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Recuodecorpodetexto21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Recuodecorpodetexto21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2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" style:parent-style-name="Recuodecorpodetexto2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Recuodecorpodetexto21" style:family="paragraph">
      <style:paragraph-properties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6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6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3pt"/>
    </style:style>
    <style:style style:name="P1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363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" style:parent-style-name="Recuodecorpodetexto3" style:family="paragraph">
      <style:paragraph-properties fo:margin-left="-0.1972in" fo:margin-right="0.0006in" fo:text-indent="0in">
        <style:tab-stops>
          <style:tab-stop style:type="left" style:position="2.3631in"/>
        </style:tab-stops>
      </style:paragraph-properties>
    </style:style>
    <style:style style:name="T17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1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SemEspaçamento" style:family="paragraph">
      <style:paragraph-properties fo:text-align="justify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/>
    </style:style>
    <style:style style:name="T336" style:parent-style-name="Fonteparág.padrão" style:family="text">
      <style:text-properties style:font-name="Calibri" style:font-name-complex="Calibri"/>
    </style:style>
    <style:style style:name="T337" style:parent-style-name="Fonteparág.padrão" style:family="text">
      <style:text-properties style:font-name="Calibri" style:font-name-complex="Calibri" style:font-style-complex="italic" fo:color="#000000"/>
    </style:style>
    <style:style style:name="T338" style:parent-style-name="Fonteparág.padrão" style:family="text">
      <style:text-properties style:font-name="Calibri" style:font-name-complex="Calibri"/>
    </style:style>
    <style:style style:name="P3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SemEspaçamento" style:family="paragraph">
      <style:paragraph-properties fo:text-align="justify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/>
    </style:style>
    <style:style style:name="T394" style:parent-style-name="Fonteparág.padrão" style:family="text">
      <style:text-properties style:font-name="Calibri" style:font-name-complex="Calibri"/>
    </style:style>
    <style:style style:name="T395" style:parent-style-name="Fonteparág.padrão" style:family="text">
      <style:text-properties style:font-name="Calibri" style:font-name-complex="Calibri" style:font-style-complex="italic" fo:color="#000000"/>
    </style:style>
    <style:style style:name="T396" style:parent-style-name="Fonteparág.padrão" style:family="text">
      <style:text-properties style:font-name="Calibri" style:font-name-complex="Calibri"/>
    </style:style>
    <style:style style:name="P3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3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32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3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451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6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69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74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7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490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0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0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08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509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510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7pt" style:font-size-asian="7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1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1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51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1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18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51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2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52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52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2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3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543" style:parent-style-name="Normal" style:list-style-name="LFO49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4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5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5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558" style:parent-style-name="Normal" style:list-style-name="LFO50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59" style:parent-style-name="Normal" style:list-style-name="LFO50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6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7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7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578" style:parent-style-name="Normal" style:list-style-name="LFO51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8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8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85" style:parent-style-name="Normal" style:list-style-name="LFO51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8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9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92" style:parent-style-name="Normal" style:list-style-name="LFO51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9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59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0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0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7pt" style:font-size-asian="7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06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607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0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10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611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61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1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622" style:parent-style-name="Fonteparág.padrão1" style:family="text">
      <style:text-properties style:font-name="Calibri" style:font-name-asian="SimSun" style:font-name-complex="Calibri" fo:font-weight="bold" style:font-weight-asian="bold" fo:color="#000000" style:letter-kerning="true" fo:font-size="10pt" style:font-size-asian="10pt" style:font-size-complex="10pt" fo:language="pt" fo:country="PT"/>
    </style:style>
    <style:style style:name="T62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27" style:parent-style-name="Fonteparág.padrão2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628" style:parent-style-name="Strong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629" style:parent-style-name="Fonteparág.padrão2" style:family="text">
      <style:text-properties style:font-name="Calibri" style:font-name-asian="SimSun" style:font-name-complex="Calibri" fo:font-weight="bold" style:font-weight-asian="bold" style:font-weight-complex="bold" fo:color="#000000" style:letter-kerning="true" fo:font-size="10pt" style:font-size-asian="10pt" style:font-size-complex="10pt" fo:language="pt" fo:country="PT"/>
    </style:style>
    <style:style style:name="T630" style:parent-style-name="Strong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39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640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5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5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6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66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66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663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664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665" style:parent-style-name="Fonteparág.padrão" style:family="text">
      <style:text-properties style:font-name="Calibri" style:font-name-asian="Arial" style:font-name-complex="Calibri" fo:font-weight="bold" style:font-weight-asian="bold" fo:color="#000000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75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68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8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9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6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6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6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6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6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02" style:parent-style-name="Standard" style:family="paragraph">
      <style:paragraph-properties fo:text-align="justify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color="#000000" fo:font-size="10pt" style:font-size-asian="10pt"/>
    </style:style>
    <style:style style:name="T704" style:parent-style-name="Ênfase" style:family="text">
      <style:text-properties style:font-name="Calibri" style:font-name-complex="Calibri" fo:color="#000000" fo:font-size="10pt" style:font-size-asian="10pt"/>
    </style:style>
    <style:style style:name="P7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06" style:parent-style-name="Standard" style:family="paragraph">
      <style:paragraph-properties fo:text-align="justify" fo:margin-left="-0.1972in">
        <style:tab-stops/>
      </style:paragraph-properties>
    </style:style>
    <style:style style:name="T707" style:parent-style-name="Ênfase" style:family="text">
      <style:text-properties style:font-name="Calibri" style:font-name-complex="Calibri" fo:color="#000000" fo:font-size="10pt" style:font-size-asian="10pt"/>
    </style:style>
    <style:style style:name="P7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20" style:parent-style-name="Textbody" style:family="paragraph">
      <style:paragraph-properties fo:text-align="justify" fo:margin-left="-0.1972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color="#000000" fo:font-size="10pt" style:font-size-asian="10pt"/>
    </style:style>
    <style:style style:name="P7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2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25" style:parent-style-name="Textbody" style:family="paragraph">
      <style:paragraph-properties fo:text-align="justify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color="#000000" fo:font-size="10pt" style:font-size-asian="10pt"/>
    </style:style>
    <style:style style:name="T727" style:parent-style-name="StrongEmphasis" style:family="text">
      <style:text-properties style:font-name="Calibri" style:font-name-complex="Calibri" fo:font-size="10pt" style:font-size-asian="10pt"/>
    </style:style>
    <style:style style:name="T728" style:parent-style-name="Fonteparág.padrão" style:family="text">
      <style:text-properties style:font-name="Calibri" style:font-name-complex="Calibri" fo:color="#000000" fo:font-size="10pt" style:font-size-asian="10pt"/>
    </style:style>
    <style:style style:name="P72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fo:background-color="#FFF200"/>
    </style:style>
    <style:style style:name="P73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31" style:parent-style-name="Textbody" style:family="paragraph">
      <style:paragraph-properties fo:text-align="justify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color="#000000" fo:font-size="10pt" style:font-size-asian="10pt"/>
    </style:style>
    <style:style style:name="T733" style:parent-style-name="Fonteparág.padrão" style:family="text">
      <style:text-properties style:font-name="Calibri" style:font-name-complex="Calibri" fo:font-size="10pt" style:font-size-asian="10pt"/>
    </style:style>
    <style:style style:name="P734" style:parent-style-name="Textbody" style:family="paragraph">
      <style:paragraph-properties fo:text-align="justify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color="#000000" fo:font-size="10pt" style:font-size-asian="10pt"/>
    </style:style>
    <style:style style:name="P73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3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3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3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4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4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 fo:background-color="#FFF200"/>
    </style:style>
    <style:style style:name="P74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4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4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4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51" style:parent-style-name="Standard" style:family="paragraph">
      <style:paragraph-properties fo:text-align="justify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color="#000000" fo:font-size="10pt" style:font-size-asian="10pt"/>
    </style:style>
    <style:style style:name="T753" style:parent-style-name="Ênfase" style:family="text">
      <style:text-properties style:font-name="Calibri" style:font-name-complex="Calibri" fo:font-size="10pt" style:font-size-asian="10pt"/>
    </style:style>
    <style:style style:name="P7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77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7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1037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4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684</text:span><text:span text:style-name="T25">– Ano 16<text:s/></text:span><text:span text:style-name="T26">sexta</text:span><text:span text:style-name="T27">-feira,<text:s/></text:span><text:span text:style-name="T28">21</text:span><text:span text:style-name="T29"><text:s/>de març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Portarias...................................................................................................................................................................3</text:p>
      <text:p text:style-name="P37"><text:s text:c="3"/>Edital de Intimação Sanitária...................................................................................................................................5</text:p>
      <text:p text:style-name="P38"><text:s text:c="3"/>Resolução.................................................................................................................................................................7</text:p>
      <text:p text:style-name="P39"><text:s text:c="3"/>Extrato......................................................................................................................................................................7</text:p>
      <text:p text:style-name="P40"><text:s text:c="3"/>Nota Técnica............................................................................................................................................................7</text:p>
      <text:p text:style-name="P41"><text:s text:c="3"/>Aditivos....................................................................................................................................................................9</text:p>
      <text:p text:style-name="P42"><text:s text:c="3"/>Aviso de Licitação...................................................................................................................................................14</text:p>
      <text:p text:style-name="P43">Decretos</text:p>
      <text:p text:style-name="P44">Governo Municipal de Criciúma</text:p>
      <text:p text:style-name="P45"/>
      <text:p text:style-name="P46"><text:span text:style-name="T47">DECRETO SG/Nº 327/25, DE 4 DE FEVEREIRO DE 2025.<text:s/></text:span></text:p>
      <text:p text:style-name="P48"/>
      <text:p text:style-name="P49">Retifica os Decretos SG/nº 1137/20 e 1157/22, que concederam licenças-prêmios a Frank Hudson Daboit.</text:p>
      <text:p text:style-name="P50"/>
      <text:p text:style-name="P51"><text:span text:style-name="T52">O<text:s/></text:span><text:span text:style-name="T53">PREFEITO DO MUNICÍPIO DE CRICIÚMA,<text:s/></text:span><text:span text:style-name="T54">no uso de suas atribuições legais, de acordo com o que consta no Processo G-DOC DGP-1290/2025, em conformidade com o art.104, da Lei Complementar nº 012, de 20 de dezembro de 1999,<text:s/></text:span></text:p>
      <text:p text:style-name="P55"/>
      <text:p text:style-name="P56">RESOLVE:</text:p>
      <text:p text:style-name="P57"/>
      <text:p text:style-name="P58"><text:span text:style-name="T59">Art. 1º<text:s/></text:span><text:span text:style-name="T60">Retifica-se</text:span><text:span text:style-name="T61"><text:s/></text:span><text:span text:style-name="T62">os quinquênios dos Decretos SG/nº<text:s/></text:span><text:span text:style-name="T63">1137/20 e 1157/22</text:span><text:span text:style-name="T64">, que concederam licenças-prêmios ao servidor<text:s/></text:span><text:span text:style-name="T65">FRANK HUDSON DABOIT,<text:s/></text:span><text:span text:style-name="T66">matrícula nº 40.015, Motorista (DTT), passando a vigorar com os quinquênios 10/11/2003 a 10/11/2008, e 10/11/2008 a 10/11/2013.</text:span></text:p>
      <text:p text:style-name="P67"/>
      <text:p text:style-name="P68"><text:span text:style-name="T69">Art. 2º</text:span><text:span text:style-name="T70"><text:s/>Este Decreto entra em vigor na data de sua publicação.</text:span></text:p>
      <text:p text:style-name="P71"/>
      <text:p text:style-name="P72">Criciúma, 4 de fevereiro de 2025.</text:p>
      <text:p text:style-name="P73"/>
      <text:p text:style-name="P74"><text:span text:style-name="T75">VAGNER ESPÍNDOLA RODRIGUES</text:span><text:span text:style-name="T76"><text:s/>-<text:s/></text:span><text:span text:style-name="T77">Prefeito do Município de Criciúma</text:span></text:p>
      <text:p text:style-name="P78"><text:span text:style-name="T79">JOÃO BATISTA BELLOLI</text:span><text:span text:style-name="T80"><text:s/>-<text:s/></text:span><text:span text:style-name="T81">Secretário-Geral</text:span></text:p>
      <text:p text:style-name="P82"><text:span text:style-name="T83">ASB/wmd.</text:span></text:p>
      <text:p text:style-name="P84"/>
      <text:p text:style-name="P85"><text:span text:style-name="T86">DECRETO SG/Nº 599/25, DE 18 DE MARÇO DE 2025.<text:s/></text:span></text:p>
      <text:p text:style-name="P87"/>
      <text:p text:style-name="P88">Concede licença-prêmio.</text:p>
      <text:p text:style-name="P89"/>
      <text:p text:style-name="P90"><text:span text:style-name="T91">O<text:s/></text:span><text:span text:style-name="T92">PREFEITO DO MUNICÍPIO DE CRICIÚMA,<text:s/></text:span><text:span text:style-name="T93">no uso de suas atribuições legais, de acordo com o que consta no Processo G-DOC DGP-1290/2025, em conformidade com o art.104, da Lei Complementar nº 012, de 20 de dezembro de 1999,<text:s/></text:span></text:p>
      <text:p text:style-name="P94"/>
      <text:p text:style-name="P95">RESOLVE:</text:p>
      <text:p text:style-name="P96"/>
      <text:soft-page-break/>
      <text:p text:style-name="P97"><text:span text:style-name="T98">Art. 1º<text:s/></text:span><text:span text:style-name="T99">Concede licença-prêmio a<text:s/></text:span><text:span text:style-name="T100">FRANCK HUDSON DABOIT</text:span><text:span text:style-name="T101">, matrícula nº 45.015, Motorista (DTT),<text:s/></text:span><text:span text:style-name="T102">lotado (a) com 40 horas semanais no Gabinete do Prefeito, por 03 (três) meses correspondente ao quinquênio compreendido entre<text:s/></text:span><text:span text:style-name="T103">10/11/2013<text:s/></text:span><text:span text:style-name="T104">a<text:s/></text:span><text:span text:style-name="T105">10/11/2018</text:span><text:span text:style-name="T106">, porém em razão do retardamento da concessão decorrente da aplicação do art. 105, § 3º da Lei Complementar nº 012/99, a vigência do quinquênio, passa a ser de<text:s/></text:span><text:span text:style-name="T107">19/11/2013<text:s/></text:span><text:span text:style-name="T108">a<text:s/></text:span><text:span text:style-name="T109">19/11/2018.</text:span></text:p>
      <text:p text:style-name="P110"/>
      <text:p text:style-name="P111"><text:span text:style-name="T112">Art. 2º</text:span><text:span text:style-name="T113"><text:s/>Este Decreto entra em vigor na data de sua publicação.</text:span></text:p>
      <text:p text:style-name="P114"/>
      <text:p text:style-name="P115">Criciúma, 18 de março de 2025.</text:p>
      <text:p text:style-name="P116"/>
      <text:p text:style-name="P117"><text:span text:style-name="T118">VAGNER ESPÍNDOLA RODRIGUES</text:span><text:span text:style-name="T119"><text:s/>-<text:s/></text:span><text:span text:style-name="T120">Prefeito do Município de Criciúma</text:span></text:p>
      <text:p text:style-name="P121"><text:span text:style-name="T122">JOÃO BATISTA BELLOLI</text:span><text:span text:style-name="T123"><text:s/>-<text:s/></text:span><text:span text:style-name="T124">Secretário-Geral</text:span></text:p>
      <text:p text:style-name="P125"><text:span text:style-name="T126">ASB/wmd.</text:span></text:p>
      <text:p text:style-name="P127"/>
      <text:p text:style-name="P128"><text:span text:style-name="T129">DECRETO SG/Nº 600/25, DE 18 DE MARÇO DE 2025.<text:s/></text:span></text:p>
      <text:p text:style-name="P130"/>
      <text:p text:style-name="P131">Concede licença-prêmio.</text:p>
      <text:p text:style-name="P132"/>
      <text:p text:style-name="P133"><text:span text:style-name="T134">O<text:s/></text:span><text:span text:style-name="T135">PREFEITO DO MUNICÍPIO DE CRICIÚMA,<text:s/></text:span><text:span text:style-name="T136">no uso de suas atribuições legais, de acordo com o que consta no Processo G-DOC DGP-1290/2025, em conformidade com o art.104, da Lei Complementar nº 012, de 20 de dezembro de 1999,<text:s/></text:span></text:p>
      <text:p text:style-name="P137"/>
      <text:p text:style-name="P138">RESOLVE:</text:p>
      <text:p text:style-name="P139"/>
      <text:p text:style-name="P140"><text:span text:style-name="T141">Art. 1º<text:s/></text:span><text:span text:style-name="T142">Concede licença-prêmio a<text:s/></text:span><text:span text:style-name="T143">FRANCK HUDSON DABOIT</text:span><text:span text:style-name="T144">, matrícula nº 45.015, Motorista (DTT),<text:s/></text:span><text:span text:style-name="T145">lotado (a) com 40 horas semanais no Gabinete do Prefeito, por 03 (três) meses correspondente ao quinquênio compreendido entre<text:s/></text:span><text:span text:style-name="T146">19/11/2018<text:s/></text:span><text:span text:style-name="T147">a<text:s/></text:span><text:span text:style-name="T148">19/11/2023</text:span><text:span text:style-name="T149">.</text:span></text:p>
      <text:p text:style-name="P150"/>
      <text:p text:style-name="P151"><text:span text:style-name="T152">Art. 2º</text:span><text:span text:style-name="T153"><text:s/>Este Decreto entra em vigor na data de sua publicação.</text:span></text:p>
      <text:p text:style-name="P154"/>
      <text:p text:style-name="P155">Criciúma, 18 de março de 2025.</text:p>
      <text:p text:style-name="P156"/>
      <text:p text:style-name="P157"><text:span text:style-name="T158">VAGNER ESPÍNDOLA RODRIGUES</text:span><text:span text:style-name="T159"><text:s/>-<text:s/></text:span><text:span text:style-name="T160">Prefeito do Município de Criciúma</text:span></text:p>
      <text:p text:style-name="P161"><text:span text:style-name="T162">JOÃO BATISTA BELLOLI</text:span><text:span text:style-name="T163"><text:s/>-<text:s/></text:span><text:span text:style-name="T164">Secretário-Geral</text:span></text:p>
      <text:p text:style-name="P165"><text:span text:style-name="T166">ASB/wmd.</text:span></text:p>
      <text:p text:style-name="P167"/>
      <text:p text:style-name="P168"><text:span text:style-name="T169">DECRETO SG/Nº 619/25, DE19 DE MARÇO DE 2023.</text:span></text:p>
      <text:p text:style-name="P170"/>
      <text:p text:style-name="P171"><text:span text:style-name="T172">Nomeia os membros para compor o Conselho Municipal de Transporte, para o biênio 2025-2027.</text:span></text:p>
      <text:p text:style-name="P173"/>
      <text:p text:style-name="P174"><text:span text:style-name="T175">O<text:s/></text:span><text:span text:style-name="T176">PREFEITO DO MUNICÍPIO DE CRICIÚMA,<text:s/></text:span><text:span text:style-name="T177">no uso de suas a</text:span><text:span text:style-name="T178">tribuições legais e em conformidade a Lei nº 3.229, de 29 de dezembro de 1995, alterada pela Lei nº<text:s/></text:span><text:span text:style-name="T179">7.125, de 19 de dezembro de 2017 e nos termos do<text:s/></text:span><text:span text:style-name="T180">Decreto nº 210/SA/2007 de 21/02/2007 e com alterações posteriores pelos Decretos nºs 455/13 de 10/06/2013 e 393/14 de 10/04/2014, que aprova o regimento interno do CMT, e</text:span></text:p>
      <text:p text:style-name="P181"/>
      <text:p text:style-name="P182"><text:span text:style-name="T183">Considerando o Processo G-DOC nº GAAL 155/2025, da Coordenadoria dos Conselhos Municipais,<text:s/></text:span></text:p>
      <text:p text:style-name="P184">DECRETA:</text:p>
      <text:p text:style-name="P185"/>
      <text:p text:style-name="P186"><text:span text:style-name="T187">Art.1º</text:span><text:span text:style-name="T188"><text:s/>Ficam nomeados para compor o<text:s/></text:span><text:span text:style-name="T189">CONSELHO MUNICIPAL DE TRANSPORTE</text:span><text:span text:style-name="T190">-</text:span><text:span text:style-name="T191">CMT</text:span><text:span text:style-name="T192">, sem ônus para o Município, os seguintes membros:</text:span></text:p>
      <text:p text:style-name="P193"/>
      <text:p text:style-name="P194">I – REPRESENTANTES DO PODER PÚBLICO:</text:p>
      <text:p text:style-name="P195"/>
      <text:p text:style-name="P196"><text:span text:style-name="T197">a) Secretaria Municipal de Infraestrutura e Obras</text:span></text:p>
      <text:p text:style-name="P198"><text:span text:style-name="T199"><text:s text:c="4"/>Titular: João Paulo Casagrande</text:span></text:p>
      <text:p text:style-name="P200"><text:span text:style-name="T201"><text:s text:c="4"/>Suplente: Eduardo da Luz Trevizani</text:span></text:p>
      <text:p text:style-name="P202"/>
      <text:p text:style-name="P203"><text:span text:style-name="T204">b) Diretoria de Planejamento Urbanístico</text:span></text:p>
      <text:p text:style-name="P205"><text:span text:style-name="T206"><text:s text:c="4"/>Titular: Edson dos Santos Silva</text:span></text:p>
      <text:p text:style-name="P207"><text:span text:style-name="T208"><text:s text:c="4"/>Suplente: Adriano José Laurindo</text:span></text:p>
      <text:p text:style-name="P209"/>
      <text:p text:style-name="P210"><text:span text:style-name="T211">c) Diretoria de Trânsito e Transporte</text:span></text:p>
      <text:p text:style-name="P212"><text:span text:style-name="T213"><text:s text:c="4"/>Titular:<text:s/></text:span><text:span text:style-name="T214">Frank Bez Fontana da Silva</text:span></text:p>
      <text:p text:style-name="P215"><text:span text:style-name="T216"><text:s text:c="4"/>Suplente: Caroline Paim Zanette</text:span></text:p>
      <text:p text:style-name="P217"><text:span text:style-name="T218">d) Procuradoria-Geral do Município</text:span></text:p>
      <text:p text:style-name="P219"><text:span text:style-name="T220"><text:s text:c="4"/>Titular: Bianca Elias Torres</text:span></text:p>
      <text:p text:style-name="P221"><text:span text:style-name="T222"><text:s text:c="4"/>Suplente: Vitor Fração Correa Madeira</text:span></text:p>
      <text:p text:style-name="P223"/>
      <text:p text:style-name="P224"><text:span text:style-name="T225">e) Câmara de Vereadores</text:span></text:p>
      <text:p text:style-name="P226"><text:span text:style-name="T227"><text:s text:c="5"/>Titular: Não indicado</text:span></text:p>
      <text:p text:style-name="P228"><text:span text:style-name="T229"><text:s text:c="5"/>Suplente: Não indicado</text:span></text:p>
      <text:p text:style-name="P230"/>
      <text:p text:style-name="P231">II - REPRESENTANTES DA SOCIEDADE CIVIL</text:p>
      <text:p text:style-name="P232"/>
      <text:p text:style-name="P233"><text:span text:style-name="T234">a)<text:s/></text:span><text:span text:style-name="T235">União das Associações de Bairro de Criciúma – UABC</text:span></text:p>
      <text:p text:style-name="P236"><text:span text:style-name="T237"><text:s text:c="5"/>Titular: Gentil Francisco</text:span></text:p>
      <text:p text:style-name="P238"><text:span text:style-name="T239"><text:s text:c="4"/>Suplente: Gerson Santiago</text:span></text:p>
      <text:p text:style-name="P240"/>
      <text:p text:style-name="P241"><text:span text:style-name="T242">b) Universidade do Extremo Sul Catarinense – UNESC</text:span></text:p>
      <text:p text:style-name="P243"><text:span text:style-name="T244"><text:s text:c="4"/>Titular: Henrique Vargas</text:span></text:p>
      <text:p text:style-name="P245"><text:span text:style-name="T246"><text:s text:c="4"/>Suplente: Renato Gaidzinski Bastos</text:span></text:p>
      <text:p text:style-name="P247"><text:bookmark-start text:name="__DdeLink__184_3116466575"/></text:p>
      <text:p text:style-name="P248"><text:span text:style-name="T249">c) Diretório Central dos Estudantes – DCE/UNESC</text:span></text:p>
      <text:p text:style-name="P250"><text:span text:style-name="T251"><text:s text:c="4"/>Titular: Não indicado</text:span></text:p>
      <text:p text:style-name="P252"><text:span text:style-name="T253"><text:s text:c="4"/>Suplente:</text:span><text:bookmark-end text:name="__DdeLink__184_3116466575"/><text:span text:style-name="T254"><text:s/>Não indicado</text:span></text:p>
      <text:p text:style-name="P255"/>
      <text:p text:style-name="P256"><text:span text:style-name="T257">d)<text:s/></text:span><text:span text:style-name="T258">Sindicato das Empresas dos Condutores de Veículos e Trabalhadores em Transportes Rodoviários de Cargas e Passageiros de Criciúma e Região</text:span><text:span text:style-name="T259"><text:s/></text:span></text:p>
      <text:p text:style-name="P260"><text:span text:style-name="T261"><text:s text:c="4"/>Titular: Clésio Fernandes<text:s/></text:span></text:p>
      <text:p text:style-name="P262"><text:span text:style-name="T263"><text:s text:c="4"/>Suplente: Juliano Peters Dutra</text:span></text:p>
      <text:p text:style-name="P264"/>
      <text:p text:style-name="P265">III – REPRESENTANTES DO SEGUIMENTO EMPRESARIAL:</text:p>
      <text:p text:style-name="P266"/>
      <text:p text:style-name="P267"><text:span text:style-name="T268">a)<text:s/></text:span><text:span text:style-name="T269">Sindicato das Empresas de Transportes de Carga do Sul de Santa Catarina – SETRANSC</text:span></text:p>
      <text:p text:style-name="P270"><text:span text:style-name="T271"><text:s text:c="4"/>Titular: Luiz Cláudio Honorato</text:span></text:p>
      <text:p text:style-name="P272"><text:span text:style-name="T273"><text:s text:c="4"/>Suplente: Lorisvaldo Piuco</text:span></text:p>
      <text:p text:style-name="P274"/>
      <text:p text:style-name="P275"><text:span text:style-name="T276">b) Associação Empresarial de Criciúma – ACIC</text:span></text:p>
      <text:p text:style-name="P277"><text:span text:style-name="T278"><text:s text:c="4"/>Titular: Sergio Pelegrim</text:span></text:p>
      <text:p text:style-name="P279"><text:span text:style-name="T280"><text:s text:c="4"/>Suplente: Nezio Francisconi</text:span></text:p>
      <text:p text:style-name="P281"/>
      <text:p text:style-name="P282"><text:span text:style-name="T283">c)<text:s/></text:span><text:span text:style-name="T284">Consórcio Criciumense de Transporte Urbano – CCTU</text:span></text:p>
      <text:p text:style-name="P285"><text:span text:style-name="T286"><text:s text:c="4"/>Titular: Carlos Alberto de Andrade</text:span></text:p>
      <text:p text:style-name="P287"><text:span text:style-name="T288"><text:s text:c="4"/>Suplente: Florisvalda Dário</text:span></text:p>
      <text:p text:style-name="P289"/>
      <text:p text:style-name="P290"><text:span text:style-name="T291">d) Câmara de Dirigentes Lojistas de Criciúma – CDL</text:span></text:p>
      <text:p text:style-name="P292"><text:span text:style-name="T293"><text:s text:c="4"/>Titular: Eduardo Topanoti Tarabay</text:span></text:p>
      <text:p text:style-name="P294"><text:span text:style-name="T295"><text:s text:c="4"/>Suplente: Tiago Coloneti Marangoni</text:span></text:p>
      <text:p text:style-name="P296"><text:span text:style-name="T297">Art.2º</text:span><text:span text:style-name="T298"><text:s/>Este Decreto entra em vigor na data de sua publicação, ficando revogadas as disposições em contrário, em especial o Decreto nº 570/23 de 03/03/2023 e sua posterior alteração pelo Decreto SG/nº 2390/23 de 07/11/2023.</text:span></text:p>
      <text:p text:style-name="P299"/>
      <text:p text:style-name="P300">Criciúma, 19 de março de 2023.</text:p>
      <text:p text:style-name="P301"/>
      <text:p text:style-name="P302"><text:span text:style-name="T303">VAGNER ESPÍNDOLA RODRIGUES</text:span><text:span text:style-name="T304"><text:s text:c="2"/>-<text:s/></text:span><text:span text:style-name="T305">Prefeito do Município de Criciúma</text:span></text:p>
      <text:p text:style-name="P306"><text:span text:style-name="T307">JOÃO BATISTA BELLOLI</text:span><text:span text:style-name="T308"><text:s/>-<text:s/></text:span><text:span text:style-name="T309">Secretário-Geral</text:span></text:p>
      <text:p text:style-name="P310">JRM/erm.</text:p>
      <text:p text:style-name="P311"/>
      <text:p text:style-name="P312">Portarias</text:p>
      <text:p text:style-name="P313">Governo Municipal de Criciúma</text:p>
      <text:p text:style-name="P314"/>
      <text:p text:style-name="P315"><text:span text:style-name="T316">PORTARIA SG/Nº 16/25, DE 12 DE MARÇO DE 2025.</text:span></text:p>
      <text:p text:style-name="P317"/>
      <text:p text:style-name="P318"><text:span text:style-name="T319"><text:s/></text:span><text:span text:style-name="T320">Retifica o Portaria SG/nº 3/25, que<text:s/></text:span><text:span text:style-name="T321">dispõe sobre designação de fiscal titular e de fiscal suplente.</text:span></text:p>
      <text:p text:style-name="P322"><text:span text:style-name="T323">A<text:s/></text:span><text:span text:style-name="T324">SECRETÁRIA MUNICIPAL DE EDUCAÇÃO</text:span><text:span text:style-name="T325">, no uso de suas atribuições legais em conformidade com o art. 52, II, da Lei Orgânica Municipal,</text:span></text:p>
      <text:p text:style-name="P326"/>
      <text:p text:style-name="P327">Considerando o Processo G-DOC GAAL-140/25, da Secretaria Municipal de Educação,</text:p>
      <text:p text:style-name="P328"/>
      <text:p text:style-name="P329">Considerando o Memorando nº 458/2025, da Secretaria Municipal de Educação,</text:p>
      <text:p text:style-name="P330"/>
      <text:p text:style-name="P331"><text:span text:style-name="T332">RESOLVE:</text:span></text:p>
      <text:p text:style-name="P333"/>
      <text:p text:style-name="P334"><text:span text:style-name="T335">Art.1º</text:span><text:span text:style-name="T336"><text:s/>Fica retificado o art.1º, da Portaria SG/nº 3/25, que<text:s/></text:span><text:span text:style-name="T337">designou fiscal titular e fiscal suplente</text:span><text:span text:style-name="T338">, passando a vigorar com a seguinte redação:</text:span></text:p>
      <text:p text:style-name="P339"/>
      <text:p text:style-name="P340"><text:span text:style-name="T341">“Art. 1° Fica<text:s/></text:span><text:span text:style-name="T342">designado(a)</text:span><text:span text:style-name="T343">, a partir de 27 de janeiro de 2025, a servidora<text:s/></text:span><text:span text:style-name="T344">SORAIA COUTINHO PAIN</text:span><text:span text:style-name="T345">, matrícula nº 56053,<text:s/></text:span><text:span text:style-name="T346">como fiscal dos serviços prestados à Secretaria Municipal de Educação<text:s/></text:span><text:span text:style-name="T347">da Ata de Registro de Preço nº 2/2025, Pregão Eletrônico nº 208/2024, gerenciada por este Município e a empresa<text:s/></text:span><text:span text:style-name="T348">B &amp; C CLIMATIZAÇÃO E REFRIGERAÇÃO</text:span><text:span text:style-name="T349">, cujo objeto do presente instrumento é o registro de preços de condicionadores e ar, incluindo a instalação, em atendimento a Administração Municipal, Diretoria de Trânsito e Transportes, Secretaria de Educação, Fundo Municipal de Assistência Social, 9º Batalhão da Polícia Militar, 4º Batalhão de Bombeiros Militar, CIRETRAN e 6º Delegacia Regional de Polícia Civil de Criciúma/SC.”</text:span></text:p>
      <text:p text:style-name="P350"/>
      <text:p text:style-name="P351"><text:span text:style-name="T352">Art.2º</text:span><text:span text:style-name="T353"><text:s/>As demais disposições constantes na Portaria SG/nº 3/25, permanecem inalteradas.</text:span></text:p>
      <text:p text:style-name="P354"/>
      <text:p text:style-name="P355"><text:span text:style-name="T356">Art. 3º<text:s/></text:span><text:span text:style-name="T357">Esta Portaria entra em vigor na data de sua assinatura e terá vigência até o vencimento do contrato e de sua garantia quando houver.</text:span></text:p>
      <text:p text:style-name="P358"/>
      <text:p text:style-name="P359"><text:span text:style-name="T360">Art. 4º<text:s/></text:span><text:span text:style-name="T361">Revogam-se as disposições em contrário.<text:s/></text:span></text:p>
      <text:p text:style-name="P362"/>
      <text:p text:style-name="P363"><text:span text:style-name="T364">Criciúma, 12 de março de 2025.</text:span></text:p>
      <text:p text:style-name="P365"/>
      <text:p text:style-name="P366"><text:span text:style-name="T367">GEOVANA BENEDET ZANETTE</text:span><text:span text:style-name="T368"><text:s/>-<text:s/></text:span><text:span text:style-name="T369">Secretária Municipal de Educação</text:span></text:p>
      <text:p text:style-name="P370">GBZ</text:p>
      <text:p text:style-name="P371"/>
      <text:p text:style-name="P372"><text:span text:style-name="T373">PORTARIA SG/Nº 17/25, DE 12 DE MARÇO DE 2025.</text:span></text:p>
      <text:p text:style-name="P374"/>
      <text:p text:style-name="P375"><text:span text:style-name="T376"><text:s/></text:span><text:span text:style-name="T377">Retifica o Portaria SG/nº 4/25, que<text:s/></text:span><text:span text:style-name="T378">dispõe sobre designação de fiscal titular e de fiscal suplente.</text:span></text:p>
      <text:p text:style-name="P379"/>
      <text:p text:style-name="P380"><text:span text:style-name="T381">A<text:s/></text:span><text:span text:style-name="T382">SECRETÁRIA MUNICIPAL DE EDUCAÇÃO</text:span><text:span text:style-name="T383">, no uso de suas atribuições legais em conformidade com o art. 52, II, da Lei Orgânica Municipal,</text:span></text:p>
      <text:p text:style-name="P384"/>
      <text:p text:style-name="P385">Considerando o Processo G-DOC GAAL-140/25, da Secretaria Municipal de Educação,</text:p>
      <text:p text:style-name="P386"/>
      <text:p text:style-name="P387">Considerando o Memorando nº 457/2025, da Secretaria Municipal de Educação,</text:p>
      <text:p text:style-name="P388"/>
      <text:p text:style-name="P389"><text:span text:style-name="T390">RESOLVE:</text:span></text:p>
      <text:p text:style-name="P391"/>
      <text:p text:style-name="P392"><text:span text:style-name="T393">Art.1º</text:span><text:span text:style-name="T394"><text:s/>Fica retificado o art.1º, da Portaria SG/nº 4/25, que<text:s/></text:span><text:span text:style-name="T395">designou fiscal titular e fiscal suplente</text:span><text:span text:style-name="T396">, passando a vigorar com a seguinte redação:</text:span></text:p>
      <text:p text:style-name="P397"/>
      <text:p text:style-name="P398"><text:span text:style-name="T399">“Art. 1° Fica<text:s/></text:span><text:span text:style-name="T400">designado(a)</text:span><text:span text:style-name="T401">, a partir de 04 de fevereiro de 2025, a servidora<text:s/></text:span><text:span text:style-name="T402">SORAIA COUTINHO PAIN</text:span><text:span text:style-name="T403">, matrícula 56053,<text:s/></text:span><text:span text:style-name="T404">como fiscal dos serviços prestados à Secretaria Municipal de Educação</text:span><text:span text:style-name="T405"><text:s/>da Ata de Registro de Preço nº 1/2025, Pregão Eletrônico nº 208/2024, gerenciada por este Município e a empresa AGASERV COM. E ASSISTÊNCIA TÉCNICA EIRELI, cujo objeto do presente instrumento é o registro de preços de condicionadores e ar, incluindo a instalação, em atendimento a Administração Municipal, Diretoria de Trânsito e Transportes, Secretaria de Educação, Fundo Municipal de Assistência Social, 9º Batalhão da Polícia Militar, 4º Batalhão de Bombeiros Militar, CIRETRAN e 6º Delegacia Regional de Polícia Civil de Criciúma/SC.”</text:span></text:p>
      <text:p text:style-name="P406"/>
      <text:p text:style-name="P407"><text:span text:style-name="T408">Art.2º</text:span><text:span text:style-name="T409"><text:s/>As demais disposições constantes na Portaria SG/nº 4/25, permanecem inalteradas.</text:span></text:p>
      <text:p text:style-name="P410"/>
      <text:p text:style-name="P411"><text:span text:style-name="T412">Art. 3º<text:s/></text:span><text:span text:style-name="T413">Esta Portaria entra em vigor na data de sua assinatura e terá vigência até o vencimento do contrato e de sua garantia quando houver.</text:span></text:p>
      <text:p text:style-name="P414"/>
      <text:p text:style-name="P415"><text:span text:style-name="T416">Art. 4º<text:s/></text:span><text:span text:style-name="T417">Revogam-se as disposições em contrário.<text:s/></text:span></text:p>
      <text:p text:style-name="P418"/>
      <text:p text:style-name="P419"><text:span text:style-name="T420">Criciúma, 12 de março de 2025.</text:span></text:p>
      <text:p text:style-name="P421"/>
      <text:p text:style-name="P422"><text:span text:style-name="T423">GEOVANA BENEDET ZANETTE</text:span><text:span text:style-name="T424"><text:s/>-<text:s/></text:span><text:span text:style-name="T425">Secretária Municipal de Educação</text:span></text:p>
      <text:p text:style-name="P426">GBZ</text:p>
      <text:p text:style-name="P427"/>
      <text:p text:style-name="P428">PORTARIA SG/Nº 84/25, DE 20 DE MARÇO DE 2025.</text:p>
      <text:p text:style-name="P429"/>
      <text:p text:style-name="P430">Rescinde, a pedido, o contrato temporário.</text:p>
      <text:p text:style-name="P431"/>
      <text:p text:style-name="P432"><text:span text:style-name="T433">O</text:span><text:span text:style-name="T434"><text:s/>SECRETÁRIO-GERAL</text:span><text:span text:style-name="T435">, no uso de suas atribuições e em conformidade com o Art. 10, inciso III da Lei Municipal nº 6.856 de 9 de março de 2017, que<text:s/></text:span><text:span text:style-name="T436">regulamenta a rescisão por iniciativa do contratado,<text:s/></text:span></text:p>
      <text:p text:style-name="P437"><text:s/><text:tab/></text:p>
      <text:p text:style-name="P438">Considerando o Processo G-DOC DGP-3694/2025,<text:s/></text:p>
      <text:p text:style-name="P439"/>
      <text:p text:style-name="P440">RESOLVE:<text:s/></text:p>
      <text:p text:style-name="P441"/>
      <text:p text:style-name="P442"><text:span text:style-name="T443">Art. 1º</text:span><text:span text:style-name="T444"><text:s/>Rescindir, a pedido, o contrato temporário de</text:span><text:span text:style-name="T445"><text:s/>IZANETE VITINISKI BOEIRA</text:span><text:span text:style-name="T446">,</text:span><text:span text:style-name="T447"><text:s/>matrícula nº<text:s/></text:span><text:span text:style-name="T448">35.733,</text:span><text:span text:style-name="T449"><text:s/>a partir de 20 de fevereiro de 2025, das funções do cargo de Professor III ACT,</text:span><text:span text:style-name="T450"><text:s/>da unidade de ensino d</text:span><text:span text:style-name="T451">a Secretaria Municipal de Educação</text:span><text:span text:style-name="T452">, admitido(a) pela Portaria nº 27/2025.</text:span></text:p>
      <text:p text:style-name="P453"/>
      <text:p text:style-name="P454"><text:span text:style-name="T455">Art. 2º</text:span><text:span text:style-name="T456"><text:s/>Esta Portaria entra em vigor na data de sua assinatura.</text:span></text:p>
      <text:p text:style-name="P457"/>
      <text:p text:style-name="P458">Criciúma, 20 de março de 2025.</text:p>
      <text:p text:style-name="P459"/>
      <text:p text:style-name="P460"><text:span text:style-name="T461">JOÃO BATISTA BELLOLI -<text:s/></text:span><text:span text:style-name="T462">Secretário-Geral</text:span></text:p>
      <text:p text:style-name="P463">ASB/wmd.</text:p>
      <text:p text:style-name="P464"/>
      <text:p text:style-name="P465">PORTARIA SG/Nº 85/25, DE 20 DE MARÇO DE 2025.</text:p>
      <text:p text:style-name="P466"/>
      <text:p text:style-name="P467">Rescinde, a pedido, o contrato temporário.</text:p>
      <text:p text:style-name="P468"/>
      <text:p text:style-name="P469"><text:span text:style-name="T470">O</text:span><text:span text:style-name="T471"><text:s/>SECRETÁRIO-GERAL</text:span><text:span text:style-name="T472">, no uso de suas atribuições e em conformidade com o Art. 10, inciso III da Lei Municipal nº 6.856 de 9 de março de 2017, que<text:s/></text:span><text:span text:style-name="T473">regulamenta a rescisão por iniciativa do contratado,<text:s/></text:span></text:p>
      <text:p text:style-name="P474"><text:span text:style-name="T475"><text:s/></text:span><text:span text:style-name="T476"><text:tab/></text:span></text:p>
      <text:p text:style-name="P477">Considerando o Processo G-DOC DGP-4146/2025,<text:s/></text:p>
      <text:p text:style-name="P478"/>
      <text:p text:style-name="P479">RESOLVE:<text:s/></text:p>
      <text:p text:style-name="P480"/>
      <text:p text:style-name="P481"><text:span text:style-name="T482">Art. 1º</text:span><text:span text:style-name="T483"><text:s/>Rescindir, a pedido, o contrato temporário de</text:span><text:span text:style-name="T484"><text:s/>ROSINEA LUCIANO MACHADO FERNANDES</text:span><text:span text:style-name="T485">,</text:span><text:span text:style-name="T486"><text:s/>matrícula nº<text:s/></text:span><text:span text:style-name="T487">35.627,</text:span><text:span text:style-name="T488"><text:s/>a partir de 20 de março de 2025, das funções do cargo de Professor III ACT,</text:span><text:span text:style-name="T489"><text:s/>da unidade de ensino d</text:span><text:span text:style-name="T490">a Secretaria Municipal de Educação</text:span><text:span text:style-name="T491">, admitido(a) pela Portaria nº 11/2025.</text:span></text:p>
      <text:p text:style-name="P492"/>
      <text:p text:style-name="P493"><text:span text:style-name="T494">Art. 2º</text:span><text:span text:style-name="T495"><text:s/>Esta Portaria entra em vigor na data de sua assinatura.</text:span></text:p>
      <text:p text:style-name="P496"/>
      <text:p text:style-name="P497">Criciúma, 20 de março de 2025.</text:p>
      <text:p text:style-name="P498"/>
      <text:p text:style-name="P499"><text:span text:style-name="T500">JOÃO BATISTA BELLOLI -<text:s/></text:span><text:span text:style-name="T501">Secretário-Geral</text:span></text:p>
      <text:p text:style-name="P502">ASB/wmd.</text:p>
      <text:p text:style-name="P503"/>
      <text:p text:style-name="P504">Edital de Intimação Sanitária</text:p>
      <text:p text:style-name="P505">Governo Municipal de Criciúma</text:p>
      <text:p text:style-name="P506"/>
      <text:p text:style-name="P507"><text:span text:style-name="T508">EDITAL Nº<text:s/></text:span><text:span text:style-name="T509">005</text:span><text:span text:style-name="T510">/VISA/2025</text:span></text:p>
      <text:p text:style-name="P511"/>
      <text:p text:style-name="P512"><text:span text:style-name="T513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514">INTIMAR</text:span><text:span text:style-name="T515"><text:s/>os contribuintes ao final listado a cumprir as exigências estabelecidas, com prazo pré definido conforme necessidade.<text:s/></text:span></text:p>
      <text:p text:style-name="P516"><text:span text:style-name="T517">O autuado poderá no prazo de<text:s/></text:span><text:span text:style-name="T518">15 (quinze) dias</text:span><text:span text:style-name="T519">, apresentar defesa ou impugnação contra o auto de infração, conforme artigo 42 da Lei Municipal 8.509, de 2023, estando ciente de que responderá a processo administrativo sanitário, ficando sujeito à penalidade de multa prevista na Lei Municipal 8.509, de 2023.</text:span></text:p>
      <text:p text:style-name="P520"/>
      <text:p text:style-name="P521"><text:span text:style-name="T522">Os prazos descritos entram em vigor<text:s/></text:span><text:span text:style-name="T523">5 (cinco) dias</text:span><text:span text:style-name="T524"><text:s/>após a publicação do presente edital, conforme art. 40, §2º da Lei Municipal nº 8.509, de 2023.</text:span></text:p>
      <text:p text:style-name="P525"/>
      <text:p text:style-name="P526"><text:span text:style-name="T527">Nome:<text:s/></text:span><text:span text:style-name="T528">RICARDO DE SOUZA VENDRAME</text:span></text:p>
      <text:p text:style-name="P529"><text:span text:style-name="T530">CNPJ:</text:span><text:span text:style-name="T531"><text:s/>023.762.599-75</text:span></text:p>
      <text:p text:style-name="P532"><text:span text:style-name="T533">Endereço:</text:span><text:span text:style-name="T534"><text:s/>JOÃO ALÍPIO BRAZ, 140, SANTO ANTÔNIO</text:span></text:p>
      <text:p text:style-name="P535"/>
      <text:p text:style-name="P536"><text:span text:style-name="T537">Auto de Intimação nº<text:s/></text:span><text:span text:style-name="T538">113/2025</text:span></text:p>
      <text:p text:style-name="P539"><text:span text:style-name="T540">Enquadramento Legal Intimação:<text:s/></text:span><text:span text:style-name="T541">Art. 47 da Lei Municipal 8509/2023; c/c Arts 2°, §2°, 25 ‘caput’, 37, 38, 41 ‘caput’ da Lei Estadual 6.320/1983; c/c Arts 20 e 24 do Decreto Estadual 24.622/1984; c/c Art. 8º, 10 e 69 do Decreto Estadual 24.980/85; c/c Art. 45 da Lei Federal 11.445/2007; c/c Art. 11 do Decreto Federal 7217/2010; c/c item 5.1.5.1 da ABNT NBR 8160/99.</text:span></text:p>
      <text:p text:style-name="P542">Exigência:<text:s/></text:p>
      <text:list text:style-name="LFO49" text:continue-numbering="true">
        <text:list-item>
          <text:p text:style-name="P543">Apresentar na sede da Vigilância Sanitária ou enviar por e-mail (ambiental.visa@criciuma.sc.gov.br), atestado do programa Trato por Criciúma comprovando que o imóvel encontra-se em sua integralidade conectado à rede pública coletora de esgoto sanitário dentro das normas vigentes.</text:p>
        </text:list-item>
      </text:list>
      <text:p text:style-name="P544"><text:span text:style-name="T545">Observação:</text:span><text:span text:style-name="T546"><text:s/>Observação: Programa Trato por Criciúma – Informações e agendamento para inspeção: (48) 3413-6410 (WhatsApp).<text:s/></text:span></text:p>
      <text:p text:style-name="P547"><text:span text:style-name="T548">Prazo:</text:span><text:span text:style-name="T549"><text:s/>30 dias</text:span></text:p>
      <text:p text:style-name="P550"/>
      <text:p text:style-name="P551"><text:span text:style-name="T552">Auto de Infração nº<text:s/></text:span><text:span text:style-name="T553">8/2025</text:span></text:p>
      <text:p text:style-name="P554"><text:span text:style-name="T555">Enquadramento Legal Infração:<text:s/></text:span><text:span text:style-name="T556">Art. 34 incisos XXVIII, XXXV e XXXVI da Lei Municipal 8509/2023; c/c Arts 2°, §2°, 25 ‘caput’, 37, 38, 41 ‘caput’ da Lei Estadual 6.320/1983; c/c Arts 20 e 24 do Decreto Estadual 24.622/1984; c/c Art. 8º, 10 e 69 do Decreto Estadual 24.980/85; c/c Art. 45 da Lei Federal 11.445/2007; c/c Art. 11 do Decreto Federal 7217/2010; c/c item 5.1.5.1 da ABNT NBR 8160/99.</text:span></text:p>
      <text:p text:style-name="P557">Especificação detalhada do ato ou fato constitutivo da infração<text:s/></text:p>
      <text:list text:style-name="LFO50" text:continue-numbering="true">
        <text:list-item>
          <text:p text:style-name="P558">Descumpre atos emanados das autoridades de saúde que visam à aplicação da legislação pertinente, não executando a exigência do Auto de Intimação N° 1657/2024.</text:p>
        </text:list-item>
        <text:list-item>
          <text:p text:style-name="P559">Não cumpre as exigências sanitárias relativas a imóveis, não realizando a conexão do imóvel à rede pública coletora de esgoto.</text:p>
        </text:list-item>
      </text:list>
      <text:p text:style-name="P560"/>
      <text:p text:style-name="P561"><text:span text:style-name="T562">Nome:<text:s/></text:span><text:span text:style-name="T563">DENNIS FERNANDO DA SILVA</text:span></text:p>
      <text:p text:style-name="P564"><text:span text:style-name="T565">CNPJ:</text:span><text:span text:style-name="T566"><text:s/>015.859.921-78</text:span></text:p>
      <text:p text:style-name="P567"><text:span text:style-name="T568">Endereço:</text:span><text:span text:style-name="T569"><text:s/>JERONIMO COELHO, 165, SANTA BARBARA</text:span></text:p>
      <text:p text:style-name="P570"/>
      <text:p text:style-name="P571"><text:span text:style-name="T572">Auto de Intimação nº<text:s/></text:span><text:span text:style-name="T573">117/2025</text:span></text:p>
      <text:p text:style-name="P574"><text:span text:style-name="T575">Enquadramento Legal Intimação:<text:s/></text:span><text:span text:style-name="T576">Art. 2°, §2°, Art. 12, Art. 21 ‘caput’, Art. 24 ‘caput’ e Art. 25 da Lei Estadual N° 6.320/83; c/c Art. 20, Art. 23 e Art. 24 do Decreto Estadual N° 24.622/1984; c/c Art. 3° § 1º inciso IX, Art. 6°, Art. 28, Art. 30, Art.32 do Decreto Estadual 24.983/85.</text:span></text:p>
      <text:p text:style-name="P577">Exigência:<text:s/></text:p>
      <text:list text:style-name="LFO51" text:continue-numbering="true">
        <text:list-item>
          <text:p text:style-name="P578">Em cumprimento ao Termo do Compromisso para Tratamento de Cão com Leishmaniose Visceral, assinado em 15/07/2021, apresentar os seguintes exames laboratoriais: hemograma completo, ureia, creatinina, proteína total e frações e qPCR.</text:p>
        </text:list-item>
      </text:list>
      <text:p text:style-name="P579"><text:span text:style-name="T580">Observação:</text:span><text:span text:style-name="T581"><text:s/>Informações prestadas pelo Centro de Controle de Zoonoses em 03/02/2025.</text:span></text:p>
      <text:p text:style-name="P582"><text:span text:style-name="T583">Prazo:</text:span><text:span text:style-name="T584"><text:s/>02 dias</text:span></text:p>
      <text:list text:style-name="LFO51" text:continue-numbering="true">
        <text:list-item>
          <text:p text:style-name="P585">Em cumprimento ao Termo do Compromisso para Tratamento de Cão com Leishmaniose Visceral, assinado em 15/07/2021, apresentar atestado de saúde do animal, assegurando que o animal está estável ou, caso contrário, relatando as alterações encontradas (clínicas e laboratoriais), informando quando será repetido o tratamento com Milteforan e demais dados de rastreabilidade do medicamento (nome, concentração, dose, lote, data de validade e data de fabricação), bem como o envio dos resultados dos exames repetidos após o tratamento (hemograma completo, ureia, creatina, proteína total e frações e PCR quantitativo).</text:p>
        </text:list-item>
      </text:list>
      <text:p text:style-name="P586"><text:span text:style-name="T587">Observação:</text:span><text:span text:style-name="T588"><text:s/>Informações prestadas pelo Centro de Controle de Zoonoses em 03/02/2025.</text:span></text:p>
      <text:p text:style-name="P589"><text:span text:style-name="T590">Prazo:</text:span><text:span text:style-name="T591"><text:s/>02 dias</text:span></text:p>
      <text:list text:style-name="LFO51" text:continue-numbering="true">
        <text:list-item>
          <text:p text:style-name="P592">Em cumprimento ao Termo do Compromisso para Tratamento de Cão com Leishmaniose Visceral, assinado em 15/07/2021, apresentar notas fiscais das coleiras repelentes com deltametrina 4% adquiridas no período.</text:p>
        </text:list-item>
      </text:list>
      <text:p text:style-name="P593"><text:span text:style-name="T594">Observação:</text:span><text:span text:style-name="T595"><text:s/>Informações prestadas pelo Centro de Controle de Zoonoses em 03/02/2025.</text:span></text:p>
      <text:p text:style-name="P596"><text:span text:style-name="T597">Prazo:</text:span><text:span text:style-name="T598"><text:s/>02 dias</text:span></text:p>
      <text:p text:style-name="P599"/>
      <text:p text:style-name="P600"><text:span text:style-name="T601">Criciúma/SC, 20 de<text:s/></text:span><text:span text:style-name="T602">março<text:s/></text:span><text:span text:style-name="T603">de 2025</text:span></text:p>
      <text:p text:style-name="P604"/>
      <text:p text:style-name="P605"><text:span text:style-name="T606">DEIVID DE FREITAS FLORIANO</text:span><text:span text:style-name="T607"><text:s/>–<text:s/></text:span><text:span text:style-name="T608">Secretário Municipal de Saúde (assinado no original)</text:span></text:p>
      <text:p text:style-name="P609"><text:span text:style-name="T610">JHONATA DAL PONT ALBINO</text:span><text:span text:style-name="T611"><text:s/>–<text:s/></text:span><text:span text:style-name="T612">Vigilância Sanitária Municipal (assinado no original)</text:span></text:p>
      <text:p text:style-name="P613">Resolução</text:p>
      <text:p text:style-name="P614"><text:span text:style-name="T615">CMDCA - Conselho Municipal dos Direitos da Criança e do Adolescente</text:span></text:p>
      <text:p text:style-name="P616"/>
      <text:p text:style-name="P617"><text:span text:style-name="T618">RESOLUÇÃO CMDCA Nº 013/2025</text:span></text:p>
      <text:p text:style-name="P619"/>
      <text:p text:style-name="P620"><text:span text:style-name="T621">Aprova a<text:s/></text:span><text:span text:style-name="T622">adequação e execução do projeto “Despertar” do<text:s/></text:span><text:span text:style-name="T623"><text:s/>Esporte Clube Metropol.</text:span></text:p>
      <text:p text:style-name="P624"/>
      <text:p text:style-name="P625"><text:span text:style-name="T626">O presidente do Conselho Municipal dos Direitos da Criança e do Adolescente – CMDCA de Criciúma, no uso das atribuições que lhe são conferidas pela Lei Municipal nº 2.514 de 28 de dezembro de 1990, deste Conselho,<text:s/></text:span><text:span text:style-name="T627">conforme reunião ordinária do<text:s/></text:span><text:span text:style-name="T628">dia</text:span><text:span text:style-name="T629"><text:s/>12 de março de 2025</text:span><text:span text:style-name="T630">, ATA n° 577/2025.</text:span></text:p>
      <text:p text:style-name="P631"/>
      <text:p text:style-name="P632"><text:span text:style-name="T633">Resolve:</text:span></text:p>
      <text:p text:style-name="P634"/>
      <text:p text:style-name="P635"><text:span text:style-name="T636">Art. 1°</text:span><text:span text:style-name="T637"><text:s/>-<text:s/></text:span><text:span text:style-name="T638"><text:s/></text:span><text:span text:style-name="T639">Aprovar <text:s/></text:span><text:span text:style-name="T640">adequação e execução do projeto “Despertar” do Esporte Clube Metropol.</text:span></text:p>
      <text:p text:style-name="P641"/>
      <text:p text:style-name="P642"><text:span text:style-name="T643">Art. 2º –<text:s/></text:span><text:span text:style-name="T644">Esta resolução entra em vigor na data da sua assinatura.</text:span></text:p>
      <text:p text:style-name="P645"/>
      <text:p text:style-name="P646"><text:span text:style-name="T647">Criciúma, 13<text:s/></text:span><text:span text:style-name="T648">de março de 2025</text:span></text:p>
      <text:p text:style-name="P649"/>
      <text:p text:style-name="P650"><text:span text:style-name="T651">Andrey Manoel dos Santos</text:span><text:span text:style-name="T652"><text:s/>-<text:s/></text:span><text:span text:style-name="T653">Presidente CMDCA</text:span></text:p>
      <text:p text:style-name="P654"/>
      <text:p text:style-name="P655">Extrato</text:p>
      <text:p text:style-name="P656">Governo Municipal de Criciúma</text:p>
      <text:p text:style-name="P657"/>
      <text:p text:style-name="P658"><text:span text:style-name="T659">EXTRATO</text:span><text:span text:style-name="T660"><text:s/>–<text:s/></text:span><text:span text:style-name="T661">ESPÉCIE:<text:s/></text:span><text:span text:style-name="T662">TERMO ADITIVO AO CONVÊNIO DE COOPERAÇÃO TÉCNICA</text:span><text:span text:style-name="T663">,<text:s/></text:span><text:span text:style-name="T664">REGISTRADO NA DIRETORIA DE ATOS OFICIAIS E DE GESTÃO DE PESSOAS SOB O N° 3184/2025</text:span><text:span text:style-name="T665">.</text:span></text:p>
      <text:p text:style-name="P666"/>
      <text:p text:style-name="P667"><text:span text:style-name="T668">PARTÍCIPES:</text:span><text:span text:style-name="T669"><text:s/></text:span><text:span text:style-name="T670">O Munic</text:span><text:span text:style-name="T671">ípio de Criciúma e Sttorico Sistema Ltda.</text:span></text:p>
      <text:p text:style-name="P672"/>
      <text:p text:style-name="P673"><text:span text:style-name="T674">DO OBJETO:<text:s/></text:span><text:span text:style-name="T675">Prorrogar o prazo de vig</text:span><text:span text:style-name="T676">ência do Convênio de Cooperação Técnica pelo período de 1 (um) ano, podendo ser renovado, através de outros Termos Aditivos.</text:span></text:p>
      <text:p text:style-name="P677"/>
      <text:p text:style-name="P678"><text:span text:style-name="T679">DATA:</text:span><text:span text:style-name="T680"><text:s/>Criciúma, 20 de fevereiro de 2025.</text:span></text:p>
      <text:p text:style-name="P681"/>
      <text:p text:style-name="P682"><text:span text:style-name="T683">SIGNATÁRIOS:<text:s/></text:span><text:span text:style-name="T684">Vagner Espíndola Rodrigues</text:span><text:span text:style-name="T685">, pelo Município de Criciúma e André Marcio Borges, pela<text:s/></text:span><text:span text:style-name="T686">Sttorico Sistema Ltda</text:span><text:span text:style-name="T687">.</text:span></text:p>
      <text:p text:style-name="P688"/>
      <text:p text:style-name="P689">Nota Técnica</text:p>
      <text:p text:style-name="P690">Governo Municipal de Criciúma</text:p>
      <text:p text:style-name="P691"/>
      <text:p text:style-name="P692">NOTA TÉCNICA CONJUNTA 001 – 2025 ASSISTÊNCIA FARMACÊUTICA/CENTRO ESPECIALIZADO EM SAÚDE DA MULHER, CRIANÇA E ADOLESCENTE DE CRICIÚMA - CESMCA</text:p>
      <text:p text:style-name="P693"/>
      <text:p text:style-name="P694">1 ASSUNTO</text:p>
      <text:p text:style-name="P695"/>
      <text:p text:style-name="P696">Recomendações para a suplementação de cálcio durante a gestação, destinadas aos profissionais da Rede de Atenção à Saúde (RAS), com vistas à prevenção de distúrbios hipertensivos na gestação.</text:p>
      <text:p text:style-name="P697"/>
      <text:p text:style-name="P698">Considerando a Rede Alyne, instituída pela Portaria GM/MS nº 5.350, de 12 de setembro de 2024, estabelece o compromisso de reduzir a mortalidade materna global com enfoque em mulheres negras e indígenas;</text:p>
      <text:p text:style-name="P699"/>
      <text:p text:style-name="P700">Considerando a NOTA TÉCNICA CONJUNTA Nº 251/2024-COEMM/CGESMU/DGCI/SAPS/MS E CGAN/DEPPROS/SAPS/MS, que recomenda a suplementação de cálcio durante a gestação;</text:p>
      <text:p text:style-name="P701"/>
      <text:p text:style-name="P702"><text:span text:style-name="T703">Considerando Nota de Alerta nº 003/2025 – DAPS/DIVE/SUV/SES/SC:<text:s/></text:span><text:span text:style-name="T704">Aumento no número de óbitos maternos em Santa Catarina.</text:span></text:p>
      <text:p text:style-name="P705"/>
      <text:p text:style-name="P706"><text:span text:style-name="T707">Considerando o PROTOCOLO DE ATENÇÃO AO PRÉ NATAL, PARTO E PUERPÉRIO – Criciúma-SC 4ª edição – 2024</text:span></text:p>
      <text:p text:style-name="P708">2 ANÁLISE</text:p>
      <text:p text:style-name="P709"/>
      <text:p text:style-name="P710">A mortalidade materna, em muitos casos, <text:s/>é potencialmente evitável e resulta de barreiras no acesso a serviços de saúde adequados, além de falhas na prevenção e no manejo de complicações gestacionais. Considerada um indicador-chave de saúde e desenvolvimento social, está diretamente associada à qualidade da assistência pré-natal, ao parto e ao puerpério.</text:p>
      <text:p text:style-name="P711"/>
      <text:p text:style-name="P712">Os distúrbios hipertensivos são a principal causa de morbimortalidade materna e perinatal no Brasil, com destaque para a pré-eclâmpsia e eclâmpsia, condições potencialmente evitáveis. Em Santa Catarina, no ano de 2024, foram registrados 43 óbitos maternos. Destes, 62,8% decorreram de causas obstétricas diretas, destacando-se hemorragia (22,2%), hipertensão (14,8%), aborto (7,4%) e infecção puerperal (3,7%). As causas indiretas corresponderam a 37,2%, sendo mais frequentes doenças infecciosas e parasitárias (18,8%), outras afecções especificadas (18,8%), doenças do aparelho digestivo (12,5%) e diabetes mellitus preexistente (12,5%).</text:p>
      <text:p text:style-name="P713"/>
      <text:p text:style-name="P714">O cálcio regula o metabolismo e a pressão arterial. Durante a gestação, sua ingestão não aumenta espontaneamente, contudo, a absorção é ampliada para suprir a demanda fetal, garantindo sua disponibilidade adequada ao desenvolvimento. Logo, A suplementação universal de cálcio em gestantes é recomendada devido a evidências que demonstram a redução do risco de pré-eclâmpsia e da morbimortalidade associada a essa condição.</text:p>
      <text:p text:style-name="P715"/>
      <text:p text:style-name="P716">A tecnologia disponibilizada pelo SUS para suplementação de cálcio em gestantes, conforme a Relação Nacional de Medicamentos Essenciais (RENAME), é o carbonato de cálcio, integrante do componente básico da assistência farmacêutica. Está disponível em comprimidos de 1.250 mg (500 mg de cálcio).</text:p>
      <text:p text:style-name="P717"/>
      <text:p text:style-name="P718">3 RECOMENDAÇÕES</text:p>
      <text:p text:style-name="P719"/>
      <text:p text:style-name="P720"><text:span text:style-name="T721">Conforme o Protocolo Municipal de Atenção ao Pré-natal, Parto e Puerpério, recomenda-se às equipes de saúde a adoção de estratégias para captação precoce das gestantes (até 12 semanas), garantindo cuidados essenciais, incluindo assistência nutricional e suplementação com carbonato de cálcio.</text:span></text:p>
      <text:p text:style-name="P722">O risco gestacional deve ser avaliado em cada consulta com base no Instrumento de Estratificação de Risco Gestacional. Além disso, é dever de todo profissional de saúde registrar na caderneta da gestante todas as consultas, resultados de exames, vacinas aplicadas e outras informações relevantes.</text:p>
      <text:p text:style-name="P723"/>
      <text:p text:style-name="P724">Recomenda-se a suplementação diária de dois comprimidos de carbonato de cálcio 1.250 mg (500 mg de cálcio), totalizando 1.000 mg de cálcio elementar, para todas as gestantes, da 12ª semana até o parto. A prescrição pode ser feita por médicos, enfermeiros e nutricionistas da Rede de Atenção à Saúde (RAS).</text:p>
      <text:p text:style-name="P725"><text:span text:style-name="T726">Os profissionais da Rede de Atenção à Saúde (RAS) devem incentivar, além da suplementação de micronutrientes, uma alimentação adequada para a gestante e o desenvolvimento fetal. O<text:s/></text:span><text:span text:style-name="T727">Guia Alimentar para a População Brasileira</text:span><text:span text:style-name="T728"><text:s/>recomenda o consumo prioritário de alimentos in natura e minimamente processados, promovendo a saúde materno-fetal e prevenindo agravos. Também é fundamental desestimular o consumo de ultraprocessados. Assim, a RAS fortalece tanto a suplementação quanto a adoção de hábitos alimentares saudáveis no pré-natal.</text:span></text:p>
      <text:p text:style-name="P729"/>
      <text:p text:style-name="P730">3.1 Orientações quanto a ingestão do medicamento:</text:p>
      <text:p text:style-name="P731"><text:span text:style-name="T732">-<text:s/></text:span><text:span text:style-name="T733">Recomenda-se um intervalo mínimo de 2 horas entre a ingestão de carbonato de cálcio e sulfato ferroso ou polivitamínicos com ferro, pois a interação pode reduzir a absorção dos nutrientes;</text:span></text:p>
      <text:p text:style-name="P734"><text:span text:style-name="T735">- Recomenda-se evitar a ingestão do suplemento de cálcio em jejum e ingerir separadamente de alimentos ricos em fitatos, oxalatos ou ferro (como feijão, fígado, espinafre, acelga, couve, beterraba, batata-doce, sementes, castanhas e cereais). Também deve-se evitar o consumo com cafeína e ultraprocessados, que podem prejudicar a absorção. Uma alternativa é tomá-lo à noite, acompanhado de leite ou suco de frutas.</text:span></text:p>
      <text:p text:style-name="P736"/>
      <text:p text:style-name="P737">4 DA DISPONIBILIZAÇÃO DO MEDICAMENTO NO MUNICÍPIO</text:p>
      <text:p text:style-name="P738"/>
      <text:p text:style-name="P739">O carbonato de cálcio 1.250 mg (500 mg de cálcio) é contemplado na REMUME no município de Criciúma, fazendo parte do Componente Básico da Assistência Farmacêutica e integrará o planejamento da assistência farmacêutica do município, incluindo a seleção, compra, armazenamento, controle de estoque, distribuição e dispensação, garantindo o fornecimento adequado para a prevenção da pré-eclâmpsia e eclâmpsia.</text:p>
      <text:p text:style-name="P740">O mesmo é fornecido, atualmente, em todas as Farmácias Distritais e passará a ser disponibilizado também em todas os dispensários das Unidades de Saúde, mediante a apresentação da prescrição e documento da paciente, com o objetivo de prevenção da pré-eclâmpsia e eclâmpsia.</text:p>
      <text:p text:style-name="P741"/>
      <text:p text:style-name="P742">5 CONSIDERAÇÕES FINAIS</text:p>
      <text:p text:style-name="P743"/>
      <text:p text:style-name="P744">A suplementação de cálcio é uma estratégia essencial para reduzir a morbimortalidade materna, especialmente entre mulheres negras e indígenas. O Ministério da Saúde recomenda o uso universal do carbonato de cálcio para gestantes, iniciado na 12ª semana até o parto, visando à prevenção da pré-eclâmpsia. O medicamento será disponibilizado nas farmácias distritais e dispensários das Unidades de Saúde e as pacientes devem ser orientadas quanto a ingestão correta do medicamento, visando melhor eficácia do produto.</text:p>
      <text:p text:style-name="P745"/>
      <text:p text:style-name="P746">6 REFERÊNCIAS</text:p>
      <text:p text:style-name="P747"/>
      <text:p text:style-name="P748">PORTARIA GM/MS Nº 5.350, DE 12 DE SETEMBRO DE 2024. Altera a Portaria de Consolidação GM/MS nº 3, de 28 de setembro de 2017, para dispor sobre a Rede Alyne.</text:p>
      <text:p text:style-name="P749">NOTA TÉCNICA CONJUNTA Nº 251/2024-COEMM/CGESMU/DGCI/SAPS/MS E CGAN/DEPPROS/SAPS/MS.</text:p>
      <text:p text:style-name="P750"/>
      <text:p text:style-name="P751"><text:span text:style-name="T752">NOTA DE ALERTA nº 003/2025 – DAPS/DIVE/SUV/SES/SC:<text:s/></text:span><text:span text:style-name="T753">Aumento no número de óbitos maternos em Santa Catarina.</text:span></text:p>
      <text:p text:style-name="P754"/>
      <text:p text:style-name="P755">PROTOCOLO DE ATENÇÃO AO PRÉ NATAL, PARTO E PUERPÉRIO – Criciúma-SC 4ª edição – 2024.</text:p>
      <text:p text:style-name="P756"/>
      <text:p text:style-name="P757">Área Técnica Centro Especializado em Saúde da Mulher, Criança e Adolescente de Criciúma - CESMCA :</text:p>
      <text:p text:style-name="P758">Lucimara Nunes Ferreira – Coordenadora</text:p>
      <text:p text:style-name="P759">Samanta Teixeira Barros – Enfermeira</text:p>
      <text:p text:style-name="P760">Gean Fernandes de Sá – Médico Ginecologista Obstetra</text:p>
      <text:p text:style-name="P761">Flávio Antônio Giugno – Médico Ginecologista Obstetra</text:p>
      <text:p text:style-name="P762"/>
      <text:p text:style-name="P763">Área Técnica Assistência Farmacêutica / Comissão de Farmácia e Terapêutica - CFT</text:p>
      <text:p text:style-name="P764">Heby Varnier Mariano - Farmacêutica</text:p>
      <text:p text:style-name="P765">Larissa de Batista de Oliveira - Farmacêutica</text:p>
      <text:p text:style-name="P766">Aline Neves Bonetti Meneghel - Farmacêutica</text:p>
      <text:p text:style-name="P767">Monica Dalmolin Soratto Daniel - Enfermeira</text:p>
      <text:p text:style-name="P768">Semina Nakos - Cirurgia dentista</text:p>
      <text:p text:style-name="P769"/>
      <text:p text:style-name="P770">Aditivos</text:p>
      <text:p text:style-name="P771">Governo Municipal de Criciúma</text:p>
      <text:p text:style-name="P772"/>
      <text:p text:style-name="P773"><text:bookmark-start text:name="_Hlk146807141"/>PRIMEIRO TERMO <text:s text:c="2"/>ADITIVO AO CONTRATO Nº 022/PMC/2024</text:p>
      <text:p text:style-name="P774"/>
      <text:p text:style-name="P775">Contratante: PREFEITURA MUNICIPAL DE CRICIUMA</text:p>
      <text:p text:style-name="P776">Contratada: CONSORCIO CRICIUMENSE DE TANSPORTE URBANO - CCTU</text:p>
      <text:p text:style-name="P777">Objeto: Prorrogação do período de vigência, conforme artigo 57 da Lei 8.666/93.</text:p>
      <text:p text:style-name="P778">Período de vigência:04/03/2026</text:p>
      <text:p text:style-name="P779">Assinatura: 24/01/2025</text:p>
      <text:p text:style-name="P780">Signatário: Pelo Município de Criciúma: Vagner Espindola Rodrigues– Pela Empresa: Consorcio Criciumense de Transporte URBANO- CCTU.</text:p>
      <text:p text:style-name="P781"><text:bookmark-end text:name="_Hlk146807141"/></text:p>
      <text:p text:style-name="P782"><text:bookmark-start text:name="_Hlk132705411"/>SEGUNDO TERMO ADITIVO AO CONTRATO Nº 030/PMC/2024</text:p>
      <text:p text:style-name="P783"/>
      <text:p text:style-name="P784">Contratante: PREFEITURA MUNICIPAL DE CRICIUMA</text:p>
      <text:p text:style-name="P785">Contratada: COMERCIAL E INSTALADORA ELETRO ELETRONICA LTDA</text:p>
      <text:p text:style-name="P786">Objeto: Prorrogação do período de vigência, conforme artigo 106 e 107 da Lei 14.133/21</text:p>
      <text:p text:style-name="P787">Período de vigência: 04/03/2026</text:p>
      <text:p text:style-name="P788">Assinatura: 17/02/2025</text:p>
      <text:p text:style-name="P789">Signatário: Pelo Município: Vagner Espindola Rodrigues – Pela Empresa: Sandro Librelato</text:p>
      <text:p text:style-name="P790"><text:bookmark-end text:name="_Hlk132705411"/></text:p>
      <text:p text:style-name="P791">SEGUNDO TERMO ADITIVO AO CONTRATO Nº 038/PMC/2024</text:p>
      <text:p text:style-name="P792"/>
      <text:p text:style-name="P793">Contratante: MUNICÍPIO DE CRICIÚMA.</text:p>
      <text:p text:style-name="P794">Contratada: ELIONMAC COMÉRCIO, MANUTENÇÃO E CAPACITAÇÃO.</text:p>
      <text:p text:style-name="P795">Objeto: Prorrogação do período de vigência, conforme artigo 106 e 107 da Lei 14.133/21</text:p>
      <text:p text:style-name="P796">Período de vigência:20/03/2026</text:p>
      <text:p text:style-name="P797">Assinatura: 17/02/2025</text:p>
      <text:p text:style-name="P798">Signatário: Pelo Município de Criciúma: Vagner Espindola Rodrigues– Pela Contratada: Eraldo Candeo Teixeira</text:p>
      <text:p text:style-name="P799"/>
      <text:p text:style-name="P800"><text:bookmark-start text:name="_Hlk171955182"/><text:bookmark-start text:name="_Hlk125546135"/>PRIMEIRO TERMO ADITIVO AO CONTRATO Nº 042/PMC/2024</text:p>
      <text:p text:style-name="P801"><text:bookmark-start text:name="_Hlk172818262"/></text:p>
      <text:p text:style-name="P802">Contratante: PREFEITURA MUNICIPAL DE CRICIUMA</text:p>
      <text:p text:style-name="P803">Contratada: SORELLA MATERIAIS E CONTRUCÃO LTDA</text:p>
      <text:p text:style-name="P804">Objeto: Prorrogação do período de vigência, conforme artigo 106 e 107 da Lei 14.133/21</text:p>
      <text:p text:style-name="P805">Período de vigência: 20/03/2026</text:p>
      <text:p text:style-name="P806">Assinatura: 17/02/2025</text:p>
      <text:p text:style-name="P807">Signatário: Pelo Município: Vagner Espindola Rodrigues – Pela Empresa:<text:bookmark-end text:name="_Hlk171955182"/><text:s/>Guilherme Silveira Manenti</text:p>
      <text:p text:style-name="P808"/>
      <text:p text:style-name="P809"><text:bookmark-start text:name="_Hlk134093456"/>TERCEIRO TERMO ADITIVO AO CONTRATO Nº 044/FMS/2023</text:p>
      <text:p text:style-name="P810"/>
      <text:p text:style-name="P811">Contratante: PREFEITURA MUNICIPAL DE CRICIUMA</text:p>
      <text:p text:style-name="P812">Contratada: Protech Segurança Ltda.</text:p>
      <text:p text:style-name="P813">Objeto: Prorrogação do período de vigência, conforme artigo 57 da Lei 8.666/93.</text:p>
      <text:p text:style-name="P814">Período de vigência: 06/03/2026</text:p>
      <text:p text:style-name="P815">Assinatura: 17/02/2025</text:p>
      <text:p text:style-name="P816">Signatário: Pelo Município: Vagner Espindola Rodrigues – Pela Empresa: José Mondardo</text:p>
      <text:p text:style-name="P817"><text:bookmark-end text:name="_Hlk125546135"/><text:bookmark-end text:name="_Hlk172818262"/><text:bookmark-end text:name="_Hlk134093456"/></text:p>
      <text:p text:style-name="P818">TERCEIRO TERMO ADITIVO AO CONTRATO Nº 053/PMC/2022</text:p>
      <text:p text:style-name="P819"/>
      <text:p text:style-name="P820">Contratante: MUNICÍPIO DE CRICIÚMA.</text:p>
      <text:p text:style-name="P821">Contratada: GOVFACIL GESTÃO &amp; TECNOLOGIA LTDA<text:s/></text:p>
      <text:p text:style-name="P822">Objeto: Prorrogação do prazo de vigência, conforme artigo 57 da Lei 8.666/93.</text:p>
      <text:p text:style-name="P823">Período de vigência:08/03/2026</text:p>
      <text:p text:style-name="P824">Assinatura: 23/01/2025</text:p>
      <text:p text:style-name="P825">Signatário: Pelo Município de Criciúma: Vagner Espindola Rodrigues – Pela Empresa: Eliane Michalcuzuk Barzon da <text:s text:c="2"/>Costa</text:p>
      <text:p text:style-name="P826"/>
      <text:p text:style-name="P827">TERCEIRO TERMO ADITIVO AO CONTRATO Nº 079/PMC/2024</text:p>
      <text:p text:style-name="P828"/>
      <text:p text:style-name="P829">Contratante: MUNICÍPIO DE CRICIÚMA.</text:p>
      <text:p text:style-name="P830">Contratada: MC FARIAS EMPREENDIMENTOS EIRELLI<text:s/></text:p>
      <text:p text:style-name="P831">Objeto: Prorrogação do prazo de execução e vigência, conforme artigo 111 da Lei 14.133/21.</text:p>
      <text:p text:style-name="P832">Prazo de execução:02/05/2025</text:p>
      <text:p text:style-name="P833">Período de vigência: 02/05/2025</text:p>
      <text:p text:style-name="P834">Assinatura: 31/06/2025</text:p>
      <text:p text:style-name="P835">Signatário: Pelo Município de Criciúma: Vagner Espindola Rodrigues – Pela Empresa:Ivan Vieira de Farias</text:p>
      <text:p text:style-name="P836"/>
      <text:p text:style-name="P837">PRIMEIRO TERMO ADITIVO AO RP Nº096/24 AO PR.026/PMC/2024</text:p>
      <text:p text:style-name="P838"/>
      <text:p text:style-name="P839">Contratante: MUNICIPIO DE CRICIUMA.</text:p>
      <text:p text:style-name="P840">Contratada: DE BEM EQUIPAMENTOS LTDA</text:p>
      <text:p text:style-name="P841">Objeto: Prorrogação do período de execução e vigência, conforme artigo 57 <text:s/>da Lei 14.133/21.</text:p>
      <text:p text:style-name="P842">Prazo:01/04/2026</text:p>
      <text:p text:style-name="P843">Assinatura: 17/02/2025</text:p>
      <text:p text:style-name="P844">Signatário: Pelo Município de Criciúma: Vagner Espindola Rodrigues – Pela Empresa: Pedro Antonio Medeiros</text:p>
      <text:p text:style-name="P845"/>
      <text:p text:style-name="P846">SEXTO TERMO ADITIVO AO CONTRATO Nº 089/PMC/2024</text:p>
      <text:p text:style-name="P847"/>
      <text:p text:style-name="P848">Contratante: PREFEITURA MUNICIPAL DE CRICIUMA.</text:p>
      <text:p text:style-name="P849">Contratada: RD CONSTRUÇÕES LTDA.</text:p>
      <text:p text:style-name="P850">Objeto: Prorrogação de vigência e execução, conforme artigo 111 da Lei 14.133/21.</text:p>
      <text:p text:style-name="P851">Período de vigência:28/04/2025</text:p>
      <text:p text:style-name="P852">Período de Execução: 29/03/2025</text:p>
      <text:p text:style-name="P853">Assinatura: 28/01/2025</text:p>
      <text:p text:style-name="P854"><text:span text:style-name="T855">Signatário: Pelo Município:<text:s/></text:span><text:span text:style-name="T856">Vagner Espindola Rodrigues</text:span><text:span text:style-name="T857"><text:s/>– Pela Empresa: Ruan Cardoso Dalazen</text:span></text:p>
      <text:p text:style-name="P858"/>
      <text:p text:style-name="P859">QUINTO TERMO ADITIVO AO CONTRATO Nº 091/PMC/2024</text:p>
      <text:p text:style-name="P860"/>
      <text:p text:style-name="P861">Contratante: MUNICÍPIO DE CRICIÚMA.</text:p>
      <text:p text:style-name="P862">Contratada: CONSTRUTORA NUNES LTDA.</text:p>
      <text:p text:style-name="P863">Objeto: Prorrogação de vigência e execução, conforme artigo 111 da Lei 14.133/21</text:p>
      <text:p text:style-name="P864">Prazo de execução: até 28/02/2025</text:p>
      <text:p text:style-name="P865">Período de Vigência: 29/04/2025</text:p>
      <text:p text:style-name="P866">Assinatura: 26/02/2025</text:p>
      <text:p text:style-name="P867">Signatário: Pelo Município de Criciúma: Vagner Espindola Rodrigues – Pela Empresa: Jurandir José Nunes.</text:p>
      <text:p text:style-name="P868"/>
      <text:p text:style-name="P869">QUARTO TERMO ADITIVO AO CONTRATO Nº 092/PMC/2024</text:p>
      <text:p text:style-name="P870"/>
      <text:p text:style-name="P871">Contratante: PREFEITURA MUNICIPAL DE CRICIÚMA.</text:p>
      <text:p text:style-name="P872">Contratada: REDIL CONSTRUTORA LTDA.</text:p>
      <text:p text:style-name="P873">Objeto: Prorrogação de vigência e execução, conforme artigo 107 da Lei 14.133/21.</text:p>
      <text:p text:style-name="P874">Período de vigência: 28/04/2025</text:p>
      <text:p text:style-name="P875">Período de Execução 28/04/2025</text:p>
      <text:p text:style-name="P876">Assinatura: 04/02/2025</text:p>
      <text:p text:style-name="P877"><text:span text:style-name="T878">Signatário: Pela Prefeitura:<text:s/></text:span><text:span text:style-name="T879">Vagner Espindola Rodrigues</text:span><text:span text:style-name="T880"><text:s/>– Pela Empresa:<text:s/></text:span><text:span text:style-name="T881">José Teixeira Reos</text:span><text:span text:style-name="T882">.</text:span></text:p>
      <text:p text:style-name="P883"/>
      <text:p text:style-name="P884">QUINTO TERMO ADITIVO AO CONTRATO Nº 092/PMC/2024</text:p>
      <text:p text:style-name="P885"/>
      <text:p text:style-name="P886">Contratante: PREFEITURA MUNICIPAL DE CRICIÚMA.</text:p>
      <text:p text:style-name="P887">Contratada: REDIL CONSTRUTORA LTDA.</text:p>
      <text:p text:style-name="P888">Objeto: Prorrogação de vigência e execução, conforme artigo 92 <text:s/>inciso XVI da Lei 14.133/21.</text:p>
      <text:p text:style-name="P889">Valor: R$ 27.018,69</text:p>
      <text:p text:style-name="P890">Assinatura: 10/02/2025</text:p>
      <text:p text:style-name="P891"><text:span text:style-name="T892">Signatário: Pela Prefeitura:<text:s/></text:span><text:span text:style-name="T893">Vagner Espindola Rodrigues</text:span><text:span text:style-name="T894"><text:s/>– Pela Empresa:<text:s/></text:span><text:span text:style-name="T895">José Teixeira Reos</text:span><text:span text:style-name="T896">.</text:span></text:p>
      <text:p text:style-name="P897"/>
      <text:p text:style-name="P898"><text:bookmark-start text:name="_Hlk145925449"/>QUARTO TERMO ADITIVO AO CONTRATO Nº 094/PMC/2022</text:p>
      <text:p text:style-name="P899"/>
      <text:p text:style-name="P900">Contratante: MUNICÍPIO DE CRICIÚMA.<text:tab/></text:p>
      <text:p text:style-name="P901">Contratada: CONSTRUTORA NELGUI LTDA</text:p>
      <text:p text:style-name="P902">Objeto: Supressão de serviços, conforme artigo 124 e 125 da Lei 14.133/2021.</text:p>
      <text:p text:style-name="P903">Valor: R$ 7.376,83</text:p>
      <text:p text:style-name="P904">Assinatura: 08/01/2025</text:p>
      <text:p text:style-name="P905">Signatário: Pelo Município de Criciúma: Vagner Espindola Rodrigues– Pela Empresa: NELSON GUIDI.</text:p>
      <text:p text:style-name="P906"/>
      <text:p text:style-name="P907"><text:bookmark-start text:name="_Hlk111619598"/>TERCEIRO TERMO ADITIVO AO CONTRATO Nº 117/PMC/2024</text:p>
      <text:p text:style-name="P908"/>
      <text:p text:style-name="P909">Contratante: MUNICÍPIO DE CRICIÚMA.</text:p>
      <text:p text:style-name="P910">Contratada: CONSTRUTORA NELGUI LTDA.</text:p>
      <text:p text:style-name="P911">Objeto: Prorrogação do período de vigência e execução, conforme artigo 57 da Lei 8.666/93.</text:p>
      <text:p text:style-name="P912">Período de vigência: 02/04/2025</text:p>
      <text:p text:style-name="P913">Assinatura: 07/02/2024</text:p>
      <text:p text:style-name="P914">Signatário: Pelo Municipio: Clésio Salvaro – Pela Empresa: Nelson Guidi.</text:p>
      <text:p text:style-name="P915"><text:bookmark-end text:name="_Hlk111619598"/></text:p>
      <text:p text:style-name="P916">QUINTO TERMO ADITIVO AO CONTRATO Nº 110/PMC/2024</text:p>
      <text:p text:style-name="P917"/>
      <text:p text:style-name="P918">Contratante: PREFEITURA MUNICIPAL DE CRICIUMA.</text:p>
      <text:p text:style-name="P919">Contratada: RD CONSTRUÇÕES LTDA.</text:p>
      <text:p text:style-name="P920">Objeto: Prorrogação de vigência e execução, conforme artigo 111 da Lei 14.133/21</text:p>
      <text:p text:style-name="P921"><text:s/>Prazo de Vigência: 10/04/2025</text:p>
      <text:p text:style-name="P922">Prazo de Execução: 14/03/2025</text:p>
      <text:p text:style-name="P923">Assinatura: 05/02/2025</text:p>
      <text:p text:style-name="P924">Signatário: Pelo Município: Vagner Espindola Rodrigues – Pela Empresa: Ruan Cardoso Dalazen.</text:p>
      <text:p text:style-name="P925">PRIMEIRO TERMO AO CONTRATO Nº 135/PMC/2024</text:p>
      <text:p text:style-name="P926"/>
      <text:p text:style-name="P927">Contratante: PREFEITURA MUNICIPAL DE CRICIUMA</text:p>
      <text:p text:style-name="P928">Contratada: NEO CONSULTORIA E ADMINISTRAÇÃO DE BENEFICIOS EIRELI EPP</text:p>
      <text:p text:style-name="P929">Objeto: Acréscimo Quantitativo, conforme artigo 124 e 125 da Lei 14.133/21.</text:p>
      <text:p text:style-name="P930">Valor: R$ 91.108,52</text:p>
      <text:p text:style-name="P931">Assinatura: 26/02/2025</text:p>
      <text:p text:style-name="P932">Signatário: Pelo Município: Vagner Espindola Rodrigues – Pela Empresa: Felipe Veronez <text:s/>de Souza.</text:p>
      <text:p text:style-name="P933"><text:s/></text:p>
      <text:p text:style-name="P934">QUARTO TERMO ADITIVO AO RP Nº 163 AO PR.096/PMC/2024</text:p>
      <text:p text:style-name="P935"><text:bookmark-start text:name="_Hlk84497437"/></text:p>
      <text:p text:style-name="P936">Contratante: MUNICÍPIO DE CRICIÚMA.</text:p>
      <text:p text:style-name="P937">Contratada: TRAÇADO CONSTRUÇÕES E SERVIÇOS LTDA</text:p>
      <text:p text:style-name="P938">Objeto: REEQUILIBRIO DE PREÇOS, conforme artigo 65, inciso II, letra d da Lei 8.666/93</text:p>
      <text:p text:style-name="P939">Assinatura: 26/02/2025</text:p>
      <text:p text:style-name="P940">Signatário: Pelo Município de Criciúma: Vagner Espindola Rodrigues– Pela Empresa: Everton Andreetta.</text:p>
      <text:p text:style-name="P941"/>
      <text:p text:style-name="P942">TERMO DE RESCISÃO AO CONTRATO Nº 154/PMC/2011</text:p>
      <text:p text:style-name="P943"/>
      <text:p text:style-name="P944">Contratante: PREFEITURA MUNICIPAL DE CRICIUMA</text:p>
      <text:p text:style-name="P945">Contratada: VOLNEI SAVI JUNIOR</text:p>
      <text:p text:style-name="P946">Objeto: Rescisão Amigavel, conforme artigo 65, inciso II, ALÍNEA “c” da <text:s/>Lei 8.666/93.</text:p>
      <text:p text:style-name="P947">Assinatura: 21/02/2025</text:p>
      <text:p text:style-name="P948">Signatário: Pelo Municipio: Vagner Espindola Rodrigues – Mauricio Bacis Guglielmi</text:p>
      <text:p text:style-name="P949"><text:bookmark-end text:name="_Hlk84497437"/></text:p>
      <text:p text:style-name="P950"><text:bookmark-start text:name="_Hlk175836584"/><text:bookmark-end text:name="_Hlk145925449"/>DECIMO TERMO DE SUPRESSÃO AO CONTRATO Nº 171/PMC/2023</text:p>
      <text:p text:style-name="P951"/>
      <text:p text:style-name="P952">Contratante: MUNICÍPIO DE CRICIÚMA.</text:p>
      <text:p text:style-name="P953">Contratada: WEST ENGENHARIA LTDA</text:p>
      <text:p text:style-name="P954">Objeto: Supressão de serviços, conforme artigo 65, inciso I, letra b da Lei 8.666/93</text:p>
      <text:p text:style-name="P955">Valor: R$ 10.930,48</text:p>
      <text:p text:style-name="P956">Assinatura: 10/02/2025</text:p>
      <text:p text:style-name="P957">Signatário: Pelo Município de Criciúma: Vagner Espindola Rodrigues – Pela empresa: Daniel Amboni</text:p>
      <text:p text:style-name="P958"><text:bookmark-end text:name="_Hlk175836584"/></text:p>
      <text:p text:style-name="P959"><text:bookmark-start text:name="_Hlk160713519"/>TERCEIRO TERMO ADITIVO AO CONTRATO N° 237/PMC/2023</text:p>
      <text:p text:style-name="P960"/>
      <text:p text:style-name="P961">Contratante: MUNICÍPIO DE CRICIÚMA.</text:p>
      <text:p text:style-name="P962">Contratada: CONSONI CONSTRUÇÕES LTDA ME</text:p>
      <text:p text:style-name="P963">Objeto: Supressão de serviços, conforme artigo 65, inciso I, letra b da Lei 8.666/93.</text:p>
      <text:p text:style-name="P964">Valor: R$ 6.300,00</text:p>
      <text:p text:style-name="P965">Assinatura: 21/02/2025<text:tab/></text:p>
      <text:p text:style-name="P966">Signatário: Pelo Município: Vagner Espindola Rodrigues – Pela Contratada: Valmor Consoni.</text:p>
      <text:p text:style-name="P967"><text:bookmark-end text:name="_Hlk160713519"/></text:p>
      <text:p text:style-name="P968"><text:bookmark-start text:name="_Hlk137203868"/>QUARTO TERMO ADITIVO AO CONTRATO 244/PMC/2022</text:p>
      <text:p text:style-name="P969"/>
      <text:p text:style-name="P970">Contratante: MUNICÍPIO DE CRICIÚMA.</text:p>
      <text:p text:style-name="P971">Contratada: Ditec Telecomunicações Ltda.</text:p>
      <text:p text:style-name="P972">Objeto: Acréscimo de Quantitativo, conforme artigo 65, inciso I, letra b da Lei 8.666/93.</text:p>
      <text:p text:style-name="P973">Valor: R$ 7.830,90</text:p>
      <text:p text:style-name="P974">Assinatura: 3/02/2025</text:p>
      <text:p text:style-name="P975">Signatário: Pelo Município: Vagner Espindola Rodrigues – Pela Contratada: Lairto José dos Santos</text:p>
      <text:p text:style-name="P976"/>
      <text:p text:style-name="P977"/>
      <text:p text:style-name="P978"/>
      <text:p text:style-name="P979"/>
      <text:p text:style-name="P980"><text:bookmark-end text:name="_Hlk137203868"/>Aditivos</text:p>
      <text:p text:style-name="P981"><text:span text:style-name="T982">FMS – Fundo Municipal de Saúde</text:span></text:p>
      <text:p text:style-name="P983"/>
      <text:p text:style-name="P984">VIGÉSIMO QUINTO TERMO ADITIVO AO CONTRATO Nº 009/FMS/2022</text:p>
      <text:p text:style-name="P985"/>
      <text:p text:style-name="P986">Contratante: PREFEITURA MUNICIPAL DE CRICIUMA.</text:p>
      <text:p text:style-name="P987">Contratada: INSTITUTO MARIA SCHMITT DE DESENVOLVIMENTO DE ENSINO SOCIAL E SAÚDE DO CIDADÃO – IMAS</text:p>
      <text:p text:style-name="P988"><text:span text:style-name="T989">Objeto:<text:s/></text:span><text:span text:style-name="T990">Repasse da Assistência Financeira (PORTARIAS)</text:span></text:p>
      <text:p text:style-name="P991">Assinatura: 11/02/2025</text:p>
      <text:p text:style-name="P992">Signatário: Pelo Município de Criciúma: <text:s/>– Pela Empresa: Walmiro Martind Charão Junior.</text:p>
      <text:p text:style-name="P993"/>
      <text:p text:style-name="P994"><text:bookmark-start text:name="_Hlk175840500"/>SEGUNDO TERMO ADITIVO AO CONTRATO Nº 012/FMS/2024</text:p>
      <text:p text:style-name="P995"/>
      <text:p text:style-name="P996">Contratante: PREFEITURA MUNICIPAL DE CRICIÚMA.</text:p>
      <text:p text:style-name="P997">Contratada: COZICRIL COZINHA INDUSTRIAL CRICIÚMA LTDA – ME</text:p>
      <text:p text:style-name="P998">Objeto: Prorrogação de vigência e execução, conforme artigo 107 da Lei 14.133/21</text:p>
      <text:p text:style-name="P999">Assinatura: 10/01/2025</text:p>
      <text:p text:style-name="P1000"><text:span text:style-name="T1001">Signatário: Pelo Município de Criciúma: Vagner Espindola Rodrigues– Pela Empresa:<text:s/></text:span><text:span text:style-name="T1002">Beatriz Canarin de Oliveira</text:span><text:span text:style-name="T1003">.</text:span></text:p>
      <text:p text:style-name="P1004"><text:bookmark-end text:name="_Hlk175840500"/></text:p>
      <text:p text:style-name="P1005">PRIMEIRO TERMO AO CONTRATO Nº 031/FMS/2024</text:p>
      <text:p text:style-name="P1006"/>
      <text:p text:style-name="P1007">Contratante: PREFEITURA MUNICIPAL DE CRICIUMA</text:p>
      <text:p text:style-name="P1008">Contratada: NEO CONSULTORIA E ADMINISTRAÇÃO DE BENEFICIOS EIRELI EPP</text:p>
      <text:p text:style-name="P1009">Objeto: Acréscimo Quantitativo, conforme artigo 57 da Lei 8.666/93.</text:p>
      <text:p text:style-name="P1010">Valor: R$ 43.623,11</text:p>
      <text:p text:style-name="P1011">Assinatura: 26/02/2025</text:p>
      <text:p text:style-name="P1012">Signatário: Pelo Município: Vagner Espindola Rodrigues – Pela Empresa: Felipe Veronez <text:s/>de Souza.</text:p>
      <text:p text:style-name="P1013"/>
      <text:p text:style-name="P1014"><text:bookmark-start text:name="_Hlk165552433"/><text:span text:style-name="T1015">QUINTO</text:span><text:span text:style-name="T1016"><text:s/>TERMO ADITIVO AO CONTRATO Nº037/FMS/2023</text:span></text:p>
      <text:p text:style-name="P1017"/>
      <text:p text:style-name="P1018">Contratante: MUNICÍPIO DE CRICIÚMA.</text:p>
      <text:p text:style-name="P1019">Contratada: RP CONSTRUCOES LTDA</text:p>
      <text:p text:style-name="P1020">Objeto: Prorrogação do período de vigência, conforme artigo 57 da Lei 8.666/93.</text:p>
      <text:p text:style-name="P1021">Período de vigência: 23/06/2026</text:p>
      <text:p text:style-name="P1022">Assinatura: 21/02/2025</text:p>
      <text:p text:style-name="P1023">Signatário: Pelo Município de Criciúma: Vagner Espindola Rodrigues – Pela Empresa: Ronicaster Fernandes Paes.</text:p>
      <text:p text:style-name="P1024"><text:bookmark-end text:name="_Hlk165552433"/></text:p>
      <text:p text:style-name="P1025">TRIGÉSIMO TERCEIRO TERMO ADITIVO AO CONTRATO Nº 066/FMS/2018</text:p>
      <text:p text:style-name="P1026"/>
      <text:p text:style-name="P1027">Contratante: PREFEITURA MUNICIPAL DE CRICIUMA.</text:p>
      <text:p text:style-name="P1028">Contratada: INSTITUTO MARIA SCHMITT DE DESENVOLVIMENTO DE ENSINO SOCIAL E SAÚDE DO CIDADÃO – IMAS</text:p>
      <text:p text:style-name="P1029"><text:span text:style-name="T1030">Objeto:<text:s/></text:span><text:span text:style-name="T1031">Repasse da Assistência Financeira (PORTARIAS)</text:span></text:p>
      <text:p text:style-name="P1032">Assinatura: 11/02/2025</text:p>
      <text:p text:style-name="P1033">Signatário: Pelo Município de Criciúma: Vagner Espindola Rodrigues – Pela Empresa: Walmiro Martind Charão Junior.</text:p>
      <text:p text:style-name="P1034"/>
      <text:p text:style-name="P1035">Aditivo</text:p>
      <text:p text:style-name="P1036"><text:span text:style-name="T1037">FMAS – Fundo Municipal de Assistência Social</text:span></text:p>
      <text:p text:style-name="P1038"/>
      <text:p text:style-name="P1039">PRIMEIRO TERMO AO CONTRATO Nº 009/FMAS/2024</text:p>
      <text:p text:style-name="P1040"/>
      <text:p text:style-name="P1041">Contratante: PREFEITURA MUNICIPAL DE CRICIUMA</text:p>
      <text:p text:style-name="P1042">Contratada: NEO CONSULTORIA E ADMINISTRAÇÃO DE BENEFICIOS EIRELI EPP</text:p>
      <text:p text:style-name="P1043">Objeto: Acréscimo Quantitativo, conforme artigo 57 da Lei 8.666/93.</text:p>
      <text:p text:style-name="P1044">Valor: R$ 727,05</text:p>
      <text:p text:style-name="P1045">Assinatura: 26/02/2025</text:p>
      <text:p text:style-name="P1046">Signatário: Pelo Município: Vagner Espindola Rodrigues – Pela Empresa: Felipe Veronez <text:s/>de Souza.</text:p>
      <text:p text:style-name="P1047"/>
      <text:p text:style-name="P1048">Aviso de Licitação</text:p>
      <text:p text:style-name="P1049">Governo Municipal de Criciúma</text:p>
      <text:p text:style-name="P1050"/>
      <text:p text:style-name="P1051">EDITAL DE CONCORRÊNCIA ELETRÔNICA N.º 028/PMC/2025</text:p>
      <text:p text:style-name="P1052"/>
      <text:p text:style-name="P1053">(Processo Administrativo N.º 705482)</text:p>
      <text:p text:style-name="P1054"/>
      <text:p text:style-name="P1055"><text:span text:style-name="T1056">OBJETO</text:span><text:span text:style-name="T1057">: Contratação através de empresa ou consórcio de empresas do ramo pertinente, para execução dos serviços necessários à instalação de carregadores de veículos elétricos destinados à frota municipal, alocados no estacionamento oficial do Paço Municipal Marcos Rovaris, bairro Santa Barbara, Município de Criciúma-SC.</text:span></text:p>
      <text:p text:style-name="P1058"/>
      <text:p text:style-name="P1059"><text:span text:style-name="T1060">LOCAL DA SESSÃO PÚBLICA</text:span><text:span text:style-name="T1061">: De forma remota na Plataforma BLL COMPRAS pelo site: www.bll.org.br.</text:span></text:p>
      <text:p text:style-name="P1062"/>
      <text:p text:style-name="P1063"><text:span text:style-name="T1064">DATA LIMITE PARA ACOLHIMENTO DAS PROPOSTAS</text:span><text:span text:style-name="T1065">: até 9/4/2025 às 8h30min - horário de Brasília-DF.<text:s/></text:span></text:p>
      <text:p text:style-name="P1066"/>
      <text:p text:style-name="P1067"><text:span text:style-name="T1068">HORÁRIO E DATA DA ABERTURA DA SESSÃO</text:span><text:span text:style-name="T1069">: <text:s/>às 9h do dia 9/4/2025 - horário de Brasília-DF.<text:s/></text:span></text:p>
      <text:p text:style-name="P1070"/>
      <text:p text:style-name="P1071"><text:span text:style-name="T1072">EDITAL</text:span><text:span text:style-name="T1073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1074"/>
      <text:p text:style-name="P1075">Demais informações podem ser obtidas pelo telefone (48) 3431.0200 – ramal 2130 ou pelo endereço eletrônico (e-mail) editais@criciuma.sc.gov.br.<text:s/></text:p>
      <text:p text:style-name="P1076"/>
      <text:p text:style-name="P1077">PAÇO MUNICIPAL MARCOS ROVARIS/CRICIÚMA-SC, 21 de março de 2025.</text:p>
      <text:p text:style-name="P1078"/>
      <text:p text:style-name="P1079"><text:span text:style-name="T1080">CLAUDIO ROSSO NETO</text:span><text:span text:style-name="T1081"><text:s/>-<text:s/></text:span><text:span text:style-name="T1082">SECRETÁRIO DE INFRAESTRUTURA E OB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3LVL1" style:family="text">
      <style:text-properties style:font-name="Symbol" style:font-name-complex="Symbol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style:style style:name="WW_CharLFO46LVL1" style:family="text">
      <style:text-properties style:font-name="Calibri Light" style:font-name-asian="Arial" style:font-name-complex="Calibri Light"/>
    </style:style>
    <style:style style:name="WW_CharLFO47LVL3" style:family="text">
      <style:text-properties fo:font-weight="bold" style:font-weight-asian="bold" style:font-weight-complex="bold"/>
    </style:style>
    <style:style style:name="WW_CharLFO49LVL1" style:family="text">
      <style:text-properties fo:font-weight="bold" style:font-weight-asian="bold" style:font-weight-complex="bold"/>
    </style:style>
    <style:style style:name="WW_CharLFO50LVL1" style:family="text">
      <style:text-properties fo:font-weight="bold" style:font-weight-asian="bold" style:font-weight-complex="bold"/>
    </style:style>
    <style:style style:name="WW_CharLFO5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84</text:span><text:span text:style-name="T5">– Ano 16<text:s/></text:span><text:span text:style-name="T6">sexta</text:span><text:span text:style-name="T7">-feira,<text:s/></text:span><text:span text:style-name="T8">21</text:span><text:span text:style-name="T9"><text:s/>de març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3-21T20:05:00Z</meta:creation-date>
    <dc:date>2025-03-21T20:05:00Z</dc:date>
    <meta:print-date>2025-03-21T20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72" meta:word-count="5679" meta:character-count="36275" meta:row-count="255" meta:non-whitespace-character-count="30668"/>
  </office:meta>
</office:document-meta>
</file>