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5" style:parent-style-name="Título4" style:family="paragraph">
      <style:paragraph-properties fo:text-align="justify" fo:margin-top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8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4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/>
    </style:style>
    <style:style style:name="T190" style:parent-style-name="Fonteparág.padrão" style:family="text">
      <style:text-properties style:font-name="Calibri" style:font-name-complex="Calibri"/>
    </style:style>
    <style:style style:name="P191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/>
    </style:style>
    <style:style style:name="T233" style:parent-style-name="Fonteparág.padrão" style:family="text">
      <style:text-properties style:font-name="Calibri" style:font-name-complex="Calibri"/>
    </style:style>
    <style:style style:name="P234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letter-kerning="true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269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27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7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</style:style>
    <style:style style:name="T281" style:parent-style-name="Fonteparág.padrão" style:family="text">
      <style:text-properties style:font-name-complex="Calibri" fo:font-size="9pt" style:font-size-asian="9pt" style:font-size-complex="9pt"/>
    </style:style>
    <style:style style:name="P28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7pt" style:font-size-asian="7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3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434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435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436" style:parent-style-name="Fonteparág.padrão2" style:family="text">
      <style:text-properties style:font-name="Calibri" style:font-name-complex="Calibri" fo:font-weight="bold" style:font-weight-asian="bold" style:font-weight-complex="bold" fo:color="#000000" style:text-scale="110%" fo:font-size="10pt" style:font-size-asian="10pt" style:font-size-complex="10pt" fo:background-color="#FFFFFF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/>
    </style:style>
    <style:style style:name="T438" style:parent-style-name="Fonteparág.padrão2" style:family="text">
      <style:text-properties style:font-name="Calibri" style:font-name-complex="Calibri" style:font-weight-complex="bold" fo:color="#000000" style:text-scale="110%" fo:font-size="10pt" style:font-size-asian="10pt" style:font-size-complex="10pt" fo:background-color="#FFFFFF"/>
    </style:style>
    <style:style style:name="T439" style:parent-style-name="Fonteparág.padrão2" style:family="text">
      <style:text-properties style:font-name="Calibri" style:font-name-complex="Calibri" fo:color="#111111" style:text-scale="110%" fo:font-size="10pt" style:font-size-asian="10pt" style:font-size-complex="10pt" fo:background-color="#FFFFFF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style:text-scale="110%" fo:font-size="10pt" style:font-size-asian="10pt" style:font-size-complex="10pt" fo:background-color="#FCFCFC"/>
    </style:style>
    <style:style style:name="T450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451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452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453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6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508" style:family="table-column">
      <style:table-column-properties style:column-width="1.3875in"/>
    </style:style>
    <style:style style:name="TableColumn509" style:family="table-column">
      <style:table-column-properties style:column-width="0.2076in"/>
    </style:style>
    <style:style style:name="TableColumn510" style:family="table-column">
      <style:table-column-properties style:column-width="1.3875in"/>
    </style:style>
    <style:style style:name="TableColumn511" style:family="table-column">
      <style:table-column-properties style:column-width="0.2937in"/>
    </style:style>
    <style:style style:name="TableColumn512" style:family="table-column">
      <style:table-column-properties style:column-width="1.3875in"/>
    </style:style>
    <style:style style:name="TableColumn513" style:family="table-column">
      <style:table-column-properties style:column-width="0.2486in"/>
    </style:style>
    <style:style style:name="TableColumn514" style:family="table-column">
      <style:table-column-properties style:column-width="1.2875in"/>
    </style:style>
    <style:style style:name="Table507" style:family="table">
      <style:table-properties style:width="6.2in" fo:margin-left="0.3444in" table:align="left"/>
    </style:style>
    <style:style style:name="TableRow515" style:family="table-row">
      <style:table-row-properties style:min-row-height="0.1756in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30" style:family="table-row">
      <style:table-row-properties style:min-row-height="0.175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45" style:family="table-row">
      <style:table-row-properties style:min-row-height="0.1756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60" style:family="table-row">
      <style:table-row-properties style:min-row-height="0.1756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75" style:family="table-row">
      <style:table-row-properties style:min-row-height="0.1756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90" style:family="table-row">
      <style:table-row-properties style:min-row-height="0.1756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05" style:family="table-row">
      <style:table-row-properties style:min-row-height="0.1756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20" style:family="table-row">
      <style:table-row-properties style:min-row-height="0.1756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35" style:family="table-row">
      <style:table-row-properties style:min-row-height="0.175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50" style:family="table-row">
      <style:table-row-properties style:min-row-height="0.1756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65" style:family="table-row">
      <style:table-row-properties style:min-row-height="0.1756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80" style:family="table-row">
      <style:table-row-properties style:min-row-height="0.0979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95" style:family="table-row">
      <style:table-row-properties style:min-row-height="0.1756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10" style:family="table-row">
      <style:table-row-properties style:min-row-height="0.1756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25" style:family="table-row">
      <style:table-row-properties style:min-row-height="0.1756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40" style:family="table-row">
      <style:table-row-properties style:min-row-height="0.0506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55" style:family="table-row">
      <style:table-row-properties style:min-row-height="0.1756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770" style:parent-style-name="ParágrafodaLista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0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815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3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3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853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89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0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09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1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928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4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47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5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5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96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8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8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9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1003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1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43" style:family="table-column">
      <style:table-column-properties style:column-width="0.5909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5.2173in" style:use-optimal-column-width="false"/>
    </style:style>
    <style:style style:name="TableColumn1046" style:family="table-column">
      <style:table-column-properties style:column-width="0.5902in" style:use-optimal-column-width="false"/>
    </style:style>
    <style:style style:name="Table1042" style:family="table">
      <style:table-properties style:width="7.6784in" fo:margin-left="-0.2006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5" style:parent-style-name="Conteúdodatabela" style:family="paragraph">
      <style:paragraph-properties fo:text-align="justify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4" style:parent-style-name="Conteúdodatabela" style:family="paragraph">
      <style:paragraph-properties fo:text-align="justify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115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120" style:family="table-column">
      <style:table-column-properties style:column-width="0.5909in" style:use-optimal-column-width="false"/>
    </style:style>
    <style:style style:name="TableColumn1121" style:family="table-column">
      <style:table-column-properties style:column-width="1.2798in" style:use-optimal-column-width="false"/>
    </style:style>
    <style:style style:name="TableColumn1122" style:family="table-column">
      <style:table-column-properties style:column-width="5.1187in" style:use-optimal-column-width="false"/>
    </style:style>
    <style:style style:name="TableColumn1123" style:family="table-column">
      <style:table-column-properties style:column-width="0.6888in" style:use-optimal-column-width="false"/>
    </style:style>
    <style:style style:name="Table1119" style:family="table">
      <style:table-properties style:width="7.6784in" fo:margin-left="-0.2006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2" style:parent-style-name="Conteúdodatabela" style:family="paragraph">
      <style:paragraph-properties fo:text-align="justify"/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9" style:parent-style-name="Conteúdodatabela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1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0" style:parent-style-name="Conteúdodatabela" style:family="paragraph">
      <style:paragraph-properties fo:text-align="justify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231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34" style:family="table-column">
      <style:table-column-properties style:column-width="0.5909in" style:use-optimal-column-width="false"/>
    </style:style>
    <style:style style:name="TableColumn1235" style:family="table-column">
      <style:table-column-properties style:column-width="1.2798in" style:use-optimal-column-width="false"/>
    </style:style>
    <style:style style:name="TableColumn1236" style:family="table-column">
      <style:table-column-properties style:column-width="5.1187in" style:use-optimal-column-width="false"/>
    </style:style>
    <style:style style:name="TableColumn1237" style:family="table-column">
      <style:table-column-properties style:column-width="0.6888in" style:use-optimal-column-width="false"/>
    </style:style>
    <style:style style:name="Table1233" style:family="table">
      <style:table-properties style:width="7.6784in" fo:margin-left="-0.2006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6" style:parent-style-name="Conteúdodatabela" style:family="paragraph">
      <style:paragraph-properties fo:text-align="justify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9" style:parent-style-name="Conteúdodatabela" style:family="paragraph">
      <style:paragraph-properties fo:text-align="justify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270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73" style:family="table-column">
      <style:table-column-properties style:column-width="0.5909in" style:use-optimal-column-width="false"/>
    </style:style>
    <style:style style:name="TableColumn1274" style:family="table-column">
      <style:table-column-properties style:column-width="1.2798in" style:use-optimal-column-width="false"/>
    </style:style>
    <style:style style:name="TableColumn1275" style:family="table-column">
      <style:table-column-properties style:column-width="5.1187in" style:use-optimal-column-width="false"/>
    </style:style>
    <style:style style:name="TableColumn1276" style:family="table-column">
      <style:table-column-properties style:column-width="0.6888in" style:use-optimal-column-width="false"/>
    </style:style>
    <style:style style:name="Table1272" style:family="table">
      <style:table-properties style:width="7.6784in" fo:margin-left="-0.2006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5" style:parent-style-name="Conteúdodatabela" style:family="paragraph">
      <style:paragraph-properties fo:text-align="justify"/>
    </style:style>
    <style:style style:name="T12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89" style:parent-style-name="Conteúdodatabela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326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29" style:family="table-column">
      <style:table-column-properties style:column-width="0.5909in" style:use-optimal-column-width="false"/>
    </style:style>
    <style:style style:name="TableColumn1330" style:family="table-column">
      <style:table-column-properties style:column-width="1.2798in" style:use-optimal-column-width="false"/>
    </style:style>
    <style:style style:name="TableColumn1331" style:family="table-column">
      <style:table-column-properties style:column-width="3.5437in" style:use-optimal-column-width="false"/>
    </style:style>
    <style:style style:name="TableColumn1332" style:family="table-column">
      <style:table-column-properties style:column-width="2.2638in" style:use-optimal-column-width="false"/>
    </style:style>
    <style:style style:name="Table1328" style:family="table">
      <style:table-properties style:width="7.6784in" fo:margin-left="-0.2006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1" style:parent-style-name="Conteúdodatabela" style:family="paragraph">
      <style:paragraph-properties fo:text-align="justify"/>
    </style:style>
    <style:style style:name="T13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370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73" style:family="table-column">
      <style:table-column-properties style:column-width="0.5909in" style:use-optimal-column-width="false"/>
    </style:style>
    <style:style style:name="TableColumn1374" style:family="table-column">
      <style:table-column-properties style:column-width="1.2798in" style:use-optimal-column-width="false"/>
    </style:style>
    <style:style style:name="TableColumn1375" style:family="table-column">
      <style:table-column-properties style:column-width="3.5437in" style:use-optimal-column-width="false"/>
    </style:style>
    <style:style style:name="TableColumn1376" style:family="table-column">
      <style:table-column-properties style:column-width="2.2638in" style:use-optimal-column-width="false"/>
    </style:style>
    <style:style style:name="Table1372" style:family="table">
      <style:table-properties style:width="7.6784in" fo:margin-left="-0.2006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5" style:parent-style-name="Conteúdodatabela" style:family="paragraph">
      <style:paragraph-properties fo:text-align="justify"/>
    </style:style>
    <style:style style:name="T13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405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409" style:family="table-column">
      <style:table-column-properties style:column-width="0.5909in" style:use-optimal-column-width="false"/>
    </style:style>
    <style:style style:name="TableColumn1410" style:family="table-column">
      <style:table-column-properties style:column-width="1.2798in" style:use-optimal-column-width="false"/>
    </style:style>
    <style:style style:name="TableColumn1411" style:family="table-column">
      <style:table-column-properties style:column-width="3.5437in" style:use-optimal-column-width="false"/>
    </style:style>
    <style:style style:name="TableColumn1412" style:family="table-column">
      <style:table-column-properties style:column-width="2.2638in" style:use-optimal-column-width="false"/>
    </style:style>
    <style:style style:name="Table1408" style:family="table">
      <style:table-properties style:width="7.6784in" fo:margin-left="-0.2006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1" style:parent-style-name="Conteúdodatabela" style:family="paragraph">
      <style:paragraph-properties fo:text-align="justify"/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2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4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</style:style>
    <style:style style:name="T144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47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</style:style>
    <style:style style:name="T1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1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</style:style>
    <style:style style:name="T14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6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47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</style:style>
    <style:style style:name="T1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asian="Cambria" style:font-name-complex="Calibri" fo:color="#000000" fo:font-size="10pt" style:font-size-asian="10pt" style:font-size-complex="10pt" style:language-asian="ar" style:country-asian="SA"/>
    </style:style>
    <style:style style:name="T14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  <style:tab-stop style:type="left" style:position="7.2847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484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1972in"/>
          <style:tab-stop style:type="left" style:position="7.284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486" style:family="table-column">
      <style:table-column-properties style:column-width="0.493in" style:use-optimal-column-width="false"/>
    </style:style>
    <style:style style:name="TableColumn1487" style:family="table-column">
      <style:table-column-properties style:column-width="3.4451in" style:use-optimal-column-width="false"/>
    </style:style>
    <style:style style:name="TableColumn1488" style:family="table-column">
      <style:table-column-properties style:column-width="3.7402in" style:use-optimal-column-width="false"/>
    </style:style>
    <style:style style:name="Table1485" style:family="table">
      <style:table-properties style:width="7.6784in" fo:margin-left="-0.2006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4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93" style:parent-style-name="Conteúdodatabela" style:family="paragraph">
      <style:paragraph-properties fo:text-align="center"/>
    </style:style>
    <style:style style:name="T14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497" style:family="table-row">
      <style:table-row-properties style:min-row-height="0.1402in" style:use-optimal-row-height="false"/>
    </style:style>
    <style:style style:name="TableCell14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01" style:parent-style-name="Conteúdodatabela" style:family="paragraph">
      <style:text-properties style:font-name="Calibri" style:font-name-complex="Calibri"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04" style:family="table-row">
      <style:table-row-properties style:min-row-height="0.1402in" style:use-optimal-row-height="false"/>
    </style:style>
    <style:style style:name="TableCell15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08" style:parent-style-name="Conteúdodatabela" style:family="paragraph">
      <style:text-properties style:font-name="Calibri" style:font-name-complex="Calibri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1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51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10pt"/>
    </style:style>
    <style:style style:name="P1512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14" style:family="table-column">
      <style:table-column-properties style:column-width="0.493in" style:use-optimal-column-width="false"/>
    </style:style>
    <style:style style:name="TableColumn1515" style:family="table-column">
      <style:table-column-properties style:column-width="3.4451in" style:use-optimal-column-width="false"/>
    </style:style>
    <style:style style:name="TableColumn1516" style:family="table-column">
      <style:table-column-properties style:column-width="3.7402in" style:use-optimal-column-width="false"/>
    </style:style>
    <style:style style:name="Table1513" style:family="table">
      <style:table-properties style:width="7.6784in" fo:margin-left="-0.2006in" table:align="left"/>
    </style:style>
    <style:style style:name="TableRow1517" style:family="table-row">
      <style:table-row-properties style:min-row-height="0.1402in" style:use-optimal-row-height="false"/>
    </style:style>
    <style:style style:name="TableCell15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1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2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2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524" style:family="table-row">
      <style:table-row-properties style:min-row-height="0.1402in" style:use-optimal-row-height="false"/>
    </style:style>
    <style:style style:name="TableCell15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28" style:parent-style-name="Conteúdodatabela" style:family="paragraph">
      <style:text-properties style:font-name="Calibri" style:font-name-complex="Calibri" fo:font-size="10pt" style:font-size-asian="10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3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31" style:family="table-row">
      <style:table-row-properties style:min-row-height="0.1402in" style:use-optimal-row-height="false"/>
    </style:style>
    <style:style style:name="TableCell15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35" style:parent-style-name="Conteúdodatabela" style:family="paragraph">
      <style:text-properties style:font-name="Calibri" style:font-name-complex="Calibri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53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10pt"/>
    </style:style>
    <style:style style:name="P1539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41" style:family="table-column">
      <style:table-column-properties style:column-width="0.493in" style:use-optimal-column-width="false"/>
    </style:style>
    <style:style style:name="TableColumn1542" style:family="table-column">
      <style:table-column-properties style:column-width="3.4451in" style:use-optimal-column-width="false"/>
    </style:style>
    <style:style style:name="TableColumn1543" style:family="table-column">
      <style:table-column-properties style:column-width="3.7402in" style:use-optimal-column-width="false"/>
    </style:style>
    <style:style style:name="Table1540" style:family="table">
      <style:table-properties style:width="7.6784in" fo:margin-left="-0.2006in" table:align="left"/>
    </style:style>
    <style:style style:name="TableRow1544" style:family="table-row">
      <style:table-row-properties style:min-row-height="0.1402in" style:use-optimal-row-height="false"/>
    </style:style>
    <style:style style:name="TableCell15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4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5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551" style:family="table-row">
      <style:table-row-properties style:min-row-height="0.1402in" style:use-optimal-row-height="false"/>
    </style:style>
    <style:style style:name="TableCell15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55" style:parent-style-name="Conteúdodatabela" style:family="paragraph">
      <style:text-properties style:font-name="Calibri" style:font-name-complex="Calibri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58" style:family="table-row">
      <style:table-row-properties style:min-row-height="0.1402in" style:use-optimal-row-height="false"/>
    </style:style>
    <style:style style:name="TableCell15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62" style:parent-style-name="Conteúdodatabela" style:family="paragraph">
      <style:text-properties style:font-name="Calibri" style:font-name-complex="Calibri" fo:font-size="10pt" style:font-size-asian="10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565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67" style:family="table-column">
      <style:table-column-properties style:column-width="0.493in" style:use-optimal-column-width="false"/>
    </style:style>
    <style:style style:name="TableColumn1568" style:family="table-column">
      <style:table-column-properties style:column-width="3.4451in" style:use-optimal-column-width="false"/>
    </style:style>
    <style:style style:name="TableColumn1569" style:family="table-column">
      <style:table-column-properties style:column-width="3.7402in" style:use-optimal-column-width="false"/>
    </style:style>
    <style:style style:name="Table1566" style:family="table">
      <style:table-properties style:width="7.6784in" fo:margin-left="-0.2006in" table:align="left"/>
    </style:style>
    <style:style style:name="TableRow1570" style:family="table-row">
      <style:table-row-properties style:min-row-height="0.1402in" style:use-optimal-row-height="false"/>
    </style:style>
    <style:style style:name="TableCell1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7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577" style:family="table-row">
      <style:table-row-properties style:min-row-height="0.1402in" style:use-optimal-row-height="false"/>
    </style:style>
    <style:style style:name="TableCell15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81" style:parent-style-name="Conteúdodatabela" style:family="paragraph">
      <style:text-properties style:font-name="Calibri" style:font-name-complex="Calibri" fo:font-size="10pt" style:font-size-asian="10pt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58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85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87" style:family="table-column">
      <style:table-column-properties style:column-width="0.493in" style:use-optimal-column-width="false"/>
    </style:style>
    <style:style style:name="TableColumn1588" style:family="table-column">
      <style:table-column-properties style:column-width="3.4451in" style:use-optimal-column-width="false"/>
    </style:style>
    <style:style style:name="TableColumn1589" style:family="table-column">
      <style:table-column-properties style:column-width="3.7402in" style:use-optimal-column-width="false"/>
    </style:style>
    <style:style style:name="Table1586" style:family="table">
      <style:table-properties style:width="7.6784in" fo:margin-left="-0.2006in" table:align="left"/>
    </style:style>
    <style:style style:name="TableRow1590" style:family="table-row">
      <style:table-row-properties style:min-row-height="0.1402in" style:use-optimal-row-height="false"/>
    </style:style>
    <style:style style:name="TableCell15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9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597" style:family="table-row">
      <style:table-row-properties style:min-row-height="0.1402in" style:use-optimal-row-height="false"/>
    </style:style>
    <style:style style:name="TableCell15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01" style:parent-style-name="Conteúdodatabela" style:family="paragraph">
      <style:text-properties style:font-name="Calibri" style:font-name-complex="Calibri" fo:font-size="10pt" style:font-size-asian="10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04" style:family="table-row">
      <style:table-row-properties style:min-row-height="0.1402in" style:use-optimal-row-height="false"/>
    </style:style>
    <style:style style:name="TableCell16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08" style:parent-style-name="Conteúdodatabela" style:family="paragraph">
      <style:text-properties style:font-name="Calibri" style:font-name-complex="Calibri" fo:font-size="10pt" style:font-size-asian="10pt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11" style:family="table-row">
      <style:table-row-properties style:min-row-height="0.1402in" style:use-optimal-row-height="false"/>
    </style:style>
    <style:style style:name="TableCell16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15" style:parent-style-name="Conteúdodatabela" style:family="paragraph">
      <style:text-properties style:font-name="Calibri" style:font-name-complex="Calibri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19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621" style:family="table-column">
      <style:table-column-properties style:column-width="0.3944in" style:use-optimal-column-width="false"/>
    </style:style>
    <style:style style:name="TableColumn1622" style:family="table-column">
      <style:table-column-properties style:column-width="3.5437in" style:use-optimal-column-width="false"/>
    </style:style>
    <style:style style:name="TableColumn1623" style:family="table-column">
      <style:table-column-properties style:column-width="3.7402in" style:use-optimal-column-width="false"/>
    </style:style>
    <style:style style:name="Table1620" style:family="table">
      <style:table-properties style:width="7.6784in" fo:margin-left="-0.2006in" table:align="left"/>
    </style:style>
    <style:style style:name="TableRow1624" style:family="table-row">
      <style:table-row-properties style:min-row-height="0.1402in" style:use-optimal-row-height="false"/>
    </style:style>
    <style:style style:name="TableCell16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631" style:family="table-row">
      <style:table-row-properties style:min-row-height="0.1402in" style:use-optimal-row-height="false"/>
    </style:style>
    <style:style style:name="TableCell16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35" style:parent-style-name="Conteúdodatabela" style:family="paragraph">
      <style:text-properties style:font-name="Calibri" style:font-name-complex="Calibri"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638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9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641" style:family="table-column">
      <style:table-column-properties style:column-width="0.3944in" style:use-optimal-column-width="false"/>
    </style:style>
    <style:style style:name="TableColumn1642" style:family="table-column">
      <style:table-column-properties style:column-width="3.5437in" style:use-optimal-column-width="false"/>
    </style:style>
    <style:style style:name="TableColumn1643" style:family="table-column">
      <style:table-column-properties style:column-width="3.7402in" style:use-optimal-column-width="false"/>
    </style:style>
    <style:style style:name="Table1640" style:family="table">
      <style:table-properties style:width="7.6784in" fo:margin-left="-0.2006in" table:align="left"/>
    </style:style>
    <style:style style:name="TableRow1644" style:family="table-row">
      <style:table-row-properties style:min-row-height="0.1402in" style:use-optimal-row-height="false"/>
    </style:style>
    <style:style style:name="TableCell16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5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651" style:family="table-row">
      <style:table-row-properties style:min-row-height="0.1402in" style:use-optimal-row-height="false"/>
    </style:style>
    <style:style style:name="TableCell16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55" style:parent-style-name="Conteúdodatabela" style:family="paragraph">
      <style:text-properties style:font-name="Calibri" style:font-name-complex="Calibri"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6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1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2701in"/>
        </style:tab-stops>
      </style:paragraph-properties>
    </style:style>
    <style:style style:name="T1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7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79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1680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7pt" style:font-size-asian="7pt" style:font-size-complex="10pt" style:text-underline-type="single" style:text-underline-style="solid" style:text-underline-width="auto" style:text-underline-mode="continuous"/>
    </style:style>
    <style:style style:name="P1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1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5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86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8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8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10pt"/>
    </style:style>
    <style:style style:name="P170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size="7pt" style:font-size-asian="7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6pt"/>
    </style:style>
    <style:style style:name="TableColumn1723" style:family="table-column">
      <style:table-column-properties style:column-width="7.5805in"/>
    </style:style>
    <style:style style:name="Table1722" style:family="table">
      <style:table-properties style:width="7.5805in" fo:margin-left="-0.2006in" table:align="lef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bottom="0in" fo:line-height="100%"/>
    </style:style>
    <style:style style:name="T17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728" style:family="table-row">
      <style:table-row-properties style:min-row-height="0.2409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bottom="0in" fo:line-height="100%"/>
    </style:style>
    <style:style style:name="T17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32" style:parent-style-name="Normal" style:family="paragraph">
      <style:paragraph-properties fo:widows="0" fo:orphans="0" fo:margin-bottom="0in" fo:line-height="100%"/>
      <style:text-properties style:font-name-complex="Calibri" fo:font-size="7pt" style:font-size-asian="7pt" style:font-size-complex="10pt" fo:language="pt" fo:country="PT"/>
    </style:style>
    <style:style style:name="P17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734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17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3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73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1738" style:parent-style-name="Normal" style:family="paragraph">
      <style:paragraph-properties fo:margin-bottom="0in" fo:line-height="100%" fo:text-indent="0.7875in"/>
      <style:text-properties style:font-name-asian="Arial" style:font-name-complex="Calibri" fo:font-size="7pt" style:font-size-asian="7pt" style:font-size-complex="10pt"/>
    </style:style>
    <style:style style:name="P1739" style:parent-style-name="Normal" style:family="paragraph">
      <style:paragraph-properties fo:margin-bottom="0in" fo:line-height="100%" fo:text-indent="0.7875in"/>
      <style:text-properties style:font-name-asian="Arial" style:font-name-complex="Calibri" fo:font-size="7pt" style:font-size-asian="7pt" style:font-size-complex="10pt"/>
    </style:style>
    <style:style style:name="TableColumn1741" style:family="table-column">
      <style:table-column-properties style:column-width="4.4298in"/>
    </style:style>
    <style:style style:name="TableColumn1742" style:family="table-column">
      <style:table-column-properties style:column-width="3.1506in"/>
    </style:style>
    <style:style style:name="Table1740" style:family="table">
      <style:table-properties style:width="7.5805in" style:rel-width="102.72%" fo:margin-left="-0.1993in" table:align="left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text-autospace="none" fo:text-align="center" style:vertical-align="auto" fo:margin-left="0.0361in">
        <style:tab-stops/>
      </style:paragraph-properties>
    </style:style>
    <style:style style:name="T1746" style:parent-style-name="Fonteparág.padrão" style:family="text">
      <style:text-properties style:font-name-complex="Calibri" fo:font-weight="bold" style:font-weight-asian="bold" fo:letter-spacing="-0.0027in" fo:font-size="10pt" style:font-size-asian="10pt" style:font-size-complex="10pt"/>
    </style:style>
    <style:style style:name="TableCell1747" style:family="table-cell">
      <style:table-cell-properties fo:border="0.003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text-autospace="none" fo:text-align="center" style:vertical-align="auto"/>
    </style:style>
    <style:style style:name="T1749" style:parent-style-name="Fonteparág.padrão" style:family="text">
      <style:text-properties style:font-name-complex="Calibri" fo:font-weight="bold" style:font-weight-asian="bold" fo:letter-spacing="-0.0013in" fo:font-size="10pt" style:font-size-asian="10pt" style:font-size-complex="10p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0.003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753" style:parent-style-name="Fonteparág.padrão" style:family="text">
      <style:text-properties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755" style:parent-style-name="Fonteparág.padrão" style:family="text">
      <style:text-properties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758" style:family="table-cell">
      <style:table-cell-properties fo:border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text-autospace="none" fo:text-align="center" style:vertical-align="auto"/>
    </style:style>
    <style:style style:name="T17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761" style:family="table-row">
      <style:table-row-properties style:min-row-height="0.0138in"/>
    </style:style>
    <style:style style:name="TableCell1762" style:family="table-cell">
      <style:table-cell-properties fo:border="0.003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764" style:parent-style-name="Fonteparág.padrão" style:family="text">
      <style:text-properties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766" style:parent-style-name="Fonteparág.padrão" style:family="text">
      <style:text-properties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1768" style:family="table-cell">
      <style:table-cell-properties fo:border="0.003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text-autospace="none" fo:text-align="center" style:vertical-align="auto"/>
    </style:style>
    <style:style style:name="T177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1771" style:family="table-row">
      <style:table-row-properties style:min-row-height="0.0138in"/>
    </style:style>
    <style:style style:name="TableCell1772" style:family="table-cell">
      <style:table-cell-properties fo:border="0.003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774" style:parent-style-name="Fonteparág.padrão" style:family="text">
      <style:text-properties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76" style:parent-style-name="Fonteparág.padrão" style:family="text">
      <style:text-properties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text-autospace="none" fo:text-align="center" style:vertical-align="auto"/>
    </style:style>
    <style:style style:name="T1780" style:parent-style-name="Fonteparág.padrão" style:family="text">
      <style:text-properties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7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0.003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786" style:parent-style-name="Fonteparág.padrão" style:family="text">
      <style:text-properties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788" style:parent-style-name="Fonteparág.padrão" style:family="text">
      <style:text-properties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79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791" style:family="table-cell">
      <style:table-cell-properties fo:border="0.003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text-autospace="none" fo:text-align="center" style:vertical-align="auto"/>
    </style:style>
    <style:style style:name="T179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797" style:parent-style-name="Fonteparág.padrão" style:family="text">
      <style:text-properties style:font-name-complex="Calibri" fo:font-size="10pt" style:font-size-asian="10pt" style:font-size-complex="10pt"/>
    </style:style>
    <style:style style:name="T179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799" style:parent-style-name="Fonteparág.padrão" style:family="text">
      <style:text-properties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80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802" style:family="table-cell">
      <style:table-cell-properties fo:border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text-autospace="none" fo:text-align="center" style:vertical-align="auto"/>
    </style:style>
    <style:style style:name="T1804" style:parent-style-name="Fonteparág.padrão" style:family="text">
      <style:text-properties style:font-name-complex="Calibri" fo:font-size="10pt" style:font-size-asian="10pt" style:font-size-complex="10pt"/>
    </style:style>
    <style:style style:name="T180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80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07" style:family="table-row">
      <style:table-row-properties style:min-row-height="0.0138in"/>
    </style:style>
    <style:style style:name="TableCell1808" style:family="table-cell">
      <style:table-cell-properties fo:border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10" style:parent-style-name="Fonteparág.padrão" style:family="text">
      <style:text-properties style:font-name-complex="Calibri" fo:font-size="10pt" style:font-size-asian="10pt" style:font-size-complex="10pt"/>
    </style:style>
    <style:style style:name="T181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812" style:parent-style-name="Fonteparág.padrão" style:family="text">
      <style:text-properties style:font-name-complex="Calibri" fo:font-size="10pt" style:font-size-asian="10pt" style:font-size-complex="10pt"/>
    </style:style>
    <style:style style:name="T181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814" style:parent-style-name="Fonteparág.padrão" style:family="text">
      <style:text-properties style:font-name-complex="Calibri" fo:font-size="10pt" style:font-size-asian="10pt" style:font-size-complex="10pt"/>
    </style:style>
    <style:style style:name="T1815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181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817" style:family="table-cell">
      <style:table-cell-properties fo:border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text-autospace="none" fo:text-align="center" style:vertical-align="auto"/>
    </style:style>
    <style:style style:name="T1819" style:parent-style-name="Fonteparág.padrão" style:family="text">
      <style:text-properties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21" style:family="table-row">
      <style:table-row-properties style:min-row-height="0.0138in"/>
    </style:style>
    <style:style style:name="TableCell1822" style:family="table-cell">
      <style:table-cell-properties fo:border="0.003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24" style:parent-style-name="Fonteparág.padrão" style:family="text">
      <style:text-properties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826" style:parent-style-name="Fonteparág.padrão" style:family="text">
      <style:text-properties style:font-name-complex="Calibri" fo:font-size="10pt" style:font-size-asian="10pt" style:font-size-complex="10pt"/>
    </style:style>
    <style:style style:name="T182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828" style:parent-style-name="Fonteparág.padrão" style:family="text">
      <style:text-properties style:font-name-complex="Calibri" fo:font-size="10pt" style:font-size-asian="10pt" style:font-size-complex="10pt"/>
    </style:style>
    <style:style style:name="T18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830" style:family="table-cell">
      <style:table-cell-properties fo:border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text-autospace="none" fo:text-align="center" style:vertical-align="auto"/>
    </style:style>
    <style:style style:name="T1832" style:parent-style-name="Fonteparág.padrão" style:family="text">
      <style:text-properties style:font-name-complex="Calibri" fo:font-size="10pt" style:font-size-asian="10pt" style:font-size-complex="10pt"/>
    </style:style>
    <style:style style:name="T1833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18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38" style:parent-style-name="Fonteparág.padrão" style:family="text">
      <style:text-properties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840" style:parent-style-name="Fonteparág.padrão" style:family="text">
      <style:text-properties style:font-name-complex="Calibri" fo:font-size="10pt" style:font-size-asian="10pt" style:font-size-complex="10pt"/>
    </style:style>
    <style:style style:name="T1841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1842" style:parent-style-name="Fonteparág.padrão" style:family="text">
      <style:text-properties style:font-name-complex="Calibri" fo:font-size="10pt" style:font-size-asian="10pt" style:font-size-complex="10pt"/>
    </style:style>
    <style:style style:name="T1843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184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845" style:family="table-cell">
      <style:table-cell-properties fo:border="0.003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text-autospace="none" fo:text-align="center" style:vertical-align="auto"/>
    </style:style>
    <style:style style:name="T1847" style:parent-style-name="Fonteparág.padrão" style:family="text">
      <style:text-properties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49" style:family="table-row">
      <style:table-row-properties style:min-row-height="0.0138in"/>
    </style:style>
    <style:style style:name="TableCell1850" style:family="table-cell">
      <style:table-cell-properties fo:border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52" style:parent-style-name="Fonteparág.padrão" style:family="text">
      <style:text-properties style:font-name-complex="Calibri" fo:font-size="10pt" style:font-size-asian="10pt" style:font-size-complex="10pt"/>
    </style:style>
    <style:style style:name="T185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854" style:parent-style-name="Fonteparág.padrão" style:family="text">
      <style:text-properties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856" style:parent-style-name="Fonteparág.padrão" style:family="text">
      <style:text-properties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858" style:family="table-cell">
      <style:table-cell-properties fo:border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text-autospace="none" fo:text-align="center" style:vertical-align="auto"/>
    </style:style>
    <style:style style:name="T1860" style:parent-style-name="Fonteparág.padrão" style:family="text">
      <style:text-properties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86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63" style:family="table-row">
      <style:table-row-properties style:min-row-height="0.0138in"/>
    </style:style>
    <style:style style:name="TableCell1864" style:family="table-cell">
      <style:table-cell-properties fo:border="0.003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66" style:parent-style-name="Fonteparág.padrão" style:family="text">
      <style:text-properties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868" style:parent-style-name="Fonteparág.padrão" style:family="text">
      <style:text-properties style:font-name-complex="Calibri" fo:font-size="10pt" style:font-size-asian="10pt" style:font-size-complex="10pt"/>
    </style:style>
    <style:style style:name="T186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70" style:parent-style-name="Fonteparág.padrão" style:family="text">
      <style:text-properties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72" style:parent-style-name="Fonteparág.padrão" style:family="text">
      <style:text-properties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87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875" style:family="table-cell">
      <style:table-cell-properties fo:border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style:text-autospace="none" fo:text-align="center" style:vertical-align="auto"/>
    </style:style>
    <style:style style:name="T1877" style:parent-style-name="Fonteparág.padrão" style:family="text">
      <style:text-properties style:font-name-complex="Calibri" fo:font-size="10pt" style:font-size-asian="10pt" style:font-size-complex="10pt"/>
    </style:style>
    <style:style style:name="T187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79" style:family="table-row">
      <style:table-row-properties style:min-row-height="0.0138in"/>
    </style:style>
    <style:style style:name="TableCell1880" style:family="table-cell">
      <style:table-cell-properties fo:border="0.003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82" style:parent-style-name="Fonteparág.padrão" style:family="text">
      <style:text-properties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884" style:parent-style-name="Fonteparág.padrão" style:family="text">
      <style:text-properties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886" style:parent-style-name="Fonteparág.padrão" style:family="text">
      <style:text-properties style:font-name-complex="Calibri" fo:font-size="10pt" style:font-size-asian="10pt" style:font-size-complex="10pt"/>
    </style:style>
    <style:style style:name="T18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888" style:parent-style-name="Fonteparág.padrão" style:family="text">
      <style:text-properties style:font-name-complex="Calibri" fo:font-size="10pt" style:font-size-asian="10pt" style:font-size-complex="10pt"/>
    </style:style>
    <style:style style:name="T188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89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1891" style:family="table-cell">
      <style:table-cell-properties fo:border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text-autospace="none" fo:text-align="center" style:vertical-align="auto"/>
    </style:style>
    <style:style style:name="T1893" style:parent-style-name="Fonteparág.padrão" style:family="text">
      <style:text-properties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189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899" style:parent-style-name="Fonteparág.padrão" style:family="text">
      <style:text-properties style:font-name-complex="Calibri" fo:font-size="10pt" style:font-size-asian="10pt" style:font-size-complex="10pt"/>
    </style:style>
    <style:style style:name="T190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style:text-autospace="none" fo:text-align="center" style:vertical-align="auto"/>
    </style:style>
    <style:style style:name="T190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90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9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0.003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09" style:parent-style-name="Fonteparág.padrão" style:family="text">
      <style:text-properties style:font-name-complex="Calibri" fo:font-size="10pt" style:font-size-asian="10pt" style:font-size-complex="10pt"/>
    </style:style>
    <style:style style:name="T191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911" style:parent-style-name="Fonteparág.padrão" style:family="text">
      <style:text-properties style:font-name-complex="Calibri" fo:font-size="10pt" style:font-size-asian="10pt" style:font-size-complex="10pt"/>
    </style:style>
    <style:style style:name="T19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913" style:family="table-cell">
      <style:table-cell-properties fo:border="0.003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text-autospace="none" fo:text-align="center" style:vertical-align="auto"/>
    </style:style>
    <style:style style:name="T19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16" style:family="table-row">
      <style:table-row-properties style:min-row-height="0.0138in"/>
    </style:style>
    <style:style style:name="TableCell1917" style:family="table-cell">
      <style:table-cell-properties fo:border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19" style:parent-style-name="Fonteparág.padrão" style:family="text">
      <style:text-properties style:font-name-complex="Calibri" fo:font-size="10pt" style:font-size-asian="10pt" style:font-size-complex="10pt"/>
    </style:style>
    <style:style style:name="T19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921" style:parent-style-name="Fonteparág.padrão" style:family="text">
      <style:text-properties style:font-name-complex="Calibri" fo:font-size="10pt" style:font-size-asian="10pt" style:font-size-complex="10pt"/>
    </style:style>
    <style:style style:name="T19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923" style:family="table-cell">
      <style:table-cell-properties fo:border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style:text-autospace="none" fo:text-align="center" style:vertical-align="auto"/>
    </style:style>
    <style:style style:name="T1925" style:parent-style-name="Fonteparág.padrão" style:family="text">
      <style:text-properties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9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28" style:family="table-row">
      <style:table-row-properties style:min-row-height="0.0138in"/>
    </style:style>
    <style:style style:name="TableCell1929" style:family="table-cell">
      <style:table-cell-properties fo:border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31" style:parent-style-name="Fonteparág.padrão" style:family="text">
      <style:text-properties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933" style:parent-style-name="Fonteparág.padrão" style:family="text">
      <style:text-properties style:font-name-complex="Calibri" fo:font-size="10pt" style:font-size-asian="10pt" style:font-size-complex="10pt"/>
    </style:style>
    <style:style style:name="T193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93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936" style:family="table-cell">
      <style:table-cell-properties fo:border="0.003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text-autospace="none" fo:text-align="center" style:vertical-align="auto"/>
    </style:style>
    <style:style style:name="T1938" style:parent-style-name="Fonteparág.padrão" style:family="text">
      <style:text-properties style:font-name-complex="Calibri" fo:font-size="10pt" style:font-size-asian="10pt" style:font-size-complex="10pt"/>
    </style:style>
    <style:style style:name="T19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94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41" style:family="table-row">
      <style:table-row-properties style:min-row-height="0.0138in"/>
    </style:style>
    <style:style style:name="TableCell1942" style:family="table-cell">
      <style:table-cell-properties fo:border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44" style:parent-style-name="Fonteparág.padrão" style:family="text">
      <style:text-properties style:font-name-complex="Calibri" fo:font-size="10pt" style:font-size-asian="10pt" style:font-size-complex="10pt"/>
    </style:style>
    <style:style style:name="T194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946" style:parent-style-name="Fonteparág.padrão" style:family="text">
      <style:text-properties style:font-name-complex="Calibri" fo:font-size="10pt" style:font-size-asian="10pt" style:font-size-complex="10pt"/>
    </style:style>
    <style:style style:name="T19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94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1949" style:family="table-cell">
      <style:table-cell-properties fo:border="0.003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text-autospace="none" fo:text-align="center" style:vertical-align="auto"/>
    </style:style>
    <style:style style:name="T19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52" style:family="table-row">
      <style:table-row-properties style:min-row-height="0.0138in"/>
    </style:style>
    <style:style style:name="TableCell1953" style:family="table-cell">
      <style:table-cell-properties fo:border="0.003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55" style:parent-style-name="Fonteparág.padrão" style:family="text">
      <style:text-properties style:font-name-complex="Calibri" fo:font-size="10pt" style:font-size-asian="10pt" style:font-size-complex="10pt"/>
    </style:style>
    <style:style style:name="T195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957" style:parent-style-name="Fonteparág.padrão" style:family="text">
      <style:text-properties style:font-name-complex="Calibri" fo:font-size="10pt" style:font-size-asian="10pt" style:font-size-complex="10pt"/>
    </style:style>
    <style:style style:name="T195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959" style:parent-style-name="Fonteparág.padrão" style:family="text">
      <style:text-properties style:font-name-complex="Calibri" fo:font-size="10pt" style:font-size-asian="10pt" style:font-size-complex="10pt"/>
    </style:style>
    <style:style style:name="T196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96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1962" style:family="table-cell">
      <style:table-cell-properties fo:border="0.003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style:text-autospace="none" fo:text-align="center" style:vertical-align="auto"/>
    </style:style>
    <style:style style:name="T196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65" style:family="table-row">
      <style:table-row-properties style:min-row-height="0.0138in"/>
    </style:style>
    <style:style style:name="TableCell1966" style:family="table-cell">
      <style:table-cell-properties fo:border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68" style:parent-style-name="Fonteparág.padrão" style:family="text">
      <style:text-properties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1970" style:parent-style-name="Fonteparág.padrão" style:family="text">
      <style:text-properties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9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973" style:family="table-cell">
      <style:table-cell-properties fo:border="0.003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text-autospace="none" fo:text-align="center" style:vertical-align="auto"/>
    </style:style>
    <style:style style:name="T1975" style:parent-style-name="Fonteparág.padrão" style:family="text">
      <style:text-properties style:font-name-complex="Calibri" fo:font-size="10pt" style:font-size-asian="10pt" style:font-size-complex="10pt"/>
    </style:style>
    <style:style style:name="T197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97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78" style:family="table-row">
      <style:table-row-properties style:min-row-height="0.0138in"/>
    </style:style>
    <style:style style:name="TableCell1979" style:family="table-cell">
      <style:table-cell-properties fo:border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81" style:parent-style-name="Fonteparág.padrão" style:family="text">
      <style:text-properties style:font-name-complex="Calibri" fo:font-size="10pt" style:font-size-asian="10pt" style:font-size-complex="10pt"/>
    </style:style>
    <style:style style:name="T198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983" style:parent-style-name="Fonteparág.padrão" style:family="text">
      <style:text-properties style:font-name-complex="Calibri" fo:font-size="10pt" style:font-size-asian="10pt" style:font-size-complex="10pt"/>
    </style:style>
    <style:style style:name="T198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985" style:parent-style-name="Fonteparág.padrão" style:family="text">
      <style:text-properties style:font-name-complex="Calibri" fo:font-size="10pt" style:font-size-asian="10pt" style:font-size-complex="10pt"/>
    </style:style>
    <style:style style:name="T198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98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1988" style:family="table-cell">
      <style:table-cell-properties fo:border="0.003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text-autospace="none" fo:text-align="center" style:vertical-align="auto"/>
    </style:style>
    <style:style style:name="T1990" style:parent-style-name="Fonteparág.padrão" style:family="text">
      <style:text-properties style:font-name-complex="Calibri" fo:font-size="10pt" style:font-size-asian="10pt" style:font-size-complex="10pt"/>
    </style:style>
    <style:style style:name="T199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99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0.003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1996" style:parent-style-name="Fonteparág.padrão" style:family="text">
      <style:text-properties style:font-name-complex="Calibri" fo:font-size="10pt" style:font-size-asian="10pt" style:font-size-complex="10pt"/>
    </style:style>
    <style:style style:name="T199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998" style:parent-style-name="Fonteparág.padrão" style:family="text">
      <style:text-properties style:font-name-complex="Calibri" fo:font-size="10pt" style:font-size-asian="10pt" style:font-size-complex="10pt"/>
    </style:style>
    <style:style style:name="T199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text-autospace="none" fo:text-align="center" style:vertical-align="auto"/>
    </style:style>
    <style:style style:name="T2002" style:parent-style-name="Fonteparág.padrão" style:family="text">
      <style:text-properties style:font-name-complex="Calibri" fo:font-size="10pt" style:font-size-asian="10pt" style:font-size-complex="10pt"/>
    </style:style>
    <style:style style:name="T2003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0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05" style:family="table-row">
      <style:table-row-properties style:min-row-height="0.0138in"/>
    </style:style>
    <style:style style:name="TableCell2006" style:family="table-cell">
      <style:table-cell-properties fo:border="0.003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08" style:parent-style-name="Fonteparág.padrão" style:family="text">
      <style:text-properties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010" style:parent-style-name="Fonteparág.padrão" style:family="text">
      <style:text-properties style:font-name-complex="Calibri" fo:font-size="10pt" style:font-size-asian="10pt" style:font-size-complex="10pt"/>
    </style:style>
    <style:style style:name="T201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12" style:family="table-cell">
      <style:table-cell-properties fo:border="0.003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text-autospace="none" fo:text-align="center" style:vertical-align="auto"/>
    </style:style>
    <style:style style:name="T2014" style:parent-style-name="Fonteparág.padrão" style:family="text">
      <style:text-properties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01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20" style:parent-style-name="Fonteparág.padrão" style:family="text">
      <style:text-properties style:font-name-complex="Calibri" fo:font-size="10pt" style:font-size-asian="10pt" style:font-size-complex="10pt"/>
    </style:style>
    <style:style style:name="T202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022" style:parent-style-name="Fonteparág.padrão" style:family="text">
      <style:text-properties style:font-name-complex="Calibri" fo:font-size="10pt" style:font-size-asian="10pt" style:font-size-complex="10pt"/>
    </style:style>
    <style:style style:name="T202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0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25" style:family="table-cell">
      <style:table-cell-properties fo:border="0.003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text-autospace="none" fo:text-align="center" style:vertical-align="auto"/>
    </style:style>
    <style:style style:name="T20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28" style:family="table-row">
      <style:table-row-properties style:min-row-height="0.0138in"/>
    </style:style>
    <style:style style:name="TableCell2029" style:family="table-cell">
      <style:table-cell-properties fo:border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31" style:parent-style-name="Fonteparág.padrão" style:family="text">
      <style:text-properties style:font-name-complex="Calibri" fo:font-size="10pt" style:font-size-asian="10pt" style:font-size-complex="10pt"/>
    </style:style>
    <style:style style:name="T2032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2033" style:parent-style-name="Fonteparág.padrão" style:family="text">
      <style:text-properties style:font-name-complex="Calibri" fo:font-size="10pt" style:font-size-asian="10pt" style:font-size-complex="10pt"/>
    </style:style>
    <style:style style:name="T203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3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036" style:family="table-cell">
      <style:table-cell-properties fo:border="0.003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text-autospace="none" fo:text-align="center" style:vertical-align="auto"/>
    </style:style>
    <style:style style:name="T203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03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04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44" style:parent-style-name="Fonteparág.padrão" style:family="text">
      <style:text-properties style:font-name-complex="Calibri" fo:font-size="10pt" style:font-size-asian="10pt" style:font-size-complex="10pt"/>
    </style:style>
    <style:style style:name="T204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046" style:parent-style-name="Fonteparág.padrão" style:family="text">
      <style:text-properties style:font-name-complex="Calibri" fo:font-size="10pt" style:font-size-asian="10pt" style:font-size-complex="10pt"/>
    </style:style>
    <style:style style:name="T20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style:text-autospace="none" fo:text-align="center" style:vertical-align="auto"/>
    </style:style>
    <style:style style:name="T2050" style:parent-style-name="Fonteparág.padrão" style:family="text">
      <style:text-properties style:font-name-complex="Calibri" fo:font-size="10pt" style:font-size-asian="10pt" style:font-size-complex="10pt"/>
    </style:style>
    <style:style style:name="T205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5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53" style:family="table-row">
      <style:table-row-properties style:min-row-height="0.0138in"/>
    </style:style>
    <style:style style:name="TableCell2054" style:family="table-cell">
      <style:table-cell-properties fo:border="0.003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56" style:parent-style-name="Fonteparág.padrão" style:family="text">
      <style:text-properties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058" style:parent-style-name="Fonteparág.padrão" style:family="text">
      <style:text-properties style:font-name-complex="Calibri" fo:font-size="10pt" style:font-size-asian="10pt" style:font-size-complex="10pt"/>
    </style:style>
    <style:style style:name="T205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0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61" style:family="table-cell">
      <style:table-cell-properties fo:border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text-autospace="none" fo:text-align="center" style:vertical-align="auto"/>
    </style:style>
    <style:style style:name="T2063" style:parent-style-name="Fonteparág.padrão" style:family="text">
      <style:text-properties style:font-name-complex="Calibri" fo:font-size="10pt" style:font-size-asian="10pt" style:font-size-complex="10pt"/>
    </style:style>
    <style:style style:name="T206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68" style:parent-style-name="Fonteparág.padrão" style:family="text">
      <style:text-properties style:font-name-complex="Calibri" fo:font-size="10pt" style:font-size-asian="10pt" style:font-size-complex="10pt"/>
    </style:style>
    <style:style style:name="T206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070" style:parent-style-name="Fonteparág.padrão" style:family="text">
      <style:text-properties style:font-name-complex="Calibri" fo:font-size="10pt" style:font-size-asian="10pt" style:font-size-complex="10pt"/>
    </style:style>
    <style:style style:name="T2071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20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style:text-autospace="none" fo:text-align="center" style:vertical-align="auto"/>
    </style:style>
    <style:style style:name="T2075" style:parent-style-name="Fonteparág.padrão" style:family="text">
      <style:text-properties style:font-name-complex="Calibri" fo:font-size="10pt" style:font-size-asian="10pt" style:font-size-complex="10pt"/>
    </style:style>
    <style:style style:name="T20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7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0.003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81" style:parent-style-name="Fonteparág.padrão" style:family="text">
      <style:text-properties style:font-name-complex="Calibri" fo:font-size="10pt" style:font-size-asian="10pt" style:font-size-complex="10pt"/>
    </style:style>
    <style:style style:name="T20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083" style:parent-style-name="Fonteparág.padrão" style:family="text">
      <style:text-properties style:font-name-complex="Calibri" fo:font-size="10pt" style:font-size-asian="10pt" style:font-size-complex="10pt"/>
    </style:style>
    <style:style style:name="T208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085" style:parent-style-name="Fonteparág.padrão" style:family="text">
      <style:text-properties style:font-name-complex="Calibri" fo:font-size="10pt" style:font-size-asian="10pt" style:font-size-complex="10pt"/>
    </style:style>
    <style:style style:name="T208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8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text-autospace="none" fo:text-align="center" style:vertical-align="auto"/>
    </style:style>
    <style:style style:name="T209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091" style:family="table-row">
      <style:table-row-properties style:min-row-height="0.0138in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094" style:parent-style-name="Fonteparág.padrão" style:family="text">
      <style:text-properties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9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style:text-autospace="none" fo:text-align="center" style:vertical-align="auto"/>
    </style:style>
    <style:style style:name="T209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10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10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105" style:parent-style-name="Fonteparág.padrão" style:family="text">
      <style:text-properties style:font-name-complex="Calibri" fo:font-size="10pt" style:font-size-asian="10pt" style:font-size-complex="10pt"/>
    </style:style>
    <style:style style:name="T210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107" style:parent-style-name="Fonteparág.padrão" style:family="text">
      <style:text-properties style:font-name-complex="Calibri" fo:font-size="10pt" style:font-size-asian="10pt" style:font-size-complex="10pt"/>
    </style:style>
    <style:style style:name="T210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0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1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text-autospace="none" fo:text-align="center" style:vertical-align="auto"/>
    </style:style>
    <style:style style:name="T211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11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11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15" style:family="table-row">
      <style:table-row-properties style:min-row-height="0.1576in"/>
    </style:style>
    <style:style style:name="TableCell21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118" style:parent-style-name="Fonteparág.padrão" style:family="text">
      <style:text-properties style:font-name-complex="Calibri" fo:font-size="10pt" style:font-size-asian="10pt" style:font-size-complex="10pt"/>
    </style:style>
    <style:style style:name="T211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120" style:parent-style-name="Fonteparág.padrão" style:family="text">
      <style:text-properties style:font-name-complex="Calibri" fo:font-size="10pt" style:font-size-asian="10pt" style:font-size-complex="10pt"/>
    </style:style>
    <style:style style:name="T212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1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text-autospace="none" fo:text-align="center" style:vertical-align="auto"/>
    </style:style>
    <style:style style:name="T212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12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12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 fo:margin-left="0.0361in">
        <style:tab-stops/>
      </style:paragraph-properties>
    </style:style>
    <style:style style:name="T2130" style:parent-style-name="Fonteparág.padrão" style:family="text">
      <style:text-properties style:font-name-complex="Calibri" fo:font-size="10pt" style:font-size-asian="10pt" style:font-size-complex="10pt"/>
    </style:style>
    <style:style style:name="T213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132" style:parent-style-name="Fonteparág.padrão" style:family="text">
      <style:text-properties style:font-name-complex="Calibri" fo:font-size="10pt" style:font-size-asian="10pt" style:font-size-complex="10pt"/>
    </style:style>
    <style:style style:name="T213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1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/>
    </style:style>
    <style:style style:name="T2137" style:parent-style-name="Fonteparág.padrão" style:family="text">
      <style:text-properties style:font-name-complex="Calibri" fo:font-size="10pt" style:font-size-asian="10pt" style:font-size-complex="10pt"/>
    </style:style>
    <style:style style:name="T213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13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40" style:family="table-row">
      <style:table-row-properties style:min-row-height="0.0138in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143" style:parent-style-name="Fonteparág.padrão" style:family="text">
      <style:text-properties style:font-name-complex="Calibri" fo:font-size="10pt" style:font-size-asian="10pt" style:font-size-complex="10pt"/>
    </style:style>
    <style:style style:name="T214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45" style:parent-style-name="Fonteparág.padrão" style:family="text">
      <style:text-properties style:font-name-complex="Calibri" fo:font-size="10pt" style:font-size-asian="10pt" style:font-size-complex="10pt"/>
    </style:style>
    <style:style style:name="T214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47" style:parent-style-name="Fonteparág.padrão" style:family="text">
      <style:text-properties style:font-name-complex="Calibri" fo:font-size="10pt" style:font-size-asian="10pt" style:font-size-complex="10pt"/>
    </style:style>
    <style:style style:name="T214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4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150" style:family="table-cell">
      <style:table-cell-properties fo:border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text-autospace="none" fo:text-align="center" style:vertical-align="auto"/>
    </style:style>
    <style:style style:name="T2152" style:parent-style-name="Fonteparág.padrão" style:family="text">
      <style:text-properties style:font-name-complex="Calibri" fo:font-size="10pt" style:font-size-asian="10pt" style:font-size-complex="10pt"/>
    </style:style>
    <style:style style:name="T21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55" style:family="table-row">
      <style:table-row-properties style:min-row-height="0.0138in"/>
    </style:style>
    <style:style style:name="TableCell2156" style:family="table-cell">
      <style:table-cell-properties fo:border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158" style:parent-style-name="Fonteparág.padrão" style:family="text">
      <style:text-properties style:font-name-complex="Calibri" fo:font-size="10pt" style:font-size-asian="10pt" style:font-size-complex="10pt"/>
    </style:style>
    <style:style style:name="T215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160" style:parent-style-name="Fonteparág.padrão" style:family="text">
      <style:text-properties style:font-name-complex="Calibri" fo:font-size="10pt" style:font-size-asian="10pt" style:font-size-complex="10pt"/>
    </style:style>
    <style:style style:name="T216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62" style:parent-style-name="Fonteparág.padrão" style:family="text">
      <style:text-properties style:font-name-complex="Calibri" fo:font-size="10pt" style:font-size-asian="10pt" style:font-size-complex="10pt"/>
    </style:style>
    <style:style style:name="T216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164" style:family="table-cell">
      <style:table-cell-properties fo:border="0.003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style:text-autospace="none" fo:text-align="center" style:vertical-align="auto"/>
    </style:style>
    <style:style style:name="T2166" style:parent-style-name="Fonteparág.padrão" style:family="text">
      <style:text-properties style:font-name-complex="Calibri" fo:font-size="10pt" style:font-size-asian="10pt" style:font-size-complex="10pt"/>
    </style:style>
    <style:style style:name="T216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1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69" style:family="table-row">
      <style:table-row-properties style:min-row-height="0.0138in"/>
    </style:style>
    <style:style style:name="TableCell2170" style:family="table-cell">
      <style:table-cell-properties fo:border="0.003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172" style:parent-style-name="Fonteparág.padrão" style:family="text">
      <style:text-properties style:font-name-complex="Calibri" fo:font-size="10pt" style:font-size-asian="10pt" style:font-size-complex="10pt"/>
    </style:style>
    <style:style style:name="T2173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174" style:parent-style-name="Fonteparág.padrão" style:family="text">
      <style:text-properties style:font-name-complex="Calibri" fo:font-size="10pt" style:font-size-asian="10pt" style:font-size-complex="10pt"/>
    </style:style>
    <style:style style:name="T2175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2176" style:parent-style-name="Fonteparág.padrão" style:family="text">
      <style:text-properties style:font-name-complex="Calibri" fo:font-size="10pt" style:font-size-asian="10pt" style:font-size-complex="10pt"/>
    </style:style>
    <style:style style:name="T2177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178" style:parent-style-name="Fonteparág.padrão" style:family="text">
      <style:text-properties style:font-name-complex="Calibri" fo:font-size="10pt" style:font-size-asian="10pt" style:font-size-complex="10pt"/>
    </style:style>
    <style:style style:name="T217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180" style:parent-style-name="Fonteparág.padrão" style:family="text">
      <style:text-properties style:font-name-complex="Calibri" fo:font-size="10pt" style:font-size-asian="10pt" style:font-size-complex="10pt"/>
    </style:style>
    <style:style style:name="T218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18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183" style:family="table-cell">
      <style:table-cell-properties fo:border="0.003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text-autospace="none" fo:text-align="center" style:vertical-align="auto"/>
    </style:style>
    <style:style style:name="T218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186" style:family="table-row">
      <style:table-row-properties style:min-row-height="0.0138in"/>
    </style:style>
    <style:style style:name="TableCell2187" style:family="table-cell">
      <style:table-cell-properties fo:border="0.003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189" style:parent-style-name="Fonteparág.padrão" style:family="text">
      <style:text-properties style:font-name-complex="Calibri" fo:font-size="10pt" style:font-size-asian="10pt" style:font-size-complex="10pt"/>
    </style:style>
    <style:style style:name="T219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191" style:parent-style-name="Fonteparág.padrão" style:family="text">
      <style:text-properties style:font-name-complex="Calibri" fo:font-size="10pt" style:font-size-asian="10pt" style:font-size-complex="10pt"/>
    </style:style>
    <style:style style:name="T219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19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194" style:family="table-cell">
      <style:table-cell-properties fo:border="0.003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text-autospace="none" fo:text-align="center" style:vertical-align="auto"/>
    </style:style>
    <style:style style:name="T2196" style:parent-style-name="Fonteparág.padrão" style:family="text">
      <style:text-properties style:font-name-complex="Calibri" fo:font-size="10pt" style:font-size-asian="10pt" style:font-size-complex="10pt"/>
    </style:style>
    <style:style style:name="T21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="0.003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01" style:parent-style-name="Fonteparág.padrão" style:family="text">
      <style:text-properties style:font-name-complex="Calibri" fo:font-size="10pt" style:font-size-asian="10pt" style:font-size-complex="10pt"/>
    </style:style>
    <style:style style:name="T220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203" style:parent-style-name="Fonteparág.padrão" style:family="text">
      <style:text-properties style:font-name-complex="Calibri" fo:font-size="10pt" style:font-size-asian="10pt" style:font-size-complex="10pt"/>
    </style:style>
    <style:style style:name="T220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2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06" style:family="table-cell">
      <style:table-cell-properties fo:border="0.003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style:text-autospace="none" fo:text-align="center" style:vertical-align="auto"/>
    </style:style>
    <style:style style:name="T2208" style:parent-style-name="Fonteparág.padrão" style:family="text">
      <style:text-properties style:font-name-complex="Calibri" fo:font-size="10pt" style:font-size-asian="10pt" style:font-size-complex="10pt"/>
    </style:style>
    <style:style style:name="T220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210" style:parent-style-name="Fonteparág.padrão" style:family="text">
      <style:text-properties style:font-name-complex="Calibri" fo:font-size="10pt" style:font-size-asian="10pt" style:font-size-complex="10pt"/>
    </style:style>
    <style:style style:name="T221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212" style:family="table-row">
      <style:table-row-properties style:min-row-height="0.0138in"/>
    </style:style>
    <style:style style:name="TableCell2213" style:family="table-cell">
      <style:table-cell-properties fo:border="0.003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15" style:parent-style-name="Fonteparág.padrão" style:family="text">
      <style:text-properties style:font-name-complex="Calibri" fo:font-size="10pt" style:font-size-asian="10pt" style:font-size-complex="10pt"/>
    </style:style>
    <style:style style:name="T2216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2217" style:parent-style-name="Fonteparág.padrão" style:family="text">
      <style:text-properties style:font-name-complex="Calibri" fo:font-size="10pt" style:font-size-asian="10pt" style:font-size-complex="10pt"/>
    </style:style>
    <style:style style:name="T221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21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20" style:family="table-cell">
      <style:table-cell-properties fo:border="0.003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style:text-autospace="none" fo:text-align="center" style:vertical-align="auto"/>
    </style:style>
    <style:style style:name="T22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0.003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26" style:parent-style-name="Fonteparág.padrão" style:family="text">
      <style:text-properties style:font-name-complex="Calibri" fo:font-size="10pt" style:font-size-asian="10pt" style:font-size-complex="10pt"/>
    </style:style>
    <style:style style:name="T22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228" style:parent-style-name="Fonteparág.padrão" style:family="text">
      <style:text-properties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230" style:parent-style-name="Fonteparág.padrão" style:family="text">
      <style:text-properties style:font-name-complex="Calibri" fo:font-size="10pt" style:font-size-asian="10pt" style:font-size-complex="10pt"/>
    </style:style>
    <style:style style:name="T223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32" style:family="table-cell">
      <style:table-cell-properties fo:border="0.003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text-autospace="none" fo:text-align="center" style:vertical-align="auto"/>
    </style:style>
    <style:style style:name="T2234" style:parent-style-name="Fonteparág.padrão" style:family="text">
      <style:text-properties style:font-name-complex="Calibri" fo:font-size="10pt" style:font-size-asian="10pt" style:font-size-complex="10pt"/>
    </style:style>
    <style:style style:name="T223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23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3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40" style:parent-style-name="Fonteparág.padrão" style:family="text">
      <style:text-properties style:font-name-complex="Calibri" fo:font-size="10pt" style:font-size-asian="10pt" style:font-size-complex="10pt"/>
    </style:style>
    <style:style style:name="T224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24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243" style:family="table-cell">
      <style:table-cell-properties fo:border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text-autospace="none" fo:text-align="center" style:vertical-align="auto"/>
    </style:style>
    <style:style style:name="T224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246" style:family="table-row">
      <style:table-row-properties style:min-row-height="0.0138in"/>
    </style:style>
    <style:style style:name="TableCell2247" style:family="table-cell">
      <style:table-cell-properties fo:border="0.003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49" style:parent-style-name="Fonteparág.padrão" style:family="text">
      <style:text-properties style:font-name-complex="Calibri" fo:font-size="10pt" style:font-size-asian="10pt" style:font-size-complex="10pt"/>
    </style:style>
    <style:style style:name="T225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2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52" style:family="table-cell">
      <style:table-cell-properties fo:border="0.003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text-autospace="none" fo:text-align="center" style:vertical-align="auto"/>
    </style:style>
    <style:style style:name="T22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255" style:family="table-row">
      <style:table-row-properties style:min-row-height="0.0138in"/>
    </style:style>
    <style:style style:name="TableCell2256" style:family="table-cell">
      <style:table-cell-properties fo:border="0.003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58" style:parent-style-name="Fonteparág.padrão" style:family="text">
      <style:text-properties style:font-name-complex="Calibri" fo:font-size="10pt" style:font-size-asian="10pt" style:font-size-complex="10pt"/>
    </style:style>
    <style:style style:name="T225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60" style:family="table-cell">
      <style:table-cell-properties fo:border="0.003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style:text-autospace="none" fo:text-align="center" style:vertical-align="auto"/>
    </style:style>
    <style:style style:name="T226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0.003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66" style:parent-style-name="Fonteparág.padrão" style:family="text">
      <style:text-properties style:font-name-complex="Calibri" fo:font-size="10pt" style:font-size-asian="10pt" style:font-size-complex="10pt"/>
    </style:style>
    <style:style style:name="T2267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2268" style:parent-style-name="Fonteparág.padrão" style:family="text">
      <style:text-properties style:font-name-complex="Calibri" fo:font-size="10pt" style:font-size-asian="10pt" style:font-size-complex="10pt"/>
    </style:style>
    <style:style style:name="T2269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227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71" style:family="table-cell">
      <style:table-cell-properties fo:border="0.003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text-autospace="none" fo:text-align="center" style:vertical-align="auto"/>
    </style:style>
    <style:style style:name="T2273" style:parent-style-name="Fonteparág.padrão" style:family="text">
      <style:text-properties style:font-name-complex="Calibri" fo:font-size="10pt" style:font-size-asian="10pt" style:font-size-complex="10pt"/>
    </style:style>
    <style:style style:name="T227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27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79" style:parent-style-name="Fonteparág.padrão" style:family="text">
      <style:text-properties style:font-name-complex="Calibri" fo:font-size="10pt" style:font-size-asian="10pt" style:font-size-complex="10pt"/>
    </style:style>
    <style:style style:name="T228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281" style:parent-style-name="Fonteparág.padrão" style:family="text">
      <style:text-properties style:font-name-complex="Calibri" fo:font-size="10pt" style:font-size-asian="10pt" style:font-size-complex="10pt"/>
    </style:style>
    <style:style style:name="T228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2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284" style:family="table-cell">
      <style:table-cell-properties fo:border="0.003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text-autospace="none" fo:text-align="center" style:vertical-align="auto"/>
    </style:style>
    <style:style style:name="T2286" style:parent-style-name="Fonteparág.padrão" style:family="text">
      <style:text-properties style:font-name-complex="Calibri" fo:font-size="10pt" style:font-size-asian="10pt" style:font-size-complex="10pt"/>
    </style:style>
    <style:style style:name="T228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288" style:parent-style-name="Fonteparág.padrão" style:family="text">
      <style:text-properties style:font-name-complex="Calibri" fo:font-size="10pt" style:font-size-asian="10pt" style:font-size-complex="10pt"/>
    </style:style>
    <style:style style:name="T228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290" style:family="table-row">
      <style:table-row-properties style:min-row-height="0.0138in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293" style:parent-style-name="Fonteparág.padrão" style:family="text">
      <style:text-properties style:font-name-complex="Calibri" fo:font-size="10pt" style:font-size-asian="10pt" style:font-size-complex="10pt"/>
    </style:style>
    <style:style style:name="T229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295" style:parent-style-name="Fonteparág.padrão" style:family="text">
      <style:text-properties style:font-name-complex="Calibri" fo:font-size="10pt" style:font-size-asian="10pt" style:font-size-complex="10pt"/>
    </style:style>
    <style:style style:name="T229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297" style:parent-style-name="Fonteparág.padrão" style:family="text">
      <style:text-properties style:font-name-complex="Calibri" fo:font-size="10pt" style:font-size-asian="10pt" style:font-size-complex="10pt"/>
    </style:style>
    <style:style style:name="T229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299" style:family="table-cell">
      <style:table-cell-properties fo:border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text-autospace="none" fo:text-align="center" style:vertical-align="auto"/>
    </style:style>
    <style:style style:name="T230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0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3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04" style:family="table-row">
      <style:table-row-properties style:min-row-height="0.0138in"/>
    </style:style>
    <style:style style:name="TableCell2305" style:family="table-cell">
      <style:table-cell-properties fo:border="0.003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07" style:parent-style-name="Fonteparág.padrão" style:family="text">
      <style:text-properties style:font-name-complex="Calibri" fo:font-size="10pt" style:font-size-asian="10pt" style:font-size-complex="10pt"/>
    </style:style>
    <style:style style:name="T230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09" style:parent-style-name="Fonteparág.padrão" style:family="text">
      <style:text-properties style:font-name-complex="Calibri" fo:font-size="10pt" style:font-size-asian="10pt" style:font-size-complex="10pt"/>
    </style:style>
    <style:style style:name="T23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311" style:family="table-cell">
      <style:table-cell-properties fo:border="0.003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text-autospace="none" fo:text-align="center" style:vertical-align="auto"/>
    </style:style>
    <style:style style:name="T2313" style:parent-style-name="Fonteparág.padrão" style:family="text">
      <style:text-properties style:font-name-complex="Calibri" fo:font-size="10pt" style:font-size-asian="10pt" style:font-size-complex="10pt"/>
    </style:style>
    <style:style style:name="T2314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3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19" style:parent-style-name="Fonteparág.padrão" style:family="text">
      <style:text-properties style:font-name-complex="Calibri" fo:font-size="10pt" style:font-size-asian="10pt" style:font-size-complex="10pt"/>
    </style:style>
    <style:style style:name="T232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321" style:parent-style-name="Fonteparág.padrão" style:family="text">
      <style:text-properties style:font-name-complex="Calibri" fo:font-size="10pt" style:font-size-asian="10pt" style:font-size-complex="10pt"/>
    </style:style>
    <style:style style:name="T232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323" style:parent-style-name="Fonteparág.padrão" style:family="text">
      <style:text-properties style:font-name-complex="Calibri" fo:font-size="10pt" style:font-size-asian="10pt" style:font-size-complex="10pt"/>
    </style:style>
    <style:style style:name="T23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325" style:family="table-cell">
      <style:table-cell-properties fo:border="0.003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text-autospace="none" fo:text-align="center" style:vertical-align="auto"/>
    </style:style>
    <style:style style:name="T2327" style:parent-style-name="Fonteparág.padrão" style:family="text">
      <style:text-properties style:font-name-complex="Calibri" fo:font-size="10pt" style:font-size-asian="10pt" style:font-size-complex="10pt"/>
    </style:style>
    <style:style style:name="T232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3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30" style:family="table-row">
      <style:table-row-properties style:min-row-height="0.0138in"/>
    </style:style>
    <style:style style:name="TableCell2331" style:family="table-cell">
      <style:table-cell-properties fo:border="0.003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33" style:parent-style-name="Fonteparág.padrão" style:family="text">
      <style:text-properties style:font-name-complex="Calibri" fo:font-size="10pt" style:font-size-asian="10pt" style:font-size-complex="10pt"/>
    </style:style>
    <style:style style:name="T233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335" style:parent-style-name="Fonteparág.padrão" style:family="text">
      <style:text-properties style:font-name-complex="Calibri" fo:font-size="10pt" style:font-size-asian="10pt" style:font-size-complex="10pt"/>
    </style:style>
    <style:style style:name="T2336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337" style:parent-style-name="Fonteparág.padrão" style:family="text">
      <style:text-properties style:font-name-complex="Calibri" fo:font-size="10pt" style:font-size-asian="10pt" style:font-size-complex="10pt"/>
    </style:style>
    <style:style style:name="T233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339" style:parent-style-name="Fonteparág.padrão" style:family="text">
      <style:text-properties style:font-name-complex="Calibri" fo:font-size="10pt" style:font-size-asian="10pt" style:font-size-complex="10pt"/>
    </style:style>
    <style:style style:name="T234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34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342" style:family="table-cell">
      <style:table-cell-properties fo:border="0.003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text-autospace="none" fo:text-align="center" style:vertical-align="auto"/>
    </style:style>
    <style:style style:name="T2344" style:parent-style-name="Fonteparág.padrão" style:family="text">
      <style:text-properties style:font-name-complex="Calibri" fo:font-size="10pt" style:font-size-asian="10pt" style:font-size-complex="10pt"/>
    </style:style>
    <style:style style:name="T234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3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50" style:parent-style-name="Fonteparág.padrão" style:family="text">
      <style:text-properties style:font-name-complex="Calibri" fo:font-size="10pt" style:font-size-asian="10pt" style:font-size-complex="10pt"/>
    </style:style>
    <style:style style:name="T235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35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353" style:family="table-cell">
      <style:table-cell-properties fo:border="0.003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text-autospace="none" fo:text-align="center" style:vertical-align="auto"/>
    </style:style>
    <style:style style:name="T2355" style:parent-style-name="Fonteparág.padrão" style:family="text">
      <style:text-properties style:font-name-complex="Calibri" fo:font-size="10pt" style:font-size-asian="10pt" style:font-size-complex="10pt"/>
    </style:style>
    <style:style style:name="T235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3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58" style:family="table-row">
      <style:table-row-properties style:min-row-height="0.0138in"/>
    </style:style>
    <style:style style:name="TableCell2359" style:family="table-cell">
      <style:table-cell-properties fo:border="0.003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61" style:parent-style-name="Fonteparág.padrão" style:family="text">
      <style:text-properties style:font-name-complex="Calibri" fo:font-size="10pt" style:font-size-asian="10pt" style:font-size-complex="10pt"/>
    </style:style>
    <style:style style:name="T236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36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364" style:family="table-cell">
      <style:table-cell-properties fo:border="0.003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style:text-autospace="none" fo:text-align="center" style:vertical-align="auto"/>
    </style:style>
    <style:style style:name="T2366" style:parent-style-name="Fonteparág.padrão" style:family="text">
      <style:text-properties style:font-name-complex="Calibri" fo:font-size="10pt" style:font-size-asian="10pt" style:font-size-complex="10pt"/>
    </style:style>
    <style:style style:name="T236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3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69" style:family="table-row">
      <style:table-row-properties style:min-row-height="0.0138in"/>
    </style:style>
    <style:style style:name="TableCell2370" style:family="table-cell">
      <style:table-cell-properties fo:border="0.003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72" style:parent-style-name="Fonteparág.padrão" style:family="text">
      <style:text-properties style:font-name-complex="Calibri" fo:font-size="10pt" style:font-size-asian="10pt" style:font-size-complex="10pt"/>
    </style:style>
    <style:style style:name="T237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74" style:parent-style-name="Fonteparág.padrão" style:family="text">
      <style:text-properties style:font-name-complex="Calibri" fo:font-size="10pt" style:font-size-asian="10pt" style:font-size-complex="10pt"/>
    </style:style>
    <style:style style:name="T237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376" style:parent-style-name="Fonteparág.padrão" style:family="text">
      <style:text-properties style:font-name-complex="Calibri" fo:font-size="10pt" style:font-size-asian="10pt" style:font-size-complex="10pt"/>
    </style:style>
    <style:style style:name="T237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378" style:family="table-cell">
      <style:table-cell-properties fo:border="0.003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text-autospace="none" fo:text-align="center" style:vertical-align="auto"/>
    </style:style>
    <style:style style:name="T238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381" style:family="table-row">
      <style:table-row-properties style:min-row-height="0.0138in"/>
    </style:style>
    <style:style style:name="TableCell2382" style:family="table-cell">
      <style:table-cell-properties fo:border="0.003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84" style:parent-style-name="Fonteparág.padrão" style:family="text">
      <style:text-properties style:font-name-complex="Calibri" fo:font-size="10pt" style:font-size-asian="10pt" style:font-size-complex="10pt"/>
    </style:style>
    <style:style style:name="T238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8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387" style:family="table-cell">
      <style:table-cell-properties fo:border="0.003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text-autospace="none" fo:text-align="center" style:vertical-align="auto"/>
    </style:style>
    <style:style style:name="T238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390" style:family="table-row">
      <style:table-row-properties style:min-row-height="0.0138in"/>
    </style:style>
    <style:style style:name="TableCell2391" style:family="table-cell">
      <style:table-cell-properties fo:border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393" style:parent-style-name="Fonteparág.padrão" style:family="text">
      <style:text-properties style:font-name-complex="Calibri" fo:font-size="10pt" style:font-size-asian="10pt" style:font-size-complex="10pt"/>
    </style:style>
    <style:style style:name="T239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95" style:parent-style-name="Fonteparág.padrão" style:family="text">
      <style:text-properties style:font-name-complex="Calibri" fo:font-size="10pt" style:font-size-asian="10pt" style:font-size-complex="10pt"/>
    </style:style>
    <style:style style:name="T239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397" style:parent-style-name="Fonteparág.padrão" style:family="text">
      <style:text-properties style:font-name-complex="Calibri" fo:font-size="10pt" style:font-size-asian="10pt" style:font-size-complex="10pt"/>
    </style:style>
    <style:style style:name="T2398" style:parent-style-name="Fonteparág.padrão" style:family="text">
      <style:text-properties style:font-name-complex="Calibri" fo:letter-spacing="-0.0111in" fo:font-size="10pt" style:font-size-asian="10pt" style:font-size-complex="10pt"/>
    </style:style>
    <style:style style:name="T239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400" style:family="table-cell">
      <style:table-cell-properties fo:border="0.003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style:text-autospace="none" fo:text-align="center" style:vertical-align="auto"/>
    </style:style>
    <style:style style:name="T2402" style:parent-style-name="Fonteparág.padrão" style:family="text">
      <style:text-properties style:font-name-complex="Calibri" fo:font-size="10pt" style:font-size-asian="10pt" style:font-size-complex="10pt"/>
    </style:style>
    <style:style style:name="T2403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4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05" style:family="table-row">
      <style:table-row-properties style:min-row-height="0.0138in"/>
    </style:style>
    <style:style style:name="TableCell2406" style:family="table-cell">
      <style:table-cell-properties fo:border="0.003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08" style:parent-style-name="Fonteparág.padrão" style:family="text">
      <style:text-properties style:font-name-complex="Calibri" fo:font-size="10pt" style:font-size-asian="10pt" style:font-size-complex="10pt"/>
    </style:style>
    <style:style style:name="T240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410" style:parent-style-name="Fonteparág.padrão" style:family="text">
      <style:text-properties style:font-name-complex="Calibri" fo:font-size="10pt" style:font-size-asian="10pt" style:font-size-complex="10pt"/>
    </style:style>
    <style:style style:name="T2411" style:parent-style-name="Fonteparág.padrão" style:family="text">
      <style:text-properties style:font-name-complex="Calibri" fo:letter-spacing="-0.0111in" fo:font-size="10pt" style:font-size-asian="10pt" style:font-size-complex="10pt"/>
    </style:style>
    <style:style style:name="T241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413" style:family="table-cell">
      <style:table-cell-properties fo:border="0.003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text-autospace="none" fo:text-align="center" style:vertical-align="auto"/>
    </style:style>
    <style:style style:name="T24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0.003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19" style:parent-style-name="Fonteparág.padrão" style:family="text">
      <style:text-properties style:font-name-complex="Calibri" fo:font-size="10pt" style:font-size-asian="10pt" style:font-size-complex="10pt"/>
    </style:style>
    <style:style style:name="T242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421" style:parent-style-name="Fonteparág.padrão" style:family="text">
      <style:text-properties style:font-name-complex="Calibri" fo:font-size="10pt" style:font-size-asian="10pt" style:font-size-complex="10pt"/>
    </style:style>
    <style:style style:name="T242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42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424" style:family="table-cell">
      <style:table-cell-properties fo:border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style:text-autospace="none" fo:text-align="center" style:vertical-align="auto"/>
    </style:style>
    <style:style style:name="T2426" style:parent-style-name="Fonteparág.padrão" style:family="text">
      <style:text-properties style:font-name-complex="Calibri" fo:font-size="10pt" style:font-size-asian="10pt" style:font-size-complex="10pt"/>
    </style:style>
    <style:style style:name="T242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42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0.003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32" style:parent-style-name="Fonteparág.padrão" style:family="text">
      <style:text-properties style:font-name-complex="Calibri" fo:font-size="10pt" style:font-size-asian="10pt" style:font-size-complex="10pt"/>
    </style:style>
    <style:style style:name="T2433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2434" style:parent-style-name="Fonteparág.padrão" style:family="text">
      <style:text-properties style:font-name-complex="Calibri" fo:font-size="10pt" style:font-size-asian="10pt" style:font-size-complex="10pt"/>
    </style:style>
    <style:style style:name="T243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43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437" style:family="table-cell">
      <style:table-cell-properties fo:border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text-autospace="none" fo:text-align="center" style:vertical-align="auto"/>
    </style:style>
    <style:style style:name="T2439" style:parent-style-name="Fonteparág.padrão" style:family="text">
      <style:text-properties style:font-name-complex="Calibri" fo:font-size="10pt" style:font-size-asian="10pt" style:font-size-complex="10pt"/>
    </style:style>
    <style:style style:name="T244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4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="0.003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45" style:parent-style-name="Fonteparág.padrão" style:family="text">
      <style:text-properties style:font-name-complex="Calibri" fo:font-size="10pt" style:font-size-asian="10pt" style:font-size-complex="10pt"/>
    </style:style>
    <style:style style:name="T244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447" style:parent-style-name="Fonteparág.padrão" style:family="text">
      <style:text-properties style:font-name-complex="Calibri" fo:font-size="10pt" style:font-size-asian="10pt" style:font-size-complex="10pt"/>
    </style:style>
    <style:style style:name="T244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449" style:parent-style-name="Fonteparág.padrão" style:family="text">
      <style:text-properties style:font-name-complex="Calibri" fo:font-size="10pt" style:font-size-asian="10pt" style:font-size-complex="10pt"/>
    </style:style>
    <style:style style:name="T24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4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style:text-autospace="none" fo:text-align="center" style:vertical-align="auto"/>
    </style:style>
    <style:style style:name="T2454" style:parent-style-name="Fonteparág.padrão" style:family="text">
      <style:text-properties style:font-name-complex="Calibri" fo:font-size="10pt" style:font-size-asian="10pt" style:font-size-complex="10pt"/>
    </style:style>
    <style:style style:name="T24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456" style:parent-style-name="Fonteparág.padrão" style:family="text">
      <style:text-properties style:font-name-complex="Calibri" fo:font-size="10pt" style:font-size-asian="10pt" style:font-size-complex="10pt"/>
    </style:style>
    <style:style style:name="T245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458" style:family="table-row">
      <style:table-row-properties style:min-row-height="0.0138in"/>
    </style:style>
    <style:style style:name="TableCell2459" style:family="table-cell">
      <style:table-cell-properties fo:border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61" style:parent-style-name="Fonteparág.padrão" style:family="text">
      <style:text-properties style:font-name-complex="Calibri" fo:font-size="10pt" style:font-size-asian="10pt" style:font-size-complex="10pt"/>
    </style:style>
    <style:style style:name="T246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463" style:parent-style-name="Fonteparág.padrão" style:family="text">
      <style:text-properties style:font-name-complex="Calibri" fo:font-size="10pt" style:font-size-asian="10pt" style:font-size-complex="10pt"/>
    </style:style>
    <style:style style:name="T24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6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466" style:family="table-cell">
      <style:table-cell-properties fo:border="0.003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style:text-autospace="none" fo:text-align="center" style:vertical-align="auto"/>
    </style:style>
    <style:style style:name="T2468" style:parent-style-name="Fonteparág.padrão" style:family="text">
      <style:text-properties style:font-name-complex="Calibri" fo:font-size="10pt" style:font-size-asian="10pt" style:font-size-complex="10pt"/>
    </style:style>
    <style:style style:name="T2469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47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71" style:family="table-row">
      <style:table-row-properties style:min-row-height="0.0138in"/>
    </style:style>
    <style:style style:name="TableCell2472" style:family="table-cell">
      <style:table-cell-properties fo:border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74" style:parent-style-name="Fonteparág.padrão" style:family="text">
      <style:text-properties style:font-name-complex="Calibri" fo:font-size="10pt" style:font-size-asian="10pt" style:font-size-complex="10pt"/>
    </style:style>
    <style:style style:name="T247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476" style:parent-style-name="Fonteparág.padrão" style:family="text">
      <style:text-properties style:font-name-complex="Calibri" fo:font-size="10pt" style:font-size-asian="10pt" style:font-size-complex="10pt"/>
    </style:style>
    <style:style style:name="T247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478" style:family="table-cell">
      <style:table-cell-properties fo:border="0.003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style:text-autospace="none" fo:text-align="center" style:vertical-align="auto"/>
    </style:style>
    <style:style style:name="T2480" style:parent-style-name="Fonteparág.padrão" style:family="text">
      <style:text-properties style:font-name-complex="Calibri" fo:font-size="10pt" style:font-size-asian="10pt" style:font-size-complex="10pt"/>
    </style:style>
    <style:style style:name="T248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82" style:family="table-row">
      <style:table-row-properties style:min-row-height="0.0138in"/>
    </style:style>
    <style:style style:name="TableCell2483" style:family="table-cell">
      <style:table-cell-properties fo:border="0.003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85" style:parent-style-name="Fonteparág.padrão" style:family="text">
      <style:text-properties style:font-name-complex="Calibri" fo:font-size="10pt" style:font-size-asian="10pt" style:font-size-complex="10pt"/>
    </style:style>
    <style:style style:name="T248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487" style:parent-style-name="Fonteparág.padrão" style:family="text">
      <style:text-properties style:font-name-complex="Calibri" fo:font-size="10pt" style:font-size-asian="10pt" style:font-size-complex="10pt"/>
    </style:style>
    <style:style style:name="T2488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248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490" style:family="table-cell">
      <style:table-cell-properties fo:border="0.003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style:text-autospace="none" fo:text-align="center" style:vertical-align="auto"/>
    </style:style>
    <style:style style:name="T2492" style:parent-style-name="Fonteparág.padrão" style:family="text">
      <style:text-properties style:font-name-complex="Calibri" fo:font-size="10pt" style:font-size-asian="10pt" style:font-size-complex="10pt"/>
    </style:style>
    <style:style style:name="T249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4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495" style:family="table-row">
      <style:table-row-properties style:min-row-height="0.0138in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49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49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0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01" style:family="table-cell">
      <style:table-cell-properties fo:border="0.003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style:text-autospace="none" fo:text-align="center" style:vertical-align="auto"/>
    </style:style>
    <style:style style:name="T2503" style:parent-style-name="Fonteparág.padrão" style:family="text">
      <style:text-properties style:font-name-complex="Calibri" fo:font-size="10pt" style:font-size-asian="10pt" style:font-size-complex="10pt"/>
    </style:style>
    <style:style style:name="T25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05" style:family="table-row">
      <style:table-row-properties style:min-row-height="0.0138in"/>
    </style:style>
    <style:style style:name="TableCell2506" style:family="table-cell">
      <style:table-cell-properties fo:border="0.003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08" style:parent-style-name="Fonteparág.padrão" style:family="text">
      <style:text-properties style:font-name-complex="Calibri" fo:font-size="10pt" style:font-size-asian="10pt" style:font-size-complex="10pt"/>
    </style:style>
    <style:style style:name="T250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10" style:parent-style-name="Fonteparág.padrão" style:family="text">
      <style:text-properties style:font-name-complex="Calibri" fo:font-size="10pt" style:font-size-asian="10pt" style:font-size-complex="10pt"/>
    </style:style>
    <style:style style:name="T251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5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13" style:family="table-cell">
      <style:table-cell-properties fo:border="0.003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style:text-autospace="none" fo:text-align="center" style:vertical-align="auto"/>
    </style:style>
    <style:style style:name="T2515" style:parent-style-name="Fonteparág.padrão" style:family="text">
      <style:text-properties style:font-name-complex="Calibri" fo:font-size="10pt" style:font-size-asian="10pt" style:font-size-complex="10pt"/>
    </style:style>
    <style:style style:name="T251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51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21" style:parent-style-name="Fonteparág.padrão" style:family="text">
      <style:text-properties style:font-name-complex="Calibri" fo:font-size="10pt" style:font-size-asian="10pt" style:font-size-complex="10pt"/>
    </style:style>
    <style:style style:name="T252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523" style:parent-style-name="Fonteparág.padrão" style:family="text">
      <style:text-properties style:font-name-complex="Calibri" fo:font-size="10pt" style:font-size-asian="10pt" style:font-size-complex="10pt"/>
    </style:style>
    <style:style style:name="T252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525" style:parent-style-name="Fonteparág.padrão" style:family="text">
      <style:text-properties style:font-name-complex="Calibri" fo:font-size="10pt" style:font-size-asian="10pt" style:font-size-complex="10pt"/>
    </style:style>
    <style:style style:name="T252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527" style:parent-style-name="Fonteparág.padrão" style:family="text">
      <style:text-properties style:font-name-complex="Calibri" fo:font-size="10pt" style:font-size-asian="10pt" style:font-size-complex="10pt"/>
    </style:style>
    <style:style style:name="T252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529" style:parent-style-name="Fonteparág.padrão" style:family="text">
      <style:text-properties style:font-name-complex="Calibri" fo:font-size="10pt" style:font-size-asian="10pt" style:font-size-complex="10pt"/>
    </style:style>
    <style:style style:name="T253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3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532" style:family="table-cell">
      <style:table-cell-properties fo:border="0.003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style:text-autospace="none" fo:text-align="center" style:vertical-align="auto"/>
    </style:style>
    <style:style style:name="T2534" style:parent-style-name="Fonteparág.padrão" style:family="text">
      <style:text-properties style:font-name-complex="Calibri" fo:font-size="10pt" style:font-size-asian="10pt" style:font-size-complex="10pt"/>
    </style:style>
    <style:style style:name="T253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53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0.003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40" style:parent-style-name="Fonteparág.padrão" style:family="text">
      <style:text-properties style:font-name-complex="Calibri" fo:font-size="10pt" style:font-size-asian="10pt" style:font-size-complex="10pt"/>
    </style:style>
    <style:style style:name="T254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42" style:parent-style-name="Fonteparág.padrão" style:family="text">
      <style:text-properties style:font-name-complex="Calibri" fo:font-size="10pt" style:font-size-asian="10pt" style:font-size-complex="10pt"/>
    </style:style>
    <style:style style:name="T254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44" style:parent-style-name="Fonteparág.padrão" style:family="text">
      <style:text-properties style:font-name-complex="Calibri" fo:font-size="10pt" style:font-size-asian="10pt" style:font-size-complex="10pt"/>
    </style:style>
    <style:style style:name="T254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47" style:family="table-cell">
      <style:table-cell-properties fo:border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style:text-autospace="none" fo:text-align="center" style:vertical-align="auto"/>
    </style:style>
    <style:style style:name="T2549" style:parent-style-name="Fonteparág.padrão" style:family="text">
      <style:text-properties style:font-name-complex="Calibri" fo:font-size="10pt" style:font-size-asian="10pt" style:font-size-complex="10pt"/>
    </style:style>
    <style:style style:name="T255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5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55" style:parent-style-name="Fonteparág.padrão" style:family="text">
      <style:text-properties style:font-name-complex="Calibri" fo:font-size="10pt" style:font-size-asian="10pt" style:font-size-complex="10pt"/>
    </style:style>
    <style:style style:name="T255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57" style:parent-style-name="Fonteparág.padrão" style:family="text">
      <style:text-properties style:font-name-complex="Calibri" fo:font-size="10pt" style:font-size-asian="10pt" style:font-size-complex="10pt"/>
    </style:style>
    <style:style style:name="T255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59" style:parent-style-name="Fonteparág.padrão" style:family="text">
      <style:text-properties style:font-name-complex="Calibri" fo:font-size="10pt" style:font-size-asian="10pt" style:font-size-complex="10pt"/>
    </style:style>
    <style:style style:name="T256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56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62" style:family="table-cell">
      <style:table-cell-properties fo:border="0.003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text-autospace="none" fo:text-align="center" style:vertical-align="auto"/>
    </style:style>
    <style:style style:name="T2564" style:parent-style-name="Fonteparág.padrão" style:family="text">
      <style:text-properties style:font-name-complex="Calibri" fo:font-size="10pt" style:font-size-asian="10pt" style:font-size-complex="10pt"/>
    </style:style>
    <style:style style:name="T256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56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67" style:family="table-row">
      <style:table-row-properties style:min-row-height="0.0138in"/>
    </style:style>
    <style:style style:name="TableCell2568" style:family="table-cell">
      <style:table-cell-properties fo:border="0.003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7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7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5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7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57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75" style:family="table-cell">
      <style:table-cell-properties fo:border="0.003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text-autospace="none" fo:text-align="center" style:vertical-align="auto"/>
    </style:style>
    <style:style style:name="T2577" style:parent-style-name="Fonteparág.padrão" style:family="text">
      <style:text-properties style:font-name-complex="Calibri" fo:font-size="10pt" style:font-size-asian="10pt" style:font-size-complex="10pt"/>
    </style:style>
    <style:style style:name="T257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7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80" style:family="table-row">
      <style:table-row-properties style:min-row-height="0.0138in"/>
    </style:style>
    <style:style style:name="TableCell2581" style:family="table-cell">
      <style:table-cell-properties fo:border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58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58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86" style:family="table-cell">
      <style:table-cell-properties fo:border="0.003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text-autospace="none" fo:text-align="center" style:vertical-align="auto"/>
    </style:style>
    <style:style style:name="T258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89" style:family="table-row">
      <style:table-row-properties style:min-row-height="0.0138in"/>
    </style:style>
    <style:style style:name="TableCell2590" style:family="table-cell">
      <style:table-cell-properties fo:border="0.003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592" style:parent-style-name="Fonteparág.padrão" style:family="text">
      <style:text-properties style:font-name-complex="Calibri" fo:font-size="10pt" style:font-size-asian="10pt" style:font-size-complex="10pt"/>
    </style:style>
    <style:style style:name="T259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595" style:family="table-cell">
      <style:table-cell-properties fo:border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text-autospace="none" fo:text-align="center" style:vertical-align="auto"/>
    </style:style>
    <style:style style:name="T25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598" style:family="table-row">
      <style:table-row-properties style:min-row-height="0.0138in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01" style:parent-style-name="Fonteparág.padrão" style:family="text">
      <style:text-properties style:font-name-complex="Calibri" fo:font-size="10pt" style:font-size-asian="10pt" style:font-size-complex="10pt"/>
    </style:style>
    <style:style style:name="T260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603" style:parent-style-name="Fonteparág.padrão" style:family="text">
      <style:text-properties style:font-name-complex="Calibri" fo:font-size="10pt" style:font-size-asian="10pt" style:font-size-complex="10pt"/>
    </style:style>
    <style:style style:name="T26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05" style:parent-style-name="Fonteparág.padrão" style:family="text">
      <style:text-properties style:font-name-complex="Calibri" fo:font-size="10pt" style:font-size-asian="10pt" style:font-size-complex="10pt"/>
    </style:style>
    <style:style style:name="T260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0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style:text-autospace="none" fo:text-align="center" style:vertical-align="auto"/>
    </style:style>
    <style:style style:name="T2610" style:parent-style-name="Fonteparág.padrão" style:family="text">
      <style:text-properties style:font-name-complex="Calibri" fo:font-size="10pt" style:font-size-asian="10pt" style:font-size-complex="10pt"/>
    </style:style>
    <style:style style:name="T261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613" style:family="table-row">
      <style:table-row-properties style:min-row-height="0.0138in"/>
    </style:style>
    <style:style style:name="TableCell2614" style:family="table-cell">
      <style:table-cell-properties fo:border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16" style:parent-style-name="Fonteparág.padrão" style:family="text">
      <style:text-properties style:font-name-complex="Calibri" fo:font-size="10pt" style:font-size-asian="10pt" style:font-size-complex="10pt"/>
    </style:style>
    <style:style style:name="T261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18" style:parent-style-name="Fonteparág.padrão" style:family="text">
      <style:text-properties style:font-name-complex="Calibri" fo:font-size="10pt" style:font-size-asian="10pt" style:font-size-complex="10pt"/>
    </style:style>
    <style:style style:name="T2619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6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621" style:family="table-cell">
      <style:table-cell-properties fo:border="0.003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text-autospace="none" fo:text-align="center" style:vertical-align="auto"/>
    </style:style>
    <style:style style:name="T2623" style:parent-style-name="Fonteparág.padrão" style:family="text">
      <style:text-properties style:font-name-complex="Calibri" fo:font-size="10pt" style:font-size-asian="10pt" style:font-size-complex="10pt"/>
    </style:style>
    <style:style style:name="T262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626" style:family="table-row">
      <style:table-row-properties style:min-row-height="0.0138in"/>
    </style:style>
    <style:style style:name="TableCell2627" style:family="table-cell">
      <style:table-cell-properties fo:border="0.003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29" style:parent-style-name="Fonteparág.padrão" style:family="text">
      <style:text-properties style:font-name-complex="Calibri" fo:font-size="10pt" style:font-size-asian="10pt" style:font-size-complex="10pt"/>
    </style:style>
    <style:style style:name="T263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31" style:parent-style-name="Fonteparág.padrão" style:family="text">
      <style:text-properties style:font-name-complex="Calibri" fo:font-size="10pt" style:font-size-asian="10pt" style:font-size-complex="10pt"/>
    </style:style>
    <style:style style:name="T263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33" style:parent-style-name="Fonteparág.padrão" style:family="text">
      <style:text-properties style:font-name-complex="Calibri" fo:font-size="10pt" style:font-size-asian="10pt" style:font-size-complex="10pt"/>
    </style:style>
    <style:style style:name="T26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635" style:family="table-cell">
      <style:table-cell-properties fo:border="0.003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text-autospace="none" fo:text-align="center" style:vertical-align="auto"/>
    </style:style>
    <style:style style:name="T2637" style:parent-style-name="Fonteparág.padrão" style:family="text">
      <style:text-properties style:font-name-complex="Calibri" fo:font-size="10pt" style:font-size-asian="10pt" style:font-size-complex="10pt"/>
    </style:style>
    <style:style style:name="T2638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63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640" style:family="table-row">
      <style:table-row-properties style:min-row-height="0.0138in"/>
    </style:style>
    <style:style style:name="TableCell2641" style:family="table-cell">
      <style:table-cell-properties fo:border="0.003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43" style:parent-style-name="Fonteparág.padrão" style:family="text">
      <style:text-properties style:font-name-complex="Calibri" fo:font-size="10pt" style:font-size-asian="10pt" style:font-size-complex="10pt"/>
    </style:style>
    <style:style style:name="T264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45" style:parent-style-name="Fonteparág.padrão" style:family="text">
      <style:text-properties style:font-name-complex="Calibri" fo:font-size="10pt" style:font-size-asian="10pt" style:font-size-complex="10pt"/>
    </style:style>
    <style:style style:name="T264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647" style:family="table-cell">
      <style:table-cell-properties fo:border="0.003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text-autospace="none" fo:text-align="center" style:vertical-align="auto"/>
    </style:style>
    <style:style style:name="T2649" style:parent-style-name="Fonteparág.padrão" style:family="text">
      <style:text-properties style:font-name-complex="Calibri" fo:font-size="10pt" style:font-size-asian="10pt" style:font-size-complex="10pt"/>
    </style:style>
    <style:style style:name="T265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0.003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54" style:parent-style-name="Fonteparág.padrão" style:family="text">
      <style:text-properties style:font-name-complex="Calibri" fo:font-size="10pt" style:font-size-asian="10pt" style:font-size-complex="10pt"/>
    </style:style>
    <style:style style:name="T26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56" style:parent-style-name="Fonteparág.padrão" style:family="text">
      <style:text-properties style:font-name-complex="Calibri" fo:font-size="10pt" style:font-size-asian="10pt" style:font-size-complex="10pt"/>
    </style:style>
    <style:style style:name="T265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58" style:parent-style-name="Fonteparág.padrão" style:family="text">
      <style:text-properties style:font-name-complex="Calibri" fo:font-size="10pt" style:font-size-asian="10pt" style:font-size-complex="10pt"/>
    </style:style>
    <style:style style:name="T265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661" style:family="table-cell">
      <style:table-cell-properties fo:border="0.003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style:text-autospace="none" fo:text-align="center" style:vertical-align="auto"/>
    </style:style>
    <style:style style:name="T2663" style:parent-style-name="Fonteparág.padrão" style:family="text">
      <style:text-properties style:font-name-complex="Calibri" fo:font-size="10pt" style:font-size-asian="10pt" style:font-size-complex="10pt"/>
    </style:style>
    <style:style style:name="T266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6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666" style:family="table-row">
      <style:table-row-properties style:min-row-height="0.0138in"/>
    </style:style>
    <style:style style:name="TableCell2667" style:family="table-cell">
      <style:table-cell-properties fo:border="0.003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69" style:parent-style-name="Fonteparág.padrão" style:family="text">
      <style:text-properties style:font-name-complex="Calibri" fo:font-size="10pt" style:font-size-asian="10pt" style:font-size-complex="10pt"/>
    </style:style>
    <style:style style:name="T267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671" style:parent-style-name="Fonteparág.padrão" style:family="text">
      <style:text-properties style:font-name-complex="Calibri" fo:font-size="10pt" style:font-size-asian="10pt" style:font-size-complex="10pt"/>
    </style:style>
    <style:style style:name="T267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73" style:parent-style-name="Fonteparág.padrão" style:family="text">
      <style:text-properties style:font-name-complex="Calibri" fo:font-size="10pt" style:font-size-asian="10pt" style:font-size-complex="10pt"/>
    </style:style>
    <style:style style:name="T267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675" style:family="table-cell">
      <style:table-cell-properties fo:border="0.003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text-autospace="none" fo:text-align="center" style:vertical-align="auto"/>
    </style:style>
    <style:style style:name="T2677" style:parent-style-name="Fonteparág.padrão" style:family="text">
      <style:text-properties style:font-name-complex="Calibri" fo:font-size="10pt" style:font-size-asian="10pt" style:font-size-complex="10pt"/>
    </style:style>
    <style:style style:name="T267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79" style:parent-style-name="Fonteparág.padrão" style:family="text">
      <style:text-properties style:font-name-complex="Calibri" fo:font-size="10pt" style:font-size-asian="10pt" style:font-size-complex="10pt"/>
    </style:style>
    <style:style style:name="T268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681" style:family="table-row">
      <style:table-row-properties style:min-row-height="0.0138in"/>
    </style:style>
    <style:style style:name="TableCell2682" style:family="table-cell">
      <style:table-cell-properties fo:border="0.003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8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85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268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87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268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689" style:family="table-cell">
      <style:table-cell-properties fo:border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text-autospace="none" fo:text-align="center" style:vertical-align="auto"/>
    </style:style>
    <style:style style:name="T269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692" style:family="table-row">
      <style:table-row-properties style:min-row-height="0.0138in"/>
    </style:style>
    <style:style style:name="TableCell2693" style:family="table-cell">
      <style:table-cell-properties fo:border="0.003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695" style:parent-style-name="Fonteparág.padrão" style:family="text">
      <style:text-properties style:font-name-complex="Calibri" fo:font-size="10pt" style:font-size-asian="10pt" style:font-size-complex="10pt"/>
    </style:style>
    <style:style style:name="T2696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2697" style:parent-style-name="Fonteparág.padrão" style:family="text">
      <style:text-properties style:font-name-complex="Calibri" fo:font-size="10pt" style:font-size-asian="10pt" style:font-size-complex="10pt"/>
    </style:style>
    <style:style style:name="T269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9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700" style:family="table-cell">
      <style:table-cell-properties fo:border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style:text-autospace="none" fo:text-align="center" style:vertical-align="auto"/>
    </style:style>
    <style:style style:name="T2702" style:parent-style-name="Fonteparág.padrão" style:family="text">
      <style:text-properties style:font-name-complex="Calibri" fo:font-size="10pt" style:font-size-asian="10pt" style:font-size-complex="10pt"/>
    </style:style>
    <style:style style:name="T270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704" style:parent-style-name="Fonteparág.padrão" style:family="text">
      <style:text-properties style:font-name-complex="Calibri" fo:font-size="10pt" style:font-size-asian="10pt" style:font-size-complex="10pt"/>
    </style:style>
    <style:style style:name="T270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706" style:family="table-row">
      <style:table-row-properties style:min-row-height="0.0138in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09" style:parent-style-name="Fonteparág.padrão" style:family="text">
      <style:text-properties style:font-name-complex="Calibri" fo:font-size="10pt" style:font-size-asian="10pt" style:font-size-complex="10pt"/>
    </style:style>
    <style:style style:name="T271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11" style:parent-style-name="Fonteparág.padrão" style:family="text">
      <style:text-properties style:font-name-complex="Calibri" fo:font-size="10pt" style:font-size-asian="10pt" style:font-size-complex="10pt"/>
    </style:style>
    <style:style style:name="T2712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71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714" style:family="table-cell">
      <style:table-cell-properties fo:border="0.003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style:text-autospace="none" fo:text-align="center" style:vertical-align="auto"/>
    </style:style>
    <style:style style:name="T271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717" style:family="table-row">
      <style:table-row-properties style:min-row-height="0.0138in"/>
    </style:style>
    <style:style style:name="TableCell2718" style:family="table-cell">
      <style:table-cell-properties fo:border="0.003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20" style:parent-style-name="Fonteparág.padrão" style:family="text">
      <style:text-properties style:font-name-complex="Calibri" fo:font-size="10pt" style:font-size-asian="10pt" style:font-size-complex="10pt"/>
    </style:style>
    <style:style style:name="T272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722" style:parent-style-name="Fonteparág.padrão" style:family="text">
      <style:text-properties style:font-name-complex="Calibri" fo:font-size="10pt" style:font-size-asian="10pt" style:font-size-complex="10pt"/>
    </style:style>
    <style:style style:name="T2723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725" style:family="table-cell">
      <style:table-cell-properties fo:border="0.003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style:text-autospace="none" fo:text-align="center" style:vertical-align="auto"/>
    </style:style>
    <style:style style:name="T2727" style:parent-style-name="Fonteparág.padrão" style:family="text">
      <style:text-properties style:font-name-complex="Calibri" fo:font-size="10pt" style:font-size-asian="10pt" style:font-size-complex="10pt"/>
    </style:style>
    <style:style style:name="T272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730" style:family="table-row">
      <style:table-row-properties style:min-row-height="0.0138in"/>
    </style:style>
    <style:style style:name="TableCell2731" style:family="table-cell">
      <style:table-cell-properties fo:border="0.003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33" style:parent-style-name="Fonteparág.padrão" style:family="text">
      <style:text-properties style:font-name-complex="Calibri" fo:font-size="10pt" style:font-size-asian="10pt" style:font-size-complex="10pt"/>
    </style:style>
    <style:style style:name="T273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3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736" style:family="table-cell">
      <style:table-cell-properties fo:border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style:text-autospace="none" fo:text-align="center" style:vertical-align="auto"/>
    </style:style>
    <style:style style:name="T2738" style:parent-style-name="Fonteparág.padrão" style:family="text">
      <style:text-properties style:font-name-complex="Calibri" fo:font-size="10pt" style:font-size-asian="10pt" style:font-size-complex="10pt"/>
    </style:style>
    <style:style style:name="T2739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4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741" style:family="table-row">
      <style:table-row-properties style:min-row-height="0.0138in"/>
    </style:style>
    <style:style style:name="TableCell2742" style:family="table-cell">
      <style:table-cell-properties fo:border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44" style:parent-style-name="Fonteparág.padrão" style:family="text">
      <style:text-properties style:font-name-complex="Calibri" fo:font-size="10pt" style:font-size-asian="10pt" style:font-size-complex="10pt"/>
    </style:style>
    <style:style style:name="T274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46" style:parent-style-name="Fonteparág.padrão" style:family="text">
      <style:text-properties style:font-name-complex="Calibri" fo:font-size="10pt" style:font-size-asian="10pt" style:font-size-complex="10pt"/>
    </style:style>
    <style:style style:name="T27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48" style:parent-style-name="Fonteparág.padrão" style:family="text">
      <style:text-properties style:font-name-complex="Calibri" fo:font-size="10pt" style:font-size-asian="10pt" style:font-size-complex="10pt"/>
    </style:style>
    <style:style style:name="T274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75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text-autospace="none" fo:text-align="center" style:vertical-align="auto"/>
    </style:style>
    <style:style style:name="T275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754" style:family="table-row">
      <style:table-row-properties style:min-row-height="0.0138in"/>
    </style:style>
    <style:style style:name="TableCell2755" style:family="table-cell">
      <style:table-cell-properties fo:border="0.003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57" style:parent-style-name="Fonteparág.padrão" style:family="text">
      <style:text-properties style:font-name-complex="Calibri" fo:font-size="10pt" style:font-size-asian="10pt" style:font-size-complex="10pt"/>
    </style:style>
    <style:style style:name="T275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759" style:parent-style-name="Fonteparág.padrão" style:family="text">
      <style:text-properties style:font-name-complex="Calibri" fo:font-size="10pt" style:font-size-asian="10pt" style:font-size-complex="10pt"/>
    </style:style>
    <style:style style:name="T276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6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762" style:family="table-cell">
      <style:table-cell-properties fo:border="0.003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style:text-autospace="none" fo:text-align="center" style:vertical-align="auto"/>
    </style:style>
    <style:style style:name="T2764" style:parent-style-name="Fonteparág.padrão" style:family="text">
      <style:text-properties style:font-name-complex="Calibri" fo:font-size="10pt" style:font-size-asian="10pt" style:font-size-complex="10pt"/>
    </style:style>
    <style:style style:name="T276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03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69" style:parent-style-name="Fonteparág.padrão" style:family="text">
      <style:text-properties style:font-name-complex="Calibri" fo:font-size="10pt" style:font-size-asian="10pt" style:font-size-complex="10pt"/>
    </style:style>
    <style:style style:name="T277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771" style:parent-style-name="Fonteparág.padrão" style:family="text">
      <style:text-properties style:font-name-complex="Calibri" fo:font-size="10pt" style:font-size-asian="10pt" style:font-size-complex="10pt"/>
    </style:style>
    <style:style style:name="T27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73" style:parent-style-name="Fonteparág.padrão" style:family="text">
      <style:text-properties style:font-name-complex="Calibri" fo:font-size="10pt" style:font-size-asian="10pt" style:font-size-complex="10pt"/>
    </style:style>
    <style:style style:name="T277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77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776" style:family="table-cell">
      <style:table-cell-properties fo:border="0.003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style:text-autospace="none" fo:text-align="center" style:vertical-align="auto"/>
    </style:style>
    <style:style style:name="T2778" style:parent-style-name="Fonteparág.padrão" style:family="text">
      <style:text-properties style:font-name-complex="Calibri" fo:font-size="10pt" style:font-size-asian="10pt" style:font-size-complex="10pt"/>
    </style:style>
    <style:style style:name="T277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78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781" style:family="table-row">
      <style:table-row-properties style:min-row-height="0.0138in"/>
    </style:style>
    <style:style style:name="TableCell2782" style:family="table-cell">
      <style:table-cell-properties fo:border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84" style:parent-style-name="Fonteparág.padrão" style:family="text">
      <style:text-properties style:font-name-complex="Calibri" fo:font-size="10pt" style:font-size-asian="10pt" style:font-size-complex="10pt"/>
    </style:style>
    <style:style style:name="T278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786" style:parent-style-name="Fonteparág.padrão" style:family="text">
      <style:text-properties style:font-name-complex="Calibri" fo:font-size="10pt" style:font-size-asian="10pt" style:font-size-complex="10pt"/>
    </style:style>
    <style:style style:name="T278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78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789" style:family="table-cell">
      <style:table-cell-properties fo:border="0.003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style:text-autospace="none" fo:text-align="center" style:vertical-align="auto"/>
    </style:style>
    <style:style style:name="T2791" style:parent-style-name="Fonteparág.padrão" style:family="text">
      <style:text-properties style:font-name-complex="Calibri" fo:font-size="10pt" style:font-size-asian="10pt" style:font-size-complex="10pt"/>
    </style:style>
    <style:style style:name="T279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9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794" style:family="table-row">
      <style:table-row-properties style:min-row-height="0.0138in"/>
    </style:style>
    <style:style style:name="TableCell2795" style:family="table-cell">
      <style:table-cell-properties fo:border="0.003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797" style:parent-style-name="Fonteparág.padrão" style:family="text">
      <style:text-properties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-complex="Calibri" fo:letter-spacing="-0.0111in" fo:font-size="10pt" style:font-size-asian="10pt" style:font-size-complex="10pt"/>
    </style:style>
    <style:style style:name="T2799" style:parent-style-name="Fonteparág.padrão" style:family="text">
      <style:text-properties style:font-name-complex="Calibri" fo:font-size="10pt" style:font-size-asian="10pt" style:font-size-complex="10pt"/>
    </style:style>
    <style:style style:name="T280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801" style:parent-style-name="Fonteparág.padrão" style:family="text">
      <style:text-properties style:font-name-complex="Calibri" fo:font-size="10pt" style:font-size-asian="10pt" style:font-size-complex="10pt"/>
    </style:style>
    <style:style style:name="T280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8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804" style:family="table-cell">
      <style:table-cell-properties fo:border="0.003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style:text-autospace="none" fo:text-align="center" style:vertical-align="auto"/>
    </style:style>
    <style:style style:name="T280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0.003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10" style:parent-style-name="Fonteparág.padrão" style:family="text">
      <style:text-properties style:font-name-complex="Calibri" fo:font-size="10pt" style:font-size-asian="10pt" style:font-size-complex="10pt"/>
    </style:style>
    <style:style style:name="T281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812" style:parent-style-name="Fonteparág.padrão" style:family="text">
      <style:text-properties style:font-name-complex="Calibri" fo:font-size="10pt" style:font-size-asian="10pt" style:font-size-complex="10pt"/>
    </style:style>
    <style:style style:name="T281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14" style:parent-style-name="Fonteparág.padrão" style:family="text">
      <style:text-properties style:font-name-complex="Calibri" fo:font-size="10pt" style:font-size-asian="10pt" style:font-size-complex="10pt"/>
    </style:style>
    <style:style style:name="T281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1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817" style:family="table-cell">
      <style:table-cell-properties fo:border="0.003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style:text-autospace="none" fo:text-align="center" style:vertical-align="auto"/>
    </style:style>
    <style:style style:name="T2819" style:parent-style-name="Fonteparág.padrão" style:family="text">
      <style:text-properties style:font-name-complex="Calibri" fo:font-size="10pt" style:font-size-asian="10pt" style:font-size-complex="10pt"/>
    </style:style>
    <style:style style:name="T282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82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22" style:family="table-row">
      <style:table-row-properties style:min-row-height="0.0138in"/>
    </style:style>
    <style:style style:name="TableCell2823" style:family="table-cell">
      <style:table-cell-properties fo:border="0.003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25" style:parent-style-name="Fonteparág.padrão" style:family="text">
      <style:text-properties style:font-name-complex="Calibri" fo:font-size="10pt" style:font-size-asian="10pt" style:font-size-complex="10pt"/>
    </style:style>
    <style:style style:name="T282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27" style:parent-style-name="Fonteparág.padrão" style:family="text">
      <style:text-properties style:font-name-complex="Calibri" fo:font-size="10pt" style:font-size-asian="10pt" style:font-size-complex="10pt"/>
    </style:style>
    <style:style style:name="T282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829" style:family="table-cell">
      <style:table-cell-properties fo:border="0.003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text-autospace="none" fo:text-align="center" style:vertical-align="auto"/>
    </style:style>
    <style:style style:name="T283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32" style:family="table-row">
      <style:table-row-properties style:min-row-height="0.0138in"/>
    </style:style>
    <style:style style:name="TableCell2833" style:family="table-cell">
      <style:table-cell-properties fo:border="0.003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35" style:parent-style-name="Fonteparág.padrão" style:family="text">
      <style:text-properties style:font-name-complex="Calibri" fo:font-size="10pt" style:font-size-asian="10pt" style:font-size-complex="10pt"/>
    </style:style>
    <style:style style:name="T28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7" style:parent-style-name="Fonteparág.padrão" style:family="text">
      <style:text-properties style:font-name-complex="Calibri" fo:font-size="10pt" style:font-size-asian="10pt" style:font-size-complex="10pt"/>
    </style:style>
    <style:style style:name="T28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840" style:family="table-cell">
      <style:table-cell-properties fo:border="0.003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text-autospace="none" fo:text-align="center" style:vertical-align="auto"/>
    </style:style>
    <style:style style:name="T284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43" style:family="table-row">
      <style:table-row-properties style:min-row-height="0.0138in"/>
    </style:style>
    <style:style style:name="TableCell2844" style:family="table-cell">
      <style:table-cell-properties fo:border="0.003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46" style:parent-style-name="Fonteparág.padrão" style:family="text">
      <style:text-properties style:font-name-complex="Calibri" fo:font-size="10pt" style:font-size-asian="10pt" style:font-size-complex="10pt"/>
    </style:style>
    <style:style style:name="T2847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848" style:parent-style-name="Fonteparág.padrão" style:family="text">
      <style:text-properties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50" style:parent-style-name="Fonteparág.padrão" style:family="text">
      <style:text-properties style:font-name-complex="Calibri" fo:font-size="10pt" style:font-size-asian="10pt" style:font-size-complex="10pt"/>
    </style:style>
    <style:style style:name="T285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52" style:parent-style-name="Fonteparág.padrão" style:family="text">
      <style:text-properties style:font-name-complex="Calibri" fo:font-size="10pt" style:font-size-asian="10pt" style:font-size-complex="10pt"/>
    </style:style>
    <style:style style:name="T2853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85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ableCell2855" style:family="table-cell">
      <style:table-cell-properties fo:border="0.003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style:text-autospace="none" fo:text-align="center" style:vertical-align="auto"/>
    </style:style>
    <style:style style:name="T28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0.003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61" style:parent-style-name="Fonteparág.padrão" style:family="text">
      <style:text-properties style:font-name-complex="Calibri" fo:font-size="10pt" style:font-size-asian="10pt" style:font-size-complex="10pt"/>
    </style:style>
    <style:style style:name="T2862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863" style:parent-style-name="Fonteparág.padrão" style:family="text">
      <style:text-properties style:font-name-complex="Calibri" fo:font-size="10pt" style:font-size-asian="10pt" style:font-size-complex="10pt"/>
    </style:style>
    <style:style style:name="T286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65" style:parent-style-name="Fonteparág.padrão" style:family="text">
      <style:text-properties style:font-name-complex="Calibri" fo:font-size="10pt" style:font-size-asian="10pt" style:font-size-complex="10pt"/>
    </style:style>
    <style:style style:name="T286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67" style:parent-style-name="Fonteparág.padrão" style:family="text">
      <style:text-properties style:font-name-complex="Calibri" fo:font-size="10pt" style:font-size-asian="10pt" style:font-size-complex="10pt"/>
    </style:style>
    <style:style style:name="T286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6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870" style:family="table-cell">
      <style:table-cell-properties fo:border="0.003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text-autospace="none" fo:text-align="center" style:vertical-align="auto"/>
    </style:style>
    <style:style style:name="T2872" style:parent-style-name="Fonteparág.padrão" style:family="text">
      <style:text-properties style:font-name-complex="Calibri" fo:font-size="10pt" style:font-size-asian="10pt" style:font-size-complex="10pt"/>
    </style:style>
    <style:style style:name="T287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87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0.003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78" style:parent-style-name="Fonteparág.padrão" style:family="text">
      <style:text-properties style:font-name-complex="Calibri" fo:font-size="10pt" style:font-size-asian="10pt" style:font-size-complex="10pt"/>
    </style:style>
    <style:style style:name="T287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880" style:parent-style-name="Fonteparág.padrão" style:family="text">
      <style:text-properties style:font-name-complex="Calibri" fo:font-size="10pt" style:font-size-asian="10pt" style:font-size-complex="10pt"/>
    </style:style>
    <style:style style:name="T288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882" style:parent-style-name="Fonteparág.padrão" style:family="text">
      <style:text-properties style:font-name-complex="Calibri" fo:font-size="10pt" style:font-size-asian="10pt" style:font-size-complex="10pt"/>
    </style:style>
    <style:style style:name="T288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8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style:text-autospace="none" fo:text-align="center" style:vertical-align="auto"/>
    </style:style>
    <style:style style:name="T2887" style:parent-style-name="Fonteparág.padrão" style:family="text">
      <style:text-properties style:font-name-complex="Calibri" fo:font-size="10pt" style:font-size-asian="10pt" style:font-size-complex="10pt"/>
    </style:style>
    <style:style style:name="T288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8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890" style:family="table-row">
      <style:table-row-properties style:min-row-height="0.0138in"/>
    </style:style>
    <style:style style:name="TableCell2891" style:family="table-cell">
      <style:table-cell-properties fo:border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893" style:parent-style-name="Fonteparág.padrão" style:family="text">
      <style:text-properties style:font-name-complex="Calibri" fo:font-size="10pt" style:font-size-asian="10pt" style:font-size-complex="10pt"/>
    </style:style>
    <style:style style:name="T289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95" style:parent-style-name="Fonteparág.padrão" style:family="text">
      <style:text-properties style:font-name-complex="Calibri" fo:font-size="10pt" style:font-size-asian="10pt" style:font-size-complex="10pt"/>
    </style:style>
    <style:style style:name="T289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97" style:parent-style-name="Fonteparág.padrão" style:family="text">
      <style:text-properties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289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900" style:family="table-cell">
      <style:table-cell-properties fo:border="0.003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style:text-autospace="none" fo:text-align="center" style:vertical-align="auto"/>
    </style:style>
    <style:style style:name="T2902" style:parent-style-name="Fonteparág.padrão" style:family="text">
      <style:text-properties style:font-name-complex="Calibri" fo:font-size="10pt" style:font-size-asian="10pt" style:font-size-complex="10pt"/>
    </style:style>
    <style:style style:name="T290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9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05" style:family="table-row">
      <style:table-row-properties style:min-row-height="0.0138in"/>
    </style:style>
    <style:style style:name="TableCell2906" style:family="table-cell">
      <style:table-cell-properties fo:border="0.003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08" style:parent-style-name="Fonteparág.padrão" style:family="text">
      <style:text-properties style:font-name-complex="Calibri" fo:font-size="10pt" style:font-size-asian="10pt" style:font-size-complex="10pt"/>
    </style:style>
    <style:style style:name="T290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910" style:parent-style-name="Fonteparág.padrão" style:family="text">
      <style:text-properties style:font-name-complex="Calibri" fo:font-size="10pt" style:font-size-asian="10pt" style:font-size-complex="10pt"/>
    </style:style>
    <style:style style:name="T291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9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913" style:family="table-cell">
      <style:table-cell-properties fo:border="0.003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style:text-autospace="none" fo:text-align="center" style:vertical-align="auto"/>
    </style:style>
    <style:style style:name="T29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0.003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19" style:parent-style-name="Fonteparág.padrão" style:family="text">
      <style:text-properties style:font-name-complex="Calibri" fo:font-size="10pt" style:font-size-asian="10pt" style:font-size-complex="10pt"/>
    </style:style>
    <style:style style:name="T292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921" style:parent-style-name="Fonteparág.padrão" style:family="text">
      <style:text-properties style:font-name-complex="Calibri" fo:font-size="10pt" style:font-size-asian="10pt" style:font-size-complex="10pt"/>
    </style:style>
    <style:style style:name="T29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23" style:parent-style-name="Fonteparág.padrão" style:family="text">
      <style:text-properties style:font-name-complex="Calibri" fo:font-size="10pt" style:font-size-asian="10pt" style:font-size-complex="10pt"/>
    </style:style>
    <style:style style:name="T29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25" style:parent-style-name="Fonteparág.padrão" style:family="text">
      <style:text-properties style:font-name-complex="Calibri" fo:font-size="10pt" style:font-size-asian="10pt" style:font-size-complex="10pt"/>
    </style:style>
    <style:style style:name="T292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2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2928" style:family="table-cell">
      <style:table-cell-properties fo:border="0.0034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text-autospace="none" fo:text-align="center" style:vertical-align="auto"/>
    </style:style>
    <style:style style:name="T2930" style:parent-style-name="Fonteparág.padrão" style:family="text">
      <style:text-properties style:font-name-complex="Calibri" fo:font-size="10pt" style:font-size-asian="10pt" style:font-size-complex="10pt"/>
    </style:style>
    <style:style style:name="T2931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293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33" style:family="table-row">
      <style:table-row-properties style:min-row-height="0.0138in"/>
    </style:style>
    <style:style style:name="TableCell2934" style:family="table-cell">
      <style:table-cell-properties fo:border="0.003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36" style:parent-style-name="Fonteparág.padrão" style:family="text">
      <style:text-properties style:font-name-complex="Calibri" fo:font-size="10pt" style:font-size-asian="10pt" style:font-size-complex="10pt"/>
    </style:style>
    <style:style style:name="T293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938" style:parent-style-name="Fonteparág.padrão" style:family="text">
      <style:text-properties style:font-name-complex="Calibri" fo:font-size="10pt" style:font-size-asian="10pt" style:font-size-complex="10pt"/>
    </style:style>
    <style:style style:name="T293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940" style:parent-style-name="Fonteparág.padrão" style:family="text">
      <style:text-properties style:font-name-complex="Calibri" fo:font-size="10pt" style:font-size-asian="10pt" style:font-size-complex="10pt"/>
    </style:style>
    <style:style style:name="T294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94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943" style:family="table-cell">
      <style:table-cell-properties fo:border="0.003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style:text-autospace="none" fo:text-align="center" style:vertical-align="auto"/>
    </style:style>
    <style:style style:name="T2945" style:parent-style-name="Fonteparág.padrão" style:family="text">
      <style:text-properties style:font-name-complex="Calibri" fo:font-size="10pt" style:font-size-asian="10pt" style:font-size-complex="10pt"/>
    </style:style>
    <style:style style:name="T29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48" style:family="table-row">
      <style:table-row-properties style:min-row-height="0.0138in"/>
    </style:style>
    <style:style style:name="TableCell2949" style:family="table-cell">
      <style:table-cell-properties fo:border="0.0034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51" style:parent-style-name="Fonteparág.padrão" style:family="text">
      <style:text-properties style:font-name-complex="Calibri" fo:font-size="10pt" style:font-size-asian="10pt" style:font-size-complex="10pt"/>
    </style:style>
    <style:style style:name="T295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95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954" style:family="table-cell">
      <style:table-cell-properties fo:border="0.003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style:text-autospace="none" fo:text-align="center" style:vertical-align="auto"/>
    </style:style>
    <style:style style:name="T295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57" style:family="table-row">
      <style:table-row-properties style:min-row-height="0.0138in"/>
    </style:style>
    <style:style style:name="TableCell2958" style:family="table-cell">
      <style:table-cell-properties fo:border="0.003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60" style:parent-style-name="Fonteparág.padrão" style:family="text">
      <style:text-properties style:font-name-complex="Calibri" fo:font-size="10pt" style:font-size-asian="10pt" style:font-size-complex="10pt"/>
    </style:style>
    <style:style style:name="T296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962" style:parent-style-name="Fonteparág.padrão" style:family="text">
      <style:text-properties style:font-name-complex="Calibri" fo:font-size="10pt" style:font-size-asian="10pt" style:font-size-complex="10pt"/>
    </style:style>
    <style:style style:name="T296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964" style:family="table-cell">
      <style:table-cell-properties fo:border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style:text-autospace="none" fo:text-align="center" style:vertical-align="auto"/>
    </style:style>
    <style:style style:name="T2966" style:parent-style-name="Fonteparág.padrão" style:family="text">
      <style:text-properties style:font-name-complex="Calibri" fo:font-size="10pt" style:font-size-asian="10pt" style:font-size-complex="10pt"/>
    </style:style>
    <style:style style:name="T29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0.003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71" style:parent-style-name="Fonteparág.padrão" style:family="text">
      <style:text-properties style:font-name-complex="Calibri" fo:font-size="10pt" style:font-size-asian="10pt" style:font-size-complex="10pt"/>
    </style:style>
    <style:style style:name="T297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97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974" style:family="table-cell">
      <style:table-cell-properties fo:border="0.003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style:text-autospace="none" fo:text-align="center" style:vertical-align="auto"/>
    </style:style>
    <style:style style:name="T2976" style:parent-style-name="Fonteparág.padrão" style:family="text">
      <style:text-properties style:font-name-complex="Calibri" fo:font-size="10pt" style:font-size-asian="10pt" style:font-size-complex="10pt"/>
    </style:style>
    <style:style style:name="T297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978" style:parent-style-name="Fonteparág.padrão" style:family="text">
      <style:text-properties style:font-name-complex="Calibri" fo:font-size="10pt" style:font-size-asian="10pt" style:font-size-complex="10pt"/>
    </style:style>
    <style:style style:name="T297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2980" style:family="table-row">
      <style:table-row-properties style:min-row-height="0.0138in"/>
    </style:style>
    <style:style style:name="TableCell2981" style:family="table-cell">
      <style:table-cell-properties fo:border="0.003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83" style:parent-style-name="Fonteparág.padrão" style:family="text">
      <style:text-properties style:font-name-complex="Calibri" fo:font-size="10pt" style:font-size-asian="10pt" style:font-size-complex="10pt"/>
    </style:style>
    <style:style style:name="T298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98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2986" style:family="table-cell">
      <style:table-cell-properties fo:border="0.003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style:text-autospace="none" fo:text-align="center" style:vertical-align="auto"/>
    </style:style>
    <style:style style:name="T298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2989" style:family="table-row">
      <style:table-row-properties style:min-row-height="0.0138in"/>
    </style:style>
    <style:style style:name="TableCell2990" style:family="table-cell">
      <style:table-cell-properties fo:border="0.003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2992" style:parent-style-name="Fonteparág.padrão" style:family="text">
      <style:text-properties style:font-name-complex="Calibri" fo:font-size="10pt" style:font-size-asian="10pt" style:font-size-complex="10pt"/>
    </style:style>
    <style:style style:name="T299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94" style:parent-style-name="Fonteparág.padrão" style:family="text">
      <style:text-properties style:font-name-complex="Calibri" fo:font-size="10pt" style:font-size-asian="10pt" style:font-size-complex="10pt"/>
    </style:style>
    <style:style style:name="T299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96" style:parent-style-name="Fonteparág.padrão" style:family="text">
      <style:text-properties style:font-name-complex="Calibri" fo:font-size="10pt" style:font-size-asian="10pt" style:font-size-complex="10pt"/>
    </style:style>
    <style:style style:name="T29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98" style:parent-style-name="Fonteparág.padrão" style:family="text">
      <style:text-properties style:font-name-complex="Calibri" fo:font-size="10pt" style:font-size-asian="10pt" style:font-size-complex="10pt"/>
    </style:style>
    <style:style style:name="T299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0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001" style:family="table-cell">
      <style:table-cell-properties fo:border="0.003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text-autospace="none" fo:text-align="center" style:vertical-align="auto"/>
    </style:style>
    <style:style style:name="T30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04" style:family="table-row">
      <style:table-row-properties style:min-row-height="0.0138in"/>
    </style:style>
    <style:style style:name="TableCell3005" style:family="table-cell">
      <style:table-cell-properties fo:border="0.003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07" style:parent-style-name="Fonteparág.padrão" style:family="text">
      <style:text-properties style:font-name-complex="Calibri" fo:font-size="10pt" style:font-size-asian="10pt" style:font-size-complex="10pt"/>
    </style:style>
    <style:style style:name="T300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009" style:parent-style-name="Fonteparág.padrão" style:family="text">
      <style:text-properties style:font-name-complex="Calibri" fo:font-size="10pt" style:font-size-asian="10pt" style:font-size-complex="10pt"/>
    </style:style>
    <style:style style:name="T3010" style:parent-style-name="Fonteparág.padrão" style:family="text">
      <style:text-properties style:font-name-complex="Calibri" fo:letter-spacing="-0.0111in" fo:font-size="10pt" style:font-size-asian="10pt" style:font-size-complex="10pt"/>
    </style:style>
    <style:style style:name="T3011" style:parent-style-name="Fonteparág.padrão" style:family="text">
      <style:text-properties style:font-name-complex="Calibri" fo:font-size="10pt" style:font-size-asian="10pt" style:font-size-complex="10pt"/>
    </style:style>
    <style:style style:name="T301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1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014" style:family="table-cell">
      <style:table-cell-properties fo:border="0.003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text-autospace="none" fo:text-align="center" style:vertical-align="auto"/>
    </style:style>
    <style:style style:name="T3016" style:parent-style-name="Fonteparág.padrão" style:family="text">
      <style:text-properties style:font-name-complex="Calibri" fo:font-size="10pt" style:font-size-asian="10pt" style:font-size-complex="10pt"/>
    </style:style>
    <style:style style:name="T301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0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22" style:parent-style-name="Fonteparág.padrão" style:family="text">
      <style:text-properties style:font-name-complex="Calibri" fo:font-size="10pt" style:font-size-asian="10pt" style:font-size-complex="10pt"/>
    </style:style>
    <style:style style:name="T3023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024" style:parent-style-name="Fonteparág.padrão" style:family="text">
      <style:text-properties style:font-name-complex="Calibri" fo:font-size="10pt" style:font-size-asian="10pt" style:font-size-complex="10pt"/>
    </style:style>
    <style:style style:name="T302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02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027" style:family="table-cell">
      <style:table-cell-properties fo:border="0.003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style:text-autospace="none" fo:text-align="center" style:vertical-align="auto"/>
    </style:style>
    <style:style style:name="T3029" style:parent-style-name="Fonteparág.padrão" style:family="text">
      <style:text-properties style:font-name-complex="Calibri" fo:font-size="10pt" style:font-size-asian="10pt" style:font-size-complex="10pt"/>
    </style:style>
    <style:style style:name="T303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03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32" style:family="table-row">
      <style:table-row-properties style:min-row-height="0.0138in"/>
    </style:style>
    <style:style style:name="TableCell3033" style:family="table-cell">
      <style:table-cell-properties fo:border="0.003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35" style:parent-style-name="Fonteparág.padrão" style:family="text">
      <style:text-properties style:font-name-complex="Calibri" fo:font-size="10pt" style:font-size-asian="10pt" style:font-size-complex="10pt"/>
    </style:style>
    <style:style style:name="T303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037" style:parent-style-name="Fonteparág.padrão" style:family="text">
      <style:text-properties style:font-name-complex="Calibri" fo:font-size="10pt" style:font-size-asian="10pt" style:font-size-complex="10pt"/>
    </style:style>
    <style:style style:name="T303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03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040" style:family="table-cell">
      <style:table-cell-properties fo:border="0.003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text-autospace="none" fo:text-align="center" style:vertical-align="auto"/>
    </style:style>
    <style:style style:name="T304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04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04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45" style:family="table-row">
      <style:table-row-properties style:min-row-height="0.0138in"/>
    </style:style>
    <style:style style:name="TableCell3046" style:family="table-cell">
      <style:table-cell-properties fo:border="0.003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48" style:parent-style-name="Fonteparág.padrão" style:family="text">
      <style:text-properties style:font-name-complex="Calibri" fo:font-size="10pt" style:font-size-asian="10pt" style:font-size-complex="10pt"/>
    </style:style>
    <style:style style:name="T304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50" style:parent-style-name="Fonteparág.padrão" style:family="text">
      <style:text-properties style:font-name-complex="Calibri" fo:font-size="10pt" style:font-size-asian="10pt" style:font-size-complex="10pt"/>
    </style:style>
    <style:style style:name="T305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52" style:parent-style-name="Fonteparág.padrão" style:family="text">
      <style:text-properties style:font-name-complex="Calibri" fo:font-size="10pt" style:font-size-asian="10pt" style:font-size-complex="10pt"/>
    </style:style>
    <style:style style:name="T30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055" style:family="table-cell">
      <style:table-cell-properties fo:border="0.003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text-autospace="none" fo:text-align="center" style:vertical-align="auto"/>
    </style:style>
    <style:style style:name="T3057" style:parent-style-name="Fonteparág.padrão" style:family="text">
      <style:text-properties style:font-name-complex="Calibri" fo:font-size="10pt" style:font-size-asian="10pt" style:font-size-complex="10pt"/>
    </style:style>
    <style:style style:name="T305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05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60" style:family="table-row">
      <style:table-row-properties style:min-row-height="0.0138in"/>
    </style:style>
    <style:style style:name="TableCell3061" style:family="table-cell">
      <style:table-cell-properties fo:border="0.003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63" style:parent-style-name="Fonteparág.padrão" style:family="text">
      <style:text-properties style:font-name-complex="Calibri" fo:font-size="10pt" style:font-size-asian="10pt" style:font-size-complex="10pt"/>
    </style:style>
    <style:style style:name="T306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065" style:parent-style-name="Fonteparág.padrão" style:family="text">
      <style:text-properties style:font-name-complex="Calibri" fo:font-size="10pt" style:font-size-asian="10pt" style:font-size-complex="10pt"/>
    </style:style>
    <style:style style:name="T306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30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068" style:family="table-cell">
      <style:table-cell-properties fo:border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text-autospace="none" fo:text-align="center" style:vertical-align="auto"/>
    </style:style>
    <style:style style:name="T3070" style:parent-style-name="Fonteparág.padrão" style:family="text">
      <style:text-properties style:font-name-complex="Calibri" fo:font-size="10pt" style:font-size-asian="10pt" style:font-size-complex="10pt"/>
    </style:style>
    <style:style style:name="T3071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0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0.003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7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07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07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079" style:family="table-cell">
      <style:table-cell-properties fo:border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style:text-autospace="none" fo:text-align="center" style:vertical-align="auto"/>
    </style:style>
    <style:style style:name="T308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85" style:parent-style-name="Fonteparág.padrão" style:family="text">
      <style:text-properties style:font-name-complex="Calibri" fo:font-size="10pt" style:font-size-asian="10pt" style:font-size-complex="10pt"/>
    </style:style>
    <style:style style:name="T308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87" style:parent-style-name="Fonteparág.padrão" style:family="text">
      <style:text-properties style:font-name-complex="Calibri" fo:font-size="10pt" style:font-size-asian="10pt" style:font-size-complex="10pt"/>
    </style:style>
    <style:style style:name="T308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08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text-autospace="none" fo:text-align="center" style:vertical-align="auto"/>
    </style:style>
    <style:style style:name="T309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093" style:family="table-row">
      <style:table-row-properties style:min-row-height="0.0138in"/>
    </style:style>
    <style:style style:name="TableCell3094" style:family="table-cell">
      <style:table-cell-properties fo:border="0.003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096" style:parent-style-name="Fonteparág.padrão" style:family="text">
      <style:text-properties style:font-name-complex="Calibri" fo:font-size="10pt" style:font-size-asian="10pt" style:font-size-complex="10pt"/>
    </style:style>
    <style:style style:name="T30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098" style:parent-style-name="Fonteparág.padrão" style:family="text">
      <style:text-properties style:font-name-complex="Calibri" fo:font-size="10pt" style:font-size-asian="10pt" style:font-size-complex="10pt"/>
    </style:style>
    <style:style style:name="T309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0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101" style:family="table-cell">
      <style:table-cell-properties fo:border="0.003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text-autospace="none" fo:text-align="center" style:vertical-align="auto"/>
    </style:style>
    <style:style style:name="T3103" style:parent-style-name="Fonteparág.padrão" style:family="text">
      <style:text-properties style:font-name-complex="Calibri" fo:font-size="10pt" style:font-size-asian="10pt" style:font-size-complex="10pt"/>
    </style:style>
    <style:style style:name="T310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1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0.003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09" style:parent-style-name="Fonteparág.padrão" style:family="text">
      <style:text-properties style:font-name-complex="Calibri" fo:font-size="10pt" style:font-size-asian="10pt" style:font-size-complex="10pt"/>
    </style:style>
    <style:style style:name="T311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11" style:parent-style-name="Fonteparág.padrão" style:family="text">
      <style:text-properties style:font-name-complex="Calibri" fo:font-size="10pt" style:font-size-asian="10pt" style:font-size-complex="10pt"/>
    </style:style>
    <style:style style:name="T311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13" style:parent-style-name="Fonteparág.padrão" style:family="text">
      <style:text-properties style:font-name-complex="Calibri" fo:font-size="10pt" style:font-size-asian="10pt" style:font-size-complex="10pt"/>
    </style:style>
    <style:style style:name="T311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1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116" style:family="table-cell">
      <style:table-cell-properties fo:border="0.003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text-autospace="none" fo:text-align="center" style:vertical-align="auto"/>
    </style:style>
    <style:style style:name="T31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19" style:family="table-row">
      <style:table-row-properties style:min-row-height="0.0138in"/>
    </style:style>
    <style:style style:name="TableCell3120" style:family="table-cell">
      <style:table-cell-properties fo:border="0.003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22" style:parent-style-name="Fonteparág.padrão" style:family="text">
      <style:text-properties style:font-name-complex="Calibri" fo:font-size="10pt" style:font-size-asian="10pt" style:font-size-complex="10pt"/>
    </style:style>
    <style:style style:name="T31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124" style:parent-style-name="Fonteparág.padrão" style:family="text">
      <style:text-properties style:font-name-complex="Calibri" fo:font-size="10pt" style:font-size-asian="10pt" style:font-size-complex="10pt"/>
    </style:style>
    <style:style style:name="T312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12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127" style:family="table-cell">
      <style:table-cell-properties fo:border="0.003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style:text-autospace="none" fo:text-align="center" style:vertical-align="auto"/>
    </style:style>
    <style:style style:name="T3129" style:parent-style-name="Fonteparág.padrão" style:family="text">
      <style:text-properties style:font-name-complex="Calibri" fo:font-size="10pt" style:font-size-asian="10pt" style:font-size-complex="10pt"/>
    </style:style>
    <style:style style:name="T313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13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0.003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35" style:parent-style-name="Fonteparág.padrão" style:family="text">
      <style:text-properties style:font-name-complex="Calibri" fo:font-size="10pt" style:font-size-asian="10pt" style:font-size-complex="10pt"/>
    </style:style>
    <style:style style:name="T313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137" style:parent-style-name="Fonteparág.padrão" style:family="text">
      <style:text-properties style:font-name-complex="Calibri" fo:font-size="10pt" style:font-size-asian="10pt" style:font-size-complex="10pt"/>
    </style:style>
    <style:style style:name="T313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139" style:family="table-cell">
      <style:table-cell-properties fo:border="0.003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style:text-autospace="none" fo:text-align="center" style:vertical-align="auto"/>
    </style:style>
    <style:style style:name="T31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42" style:family="table-row">
      <style:table-row-properties style:min-row-height="0.0138in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45" style:parent-style-name="Fonteparág.padrão" style:family="text">
      <style:text-properties style:font-name-complex="Calibri" fo:font-size="10pt" style:font-size-asian="10pt" style:font-size-complex="10pt"/>
    </style:style>
    <style:style style:name="T314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47" style:parent-style-name="Fonteparág.padrão" style:family="text">
      <style:text-properties style:font-name-complex="Calibri" fo:font-size="10pt" style:font-size-asian="10pt" style:font-size-complex="10pt"/>
    </style:style>
    <style:style style:name="T314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4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150" style:family="table-cell">
      <style:table-cell-properties fo:border="0.003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text-autospace="none" fo:text-align="center" style:vertical-align="auto"/>
    </style:style>
    <style:style style:name="T3152" style:parent-style-name="Fonteparág.padrão" style:family="text">
      <style:text-properties style:font-name-complex="Calibri" fo:font-size="10pt" style:font-size-asian="10pt" style:font-size-complex="10pt"/>
    </style:style>
    <style:style style:name="T31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154" style:parent-style-name="Fonteparág.padrão" style:family="text">
      <style:text-properties style:font-name-complex="Calibri" fo:font-size="10pt" style:font-size-asian="10pt" style:font-size-complex="10pt"/>
    </style:style>
    <style:style style:name="T315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3156" style:family="table-row">
      <style:table-row-properties style:min-row-height="0.0138in"/>
    </style:style>
    <style:style style:name="TableCell3157" style:family="table-cell">
      <style:table-cell-properties fo:border="0.003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59" style:parent-style-name="Fonteparág.padrão" style:family="text">
      <style:text-properties style:font-name-complex="Calibri" fo:font-size="10pt" style:font-size-asian="10pt" style:font-size-complex="10pt"/>
    </style:style>
    <style:style style:name="T316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61" style:parent-style-name="Fonteparág.padrão" style:family="text">
      <style:text-properties style:font-name-complex="Calibri" fo:font-size="10pt" style:font-size-asian="10pt" style:font-size-complex="10pt"/>
    </style:style>
    <style:style style:name="T316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16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164" style:family="table-cell">
      <style:table-cell-properties fo:border="0.003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style:text-autospace="none" fo:text-align="center" style:vertical-align="auto"/>
    </style:style>
    <style:style style:name="T316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67" style:family="table-row">
      <style:table-row-properties style:min-row-height="0.0138in"/>
    </style:style>
    <style:style style:name="TableCell3168" style:family="table-cell">
      <style:table-cell-properties fo:border="0.003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70" style:parent-style-name="Fonteparág.padrão" style:family="text">
      <style:text-properties style:font-name-complex="Calibri" fo:font-size="10pt" style:font-size-asian="10pt" style:font-size-complex="10pt"/>
    </style:style>
    <style:style style:name="T317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72" style:parent-style-name="Fonteparág.padrão" style:family="text">
      <style:text-properties style:font-name-complex="Calibri" fo:font-size="10pt" style:font-size-asian="10pt" style:font-size-complex="10pt"/>
    </style:style>
    <style:style style:name="T3173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3174" style:parent-style-name="Fonteparág.padrão" style:family="text">
      <style:text-properties style:font-name-complex="Calibri" fo:font-size="10pt" style:font-size-asian="10pt" style:font-size-complex="10pt"/>
    </style:style>
    <style:style style:name="T317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176" style:family="table-cell">
      <style:table-cell-properties fo:border="0.003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text-autospace="none" fo:text-align="center" style:vertical-align="auto"/>
    </style:style>
    <style:style style:name="T317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79" style:family="table-row">
      <style:table-row-properties style:min-row-height="0.0138in"/>
    </style:style>
    <style:style style:name="TableCell3180" style:family="table-cell">
      <style:table-cell-properties fo:border="0.003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82" style:parent-style-name="Fonteparág.padrão" style:family="text">
      <style:text-properties style:font-name-complex="Calibri" fo:font-size="10pt" style:font-size-asian="10pt" style:font-size-complex="10pt"/>
    </style:style>
    <style:style style:name="T318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84" style:parent-style-name="Fonteparág.padrão" style:family="text">
      <style:text-properties style:font-name-complex="Calibri" fo:font-size="10pt" style:font-size-asian="10pt" style:font-size-complex="10pt"/>
    </style:style>
    <style:style style:name="T318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86" style:parent-style-name="Fonteparág.padrão" style:family="text">
      <style:text-properties style:font-name-complex="Calibri" fo:font-size="10pt" style:font-size-asian="10pt" style:font-size-complex="10pt"/>
    </style:style>
    <style:style style:name="T318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188" style:family="table-cell">
      <style:table-cell-properties fo:border="0.003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style:text-autospace="none" fo:text-align="center" style:vertical-align="auto"/>
    </style:style>
    <style:style style:name="T319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191" style:family="table-row">
      <style:table-row-properties style:min-row-height="0.0138in"/>
    </style:style>
    <style:style style:name="TableCell3192" style:family="table-cell">
      <style:table-cell-properties fo:border="0.003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194" style:parent-style-name="Fonteparág.padrão" style:family="text">
      <style:text-properties style:font-name-complex="Calibri" fo:font-size="10pt" style:font-size-asian="10pt" style:font-size-complex="10pt"/>
    </style:style>
    <style:style style:name="T319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196" style:parent-style-name="Fonteparág.padrão" style:family="text">
      <style:text-properties style:font-name-complex="Calibri" fo:font-size="10pt" style:font-size-asian="10pt" style:font-size-complex="10pt"/>
    </style:style>
    <style:style style:name="T319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198" style:parent-style-name="Fonteparág.padrão" style:family="text">
      <style:text-properties style:font-name-complex="Calibri" fo:font-size="10pt" style:font-size-asian="10pt" style:font-size-complex="10pt"/>
    </style:style>
    <style:style style:name="T3199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20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201" style:family="table-cell">
      <style:table-cell-properties fo:border="0.003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style:text-autospace="none" fo:text-align="center" style:vertical-align="auto"/>
    </style:style>
    <style:style style:name="T3203" style:parent-style-name="Fonteparág.padrão" style:family="text">
      <style:text-properties style:font-name-complex="Calibri" fo:font-size="10pt" style:font-size-asian="10pt" style:font-size-complex="10pt"/>
    </style:style>
    <style:style style:name="T320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09" style:parent-style-name="Fonteparág.padrão" style:family="text">
      <style:text-properties style:font-name-complex="Calibri" fo:font-size="10pt" style:font-size-asian="10pt" style:font-size-complex="10pt"/>
    </style:style>
    <style:style style:name="T321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211" style:parent-style-name="Fonteparág.padrão" style:family="text">
      <style:text-properties style:font-name-complex="Calibri" fo:font-size="10pt" style:font-size-asian="10pt" style:font-size-complex="10pt"/>
    </style:style>
    <style:style style:name="T321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213" style:parent-style-name="Fonteparág.padrão" style:family="text">
      <style:text-properties style:font-name-complex="Calibri" fo:font-size="10pt" style:font-size-asian="10pt" style:font-size-complex="10pt"/>
    </style:style>
    <style:style style:name="T32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2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216" style:family="table-cell">
      <style:table-cell-properties fo:border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text-autospace="none" fo:text-align="center" style:vertical-align="auto"/>
    </style:style>
    <style:style style:name="T32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19" style:family="table-row">
      <style:table-row-properties style:min-row-height="0.0138in"/>
    </style:style>
    <style:style style:name="TableCell3220" style:family="table-cell">
      <style:table-cell-properties fo:border="0.003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22" style:parent-style-name="Fonteparág.padrão" style:family="text">
      <style:text-properties style:font-name-complex="Calibri" fo:font-size="10pt" style:font-size-asian="10pt" style:font-size-complex="10pt"/>
    </style:style>
    <style:style style:name="T322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24" style:parent-style-name="Fonteparág.padrão" style:family="text">
      <style:text-properties style:font-name-complex="Calibri" fo:font-size="10pt" style:font-size-asian="10pt" style:font-size-complex="10pt"/>
    </style:style>
    <style:style style:name="T32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226" style:parent-style-name="Fonteparág.padrão" style:family="text">
      <style:text-properties style:font-name-complex="Calibri" fo:font-size="10pt" style:font-size-asian="10pt" style:font-size-complex="10pt"/>
    </style:style>
    <style:style style:name="T32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228" style:parent-style-name="Fonteparág.padrão" style:family="text">
      <style:text-properties style:font-name-complex="Calibri" fo:font-size="10pt" style:font-size-asian="10pt" style:font-size-complex="10pt"/>
    </style:style>
    <style:style style:name="T322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230" style:family="table-cell">
      <style:table-cell-properties fo:border="0.003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style:text-autospace="none" fo:text-align="center" style:vertical-align="auto"/>
    </style:style>
    <style:style style:name="T323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3233" style:family="table-row">
      <style:table-row-properties style:min-row-height="0.0138in"/>
    </style:style>
    <style:style style:name="TableCell3234" style:family="table-cell">
      <style:table-cell-properties fo:border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36" style:parent-style-name="Fonteparág.padrão" style:family="text">
      <style:text-properties style:font-name-complex="Calibri" fo:font-size="10pt" style:font-size-asian="10pt" style:font-size-complex="10pt"/>
    </style:style>
    <style:style style:name="T3237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238" style:parent-style-name="Fonteparág.padrão" style:family="text">
      <style:text-properties style:font-name-complex="Calibri" fo:font-size="10pt" style:font-size-asian="10pt" style:font-size-complex="10pt"/>
    </style:style>
    <style:style style:name="T32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24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ableCell3241" style:family="table-cell">
      <style:table-cell-properties fo:border="0.003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text-autospace="none" fo:text-align="center" style:vertical-align="auto"/>
    </style:style>
    <style:style style:name="T3243" style:parent-style-name="Fonteparág.padrão" style:family="text">
      <style:text-properties style:font-name-complex="Calibri" fo:font-size="10pt" style:font-size-asian="10pt" style:font-size-complex="10pt"/>
    </style:style>
    <style:style style:name="T324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4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46" style:family="table-row">
      <style:table-row-properties style:min-row-height="0.0138in"/>
    </style:style>
    <style:style style:name="TableCell3247" style:family="table-cell">
      <style:table-cell-properties fo:border="0.0034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49" style:parent-style-name="Fonteparág.padrão" style:family="text">
      <style:text-properties style:font-name-complex="Calibri" fo:font-size="10pt" style:font-size-asian="10pt" style:font-size-complex="10pt"/>
    </style:style>
    <style:style style:name="T325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251" style:parent-style-name="Fonteparág.padrão" style:family="text">
      <style:text-properties style:font-name-complex="Calibri" fo:font-size="10pt" style:font-size-asian="10pt" style:font-size-complex="10pt"/>
    </style:style>
    <style:style style:name="T325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25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254" style:family="table-cell">
      <style:table-cell-properties fo:border="0.003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text-autospace="none" fo:text-align="center" style:vertical-align="auto"/>
    </style:style>
    <style:style style:name="T3256" style:parent-style-name="Fonteparág.padrão" style:family="text">
      <style:text-properties style:font-name-complex="Calibri" fo:font-size="10pt" style:font-size-asian="10pt" style:font-size-complex="10pt"/>
    </style:style>
    <style:style style:name="T325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25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3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62" style:parent-style-name="Fonteparág.padrão" style:family="text">
      <style:text-properties style:font-name-complex="Calibri" fo:font-size="10pt" style:font-size-asian="10pt" style:font-size-complex="10pt"/>
    </style:style>
    <style:style style:name="T326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64" style:parent-style-name="Fonteparág.padrão" style:family="text">
      <style:text-properties style:font-name-complex="Calibri" fo:font-size="10pt" style:font-size-asian="10pt" style:font-size-complex="10pt"/>
    </style:style>
    <style:style style:name="T326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266" style:family="table-cell">
      <style:table-cell-properties fo:border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text-autospace="none" fo:text-align="center" style:vertical-align="auto"/>
    </style:style>
    <style:style style:name="T3268" style:parent-style-name="Fonteparág.padrão" style:family="text">
      <style:text-properties style:font-name-complex="Calibri" fo:font-size="10pt" style:font-size-asian="10pt" style:font-size-complex="10pt"/>
    </style:style>
    <style:style style:name="T3269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327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71" style:family="table-row">
      <style:table-row-properties style:min-row-height="0.0138in"/>
    </style:style>
    <style:style style:name="TableCell3272" style:family="table-cell">
      <style:table-cell-properties fo:border="0.003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74" style:parent-style-name="Fonteparág.padrão" style:family="text">
      <style:text-properties style:font-name-complex="Calibri" fo:font-size="10pt" style:font-size-asian="10pt" style:font-size-complex="10pt"/>
    </style:style>
    <style:style style:name="T327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276" style:parent-style-name="Fonteparág.padrão" style:family="text">
      <style:text-properties style:font-name-complex="Calibri" fo:font-size="10pt" style:font-size-asian="10pt" style:font-size-complex="10pt"/>
    </style:style>
    <style:style style:name="T327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27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279" style:family="table-cell">
      <style:table-cell-properties fo:border="0.003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text-autospace="none" fo:text-align="center" style:vertical-align="auto"/>
    </style:style>
    <style:style style:name="T3281" style:parent-style-name="Fonteparág.padrão" style:family="text">
      <style:text-properties style:font-name-complex="Calibri" fo:font-size="10pt" style:font-size-asian="10pt" style:font-size-complex="10pt"/>
    </style:style>
    <style:style style:name="T328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84" style:family="table-row">
      <style:table-row-properties style:min-row-height="0.0138in"/>
    </style:style>
    <style:style style:name="TableCell3285" style:family="table-cell">
      <style:table-cell-properties fo:border="0.003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87" style:parent-style-name="Fonteparág.padrão" style:family="text">
      <style:text-properties style:font-name-complex="Calibri" fo:font-size="10pt" style:font-size-asian="10pt" style:font-size-complex="10pt"/>
    </style:style>
    <style:style style:name="T328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289" style:parent-style-name="Fonteparág.padrão" style:family="text">
      <style:text-properties style:font-name-complex="Calibri" fo:font-size="10pt" style:font-size-asian="10pt" style:font-size-complex="10pt"/>
    </style:style>
    <style:style style:name="T329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291" style:family="table-cell">
      <style:table-cell-properties fo:border="0.003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text-autospace="none" fo:text-align="center" style:vertical-align="auto"/>
    </style:style>
    <style:style style:name="T3293" style:parent-style-name="Fonteparág.padrão" style:family="text">
      <style:text-properties style:font-name-complex="Calibri" fo:font-size="10pt" style:font-size-asian="10pt" style:font-size-complex="10pt"/>
    </style:style>
    <style:style style:name="T32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29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0.003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299" style:parent-style-name="Fonteparág.padrão" style:family="text">
      <style:text-properties style:font-name-complex="Calibri" fo:font-size="10pt" style:font-size-asian="10pt" style:font-size-complex="10pt"/>
    </style:style>
    <style:style style:name="T3300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301" style:parent-style-name="Fonteparág.padrão" style:family="text">
      <style:text-properties style:font-name-complex="Calibri" fo:font-size="10pt" style:font-size-asian="10pt" style:font-size-complex="10pt"/>
    </style:style>
    <style:style style:name="T330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03" style:parent-style-name="Fonteparág.padrão" style:family="text">
      <style:text-properties style:font-name-complex="Calibri" fo:font-size="10pt" style:font-size-asian="10pt" style:font-size-complex="10pt"/>
    </style:style>
    <style:style style:name="T3304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33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306" style:family="table-cell">
      <style:table-cell-properties fo:border="0.003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text-autospace="none" fo:text-align="center" style:vertical-align="auto"/>
    </style:style>
    <style:style style:name="T3308" style:parent-style-name="Fonteparág.padrão" style:family="text">
      <style:text-properties style:font-name-complex="Calibri" fo:font-size="10pt" style:font-size-asian="10pt" style:font-size-complex="10pt"/>
    </style:style>
    <style:style style:name="T330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10" style:family="table-row">
      <style:table-row-properties style:min-row-height="0.0138in"/>
    </style:style>
    <style:style style:name="TableCell3311" style:family="table-cell">
      <style:table-cell-properties fo:border="0.003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313" style:parent-style-name="Fonteparág.padrão" style:family="text">
      <style:text-properties style:font-name-complex="Calibri" fo:font-size="10pt" style:font-size-asian="10pt" style:font-size-complex="10pt"/>
    </style:style>
    <style:style style:name="T331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15" style:parent-style-name="Fonteparág.padrão" style:family="text">
      <style:text-properties style:font-name-complex="Calibri" fo:font-size="10pt" style:font-size-asian="10pt" style:font-size-complex="10pt"/>
    </style:style>
    <style:style style:name="T331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17" style:parent-style-name="Fonteparág.padrão" style:family="text">
      <style:text-properties style:font-name-complex="Calibri" fo:font-size="10pt" style:font-size-asian="10pt" style:font-size-complex="10pt"/>
    </style:style>
    <style:style style:name="T331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19" style:parent-style-name="Fonteparág.padrão" style:family="text">
      <style:text-properties style:font-name-complex="Calibri" fo:font-size="10pt" style:font-size-asian="10pt" style:font-size-complex="10pt"/>
    </style:style>
    <style:style style:name="T332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2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322" style:family="table-cell">
      <style:table-cell-properties fo:border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text-autospace="none" fo:text-align="center" style:vertical-align="auto"/>
    </style:style>
    <style:style style:name="T3324" style:parent-style-name="Fonteparág.padrão" style:family="text">
      <style:text-properties style:font-name-complex="Calibri" fo:font-size="10pt" style:font-size-asian="10pt" style:font-size-complex="10pt"/>
    </style:style>
    <style:style style:name="T33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26" style:family="table-row">
      <style:table-row-properties style:min-row-height="0.0138in"/>
    </style:style>
    <style:style style:name="TableCell3327" style:family="table-cell">
      <style:table-cell-properties fo:border="0.003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329" style:parent-style-name="Fonteparág.padrão" style:family="text">
      <style:text-properties style:font-name-complex="Calibri" fo:font-size="10pt" style:font-size-asian="10pt" style:font-size-complex="10pt"/>
    </style:style>
    <style:style style:name="T333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31" style:parent-style-name="Fonteparág.padrão" style:family="text">
      <style:text-properties style:font-name-complex="Calibri" fo:font-size="10pt" style:font-size-asian="10pt" style:font-size-complex="10pt"/>
    </style:style>
    <style:style style:name="T333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33" style:parent-style-name="Fonteparág.padrão" style:family="text">
      <style:text-properties style:font-name-complex="Calibri" fo:font-size="10pt" style:font-size-asian="10pt" style:font-size-complex="10pt"/>
    </style:style>
    <style:style style:name="T33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335" style:family="table-cell">
      <style:table-cell-properties fo:border="0.003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style:text-autospace="none" fo:text-align="center" style:vertical-align="auto"/>
    </style:style>
    <style:style style:name="T3337" style:parent-style-name="Fonteparág.padrão" style:family="text">
      <style:text-properties style:font-name-complex="Calibri" fo:font-size="10pt" style:font-size-asian="10pt" style:font-size-complex="10pt"/>
    </style:style>
    <style:style style:name="T333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39" style:family="table-row">
      <style:table-row-properties style:min-row-height="0.0138in"/>
    </style:style>
    <style:style style:name="TableCell3340" style:family="table-cell">
      <style:table-cell-properties fo:border="0.0034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342" style:parent-style-name="Fonteparág.padrão" style:family="text">
      <style:text-properties style:font-name-complex="Calibri" fo:font-size="10pt" style:font-size-asian="10pt" style:font-size-complex="10pt"/>
    </style:style>
    <style:style style:name="T334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44" style:parent-style-name="Fonteparág.padrão" style:family="text">
      <style:text-properties style:font-name-complex="Calibri" fo:font-size="10pt" style:font-size-asian="10pt" style:font-size-complex="10pt"/>
    </style:style>
    <style:style style:name="T334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46" style:parent-style-name="Fonteparág.padrão" style:family="text">
      <style:text-properties style:font-name-complex="Calibri" fo:font-size="10pt" style:font-size-asian="10pt" style:font-size-complex="10pt"/>
    </style:style>
    <style:style style:name="T33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348" style:parent-style-name="Fonteparág.padrão" style:family="text">
      <style:text-properties style:font-name-complex="Calibri" fo:font-size="10pt" style:font-size-asian="10pt" style:font-size-complex="10pt"/>
    </style:style>
    <style:style style:name="T334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5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351" style:family="table-cell">
      <style:table-cell-properties fo:border="0.003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text-autospace="none" fo:text-align="center" style:vertical-align="auto"/>
    </style:style>
    <style:style style:name="T335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5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5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56" style:family="table-row">
      <style:table-row-properties style:min-row-height="0.0138in"/>
    </style:style>
    <style:style style:name="TableCell3357" style:family="table-cell">
      <style:table-cell-properties fo:border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359" style:parent-style-name="Fonteparág.padrão" style:family="text">
      <style:text-properties style:font-name-complex="Calibri" fo:font-size="10pt" style:font-size-asian="10pt" style:font-size-complex="10pt"/>
    </style:style>
    <style:style style:name="T336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61" style:parent-style-name="Fonteparág.padrão" style:family="text">
      <style:text-properties style:font-name-complex="Calibri" fo:font-size="10pt" style:font-size-asian="10pt" style:font-size-complex="10pt"/>
    </style:style>
    <style:style style:name="T336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63" style:parent-style-name="Fonteparág.padrão" style:family="text">
      <style:text-properties style:font-name-complex="Calibri" fo:font-size="10pt" style:font-size-asian="10pt" style:font-size-complex="10pt"/>
    </style:style>
    <style:style style:name="T336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6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366" style:family="table-cell">
      <style:table-cell-properties fo:border="0.003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text-autospace="none" fo:text-align="center" style:vertical-align="auto"/>
    </style:style>
    <style:style style:name="T3368" style:parent-style-name="Fonteparág.padrão" style:family="text">
      <style:text-properties style:font-name-complex="Calibri" fo:font-size="10pt" style:font-size-asian="10pt" style:font-size-complex="10pt"/>
    </style:style>
    <style:style style:name="T336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37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71" style:family="table-row">
      <style:table-row-properties style:min-row-height="0.0138in"/>
    </style:style>
    <style:style style:name="TableCell3372" style:family="table-cell">
      <style:table-cell-properties fo:border="0.003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374" style:parent-style-name="Fonteparág.padrão" style:family="text">
      <style:text-properties style:font-name-complex="Calibri" fo:font-size="10pt" style:font-size-asian="10pt" style:font-size-complex="10pt"/>
    </style:style>
    <style:style style:name="T337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76" style:parent-style-name="Fonteparág.padrão" style:family="text">
      <style:text-properties style:font-name-complex="Calibri" fo:font-size="10pt" style:font-size-asian="10pt" style:font-size-complex="10pt"/>
    </style:style>
    <style:style style:name="T337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78" style:parent-style-name="Fonteparág.padrão" style:family="text">
      <style:text-properties style:font-name-complex="Calibri" fo:font-size="10pt" style:font-size-asian="10pt" style:font-size-complex="10pt"/>
    </style:style>
    <style:style style:name="T337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38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381" style:family="table-cell">
      <style:table-cell-properties fo:border="0.003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text-autospace="none" fo:text-align="center" style:vertical-align="auto"/>
    </style:style>
    <style:style style:name="T33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84" style:family="table-row">
      <style:table-row-properties style:min-row-height="0.0138in"/>
    </style:style>
    <style:style style:name="TableCell3385" style:family="table-cell">
      <style:table-cell-properties fo:border="0.003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387" style:parent-style-name="Fonteparág.padrão" style:family="text">
      <style:text-properties style:font-name-complex="Calibri" fo:font-size="10pt" style:font-size-asian="10pt" style:font-size-complex="10pt"/>
    </style:style>
    <style:style style:name="T338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89" style:parent-style-name="Fonteparág.padrão" style:family="text">
      <style:text-properties style:font-name-complex="Calibri" fo:font-size="10pt" style:font-size-asian="10pt" style:font-size-complex="10pt"/>
    </style:style>
    <style:style style:name="T339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91" style:parent-style-name="Fonteparág.padrão" style:family="text">
      <style:text-properties style:font-name-complex="Calibri" fo:font-size="10pt" style:font-size-asian="10pt" style:font-size-complex="10pt"/>
    </style:style>
    <style:style style:name="T339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93" style:parent-style-name="Fonteparág.padrão" style:family="text">
      <style:text-properties style:font-name-complex="Calibri" fo:font-size="10pt" style:font-size-asian="10pt" style:font-size-complex="10pt"/>
    </style:style>
    <style:style style:name="T33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395" style:family="table-cell">
      <style:table-cell-properties fo:border="0.003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text-autospace="none" fo:text-align="center" style:vertical-align="auto"/>
    </style:style>
    <style:style style:name="T33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="0.003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01" style:parent-style-name="Fonteparág.padrão" style:family="text">
      <style:text-properties style:font-name-complex="Calibri" fo:font-size="10pt" style:font-size-asian="10pt" style:font-size-complex="10pt"/>
    </style:style>
    <style:style style:name="T340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03" style:parent-style-name="Fonteparág.padrão" style:family="text">
      <style:text-properties style:font-name-complex="Calibri" fo:font-size="10pt" style:font-size-asian="10pt" style:font-size-complex="10pt"/>
    </style:style>
    <style:style style:name="T340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05" style:parent-style-name="Fonteparág.padrão" style:family="text">
      <style:text-properties style:font-name-complex="Calibri" fo:font-size="10pt" style:font-size-asian="10pt" style:font-size-complex="10pt"/>
    </style:style>
    <style:style style:name="T34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40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408" style:family="table-cell">
      <style:table-cell-properties fo:border="0.0034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text-autospace="none" fo:text-align="center" style:vertical-align="auto"/>
    </style:style>
    <style:style style:name="T3410" style:parent-style-name="Fonteparág.padrão" style:family="text">
      <style:text-properties style:font-name-complex="Calibri" fo:font-size="10pt" style:font-size-asian="10pt" style:font-size-complex="10pt"/>
    </style:style>
    <style:style style:name="T3411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4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13" style:family="table-row">
      <style:table-row-properties style:min-row-height="0.0138in"/>
    </style:style>
    <style:style style:name="TableCell3414" style:family="table-cell">
      <style:table-cell-properties fo:border="0.003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16" style:parent-style-name="Fonteparág.padrão" style:family="text">
      <style:text-properties style:font-name-complex="Calibri" fo:font-size="10pt" style:font-size-asian="10pt" style:font-size-complex="10pt"/>
    </style:style>
    <style:style style:name="T341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418" style:parent-style-name="Fonteparág.padrão" style:family="text">
      <style:text-properties style:font-name-complex="Calibri" fo:font-size="10pt" style:font-size-asian="10pt" style:font-size-complex="10pt"/>
    </style:style>
    <style:style style:name="T341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420" style:parent-style-name="Fonteparág.padrão" style:family="text">
      <style:text-properties style:font-name-complex="Calibri" fo:font-size="10pt" style:font-size-asian="10pt" style:font-size-complex="10pt"/>
    </style:style>
    <style:style style:name="T342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4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423" style:family="table-cell">
      <style:table-cell-properties fo:border="0.003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text-autospace="none" fo:text-align="center" style:vertical-align="auto"/>
    </style:style>
    <style:style style:name="T34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29" style:parent-style-name="Fonteparág.padrão" style:family="text">
      <style:text-properties style:font-name-complex="Calibri" fo:font-size="10pt" style:font-size-asian="10pt" style:font-size-complex="10pt"/>
    </style:style>
    <style:style style:name="T343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31" style:parent-style-name="Fonteparág.padrão" style:family="text">
      <style:text-properties style:font-name-complex="Calibri" fo:font-size="10pt" style:font-size-asian="10pt" style:font-size-complex="10pt"/>
    </style:style>
    <style:style style:name="T343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3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434" style:family="table-cell">
      <style:table-cell-properties fo:border="0.003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text-autospace="none" fo:text-align="center" style:vertical-align="auto"/>
    </style:style>
    <style:style style:name="T3436" style:parent-style-name="Fonteparág.padrão" style:family="text">
      <style:text-properties style:font-name-complex="Calibri" fo:font-size="10pt" style:font-size-asian="10pt" style:font-size-complex="10pt"/>
    </style:style>
    <style:style style:name="T343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38" style:family="table-row">
      <style:table-row-properties style:min-row-height="0.0138in"/>
    </style:style>
    <style:style style:name="TableCell3439" style:family="table-cell">
      <style:table-cell-properties fo:border="0.003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41" style:parent-style-name="Fonteparág.padrão" style:family="text">
      <style:text-properties style:font-name-complex="Calibri" fo:font-size="10pt" style:font-size-asian="10pt" style:font-size-complex="10pt"/>
    </style:style>
    <style:style style:name="T344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443" style:parent-style-name="Fonteparág.padrão" style:family="text">
      <style:text-properties style:font-name-complex="Calibri" fo:font-size="10pt" style:font-size-asian="10pt" style:font-size-complex="10pt"/>
    </style:style>
    <style:style style:name="T344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445" style:parent-style-name="Fonteparág.padrão" style:family="text">
      <style:text-properties style:font-name-complex="Calibri" fo:font-size="10pt" style:font-size-asian="10pt" style:font-size-complex="10pt"/>
    </style:style>
    <style:style style:name="T34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447" style:parent-style-name="Fonteparág.padrão" style:family="text">
      <style:text-properties style:font-name-complex="Calibri" fo:font-size="10pt" style:font-size-asian="10pt" style:font-size-complex="10pt"/>
    </style:style>
    <style:style style:name="T344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449" style:family="table-cell">
      <style:table-cell-properties fo:border="0.003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text-autospace="none" fo:text-align="center" style:vertical-align="auto"/>
    </style:style>
    <style:style style:name="T3451" style:parent-style-name="Fonteparág.padrão" style:family="text">
      <style:text-properties style:font-name-complex="Calibri" fo:font-size="10pt" style:font-size-asian="10pt" style:font-size-complex="10pt"/>
    </style:style>
    <style:style style:name="T345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53" style:family="table-row">
      <style:table-row-properties style:min-row-height="0.0138in"/>
    </style:style>
    <style:style style:name="TableCell3454" style:family="table-cell">
      <style:table-cell-properties fo:border="0.0034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56" style:parent-style-name="Fonteparág.padrão" style:family="text">
      <style:text-properties style:font-name-complex="Calibri" fo:font-size="10pt" style:font-size-asian="10pt" style:font-size-complex="10pt"/>
    </style:style>
    <style:style style:name="T3457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3458" style:parent-style-name="Fonteparág.padrão" style:family="text">
      <style:text-properties style:font-name-complex="Calibri" fo:font-size="10pt" style:font-size-asian="10pt" style:font-size-complex="10pt"/>
    </style:style>
    <style:style style:name="T345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60" style:parent-style-name="Fonteparág.padrão" style:family="text">
      <style:text-properties style:font-name-complex="Calibri" fo:font-size="10pt" style:font-size-asian="10pt" style:font-size-complex="10pt"/>
    </style:style>
    <style:style style:name="T346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462" style:parent-style-name="Fonteparág.padrão" style:family="text">
      <style:text-properties style:font-name-complex="Calibri" fo:font-size="10pt" style:font-size-asian="10pt" style:font-size-complex="10pt"/>
    </style:style>
    <style:style style:name="T346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6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465" style:family="table-cell">
      <style:table-cell-properties fo:border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text-autospace="none" fo:text-align="center" style:vertical-align="auto"/>
    </style:style>
    <style:style style:name="T3467" style:parent-style-name="Fonteparág.padrão" style:family="text">
      <style:text-properties style:font-name-complex="Calibri" fo:font-size="10pt" style:font-size-asian="10pt" style:font-size-complex="10pt"/>
    </style:style>
    <style:style style:name="T34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69" style:family="table-row">
      <style:table-row-properties style:min-row-height="0.0138in"/>
    </style:style>
    <style:style style:name="TableCell3470" style:family="table-cell">
      <style:table-cell-properties fo:border="0.003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72" style:parent-style-name="Fonteparág.padrão" style:family="text">
      <style:text-properties style:font-name-complex="Calibri" fo:font-size="10pt" style:font-size-asian="10pt" style:font-size-complex="10pt"/>
    </style:style>
    <style:style style:name="T3473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3474" style:parent-style-name="Fonteparág.padrão" style:family="text">
      <style:text-properties style:font-name-complex="Calibri" fo:font-size="10pt" style:font-size-asian="10pt" style:font-size-complex="10pt"/>
    </style:style>
    <style:style style:name="T3475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3476" style:parent-style-name="Fonteparág.padrão" style:family="text">
      <style:text-properties style:font-name-complex="Calibri" fo:font-size="10pt" style:font-size-asian="10pt" style:font-size-complex="10pt"/>
    </style:style>
    <style:style style:name="T3477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47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479" style:family="table-cell">
      <style:table-cell-properties fo:border="0.003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text-autospace="none" fo:text-align="center" style:vertical-align="auto"/>
    </style:style>
    <style:style style:name="T3481" style:parent-style-name="Fonteparág.padrão" style:family="text">
      <style:text-properties style:font-name-complex="Calibri" fo:font-size="10pt" style:font-size-asian="10pt" style:font-size-complex="10pt"/>
    </style:style>
    <style:style style:name="T348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4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87" style:parent-style-name="Fonteparág.padrão" style:family="text">
      <style:text-properties style:font-name-complex="Calibri" fo:font-size="10pt" style:font-size-asian="10pt" style:font-size-complex="10pt"/>
    </style:style>
    <style:style style:name="T348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489" style:parent-style-name="Fonteparág.padrão" style:family="text">
      <style:text-properties style:font-name-complex="Calibri" fo:font-size="10pt" style:font-size-asian="10pt" style:font-size-complex="10pt"/>
    </style:style>
    <style:style style:name="T349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49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492" style:family="table-cell">
      <style:table-cell-properties fo:border="0.003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text-autospace="none" fo:text-align="center" style:vertical-align="auto"/>
    </style:style>
    <style:style style:name="T34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495" style:family="table-row">
      <style:table-row-properties style:min-row-height="0.0138in"/>
    </style:style>
    <style:style style:name="TableCell3496" style:family="table-cell">
      <style:table-cell-properties fo:border="0.003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498" style:parent-style-name="Fonteparág.padrão" style:family="text">
      <style:text-properties style:font-name-complex="Calibri" fo:font-size="10pt" style:font-size-asian="10pt" style:font-size-complex="10pt"/>
    </style:style>
    <style:style style:name="T349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500" style:parent-style-name="Fonteparág.padrão" style:family="text">
      <style:text-properties style:font-name-complex="Calibri" fo:font-size="10pt" style:font-size-asian="10pt" style:font-size-complex="10pt"/>
    </style:style>
    <style:style style:name="T350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50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503" style:family="table-cell">
      <style:table-cell-properties fo:border="0.003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text-autospace="none" fo:text-align="center" style:vertical-align="auto"/>
    </style:style>
    <style:style style:name="T35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06" style:family="table-row">
      <style:table-row-properties style:min-row-height="0.0138in"/>
    </style:style>
    <style:style style:name="TableCell3507" style:family="table-cell">
      <style:table-cell-properties fo:border="0.003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09" style:parent-style-name="Fonteparág.padrão" style:family="text">
      <style:text-properties style:font-name-complex="Calibri" fo:font-size="10pt" style:font-size-asian="10pt" style:font-size-complex="10pt"/>
    </style:style>
    <style:style style:name="T351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511" style:parent-style-name="Fonteparág.padrão" style:family="text">
      <style:text-properties style:font-name-complex="Calibri" fo:font-size="10pt" style:font-size-asian="10pt" style:font-size-complex="10pt"/>
    </style:style>
    <style:style style:name="T35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13" style:parent-style-name="Fonteparág.padrão" style:family="text">
      <style:text-properties style:font-name-complex="Calibri" fo:font-size="10pt" style:font-size-asian="10pt" style:font-size-complex="10pt"/>
    </style:style>
    <style:style style:name="T351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1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516" style:family="table-cell">
      <style:table-cell-properties fo:border="0.003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text-autospace="none" fo:text-align="center" style:vertical-align="auto"/>
    </style:style>
    <style:style style:name="T3518" style:parent-style-name="Fonteparág.padrão" style:family="text">
      <style:text-properties style:font-name-complex="Calibri" fo:font-size="10pt" style:font-size-asian="10pt" style:font-size-complex="10pt"/>
    </style:style>
    <style:style style:name="T351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5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0.003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24" style:parent-style-name="Fonteparág.padrão" style:family="text">
      <style:text-properties style:font-name-complex="Calibri" fo:font-size="10pt" style:font-size-asian="10pt" style:font-size-complex="10pt"/>
    </style:style>
    <style:style style:name="T3525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352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527" style:family="table-cell">
      <style:table-cell-properties fo:border="0.003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text-autospace="none" fo:text-align="center" style:vertical-align="auto"/>
    </style:style>
    <style:style style:name="T35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0.003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33" style:parent-style-name="Fonteparág.padrão" style:family="text">
      <style:text-properties style:font-name-complex="Calibri" fo:font-size="10pt" style:font-size-asian="10pt" style:font-size-complex="10pt"/>
    </style:style>
    <style:style style:name="T3534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535" style:parent-style-name="Fonteparág.padrão" style:family="text">
      <style:text-properties style:font-name-complex="Calibri" fo:font-size="10pt" style:font-size-asian="10pt" style:font-size-complex="10pt"/>
    </style:style>
    <style:style style:name="T353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537" style:parent-style-name="Fonteparág.padrão" style:family="text">
      <style:text-properties style:font-name-complex="Calibri" fo:font-size="10pt" style:font-size-asian="10pt" style:font-size-complex="10pt"/>
    </style:style>
    <style:style style:name="T353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539" style:family="table-cell">
      <style:table-cell-properties fo:border="0.003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text-autospace="none" fo:text-align="center" style:vertical-align="auto"/>
    </style:style>
    <style:style style:name="T35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0.0034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45" style:parent-style-name="Fonteparág.padrão" style:family="text">
      <style:text-properties style:font-name-complex="Calibri" fo:font-size="10pt" style:font-size-asian="10pt" style:font-size-complex="10pt"/>
    </style:style>
    <style:style style:name="T354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547" style:parent-style-name="Fonteparág.padrão" style:family="text">
      <style:text-properties style:font-name-complex="Calibri" fo:font-size="10pt" style:font-size-asian="10pt" style:font-size-complex="10pt"/>
    </style:style>
    <style:style style:name="T354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549" style:parent-style-name="Fonteparág.padrão" style:family="text">
      <style:text-properties style:font-name-complex="Calibri" fo:font-size="10pt" style:font-size-asian="10pt" style:font-size-complex="10pt"/>
    </style:style>
    <style:style style:name="T355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551" style:family="table-cell">
      <style:table-cell-properties fo:border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text-autospace="none" fo:text-align="center" style:vertical-align="auto"/>
    </style:style>
    <style:style style:name="T3553" style:parent-style-name="Fonteparág.padrão" style:family="text">
      <style:text-properties style:font-name-complex="Calibri" fo:font-size="10pt" style:font-size-asian="10pt" style:font-size-complex="10pt"/>
    </style:style>
    <style:style style:name="T355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55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56" style:family="table-row">
      <style:table-row-properties style:min-row-height="0.0138in"/>
    </style:style>
    <style:style style:name="TableCell3557" style:family="table-cell">
      <style:table-cell-properties fo:border="0.003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59" style:parent-style-name="Fonteparág.padrão" style:family="text">
      <style:text-properties style:font-name-complex="Calibri" fo:font-size="10pt" style:font-size-asian="10pt" style:font-size-complex="10pt"/>
    </style:style>
    <style:style style:name="T356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561" style:parent-style-name="Fonteparág.padrão" style:family="text">
      <style:text-properties style:font-name-complex="Calibri" fo:font-size="10pt" style:font-size-asian="10pt" style:font-size-complex="10pt"/>
    </style:style>
    <style:style style:name="T356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56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564" style:family="table-cell">
      <style:table-cell-properties fo:border="0.003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text-autospace="none" fo:text-align="center" style:vertical-align="auto"/>
    </style:style>
    <style:style style:name="T3566" style:parent-style-name="Fonteparág.padrão" style:family="text">
      <style:text-properties style:font-name-complex="Calibri" fo:font-size="10pt" style:font-size-asian="10pt" style:font-size-complex="10pt"/>
    </style:style>
    <style:style style:name="T356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5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69" style:family="table-row">
      <style:table-row-properties style:min-row-height="0.0138in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72" style:parent-style-name="Fonteparág.padrão" style:family="text">
      <style:text-properties style:font-name-complex="Calibri" fo:font-size="10pt" style:font-size-asian="10pt" style:font-size-complex="10pt"/>
    </style:style>
    <style:style style:name="T3573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574" style:parent-style-name="Fonteparág.padrão" style:family="text">
      <style:text-properties style:font-name-complex="Calibri" fo:font-size="10pt" style:font-size-asian="10pt" style:font-size-complex="10pt"/>
    </style:style>
    <style:style style:name="T357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576" style:parent-style-name="Fonteparág.padrão" style:family="text">
      <style:text-properties style:font-name-complex="Calibri" fo:font-size="10pt" style:font-size-asian="10pt" style:font-size-complex="10pt"/>
    </style:style>
    <style:style style:name="T357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57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text-autospace="none" fo:text-align="center" style:vertical-align="auto"/>
    </style:style>
    <style:style style:name="T358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58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58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84" style:family="table-row">
      <style:table-row-properties style:min-row-height="0.0138in"/>
    </style:style>
    <style:style style:name="TableCell3585" style:family="table-cell">
      <style:table-cell-properties fo:border="0.003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87" style:parent-style-name="Fonteparág.padrão" style:family="text">
      <style:text-properties style:font-name-complex="Calibri" fo:font-size="10pt" style:font-size-asian="10pt" style:font-size-complex="10pt"/>
    </style:style>
    <style:style style:name="T358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58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590" style:family="table-cell">
      <style:table-cell-properties fo:border="0.003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text-autospace="none" fo:text-align="center" style:vertical-align="auto"/>
    </style:style>
    <style:style style:name="T359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593" style:family="table-row">
      <style:table-row-properties style:min-row-height="0.0138in"/>
    </style:style>
    <style:style style:name="TableCell3594" style:family="table-cell">
      <style:table-cell-properties fo:border="0.003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596" style:parent-style-name="Fonteparág.padrão" style:family="text">
      <style:text-properties style:font-name-complex="Calibri" fo:font-size="10pt" style:font-size-asian="10pt" style:font-size-complex="10pt"/>
    </style:style>
    <style:style style:name="T35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598" style:parent-style-name="Fonteparág.padrão" style:family="text">
      <style:text-properties style:font-name-complex="Calibri" fo:font-size="10pt" style:font-size-asian="10pt" style:font-size-complex="10pt"/>
    </style:style>
    <style:style style:name="T359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0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601" style:family="table-cell">
      <style:table-cell-properties fo:border="0.003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text-autospace="none" fo:text-align="center" style:vertical-align="auto"/>
    </style:style>
    <style:style style:name="T36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04" style:family="table-row">
      <style:table-row-properties style:min-row-height="0.0138in"/>
    </style:style>
    <style:style style:name="TableCell3605" style:family="table-cell">
      <style:table-cell-properties fo:border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07" style:parent-style-name="Fonteparág.padrão" style:family="text">
      <style:text-properties style:font-name-complex="Calibri" fo:font-size="10pt" style:font-size-asian="10pt" style:font-size-complex="10pt"/>
    </style:style>
    <style:style style:name="T360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09" style:parent-style-name="Fonteparág.padrão" style:family="text">
      <style:text-properties style:font-name-complex="Calibri" fo:font-size="10pt" style:font-size-asian="10pt" style:font-size-complex="10pt"/>
    </style:style>
    <style:style style:name="T361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11" style:parent-style-name="Fonteparág.padrão" style:family="text">
      <style:text-properties style:font-name-complex="Calibri" fo:font-size="10pt" style:font-size-asian="10pt" style:font-size-complex="10pt"/>
    </style:style>
    <style:style style:name="T361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61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614" style:family="table-cell">
      <style:table-cell-properties fo:border="0.003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style:text-autospace="none" fo:text-align="center" style:vertical-align="auto"/>
    </style:style>
    <style:style style:name="T361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20" style:parent-style-name="Fonteparág.padrão" style:family="text">
      <style:text-properties style:font-name-complex="Calibri" fo:font-size="10pt" style:font-size-asian="10pt" style:font-size-complex="10pt"/>
    </style:style>
    <style:style style:name="T362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622" style:parent-style-name="Fonteparág.padrão" style:family="text">
      <style:text-properties style:font-name-complex="Calibri" fo:font-size="10pt" style:font-size-asian="10pt" style:font-size-complex="10pt"/>
    </style:style>
    <style:style style:name="T362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6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625" style:family="table-cell">
      <style:table-cell-properties fo:border="0.003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style:text-autospace="none" fo:text-align="center" style:vertical-align="auto"/>
    </style:style>
    <style:style style:name="T36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0.003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31" style:parent-style-name="Fonteparág.padrão" style:family="text">
      <style:text-properties style:font-name-complex="Calibri" fo:font-size="10pt" style:font-size-asian="10pt" style:font-size-complex="10pt"/>
    </style:style>
    <style:style style:name="T363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33" style:parent-style-name="Fonteparág.padrão" style:family="text">
      <style:text-properties style:font-name-complex="Calibri" fo:font-size="10pt" style:font-size-asian="10pt" style:font-size-complex="10pt"/>
    </style:style>
    <style:style style:name="T363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63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style:text-autospace="none" fo:text-align="center" style:vertical-align="auto"/>
    </style:style>
    <style:style style:name="T363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0.003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42" style:parent-style-name="Fonteparág.padrão" style:family="text">
      <style:text-properties style:font-name-complex="Calibri" fo:font-size="10pt" style:font-size-asian="10pt" style:font-size-complex="10pt"/>
    </style:style>
    <style:style style:name="T364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44" style:parent-style-name="Fonteparág.padrão" style:family="text">
      <style:text-properties style:font-name-complex="Calibri" fo:font-size="10pt" style:font-size-asian="10pt" style:font-size-complex="10pt"/>
    </style:style>
    <style:style style:name="T364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46" style:parent-style-name="Fonteparág.padrão" style:family="text">
      <style:text-properties style:font-name-complex="Calibri" fo:font-size="10pt" style:font-size-asian="10pt" style:font-size-complex="10pt"/>
    </style:style>
    <style:style style:name="T36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648" style:family="table-cell">
      <style:table-cell-properties fo:border="0.003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text-autospace="none" fo:text-align="center" style:vertical-align="auto"/>
    </style:style>
    <style:style style:name="T365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0.003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54" style:parent-style-name="Fonteparág.padrão" style:family="text">
      <style:text-properties style:font-name-complex="Calibri" fo:font-size="10pt" style:font-size-asian="10pt" style:font-size-complex="10pt"/>
    </style:style>
    <style:style style:name="T3655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3656" style:parent-style-name="Fonteparág.padrão" style:family="text">
      <style:text-properties style:font-name-complex="Calibri" fo:font-size="10pt" style:font-size-asian="10pt" style:font-size-complex="10pt"/>
    </style:style>
    <style:style style:name="T3657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658" style:parent-style-name="Fonteparág.padrão" style:family="text">
      <style:text-properties style:font-name-complex="Calibri" fo:font-size="10pt" style:font-size-asian="10pt" style:font-size-complex="10pt"/>
    </style:style>
    <style:style style:name="T365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660" style:parent-style-name="Fonteparág.padrão" style:family="text">
      <style:text-properties style:font-name-complex="Calibri" fo:font-size="10pt" style:font-size-asian="10pt" style:font-size-complex="10pt"/>
    </style:style>
    <style:style style:name="T3661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366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663" style:family="table-cell">
      <style:table-cell-properties fo:border="0.003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text-autospace="none" fo:text-align="center" style:vertical-align="auto"/>
    </style:style>
    <style:style style:name="T3665" style:parent-style-name="Fonteparág.padrão" style:family="text">
      <style:text-properties style:font-name-complex="Calibri" fo:font-size="10pt" style:font-size-asian="10pt" style:font-size-complex="10pt"/>
    </style:style>
    <style:style style:name="T366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6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3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71" style:parent-style-name="Fonteparág.padrão" style:family="text">
      <style:text-properties style:font-name-complex="Calibri" fo:font-size="10pt" style:font-size-asian="10pt" style:font-size-complex="10pt"/>
    </style:style>
    <style:style style:name="T367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73" style:parent-style-name="Fonteparág.padrão" style:family="text">
      <style:text-properties style:font-name-complex="Calibri" fo:font-size="10pt" style:font-size-asian="10pt" style:font-size-complex="10pt"/>
    </style:style>
    <style:style style:name="T367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75" style:parent-style-name="Fonteparág.padrão" style:family="text">
      <style:text-properties style:font-name-complex="Calibri" fo:font-size="10pt" style:font-size-asian="10pt" style:font-size-complex="10pt"/>
    </style:style>
    <style:style style:name="T367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677" style:family="table-cell">
      <style:table-cell-properties fo:border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text-autospace="none" fo:text-align="center" style:vertical-align="auto"/>
    </style:style>
    <style:style style:name="T3679" style:parent-style-name="Fonteparág.padrão" style:family="text">
      <style:text-properties style:font-name-complex="Calibri" fo:font-size="10pt" style:font-size-asian="10pt" style:font-size-complex="10pt"/>
    </style:style>
    <style:style style:name="T368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68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82" style:family="table-row">
      <style:table-row-properties style:min-row-height="0.0138in"/>
    </style:style>
    <style:style style:name="TableCell3683" style:family="table-cell">
      <style:table-cell-properties fo:border="0.003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685" style:parent-style-name="Fonteparág.padrão" style:family="text">
      <style:text-properties style:font-name-complex="Calibri" fo:font-size="10pt" style:font-size-asian="10pt" style:font-size-complex="10pt"/>
    </style:style>
    <style:style style:name="T3686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3687" style:parent-style-name="Fonteparág.padrão" style:family="text">
      <style:text-properties style:font-name-complex="Calibri" fo:font-size="10pt" style:font-size-asian="10pt" style:font-size-complex="10pt"/>
    </style:style>
    <style:style style:name="T368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689" style:parent-style-name="Fonteparág.padrão" style:family="text">
      <style:text-properties style:font-name-complex="Calibri" fo:font-size="10pt" style:font-size-asian="10pt" style:font-size-complex="10pt"/>
    </style:style>
    <style:style style:name="T36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91" style:parent-style-name="Fonteparág.padrão" style:family="text">
      <style:text-properties style:font-name-complex="Calibri" fo:font-size="10pt" style:font-size-asian="10pt" style:font-size-complex="10pt"/>
    </style:style>
    <style:style style:name="T369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9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ableCell3694" style:family="table-cell">
      <style:table-cell-properties fo:border="0.003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style:text-autospace="none" fo:text-align="center" style:vertical-align="auto"/>
    </style:style>
    <style:style style:name="T369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69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69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699" style:family="table-row">
      <style:table-row-properties style:min-row-height="0.0138in"/>
    </style:style>
    <style:style style:name="TableCell3700" style:family="table-cell">
      <style:table-cell-properties fo:border="0.0034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02" style:parent-style-name="Fonteparág.padrão" style:family="text">
      <style:text-properties style:font-name-complex="Calibri" fo:font-size="10pt" style:font-size-asian="10pt" style:font-size-complex="10pt"/>
    </style:style>
    <style:style style:name="T37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04" style:parent-style-name="Fonteparág.padrão" style:family="text">
      <style:text-properties style:font-name-complex="Calibri" fo:font-size="10pt" style:font-size-asian="10pt" style:font-size-complex="10pt"/>
    </style:style>
    <style:style style:name="T370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706" style:parent-style-name="Fonteparág.padrão" style:family="text">
      <style:text-properties style:font-name-complex="Calibri" fo:font-size="10pt" style:font-size-asian="10pt" style:font-size-complex="10pt"/>
    </style:style>
    <style:style style:name="T370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708" style:family="table-cell">
      <style:table-cell-properties fo:border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text-autospace="none" fo:text-align="center" style:vertical-align="auto"/>
    </style:style>
    <style:style style:name="T37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14" style:parent-style-name="Fonteparág.padrão" style:family="text">
      <style:text-properties style:font-name-complex="Calibri" fo:font-size="10pt" style:font-size-asian="10pt" style:font-size-complex="10pt"/>
    </style:style>
    <style:style style:name="T371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716" style:parent-style-name="Fonteparág.padrão" style:family="text">
      <style:text-properties style:font-name-complex="Calibri" fo:font-size="10pt" style:font-size-asian="10pt" style:font-size-complex="10pt"/>
    </style:style>
    <style:style style:name="T371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718" style:parent-style-name="Fonteparág.padrão" style:family="text">
      <style:text-properties style:font-name-complex="Calibri" fo:font-size="10pt" style:font-size-asian="10pt" style:font-size-complex="10pt"/>
    </style:style>
    <style:style style:name="T371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72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721" style:family="table-cell">
      <style:table-cell-properties fo:border="0.003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text-autospace="none" fo:text-align="center" style:vertical-align="auto"/>
    </style:style>
    <style:style style:name="T372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72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26" style:family="table-row">
      <style:table-row-properties style:min-row-height="0.0138in"/>
    </style:style>
    <style:style style:name="TableCell3727" style:family="table-cell">
      <style:table-cell-properties fo:border="0.003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29" style:parent-style-name="Fonteparág.padrão" style:family="text">
      <style:text-properties style:font-name-complex="Calibri" fo:font-size="10pt" style:font-size-asian="10pt" style:font-size-complex="10pt"/>
    </style:style>
    <style:style style:name="T373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731" style:parent-style-name="Fonteparág.padrão" style:family="text">
      <style:text-properties style:font-name-complex="Calibri" fo:font-size="10pt" style:font-size-asian="10pt" style:font-size-complex="10pt"/>
    </style:style>
    <style:style style:name="T3732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733" style:parent-style-name="Fonteparág.padrão" style:family="text">
      <style:text-properties style:font-name-complex="Calibri" fo:font-size="10pt" style:font-size-asian="10pt" style:font-size-complex="10pt"/>
    </style:style>
    <style:style style:name="T3734" style:parent-style-name="Fonteparág.padrão" style:family="text">
      <style:text-properties style:font-name-complex="Calibri" fo:letter-spacing="-0.0111in" fo:font-size="10pt" style:font-size-asian="10pt" style:font-size-complex="10pt"/>
    </style:style>
    <style:style style:name="T373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736" style:family="table-cell">
      <style:table-cell-properties fo:border="0.0034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style:text-autospace="none" fo:text-align="center" style:vertical-align="auto"/>
    </style:style>
    <style:style style:name="T373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39" style:family="table-row">
      <style:table-row-properties style:min-row-height="0.0138in"/>
    </style:style>
    <style:style style:name="TableCell3740" style:family="table-cell">
      <style:table-cell-properties fo:border="0.003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42" style:parent-style-name="Fonteparág.padrão" style:family="text">
      <style:text-properties style:font-name-complex="Calibri" fo:font-size="10pt" style:font-size-asian="10pt" style:font-size-complex="10pt"/>
    </style:style>
    <style:style style:name="T374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744" style:parent-style-name="Fonteparág.padrão" style:family="text">
      <style:text-properties style:font-name-complex="Calibri" fo:font-size="10pt" style:font-size-asian="10pt" style:font-size-complex="10pt"/>
    </style:style>
    <style:style style:name="T3745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7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747" style:family="table-cell">
      <style:table-cell-properties fo:border="0.003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style:text-autospace="none" fo:text-align="center" style:vertical-align="auto"/>
    </style:style>
    <style:style style:name="T3749" style:parent-style-name="Fonteparág.padrão" style:family="text">
      <style:text-properties style:font-name-complex="Calibri" fo:font-size="10pt" style:font-size-asian="10pt" style:font-size-complex="10pt"/>
    </style:style>
    <style:style style:name="T375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52" style:family="table-row">
      <style:table-row-properties style:min-row-height="0.0138in"/>
    </style:style>
    <style:style style:name="TableCell3753" style:family="table-cell">
      <style:table-cell-properties fo:border="0.003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55" style:parent-style-name="Fonteparág.padrão" style:family="text">
      <style:text-properties style:font-name-complex="Calibri" fo:font-size="10pt" style:font-size-asian="10pt" style:font-size-complex="10pt"/>
    </style:style>
    <style:style style:name="T375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757" style:parent-style-name="Fonteparág.padrão" style:family="text">
      <style:text-properties style:font-name-complex="Calibri" fo:font-size="10pt" style:font-size-asian="10pt" style:font-size-complex="10pt"/>
    </style:style>
    <style:style style:name="T375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759" style:parent-style-name="Fonteparág.padrão" style:family="text">
      <style:text-properties style:font-name-complex="Calibri" fo:font-size="10pt" style:font-size-asian="10pt" style:font-size-complex="10pt"/>
    </style:style>
    <style:style style:name="T376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376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762" style:family="table-cell">
      <style:table-cell-properties fo:border="0.003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text-autospace="none" fo:text-align="center" style:vertical-align="auto"/>
    </style:style>
    <style:style style:name="T3764" style:parent-style-name="Fonteparág.padrão" style:family="text">
      <style:text-properties style:font-name-complex="Calibri" fo:font-size="10pt" style:font-size-asian="10pt" style:font-size-complex="10pt"/>
    </style:style>
    <style:style style:name="T376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6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67" style:family="table-row">
      <style:table-row-properties style:min-row-height="0.0138in"/>
    </style:style>
    <style:style style:name="TableCell3768" style:family="table-cell">
      <style:table-cell-properties fo:border="0.003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70" style:parent-style-name="Fonteparág.padrão" style:family="text">
      <style:text-properties style:font-name-complex="Calibri" fo:font-size="10pt" style:font-size-asian="10pt" style:font-size-complex="10pt"/>
    </style:style>
    <style:style style:name="T377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772" style:parent-style-name="Fonteparág.padrão" style:family="text">
      <style:text-properties style:font-name-complex="Calibri" fo:font-size="10pt" style:font-size-asian="10pt" style:font-size-complex="10pt"/>
    </style:style>
    <style:style style:name="T377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774" style:parent-style-name="Fonteparág.padrão" style:family="text">
      <style:text-properties style:font-name-complex="Calibri" fo:font-size="10pt" style:font-size-asian="10pt" style:font-size-complex="10pt"/>
    </style:style>
    <style:style style:name="T377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7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777" style:family="table-cell">
      <style:table-cell-properties fo:border="0.003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style:text-autospace="none" fo:text-align="center" style:vertical-align="auto"/>
    </style:style>
    <style:style style:name="T377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80" style:family="table-row">
      <style:table-row-properties style:min-row-height="0.0138in"/>
    </style:style>
    <style:style style:name="TableCell3781" style:family="table-cell">
      <style:table-cell-properties fo:border="0.003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83" style:parent-style-name="Fonteparág.padrão" style:family="text">
      <style:text-properties style:font-name-complex="Calibri" fo:font-size="10pt" style:font-size-asian="10pt" style:font-size-complex="10pt"/>
    </style:style>
    <style:style style:name="T378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785" style:parent-style-name="Fonteparág.padrão" style:family="text">
      <style:text-properties style:font-name-complex="Calibri" fo:font-size="10pt" style:font-size-asian="10pt" style:font-size-complex="10pt"/>
    </style:style>
    <style:style style:name="T378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87" style:parent-style-name="Fonteparág.padrão" style:family="text">
      <style:text-properties style:font-name-complex="Calibri" fo:font-size="10pt" style:font-size-asian="10pt" style:font-size-complex="10pt"/>
    </style:style>
    <style:style style:name="T3788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378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790" style:family="table-cell">
      <style:table-cell-properties fo:border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text-autospace="none" fo:text-align="center" style:vertical-align="auto"/>
    </style:style>
    <style:style style:name="T3792" style:parent-style-name="Fonteparág.padrão" style:family="text">
      <style:text-properties style:font-name-complex="Calibri" fo:font-size="10pt" style:font-size-asian="10pt" style:font-size-complex="10pt"/>
    </style:style>
    <style:style style:name="T379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795" style:family="table-row">
      <style:table-row-properties style:min-row-height="0.0138in"/>
    </style:style>
    <style:style style:name="TableCell3796" style:family="table-cell">
      <style:table-cell-properties fo:border="0.0034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798" style:parent-style-name="Fonteparág.padrão" style:family="text">
      <style:text-properties style:font-name-complex="Calibri" fo:font-size="10pt" style:font-size-asian="10pt" style:font-size-complex="10pt"/>
    </style:style>
    <style:style style:name="T379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00" style:parent-style-name="Fonteparág.padrão" style:family="text">
      <style:text-properties style:font-name-complex="Calibri" fo:font-size="10pt" style:font-size-asian="10pt" style:font-size-complex="10pt"/>
    </style:style>
    <style:style style:name="T380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02" style:parent-style-name="Fonteparág.padrão" style:family="text">
      <style:text-properties style:font-name-complex="Calibri" fo:font-size="10pt" style:font-size-asian="10pt" style:font-size-complex="10pt"/>
    </style:style>
    <style:style style:name="T380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80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805" style:family="table-cell">
      <style:table-cell-properties fo:border="0.0034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text-autospace="none" fo:text-align="center" style:vertical-align="auto"/>
    </style:style>
    <style:style style:name="T3807" style:parent-style-name="Fonteparág.padrão" style:family="text">
      <style:text-properties style:font-name-complex="Calibri" fo:font-size="10pt" style:font-size-asian="10pt" style:font-size-complex="10pt"/>
    </style:style>
    <style:style style:name="T380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80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10" style:family="table-row">
      <style:table-row-properties style:min-row-height="0.0138in"/>
    </style:style>
    <style:style style:name="TableCell3811" style:family="table-cell">
      <style:table-cell-properties fo:border="0.003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13" style:parent-style-name="Fonteparág.padrão" style:family="text">
      <style:text-properties style:font-name-complex="Calibri" fo:font-size="10pt" style:font-size-asian="10pt" style:font-size-complex="10pt"/>
    </style:style>
    <style:style style:name="T381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15" style:parent-style-name="Fonteparág.padrão" style:family="text">
      <style:text-properties style:font-name-complex="Calibri" fo:font-size="10pt" style:font-size-asian="10pt" style:font-size-complex="10pt"/>
    </style:style>
    <style:style style:name="T38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81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818" style:family="table-cell">
      <style:table-cell-properties fo:border="0.0034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style:text-autospace="none" fo:text-align="center" style:vertical-align="auto"/>
    </style:style>
    <style:style style:name="T38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21" style:family="table-row">
      <style:table-row-properties style:min-row-height="0.0138in"/>
    </style:style>
    <style:style style:name="TableCell3822" style:family="table-cell">
      <style:table-cell-properties fo:border="0.003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24" style:parent-style-name="Fonteparág.padrão" style:family="text">
      <style:text-properties style:font-name-complex="Calibri" fo:font-size="10pt" style:font-size-asian="10pt" style:font-size-complex="10pt"/>
    </style:style>
    <style:style style:name="T382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26" style:parent-style-name="Fonteparág.padrão" style:family="text">
      <style:text-properties style:font-name-complex="Calibri" fo:font-size="10pt" style:font-size-asian="10pt" style:font-size-complex="10pt"/>
    </style:style>
    <style:style style:name="T382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28" style:parent-style-name="Fonteparág.padrão" style:family="text">
      <style:text-properties style:font-name-complex="Calibri" fo:font-size="10pt" style:font-size-asian="10pt" style:font-size-complex="10pt"/>
    </style:style>
    <style:style style:name="T38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830" style:family="table-cell">
      <style:table-cell-properties fo:border="0.0034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text-autospace="none" fo:text-align="center" style:vertical-align="auto"/>
    </style:style>
    <style:style style:name="T383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33" style:family="table-row">
      <style:table-row-properties style:min-row-height="0.0138in"/>
    </style:style>
    <style:style style:name="TableCell3834" style:family="table-cell">
      <style:table-cell-properties fo:border="0.003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36" style:parent-style-name="Fonteparág.padrão" style:family="text">
      <style:text-properties style:font-name-complex="Calibri" fo:font-size="10pt" style:font-size-asian="10pt" style:font-size-complex="10pt"/>
    </style:style>
    <style:style style:name="T383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38" style:parent-style-name="Fonteparág.padrão" style:family="text">
      <style:text-properties style:font-name-complex="Calibri" fo:font-size="10pt" style:font-size-asian="10pt" style:font-size-complex="10pt"/>
    </style:style>
    <style:style style:name="T383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40" style:parent-style-name="Fonteparág.padrão" style:family="text">
      <style:text-properties style:font-name-complex="Calibri" fo:font-size="10pt" style:font-size-asian="10pt" style:font-size-complex="10pt"/>
    </style:style>
    <style:style style:name="T384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84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843" style:family="table-cell">
      <style:table-cell-properties fo:border="0.0034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text-autospace="none" fo:text-align="center" style:vertical-align="auto"/>
    </style:style>
    <style:style style:name="T384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0.0034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49" style:parent-style-name="Fonteparág.padrão" style:family="text">
      <style:text-properties style:font-name-complex="Calibri" fo:font-size="10pt" style:font-size-asian="10pt" style:font-size-complex="10pt"/>
    </style:style>
    <style:style style:name="T385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51" style:parent-style-name="Fonteparág.padrão" style:family="text">
      <style:text-properties style:font-name-complex="Calibri" fo:font-size="10pt" style:font-size-asian="10pt" style:font-size-complex="10pt"/>
    </style:style>
    <style:style style:name="T385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53" style:parent-style-name="Fonteparág.padrão" style:family="text">
      <style:text-properties style:font-name-complex="Calibri" fo:font-size="10pt" style:font-size-asian="10pt" style:font-size-complex="10pt"/>
    </style:style>
    <style:style style:name="T38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55" style:parent-style-name="Fonteparág.padrão" style:family="text">
      <style:text-properties style:font-name-complex="Calibri" fo:font-size="10pt" style:font-size-asian="10pt" style:font-size-complex="10pt"/>
    </style:style>
    <style:style style:name="T385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85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858" style:family="table-cell">
      <style:table-cell-properties fo:border="0.003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style:text-autospace="none" fo:text-align="center" style:vertical-align="auto"/>
    </style:style>
    <style:style style:name="T386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6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86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="0.003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66" style:parent-style-name="Fonteparág.padrão" style:family="text">
      <style:text-properties style:font-name-complex="Calibri" fo:font-size="10pt" style:font-size-asian="10pt" style:font-size-complex="10pt"/>
    </style:style>
    <style:style style:name="T386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869" style:family="table-cell">
      <style:table-cell-properties fo:border="0.003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text-autospace="none" fo:text-align="center" style:vertical-align="auto"/>
    </style:style>
    <style:style style:name="T387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72" style:family="table-row">
      <style:table-row-properties style:min-row-height="0.0138in"/>
    </style:style>
    <style:style style:name="TableCell3873" style:family="table-cell">
      <style:table-cell-properties fo:border="0.003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75" style:parent-style-name="Fonteparág.padrão" style:family="text">
      <style:text-properties style:font-name-complex="Calibri" fo:font-size="10pt" style:font-size-asian="10pt" style:font-size-complex="10pt"/>
    </style:style>
    <style:style style:name="T387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877" style:parent-style-name="Fonteparág.padrão" style:family="text">
      <style:text-properties style:font-name-complex="Calibri" fo:font-size="10pt" style:font-size-asian="10pt" style:font-size-complex="10pt"/>
    </style:style>
    <style:style style:name="T387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79" style:parent-style-name="Fonteparág.padrão" style:family="text">
      <style:text-properties style:font-name-complex="Calibri" fo:font-size="10pt" style:font-size-asian="10pt" style:font-size-complex="10pt"/>
    </style:style>
    <style:style style:name="T388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88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882" style:family="table-cell">
      <style:table-cell-properties fo:border="0.003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style:text-autospace="none" fo:text-align="center" style:vertical-align="auto"/>
    </style:style>
    <style:style style:name="T3884" style:parent-style-name="Fonteparág.padrão" style:family="text">
      <style:text-properties style:font-name-complex="Calibri" fo:font-size="10pt" style:font-size-asian="10pt" style:font-size-complex="10pt"/>
    </style:style>
    <style:style style:name="T388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886" style:family="table-row">
      <style:table-row-properties style:min-row-height="0.0138in"/>
    </style:style>
    <style:style style:name="TableCell3887" style:family="table-cell">
      <style:table-cell-properties fo:border="0.003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889" style:parent-style-name="Fonteparág.padrão" style:family="text">
      <style:text-properties style:font-name-complex="Calibri" fo:font-size="10pt" style:font-size-asian="10pt" style:font-size-complex="10pt"/>
    </style:style>
    <style:style style:name="T389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891" style:parent-style-name="Fonteparág.padrão" style:family="text">
      <style:text-properties style:font-name-complex="Calibri" fo:font-size="10pt" style:font-size-asian="10pt" style:font-size-complex="10pt"/>
    </style:style>
    <style:style style:name="T389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893" style:parent-style-name="Fonteparág.padrão" style:family="text">
      <style:text-properties style:font-name-complex="Calibri" fo:font-size="10pt" style:font-size-asian="10pt" style:font-size-complex="10pt"/>
    </style:style>
    <style:style style:name="T389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89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896" style:family="table-cell">
      <style:table-cell-properties fo:border="0.0034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style:text-autospace="none" fo:text-align="center" style:vertical-align="auto"/>
    </style:style>
    <style:style style:name="T3898" style:parent-style-name="Fonteparág.padrão" style:family="text">
      <style:text-properties style:font-name-complex="Calibri" fo:font-size="10pt" style:font-size-asian="10pt" style:font-size-complex="10pt"/>
    </style:style>
    <style:style style:name="T389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90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0.0034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04" style:parent-style-name="Fonteparág.padrão" style:family="text">
      <style:text-properties style:font-name-complex="Calibri" fo:font-size="10pt" style:font-size-asian="10pt" style:font-size-complex="10pt"/>
    </style:style>
    <style:style style:name="T390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906" style:parent-style-name="Fonteparág.padrão" style:family="text">
      <style:text-properties style:font-name-complex="Calibri" fo:font-size="10pt" style:font-size-asian="10pt" style:font-size-complex="10pt"/>
    </style:style>
    <style:style style:name="T390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0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909" style:family="table-cell">
      <style:table-cell-properties fo:border="0.0034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text-autospace="none" fo:text-align="center" style:vertical-align="auto"/>
    </style:style>
    <style:style style:name="T3911" style:parent-style-name="Fonteparág.padrão" style:family="text">
      <style:text-properties style:font-name-complex="Calibri" fo:font-size="10pt" style:font-size-asian="10pt" style:font-size-complex="10pt"/>
    </style:style>
    <style:style style:name="T39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13" style:family="table-row">
      <style:table-row-properties style:min-row-height="0.0138in"/>
    </style:style>
    <style:style style:name="TableCell3914" style:family="table-cell">
      <style:table-cell-properties fo:border="0.003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16" style:parent-style-name="Fonteparág.padrão" style:family="text">
      <style:text-properties style:font-name-complex="Calibri" fo:font-size="10pt" style:font-size-asian="10pt" style:font-size-complex="10pt"/>
    </style:style>
    <style:style style:name="T3917" style:parent-style-name="Fonteparág.padrão" style:family="text">
      <style:text-properties style:font-name-complex="Calibri" fo:letter-spacing="-0.0111in" fo:font-size="10pt" style:font-size-asian="10pt" style:font-size-complex="10pt"/>
    </style:style>
    <style:style style:name="T3918" style:parent-style-name="Fonteparág.padrão" style:family="text">
      <style:text-properties style:font-name-complex="Calibri" fo:font-size="10pt" style:font-size-asian="10pt" style:font-size-complex="10pt"/>
    </style:style>
    <style:style style:name="T391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920" style:parent-style-name="Fonteparág.padrão" style:family="text">
      <style:text-properties style:font-name-complex="Calibri" fo:font-size="10pt" style:font-size-asian="10pt" style:font-size-complex="10pt"/>
    </style:style>
    <style:style style:name="T392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923" style:family="table-cell">
      <style:table-cell-properties fo:border="0.003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style:text-autospace="none" fo:text-align="center" style:vertical-align="auto"/>
    </style:style>
    <style:style style:name="T3925" style:parent-style-name="Fonteparág.padrão" style:family="text">
      <style:text-properties style:font-name-complex="Calibri" fo:font-size="10pt" style:font-size-asian="10pt" style:font-size-complex="10pt"/>
    </style:style>
    <style:style style:name="T392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9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28" style:family="table-row">
      <style:table-row-properties style:min-row-height="0.0138in"/>
    </style:style>
    <style:style style:name="TableCell3929" style:family="table-cell">
      <style:table-cell-properties fo:border="0.003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31" style:parent-style-name="Fonteparág.padrão" style:family="text">
      <style:text-properties style:font-name-complex="Calibri" fo:font-size="10pt" style:font-size-asian="10pt" style:font-size-complex="10pt"/>
    </style:style>
    <style:style style:name="T393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933" style:parent-style-name="Fonteparág.padrão" style:family="text">
      <style:text-properties style:font-name-complex="Calibri" fo:font-size="10pt" style:font-size-asian="10pt" style:font-size-complex="10pt"/>
    </style:style>
    <style:style style:name="T393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935" style:parent-style-name="Fonteparág.padrão" style:family="text">
      <style:text-properties style:font-name-complex="Calibri" fo:font-size="10pt" style:font-size-asian="10pt" style:font-size-complex="10pt"/>
    </style:style>
    <style:style style:name="T393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393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938" style:family="table-cell">
      <style:table-cell-properties fo:border="0.003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style:text-autospace="none" fo:text-align="center" style:vertical-align="auto"/>
    </style:style>
    <style:style style:name="T3940" style:parent-style-name="Fonteparág.padrão" style:family="text">
      <style:text-properties style:font-name-complex="Calibri" fo:font-size="10pt" style:font-size-asian="10pt" style:font-size-complex="10pt"/>
    </style:style>
    <style:style style:name="T394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94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43" style:family="table-row">
      <style:table-row-properties style:min-row-height="0.0138in"/>
    </style:style>
    <style:style style:name="TableCell3944" style:family="table-cell">
      <style:table-cell-properties fo:border="0.0034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46" style:parent-style-name="Fonteparág.padrão" style:family="text">
      <style:text-properties style:font-name-complex="Calibri" fo:font-size="10pt" style:font-size-asian="10pt" style:font-size-complex="10pt"/>
    </style:style>
    <style:style style:name="T3947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948" style:parent-style-name="Fonteparág.padrão" style:family="text">
      <style:text-properties style:font-name-complex="Calibri" fo:font-size="10pt" style:font-size-asian="10pt" style:font-size-complex="10pt"/>
    </style:style>
    <style:style style:name="T394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950" style:parent-style-name="Fonteparág.padrão" style:family="text">
      <style:text-properties style:font-name-complex="Calibri" fo:font-size="10pt" style:font-size-asian="10pt" style:font-size-complex="10pt"/>
    </style:style>
    <style:style style:name="T395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52" style:parent-style-name="Fonteparág.padrão" style:family="text">
      <style:text-properties style:font-name-complex="Calibri" fo:font-size="10pt" style:font-size-asian="10pt" style:font-size-complex="10pt"/>
    </style:style>
    <style:style style:name="T39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9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955" style:family="table-cell">
      <style:table-cell-properties fo:border="0.0034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style:text-autospace="none" fo:text-align="center" style:vertical-align="auto"/>
    </style:style>
    <style:style style:name="T3957" style:parent-style-name="Fonteparág.padrão" style:family="text">
      <style:text-properties style:font-name-complex="Calibri" fo:font-size="10pt" style:font-size-asian="10pt" style:font-size-complex="10pt"/>
    </style:style>
    <style:style style:name="T395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59" style:family="table-row">
      <style:table-row-properties style:min-row-height="0.0138in"/>
    </style:style>
    <style:style style:name="TableCell3960" style:family="table-cell">
      <style:table-cell-properties fo:border="0.003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62" style:parent-style-name="Fonteparág.padrão" style:family="text">
      <style:text-properties style:font-name-complex="Calibri" fo:font-size="10pt" style:font-size-asian="10pt" style:font-size-complex="10pt"/>
    </style:style>
    <style:style style:name="T39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96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3965" style:family="table-cell">
      <style:table-cell-properties fo:border="0.0034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text-autospace="none" fo:text-align="center" style:vertical-align="auto"/>
    </style:style>
    <style:style style:name="T39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68" style:family="table-row">
      <style:table-row-properties style:min-row-height="0.0138in"/>
    </style:style>
    <style:style style:name="TableCell3969" style:family="table-cell">
      <style:table-cell-properties fo:border="0.003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71" style:parent-style-name="Fonteparág.padrão" style:family="text">
      <style:text-properties style:font-name-complex="Calibri" fo:font-size="10pt" style:font-size-asian="10pt" style:font-size-complex="10pt"/>
    </style:style>
    <style:style style:name="T397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73" style:parent-style-name="Fonteparág.padrão" style:family="text">
      <style:text-properties style:font-name-complex="Calibri" fo:font-size="10pt" style:font-size-asian="10pt" style:font-size-complex="10pt"/>
    </style:style>
    <style:style style:name="T397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975" style:parent-style-name="Fonteparág.padrão" style:family="text">
      <style:text-properties style:font-name-complex="Calibri" fo:font-size="10pt" style:font-size-asian="10pt" style:font-size-complex="10pt"/>
    </style:style>
    <style:style style:name="T397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77" style:parent-style-name="Fonteparág.padrão" style:family="text">
      <style:text-properties style:font-name-complex="Calibri" fo:font-size="10pt" style:font-size-asian="10pt" style:font-size-complex="10pt"/>
    </style:style>
    <style:style style:name="T397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97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980" style:family="table-cell">
      <style:table-cell-properties fo:border="0.003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text-autospace="none" fo:text-align="center" style:vertical-align="auto"/>
    </style:style>
    <style:style style:name="T398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8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98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85" style:family="table-row">
      <style:table-row-properties style:min-row-height="0.0138in"/>
    </style:style>
    <style:style style:name="TableCell3986" style:family="table-cell">
      <style:table-cell-properties fo:border="0.003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3988" style:parent-style-name="Fonteparág.padrão" style:family="text">
      <style:text-properties style:font-name-complex="Calibri" fo:font-size="10pt" style:font-size-asian="10pt" style:font-size-complex="10pt"/>
    </style:style>
    <style:style style:name="T3989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3990" style:parent-style-name="Fonteparág.padrão" style:family="text">
      <style:text-properties style:font-name-complex="Calibri" fo:font-size="10pt" style:font-size-asian="10pt" style:font-size-complex="10pt"/>
    </style:style>
    <style:style style:name="T3991" style:parent-style-name="Fonteparág.padrão" style:family="text">
      <style:text-properties style:font-name-complex="Calibri" fo:letter-spacing="-0.0118in" fo:font-size="10pt" style:font-size-asian="10pt" style:font-size-complex="10pt"/>
    </style:style>
    <style:style style:name="T399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3993" style:family="table-cell">
      <style:table-cell-properties fo:border="0.003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text-autospace="none" fo:text-align="center" style:vertical-align="auto"/>
    </style:style>
    <style:style style:name="T399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99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9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3998" style:family="table-row">
      <style:table-row-properties style:min-row-height="0.0138in"/>
    </style:style>
    <style:style style:name="TableCell3999" style:family="table-cell">
      <style:table-cell-properties fo:border="0.003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01" style:parent-style-name="Fonteparág.padrão" style:family="text">
      <style:text-properties style:font-name-complex="Calibri" fo:font-size="10pt" style:font-size-asian="10pt" style:font-size-complex="10pt"/>
    </style:style>
    <style:style style:name="T400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003" style:parent-style-name="Fonteparág.padrão" style:family="text">
      <style:text-properties style:font-name-complex="Calibri" fo:font-size="10pt" style:font-size-asian="10pt" style:font-size-complex="10pt"/>
    </style:style>
    <style:style style:name="T400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005" style:parent-style-name="Fonteparág.padrão" style:family="text">
      <style:text-properties style:font-name-complex="Calibri" fo:font-size="10pt" style:font-size-asian="10pt" style:font-size-complex="10pt"/>
    </style:style>
    <style:style style:name="T400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400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08" style:family="table-cell">
      <style:table-cell-properties fo:border="0.003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text-autospace="none" fo:text-align="center" style:vertical-align="auto"/>
    </style:style>
    <style:style style:name="T40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0.003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14" style:parent-style-name="Fonteparág.padrão" style:family="text">
      <style:text-properties style:font-name-complex="Calibri" fo:font-size="10pt" style:font-size-asian="10pt" style:font-size-complex="10pt"/>
    </style:style>
    <style:style style:name="T4015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4016" style:parent-style-name="Fonteparág.padrão" style:family="text">
      <style:text-properties style:font-name-complex="Calibri" fo:font-size="10pt" style:font-size-asian="10pt" style:font-size-complex="10pt"/>
    </style:style>
    <style:style style:name="T4017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40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19" style:family="table-cell">
      <style:table-cell-properties fo:border="0.0034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style:text-autospace="none" fo:text-align="center" style:vertical-align="auto"/>
    </style:style>
    <style:style style:name="T402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22" style:family="table-row">
      <style:table-row-properties style:min-row-height="0.0138in"/>
    </style:style>
    <style:style style:name="TableCell4023" style:family="table-cell">
      <style:table-cell-properties fo:border="0.0034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2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026" style:parent-style-name="Fonteparág.padrão" style:family="text">
      <style:text-properties style:font-name-complex="Calibri" fo:font-size="10pt" style:font-size-asian="10pt" style:font-size-complex="10pt"/>
    </style:style>
    <style:style style:name="T40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28" style:family="table-cell">
      <style:table-cell-properties fo:border="0.003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text-autospace="none" fo:text-align="center" style:vertical-align="auto"/>
    </style:style>
    <style:style style:name="T403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31" style:family="table-row">
      <style:table-row-properties style:min-row-height="0.0138in"/>
    </style:style>
    <style:style style:name="TableCell4032" style:family="table-cell">
      <style:table-cell-properties fo:border="0.003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035" style:parent-style-name="Fonteparág.padrão" style:family="text">
      <style:text-properties style:font-name-complex="Calibri" fo:font-size="10pt" style:font-size-asian="10pt" style:font-size-complex="10pt"/>
    </style:style>
    <style:style style:name="T403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03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03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39" style:family="table-cell">
      <style:table-cell-properties fo:border="0.003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style:text-autospace="none" fo:text-align="center" style:vertical-align="auto"/>
    </style:style>
    <style:style style:name="T4041" style:parent-style-name="Fonteparág.padrão" style:family="text">
      <style:text-properties style:font-name-complex="Calibri" fo:font-size="10pt" style:font-size-asian="10pt" style:font-size-complex="10pt"/>
    </style:style>
    <style:style style:name="T404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404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44" style:family="table-row">
      <style:table-row-properties style:min-row-height="0.0138in"/>
    </style:style>
    <style:style style:name="TableCell4045" style:family="table-cell">
      <style:table-cell-properties fo:border="0.003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4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04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404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50" style:family="table-cell">
      <style:table-cell-properties fo:border="0.003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text-autospace="none" fo:text-align="center" style:vertical-align="auto"/>
    </style:style>
    <style:style style:name="T405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05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40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55" style:family="table-row">
      <style:table-row-properties style:min-row-height="0.0138in"/>
    </style:style>
    <style:style style:name="TableCell40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58" style:parent-style-name="Fonteparág.padrão" style:family="text">
      <style:text-properties style:font-name-complex="Calibri" fo:font-size="10pt" style:font-size-asian="10pt" style:font-size-complex="10pt"/>
    </style:style>
    <style:style style:name="T4059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060" style:parent-style-name="Fonteparág.padrão" style:family="text">
      <style:text-properties style:font-name-complex="Calibri" fo:font-size="10pt" style:font-size-asian="10pt" style:font-size-complex="10pt"/>
    </style:style>
    <style:style style:name="T406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062" style:parent-style-name="Fonteparág.padrão" style:family="text">
      <style:text-properties style:font-name-complex="Calibri" fo:font-size="10pt" style:font-size-asian="10pt" style:font-size-complex="10pt"/>
    </style:style>
    <style:style style:name="T4063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406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style:text-autospace="none" fo:text-align="center" style:vertical-align="auto"/>
    </style:style>
    <style:style style:name="T4067" style:parent-style-name="Fonteparág.padrão" style:family="text">
      <style:text-properties style:font-name-complex="Calibri" fo:font-size="10pt" style:font-size-asian="10pt" style:font-size-complex="10pt"/>
    </style:style>
    <style:style style:name="T406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406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70" style:family="table-row">
      <style:table-row-properties style:min-row-height="0.0138in"/>
    </style:style>
    <style:style style:name="TableCell4071" style:family="table-cell">
      <style:table-cell-properties fo:border="0.0034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73" style:parent-style-name="Fonteparág.padrão" style:family="text">
      <style:text-properties style:font-name-complex="Calibri" fo:font-size="10pt" style:font-size-asian="10pt" style:font-size-complex="10pt"/>
    </style:style>
    <style:style style:name="T4074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4075" style:parent-style-name="Fonteparág.padrão" style:family="text">
      <style:text-properties style:font-name-complex="Calibri" fo:font-size="10pt" style:font-size-asian="10pt" style:font-size-complex="10pt"/>
    </style:style>
    <style:style style:name="T407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4077" style:parent-style-name="Fonteparág.padrão" style:family="text">
      <style:text-properties style:font-name-complex="Calibri" fo:font-size="10pt" style:font-size-asian="10pt" style:font-size-complex="10pt"/>
    </style:style>
    <style:style style:name="T407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07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80" style:family="table-cell">
      <style:table-cell-properties fo:border="0.003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text-autospace="none" fo:text-align="center" style:vertical-align="auto"/>
    </style:style>
    <style:style style:name="T4082" style:parent-style-name="Fonteparág.padrão" style:family="text">
      <style:text-properties style:font-name-complex="Calibri" fo:font-size="10pt" style:font-size-asian="10pt" style:font-size-complex="10pt"/>
    </style:style>
    <style:style style:name="T40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08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85" style:family="table-row">
      <style:table-row-properties style:min-row-height="0.0138in"/>
    </style:style>
    <style:style style:name="TableCell4086" style:family="table-cell">
      <style:table-cell-properties fo:border="0.003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088" style:parent-style-name="Fonteparág.padrão" style:family="text">
      <style:text-properties style:font-name-complex="Calibri" fo:font-size="10pt" style:font-size-asian="10pt" style:font-size-complex="10pt"/>
    </style:style>
    <style:style style:name="T4089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4090" style:parent-style-name="Fonteparág.padrão" style:family="text">
      <style:text-properties style:font-name-complex="Calibri" fo:font-size="10pt" style:font-size-asian="10pt" style:font-size-complex="10pt"/>
    </style:style>
    <style:style style:name="T4091" style:parent-style-name="Fonteparág.padrão" style:family="text">
      <style:text-properties style:font-name-complex="Calibri" fo:letter-spacing="-0.0097in" fo:font-size="10pt" style:font-size-asian="10pt" style:font-size-complex="10pt"/>
    </style:style>
    <style:style style:name="T409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093" style:family="table-cell">
      <style:table-cell-properties fo:border="0.003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style:text-autospace="none" fo:text-align="center" style:vertical-align="auto"/>
    </style:style>
    <style:style style:name="T4095" style:parent-style-name="Fonteparág.padrão" style:family="text">
      <style:text-properties style:font-name-complex="Calibri" fo:font-size="10pt" style:font-size-asian="10pt" style:font-size-complex="10pt"/>
    </style:style>
    <style:style style:name="T409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40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098" style:family="table-row">
      <style:table-row-properties style:min-row-height="0.0138in"/>
    </style:style>
    <style:style style:name="TableCell4099" style:family="table-cell">
      <style:table-cell-properties fo:border="0.0034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01" style:parent-style-name="Fonteparág.padrão" style:family="text">
      <style:text-properties style:font-name-complex="Calibri" fo:font-size="10pt" style:font-size-asian="10pt" style:font-size-complex="10pt"/>
    </style:style>
    <style:style style:name="T4102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4103" style:parent-style-name="Fonteparág.padrão" style:family="text">
      <style:text-properties style:font-name-complex="Calibri" fo:font-size="10pt" style:font-size-asian="10pt" style:font-size-complex="10pt"/>
    </style:style>
    <style:style style:name="T4104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41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106" style:family="table-cell">
      <style:table-cell-properties fo:border="0.003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style:text-autospace="none" fo:text-align="center" style:vertical-align="auto"/>
    </style:style>
    <style:style style:name="T4108" style:parent-style-name="Fonteparág.padrão" style:family="text">
      <style:text-properties style:font-name-complex="Calibri" fo:font-size="10pt" style:font-size-asian="10pt" style:font-size-complex="10pt"/>
    </style:style>
    <style:style style:name="T41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1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0.003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1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1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411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4117" style:family="table-cell">
      <style:table-cell-properties fo:border="0.003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style:text-autospace="none" fo:text-align="center" style:vertical-align="auto"/>
    </style:style>
    <style:style style:name="T4119" style:parent-style-name="Fonteparág.padrão" style:family="text">
      <style:text-properties style:font-name-complex="Calibri" fo:font-size="10pt" style:font-size-asian="10pt" style:font-size-complex="10pt"/>
    </style:style>
    <style:style style:name="T412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412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122" style:family="table-row">
      <style:table-row-properties style:min-row-height="0.0138in"/>
    </style:style>
    <style:style style:name="TableCell4123" style:family="table-cell">
      <style:table-cell-properties fo:border="0.003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25" style:parent-style-name="Fonteparág.padrão" style:family="text">
      <style:text-properties style:font-name-complex="Calibri" fo:font-size="10pt" style:font-size-asian="10pt" style:font-size-complex="10pt"/>
    </style:style>
    <style:style style:name="T412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127" style:parent-style-name="Fonteparág.padrão" style:family="text">
      <style:text-properties style:font-name-complex="Calibri" fo:font-size="10pt" style:font-size-asian="10pt" style:font-size-complex="10pt"/>
    </style:style>
    <style:style style:name="T412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129" style:parent-style-name="Fonteparág.padrão" style:family="text">
      <style:text-properties style:font-name-complex="Calibri" fo:font-size="10pt" style:font-size-asian="10pt" style:font-size-complex="10pt"/>
    </style:style>
    <style:style style:name="T413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4131" style:family="table-cell">
      <style:table-cell-properties fo:border="0.003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style:text-autospace="none" fo:text-align="center" style:vertical-align="auto"/>
    </style:style>
    <style:style style:name="T413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134" style:family="table-row">
      <style:table-row-properties style:min-row-height="0.0138in"/>
    </style:style>
    <style:style style:name="TableCell4135" style:family="table-cell">
      <style:table-cell-properties fo:border="0.003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3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38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413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40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41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42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14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144" style:family="table-cell">
      <style:table-cell-properties fo:border="0.003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style:text-autospace="none" fo:text-align="center" style:vertical-align="auto"/>
    </style:style>
    <style:style style:name="T4146" style:parent-style-name="Fonteparág.padrão" style:family="text">
      <style:text-properties style:font-name-complex="Calibri" fo:font-size="10pt" style:font-size-asian="10pt" style:font-size-complex="10pt"/>
    </style:style>
    <style:style style:name="T414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4148" style:parent-style-name="Fonteparág.padrão" style:family="text">
      <style:text-properties style:font-name-complex="Calibri" fo:font-size="10pt" style:font-size-asian="10pt" style:font-size-complex="10pt"/>
    </style:style>
    <style:style style:name="T414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4150" style:family="table-row">
      <style:table-row-properties style:min-row-height="0.0138in"/>
    </style:style>
    <style:style style:name="TableCell4151" style:family="table-cell">
      <style:table-cell-properties fo:border="0.0034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53" style:parent-style-name="Fonteparág.padrão" style:family="text">
      <style:text-properties style:font-name-complex="Calibri" fo:font-size="10pt" style:font-size-asian="10pt" style:font-size-complex="10pt"/>
    </style:style>
    <style:style style:name="T4154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4155" style:parent-style-name="Fonteparág.padrão" style:family="text">
      <style:text-properties style:font-name-complex="Calibri" fo:font-size="10pt" style:font-size-asian="10pt" style:font-size-complex="10pt"/>
    </style:style>
    <style:style style:name="T415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41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158" style:family="table-cell">
      <style:table-cell-properties fo:border="0.003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style:text-autospace="none" fo:text-align="center" style:vertical-align="auto"/>
    </style:style>
    <style:style style:name="T416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0.003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64" style:parent-style-name="Fonteparág.padrão" style:family="text">
      <style:text-properties style:font-name-complex="Calibri" fo:font-size="10pt" style:font-size-asian="10pt" style:font-size-complex="10pt"/>
    </style:style>
    <style:style style:name="T4165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4166" style:parent-style-name="Fonteparág.padrão" style:family="text">
      <style:text-properties style:font-name-complex="Calibri" fo:font-size="10pt" style:font-size-asian="10pt" style:font-size-complex="10pt"/>
    </style:style>
    <style:style style:name="T4167" style:parent-style-name="Fonteparág.padrão" style:family="text">
      <style:text-properties style:font-name-complex="Calibri" fo:letter-spacing="-0.0104in" fo:font-size="10pt" style:font-size-asian="10pt" style:font-size-complex="10pt"/>
    </style:style>
    <style:style style:name="T416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4169" style:family="table-cell">
      <style:table-cell-properties fo:border="0.003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text-autospace="none" fo:text-align="center" style:vertical-align="auto"/>
    </style:style>
    <style:style style:name="T417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172" style:family="table-row">
      <style:table-row-properties style:min-row-height="0.0138in"/>
    </style:style>
    <style:style style:name="TableCell4173" style:family="table-cell">
      <style:table-cell-properties fo:border="0.003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7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7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417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ableCell4178" style:family="table-cell">
      <style:table-cell-properties fo:border="0.0034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style:text-autospace="none" fo:text-align="center" style:vertical-align="auto"/>
    </style:style>
    <style:style style:name="T4180" style:parent-style-name="Fonteparág.padrão" style:family="text">
      <style:text-properties style:font-name-complex="Calibri" fo:font-size="10pt" style:font-size-asian="10pt" style:font-size-complex="10pt"/>
    </style:style>
    <style:style style:name="T418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418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183" style:family="table-row">
      <style:table-row-properties style:min-row-height="0.0138in"/>
    </style:style>
    <style:style style:name="TableCell4184" style:family="table-cell">
      <style:table-cell-properties fo:border="0.003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186" style:parent-style-name="Fonteparág.padrão" style:family="text">
      <style:text-properties style:font-name-complex="Calibri" fo:font-size="10pt" style:font-size-asian="10pt" style:font-size-complex="10pt"/>
    </style:style>
    <style:style style:name="T4187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4188" style:parent-style-name="Fonteparág.padrão" style:family="text">
      <style:text-properties style:font-name-complex="Calibri" fo:font-size="10pt" style:font-size-asian="10pt" style:font-size-complex="10pt"/>
    </style:style>
    <style:style style:name="T4189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4190" style:parent-style-name="Fonteparág.padrão" style:family="text">
      <style:text-properties style:font-name-complex="Calibri" fo:font-size="10pt" style:font-size-asian="10pt" style:font-size-complex="10pt"/>
    </style:style>
    <style:style style:name="T4191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419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193" style:family="table-cell">
      <style:table-cell-properties fo:border="0.003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style:text-autospace="none" fo:text-align="center" style:vertical-align="auto"/>
    </style:style>
    <style:style style:name="T4195" style:parent-style-name="Fonteparág.padrão" style:family="text">
      <style:text-properties style:font-name-complex="Calibri" fo:font-size="10pt" style:font-size-asian="10pt" style:font-size-complex="10pt"/>
    </style:style>
    <style:style style:name="T419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41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0.003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20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20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2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20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420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206" style:family="table-cell">
      <style:table-cell-properties fo:border="0.003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text-autospace="none" fo:text-align="center" style:vertical-align="auto"/>
    </style:style>
    <style:style style:name="T420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Row4209" style:family="table-row">
      <style:table-row-properties style:min-row-height="0.0138in"/>
    </style:style>
    <style:style style:name="TableCell4210" style:family="table-cell">
      <style:table-cell-properties fo:border="0.003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text-autospace="none" style:vertical-align="auto" fo:margin-left="0.0361in">
        <style:tab-stops/>
      </style:paragraph-properties>
    </style:style>
    <style:style style:name="T421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21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421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21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21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ableCell4217" style:family="table-cell">
      <style:table-cell-properties fo:border="0.003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text-autospace="none" fo:text-align="center" style:vertical-align="auto"/>
    </style:style>
    <style:style style:name="T421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P4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4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42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2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2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27" style:parent-style-name="Fonteparág.padrão" style:family="text">
      <style:text-properties style:font-name-complex="Calibri" fo:font-size="10pt" style:font-size-asian="10pt" style:font-size-complex="10pt"/>
    </style:style>
    <style:style style:name="T4228" style:parent-style-name="Fonteparág.padrão" style:family="text">
      <style:text-properties style:font-name-complex="Calibri" fo:font-size="10pt" style:font-size-asian="10pt" style:font-size-complex="10pt"/>
    </style:style>
    <style:style style:name="T422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4230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P42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2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36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P423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40" style:parent-style-name="Fonteparág.padrão" style:family="text">
      <style:text-properties style:font-name-complex="Calibri" fo:font-size="10pt" style:font-size-asian="10pt" style:font-size-complex="10pt"/>
    </style:style>
    <style:style style:name="T4241" style:parent-style-name="Fonteparág.padrão" style:family="text">
      <style:text-properties style:font-name-complex="Calibri" fo:font-size="10pt" style:font-size-asian="10pt" style:font-size-complex="10pt"/>
    </style:style>
    <style:style style:name="T4242" style:parent-style-name="Fonteparág.padrão" style:family="text">
      <style:text-properties style:font-name-complex="Calibri" fo:font-size="10pt" style:font-size-asian="10pt" style:font-size-complex="10pt"/>
    </style:style>
    <style:style style:name="P424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4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6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9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4159in"/>
        </style:tab-stops>
      </style:paragraph-properties>
    </style:style>
    <style:style style:name="T4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83</text:span><text:span text:style-name="T25">– Ano 16<text:s/></text:span><text:span text:style-name="T26">quinta</text:span><text:span text:style-name="T27">-feira,<text:s/></text:span><text:span text:style-name="T28">20</text:span><text:span text:style-name="T29"><text:s/>de març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3</text:p>
      <text:p text:style-name="P37"><text:s text:c="3"/>Atos..........................................................................................................................................................................8</text:p>
      <text:p text:style-name="P38"><text:s text:c="3"/>Pauta de Julgamento..............................................................................................................................................11</text:p>
      <text:p text:style-name="P39"><text:s text:c="3"/>Edital......................................................................................................................................................................11</text:p>
      <text:p text:style-name="P40"><text:s text:c="3"/>Aviso de Suspensão de Licitação............................................................................................................................15</text:p>
      <text:p text:style-name="P41"><text:s text:c="3"/>Aviso de Retificação de Publicação........................................................................................................................15</text:p>
      <text:p text:style-name="P42"><text:s text:c="3"/>Aviso de Licitação...................................................................................................................................................16</text:p>
      <text:p text:style-name="P43">Decretos</text:p>
      <text:p text:style-name="P44">Governo Municipal de Criciúma</text:p>
      <text:p text:style-name="P45"/>
      <text:p text:style-name="P46"><text:span text:style-name="T47">DECRETO SG/Nº 393/25, DE 12 DE FEVEREIRO DE 2025.<text:s/></text:span></text:p>
      <text:p text:style-name="P48"/>
      <text:p text:style-name="P49">Concede licença-prêmio.</text:p>
      <text:p text:style-name="P50"/>
      <text:p text:style-name="P51"><text:span text:style-name="T52">O<text:s/></text:span><text:span text:style-name="T53">PREFEITO DO MUNICÍPIO DE CRICIÚMA,<text:s/></text:span><text:span text:style-name="T54">no uso de suas atribuições legais, de acordo com o que consta no Processo G-DOC DGP-2405/2025, em conformidade com o art.104, da Lei Complementar nº 012, de 20 de dezembro de 1999,<text:s/></text:span></text:p>
      <text:p text:style-name="P55"/>
      <text:p text:style-name="P56">RESOLVE:</text:p>
      <text:p text:style-name="P57"/>
      <text:p text:style-name="P58"><text:span text:style-name="T59">Art. 1º<text:s/></text:span><text:span text:style-name="T60">Concede licença-prêmio a<text:s/></text:span><text:span text:style-name="T61">GILMARA SANDRA GONCALVES</text:span><text:span text:style-name="T62">, matrícula nº 55.976, Técnico de Enfermagem (ESF),<text:s/></text:span><text:span text:style-name="T63">lotado (a) com 40 horas semanais na Secretaria Municipal de Saúde, por 03 (três) meses correspondente ao quinquênio compreendido entre<text:s/></text:span><text:span text:style-name="T64">08/12/2019<text:s/></text:span><text:span text:style-name="T65">a<text:s/></text:span><text:span text:style-name="T66">08/12/2024</text:span><text:span text:style-name="T67">, porém em razão do retardamento da concessão decorrente da aplicação do art. 105, §§ 1º e 2º da Lei Complementar nº 012/99, a vigência do quinquênio, passa a ser de<text:s/></text:span><text:span text:style-name="T68">11/02/2020<text:s/></text:span><text:span text:style-name="T69">a<text:s/></text:span><text:span text:style-name="T70">11/02/2025.</text:span></text:p>
      <text:p text:style-name="P71"/>
      <text:p text:style-name="P72"><text:span text:style-name="T73">Art. 2º</text:span><text:span text:style-name="T74"><text:s/>Este Decreto entra em vigor na data de sua publicação.</text:span></text:p>
      <text:p text:style-name="P75"/>
      <text:p text:style-name="P76">Criciúma, 12 de fevereiro de 2025.</text:p>
      <text:p text:style-name="P77"/>
      <text:p text:style-name="P78"><text:span text:style-name="T79">VAGNER ESPÍNDOLA RODRIGUES</text:span><text:span text:style-name="T80"><text:s/>-<text:s/></text:span><text:span text:style-name="T81">Prefeito do Município de Criciúma</text:span></text:p>
      <text:p text:style-name="P82"><text:span text:style-name="T83">JOÃO BATISTA BELLOLI</text:span><text:span text:style-name="T84"><text:s/>-<text:s/></text:span><text:span text:style-name="T85">Secretário-Geral</text:span></text:p>
      <text:p text:style-name="P86"><text:span text:style-name="T87">ASB/wmd.</text:span></text:p>
      <text:p text:style-name="P88"/>
      <text:p text:style-name="P89">DECRETO SG/Nº 506/25, DE 3 DE MARÇO DE 2025.</text:p>
      <text:p text:style-name="P90"/>
      <text:p text:style-name="P91">Dispõe sobre a alteração temporária da carga horária de trabalho.</text:p>
      <text:p text:style-name="P92"/>
      <text:p text:style-name="P93"><text:span text:style-name="T94">O<text:s/></text:span><text:span text:style-name="T95">PREFEITO DO MUNICÍPIO DE CRICIÚMA</text:span><text:span text:style-name="T96">, no uso de suas atribuições legais, em conformidade com o art. 22, § 1º e § 2º, ambos da Lei Complementar nº 012, de 20 de dezembro de 1999,</text:span></text:p>
      <text:p text:style-name="P97"/>
      <text:p text:style-name="P98">Considerando o Processo GDOC DGP-2903/2025,<text:s/></text:p>
      <text:soft-page-break/>
      <text:p text:style-name="P99">RESOLVE:</text:p>
      <text:p text:style-name="P100"/>
      <text:p text:style-name="P101"><text:span text:style-name="T102">Art.1º</text:span><text:span text:style-name="T103"><text:s/>Altera por 1 (um) ano, a partir de 5 de março de 2025, de 15 para 40 horas semanais, a carga horária de trabalho do(a) servidor(a)<text:s/></text:span><text:span text:style-name="T104">HELOISA ANGELA DA SILVA,</text:span><text:span text:style-name="T105"><text:s/>matrícula nº 58.932, Cirurgiã-Dentista</text:span><text:span text:style-name="T106">, lotado(a) na Secretaria Municipal de Saúde.</text:span></text:p>
      <text:p text:style-name="P107"/>
      <text:p text:style-name="P108"><text:span text:style-name="T109">Art.2º</text:span><text:span text:style-name="T110"><text:s/>Este Decreto entra em vigor na data de sua assinatura.</text:span></text:p>
      <text:p text:style-name="P111"/>
      <text:p text:style-name="P112">Criciúma, 3 de março de 2025.</text:p>
      <text:p text:style-name="P113"/>
      <text:p text:style-name="P114"><text:span text:style-name="T115">VAGNER ESPINDOLA RODRIGUES</text:span><text:span text:style-name="T116"><text:s/>-<text:s/></text:span><text:span text:style-name="T117">Prefeito do Município de Criciúma</text:span></text:p>
      <text:p text:style-name="P118"><text:span text:style-name="T119">JOÃO BATISTA BELLOLI</text:span><text:span text:style-name="T120"><text:s/>-<text:s/></text:span><text:span text:style-name="T121">Secretário-Geral</text:span></text:p>
      <text:p text:style-name="P122">JRM</text:p>
      <text:p text:style-name="P123">(Republicado por Incorreção)</text:p>
      <text:p text:style-name="P124"/>
      <text:p text:style-name="P125">DECRETO SG/Nº 508/25, DE 3 DE MARÇO DE 2025.</text:p>
      <text:p text:style-name="P126"/>
      <text:p text:style-name="P127">Dispõe sobre a alteração temporária da carga horária de trabalho.</text:p>
      <text:p text:style-name="P128"/>
      <text:p text:style-name="P129"><text:span text:style-name="T130">O<text:s/></text:span><text:span text:style-name="T131">PREFEITO DO MUNICÍPIO DE CRICIÚMA</text:span><text:span text:style-name="T132">, no uso de suas atribuições legais, em conformidade com o art. 22, § 1º e § 2º, ambos da Lei Complementar nº 012, de 20 de dezembro de 1999,</text:span></text:p>
      <text:p text:style-name="P133"/>
      <text:p text:style-name="P134">Considerando o Processo GDOC DGP-2431/2025,<text:s/></text:p>
      <text:p text:style-name="P135"/>
      <text:p text:style-name="P136">RESOLVE:</text:p>
      <text:p text:style-name="P137"/>
      <text:p text:style-name="P138"><text:span text:style-name="T139">Art.1º</text:span><text:span text:style-name="T140"><text:s/>Altera por 1 (um) ano, a partir de 10 de março de 2025, de 30 para 40 horas semanais, a carga horária de trabalho do(a) servidor(a)<text:s/></text:span><text:span text:style-name="T141">LUARA MELLOS EVALDT,</text:span><text:span text:style-name="T142"><text:s/>matrícula nº 58.775, Enfermeira</text:span><text:span text:style-name="T143">, lotado(a) na Secretaria Municipal de Saúde.</text:span></text:p>
      <text:p text:style-name="P144"/>
      <text:p text:style-name="P145"><text:span text:style-name="T146">Art.2º</text:span><text:span text:style-name="T147"><text:s/>Este Decreto entra em vigor na data de sua assinatura.</text:span></text:p>
      <text:p text:style-name="P148"/>
      <text:p text:style-name="P149">Criciúma, 3 de março de 2025.</text:p>
      <text:p text:style-name="P150"/>
      <text:p text:style-name="P151"><text:span text:style-name="T152">VAGNER ESPINDOLA RODRIGUES</text:span><text:span text:style-name="T153"><text:s/>-<text:s/></text:span><text:span text:style-name="T154">Prefeito do Município de Criciúma</text:span></text:p>
      <text:p text:style-name="P155"><text:span text:style-name="T156">JOÃO BATISTA BELLOLI</text:span><text:span text:style-name="T157"><text:s/>-<text:s/></text:span><text:span text:style-name="T158">Secretário-Geral</text:span></text:p>
      <text:p text:style-name="P159">JRM</text:p>
      <text:p text:style-name="P160">(Republicado por Incorreção)</text:p>
      <text:p text:style-name="P161"/>
      <text:p text:style-name="P162"><text:span text:style-name="T163">DECRETO SG/Nº 526/25, DE 6 DE MARÇO DE 2025.<text:s/></text:span></text:p>
      <text:p text:style-name="P164"/>
      <text:p text:style-name="P165">Concede licença-prêmio.</text:p>
      <text:p text:style-name="P166"/>
      <text:p text:style-name="P167"><text:span text:style-name="T168">O<text:s/></text:span><text:span text:style-name="T169">PREFEITO DO MUNICÍPIO DE CRICIÚMA,<text:s/></text:span><text:span text:style-name="T170">no uso de suas atribuições legais, de acordo com o que consta no Processo G-DOC DGP-587/2025, em conformidade com o art.104, da Lei Complementar nº 012, de 20 de dezembro de 1999,<text:s/></text:span></text:p>
      <text:p text:style-name="P171"/>
      <text:p text:style-name="P172">RESOLVE:</text:p>
      <text:p text:style-name="P173"/>
      <text:p text:style-name="P174"><text:span text:style-name="T175">Art. 1º<text:s/></text:span><text:span text:style-name="T176">Concede licença-prêmio a<text:s/></text:span><text:span text:style-name="T177">RODRIGO MILANEZ GOULARTE</text:span><text:span text:style-name="T178">, matrícula nº 45.051, Arquiteto (ASTC),<text:s/></text:span><text:span text:style-name="T179">lotado (a) com 40 horas semanais na Diretoria de Trânsito e Transporte (DTT), por 03 (três) meses correspondente ao quinquênio compreendido entre<text:s/></text:span><text:span text:style-name="T180">16/12/2017<text:s/></text:span><text:span text:style-name="T181">a<text:s/></text:span><text:span text:style-name="T182">16/12/2022</text:span><text:span text:style-name="T183">, porém em razão do retardamento da concessão decorrente da aplicação do art. 105, §§ 2º e 3º da Lei Complementar nº 012/99, a vigência do quinquênio, passa a ser de<text:s/></text:span><text:span text:style-name="T184">17/01/2018<text:s/></text:span><text:span text:style-name="T185">a<text:s/></text:span><text:span text:style-name="T186">17/01/2023.</text:span></text:p>
      <text:p text:style-name="P187"/>
      <text:p text:style-name="P188"><text:span text:style-name="T189">Art. 2º</text:span><text:span text:style-name="T190"><text:s/>Este Decreto entra em vigor na data de sua publicação.</text:span></text:p>
      <text:p text:style-name="P191"/>
      <text:p text:style-name="P192">Criciúma, 6 de março de 2025.</text:p>
      <text:p text:style-name="P193"/>
      <text:p text:style-name="P194"><text:span text:style-name="T195">VAGNER ESPÍNDOLA RODRIGUES</text:span><text:span text:style-name="T196"><text:s/>-<text:s/></text:span><text:span text:style-name="T197">Prefeito do Município de Criciúma</text:span></text:p>
      <text:p text:style-name="P198"><text:span text:style-name="T199">JOÃO BATISTA BELLOLI</text:span><text:span text:style-name="T200"><text:s/>-<text:s/></text:span><text:span text:style-name="T201">Secretário-Geral</text:span></text:p>
      <text:p text:style-name="P202"><text:span text:style-name="T203">ASB/wmd.</text:span></text:p>
      <text:p text:style-name="P204"/>
      <text:p text:style-name="P205"><text:span text:style-name="T206">DECRETO SG/Nº 527/25, DE 6 DE MARÇO DE 2025.<text:s/></text:span></text:p>
      <text:p text:style-name="P207"/>
      <text:p text:style-name="P208">Concede licença-prêmio.</text:p>
      <text:p text:style-name="P209"/>
      <text:p text:style-name="P210"><text:span text:style-name="T211">O<text:s/></text:span><text:span text:style-name="T212">PREFEITO DO MUNICÍPIO DE CRICIÚMA,<text:s/></text:span><text:span text:style-name="T213">no uso de suas atribuições legais, de acordo com o que consta no Processo G-DOC DGP-2388/2025, em conformidade com o art.104, da Lei Complementar nº 012, de 20 de dezembro de 1999,<text:s/></text:span></text:p>
      <text:p text:style-name="P214"/>
      <text:p text:style-name="P215">RESOLVE:</text:p>
      <text:p text:style-name="P216"/>
      <text:p text:style-name="P217"><text:span text:style-name="T218">Art. 1º<text:s/></text:span><text:span text:style-name="T219">Concede licença-prêmio a<text:s/></text:span><text:span text:style-name="T220">SILVANA TEIXEIRA CAETANO</text:span><text:span text:style-name="T221">, matrícula nº 55.820, Técnico de Enfermagem (ESF),<text:s/></text:span><text:span text:style-name="T222">lotado (a) com 40 horas semanais na Secretaria Municipal de Saúde, por 03 (três) meses correspondente ao quinquênio compreendido entre<text:s/></text:span><text:span text:style-name="T223">01/12/2019<text:s/></text:span><text:span text:style-name="T224">a<text:s/></text:span><text:span text:style-name="T225">01/12/2024</text:span><text:span text:style-name="T226">, porém em razão do retardamento da concessão decorrente da aplicação do art. 105, § 2º da Lei Complementar nº 012/99, a vigência do quinquênio, passa a ser de<text:s/></text:span><text:span text:style-name="T227">16/12/2019<text:s/></text:span><text:span text:style-name="T228">a<text:s/></text:span><text:span text:style-name="T229">16/12/2024.</text:span></text:p>
      <text:p text:style-name="P230"/>
      <text:p text:style-name="P231"><text:span text:style-name="T232">Art. 2º</text:span><text:span text:style-name="T233"><text:s/>Este Decreto entra em vigor na data de sua publicação.</text:span></text:p>
      <text:p text:style-name="P234"/>
      <text:p text:style-name="P235">Criciúma, 6 de março de 2025.</text:p>
      <text:p text:style-name="P236"/>
      <text:p text:style-name="P237"><text:span text:style-name="T238">VAGNER ESPÍNDOLA RODRIGUES</text:span><text:span text:style-name="T239"><text:s/>-<text:s/></text:span><text:span text:style-name="T240">Prefeito do Município de Criciúma</text:span></text:p>
      <text:p text:style-name="P241"><text:span text:style-name="T242">JOÃO BATISTA BELLOLI</text:span><text:span text:style-name="T243"><text:s/>-<text:s/></text:span><text:span text:style-name="T244">Secretário-Geral</text:span></text:p>
      <text:p text:style-name="P245"><text:span text:style-name="T246">ASB/wmd.</text:span></text:p>
      <text:p text:style-name="P247"/>
      <text:p text:style-name="P248">DECRETO SG/Nº 587/25, DE 14 DE MARÇO DE 2025.</text:p>
      <text:p text:style-name="P249"/>
      <text:p text:style-name="P250">Revoga o Decreto nº 2417/2024, que alterou a carga horária.</text:p>
      <text:p text:style-name="P251"/>
      <text:p text:style-name="P252"><text:span text:style-name="T253">O<text:s/></text:span><text:span text:style-name="T254">PREFEITO DO MUNICÍPIO DE CRICIÚMA</text:span><text:span text:style-name="T255">, no uso de suas atribuições legais, em conformidade com o art. 22, § 1º e § 2º, ambos da Lei Complementar nº 012, de 20 de dezembro de 1999 e Decreto SG/nº 55, de 2 de janeiro de 2025, <text:s/></text:span></text:p>
      <text:p text:style-name="P256"/>
      <text:p text:style-name="P257">Considerando o Processo GDOC DGP-2522/2025,<text:s/></text:p>
      <text:p text:style-name="P258"/>
      <text:p text:style-name="P259">RESOLVE:</text:p>
      <text:p text:style-name="P260"/>
      <text:p text:style-name="P261"><text:span text:style-name="T262">Art. 1º</text:span><text:span text:style-name="T263"><text:s/>Fica revogado, a partir de 13 de março de 2025, os efeitos do Decreto SG/nº 2417/2024, que alterou a carga horária de trabalho de<text:s/></text:span><text:span text:style-name="T264">JOSE APAOLINARIO CANDIDO JUNIOR</text:span><text:span text:style-name="T265">, matrícula nº 58.488, ocupante do cargo de provimento efetivo de Farmacêutico, lotado(a) na Secretaria Municipal de Saúde, retornando à carga horária de 20 horas semanais.</text:span></text:p>
      <text:p text:style-name="P266"/>
      <text:p text:style-name="P267"><text:span text:style-name="T268">Art.2º</text:span><text:span text:style-name="T269"><text:s/>Este Decreto entra em vigor na data de sua assinatura.</text:span></text:p>
      <text:p text:style-name="P270"/>
      <text:p text:style-name="P271">Criciúma, 14 de março de 2025.</text:p>
      <text:p text:style-name="P272"/>
      <text:p text:style-name="P273"><text:span text:style-name="T274">JOÃO BATISTA BELLOLI</text:span><text:span text:style-name="T275"><text:s/>-<text:s/></text:span><text:span text:style-name="T276">Secretário-Geral</text:span></text:p>
      <text:p text:style-name="P277"><text:span text:style-name="T278">DEIVID DE FREITAS FLORIANO -<text:s/></text:span><text:span text:style-name="T279">Secretário Municipal de Saúde</text:span></text:p>
      <text:p text:style-name="P280"><text:span text:style-name="T281">JRM</text:span></text:p>
      <text:p text:style-name="P282"/>
      <text:p text:style-name="P283">Portarias</text:p>
      <text:p text:style-name="P284">Governo Municipal de Criciúma</text:p>
      <text:p text:style-name="P285"><text:span text:style-name="T286"><text:s/></text:span></text:p>
      <text:p text:style-name="P287">PORTARIA SG/Nº 1/25, DE 10 DE MARÇO DE 2025.</text:p>
      <text:p text:style-name="P288"/>
      <text:p text:style-name="P289"><text:span text:style-name="T290">Dispõe sobre designação de fiscal titular e de fiscal suplente.</text:span></text:p>
      <text:p text:style-name="P291"/>
      <text:p text:style-name="P292"><text:span text:style-name="T293">A<text:s/></text:span><text:span text:style-name="T294">DIRETORIA DE LICITAÇÕES E CONTRATOS</text:span><text:span text:style-name="T295">, no uso de suas atribuições legais e de conformidade com o art. 52, II, da Lei Orgânica Municipal,</text:span></text:p>
      <text:p text:style-name="P296"/>
      <text:p text:style-name="P297"><text:span text:style-name="T298">Considerando</text:span><text:span text:style-name="T299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00">designar agentes públicos para o desempenho das funções essenciais à execução</text:span><text:span text:style-name="T301"><text:s/>desta Lei,</text:span></text:p>
      <text:p text:style-name="P302"><text:span text:style-name="T303">Considerando</text:span><text:span text:style-name="T304"><text:s/>o art. 68, do Decreto SG/nº 1415/2024, de 8 de julho de 2024,</text:span></text:p>
      <text:p text:style-name="P305"/>
      <text:p text:style-name="P306"><text:span text:style-name="T307">Considerando o Processo G-DOC GAAL-132/25, da Secretaria Municipal de Infraestrutura e Obras,</text:span></text:p>
      <text:p text:style-name="P308"/>
      <text:p text:style-name="P309">RESOLVE:</text:p>
      <text:p text:style-name="P310"/>
      <text:p text:style-name="P311"><text:span text:style-name="T312">Art. 1°</text:span><text:span text:style-name="T313"><text:s/>Fica<text:s/></text:span><text:span text:style-name="T314">designado,<text:s/></text:span><text:span text:style-name="T315">o servidor<text:s/></text:span><text:span text:style-name="T316">ARIEL CASEMIRO PEREIRA</text:span><text:span text:style-name="T317">, matrícula nº 66070, como fiscal do contrato nº 076/PMC/2021, firmado entre este Município e a empresa<text:s/></text:span><text:span text:style-name="T318">MD Controle de Pragas LTDA</text:span><text:span text:style-name="T319">,</text:span><text:span text:style-name="T320"><text:s/>CNPJ/MF n.º 11.242.630/0001-99, estabelecida na Rodovia ICR 150, Nº 853, Bairro Nossa Senhora de Fatima, em Içara/SC, Telefone (48) 3432-6666</text:span><text:span text:style-name="T321">, doravante denominada contratada, neste ato representada pelo Sr.<text:s/></text:span><text:span text:style-name="T322">Neri Alves dos Santos, brasileiro, CI 2.872.202, CPF 778.898.789-15,<text:s/></text:span><text:span text:style-name="T323"><text:s/>conforme condições, quantidades e exigências estabelecidas no edital.</text:span></text:p>
      <text:p text:style-name="P324"/>
      <text:p text:style-name="P325"><text:span text:style-name="T326">Art. 2º<text:s/></text:span><text:span text:style-name="T327">Designa, o servidor<text:s/></text:span><text:span text:style-name="T328">ANTONIO DE OLIVEIRA</text:span><text:span text:style-name="T329">, matrícula nº 45371, como suplente para assinaturas e trâmites, somente em caso da ausência da Fiscal ao trabalho.</text:span></text:p>
      <text:p text:style-name="P330"/>
      <text:p text:style-name="P331"><text:span text:style-name="T332">Art.3º<text:s/></text:span><text:span text:style-name="T333">Esta Portaria entra em vigor na data de sua assinatura e terá vigência até o vencimento do contrato e de sua garantia quando houver.</text:span></text:p>
      <text:p text:style-name="P334"/>
      <text:p text:style-name="P335"><text:span text:style-name="T336">Art.4º<text:s/></text:span><text:span text:style-name="T337">Revogam-se as disposições em contrário.</text:span></text:p>
      <text:p text:style-name="P338"/>
      <text:p text:style-name="P339">Criciúma, 10 de março de 2025.</text:p>
      <text:p text:style-name="P340"/>
      <text:p text:style-name="P341"><text:span text:style-name="T342">MAURICIO BACIS GUGLIELMI</text:span><text:span text:style-name="T343"><text:s/>-<text:s/></text:span><text:span text:style-name="T344">Diretor de Licitações e Contratos</text:span></text:p>
      <text:p text:style-name="P345">MBG</text:p>
      <text:p text:style-name="P346"/>
      <text:p text:style-name="P347">PORTARIA SG/Nº 2/25, DE 10 DE MARÇO DE 2025.</text:p>
      <text:p text:style-name="P348"/>
      <text:p text:style-name="P349"><text:span text:style-name="T350">Dispõe sobre designação de fiscal titular e de fiscal suplente.</text:span></text:p>
      <text:p text:style-name="P351"/>
      <text:p text:style-name="P352"><text:span text:style-name="T353">A<text:s/></text:span><text:span text:style-name="T354">DIRETORIA DE LICITAÇÕES E CONTRATOS</text:span><text:span text:style-name="T355">, no uso de suas atribuições legais e de conformidade com o art. 52, II, da Lei Orgânica Municipal,</text:span></text:p>
      <text:p text:style-name="P356"/>
      <text:p text:style-name="P357"><text:span text:style-name="T358">Considerando</text:span><text:span text:style-name="T359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60">designar agentes públicos para o desempenho das funções essenciais à execução</text:span><text:span text:style-name="T361"><text:s/>desta Lei,</text:span></text:p>
      <text:p text:style-name="P362"/>
      <text:p text:style-name="P363"><text:span text:style-name="T364">Considerando</text:span><text:span text:style-name="T365"><text:s/>o art. 68, do Decreto SG/nº 1415/2024, de 8 de julho de 2024,</text:span></text:p>
      <text:p text:style-name="P366"/>
      <text:p text:style-name="P367"><text:span text:style-name="T368">Considerando o Processo G-DOC GAAL-131/25, da Secretaria Municipal de Infraestrutura e Obras,</text:span></text:p>
      <text:p text:style-name="P369"/>
      <text:p text:style-name="P370">RESOLVE:</text:p>
      <text:p text:style-name="P371"/>
      <text:p text:style-name="P372"><text:span text:style-name="T373">Art. 1°</text:span><text:span text:style-name="T374"><text:s/>Fica<text:s/></text:span><text:span text:style-name="T375">designado o<text:s/></text:span><text:span text:style-name="T376">servidor<text:s/></text:span><text:span text:style-name="T377">ANTONIO DE OLIVEIRA</text:span><text:span text:style-name="T378">, matrícula nº 45.371, como fiscal do contrato nº 185/PMC/2024, firmado entre este Município e a empresa Diviplan LTDA-ME, cujo objeto é a prestação de serviços de instalação, manutenção, remanejamento, montagem e desmontagem de estruturas divisórias, fornecimento e instalação de películas, persianas, vidros e gesso, em atendimento as Secretarias, Diretorias, Fundos e Fundações do Município de Criciúma/SC</text:span><text:span text:style-name="T379">,</text:span><text:span text:style-name="T380"><text:s/>conforme condições, quantidades e exigências estabelecidas neste edital e anexos.</text:span></text:p>
      <text:p text:style-name="P381"/>
      <text:p text:style-name="P382"><text:span text:style-name="T383">Art. 2º<text:s/></text:span><text:span text:style-name="T384">Designa o servidor<text:s/></text:span><text:span text:style-name="T385">ARIEL CASEMIRO PEREIRA</text:span><text:span text:style-name="T386">, matrícula nº 66070, como suplente para assinaturas e trâmites, somente em caso da ausência da fiscal ao trabalho.</text:span></text:p>
      <text:p text:style-name="P387"/>
      <text:p text:style-name="P388"><text:span text:style-name="T389">Art.3º<text:s/></text:span><text:span text:style-name="T390">Esta Portaria entra em vigor na data de sua assinatura e terá vigência até o vencimento do contrato e de sua garantia quando houver.</text:span></text:p>
      <text:p text:style-name="P391"/>
      <text:p text:style-name="P392"><text:span text:style-name="T393">Art.4º<text:s/></text:span><text:span text:style-name="T394">Revogam-se as disposições em contrário.</text:span></text:p>
      <text:p text:style-name="P395"/>
      <text:p text:style-name="P396">Criciúma, 10 de março de 2025.</text:p>
      <text:p text:style-name="P397"/>
      <text:p text:style-name="P398"><text:span text:style-name="T399">MAURICIO BACIS GUGLIELMI</text:span><text:span text:style-name="T400"><text:s/>-<text:s/></text:span><text:span text:style-name="T401">Diretor de Licitações e Contratos</text:span></text:p>
      <text:p text:style-name="P402">MBG</text:p>
      <text:p text:style-name="P403">PORTARIA SG/Nº 17/25, DE 11 DE MARÇO DE 2025.</text:p>
      <text:p text:style-name="P404"/>
      <text:p text:style-name="P405"><text:span text:style-name="T406">Dispõe sobre designação de Fiscais Titulares e Fiscal suplente de contrato.</text:span></text:p>
      <text:p text:style-name="P407"/>
      <text:p text:style-name="P408"><text:span text:style-name="T409">O<text:s/></text:span><text:span text:style-name="T410">SECRETÁRIO MUNICIPAL DE INFRAESTRUTURA E OBRAS</text:span><text:span text:style-name="T411">, no uso de suas atribuições legais e de conformidade com o art. 52, II, da Lei Orgânica Municipal,</text:span></text:p>
      <text:p text:style-name="P412"/>
      <text:p text:style-name="P413"><text:span text:style-name="T414">Considerando</text:span><text:span text:style-name="T41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416">designar agentes públicos para o desempenho das funções essenciais à execução</text:span><text:span text:style-name="T417"><text:s/>desta Lei,</text:span></text:p>
      <text:p text:style-name="P418"/>
      <text:p text:style-name="P419"><text:span text:style-name="T420">Considerando</text:span><text:span text:style-name="T421"><text:s/>o art. 68, do Decreto SG/nº 1415/2024, de 8 de julho de 2024,</text:span></text:p>
      <text:p text:style-name="P422"/>
      <text:p text:style-name="P423"><text:span text:style-name="T424">Considerando o Processo G-DOC GAAL-136/25, da Secretaria Municipal de Infraestrutura e Obras,</text:span></text:p>
      <text:p text:style-name="P425"/>
      <text:p text:style-name="P426">RESOLVE:</text:p>
      <text:p text:style-name="P427"/>
      <text:p text:style-name="P428"><text:span text:style-name="T429">Art. 1°</text:span><text:span text:style-name="T430"><text:s/>Fica<text:s/></text:span><text:span text:style-name="T431">designado,<text:s/></text:span><text:span text:style-name="T432">os servidores</text:span><text:span text:style-name="T433"><text:s/>FABIANO MARTINS FARIAS,<text:s/></text:span><text:span text:style-name="T434">Engenheiro Civil – CREA 63548-8</text:span><text:span text:style-name="T435"><text:s/>matricula nº 40004 e<text:s/></text:span><text:span text:style-name="T436">CRISTOFER DA SILVA JACINTO</text:span><text:span text:style-name="T437">,<text:s/></text:span><text:span text:style-name="T438">Engenheiro Eletricista CREA SC 084737-5<text:s/></text:span><text:span text:style-name="T439">matrícula 584479,<text:s/></text:span><text:span text:style-name="T440">como fiscais do contrato nº 189/PMC/2024, firmado entre este Município e a empresa<text:s/></text:span><text:span text:style-name="T441">C S Magon Construtora LTDA</text:span><text:span text:style-name="T442">, cujo objeto é a<text:s/></text:span><text:span text:style-name="T443">construção do edifício sede da câmara de vereadores do município - FINISA Nº 0603768-52/2022.<text:s/></text:span></text:p>
      <text:p text:style-name="P444"/>
      <text:p text:style-name="P445"><text:span text:style-name="T446">Art. 2º<text:s/></text:span><text:span text:style-name="T447">Designa, à servidora</text:span><text:span text:style-name="T448"><text:s/></text:span><text:span text:style-name="T449">SHAYANE FERNANDA SANTOS CRUZ,<text:s/></text:span><text:span text:style-name="T450">Engenheira Civil</text:span><text:span text:style-name="T451"><text:s/>– <text:s/></text:span><text:span text:style-name="T452">CREA/SC 178527-0<text:s/></text:span><text:span text:style-name="T453">Mat. 57699</text:span><text:span text:style-name="T454">, como suplente para assinaturas e trâmites, somente em caso da ausência do Fiscal ao trabalho.</text:span></text:p>
      <text:p text:style-name="P455"/>
      <text:p text:style-name="P456"><text:span text:style-name="T457">Art.3º<text:s/></text:span><text:span text:style-name="T458">Esta Portaria entra em vigor na data de sua assinatura e terá vigência até o vencimento do contrato e de sua garantia quando houver.</text:span></text:p>
      <text:p text:style-name="P459"/>
      <text:p text:style-name="P460"><text:span text:style-name="T461">Art.4º<text:s/></text:span><text:span text:style-name="T462">Revogam-se as disposições em contrário.</text:span></text:p>
      <text:p text:style-name="P463"/>
      <text:p text:style-name="P464">Criciúma, 11 de março de 2025.</text:p>
      <text:p text:style-name="P465"/>
      <text:p text:style-name="P466"><text:span text:style-name="T467">CLAUDIO ROSSO NETO</text:span><text:span text:style-name="T468"><text:s/>-<text:s/></text:span><text:span text:style-name="T469">Secretário Municipal de Infraestrutura e Obras</text:span></text:p>
      <text:p text:style-name="P470">CRN</text:p>
      <text:p text:style-name="P471"/>
      <text:p text:style-name="P472">PORTARIA SG/Nº 18/25, DE 12 DE MARÇO DE 2025.</text:p>
      <text:p text:style-name="P473"/>
      <text:p text:style-name="P474"><text:span text:style-name="T475">Dispõe sobre designação de suplente de gestor de contratos.</text:span></text:p>
      <text:p text:style-name="P476"/>
      <text:p text:style-name="P477"><text:span text:style-name="T478">O<text:s/></text:span><text:span text:style-name="T479">SECRETÁRIO MUNICIPAL DE INFRAESTRUTURA E OBRAS</text:span><text:span text:style-name="T480">, no uso de suas atribuições legais e de conformidade com o art. 52, II, da Lei Orgânica Municipal,</text:span></text:p>
      <text:p text:style-name="P481"/>
      <text:p text:style-name="P482"><text:span text:style-name="T483">Considerando</text:span><text:span text:style-name="T48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485">designar agentes públicos para o desempenho das funções essenciais à execução</text:span><text:span text:style-name="T486"><text:s/>desta Lei,</text:span></text:p>
      <text:p text:style-name="P487"/>
      <text:p text:style-name="P488"><text:span text:style-name="T489">Considerando</text:span><text:span text:style-name="T490"><text:s/>o art. 68, do Decreto SG/nº 1415/2024, de 8 de julho de 2024,</text:span></text:p>
      <text:p text:style-name="P491"/>
      <text:p text:style-name="P492"><text:span text:style-name="T493">Considerando o Processo G-DOC GAAL-141/25, da Secretaria Municipal de Infraestrutura, Planejamento e Mobilidade Urbana,</text:span></text:p>
      <text:p text:style-name="P494"/>
      <text:p text:style-name="P495">RESOLVE:</text:p>
      <text:p text:style-name="P496"/>
      <text:p text:style-name="P497"><text:span text:style-name="T498">Art.1º<text:s/></text:span><text:span text:style-name="T499">Fica<text:s/></text:span><text:span text:style-name="T500">designado</text:span><text:span text:style-name="T501">, a inclusão do servidor<text:s/></text:span><text:span text:style-name="T502">PAULO GRASSI</text:span><text:span text:style-name="T503">, matrícula nº<text:s/></text:span><text:span text:style-name="T504">66266</text:span><text:span text:style-name="T505">, como suplente de gestor dos contratos abaixo, por meio de portaria. <text:s text:c="4"/></text:span></text:p>
      <text:p text:style-name="P506"><text:s text:c="99"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006/PMC/2021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147/PMC/2024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200/pmc/2024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0/PMC/2024</text:p>
          </table:table-cell>
        </table:table-row>
        <table:table-row table:style-name="TableRow530">
          <table:table-cell table:style-name="TableCell531">
            <text:p text:style-name="P532">016/PMC/2021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149/PMC/2022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203/pmc/2024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58/PMC/2024</text:p>
          </table:table-cell>
        </table:table-row>
        <table:table-row table:style-name="TableRow545">
          <table:table-cell table:style-name="TableCell546">
            <text:p text:style-name="P547">073/PMC/2024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151/PMC/2024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206/PMC/2023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59/PMC/2024</text:p>
          </table:table-cell>
        </table:table-row>
        <table:table-row table:style-name="TableRow560">
          <table:table-cell table:style-name="TableCell561">
            <text:p text:style-name="P562">077/PMC/2024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55/pmc/2024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207/PMC/2023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67/PMC/2023</text:p>
          </table:table-cell>
        </table:table-row>
        <table:table-row table:style-name="TableRow575">
          <table:table-cell table:style-name="TableCell576">
            <text:p text:style-name="P577">079/pmc/2023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160/PMC/2024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021/PMC/2024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73/FMS/2023</text:p>
          </table:table-cell>
        </table:table-row>
        <table:table-row table:style-name="TableRow590">
          <table:table-cell table:style-name="TableCell591">
            <text:p text:style-name="P592">110/PMC/2024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162/PMC/2024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212/PMC/2023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74/PMC/2024</text:p>
          </table:table-cell>
        </table:table-row>
        <table:table-row table:style-name="TableRow605">
          <table:table-cell table:style-name="TableCell606">
            <text:p text:style-name="P607">111/PMC/2024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163/pmc/2024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213/PMC/202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77/PMC/2023</text:p>
          </table:table-cell>
        </table:table-row>
        <table:table-row table:style-name="TableRow620">
          <table:table-cell table:style-name="TableCell621">
            <text:p text:style-name="P622">112/PMC/2024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166/PMC/2023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222/PMC/2023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79/PMC/2024</text:p>
          </table:table-cell>
        </table:table-row>
        <table:table-row table:style-name="TableRow635">
          <table:table-cell table:style-name="TableCell636">
            <text:p text:style-name="P637">115/PMC/2024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167/pmc/2024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230/PMC/2023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80/PMC/2023</text:p>
          </table:table-cell>
        </table:table-row>
        <table:table-row table:style-name="TableRow650">
          <table:table-cell table:style-name="TableCell651">
            <text:p text:style-name="P652">117/PMC/2024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017/FMS/2024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247/PMC/2023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86/PMC/2023</text:p>
          </table:table-cell>
        </table:table-row>
        <table:table-row table:style-name="TableRow665">
          <table:table-cell table:style-name="TableCell666">
            <text:p text:style-name="P667">121/PMC/2024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171/PMC/2024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249/PMC/2021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89/PMC/2024</text:p>
          </table:table-cell>
        </table:table-row>
        <table:table-row table:style-name="TableRow680">
          <table:table-cell table:style-name="TableCell681">
            <text:p text:style-name="P682">132/PMC/2022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172/pmc/2024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025/PMC/2024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9/Funsab /2023</text:p>
          </table:table-cell>
        </table:table-row>
        <table:table-row table:style-name="TableRow695">
          <table:table-cell table:style-name="TableCell696">
            <text:p text:style-name="P697">132/PMC/2024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174/PMC/2022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260/PMC/2023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90/PMC/2024</text:p>
          </table:table-cell>
        </table:table-row>
        <table:table-row table:style-name="TableRow710">
          <table:table-cell table:style-name="TableCell711">
            <text:p text:style-name="P712">136/PMC/2024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177/PMC/2024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35/PMC/2024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91/PMC/2024</text:p>
          </table:table-cell>
        </table:table-row>
        <table:table-row table:style-name="TableRow725">
          <table:table-cell table:style-name="TableCell726">
            <text:p text:style-name="P727">138/pmc/2024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179/PMC/2024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37/FMS/2023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92/PMC/2024</text:p>
          </table:table-cell>
        </table:table-row>
        <table:table-row table:style-name="TableRow740">
          <table:table-cell table:style-name="TableCell741">
            <text:p text:style-name="P742">140/PMC/2021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189/PMC/2024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40/PMC/2022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95/PMC/2024</text:p>
          </table:table-cell>
        </table:table-row>
        <table:table-row table:style-name="TableRow755">
          <table:table-cell table:style-name="TableCell756">
            <text:p text:style-name="P757">144/PMC/2024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198/pmc/2024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46/PMC/2024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</table:table>
      <text:p text:style-name="P770"/>
      <text:p text:style-name="P771"><text:span text:style-name="T772">Art.2º<text:s/></text:span><text:span text:style-name="T773">Os gestores dos contratos mencionados acima, estão designados através da<text:s/></text:span><text:span text:style-name="T774">Portaria SG/Nº 9/25, de 23 de janeiro de 2025.<text:s/></text:span></text:p>
      <text:p text:style-name="P775"/>
      <text:p text:style-name="P776"><text:span text:style-name="T777">Art.3º<text:s/></text:span><text:span text:style-name="T778">Esta Portaria entra em vigor na data de sua assinatura e terá vigência até o vencimento do contrato e de sua garantia quando houver.</text:span></text:p>
      <text:p text:style-name="P779"/>
      <text:p text:style-name="P780"><text:span text:style-name="T781">Art.4º<text:s/></text:span><text:span text:style-name="T782">Revogam-se as disposições em contrário.</text:span></text:p>
      <text:p text:style-name="P783"/>
      <text:p text:style-name="P784">Criciúma, 12 de março de 2025.</text:p>
      <text:p text:style-name="P785"/>
      <text:p text:style-name="P786"><text:span text:style-name="T787">CLAUDIO ROSSO NETO</text:span><text:span text:style-name="T788"><text:s/>-<text:s/></text:span><text:span text:style-name="T789">Secretário Municipal de Infraestrutura e Obras</text:span></text:p>
      <text:p text:style-name="P790">ASB/wmd</text:p>
      <text:p text:style-name="P791"/>
      <text:p text:style-name="P792">PORTARIA SG/Nº 78/25, DE 11 DE MARÇO DE 2025.</text:p>
      <text:p text:style-name="P793"/>
      <text:p text:style-name="P794">Rescinde, o contrato temporário.</text:p>
      <text:p text:style-name="P795"/>
      <text:p text:style-name="P796"><text:span text:style-name="T797">O</text:span><text:span text:style-name="T798"><text:s/>SECRETÁRIO-GERAL</text:span><text:span text:style-name="T799">, no uso de suas atribuições e de conformidade com o art. 10, inciso I, da Lei Municipal nº 8.538 de 22 de fevereiro de 2024, que<text:s/></text:span><text:span text:style-name="T800">regulamenta a rescisão por<text:s/></text:span><text:span text:style-name="T801">término do prazo contratual</text:span><text:span text:style-name="T802">,<text:s/></text:span></text:p>
      <text:p text:style-name="P803"><text:s/><text:tab/></text:p>
      <text:p text:style-name="P804">RESOLVE:<text:s/></text:p>
      <text:p text:style-name="P805"/>
      <text:p text:style-name="P806"><text:span text:style-name="T807">Art. 1º</text:span><text:span text:style-name="T808"><text:s/>Rescindir, o contrato temporário de</text:span><text:span text:style-name="T809"><text:s/>MARGARETI RODRIGUES SIMON</text:span><text:span text:style-name="T810">,</text:span><text:span text:style-name="T811"><text:s/>matrícula nº<text:s/></text:span><text:span text:style-name="T812">34.759,</text:span><text:span text:style-name="T813"><text:s/>a partir de 5 de fevereiro de 2025, das funções do cargo de Professor III ACT,</text:span><text:span text:style-name="T814"><text:s/>da unidade de ensino d</text:span><text:span text:style-name="T815">a Secretaria Municipal de Educação</text:span><text:span text:style-name="T816">, admitido (a) pela Portaria nº 248/2023.</text:span></text:p>
      <text:p text:style-name="P817"/>
      <text:p text:style-name="P818"><text:span text:style-name="T819">Art. 2º</text:span><text:span text:style-name="T820"><text:s/>Esta Portaria entra em vigor na data de sua assinatura.</text:span></text:p>
      <text:p text:style-name="P821"/>
      <text:p text:style-name="P822">Criciúma, 11 de março de 2025.</text:p>
      <text:p text:style-name="P823"/>
      <text:p text:style-name="P824"><text:span text:style-name="T825">JOÃO BAT</text:span><text:span text:style-name="T826">ISTA BELLOLI -<text:s/></text:span><text:span text:style-name="T827">Secretário-Geral</text:span></text:p>
      <text:p text:style-name="P828">ASB/wmd.</text:p>
      <text:p text:style-name="P829"/>
      <text:p text:style-name="P830">PORTARIA SG/Nº 79/25, DE 11 DE MARÇO DE 2025.</text:p>
      <text:p text:style-name="P831"/>
      <text:p text:style-name="P832">Rescinde, o contrato temporário.</text:p>
      <text:p text:style-name="P833"/>
      <text:p text:style-name="P834"><text:span text:style-name="T835">O</text:span><text:span text:style-name="T836"><text:s/>SECRETÁRIO-GERAL</text:span><text:span text:style-name="T837">, no uso de suas atribuições e de conformidade com o art. 10, inciso I, da Lei Municipal nº 8.538 de 22 de fevereiro de 2024, que<text:s/></text:span><text:span text:style-name="T838">regulamenta a rescisão por<text:s/></text:span><text:span text:style-name="T839">término do prazo contratual</text:span><text:span text:style-name="T840">,<text:s/></text:span></text:p>
      <text:p text:style-name="P841"><text:s/><text:tab/></text:p>
      <text:p text:style-name="P842">RESOLVE:<text:s/></text:p>
      <text:p text:style-name="P843"/>
      <text:p text:style-name="P844"><text:span text:style-name="T845">Art. 1º</text:span><text:span text:style-name="T846"><text:s/>Rescindir, o contrato temporário de</text:span><text:span text:style-name="T847"><text:s/>MARLON ALBERT ALEXANDRE</text:span><text:span text:style-name="T848">,</text:span><text:span text:style-name="T849"><text:s/>matrícula nº<text:s/></text:span><text:span text:style-name="T850">34.777,</text:span><text:span text:style-name="T851"><text:s/>a partir de 5 de fevereiro de 2025, das funções do cargo de Professor III ACT,</text:span><text:span text:style-name="T852"><text:s/>da unidade de ensino d</text:span><text:span text:style-name="T853">a Secretaria Municipal de Educação</text:span><text:span text:style-name="T854">, admitido (a) pela Portaria nº 175/2023.</text:span></text:p>
      <text:p text:style-name="P855"><text:span text:style-name="T856">Art. 2º</text:span><text:span text:style-name="T857"><text:s/>Esta Portaria entra em vigor na data de sua assinatura.</text:span></text:p>
      <text:p text:style-name="P858"/>
      <text:p text:style-name="P859">Criciúma, 11 de março de 2025.</text:p>
      <text:p text:style-name="P860"/>
      <text:p text:style-name="P861"><text:span text:style-name="T862">JOÃO BAT</text:span><text:span text:style-name="T863">ISTA BELLOLI -<text:s/></text:span><text:span text:style-name="T864">Secretário-Geral</text:span></text:p>
      <text:p text:style-name="P865">ASB/wmd.</text:p>
      <text:p text:style-name="P866"/>
      <text:p text:style-name="P867">PORTARIA SG/Nº 80/25, DE 11 DE MARÇO DE 2025.</text:p>
      <text:p text:style-name="P868"/>
      <text:p text:style-name="P869">Rescinde, o contrato temporário.</text:p>
      <text:p text:style-name="P870"/>
      <text:p text:style-name="P871"><text:span text:style-name="T872">O</text:span><text:span text:style-name="T873"><text:s/>SECRETÁRIO-GERAL</text:span><text:span text:style-name="T874">, no uso de suas atribuições e de conformidade com o art. 10, inciso I, da Lei Municipal nº 8.538 de 22 de fevereiro de 2024, que<text:s/></text:span><text:span text:style-name="T875">regulamenta a rescisão por<text:s/></text:span><text:span text:style-name="T876">término do prazo contratual</text:span><text:span text:style-name="T877">,<text:s/></text:span></text:p>
      <text:p text:style-name="P878"><text:tab/><text:s text:c="8"/></text:p>
      <text:p text:style-name="P879">RESOLVE:<text:s/></text:p>
      <text:p text:style-name="P880"/>
      <text:p text:style-name="P881"><text:span text:style-name="T882">Art. 1º</text:span><text:span text:style-name="T883"><text:s/>Rescindir, o contrato temporário de</text:span><text:span text:style-name="T884"><text:s/>TALYTA FELIZARDO MENDES MEZZARI<text:s/></text:span><text:span text:style-name="T885">,</text:span><text:span text:style-name="T886"><text:s/>matrícula nº<text:s/></text:span><text:span text:style-name="T887">34.852,</text:span><text:span text:style-name="T888"><text:s/>a partir de 5 de fevereiro de 2025, das funções do cargo de Professor III ACT,</text:span><text:span text:style-name="T889"><text:s/>da unidade de ensino d</text:span><text:span text:style-name="T890">a Secretaria Municipal de Educação</text:span><text:span text:style-name="T891">, admitido (a) pela Portaria nº 153/2023.</text:span></text:p>
      <text:p text:style-name="P892"/>
      <text:p text:style-name="P893"><text:span text:style-name="T894">Art. 2º</text:span><text:span text:style-name="T895"><text:s/>Esta Portaria entra em vigor na data de sua assinatura.</text:span></text:p>
      <text:p text:style-name="P896"/>
      <text:p text:style-name="P897">Criciúma, 11 de março de 2025.</text:p>
      <text:p text:style-name="P898"/>
      <text:p text:style-name="P899"><text:span text:style-name="T900">JOÃO BAT</text:span><text:span text:style-name="T901">ISTA BELLOLI -<text:s/></text:span><text:span text:style-name="T902">Secretário-Geral</text:span></text:p>
      <text:p text:style-name="P903">ASB/wmd.</text:p>
      <text:p text:style-name="P904"/>
      <text:p text:style-name="P905">PORTARIA SG/Nº 81/25, DE 11 DE MARÇO DE 2025.</text:p>
      <text:p text:style-name="P906"/>
      <text:p text:style-name="P907">Rescinde, o contrato temporário.</text:p>
      <text:p text:style-name="P908"/>
      <text:p text:style-name="P909"><text:span text:style-name="T910">O</text:span><text:span text:style-name="T911"><text:s/>SECRETÁRIO-GERAL</text:span><text:span text:style-name="T912">, no uso de suas atribuições e de conformidade com o art. 10, inciso I, da Lei Municipal nº 8.538 de 22 de fevereiro de 2024, que<text:s/></text:span><text:span text:style-name="T913">regulamenta a rescisão por<text:s/></text:span><text:span text:style-name="T914">término do prazo contratual</text:span><text:span text:style-name="T915">,<text:s/></text:span></text:p>
      <text:p text:style-name="P916"><text:tab/><text:s text:c="8"/></text:p>
      <text:p text:style-name="P917">RESOLVE:<text:s/></text:p>
      <text:p text:style-name="P918"/>
      <text:p text:style-name="P919"><text:span text:style-name="T920">Art. 1º</text:span><text:span text:style-name="T921"><text:s/>Rescindir, o contrato temporário de</text:span><text:span text:style-name="T922"><text:s/>TAIS MENDES PEREIRA ALVES</text:span><text:span text:style-name="T923">,</text:span><text:span text:style-name="T924"><text:s/>matrícula nº<text:s/></text:span><text:span text:style-name="T925">34.921,</text:span><text:span text:style-name="T926"><text:s/>a partir de 5 de fevereiro de 2025, das funções do cargo de Professor III ACT,</text:span><text:span text:style-name="T927"><text:s/>da unidade de ensino d</text:span><text:span text:style-name="T928">a Secretaria Municipal de Educação</text:span><text:span text:style-name="T929">, admitido (a) pela Portaria nº 409/2023.</text:span></text:p>
      <text:p text:style-name="P930"/>
      <text:p text:style-name="P931"><text:span text:style-name="T932">Art. 2º</text:span><text:span text:style-name="T933"><text:s/>Esta Portaria entra em vigor na data de sua assinatura.</text:span></text:p>
      <text:p text:style-name="P934"/>
      <text:p text:style-name="P935">Criciúma, 11 de março de 2025.</text:p>
      <text:p text:style-name="P936"/>
      <text:p text:style-name="P937"><text:span text:style-name="T938">JOÃO BAT</text:span><text:span text:style-name="T939">ISTA BELLOLI -<text:s/></text:span><text:span text:style-name="T940">Secretário-Geral</text:span></text:p>
      <text:p text:style-name="P941">ASB/wmd.</text:p>
      <text:p text:style-name="P942"/>
      <text:p text:style-name="P943">PORTARIA SG/Nº 82/25, DE 11 DE MARÇO DE 2025.</text:p>
      <text:p text:style-name="P944"/>
      <text:p text:style-name="P945">Rescinde, o contrato temporário.</text:p>
      <text:p text:style-name="P946"/>
      <text:p text:style-name="P947"><text:span text:style-name="T948">O</text:span><text:span text:style-name="T949"><text:s/>SECRETÁRIO-GERAL</text:span><text:span text:style-name="T950">, no uso de suas atribuições e de conformidade com o art. 10, inciso I, da Lei Municipal nº 8.538 de 22 de fevereiro de 2024, que<text:s/></text:span><text:span text:style-name="T951">regulamenta a rescisão por<text:s/></text:span><text:span text:style-name="T952">término do prazo contratual</text:span><text:span text:style-name="T953">,<text:s/></text:span></text:p>
      <text:p text:style-name="P954"><text:tab/><text:s text:c="8"/></text:p>
      <text:p text:style-name="P955">RESOLVE:<text:s/></text:p>
      <text:p text:style-name="P956"/>
      <text:p text:style-name="P957"><text:span text:style-name="T958">Art. 1º</text:span><text:span text:style-name="T959"><text:s/>Rescindir, o contrato temporário de</text:span><text:span text:style-name="T960"><text:s/>LUCIANA PEREIRA DA SILVA GOMES</text:span><text:span text:style-name="T961">,</text:span><text:span text:style-name="T962"><text:s/>matrícula nº<text:s/></text:span><text:span text:style-name="T963">35.150,</text:span><text:span text:style-name="T964"><text:s/>a partir de 5 de fevereiro de 2025, das funções do cargo de Professor III ACT,</text:span><text:span text:style-name="T965"><text:s/>da unidade de ensino d</text:span><text:span text:style-name="T966">a Secretaria Municipal de Educação</text:span><text:span text:style-name="T967">, admitido (a) pela Portaria nº 84/2024.</text:span></text:p>
      <text:p text:style-name="P968"><text:span text:style-name="T969">Art. 2º</text:span><text:span text:style-name="T970"><text:s/>Esta Portaria entra em vigor na data de sua assinatura.</text:span></text:p>
      <text:p text:style-name="P971"/>
      <text:p text:style-name="P972">Criciúma, 11 de março de 2025.</text:p>
      <text:p text:style-name="P973"/>
      <text:p text:style-name="P974"><text:span text:style-name="T975">JOÃO BAT</text:span><text:span text:style-name="T976">ISTA BELLOLI -<text:s/></text:span><text:span text:style-name="T977">Secretário-Geral</text:span></text:p>
      <text:p text:style-name="P978">ASB/wmd.</text:p>
      <text:p text:style-name="P979"/>
      <text:p text:style-name="P980">PORTARIA SG/Nº 83/25, DE 11 DE MARÇO DE 2025.</text:p>
      <text:p text:style-name="P981"/>
      <text:p text:style-name="P982">Rescinde, o contrato temporário.</text:p>
      <text:p text:style-name="P983"/>
      <text:p text:style-name="P984"><text:span text:style-name="T985">O</text:span><text:span text:style-name="T986"><text:s/>SECRETÁRIO-GERAL</text:span><text:span text:style-name="T987">, no uso de suas atribuições e de conformidade com o art. 10, inciso I, da Lei Municipal nº 8.538 de 22 de fevereiro de 2024, que<text:s/></text:span><text:span text:style-name="T988">regulamenta a rescisão por<text:s/></text:span><text:span text:style-name="T989">término do prazo contratual</text:span><text:span text:style-name="T990">,<text:s/></text:span></text:p>
      <text:p text:style-name="P991"><text:tab/><text:s text:c="8"/></text:p>
      <text:p text:style-name="P992">RESOLVE:<text:s/></text:p>
      <text:p text:style-name="P993"/>
      <text:p text:style-name="P994"><text:span text:style-name="T995">Art. 1º</text:span><text:span text:style-name="T996"><text:s/>Rescindir, o contrato temporário de</text:span><text:span text:style-name="T997"><text:s/>PRISCILA ROQUE ANDRE NASPOLINI</text:span><text:span text:style-name="T998">,</text:span><text:span text:style-name="T999"><text:s/>matrícula nº<text:s/></text:span><text:span text:style-name="T1000">35.296,</text:span><text:span text:style-name="T1001"><text:s/>a partir de 5 de fevereiro de 2025, das funções do cargo de Professor III ACT,</text:span><text:span text:style-name="T1002"><text:s/>da unidade de ensino d</text:span><text:span text:style-name="T1003">a Secretaria Municipal de Educação</text:span><text:span text:style-name="T1004">, admitido (a) pela Portaria nº 320/2024.</text:span></text:p>
      <text:p text:style-name="P1005"/>
      <text:p text:style-name="P1006"><text:span text:style-name="T1007">Art. 2º</text:span><text:span text:style-name="T1008"><text:s/>Esta Portaria entra em vigor na data de sua assinatura.</text:span></text:p>
      <text:p text:style-name="P1009"/>
      <text:p text:style-name="P1010">Criciúma, 11 de março de 2025.</text:p>
      <text:p text:style-name="P1011"/>
      <text:p text:style-name="P1012"><text:span text:style-name="T1013">JOÃO BAT</text:span><text:span text:style-name="T1014">ISTA BELLOLI -<text:s/></text:span><text:span text:style-name="T1015">Secretário-Geral</text:span></text:p>
      <text:p text:style-name="P1016">ASB/wmd.</text:p>
      <text:p text:style-name="P1017"/>
      <text:p text:style-name="P1018">Atos</text:p>
      <text:p text:style-name="P1019">Governo Municipal de Criciúma</text:p>
      <text:p text:style-name="P1020"/>
      <text:p text:style-name="P1021">ATO N° 64/25, DE 20 DE MARÇO DE 2025.</text:p>
      <text:p text:style-name="P1022"/>
      <text:p text:style-name="P1023">Nomeia candidatos do Edital nº 001/2024.</text:p>
      <text:p text:style-name="P1024"/>
      <text:p text:style-name="P1025"><text:span text:style-name="T1026">O<text:s/></text:span><text:span text:style-name="T1027">PREFEITO DO MUNICÍPIO DE CRICIÚMA</text:span><text:span text:style-name="T1028">, no uso de suas atribuições legais e de acord</text:span><text:span text:style-name="T1029">o com o art. 6º da Lei Complementar nº 12/1999,</text:span><text:span text:style-name="T1030"><text:s/>bem como com o que dispõe o<text:s/></text:span><text:span text:style-name="T1031">Edital de Concurso Público nº</text:span><text:span text:style-name="T1032"><text:s/>001/2024</text:span><text:span text:style-name="T1033">, homologado o resultado final pelo Decreto SG/nº 1081/24, de 22 de maio de 2024,<text:s/></text:span></text:p>
      <text:p text:style-name="P1034"/>
      <text:p text:style-name="P1035">RESOLVE:</text:p>
      <text:p text:style-name="P1036"/>
      <text:p text:style-name="P1037"><text:span text:style-name="T1038">Art.1º</text:span><text:span text:style-name="T1039"><text:s/>Ficam nomeados os candidatos abaixo relacionados, aprovados e classificados no concurso público para exercer os respectivos cargos efetivos:</text:span></text:p>
      <text:p text:style-name="P1040"/>
      <text:p text:style-name="P1041">I – PROFESSOR DE EDUCAÇÃO FÍSICA* – 6 VAGAS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nscrição</text:p>
          </table:table-cell>
          <table:table-cell table:style-name="TableCell1052">
            <text:p text:style-name="P1053">Nome</text:p>
          </table:table-cell>
          <table:table-cell table:style-name="TableCell1054">
            <text:p text:style-name="P1055"><text:span text:style-name="T1056">Class</text:span>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87020877469-9</text:p>
          </table:table-cell>
          <table:table-cell table:style-name="TableCell1062">
            <text:p text:style-name="P1063">LUIZE MILANEZ MATOS MARANGONI</text:p>
          </table:table-cell>
          <table:table-cell table:style-name="TableCell1064">
            <text:p text:style-name="P1065">21</text:p>
          </table:table-cell>
        </table:table-row>
        <table:table-row table:style-name="TableRow1066">
          <table:table-cell table:style-name="TableCell1067">
            <text:p text:style-name="P1068">2</text:p>
          </table:table-cell>
          <table:table-cell table:style-name="TableCell1069">
            <text:p text:style-name="P1070">87020860910-4</text:p>
          </table:table-cell>
          <table:table-cell table:style-name="TableCell1071">
            <text:p text:style-name="P1072">JEAN ROCHA PAIM</text:p>
          </table:table-cell>
          <table:table-cell table:style-name="TableCell1073">
            <text:p text:style-name="P1074">22</text:p>
          </table:table-cell>
        </table:table-row>
        <table:table-row table:style-name="TableRow1075">
          <table:table-cell table:style-name="TableCell1076">
            <text:p text:style-name="P1077">3</text:p>
          </table:table-cell>
          <table:table-cell table:style-name="TableCell1078">
            <text:p text:style-name="P1079">87020896662-8</text:p>
          </table:table-cell>
          <table:table-cell table:style-name="TableCell1080">
            <text:p text:style-name="P1081">DANIELA DORDETE MARTINS</text:p>
          </table:table-cell>
          <table:table-cell table:style-name="TableCell1082">
            <text:p text:style-name="P1083">23</text:p>
          </table:table-cell>
        </table:table-row>
        <table:table-row table:style-name="TableRow1084">
          <table:table-cell table:style-name="TableCell1085">
            <text:p text:style-name="P1086">4</text:p>
          </table:table-cell>
          <table:table-cell table:style-name="TableCell1087">
            <text:p text:style-name="P1088">87020897602-5</text:p>
          </table:table-cell>
          <table:table-cell table:style-name="TableCell1089">
            <text:p text:style-name="P1090">JUSSARA MONDARDO</text:p>
          </table:table-cell>
          <table:table-cell table:style-name="TableCell1091">
            <text:p text:style-name="P1092">24</text:p>
          </table:table-cell>
        </table:table-row>
        <table:table-row table:style-name="TableRow1093">
          <table:table-cell table:style-name="TableCell1094">
            <text:p text:style-name="P1095">5</text:p>
          </table:table-cell>
          <table:table-cell table:style-name="TableCell1096">
            <text:p text:style-name="P1097">87020887941-4</text:p>
          </table:table-cell>
          <table:table-cell table:style-name="TableCell1098">
            <text:p text:style-name="P1099">FRANCELLY BONOTTO NIEHUES</text:p>
          </table:table-cell>
          <table:table-cell table:style-name="TableCell1100">
            <text:p text:style-name="P1101">25</text:p>
          </table:table-cell>
        </table:table-row>
        <table:table-row table:style-name="TableRow1102">
          <table:table-cell table:style-name="TableCell1103" table:number-columns-spanned="4">
            <text:p text:style-name="P1104"><text:span text:style-name="T1105">VAGA RESERVADA PARA PCD</text:span>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6</text:p>
          </table:table-cell>
          <table:table-cell table:style-name="TableCell1109">
            <text:p text:style-name="P1110">87020895901-4</text:p>
          </table:table-cell>
          <table:table-cell table:style-name="TableCell1111">
            <text:p text:style-name="P1112">DEBORA LEANDRO NAZARIO DA SILVA</text:p>
          </table:table-cell>
          <table:table-cell table:style-name="TableCell1113">
            <text:p text:style-name="P1114">3</text:p>
          </table:table-cell>
        </table:table-row>
      </table:table>
      <text:p text:style-name="P1115"/>
      <text:p text:style-name="P1116"/>
      <text:p text:style-name="P1117"/>
      <text:p text:style-name="P1118">II – PROFESSOR EDUCAÇÃO INFANTIL AO 5º ANO – 10 VAGAS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Inscrição</text:p>
          </table:table-cell>
          <table:table-cell table:style-name="TableCell1129">
            <text:p text:style-name="P1130">Nome</text:p>
          </table:table-cell>
          <table:table-cell table:style-name="TableCell1131">
            <text:p text:style-name="P1132"><text:span text:style-name="T1133">Class</text:span></text:p>
          </table:table-cell>
        </table:table-row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>87021901151-0</text:p>
          </table:table-cell>
          <table:table-cell table:style-name="TableCell1139">
            <text:p text:style-name="P1140">ROSELI FERRAREZI DIAS</text:p>
          </table:table-cell>
          <table:table-cell table:style-name="TableCell1141">
            <text:p text:style-name="P1142">75</text:p>
          </table:table-cell>
        </table:table-row>
        <table:table-row table:style-name="TableRow1143">
          <table:table-cell table:style-name="TableCell1144">
            <text:p text:style-name="P1145">2</text:p>
          </table:table-cell>
          <table:table-cell table:style-name="TableCell1146">
            <text:p text:style-name="P1147">87021865315-6</text:p>
          </table:table-cell>
          <table:table-cell table:style-name="TableCell1148">
            <text:p text:style-name="P1149">AMANDA GOULART</text:p>
          </table:table-cell>
          <table:table-cell table:style-name="TableCell1150">
            <text:p text:style-name="P1151">76</text:p>
          </table:table-cell>
        </table:table-row>
        <table:table-row table:style-name="TableRow1152">
          <table:table-cell table:style-name="TableCell1153">
            <text:p text:style-name="P1154">3</text:p>
          </table:table-cell>
          <table:table-cell table:style-name="TableCell1155">
            <text:p text:style-name="P1156">87021891173-1</text:p>
          </table:table-cell>
          <table:table-cell table:style-name="TableCell1157">
            <text:p text:style-name="P1158">CARLA MELO DA SILVA</text:p>
          </table:table-cell>
          <table:table-cell table:style-name="TableCell1159">
            <text:p text:style-name="P1160">77</text:p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>87021862263-0</text:p>
          </table:table-cell>
          <table:table-cell table:style-name="TableCell1166">
            <text:p text:style-name="P1167">RENATA MARCELO DA SILVA</text:p>
          </table:table-cell>
          <table:table-cell table:style-name="TableCell1168">
            <text:p text:style-name="P1169">78</text:p>
          </table:table-cell>
        </table:table-row>
        <table:table-row table:style-name="TableRow1170">
          <table:table-cell table:style-name="TableCell1171">
            <text:p text:style-name="P1172">5</text:p>
          </table:table-cell>
          <table:table-cell table:style-name="TableCell1173">
            <text:p text:style-name="P1174">87021884318-0</text:p>
          </table:table-cell>
          <table:table-cell table:style-name="TableCell1175">
            <text:p text:style-name="P1176">GISLAINE FREDERICO MARQUES DOS SANTOS</text:p>
          </table:table-cell>
          <table:table-cell table:style-name="TableCell1177">
            <text:p text:style-name="P1178">79</text:p>
          </table:table-cell>
        </table:table-row>
        <table:table-row table:style-name="TableRow1179">
          <table:table-cell table:style-name="TableCell1180">
            <text:p text:style-name="P1181">6</text:p>
          </table:table-cell>
          <table:table-cell table:style-name="TableCell1182">
            <text:p text:style-name="P1183">87021896349-3</text:p>
          </table:table-cell>
          <table:table-cell table:style-name="TableCell1184">
            <text:p text:style-name="P1185">ALMIR DE ALMEIDA SILVA</text:p>
          </table:table-cell>
          <table:table-cell table:style-name="TableCell1186">
            <text:p text:style-name="P1187">80</text:p>
          </table:table-cell>
        </table:table-row>
        <table:table-row table:style-name="TableRow1188">
          <table:table-cell table:style-name="TableCell1189">
            <text:p text:style-name="P1190">7</text:p>
          </table:table-cell>
          <table:table-cell table:style-name="TableCell1191">
            <text:p text:style-name="P1192">87021890662-3</text:p>
          </table:table-cell>
          <table:table-cell table:style-name="TableCell1193">
            <text:p text:style-name="P1194">ROSILENE CIPRIANO BARBOSA</text:p>
          </table:table-cell>
          <table:table-cell table:style-name="TableCell1195">
            <text:p text:style-name="P1196">81</text:p>
          </table:table-cell>
        </table:table-row>
        <table:table-row table:style-name="TableRow1197">
          <table:table-cell table:style-name="TableCell1198" table:number-columns-spanned="4">
            <text:p text:style-name="P1199">VAGAS RESERVADAS PARA PESSOA NEGRA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8</text:p>
          </table:table-cell>
          <table:table-cell table:style-name="TableCell1203">
            <text:p text:style-name="P1204">87021881824-6</text:p>
          </table:table-cell>
          <table:table-cell table:style-name="TableCell1205">
            <text:p text:style-name="P1206">SIMONE REGINA DE SOUSA</text:p>
          </table:table-cell>
          <table:table-cell table:style-name="TableCell1207">
            <text:p text:style-name="P1208">19</text:p>
          </table:table-cell>
        </table:table-row>
        <table:table-row table:style-name="TableRow1209">
          <table:table-cell table:style-name="TableCell1210">
            <text:p text:style-name="P1211">9</text:p>
          </table:table-cell>
          <table:table-cell table:style-name="TableCell1212">
            <text:p text:style-name="P1213">87021901867-0</text:p>
          </table:table-cell>
          <table:table-cell table:style-name="TableCell1214">
            <text:p text:style-name="P1215">RODRIGO RIBEIRO DOS SANTOS</text:p>
          </table:table-cell>
          <table:table-cell table:style-name="TableCell1216">
            <text:p text:style-name="P1217">20</text:p>
          </table:table-cell>
        </table:table-row>
        <table:table-row table:style-name="TableRow1218">
          <table:table-cell table:style-name="TableCell1219" table:number-columns-spanned="4">
            <text:p text:style-name="P1220"><text:span text:style-name="T1221">VAGAS RESERVADAS PARA PESSOA PCD</text:span>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10</text:p>
          </table:table-cell>
          <table:table-cell table:style-name="TableCell1225">
            <text:p text:style-name="P1226">87021875416-9</text:p>
          </table:table-cell>
          <table:table-cell table:style-name="TableCell1227">
            <text:p text:style-name="P1228">REGIANE MARTINS DA SILVA MARCELO</text:p>
          </table:table-cell>
          <table:table-cell table:style-name="TableCell1229">
            <text:p text:style-name="P1230">6</text:p>
          </table:table-cell>
        </table:table-row>
      </table:table>
      <text:p text:style-name="P1231"/>
      <text:p text:style-name="P1232">III – PROFESSOR DE HISTÓRIA – 2 VAGAS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nscrição</text:p>
          </table:table-cell>
          <table:table-cell table:style-name="TableCell1243">
            <text:p text:style-name="P1244">Nome</text:p>
          </table:table-cell>
          <table:table-cell table:style-name="TableCell1245">
            <text:p text:style-name="P1246"><text:span text:style-name="T1247">Class</text:span></text:p>
          </table:table-cell>
        </table:table-row>
        <table:table-row table:style-name="TableRow1248">
          <table:table-cell table:style-name="TableCell1249">
            <text:p text:style-name="P1250">1</text:p>
          </table:table-cell>
          <table:table-cell table:style-name="TableCell1251">
            <text:p text:style-name="P1252">87023906038-6</text:p>
          </table:table-cell>
          <table:table-cell table:style-name="TableCell1253">
            <text:p text:style-name="P1254">SAMUEL DOS SANTOS RIBEIRO</text:p>
          </table:table-cell>
          <table:table-cell table:style-name="TableCell1255">
            <text:p text:style-name="P1256">8</text:p>
          </table:table-cell>
        </table:table-row>
        <table:table-row table:style-name="TableRow1257">
          <table:table-cell table:style-name="TableCell1258" table:number-columns-spanned="4">
            <text:p text:style-name="P1259"><text:span text:style-name="T1260">VAGAS RESERVADAS PARA PESSOA PCD</text:span>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2</text:p>
          </table:table-cell>
          <table:table-cell table:style-name="TableCell1264">
            <text:p text:style-name="P1265">87023876727-2</text:p>
          </table:table-cell>
          <table:table-cell table:style-name="TableCell1266">
            <text:p text:style-name="P1267">LUIZ FERNANDO DA SILVEIRA</text:p>
          </table:table-cell>
          <table:table-cell table:style-name="TableCell1268">
            <text:p text:style-name="P1269">1</text:p>
          </table:table-cell>
        </table:table-row>
      </table:table>
      <text:p text:style-name="P1270"/>
      <text:p text:style-name="P1271">IV – PROFESSOR DE LÍNGUA INGLESA* – 4 VAGAS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Inscrição</text:p>
          </table:table-cell>
          <table:table-cell table:style-name="TableCell1282">
            <text:p text:style-name="P1283">Nome</text:p>
          </table:table-cell>
          <table:table-cell table:style-name="TableCell1284">
            <text:p text:style-name="P1285"><text:span text:style-name="T1286">Class</text:span></text:p>
          </table:table-cell>
        </table:table-row>
        <table:table-row table:style-name="TableRow1287">
          <table:table-cell table:style-name="TableCell1288" table:number-columns-spanned="4">
            <text:p text:style-name="P1289">VAGA RESERVADA PARA PCD</text:p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87024862108-5</text:p>
          </table:table-cell>
          <table:table-cell table:style-name="TableCell1295">
            <text:p text:style-name="P1296">PAULA ROCHA MARIANA</text:p>
          </table:table-cell>
          <table:table-cell table:style-name="TableCell1297">
            <text:p text:style-name="P1298">8</text:p>
          </table:table-cell>
        </table:table-row>
        <table:table-row table:style-name="TableRow1299">
          <table:table-cell table:style-name="TableCell1300">
            <text:p text:style-name="P1301">2</text:p>
          </table:table-cell>
          <table:table-cell table:style-name="TableCell1302">
            <text:p text:style-name="P1303">87024904664-5</text:p>
          </table:table-cell>
          <table:table-cell table:style-name="TableCell1304">
            <text:p text:style-name="P1305">KARINA MARCOS CASAGRANDE</text:p>
          </table:table-cell>
          <table:table-cell table:style-name="TableCell1306">
            <text:p text:style-name="P1307">9</text:p>
          </table:table-cell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87024864927-2</text:p>
          </table:table-cell>
          <table:table-cell table:style-name="TableCell1313">
            <text:p text:style-name="P1314">TANIA APARECIDA DE MORAES VITORIO</text:p>
          </table:table-cell>
          <table:table-cell table:style-name="TableCell1315">
            <text:p text:style-name="P1316">10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87024906084-0</text:p>
          </table:table-cell>
          <table:table-cell table:style-name="TableCell1322">
            <text:p text:style-name="P1323">HEMELINI HUGEN COLOMBO</text:p>
          </table:table-cell>
          <table:table-cell table:style-name="TableCell1324">
            <text:p text:style-name="P1325">11</text:p>
          </table:table-cell>
        </table:table-row>
      </table:table>
      <text:p text:style-name="P1326"/>
      <text:p text:style-name="P1327">V – PROFESSOR DE MATEMÁTICA* – 3 VAGAS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Inscrição</text:p>
          </table:table-cell>
          <table:table-cell table:style-name="TableCell1338">
            <text:p text:style-name="P1339">Nome</text:p>
          </table:table-cell>
          <table:table-cell table:style-name="TableCell1340">
            <text:p text:style-name="P1341"><text:span text:style-name="T1342">Class</text:span></text:p>
          </table:table-cell>
        </table:table-row>
        <table:table-row table:style-name="TableRow1343">
          <table:table-cell table:style-name="TableCell1344">
            <text:p text:style-name="P1345">1</text:p>
          </table:table-cell>
          <table:table-cell table:style-name="TableCell1346">
            <text:p text:style-name="P1347">87026906015-0</text:p>
          </table:table-cell>
          <table:table-cell table:style-name="TableCell1348">
            <text:p text:style-name="P1349">JOSE VICTOR MARTINS</text:p>
          </table:table-cell>
          <table:table-cell table:style-name="TableCell1350">
            <text:p text:style-name="P1351">7</text:p>
          </table:table-cell>
        </table:table-row>
        <table:table-row table:style-name="TableRow1352">
          <table:table-cell table:style-name="TableCell1353">
            <text:p text:style-name="P1354">2</text:p>
          </table:table-cell>
          <table:table-cell table:style-name="TableCell1355">
            <text:p text:style-name="P1356">87026894365-5</text:p>
          </table:table-cell>
          <table:table-cell table:style-name="TableCell1357">
            <text:p text:style-name="P1358">FERNANDA GAVA HOEPERS</text:p>
          </table:table-cell>
          <table:table-cell table:style-name="TableCell1359">
            <text:p text:style-name="P1360">8</text:p>
          </table:table-cell>
        </table:table-row>
        <table:table-row table:style-name="TableRow1361">
          <table:table-cell table:style-name="TableCell1362">
            <text:p text:style-name="P1363">3</text:p>
          </table:table-cell>
          <table:table-cell table:style-name="TableCell1364">
            <text:p text:style-name="P1365">87026907930-9</text:p>
          </table:table-cell>
          <table:table-cell table:style-name="TableCell1366">
            <text:p text:style-name="P1367">CHRISTIAN MICHEL DA CUNHA GARCIA</text:p>
          </table:table-cell>
          <table:table-cell table:style-name="TableCell1368">
            <text:p text:style-name="P1369">9</text:p>
          </table:table-cell>
        </table:table-row>
      </table:table>
      <text:p text:style-name="P1370"/>
      <text:p text:style-name="P1371">VI – PROFESSOR DE GEOGRAFIA* – 2 VAGAS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Inscrição</text:p>
          </table:table-cell>
          <table:table-cell table:style-name="TableCell1382">
            <text:p text:style-name="P1383">Nome</text:p>
          </table:table-cell>
          <table:table-cell table:style-name="TableCell1384">
            <text:p text:style-name="P1385"><text:span text:style-name="T1386">Class</text:span></text:p>
          </table:table-cell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>87022889857-5</text:p>
          </table:table-cell>
          <table:table-cell table:style-name="TableCell1392">
            <text:p text:style-name="P1393">SAMURAI DA SILVA HIPOLITO</text:p>
          </table:table-cell>
          <table:table-cell table:style-name="TableCell1394">
            <text:p text:style-name="P1395">6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87022874329-7</text:p>
          </table:table-cell>
          <table:table-cell table:style-name="TableCell1401">
            <text:p text:style-name="P1402">NICOLAS CORTES GRANVILLE</text:p>
          </table:table-cell>
          <table:table-cell table:style-name="TableCell1403">
            <text:p text:style-name="P1404">7</text:p>
          </table:table-cell>
        </table:table-row>
      </table:table>
      <text:p text:style-name="P1405"/>
      <text:p text:style-name="P1406"/>
      <text:p text:style-name="P1407">VII – PROFESSOR DE LINGUA PORTUGUESA* – 1 VAGA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Inscrição</text:p>
          </table:table-cell>
          <table:table-cell table:style-name="TableCell1418">
            <text:p text:style-name="P1419">Nome</text:p>
          </table:table-cell>
          <table:table-cell table:style-name="TableCell1420">
            <text:p text:style-name="P1421"><text:span text:style-name="T1422">Class</text:span></text:p>
          </table:table-cell>
        </table:table-row>
        <table:table-row table:style-name="TableRow1423">
          <table:table-cell table:style-name="TableCell1424">
            <text:p text:style-name="P1425">1</text:p>
          </table:table-cell>
          <table:table-cell table:style-name="TableCell1426">
            <text:p text:style-name="P1427">87025879477-8</text:p>
          </table:table-cell>
          <table:table-cell table:style-name="TableCell1428">
            <text:p text:style-name="P1429">MOISES DA SILVA LIMAS</text:p>
          </table:table-cell>
          <table:table-cell table:style-name="TableCell1430">
            <text:p text:style-name="P1431">7</text:p>
          </table:table-cell>
        </table:table-row>
      </table:table>
      <text:p text:style-name="P1432"/>
      <text:p text:style-name="P1433">*Os candidatos ao cargo de PROFESSOR deverão se apresentar para a tomada de posse e escolha de vaga na data estabelecida pela Diretoria de Atos Oficiais e Gestão de Pessoas. Nesta data, será realizada a entrega da documentação completa e, em seguida, será realizada a escolha de vagas e o candidato poderá tomar posse. A tomada de posse e escolha de vagas obedecerá a ordem de classificação no Concurso Público e será estritamente vinculada à entrega da documentação completa, de modo que, na ausência ou irregularidade de qualquer documento listado, o candidato poderá sofrer prejuízos.</text:p>
      <text:p text:style-name="P1434"/>
      <text:p text:style-name="P1435"><text:span text:style-name="T1436">Art. 2º</text:span><text:span text:style-name="T1437"><text:s/>Os candidatos nomeados deverão comparecer na Diretoria de Atos Oficiais e de Gestão de Pessoas, sito à Rua Domênico Sônego nº 542 – Bairro Santa Bárbara, para posse do respectivo cargo<text:s/></text:span><text:span text:style-name="T1438">no prazo de 30 dias</text:span><text:span text:style-name="T1439">, das 08:00 às 17:00 horas.<text:s/></text:span></text:p>
      <text:p text:style-name="P1440"/>
      <text:p text:style-name="P1441"><text:span text:style-name="T1442">Art. 3º</text:span><text:span text:style-name="T1443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444"/>
      <text:p text:style-name="P1445"><text:span text:style-name="T1446">Art. 4º</text:span><text:span text:style-name="T1447"><text:s/>Este Ato entra em vigor na data de sua assinatura.</text:span></text:p>
      <text:p text:style-name="P1448"/>
      <text:p text:style-name="P1449"><text:span text:style-name="T1450">Criciúma, 20 de março de 2025.</text:span></text:p>
      <text:p text:style-name="P1451"/>
      <text:p text:style-name="P1452"><text:span text:style-name="T1453">VAGNER ESPINDOLA RODRIGUES</text:span><text:span text:style-name="T1454"><text:s/>-<text:s/></text:span><text:span text:style-name="T1455">Prefeito do Município de Criciúma</text:span></text:p>
      <text:p text:style-name="P1456"><text:span text:style-name="T1457">JOÃO BATISTA BELLOLI</text:span><text:span text:style-name="T1458"><text:s/>-<text:s/></text:span><text:span text:style-name="T1459">Secretário-Geral</text:span></text:p>
      <text:p text:style-name="P1460">LCL/JRM</text:p>
      <text:p text:style-name="P1461"/>
      <text:p text:style-name="P1462">ATO N° 65/25, DE 20 DE MARÇO DE 2025.</text:p>
      <text:p text:style-name="P1463"/>
      <text:p text:style-name="P1464">Torna sem efeito o Ato nº 3/2025.</text:p>
      <text:p text:style-name="P1465"/>
      <text:p text:style-name="P1466"><text:span text:style-name="T1467">O<text:s/></text:span><text:span text:style-name="T1468">PREFEITO DO MUNICÍPIO DE CRICIÚMA</text:span><text:span text:style-name="T1469">, no uso de suas atribuições legais,<text:s/></text:span><text:span text:style-name="T1470">e de acordo com o art.<text:s/></text:span><text:span text:style-name="T1471">16, §7º</text:span><text:span text:style-name="T1472"><text:s/>da Lei Complementar nº 12/1999,</text:span></text:p>
      <text:p text:style-name="P1473"/>
      <text:p text:style-name="P1474"><text:span text:style-name="T1475">RESOLVE:</text:span><text:span text:style-name="T1476"><text:s/></text:span></text:p>
      <text:p text:style-name="P1477"/>
      <text:p text:style-name="P1478"><text:span text:style-name="T1479">Art.1º</text:span><text:span text:style-name="T1480"><text:s/>Torna sem efeito a nomeação por concurso público dos candidatos abaixo relacionados,<text:s/></text:span><text:span text:style-name="T1481">efetuada através do Ato de nomeação nº 3/2025, publicado no Diário Oficial do Município em 9 de janeiro de 2025,<text:s/></text:span><text:span text:style-name="T1482">pelas razões expostas:</text:span></text:p>
      <text:p text:style-name="P1483"/>
      <text:list text:style-name="LFO48" text:continue-numbering="true">
        <text:list-item>
          <text:p text:style-name="P1484">PROFESSOR EDUCAÇÃO FÍSICA</text:p>
        </text:list-item>
      </text:list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NOME</text:span></text:p>
          </table:table-cell>
          <table:table-cell table:style-name="TableCell1495">
            <text:p text:style-name="P1496">MOTIVO</text:p>
          </table:table-cell>
        </table:table-row>
        <table:table-row table:style-name="TableRow1497">
          <table:table-cell table:style-name="TableCell1498">
            <text:p text:style-name="P1499">1</text:p>
          </table:table-cell>
          <table:table-cell table:style-name="TableCell1500">
            <text:p text:style-name="P1501">PETERSON DE SOUZA</text:p>
          </table:table-cell>
          <table:table-cell table:style-name="TableCell1502">
            <text:p text:style-name="P1503">FIM DE FILA</text:p>
          </table:table-cell>
        </table:table-row>
        <table:table-row table:style-name="TableRow1504">
          <table:table-cell table:style-name="TableCell1505">
            <text:p text:style-name="P1506">2</text:p>
          </table:table-cell>
          <table:table-cell table:style-name="TableCell1507">
            <text:p text:style-name="P1508">FERNANDO CANONICA</text:p>
          </table:table-cell>
          <table:table-cell table:style-name="TableCell1509">
            <text:p text:style-name="P1510">DECURSO DO PRAZO</text:p>
          </table:table-cell>
        </table:table-row>
      </table:table>
      <text:p text:style-name="P1511"/>
      <text:list text:style-name="LFO48" text:continue-numbering="true">
        <text:list-item>
          <text:p text:style-name="P1512">PROFESSOR DE EDUCAÇÃO FÍSICA AO 5º ANO</text:p>
        </text:list-item>
      </text:list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NOME</text:p>
          </table:table-cell>
          <table:table-cell table:style-name="TableCell1522">
            <text:p text:style-name="P1523">MOTIVO</text:p>
          </table:table-cell>
        </table:table-row>
        <table:table-row table:style-name="TableRow1524">
          <table:table-cell table:style-name="TableCell1525">
            <text:p text:style-name="P1526">1</text:p>
          </table:table-cell>
          <table:table-cell table:style-name="TableCell1527">
            <text:p text:style-name="P1528">JOZILENE PILLON SAVIATO DE BETTIO</text:p>
          </table:table-cell>
          <table:table-cell table:style-name="TableCell1529">
            <text:p text:style-name="P1530">DECURSO DO PRAZO</text:p>
          </table:table-cell>
        </table:table-row>
        <table:table-row table:style-name="TableRow1531">
          <table:table-cell table:style-name="TableCell1532">
            <text:p text:style-name="P1533">2</text:p>
          </table:table-cell>
          <table:table-cell table:style-name="TableCell1534">
            <text:p text:style-name="P1535">GUILHERME MEDEIROS HONORATO</text:p>
          </table:table-cell>
          <table:table-cell table:style-name="TableCell1536">
            <text:p text:style-name="P1537">DECURSO DO PRAZO</text:p>
          </table:table-cell>
        </table:table-row>
      </table:table>
      <text:p text:style-name="P1538"/>
      <text:list text:style-name="LFO48" text:continue-numbering="true">
        <text:list-item>
          <text:p text:style-name="P1539"><text:s/>PROFESSOR DE GEOGRAFIA</text:p>
        </text:list-item>
      </text:list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NOME</text:p>
          </table:table-cell>
          <table:table-cell table:style-name="TableCell1549">
            <text:p text:style-name="P1550">MOTIVO</text:p>
          </table:table-cell>
        </table:table-row>
        <table:table-row table:style-name="TableRow1551">
          <table:table-cell table:style-name="TableCell1552">
            <text:p text:style-name="P1553">1</text:p>
          </table:table-cell>
          <table:table-cell table:style-name="TableCell1554">
            <text:p text:style-name="P1555">ROBSON DELFINO</text:p>
          </table:table-cell>
          <table:table-cell table:style-name="TableCell1556">
            <text:p text:style-name="P1557">DECURSO DO PRAZO</text:p>
          </table:table-cell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DOUGLAS PEDRO GOULART</text:p>
          </table:table-cell>
          <table:table-cell table:style-name="TableCell1563">
            <text:p text:style-name="P1564">DECURSO DO PRAZO</text:p>
          </table:table-cell>
        </table:table-row>
      </table:table>
      <text:list text:style-name="LFO48" text:continue-numbering="true">
        <text:list-item>
          <text:p text:style-name="P1565"><text:s/>PROFESSOR DE HISTÓRIA</text:p>
        </text:list-item>
      </text:list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NOME</text:p>
          </table:table-cell>
          <table:table-cell table:style-name="TableCell1575">
            <text:p text:style-name="P1576">MOTIVO</text:p>
          </table:table-cell>
        </table:table-row>
        <table:table-row table:style-name="TableRow1577">
          <table:table-cell table:style-name="TableCell1578">
            <text:p text:style-name="P1579">1</text:p>
          </table:table-cell>
          <table:table-cell table:style-name="TableCell1580">
            <text:p text:style-name="P1581">BARBARA DONATO VELHO</text:p>
          </table:table-cell>
          <table:table-cell table:style-name="TableCell1582">
            <text:p text:style-name="P1583">DECURSO DO PRAZO</text:p>
          </table:table-cell>
        </table:table-row>
      </table:table>
      <text:p text:style-name="P1584"/>
      <text:list text:style-name="LFO48" text:continue-numbering="true">
        <text:list-item>
          <text:p text:style-name="P1585">PROFESSOR DE LÍNGUA INGLESA</text:p>
        </text:list-item>
      </text:list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NOME</text:p>
          </table:table-cell>
          <table:table-cell table:style-name="TableCell1595">
            <text:p text:style-name="P1596">MOTIVO</text:p>
          </table:table-cell>
        </table:table-row>
        <table:table-row table:style-name="TableRow1597">
          <table:table-cell table:style-name="TableCell1598">
            <text:p text:style-name="P1599">1</text:p>
          </table:table-cell>
          <table:table-cell table:style-name="TableCell1600">
            <text:p text:style-name="P1601">SUELLEN JULIA RIQUETTA DE MIRANDA</text:p>
          </table:table-cell>
          <table:table-cell table:style-name="TableCell1602">
            <text:p text:style-name="P1603">DECURSO DE PRAZO</text:p>
          </table:table-cell>
        </table:table-row>
        <table:table-row table:style-name="TableRow1604">
          <table:table-cell table:style-name="TableCell1605">
            <text:p text:style-name="P1606">2</text:p>
          </table:table-cell>
          <table:table-cell table:style-name="TableCell1607">
            <text:p text:style-name="P1608">THAYSE DE FAVERI GIUSTI</text:p>
          </table:table-cell>
          <table:table-cell table:style-name="TableCell1609">
            <text:p text:style-name="P1610">DECURSO DE PRAZO</text:p>
          </table:table-cell>
        </table:table-row>
        <table:table-row table:style-name="TableRow1611">
          <table:table-cell table:style-name="TableCell1612">
            <text:p text:style-name="P1613">3</text:p>
          </table:table-cell>
          <table:table-cell table:style-name="TableCell1614">
            <text:p text:style-name="P1615">GABRIEL VARGAS NUNES</text:p>
          </table:table-cell>
          <table:table-cell table:style-name="TableCell1616">
            <text:p text:style-name="P1617">DECURSO DE PRAZO</text:p>
          </table:table-cell>
        </table:table-row>
      </table:table>
      <text:p text:style-name="P1618"/>
      <text:list text:style-name="LFO48" text:continue-numbering="true">
        <text:list-item>
          <text:p text:style-name="P1619">PROFESSOR DE LÍNGUA PORTUGUESA</text:p>
        </text:list-item>
      </text:list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NOME</text:p>
          </table:table-cell>
          <table:table-cell table:style-name="TableCell1629">
            <text:p text:style-name="P1630">MOTIVO</text:p>
          </table:table-cell>
        </table:table-row>
        <table:table-row table:style-name="TableRow1631">
          <table:table-cell table:style-name="TableCell1632">
            <text:p text:style-name="P1633">1</text:p>
          </table:table-cell>
          <table:table-cell table:style-name="TableCell1634">
            <text:p text:style-name="P1635">NATHALIA HELEN MACHADO COELHO</text:p>
          </table:table-cell>
          <table:table-cell table:style-name="TableCell1636">
            <text:p text:style-name="P1637">DECURSO DE PRAZO</text:p>
          </table:table-cell>
        </table:table-row>
      </table:table>
      <text:p text:style-name="P1638"/>
      <text:list text:style-name="LFO48" text:continue-numbering="true">
        <text:list-item>
          <text:p text:style-name="P1639">PROFESSOR DE MATEMÁTICA</text:p>
        </text:list-item>
      </text:list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NOME</text:p>
          </table:table-cell>
          <table:table-cell table:style-name="TableCell1649">
            <text:p text:style-name="P1650">MOTIVO</text:p>
          </table:table-cell>
        </table:table-row>
        <table:table-row table:style-name="TableRow1651">
          <table:table-cell table:style-name="TableCell1652">
            <text:p text:style-name="P1653">1</text:p>
          </table:table-cell>
          <table:table-cell table:style-name="TableCell1654">
            <text:p text:style-name="P1655">HELENA TEIXEIRA TOMAZ</text:p>
          </table:table-cell>
          <table:table-cell table:style-name="TableCell1656">
            <text:p text:style-name="P1657">DECURSO DE PRAZO</text:p>
          </table:table-cell>
        </table:table-row>
      </table:table>
      <text:p text:style-name="P1658"/>
      <text:p text:style-name="P1659"><text:span text:style-name="T1660">Art. 2º</text:span><text:span text:style-name="T1661"><text:s/>Este Ato entra em vigor na data de sua assinatura.</text:span></text:p>
      <text:p text:style-name="P1662"/>
      <text:p text:style-name="P1663"><text:span text:style-name="T1664">Criciúma, 20 de março 2025.</text:span></text:p>
      <text:p text:style-name="P1665"/>
      <text:p text:style-name="P1666"><text:span text:style-name="T1667">VAGNER ESPINDOLA RODRIGUES</text:span><text:span text:style-name="T1668"><text:s/>-<text:s/></text:span><text:span text:style-name="T1669">Prefeito do Município de Criciúma</text:span></text:p>
      <text:p text:style-name="P1670"><text:span text:style-name="T1671">JOÃO BATISTA BELOLI</text:span><text:span text:style-name="T1672"><text:s/>-<text:s/></text:span><text:span text:style-name="T1673">Secretário-Geral</text:span></text:p>
      <text:p text:style-name="P1674">LCL/JRM</text:p>
      <text:p text:style-name="P1675"/>
      <text:p text:style-name="P1676">Pauta de Julgamento</text:p>
      <text:p text:style-name="P1677">Governo Municipal de Criciúma</text:p>
      <text:p text:style-name="P1678"/>
      <text:p text:style-name="P1679">PAUTA DE JULGAMENTO n.º 01/2025</text:p>
      <text:p text:style-name="P1680"/>
      <text:p text:style-name="P1681">Informamos que os Processos Contenciosos Administrativos Tributários - PCAT abaixo relacionados, estarão em pauta para Apreciação e Julgamento no Conselho Municipal de Contribuintes (CMC), no dia 28/03/2025, com início às 09:00 horas, na Sala dos Conselhos, situada no Paço Municipal, à Rua Domenico Sonego, 542, Pinheirinho. <text:s/></text:p>
      <text:p text:style-name="P1682">Nesta ocasião o recorrente poderá apresentar sustentação oral nos termos do Art. 65 do Decreto SG/nº 309/23, pessoalmente ou por seus representantes legais, mediante apresentação da respectiva procuração.<text:s/></text:p>
      <text:p text:style-name="P1683"><text:span text:style-name="T1684">O recorrente que optar pela sustentação oral deverá inscrever-se através do e-mail<text:s/></text:span><text:a xlink:href="mailto:cmc@criciuma" office:target-frame-name="_top" xlink:show="replace"><text:span text:style-name="T1685">cmc@criciuma</text:span></text:a><text:span text:style-name="T1686">.sc.gov.br</text:span><text:span text:style-name="T1687">, informando o nome completo da pessoa que realizará a sustentação oral e o número do respectivo processo ou se apresentar antes do início do julgamento e inscrever-se na Coordenadoria do CMC.<text:s/></text:span></text:p>
      <text:p text:style-name="P1688"/>
      <text:p text:style-name="P1689">Não será admitida inscrição depois de iniciado o julgamento. Neste caso o interessado poderá fazer-se presente somente para assistir ao julgamento.<text:bookmark-start text:name="_Hlk535849090"/><text:bookmark-end text:name="_Hlk535849090"/></text:p>
      <text:p text:style-name="P1690"/>
      <text:p text:style-name="P1691">RECURSO VOLUNTÁRIO Nº: <text:s/>CM-387/2024</text:p>
      <text:p text:style-name="P1692">Processo Relacionado nº: 678926/2023 e 686560/2023</text:p>
      <text:p text:style-name="P1693">Assunto: Cancelamento de notificação fiscal</text:p>
      <text:p text:style-name="P1694">Recorrente: Marcus Vinicius Almada Fernandes</text:p>
      <text:p text:style-name="P1695">Relatora Conselheira: Fernanda Wulfing<text:s/></text:p>
      <text:p text:style-name="P1696"/>
      <text:p text:style-name="P1697">RECURSO VOLUNTÁRIO Nº: <text:s/>CM-455/2024</text:p>
      <text:p text:style-name="P1698">Processo de Primeira Instância nº: CM-455/2024<text:s/></text:p>
      <text:p text:style-name="P1699">Assunto: Cancelamento de notificação fiscal</text:p>
      <text:p text:style-name="P1700">Recorrente: Drive Kids Mini Veiculos Eletrônicos Ltda</text:p>
      <text:p text:style-name="P1701">Relator Conselheiro: Rayan Biava Rocha</text:p>
      <text:p text:style-name="P1702"/>
      <text:p text:style-name="P1703">Criciúma, 19 de março de 2025</text:p>
      <text:p text:style-name="P1704"><text:span text:style-name="T1705"><text:s text:c="17"/></text:span></text:p>
      <text:p text:style-name="P1706"><text:span text:style-name="T1707">Luiz Fernando Cascaes</text:span><text:span text:style-name="T1708"><text:s/>-<text:s/></text:span><text:span text:style-name="T1709">Presidente do CMC</text:span><text:span text:style-name="T1710"><text:s/>-<text:s/></text:span><text:span text:style-name="T1711">Matricula 54.656</text:span></text:p>
      <text:p text:style-name="P1712"><text:span text:style-name="T1713">Kamila Cadorin Apolinário</text:span><text:span text:style-name="T1714"><text:s/>-<text:s/></text:span><text:span text:style-name="T1715">Coordenadora do CMC</text:span><text:span text:style-name="T1716"><text:s/>-<text:s/></text:span><text:span text:style-name="T1717">Matricula 57.335</text:span></text:p>
      <text:p text:style-name="P1718"/>
      <text:p text:style-name="P1719">Edital</text:p>
      <text:p text:style-name="P1720">FME - Fundação Municipal de Esportes</text:p>
      <text:p text:style-name="P1721"/>
      <table:table table:style-name="Table1722">
        <table:table-columns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EDITAL FME Nº 1/2025</text:span></text:p>
          </table:table-cell>
        </table:table-row>
        <table:table-row table:style-name="TableRow1728">
          <table:table-cell table:style-name="TableCell1729">
            <text:p text:style-name="P1730"><text:span text:style-name="T1731">RELAÇÃO DOS CONTEMPLADOS DO PROGRAMA AUXÍLIO ATLETA.<text:s/></text:span></text:p>
          </table:table-cell>
        </table:table-row>
      </table:table>
      <text:p text:style-name="P1732"/>
      <text:p text:style-name="P1733"><text:span text:style-name="T1734">A Fundação Municipal de Esportes de Criciúma - FME, por sua<text:s/></text:span><text:span text:style-name="T1735">Comissão para Análise, Julgamento dos Pedidos de Inclusão e Exclusão de Auxílio-Atleta</text:span><text:span text:style-name="T1736"><text:s/>divulga a relação de atletas que serão beneficiários do Programa Auxílio Atleta e poderão receber o auxílio financeiro material em determinados meses do ano-calendário de 2025, respeitadas as condições da Lei Municipal nº 7.974/2021 e do<text:s/></text:span><text:span text:style-name="T1737">Edital FME Nº 01/2025, publicado no Diário Oficial do Município de Criciúma, Edição nº 3668, de 24 de fevereiro de 2025.</text:span></text:p>
      <text:p text:style-name="P1738"/>
      <text:p text:style-name="P1739"/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pan text:style-name="T1746">NOME DO ATLETA BENEFICIÁRIO</text:span></text:p>
          </table:table-cell>
          <table:table-cell table:style-name="TableCell1747">
            <text:p text:style-name="P1748"><text:span text:style-name="T1749">MODALIDADE</text:span></text:p>
          </table:table-cell>
        </table:table-row>
        <table:table-row table:style-name="TableRow1750">
          <table:table-cell table:style-name="TableCell1751">
            <text:p text:style-name="P1752"><text:span text:style-name="T1753">Alice</text:span><text:span text:style-name="T1754"><text:s/></text:span><text:span text:style-name="T1755">Fagundes</text:span><text:span text:style-name="T1756"><text:s/></text:span><text:span text:style-name="T1757">Donato</text:span></text:p>
          </table:table-cell>
          <table:table-cell table:style-name="TableCell1758">
            <text:p text:style-name="P1759"><text:span text:style-name="T1760">Xadrez</text:span></text:p>
          </table:table-cell>
        </table:table-row>
        <table:table-row table:style-name="TableRow1761">
          <table:table-cell table:style-name="TableCell1762">
            <text:p text:style-name="P1763"><text:span text:style-name="T1764">Alice</text:span><text:span text:style-name="T1765"><text:s/></text:span><text:span text:style-name="T1766">Pereira</text:span><text:span text:style-name="T1767"><text:s/>Boff</text:span></text:p>
          </table:table-cell>
          <table:table-cell table:style-name="TableCell1768">
            <text:p text:style-name="P1769"><text:span text:style-name="T1770">Judô</text:span></text:p>
          </table:table-cell>
        </table:table-row>
        <table:table-row table:style-name="TableRow1771">
          <table:table-cell table:style-name="TableCell1772">
            <text:p text:style-name="P1773"><text:span text:style-name="T1774">Aline</text:span><text:span text:style-name="T1775"><text:s/></text:span><text:span text:style-name="T1776">Luisa<text:s/></text:span><text:span text:style-name="T1777">Loeblein</text:span></text:p>
          </table:table-cell>
          <table:table-cell table:style-name="TableCell1778">
            <text:p text:style-name="P1779"><text:span text:style-name="T1780">Futebol/Futsal</text:span><text:span text:style-name="T1781"><text:s/></text:span><text:span text:style-name="T1782">Feminino</text:span></text:p>
          </table:table-cell>
        </table:table-row>
        <table:table-row table:style-name="TableRow1783">
          <table:table-cell table:style-name="TableCell1784">
            <text:p text:style-name="P1785"><text:span text:style-name="T1786">Alvaro</text:span><text:span text:style-name="T1787"><text:s/></text:span><text:span text:style-name="T1788">Hilario</text:span><text:span text:style-name="T1789"><text:s/></text:span><text:span text:style-name="T1790">Venceslau</text:span></text:p>
          </table:table-cell>
          <table:table-cell table:style-name="TableCell1791">
            <text:p text:style-name="P1792"><text:span text:style-name="T1793">Paradesporto</text:span></text:p>
          </table:table-cell>
        </table:table-row>
        <table:table-row table:style-name="TableRow1794">
          <table:table-cell table:style-name="TableCell1795">
            <text:p text:style-name="P1796"><text:span text:style-name="T1797">Ana</text:span><text:span text:style-name="T1798"><text:s/></text:span><text:span text:style-name="T1799">Clara</text:span><text:span text:style-name="T1800"><text:s/></text:span><text:span text:style-name="T1801">Gonçalves</text:span></text:p>
          </table:table-cell>
          <table:table-cell table:style-name="TableCell1802">
            <text:p text:style-name="P1803"><text:span text:style-name="T1804">Futebol/Futsal</text:span><text:span text:style-name="T1805"><text:s/></text:span><text:span text:style-name="T1806">Feminino</text:span></text:p>
          </table:table-cell>
        </table:table-row>
        <table:table-row table:style-name="TableRow1807">
          <table:table-cell table:style-name="TableCell1808">
            <text:p text:style-name="P1809"><text:span text:style-name="T1810">Ana</text:span><text:span text:style-name="T1811"><text:s/></text:span><text:span text:style-name="T1812">Clara</text:span><text:span text:style-name="T1813"><text:s/></text:span><text:span text:style-name="T1814">Santos</text:span><text:span text:style-name="T1815"><text:s/></text:span><text:span text:style-name="T1816">Gambim</text:span></text:p>
          </table:table-cell>
          <table:table-cell table:style-name="TableCell1817">
            <text:p text:style-name="P1818"><text:span text:style-name="T1819">Basquete</text:span><text:span text:style-name="T1820"><text:s/>Feminino</text:span></text:p>
          </table:table-cell>
        </table:table-row>
        <table:table-row table:style-name="TableRow1821">
          <table:table-cell table:style-name="TableCell1822">
            <text:p text:style-name="P1823"><text:span text:style-name="T1824">Ana</text:span><text:span text:style-name="T1825"><text:s/></text:span><text:span text:style-name="T1826">Laura</text:span><text:span text:style-name="T1827"><text:s/></text:span><text:span text:style-name="T1828">Machado</text:span><text:span text:style-name="T1829"><text:s/>Cardoso</text:span></text:p>
          </table:table-cell>
          <table:table-cell table:style-name="TableCell1830">
            <text:p text:style-name="P1831"><text:span text:style-name="T1832">Ginastica</text:span><text:span text:style-name="T1833"><text:s/></text:span><text:span text:style-name="T1834">Rítmica</text:span></text:p>
          </table:table-cell>
        </table:table-row>
        <table:table-row table:style-name="TableRow1835">
          <table:table-cell table:style-name="TableCell1836">
            <text:p text:style-name="P1837"><text:span text:style-name="T1838">Ana</text:span><text:span text:style-name="T1839"><text:s/></text:span><text:span text:style-name="T1840">Lua</text:span><text:span text:style-name="T1841"><text:s/></text:span><text:span text:style-name="T1842">Alves</text:span><text:span text:style-name="T1843"><text:s/></text:span><text:span text:style-name="T1844">Arruda</text:span></text:p>
          </table:table-cell>
          <table:table-cell table:style-name="TableCell1845">
            <text:p text:style-name="P1846"><text:span text:style-name="T1847">Basquete</text:span><text:span text:style-name="T1848"><text:s/>Feminino</text:span></text:p>
          </table:table-cell>
        </table:table-row>
        <table:table-row table:style-name="TableRow1849">
          <table:table-cell table:style-name="TableCell1850">
            <text:p text:style-name="P1851"><text:span text:style-name="T1852">Ana</text:span><text:span text:style-name="T1853"><text:s/></text:span><text:span text:style-name="T1854">Paula</text:span><text:span text:style-name="T1855"><text:s/></text:span><text:span text:style-name="T1856">Réus<text:s/></text:span><text:span text:style-name="T1857">Germano</text:span></text:p>
          </table:table-cell>
          <table:table-cell table:style-name="TableCell1858">
            <text:p text:style-name="P1859"><text:span text:style-name="T1860">Futebol/Futsal</text:span><text:span text:style-name="T1861"><text:s/></text:span><text:span text:style-name="T1862">Feminino</text:span></text:p>
          </table:table-cell>
        </table:table-row>
        <table:table-row table:style-name="TableRow1863">
          <table:table-cell table:style-name="TableCell1864">
            <text:p text:style-name="P1865"><text:span text:style-name="T1866">Ana</text:span><text:span text:style-name="T1867"><text:s/></text:span><text:span text:style-name="T1868">Vitoria</text:span><text:span text:style-name="T1869"><text:s/></text:span><text:span text:style-name="T1870">Barbosa</text:span><text:span text:style-name="T1871"><text:s/></text:span><text:span text:style-name="T1872">dos</text:span><text:span text:style-name="T1873"><text:s/></text:span><text:span text:style-name="T1874">Santos</text:span></text:p>
          </table:table-cell>
          <table:table-cell table:style-name="TableCell1875">
            <text:p text:style-name="P1876"><text:span text:style-name="T1877">Basquete</text:span><text:span text:style-name="T1878"><text:s/>Feminino</text:span></text:p>
          </table:table-cell>
        </table:table-row>
        <table:table-row table:style-name="TableRow1879">
          <table:table-cell table:style-name="TableCell1880">
            <text:p text:style-name="P1881"><text:span text:style-name="T1882">Anarue</text:span><text:span text:style-name="T1883"><text:s/></text:span><text:span text:style-name="T1884">Maite</text:span><text:span text:style-name="T1885"><text:s/></text:span><text:span text:style-name="T1886">Morais</text:span><text:span text:style-name="T1887"><text:s/></text:span><text:span text:style-name="T1888">de</text:span><text:span text:style-name="T1889"><text:s/></text:span><text:span text:style-name="T1890">Lima</text:span></text:p>
          </table:table-cell>
          <table:table-cell table:style-name="TableCell1891">
            <text:p text:style-name="P1892"><text:span text:style-name="T1893">Ginastica</text:span><text:span text:style-name="T1894"><text:s/></text:span><text:span text:style-name="T1895">Rítmica</text:span></text:p>
          </table:table-cell>
        </table:table-row>
        <table:table-row table:style-name="TableRow1896">
          <table:table-cell table:style-name="TableCell1897">
            <text:p text:style-name="P1898"><text:span text:style-name="T1899">Anderson<text:s/></text:span><text:span text:style-name="T1900">Rodrigues</text:span></text:p>
          </table:table-cell>
          <table:table-cell table:style-name="TableCell1901">
            <text:p text:style-name="P1902"><text:span text:style-name="T1903">Voleibol</text:span><text:span text:style-name="T1904"><text:s/></text:span><text:span text:style-name="T1905">Masculino</text:span></text:p>
          </table:table-cell>
        </table:table-row>
        <table:table-row table:style-name="TableRow1906">
          <table:table-cell table:style-name="TableCell1907">
            <text:p text:style-name="P1908"><text:span text:style-name="T1909">Andre</text:span><text:span text:style-name="T1910"><text:s/></text:span><text:span text:style-name="T1911">Borges</text:span><text:span text:style-name="T1912"><text:s/>Eliseu</text:span></text:p>
          </table:table-cell>
          <table:table-cell table:style-name="TableCell1913">
            <text:p text:style-name="P1914"><text:span text:style-name="T1915">Paradesporto</text:span></text:p>
          </table:table-cell>
        </table:table-row>
        <table:table-row table:style-name="TableRow1916">
          <table:table-cell table:style-name="TableCell1917">
            <text:p text:style-name="P1918"><text:span text:style-name="T1919">Andressa</text:span><text:span text:style-name="T1920"><text:s/></text:span><text:span text:style-name="T1921">Johann<text:s/></text:span><text:span text:style-name="T1922">Mediros</text:span></text:p>
          </table:table-cell>
          <table:table-cell table:style-name="TableCell1923">
            <text:p text:style-name="P1924"><text:span text:style-name="T1925">Handebol</text:span><text:span text:style-name="T1926"><text:s/></text:span><text:span text:style-name="T1927">Feminino</text:span></text:p>
          </table:table-cell>
        </table:table-row>
        <table:table-row table:style-name="TableRow1928">
          <table:table-cell table:style-name="TableCell1929">
            <text:p text:style-name="P1930"><text:span text:style-name="T1931">Anthuny</text:span><text:span text:style-name="T1932"><text:s/></text:span><text:span text:style-name="T1933">Madeira</text:span><text:span text:style-name="T1934"><text:s/></text:span><text:span text:style-name="T1935">Sorato</text:span></text:p>
          </table:table-cell>
          <table:table-cell table:style-name="TableCell1936">
            <text:p text:style-name="P1937"><text:span text:style-name="T1938">Basquete</text:span><text:span text:style-name="T1939"><text:s/></text:span><text:span text:style-name="T1940">Masculino</text:span></text:p>
          </table:table-cell>
        </table:table-row>
        <table:table-row table:style-name="TableRow1941">
          <table:table-cell table:style-name="TableCell1942">
            <text:p text:style-name="P1943"><text:span text:style-name="T1944">Antonio</text:span><text:span text:style-name="T1945"><text:s/></text:span><text:span text:style-name="T1946">Carlos</text:span><text:span text:style-name="T1947"><text:s/></text:span><text:span text:style-name="T1948">Nunes</text:span></text:p>
          </table:table-cell>
          <table:table-cell table:style-name="TableCell1949">
            <text:p text:style-name="P1950"><text:span text:style-name="T1951">Paradesporto</text:span></text:p>
          </table:table-cell>
        </table:table-row>
        <table:table-row table:style-name="TableRow1952">
          <table:table-cell table:style-name="TableCell1953">
            <text:p text:style-name="P1954"><text:span text:style-name="T1955">Antônio</text:span><text:span text:style-name="T1956"><text:s/></text:span><text:span text:style-name="T1957">Carlos</text:span><text:span text:style-name="T1958"><text:s/></text:span><text:span text:style-name="T1959">Sebastião</text:span><text:span text:style-name="T1960"><text:s/></text:span><text:span text:style-name="T1961">Neto</text:span></text:p>
          </table:table-cell>
          <table:table-cell table:style-name="TableCell1962">
            <text:p text:style-name="P1963"><text:span text:style-name="T1964">Xadrez</text:span></text:p>
          </table:table-cell>
        </table:table-row>
        <table:table-row table:style-name="TableRow1965">
          <table:table-cell table:style-name="TableCell1966">
            <text:p text:style-name="P1967"><text:span text:style-name="T1968">Arthur</text:span><text:span text:style-name="T1969"><text:s/></text:span><text:span text:style-name="T1970">Antunes</text:span><text:span text:style-name="T1971"><text:s/></text:span><text:span text:style-name="T1972">Mastella</text:span></text:p>
          </table:table-cell>
          <table:table-cell table:style-name="TableCell1973">
            <text:p text:style-name="P1974"><text:span text:style-name="T1975">Basquete</text:span><text:span text:style-name="T1976"><text:s/></text:span><text:span text:style-name="T1977">Masculino</text:span></text:p>
          </table:table-cell>
        </table:table-row>
        <table:table-row table:style-name="TableRow1978">
          <table:table-cell table:style-name="TableCell1979">
            <text:p text:style-name="P1980"><text:span text:style-name="T1981">Arthur</text:span><text:span text:style-name="T1982"><text:s/></text:span><text:span text:style-name="T1983">Batistela</text:span><text:span text:style-name="T1984"><text:s/></text:span><text:span text:style-name="T1985">Zei</text:span><text:span text:style-name="T1986"><text:s/></text:span><text:span text:style-name="T1987">Vieira</text:span></text:p>
          </table:table-cell>
          <table:table-cell table:style-name="TableCell1988">
            <text:p text:style-name="P1989"><text:span text:style-name="T1990">Futsal</text:span><text:span text:style-name="T1991"><text:s/></text:span><text:span text:style-name="T1992">Masculino</text:span></text:p>
          </table:table-cell>
        </table:table-row>
        <table:table-row table:style-name="TableRow1993">
          <table:table-cell table:style-name="TableCell1994">
            <text:p text:style-name="P1995"><text:span text:style-name="T1996">Arthur</text:span><text:span text:style-name="T1997"><text:s/></text:span><text:span text:style-name="T1998">Coelho</text:span><text:span text:style-name="T1999"><text:s/>Margutti</text:span></text:p>
          </table:table-cell>
          <table:table-cell table:style-name="TableCell2000">
            <text:p text:style-name="P2001"><text:span text:style-name="T2002">Futsal</text:span><text:span text:style-name="T2003"><text:s/></text:span><text:span text:style-name="T2004">Masculino</text:span></text:p>
          </table:table-cell>
        </table:table-row>
        <table:table-row table:style-name="TableRow2005">
          <table:table-cell table:style-name="TableCell2006">
            <text:p text:style-name="P2007"><text:span text:style-name="T2008">Arthur da</text:span><text:span text:style-name="T2009"><text:s/></text:span><text:span text:style-name="T2010">Rosa</text:span><text:span text:style-name="T2011"><text:s/>Longaretti</text:span></text:p>
          </table:table-cell>
          <table:table-cell table:style-name="TableCell2012">
            <text:p text:style-name="P2013"><text:span text:style-name="T2014">Handebol</text:span><text:span text:style-name="T2015"><text:s/></text:span><text:span text:style-name="T2016">Masculino</text:span></text:p>
          </table:table-cell>
        </table:table-row>
        <table:table-row table:style-name="TableRow2017">
          <table:table-cell table:style-name="TableCell2018">
            <text:p text:style-name="P2019"><text:span text:style-name="T2020">Arthur</text:span><text:span text:style-name="T2021"><text:s/></text:span><text:span text:style-name="T2022">Fortuna</text:span><text:span text:style-name="T2023"><text:s/></text:span><text:span text:style-name="T2024">Shimidt</text:span></text:p>
          </table:table-cell>
          <table:table-cell table:style-name="TableCell2025">
            <text:p text:style-name="P2026"><text:span text:style-name="T2027">Xadrez</text:span></text:p>
          </table:table-cell>
        </table:table-row>
        <table:table-row table:style-name="TableRow2028">
          <table:table-cell table:style-name="TableCell2029">
            <text:p text:style-name="P2030"><text:span text:style-name="T2031">Beatriz</text:span><text:span text:style-name="T2032"><text:s/></text:span><text:span text:style-name="T2033">Tieme</text:span><text:span text:style-name="T2034"><text:s/></text:span><text:span text:style-name="T2035">Nosse</text:span></text:p>
          </table:table-cell>
          <table:table-cell table:style-name="TableCell2036">
            <text:p text:style-name="P2037"><text:span text:style-name="T2038">Voleibol</text:span><text:span text:style-name="T2039"><text:s/></text:span><text:span text:style-name="T2040">Feminino</text:span></text:p>
          </table:table-cell>
        </table:table-row>
        <table:table-row table:style-name="TableRow2041">
          <table:table-cell table:style-name="TableCell2042">
            <text:p text:style-name="P2043"><text:span text:style-name="T2044">Bernardo</text:span><text:span text:style-name="T2045"><text:s/></text:span><text:span text:style-name="T2046">Figueredo<text:s/></text:span><text:span text:style-name="T2047">Grinstein</text:span></text:p>
          </table:table-cell>
          <table:table-cell table:style-name="TableCell2048">
            <text:p text:style-name="P2049"><text:span text:style-name="T2050">Basquete</text:span><text:span text:style-name="T2051"><text:s/></text:span><text:span text:style-name="T2052">Masculino</text:span></text:p>
          </table:table-cell>
        </table:table-row>
        <table:table-row table:style-name="TableRow2053">
          <table:table-cell table:style-name="TableCell2054">
            <text:p text:style-name="P2055"><text:span text:style-name="T2056">Betina</text:span><text:span text:style-name="T2057"><text:s/></text:span><text:span text:style-name="T2058">Just</text:span><text:span text:style-name="T2059"><text:s/></text:span><text:span text:style-name="T2060">Stewer</text:span></text:p>
          </table:table-cell>
          <table:table-cell table:style-name="TableCell2061">
            <text:p text:style-name="P2062"><text:span text:style-name="T2063">Basquete</text:span><text:span text:style-name="T2064"><text:s/>Feminino</text:span></text:p>
          </table:table-cell>
        </table:table-row>
        <table:table-row table:style-name="TableRow2065">
          <table:table-cell table:style-name="TableCell2066">
            <text:p text:style-name="P2067"><text:span text:style-name="T2068">Bruno</text:span><text:span text:style-name="T2069"><text:s/></text:span><text:span text:style-name="T2070">Correa</text:span><text:span text:style-name="T2071"><text:s/></text:span><text:span text:style-name="T2072">Antunes</text:span></text:p>
          </table:table-cell>
          <table:table-cell table:style-name="TableCell2073">
            <text:p text:style-name="P2074"><text:span text:style-name="T2075">Jiu</text:span><text:span text:style-name="T2076"><text:s/></text:span><text:span text:style-name="T2077">Jitsu</text:span></text:p>
          </table:table-cell>
        </table:table-row>
        <table:table-row table:style-name="TableRow2078">
          <table:table-cell table:style-name="TableCell2079">
            <text:p text:style-name="P2080"><text:span text:style-name="T2081">Bryan</text:span><text:span text:style-name="T2082"><text:s/></text:span><text:span text:style-name="T2083">da</text:span><text:span text:style-name="T2084"><text:s/></text:span><text:span text:style-name="T2085">Silva</text:span><text:span text:style-name="T2086"><text:s/></text:span><text:span text:style-name="T2087">Figueredo</text:span></text:p>
          </table:table-cell>
          <table:table-cell table:style-name="TableCell2088">
            <text:p text:style-name="P2089"><text:span text:style-name="T2090">Xadrez</text:span></text:p>
          </table:table-cell>
        </table:table-row>
        <table:table-row table:style-name="TableRow2091">
          <table:table-cell table:style-name="TableCell2092">
            <text:p text:style-name="P2093"><text:span text:style-name="T2094">Camila</text:span><text:span text:style-name="T2095"><text:s/></text:span><text:span text:style-name="T2096">Kunz</text:span></text:p>
          </table:table-cell>
          <table:table-cell table:style-name="TableCell2097">
            <text:p text:style-name="P2098"><text:span text:style-name="T2099">Voleibol</text:span><text:span text:style-name="T2100"><text:s/></text:span><text:span text:style-name="T2101">Feminino</text:span></text:p>
          </table:table-cell>
        </table:table-row>
        <table:table-row table:style-name="TableRow2102">
          <table:table-cell table:style-name="TableCell2103">
            <text:p text:style-name="P2104"><text:span text:style-name="T2105">Camila</text:span><text:span text:style-name="T2106"><text:s/></text:span><text:span text:style-name="T2107">Rathunde</text:span><text:span text:style-name="T2108"><text:s/></text:span><text:span text:style-name="T2109">Sandler</text:span></text:p>
          </table:table-cell>
          <table:table-cell table:style-name="TableCell2110">
            <text:p text:style-name="P2111"><text:span text:style-name="T2112">Voleibol</text:span><text:span text:style-name="T2113"><text:s/></text:span><text:span text:style-name="T2114">Feminino</text:span></text:p>
          </table:table-cell>
        </table:table-row>
        <table:table-row table:style-name="TableRow2115">
          <table:table-cell table:style-name="TableCell2116">
            <text:p text:style-name="P2117"><text:span text:style-name="T2118">Camile</text:span><text:span text:style-name="T2119"><text:s/></text:span><text:span text:style-name="T2120">Becker</text:span><text:span text:style-name="T2121"><text:s/>Strassburger</text:span></text:p>
          </table:table-cell>
          <table:table-cell table:style-name="TableCell2122">
            <text:p text:style-name="P2123"><text:span text:style-name="T2124">Voleibol</text:span><text:span text:style-name="T2125"><text:s/></text:span><text:span text:style-name="T2126">Feminino</text:span></text:p>
          </table:table-cell>
        </table:table-row>
        <table:table-row table:style-name="TableRow2127">
          <table:table-cell table:style-name="TableCell2128">
            <text:p text:style-name="P2129"><text:span text:style-name="T2130">Carlos</text:span><text:span text:style-name="T2131"><text:s/></text:span><text:span text:style-name="T2132">Daniel</text:span><text:span text:style-name="T2133"><text:s/></text:span><text:span text:style-name="T2134">Padilha</text:span></text:p>
          </table:table-cell>
          <table:table-cell table:style-name="TableCell2135">
            <text:p text:style-name="P2136"><text:span text:style-name="T2137">Handebol</text:span><text:span text:style-name="T2138"><text:s/></text:span><text:span text:style-name="T2139">Masculino</text:span></text:p>
          </table:table-cell>
        </table:table-row>
        <table:table-row table:style-name="TableRow2140">
          <table:table-cell table:style-name="TableCell2141">
            <text:p text:style-name="P2142"><text:span text:style-name="T2143">Carlos</text:span><text:span text:style-name="T2144"><text:s/></text:span><text:span text:style-name="T2145">Eduardo</text:span><text:span text:style-name="T2146"><text:s/></text:span><text:span text:style-name="T2147">Liesch</text:span><text:span text:style-name="T2148"><text:s/></text:span><text:span text:style-name="T2149">Dias</text:span></text:p>
          </table:table-cell>
          <table:table-cell table:style-name="TableCell2150">
            <text:p text:style-name="P2151"><text:span text:style-name="T2152">Jiu</text:span><text:span text:style-name="T2153"><text:s/></text:span><text:span text:style-name="T2154">Jitsu</text:span></text:p>
          </table:table-cell>
        </table:table-row>
        <table:table-row table:style-name="TableRow2155">
          <table:table-cell table:style-name="TableCell2156">
            <text:p text:style-name="P2157"><text:span text:style-name="T2158">Carlos</text:span><text:span text:style-name="T2159"><text:s/></text:span><text:span text:style-name="T2160">Eduardo</text:span><text:span text:style-name="T2161"><text:s/></text:span><text:span text:style-name="T2162">Serafim<text:s/></text:span><text:span text:style-name="T2163">Geraldo</text:span></text:p>
          </table:table-cell>
          <table:table-cell table:style-name="TableCell2164">
            <text:p text:style-name="P2165"><text:span text:style-name="T2166">Handebol</text:span><text:span text:style-name="T2167"><text:s/></text:span><text:span text:style-name="T2168">Masculino</text:span></text:p>
          </table:table-cell>
        </table:table-row>
        <table:table-row table:style-name="TableRow2169">
          <table:table-cell table:style-name="TableCell2170">
            <text:p text:style-name="P2171"><text:span text:style-name="T2172">Carolina</text:span><text:span text:style-name="T2173"><text:s/></text:span><text:span text:style-name="T2174">de</text:span><text:span text:style-name="T2175"><text:s/></text:span><text:span text:style-name="T2176">Vargas</text:span><text:span text:style-name="T2177"><text:s/></text:span><text:span text:style-name="T2178">Pires</text:span><text:span text:style-name="T2179"><text:s/></text:span><text:span text:style-name="T2180">da</text:span><text:span text:style-name="T2181"><text:s/></text:span><text:span text:style-name="T2182">Silva</text:span></text:p>
          </table:table-cell>
          <table:table-cell table:style-name="TableCell2183">
            <text:p text:style-name="P2184"><text:span text:style-name="T2185">Boxe</text:span></text:p>
          </table:table-cell>
        </table:table-row>
        <table:table-row table:style-name="TableRow2186">
          <table:table-cell table:style-name="TableCell2187">
            <text:p text:style-name="P2188"><text:span text:style-name="T2189">Carolina</text:span><text:span text:style-name="T2190"><text:s/></text:span><text:span text:style-name="T2191">Knak</text:span><text:span text:style-name="T2192"><text:s/></text:span><text:span text:style-name="T2193">Scheneckemberg</text:span></text:p>
          </table:table-cell>
          <table:table-cell table:style-name="TableCell2194">
            <text:p text:style-name="P2195"><text:span text:style-name="T2196">Basquete</text:span><text:span text:style-name="T2197"><text:s/>Feminino</text:span></text:p>
          </table:table-cell>
        </table:table-row>
        <table:table-row table:style-name="TableRow2198">
          <table:table-cell table:style-name="TableCell2199">
            <text:p text:style-name="P2200"><text:span text:style-name="T2201">Caroline</text:span><text:span text:style-name="T2202"><text:s/></text:span><text:span text:style-name="T2203">Inácio</text:span><text:span text:style-name="T2204"><text:s/></text:span><text:span text:style-name="T2205">Borges</text:span></text:p>
          </table:table-cell>
          <table:table-cell table:style-name="TableCell2206">
            <text:p text:style-name="P2207"><text:span text:style-name="T2208">Tênis</text:span><text:span text:style-name="T2209"><text:s/></text:span><text:span text:style-name="T2210">de</text:span><text:span text:style-name="T2211"><text:s/>Mesa</text:span></text:p>
          </table:table-cell>
        </table:table-row>
        <table:table-row table:style-name="TableRow2212">
          <table:table-cell table:style-name="TableCell2213">
            <text:p text:style-name="P2214"><text:span text:style-name="T2215">Catharina</text:span><text:span text:style-name="T2216"><text:s/></text:span><text:span text:style-name="T2217">Alves</text:span><text:span text:style-name="T2218"><text:s/></text:span><text:span text:style-name="T2219">Cardoso</text:span></text:p>
          </table:table-cell>
          <table:table-cell table:style-name="TableCell2220">
            <text:p text:style-name="P2221"><text:span text:style-name="T2222">Xadrez</text:span></text:p>
          </table:table-cell>
        </table:table-row>
        <table:table-row table:style-name="TableRow2223">
          <table:table-cell table:style-name="TableCell2224">
            <text:p text:style-name="P2225"><text:span text:style-name="T2226">Cauan</text:span><text:span text:style-name="T2227"><text:s/></text:span><text:span text:style-name="T2228">Henrique</text:span><text:span text:style-name="T2229"><text:s/></text:span><text:span text:style-name="T2230">da</text:span><text:span text:style-name="T2231"><text:s/>Silva</text:span></text:p>
          </table:table-cell>
          <table:table-cell table:style-name="TableCell2232">
            <text:p text:style-name="P2233"><text:span text:style-name="T2234">Futsal</text:span><text:span text:style-name="T2235"><text:s/></text:span><text:span text:style-name="T2236">Masculino</text:span></text:p>
          </table:table-cell>
        </table:table-row>
        <table:table-row table:style-name="TableRow2237">
          <table:table-cell table:style-name="TableCell2238">
            <text:p text:style-name="P2239"><text:span text:style-name="T2240">Clara</text:span><text:span text:style-name="T2241"><text:s/></text:span><text:span text:style-name="T2242">Dias</text:span></text:p>
          </table:table-cell>
          <table:table-cell table:style-name="TableCell2243">
            <text:p text:style-name="P2244"><text:span text:style-name="T2245">Xadrez</text:span></text:p>
          </table:table-cell>
        </table:table-row>
        <table:table-row table:style-name="TableRow2246">
          <table:table-cell table:style-name="TableCell2247">
            <text:p text:style-name="P2248"><text:span text:style-name="T2249">Claudio</text:span><text:span text:style-name="T2250"><text:s/></text:span><text:span text:style-name="T2251">Pacheco</text:span></text:p>
          </table:table-cell>
          <table:table-cell table:style-name="TableCell2252">
            <text:p text:style-name="P2253"><text:span text:style-name="T2254">Paradesporto</text:span></text:p>
          </table:table-cell>
        </table:table-row>
        <table:table-row table:style-name="TableRow2255">
          <table:table-cell table:style-name="TableCell2256">
            <text:p text:style-name="P2257"><text:span text:style-name="T2258">Conrado</text:span><text:span text:style-name="T2259"><text:s/>Contessi</text:span></text:p>
          </table:table-cell>
          <table:table-cell table:style-name="TableCell2260">
            <text:p text:style-name="P2261"><text:span text:style-name="T2262">Paradesporto</text:span></text:p>
          </table:table-cell>
        </table:table-row>
        <table:table-row table:style-name="TableRow2263">
          <table:table-cell table:style-name="TableCell2264">
            <text:p text:style-name="P2265"><text:span text:style-name="T2266">Daniel</text:span><text:span text:style-name="T2267"><text:s/></text:span><text:span text:style-name="T2268">Tomé</text:span><text:span text:style-name="T2269"><text:s/></text:span><text:span text:style-name="T2270">Madeira</text:span></text:p>
          </table:table-cell>
          <table:table-cell table:style-name="TableCell2271">
            <text:p text:style-name="P2272"><text:span text:style-name="T2273">Handebol</text:span><text:span text:style-name="T2274"><text:s/></text:span><text:span text:style-name="T2275">Masculino</text:span></text:p>
          </table:table-cell>
        </table:table-row>
        <table:table-row table:style-name="TableRow2276">
          <table:table-cell table:style-name="TableCell2277">
            <text:p text:style-name="P2278"><text:span text:style-name="T2279">Daniele</text:span><text:span text:style-name="T2280"><text:s/></text:span><text:span text:style-name="T2281">da</text:span><text:span text:style-name="T2282"><text:s/></text:span><text:span text:style-name="T2283">Silva</text:span></text:p>
          </table:table-cell>
          <table:table-cell table:style-name="TableCell2284">
            <text:p text:style-name="P2285"><text:span text:style-name="T2286">Tênis</text:span><text:span text:style-name="T2287"><text:s/></text:span><text:span text:style-name="T2288">de</text:span><text:span text:style-name="T2289"><text:s/>Mesa</text:span></text:p>
          </table:table-cell>
        </table:table-row>
        <table:table-row table:style-name="TableRow2290">
          <table:table-cell table:style-name="TableCell2291">
            <text:p text:style-name="P2292"><text:span text:style-name="T2293">Danielly</text:span><text:span text:style-name="T2294"><text:s/></text:span><text:span text:style-name="T2295">Domingues</text:span><text:span text:style-name="T2296"><text:s/></text:span><text:span text:style-name="T2297">da</text:span><text:span text:style-name="T2298"><text:s/>Cruz</text:span></text:p>
          </table:table-cell>
          <table:table-cell table:style-name="TableCell2299">
            <text:p text:style-name="P2300"><text:span text:style-name="T2301">Voleibol</text:span><text:span text:style-name="T2302"><text:s/></text:span><text:span text:style-name="T2303">Feminino</text:span></text:p>
          </table:table-cell>
        </table:table-row>
        <table:table-row table:style-name="TableRow2304">
          <table:table-cell table:style-name="TableCell2305">
            <text:p text:style-name="P2306"><text:span text:style-name="T2307">Davi</text:span><text:span text:style-name="T2308"><text:s/></text:span><text:span text:style-name="T2309">Bez</text:span><text:span text:style-name="T2310"><text:s/>Birolo</text:span></text:p>
          </table:table-cell>
          <table:table-cell table:style-name="TableCell2311">
            <text:p text:style-name="P2312"><text:span text:style-name="T2313">Futsal</text:span><text:span text:style-name="T2314"><text:s/></text:span><text:span text:style-name="T2315">Masculino</text:span></text:p>
          </table:table-cell>
        </table:table-row>
        <table:table-row table:style-name="TableRow2316">
          <table:table-cell table:style-name="TableCell2317">
            <text:p text:style-name="P2318"><text:span text:style-name="T2319">Davi</text:span><text:span text:style-name="T2320"><text:s/></text:span><text:span text:style-name="T2321">de</text:span><text:span text:style-name="T2322"><text:s/></text:span><text:span text:style-name="T2323">Souza</text:span><text:span text:style-name="T2324"><text:s/>Rodolfo</text:span></text:p>
          </table:table-cell>
          <table:table-cell table:style-name="TableCell2325">
            <text:p text:style-name="P2326"><text:span text:style-name="T2327">Handebol</text:span><text:span text:style-name="T2328"><text:s/></text:span><text:span text:style-name="T2329">Masculino</text:span></text:p>
          </table:table-cell>
        </table:table-row>
        <table:table-row table:style-name="TableRow2330">
          <table:table-cell table:style-name="TableCell2331">
            <text:p text:style-name="P2332"><text:span text:style-name="T2333">Davi</text:span><text:span text:style-name="T2334"><text:s/></text:span><text:span text:style-name="T2335">Fogaça</text:span><text:span text:style-name="T2336"><text:s/></text:span><text:span text:style-name="T2337">Teodoro</text:span><text:span text:style-name="T2338"><text:s/></text:span><text:span text:style-name="T2339">dos</text:span><text:span text:style-name="T2340"><text:s/></text:span><text:span text:style-name="T2341">Reis</text:span></text:p>
          </table:table-cell>
          <table:table-cell table:style-name="TableCell2342">
            <text:p text:style-name="P2343"><text:span text:style-name="T2344">Futsal</text:span><text:span text:style-name="T2345"><text:s/></text:span><text:span text:style-name="T2346">Masculino</text:span></text:p>
          </table:table-cell>
        </table:table-row>
        <table:table-row table:style-name="TableRow2347">
          <table:table-cell table:style-name="TableCell2348">
            <text:p text:style-name="P2349"><text:span text:style-name="T2350">Davi</text:span><text:span text:style-name="T2351"><text:s/></text:span><text:span text:style-name="T2352">Mendes</text:span></text:p>
          </table:table-cell>
          <table:table-cell table:style-name="TableCell2353">
            <text:p text:style-name="P2354"><text:span text:style-name="T2355">Futsal</text:span><text:span text:style-name="T2356"><text:s/></text:span><text:span text:style-name="T2357">Masculino</text:span></text:p>
          </table:table-cell>
        </table:table-row>
        <table:table-row table:style-name="TableRow2358">
          <table:table-cell table:style-name="TableCell2359">
            <text:p text:style-name="P2360"><text:span text:style-name="T2361">Davi</text:span><text:span text:style-name="T2362"><text:s/></text:span><text:span text:style-name="T2363">Ramos</text:span></text:p>
          </table:table-cell>
          <table:table-cell table:style-name="TableCell2364">
            <text:p text:style-name="P2365"><text:span text:style-name="T2366">Basquete</text:span><text:span text:style-name="T2367"><text:s/></text:span><text:span text:style-name="T2368">Masculino</text:span></text:p>
          </table:table-cell>
        </table:table-row>
        <table:table-row table:style-name="TableRow2369">
          <table:table-cell table:style-name="TableCell2370">
            <text:p text:style-name="P2371"><text:span text:style-name="T2372">Delfino</text:span><text:span text:style-name="T2373"><text:s/></text:span><text:span text:style-name="T2374">Da</text:span><text:span text:style-name="T2375"><text:s/></text:span><text:span text:style-name="T2376">Rosa</text:span><text:span text:style-name="T2377"><text:s/>Cunha</text:span></text:p>
          </table:table-cell>
          <table:table-cell table:style-name="TableCell2378">
            <text:p text:style-name="P2379"><text:span text:style-name="T2380">Paradesporto</text:span></text:p>
          </table:table-cell>
        </table:table-row>
        <table:table-row table:style-name="TableRow2381">
          <table:table-cell table:style-name="TableCell2382">
            <text:p text:style-name="P2383"><text:span text:style-name="T2384">Denilson</text:span><text:span text:style-name="T2385"><text:s/></text:span><text:span text:style-name="T2386">Fernandes</text:span></text:p>
          </table:table-cell>
          <table:table-cell table:style-name="TableCell2387">
            <text:p text:style-name="P2388"><text:span text:style-name="T2389">Bocha</text:span></text:p>
          </table:table-cell>
        </table:table-row>
        <table:table-row table:style-name="TableRow2390">
          <table:table-cell table:style-name="TableCell2391">
            <text:p text:style-name="P2392"><text:span text:style-name="T2393">Derick</text:span><text:span text:style-name="T2394"><text:s/></text:span><text:span text:style-name="T2395">Crepaldi</text:span><text:span text:style-name="T2396"><text:s/></text:span><text:span text:style-name="T2397">do</text:span><text:span text:style-name="T2398"><text:s/></text:span><text:span text:style-name="T2399">Amaral</text:span></text:p>
          </table:table-cell>
          <table:table-cell table:style-name="TableCell2400">
            <text:p text:style-name="P2401"><text:span text:style-name="T2402">Futsal</text:span><text:span text:style-name="T2403"><text:s/></text:span><text:span text:style-name="T2404">Masculino</text:span></text:p>
          </table:table-cell>
        </table:table-row>
        <table:table-row table:style-name="TableRow2405">
          <table:table-cell table:style-name="TableCell2406">
            <text:p text:style-name="P2407"><text:span text:style-name="T2408">Desmond</text:span><text:span text:style-name="T2409"><text:s/></text:span><text:span text:style-name="T2410">Boateng</text:span><text:span text:style-name="T2411"><text:s/></text:span><text:span text:style-name="T2412">Antwi</text:span></text:p>
          </table:table-cell>
          <table:table-cell table:style-name="TableCell2413">
            <text:p text:style-name="P2414"><text:span text:style-name="T2415">Atletismo</text:span></text:p>
          </table:table-cell>
        </table:table-row>
        <table:table-row table:style-name="TableRow2416">
          <table:table-cell table:style-name="TableCell2417">
            <text:p text:style-name="P2418"><text:span text:style-name="T2419">Eduarda</text:span><text:span text:style-name="T2420"><text:s/></text:span><text:span text:style-name="T2421">Medina</text:span><text:span text:style-name="T2422"><text:s/></text:span><text:span text:style-name="T2423">Barcelos</text:span></text:p>
          </table:table-cell>
          <table:table-cell table:style-name="TableCell2424">
            <text:p text:style-name="P2425"><text:span text:style-name="T2426">Futebol/Futsal</text:span><text:span text:style-name="T2427"><text:s/></text:span><text:span text:style-name="T2428">Feminino</text:span></text:p>
          </table:table-cell>
        </table:table-row>
        <table:table-row table:style-name="TableRow2429">
          <table:table-cell table:style-name="TableCell2430">
            <text:p text:style-name="P2431"><text:span text:style-name="T2432">Eduardo</text:span><text:span text:style-name="T2433"><text:s/></text:span><text:span text:style-name="T2434">Augusto</text:span><text:span text:style-name="T2435"><text:s/></text:span><text:span text:style-name="T2436">Cassol</text:span></text:p>
          </table:table-cell>
          <table:table-cell table:style-name="TableCell2437">
            <text:p text:style-name="P2438"><text:span text:style-name="T2439">Futsal</text:span><text:span text:style-name="T2440"><text:s/></text:span><text:span text:style-name="T2441">Masculino</text:span></text:p>
          </table:table-cell>
        </table:table-row>
        <table:table-row table:style-name="TableRow2442">
          <table:table-cell table:style-name="TableCell2443">
            <text:p text:style-name="P2444"><text:span text:style-name="T2445">Eduardo</text:span><text:span text:style-name="T2446"><text:s/></text:span><text:span text:style-name="T2447">de</text:span><text:span text:style-name="T2448"><text:s/></text:span><text:span text:style-name="T2449">Oliveira</text:span><text:span text:style-name="T2450"><text:s/></text:span><text:span text:style-name="T2451">Fragoso</text:span></text:p>
          </table:table-cell>
          <table:table-cell table:style-name="TableCell2452">
            <text:p text:style-name="P2453"><text:span text:style-name="T2454">Tênis</text:span><text:span text:style-name="T2455"><text:s/></text:span><text:span text:style-name="T2456">de</text:span><text:span text:style-name="T2457"><text:s/>Mesa</text:span></text:p>
          </table:table-cell>
        </table:table-row>
        <table:table-row table:style-name="TableRow2458">
          <table:table-cell table:style-name="TableCell2459">
            <text:p text:style-name="P2460"><text:span text:style-name="T2461">Elena</text:span><text:span text:style-name="T2462"><text:s/></text:span><text:span text:style-name="T2463">Pires</text:span><text:span text:style-name="T2464"><text:s/></text:span><text:span text:style-name="T2465">Gomes</text:span></text:p>
          </table:table-cell>
          <table:table-cell table:style-name="TableCell2466">
            <text:p text:style-name="P2467"><text:span text:style-name="T2468">Ginastica</text:span><text:span text:style-name="T2469"><text:s/></text:span><text:span text:style-name="T2470">Rítmica</text:span></text:p>
          </table:table-cell>
        </table:table-row>
        <table:table-row table:style-name="TableRow2471">
          <table:table-cell table:style-name="TableCell2472">
            <text:p text:style-name="P2473"><text:span text:style-name="T2474">Eloa</text:span><text:span text:style-name="T2475"><text:s/></text:span><text:span text:style-name="T2476">Simão</text:span><text:span text:style-name="T2477"><text:s/>Felix</text:span></text:p>
          </table:table-cell>
          <table:table-cell table:style-name="TableCell2478">
            <text:p text:style-name="P2479"><text:span text:style-name="T2480">Basquete</text:span><text:span text:style-name="T2481"><text:s/>Feminino</text:span></text:p>
          </table:table-cell>
        </table:table-row>
        <table:table-row table:style-name="TableRow2482">
          <table:table-cell table:style-name="TableCell2483">
            <text:p text:style-name="P2484"><text:span text:style-name="T2485">Emanuel</text:span><text:span text:style-name="T2486"><text:s/></text:span><text:span text:style-name="T2487">Biella</text:span><text:span text:style-name="T2488"><text:s/></text:span><text:span text:style-name="T2489">Antonio</text:span></text:p>
          </table:table-cell>
          <table:table-cell table:style-name="TableCell2490">
            <text:p text:style-name="P2491"><text:span text:style-name="T2492">Handebol</text:span><text:span text:style-name="T2493"><text:s/></text:span><text:span text:style-name="T2494">Masculino</text:span></text:p>
          </table:table-cell>
        </table:table-row>
        <table:table-row table:style-name="TableRow2495">
          <table:table-cell table:style-name="TableCell2496">
            <text:p text:style-name="P2497"><text:span text:style-name="T2498">Ester</text:span><text:span text:style-name="T2499"><text:s/></text:span><text:span text:style-name="T2500">Teixeira Santos</text:span></text:p>
          </table:table-cell>
          <table:table-cell table:style-name="TableCell2501">
            <text:p text:style-name="P2502"><text:span text:style-name="T2503">Basquete</text:span><text:span text:style-name="T2504"><text:s/>Feminino</text:span></text:p>
          </table:table-cell>
        </table:table-row>
        <table:table-row table:style-name="TableRow2505">
          <table:table-cell table:style-name="TableCell2506">
            <text:p text:style-name="P2507"><text:span text:style-name="T2508">Estevão</text:span><text:span text:style-name="T2509"><text:s/></text:span><text:span text:style-name="T2510">Gasparoni</text:span><text:span text:style-name="T2511"><text:s/></text:span><text:span text:style-name="T2512">Pereira</text:span></text:p>
          </table:table-cell>
          <table:table-cell table:style-name="TableCell2513">
            <text:p text:style-name="P2514"><text:span text:style-name="T2515">Basquete</text:span><text:span text:style-name="T2516"><text:s/></text:span><text:span text:style-name="T2517">Masculino</text:span></text:p>
          </table:table-cell>
        </table:table-row>
        <table:table-row table:style-name="TableRow2518">
          <table:table-cell table:style-name="TableCell2519">
            <text:p text:style-name="P2520"><text:span text:style-name="T2521">Felipe</text:span><text:span text:style-name="T2522"><text:s/></text:span><text:span text:style-name="T2523">Luiz</text:span><text:span text:style-name="T2524"><text:s/></text:span><text:span text:style-name="T2525">de</text:span><text:span text:style-name="T2526"><text:s/></text:span><text:span text:style-name="T2527">Oliveira</text:span><text:span text:style-name="T2528"><text:s/></text:span><text:span text:style-name="T2529">Dal</text:span><text:span text:style-name="T2530"><text:s/></text:span><text:span text:style-name="T2531">Lago</text:span></text:p>
          </table:table-cell>
          <table:table-cell table:style-name="TableCell2532">
            <text:p text:style-name="P2533"><text:span text:style-name="T2534">Futsal</text:span><text:span text:style-name="T2535"><text:s/></text:span><text:span text:style-name="T2536">Masculino</text:span></text:p>
          </table:table-cell>
        </table:table-row>
        <table:table-row table:style-name="TableRow2537">
          <table:table-cell table:style-name="TableCell2538">
            <text:p text:style-name="P2539"><text:span text:style-name="T2540">Fernando</text:span><text:span text:style-name="T2541"><text:s/></text:span><text:span text:style-name="T2542">Fernandes</text:span><text:span text:style-name="T2543"><text:s/></text:span><text:span text:style-name="T2544">da</text:span><text:span text:style-name="T2545"><text:s/></text:span><text:span text:style-name="T2546">Conceição</text:span></text:p>
          </table:table-cell>
          <table:table-cell table:style-name="TableCell2547">
            <text:p text:style-name="P2548"><text:span text:style-name="T2549">Futsal</text:span><text:span text:style-name="T2550"><text:s/></text:span><text:span text:style-name="T2551">Masculino</text:span></text:p>
          </table:table-cell>
        </table:table-row>
        <table:table-row table:style-name="TableRow2552">
          <table:table-cell table:style-name="TableCell2553">
            <text:p text:style-name="P2554"><text:span text:style-name="T2555">Fernando</text:span><text:span text:style-name="T2556"><text:s/></text:span><text:span text:style-name="T2557">Gavilan</text:span><text:span text:style-name="T2558"><text:s/></text:span><text:span text:style-name="T2559">Spek</text:span><text:span text:style-name="T2560"><text:s/></text:span><text:span text:style-name="T2561">Boher</text:span></text:p>
          </table:table-cell>
          <table:table-cell table:style-name="TableCell2562">
            <text:p text:style-name="P2563"><text:span text:style-name="T2564">Futsal</text:span><text:span text:style-name="T2565"><text:s/></text:span><text:span text:style-name="T2566">Masculino</text:span></text:p>
          </table:table-cell>
        </table:table-row>
        <table:table-row table:style-name="TableRow2567">
          <table:table-cell table:style-name="TableCell2568">
            <text:p text:style-name="P2569"><text:span text:style-name="T2570">Fernando</text:span><text:span text:style-name="T2571"><text:s/></text:span><text:span text:style-name="T2572">Vieira</text:span><text:span text:style-name="T2573"><text:s/></text:span><text:span text:style-name="T2574">Bonfante</text:span></text:p>
          </table:table-cell>
          <table:table-cell table:style-name="TableCell2575">
            <text:p text:style-name="P2576"><text:span text:style-name="T2577">Jiu</text:span><text:span text:style-name="T2578"><text:s/></text:span><text:span text:style-name="T2579">Jitsu</text:span></text:p>
          </table:table-cell>
        </table:table-row>
        <table:table-row table:style-name="TableRow2580">
          <table:table-cell table:style-name="TableCell2581">
            <text:p text:style-name="P2582"><text:span text:style-name="T2583">Gabriel</text:span><text:span text:style-name="T2584"><text:s/></text:span><text:span text:style-name="T2585">Antunis</text:span></text:p>
          </table:table-cell>
          <table:table-cell table:style-name="TableCell2586">
            <text:p text:style-name="P2587"><text:span text:style-name="T2588">Paradesporto</text:span></text:p>
          </table:table-cell>
        </table:table-row>
        <table:table-row table:style-name="TableRow2589">
          <table:table-cell table:style-name="TableCell2590">
            <text:p text:style-name="P2591"><text:span text:style-name="T2592">Gabriel</text:span><text:span text:style-name="T2593"><text:s/></text:span><text:span text:style-name="T2594">Hemmelmann</text:span></text:p>
          </table:table-cell>
          <table:table-cell table:style-name="TableCell2595">
            <text:p text:style-name="P2596"><text:span text:style-name="T2597">Tênis</text:span></text:p>
          </table:table-cell>
        </table:table-row>
        <table:table-row table:style-name="TableRow2598">
          <table:table-cell table:style-name="TableCell2599">
            <text:p text:style-name="P2600"><text:span text:style-name="T2601">Gabriel</text:span><text:span text:style-name="T2602"><text:s/></text:span><text:span text:style-name="T2603">Natan</text:span><text:span text:style-name="T2604"><text:s/></text:span><text:span text:style-name="T2605">Canossa</text:span><text:span text:style-name="T2606"><text:s/></text:span><text:span text:style-name="T2607">Ferenz</text:span></text:p>
          </table:table-cell>
          <table:table-cell table:style-name="TableCell2608">
            <text:p text:style-name="P2609"><text:span text:style-name="T2610">Handebol</text:span><text:span text:style-name="T2611"><text:s/></text:span><text:span text:style-name="T2612">Masculino</text:span></text:p>
          </table:table-cell>
        </table:table-row>
        <table:table-row table:style-name="TableRow2613">
          <table:table-cell table:style-name="TableCell2614">
            <text:p text:style-name="P2615"><text:span text:style-name="T2616">Gabriel</text:span><text:span text:style-name="T2617"><text:s/></text:span><text:span text:style-name="T2618">Rufino</text:span><text:span text:style-name="T2619"><text:s/></text:span><text:span text:style-name="T2620">Vieira</text:span></text:p>
          </table:table-cell>
          <table:table-cell table:style-name="TableCell2621">
            <text:p text:style-name="P2622"><text:span text:style-name="T2623">Handebol</text:span><text:span text:style-name="T2624"><text:s/></text:span><text:span text:style-name="T2625">Masculino</text:span></text:p>
          </table:table-cell>
        </table:table-row>
        <table:table-row table:style-name="TableRow2626">
          <table:table-cell table:style-name="TableCell2627">
            <text:p text:style-name="P2628"><text:span text:style-name="T2629">Gabriela</text:span><text:span text:style-name="T2630"><text:s/></text:span><text:span text:style-name="T2631">de</text:span><text:span text:style-name="T2632"><text:s/></text:span><text:span text:style-name="T2633">Figueredo</text:span><text:span text:style-name="T2634"><text:s/>Hofmann</text:span></text:p>
          </table:table-cell>
          <table:table-cell table:style-name="TableCell2635">
            <text:p text:style-name="P2636"><text:span text:style-name="T2637">Ginastica</text:span><text:span text:style-name="T2638"><text:s/></text:span><text:span text:style-name="T2639">Rítmica</text:span></text:p>
          </table:table-cell>
        </table:table-row>
        <table:table-row table:style-name="TableRow2640">
          <table:table-cell table:style-name="TableCell2641">
            <text:p text:style-name="P2642"><text:span text:style-name="T2643">Gabriela</text:span><text:span text:style-name="T2644"><text:s/></text:span><text:span text:style-name="T2645">Paim</text:span><text:span text:style-name="T2646"><text:s/>Rita</text:span></text:p>
          </table:table-cell>
          <table:table-cell table:style-name="TableCell2647">
            <text:p text:style-name="P2648"><text:span text:style-name="T2649">Basquete</text:span><text:span text:style-name="T2650"><text:s/>Feminino</text:span></text:p>
          </table:table-cell>
        </table:table-row>
        <table:table-row table:style-name="TableRow2651">
          <table:table-cell table:style-name="TableCell2652">
            <text:p text:style-name="P2653"><text:span text:style-name="T2654">Geisla</text:span><text:span text:style-name="T2655"><text:s/></text:span><text:span text:style-name="T2656">Silva</text:span><text:span text:style-name="T2657"><text:s/></text:span><text:span text:style-name="T2658">de</text:span><text:span text:style-name="T2659"><text:s/></text:span><text:span text:style-name="T2660">Oliveira</text:span></text:p>
          </table:table-cell>
          <table:table-cell table:style-name="TableCell2661">
            <text:p text:style-name="P2662"><text:span text:style-name="T2663">Futebol/Futsal</text:span><text:span text:style-name="T2664"><text:s/></text:span><text:span text:style-name="T2665">Feminino</text:span></text:p>
          </table:table-cell>
        </table:table-row>
        <table:table-row table:style-name="TableRow2666">
          <table:table-cell table:style-name="TableCell2667">
            <text:p text:style-name="P2668"><text:span text:style-name="T2669">Giovana</text:span><text:span text:style-name="T2670"><text:s/></text:span><text:span text:style-name="T2671">de</text:span><text:span text:style-name="T2672"><text:s/></text:span><text:span text:style-name="T2673">Medeiros<text:s/></text:span><text:span text:style-name="T2674">Rabelo</text:span></text:p>
          </table:table-cell>
          <table:table-cell table:style-name="TableCell2675">
            <text:p text:style-name="P2676"><text:span text:style-name="T2677">Tênis</text:span><text:span text:style-name="T2678"><text:s/></text:span><text:span text:style-name="T2679">de</text:span><text:span text:style-name="T2680"><text:s/>Mesa</text:span></text:p>
          </table:table-cell>
        </table:table-row>
        <table:table-row table:style-name="TableRow2681">
          <table:table-cell table:style-name="TableCell2682">
            <text:p text:style-name="P2683"><text:span text:style-name="T2684">Giovana</text:span><text:span text:style-name="T2685"><text:s/></text:span><text:span text:style-name="T2686">Ventura</text:span><text:span text:style-name="T2687"><text:s/></text:span><text:span text:style-name="T2688">Aude</text:span></text:p>
          </table:table-cell>
          <table:table-cell table:style-name="TableCell2689">
            <text:p text:style-name="P2690"><text:span text:style-name="T2691">Tênis</text:span></text:p>
          </table:table-cell>
        </table:table-row>
        <table:table-row table:style-name="TableRow2692">
          <table:table-cell table:style-name="TableCell2693">
            <text:p text:style-name="P2694"><text:span text:style-name="T2695">Guilherme</text:span><text:span text:style-name="T2696"><text:s/></text:span><text:span text:style-name="T2697">Amorin</text:span><text:span text:style-name="T2698"><text:s/></text:span><text:span text:style-name="T2699">Barros</text:span></text:p>
          </table:table-cell>
          <table:table-cell table:style-name="TableCell2700">
            <text:p text:style-name="P2701"><text:span text:style-name="T2702">Tênis</text:span><text:span text:style-name="T2703"><text:s/></text:span><text:span text:style-name="T2704">de</text:span><text:span text:style-name="T2705"><text:s/>Mesa</text:span></text:p>
          </table:table-cell>
        </table:table-row>
        <table:table-row table:style-name="TableRow2706">
          <table:table-cell table:style-name="TableCell2707">
            <text:p text:style-name="P2708"><text:span text:style-name="T2709">Guilherme</text:span><text:span text:style-name="T2710"><text:s/></text:span><text:span text:style-name="T2711">Gramacho</text:span><text:span text:style-name="T2712"><text:s/></text:span><text:span text:style-name="T2713">Varela</text:span></text:p>
          </table:table-cell>
          <table:table-cell table:style-name="TableCell2714">
            <text:p text:style-name="P2715"><text:span text:style-name="T2716">Tênis</text:span></text:p>
          </table:table-cell>
        </table:table-row>
        <table:table-row table:style-name="TableRow2717">
          <table:table-cell table:style-name="TableCell2718">
            <text:p text:style-name="P2719"><text:span text:style-name="T2720">Gustavo</text:span><text:span text:style-name="T2721"><text:s/></text:span><text:span text:style-name="T2722">Lemuel</text:span><text:span text:style-name="T2723"><text:s/></text:span><text:span text:style-name="T2724">Tomchak</text:span></text:p>
          </table:table-cell>
          <table:table-cell table:style-name="TableCell2725">
            <text:p text:style-name="P2726"><text:span text:style-name="T2727">Futsal</text:span><text:span text:style-name="T2728"><text:s/></text:span><text:span text:style-name="T2729">Masculino</text:span></text:p>
          </table:table-cell>
        </table:table-row>
        <table:table-row table:style-name="TableRow2730">
          <table:table-cell table:style-name="TableCell2731">
            <text:p text:style-name="P2732"><text:span text:style-name="T2733">Gustavo</text:span><text:span text:style-name="T2734"><text:s/></text:span><text:span text:style-name="T2735">Schiestel</text:span></text:p>
          </table:table-cell>
          <table:table-cell table:style-name="TableCell2736">
            <text:p text:style-name="P2737"><text:span text:style-name="T2738">Futsal</text:span><text:span text:style-name="T2739"><text:s/></text:span><text:span text:style-name="T2740">Masculino</text:span></text:p>
          </table:table-cell>
        </table:table-row>
        <table:table-row table:style-name="TableRow2741">
          <table:table-cell table:style-name="TableCell2742">
            <text:p text:style-name="P2743"><text:span text:style-name="T2744">Gustavo</text:span><text:span text:style-name="T2745"><text:s/></text:span><text:span text:style-name="T2746">Soares</text:span><text:span text:style-name="T2747"><text:s/></text:span><text:span text:style-name="T2748">de</text:span><text:span text:style-name="T2749"><text:s/></text:span><text:span text:style-name="T2750">Souza</text:span></text:p>
          </table:table-cell>
          <table:table-cell table:style-name="TableCell2751">
            <text:p text:style-name="P2752"><text:span text:style-name="T2753">Boxe</text:span></text:p>
          </table:table-cell>
        </table:table-row>
        <table:table-row table:style-name="TableRow2754">
          <table:table-cell table:style-name="TableCell2755">
            <text:p text:style-name="P2756"><text:span text:style-name="T2757">Isabelle</text:span><text:span text:style-name="T2758"><text:s/></text:span><text:span text:style-name="T2759">Leandro</text:span><text:span text:style-name="T2760"><text:s/></text:span><text:span text:style-name="T2761">Martins</text:span></text:p>
          </table:table-cell>
          <table:table-cell table:style-name="TableCell2762">
            <text:p text:style-name="P2763"><text:span text:style-name="T2764">Basquete</text:span><text:span text:style-name="T2765"><text:s/>Feminino</text:span></text:p>
          </table:table-cell>
        </table:table-row>
        <table:table-row table:style-name="TableRow2766">
          <table:table-cell table:style-name="TableCell2767">
            <text:p text:style-name="P2768"><text:span text:style-name="T2769">Iurik</text:span><text:span text:style-name="T2770"><text:s/></text:span><text:span text:style-name="T2771">Marcílio</text:span><text:span text:style-name="T2772"><text:s/></text:span><text:span text:style-name="T2773">da</text:span><text:span text:style-name="T2774"><text:s/></text:span><text:span text:style-name="T2775">Silva</text:span></text:p>
          </table:table-cell>
          <table:table-cell table:style-name="TableCell2776">
            <text:p text:style-name="P2777"><text:span text:style-name="T2778">Handebol</text:span><text:span text:style-name="T2779"><text:s/></text:span><text:span text:style-name="T2780">Masculino</text:span></text:p>
          </table:table-cell>
        </table:table-row>
        <table:table-row table:style-name="TableRow2781">
          <table:table-cell table:style-name="TableCell2782">
            <text:p text:style-name="P2783"><text:span text:style-name="T2784">Jaison</text:span><text:span text:style-name="T2785"><text:s/></text:span><text:span text:style-name="T2786">Gadotti</text:span><text:span text:style-name="T2787"><text:s/></text:span><text:span text:style-name="T2788">Junior</text:span></text:p>
          </table:table-cell>
          <table:table-cell table:style-name="TableCell2789">
            <text:p text:style-name="P2790"><text:span text:style-name="T2791">Futsal</text:span><text:span text:style-name="T2792"><text:s/></text:span><text:span text:style-name="T2793">Masculino</text:span></text:p>
          </table:table-cell>
        </table:table-row>
        <table:table-row table:style-name="TableRow2794">
          <table:table-cell table:style-name="TableCell2795">
            <text:p text:style-name="P2796"><text:span text:style-name="T2797">João</text:span><text:span text:style-name="T2798"><text:s/></text:span><text:span text:style-name="T2799">Arthur</text:span><text:span text:style-name="T2800"><text:s/></text:span><text:span text:style-name="T2801">Jaques de</text:span><text:span text:style-name="T2802"><text:s/></text:span><text:span text:style-name="T2803">Souza</text:span></text:p>
          </table:table-cell>
          <table:table-cell table:style-name="TableCell2804">
            <text:p text:style-name="P2805"><text:span text:style-name="T2806">Futsal</text:span></text:p>
          </table:table-cell>
        </table:table-row>
        <table:table-row table:style-name="TableRow2807">
          <table:table-cell table:style-name="TableCell2808">
            <text:p text:style-name="P2809"><text:span text:style-name="T2810">João</text:span><text:span text:style-name="T2811"><text:s/></text:span><text:span text:style-name="T2812">do</text:span><text:span text:style-name="T2813"><text:s/></text:span><text:span text:style-name="T2814">Canto</text:span><text:span text:style-name="T2815"><text:s/></text:span><text:span text:style-name="T2816">Flor</text:span></text:p>
          </table:table-cell>
          <table:table-cell table:style-name="TableCell2817">
            <text:p text:style-name="P2818"><text:span text:style-name="T2819">Handebol</text:span><text:span text:style-name="T2820"><text:s/></text:span><text:span text:style-name="T2821">Masculino</text:span></text:p>
          </table:table-cell>
        </table:table-row>
        <table:table-row table:style-name="TableRow2822">
          <table:table-cell table:style-name="TableCell2823">
            <text:p text:style-name="P2824"><text:span text:style-name="T2825">João</text:span><text:span text:style-name="T2826"><text:s/></text:span><text:span text:style-name="T2827">Paulo</text:span><text:span text:style-name="T2828"><text:s/>Gregorine</text:span></text:p>
          </table:table-cell>
          <table:table-cell table:style-name="TableCell2829">
            <text:p text:style-name="P2830"><text:span text:style-name="T2831">Paradesporto</text:span></text:p>
          </table:table-cell>
        </table:table-row>
        <table:table-row table:style-name="TableRow2832">
          <table:table-cell table:style-name="TableCell2833">
            <text:p text:style-name="P2834"><text:span text:style-name="T2835">João</text:span><text:span text:style-name="T2836"><text:s/></text:span><text:span text:style-name="T2837">Pedro</text:span><text:span text:style-name="T2838"><text:s/></text:span><text:span text:style-name="T2839">Fernandes</text:span></text:p>
          </table:table-cell>
          <table:table-cell table:style-name="TableCell2840">
            <text:p text:style-name="P2841"><text:span text:style-name="T2842">Karatê</text:span></text:p>
          </table:table-cell>
        </table:table-row>
        <table:table-row table:style-name="TableRow2843">
          <table:table-cell table:style-name="TableCell2844">
            <text:p text:style-name="P2845"><text:span text:style-name="T2846">João</text:span><text:span text:style-name="T2847"><text:s/></text:span><text:span text:style-name="T2848">Victor</text:span><text:span text:style-name="T2849"><text:s/></text:span><text:span text:style-name="T2850">Jacinto</text:span><text:span text:style-name="T2851"><text:s/></text:span><text:span text:style-name="T2852">da</text:span><text:span text:style-name="T2853"><text:s/></text:span><text:span text:style-name="T2854">Luz</text:span></text:p>
          </table:table-cell>
          <table:table-cell table:style-name="TableCell2855">
            <text:p text:style-name="P2856"><text:span text:style-name="T2857">Xadrez</text:span></text:p>
          </table:table-cell>
        </table:table-row>
        <table:table-row table:style-name="TableRow2858">
          <table:table-cell table:style-name="TableCell2859">
            <text:p text:style-name="P2860"><text:span text:style-name="T2861">João</text:span><text:span text:style-name="T2862"><text:s/></text:span><text:span text:style-name="T2863">Vitor</text:span><text:span text:style-name="T2864"><text:s/></text:span><text:span text:style-name="T2865">Darabas</text:span><text:span text:style-name="T2866"><text:s/></text:span><text:span text:style-name="T2867">da</text:span><text:span text:style-name="T2868"><text:s/></text:span><text:span text:style-name="T2869">Conceição</text:span></text:p>
          </table:table-cell>
          <table:table-cell table:style-name="TableCell2870">
            <text:p text:style-name="P2871"><text:span text:style-name="T2872">Handebol</text:span><text:span text:style-name="T2873"><text:s/></text:span><text:span text:style-name="T2874">Masculino</text:span></text:p>
          </table:table-cell>
        </table:table-row>
        <table:table-row table:style-name="TableRow2875">
          <table:table-cell table:style-name="TableCell2876">
            <text:p text:style-name="P2877"><text:span text:style-name="T2878">Josianne</text:span><text:span text:style-name="T2879"><text:s/></text:span><text:span text:style-name="T2880">da</text:span><text:span text:style-name="T2881"><text:s/></text:span><text:span text:style-name="T2882">Silva</text:span><text:span text:style-name="T2883"><text:s/></text:span><text:span text:style-name="T2884">Lopes</text:span></text:p>
          </table:table-cell>
          <table:table-cell table:style-name="TableCell2885">
            <text:p text:style-name="P2886"><text:span text:style-name="T2887">Futebol/Futsal</text:span><text:span text:style-name="T2888"><text:s/></text:span><text:span text:style-name="T2889">Feminino</text:span></text:p>
          </table:table-cell>
        </table:table-row>
        <table:table-row table:style-name="TableRow2890">
          <table:table-cell table:style-name="TableCell2891">
            <text:p text:style-name="P2892"><text:span text:style-name="T2893">Juan</text:span><text:span text:style-name="T2894"><text:s/></text:span><text:span text:style-name="T2895">Carlos</text:span><text:span text:style-name="T2896"><text:s/></text:span><text:span text:style-name="T2897">Quintero</text:span><text:span text:style-name="T2898"><text:s/></text:span><text:span text:style-name="T2899">Abad</text:span></text:p>
          </table:table-cell>
          <table:table-cell table:style-name="TableCell2900">
            <text:p text:style-name="P2901"><text:span text:style-name="T2902">Basquete</text:span><text:span text:style-name="T2903"><text:s/></text:span><text:span text:style-name="T2904">Masculino</text:span></text:p>
          </table:table-cell>
        </table:table-row>
        <table:table-row table:style-name="TableRow2905">
          <table:table-cell table:style-name="TableCell2906">
            <text:p text:style-name="P2907"><text:span text:style-name="T2908">Juçara</text:span><text:span text:style-name="T2909"><text:s/></text:span><text:span text:style-name="T2910">Martins</text:span><text:span text:style-name="T2911"><text:s/></text:span><text:span text:style-name="T2912">Camilo</text:span></text:p>
          </table:table-cell>
          <table:table-cell table:style-name="TableCell2913">
            <text:p text:style-name="P2914"><text:span text:style-name="T2915">Karatê</text:span></text:p>
          </table:table-cell>
        </table:table-row>
        <table:table-row table:style-name="TableRow2916">
          <table:table-cell table:style-name="TableCell2917">
            <text:p text:style-name="P2918"><text:span text:style-name="T2919">Júlia</text:span><text:span text:style-name="T2920"><text:s/></text:span><text:span text:style-name="T2921">da</text:span><text:span text:style-name="T2922"><text:s/></text:span><text:span text:style-name="T2923">Rocha</text:span><text:span text:style-name="T2924"><text:s/></text:span><text:span text:style-name="T2925">da</text:span><text:span text:style-name="T2926"><text:s/></text:span><text:span text:style-name="T2927">Silva</text:span></text:p>
          </table:table-cell>
          <table:table-cell table:style-name="TableCell2928">
            <text:p text:style-name="P2929"><text:span text:style-name="T2930">Ginastica</text:span><text:span text:style-name="T2931"><text:s/></text:span><text:span text:style-name="T2932">Rítmica</text:span></text:p>
          </table:table-cell>
        </table:table-row>
        <table:table-row table:style-name="TableRow2933">
          <table:table-cell table:style-name="TableCell2934">
            <text:p text:style-name="P2935"><text:span text:style-name="T2936">Juliana</text:span><text:span text:style-name="T2937"><text:s/></text:span><text:span text:style-name="T2938">da</text:span><text:span text:style-name="T2939"><text:s/></text:span><text:span text:style-name="T2940">Silva</text:span><text:span text:style-name="T2941"><text:s/></text:span><text:span text:style-name="T2942">Teixeira</text:span></text:p>
          </table:table-cell>
          <table:table-cell table:style-name="TableCell2943">
            <text:p text:style-name="P2944"><text:span text:style-name="T2945">Jiu</text:span><text:span text:style-name="T2946"><text:s/></text:span><text:span text:style-name="T2947">Jitsu</text:span></text:p>
          </table:table-cell>
        </table:table-row>
        <table:table-row table:style-name="TableRow2948">
          <table:table-cell table:style-name="TableCell2949">
            <text:p text:style-name="P2950"><text:span text:style-name="T2951">Juliano</text:span><text:span text:style-name="T2952"><text:s/></text:span><text:span text:style-name="T2953">Domingos</text:span></text:p>
          </table:table-cell>
          <table:table-cell table:style-name="TableCell2954">
            <text:p text:style-name="P2955"><text:span text:style-name="T2956">Paradesporto</text:span></text:p>
          </table:table-cell>
        </table:table-row>
        <table:table-row table:style-name="TableRow2957">
          <table:table-cell table:style-name="TableCell2958">
            <text:p text:style-name="P2959"><text:span text:style-name="T2960">Karine</text:span><text:span text:style-name="T2961"><text:s/></text:span><text:span text:style-name="T2962">Gonçalves</text:span><text:span text:style-name="T2963"><text:s/>Ouriques</text:span></text:p>
          </table:table-cell>
          <table:table-cell table:style-name="TableCell2964">
            <text:p text:style-name="P2965"><text:span text:style-name="T2966">Basquete</text:span><text:span text:style-name="T2967"><text:s/>Feminino</text:span></text:p>
          </table:table-cell>
        </table:table-row>
        <table:table-row table:style-name="TableRow2968">
          <table:table-cell table:style-name="TableCell2969">
            <text:p text:style-name="P2970"><text:span text:style-name="T2971">Katherine</text:span><text:span text:style-name="T2972"><text:s/></text:span><text:span text:style-name="T2973">Ferreira</text:span></text:p>
          </table:table-cell>
          <table:table-cell table:style-name="TableCell2974">
            <text:p text:style-name="P2975"><text:span text:style-name="T2976">Tênis</text:span><text:span text:style-name="T2977"><text:s/></text:span><text:span text:style-name="T2978">de</text:span><text:span text:style-name="T2979"><text:s/>Mesa</text:span></text:p>
          </table:table-cell>
        </table:table-row>
        <table:table-row table:style-name="TableRow2980">
          <table:table-cell table:style-name="TableCell2981">
            <text:p text:style-name="P2982"><text:span text:style-name="T2983">Kauã</text:span><text:span text:style-name="T2984"><text:s/></text:span><text:span text:style-name="T2985">Bernardo</text:span></text:p>
          </table:table-cell>
          <table:table-cell table:style-name="TableCell2986">
            <text:p text:style-name="P2987"><text:span text:style-name="T2988">Karatê</text:span></text:p>
          </table:table-cell>
        </table:table-row>
        <table:table-row table:style-name="TableRow2989">
          <table:table-cell table:style-name="TableCell2990">
            <text:p text:style-name="P2991"><text:span text:style-name="T2992">Kauan</text:span><text:span text:style-name="T2993"><text:s/></text:span><text:span text:style-name="T2994">Carlos</text:span><text:span text:style-name="T2995"><text:s/></text:span><text:span text:style-name="T2996">Cardoso</text:span><text:span text:style-name="T2997"><text:s/></text:span><text:span text:style-name="T2998">da</text:span><text:span text:style-name="T2999"><text:s/></text:span><text:span text:style-name="T3000">Silva</text:span></text:p>
          </table:table-cell>
          <table:table-cell table:style-name="TableCell3001">
            <text:p text:style-name="P3002"><text:span text:style-name="T3003">Xadrez</text:span></text:p>
          </table:table-cell>
        </table:table-row>
        <table:table-row table:style-name="TableRow3004">
          <table:table-cell table:style-name="TableCell3005">
            <text:p text:style-name="P3006"><text:span text:style-name="T3007">Kayan</text:span><text:span text:style-name="T3008"><text:s/></text:span><text:span text:style-name="T3009">do</text:span><text:span text:style-name="T3010"><text:s/></text:span><text:span text:style-name="T3011">Amaral</text:span><text:span text:style-name="T3012"><text:s/></text:span><text:span text:style-name="T3013">Grosse</text:span></text:p>
          </table:table-cell>
          <table:table-cell table:style-name="TableCell3014">
            <text:p text:style-name="P3015"><text:span text:style-name="T3016">Basquete</text:span><text:span text:style-name="T3017"><text:s/></text:span><text:span text:style-name="T3018">Masculino</text:span></text:p>
          </table:table-cell>
        </table:table-row>
        <table:table-row table:style-name="TableRow3019">
          <table:table-cell table:style-name="TableCell3020">
            <text:p text:style-name="P3021"><text:span text:style-name="T3022">Kemelli</text:span><text:span text:style-name="T3023"><text:s/></text:span><text:span text:style-name="T3024">Alexandre</text:span><text:span text:style-name="T3025"><text:s/></text:span><text:span text:style-name="T3026">Martins</text:span></text:p>
          </table:table-cell>
          <table:table-cell table:style-name="TableCell3027">
            <text:p text:style-name="P3028"><text:span text:style-name="T3029">Handebol</text:span><text:span text:style-name="T3030"><text:s/></text:span><text:span text:style-name="T3031">Feminino</text:span></text:p>
          </table:table-cell>
        </table:table-row>
        <table:table-row table:style-name="TableRow3032">
          <table:table-cell table:style-name="TableCell3033">
            <text:p text:style-name="P3034"><text:span text:style-name="T3035">Lara</text:span><text:span text:style-name="T3036"><text:s/></text:span><text:span text:style-name="T3037">Peixoto</text:span><text:span text:style-name="T3038"><text:s/></text:span><text:span text:style-name="T3039">Leal</text:span></text:p>
          </table:table-cell>
          <table:table-cell table:style-name="TableCell3040">
            <text:p text:style-name="P3041"><text:span text:style-name="T3042">Voleibol</text:span><text:span text:style-name="T3043"><text:s/></text:span><text:span text:style-name="T3044">Feminino</text:span></text:p>
          </table:table-cell>
        </table:table-row>
        <table:table-row table:style-name="TableRow3045">
          <table:table-cell table:style-name="TableCell3046">
            <text:p text:style-name="P3047"><text:span text:style-name="T3048">Larissa</text:span><text:span text:style-name="T3049"><text:s/></text:span><text:span text:style-name="T3050">da</text:span><text:span text:style-name="T3051"><text:s/></text:span><text:span text:style-name="T3052">Silva</text:span><text:span text:style-name="T3053"><text:s/></text:span><text:span text:style-name="T3054">Ferreira</text:span></text:p>
          </table:table-cell>
          <table:table-cell table:style-name="TableCell3055">
            <text:p text:style-name="P3056"><text:span text:style-name="T3057">Handebol</text:span><text:span text:style-name="T3058"><text:s/></text:span><text:span text:style-name="T3059">Feminino</text:span></text:p>
          </table:table-cell>
        </table:table-row>
        <table:table-row table:style-name="TableRow3060">
          <table:table-cell table:style-name="TableCell3061">
            <text:p text:style-name="P3062"><text:span text:style-name="T3063">Lavinia</text:span><text:span text:style-name="T3064"><text:s/></text:span><text:span text:style-name="T3065">Perdoná</text:span><text:span text:style-name="T3066"><text:s/></text:span><text:span text:style-name="T3067">Vieira</text:span></text:p>
          </table:table-cell>
          <table:table-cell table:style-name="TableCell3068">
            <text:p text:style-name="P3069"><text:span text:style-name="T3070">Ginastica</text:span><text:span text:style-name="T3071"><text:s/></text:span><text:span text:style-name="T3072">Rítmica</text:span></text:p>
          </table:table-cell>
        </table:table-row>
        <table:table-row table:style-name="TableRow3073">
          <table:table-cell table:style-name="TableCell3074">
            <text:p text:style-name="P3075"><text:span text:style-name="T3076">Leonardo</text:span><text:span text:style-name="T3077"><text:s/></text:span><text:span text:style-name="T3078">Arnold</text:span></text:p>
          </table:table-cell>
          <table:table-cell table:style-name="TableCell3079">
            <text:p text:style-name="P3080"><text:span text:style-name="T3081">Paradesporto</text:span></text:p>
          </table:table-cell>
        </table:table-row>
        <table:table-row table:style-name="TableRow3082">
          <table:table-cell table:style-name="TableCell3083">
            <text:p text:style-name="P3084"><text:span text:style-name="T3085">Lessandro</text:span><text:span text:style-name="T3086"><text:s/></text:span><text:span text:style-name="T3087">de</text:span><text:span text:style-name="T3088"><text:s/></text:span><text:span text:style-name="T3089">Menech</text:span></text:p>
          </table:table-cell>
          <table:table-cell table:style-name="TableCell3090">
            <text:p text:style-name="P3091"><text:span text:style-name="T3092">Futsal</text:span></text:p>
          </table:table-cell>
        </table:table-row>
        <table:table-row table:style-name="TableRow3093">
          <table:table-cell table:style-name="TableCell3094">
            <text:p text:style-name="P3095"><text:span text:style-name="T3096">Leticia</text:span><text:span text:style-name="T3097"><text:s/></text:span><text:span text:style-name="T3098">de</text:span><text:span text:style-name="T3099"><text:s/></text:span><text:span text:style-name="T3100">Macedo</text:span></text:p>
          </table:table-cell>
          <table:table-cell table:style-name="TableCell3101">
            <text:p text:style-name="P3102"><text:span text:style-name="T3103">Futebol/Futsal</text:span><text:span text:style-name="T3104"><text:s/></text:span><text:span text:style-name="T3105">Feminino</text:span></text:p>
          </table:table-cell>
        </table:table-row>
        <table:table-row table:style-name="TableRow3106">
          <table:table-cell table:style-name="TableCell3107">
            <text:p text:style-name="P3108"><text:span text:style-name="T3109">Leticia</text:span><text:span text:style-name="T3110"><text:s/></text:span><text:span text:style-name="T3111">de</text:span><text:span text:style-name="T3112"><text:s/></text:span><text:span text:style-name="T3113">Oliveira</text:span><text:span text:style-name="T3114"><text:s/></text:span><text:span text:style-name="T3115">Savi</text:span></text:p>
          </table:table-cell>
          <table:table-cell table:style-name="TableCell3116">
            <text:p text:style-name="P3117"><text:span text:style-name="T3118">Atletismo</text:span></text:p>
          </table:table-cell>
        </table:table-row>
        <table:table-row table:style-name="TableRow3119">
          <table:table-cell table:style-name="TableCell3120">
            <text:p text:style-name="P3121"><text:span text:style-name="T3122">Lorena</text:span><text:span text:style-name="T3123"><text:s/></text:span><text:span text:style-name="T3124">Delmondes</text:span><text:span text:style-name="T3125"><text:s/></text:span><text:span text:style-name="T3126">Wacked</text:span></text:p>
          </table:table-cell>
          <table:table-cell table:style-name="TableCell3127">
            <text:p text:style-name="P3128"><text:span text:style-name="T3129">Handebol</text:span><text:span text:style-name="T3130"><text:s/></text:span><text:span text:style-name="T3131">Feminino</text:span></text:p>
          </table:table-cell>
        </table:table-row>
        <table:table-row table:style-name="TableRow3132">
          <table:table-cell table:style-name="TableCell3133">
            <text:p text:style-name="P3134"><text:span text:style-name="T3135">Lorenzo</text:span><text:span text:style-name="T3136"><text:s/></text:span><text:span text:style-name="T3137">Brogni</text:span><text:span text:style-name="T3138"><text:s/>Souza</text:span></text:p>
          </table:table-cell>
          <table:table-cell table:style-name="TableCell3139">
            <text:p text:style-name="P3140"><text:span text:style-name="T3141">Tênis</text:span></text:p>
          </table:table-cell>
        </table:table-row>
        <table:table-row table:style-name="TableRow3142">
          <table:table-cell table:style-name="TableCell3143">
            <text:p text:style-name="P3144"><text:span text:style-name="T3145">Lucas</text:span><text:span text:style-name="T3146"><text:s/></text:span><text:span text:style-name="T3147">Carvalho</text:span><text:span text:style-name="T3148"><text:s/></text:span><text:span text:style-name="T3149">Serafim</text:span></text:p>
          </table:table-cell>
          <table:table-cell table:style-name="TableCell3150">
            <text:p text:style-name="P3151"><text:span text:style-name="T3152">Tênis</text:span><text:span text:style-name="T3153"><text:s/></text:span><text:span text:style-name="T3154">de</text:span><text:span text:style-name="T3155"><text:s/>Mesa</text:span></text:p>
          </table:table-cell>
        </table:table-row>
        <table:table-row table:style-name="TableRow3156">
          <table:table-cell table:style-name="TableCell3157">
            <text:p text:style-name="P3158"><text:span text:style-name="T3159">Lucas</text:span><text:span text:style-name="T3160"><text:s/></text:span><text:span text:style-name="T3161">Eda</text:span><text:span text:style-name="T3162"><text:s/></text:span><text:span text:style-name="T3163">Silva</text:span></text:p>
          </table:table-cell>
          <table:table-cell table:style-name="TableCell3164">
            <text:p text:style-name="P3165"><text:span text:style-name="T3166">Paradesporto</text:span></text:p>
          </table:table-cell>
        </table:table-row>
        <table:table-row table:style-name="TableRow3167">
          <table:table-cell table:style-name="TableCell3168">
            <text:p text:style-name="P3169"><text:span text:style-name="T3170">Lucas</text:span><text:span text:style-name="T3171"><text:s/></text:span><text:span text:style-name="T3172">Emanuel</text:span><text:span text:style-name="T3173"><text:s/></text:span><text:span text:style-name="T3174">Alves<text:s/></text:span><text:span text:style-name="T3175">Cardoso</text:span></text:p>
          </table:table-cell>
          <table:table-cell table:style-name="TableCell3176">
            <text:p text:style-name="P3177"><text:span text:style-name="T3178">Xadrez</text:span></text:p>
          </table:table-cell>
        </table:table-row>
        <table:table-row table:style-name="TableRow3179">
          <table:table-cell table:style-name="TableCell3180">
            <text:p text:style-name="P3181"><text:span text:style-name="T3182">Luísa</text:span><text:span text:style-name="T3183"><text:s/></text:span><text:span text:style-name="T3184">Lummertz</text:span><text:span text:style-name="T3185"><text:s/></text:span><text:span text:style-name="T3186">Colares<text:s/></text:span><text:span text:style-name="T3187">Lopes</text:span></text:p>
          </table:table-cell>
          <table:table-cell table:style-name="TableCell3188">
            <text:p text:style-name="P3189"><text:span text:style-name="T3190">Atletismo</text:span></text:p>
          </table:table-cell>
        </table:table-row>
        <table:table-row table:style-name="TableRow3191">
          <table:table-cell table:style-name="TableCell3192">
            <text:p text:style-name="P3193"><text:span text:style-name="T3194">Luiz</text:span><text:span text:style-name="T3195"><text:s/></text:span><text:span text:style-name="T3196">Felipe</text:span><text:span text:style-name="T3197"><text:s/></text:span><text:span text:style-name="T3198">Miola</text:span><text:span text:style-name="T3199"><text:s/></text:span><text:span text:style-name="T3200">Ayres</text:span></text:p>
          </table:table-cell>
          <table:table-cell table:style-name="TableCell3201">
            <text:p text:style-name="P3202"><text:span text:style-name="T3203">Handebol</text:span><text:span text:style-name="T3204"><text:s/></text:span><text:span text:style-name="T3205">Masculino</text:span></text:p>
          </table:table-cell>
        </table:table-row>
        <table:table-row table:style-name="TableRow3206">
          <table:table-cell table:style-name="TableCell3207">
            <text:p text:style-name="P3208"><text:span text:style-name="T3209">Luiz Gustavo</text:span><text:span text:style-name="T3210"><text:s/></text:span><text:span text:style-name="T3211">Pagani</text:span><text:span text:style-name="T3212"><text:s/></text:span><text:span text:style-name="T3213">dos</text:span><text:span text:style-name="T3214"><text:s/></text:span><text:span text:style-name="T3215">Santos</text:span></text:p>
          </table:table-cell>
          <table:table-cell table:style-name="TableCell3216">
            <text:p text:style-name="P3217"><text:span text:style-name="T3218">Xadrez</text:span></text:p>
          </table:table-cell>
        </table:table-row>
        <table:table-row table:style-name="TableRow3219">
          <table:table-cell table:style-name="TableCell3220">
            <text:p text:style-name="P3221"><text:span text:style-name="T3222">Luiz</text:span><text:span text:style-name="T3223"><text:s/></text:span><text:span text:style-name="T3224">Otávio</text:span><text:span text:style-name="T3225"><text:s/></text:span><text:span text:style-name="T3226">Gonçalves</text:span><text:span text:style-name="T3227"><text:s/></text:span><text:span text:style-name="T3228">de</text:span><text:span text:style-name="T3229"><text:s/>Souza</text:span></text:p>
          </table:table-cell>
          <table:table-cell table:style-name="TableCell3230">
            <text:p text:style-name="P3231"><text:span text:style-name="T3232">Judô</text:span></text:p>
          </table:table-cell>
        </table:table-row>
        <table:table-row table:style-name="TableRow3233">
          <table:table-cell table:style-name="TableCell3234">
            <text:p text:style-name="P3235"><text:span text:style-name="T3236">Lune</text:span><text:span text:style-name="T3237"><text:s/></text:span><text:span text:style-name="T3238">Agnis</text:span><text:span text:style-name="T3239"><text:s/></text:span><text:span text:style-name="T3240">Vaz</text:span></text:p>
          </table:table-cell>
          <table:table-cell table:style-name="TableCell3241">
            <text:p text:style-name="P3242"><text:span text:style-name="T3243">Handebol</text:span><text:span text:style-name="T3244"><text:s/></text:span><text:span text:style-name="T3245">Feminino</text:span></text:p>
          </table:table-cell>
        </table:table-row>
        <table:table-row table:style-name="TableRow3246">
          <table:table-cell table:style-name="TableCell3247">
            <text:p text:style-name="P3248"><text:span text:style-name="T3249">Luz</text:span><text:span text:style-name="T3250"><text:s/></text:span><text:span text:style-name="T3251">Marina Felix</text:span><text:span text:style-name="T3252"><text:s/></text:span><text:span text:style-name="T3253">Lima</text:span></text:p>
          </table:table-cell>
          <table:table-cell table:style-name="TableCell3254">
            <text:p text:style-name="P3255"><text:span text:style-name="T3256">Futebol/Futsal</text:span><text:span text:style-name="T3257"><text:s/></text:span><text:span text:style-name="T3258">Feminino</text:span></text:p>
          </table:table-cell>
        </table:table-row>
        <table:table-row table:style-name="TableRow3259">
          <table:table-cell table:style-name="TableCell3260">
            <text:p text:style-name="P3261"><text:span text:style-name="T3262">Maiki</text:span><text:span text:style-name="T3263"><text:s/></text:span><text:span text:style-name="T3264">Bressan</text:span><text:span text:style-name="T3265"><text:s/>Rosso</text:span></text:p>
          </table:table-cell>
          <table:table-cell table:style-name="TableCell3266">
            <text:p text:style-name="P3267"><text:span text:style-name="T3268">Futsal</text:span><text:span text:style-name="T3269"><text:s/></text:span><text:span text:style-name="T3270">Masculino</text:span></text:p>
          </table:table-cell>
        </table:table-row>
        <table:table-row table:style-name="TableRow3271">
          <table:table-cell table:style-name="TableCell3272">
            <text:p text:style-name="P3273"><text:span text:style-name="T3274">Maite</text:span><text:span text:style-name="T3275"><text:s/></text:span><text:span text:style-name="T3276">de Lima</text:span><text:span text:style-name="T3277"><text:s/></text:span><text:span text:style-name="T3278">Dias</text:span></text:p>
          </table:table-cell>
          <table:table-cell table:style-name="TableCell3279">
            <text:p text:style-name="P3280"><text:span text:style-name="T3281">Handebol</text:span><text:span text:style-name="T3282"><text:s/></text:span><text:span text:style-name="T3283">Feminino</text:span></text:p>
          </table:table-cell>
        </table:table-row>
        <table:table-row table:style-name="TableRow3284">
          <table:table-cell table:style-name="TableCell3285">
            <text:p text:style-name="P3286"><text:span text:style-name="T3287">Márcio</text:span><text:span text:style-name="T3288"><text:s/></text:span><text:span text:style-name="T3289">Ferreira</text:span><text:span text:style-name="T3290"><text:s/>Cruz</text:span></text:p>
          </table:table-cell>
          <table:table-cell table:style-name="TableCell3291">
            <text:p text:style-name="P3292"><text:span text:style-name="T3293">Jiu</text:span><text:span text:style-name="T3294"><text:s/></text:span><text:span text:style-name="T3295">Jitsu</text:span></text:p>
          </table:table-cell>
        </table:table-row>
        <table:table-row table:style-name="TableRow3296">
          <table:table-cell table:style-name="TableCell3297">
            <text:p text:style-name="P3298"><text:span text:style-name="T3299">Maria</text:span><text:span text:style-name="T3300"><text:s/></text:span><text:span text:style-name="T3301">Augusta</text:span><text:span text:style-name="T3302"><text:s/></text:span><text:span text:style-name="T3303">Gorini</text:span><text:span text:style-name="T3304"><text:s/></text:span><text:span text:style-name="T3305">Amboni</text:span></text:p>
          </table:table-cell>
          <table:table-cell table:style-name="TableCell3306">
            <text:p text:style-name="P3307"><text:span text:style-name="T3308">Basquete</text:span><text:span text:style-name="T3309"><text:s/>Feminino</text:span></text:p>
          </table:table-cell>
        </table:table-row>
        <table:table-row table:style-name="TableRow3310">
          <table:table-cell table:style-name="TableCell3311">
            <text:p text:style-name="P3312"><text:span text:style-name="T3313">Maria</text:span><text:span text:style-name="T3314"><text:s/></text:span><text:span text:style-name="T3315">Clara</text:span><text:span text:style-name="T3316"><text:s/></text:span><text:span text:style-name="T3317">de</text:span><text:span text:style-name="T3318"><text:s/></text:span><text:span text:style-name="T3319">Souza</text:span><text:span text:style-name="T3320"><text:s/></text:span><text:span text:style-name="T3321">Matthes</text:span></text:p>
          </table:table-cell>
          <table:table-cell table:style-name="TableCell3322">
            <text:p text:style-name="P3323"><text:span text:style-name="T3324">Basquete</text:span><text:span text:style-name="T3325"><text:s/>Feminino</text:span></text:p>
          </table:table-cell>
        </table:table-row>
        <table:table-row table:style-name="TableRow3326">
          <table:table-cell table:style-name="TableCell3327">
            <text:p text:style-name="P3328"><text:span text:style-name="T3329">Maria</text:span><text:span text:style-name="T3330"><text:s/></text:span><text:span text:style-name="T3331">Eduarda</text:span><text:span text:style-name="T3332"><text:s/></text:span><text:span text:style-name="T3333">Prudêncio</text:span><text:span text:style-name="T3334"><text:s/>Cardoso</text:span></text:p>
          </table:table-cell>
          <table:table-cell table:style-name="TableCell3335">
            <text:p text:style-name="P3336"><text:span text:style-name="T3337">Basquete</text:span><text:span text:style-name="T3338"><text:s/>Feminino</text:span></text:p>
          </table:table-cell>
        </table:table-row>
        <table:table-row table:style-name="TableRow3339">
          <table:table-cell table:style-name="TableCell3340">
            <text:p text:style-name="P3341"><text:span text:style-name="T3342">Maria</text:span><text:span text:style-name="T3343"><text:s/></text:span><text:span text:style-name="T3344">Fernanda</text:span><text:span text:style-name="T3345"><text:s/></text:span><text:span text:style-name="T3346">de</text:span><text:span text:style-name="T3347"><text:s/></text:span><text:span text:style-name="T3348">Faria</text:span><text:span text:style-name="T3349"><text:s/></text:span><text:span text:style-name="T3350">Horacio</text:span></text:p>
          </table:table-cell>
          <table:table-cell table:style-name="TableCell3351">
            <text:p text:style-name="P3352"><text:span text:style-name="T3353">Voleibol</text:span><text:span text:style-name="T3354"><text:s/></text:span><text:span text:style-name="T3355">Feminino</text:span></text:p>
          </table:table-cell>
        </table:table-row>
        <table:table-row table:style-name="TableRow3356">
          <table:table-cell table:style-name="TableCell3357">
            <text:p text:style-name="P3358"><text:span text:style-name="T3359">Maria</text:span><text:span text:style-name="T3360"><text:s/></text:span><text:span text:style-name="T3361">Heloisa</text:span><text:span text:style-name="T3362"><text:s/></text:span><text:span text:style-name="T3363">Possamai</text:span><text:span text:style-name="T3364"><text:s/></text:span><text:span text:style-name="T3365">Demo</text:span></text:p>
          </table:table-cell>
          <table:table-cell table:style-name="TableCell3366">
            <text:p text:style-name="P3367"><text:span text:style-name="T3368">Futebol/Futsal</text:span><text:span text:style-name="T3369"><text:s/></text:span><text:span text:style-name="T3370">Feminino</text:span></text:p>
          </table:table-cell>
        </table:table-row>
        <table:table-row table:style-name="TableRow3371">
          <table:table-cell table:style-name="TableCell3372">
            <text:p text:style-name="P3373"><text:span text:style-name="T3374">Maria</text:span><text:span text:style-name="T3375"><text:s/></text:span><text:span text:style-name="T3376">Julia</text:span><text:span text:style-name="T3377"><text:s/></text:span><text:span text:style-name="T3378">Casagrande</text:span><text:span text:style-name="T3379"><text:s/></text:span><text:span text:style-name="T3380">Filippi</text:span></text:p>
          </table:table-cell>
          <table:table-cell table:style-name="TableCell3381">
            <text:p text:style-name="P3382"><text:span text:style-name="T3383">Xadrez</text:span></text:p>
          </table:table-cell>
        </table:table-row>
        <table:table-row table:style-name="TableRow3384">
          <table:table-cell table:style-name="TableCell3385">
            <text:p text:style-name="P3386"><text:span text:style-name="T3387">Maria</text:span><text:span text:style-name="T3388"><text:s/></text:span><text:span text:style-name="T3389">Julia</text:span><text:span text:style-name="T3390"><text:s/></text:span><text:span text:style-name="T3391">Pagani</text:span><text:span text:style-name="T3392"><text:s/></text:span><text:span text:style-name="T3393">dos<text:s/></text:span><text:span text:style-name="T3394">Santos</text:span></text:p>
          </table:table-cell>
          <table:table-cell table:style-name="TableCell3395">
            <text:p text:style-name="P3396"><text:span text:style-name="T3397">Xadrez</text:span></text:p>
          </table:table-cell>
        </table:table-row>
        <table:table-row table:style-name="TableRow3398">
          <table:table-cell table:style-name="TableCell3399">
            <text:p text:style-name="P3400"><text:span text:style-name="T3401">Maria</text:span><text:span text:style-name="T3402"><text:s/></text:span><text:span text:style-name="T3403">Laura</text:span><text:span text:style-name="T3404"><text:s/></text:span><text:span text:style-name="T3405">Ghislandi</text:span><text:span text:style-name="T3406"><text:s/></text:span><text:span text:style-name="T3407">Napoli</text:span></text:p>
          </table:table-cell>
          <table:table-cell table:style-name="TableCell3408">
            <text:p text:style-name="P3409"><text:span text:style-name="T3410">Ginastica</text:span><text:span text:style-name="T3411"><text:s/></text:span><text:span text:style-name="T3412">Rítmica</text:span></text:p>
          </table:table-cell>
        </table:table-row>
        <table:table-row table:style-name="TableRow3413">
          <table:table-cell table:style-name="TableCell3414">
            <text:p text:style-name="P3415"><text:span text:style-name="T3416">Maria</text:span><text:span text:style-name="T3417"><text:s/></text:span><text:span text:style-name="T3418">Luiza</text:span><text:span text:style-name="T3419"><text:s/></text:span><text:span text:style-name="T3420">Pereira</text:span><text:span text:style-name="T3421"><text:s/></text:span><text:span text:style-name="T3422">Gonzalez</text:span></text:p>
          </table:table-cell>
          <table:table-cell table:style-name="TableCell3423">
            <text:p text:style-name="P3424"><text:span text:style-name="T3425">Tênis</text:span></text:p>
          </table:table-cell>
        </table:table-row>
        <table:table-row table:style-name="TableRow3426">
          <table:table-cell table:style-name="TableCell3427">
            <text:p text:style-name="P3428"><text:span text:style-name="T3429">Maria</text:span><text:span text:style-name="T3430"><text:s/></text:span><text:span text:style-name="T3431">Paula</text:span><text:span text:style-name="T3432"><text:s/></text:span><text:span text:style-name="T3433">Muller</text:span></text:p>
          </table:table-cell>
          <table:table-cell table:style-name="TableCell3434">
            <text:p text:style-name="P3435"><text:span text:style-name="T3436">Basquete</text:span><text:span text:style-name="T3437"><text:s/>Feminino</text:span></text:p>
          </table:table-cell>
        </table:table-row>
        <table:table-row table:style-name="TableRow3438">
          <table:table-cell table:style-name="TableCell3439">
            <text:p text:style-name="P3440"><text:span text:style-name="T3441">Maria</text:span><text:span text:style-name="T3442"><text:s/></text:span><text:span text:style-name="T3443">Regina</text:span><text:span text:style-name="T3444"><text:s/></text:span><text:span text:style-name="T3445">dos</text:span><text:span text:style-name="T3446"><text:s/></text:span><text:span text:style-name="T3447">Santos<text:s/></text:span><text:span text:style-name="T3448">Gaspodini</text:span></text:p>
          </table:table-cell>
          <table:table-cell table:style-name="TableCell3449">
            <text:p text:style-name="P3450"><text:span text:style-name="T3451">Basquete</text:span><text:span text:style-name="T3452"><text:s/>Feminino</text:span></text:p>
          </table:table-cell>
        </table:table-row>
        <table:table-row table:style-name="TableRow3453">
          <table:table-cell table:style-name="TableCell3454">
            <text:p text:style-name="P3455"><text:span text:style-name="T3456">Maria</text:span><text:span text:style-name="T3457"><text:s/></text:span><text:span text:style-name="T3458">Vitória</text:span><text:span text:style-name="T3459"><text:s/></text:span><text:span text:style-name="T3460">da</text:span><text:span text:style-name="T3461"><text:s/></text:span><text:span text:style-name="T3462">Silva</text:span><text:span text:style-name="T3463"><text:s/></text:span><text:span text:style-name="T3464">Lima</text:span></text:p>
          </table:table-cell>
          <table:table-cell table:style-name="TableCell3465">
            <text:p text:style-name="P3466"><text:span text:style-name="T3467">Basquete</text:span><text:span text:style-name="T3468"><text:s/>Feminino</text:span></text:p>
          </table:table-cell>
        </table:table-row>
        <table:table-row table:style-name="TableRow3469">
          <table:table-cell table:style-name="TableCell3470">
            <text:p text:style-name="P3471"><text:span text:style-name="T3472">Maria</text:span><text:span text:style-name="T3473"><text:s/></text:span><text:span text:style-name="T3474">Vitória</text:span><text:span text:style-name="T3475"><text:s/></text:span><text:span text:style-name="T3476">Fereira</text:span><text:span text:style-name="T3477"><text:s/></text:span><text:span text:style-name="T3478">Antunes</text:span></text:p>
          </table:table-cell>
          <table:table-cell table:style-name="TableCell3479">
            <text:p text:style-name="P3480"><text:span text:style-name="T3481">Jiu</text:span><text:span text:style-name="T3482"><text:s/></text:span><text:span text:style-name="T3483">Jitsu</text:span></text:p>
          </table:table-cell>
        </table:table-row>
        <table:table-row table:style-name="TableRow3484">
          <table:table-cell table:style-name="TableCell3485">
            <text:p text:style-name="P3486"><text:span text:style-name="T3487">Marian</text:span><text:span text:style-name="T3488"><text:s/></text:span><text:span text:style-name="T3489">Cardoso</text:span><text:span text:style-name="T3490"><text:s/></text:span><text:span text:style-name="T3491">Juvêncio</text:span></text:p>
          </table:table-cell>
          <table:table-cell table:style-name="TableCell3492">
            <text:p text:style-name="P3493"><text:span text:style-name="T3494">Skate</text:span></text:p>
          </table:table-cell>
        </table:table-row>
        <table:table-row table:style-name="TableRow3495">
          <table:table-cell table:style-name="TableCell3496">
            <text:p text:style-name="P3497"><text:span text:style-name="T3498">Mariani</text:span><text:span text:style-name="T3499"><text:s/></text:span><text:span text:style-name="T3500">Nazario</text:span><text:span text:style-name="T3501"><text:s/></text:span><text:span text:style-name="T3502">Sebastião</text:span></text:p>
          </table:table-cell>
          <table:table-cell table:style-name="TableCell3503">
            <text:p text:style-name="P3504"><text:span text:style-name="T3505">Xadrez</text:span></text:p>
          </table:table-cell>
        </table:table-row>
        <table:table-row table:style-name="TableRow3506">
          <table:table-cell table:style-name="TableCell3507">
            <text:p text:style-name="P3508"><text:span text:style-name="T3509">Marisol</text:span><text:span text:style-name="T3510"><text:s/></text:span><text:span text:style-name="T3511">Noronha</text:span><text:span text:style-name="T3512"><text:s/></text:span><text:span text:style-name="T3513">da</text:span><text:span text:style-name="T3514"><text:s/></text:span><text:span text:style-name="T3515">Rosa</text:span></text:p>
          </table:table-cell>
          <table:table-cell table:style-name="TableCell3516">
            <text:p text:style-name="P3517"><text:span text:style-name="T3518">Futebol/Futsal</text:span><text:span text:style-name="T3519"><text:s/></text:span><text:span text:style-name="T3520">Feminino</text:span></text:p>
          </table:table-cell>
        </table:table-row>
        <table:table-row table:style-name="TableRow3521">
          <table:table-cell table:style-name="TableCell3522">
            <text:p text:style-name="P3523"><text:span text:style-name="T3524">Marlete</text:span><text:span text:style-name="T3525"><text:s/></text:span><text:span text:style-name="T3526">Vicente</text:span></text:p>
          </table:table-cell>
          <table:table-cell table:style-name="TableCell3527">
            <text:p text:style-name="P3528"><text:span text:style-name="T3529">Paradesporto</text:span></text:p>
          </table:table-cell>
        </table:table-row>
        <table:table-row table:style-name="TableRow3530">
          <table:table-cell table:style-name="TableCell3531">
            <text:p text:style-name="P3532"><text:span text:style-name="T3533">Mateus</text:span><text:span text:style-name="T3534"><text:s/></text:span><text:span text:style-name="T3535">Augustin</text:span><text:span text:style-name="T3536"><text:s/></text:span><text:span text:style-name="T3537">de</text:span><text:span text:style-name="T3538"><text:s/>Collo</text:span></text:p>
          </table:table-cell>
          <table:table-cell table:style-name="TableCell3539">
            <text:p text:style-name="P3540"><text:span text:style-name="T3541">Tênis</text:span></text:p>
          </table:table-cell>
        </table:table-row>
        <table:table-row table:style-name="TableRow3542">
          <table:table-cell table:style-name="TableCell3543">
            <text:p text:style-name="P3544"><text:span text:style-name="T3545">Mateus</text:span><text:span text:style-name="T3546"><text:s/></text:span><text:span text:style-name="T3547">da</text:span><text:span text:style-name="T3548"><text:s/></text:span><text:span text:style-name="T3549">Silva</text:span><text:span text:style-name="T3550"><text:s/>Nunes</text:span></text:p>
          </table:table-cell>
          <table:table-cell table:style-name="TableCell3551">
            <text:p text:style-name="P3552"><text:span text:style-name="T3553">Handebol</text:span><text:span text:style-name="T3554"><text:s/></text:span><text:span text:style-name="T3555">Masculino</text:span></text:p>
          </table:table-cell>
        </table:table-row>
        <table:table-row table:style-name="TableRow3556">
          <table:table-cell table:style-name="TableCell3557">
            <text:p text:style-name="P3558"><text:span text:style-name="T3559">Maximo</text:span><text:span text:style-name="T3560"><text:s/></text:span><text:span text:style-name="T3561">Locatelli</text:span><text:span text:style-name="T3562"><text:s/></text:span><text:span text:style-name="T3563">Candido</text:span></text:p>
          </table:table-cell>
          <table:table-cell table:style-name="TableCell3564">
            <text:p text:style-name="P3565"><text:span text:style-name="T3566">Basquete</text:span><text:span text:style-name="T3567"><text:s/></text:span><text:span text:style-name="T3568">Masculino</text:span></text:p>
          </table:table-cell>
        </table:table-row>
        <table:table-row table:style-name="TableRow3569">
          <table:table-cell table:style-name="TableCell3570">
            <text:p text:style-name="P3571"><text:span text:style-name="T3572">Miguel</text:span><text:span text:style-name="T3573"><text:s/></text:span><text:span text:style-name="T3574">Antônio</text:span><text:span text:style-name="T3575"><text:s/></text:span><text:span text:style-name="T3576">Pascoli</text:span><text:span text:style-name="T3577"><text:s/></text:span><text:span text:style-name="T3578">Soares</text:span></text:p>
          </table:table-cell>
          <table:table-cell table:style-name="TableCell3579">
            <text:p text:style-name="P3580"><text:span text:style-name="T3581">Voleibol</text:span><text:span text:style-name="T3582"><text:s/></text:span><text:span text:style-name="T3583">Masculino</text:span></text:p>
          </table:table-cell>
        </table:table-row>
        <table:table-row table:style-name="TableRow3584">
          <table:table-cell table:style-name="TableCell3585">
            <text:p text:style-name="P3586"><text:span text:style-name="T3587">Miguel</text:span><text:span text:style-name="T3588"><text:s/></text:span><text:span text:style-name="T3589">Bernardo</text:span></text:p>
          </table:table-cell>
          <table:table-cell table:style-name="TableCell3590">
            <text:p text:style-name="P3591"><text:span text:style-name="T3592">Karatê</text:span></text:p>
          </table:table-cell>
        </table:table-row>
        <table:table-row table:style-name="TableRow3593">
          <table:table-cell table:style-name="TableCell3594">
            <text:p text:style-name="P3595"><text:span text:style-name="T3596">Miguel</text:span><text:span text:style-name="T3597"><text:s/></text:span><text:span text:style-name="T3598">Juvencio</text:span><text:span text:style-name="T3599"><text:s/></text:span><text:span text:style-name="T3600">Marques</text:span></text:p>
          </table:table-cell>
          <table:table-cell table:style-name="TableCell3601">
            <text:p text:style-name="P3602"><text:span text:style-name="T3603">Paradesporto</text:span></text:p>
          </table:table-cell>
        </table:table-row>
        <table:table-row table:style-name="TableRow3604">
          <table:table-cell table:style-name="TableCell3605">
            <text:p text:style-name="P3606"><text:span text:style-name="T3607">Miguel</text:span><text:span text:style-name="T3608"><text:s/></text:span><text:span text:style-name="T3609">Michels</text:span><text:span text:style-name="T3610"><text:s/></text:span><text:span text:style-name="T3611">da</text:span><text:span text:style-name="T3612"><text:s/></text:span><text:span text:style-name="T3613">Silva</text:span></text:p>
          </table:table-cell>
          <table:table-cell table:style-name="TableCell3614">
            <text:p text:style-name="P3615"><text:span text:style-name="T3616">Xadrez</text:span></text:p>
          </table:table-cell>
        </table:table-row>
        <table:table-row table:style-name="TableRow3617">
          <table:table-cell table:style-name="TableCell3618">
            <text:p text:style-name="P3619"><text:span text:style-name="T3620">Mirela</text:span><text:span text:style-name="T3621"><text:s/></text:span><text:span text:style-name="T3622">Pedro</text:span><text:span text:style-name="T3623"><text:s/></text:span><text:span text:style-name="T3624">Tereza</text:span></text:p>
          </table:table-cell>
          <table:table-cell table:style-name="TableCell3625">
            <text:p text:style-name="P3626"><text:span text:style-name="T3627">Xadrez</text:span></text:p>
          </table:table-cell>
        </table:table-row>
        <table:table-row table:style-name="TableRow3628">
          <table:table-cell table:style-name="TableCell3629">
            <text:p text:style-name="P3630"><text:span text:style-name="T3631">Nicolas</text:span><text:span text:style-name="T3632"><text:s/></text:span><text:span text:style-name="T3633">Fonseca</text:span><text:span text:style-name="T3634"><text:s/></text:span><text:span text:style-name="T3635">Coelho</text:span></text:p>
          </table:table-cell>
          <table:table-cell table:style-name="TableCell3636">
            <text:p text:style-name="P3637"><text:span text:style-name="T3638">Paradesporto</text:span></text:p>
          </table:table-cell>
        </table:table-row>
        <table:table-row table:style-name="TableRow3639">
          <table:table-cell table:style-name="TableCell3640">
            <text:p text:style-name="P3641"><text:span text:style-name="T3642">Nicoly</text:span><text:span text:style-name="T3643"><text:s/></text:span><text:span text:style-name="T3644">Guilherme</text:span><text:span text:style-name="T3645"><text:s/></text:span><text:span text:style-name="T3646">dos</text:span><text:span text:style-name="T3647"><text:s/>Santos</text:span></text:p>
          </table:table-cell>
          <table:table-cell table:style-name="TableCell3648">
            <text:p text:style-name="P3649"><text:span text:style-name="T3650">Xadrez</text:span></text:p>
          </table:table-cell>
        </table:table-row>
        <table:table-row table:style-name="TableRow3651">
          <table:table-cell table:style-name="TableCell3652">
            <text:p text:style-name="P3653"><text:span text:style-name="T3654">Pamella</text:span><text:span text:style-name="T3655"><text:s/></text:span><text:span text:style-name="T3656">Vitoria</text:span><text:span text:style-name="T3657"><text:s/></text:span><text:span text:style-name="T3658">dos</text:span><text:span text:style-name="T3659"><text:s/></text:span><text:span text:style-name="T3660">Santos</text:span><text:span text:style-name="T3661"><text:s/></text:span><text:span text:style-name="T3662">Alves</text:span></text:p>
          </table:table-cell>
          <table:table-cell table:style-name="TableCell3663">
            <text:p text:style-name="P3664"><text:span text:style-name="T3665">Handebol</text:span><text:span text:style-name="T3666"><text:s/></text:span><text:span text:style-name="T3667">Feminino</text:span></text:p>
          </table:table-cell>
        </table:table-row>
        <table:table-row table:style-name="TableRow3668">
          <table:table-cell table:style-name="TableCell3669">
            <text:p text:style-name="P3670"><text:span text:style-name="T3671">Patricia</text:span><text:span text:style-name="T3672"><text:s/></text:span><text:span text:style-name="T3673">Batista</text:span><text:span text:style-name="T3674"><text:s/></text:span><text:span text:style-name="T3675">da</text:span><text:span text:style-name="T3676"><text:s/>Silva</text:span></text:p>
          </table:table-cell>
          <table:table-cell table:style-name="TableCell3677">
            <text:p text:style-name="P3678"><text:span text:style-name="T3679">Handebol</text:span><text:span text:style-name="T3680"><text:s/></text:span><text:span text:style-name="T3681">Feminino</text:span></text:p>
          </table:table-cell>
        </table:table-row>
        <table:table-row table:style-name="TableRow3682">
          <table:table-cell table:style-name="TableCell3683">
            <text:p text:style-name="P3684"><text:span text:style-name="T3685">Pedro</text:span><text:span text:style-name="T3686"><text:s/></text:span><text:span text:style-name="T3687">Arthur</text:span><text:span text:style-name="T3688"><text:s/></text:span><text:span text:style-name="T3689">Gonçalves</text:span><text:span text:style-name="T3690"><text:s/></text:span><text:span text:style-name="T3691">de</text:span><text:span text:style-name="T3692"><text:s/></text:span><text:span text:style-name="T3693">Sá</text:span></text:p>
          </table:table-cell>
          <table:table-cell table:style-name="TableCell3694">
            <text:p text:style-name="P3695"><text:span text:style-name="T3696">Voleibol</text:span><text:span text:style-name="T3697"><text:s/></text:span><text:span text:style-name="T3698">Masculino</text:span></text:p>
          </table:table-cell>
        </table:table-row>
        <table:table-row table:style-name="TableRow3699">
          <table:table-cell table:style-name="TableCell3700">
            <text:p text:style-name="P3701"><text:span text:style-name="T3702">Pedro</text:span><text:span text:style-name="T3703"><text:s/></text:span><text:span text:style-name="T3704">de</text:span><text:span text:style-name="T3705"><text:s/></text:span><text:span text:style-name="T3706">Souza</text:span><text:span text:style-name="T3707"><text:s/>Fontanela</text:span></text:p>
          </table:table-cell>
          <table:table-cell table:style-name="TableCell3708">
            <text:p text:style-name="P3709"><text:span text:style-name="T3710">Xadrez</text:span></text:p>
          </table:table-cell>
        </table:table-row>
        <table:table-row table:style-name="TableRow3711">
          <table:table-cell table:style-name="TableCell3712">
            <text:p text:style-name="P3713"><text:span text:style-name="T3714">Pedro</text:span><text:span text:style-name="T3715"><text:s/></text:span><text:span text:style-name="T3716">Gabriel</text:span><text:span text:style-name="T3717"><text:s/></text:span><text:span text:style-name="T3718">da</text:span><text:span text:style-name="T3719"><text:s/></text:span><text:span text:style-name="T3720">Silva</text:span></text:p>
          </table:table-cell>
          <table:table-cell table:style-name="TableCell3721">
            <text:p text:style-name="P3722"><text:span text:style-name="T3723">Voleibol</text:span><text:span text:style-name="T3724"><text:s/></text:span><text:span text:style-name="T3725">Masculino</text:span></text:p>
          </table:table-cell>
        </table:table-row>
        <table:table-row table:style-name="TableRow3726">
          <table:table-cell table:style-name="TableCell3727">
            <text:p text:style-name="P3728"><text:span text:style-name="T3729">Pedro</text:span><text:span text:style-name="T3730"><text:s/></text:span><text:span text:style-name="T3731">Henrique</text:span><text:span text:style-name="T3732"><text:s/></text:span><text:span text:style-name="T3733">Anastácio</text:span><text:span text:style-name="T3734"><text:s/></text:span><text:span text:style-name="T3735">Alves</text:span></text:p>
          </table:table-cell>
          <table:table-cell table:style-name="TableCell3736">
            <text:p text:style-name="P3737"><text:span text:style-name="T3738">Tênis</text:span></text:p>
          </table:table-cell>
        </table:table-row>
        <table:table-row table:style-name="TableRow3739">
          <table:table-cell table:style-name="TableCell3740">
            <text:p text:style-name="P3741"><text:span text:style-name="T3742">Pedro</text:span><text:span text:style-name="T3743"><text:s/></text:span><text:span text:style-name="T3744">Henrique</text:span><text:span text:style-name="T3745"><text:s/></text:span><text:span text:style-name="T3746">Antunes</text:span></text:p>
          </table:table-cell>
          <table:table-cell table:style-name="TableCell3747">
            <text:p text:style-name="P3748"><text:span text:style-name="T3749">Handebol</text:span><text:span text:style-name="T3750"><text:s/></text:span><text:span text:style-name="T3751">Masculino</text:span></text:p>
          </table:table-cell>
        </table:table-row>
        <table:table-row table:style-name="TableRow3752">
          <table:table-cell table:style-name="TableCell3753">
            <text:p text:style-name="P3754"><text:span text:style-name="T3755">Pedro</text:span><text:span text:style-name="T3756"><text:s/></text:span><text:span text:style-name="T3757">Henrique</text:span><text:span text:style-name="T3758"><text:s/></text:span><text:span text:style-name="T3759">Costa</text:span><text:span text:style-name="T3760"><text:s/></text:span><text:span text:style-name="T3761">Geronimo</text:span></text:p>
          </table:table-cell>
          <table:table-cell table:style-name="TableCell3762">
            <text:p text:style-name="P3763"><text:span text:style-name="T3764">Handebol</text:span><text:span text:style-name="T3765"><text:s/></text:span><text:span text:style-name="T3766">Masculino</text:span></text:p>
          </table:table-cell>
        </table:table-row>
        <table:table-row table:style-name="TableRow3767">
          <table:table-cell table:style-name="TableCell3768">
            <text:p text:style-name="P3769"><text:span text:style-name="T3770">Pedro</text:span><text:span text:style-name="T3771"><text:s/></text:span><text:span text:style-name="T3772">Henrique</text:span><text:span text:style-name="T3773"><text:s/></text:span><text:span text:style-name="T3774">Etzberger</text:span><text:span text:style-name="T3775"><text:s/></text:span><text:span text:style-name="T3776">Pereira</text:span></text:p>
          </table:table-cell>
          <table:table-cell table:style-name="TableCell3777">
            <text:p text:style-name="P3778"><text:span text:style-name="T3779">Karatê</text:span></text:p>
          </table:table-cell>
        </table:table-row>
        <table:table-row table:style-name="TableRow3780">
          <table:table-cell table:style-name="TableCell3781">
            <text:p text:style-name="P3782"><text:span text:style-name="T3783">Pedro</text:span><text:span text:style-name="T3784"><text:s/></text:span><text:span text:style-name="T3785">Henrique</text:span><text:span text:style-name="T3786"><text:s/></text:span><text:span text:style-name="T3787">Griebeler</text:span><text:span text:style-name="T3788"><text:s/></text:span><text:span text:style-name="T3789">Antunes</text:span></text:p>
          </table:table-cell>
          <table:table-cell table:style-name="TableCell3790">
            <text:p text:style-name="P3791"><text:span text:style-name="T3792">Jiu</text:span><text:span text:style-name="T3793"><text:s/></text:span><text:span text:style-name="T3794">Jitsu</text:span></text:p>
          </table:table-cell>
        </table:table-row>
        <table:table-row table:style-name="TableRow3795">
          <table:table-cell table:style-name="TableCell3796">
            <text:p text:style-name="P3797"><text:span text:style-name="T3798">Pedro</text:span><text:span text:style-name="T3799"><text:s/></text:span><text:span text:style-name="T3800">Henrique</text:span><text:span text:style-name="T3801"><text:s/></text:span><text:span text:style-name="T3802">Saraiva</text:span><text:span text:style-name="T3803"><text:s/></text:span><text:span text:style-name="T3804">Souza</text:span></text:p>
          </table:table-cell>
          <table:table-cell table:style-name="TableCell3805">
            <text:p text:style-name="P3806"><text:span text:style-name="T3807">Basquete</text:span><text:span text:style-name="T3808"><text:s/></text:span><text:span text:style-name="T3809">Masculino</text:span></text:p>
          </table:table-cell>
        </table:table-row>
        <table:table-row table:style-name="TableRow3810">
          <table:table-cell table:style-name="TableCell3811">
            <text:p text:style-name="P3812"><text:span text:style-name="T3813">Pedro</text:span><text:span text:style-name="T3814"><text:s/></text:span><text:span text:style-name="T3815">Jackson</text:span><text:span text:style-name="T3816"><text:s/></text:span><text:span text:style-name="T3817">Bertollo</text:span></text:p>
          </table:table-cell>
          <table:table-cell table:style-name="TableCell3818">
            <text:p text:style-name="P3819"><text:span text:style-name="T3820">Xadrez</text:span></text:p>
          </table:table-cell>
        </table:table-row>
        <table:table-row table:style-name="TableRow3821">
          <table:table-cell table:style-name="TableCell3822">
            <text:p text:style-name="P3823"><text:span text:style-name="T3824">Pedro</text:span><text:span text:style-name="T3825"><text:s/></text:span><text:span text:style-name="T3826">Jose</text:span><text:span text:style-name="T3827"><text:s/></text:span><text:span text:style-name="T3828">Bernardes<text:s/></text:span><text:span text:style-name="T3829">Junior</text:span></text:p>
          </table:table-cell>
          <table:table-cell table:style-name="TableCell3830">
            <text:p text:style-name="P3831"><text:span text:style-name="T3832">Paradesporto</text:span></text:p>
          </table:table-cell>
        </table:table-row>
        <table:table-row table:style-name="TableRow3833">
          <table:table-cell table:style-name="TableCell3834">
            <text:p text:style-name="P3835"><text:span text:style-name="T3836">Pedro</text:span><text:span text:style-name="T3837"><text:s/></text:span><text:span text:style-name="T3838">José</text:span><text:span text:style-name="T3839"><text:s/></text:span><text:span text:style-name="T3840">Colombo</text:span><text:span text:style-name="T3841"><text:s/></text:span><text:span text:style-name="T3842">Motta</text:span></text:p>
          </table:table-cell>
          <table:table-cell table:style-name="TableCell3843">
            <text:p text:style-name="P3844"><text:span text:style-name="T3845">Xadrez</text:span></text:p>
          </table:table-cell>
        </table:table-row>
        <table:table-row table:style-name="TableRow3846">
          <table:table-cell table:style-name="TableCell3847">
            <text:p text:style-name="P3848"><text:span text:style-name="T3849">Raimundo</text:span><text:span text:style-name="T3850"><text:s/></text:span><text:span text:style-name="T3851">Daniel</text:span><text:span text:style-name="T3852"><text:s/></text:span><text:span text:style-name="T3853">Cardoso</text:span><text:span text:style-name="T3854"><text:s/></text:span><text:span text:style-name="T3855">da</text:span><text:span text:style-name="T3856"><text:s/></text:span><text:span text:style-name="T3857">Silva</text:span></text:p>
          </table:table-cell>
          <table:table-cell table:style-name="TableCell3858">
            <text:p text:style-name="P3859"><text:span text:style-name="T3860">Voleibol</text:span><text:span text:style-name="T3861"><text:s/></text:span><text:span text:style-name="T3862">Masculino</text:span></text:p>
          </table:table-cell>
        </table:table-row>
        <table:table-row table:style-name="TableRow3863">
          <table:table-cell table:style-name="TableCell3864">
            <text:p text:style-name="P3865"><text:span text:style-name="T3866">Ramon</text:span><text:span text:style-name="T3867"><text:s/></text:span><text:span text:style-name="T3868">Colombo</text:span></text:p>
          </table:table-cell>
          <table:table-cell table:style-name="TableCell3869">
            <text:p text:style-name="P3870"><text:span text:style-name="T3871">Paradesporto</text:span></text:p>
          </table:table-cell>
        </table:table-row>
        <table:table-row table:style-name="TableRow3872">
          <table:table-cell table:style-name="TableCell3873">
            <text:p text:style-name="P3874"><text:span text:style-name="T3875">Raquel</text:span><text:span text:style-name="T3876"><text:s/></text:span><text:span text:style-name="T3877">Mariah</text:span><text:span text:style-name="T3878"><text:s/></text:span><text:span text:style-name="T3879">Francisco</text:span><text:span text:style-name="T3880"><text:s/></text:span><text:span text:style-name="T3881">Guimarães</text:span></text:p>
          </table:table-cell>
          <table:table-cell table:style-name="TableCell3882">
            <text:p text:style-name="P3883"><text:span text:style-name="T3884">Basquete</text:span><text:span text:style-name="T3885"><text:s/>Feminino</text:span></text:p>
          </table:table-cell>
        </table:table-row>
        <table:table-row table:style-name="TableRow3886">
          <table:table-cell table:style-name="TableCell3887">
            <text:p text:style-name="P3888"><text:span text:style-name="T3889">Regis</text:span><text:span text:style-name="T3890"><text:s/></text:span><text:span text:style-name="T3891">de</text:span><text:span text:style-name="T3892"><text:s/></text:span><text:span text:style-name="T3893">Oliveira</text:span><text:span text:style-name="T3894"><text:s/></text:span><text:span text:style-name="T3895">Jesus</text:span></text:p>
          </table:table-cell>
          <table:table-cell table:style-name="TableCell3896">
            <text:p text:style-name="P3897"><text:span text:style-name="T3898">Handebol</text:span><text:span text:style-name="T3899"><text:s/></text:span><text:span text:style-name="T3900">Masculino</text:span></text:p>
          </table:table-cell>
        </table:table-row>
        <table:table-row table:style-name="TableRow3901">
          <table:table-cell table:style-name="TableCell3902">
            <text:p text:style-name="P3903"><text:span text:style-name="T3904">Rita</text:span><text:span text:style-name="T3905"><text:s/></text:span><text:span text:style-name="T3906">Dezorzi</text:span><text:span text:style-name="T3907"><text:s/></text:span><text:span text:style-name="T3908">Meinhardt</text:span></text:p>
          </table:table-cell>
          <table:table-cell table:style-name="TableCell3909">
            <text:p text:style-name="P3910"><text:span text:style-name="T3911">Basquete</text:span><text:span text:style-name="T3912"><text:s/>Feminino</text:span></text:p>
          </table:table-cell>
        </table:table-row>
        <table:table-row table:style-name="TableRow3913">
          <table:table-cell table:style-name="TableCell3914">
            <text:p text:style-name="P3915"><text:span text:style-name="T3916">Ruan</text:span><text:span text:style-name="T3917"><text:s/></text:span><text:span text:style-name="T3918">Alexandre</text:span><text:span text:style-name="T3919"><text:s/></text:span><text:span text:style-name="T3920">Silva</text:span><text:span text:style-name="T3921"><text:s/></text:span><text:span text:style-name="T3922">Santos</text:span></text:p>
          </table:table-cell>
          <table:table-cell table:style-name="TableCell3923">
            <text:p text:style-name="P3924"><text:span text:style-name="T3925">Handebol</text:span><text:span text:style-name="T3926"><text:s/></text:span><text:span text:style-name="T3927">Masculino</text:span></text:p>
          </table:table-cell>
        </table:table-row>
        <table:table-row table:style-name="TableRow3928">
          <table:table-cell table:style-name="TableCell3929">
            <text:p text:style-name="P3930"><text:span text:style-name="T3931">Saionara</text:span><text:span text:style-name="T3932"><text:s/></text:span><text:span text:style-name="T3933">da</text:span><text:span text:style-name="T3934"><text:s/></text:span><text:span text:style-name="T3935">Rosa</text:span><text:span text:style-name="T3936"><text:s/></text:span><text:span text:style-name="T3937">Tomaz</text:span></text:p>
          </table:table-cell>
          <table:table-cell table:style-name="TableCell3938">
            <text:p text:style-name="P3939"><text:span text:style-name="T3940">Futebol/Futsal</text:span><text:span text:style-name="T3941"><text:s/></text:span><text:span text:style-name="T3942">Feminino</text:span></text:p>
          </table:table-cell>
        </table:table-row>
        <table:table-row table:style-name="TableRow3943">
          <table:table-cell table:style-name="TableCell3944">
            <text:p text:style-name="P3945"><text:span text:style-name="T3946">Sara</text:span><text:span text:style-name="T3947"><text:s/></text:span><text:span text:style-name="T3948">Vitória</text:span><text:span text:style-name="T3949"><text:s/></text:span><text:span text:style-name="T3950">Fidelis</text:span><text:span text:style-name="T3951"><text:s/></text:span><text:span text:style-name="T3952">dos</text:span><text:span text:style-name="T3953"><text:s/></text:span><text:span text:style-name="T3954">Santos</text:span></text:p>
          </table:table-cell>
          <table:table-cell table:style-name="TableCell3955">
            <text:p text:style-name="P3956"><text:span text:style-name="T3957">Basquete</text:span><text:span text:style-name="T3958"><text:s/>Feminino</text:span></text:p>
          </table:table-cell>
        </table:table-row>
        <table:table-row table:style-name="TableRow3959">
          <table:table-cell table:style-name="TableCell3960">
            <text:p text:style-name="P3961"><text:span text:style-name="T3962">Silsso</text:span><text:span text:style-name="T3963"><text:s/></text:span><text:span text:style-name="T3964">Brandão</text:span></text:p>
          </table:table-cell>
          <table:table-cell table:style-name="TableCell3965">
            <text:p text:style-name="P3966"><text:span text:style-name="T3967">Paradesporto</text:span></text:p>
          </table:table-cell>
        </table:table-row>
        <table:table-row table:style-name="TableRow3968">
          <table:table-cell table:style-name="TableCell3969">
            <text:p text:style-name="P3970"><text:span text:style-name="T3971">Sophia</text:span><text:span text:style-name="T3972"><text:s/></text:span><text:span text:style-name="T3973">Mackoweski</text:span><text:span text:style-name="T3974"><text:s/></text:span><text:span text:style-name="T3975">Oliveira</text:span><text:span text:style-name="T3976"><text:s/></text:span><text:span text:style-name="T3977">da</text:span><text:span text:style-name="T3978"><text:s/></text:span><text:span text:style-name="T3979">Silva</text:span></text:p>
          </table:table-cell>
          <table:table-cell table:style-name="TableCell3980">
            <text:p text:style-name="P3981"><text:span text:style-name="T3982">Voleibol</text:span><text:span text:style-name="T3983"><text:s/></text:span><text:span text:style-name="T3984">Feminino</text:span></text:p>
          </table:table-cell>
        </table:table-row>
        <table:table-row table:style-name="TableRow3985">
          <table:table-cell table:style-name="TableCell3986">
            <text:p text:style-name="P3987"><text:span text:style-name="T3988">Sophia</text:span><text:span text:style-name="T3989"><text:s/></text:span><text:span text:style-name="T3990">Oliveira</text:span><text:span text:style-name="T3991"><text:s/></text:span><text:span text:style-name="T3992">Alves</text:span></text:p>
          </table:table-cell>
          <table:table-cell table:style-name="TableCell3993">
            <text:p text:style-name="P3994"><text:span text:style-name="T3995">Voleibol</text:span><text:span text:style-name="T3996"><text:s/></text:span><text:span text:style-name="T3997">Feminino</text:span></text:p>
          </table:table-cell>
        </table:table-row>
        <table:table-row table:style-name="TableRow3998">
          <table:table-cell table:style-name="TableCell3999">
            <text:p text:style-name="P4000"><text:span text:style-name="T4001">Sophia</text:span><text:span text:style-name="T4002"><text:s/></text:span><text:span text:style-name="T4003">Rafaelli</text:span><text:span text:style-name="T4004"><text:s/></text:span><text:span text:style-name="T4005">Ritzel</text:span><text:span text:style-name="T4006"><text:s/></text:span><text:span text:style-name="T4007">Michel</text:span></text:p>
          </table:table-cell>
          <table:table-cell table:style-name="TableCell4008">
            <text:p text:style-name="P4009"><text:span text:style-name="T4010">Atletismo</text:span></text:p>
          </table:table-cell>
        </table:table-row>
        <table:table-row table:style-name="TableRow4011">
          <table:table-cell table:style-name="TableCell4012">
            <text:p text:style-name="P4013"><text:span text:style-name="T4014">Tayná</text:span><text:span text:style-name="T4015"><text:s/></text:span><text:span text:style-name="T4016">Miguel</text:span><text:span text:style-name="T4017"><text:s/></text:span><text:span text:style-name="T4018">Rodrigues</text:span></text:p>
          </table:table-cell>
          <table:table-cell table:style-name="TableCell4019">
            <text:p text:style-name="P4020"><text:span text:style-name="T4021">Atletismo</text:span></text:p>
          </table:table-cell>
        </table:table-row>
        <table:table-row table:style-name="TableRow4022">
          <table:table-cell table:style-name="TableCell4023">
            <text:p text:style-name="P4024"><text:span text:style-name="T4025">Valentina</text:span><text:span text:style-name="T4026"><text:s/></text:span><text:span text:style-name="T4027">Barbosa</text:span></text:p>
          </table:table-cell>
          <table:table-cell table:style-name="TableCell4028">
            <text:p text:style-name="P4029"><text:span text:style-name="T4030">Xadrez</text:span></text:p>
          </table:table-cell>
        </table:table-row>
        <table:table-row table:style-name="TableRow4031">
          <table:table-cell table:style-name="TableCell4032">
            <text:p text:style-name="P4033"><text:span text:style-name="T4034">Valentina</text:span><text:span text:style-name="T4035"><text:s/></text:span><text:span text:style-name="T4036">Pariziani</text:span><text:span text:style-name="T4037"><text:s/></text:span><text:span text:style-name="T4038">Coelho</text:span></text:p>
          </table:table-cell>
          <table:table-cell table:style-name="TableCell4039">
            <text:p text:style-name="P4040"><text:span text:style-name="T4041">Handebol</text:span><text:span text:style-name="T4042"><text:s/></text:span><text:span text:style-name="T4043">Feminino</text:span></text:p>
          </table:table-cell>
        </table:table-row>
        <table:table-row table:style-name="TableRow4044">
          <table:table-cell table:style-name="TableCell4045">
            <text:p text:style-name="P4046"><text:span text:style-name="T4047">Valentina</text:span><text:span text:style-name="T4048"><text:s/></text:span><text:span text:style-name="T4049">Vieira</text:span></text:p>
          </table:table-cell>
          <table:table-cell table:style-name="TableCell4050">
            <text:p text:style-name="P4051"><text:span text:style-name="T4052">Voleibol</text:span><text:span text:style-name="T4053"><text:s/></text:span><text:span text:style-name="T4054">Feminino</text:span></text:p>
          </table:table-cell>
        </table:table-row>
        <table:table-row table:style-name="TableRow4055">
          <table:table-cell table:style-name="TableCell4056">
            <text:p text:style-name="P4057"><text:span text:style-name="T4058">Victor</text:span><text:span text:style-name="T4059"><text:s/></text:span><text:span text:style-name="T4060">Hugo</text:span><text:span text:style-name="T4061"><text:s/></text:span><text:span text:style-name="T4062">Lage</text:span><text:span text:style-name="T4063"><text:s/></text:span><text:span text:style-name="T4064">Michele</text:span></text:p>
          </table:table-cell>
          <table:table-cell table:style-name="TableCell4065">
            <text:p text:style-name="P4066"><text:span text:style-name="T4067">Handebol</text:span><text:span text:style-name="T4068"><text:s/></text:span><text:span text:style-name="T4069">Masculino</text:span></text:p>
          </table:table-cell>
        </table:table-row>
        <table:table-row table:style-name="TableRow4070">
          <table:table-cell table:style-name="TableCell4071">
            <text:p text:style-name="P4072"><text:span text:style-name="T4073">Victoria</text:span><text:span text:style-name="T4074"><text:s/></text:span><text:span text:style-name="T4075">de</text:span><text:span text:style-name="T4076"><text:s/></text:span><text:span text:style-name="T4077">Oliveira</text:span><text:span text:style-name="T4078"><text:s/></text:span><text:span text:style-name="T4079">Pacheco</text:span></text:p>
          </table:table-cell>
          <table:table-cell table:style-name="TableCell4080">
            <text:p text:style-name="P4081"><text:span text:style-name="T4082">Jiu</text:span><text:span text:style-name="T4083"><text:s/></text:span><text:span text:style-name="T4084">Jitsu</text:span></text:p>
          </table:table-cell>
        </table:table-row>
        <table:table-row table:style-name="TableRow4085">
          <table:table-cell table:style-name="TableCell4086">
            <text:p text:style-name="P4087"><text:span text:style-name="T4088">Vinicius</text:span><text:span text:style-name="T4089"><text:s/></text:span><text:span text:style-name="T4090">Borges</text:span><text:span text:style-name="T4091"><text:s/></text:span><text:span text:style-name="T4092">Candido</text:span></text:p>
          </table:table-cell>
          <table:table-cell table:style-name="TableCell4093">
            <text:p text:style-name="P4094"><text:span text:style-name="T4095">Futsal</text:span><text:span text:style-name="T4096"><text:s/></text:span><text:span text:style-name="T4097">Masculino</text:span></text:p>
          </table:table-cell>
        </table:table-row>
        <table:table-row table:style-name="TableRow4098">
          <table:table-cell table:style-name="TableCell4099">
            <text:p text:style-name="P4100"><text:span text:style-name="T4101">Vinicius</text:span><text:span text:style-name="T4102"><text:s/></text:span><text:span text:style-name="T4103">Ceconi</text:span><text:span text:style-name="T4104"><text:s/></text:span><text:span text:style-name="T4105">Ignácio</text:span></text:p>
          </table:table-cell>
          <table:table-cell table:style-name="TableCell4106">
            <text:p text:style-name="P4107"><text:span text:style-name="T4108">Jiu</text:span><text:span text:style-name="T4109"><text:s/></text:span><text:span text:style-name="T4110">Jitsu</text:span></text:p>
          </table:table-cell>
        </table:table-row>
        <table:table-row table:style-name="TableRow4111">
          <table:table-cell table:style-name="TableCell4112">
            <text:p text:style-name="P4113"><text:span text:style-name="T4114">Vinícius</text:span><text:span text:style-name="T4115"><text:s/></text:span><text:span text:style-name="T4116">Zomer</text:span></text:p>
          </table:table-cell>
          <table:table-cell table:style-name="TableCell4117">
            <text:p text:style-name="P4118"><text:span text:style-name="T4119">Handebol</text:span><text:span text:style-name="T4120"><text:s/></text:span><text:span text:style-name="T4121">Masculino</text:span></text:p>
          </table:table-cell>
        </table:table-row>
        <table:table-row table:style-name="TableRow4122">
          <table:table-cell table:style-name="TableCell4123">
            <text:p text:style-name="P4124"><text:span text:style-name="T4125">Vitor</text:span><text:span text:style-name="T4126"><text:s/></text:span><text:span text:style-name="T4127">Machado</text:span><text:span text:style-name="T4128"><text:s/></text:span><text:span text:style-name="T4129">de</text:span><text:span text:style-name="T4130"><text:s/>Lima</text:span></text:p>
          </table:table-cell>
          <table:table-cell table:style-name="TableCell4131">
            <text:p text:style-name="P4132"><text:span text:style-name="T4133">Karatê</text:span></text:p>
          </table:table-cell>
        </table:table-row>
        <table:table-row table:style-name="TableRow4134">
          <table:table-cell table:style-name="TableCell4135">
            <text:p text:style-name="P4136"><text:span text:style-name="T4137">Vitor</text:span><text:span text:style-name="T4138"><text:s/></text:span><text:span text:style-name="T4139">Yudi</text:span><text:span text:style-name="T4140"><text:s/></text:span><text:span text:style-name="T4141">Seii</text:span><text:span text:style-name="T4142"><text:s/></text:span><text:span text:style-name="T4143">Iwamoto</text:span></text:p>
          </table:table-cell>
          <table:table-cell table:style-name="TableCell4144">
            <text:p text:style-name="P4145"><text:span text:style-name="T4146">Tênis</text:span><text:span text:style-name="T4147"><text:s/></text:span><text:span text:style-name="T4148">de</text:span><text:span text:style-name="T4149"><text:s/>Mesa</text:span></text:p>
          </table:table-cell>
        </table:table-row>
        <table:table-row table:style-name="TableRow4150">
          <table:table-cell table:style-name="TableCell4151">
            <text:p text:style-name="P4152"><text:span text:style-name="T4153">Vitória</text:span><text:span text:style-name="T4154"><text:s/></text:span><text:span text:style-name="T4155">Martins</text:span><text:span text:style-name="T4156"><text:s/></text:span><text:span text:style-name="T4157">Domingos</text:span></text:p>
          </table:table-cell>
          <table:table-cell table:style-name="TableCell4158">
            <text:p text:style-name="P4159"><text:span text:style-name="T4160">Judô</text:span></text:p>
          </table:table-cell>
        </table:table-row>
        <table:table-row table:style-name="TableRow4161">
          <table:table-cell table:style-name="TableCell4162">
            <text:p text:style-name="P4163"><text:span text:style-name="T4164">Waldir</text:span><text:span text:style-name="T4165"><text:s/></text:span><text:span text:style-name="T4166">Justino</text:span><text:span text:style-name="T4167"><text:s/></text:span><text:span text:style-name="T4168">Maria</text:span></text:p>
          </table:table-cell>
          <table:table-cell table:style-name="TableCell4169">
            <text:p text:style-name="P4170"><text:span text:style-name="T4171">Paradesporto</text:span></text:p>
          </table:table-cell>
        </table:table-row>
        <table:table-row table:style-name="TableRow4172">
          <table:table-cell table:style-name="TableCell4173">
            <text:p text:style-name="P4174"><text:span text:style-name="T4175">Wesley Batista</text:span><text:span text:style-name="T4176"><text:s/></text:span><text:span text:style-name="T4177">Kohl</text:span></text:p>
          </table:table-cell>
          <table:table-cell table:style-name="TableCell4178">
            <text:p text:style-name="P4179"><text:span text:style-name="T4180">Futsal</text:span><text:span text:style-name="T4181"><text:s/></text:span><text:span text:style-name="T4182">Masculino</text:span></text:p>
          </table:table-cell>
        </table:table-row>
        <table:table-row table:style-name="TableRow4183">
          <table:table-cell table:style-name="TableCell4184">
            <text:p text:style-name="P4185"><text:span text:style-name="T4186">Yan</text:span><text:span text:style-name="T4187"><text:s/></text:span><text:span text:style-name="T4188">Cristian</text:span><text:span text:style-name="T4189"><text:s/></text:span><text:span text:style-name="T4190">Moteiro</text:span><text:span text:style-name="T4191"><text:s/></text:span><text:span text:style-name="T4192">Marque</text:span></text:p>
          </table:table-cell>
          <table:table-cell table:style-name="TableCell4193">
            <text:p text:style-name="P4194"><text:span text:style-name="T4195">Handebol</text:span><text:span text:style-name="T4196"><text:s/></text:span><text:span text:style-name="T4197">Masculino</text:span></text:p>
          </table:table-cell>
        </table:table-row>
        <table:table-row table:style-name="TableRow4198">
          <table:table-cell table:style-name="TableCell4199">
            <text:p text:style-name="P4200"><text:span text:style-name="T4201">Yasmin</text:span><text:span text:style-name="T4202"><text:s/></text:span><text:span text:style-name="T4203">Martins</text:span><text:span text:style-name="T4204"><text:s/></text:span><text:span text:style-name="T4205">Padilha</text:span></text:p>
          </table:table-cell>
          <table:table-cell table:style-name="TableCell4206">
            <text:p text:style-name="P4207"><text:span text:style-name="T4208">Karatê</text:span></text:p>
          </table:table-cell>
        </table:table-row>
        <table:table-row table:style-name="TableRow4209">
          <table:table-cell table:style-name="TableCell4210">
            <text:p text:style-name="P4211"><text:span text:style-name="T4212">Yuri</text:span><text:span text:style-name="T4213"><text:s/></text:span><text:span text:style-name="T4214">Laureano</text:span><text:span text:style-name="T4215"><text:s/></text:span><text:span text:style-name="T4216">Candido</text:span></text:p>
          </table:table-cell>
          <table:table-cell table:style-name="TableCell4217">
            <text:p text:style-name="P4218"><text:span text:style-name="T4219">Karatê</text:span></text:p>
          </table:table-cell>
        </table:table-row>
      </table:table>
      <text:p text:style-name="P4220"/>
      <text:p text:style-name="P4221"><text:span text:style-name="T4222">Criciúma, 20 de março de 2025</text:span></text:p>
      <text:p text:style-name="P4223"/>
      <text:p text:style-name="P4224"><text:span text:style-name="T4225">EDUARDO CASAGRANDE FABRIS</text:span><text:span text:style-name="T4226"><text:s/>-<text:s/></text:span><text:span text:style-name="T4227">Gerente Administrativo de Esportes da FME</text:span><text:span text:style-name="T4228"><text:s/>-<text:s/></text:span><text:span text:style-name="T4229">Presidente da<text:s/></text:span><text:span text:style-name="T4230">Comissão</text:span></text:p>
      <text:p text:style-name="P4231"><text:span text:style-name="T4232">MARIA APARECIDA ALVES</text:span><text:span text:style-name="T4233"><text:s/>-<text:s/></text:span><text:span text:style-name="T4234">Gerente Técnica de Esportes da FME</text:span><text:span text:style-name="T4235"><text:s/>-<text:s/></text:span><text:span text:style-name="T4236">Técnica da Comissão</text:span></text:p>
      <text:p text:style-name="P4237"><text:span text:style-name="T4238">SABRINA CASSOL</text:span><text:span text:style-name="T4239"><text:s/>-<text:s/></text:span><text:span text:style-name="T4240">Assessora de Departamento da FME</text:span><text:span text:style-name="T4241"><text:s/>-<text:s/></text:span><text:span text:style-name="T4242">Secretária da Comissão</text:span></text:p>
      <text:p text:style-name="P4243"/>
      <text:p text:style-name="P4244">Aviso<text:s/>de Suspensão de Licitação</text:p>
      <text:p text:style-name="P4245">Governo Municipal de Criciúma</text:p>
      <text:p text:style-name="P4246"/>
      <text:p text:style-name="P4247">EDITAL DE CHAMADA PÚBLICA ELETRÔNICA Nº 019/PMC/2025</text:p>
      <text:p text:style-name="P4248"/>
      <text:p text:style-name="P4249">(Processo Administrativo n.º 705319)</text:p>
      <text:p text:style-name="P4250"/>
      <text:p text:style-name="P4251"><text:span text:style-name="T4252">O<text:s/></text:span><text:span text:style-name="T4253">MUNICÍPIO DE CRICIÚMA</text:span><text:span text:style-name="T4254">, torna público que<text:s/></text:span><text:span text:style-name="T4255">SUSPENDE</text:span><text:span text:style-name="T4256">, por tempo indeterminado, a abertura do edital supracitado, que tem como objetivo a aquisição de gêneros alimentícios diretamente da Agricultura Familiar, Empreendedor Familiar Rural ou suas organizações, para o atendimento ao Programa Nacional de Alimentação Escolar/PNAE, destinados a Alimentação Escolar dos alunos da Rede Municipal de Ensino e entidades filantrópicas conveniadas, atendidos pela Secretaria de Educação do Município de Criciúma/SC, para ajustes que evitem vícios no processo licitatório.</text:span></text:p>
      <text:p text:style-name="P4257"/>
      <text:p text:style-name="P4258">Criciúma/SC, 20 de março de 2025.</text:p>
      <text:p text:style-name="P4259"/>
      <text:p text:style-name="P4260"><text:span text:style-name="T4261">CLEITON LINO RODRIGUES</text:span><text:span text:style-name="T4262"><text:s/>-<text:s/></text:span><text:span text:style-name="T4263">AGENTE DE CONTRATAÇÃO E PREGOEIRO DO MUNICÍPIO</text:span></text:p>
      <text:p text:style-name="P4264"/>
      <text:p text:style-name="P4265">Aviso de Retificação de Publicação</text:p>
      <text:p text:style-name="P4266">Governo Municipal de Criciúma</text:p>
      <text:p text:style-name="P4267"/>
      <text:p text:style-name="P4268">EDITAL DE PREGÃO ELETRÔNICO Nº 023/PMC/2025</text:p>
      <text:p text:style-name="P4269"/>
      <text:p text:style-name="P4270">(Processo Administrativo n.º 705138) <text:s/></text:p>
      <text:p text:style-name="P4271"/>
      <text:p text:style-name="P4272"><text:span text:style-name="T4273">O<text:s/></text:span><text:span text:style-name="T4274">MUNICÍPIO DE CRICIÚMA</text:span><text:span text:style-name="T4275">, leva ao conhecimento dos interessados que, no edital acima epigrafado, que tem como objetivo o registro de preços de artefatos de concreto (lajota, meio fio, tampa de boca de lobo e blocos) e piso podotátil para pavimentação, repavimentação, manutenção e conservação de diversos logradouros públicos do Município de Criciúma/SC.</text:span></text:p>
      <text:p text:style-name="P4276"/>
      <text:p text:style-name="P4277"><text:span text:style-name="T4278">Onde se lê</text:span><text:span text:style-name="T4279">: DATA/HORA DE ABERTURA: Dia 26 de MARÇO de 2025 às 09h00min.</text:span></text:p>
      <text:p text:style-name="P4280"/>
      <text:p text:style-name="P4281"><text:span text:style-name="T4282">Leia – se:</text:span><text:span text:style-name="T4283"><text:s/>DATA/HORA DE ABERTURA: Dia 31 de MARÇO de 2025 às 09h00min.</text:span></text:p>
      <text:p text:style-name="P4284"/>
      <text:p text:style-name="P4285">Mantêm-se inalteradas as demais condições do Edital e anexos. Feita a retificação acima, ficam todos interessados notificados para os fins legais e de direito, na forma da Lei.</text:p>
      <text:p text:style-name="P4286"/>
      <text:p text:style-name="P4287">PAÇO MUNICIPAL MARCOS ROVARIS, 20 DE MARÇO DE 2024.</text:p>
      <text:p text:style-name="P4288"/>
      <text:p text:style-name="P4289"><text:span text:style-name="T4290">CLEITON LINO RODRIGUES</text:span><text:span text:style-name="T4291"><text:s/>-<text:s/></text:span><text:span text:style-name="T4292">AGENTE DE CONTRATAÇÃO E PREGOEIRO DO MUNICÍPIO</text:span></text:p>
      <text:p text:style-name="P4293"/>
      <text:p text:style-name="P4294">Aviso de Licitação</text:p>
      <text:p text:style-name="P4295">Governo Municipal de Criciúma</text:p>
      <text:p text:style-name="P4296"/>
      <text:p text:style-name="P4297">EDITAL DE CONCORRÊNCIA ELETRÔNICA N.º 025/PMC/2025</text:p>
      <text:p text:style-name="P4298"/>
      <text:p text:style-name="P4299">(Processo Administrativo N.º 705275)</text:p>
      <text:p text:style-name="P4300"/>
      <text:p text:style-name="P4301"><text:span text:style-name="T4302">OBJETO</text:span><text:span text:style-name="T4303">: Contratação de empresa ou consórcio de empresas do ramo pertinente, para execução SOB DEMANDA, de passeios públicos (calçadas), no município de Criciúma/SC.<text:s/></text:span></text:p>
      <text:p text:style-name="P4304"/>
      <text:p text:style-name="P4305"><text:span text:style-name="T4306">LOCAL DA SESSÃO PÚBLICA</text:span><text:span text:style-name="T4307">: De forma remota na Plataforma BLL COMPRAS pelo site: www.bll.org.br.</text:span></text:p>
      <text:p text:style-name="P4308"/>
      <text:p text:style-name="P4309"><text:span text:style-name="T4310">DATA LIMITE PARA ACOLHIMENTO DAS PROPOSTAS</text:span><text:span text:style-name="T4311">: até 2/4/2025 às 8h30min - horário de Brasília-DF.<text:s/></text:span></text:p>
      <text:p text:style-name="P4312"/>
      <text:p text:style-name="P4313"><text:span text:style-name="T4314">HORÁRIO E DATA DA ABERTURA DA SESSÃO</text:span><text:span text:style-name="T4315">: <text:s/>às 9h do dia 2/4/2025 - horário de Brasília-DF.<text:s/></text:span></text:p>
      <text:p text:style-name="P4316"/>
      <text:p text:style-name="P4317"><text:span text:style-name="T4318">EDITAL</text:span><text:span text:style-name="T4319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4320"/>
      <text:p text:style-name="P4321">Demais informações podem ser obtidas pelo telefone (48) 3431.0200 – ramal 2130 ou pelo endereço eletrônico (e-mail) editais@criciuma.sc.gov.br.<text:s/></text:p>
      <text:p text:style-name="P4322"/>
      <text:p text:style-name="P4323">PAÇO MUNICIPAL MARCOS ROVARIS/CRICIÚMA-SC, 17 de março de 2025.</text:p>
      <text:p text:style-name="P4324"/>
      <text:p text:style-name="P4325"><text:span text:style-name="T4326">CLAUDIO ROSSO NETO</text:span><text:span text:style-name="T4327"><text:s/>-<text:s/></text:span><text:span text:style-name="T4328">SECRETÁRIO DE INFRAESTRUTURA E OB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3LVL1" style:family="text">
      <style:text-properties style:font-name="Symbol" style:font-name-complex="Symbol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style:style style:name="WW_CharLFO46LVL1" style:family="text">
      <style:text-properties style:font-name="Calibri Light" style:font-name-asian="Arial" style:font-name-complex="Calibri Light"/>
    </style:style>
    <style:style style:name="WW_CharLFO47LVL1" style:family="text">
      <style:text-properties style:font-name="Calibri Light" style:font-name-asian="Arial" style:font-name-complex="Calibri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83</text:span><text:span text:style-name="T5">– Ano 16<text:s/></text:span><text:span text:style-name="T6">quinta</text:span><text:span text:style-name="T7">-feira,<text:s/></text:span><text:span text:style-name="T8">20</text:span><text:span text:style-name="T9"><text:s/>de març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3-20T20:49:00Z</meta:creation-date>
    <dc:date>2025-03-20T20:49:00Z</dc:date>
    <meta:print-date>2025-03-20T20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4" meta:word-count="5828" meta:character-count="37230" meta:row-count="262" meta:non-whitespace-character-count="31476"/>
  </office:meta>
</office:document-meta>
</file>