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SemEspaçamento" style:family="paragraph">
      <style:paragraph-properties fo:text-align="justify" fo:margin-left="-0.1972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8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9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asian="Cambria" style:font-name-complex="Calibri" fo:color="#000000" fo:font-size="10pt" style:font-size-asian="10pt" style:font-size-complex="10pt" style:language-asian="ar" style:country-asian="SA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09" style:family="table-column">
      <style:table-column-properties style:column-width="0.493in" style:use-optimal-column-width="false"/>
    </style:style>
    <style:style style:name="TableColumn110" style:family="table-column">
      <style:table-column-properties style:column-width="3.4451in" style:use-optimal-column-width="false"/>
    </style:style>
    <style:style style:name="TableColumn111" style:family="table-column">
      <style:table-column-properties style:column-width="3.7402in" style:use-optimal-column-width="false"/>
    </style:style>
    <style:style style:name="Table108" style:family="table">
      <style:table-properties style:width="7.6784in" fo:margin-left="-0.200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11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16" style:parent-style-name="Conteúdodatabela" style:family="paragraph">
      <style:paragraph-properties fo:text-align="center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20" style:family="table-row">
      <style:table-row-properties style:min-row-height="0.1402in" style:use-optimal-row-height="false"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4" style:parent-style-name="Conteúdodatabela" style:family="paragraph">
      <style:text-properties style:font-name="Calibri" style:font-name-complex="Calibri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2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2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30" style:family="table-column">
      <style:table-column-properties style:column-width="0.493in" style:use-optimal-column-width="false"/>
    </style:style>
    <style:style style:name="TableColumn131" style:family="table-column">
      <style:table-column-properties style:column-width="3.4451in" style:use-optimal-column-width="false"/>
    </style:style>
    <style:style style:name="TableColumn132" style:family="table-column">
      <style:table-column-properties style:column-width="3.7402in" style:use-optimal-column-width="false"/>
    </style:style>
    <style:style style:name="Table129" style:family="table">
      <style:table-properties style:width="7.6784in" fo:margin-left="-0.2006in" table:align="left"/>
    </style:style>
    <style:style style:name="TableRow133" style:family="table-row">
      <style:table-row-properties style:min-row-height="0.1402in" style:use-optimal-row-height="false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40" style:family="table-row">
      <style:table-row-properties style:min-row-height="0.1402in" style:use-optimal-row-height="false"/>
    </style:style>
    <style:style style:name="TableCell1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4" style:parent-style-name="Conteúdodatabela" style:family="paragraph">
      <style:text-properties style:font-name="Calibri" style:font-name-complex="Calibri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50" style:family="table-column">
      <style:table-column-properties style:column-width="0.493in" style:use-optimal-column-width="false"/>
    </style:style>
    <style:style style:name="TableColumn151" style:family="table-column">
      <style:table-column-properties style:column-width="3.4451in" style:use-optimal-column-width="false"/>
    </style:style>
    <style:style style:name="TableColumn152" style:family="table-column">
      <style:table-column-properties style:column-width="3.7402in" style:use-optimal-column-width="false"/>
    </style:style>
    <style:style style:name="Table149" style:family="table">
      <style:table-properties style:width="7.6784in" fo:margin-left="-0.2006in" table:align="left"/>
    </style:style>
    <style:style style:name="TableRow153" style:family="table-row">
      <style:table-row-properties style:min-row-height="0.1402in" style:use-optimal-row-height="false"/>
    </style:style>
    <style:style style:name="TableCell1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60" style:family="table-row">
      <style:table-row-properties style:min-row-height="0.1402in" style:use-optimal-row-height="false"/>
    </style:style>
    <style:style style:name="TableCell1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4" style:parent-style-name="Conteúdodatabela" style:family="paragraph">
      <style:text-properties style:font-name="Calibri" style:font-name-complex="Calibri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70" style:family="table-column">
      <style:table-column-properties style:column-width="0.493in" style:use-optimal-column-width="false"/>
    </style:style>
    <style:style style:name="TableColumn171" style:family="table-column">
      <style:table-column-properties style:column-width="3.4451in" style:use-optimal-column-width="false"/>
    </style:style>
    <style:style style:name="TableColumn172" style:family="table-column">
      <style:table-column-properties style:column-width="3.7402in" style:use-optimal-column-width="false"/>
    </style:style>
    <style:style style:name="Table169" style:family="table">
      <style:table-properties style:width="7.6784in" fo:margin-left="-0.2006in" table:align="left"/>
    </style:style>
    <style:style style:name="TableRow173" style:family="table-row">
      <style:table-row-properties style:min-row-height="0.1402in" style:use-optimal-row-height="false"/>
    </style:style>
    <style:style style:name="TableCell1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7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80" style:family="table-row">
      <style:table-row-properties style:min-row-height="0.1402in" style:use-optimal-row-height="false"/>
    </style:style>
    <style:style style:name="TableCell1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4" style:parent-style-name="Conteúdodatabela" style:family="paragraph">
      <style:text-properties style:font-name="Calibri" style:font-name-complex="Calibri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8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90" style:family="table-column">
      <style:table-column-properties style:column-width="0.493in" style:use-optimal-column-width="false"/>
    </style:style>
    <style:style style:name="TableColumn191" style:family="table-column">
      <style:table-column-properties style:column-width="3.4451in" style:use-optimal-column-width="false"/>
    </style:style>
    <style:style style:name="TableColumn192" style:family="table-column">
      <style:table-column-properties style:column-width="3.7402in" style:use-optimal-column-width="false"/>
    </style:style>
    <style:style style:name="Table189" style:family="table">
      <style:table-properties style:width="7.6784in" fo:margin-left="-0.2006in" table:align="left"/>
    </style:style>
    <style:style style:name="TableRow193" style:family="table-row">
      <style:table-row-properties style:min-row-height="0.1402in" style:use-optimal-row-height="false"/>
    </style:style>
    <style:style style:name="TableCell1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9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200" style:family="table-row">
      <style:table-row-properties style:min-row-height="0.1402in" style:use-optimal-row-height="false"/>
    </style:style>
    <style:style style:name="TableCell2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04" style:parent-style-name="Conteúdodatabela" style:family="paragraph">
      <style:text-properties style:font-name="Calibri" style:font-name-complex="Calibri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0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210" style:family="table-column">
      <style:table-column-properties style:column-width="0.3944in" style:use-optimal-column-width="false"/>
    </style:style>
    <style:style style:name="TableColumn211" style:family="table-column">
      <style:table-column-properties style:column-width="3.5437in" style:use-optimal-column-width="false"/>
    </style:style>
    <style:style style:name="TableColumn212" style:family="table-column">
      <style:table-column-properties style:column-width="3.7402in" style:use-optimal-column-width="false"/>
    </style:style>
    <style:style style:name="Table209" style:family="table">
      <style:table-properties style:width="7.6784in" fo:margin-left="-0.2006in" table:align="left"/>
    </style:style>
    <style:style style:name="TableRow213" style:family="table-row">
      <style:table-row-properties style:min-row-height="0.1402in" style:use-optimal-row-height="false"/>
    </style:style>
    <style:style style:name="TableCell2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220" style:family="table-row">
      <style:table-row-properties style:min-row-height="0.1402in" style:use-optimal-row-height="false"/>
    </style:style>
    <style:style style:name="TableCell2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4" style:parent-style-name="Conteúdodatabela" style:family="paragraph">
      <style:text-properties style:font-name="Calibri" style:font-name-complex="Calibri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7" style:family="table-row">
      <style:table-row-properties style:min-row-height="0.1402in" style:use-optimal-row-height="false"/>
    </style:style>
    <style:style style:name="TableCell2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1" style:parent-style-name="Conteúdodatabela" style:family="paragraph">
      <style:text-properties style:font-name="Calibri" style:font-name-complex="Calibri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34" style:family="table-row">
      <style:table-row-properties style:min-row-height="0.1402in" style:use-optimal-row-height="false"/>
    </style:style>
    <style:style style:name="TableCell2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8" style:parent-style-name="Conteúdodatabela" style:family="paragraph">
      <style:text-properties style:font-name="Calibri" style:font-name-complex="Calibri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1" style:family="table-row">
      <style:table-row-properties style:min-row-height="0.1402in" style:use-optimal-row-height="false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5" style:parent-style-name="Conteúdodatabela" style:family="paragraph">
      <style:text-properties style:font-name="Calibri" style:font-name-complex="Calibri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8" style:family="table-row">
      <style:table-row-properties style:min-row-height="0.1402in" style:use-optimal-row-height="false"/>
    </style:style>
    <style:style style:name="TableCell2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2" style:parent-style-name="Conteúdodatabela" style:family="paragraph">
      <style:text-properties style:font-name="Calibri" style:font-name-complex="Calibri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5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55" style:family="table-row">
      <style:table-row-properties style:min-row-height="0.1402in" style:use-optimal-row-height="false"/>
    </style:style>
    <style:style style:name="TableCell2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9" style:parent-style-name="Conteúdodatabela" style:family="paragraph">
      <style:text-properties style:font-name="Calibri" style:font-name-complex="Calibri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62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1.2701in"/>
        </style:tab-stops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1.2798in" style:use-optimal-column-width="false"/>
    </style:style>
    <style:style style:name="TableColumn303" style:family="table-column">
      <style:table-column-properties style:column-width="3.5437in" style:use-optimal-column-width="false"/>
    </style:style>
    <style:style style:name="TableColumn304" style:family="table-column">
      <style:table-column-properties style:column-width="2.2638in" style:use-optimal-column-width="false"/>
    </style:style>
    <style:style style:name="Table300" style:family="table">
      <style:table-properties style:width="7.6784in" fo:margin-left="-0.2006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Conteúdodatabela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2" style:parent-style-name="Conteúdodatabela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73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3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1.2798in" style:use-optimal-column-width="false"/>
    </style:style>
    <style:style style:name="TableColumn378" style:family="table-column">
      <style:table-column-properties style:column-width="3.5437in" style:use-optimal-column-width="false"/>
    </style:style>
    <style:style style:name="TableColumn379" style:family="table-column">
      <style:table-column-properties style:column-width="2.2638in" style:use-optimal-column-width="false"/>
    </style:style>
    <style:style style:name="Table375" style:family="table">
      <style:table-properties style:width="7.6784in" fo:margin-left="-0.2006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Conteúdodatabela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399" style:parent-style-name="Normal" style:family="paragraph">
      <style:paragraph-properties fo:text-align="justify" fo:margin-bottom="0in" fo:line-height="100%" fo:margin-right="0.1652in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02" style:family="table-column">
      <style:table-column-properties style:column-width="0.5909in" style:use-optimal-column-width="false"/>
    </style:style>
    <style:style style:name="TableColumn403" style:family="table-column">
      <style:table-column-properties style:column-width="1.2798in" style:use-optimal-column-width="false"/>
    </style:style>
    <style:style style:name="TableColumn404" style:family="table-column">
      <style:table-column-properties style:column-width="3.5437in" style:use-optimal-column-width="false"/>
    </style:style>
    <style:style style:name="TableColumn405" style:family="table-column">
      <style:table-column-properties style:column-width="2.2638in" style:use-optimal-column-width="false"/>
    </style:style>
    <style:style style:name="Table401" style:family="table">
      <style:table-properties style:width="7.6784in" fo:margin-left="-0.2006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" style:parent-style-name="Conteúdodatabela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425" style:parent-style-name="Normal" style:family="paragraph">
      <style:paragraph-properties fo:text-align="justify" fo:margin-bottom="0in" fo:line-height="100%" fo:margin-right="0.1652in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1.2798in" style:use-optimal-column-width="false"/>
    </style:style>
    <style:style style:name="TableColumn430" style:family="table-column">
      <style:table-column-properties style:column-width="3.5437in" style:use-optimal-column-width="false"/>
    </style:style>
    <style:style style:name="TableColumn431" style:family="table-column">
      <style:table-column-properties style:column-width="2.2638in" style:use-optimal-column-width="false"/>
    </style:style>
    <style:style style:name="Table427" style:family="table">
      <style:table-properties style:width="7.6784in" fo:margin-left="-0.2006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Conteúdodatabela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4" style:parent-style-name="Conteúdodatabela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454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57" style:family="table-column">
      <style:table-column-properties style:column-width="0.5909in" style:use-optimal-column-width="false"/>
    </style:style>
    <style:style style:name="TableColumn458" style:family="table-column">
      <style:table-column-properties style:column-width="1.2798in" style:use-optimal-column-width="false"/>
    </style:style>
    <style:style style:name="TableColumn459" style:family="table-column">
      <style:table-column-properties style:column-width="3.5437in" style:use-optimal-column-width="false"/>
    </style:style>
    <style:style style:name="TableColumn460" style:family="table-column">
      <style:table-column-properties style:column-width="2.2638in" style:use-optimal-column-width="false"/>
    </style:style>
    <style:style style:name="Table456" style:family="table">
      <style:table-properties style:width="7.6784in" fo:margin-left="-0.2006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Conteúdodatabela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480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83" style:family="table-column">
      <style:table-column-properties style:column-width="0.5909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3.5437in" style:use-optimal-column-width="false"/>
    </style:style>
    <style:style style:name="TableColumn486" style:family="table-column">
      <style:table-column-properties style:column-width="2.2638in" style:use-optimal-column-width="false"/>
    </style:style>
    <style:style style:name="Table482" style:family="table">
      <style:table-properties style:width="7.6784in" fo:margin-left="-0.2006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Conteúdodatabela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506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5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52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2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3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9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6319in"/>
        </style:tab-stops>
      </style:paragraph-properties>
    </style:style>
    <style:style style:name="T6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 fo:language="pt" fo:country="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808" style:parent-style-name="Strong" style:family="text">
      <style:text-properties style:font-name="Calibri" style:font-name-asian="SimSun" style:font-name-complex="Calibri" fo:font-weight="normal" style:font-weight-asian="normal" style:letter-kerning="true" fo:font-size="10pt" style:font-size-asian="10pt" style:font-size-complex="10pt" fo:language="pt" fo:country="PT"/>
    </style:style>
    <style:style style:name="T809" style:parent-style-name="Strong" style:family="text">
      <style:text-properties style:font-name="Calibri" style:font-name-asian="SimSun" style:font-name-complex="Calibri" fo:font-weight="normal" style:font-weight-asian="normal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10" style:parent-style-name="Strong" style:family="text">
      <style:text-properties style:font-name="Calibri" style:font-name-asian="SimSun" style:font-name-complex="Calibri" fo:font-weight="normal" style:font-weight-asian="normal" style:letter-kerning="true" fo:font-size="10pt" style:font-size-asian="10pt" style:font-size-complex="10pt" fo:language="pt" fo:country="PT"/>
    </style:style>
    <style:style style:name="T81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language="pt" fo:country="PT"/>
    </style:style>
    <style:style style:name="T812" style:parent-style-name="Fonteparág.padrão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813" style:parent-style-name="Strong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font-size="10pt" style:font-size-asian="10pt" style:font-size-complex="10pt" fo:language="pt" fo:country="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Hyperlink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824" style:parent-style-name="Hyperlink" style:family="text">
      <style:text-properties style:font-name="Calibri" style:font-name-complex="Calibri" style:use-window-font-color="true" fo:font-size="10pt" style:font-size-asian="10pt" style:font-size-complex="10pt" fo:language="pt" fo:country="PT" style:language-asian="pt" style:country-asian="BR"/>
    </style:style>
    <style:style style:name="T825" style:parent-style-name="Strong" style:family="text">
      <style:text-properties style:font-name="Calibri" style:font-name-asian="SimSun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26" style:parent-style-name="Strong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827" style:parent-style-name="Hyperlink" style:family="text">
      <style:text-properties style:font-name="Calibri" style:font-name-complex="Calibri" style:use-window-font-color="true" fo:font-size="10pt" style:font-size-asian="10pt" style:font-size-complex="10pt" fo:language="pt" fo:country="PT" style:language-asian="pt" style:country-asian="BR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831" style:parent-style-name="Normal" style:list-style-name="LFO43" style:family="paragraph">
      <style:paragraph-properties style:punctuation-wrap="simple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83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33" style:parent-style-name="Normal" style:list-style-name="LFO43" style:family="paragraph">
      <style:paragraph-properties style:punctuation-wrap="simple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83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35" style:parent-style-name="Normal" style:list-style-name="LFO43" style:family="paragraph">
      <style:paragraph-properties style:punctuation-wrap="simple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83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839" style:parent-style-name="Normal" style:list-style-name="LFO43" style:family="paragraph">
      <style:paragraph-properties style:punctuation-wrap="simple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84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41" style:parent-style-name="Normal" style:list-style-name="LFO43" style:family="paragraph">
      <style:paragraph-properties style:punctuation-wrap="simple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84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43" style:parent-style-name="Normal" style:list-style-name="LFO43" style:family="paragraph">
      <style:paragraph-properties style:punctuation-wrap="simple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84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7" style:parent-style-name="Normal" style:family="paragraph">
      <style:paragraph-properties fo:text-align="center" fo:margin-bottom="0in" fo:line-height="100%"/>
    </style:style>
    <style:style style:name="T8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6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2958in"/>
          <style:tab-stop style:type="left" style:position="1.0076in"/>
          <style:tab-stop style:type="left" style:position="1.7729in"/>
          <style:tab-stop style:type="left" style:position="2.4604in"/>
          <style:tab-stop style:type="left" style:position="2.7548in"/>
          <style:tab-stop style:type="left" style:position="3.9368in"/>
          <style:tab-stop style:type="left" style:position="5.0958in"/>
          <style:tab-stop style:type="left" style:position="5.8298in"/>
          <style:tab-stop style:type="left" style:position="6.2472in"/>
          <style:tab-stop style:type="left" style:position="7.0048in"/>
          <style:tab-stop style:type="left" style:position="7.2993in"/>
        </style:tab-stops>
      </style:paragraph-properties>
    </style:style>
    <style:style style:name="T90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color="#181E00" fo:letter-spacing="-0.0013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color="#181E00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color="#181E00" fo:letter-spacing="-0.0013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color="#181E00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8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983" style:parent-style-name="Corpodetexto" style:family="paragraph">
      <style:paragraph-properties fo:text-align="justify" fo:margin-bottom="0in" fo:line-height="100%" fo:margin-left="-0.1972in" fo:margin-right="0.1236in">
        <style:tab-stops/>
      </style:paragraph-properties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Corpodetexto" style:family="paragraph">
      <style:paragraph-properties fo:text-align="justify" fo:margin-bottom="0in" fo:line-height="100%" fo:margin-left="-0.1972in" fo:margin-right="0.1236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Corpodetexto" style:family="paragraph">
      <style:paragraph-properties fo:text-align="justify" fo:margin-bottom="0in" fo:line-height="100%" fo:margin-left="-0.1972in" fo:margin-right="0.1236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 fo:margin-right="5.591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 fo:margin-right="5.5916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9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3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9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80</text:span><text:span text:style-name="T25">– Ano 16<text:s/></text:span><text:span text:style-name="T26">segunda</text:span><text:span text:style-name="T27">-feira,<text:s/></text:span><text:span text:style-name="T28">17</text:span><text:span text:style-name="T29"><text:s/>de març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/><text:s/><text:s/><text:s/>Decretos..................................................................................................................................................................1</text:p>
      <text:p text:style-name="P36"><text:s text:c="3"/><text:s/>Atos.........................................................................................................................................................................1</text:p>
      <text:p text:style-name="P37"><text:s/><text:s/><text:s/><text:s/>Portarias..................................................................................................................................................................4</text:p>
      <text:p text:style-name="P38"><text:s text:c="3"/><text:s/>Resolução................................................................................................................................................................6</text:p>
      <text:p text:style-name="P39"><text:s text:c="3"/><text:s/>Comunicados...........................................................................................................................................................7</text:p>
      <text:p text:style-name="P40"><text:s text:c="3"/><text:s/>Avisos de Licitações.................................................................................................................................................8</text:p>
      <text:p text:style-name="P41"><text:s text:c="3"/><text:s/>Aviso de Alteração e Remarcação...........................................................................................................................9</text:p>
      <text:p text:style-name="P42">Decretos</text:p>
      <text:p text:style-name="P43">Governo Municipal de Criciúma</text:p>
      <text:p text:style-name="P44"/>
      <text:p text:style-name="P45">DECRETO SG/Nº 574/25, DE 12 DE MARÇO DE 2025.</text:p>
      <text:p text:style-name="P46"/>
      <text:p text:style-name="P47">Dispõe sobre a concessão de licença sem vencimentos.</text:p>
      <text:p text:style-name="P48"/>
      <text:p text:style-name="P49"><text:span text:style-name="T50">O<text:s/></text:span><text:span text:style-name="T51">PREFEITO DO MUNICÍPIO DE CRICIÚMA</text:span><text:span text:style-name="T52">, no uso de suas atribuições legais, em conformidade com o art.109 da Lei Complementar nº 012, de 20 de dezembro de 1999 e Decreto SG/nº 55, de 2 de janeiro de 2025, <text:s/></text:span></text:p>
      <text:p text:style-name="P53"/>
      <text:p text:style-name="P54">Considerando o processo GDOC DGP-3387/2025,</text:p>
      <text:p text:style-name="P55"/>
      <text:p text:style-name="P56">DECRETA:</text:p>
      <text:p text:style-name="P57"/>
      <text:p text:style-name="P58"><text:span text:style-name="T59">Art.1º<text:s/></text:span><text:span text:style-name="T60">Fica</text:span><text:span text:style-name="T61"><text:s/></text:span><text:span text:style-name="T62">concedida</text:span><text:span text:style-name="T63"><text:s/></text:span><text:span text:style-name="T64">licença sem vencimentos ao servidor<text:s/></text:span><text:span text:style-name="T65">RONALD BENEDET BARROSO,<text:s/></text:span><text:span text:style-name="T66">matrícula nº 56.244, ocupante de cargo de provimento efetivo de Médico ESF, nomeado em 01/04/2015, lotado na Secretaria Municipal de Saúde, pelo período de 1 (um) anos, a partir de 12 de março de 2025.</text:span></text:p>
      <text:p text:style-name="P67"/>
      <text:p text:style-name="P68"><text:span text:style-name="T69">Art.2º</text:span><text:s/>Este Decreto entra em vigor na data de sua assinatura.</text:p>
      <text:p text:style-name="P70"/>
      <text:p text:style-name="P71"><text:span text:style-name="T72">Criciúma, 12 de março de 2025.</text:span></text:p>
      <text:p text:style-name="P73"/>
      <text:p text:style-name="P74"><text:span text:style-name="T75">JOÃO BATISTA BELLOLI</text:span><text:span text:style-name="T76"><text:s/>-<text:s/></text:span><text:span text:style-name="T77">Secretário-Geral</text:span></text:p>
      <text:p text:style-name="P78"><text:span text:style-name="T79">DEIVID DE FREITAS FLORIANO -<text:s/></text:span><text:span text:style-name="T80">Secretário Municipal de Saúde</text:span></text:p>
      <text:p text:style-name="P81">JRM</text:p>
      <text:p text:style-name="P82"/>
      <text:p text:style-name="P83">Atos</text:p>
      <text:p text:style-name="P84">Governo Municipal de Criciúma</text:p>
      <text:p text:style-name="P85"/>
      <text:p text:style-name="P86">ATO N° 60/25, DE 17 DE MARÇO DE 2025.</text:p>
      <text:p text:style-name="P87"/>
      <text:p text:style-name="P88">Torna sem efeito o Ato nº 25/2025.</text:p>
      <text:soft-page-break/>
      <text:p text:style-name="P89"><text:span text:style-name="T90">O<text:s/></text:span><text:span text:style-name="T91">PREFEITO DO MUNICÍPIO DE CRICIÚMA</text:span><text:span text:style-name="T92">, no uso de suas atribuições legais,<text:s/></text:span><text:span text:style-name="T93">e de acordo com o art.<text:s/></text:span><text:span text:style-name="T94">16, §7º</text:span><text:span text:style-name="T95"><text:s/>da Lei Complementar nº 12/1999,</text:span></text:p>
      <text:p text:style-name="P96"/>
      <text:p text:style-name="P97"><text:span text:style-name="T98">RESOLVE:</text:span><text:span text:style-name="T99"><text:s/></text:span></text:p>
      <text:p text:style-name="P100"/>
      <text:p text:style-name="P101"><text:span text:style-name="T102">Art.1º</text:span><text:span text:style-name="T103"><text:s/>Torna sem efeito a nomeação por concurso público dos candidatos abaixo relacionados,<text:s/></text:span><text:span text:style-name="T104">efetuada através do Ato de nomeação nº 25/2025, publicado no Diário Oficial do Município em 4 de fevereiro de 2025,<text:s/></text:span><text:span text:style-name="T105">pelas razões expostas:</text:span></text:p>
      <text:p text:style-name="P106"/>
      <text:list text:style-name="LFO48" text:continue-numbering="true">
        <text:list-item>
          <text:p text:style-name="P107">FISCAL-GERAL NÍVEL MÉDIO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NOME</text:span></text:p>
          </table:table-cell>
          <table:table-cell table:style-name="TableCell118">
            <text:p text:style-name="P119">MOTIVO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HUELITON CARDOSO MARTINS</text:p>
          </table:table-cell>
          <table:table-cell table:style-name="TableCell125">
            <text:p text:style-name="P126">DECURSO DE PRAZO</text:p>
          </table:table-cell>
        </table:table-row>
      </table:table>
      <text:p text:style-name="P127"/>
      <text:list text:style-name="LFO48" text:continue-numbering="true">
        <text:list-item>
          <text:p text:style-name="P128">ASSISTENTE SOCIAL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NOME</text:p>
          </table:table-cell>
          <table:table-cell table:style-name="TableCell138">
            <text:p text:style-name="P139">MOTIVO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FERNANDA CRISTINA BARBOSA DE ABREU ALMEIDA</text:p>
          </table:table-cell>
          <table:table-cell table:style-name="TableCell145">
            <text:p text:style-name="P146">DECURSO DE PRAZO</text:p>
          </table:table-cell>
        </table:table-row>
      </table:table>
      <text:p text:style-name="P147"/>
      <text:list text:style-name="LFO48" text:continue-numbering="true">
        <text:list-item>
          <text:p text:style-name="P148">CIRURGIÃO-DENTISTA ESF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NOME</text:p>
          </table:table-cell>
          <table:table-cell table:style-name="TableCell158">
            <text:p text:style-name="P159">MOTIVO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THIAGO EVELYN PEREIRA LOUREIRO</text:p>
          </table:table-cell>
          <table:table-cell table:style-name="TableCell165">
            <text:p text:style-name="P166">DECURSO DE PRAZO</text:p>
          </table:table-cell>
        </table:table-row>
      </table:table>
      <text:p text:style-name="P167"/>
      <text:list text:style-name="LFO48" text:continue-numbering="true">
        <text:list-item>
          <text:p text:style-name="P168">AGENTE DE SERVIÇOS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NOME</text:p>
          </table:table-cell>
          <table:table-cell table:style-name="TableCell178">
            <text:p text:style-name="P179">MOTIVO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LEILA LUIZ DE MELO DABOIT</text:p>
          </table:table-cell>
          <table:table-cell table:style-name="TableCell185">
            <text:p text:style-name="P186">FIM DE FILA</text:p>
          </table:table-cell>
        </table:table-row>
      </table:table>
      <text:p text:style-name="P187"/>
      <text:list text:style-name="LFO48" text:continue-numbering="true">
        <text:list-item>
          <text:p text:style-name="P188">TÉCNICO ADMINISTRATIVO E OCUPACIONAL I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NOME</text:p>
          </table:table-cell>
          <table:table-cell table:style-name="TableCell198">
            <text:p text:style-name="P199">MOTIVO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JOICE PEREIRA MAFIOLETI</text:p>
          </table:table-cell>
          <table:table-cell table:style-name="TableCell205">
            <text:p text:style-name="P206">DECURSO DE PRAZO</text:p>
          </table:table-cell>
        </table:table-row>
      </table:table>
      <text:p text:style-name="P207"/>
      <text:list text:style-name="LFO48" text:continue-numbering="true">
        <text:list-item>
          <text:p text:style-name="P208">AGENTE DE MANUTENÇÃO, VIGILÂNCIA E LIMPEZA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NOME</text:p>
          </table:table-cell>
          <table:table-cell table:style-name="TableCell218">
            <text:p text:style-name="P219">MOTIVO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CARLA FABIANA PEREIRA CARDOSO</text:p>
          </table:table-cell>
          <table:table-cell table:style-name="TableCell225">
            <text:p text:style-name="P226">DECURSO DE PRAZO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SIRLENE MINOSSO VASCO DE SOUZA</text:p>
          </table:table-cell>
          <table:table-cell table:style-name="TableCell232">
            <text:p text:style-name="P233">DECURSO DE PRAZO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ED SULIVAN GRACI MOTA</text:p>
          </table:table-cell>
          <table:table-cell table:style-name="TableCell239">
            <text:p text:style-name="P240">DECURSO DE PRAZO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SERGIO IVO CARDOSO</text:p>
          </table:table-cell>
          <table:table-cell table:style-name="TableCell246">
            <text:p text:style-name="P247">DECURSO DE PRAZO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MARISA JOSEFINO NICOLAU DE JESUS</text:p>
          </table:table-cell>
          <table:table-cell table:style-name="TableCell253">
            <text:p text:style-name="P254">DECURSO DE PRAZO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RAFAEL MARTINS DE OLIVEIRA</text:p>
          </table:table-cell>
          <table:table-cell table:style-name="TableCell260">
            <text:p text:style-name="P261">DECURSO DE PRAZO</text:p>
          </table:table-cell>
        </table:table-row>
      </table:table>
      <text:p text:style-name="P262"/>
      <text:p text:style-name="P263"><text:span text:style-name="T264">Art. 2º</text:span><text:span text:style-name="T265"><text:s/>Este Ato entra em vigor na data de sua assinatura.</text:span></text:p>
      <text:p text:style-name="P266"/>
      <text:p text:style-name="P267"><text:span text:style-name="T268">Criciúma, 17 de março 2025.</text:span></text:p>
      <text:p text:style-name="P269"/>
      <text:p text:style-name="P270"><text:span text:style-name="T271">VAGNER ESPINDOLA RODRIGUES</text:span><text:span text:style-name="T272"><text:s/>-<text:s/></text:span><text:span text:style-name="T273">Prefeito do Município de Criciúma</text:span></text:p>
      <text:p text:style-name="P274"><text:span text:style-name="T275">JOÃO BATISTA BELOLI</text:span><text:span text:style-name="T276"><text:s/>-<text:s/></text:span><text:span text:style-name="T277">Secretário-Geral</text:span></text:p>
      <text:p text:style-name="P278">LCL/JRM</text:p>
      <text:p text:style-name="P279"/>
      <text:p text:style-name="P280">ATO N° 61/25, DE 17 DE MARÇO DE 2025.</text:p>
      <text:p text:style-name="P281"/>
      <text:p text:style-name="P282">Nomeia candidatos do Edital nº 001/2024.</text:p>
      <text:p text:style-name="P283"/>
      <text:p text:style-name="P284"><text:span text:style-name="T285">O<text:s/></text:span><text:span text:style-name="T286">PREFEITO DO MUNICÍPIO DE CRICIÚMA</text:span><text:span text:style-name="T287">, no uso de suas atribuições legais e de acord</text:span><text:span text:style-name="T288">o com o art. 6º da Lei Complementar nº 12/1999,</text:span><text:span text:style-name="T289"><text:s/>bem como com o que dispõe o<text:s/></text:span><text:span text:style-name="T290">Edital de Concurso Público nº</text:span><text:span text:style-name="T291"><text:s/>001/2024</text:span><text:span text:style-name="T292">, homologado o resultado final pelo Decreto SG/nº 1081/24, de 22 de maio de 2024,<text:s/></text:span></text:p>
      <text:p text:style-name="P293"/>
      <text:p text:style-name="P294">RESOLVE:</text:p>
      <text:p text:style-name="P295"><text:span text:style-name="T296">Art.1º</text:span><text:span text:style-name="T297"><text:s/>Ficam nomeados os candidatos abaixo relacionados, aprovados e classificados no concurso público para exercer os respectivos cargos efetivos:</text:span></text:p>
      <text:p text:style-name="P298"/>
      <text:p text:style-name="P299">I – AGENTE DE MANUTENÇÃO, VIGILÂNCIA E LIMPEZA* – 6 VAGAS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nscrição</text:p>
          </table:table-cell>
          <table:table-cell table:style-name="TableCell310">
            <text:p text:style-name="P311">Nome</text:p>
          </table:table-cell>
          <table:table-cell table:style-name="TableCell312">
            <text:p text:style-name="P313"><text:span text:style-name="T314">Class</text:span>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87037862158-0</text:p>
          </table:table-cell>
          <table:table-cell table:style-name="TableCell320">
            <text:p text:style-name="P321">RONNIE RODRIGUES DA COSTA</text:p>
          </table:table-cell>
          <table:table-cell table:style-name="TableCell322">
            <text:p text:style-name="P323">26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87037907675-6</text:p>
          </table:table-cell>
          <table:table-cell table:style-name="TableCell329">
            <text:p text:style-name="P330">SONIA ALBINO CUNHA</text:p>
          </table:table-cell>
          <table:table-cell table:style-name="TableCell331">
            <text:p text:style-name="P332">27</text:p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87037870715-3</text:p>
          </table:table-cell>
          <table:table-cell table:style-name="TableCell338">
            <text:p text:style-name="P339">SILVIO PEDRO FERRELLI NETO</text:p>
          </table:table-cell>
          <table:table-cell table:style-name="TableCell340">
            <text:p text:style-name="P341">28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87037906074-6</text:p>
          </table:table-cell>
          <table:table-cell table:style-name="TableCell347">
            <text:p text:style-name="P348">EVELYN DAYANA MACHADO DA SILVA</text:p>
          </table:table-cell>
          <table:table-cell table:style-name="TableCell349">
            <text:p text:style-name="P350">29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87037890534-6</text:p>
          </table:table-cell>
          <table:table-cell table:style-name="TableCell356">
            <text:p text:style-name="P357">RAMON ELIBIO MARCELINO</text:p>
          </table:table-cell>
          <table:table-cell table:style-name="TableCell358">
            <text:p text:style-name="P359">30</text:p>
          </table:table-cell>
        </table:table-row>
        <table:table-row table:style-name="TableRow360">
          <table:table-cell table:style-name="TableCell361" table:number-columns-spanned="4">
            <text:p text:style-name="P362"><text:span text:style-name="T363">VAGA RESERVADA PARA PESSOA NEGRA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87037894577-4</text:p>
          </table:table-cell>
          <table:table-cell table:style-name="TableCell369">
            <text:p text:style-name="P370">FAGNER LEONOR MACHADO</text:p>
          </table:table-cell>
          <table:table-cell table:style-name="TableCell371">
            <text:p text:style-name="P372">9</text:p>
          </table:table-cell>
        </table:table-row>
      </table:table>
      <text:p text:style-name="P373"/>
      <text:p text:style-name="P374">II – FISCAL GERAL NÍVEL MÉDIO – 1 VAGA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Inscrição</text:p>
          </table:table-cell>
          <table:table-cell table:style-name="TableCell385">
            <text:p text:style-name="P386">Nome</text:p>
          </table:table-cell>
          <table:table-cell table:style-name="TableCell387">
            <text:p text:style-name="P388"><text:span text:style-name="T389">Class</text:span>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87031878935-3</text:p>
          </table:table-cell>
          <table:table-cell table:style-name="TableCell395">
            <text:p text:style-name="P396">SAMUEL MARQUES VALERIO</text:p>
          </table:table-cell>
          <table:table-cell table:style-name="TableCell397">
            <text:p text:style-name="P398">3</text:p>
          </table:table-cell>
        </table:table-row>
      </table:table>
      <text:p text:style-name="P399"/>
      <text:p text:style-name="P400">III – ASSISTENTE SOCIAL – 1 VAGA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nscrição</text:p>
          </table:table-cell>
          <table:table-cell table:style-name="TableCell411">
            <text:p text:style-name="P412">Nome</text:p>
          </table:table-cell>
          <table:table-cell table:style-name="TableCell413">
            <text:p text:style-name="P414"><text:span text:style-name="T415">Class</text:span>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87001876552-0</text:p>
          </table:table-cell>
          <table:table-cell table:style-name="TableCell421">
            <text:p text:style-name="P422">ABEL ALVES DE ARAUJO NETO</text:p>
          </table:table-cell>
          <table:table-cell table:style-name="TableCell423">
            <text:p text:style-name="P424">7</text:p>
          </table:table-cell>
        </table:table-row>
      </table:table>
      <text:p text:style-name="P425"/>
      <text:p text:style-name="P426">IV – CIRURGIÃO-DENTISTA ESF – 1 VAGA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Inscrição</text:p>
          </table:table-cell>
          <table:table-cell table:style-name="TableCell437">
            <text:p text:style-name="P438">Nome</text:p>
          </table:table-cell>
          <table:table-cell table:style-name="TableCell439">
            <text:p text:style-name="P440"><text:span text:style-name="T441">Class</text:span></text:p>
          </table:table-cell>
        </table:table-row>
        <table:table-row table:style-name="TableRow442">
          <table:table-cell table:style-name="TableCell443" table:number-columns-spanned="4">
            <text:p text:style-name="P444">VAGA RESERVADA PARA PCD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87005881959-7</text:p>
          </table:table-cell>
          <table:table-cell table:style-name="TableCell450">
            <text:p text:style-name="P451">DAIANA CRISTINA CASCAES GOBBO</text:p>
          </table:table-cell>
          <table:table-cell table:style-name="TableCell452">
            <text:p text:style-name="P453">2</text:p>
          </table:table-cell>
        </table:table-row>
      </table:table>
      <text:p text:style-name="P454"/>
      <text:p text:style-name="P455">V – AGENTE DE SERVIÇOS – 1 VAGA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Inscrição</text:p>
          </table:table-cell>
          <table:table-cell table:style-name="TableCell466">
            <text:p text:style-name="P467">Nome</text:p>
          </table:table-cell>
          <table:table-cell table:style-name="TableCell468">
            <text:p text:style-name="P469"><text:span text:style-name="T470">Class</text:span>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87038864847-9</text:p>
          </table:table-cell>
          <table:table-cell table:style-name="TableCell476">
            <text:p text:style-name="P477">GESIANE MONTEIRO CONSTANTINO</text:p>
          </table:table-cell>
          <table:table-cell table:style-name="TableCell478">
            <text:p text:style-name="P479">11</text:p>
          </table:table-cell>
        </table:table-row>
      </table:table>
      <text:p text:style-name="P480"/>
      <text:p text:style-name="P481">VI<text:s/>– TÉCNICO ADMINISTRATIVO E OCUPACIONAL – 1 VAGA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nscrição</text:p>
          </table:table-cell>
          <table:table-cell table:style-name="TableCell492">
            <text:p text:style-name="P493">Nome</text:p>
          </table:table-cell>
          <table:table-cell table:style-name="TableCell494">
            <text:p text:style-name="P495"><text:span text:style-name="T496">Class</text:span>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87035907978-0</text:p>
          </table:table-cell>
          <table:table-cell table:style-name="TableCell502">
            <text:p text:style-name="P503">DANIELA DE SOUZA FERNANDES ANACLETO</text:p>
          </table:table-cell>
          <table:table-cell table:style-name="TableCell504">
            <text:p text:style-name="P505">35</text:p>
          </table:table-cell>
        </table:table-row>
      </table:table>
      <text:p text:style-name="P506"/>
      <text:p text:style-name="P507"><text:span text:style-name="T508">*Os candidatos ao cargo de AGENTE DE MANUTENÇÃO, VIGILÂNCIA E LIMPEZA deverão se apresentar para a tomada de posse e escolha de vaga na data estabelecida pela Diretoria de Atos Oficiais e Gestão de Pessoas. Nesta data, será realizada a entrega da documentação completa e, em seguida, será realizada a escolha de vagas e o candidato poderá tomar posse. A tomada de posse e escolha de vagas obedecerá a ordem de classificação no Concurso Público e será estritamente vinculada à entrega da documentação completa, de modo que, na ausência ou irregularidade de qualquer documento listado, o candidato poderá sofrer prejuízos.</text:span></text:p>
      <text:p text:style-name="P509"/>
      <text:p text:style-name="P510"><text:span text:style-name="T511">Art. 2º</text:span><text:span text:style-name="T512"><text:s/>Os candidatos nomeados deverão comparecer na Diretoria de Atos Oficiais e de Gestão de Pessoas, sito à Rua Domênico Sônego nº 542 – Bairro Santa Bárbara, para posse do respectivo cargo<text:s/></text:span><text:span text:style-name="T513">no prazo de 30 dias</text:span><text:span text:style-name="T514">, das 08:00 às 17:00 horas.<text:s/></text:span></text:p>
      <text:p text:style-name="P515"/>
      <text:p text:style-name="P516"><text:span text:style-name="T517">Art. 3º</text:span><text:span text:style-name="T518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519"/>
      <text:p text:style-name="P520"><text:span text:style-name="T521">Art. 4º</text:span><text:span text:style-name="T522"><text:s/>Este Ato entra em vigor na data de sua assinatura.</text:span></text:p>
      <text:p text:style-name="P523"/>
      <text:p text:style-name="P524"><text:span text:style-name="T525">Criciúma, 17 de março de 2025.</text:span></text:p>
      <text:p text:style-name="P526"/>
      <text:p text:style-name="P527"><text:span text:style-name="T528">VAGNER ESPINDOLA RODRIGUES</text:span><text:span text:style-name="T529"><text:s/>-<text:s/></text:span><text:span text:style-name="T530">Prefeito do Município de Criciúma</text:span></text:p>
      <text:p text:style-name="P531"><text:span text:style-name="T532">JOÃO BATISTA BELLOLI</text:span><text:span text:style-name="T533"><text:s/>-<text:s/></text:span><text:span text:style-name="T534">Secretário-Geral</text:span></text:p>
      <text:p text:style-name="P535">LCL/JRM</text:p>
      <text:p text:style-name="P536">Portarias</text:p>
      <text:p text:style-name="P537">Governo Municipal de Criciúma</text:p>
      <text:p text:style-name="P538"/>
      <text:p text:style-name="P539"><text:span text:style-name="T540">PORTARIA SG/Nº 14/25, DE 7 DE MARÇO DE 2025.</text:span></text:p>
      <text:p text:style-name="P541"/>
      <text:p text:style-name="P542"><text:span text:style-name="T543"><text:s/>Dispõe sobre designação de fiscal titular e de fiscal suplente.</text:span></text:p>
      <text:p text:style-name="P544"/>
      <text:p text:style-name="P545"><text:span text:style-name="T546">A<text:s/></text:span><text:span text:style-name="T547">SECRETÁRIA MUNICIPAL DE EDUCAÇÃO</text:span><text:span text:style-name="T548">, no uso de suas atribuições legais em conformidade com o art. 52, II, da Lei Orgânica Municipal,</text:span></text:p>
      <text:p text:style-name="P549"/>
      <text:p text:style-name="P550"><text:span text:style-name="T551">Considerando</text:span><text:span text:style-name="T552"><text:s/>o art. 68, do Decreto SG/nº 1415/2024, de 8 de julho de 2024,</text:span></text:p>
      <text:p text:style-name="P553"/>
      <text:p text:style-name="P554">Considerando o Processo G-DOC GAAL-129/25, da Secretaria Municipal de Educação,</text:p>
      <text:p text:style-name="P555"/>
      <text:p text:style-name="P556"><text:span text:style-name="T557">RESOLVE:</text:span></text:p>
      <text:p text:style-name="P558"/>
      <text:p text:style-name="P559"><text:span text:style-name="T560">Art. 1°</text:span><text:span text:style-name="T561"><text:s/>Fica<text:s/></text:span><text:span text:style-name="T562">designado</text:span><text:span text:style-name="T563">, a partir de 07 de março de 2025, a servidora<text:s/></text:span><text:span text:style-name="T564">CAROLINA SILVA DA LUZ</text:span><text:span text:style-name="T565">, matrícula 55642, como fiscal do contrato nº 022/PMC/2025 firmado entre este município e a empresa Camposdias Comércio de Extintores LTDA, cujo objeto do presente instrumento é a contratação de empresa especializada na prestação de serviços de manutenção preventiva e corretiva, compreendendo o fornecimento de materiais de prevenção de incêndios, em atendimento a Secretaria Municipal de Educação de Criciúma/SC.</text:span></text:p>
      <text:p text:style-name="P566"/>
      <text:p text:style-name="P567"><text:span text:style-name="T568">Art. 2º</text:span><text:span text:style-name="T569"><text:s/>Designa a servidora<text:s/></text:span><text:span text:style-name="T570">SORAIA COUTINHO PAIN</text:span><text:span text:style-name="T571">, matrícula 56053</text:span><text:span text:style-name="T572">, para acompanhar e fiscalizar, como suplente, a execução do contrato acima descrito nos impedimentos legais e eventuais do titular.</text:span></text:p>
      <text:p text:style-name="P573"/>
      <text:p text:style-name="P574"><text:span text:style-name="T575">Art. 3º<text:s/></text:span><text:span text:style-name="T576">Esta Portaria entra em vigor na data de sua assinatura e terá vigência até o vencimento do contrato e de sua garantia quando houver.</text:span></text:p>
      <text:p text:style-name="P577"/>
      <text:p text:style-name="P578"><text:span text:style-name="T579">Art. 4º<text:s/></text:span><text:span text:style-name="T580">Revogam-se as disposições em contrário.<text:s/></text:span></text:p>
      <text:p text:style-name="P581"/>
      <text:p text:style-name="P582"><text:span text:style-name="T583">Criciúma, 7 de março de 2025.</text:span></text:p>
      <text:p text:style-name="P584"/>
      <text:p text:style-name="P585"><text:span text:style-name="T586">GEOVANA BENEDET ZANETTE</text:span><text:span text:style-name="T587"><text:s/>-<text:s/></text:span><text:span text:style-name="T588">Secretária Municipal de Educação</text:span></text:p>
      <text:p text:style-name="P589">GBZ</text:p>
      <text:p text:style-name="P590"/>
      <text:p text:style-name="P591"><text:span text:style-name="T592">PORTARIA SG/Nº 15/25, DE 7 DE MARÇO DE 2025.</text:span></text:p>
      <text:p text:style-name="P593"/>
      <text:p text:style-name="P594"><text:span text:style-name="T595"><text:s/>Dispõe sobre designação de fiscal titular e de fiscal suplente.</text:span></text:p>
      <text:p text:style-name="P596"/>
      <text:p text:style-name="P597"><text:span text:style-name="T598">A<text:s/></text:span><text:span text:style-name="T599">SECRETÁRIA MUNICIPAL DE EDUCAÇÃO</text:span><text:span text:style-name="T600">, no uso de suas atribuições legais em conformidade com o art. 52, II, da Lei Orgânica Municipal,</text:span></text:p>
      <text:p text:style-name="P601"/>
      <text:p text:style-name="P602"><text:span text:style-name="T603">Considerando</text:span><text:span text:style-name="T604"><text:s/>o art. 68, do Decreto SG/nº 1415/2024, de 8 de julho de 2024,</text:span></text:p>
      <text:p text:style-name="P605">Considerando o Processo G-DOC GAAL-129/25, da Secretaria Municipal de Educação,</text:p>
      <text:p text:style-name="P606"/>
      <text:p text:style-name="P607"><text:span text:style-name="T608">RESOLVE:</text:span></text:p>
      <text:p text:style-name="P609"/>
      <text:p text:style-name="P610"><text:span text:style-name="T611">Art. 1°</text:span><text:span text:style-name="T612"><text:s/>Fica<text:s/></text:span><text:span text:style-name="T613">designado</text:span><text:span text:style-name="T614">, a partir de 07 de março de 2025, a servidora<text:s/></text:span><text:span text:style-name="T615">CAROLINA SILVA DA LUZ</text:span><text:span text:style-name="T616">, matrícula 55642, como fiscal do contrato nº 027/PMC/2025 firmado entre este município e a empresa Defesa Sistemas Contra Incêndio LTDA, cujo objeto do presente instrumento é a contratação de empresa especializada na prestação de serviços de manutenção preventiva e corretiva, compreendendo o fornecimento de materiais de prevenção de incêndios, em atendimento a Secretaria Municipal de Educação de Criciúma/SC.</text:span></text:p>
      <text:p text:style-name="P617"/>
      <text:p text:style-name="P618"><text:span text:style-name="T619">Art. 2º</text:span><text:span text:style-name="T620"><text:s/>Designa a servidora<text:s/></text:span><text:span text:style-name="T621">SORAIA COUTINHO PAIN</text:span><text:span text:style-name="T622">, matrícula 56053</text:span><text:span text:style-name="T623">, para acompanhar e fiscalizar, como suplente, a execução do contrato acima descrito nos impedimentos legais e eventuais do titular.</text:span></text:p>
      <text:p text:style-name="P624"/>
      <text:p text:style-name="P625"><text:span text:style-name="T626">Art. 3º<text:s/></text:span><text:span text:style-name="T627">Esta Portaria entra em vigor na data de sua assinatura e terá vigência até o vencimento do contrato e de sua garantia quando houver.</text:span></text:p>
      <text:p text:style-name="P628"/>
      <text:p text:style-name="P629"><text:span text:style-name="T630">Art. 4º<text:s/></text:span><text:span text:style-name="T631">Revogam-se as disposições em contrário.<text:s/></text:span></text:p>
      <text:p text:style-name="P632"/>
      <text:p text:style-name="P633"><text:span text:style-name="T634">Criciúma, 7 de março de 2025.</text:span></text:p>
      <text:p text:style-name="P635"/>
      <text:p text:style-name="P636"><text:span text:style-name="T637">GEOVANA BENEDET ZANETTE</text:span><text:span text:style-name="T638"><text:s/>-<text:s/></text:span><text:span text:style-name="T639">Secretária Municipal de Educação</text:span></text:p>
      <text:p text:style-name="P640"><text:span text:style-name="T641">GBZ</text:span><text:tab/></text:p>
      <text:p text:style-name="P642"/>
      <text:p text:style-name="P643">PORTARIA SG/Nº 65/25, DE 11 DE MARÇO DE 2025.</text:p>
      <text:p text:style-name="P644"/>
      <text:p text:style-name="P645"><text:span text:style-name="T646">Concede Promoção por Nova Titulação.</text:span></text:p>
      <text:p text:style-name="P647"/>
      <text:p text:style-name="P648"><text:span text:style-name="T649">A<text:s/></text:span><text:span text:style-name="T650">SECRETÁRIA MUNICIPAL DE EDUCAÇÃO</text:span><text:span text:style-name="T651">, no uso de suas atribuições legais, de acordo com o que consta no Processo GDOC DGP-222/24, em conformidade com as Leis Complementares nºs 012 e 013, de 20/12/1999 e nos termos Lei Federal nº 9.394, de 20/12/1996,<text:s/></text:span></text:p>
      <text:p text:style-name="P652"/>
      <text:p text:style-name="P653">RESOLVE:</text:p>
      <text:p text:style-name="P654"/>
      <text:p text:style-name="P655"><text:span text:style-name="T656">Art.1º</text:span><text:span text:style-name="T657"><text:s/>Conceder Promoção por Nova Titulação, de Professor III para Professor IV, à<text:s/></text:span><text:span text:style-name="T658">GENI BIEGER RODRIGUES,<text:s/></text:span><text:span text:style-name="T659">matrícula nº 57.011, lotada com 20 horas semanais na Secretaria Municipal de Educação.</text:span></text:p>
      <text:p text:style-name="P660"/>
      <text:p text:style-name="P661"><text:span text:style-name="T662">Art.2º</text:span><text:span text:style-name="T663"><text:s/>Esta Portaria entra em vigor no dia 19 de dezembro de 2024, data do requerimento.</text:span></text:p>
      <text:p text:style-name="P664"/>
      <text:p text:style-name="P665"><text:span text:style-name="T666">Criciúma, 11 de março de 2025.</text:span></text:p>
      <text:p text:style-name="P667"/>
      <text:p text:style-name="P668"><text:span text:style-name="T669">GEOVANA BENEDET ZANETTE</text:span><text:span text:style-name="T670"><text:s/>-<text:s/></text:span><text:span text:style-name="T671">Secretária Municipal de Educação</text:span></text:p>
      <text:p text:style-name="P672">ASB/wmd.</text:p>
      <text:p text:style-name="P673"/>
      <text:p text:style-name="P674">PORTARIA SG/Nº 68/25, DE 11 DE MARÇO DE 2025.</text:p>
      <text:p text:style-name="P675"/>
      <text:p text:style-name="P676"><text:span text:style-name="T677">Concede Promoção por Nova Titulação.</text:span></text:p>
      <text:p text:style-name="P678"/>
      <text:p text:style-name="P679"><text:span text:style-name="T680">A<text:s/></text:span><text:span text:style-name="T681">SECRETÁRIA MUNICIPAL DE EDUCAÇÃO</text:span><text:span text:style-name="T682">, no uso de suas atribuições legais, de acordo com o que consta no Processo GDOC DGP-39/25, em conformidade com as Leis Complementares nºs 012 e 013, de 20/12/1999 e nos termos Lei Federal nº 9.394, de 20/12/1996,<text:s/></text:span></text:p>
      <text:p text:style-name="P683"/>
      <text:p text:style-name="P684">RESOLVE:</text:p>
      <text:p text:style-name="P685"/>
      <text:p text:style-name="P686"><text:span text:style-name="T687">Art.1º</text:span><text:span text:style-name="T688"><text:s/>Conceder Promoção por Nova Titulação, de Professor III para Professor IV, à<text:s/></text:span><text:span text:style-name="T689">JULIANA KAMINSKI,<text:s/></text:span><text:span text:style-name="T690">matrícula nº 56.954, lotada com 20 horas semanais na Secretaria Municipal de Educação.</text:span></text:p>
      <text:p text:style-name="P691"/>
      <text:p text:style-name="P692"><text:span text:style-name="T693">Art.2º</text:span><text:span text:style-name="T694"><text:s/>Esta Portaria entra em vigor no dia 31 de janeiro de 2025, data do requerimento.</text:span></text:p>
      <text:p text:style-name="P695"/>
      <text:p text:style-name="P696"><text:span text:style-name="T697">Criciúma, 11 de março de 2025.</text:span></text:p>
      <text:p text:style-name="P698"/>
      <text:p text:style-name="P699"><text:span text:style-name="T700">GEOVANA BENEDET ZANETTE</text:span><text:span text:style-name="T701"><text:s/>-<text:s/></text:span><text:span text:style-name="T702">Secretária Municipal de Educação</text:span></text:p>
      <text:p text:style-name="P703">ASB/wmd.</text:p>
      <text:p text:style-name="P704"/>
      <text:p text:style-name="P705">PORTARIA SG/Nº 69/25, DE 12 DE MARÇO DE 2025.</text:p>
      <text:p text:style-name="P706"/>
      <text:p text:style-name="P707"><text:span text:style-name="T708">Concede Promoção por Nova Titulação.</text:span></text:p>
      <text:p text:style-name="P709"/>
      <text:p text:style-name="P710"><text:span text:style-name="T711">A<text:s/></text:span><text:span text:style-name="T712">SECRETÁRIA MUNICIPAL DE EDUCAÇÃO</text:span><text:span text:style-name="T713">, no uso de suas atribuições legais, de acordo com o que consta no Processo GDOC DGP-204/25, em conformidade com as Leis Complementares nºs 012 e 013, de 20/12/1999 e nos termos Lei Federal nº 9.394, de 20/12/1996,<text:s/></text:span></text:p>
      <text:p text:style-name="P714"><text:tab/><text:tab/></text:p>
      <text:p text:style-name="P715">RESOLVE:</text:p>
      <text:p text:style-name="P716"/>
      <text:p text:style-name="P717"><text:span text:style-name="T718">Art.1º</text:span><text:span text:style-name="T719"><text:s/>Conceder Promoção por Nova Titulação, de Professor III para Professor IV, à<text:s/></text:span><text:span text:style-name="T720">SANDRA REJANE MACHADO CASAGRANDE,<text:s/></text:span><text:span text:style-name="T721">matrícula nº 57.487, lotada com 20 horas semanais na Secretaria Municipal de Educação.</text:span></text:p>
      <text:p text:style-name="P722"/>
      <text:p text:style-name="P723"/>
      <text:p text:style-name="P724"/>
      <text:p text:style-name="P725"><text:span text:style-name="T726">Art.2º</text:span><text:span text:style-name="T727"><text:s/>Esta Portaria entra em vigor no dia 8 de março de 2025.</text:span></text:p>
      <text:p text:style-name="P728"/>
      <text:p text:style-name="P729"><text:span text:style-name="T730">Criciúma, 12 de março de 2025.</text:span></text:p>
      <text:p text:style-name="P731"/>
      <text:p text:style-name="P732"><text:span text:style-name="T733">GEOVANA BENEDET ZANETTE</text:span><text:span text:style-name="T734"><text:s/>-<text:s/></text:span><text:span text:style-name="T735">Secretária Municipal de Educação</text:span></text:p>
      <text:p text:style-name="P736">ASB/wmd.</text:p>
      <text:p text:style-name="P737"/>
      <text:p text:style-name="P738">PORTARIA SG/Nº 70/25, DE 12 DE MARÇO DE 2025.</text:p>
      <text:p text:style-name="P739"/>
      <text:p text:style-name="P740"><text:span text:style-name="T741">Concede Promoção por Nova Titulação.</text:span></text:p>
      <text:p text:style-name="P742"><text:tab/><text:tab/></text:p>
      <text:p text:style-name="P743"><text:span text:style-name="T744">A<text:s/></text:span><text:span text:style-name="T745">SECRETÁRIA MUNICIPAL DE EDUCAÇÃO</text:span><text:span text:style-name="T746">, no uso de suas atribuições legais, de acordo com o que consta no Processo GDOC DGP-234/25, em conformidade com as Leis Complementares nºs 012 e 013, de 20/12/1999 e nos termos Lei Federal nº 9.394, de 20/12/1996,<text:s/></text:span></text:p>
      <text:p text:style-name="P747"><text:tab/><text:tab/></text:p>
      <text:p text:style-name="P748">RESOLVE:</text:p>
      <text:p text:style-name="P749"><text:tab/><text:tab/></text:p>
      <text:p text:style-name="P750"><text:span text:style-name="T751">Art.1º</text:span><text:span text:style-name="T752"><text:s/>Conceder Promoção por Nova Titulação, de Professor III para Professor IV, à<text:s/></text:span><text:span text:style-name="T753">ROBSON DELFINO,<text:s/></text:span><text:span text:style-name="T754">matrícula nº 57.295, lotada com 20 horas semanais na Secretaria Municipal de Educação.</text:span></text:p>
      <text:p text:style-name="P755"/>
      <text:p text:style-name="P756"><text:span text:style-name="T757">Art.2º</text:span><text:span text:style-name="T758"><text:s/>Esta Portaria entra em vigor no dia 6 de março de 2025, data do requerimento.</text:span></text:p>
      <text:p text:style-name="P759"/>
      <text:p text:style-name="P760"><text:span text:style-name="T761">Criciúma, 12 de março de 2025.</text:span></text:p>
      <text:p text:style-name="P762"/>
      <text:p text:style-name="P763"><text:span text:style-name="T764">GEOVANA BENEDET ZANETTE</text:span><text:span text:style-name="T765"><text:s/>-<text:s/></text:span><text:span text:style-name="T766">Secretária Municipal de Educação</text:span></text:p>
      <text:p text:style-name="P767">ASB/wmd.</text:p>
      <text:p text:style-name="P768"/>
      <text:p text:style-name="P769">PORTARIA SG/Nº 71/25, DE 12 DE MARÇO DE 2025.</text:p>
      <text:p text:style-name="P770"/>
      <text:p text:style-name="P771"><text:span text:style-name="T772">Concede Promoção por Nova Titulação.</text:span></text:p>
      <text:p text:style-name="P773"><text:tab/><text:tab/></text:p>
      <text:p text:style-name="P774"><text:span text:style-name="T775">A<text:s/></text:span><text:span text:style-name="T776">SECRETÁRIA MUNICIPAL DE EDUCAÇÃO</text:span><text:span text:style-name="T777">, no uso de suas atribuições legais, de acordo com o que consta no Processo GDOC DGP-198/25, em conformidade com as Leis Complementares nºs 012 e 013, de 20/12/1999 e nos termos Lei Federal nº 9.394, de 20/12/1996,<text:s/></text:span></text:p>
      <text:p text:style-name="P778"/>
      <text:p text:style-name="P779">RESOLVE:</text:p>
      <text:p text:style-name="P780"/>
      <text:p text:style-name="P781"><text:span text:style-name="T782">Art.1º</text:span><text:span text:style-name="T783"><text:s/>Conceder Promoção por Nova Titulação, de Professor III para Professor V, à<text:s/></text:span><text:span text:style-name="T784">CRISTIANE GONCALVES DAGOSTIM,<text:s/></text:span><text:span text:style-name="T785">matrícula nº 57.254, lotada com 20 horas semanais na Secretaria Municipal de Educação.</text:span></text:p>
      <text:p text:style-name="P786"/>
      <text:p text:style-name="P787"><text:span text:style-name="T788">Art.2º</text:span><text:span text:style-name="T789"><text:s/>Esta Portaria entra em vigor no dia 26 de fevereiro de 2025, data do requerimento.</text:span></text:p>
      <text:p text:style-name="P790"/>
      <text:p text:style-name="P791"><text:span text:style-name="T792">Criciúma, 12 de março de 2025.</text:span></text:p>
      <text:p text:style-name="P793"/>
      <text:p text:style-name="P794"><text:span text:style-name="T795">GEOVANA BENEDET ZANETTE</text:span><text:span text:style-name="T796"><text:s/>-<text:s/></text:span><text:span text:style-name="T797">Secretária Municipal de Educação</text:span></text:p>
      <text:p text:style-name="P798">ASB/wmd.</text:p>
      <text:p text:style-name="P799"/>
      <text:p text:style-name="P800">Resolução</text:p>
      <text:p text:style-name="P801"><text:span text:style-name="T802">CMDPI - Conselho Municipal dos Direitos da Pessoa Idosa</text:span></text:p>
      <text:p text:style-name="P803"/>
      <text:p text:style-name="P804"><text:span text:style-name="T805">RESOLUÇÃO CMDPI Nº 15/2025</text:span></text:p>
      <text:p text:style-name="P806"/>
      <text:p text:style-name="P807"><text:span text:style-name="T808">Nomeia membros para a Comissão de<text:s/></text:span><text:span text:style-name="T809">Eleição<text:s/></text:span><text:span text:style-name="T810">do CMDPI</text:span><text:span text:style-name="T811">/</text:span><text:span text:style-name="T812">Criciúma/SC</text:span><text:span text:style-name="T813">.</text:span></text:p>
      <text:p text:style-name="P814"/>
      <text:p text:style-name="P815"><text:span text:style-name="T816">O Conselho Municipal de Direitos do Idoso - CMDPI, no uso das atribuições que lhe são conferidas pela Lei n° 5.450 de 21 de setembro de 2009, Lei Federal n° 10.741, de 10 de outubro de 2003 (Estatuto do Idoso) e seu regimento interno,<text:s/></text:span><text:span text:style-name="T817">assim:,</text:span></text:p>
      <text:p text:style-name="P818"/>
      <text:p text:style-name="P819"><text:span text:style-name="T820">RESOLVE:<text:s/></text:span></text:p>
      <text:p text:style-name="P821"/>
      <text:p text:style-name="P822"><text:span text:style-name="T823">Art. 1º –<text:s/></text:span><text:span text:style-name="T824">Nomear os Conselheiros, abaixo relacionados, para compor a Comissão de<text:s/></text:span><text:span text:style-name="T825">Eleição</text:span><text:span text:style-name="T826"><text:s/>do CMDPI</text:span><text:span text:style-name="T827">/Criciúma/SC, para o biênio 2023/2025:</text:span></text:p>
      <text:p text:style-name="P828"/>
      <text:p text:style-name="P829"><text:span text:style-name="T830">Representantes da Área Governamental:</text:span></text:p>
      <text:list text:style-name="LFO43" text:continue-numbering="true">
        <text:list-item>
          <text:p text:style-name="P831"><text:span text:style-name="T832">Andrey Manoel dos Santos</text:span></text:p>
        </text:list-item>
        <text:list-item>
          <text:p text:style-name="P833"><text:span text:style-name="T834">Rubão Vicência</text:span></text:p>
        </text:list-item>
        <text:list-item>
          <text:p text:style-name="P835"><text:span text:style-name="T836">Larissa Anástica</text:span></text:p>
        </text:list-item>
      </text:list>
      <text:p text:style-name="P837"><text:span text:style-name="T838">Representantes da Sociedade Civil:</text:span></text:p>
      <text:list text:style-name="LFO43" text:continue-numbering="true">
        <text:list-item>
          <text:p text:style-name="P839"><text:span text:style-name="T840">Sabrina Colle<text:s/></text:span></text:p>
        </text:list-item>
        <text:list-item>
          <text:p text:style-name="P841"><text:span text:style-name="T842">Geovana B. De Souza</text:span></text:p>
        </text:list-item>
        <text:list-item>
          <text:p text:style-name="P843"><text:span text:style-name="T844">Antonio Burigo</text:span></text:p>
        </text:list-item>
      </text:list>
      <text:p text:style-name="P845"/>
      <text:p text:style-name="P846"><text:span text:style-name="T847">Art. 2° -<text:s/></text:span><text:span text:style-name="T848">Esta resolução entra em vigor na data de sua publicação.</text:span></text:p>
      <text:p text:style-name="P849"/>
      <text:p text:style-name="P850"><text:span text:style-name="T851">Criciúma, 06</text:span><text:span text:style-name="T852"><text:s/>de março de 2023</text:span><text:span text:style-name="T853">.</text:span></text:p>
      <text:p text:style-name="P854"/>
      <text:p text:style-name="P855"><text:span text:style-name="T856">Edson dos Santos Silva</text:span></text:p>
      <text:p text:style-name="P857"><text:span text:style-name="T858">Presidente do CMDPI</text:span></text:p>
      <text:p text:style-name="P859"/>
      <text:p text:style-name="P860">Comunicados</text:p>
      <text:p text:style-name="P861">Governo Municipal de Criciúma</text:p>
      <text:p text:style-name="P862"/>
      <text:p text:style-name="P863"><text:span text:style-name="T864">COMUNICADO Nº.<text:s/></text:span><text:span text:style-name="T865">0026/2025</text:span></text:p>
      <text:p text:style-name="P866"/>
      <text:p text:style-name="P867"><text:span text:style-name="T868">O</text:span><text:span text:style-name="T869"><text:s/></text:span><text:span text:style-name="T870">governo</text:span><text:span text:style-name="T871"><text:s/></text:span><text:span text:style-name="T872">do</text:span><text:span text:style-name="T873"><text:s/></text:span><text:span text:style-name="T874">Município</text:span><text:span text:style-name="T875"><text:s/></text:span><text:span text:style-name="T876">de</text:span><text:span text:style-name="T877"><text:s/></text:span><text:span text:style-name="T878">Criciúma,</text:span><text:span text:style-name="T879"><text:s/></text:span><text:span text:style-name="T880">através</text:span><text:span text:style-name="T881"><text:s/></text:span><text:span text:style-name="T882">da</text:span><text:span text:style-name="T883"><text:s/></text:span><text:span text:style-name="T884">Diretoria</text:span><text:span text:style-name="T885"><text:s/></text:span><text:span text:style-name="T886">de</text:span><text:span text:style-name="T887"><text:s/></text:span><text:span text:style-name="T888">Meio</text:span><text:span text:style-name="T889"><text:s/></text:span><text:span text:style-name="T890">Ambiente</text:span><text:span text:style-name="T891"><text:s/></text:span><text:span text:style-name="T892">de</text:span><text:span text:style-name="T893"><text:s/></text:span><text:span text:style-name="T894">Criciúma</text:span><text:span text:style-name="T895"><text:s/></text:span><text:span text:style-name="T896">torna</text:span><text:span text:style-name="T897"><text:s/></text:span><text:span text:style-name="T898">público, nos termos do Art. 10, da Lei Nº 8320, datada de 06 de abril de 2023, que procederá a retirada de:</text:span></text:p>
      <text:p text:style-name="P899"/>
      <text:p text:style-name="P900"><text:span text:style-name="T901">2</text:span><text:span text:style-name="T902"><text:s/></text:span><text:span text:style-name="T903">(dois)</text:span><text:span text:style-name="T904"><text:s/></text:span><text:span text:style-name="T905">indivíduos</text:span><text:span text:style-name="T906"><text:tab/></text:span><text:span text:style-name="T907"><text:s/></text:span><text:span text:style-name="T908">arbóreos</text:span><text:span text:style-name="T909"><text:s/></text:span><text:span text:style-name="T910">de</text:span><text:span text:style-name="T911"><text:tab/></text:span><text:span text:style-name="T912">Archontophoenix</text:span><text:span text:style-name="T913"><text:tab/></text:span><text:span text:style-name="T914">cunninghamiana</text:span><text:span text:style-name="T915"><text:s/></text:span><text:span text:style-name="T916">(Palmeira</text:span><text:span text:style-name="T917"><text:s/></text:span><text:span text:style-name="T918">real)</text:span><text:span text:style-name="T919"><text:s/></text:span><text:span text:style-name="T920">localizada</text:span><text:span text:style-name="T921"><text:tab/></text:span><text:span text:style-name="T922">na</text:span><text:span text:style-name="T923"><text:s/></text:span><text:span text:style-name="T924">Rua<text:s/></text:span><text:span text:style-name="T925">linha três Ribeirões, 1100 bosque do repouso.</text:span></text:p>
      <text:p text:style-name="P926"/>
      <text:p text:style-name="P927"><text:span text:style-name="T928">Os indivíduos arbóreos necessitam ser retirados para a viabilização da reforma de uma<text:s/></text:span><text:span text:style-name="T929">calçada.</text:span></text:p>
      <text:p text:style-name="P930"/>
      <text:p text:style-name="P931"><text:span text:style-name="T932">As</text:span><text:span text:style-name="T933"><text:s text:c="2"/></text:span><text:span text:style-name="T934">pessoas</text:span><text:span text:style-name="T935"><text:s text:c="2"/></text:span><text:span text:style-name="T936">interessadas</text:span><text:span text:style-name="T937"><text:s text:c="2"/></text:span><text:span text:style-name="T938">têm</text:span><text:span text:style-name="T939"><text:s text:c="2"/></text:span><text:span text:style-name="T940">10</text:span><text:span text:style-name="T941"><text:s text:c="2"/></text:span><text:span text:style-name="T942">(Dez)</text:span><text:span text:style-name="T943"><text:s text:c="2"/></text:span><text:span text:style-name="T944">dias,</text:span><text:span text:style-name="T945"><text:s text:c="2"/></text:span><text:span text:style-name="T946">a</text:span><text:span text:style-name="T947"><text:s text:c="2"/></text:span><text:span text:style-name="T948">partir</text:span><text:span text:style-name="T949"><text:s text:c="2"/></text:span><text:span text:style-name="T950">da</text:span><text:span text:style-name="T951"><text:s text:c="2"/></text:span><text:span text:style-name="T952">informação</text:span><text:span text:style-name="T953"><text:s text:c="2"/></text:span><text:span text:style-name="T954">publicada,</text:span><text:span text:style-name="T955"><text:s text:c="2"/></text:span><text:span text:style-name="T956">para</text:span><text:span text:style-name="T957"><text:s text:c="2"/></text:span><text:span text:style-name="T958">apresentarem recursos junto á Diretoria de Meio Ambiente de Criciúma.</text:span></text:p>
      <text:p text:style-name="P959"/>
      <text:p text:style-name="P960"><text:span text:style-name="T961">Data, local e assinatura CRICIÚMA,</text:span><text:span text:style-name="T962"><text:s/></text:span><text:span text:style-name="T963">14</text:span><text:span text:style-name="T964"><text:s/></text:span><text:span text:style-name="T965">de</text:span><text:span text:style-name="T966"><text:s/></text:span><text:span text:style-name="T967">Março</text:span><text:span text:style-name="T968"><text:s/></text:span><text:span text:style-name="T969">de</text:span><text:span text:style-name="T970"><text:s/></text:span><text:span text:style-name="T971">2025</text:span></text:p>
      <text:p text:style-name="P972"/>
      <text:p text:style-name="P973"><text:span text:style-name="T974">Anequésselen Bitencourt Fortunato</text:span><text:span text:style-name="T975"><text:s/></text:span><text:span text:style-name="T976">-<text:s/></text:span><text:span text:style-name="T977">Diretora Municipal de Meio Ambiente<text:s/></text:span></text:p>
      <text:p text:style-name="P978"/>
      <text:p text:style-name="P979"><text:span text:style-name="T980">COMUNICADO Nº.<text:s/></text:span><text:span text:style-name="T981">0026/2025</text:span></text:p>
      <text:p text:style-name="P982"/>
      <text:p text:style-name="P983"><text:span text:style-name="T984">O</text:span><text:span text:style-name="T985"><text:s/></text:span><text:span text:style-name="T986">governo</text:span><text:span text:style-name="T987"><text:s/></text:span><text:span text:style-name="T988">do</text:span><text:span text:style-name="T989"><text:s/></text:span><text:span text:style-name="T990">Município</text:span><text:span text:style-name="T991"><text:s/></text:span><text:span text:style-name="T992">de</text:span><text:span text:style-name="T993"><text:s/></text:span><text:span text:style-name="T994">Criciúma,</text:span><text:span text:style-name="T995"><text:s/></text:span><text:span text:style-name="T996">através</text:span><text:span text:style-name="T997"><text:s/></text:span><text:span text:style-name="T998">da</text:span><text:span text:style-name="T999"><text:s/></text:span><text:span text:style-name="T1000">Diretoria</text:span><text:span text:style-name="T1001"><text:s/></text:span><text:span text:style-name="T1002">de</text:span><text:span text:style-name="T1003"><text:s/></text:span><text:span text:style-name="T1004">Meio</text:span><text:span text:style-name="T1005"><text:s/></text:span><text:span text:style-name="T1006">Ambiente</text:span><text:span text:style-name="T1007"><text:s/></text:span><text:span text:style-name="T1008">de</text:span><text:span text:style-name="T1009"><text:s/></text:span><text:span text:style-name="T1010">Criciúma</text:span><text:span text:style-name="T1011"><text:s/></text:span><text:span text:style-name="T1012">torna</text:span><text:span text:style-name="T1013"><text:s/></text:span><text:span text:style-name="T1014">público, nos termos do Art. 10, da Lei Nº 8320, datada de 06 de abril de 2023, que procederá a retirada de:</text:span></text:p>
      <text:p text:style-name="P1015"/>
      <text:p text:style-name="P1016">2<text:tab/>(dois) indivíduos arbóreos<text:s/><text:s/>de<text:s/>Spathodea<text:s/>campanulata<text:s/>(Espatódea)<text:s/>localizada<text:tab/>na<text:s/>Rua<text:s/>Canoinhas nº156 , bairro Brasília.</text:p>
      <text:p text:style-name="P1017"/>
      <text:p text:style-name="P1018"><text:span text:style-name="T1019">Os</text:span><text:span text:style-name="T1020"><text:s/></text:span><text:span text:style-name="T1021">indivíduos</text:span><text:span text:style-name="T1022"><text:s/></text:span><text:span text:style-name="T1023">arbóreos</text:span><text:span text:style-name="T1024"><text:s/></text:span><text:span text:style-name="T1025">necessitam</text:span><text:span text:style-name="T1026"><text:s/></text:span><text:span text:style-name="T1027">ser</text:span><text:span text:style-name="T1028"><text:s/></text:span><text:span text:style-name="T1029">retirados</text:span><text:span text:style-name="T1030"><text:s/></text:span><text:span text:style-name="T1031">pois</text:span><text:span text:style-name="T1032"><text:s/></text:span><text:span text:style-name="T1033">além</text:span><text:span text:style-name="T1034"><text:s/></text:span><text:span text:style-name="T1035">de</text:span><text:span text:style-name="T1036"><text:s/></text:span><text:span text:style-name="T1037">estarem</text:span><text:span text:style-name="T1038"><text:s/></text:span><text:span text:style-name="T1039">atrapalhando</text:span><text:span text:style-name="T1040"><text:s/></text:span><text:span text:style-name="T1041">o</text:span><text:span text:style-name="T1042"><text:s/></text:span><text:span text:style-name="T1043">passeio</text:span><text:span text:style-name="T1044"><text:s/></text:span><text:span text:style-name="T1045">público,</text:span><text:span text:style-name="T1046"><text:s/></text:span><text:span text:style-name="T1047">são espécies exóticas invasores e prejudiciais aos nossos polinizadores.</text:span></text:p>
      <text:p text:style-name="P1048"/>
      <text:p text:style-name="P1049"><text:span text:style-name="T1050">As</text:span><text:span text:style-name="T1051"><text:s text:c="2"/></text:span><text:span text:style-name="T1052">pessoas</text:span><text:span text:style-name="T1053"><text:s text:c="2"/></text:span><text:span text:style-name="T1054">interessadas</text:span><text:span text:style-name="T1055"><text:s text:c="2"/></text:span><text:span text:style-name="T1056">têm</text:span><text:span text:style-name="T1057"><text:s text:c="2"/></text:span><text:span text:style-name="T1058">10</text:span><text:span text:style-name="T1059"><text:s text:c="2"/></text:span><text:span text:style-name="T1060">(Dez)</text:span><text:span text:style-name="T1061"><text:s text:c="2"/></text:span><text:span text:style-name="T1062">dias,</text:span><text:span text:style-name="T1063"><text:s text:c="2"/></text:span><text:span text:style-name="T1064">a</text:span><text:span text:style-name="T1065"><text:s text:c="2"/></text:span><text:span text:style-name="T1066">partir</text:span><text:span text:style-name="T1067"><text:s text:c="2"/></text:span><text:span text:style-name="T1068">da</text:span><text:span text:style-name="T1069"><text:s text:c="2"/></text:span><text:span text:style-name="T1070">informação</text:span><text:span text:style-name="T1071"><text:s text:c="2"/></text:span><text:span text:style-name="T1072">publicada,</text:span><text:span text:style-name="T1073"><text:s text:c="2"/></text:span><text:span text:style-name="T1074">para</text:span><text:span text:style-name="T1075"><text:s text:c="2"/></text:span><text:span text:style-name="T1076">apresentarem recursos junto á Diretoria de Meio Ambiente de Criciúma.</text:span></text:p>
      <text:p text:style-name="P1077"/>
      <text:p text:style-name="P1078"><text:span text:style-name="T1079">Data, local e assinatura CRICIÚMA,</text:span><text:span text:style-name="T1080"><text:s/></text:span><text:span text:style-name="T1081">17</text:span><text:span text:style-name="T1082"><text:s/></text:span><text:span text:style-name="T1083">de</text:span><text:span text:style-name="T1084"><text:s/></text:span><text:span text:style-name="T1085">Março</text:span><text:span text:style-name="T1086"><text:s/></text:span><text:span text:style-name="T1087">de</text:span><text:span text:style-name="T1088"><text:s/></text:span><text:span text:style-name="T1089">2025</text:span></text:p>
      <text:p text:style-name="P1090"/>
      <text:p text:style-name="P1091"><text:span text:style-name="T1092">Anequésselen Bitencourt Fortunato -</text:span><text:span text:style-name="T1093">Diretora Municipal de Meio Ambiente</text:span><text:span text:style-name="T1094"><text:s/></text:span></text:p>
      <text:p text:style-name="P1095">Avisos de Licitações</text:p>
      <text:p text:style-name="P1096">Governo Municipal de Criciúma</text:p>
      <text:p text:style-name="P1097"/>
      <text:p text:style-name="P1098">EDITAL DE PREGÃO ELETRÔNICO N° 024/PMC/2025</text:p>
      <text:p text:style-name="P1099"/>
      <text:p text:style-name="P1100">(Processo Administrativo N° 705314)</text:p>
      <text:p text:style-name="P1101"/>
      <text:p text:style-name="P1102"><text:span text:style-name="T1103">OBJETO</text:span><text:span text:style-name="T1104">: <text:s/>Registro de preços de mobiliário escolar e corporativo, compreendendo fornecimento e instalação, em atendimento da Rede de Ensino do município de Criciúma/SC.</text:span></text:p>
      <text:p text:style-name="P1105"/>
      <text:p text:style-name="P1106"><text:span text:style-name="T1107">DATA/HORA DE ABERTURA</text:span><text:span text:style-name="T1108">: Dia 31 de MARÇO de 2025 às 09h00min.</text:span></text:p>
      <text:p text:style-name="P1109"/>
      <text:p text:style-name="P1110"><text:span text:style-name="T1111">LOCAL</text:span><text:span text:style-name="T1112">: Via BLL COMPRAS: (https:/www.bll.org.br/)</text:span></text:p>
      <text:p text:style-name="P1113"/>
      <text:p text:style-name="P1114"><text:span text:style-name="T1115">EDITAL</text:span><text:span text:style-name="T1116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117"/>
      <text:p text:style-name="P1118"><text:span text:style-name="T1119">Código registro TCE</text:span><text:span text:style-name="T1120">: 08BC50CD6765253774877086E5B60E6B74AE3240</text:span></text:p>
      <text:p text:style-name="P1121"/>
      <text:p text:style-name="P1122">CRICIÚMA/SC, 11 DE MARÇO DE 2025.</text:p>
      <text:p text:style-name="P1123"/>
      <text:p text:style-name="P1124"><text:span text:style-name="T1125">GEOVANA BENEDET ZANETTE</text:span><text:span text:style-name="T1126"><text:s/>-<text:s/></text:span><text:span text:style-name="T1127">SECRETÁRIA DE EDUCAÇÃO</text:span></text:p>
      <text:p text:style-name="P1128"/>
      <text:p text:style-name="P1129">EDITAL DE CONCORRÊNCIA ELETRÔNICA N.º 025/PMC/2025</text:p>
      <text:p text:style-name="P1130"/>
      <text:p text:style-name="P1131">(Processo Administrativo N.º 705275)</text:p>
      <text:p text:style-name="P1132"/>
      <text:p text:style-name="P1133"><text:span text:style-name="T1134">OBJETO</text:span><text:span text:style-name="T1135">: Contratação de empresa ou consórcio de empresas do ramo pertinente, para execução SOB DEMANDA, de passeios públicos (calçadas), no município de Criciúma/SC.<text:s/></text:span></text:p>
      <text:p text:style-name="P1136"/>
      <text:p text:style-name="P1137"><text:span text:style-name="T1138">LOCAL DA SESSÃO PÚBLICA</text:span><text:span text:style-name="T1139">: De forma remota na Plataforma BLL COMPRAS pelo site: www.bll.org.br.</text:span></text:p>
      <text:p text:style-name="P1140"/>
      <text:p text:style-name="P1141"><text:span text:style-name="T1142">DATA LIMITE PARA ACOLHIMENTO DAS PROPOSTAS</text:span><text:span text:style-name="T1143">: até 2/4/2025 às 8h30min - horário de Brasília-DF.<text:s/></text:span></text:p>
      <text:p text:style-name="P1144"/>
      <text:p text:style-name="P1145"><text:span text:style-name="T1146">HORÁRIO E DATA DA ABERTURA DA SESSÃO</text:span><text:span text:style-name="T1147">: <text:s/>às 9h do dia 2/4/2025 - horário de Brasília-DF.<text:s/></text:span></text:p>
      <text:p text:style-name="P1148"/>
      <text:p text:style-name="P1149"><text:span text:style-name="T1150">EDITAL</text:span><text:span text:style-name="T1151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1152">Demais informações podem ser obtidas pelo telefone (48) 3431.0200 – ramal 2130 ou pelo endereço eletrônico (e-mail) editais@criciuma.sc.gov.br.<text:s/></text:p>
      <text:p text:style-name="P1153"/>
      <text:p text:style-name="P1154">PAÇO MUNICIPAL MARCOS ROVARIS/CRICIÚMA-SC, 17 de março de 2025.</text:p>
      <text:p text:style-name="P1155"/>
      <text:p text:style-name="P1156"><text:span text:style-name="T1157">CLAUDIO ROSSO NETO</text:span><text:span text:style-name="T1158"><text:s/>-<text:s/></text:span><text:span text:style-name="T1159">SECRETÁRIO DE INFRAESTRUTURA E OBRAS</text:span></text:p>
      <text:p text:style-name="P1160"/>
      <text:p text:style-name="P1161">Avisos de Licitações</text:p>
      <text:p text:style-name="P1162"><text:span text:style-name="T1163">FMS – Fundo Municipal de Saúde</text:span></text:p>
      <text:p text:style-name="P1164"/>
      <text:p text:style-name="P1165">PREGÃO ELETRÔNICO N° 011/FMS/2025</text:p>
      <text:p text:style-name="P1166"/>
      <text:p text:style-name="P1167">(Processo Administrativo N° 705307)</text:p>
      <text:p text:style-name="P1168"/>
      <text:p text:style-name="P1169"><text:span text:style-name="T1170">OBJETO</text:span><text:span text:style-name="T1171">: <text:s text:c="2"/>Contratação de empresa especializada para elaboração do projeto básico de engenharia, para a construção do novo Centro de Atenção Psicossocial – CAPS III, a ser edificado no bairro Brasília em Criciúma/SC.</text:span></text:p>
      <text:p text:style-name="P1172"/>
      <text:p text:style-name="P1173"><text:span text:style-name="T1174">DATA/HORA DE ABERTURA</text:span><text:span text:style-name="T1175">: <text:s/>Dia 31 de MARÇO de 2025 às 09h00min.</text:span></text:p>
      <text:p text:style-name="P1176"/>
      <text:p text:style-name="P1177"><text:span text:style-name="T1178">LOCAL</text:span><text:span text:style-name="T1179">: Via Plataforma BLL COMPRAS pelo link: https://bllcompras.com/Home/Login</text:span></text:p>
      <text:p text:style-name="P1180"/>
      <text:p text:style-name="P1181"><text:span text:style-name="T1182">EDITAL</text:span><text:span text:style-name="T1183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184"/>
      <text:p text:style-name="P1185"><text:span text:style-name="T1186">Código registro TCE</text:span><text:span text:style-name="T1187">: 2AAD9F0EF975F0B5AF9A9E44BACC751CEFA32261</text:span></text:p>
      <text:p text:style-name="P1188"/>
      <text:p text:style-name="P1189">CRICIÚMA/SC, 12 DE MARÇO de 2025.</text:p>
      <text:p text:style-name="P1190"/>
      <text:p text:style-name="P1191"><text:span text:style-name="T1192">DEIVID DE FREITAS FLORIANO</text:span><text:span text:style-name="T1193"><text:s/>-<text:s/></text:span><text:span text:style-name="T1194">SECRETÁRIO MUNICIPAL DE SAÚDE</text:span></text:p>
      <text:p text:style-name="P1195"/>
      <text:p text:style-name="P1196">Aviso<text:s/>de Alteração e Remarcação</text:p>
      <text:p text:style-name="P1197">Governo Municipal de Criciúma</text:p>
      <text:p text:style-name="P1198"/>
      <text:p text:style-name="P1199">EDITAL PREGÃO ELETRÔNICO Nº. 002/FUNSAB/2024<text:s/></text:p>
      <text:p text:style-name="P1200"/>
      <text:p text:style-name="P1201">(Processo Administrativo N.º 698982)</text:p>
      <text:p text:style-name="P1202"/>
      <text:p text:style-name="P1203"><text:span text:style-name="T1204">O<text:s/></text:span><text:span text:style-name="T1205">MUNICÍPIO DE CRICIÚMA</text:span><text:span text:style-name="T1206">, por intermédio do<text:s/></text:span><text:span text:style-name="T1207">FUNDO MUNICIPAL DE SANEAMENTO BÁSICO DE CRICIUMA – FUNSAB</text:span><text:span text:style-name="T1208">, leva ao conhecimento dos interessados que, no edital acima epigrafado que tem como objeto a contratação de empresa especializada, para<text:s/></text:span><text:span text:style-name="T1209">EXECUÇÃO DE LIMPEZA URBANA</text:span><text:span text:style-name="T1210">, compreendendo mão de obra, equipamentos/maquinários e todos os acessórios necessários a perfeita execução dos serviços no município de Criciúma/SC, foram feitas alterações no edital e anexos.</text:span></text:p>
      <text:p text:style-name="P1211"/>
      <text:p text:style-name="P1212">Em virtude das alterações acima, fica REMARCADO O LIMITE PARA RECEBIMENTO DAS PROPOSTAS para até às 8h30min do dia 28 de MARÇO de 2025, e o INICIO DA SESSÃO PÚBLICA para às 9h do dia 28 de MARÇO de 2025 - horário de Brasília-DF.<text:s/></text:p>
      <text:p text:style-name="P1213"/>
      <text:p text:style-name="P1214">O edital alterado e seus anexos, estarão disponibilizados somente em mídia digital através de download gratuito na plataforma BLL COMPRAS pelo site: www.bll.org.br ou na página eletrônica do município no sitio: www.criciuma.sc.gov.br,a partir da data da publicação do aviso desta licitação no Diário Oficial Eletrônico do Município de Criciúma.</text:p>
      <text:p text:style-name="P1215"/>
      <text:p text:style-name="P1216">PAÇO MUNICIPAL MARCOS ROVARIS -CRICIÚMA/SC, 12 de MARÇO de 2025</text:p>
      <text:p text:style-name="P1217"/>
      <text:p text:style-name="P1218"><text:span text:style-name="T1219">Walter Tiscoski</text:span><text:span text:style-name="T1220"><text:s/>– Gestor do Meio Ambiente e Saneamento Básico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Strong" style:display-name="Strong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OpenSymbol" style:font-name-complex="OpenSymbol"/>
    </style:style>
    <style:style style:name="WW_CharLFO42LVL3" style:family="text">
      <style:text-properties style:font-name="OpenSymbol" style:font-name-complex="Open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OpenSymbol" style:font-name-complex="OpenSymbol"/>
    </style:style>
    <style:style style:name="WW_CharLFO42LVL6" style:family="text">
      <style:text-properties style:font-name="OpenSymbol" style:font-name-complex="Open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OpenSymbol" style:font-name-complex="OpenSymbol"/>
    </style:style>
    <style:style style:name="WW_CharLFO42LVL9" style:family="text">
      <style:text-properties style:font-name="OpenSymbol" style:font-name-complex="OpenSymbol"/>
    </style:style>
    <style:style style:name="WW_CharLFO43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44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45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46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4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80</text:span><text:span text:style-name="T5">– Ano 16<text:s/></text:span><text:span text:style-name="T6">segunda</text:span><text:span text:style-name="T7">-feira,<text:s/></text:span><text:span text:style-name="T8">17</text:span><text:span text:style-name="T9"><text:s/>de març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3-17T20:39:00Z</meta:creation-date>
    <dc:date>2025-03-17T20:39:00Z</dc:date>
    <meta:print-date>2025-03-17T20:3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9" meta:word-count="3102" meta:character-count="19816" meta:row-count="139" meta:non-whitespace-character-count="16753"/>
  </office:meta>
</office:document-meta>
</file>