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6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5">
      <text:list-level-style-number text:level="1" text:style-name="WW_CharLFO6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6">
      <text:list-level-style-number text:level="1" text:style-name="WW_CharLFO6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1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6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Recuodecorpodetexto" style:family="paragraph">
      <style:paragraph-properties fo:margin-left="-0.1972in" fo:text-indent="0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Recuodecorpodetexto" style:family="paragraph">
      <style:paragraph-properties fo:margin-left="-0.1972in" fo:text-indent="0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Recuodecorpodetexto" style:family="paragraph">
      <style:paragraph-properties fo:margin-left="-0.1972in" fo:text-indent="0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variant="small-caps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Recuodecorpodetexto" style:family="paragraph">
      <style:paragraph-properties fo:margin-left="-0.1972in" fo:text-indent="0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Recuodecorpodetexto" style:family="paragraph">
      <style:paragraph-properties fo:margin-left="-0.1972in" fo:text-indent="0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4" style:parent-style-name="Recuodecorpodetexto" style:family="paragraph">
      <style:paragraph-properties fo:margin-left="-0.1972in" fo:text-indent="0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Textoembloco" style:family="paragraph">
      <style:paragraph-properties fo:margin-left="-0.1972in" fo:margin-right="0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Textoembloco" style:family="paragraph">
      <style:paragraph-properties fo:margin-left="-0.1972in" fo:margin-right="0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2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6" style:parent-style-name="Textoembloco" style:family="paragraph">
      <style:paragraph-properties fo:margin-left="-0.1972in" fo:margin-right="0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Textoembloco" style:family="paragraph">
      <style:paragraph-properties fo:margin-left="-0.1972in" fo:margin-right="0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Textoembloco" style:family="paragraph">
      <style:paragraph-properties fo:margin-left="-0.1972in" fo:margin-right="0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Textoembloco" style:family="paragraph">
      <style:paragraph-properties fo:margin-left="-0.1972in" fo:margin-right="0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3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4" style:parent-style-name="Textoembloco" style:family="paragraph">
      <style:paragraph-properties fo:margin-left="-0.1972in" fo:margin-right="0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Textoembloco" style:family="paragraph">
      <style:paragraph-properties fo:margin-left="-0.1972in" fo:margin-right="0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Textoembloco" style:family="paragraph">
      <style:paragraph-properties fo:margin-left="-0.1972in" fo:margin-right="0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Textoembloco" style:family="paragraph">
      <style:paragraph-properties fo:margin-left="-0.1972in" fo:margin-right="0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Recuodecorpodetexto" style:family="paragraph">
      <style:paragraph-properties fo:margin-left="-0.1972in" fo:text-indent="0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Recuodecorpodetexto" style:family="paragraph">
      <style:paragraph-properties fo:margin-left="-0.1972in" fo:text-indent="0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Recuodecorpodetexto" style:family="paragraph">
      <style:paragraph-properties fo:margin-left="-0.1972in" fo:text-indent="0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Recuodecorpodetexto" style:family="paragraph">
      <style:paragraph-properties fo:margin-left="-0.1972in" fo:text-indent="0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Recuodecorpodetexto" style:family="paragraph">
      <style:paragraph-properties fo:margin-left="-0.1972in" fo:text-indent="0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Recuodecorpodetexto" style:family="paragraph">
      <style:paragraph-properties fo:margin-left="-0.1972in" fo:text-indent="0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Recuodecorpodetexto" style:family="paragraph">
      <style:paragraph-properties fo:margin-left="-0.1972in" fo:text-indent="0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variant="small-caps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tyle="italic" style:font-style-asian="italic" style:text-position="super 65%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style:text-position="super 65%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T559" style:parent-style-name="Fonteparág.padrão" style:family="text"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6" style:parent-style-name="Textoembloco" style:family="paragraph">
      <style:paragraph-properties fo:margin-left="-0.1972in" fo:margin-right="0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8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Recuodecorpodetexto" style:family="paragraph">
      <style:paragraph-properties fo:margin-left="-0.1972in" fo:text-indent="0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Recuodecorpodetexto" style:family="paragraph">
      <style:paragraph-properties fo:margin-left="-0.1972in" fo:text-indent="0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Recuodecorpodetexto" style:family="paragraph">
      <style:paragraph-properties fo:margin-left="-0.1972in" fo:text-indent="0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5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18" style:parent-style-name="Recuodecorpodetexto" style:family="paragraph">
      <style:paragraph-properties fo:margin-left="-0.1972in" fo:text-indent="0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Recuodecorpodetexto" style:family="paragraph">
      <style:paragraph-properties fo:margin-left="-0.1972in" fo:text-indent="0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Recuodecorpodetexto" style:family="paragraph">
      <style:paragraph-properties fo:margin-left="-0.1972in" fo:text-indent="0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6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9" style:parent-style-name="WW-BodyText2" style:family="paragraph">
      <style:paragraph-properties fo:line-height="100%" fo:margin-left="-0.1972in" fo:text-indent="0in">
        <style:tab-stops>
          <style:tab-stop style:type="left" style:position="0.6972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6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language-asian="pt" style:country-asian="BR"/>
    </style:style>
    <style:style style:name="T755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language-asian="pt" style:country-asian="BR"/>
    </style:style>
    <style:style style:name="T759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77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5F5F5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791" style:parent-style-name="Fonteparág.padrão" style:family="text">
      <style:text-properties style:font-name="Calibri" style:font-name-complex="Calibri" fo:font-weight="bold" style:font-weight-asian="bold"/>
    </style:style>
    <style:style style:name="T792" style:parent-style-name="Fonteparág.padrão" style:family="text">
      <style:text-properties style:font-name="Calibri" style:font-name-complex="Calibri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6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8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11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4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92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ParágrafodaLista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fo:hyphenate="true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05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99" fo:font-size="10pt" style:font-size-asian="10pt" style:font-size-complex="10pt"/>
    </style:style>
    <style:style style:name="P1058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language-complex="hi" style:country-complex="IN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061" style:parent-style-name="Standard" style:family="paragraph">
      <style:paragraph-properties fo:text-align="justify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color="#000000" fo:font-size="10pt" style:font-size-asian="10pt" style:language-complex="hi" style:country-complex="IN"/>
    </style:style>
    <style:style style:name="P1063" style:parent-style-name="Standard" style:family="paragraph">
      <style:paragraph-properties fo:text-align="justify" fo:margin-left="-0.1972in">
        <style:tab-stops/>
      </style:paragraph-properties>
    </style:style>
    <style:style style:name="T1064" style:parent-style-name="Fonteparág.padrão" style:family="text"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FFFFFF" style:language-complex="hi" style:country-complex="IN"/>
    </style:style>
    <style:style style:name="P10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language-complex="hi" style:country-complex="IN"/>
    </style:style>
    <style:style style:name="P1066" style:parent-style-name="Standard" style:family="paragraph">
      <style:paragraph-properties fo:text-align="justify" fo:margin-left="-0.197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language-complex="hi" style:country-complex="IN"/>
    </style:style>
    <style:style style:name="T1068" style:parent-style-name="Fonteparág.padrão" style:family="text">
      <style:text-properties style:font-name="Calibri" style:font-name-complex="Calibri" fo:color="#000000" fo:font-size="10pt" style:font-size-asian="10pt" style:language-complex="hi" style:country-complex="IN"/>
    </style:style>
    <style:style style:name="P10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FFFFFF" style:language-complex="hi" style:country-complex="IN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8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6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1137" style:parent-style-name="Fonteparág.padrão" style:family="text">
      <style:text-properties style:font-name="Calibri" style:font-name-complex="Calibri" fo:font-weight="bold" style:font-weight-asian="bold"/>
    </style:style>
    <style:style style:name="T1138" style:parent-style-name="Fonteparág.padrão" style:family="text">
      <style:text-properties style:font-name="Calibri" style:font-name-complex="Calibri"/>
    </style:style>
    <style:style style:name="T1139" style:parent-style-name="Fonteparág.padrão" style:family="text">
      <style:text-properties style:font-name="Calibri" style:font-name-complex="Calibri" fo:background-color="#FFFFFF"/>
    </style:style>
    <style:style style:name="T1140" style:parent-style-name="Fonteparág.padrão" style:family="text">
      <style:text-properties style:font-name="Calibri" style:font-name-complex="Calibri"/>
    </style:style>
    <style:style style:name="T1141" style:parent-style-name="Fonteparág.padrão" style:family="text">
      <style:text-properties style:font-name="Calibri" style:font-name-complex="Calibri" fo:font-weight="bold" style:font-weight-asian="bold"/>
    </style:style>
    <style:style style:name="T1142" style:parent-style-name="Fonteparág.padrão" style:family="text">
      <style:text-properties style:font-name="Calibri" style:font-name-complex="Calibri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6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163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Recuodecorpodetexto" style:family="paragraph">
      <style:paragraph-properties fo:margin-left="-0.1972in" fo:text-indent="0in">
        <style:tab-stops/>
      </style:paragraph-properties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3" style:parent-style-name="SemEspaçamento" style:family="paragraph">
      <style:paragraph-properties fo:text-align="justify" fo:margin-left="-0.1972in">
        <style:tab-stops/>
      </style:paragraph-properties>
    </style:style>
    <style:style style:name="T1254" style:parent-style-name="Fonteparág.padrão" style:family="text">
      <style:text-properties style:font-name="Calibri" style:font-name-complex="Calibri" fo:font-weight="bold" style:font-weight-asian="bold"/>
    </style:style>
    <style:style style:name="T1255" style:parent-style-name="Fonteparág.padrão" style:family="text">
      <style:text-properties style:font-name="Calibri" style:font-name-complex="Calibri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271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74" style:parent-style-name="Recuodecorpodetexto" style:family="paragraph">
      <style:paragraph-properties fo:margin-left="-0.1972in" fo:text-indent="0in">
        <style:tab-stops/>
      </style:paragraph-properties>
    </style:style>
    <style:style style:name="T1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30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8" style:parent-style-name="Recuodecorpodetexto" style:family="paragraph">
      <style:paragraph-properties fo:margin-left="-0.1972in" fo:text-indent="0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8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36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39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43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0pt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8pt" style:font-size-asian="8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46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8pt" style:font-size-asian="8pt" style:font-size-complex="10pt"/>
    </style:style>
    <style:style style:name="P1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8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4" style:parent-style-name="WW-Cabeçalhodamensagem" style:list-style-name="LFO76" style:family="paragraph">
      <style:paragraph-properties fo:text-align="justify" fo:margin-bottom="0in" fo:line-height="100%" fo:margin-left="-0.1972in" fo:text-indent="0in">
        <style:tab-stops>
          <style:tab-stop style:type="left" style:position="0.2958in"/>
          <style:tab-stop style:type="left" style:position="1.1819in"/>
          <style:tab-stop style:type="left" style:position="19.5125in"/>
        </style:tab-stops>
      </style:paragraph-properties>
      <style:text-properties style:font-name="Calibri" style:font-name-complex="Calibri"/>
    </style:style>
    <style:style style:name="P1545" style:parent-style-name="WW-Cabeçalhodamensagem" style:list-style-name="LFO76" style:family="paragraph">
      <style:paragraph-properties fo:text-align="justify" fo:margin-bottom="0in" fo:line-height="100%" fo:margin-left="-0.1972in" fo:text-indent="0in">
        <style:tab-stops>
          <style:tab-stop style:type="left" style:position="0.2958in"/>
          <style:tab-stop style:type="left" style:position="1.1819in"/>
          <style:tab-stop style:type="left" style:position="19.5125in"/>
        </style:tab-stops>
      </style:paragraph-properties>
      <style:text-properties style:font-name="Calibri" style:font-name-complex="Calibri"/>
    </style:style>
    <style:style style:name="P1546" style:parent-style-name="WW-Cabeçalhodamensagem" style:list-style-name="LFO76" style:family="paragraph">
      <style:paragraph-properties fo:text-align="justify" fo:margin-bottom="0in" fo:line-height="100%" fo:margin-left="-0.1972in" fo:text-indent="0in">
        <style:tab-stops>
          <style:tab-stop style:type="left" style:position="0.2958in"/>
          <style:tab-stop style:type="left" style:position="1.1819in"/>
          <style:tab-stop style:type="left" style:position="19.5125in"/>
        </style:tab-stops>
      </style:paragraph-properties>
      <style:text-properties style:font-name="Calibri" style:font-name-complex="Calibri"/>
    </style:style>
    <style:style style:name="P1547" style:parent-style-name="WW-Cabeçalhodamensagem" style:list-style-name="LFO76" style:family="paragraph">
      <style:paragraph-properties fo:text-align="justify" fo:margin-bottom="0in" fo:line-height="100%" fo:margin-left="-0.1972in" fo:text-indent="0in">
        <style:tab-stops>
          <style:tab-stop style:type="left" style:position="0.2958in"/>
          <style:tab-stop style:type="left" style:position="1.1819in"/>
          <style:tab-stop style:type="left" style:position="19.5125in"/>
        </style:tab-stops>
      </style:paragraph-properties>
      <style:text-properties style:font-name="Calibri" style:font-name-complex="Calibri"/>
    </style:style>
    <style:style style:name="P1548" style:parent-style-name="WW-Cabeçalhodamensagem" style:list-style-name="LFO76" style:family="paragraph">
      <style:paragraph-properties fo:text-align="justify" fo:margin-bottom="0in" fo:line-height="100%" fo:margin-left="-0.1972in" fo:text-indent="0in">
        <style:tab-stops>
          <style:tab-stop style:type="left" style:position="0.2958in"/>
          <style:tab-stop style:type="left" style:position="1.1819in"/>
          <style:tab-stop style:type="left" style:position="19.5125in"/>
        </style:tab-stops>
      </style:paragraph-properties>
      <style:text-properties style:font-name="Calibri" style:font-name-complex="Calibri"/>
    </style:style>
    <style:style style:name="P1549" style:parent-style-name="WW-Cabeçalhodamensagem" style:list-style-name="LFO76" style:family="paragraph">
      <style:paragraph-properties fo:text-align="justify" fo:margin-bottom="0in" fo:line-height="100%" fo:margin-left="-0.1972in" fo:text-indent="0in">
        <style:tab-stops>
          <style:tab-stop style:type="left" style:position="0.2958in"/>
          <style:tab-stop style:type="left" style:position="1.1819in"/>
          <style:tab-stop style:type="left" style:position="19.5125in"/>
        </style:tab-stops>
      </style:paragraph-properties>
      <style:text-properties style:font-name="Calibri" style:font-name-complex="Calibri"/>
    </style:style>
    <style:style style:name="P1550" style:parent-style-name="WW-Cabeçalhodamensagem" style:list-style-name="LFO76" style:family="paragraph">
      <style:paragraph-properties fo:text-align="justify" fo:margin-bottom="0in" fo:line-height="100%" fo:margin-left="-0.1972in" fo:text-indent="0in">
        <style:tab-stops>
          <style:tab-stop style:type="left" style:position="0.2958in"/>
          <style:tab-stop style:type="left" style:position="1.2805in"/>
          <style:tab-stop style:type="left" style:position="19.5125in"/>
        </style:tab-stops>
      </style:paragraph-properties>
      <style:text-properties style:font-name="Calibri" style:font-name-complex="Calibri"/>
    </style:style>
    <style:style style:name="P1551" style:parent-style-name="WW-Cabeçalhodamensagem" style:list-style-name="LFO76" style:family="paragraph">
      <style:paragraph-properties fo:text-align="justify" fo:margin-bottom="0in" fo:line-height="100%" fo:margin-left="-0.1972in" fo:text-indent="0in">
        <style:tab-stops>
          <style:tab-stop style:type="left" style:position="0.2958in"/>
          <style:tab-stop style:type="left" style:position="1.2805in"/>
          <style:tab-stop style:type="left" style:position="19.5125in"/>
        </style:tab-stops>
      </style:paragraph-properties>
      <style:text-properties style:font-name="Calibri" style:font-name-complex="Calibri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14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4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7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79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0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8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8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2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4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8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5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6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8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83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84" style:parent-style-name="Textoembloco1" style:family="paragraph">
      <style:paragraph-properties fo:margin-left="-0.1972in" fo:margin-right="0in">
        <style:tab-stops/>
      </style:paragraph-properties>
    </style:style>
    <style:style style:name="T1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font-weight="bold" style:font-weight-asian="bold" style:font-weight-complex="normal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style:font-weight-complex="normal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style:font-weight-complex="normal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style:font-weight-complex="normal" fo:font-size="10pt" style:font-size-asian="10pt" style:font-size-complex="10pt"/>
    </style:style>
    <style:style style:name="P1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0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04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05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07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08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14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191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16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P192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21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19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2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24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26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1927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28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30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style:font-weight-complex="bold" fo:color="#222222" fo:font-size="10pt" style:font-size-asian="10pt" style:font-size-complex="10pt"/>
    </style:style>
    <style:style style:name="P1932" style:parent-style-name="Índice" style:family="paragraph">
      <style:paragraph-properties fo:text-align="justify" fo:margin-left="-0.1972in" fo:background-color="#FFFFFF">
        <style:tab-stops/>
      </style:paragraph-properties>
    </style:style>
    <style:style style:name="T1933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1934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P193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36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19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3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color="#222222" fo:font-size="10pt" style:font-size-asian="10pt" style:font-size-complex="10pt"/>
    </style:style>
    <style:style style:name="P193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40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color="#262626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44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45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1946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47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19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4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50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19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52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54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color="#262626" fo:font-size="10pt" style:font-size-asian="10pt" style:font-size-complex="10pt"/>
    </style:style>
    <style:style style:name="T1958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19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0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T1961" style:parent-style-name="Fonteparág.padrão" style:family="text">
      <style:text-properties style:font-name="Calibri" style:font-name-complex="Calibri" fo:font-weight="bold" style:font-weight-asian="bold" fo:color="#222222" fo:font-size="10pt" style:font-size-asian="10pt" style:font-size-complex="10pt" fo:background-color="#FFFFFF"/>
    </style:style>
    <style:style style:name="T1962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P196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64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T1965" style:parent-style-name="Fonteparág.padrão" style:family="text">
      <style:text-properties style:font-name="Calibri" style:font-name-complex="Calibri" fo:font-weight="bold" style:font-weight-asian="bold" fo:color="#222222" fo:font-size="10pt" style:font-size-asian="10pt" style:font-size-complex="10pt" fo:background-color="#FFFFFF"/>
    </style:style>
    <style:style style:name="T1966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P1967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196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69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70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color="#262626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197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75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77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978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19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8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1981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82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color="#262626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198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88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19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9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991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19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9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9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95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1996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97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1998" style:parent-style-name="Fonteparág.padrão" style:family="text">
      <style:text-properties style:font-name="Calibri" style:font-name-complex="Calibri" fo:color="#262626" fo:font-size="10pt" style:font-size-asian="10pt" style:font-size-complex="10pt"/>
    </style:style>
    <style:style style:name="T1999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2000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01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0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03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0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05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0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200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200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09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2011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12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1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14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1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16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1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color="#222222" fo:font-size="10pt" style:font-size-asian="10pt" style:font-size-complex="10pt"/>
    </style:style>
    <style:style style:name="P201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19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2021" style:parent-style-name="Fonteparág.padrão" style:family="text">
      <style:text-properties style:font-name="Calibri" style:font-name-complex="Calibri" fo:color="#262626" fo:font-size="10pt" style:font-size-asian="10pt" style:font-size-complex="10pt"/>
    </style:style>
    <style:style style:name="T2022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2023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2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26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27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28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2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203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31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32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2033" style:parent-style-name="Fonteparág.padrão" style:family="text">
      <style:text-properties style:font-name="Calibri" style:font-name-complex="Calibri" fo:color="#262626" fo:font-size="10pt" style:font-size-asian="10pt" style:font-size-complex="10pt"/>
    </style:style>
    <style:style style:name="T2034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2035" style:parent-style-name="Fonteparág.padrão" style:family="text">
      <style:text-properties style:font-name="Calibri" style:font-name-complex="Calibri" fo:color="#262626" fo:font-size="10pt" style:font-size-asian="10pt" style:font-size-complex="10pt"/>
    </style:style>
    <style:style style:name="T2036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37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3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39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4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41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4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2043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44" style:parent-style-name="Fonteparág.padrão" style:family="text">
      <style:text-properties style:font-name="Calibri" style:font-name-complex="Calibri" fo:font-weight="bold" style:font-weight-asian="bold" fo:color="#262626" fo:font-size="10pt" style:font-size-asian="10pt" style:font-size-complex="10pt"/>
    </style:style>
    <style:style style:name="P204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262626" fo:font-size="10pt" style:font-size-asian="10pt" style:font-size-complex="10pt"/>
    </style:style>
    <style:style style:name="P2046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47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51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5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53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5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55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5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2057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58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59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6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63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65" style:parent-style-name="Índice" style:family="paragraph">
      <style:paragraph-properties fo:text-align="justify" fo:margin-left="-0.1972in">
        <style:tab-stops/>
      </style:paragraph-properties>
    </style:style>
    <style:style style:name="T2066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P206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206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70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7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74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7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77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0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7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208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81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82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8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85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8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87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8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209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91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5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 style:language-asian="ar" style:country-asian="SA"/>
    </style:style>
    <style:style style:name="P20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8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T2099" style:parent-style-name="Fonteparág.padrão" style:family="text">
      <style:text-properties style:font-name="Calibri" style:font-name-complex="Calibri" fo:font-weight="bold" style:font-weight-asian="bold" fo:color="#222222" fo:font-size="10pt" style:font-size-asian="10pt" style:font-size-complex="10pt" fo:background-color="#FFFFFF"/>
    </style:style>
    <style:style style:name="T2100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T2101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 style:language-asian="ar" style:country-asian="SA"/>
    </style:style>
    <style:style style:name="P210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asian="Cambria" style:font-name-complex="Calibri" fo:color="#222222" fo:font-size="10pt" style:font-size-asian="10pt" style:font-size-complex="10pt"/>
    </style:style>
    <style:style style:name="P210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04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105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106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10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08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10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110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111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P211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211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14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115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P211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17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118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P2119" style:parent-style-name="Índice" style:family="paragraph">
      <style:paragraph-properties fo:text-align="justify" fo:margin-left="-0.1972in">
        <style:tab-stops/>
      </style:paragraph-properties>
    </style:style>
    <style:style style:name="T2120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P212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212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24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12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28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12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130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/>
    </style:style>
    <style:style style:name="P213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133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P2134" style:parent-style-name="ParágrafodaLista" style:family="paragraph">
      <style:paragraph-properties fo:text-align="justify" fo:margin-bottom="0in" fo:line-height="100%" fo:margin-left="-0.1972in" fo:background-color="#FFFFFF">
        <style:tab-stops>
          <style:tab-stop style:type="left" style:position="0.493in"/>
        </style:tab-stops>
      </style:paragraph-properties>
    </style:style>
    <style:style style:name="T2135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3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38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4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P2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5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146" style:parent-style-name="Fonteparág.padrão" style:family="text">
      <style:text-properties style:font-name="Calibri" style:font-name-complex="Calibri" style:font-weight-complex="bold" fo:color="#222222" fo:font-size="10pt" style:font-size-asian="10pt" style:font-size-complex="10pt" fo:background-color="#FFFFFF"/>
    </style:style>
    <style:style style:name="P2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8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14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51" style:parent-style-name="Fonteparág.padrão" style:family="text">
      <style:text-properties style:font-name="Calibri" style:font-name-complex="Calibri" fo:color="#262626" fo:font-size="10pt" style:font-size-asian="10pt" style:font-size-complex="10pt"/>
    </style:style>
    <style:style style:name="T2152" style:parent-style-name="Fonteparág.padrão" style:family="text">
      <style:text-properties style:font-name="Calibri" style:font-name-complex="Calibri" fo:font-weight="bold" style:font-weight-asian="bold" style:font-weight-complex="bold" fo:color="#262626" fo:font-size="10pt" style:font-size-asian="10pt" style:font-size-complex="10pt"/>
    </style:style>
    <style:style style:name="T2153" style:parent-style-name="Fonteparág.padrão" style:family="text">
      <style:text-properties style:font-name="Calibri" style:font-name-complex="Calibri" style:font-weight-complex="bold" fo:color="#262626" fo:font-size="10pt" style:font-size-asian="10pt" style:font-size-complex="10pt"/>
    </style:style>
    <style:style style:name="T2154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15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56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T2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5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59" style:parent-style-name="Fonteparág.padrão" style:family="text">
      <style:text-properties style:font-name="Calibri" style:font-name-complex="Calibri" style:font-weight-complex="bold" fo:color="#222222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9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9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9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2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2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3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5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2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8" style:parent-style-name="Forte" style:family="text">
      <style:text-properties style:font-name="Calibri" style:font-name-asian="Cambria" style:font-name-complex="Calibri" fo:color="#000000" fo:font-size="10pt" style:font-size-asian="10pt" style:font-size-complex="10pt"/>
    </style:style>
    <style:style style:name="T22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3" style:parent-style-name="Recuodecorpodetexto3" style:family="paragraph">
      <style:paragraph-properties fo:margin-right="-0.0118in" fo:text-indent="1.9687in"/>
      <style:text-properties style:font-name="Calibri" style:font-name-complex="Calibri" fo:font-size="10pt" style:font-size-asian="10pt" style:font-size-complex="10pt"/>
    </style:style>
    <style:style style:name="TableColumn2215" style:family="table-column">
      <style:table-column-properties style:column-width="5.0208in" style:use-optimal-column-width="false"/>
    </style:style>
    <style:style style:name="TableColumn2216" style:family="table-column">
      <style:table-column-properties style:column-width="2.5597in" style:use-optimal-column-width="false"/>
    </style:style>
    <style:style style:name="Table2214" style:family="table">
      <style:table-properties style:width="7.5805in" fo:margin-left="-0.2006in" table:align="left"/>
    </style:style>
    <style:style style:name="TableRow2217" style:family="table-row">
      <style:table-row-properties style:min-row-height="0.2756in" style:use-optimal-row-height="false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4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9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2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2235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237" style:family="table-column">
      <style:table-column-properties style:column-width="5.0208in" style:use-optimal-column-width="false"/>
    </style:style>
    <style:style style:name="TableColumn2238" style:family="table-column">
      <style:table-column-properties style:column-width="0.2493in" style:use-optimal-column-width="false"/>
    </style:style>
    <style:style style:name="TableColumn2239" style:family="table-column">
      <style:table-column-properties style:column-width="2.3104in" style:use-optimal-column-width="false"/>
    </style:style>
    <style:style style:name="Table2236" style:family="table">
      <style:table-properties style:width="7.5805in" fo:margin-left="-0.2006in" table:align="left"/>
    </style:style>
    <style:style style:name="TableRow2240" style:family="table-row">
      <style:table-row-properties style:min-row-height="0.1576in" style:use-optimal-row-height="false"/>
    </style:style>
    <style:style style:name="TableCell2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2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4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7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9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1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52" style:parent-style-name="Normal" style:family="paragraph">
      <style:paragraph-properties fo:text-align="justify" fo:margin-bottom="0in" fo:line-height="100%" fo:text-indent="0.7875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6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7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7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7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7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76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2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28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3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2294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0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1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31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312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2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31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0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2331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2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4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4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8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490" style:family="table-column">
      <style:table-column-properties style:column-width="0.2958in" style:use-optimal-column-width="false"/>
    </style:style>
    <style:style style:name="TableColumn2491" style:family="table-column">
      <style:table-column-properties style:column-width="1.575in" style:use-optimal-column-width="false"/>
    </style:style>
    <style:style style:name="TableColumn2492" style:family="table-column">
      <style:table-column-properties style:column-width="5.1187in" style:use-optimal-column-width="false"/>
    </style:style>
    <style:style style:name="TableColumn2493" style:family="table-column">
      <style:table-column-properties style:column-width="0.6888in" style:use-optimal-column-width="false"/>
    </style:style>
    <style:style style:name="Table2489" style:family="table">
      <style:table-properties style:width="7.6784in" fo:margin-left="-0.2006in" table:align="lef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9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4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4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2" style:parent-style-name="Conteúdodatabela" style:family="paragraph">
      <style:paragraph-properties fo:text-align="center"/>
    </style:style>
    <style:style style:name="T25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0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1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2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33" style:parent-style-name="Conteúdodatabela" style:family="paragraph">
      <style:paragraph-properties fo:text-align="center"/>
    </style:style>
    <style:style style:name="T25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3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544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5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547" style:family="table-column">
      <style:table-column-properties style:column-width="0.5909in" style:use-optimal-column-width="false"/>
    </style:style>
    <style:style style:name="TableColumn2548" style:family="table-column">
      <style:table-column-properties style:column-width="1.2798in" style:use-optimal-column-width="false"/>
    </style:style>
    <style:style style:name="TableColumn2549" style:family="table-column">
      <style:table-column-properties style:column-width="5.1187in" style:use-optimal-column-width="false"/>
    </style:style>
    <style:style style:name="TableColumn2550" style:family="table-column">
      <style:table-column-properties style:column-width="0.6888in" style:use-optimal-column-width="false"/>
    </style:style>
    <style:style style:name="Table2546" style:family="table">
      <style:table-properties style:width="7.6784in" fo:margin-left="-0.2006in" table:align="lef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5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9" style:parent-style-name="Conteúdodatabela" style:family="paragraph">
      <style:paragraph-properties fo:text-align="center"/>
    </style:style>
    <style:style style:name="T256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6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7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8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9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4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597" style:parent-style-name="Normal" style:family="paragraph">
      <style:paragraph-properties fo:text-align="justify" fo:margin-bottom="0in" fo:line-height="100%" fo:margin-right="0.1652in" fo:text-indent="0.7875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600" style:family="table-column">
      <style:table-column-properties style:column-width="0.5909in" style:use-optimal-column-width="false"/>
    </style:style>
    <style:style style:name="TableColumn2601" style:family="table-column">
      <style:table-column-properties style:column-width="1.2798in" style:use-optimal-column-width="false"/>
    </style:style>
    <style:style style:name="TableColumn2602" style:family="table-column">
      <style:table-column-properties style:column-width="5.1187in" style:use-optimal-column-width="false"/>
    </style:style>
    <style:style style:name="TableColumn2603" style:family="table-column">
      <style:table-column-properties style:column-width="0.6888in" style:use-optimal-column-width="false"/>
    </style:style>
    <style:style style:name="Table2599" style:family="table">
      <style:table-properties style:width="7.6784in" fo:margin-left="-0.2006in" table:align="lef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0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6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6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6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2" style:parent-style-name="Conteúdodatabela" style:family="paragraph">
      <style:paragraph-properties fo:text-align="center"/>
    </style:style>
    <style:style style:name="T261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1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623" style:parent-style-name="Normal" style:family="paragraph">
      <style:paragraph-properties fo:text-align="justify" fo:margin-bottom="0in" fo:line-height="100%" fo:margin-right="0.1652in" fo:text-indent="0.7875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2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6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2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3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P263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638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2639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264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63" style:parent-style-name="Fonteparág.padrão" style:family="text">
      <style:text-properties fo:font-size="10pt" style:font-size-asian="10pt" style:font-size-complex="10pt"/>
    </style:style>
    <style:style style:name="P2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67" style:parent-style-name="Fonteparág.padrão" style:family="text">
      <style:text-properties fo:font-size="10pt" style:font-size-asian="10pt" style:font-size-complex="10pt"/>
    </style:style>
    <style:style style:name="P2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71" style:parent-style-name="Fonteparág.padrão" style:family="text">
      <style:text-properties fo:font-size="10pt" style:font-size-asian="10pt" style:font-size-complex="10pt"/>
    </style:style>
    <style:style style:name="P2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74" style:parent-style-name="Fonteparág.padrão" style:family="text">
      <style:text-properties fo:font-size="10pt" style:font-size-asian="10pt" style:font-size-complex="10pt"/>
    </style:style>
    <style:style style:name="P2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78" style:parent-style-name="Fonteparág.padrão" style:family="text">
      <style:text-properties fo:font-size="10pt" style:font-size-asian="10pt" style:font-size-complex="10pt"/>
    </style:style>
    <style:style style:name="P2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84" style:parent-style-name="Fonteparág.padrão" style:family="text">
      <style:text-properties fo:font-size="10pt" style:font-size-asian="10pt" style:font-size-complex="10pt"/>
    </style:style>
    <style:style style:name="T2685" style:parent-style-name="Fonteparág.padrão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4">Nº 3675</text:span><text:span text:style-name="T25">– Ano 16<text:s/></text:span><text:span text:style-name="T26">quinta</text:span><text:span text:style-name="T27">-feira,<text:s/></text:span><text:span text:style-name="T28">6</text:span><text:span text:style-name="T29"><text:s/>de març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/><text:s/><text:s/>Decretos...................................................................................................................................................................1</text:p>
      <text:p text:style-name="P36"><text:s text:c="2"/><text:s/>Portarias.................................................................................................................................................................22</text:p>
      <text:p text:style-name="P37"><text:s text:c="2"/><text:s/>Atos........................................................................................................................................................................23</text:p>
      <text:p text:style-name="P38"><text:s text:c="3"/>Aviso de Licitação...................................................................................................................................................25</text:p>
      <text:p text:style-name="P39">Decretos</text:p>
      <text:p text:style-name="P40">Governo Municipal de Criciúma</text:p>
      <text:p text:style-name="P41"/>
      <text:p text:style-name="P42">DECRETO SE/Nº 181/25, DE 20 DE JANEIRO DE 2025.</text:p>
      <text:p text:style-name="P43"/>
      <text:p text:style-name="P44">Revoga o Decreto nº 026/21, que designou Orientadora Geral.</text:p>
      <text:p text:style-name="P45"/>
      <text:p text:style-name="P46"><text:span text:style-name="T47">O<text:s/></text:span><text:span text:style-name="T48">PREFEITO DO MUNICÍPIO DE CRICIÚMA</text:span><text:span text:style-name="T49">, no uso de suas atribuições legais e de conformidade com o art. 47, da Lei Complementar nº 012, de 20 de dezembro de 1999, e</text:span></text:p>
      <text:p text:style-name="P50"/>
      <text:p text:style-name="P51">Considerando a nomeação da mesma para o cargo de Presidente da Fundação Cultural de Criciúma - FCC,<text:s/></text:p>
      <text:p text:style-name="P52"/>
      <text:p text:style-name="P53">DECRETA:<text:s/></text:p>
      <text:p text:style-name="P54"/>
      <text:p text:style-name="P55"><text:span text:style-name="T56">Art.1º</text:span><text:span text:style-name="T57"><text:s/>Fica revogado, a partir de 2 de janeiro de 2025, os efeitos do Decreto nº 026/21, de<text:s/></text:span><text:span text:style-name="T58">CRISTIANE MACCARI ULIANA FRETTA,<text:s/></text:span><text:span text:style-name="T59">matrícula nº 54.891, Professor V,</text:span><text:span text:style-name="T60"><text:s/></text:span><text:span text:style-name="T61">designada em 04/01/2021 par</text:span><text:span text:style-name="T62">a exercer a função de Orientadora Geral<text:s/></text:span><text:span text:style-name="T63">na Secretaria Municipal de Educação, com carga horária de 40 horas semanais</text:span></text:p>
      <text:p text:style-name="P64"/>
      <text:p text:style-name="P65"><text:span text:style-name="T66">Art.2º</text:span><text:span text:style-name="T67"><text:s/>Este Decreto entra em vigor na data de sua assinatura.</text:span></text:p>
      <text:p text:style-name="P68"/>
      <text:p text:style-name="P69"><text:span text:style-name="T70">Criciúma, 20 de janeiro de 2025.</text:span></text:p>
      <text:p text:style-name="P71"/>
      <text:p text:style-name="P72"><text:span text:style-name="T73">VAGNER ESPÍNDOLA RODRIGUES</text:span><text:span text:style-name="T74"><text:s/>-<text:s/></text:span><text:span text:style-name="T75">Prefeito do Município de Criciúma</text:span></text:p>
      <text:p text:style-name="P76"><text:span text:style-name="T77">GEOVANA BENEDET ZANETTE</text:span><text:span text:style-name="T78"><text:s/>-<text:s/></text:span><text:span text:style-name="T79">Secretária Municipal de Educação</text:span></text:p>
      <text:p text:style-name="P80"><text:span text:style-name="T81">JRM/erm.</text:span></text:p>
      <text:p text:style-name="P82"/>
      <text:p text:style-name="P83">DECRETO SE/Nº 269/25, DE 3 DE FEVEREIRO DE 2025.</text:p>
      <text:p text:style-name="P84"/>
      <text:p text:style-name="P85">Designa Orientadora.</text:p>
      <text:p text:style-name="P86"/>
      <text:p text:style-name="P87"><text:span text:style-name="T88">O<text:s/></text:span><text:span text:style-name="T89">PREFEITO DO MUNICÍPIO DE CRICIÚMA</text:span><text:span text:style-name="T90">, no uso de suas atribuições legais e de conformidade com o art. 79, inciso XIV, e art. 95, § 7º, da Lei Complementar nº 012, de 20 de dezembro de 1999 e alterada pela Lei Complementar nº 344, de 26 de dezembro de 2019, e</text:span></text:p>
      <text:p text:style-name="P91"/>
      <text:p text:style-name="P92">Considerando o Contrato de Cessão de Uso de Bem nº 33.535 de 03/02/2025, registrado na Diretoria de Atos Oficiais e de Gestão de Pessoas,<text:s/></text:p>
      <text:p text:style-name="P93"/>
      <text:p text:style-name="P94">Considerando a Lei nº 8.463 de 23/10/2023, que dispõe sobre a criação de um memorial para a preservação dos acervos documentais e tridimensionais, objetos, suportes materiais, obras e outros bens de valor histórico, ligados à história da Educação no Município de Criciúma/SC, e dá outras providências.</text:p>
      <text:soft-page-break/>
      <text:p text:style-name="P95">DECRETA:</text:p>
      <text:p text:style-name="P96"/>
      <text:p text:style-name="P97"><text:span text:style-name="T98">Art.1º</text:span><text:span text:style-name="T99"><text:s/>Fica designada<text:s/></text:span><text:span text:style-name="T100">CELIA TOPANOTTI LIMA VALIM</text:span><text:span text:style-name="T101">, matrícula nº 54.990, Professor IV, para exercer a função de Orientadora na Casa da Cultura / Secretaria Municipal de Educação, a partir de 03/02/2025, com carga horária de 40 horas semanais.</text:span></text:p>
      <text:p text:style-name="P102"/>
      <text:p text:style-name="P103"><text:span text:style-name="T104">Art.2º</text:span><text:span text:style-name="T105"><text:s/>Este Decreto entra em vigor na data de sua assinatura.<text:s/></text:span></text:p>
      <text:p text:style-name="P106"/>
      <text:p text:style-name="P107"><text:span text:style-name="T108">Criciúma, 3 de fevereiro de 2025.</text:span></text:p>
      <text:p text:style-name="P109"/>
      <text:p text:style-name="P110"><text:span text:style-name="T111">VAGNER ESPÍNDOLA RODRIGUES</text:span><text:span text:style-name="T112"><text:s/>-<text:s/></text:span><text:span text:style-name="T113">Prefeito do Município de Criciúma</text:span></text:p>
      <text:p text:style-name="P114"><text:span text:style-name="T115">GEOVANA BENEDET ZANETTE</text:span><text:span text:style-name="T116"><text:s/>-<text:s/></text:span><text:span text:style-name="T117">Secretária Municipal de Educação</text:span></text:p>
      <text:p text:style-name="P118"><text:span text:style-name="T119">JRM/erm.</text:span></text:p>
      <text:p text:style-name="P120"/>
      <text:p text:style-name="P121">DECRETO SG/Nº 273/25, DE 3 DE FEVEREIRO DE 2025.</text:p>
      <text:p text:style-name="P122"/>
      <text:p text:style-name="P123">Autoriza a cessão da servidora Aline Antenor da Silva Freitas, para a Secretaria Municipal de Educação de Balneário Rincão.</text:p>
      <text:p text:style-name="P124"/>
      <text:p text:style-name="P125"><text:span text:style-name="T126">O</text:span><text:span text:style-name="T127"><text:s/>PREFEITO DO MUNICÍPIO DE CRICIÚMA</text:span><text:span text:style-name="T128">, no uso de suas atribuições legais e de conformidade com o art. 111, inciso I, §1º da Lei Complementar nº 012/1999, e</text:span></text:p>
      <text:p text:style-name="P129"/>
      <text:p text:style-name="P130">Considerando o GDOC SME-1224/2025,</text:p>
      <text:p text:style-name="P131"/>
      <text:p text:style-name="P132"><text:span text:style-name="T133">RESOLVE</text:span><text:span text:style-name="T134">:</text:span></text:p>
      <text:p text:style-name="P135"/>
      <text:p text:style-name="P136"><text:span text:style-name="T137">Art. 1º</text:span><text:span text:style-name="T138"><text:s/>Fica autorizada a cessão da servidora<text:s/></text:span><text:span text:style-name="T139">ALINE ANTENOR DA SILVA FREITAS</text:span><text:span text:style-name="T140">, matrícula nº 57.495, ocupante do cargo efetivo de Professor III, para exercer o cargo de Gestora da Escola Municipal Arroio Rincão, na Secretaria Municipal de Educação de Balneário Rincão, sem ônus para o Município de Criciúma, por 1 (um) ano, a partir de 4 de fevereiro de 2025, podendo ser prorrogado.</text:span></text:p>
      <text:p text:style-name="P141"/>
      <text:p text:style-name="P142"><text:span text:style-name="T143">Art.2º</text:span><text:span text:style-name="T144"><text:s/>Este Decreto entra em vigor na data de sua assinatura.</text:span></text:p>
      <text:p text:style-name="P145"/>
      <text:p text:style-name="P146">Criciúma, 3 de fevereiro de 2025.</text:p>
      <text:p text:style-name="P147"/>
      <text:p text:style-name="P148"><text:span text:style-name="T149">VAGNER ESPÍNDOLA RODRIGUES</text:span><text:span text:style-name="T150"><text:s/>-<text:s/></text:span><text:span text:style-name="T151">Prefeito do Município de Criciúma</text:span></text:p>
      <text:p text:style-name="P152"><text:span text:style-name="T153">GEOVANA BENEDET ZANETTE</text:span><text:span text:style-name="T154"><text:s/>-<text:s/></text:span><text:span text:style-name="T155">Secretária Municipal de Educação</text:span></text:p>
      <text:p text:style-name="P156">JRM</text:p>
      <text:p text:style-name="P157"/>
      <text:p text:style-name="P158">DECRETO SE/Nº 392/25, DE 12 DE FEVEREIRO DE 2025.</text:p>
      <text:p text:style-name="P159"/>
      <text:p text:style-name="P160">Designa Orientadora.</text:p>
      <text:p text:style-name="P161"/>
      <text:p text:style-name="P162"><text:span text:style-name="T163">O<text:s/></text:span><text:span text:style-name="T164">PREFEITO DO MUNICÍPIO DE CRICIÚMA</text:span><text:span text:style-name="T165">, no uso de suas atribuições legais e de conformidade com o art. 79, inciso XIV, e art. 95, § 7º, da Lei Complementar nº 012, de 20 de dezembro de 1999 e alterada pela Lei Complementar nº 344, de 26 de dezembro de 2019, e</text:span></text:p>
      <text:p text:style-name="P166"/>
      <text:p text:style-name="P167">Considerando o Contrato de Cessão de Uso de Bem nº 33.535 de 03/02/2025, registrado na Diretoria de Atos Oficiais e de Gestão de Pessoas,<text:s/></text:p>
      <text:p text:style-name="P168"/>
      <text:p text:style-name="P169">Considerando a Lei nº 8.463 de 23/10/2023, que dispõe sobre a criação de um memorial para a preservação dos acervos documentais e tridimensionais, objetos, suportes materiais, obras e outros bens de valor histórico, ligados à história da Educação no Município de Criciúma/SC, e dá outras providências.</text:p>
      <text:p text:style-name="P170"/>
      <text:p text:style-name="P171">DECRETA:</text:p>
      <text:p text:style-name="P172"/>
      <text:p text:style-name="P173"><text:span text:style-name="T174">Art.1º</text:span><text:span text:style-name="T175"><text:s/>Fica designada<text:s/></text:span><text:span text:style-name="T176">SUSANE DA COSTA WASCHINEWSKI</text:span><text:span text:style-name="T177">,<text:s/></text:span><text:span text:style-name="T178">matrícula nº 58.887, Professor III, para exercer a função de Orientadora na Casa da Cultura / Secretaria Municipal de Educação, a partir de 11/02/2025, com carga horária de 20 horas semanais.</text:span></text:p>
      <text:p text:style-name="P179"/>
      <text:p text:style-name="P180"/>
      <text:p text:style-name="P181"/>
      <text:p text:style-name="P182"/>
      <text:p text:style-name="P183"/>
      <text:p text:style-name="P184"><text:span text:style-name="T185">Art.2º</text:span><text:span text:style-name="T186"><text:s/>Este Decreto entra em vigor na data de sua assinatura.<text:s/></text:span></text:p>
      <text:p text:style-name="P187"/>
      <text:p text:style-name="P188"><text:span text:style-name="T189">Criciúma, 12 de fevereiro de 2025.</text:span></text:p>
      <text:p text:style-name="P190"/>
      <text:p text:style-name="P191"><text:span text:style-name="T192">VAGNER ESPÍNDOLA RODRIGUES</text:span><text:span text:style-name="T193"><text:s/>-<text:s/></text:span><text:span text:style-name="T194">Prefeito do Município de Criciúma</text:span></text:p>
      <text:p text:style-name="P195"><text:span text:style-name="T196">GEOVANA BENEDET ZANETTE<text:s/></text:span><text:span text:style-name="T197">-<text:s/></text:span><text:span text:style-name="T198">Secretária Municipal de Educação</text:span></text:p>
      <text:p text:style-name="P199"><text:span text:style-name="T200">JRM/erm.</text:span></text:p>
      <text:p text:style-name="P201"/>
      <text:p text:style-name="P202"><text:span text:style-name="T203">DECRETO SE/Nº 409/25, DE 14 DE FEVEREIRO DE 2025.</text:span></text:p>
      <text:p text:style-name="P204"/>
      <text:p text:style-name="P205"><text:span text:style-name="T206">Designa Auxiliar de Direção da Rede Municipal de Ensino</text:span><text:span text:style-name="T207">.</text:span></text:p>
      <text:p text:style-name="P208"/>
      <text:p text:style-name="P209"><text:span text:style-name="T210">O<text:s/></text:span><text:span text:style-name="T211">PREFEITO DO MUNICÍPIO DE CRICIÚMA</text:span><text:span text:style-name="T212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213"/>
      <text:p text:style-name="P214">DECRETA:</text:p>
      <text:p text:style-name="P215"/>
      <text:p text:style-name="P216"><text:span text:style-name="T217">Art.1º<text:s/></text:span><text:span text:style-name="T218">Fica designada<text:s/></text:span><text:span text:style-name="T219">SUZANA FONTANELLA EUFRASIO,<text:s/></text:span><text:span text:style-name="T220">matrícula nº 58.463, Professor III, lotada na Secretaria Municipal de Educação, para exercer a função de Auxiliar de Direção na EMEB Giácomo Búrigo, Bairro Mãe Luzia, a partir de 14/02/2025, com carga horária de 20 horas semanais.</text:span></text:p>
      <text:p text:style-name="P221"/>
      <text:p text:style-name="P222"><text:span text:style-name="T223">Art.2º<text:s/></text:span><text:span text:style-name="T224">Este</text:span><text:span text:style-name="T225"><text:s/></text:span><text:span text:style-name="T226">Decreto entra em vigor na data de sua assinatura.</text:span></text:p>
      <text:p text:style-name="P227"/>
      <text:p text:style-name="P228"><text:span text:style-name="T229">Criciúma, 14 de fevereiro de 2025.</text:span></text:p>
      <text:p text:style-name="P230"/>
      <text:p text:style-name="P231"><text:span text:style-name="T232">VAGNER ESPÍNDOLA RODRIGUES</text:span><text:span text:style-name="T233"><text:s/>-<text:s/></text:span><text:span text:style-name="T234">Prefeito do Município de Criciúma</text:span></text:p>
      <text:p text:style-name="P235"><text:span text:style-name="T236">GEOVANA BENEDET ZANETTE</text:span><text:span text:style-name="T237"><text:s/>-<text:s/></text:span><text:span text:style-name="T238">Secretária Municipal de Educação</text:span></text:p>
      <text:p text:style-name="P239"><text:span text:style-name="T240"><text:s/></text:span><text:span text:style-name="T241">JRM/erm.</text:span></text:p>
      <text:p text:style-name="P242"/>
      <text:p text:style-name="P243"><text:span text:style-name="T244">DECRETO SE/Nº 410/25, DE 14 DE FEVEREIRO DE 2025.</text:span></text:p>
      <text:p text:style-name="P245"/>
      <text:p text:style-name="P246"><text:span text:style-name="T247">Designa Auxiliar de Direção da Rede Municipal de Ensino e revoga-se o Decreto nº 95/24</text:span><text:span text:style-name="T248">.</text:span></text:p>
      <text:p text:style-name="P249"/>
      <text:p text:style-name="P250"><text:span text:style-name="T251">O<text:s/></text:span><text:span text:style-name="T252">PREFEITO DO MUNICÍPIO DE CRICIÚMA</text:span><text:span text:style-name="T253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254"/>
      <text:p text:style-name="P255">DECRETA:</text:p>
      <text:p text:style-name="P256"/>
      <text:p text:style-name="P257"><text:span text:style-name="T258">Art.1º<text:s/></text:span><text:span text:style-name="T259">Fica designado<text:s/></text:span><text:span text:style-name="T260">ADJAIR MARTINS,<text:s/></text:span><text:span text:style-name="T261">matrícula nº 56.150, Professor IV, lotado na Secretaria Municipal de Educação, para exercer a função de Auxiliar de Direção no CEIM Santina Dagostim Salvador, Bairro Quarta Linha, a partir de 14/02/2025, com carga horária de 40 horas semanais.</text:span></text:p>
      <text:p text:style-name="P262"/>
      <text:p text:style-name="P263"><text:span text:style-name="T264">Art.2º<text:s/></text:span><text:span text:style-name="T265">Fica revogado o Decreto SG/nº 95/24, de 26/01/2024.</text:span></text:p>
      <text:p text:style-name="P266"/>
      <text:p text:style-name="P267"><text:span text:style-name="T268">Art.3º<text:s/></text:span><text:span text:style-name="T269">Este</text:span><text:span text:style-name="T270"><text:s/></text:span><text:span text:style-name="T271">Decreto entra em vigor na data de sua assinatura.</text:span></text:p>
      <text:p text:style-name="P272"/>
      <text:p text:style-name="P273"><text:span text:style-name="T274">Criciúma, 14 de fevereiro de 2025.</text:span></text:p>
      <text:p text:style-name="P275"/>
      <text:p text:style-name="P276"><text:span text:style-name="T277">VAGNER ESPÍNDOLA RODRIGUES</text:span><text:span text:style-name="T278"><text:s/>-<text:s/></text:span><text:span text:style-name="T279">Prefeito do Município de Criciúma</text:span></text:p>
      <text:p text:style-name="P280"><text:span text:style-name="T281">GEOVANA BENEDET ZANETTE</text:span><text:span text:style-name="T282"><text:s/>-<text:s/></text:span><text:span text:style-name="T283">Secretária Municipal de Educação</text:span></text:p>
      <text:p text:style-name="P284"><text:span text:style-name="T285">JRM/erm.</text:span></text:p>
      <text:p text:style-name="P286"/>
      <text:p text:style-name="P287"><text:span text:style-name="T288">DECRETO SE/Nº 411/25, DE 14 DE FEVEREIRO DE 2025.</text:span></text:p>
      <text:p text:style-name="P289"/>
      <text:p text:style-name="P290"><text:span text:style-name="T291">Designa Auxiliar de Direção da Rede Municipal de Ensino e revoga-se o Decreto SE/nº 1813/23</text:span><text:span text:style-name="T292">.</text:span></text:p>
      <text:p text:style-name="P293"/>
      <text:p text:style-name="P294"><text:span text:style-name="T295">O<text:s/></text:span><text:span text:style-name="T296">PREFEITO DO MUNICÍPIO DE CRICIÚMA</text:span><text:span text:style-name="T297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298"/>
      <text:p text:style-name="P299">DECRETA:</text:p>
      <text:p text:style-name="P300"/>
      <text:p text:style-name="P301"><text:span text:style-name="T302">Art.1º<text:s/></text:span><text:span text:style-name="T303">Fica designada<text:s/></text:span><text:span text:style-name="T304">EMILIAN RAMOS CRESCENCIO</text:span><text:span text:style-name="T305">, matrícula nº 58.127, Professor III, lotada na Secretaria Municipal de Educação, para exercer a função de Auxiliar de Direção na EMEB Jorge da Cunha Carneiro, Bairro Próspera, a partir de 14/02/2025, com carga horária de 40 horas semanais.<text:s/></text:span></text:p>
      <text:p text:style-name="P306"/>
      <text:p text:style-name="P307"><text:span text:style-name="T308">Art.2º<text:s/></text:span><text:span text:style-name="T309">Fica revogado o Decreto SE/nº 1813/23, de 01/08/2023.<text:s/></text:span></text:p>
      <text:p text:style-name="P310"/>
      <text:p text:style-name="P311"><text:span text:style-name="T312">Art.3º<text:s/></text:span><text:span text:style-name="T313">Este</text:span><text:span text:style-name="T314"><text:s/></text:span><text:span text:style-name="T315">Decreto entra em vigor na data de sua assinatura.</text:span></text:p>
      <text:p text:style-name="P316"/>
      <text:p text:style-name="P317"><text:span text:style-name="T318">Criciúma, 14 de fevereiro de 2025.</text:span></text:p>
      <text:p text:style-name="P319"/>
      <text:p text:style-name="P320"><text:span text:style-name="T321">VAGNER ESPÍNDOLA RODRIGUES</text:span><text:span text:style-name="T322"><text:s/>-<text:s/></text:span><text:span text:style-name="T323">Prefeito do Município de Criciúma</text:span></text:p>
      <text:p text:style-name="P324"><text:span text:style-name="T325">GEOVANA BENEDET ZANETTE</text:span><text:span text:style-name="T326"><text:s/>-<text:s/></text:span><text:span text:style-name="T327">Secretária Municipal de Educação</text:span></text:p>
      <text:p text:style-name="P328"><text:span text:style-name="T329">JRM/erm.</text:span></text:p>
      <text:p text:style-name="P330"/>
      <text:p text:style-name="P331"><text:span text:style-name="T332">DECRETO SE/Nº 412/25, DE 14 DE FEVEREIRO DE 2025.</text:span></text:p>
      <text:p text:style-name="P333"/>
      <text:p text:style-name="P334"><text:span text:style-name="T335">Designa Auxiliar de Direção da Rede Municipal de Ensino</text:span><text:span text:style-name="T336">.</text:span></text:p>
      <text:p text:style-name="P337"/>
      <text:p text:style-name="P338"><text:span text:style-name="T339">O<text:s/></text:span><text:span text:style-name="T340">PREFEITO DO MUNICÍPIO DE CRICIÚMA</text:span><text:span text:style-name="T341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342"/>
      <text:p text:style-name="P343">DECRETA:</text:p>
      <text:p text:style-name="P344"/>
      <text:p text:style-name="P345"><text:span text:style-name="T346">Art.1º<text:s/></text:span><text:span text:style-name="T347">Fica designada<text:s/></text:span><text:span text:style-name="T348">LARISSA NASCIMENTO</text:span><text:span text:style-name="T349">, matrícula nº 57.964, Professor III, lotada na Secretaria Municipal de Educação, para exercer a função de Auxiliar de Direção na EMEB Angelo de Lucca, Bairro Pedro Zanivan, a partir de 14/02/2025, com carga horária de 40 horas semanais.<text:s/></text:span></text:p>
      <text:p text:style-name="P350"/>
      <text:p text:style-name="P351"><text:span text:style-name="T352">Art.2º<text:s/></text:span><text:span text:style-name="T353">Este</text:span><text:span text:style-name="T354"><text:s/></text:span><text:span text:style-name="T355">Decreto entra em vigor na data de sua assinatura.</text:span></text:p>
      <text:p text:style-name="P356"/>
      <text:p text:style-name="P357"><text:span text:style-name="T358">Criciúma, 14 de fevereiro de 2025.</text:span></text:p>
      <text:p text:style-name="P359"/>
      <text:p text:style-name="P360"><text:span text:style-name="T361">VAGNER ESPÍNDOLA RODRIGUES</text:span><text:span text:style-name="T362"><text:s/>-<text:s/></text:span><text:span text:style-name="T363">Prefeito do Município de Criciúma</text:span></text:p>
      <text:p text:style-name="P364"><text:span text:style-name="T365">GEOVANA BENEDET ZANETTE</text:span><text:span text:style-name="T366"><text:s/>-<text:s/></text:span><text:span text:style-name="T367">Secretária Municipal de Educação</text:span></text:p>
      <text:p text:style-name="P368"><text:span text:style-name="T369">JRM/erm.</text:span></text:p>
      <text:p text:style-name="P370"/>
      <text:p text:style-name="P371"><text:span text:style-name="T372">DECRETO SE/Nº 413/25, DE 14 DE FEVEREIRO DE 2025.</text:span></text:p>
      <text:p text:style-name="P373"/>
      <text:p text:style-name="P374"><text:span text:style-name="T375">Designa Auxiliar de Direção da Rede Municipal de Ensino</text:span><text:span text:style-name="T376">.</text:span></text:p>
      <text:p text:style-name="P377"/>
      <text:p text:style-name="P378"><text:span text:style-name="T379">O<text:s/></text:span><text:span text:style-name="T380">PREFEITO DO MUNICÍPIO DE CRICIÚMA</text:span><text:span text:style-name="T381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382"/>
      <text:p text:style-name="P383">DECRETA:</text:p>
      <text:p text:style-name="P384"/>
      <text:p text:style-name="P385"><text:span text:style-name="T386">Art.1º<text:s/></text:span><text:span text:style-name="T387">Fica designada<text:s/></text:span><text:span text:style-name="T388">SABRINA JENNIFER DA LUZ</text:span><text:span text:style-name="T389">, matrícula nº 57.948, Professor III, lotada na Secretaria Municipal de Educação, para exercer a função de Auxiliar de Direção na EMEB José Contim Portella, Bairro São Sebastião, a partir de 14/02/2025, com carga horária de 40 horas semanais.<text:s/></text:span></text:p>
      <text:p text:style-name="P390"/>
      <text:p text:style-name="P391"><text:span text:style-name="T392">Art.2º<text:s/></text:span><text:span text:style-name="T393">Este</text:span><text:span text:style-name="T394"><text:s/></text:span><text:span text:style-name="T395">Decreto entra em vigor na data de sua assinatura.</text:span></text:p>
      <text:p text:style-name="P396"/>
      <text:p text:style-name="P397"><text:span text:style-name="T398">Criciúma, 14 de fevereiro de 2025.</text:span></text:p>
      <text:p text:style-name="P399"/>
      <text:p text:style-name="P400"><text:span text:style-name="T401">VAGNER ESPÍNDOLA RODRIGUES</text:span><text:span text:style-name="T402"><text:s/>-<text:s/></text:span><text:span text:style-name="T403">Prefeito do Município de Criciúma</text:span></text:p>
      <text:p text:style-name="P404"><text:span text:style-name="T405">GEOVANA BENEDET ZANETTE</text:span><text:span text:style-name="T406"><text:s/>-<text:s/></text:span><text:span text:style-name="T407">Secretária Municipal de Educação</text:span></text:p>
      <text:p text:style-name="P408"><text:span text:style-name="T409">JRM/erm.</text:span></text:p>
      <text:p text:style-name="P410"/>
      <text:p text:style-name="P411"/>
      <text:p text:style-name="P412">DECRETO SE/Nº 414/25, DE 14 DE FEVEREIRO DE 2025.</text:p>
      <text:p text:style-name="P413"/>
      <text:p text:style-name="P414">Designa Orientador e revoga o art.4º, ordem 31, do Decreto SE/nº 267/25 que designou Guilherme Neves para a função de auxiliar de direção da rede municipal de Ensino.</text:p>
      <text:p text:style-name="P415"/>
      <text:p text:style-name="P416"><text:span text:style-name="T417">O<text:s/></text:span><text:span text:style-name="T418">PREFEITO DO MUNICÍPIO DE CRICIÚMA</text:span><text:span text:style-name="T419">, no uso de suas atribuições legais e de conformidade com o art. 79, inciso XIV, e art. 95, § 7º, da Lei Complementar nº 012, de 20 de dezembro de 1999 e alterada pela Lei Complementar nº 344, de 26 de dezembro de 2019,<text:s/></text:span></text:p>
      <text:p text:style-name="P420"/>
      <text:p text:style-name="P421">DECRETA:</text:p>
      <text:p text:style-name="P422"/>
      <text:p text:style-name="P423"><text:span text:style-name="T424">Art.1º</text:span><text:span text:style-name="T425"><text:s/>Fica designado<text:s/></text:span><text:span text:style-name="T426">GUILHERME NEVES,<text:s/></text:span><text:span text:style-name="T427">matrícula nº 57.277, Professor III, para exercer a função de Orientador no Centro de Formação Thereza Dário Milanezzi, situado no Bairro Pinheirinho, a partir de 14/02/2025, com carga horária de 40 horas semanais.</text:span></text:p>
      <text:p text:style-name="P428"/>
      <text:p text:style-name="P429"><text:span text:style-name="T430">Art.2º</text:span><text:span text:style-name="T431"><text:s/>Fica revogado o art. 4º, ordem 31, do Decreto SE/nº 267/25, de<text:s/></text:span><text:span text:style-name="T432">GUILHERME NEVES</text:span><text:span text:style-name="T433">, matrícula nº 57.277, designado em 03/02/2025 para exercer a função de Auxiliar de Direção na<text:s/></text:span><text:span text:style-name="T434">EMEB Fiorento Meller, do Bairro Cidade Mineira.</text:span></text:p>
      <text:p text:style-name="P435"/>
      <text:p text:style-name="P436"><text:span text:style-name="T437">Art.3º</text:span><text:span text:style-name="T438"><text:s/>Este Decreto entra em vigor na data de sua assinatura.<text:s/></text:span></text:p>
      <text:p text:style-name="P439"/>
      <text:p text:style-name="P440"><text:span text:style-name="T441">Criciúma, 14 de fevereiro de 2025.</text:span></text:p>
      <text:p text:style-name="P442"/>
      <text:p text:style-name="P443"><text:span text:style-name="T444">VAGNER ESPÍNDOLA RODRIGUES</text:span><text:span text:style-name="T445"><text:s/>-<text:s/></text:span><text:span text:style-name="T446">Prefeito do Município de Criciúma</text:span></text:p>
      <text:p text:style-name="P447"><text:span text:style-name="T448">GEOVANA BENEDET ZANETTE<text:s/></text:span><text:span text:style-name="T449"><text:s/>-<text:s/></text:span><text:span text:style-name="T450">Secretária Municipal de Educação</text:span></text:p>
      <text:p text:style-name="P451"><text:span text:style-name="T452">JRM/erm.</text:span></text:p>
      <text:p text:style-name="P453"/>
      <text:p text:style-name="P454">DECRETO SE/Nº 423/25, DE 17 DE FEVEREIRO DE 2025.</text:p>
      <text:p text:style-name="P455"/>
      <text:p text:style-name="P456">Dispõe sobre a designação de Tamires Duarte Demetrio na função de Orientadora.</text:p>
      <text:p text:style-name="P457"/>
      <text:p text:style-name="P458"><text:span text:style-name="T459">O<text:s/></text:span><text:span text:style-name="T460">PREFEITO DO MUNICÍPIO DE CRICIÚMA</text:span><text:span text:style-name="T461">, no uso de suas atribuições legais e de conformidade com o art. 79, inciso XIV, e art. 95, § 7º, da Lei Complementar nº 012, de 20 de dezembro de 1999 e alterada pela Lei Complementar nº 344, de 26 de dezembro de 2019,<text:s/></text:span></text:p>
      <text:p text:style-name="P462"/>
      <text:p text:style-name="P463">DECRETA:</text:p>
      <text:p text:style-name="P464"/>
      <text:p text:style-name="P465"><text:span text:style-name="T466">Art.1º</text:span><text:span text:style-name="T467"><text:s/>Fica designada<text:s/></text:span><text:span text:style-name="T468">TAMIRES DUARTE DEMETRIO,<text:s/></text:span><text:span text:style-name="T469">matrícula nº 58.049, <text:s text:c="3"/>Professor III, para exercer a função de Orientadora no Centro de Formação Thereza Dário Milanezzi, situado no Bairro Pinheirinho, a partir de 17/02/2025, com carga horária de 20 horas semanais.</text:span></text:p>
      <text:p text:style-name="P470"/>
      <text:p text:style-name="P471"><text:span text:style-name="T472">Art.2º</text:span><text:span text:style-name="T473"><text:s/>Este Decreto entra em vigor na data de sua assinatura.<text:s/></text:span></text:p>
      <text:p text:style-name="P474"/>
      <text:p text:style-name="P475"><text:span text:style-name="T476">Criciúma, 17 de fevereiro de 2025.</text:span></text:p>
      <text:p text:style-name="P477"/>
      <text:p text:style-name="P478"><text:span text:style-name="T479">VAGNER ESPÍNDOLA RODRIGUES</text:span><text:span text:style-name="T480"><text:s/>-<text:s/></text:span><text:span text:style-name="T481">Prefeito do Município de Criciúma</text:span></text:p>
      <text:p text:style-name="P482"><text:span text:style-name="T483">GEOVANA BENEDET ZANETTE<text:s/></text:span><text:span text:style-name="T484">-<text:s/></text:span><text:span text:style-name="T485">Secretária Municipal de Educação</text:span></text:p>
      <text:p text:style-name="P486"><text:span text:style-name="T487">JRM/erm.</text:span></text:p>
      <text:p text:style-name="P488"/>
      <text:p text:style-name="P489">DECRETO SG/Nº 424/25, DE 17 DE FEVEREIRO DE 2025.</text:p>
      <text:p text:style-name="P490"/>
      <text:p text:style-name="P491">Autoriza a cessão da servidora Sonia Regina Alamini, para a Secretaria Municipal de Educação de Forquilhinha.</text:p>
      <text:p text:style-name="P492"/>
      <text:p text:style-name="P493"><text:span text:style-name="T494">O</text:span><text:span text:style-name="T495"><text:s/>PREFEITO DO MUNICÍPIO DE CRICIÚMA</text:span><text:span text:style-name="T496">, no uso de suas atribuições legais e de conformidade com o art. 111, inciso I, §1º da Lei Complementar nº 012/1999, e</text:span></text:p>
      <text:p text:style-name="P497"/>
      <text:p text:style-name="P498">Considerando o GDOC SME-17/2025,</text:p>
      <text:p text:style-name="P499"/>
      <text:p text:style-name="P500"><text:span text:style-name="T501">RESOLVE</text:span><text:span text:style-name="T502">:</text:span></text:p>
      <text:p text:style-name="P503"/>
      <text:p text:style-name="P504"><text:span text:style-name="T505">Art. 1º</text:span><text:span text:style-name="T506"><text:s/>Fica autorizada a cessão da servidora<text:s/></text:span><text:span text:style-name="T507">SONIA REGINA ALAMINI</text:span><text:span text:style-name="T508">, matrícula nº 56.051, ocupante do cargo efetivo de Professor IV, para exercer o cargo de Coordenadora Pedagógica na Secretaria Municipal de Educação de Forquilhinha, sem ônus para o Município de Criciúma, por 1 (um) ano, a partir de 17 de fevereiro de 2025, podendo ser prorrogado.</text:span></text:p>
      <text:p text:style-name="P509"/>
      <text:p text:style-name="P510"><text:span text:style-name="T511">Art.2º</text:span><text:span text:style-name="T512"><text:s/>Este Decreto entra em vigor na data de sua assinatura.</text:span></text:p>
      <text:p text:style-name="P513"/>
      <text:p text:style-name="P514">Criciúma, 17 de fevereiro de 2025.</text:p>
      <text:p text:style-name="P515"/>
      <text:p text:style-name="P516"><text:span text:style-name="T517">VAGNER ESPÍNDOLA RODRIGUES</text:span><text:span text:style-name="T518"><text:s/>-<text:s/></text:span><text:span text:style-name="T519">Prefeito do Município de Criciúma</text:span></text:p>
      <text:p text:style-name="P520"><text:span text:style-name="T521">GEOVANA BENEDET ZANETTE</text:span><text:span text:style-name="T522"><text:s/>-<text:s/></text:span><text:span text:style-name="T523">Secretária Municipal de Educação</text:span></text:p>
      <text:p text:style-name="P524">JRM</text:p>
      <text:p text:style-name="P525"/>
      <text:p text:style-name="P526">DECRETO SG/Nº 430/25, DE 19 DE FEVEREIRO DE 2025.</text:p>
      <text:p text:style-name="P527"/>
      <text:p text:style-name="P528"><text:span text:style-name="T529">Prorroga o prazo do Decreto SG/n</text:span><text:span text:style-name="T530">o</text:span><text:span text:style-name="T531"><text:s/>292/24, que cede servidora à Secretaria de Estado da Educação – SED-CRE21.</text:span></text:p>
      <text:p text:style-name="P532"/>
      <text:p text:style-name="P533"><text:span text:style-name="T534">O<text:s/></text:span><text:span text:style-name="T535">PREFEITO DO MUNICÍPIO DE CRICIÚMA</text:span><text:span text:style-name="T536">, no uso de suas atribuições legais e de conformidade com o art. 111, inciso I, §1º da Lei Complementar nº 012/1999, e</text:span></text:p>
      <text:p text:style-name="P537"/>
      <text:p text:style-name="P538"><text:span text:style-name="T539">Considerando, a Lei Municipal nº 8.050, de 16 de dezembro de 2021, que</text:span><text:span text:style-name="T540"><text:s/></text:span><text:span text:style-name="T541">Autoriza o Chefe do Poder Executivo a promover a disponibilização de servidores efetivos e dá outras providências</text:span><text:span text:style-name="T542">,</text:span><text:span text:style-name="T543"><text:s/>e o Convênio nº 061.000/SMLCP/2024, firmado entre o Município de Florianópolis e o Município de Criciúma;</text:span></text:p>
      <text:p text:style-name="P544"/>
      <text:p text:style-name="P545">Considerando o GDOC GAAL-104/25,</text:p>
      <text:p text:style-name="P546"/>
      <text:p text:style-name="P547">RESOLVE:<text:s/></text:p>
      <text:p text:style-name="P548"/>
      <text:p text:style-name="P549"><text:span text:style-name="T550">Art.1º</text:span><text:span text:style-name="T551"><text:s/>Prorroga o prazo do Decreto SG/n</text:span><text:span text:style-name="T552">o</text:span><text:span text:style-name="T553"><text:s/>292/24, que cede a servidora<text:s/></text:span><text:span text:style-name="T554">LILIANE MANENTE FERREIRA GOTTEMS</text:span><text:span text:style-name="T555">, matrícula nº 52.602, ocupante do cargo efetivo de Professor IV, para exercer o cargo em comissão de Assessor de Direção no Centro de Educação de Jovens e Adultos – Criciúma (CEJA), da Secretaria de Estado da Educação – SED – CRE21, sem ônus para o Município de Criciúma, por mais um ano, a partir de 21 de fevereiro de 2025.</text:span></text:p>
      <text:p text:style-name="P556"/>
      <text:p text:style-name="P557"><text:span text:style-name="T558">Art.2º</text:span><text:span text:style-name="T559"><text:s/></text:span><text:span text:style-name="T560">Este Decreto entra em vigor na data de sua assinatura.</text:span></text:p>
      <text:p text:style-name="P561"/>
      <text:p text:style-name="P562">Criciúma, 19 de fevereiro de 2025.</text:p>
      <text:p text:style-name="P563"/>
      <text:p text:style-name="P564"><text:span text:style-name="T565">VAGNER ESPINDOLA RODRIGUES</text:span><text:span text:style-name="T566"><text:s/>-<text:s/></text:span><text:span text:style-name="T567">Prefeito do Município de Criciúma</text:span></text:p>
      <text:p text:style-name="P568"><text:span text:style-name="T569">JOÃO BATISTA BELLOLI</text:span><text:span text:style-name="T570"><text:s/>-<text:s/></text:span><text:span text:style-name="T571">Secretário-Geral</text:span></text:p>
      <text:p text:style-name="P572">JRM</text:p>
      <text:p text:style-name="P573"/>
      <text:p text:style-name="P574">DECRETO SE/Nº 436/25, DE 20 DE FEVEREIRO DE 2025.</text:p>
      <text:p text:style-name="P575"/>
      <text:p text:style-name="P576"><text:span text:style-name="T577">Dispõe sobre a designação de<text:s/></text:span><text:span text:style-name="T578">Aline Mendes Prudencio,</text:span><text:span text:style-name="T579"><text:s/>na função de Orientadora.</text:span></text:p>
      <text:p text:style-name="P580"/>
      <text:p text:style-name="P581"><text:span text:style-name="T582">O<text:s/></text:span><text:span text:style-name="T583">PREFEITO DO MUNICÍPIO DE CRICIÚMA</text:span><text:span text:style-name="T584">, no uso de suas atribuições legais e de conformidade com o art. 79, inciso XIV, e art. 95, § 7º, da Lei Complementar nº 012, de 20 de dezembro de 1999 e alterada pela Lei Complementar nº 344, de 26 de dezembro de 2019,<text:s/></text:span></text:p>
      <text:p text:style-name="P585"/>
      <text:p text:style-name="P586">DECRETA:</text:p>
      <text:p text:style-name="P587"/>
      <text:p text:style-name="P588"><text:span text:style-name="T589">Art.1º</text:span><text:span text:style-name="T590"><text:s/>Fica designada<text:s/></text:span><text:span text:style-name="T591">ALINE MENDES PRUDENCIO,<text:s/></text:span><text:span text:style-name="T592">matrícula nº 57.456, Professor III, para exercer a função de Orientadora no Centro de Formação Thereza Dário Milanezzi, situado no Bairro Pinheirinho, a partir de 20/02/2025, com carga horária de 20 horas semanais.</text:span></text:p>
      <text:p text:style-name="P593"/>
      <text:p text:style-name="P594"><text:span text:style-name="T595">Art.2º</text:span><text:span text:style-name="T596"><text:s/>Este Decreto entra em vigor na data de sua assinatura.<text:s/></text:span></text:p>
      <text:p text:style-name="P597"/>
      <text:p text:style-name="P598"><text:span text:style-name="T599">Criciúma, 20 de fevereiro de 2025.</text:span></text:p>
      <text:p text:style-name="P600"/>
      <text:p text:style-name="P601"><text:span text:style-name="T602">VAGNER ESPÍNDOLA RODRIGUES</text:span><text:span text:style-name="T603"><text:s/>-<text:s/></text:span><text:span text:style-name="T604">Prefeito do Município de Criciúma</text:span></text:p>
      <text:p text:style-name="P605"><text:span text:style-name="T606">GEOVANA BENEDET ZANETTE<text:s/></text:span><text:span text:style-name="T607">-<text:s/></text:span><text:span text:style-name="T608">Secretária Municipal de Educação</text:span></text:p>
      <text:p text:style-name="P609"><text:span text:style-name="T610">JRM/erm.</text:span></text:p>
      <text:p text:style-name="P611"/>
      <text:p text:style-name="P612">DECRETO SE/Nº 438/25, DE 20 DE FEVEREIRO DE 2025.</text:p>
      <text:p text:style-name="P613"/>
      <text:p text:style-name="P614"><text:span text:style-name="T615">Dispõe sobre a designação de Claudia Domingos Siqueira Francez</text:span><text:span text:style-name="T616">, n</text:span><text:span text:style-name="T617">a função de Orientadora.</text:span></text:p>
      <text:p text:style-name="P618"><text:span text:style-name="T619">O<text:s/></text:span><text:span text:style-name="T620">PREFEITO DO MUNICÍPIO DE CRICIÚMA</text:span><text:span text:style-name="T621">, no uso de suas atribuições legais e de conformidade com o art. 79, inciso XIV, e art. 95, § 7º, da Lei Complementar nº 012, de 20 de dezembro de 1999 e alterada pela Lei Complementar nº 344, de 26 de dezembro de 2019,<text:s/></text:span></text:p>
      <text:p text:style-name="P622"/>
      <text:p text:style-name="P623">DECRETA:</text:p>
      <text:p text:style-name="P624"/>
      <text:p text:style-name="P625"><text:span text:style-name="T626">Art.1º</text:span><text:span text:style-name="T627"><text:s/>Fica designada<text:s/></text:span><text:span text:style-name="T628">CLAUDIA DOMINGOS SIQUEIRA FRANCEZ</text:span><text:span text:style-name="T629">, matrícula nº 55.854, Professor IV, para exercer a função de Orientadora no Centro de Formação Thereza Dário Milanezzi, situado no Bairro Pinheirinho, a partir de 20/02/2025, com carga horária de 20 horas semanais.</text:span></text:p>
      <text:p text:style-name="P630"/>
      <text:p text:style-name="P631"><text:span text:style-name="T632">Art.2º</text:span><text:span text:style-name="T633"><text:s/>Este Decreto entra em vigor na data de sua assinatura.<text:s/></text:span></text:p>
      <text:p text:style-name="P634"/>
      <text:p text:style-name="P635"><text:span text:style-name="T636">Criciúma, 20 de fevereiro de 2025.</text:span></text:p>
      <text:p text:style-name="P637"/>
      <text:p text:style-name="P638"><text:span text:style-name="T639">VAGNER ESPÍNDOLA RODRIGUES</text:span><text:span text:style-name="T640"><text:s/>-<text:s/></text:span><text:span text:style-name="T641">Prefeito do Município de Criciúma</text:span></text:p>
      <text:p text:style-name="P642"><text:span text:style-name="T643">GEOVANA BENEDET ZANETTE<text:s/></text:span><text:span text:style-name="T644">-<text:s/></text:span><text:span text:style-name="T645">Secretária Municipal de Educação</text:span></text:p>
      <text:p text:style-name="P646"><text:span text:style-name="T647">JRM/erm.</text:span></text:p>
      <text:p text:style-name="P648"/>
      <text:p text:style-name="P649">DECRETO SG/Nº 477/25, DE 26 DE FEVEREIRO DE 2025.<text:s/></text:p>
      <text:p text:style-name="P650"/>
      <text:p text:style-name="P651">Nomeia membros para comporem o Conselho Municipal de Saneamento Básico – CONSAB, para o mandato 2025/2029.</text:p>
      <text:p text:style-name="P652"/>
      <text:p text:style-name="P653"><text:span text:style-name="T654">O<text:s/></text:span><text:span text:style-name="T655">PREFEITO DO MUNICÍPIO DE CRICIÚMA</text:span><text:span text:style-name="T656">, no uso de suas atribuições legais e de conformidade com o art. 17, da Lei Complementar nº 052, de 2 de maio de 2007, alterada pela Lei Complementar nº 229, de 21 de setembro de 2017, e do Decreto nº 1444/17 de 13 de outubro de 2017, que aprova o Regimento Interno, e</text:span></text:p>
      <text:p text:style-name="P657"/>
      <text:p text:style-name="P658">Considerando o Processo G-DOC Conselhos - CM-208/2025, da Coordenadoria dos Conselhos Municipais,<text:s/></text:p>
      <text:p text:style-name="P659"/>
      <text:p text:style-name="P660">DECRETA:<text:s/></text:p>
      <text:p text:style-name="P661"/>
      <text:p text:style-name="P662"><text:span text:style-name="T663">Art.1º</text:span><text:span text:style-name="T664"><text:s/>Ficam nomeados os membros abaixo relacionados para comporem o Conselho Municipal de Saneamento Básico - CONSAB, para o mandato 2025/2029, os seguintes membros titulares com seus respectivos suplentes:</text:span></text:p>
      <text:p text:style-name="P665"/>
      <text:p text:style-name="P666"><text:span text:style-name="T667">I – ÁREA GOVERNAMENTAL</text:span></text:p>
      <text:p text:style-name="P668"/>
      <text:p text:style-name="P669"><text:span text:style-name="T670">a) Diretoria Municipal do Meio Ambiente de Criciúma – DMACRI</text:span></text:p>
      <text:p text:style-name="P671"><text:s text:c="4"/>Titular: Anequésselen Bitencourt Fortunato</text:p>
      <text:p text:style-name="P672"><text:s text:c="4"/>Suplente: Valmir Gomes</text:p>
      <text:p text:style-name="P673"/>
      <text:p text:style-name="P674"><text:span text:style-name="T675">b) Secretaria Municipal de Infraestrutura e Obras<text:s/></text:span></text:p>
      <text:p text:style-name="P676"><text:s text:c="4"/>Titular: Murilo Barbosa Flores</text:p>
      <text:p text:style-name="P677"><text:s text:c="4"/>Suplente: Antônio Fábio Lessa Matos</text:p>
      <text:p text:style-name="P678"/>
      <text:p text:style-name="P679"><text:span text:style-name="T680">c) Secretaria Municipal de Infraestrutura e Obras</text:span></text:p>
      <text:p text:style-name="P681"><text:s text:c="4"/>Titular: Larissa Bianco Schmoeller</text:p>
      <text:p text:style-name="P682"><text:s text:c="4"/>Suplente: Roberto Luiz Búrigo</text:p>
      <text:p text:style-name="P683"/>
      <text:p text:style-name="P684"><text:span text:style-name="T685">d) Secretaria Municipal da Fazenda</text:span></text:p>
      <text:p text:style-name="P686"><text:s text:c="5"/>Titular: Antonella Greniuk Rigo</text:p>
      <text:p text:style-name="P687"><text:s text:c="5"/>Suplente: Arthur Furlan de Oliveira</text:p>
      <text:p text:style-name="P688"/>
      <text:p text:style-name="P689"><text:span text:style-name="T690">e) Procuradoria-Geral do Município</text:span></text:p>
      <text:p text:style-name="P691"><text:s text:c="5"/>Titular: Danielli Medeiros Basílio</text:p>
      <text:p text:style-name="P692"><text:s text:c="5"/>Suplente: Jansen Comin Toledo dos Santos</text:p>
      <text:p text:style-name="P693"/>
      <text:p text:style-name="P694"><text:span text:style-name="T695">f) Secretaria Municipal de Saúde</text:span></text:p>
      <text:p text:style-name="P696"><text:s text:c="4"/>Titular: Ramon Ugioni Borges</text:p>
      <text:p text:style-name="P697"><text:s text:c="4"/>Suplente: Fernanda Martins</text:p>
      <text:p text:style-name="P698"/>
      <text:p text:style-name="P699"/>
      <text:p text:style-name="P700"><text:span text:style-name="T701">g) Gabinete do Prefeito<text:s/></text:span></text:p>
      <text:p text:style-name="P702"><text:s text:c="4"/>Titular: Walter Tiskoski</text:p>
      <text:p text:style-name="P703"><text:s text:c="4"/>Suplente: Nalucha Duarte Peruchi</text:p>
      <text:p text:style-name="P704"/>
      <text:p text:style-name="P705"><text:span text:style-name="T706">h) Diretoria de Trânsito e Transporte de Criciúma – DTT</text:span></text:p>
      <text:p text:style-name="P707"><text:s text:c="4"/>Titular: Caroline Paim Zanette</text:p>
      <text:p text:style-name="P708"><text:s text:c="4"/>Suplente: Rodrigo Milanez Goularte</text:p>
      <text:p text:style-name="P709"/>
      <text:p text:style-name="P710"><text:span text:style-name="T711">II – ÁREA NÃO-GOVERNAMENTAL</text:span></text:p>
      <text:p text:style-name="P712"/>
      <text:p text:style-name="P713"><text:span text:style-name="T714">a) União das Associações de Bairros de Criciúma – UABC</text:span></text:p>
      <text:p text:style-name="P715"><text:s text:c="4"/>Titular: Gentil Francisco</text:p>
      <text:p text:style-name="P716"><text:s text:c="4"/>Suplente: Júlio César Rosa</text:p>
      <text:p text:style-name="P717"/>
      <text:p text:style-name="P718"><text:span text:style-name="T719">b) Associação Empresarial de Criciúma – ACIC</text:span></text:p>
      <text:p text:style-name="P720"><text:s text:c="4"/>Titular: Emilin de Jesus Casagrande de Souza</text:p>
      <text:p text:style-name="P721"><text:s text:c="4"/>Suplente: Regina Freitas Fernandes</text:p>
      <text:p text:style-name="P722"><text:bookmark-start text:name="__DdeLink__184_3116466575"/></text:p>
      <text:p text:style-name="P723"><text:span text:style-name="T724">c) Companhia Catarinense de Água e Saneamento – CASAN</text:span></text:p>
      <text:p text:style-name="P725"><text:s text:c="4"/>Titular: Viviane dos Santos da Rosa</text:p>
      <text:p text:style-name="P726"><text:s text:c="4"/>Suplente:<text:s/><text:bookmark-end text:name="__DdeLink__184_3116466575"/>Fernanda Spillere Mondardo</text:p>
      <text:p text:style-name="P727"/>
      <text:p text:style-name="P728"><text:span text:style-name="T729">d) Sindicato dos Trabalhadores de Água e esgoto de Santa Catarina – SINTAEMA</text:span></text:p>
      <text:p text:style-name="P730"><text:s text:c="4"/>Titular: Jefferson Duarte Pacheco</text:p>
      <text:p text:style-name="P731"><text:s text:c="4"/>Suplente: Ramos Silveira Neto</text:p>
      <text:p text:style-name="P732"/>
      <text:p text:style-name="P733"><text:span text:style-name="T734">e) Sindicato dos Trabalhadores da Indústria Química</text:span></text:p>
      <text:p text:style-name="P735"><text:s text:c="4"/>Titular: Jorge Marques Bittencourt</text:p>
      <text:p text:style-name="P736"><text:s text:c="4"/>Suplente: Lucio Pelegrin de Oliveira</text:p>
      <text:p text:style-name="P737"/>
      <text:p text:style-name="P738"><text:span text:style-name="T739">f) Universidade do Extremo Sul Catarinense – UNESC</text:span></text:p>
      <text:p text:style-name="P740"><text:s text:c="4"/>Titular: Marta Valéria Guimarães de Souza Hoffmann</text:p>
      <text:p text:style-name="P741"><text:s text:c="4"/>Suplente: Cláudia Peluso Martins</text:p>
      <text:p text:style-name="P742"/>
      <text:p text:style-name="P743"><text:span text:style-name="T744">g) Conselho Regional de Engenharia, Arquitetura e Agronomia do Estado de Santa Catarina – CREA</text:span></text:p>
      <text:p text:style-name="P745"><text:s text:c="4"/>Titular: Luana de Oliveira Gomes</text:p>
      <text:p text:style-name="P746"><text:s text:c="4"/>Suplente: Kamila Rodrigues da Silva</text:p>
      <text:p text:style-name="P747"/>
      <text:p text:style-name="P748"><text:span text:style-name="T749">h) Sindicato dos Mineiros de Criciúma</text:span></text:p>
      <text:p text:style-name="P750"><text:s text:c="4"/>Titular: Josimar Consoni Luzziett</text:p>
      <text:p text:style-name="P751"><text:s text:c="4"/>Suplente: Reginaldo Honório Izidoro</text:p>
      <text:p text:style-name="P752"/>
      <text:p text:style-name="P753"><text:span text:style-name="T754">Art.2º</text:span><text:span text:style-name="T755"><text:s/>Fica revogado o Decreto SG/nº 689/23, de 15 de março de 2023, com suas alterações posteriores pelos Decretos SG nºs 1073/23, 1429/23, 2462/23, 1830/24, 1988/24, 2204/24 e 2392/24.</text:span></text:p>
      <text:p text:style-name="P756"/>
      <text:p text:style-name="P757"><text:span text:style-name="T758">Art.3º</text:span><text:span text:style-name="T759"><text:s/>Este Decreto entra em vigor a partir da sua assinatura.</text:span></text:p>
      <text:p text:style-name="P760"/>
      <text:p text:style-name="P761">Criciúma, 26 de fevereiro de 2025.<text:s/></text:p>
      <text:p text:style-name="P762"/>
      <text:p text:style-name="P763"><text:span text:style-name="T764">VAGNER ESPÍNDOLA RODRIGUES</text:span><text:span text:style-name="T765"><text:s/>-<text:s/></text:span><text:span text:style-name="T766">Prefeito do Município de Criciúma</text:span></text:p>
      <text:p text:style-name="P767"><text:span text:style-name="T768">JOÃO BATISTA BELLOLI</text:span><text:span text:style-name="T769"><text:s/>-<text:s/></text:span><text:span text:style-name="T770">Secretário-Geral</text:span></text:p>
      <text:p text:style-name="P771">JRM/erm.</text:p>
      <text:p text:style-name="P772"/>
      <text:p text:style-name="P773"><text:span text:style-name="T774">DECRETO SG/Nº 478/25, DE 26 DE FEVEREIRO DE 2025.</text:span></text:p>
      <text:p text:style-name="P775"/>
      <text:p text:style-name="P776"><text:span text:style-name="T777">Determina a instauração de Sindicância.</text:span></text:p>
      <text:p text:style-name="P778"/>
      <text:p text:style-name="P779"><text:span text:style-name="T780">O<text:s/></text:span><text:span text:style-name="T781">PREFEITO DO MUNICÍPIO DE CRICIÚMA</text:span><text:span text:style-name="T782">, no uso de suas atribuições legais, em conformidade com o Decreto SG/nº 720/18 de 20 de junho de 2018 e Decreto SG/nº 830/18 de 25 de julho de 2018, e</text:span></text:p>
      <text:p text:style-name="P783"><text:span text:style-name="T784">Considerando o Processo Administrativo GDOC GAAL-110</text:span><text:span text:style-name="T785">/2025</text:span><text:span text:style-name="T786">,<text:s/></text:span></text:p>
      <text:p text:style-name="P787"/>
      <text:p text:style-name="P788">RESOLVE:</text:p>
      <text:p text:style-name="P789"/>
      <text:p text:style-name="P790"><text:span text:style-name="T791">Art.1º<text:s/></text:span><text:span text:style-name="T792">Determinar a instauração de sindicância investigativa, para apurar possíveis infrações cometidas pelo servidor F.I.D., lotado na Secretaria Municipal de Infraestrutura e Obras.</text:span></text:p>
      <text:p text:style-name="P793"/>
      <text:p text:style-name="P794"><text:span text:style-name="T795">Art.2º</text:span><text:span text:style-name="T796"><text:s/>A Comissão será composta pelos seguintes servidores:</text:span></text:p>
      <text:p text:style-name="P797"/>
      <text:p text:style-name="P798">I – Presidente: Andressa Locks Valvassori - matrícula 64.962;</text:p>
      <text:p text:style-name="P799">II – Membro: Juceli de Oliveira Vilain - matrícula 40.009;</text:p>
      <text:p text:style-name="P800">III – Membro: Murilo Barbosa Flores - matrícula 57.083.</text:p>
      <text:p text:style-name="P801"/>
      <text:p text:style-name="P802"><text:span text:style-name="T803">Art.3º</text:span><text:span text:style-name="T804"><text:s/>A Comissão terá o prazo de 30 (trinta) dias, a partir da data da publicação, para a conclusão dos trabalhos, podendo o referido prazo ser prorrogado por igual período, pela presidente da comissão.</text:span></text:p>
      <text:p text:style-name="P805"/>
      <text:p text:style-name="P806"><text:span text:style-name="T807">Art.4º<text:s/></text:span><text:span text:style-name="T808">Este Decreto entra em vigor na data de sua publicação.</text:span></text:p>
      <text:p text:style-name="P809"/>
      <text:p text:style-name="P810"><text:span text:style-name="T811">Art.5º<text:s/></text:span><text:span text:style-name="T812">Revogam-se as disposições em contrário.</text:span></text:p>
      <text:p text:style-name="P813"/>
      <text:p text:style-name="P814"><text:span text:style-name="T815">Criciúma, 26 de fevereiro de 2025.</text:span></text:p>
      <text:p text:style-name="P816"/>
      <text:p text:style-name="P817"><text:span text:style-name="T818">VAGNER ESPINDOLA RODRIGUES</text:span><text:span text:style-name="T819"><text:s/>-<text:s/></text:span><text:span text:style-name="T820">Prefeito do Município de Criciúma</text:span></text:p>
      <text:p text:style-name="P821"><text:span text:style-name="T822">JOÃO BATISTA BELLOLI</text:span><text:span text:style-name="T823"><text:s/>-<text:s/></text:span><text:span text:style-name="T824">Secretário-Geral</text:span></text:p>
      <text:p text:style-name="P825"><text:span text:style-name="T826">JRM</text:span><text:span text:style-name="T827">.</text:span></text:p>
      <text:p text:style-name="P828"/>
      <text:p text:style-name="P829">DECRETO SG/Nº 479/25, DE 26 DE FEVEREIRO DE 2025.</text:p>
      <text:p text:style-name="P830"/>
      <text:p text:style-name="P831">Exonera, a pedido, Isabela Natal Milak.</text:p>
      <text:p text:style-name="P832"/>
      <text:p text:style-name="P833"><text:span text:style-name="T834">O<text:s/></text:span><text:span text:style-name="T835">PREFEITO DO MUNICÍPIO DE CRICIÚMA</text:span><text:span text:style-name="T836">, no uso de suas atribuições, em conformidade com o art.45, inciso I, e art.46, ambos da Lei Complementar nº 012/1999 e com o art. 50, VIII, da Lei Orgânica do Município,<text:s/></text:span></text:p>
      <text:p text:style-name="P837"/>
      <text:p text:style-name="P838">Considerando o Processo GDOC DGP 2917/2025,</text:p>
      <text:p text:style-name="P839"/>
      <text:p text:style-name="P840">RESOLVE:</text:p>
      <text:p text:style-name="P841"/>
      <text:p text:style-name="P842"><text:span text:style-name="T843">Art.1º</text:span><text:span text:style-name="T844"><text:s/>Exonera, a pedido, a partir de 26 de fevereiro de 2025,</text:span><text:span text:style-name="T845"><text:s/>ISABELA NATAL MILAK,</text:span><text:span text:style-name="T846"><text:s/>matricula nº 57.305, do cargo de provimento efetivo de Professor III, lotada na Secretaria Municipal de Educação.</text:span></text:p>
      <text:p text:style-name="P847"/>
      <text:p text:style-name="P848"><text:span text:style-name="T849">Art.2º<text:s/></text:span><text:span text:style-name="T850">Este Decreto entra em vigor na data de sua assinatura.</text:span></text:p>
      <text:p text:style-name="P851"/>
      <text:p text:style-name="P852"><text:span text:style-name="T853">Criciúma, 26 de fevereiro de 2025.</text:span></text:p>
      <text:p text:style-name="P854"/>
      <text:p text:style-name="P855"><text:span text:style-name="T856">VAGNER ESPINDOLA RODRIGUES</text:span><text:span text:style-name="T857"><text:s/>-<text:s/></text:span><text:span text:style-name="T858">Prefeito do Município de Criciúma</text:span></text:p>
      <text:p text:style-name="P859"><text:span text:style-name="T860">JOÃO BATISTA BELLOLI</text:span><text:span text:style-name="T861"><text:s/>-<text:s/></text:span><text:span text:style-name="T862">Secretário-Geral</text:span></text:p>
      <text:p text:style-name="P863">JRM</text:p>
      <text:p text:style-name="P864"/>
      <text:p text:style-name="P865"><text:span text:style-name="T866">DECRETO SG/Nº 480/25, DE 27 DE FEVEREIRO DE 2025.</text:span></text:p>
      <text:p text:style-name="P867"/>
      <text:p text:style-name="P868">Nomeia membros para compor o Conselho Municipal dos Direitos da Pessoa Idosa de Criciúma – CMDPI, para biênio 2023/2025.</text:p>
      <text:p text:style-name="P869"/>
      <text:p text:style-name="P870"><text:span text:style-name="T871">O<text:s/></text:span><text:span text:style-name="T872">PREFEITO DO MUNICÍPIO DE CRICIÚMA</text:span><text:span text:style-name="T873">,</text:span><text:span text:style-name="T874"><text:s/></text:span><text:span text:style-name="T875">no uso de suas atribuições legais em conformidade com a Lei nº 5.450, de 21/12/2009 e do regimento interno aprovado pelo Decreto SG/nº 633/11 de 23.09.2011 e nos termos do Decreto SA/nº 873/14 de 07/07/2014 que regulamenta o FMDI e do art. 50, inciso IV, da Lei Orgânica Municipal, de 5 de julho de 1990, e</text:span></text:p>
      <text:p text:style-name="P876"/>
      <text:p text:style-name="P877">DECRETA:</text:p>
      <text:p text:style-name="P878"/>
      <text:p text:style-name="P879"><text:span text:style-name="T880">Art.1º</text:span><text:span text:style-name="T881"><text:s/>Ficam nomeados os membros titulares e seus respectivos suplentes para comporem o Conselho Municipal dos Direitos da Pessoa Idosa de Criciúma – CMDPI, conforme segue:</text:span></text:p>
      <text:p text:style-name="P882"/>
      <text:p text:style-name="P883"><text:span text:style-name="T884">I - PODER PÚBLICO</text:span></text:p>
      <text:p text:style-name="P885"/>
      <text:p text:style-name="P886"><text:span text:style-name="T887">a)</text:span><text:span text:style-name="T888"><text:s/>Gabinete do Prefeito:</text:span></text:p>
      <text:p text:style-name="P889">Titular: Edson dos Santos Silva</text:p>
      <text:p text:style-name="P890">Suplente: <text:s/>Marlon Furuwaka de Araujo</text:p>
      <text:p text:style-name="P891"/>
      <text:p text:style-name="P892"><text:span text:style-name="T893">b)<text:s/></text:span><text:span text:style-name="T894">Secretaria Municipal de Educação</text:span></text:p>
      <text:p text:style-name="P895"><text:span text:style-name="T896"><text:s text:c="4"/></text:span><text:span text:style-name="T897">Titular: Soênia Maria Fernandes</text:span></text:p>
      <text:p text:style-name="P898"><text:span text:style-name="T899"><text:s text:c="4"/></text:span><text:span text:style-name="T900">Suplente: Kamila Prudêncio Goulart</text:span></text:p>
      <text:p text:style-name="P901"/>
      <text:p text:style-name="P902"><text:span text:style-name="T903">c)<text:s/></text:span><text:span text:style-name="T904">Secretaria Municipal de Assistência Social</text:span></text:p>
      <text:p text:style-name="P905"><text:s text:c="4"/>Titular: Larissa Anastácio Silveira</text:p>
      <text:p text:style-name="P906"><text:s text:c="4"/>Suplente: Pâmela Fidelis Ghisi</text:p>
      <text:p text:style-name="P907"/>
      <text:p text:style-name="P908"><text:span text:style-name="T909">d)<text:s/></text:span><text:span text:style-name="T910">Secretaria Municipal de Assistência Social</text:span></text:p>
      <text:p text:style-name="P911"><text:s text:c="4"/>Titular: Luciana Colombo de Freitas</text:p>
      <text:p text:style-name="P912"><text:s text:c="4"/>Suplente: Ana Ouriques</text:p>
      <text:p text:style-name="P913"/>
      <text:p text:style-name="P914"><text:span text:style-name="T915">e)</text:span><text:span text:style-name="T916"><text:s/>Secretaria Municipal de Saúde</text:span></text:p>
      <text:p text:style-name="P917">Titular: Ana Regina da Silva Losso</text:p>
      <text:p text:style-name="P918">Suplente: Claudenir Leôncio Alexandre</text:p>
      <text:p text:style-name="P919"/>
      <text:p text:style-name="P920"><text:span text:style-name="T921">f)<text:s/></text:span><text:span text:style-name="T922">Secretaria Municipal de Saúde</text:span></text:p>
      <text:p text:style-name="P923"><text:span text:style-name="T924"><text:s text:c="4"/></text:span><text:span text:style-name="T925">Titular: Larissa Alves</text:span></text:p>
      <text:p text:style-name="P926"><text:s text:c="4"/>Suplente: Andrey Manoel dos Santos</text:p>
      <text:p text:style-name="P927"/>
      <text:p text:style-name="P928"><text:span text:style-name="T929">g)<text:s/></text:span><text:span text:style-name="T930">Fundação Municipal de Esportes - FME</text:span></text:p>
      <text:p text:style-name="P931"><text:span text:style-name="T932"><text:s text:c="4"/></text:span><text:span text:style-name="T933">Titular: Luiz Roberto Ribeiro</text:span></text:p>
      <text:p text:style-name="P934"><text:span text:style-name="T935"><text:s text:c="4"/></text:span><text:span text:style-name="T936">Suplente: Luiz Paulo dos Santos</text:span></text:p>
      <text:p text:style-name="P937"/>
      <text:p text:style-name="P938"><text:span text:style-name="T939">h)<text:s/></text:span><text:span text:style-name="T940">Fundação Cultural de Criciúma - FCC</text:span></text:p>
      <text:p text:style-name="P941"><text:span text:style-name="T942"><text:s text:c="4"/></text:span><text:span text:style-name="T943">Titular: Cássia Beatriz Villain</text:span></text:p>
      <text:p text:style-name="P944"><text:span text:style-name="T945"><text:s text:c="4"/></text:span><text:span text:style-name="T946">Suplente: Fátima Custódio Alves</text:span></text:p>
      <text:p text:style-name="P947"/>
      <text:p text:style-name="P948"><text:span text:style-name="T949">i) <text:s/></text:span><text:span text:style-name="T950">Diretoria Trânsito e Transportes - DTT</text:span></text:p>
      <text:p text:style-name="P951"><text:span text:style-name="T952"><text:s text:c="4"/></text:span><text:span text:style-name="T953">Titular: Remerson Luiz Vicência<text:s/></text:span></text:p>
      <text:p text:style-name="P954"><text:span text:style-name="T955"><text:s text:c="4"/></text:span><text:span text:style-name="T956">Suplente: Milena Manuel Fernandes</text:span></text:p>
      <text:p text:style-name="P957"/>
      <text:p text:style-name="P958">II - SOCIEDADE CIVIL</text:p>
      <text:p text:style-name="P959"/>
      <text:p text:style-name="P960"><text:span text:style-name="T961">a)<text:s/></text:span><text:span text:style-name="T962">Conferência São José da Sociedade São Vicente de Paulo – ILPI Asilo São Vicente de Paulo</text:span></text:p>
      <text:p text:style-name="P963"><text:s text:c="5"/>Titular: Maria Dione Gomes Antunes</text:p>
      <text:p text:style-name="P964"><text:s text:c="5"/>Suplente: Geovana Barchinski Gonçalves de Souza</text:p>
      <text:p text:style-name="P965"/>
      <text:p text:style-name="P966"><text:span text:style-name="T967">b)</text:span><text:span text:style-name="T968"><text:tab/></text:span><text:span text:style-name="T969">Associação dos Trabalhadores Aposentados e Pensionistas e Idosos de Criciúma – ATAPREV-CRI:</text:span></text:p>
      <text:p text:style-name="P970"><text:s text:c="5"/>Titular: Maria do Carmo Ricardo Martins</text:p>
      <text:p text:style-name="P971"><text:s text:c="5"/>Suplente: Ana Maria Gonçalves Alano</text:p>
      <text:p text:style-name="P972"/>
      <text:p text:style-name="P973"><text:span text:style-name="T974">c)<text:s/></text:span><text:span text:style-name="T975">Policia Civil SC</text:span><text:span text:style-name="T976"><text:s/></text:span></text:p>
      <text:p text:style-name="P977">Titular: Mirian de Souza Lagos</text:p>
      <text:p text:style-name="P978">Suplente: Lilian Motta Gomes</text:p>
      <text:p text:style-name="P979"/>
      <text:p text:style-name="P980"><text:span text:style-name="T981">d)</text:span><text:span text:style-name="T982"><text:s/>Associação Feminina de Assistência Social de Criciúma – AFASC</text:span></text:p>
      <text:p text:style-name="P983"><text:s text:c="4"/>Titular: Janaina Scaini Dutra</text:p>
      <text:p text:style-name="P984">Suplente: Daniel Virtuoso Cipriano</text:p>
      <text:p text:style-name="P985"/>
      <text:p text:style-name="P986"/>
      <text:p text:style-name="P987"><text:span text:style-name="T988">e)</text:span><text:span text:style-name="T989"><text:s/>Sociedade Cultural Cruzeiro do Sul</text:span></text:p>
      <text:p text:style-name="P990">Titular: Mirella Sombrio<text:s/></text:p>
      <text:p text:style-name="P991">Suplente: Antônio Luiz Búrigo</text:p>
      <text:p text:style-name="P992"/>
      <text:p text:style-name="P993"><text:span text:style-name="T994">f)<text:s/></text:span><text:span text:style-name="T995">Sociedade Literária e Caritativa Santo Agostinho – Hospital São José</text:span></text:p>
      <text:p text:style-name="P996">Titular: Cleomara Bez Fontana Mazzuco<text:s/></text:p>
      <text:p text:style-name="P997">Suplente: Marlene de Campos</text:p>
      <text:p text:style-name="P998"/>
      <text:p text:style-name="P999"><text:span text:style-name="T1000">g)</text:span><text:span text:style-name="T1001"><text:tab/></text:span><text:span text:style-name="T1002">Associação Rede Feminina de Combate ao Câncer</text:span><text:span text:style-name="T1003"><text:s/></text:span></text:p>
      <text:p text:style-name="P1004">Titular: Arlete do Nascimento</text:p>
      <text:p text:style-name="P1005">Suplente: Maria de Lourdes Mastela</text:p>
      <text:p text:style-name="P1006"/>
      <text:p text:style-name="P1007"><text:span text:style-name="T1008">h)<text:s/></text:span><text:span text:style-name="T1009">Fundação Educacional de Criciúma – FUCRI / Universidade do Extremo Sul Catarinense - UNESC</text:span></text:p>
      <text:p text:style-name="P1010">Titular: Susane Raquel Périco Pavei</text:p>
      <text:p text:style-name="P1011">Suplente: Aires Mondardo Junior</text:p>
      <text:p text:style-name="P1012"/>
      <text:p text:style-name="P1013"><text:span text:style-name="T1014">i)<text:s/></text:span><text:span text:style-name="T1015">OAB Criciúma/SC</text:span></text:p>
      <text:p text:style-name="P1016"><text:s text:c="3"/>Titular: Juliana Espindola Caldos Cavaler</text:p>
      <text:p text:style-name="P1017"><text:s text:c="3"/>Suplente: Sabrina Marchioro De Mattia</text:p>
      <text:p text:style-name="P1018"/>
      <text:p text:style-name="P1019"><text:span text:style-name="T1020">Art.2º</text:span><text:span text:style-name="T1021"><text:s/>Fica revogado o Decreto SG/nº 1671/23 de 17/07/2023, com<text:s/></text:span><text:span text:style-name="T1022">suas alterações posteriores pelos Decretos<text:s/></text:span><text:span text:style-name="T1023">SG/nºs 2350/23 de 26/10/2023, 836/24 de 18/04/2024, 1132/24 de 31/05/2024, 2330/24 de 26/11/2024 e184/25 de 21/01/2025</text:span></text:p>
      <text:p text:style-name="P1024"/>
      <text:p text:style-name="P1025"><text:span text:style-name="T1026">Art.3º</text:span><text:span text:style-name="T1027"><text:s/>Este Decreto entra em vigor a partir de sua assinatura.</text:span></text:p>
      <text:p text:style-name="P1028"/>
      <text:p text:style-name="P1029">Criciúma, 26 de fevereiro de 2025.</text:p>
      <text:p text:style-name="P1030"/>
      <text:p text:style-name="P1031"><text:span text:style-name="T1032">VAGNER ESPÍNDOLA RODRIGUES</text:span><text:span text:style-name="T1033"><text:s/>-<text:s/></text:span><text:span text:style-name="T1034">Prefeito do Município de Criciúma</text:span></text:p>
      <text:p text:style-name="P1035"><text:span text:style-name="T1036">JOÃO BATISTA BELLOLI</text:span><text:span text:style-name="T1037"><text:s/>-<text:s/></text:span><text:span text:style-name="T1038">Secretário-Geral</text:span></text:p>
      <text:p text:style-name="P1039">JRM/erm.</text:p>
      <text:p text:style-name="P1040"/>
      <text:p text:style-name="P1041">DECRETO SG/Nº 481/25, DE 27 DE FEVEREIRO DE 2025.</text:p>
      <text:p text:style-name="P1042"/>
      <text:p text:style-name="P1043">Altera a composição do Conselho Municipal dos Direitos da Criança e do Adolescente – CMDCA.</text:p>
      <text:p text:style-name="P1044"/>
      <text:p text:style-name="P1045"><text:span text:style-name="T1046">O<text:s/></text:span><text:span text:style-name="T1047">PREFEITO DO MUNICÍPIO DE CRICIÚMA</text:span><text:span text:style-name="T1048">, no uso de suas atribuições legais e de conformidade com as Leis nºs 2.514, de 28 de dezembro de 1990 e 5.328, de 21 de agosto de 2009, e nos termos do Regimento Interno homologado pelo Decreto SG/nº 1532/17, de 22 de novembro de 2017,<text:s/></text:span></text:p>
      <text:p text:style-name="P1049"/>
      <text:p text:style-name="P1050">DECRETA:</text:p>
      <text:p text:style-name="P1051"/>
      <text:p text:style-name="P1052"><text:span text:style-name="T1053">Art.1º</text:span><text:span text:style-name="T1054"><text:s/>A alínea “h” do inciso II do art.1º do Decreto SG/nº 407/24, que nomeia o Conselho Municipal dos Direitos da Criança e do Adolescente – CMDCA de Criciúma, para o biênio 2023-2025, passa a vigorar com a seguinte alteração:<text:s/></text:span></text:p>
      <text:p text:style-name="P1055"/>
      <text:p text:style-name="P1056">II – AREA NÃO-GOVERNAMENTAL</text:p>
      <text:p text:style-name="P1057"/>
      <text:p text:style-name="P1058"><text:span text:style-name="T1059">h)<text:s/></text:span><text:span text:style-name="T1060">UNIVERSIDADE DO EXTREMO SUL CATARINENSE - UNESC</text:span></text:p>
      <text:p text:style-name="P1061"><text:span text:style-name="T1062"><text:s text:c="5"/>Titular: Leticia Anselmo Manique Barreto</text:span></text:p>
      <text:p text:style-name="P1063"><text:span text:style-name="T1064"><text:s text:c="5"/>Suplente: Camila Serafim Daminelli</text:span></text:p>
      <text:p text:style-name="P1065"/>
      <text:p text:style-name="P1066"><text:span text:style-name="T1067">Art.2º</text:span><text:span text:style-name="T1068"><text:s/>Fica revogado o Decreto SG/nº 1239/24, de 19/06/2024.</text:span></text:p>
      <text:p text:style-name="P1069"/>
      <text:p text:style-name="P1070"><text:span text:style-name="T1071">Art.3º</text:span><text:span text:style-name="T1072"><text:s/>Este Decreto entra em vigor na data de sua assinatura.</text:span></text:p>
      <text:p text:style-name="P1073"/>
      <text:p text:style-name="P1074"><text:span text:style-name="T1075">Criciúma, 27 de fevereiro de 2025.</text:span></text:p>
      <text:p text:style-name="P1076"/>
      <text:p text:style-name="P1077"><text:span text:style-name="T1078">VAGNER ESPÍNDOLA RODRIGUES</text:span><text:span text:style-name="T1079"><text:s/>-<text:s/></text:span><text:span text:style-name="T1080">Prefeito do Município de Criciúma</text:span></text:p>
      <text:p text:style-name="P1081"><text:span text:style-name="T1082">JOÃO BATISTA BELLOLI</text:span><text:span text:style-name="T1083"><text:s/>-<text:s/></text:span><text:span text:style-name="T1084">Secretário-Geral</text:span></text:p>
      <text:p text:style-name="P1085"><text:span text:style-name="T1086">JRM/erm.</text:span></text:p>
      <text:p text:style-name="P1087">DECRETO SG/Nº 489/25, DE 27 DE FEVEREIRO DE 2025.</text:p>
      <text:p text:style-name="P1088"/>
      <text:p text:style-name="P1089">Exonera, a pedido, Schirley Jammy Goulart.</text:p>
      <text:p text:style-name="P1090"/>
      <text:p text:style-name="P1091"><text:span text:style-name="T1092">O<text:s/></text:span><text:span text:style-name="T1093">PREFEITO DO MUNICÍPIO DE CRICIÚMA</text:span><text:span text:style-name="T1094">, no uso de suas atribuições, em conformidade com o art.45, inciso I, e art.46, ambos da Lei Complementar nº 012/1999 e com o art. 50, VIII, da Lei Orgânica do Município,<text:s/></text:span></text:p>
      <text:p text:style-name="P1095"/>
      <text:p text:style-name="P1096">Considerando o Processo GDOC DGP 2542/2025,</text:p>
      <text:p text:style-name="P1097"/>
      <text:p text:style-name="P1098">RESOLVE:</text:p>
      <text:p text:style-name="P1099"/>
      <text:p text:style-name="P1100"><text:span text:style-name="T1101">Art.1º</text:span><text:span text:style-name="T1102"><text:s/>Exonera, a pedido, a partir de 3 de março de 2025,</text:span><text:span text:style-name="T1103"><text:s/>SCHIRLEY JAMMY GOULART,</text:span><text:span text:style-name="T1104"><text:s/>matricula nº 55.602, do cargo de provimento efetivo de Professor III, nomeado(a) pelo Ato nº 10/2010.</text:span></text:p>
      <text:p text:style-name="P1105"/>
      <text:p text:style-name="P1106"><text:span text:style-name="T1107">Art.2º<text:s/></text:span><text:span text:style-name="T1108">Este Decreto entra em vigor na data de sua assinatura.</text:span></text:p>
      <text:p text:style-name="P1109"/>
      <text:p text:style-name="P1110"><text:span text:style-name="T1111">Criciúma, 27 de fevereiro de 2025.</text:span></text:p>
      <text:p text:style-name="P1112"/>
      <text:p text:style-name="P1113"><text:span text:style-name="T1114">VAGNER ESPÍNDOLA RODRIGUES</text:span><text:span text:style-name="T1115"><text:s/>-<text:s/></text:span><text:span text:style-name="T1116">Prefeito do Município de Criciúma</text:span></text:p>
      <text:p text:style-name="P1117"><text:span text:style-name="T1118">JOÃO BATISTA BELLOLI</text:span><text:span text:style-name="T1119"><text:s/>-<text:s/></text:span><text:span text:style-name="T1120">Secretário-Geral</text:span></text:p>
      <text:p text:style-name="P1121">JRM</text:p>
      <text:p text:style-name="P1122"/>
      <text:p text:style-name="P1123">DECRETO SG/Nº 490/25, DE 27 DE FEVEREIRO DE 2025.</text:p>
      <text:p text:style-name="P1124"/>
      <text:p text:style-name="P1125">Dispõe sobre a concessão de auxílio-funeral ao irmão da servidora falecida.</text:p>
      <text:p text:style-name="P1126"/>
      <text:p text:style-name="P1127"><text:span text:style-name="T1128">O</text:span><text:span text:style-name="T1129"><text:s/>PREFEITO DO MUNICÍPIO DE CRICIÚMA</text:span><text:span text:style-name="T1130">, no uso de suas atribuições e em conformidade com o art. 17 da Lei Complementar nº 382, de 25 de janeiro de 2021, c/c o art. 16 da Lei nº 8.365/23.</text:span></text:p>
      <text:p text:style-name="P1131"/>
      <text:p text:style-name="P1132">Considerando o GDOC DGP-2933/2025,</text:p>
      <text:p text:style-name="P1133"/>
      <text:p text:style-name="P1134">RESOLVE:</text:p>
      <text:p text:style-name="P1135"/>
      <text:p text:style-name="P1136"><text:span text:style-name="T1137">Art.1º</text:span><text:span text:style-name="T1138"><text:s/>Fica concedido auxílio-funeral ao irmão ALLAN REZENDE ANDRADE, no valor de 3 VRV’s<text:s/></text:span><text:span text:style-name="T1139">"Valor Referencial de Vencimento"<text:s/></text:span><text:span text:style-name="T1140">para auxílio nos custos do funeral da servidora<text:s/></text:span><text:span text:style-name="T1141">ADRIANA ALVES DE ANDRADE</text:span><text:span text:style-name="T1142">, funcionária pública ativa.</text:span></text:p>
      <text:p text:style-name="P1143"/>
      <text:p text:style-name="P1144"><text:span text:style-name="T1145">Art.2º</text:span><text:span text:style-name="T1146"><text:s/>Este Decreto entra em vigor na data de sua assinatura.</text:span></text:p>
      <text:p text:style-name="P1147"/>
      <text:p text:style-name="P1148">Criciúma, 27 de fevereiro de 2025.</text:p>
      <text:p text:style-name="P1149"/>
      <text:p text:style-name="P1150"><text:span text:style-name="T1151">VAGNER ESPINDOLA RODRIGUES</text:span><text:span text:style-name="T1152"><text:s/>-<text:s/></text:span><text:span text:style-name="T1153">Prefeito do Município de Criciúma</text:span></text:p>
      <text:p text:style-name="P1154"><text:span text:style-name="T1155">JOÃO BATISTA BELLOLI</text:span><text:span text:style-name="T1156"><text:s/>-<text:s/></text:span><text:span text:style-name="T1157">Secretário-Geral</text:span></text:p>
      <text:p text:style-name="P1158">JRM</text:p>
      <text:p text:style-name="P1159"/>
      <text:p text:style-name="P1160">DECRETO SG/Nº 491/25, DE 28 DE FEVEREIRO DE 2025.</text:p>
      <text:p text:style-name="P1161"/>
      <text:p text:style-name="P1162"><text:span text:style-name="T1163">Retifica o Decreto SG/nº 183/25, que determina instauração de sindicância.</text:span></text:p>
      <text:p text:style-name="P1164"/>
      <text:p text:style-name="P1165"><text:span text:style-name="T1166">O<text:s/></text:span><text:span text:style-name="T1167">PREFEITO DO MUNICÍPIO DE CRICIÚMA</text:span><text:span text:style-name="T1168">, no uso de suas atribuições legais, em conformidade com o Decreto SG/nº 720/18 de 20 de junho de 2018 e Decreto SG/nº 830/18 de 25 de julho de 2018, e</text:span></text:p>
      <text:p text:style-name="P1169"/>
      <text:p text:style-name="P1170">Considerando o Processo GDOC GAAL 116/2025,</text:p>
      <text:p text:style-name="P1171"/>
      <text:p text:style-name="P1172">RESOLVE:</text:p>
      <text:p text:style-name="P1173"/>
      <text:p text:style-name="P1174"><text:span text:style-name="T1175">Art.1º</text:span><text:span text:style-name="T1176"><text:s/>Retifica o considerando, do Decreto nº 183/25, que determina instauração de sindicancia para apurar irregularidade cometida pelo servidor A.F., passando a vigorar com a seguinte redação: <text:s/></text:span></text:p>
      <text:p text:style-name="P1177"/>
      <text:p text:style-name="P1178"><text:span text:style-name="T1179">“</text:span><text:span text:style-name="T1180">Considerando o Processo Administrativo nº 704075,”</text:span></text:p>
      <text:p text:style-name="P1181"><text:span text:style-name="T1182">Art.2º<text:s/></text:span><text:span text:style-name="T1183">Este Decreto entra em vigor na data de sua assinatura.</text:span></text:p>
      <text:p text:style-name="P1184"/>
      <text:p text:style-name="P1185"><text:span text:style-name="T1186">Criciúma, 28 de fevereiro de 2025.</text:span></text:p>
      <text:p text:style-name="P1187"/>
      <text:p text:style-name="P1188"><text:span text:style-name="T1189">VAGNER ESPÍNDOLA RODRIGUES</text:span><text:span text:style-name="T1190"><text:s/>-<text:s/></text:span><text:span text:style-name="T1191">Prefeito do Município de Criciúma</text:span></text:p>
      <text:p text:style-name="P1192"><text:span text:style-name="T1193">JOÃO BATISTA BELLOLI</text:span><text:span text:style-name="T1194"><text:s/>-<text:s/></text:span><text:span text:style-name="T1195">Secretário-Geral</text:span></text:p>
      <text:p text:style-name="P1196">JRM</text:p>
      <text:p text:style-name="P1197"/>
      <text:p text:style-name="P1198">DECRETO SG/Nº 493/25, DE 28 DE FEVEREIRO DE 2025.</text:p>
      <text:p text:style-name="P1199"/>
      <text:p text:style-name="P1200">Exonera, a pedido, Eliezer Cardoso de Souza.</text:p>
      <text:p text:style-name="P1201"/>
      <text:p text:style-name="P1202"><text:span text:style-name="T1203">O<text:s/></text:span><text:span text:style-name="T1204">PREFEITO DO MUNICÍPIO DE CRICIÚMA</text:span><text:span text:style-name="T1205">, no uso de suas atribuições e de conformidade com o art. 50, VIII, da Lei Orgânica do Município e com base na Lei Complementare nº 511, de 9 de dezembro de 2022,<text:s/></text:span></text:p>
      <text:p text:style-name="P1206"/>
      <text:p text:style-name="P1207">RESOLVE:<text:s/></text:p>
      <text:p text:style-name="P1208"/>
      <text:p text:style-name="P1209"><text:span text:style-name="T1210">Art.1º</text:span><text:span text:style-name="T1211"><text:s/>Exonera, a pedido, a partir de 28 de fevereiro de 2025,<text:s/></text:span><text:span text:style-name="T1212">ELIEZER CARDOSO DE SOUZA,<text:s/></text:span><text:span text:style-name="T1213">matrícula nº 66.253, que exerceu suas funções no cargo de provimento em comissão de Chefe de Departamento de Produção da Comunicação, nomeado(a), pelo Decreto SG/nº 1484/23.</text:span></text:p>
      <text:p text:style-name="P1214"/>
      <text:p text:style-name="P1215"><text:span text:style-name="T1216">Art.2º<text:s/></text:span><text:span text:style-name="T1217">Este Decreto entra em vigor na data de sua assinatura.</text:span></text:p>
      <text:p text:style-name="P1218"/>
      <text:p text:style-name="P1219"><text:span text:style-name="T1220">Criciúma, 28 de fevereiro de 2025.</text:span></text:p>
      <text:p text:style-name="P1221"/>
      <text:p text:style-name="P1222"><text:span text:style-name="T1223">VAGNER ESPINDOLA RODRIGUES</text:span><text:span text:style-name="T1224"><text:s/>-<text:s/></text:span><text:span text:style-name="T1225">Prefeito do Município de Criciúma</text:span></text:p>
      <text:p text:style-name="P1226"><text:span text:style-name="T1227">JOÃO BATISTA BELLOLI</text:span><text:span text:style-name="T1228"><text:s/>-<text:s/></text:span><text:span text:style-name="T1229">Secretário-Geral</text:span></text:p>
      <text:p text:style-name="P1230">JRM</text:p>
      <text:p text:style-name="P1231"/>
      <text:p text:style-name="P1232">DECRETO SG/Nº 494/25, DE 28 DE FEVEREIRO DE 2025.</text:p>
      <text:p text:style-name="P1233"/>
      <text:p text:style-name="P1234">Dispõe sobre a prorrogação do Decreto SG/nº 785/24, que concedeu licença sem vencimentos.</text:p>
      <text:p text:style-name="P1235"/>
      <text:p text:style-name="P1236"><text:span text:style-name="T1237">O<text:s/></text:span><text:span text:style-name="T1238">PREFEITO DO MUNICÍPIO DE CRICIÚMA</text:span><text:span text:style-name="T1239">, no uso de suas atribuições legais, de acordo com o que consta no Processo SMS-151/2025, em conformidade com o art.109, da Lei Complementar nº 012, de 20 de dezembro de 1999 e Decreto SG/nº 55, de 2 de janeiro de 2025, <text:s/></text:span></text:p>
      <text:p text:style-name="P1240"/>
      <text:p text:style-name="P1241">Considerando perecer jurídico nº 10/2025, da Procuradoria-Geral do Município,</text:p>
      <text:p text:style-name="P1242"/>
      <text:p text:style-name="P1243">DECRETA:</text:p>
      <text:p text:style-name="P1244"/>
      <text:p text:style-name="P1245"><text:span text:style-name="T1246">Art.1º<text:s/></text:span><text:span text:style-name="T1247">Fica</text:span><text:span text:style-name="T1248"><text:s/></text:span><text:span text:style-name="T1249">prorrogado por mais 1 (um) ano, o Decreto SG/nº 785/2024, que concedeu licença sem vencimentos ao servidor<text:s/></text:span><text:span text:style-name="T1250">CHRISTIAN DE ESCOBAR PRADO,<text:s/></text:span><text:span text:style-name="T1251">matrícula nº 55.763, ocupante de cargo de provimento efetivo de Médico Cirurgião Infantil, lotado na Secretaria Municipal de Saúde, pelo período de 02/05/2025 a 01/05/2026.</text:span></text:p>
      <text:p text:style-name="P1252"/>
      <text:p text:style-name="P1253"><text:span text:style-name="T1254">Art.2º</text:span><text:span text:style-name="T1255"><text:s/>Este Decreto entra em vigor na data de sua assinatura.</text:span></text:p>
      <text:p text:style-name="P1256"/>
      <text:p text:style-name="P1257"><text:span text:style-name="T1258">Criciúma, 28 de fevereiro de 2025.</text:span></text:p>
      <text:p text:style-name="P1259"><text:span text:style-name="T1260">JOÃO BATISTA BELLOLI</text:span><text:span text:style-name="T1261"><text:s/>-<text:s/></text:span><text:span text:style-name="T1262">Secretário-Geral</text:span></text:p>
      <text:p text:style-name="P1263"><text:span text:style-name="T1264">DEIVID DE FREITAS FLORIANO -<text:s/></text:span><text:span text:style-name="T1265">Secretário Municipal de Saúde</text:span></text:p>
      <text:p text:style-name="P1266">JRM</text:p>
      <text:p text:style-name="P1267"/>
      <text:p text:style-name="P1268">DECRETO SG/Nº 502/25, DE 3 DE MARÇO DE 2025.</text:p>
      <text:p text:style-name="P1269"/>
      <text:p text:style-name="P1270"><text:span text:style-name="T1271"><text:s/></text:span><text:span text:style-name="T1272">Nomeia Natalia Scremim Bitencourt, Assistente de Gestão da Secretaria de Assistência Social.</text:span></text:p>
      <text:p text:style-name="P1273"/>
      <text:p text:style-name="P1274"><text:span text:style-name="T1275">O<text:s/></text:span><text:span text:style-name="T1276">PREFEITO DO MUNICÍPIO DE CRICIÚMA</text:span><text:span text:style-name="T1277">, no uso de suas atribuições, em conformidade com o art. 50, inciso VIII, da Lei Orgânica do Município, e com fundamento nas Leis Complementares nº 511, de 9 de dezembro de 2022 e nº 592, de 18 de dezembro de 2024,</text:span></text:p>
      <text:p text:style-name="P1278"/>
      <text:p text:style-name="P1279">RESOLVE:</text:p>
      <text:p text:style-name="P1280"><text:span text:style-name="T1281">Art.1º<text:s/></text:span><text:span text:style-name="T1282">Fica nomeada<text:s/></text:span><text:span text:style-name="T1283">NATALIA SCREMIM BITENCOURT,<text:s/></text:span><text:span text:style-name="T1284">matrícula nº 66.615, para exercer o cargo de provimento em comissão de Assistente de Gestão da Secretaria de Assistência Social DASI-1, com lotação na Secretaria de Assistência Social, a partir de 3 de março de 2025.</text:span></text:p>
      <text:p text:style-name="P1285"/>
      <text:p text:style-name="P1286"><text:span text:style-name="T1287">Art.2º</text:span><text:span text:style-name="T1288"><text:s/>Este Decreto entra em vigor na data de sua assinatura.</text:span></text:p>
      <text:p text:style-name="P1289"/>
      <text:p text:style-name="P1290">Criciúma, 3 de março de 2025.</text:p>
      <text:p text:style-name="P1291"/>
      <text:p text:style-name="P1292"><text:span text:style-name="T1293">VAGNER ESPÍNDOLA RODRIGUES</text:span><text:span text:style-name="T1294"><text:s/>-<text:s/></text:span><text:span text:style-name="T1295">Prefeito do Município de Criciúma</text:span></text:p>
      <text:p text:style-name="P1296"><text:span text:style-name="T1297">JOÃO BATISTA BELLOLI</text:span><text:span text:style-name="T1298"><text:s/>-<text:s/></text:span><text:span text:style-name="T1299">Secretário-Geral</text:span></text:p>
      <text:p text:style-name="P1300">JRM</text:p>
      <text:p text:style-name="P1301"/>
      <text:p text:style-name="P1302">DECRETO SG/Nº 503/25, DE 3 DE MARÇO DE 2025.</text:p>
      <text:p text:style-name="P1303"/>
      <text:p text:style-name="P1304"><text:span text:style-name="T1305"><text:s/></text:span><text:span text:style-name="T1306">Nomeia Jessica Schardosin Monteiro, Assessora de Departamento da Secretaria de Assistência Social.</text:span></text:p>
      <text:p text:style-name="P1307"/>
      <text:p text:style-name="P1308"><text:span text:style-name="T1309">O<text:s/></text:span><text:span text:style-name="T1310">PREFEITO DO MUNICÍPIO DE CRICIÚMA</text:span><text:span text:style-name="T1311">, no uso de suas atribuições, em conformidade com o art. 50, inciso VIII, da Lei Orgânica do Município, e com fundamento nas Leis Complementares nº 511, de 9 de dezembro de 2022 e nº 592, de 18 de dezembro de 2024,</text:span></text:p>
      <text:p text:style-name="P1312"/>
      <text:p text:style-name="P1313">RESOLVE:</text:p>
      <text:p text:style-name="P1314"/>
      <text:p text:style-name="P1315"><text:span text:style-name="T1316">Art.1º<text:s/></text:span><text:span text:style-name="T1317">Fica nomeada<text:s/></text:span><text:span text:style-name="T1318">JESSICA SCHARDOSIN MONTEIRO,<text:s/></text:span><text:span text:style-name="T1319">matrícula nº 66.614, para exercer o cargo de provimento em comissão de Assessora de Departamento da Secretaria de Assistência Social DASI-2, com lotação na Secretaria de Assistência Social, a partir de 3 de março de 2025.</text:span></text:p>
      <text:p text:style-name="P1320"/>
      <text:p text:style-name="P1321"><text:span text:style-name="T1322">Art.2º</text:span><text:span text:style-name="T1323"><text:s/>Este Decreto entra em vigor na data de sua assinatura.</text:span></text:p>
      <text:p text:style-name="P1324"/>
      <text:p text:style-name="P1325">Criciúma, 3 de março de 2025.</text:p>
      <text:p text:style-name="P1326"/>
      <text:p text:style-name="P1327"><text:span text:style-name="T1328">VAGNER ESPÍNDOLA RODRIGUES</text:span><text:span text:style-name="T1329"><text:s/>-<text:s/></text:span><text:span text:style-name="T1330">Prefeito do Município de Criciúma</text:span></text:p>
      <text:p text:style-name="P1331"><text:span text:style-name="T1332">JOÃO BATISTA BELLOLI</text:span><text:span text:style-name="T1333"><text:s/>-<text:s/></text:span><text:span text:style-name="T1334">Secretário-Geral</text:span></text:p>
      <text:p text:style-name="P1335">JRM</text:p>
      <text:p text:style-name="P1336"/>
      <text:p text:style-name="P1337">DECRETO SG/Nº 506/25, DE 3 DE MARÇO DE 2025.</text:p>
      <text:p text:style-name="P1338"/>
      <text:p text:style-name="P1339">Dispõe sobre a alteração temporária da carga horária de trabalho.</text:p>
      <text:p text:style-name="P1340"/>
      <text:p text:style-name="P1341"><text:span text:style-name="T1342">O<text:s/></text:span><text:span text:style-name="T1343">PREFEITO DO MUNICÍPIO DE CRICIÚMA</text:span><text:span text:style-name="T1344">, no uso de suas atribuições legais, em conformidade com o art. 22, § 1º e § 2º, ambos da Lei Complementar nº 012, de 20 de dezembro de 1999,</text:span></text:p>
      <text:p text:style-name="P1345"/>
      <text:p text:style-name="P1346">Considerando o Processo GDOC DGP-2903/2025,<text:s/></text:p>
      <text:p text:style-name="P1347"/>
      <text:p text:style-name="P1348">RESOLVE:</text:p>
      <text:p text:style-name="P1349"/>
      <text:p text:style-name="P1350"><text:span text:style-name="T1351">Art.1º</text:span><text:span text:style-name="T1352"><text:s/>Altera por 1 (um) ano, a partir de 5 de março de 2025, de 15 para 40 horas semanais, a carga horária de trabalho do(a) servidor(a)<text:s/></text:span><text:span text:style-name="T1353">HELOISA ANGELA DA SILVA,</text:span><text:span text:style-name="T1354"><text:s/>matrícula nº 58.929, Cirurgiã-Dentista</text:span><text:span text:style-name="T1355">, lotado(a) na Secretaria Municipal de Saúde.</text:span></text:p>
      <text:p text:style-name="P1356"/>
      <text:p text:style-name="P1357"><text:span text:style-name="T1358">Art.2º</text:span><text:span text:style-name="T1359"><text:s/>Este Decreto entra em vigor na data de sua assinatura.</text:span></text:p>
      <text:p text:style-name="P1360"/>
      <text:p text:style-name="P1361">Criciúma, 3 de março de 2025.</text:p>
      <text:p text:style-name="P1362"/>
      <text:p text:style-name="P1363"><text:span text:style-name="T1364">VAGNER ESPINDOLA RODRIGUES</text:span><text:span text:style-name="T1365"><text:s/>-<text:s/></text:span><text:span text:style-name="T1366">Prefeito do Município de Criciúma</text:span></text:p>
      <text:p text:style-name="P1367"><text:span text:style-name="T1368">JOÃO BATISTA BELLOLI</text:span><text:span text:style-name="T1369"><text:s/>-<text:s/></text:span><text:span text:style-name="T1370">Secretário-Geral</text:span></text:p>
      <text:p text:style-name="P1371">JRM</text:p>
      <text:p text:style-name="P1372"/>
      <text:p text:style-name="P1373">DECRETO SG/Nº 507/25, DE 3 DE MARÇO DE 2025.</text:p>
      <text:p text:style-name="P1374"/>
      <text:p text:style-name="P1375">Dispõe sobre a alteração temporária da carga horária de trabalho.</text:p>
      <text:p text:style-name="P1376"/>
      <text:p text:style-name="P1377"><text:span text:style-name="T1378">O<text:s/></text:span><text:span text:style-name="T1379">PREFEITO DO MUNICÍPIO DE CRICIÚMA</text:span><text:span text:style-name="T1380">, no uso de suas atribuições legais, em conformidade com o art. 22, § 1º e § 2º, ambos da Lei Complementar nº 012, de 20 de dezembro de 1999,</text:span></text:p>
      <text:p text:style-name="P1381"/>
      <text:p text:style-name="P1382">Considerando o Processo GDOC DGP-949/2025,<text:s/></text:p>
      <text:p text:style-name="P1383"/>
      <text:p text:style-name="P1384">RESOLVE:</text:p>
      <text:p text:style-name="P1385"/>
      <text:p text:style-name="P1386"><text:span text:style-name="T1387">Art.1º</text:span><text:span text:style-name="T1388"><text:s/>Altera por 1 (um) ano, a partir de 5 de março de 2025, de 20 para 40 horas semanais, a carga horária de trabalho do(a) servidor(a)<text:s/></text:span><text:span text:style-name="T1389">JESSICA PACHECO DA SILVA,</text:span><text:span text:style-name="T1390"><text:s/>matrícula nº 58.841, Farmacêutica</text:span><text:span text:style-name="T1391">, lotado(a) na Secretaria Municipal de Saúde.</text:span></text:p>
      <text:p text:style-name="P1392"/>
      <text:p text:style-name="P1393"><text:span text:style-name="T1394">Art.2º</text:span><text:span text:style-name="T1395"><text:s/>Este Decreto entra em vigor na data de sua assinatura.</text:span></text:p>
      <text:p text:style-name="P1396"/>
      <text:p text:style-name="P1397">Criciúma, 3 de março de 2025.</text:p>
      <text:p text:style-name="P1398"/>
      <text:p text:style-name="P1399"><text:span text:style-name="T1400">VAGNER ESPINDOLA RODRIGUES</text:span><text:span text:style-name="T1401"><text:s/>-<text:s/></text:span><text:span text:style-name="T1402">Prefeito do Município de Criciúma</text:span></text:p>
      <text:p text:style-name="P1403"><text:span text:style-name="T1404">JOÃO BATISTA BELLOLI</text:span><text:span text:style-name="T1405"><text:s/>-<text:s/></text:span><text:span text:style-name="T1406">Secretário-Geral</text:span></text:p>
      <text:p text:style-name="P1407">JRM</text:p>
      <text:p text:style-name="P1408"/>
      <text:p text:style-name="P1409">DECRETO SG/Nº 508/25, DE 3 DE MARÇO DE 2025.</text:p>
      <text:p text:style-name="P1410"/>
      <text:p text:style-name="P1411">Dispõe sobre a alteração temporária da carga horária de trabalho.</text:p>
      <text:p text:style-name="P1412"/>
      <text:p text:style-name="P1413"><text:span text:style-name="T1414">O<text:s/></text:span><text:span text:style-name="T1415">PREFEITO DO MUNICÍPIO DE CRICIÚMA</text:span><text:span text:style-name="T1416">, no uso de suas atribuições legais, em conformidade com o art. 22, § 1º e § 2º, ambos da Lei Complementar nº 012, de 20 de dezembro de 1999,</text:span></text:p>
      <text:p text:style-name="P1417"/>
      <text:p text:style-name="P1418">Considerando o Processo GDOC DGP-2431/2025,<text:s/></text:p>
      <text:p text:style-name="P1419"/>
      <text:p text:style-name="P1420">RESOLVE:</text:p>
      <text:p text:style-name="P1421"/>
      <text:p text:style-name="P1422"><text:span text:style-name="T1423">Art.1º</text:span><text:span text:style-name="T1424"><text:s/>Altera por 1 (um) ano, a partir de 5 de março de 2025, de 30 para 40 horas semanais, a carga horária de trabalho do(a) servidor(a)<text:s/></text:span><text:span text:style-name="T1425">LUARA MELLOS EVALDT,</text:span><text:span text:style-name="T1426"><text:s/>matrícula nº 58.775, Enfermeira</text:span><text:span text:style-name="T1427">, lotado(a) na Secretaria Municipal de Saúde.</text:span></text:p>
      <text:p text:style-name="P1428"/>
      <text:p text:style-name="P1429"><text:span text:style-name="T1430">Art.2º</text:span><text:span text:style-name="T1431"><text:s/>Este Decreto entra em vigor na data de sua assinatura.</text:span></text:p>
      <text:p text:style-name="P1432"/>
      <text:p text:style-name="P1433">Criciúma, 3 de março de 2025.</text:p>
      <text:p text:style-name="P1434"/>
      <text:p text:style-name="P1435"><text:span text:style-name="T1436">VAGNER ESPINDOLA RODRIGUES</text:span><text:span text:style-name="T1437"><text:s/>-<text:s/></text:span><text:span text:style-name="T1438">Prefeito do Município de Criciúma</text:span></text:p>
      <text:p text:style-name="P1439"><text:span text:style-name="T1440">JOÃO BATISTA BELLOLI</text:span><text:span text:style-name="T1441"><text:s/>-<text:s/></text:span><text:span text:style-name="T1442">Secretário-Geral</text:span></text:p>
      <text:p text:style-name="P1443">JRM</text:p>
      <text:p text:style-name="P1444"/>
      <text:p text:style-name="P1445">DECRETO SG/Nº 509/25, DE 3 DE MARÇO DE 2025.</text:p>
      <text:p text:style-name="P1446"/>
      <text:p text:style-name="P1447">Dispõe sobre a alteração temporária da carga horária de trabalho.</text:p>
      <text:p text:style-name="P1448"/>
      <text:p text:style-name="P1449"><text:span text:style-name="T1450">O<text:s/></text:span><text:span text:style-name="T1451">PREFEITO DO MUNICÍPIO DE CRICIÚMA</text:span><text:span text:style-name="T1452">, no uso de suas atribuições legais, em conformidade com o art. 22, § 1º e § 2º, ambos da Lei Complementar nº 012, de 20 de dezembro de 1999,</text:span></text:p>
      <text:p text:style-name="P1453"/>
      <text:p text:style-name="P1454">Considerando o Processo GDOC DGP-1364/2025,<text:s/></text:p>
      <text:p text:style-name="P1455"/>
      <text:p text:style-name="P1456">RESOLVE:</text:p>
      <text:p text:style-name="P1457"/>
      <text:p text:style-name="P1458"><text:span text:style-name="T1459">Art.1º</text:span><text:span text:style-name="T1460"><text:s/>Altera por 1 (um) ano, a partir de 10 de abril de 2025, de 15 para 20 horas semanais, a carga horária de trabalho do(a) servidor(a)<text:s/></text:span><text:span text:style-name="T1461">JOAO OLIMPIO AMADO DUTRA,</text:span><text:span text:style-name="T1462"><text:s/>matrícula nº 56.735, Médico Psiquiatra</text:span><text:span text:style-name="T1463">, lotado(a) na Secretaria Municipal de Saúde.</text:span></text:p>
      <text:p text:style-name="P1464"/>
      <text:p text:style-name="P1465"><text:span text:style-name="T1466">Art.2º</text:span><text:span text:style-name="T1467"><text:s/>Este Decreto entra em vigor na data de sua assinatura.</text:span></text:p>
      <text:p text:style-name="P1468"/>
      <text:p text:style-name="P1469">Criciúma, 3 de março de 2025.</text:p>
      <text:p text:style-name="P1470"/>
      <text:p text:style-name="P1471"><text:span text:style-name="T1472">VAGNER ESPINDOLA RODRIGUES</text:span><text:span text:style-name="T1473"><text:s/>-<text:s/></text:span><text:span text:style-name="T1474">Prefeito do Município de Criciúma</text:span></text:p>
      <text:p text:style-name="P1475"><text:span text:style-name="T1476">JOÃO BATISTA BELLOLI</text:span><text:span text:style-name="T1477"><text:s/>-<text:s/></text:span><text:span text:style-name="T1478">Secretário-Geral</text:span></text:p>
      <text:p text:style-name="P1479">JRM</text:p>
      <text:p text:style-name="P1480">DECRETO SG/Nº 511/25, DE 3 DE MARÇO DE 2025.</text:p>
      <text:p text:style-name="P1481"/>
      <text:p text:style-name="P1482">Dispõe sobre a concessão de readaptação funcional e dá outras providências.</text:p>
      <text:p text:style-name="P1483"/>
      <text:p text:style-name="P1484"><text:span text:style-name="T1485">O<text:s/></text:span><text:span text:style-name="T1486">PREFEITO DO MUNICÍPIO DE CRICIÚMA</text:span><text:span text:style-name="T1487">, no uso de suas atribuições legais e de conformidade com o art. 33, § 1º, da Lei Complementar nº 012, de 20 de dezembro de 1999, e</text:span></text:p>
      <text:p text:style-name="P1488"/>
      <text:p text:style-name="P1489">Considerando o que consta no Processo GDOC DGP-5620/2024,<text:s/></text:p>
      <text:p text:style-name="P1490"/>
      <text:p text:style-name="P1491">RESOLVE:</text:p>
      <text:p text:style-name="P1492"/>
      <text:p text:style-name="P1493"><text:span text:style-name="T1494">Art.1º<text:s/></text:span><text:span text:style-name="T1495">Fica</text:span><text:span text:style-name="T1496"><text:s/></text:span><text:span text:style-name="T1497">concedida a readaptação funcional, a partir de 9 de dezembro de 2024, à</text:span><text:span text:style-name="T1498"><text:s/>ANDRESSA LIMA VIEIRA</text:span><text:span text:style-name="T1499">, matrícula nº 56.387, Técnica em Enfermagem ESF, lotada com 40 horas semanais na Secretaria Municipal de Saúde, passando a exercer atividades compatíveis com suas condições de saúde, conforme determinado pelo laudo pericial.</text:span></text:p>
      <text:p text:style-name="P1500"/>
      <text:p text:style-name="P1501"><text:span text:style-name="T1502">Art. 2º</text:span><text:span text:style-name="T1503"><text:s/>Este Decreto entra em vigor na data de sua assinatura.</text:span></text:p>
      <text:p text:style-name="P1504"/>
      <text:p text:style-name="P1505"><text:span text:style-name="T1506">Criciúma, 3 de março de 2025.</text:span></text:p>
      <text:p text:style-name="P1507"/>
      <text:p text:style-name="P1508"><text:span text:style-name="T1509">VAGNER ESPINDOLA RODRIGUES</text:span><text:span text:style-name="T1510"><text:s/>-<text:s/></text:span><text:span text:style-name="T1511">Prefeito do Município de Criciúma</text:span></text:p>
      <text:p text:style-name="P1512"><text:span text:style-name="T1513">JOÃO BATISTA BELLOLI</text:span><text:span text:style-name="T1514"><text:s/>-<text:s/></text:span><text:span text:style-name="T1515">Secretário-Geral</text:span></text:p>
      <text:p text:style-name="P1516">JRM</text:p>
      <text:p text:style-name="P1517"/>
      <text:p text:style-name="P1518">DECRETO SG/Nº 514/25, DE 5 DE MARÇO DE 2025.</text:p>
      <text:p text:style-name="P1519"/>
      <text:p text:style-name="P1520">Unifica a atuação da Unidade Executora do Projeto – UEP, do Projeto de Transporte e Mobilidade Urbana de Criciúma/SC – da 1º etapa e da Unidade Executora do Projeto – UEP, para o Projeto de Transporte e Mobilidade Urbana de Criciúma/SC – 2º etapa.<text:s/></text:p>
      <text:p text:style-name="P1521"/>
      <text:p text:style-name="P1522"><text:span text:style-name="T1523">O<text:s/></text:span><text:span text:style-name="T1524">PREFEITO MUNICIPAL DE CRICIÚMA</text:span><text:span text:style-name="T1525">, no uso de suas atribuições legais e de conformidade com o art. 50, IV, da Lei Orgânica do Município,<text:s/></text:span></text:p>
      <text:p text:style-name="P1526"/>
      <text:p text:style-name="P1527">Considerando GDOC PGM-66/2025,</text:p>
      <text:p text:style-name="P1528"/>
      <text:p text:style-name="P1529">DECRETA:</text:p>
      <text:p text:style-name="P1530"/>
      <text:p text:style-name="P1531"><text:span text:style-name="T1532">Art. 1°</text:span><text:span text:style-name="T1533"><text:s/>Fica unificada a atuação da Unidade Executora do Projeto – UEP do Projeto de Transporte e Mobilidade Urbana de Criciúma/SC – da 1ª etapa e da Unidade Executora do Projeto – UEP para o Projeto de Transporte e Mobilidade Urbana de Criciúma/SC – 2ª Etapa, responsáveis pelo acompanhamento das operações de crédito firmada por meio dos contratos BRA 17/2017 e BRA 31/2021, firmados entre o Município de Criciúma e o Fundo Financeiro de Desenvolvimento da Bacia do Prata – FONPLATA.</text:span></text:p>
      <text:p text:style-name="P1534"/>
      <text:p text:style-name="P1535">Parágrafo único. A duração dos trabalhos da UEP será de igual período da duração dos contratos junto ao FONPLATA, nele compreendendo o prazo para execução do projeto e o prazo de 3 (três) anos seguintes a sua conclusão, este último lapso no qual devem ser mantidas as informações relativas ao projeto e elaborados os relatórios de encerramento e avaliação externa das obras executadas, independente da vigência do contrato de empréstimo.<text:s/></text:p>
      <text:p text:style-name="P1536"/>
      <text:p text:style-name="P1537"><text:span text:style-name="T1538">Art.2º</text:span><text:span text:style-name="T1539"><text:s/>O Projeto terá como organismos executores a Secretaria Municipal de Infraestrutura e Obras, a Secretaria Municipal da Fazenda e a Secretaria de Governança, por intermédio das unidades executoras, com atuação unificada por esse decreto.<text:s/></text:span></text:p>
      <text:p text:style-name="P1540"/>
      <text:p text:style-name="P1541"><text:span text:style-name="T1542">Art.3º</text:span><text:span text:style-name="T1543"><text:s/>A Unidade Executora de Projetos – UEP, unificada, será composta pelos seguintes membros:<text:s/></text:span></text:p>
      <text:list text:style-name="LFO76" text:continue-numbering="true">
        <text:list-item>
          <text:p text:style-name="P1544">Caroline Brunel Matias – Coordenadora da UEP;</text:p>
        </text:list-item>
        <text:list-item>
          <text:p text:style-name="P1545">Samuel de Souza Joaquim – Secretário Executivo;</text:p>
        </text:list-item>
        <text:list-item>
          <text:p text:style-name="P1546">João Paulo Casagrande da Rosa – Gerente de Engenharia;</text:p>
        </text:list-item>
        <text:list-item>
          <text:p text:style-name="P1547">Eduardo da Luz Trevizani – Assistente técnico de engenharia;</text:p>
        </text:list-item>
        <text:list-item>
          <text:p text:style-name="P1548">Adriano José Laurindo – Assistente Técnico Planejamento;</text:p>
        </text:list-item>
        <text:list-item>
          <text:p text:style-name="P1549">Liliane Pedroso Vieira – Gerente Jurídico;</text:p>
        </text:list-item>
        <text:list-item>
          <text:p text:style-name="P1550">Renata Bet Rodrigues – Assistente técnico socioambiental;</text:p>
        </text:list-item>
        <text:list-item>
          <text:p text:style-name="P1551">Larissa Bianco Schmoeller – Responsável da parte ambiental.<text:s/></text:p>
        </text:list-item>
      </text:list>
      <text:p text:style-name="P1552"/>
      <text:p text:style-name="P1553">§ 1º A UEP será responsável pela execução e operacionalização dos projetos a que se refere o artigo 1º.</text:p>
      <text:p text:style-name="P1554"><text:span text:style-name="T1555">§ 2º Caberá ao membro indicado no inciso I do<text:s/></text:span><text:span text:style-name="T1556">caput</text:span><text:span text:style-name="T1557"><text:s/>deste artigo o encargo da coordenação das atividades.<text:s/></text:span></text:p>
      <text:p text:style-name="P1558"/>
      <text:p text:style-name="P1559">§ 3º A UEP poderá contar com auxílio de Apoio Operacional a ser contratado.<text:s/></text:p>
      <text:p text:style-name="P1560"/>
      <text:p text:style-name="P1561"><text:span text:style-name="T1562">Art.4º</text:span><text:span text:style-name="T1563"><text:s/>Mediante solicitação do Coordenador-Geral da UEP, as Secretarias Municipais darão o suporte administrativo, financeiro e operacional no que concerne aos serviços necessários ao bom desempenho de suas atribuições.<text:s/></text:span></text:p>
      <text:p text:style-name="P1564"/>
      <text:p text:style-name="P1565"><text:span text:style-name="T1566">Art.5º</text:span><text:span text:style-name="T1567"><text:s/>Para a consecução dos objetivos estabelecidos no artigo 1º deste Decreto, competirá a UEP:<text:s/></text:span></text:p>
      <text:p text:style-name="P1568"/>
      <text:p text:style-name="P1569">I – coordenar e supervisionar todas as atividades relacionadas à execução do projeto;<text:s/></text:p>
      <text:p text:style-name="P1570">II – subsidiar o Departamento de Licitação na seleção e contratação de bens e serviços relacionados à execução do projeto;<text:s/></text:p>
      <text:p text:style-name="P1571">III – garantir o fiel comprimento dos contratos firmados no âmbito do projeto;<text:s/></text:p>
      <text:p text:style-name="P1572">IV – supervisionar o fluxo financeiro do projeto;<text:s/></text:p>
      <text:p text:style-name="P1573">V – preparar e solicitar os desembolsos de recursos junto ao FONPLATA e os aportes correspondentes à contrapartida local do empréstimo junto aos órgãos competentes;<text:s/></text:p>
      <text:p text:style-name="P1574">VI – autorizar, juntamente ao órgão executor e demais ordenadores de despesas, todos os pagamentos;<text:s/></text:p>
      <text:p text:style-name="P1575">VII – administrar as contas específicas do Projeto;<text:s/></text:p>
      <text:p text:style-name="P1576">VIII – implantar, operar e manter atualizado um sistema de gerenciamento físico-financeiro e contábil de execução do Projeto;<text:s/></text:p>
      <text:p text:style-name="P1577">IX – monitorar os resultados e produtos dos serviços, estudos e atividades executados no âmbito do Projeto e avaliar, continuadamente, os resultados auferidos;<text:s/></text:p>
      <text:p text:style-name="P1578">X – assegurar o cumprimento das diretrizes e das estratégias fixadas para consecução dos objetivos e metas do Projeto;<text:s/></text:p>
      <text:p text:style-name="P1579">XI – manter em perfeitas condições de uso os equipamentos adquiridos para a execução do Projeto;<text:s/></text:p>
      <text:p text:style-name="P1580">XII – atuar como elo de interface e interlocutor no Município de Criciúma relativamente as questões e ações administrativas, técnicas e financeiras resultantes da execução do Projeto;<text:s/></text:p>
      <text:p text:style-name="P1581">XIII – manter registro e arquivo da documentação referente ao Projeto e ao Contrato de Empréstimo;<text:s/></text:p>
      <text:p text:style-name="P1582">XIV – produzir e divulgar dados e informações quantitativas e qualitativas sobre o andamento da execução das intervenções, observadas as normas, os procedimentos e os instrumentos de controle e acompanhamento definidos para o Projeto;<text:s/></text:p>
      <text:p text:style-name="P1583">XV – assegurar a obtenção de registros históricos que preservem a memória da implantação do Projeto.<text:s/></text:p>
      <text:p text:style-name="P1584">XVI – atuar como interlocutor oficial do Município de Criciúma junto ao Fundo Financeiro de Desenvolvimento da Bacia do Prata- FONPLATA.<text:s/></text:p>
      <text:p text:style-name="P1585">XVII – acompanhar junto ao apoio operacional toda a gestão do projeto.<text:s/></text:p>
      <text:p text:style-name="P1586"/>
      <text:p text:style-name="P1587"><text:span text:style-name="T1588">Art.6º</text:span><text:span text:style-name="T1589"><text:s/></text:span><text:span text:style-name="T1590">A UEP observará as normas de funcionamento, e seus integrantes exercerão as atribuições, conforme previsão no Manual Operativo.</text:span></text:p>
      <text:p text:style-name="P1591"/>
      <text:p text:style-name="P1592"><text:span text:style-name="T1593">Art. 7º</text:span><text:span text:style-name="T1594"><text:s/>Revogam-se os Decretos SG/nº 1096/17, de 6 de julho de 2017 e SG/nº 1588/21, de 5 de novembro de 2021 e demais disposições contrárias.</text:span></text:p>
      <text:p text:style-name="P1595"/>
      <text:p text:style-name="P1596"><text:span text:style-name="T1597">Art.8º</text:span><text:span text:style-name="T1598"><text:s/>Este Decreto entra em vigor na data de sua assinatura.</text:span></text:p>
      <text:p text:style-name="P1599"/>
      <text:p text:style-name="P1600">Criciúma, 5 de março de 2025.</text:p>
      <text:p text:style-name="P1601"/>
      <text:p text:style-name="P1602"><text:span text:style-name="T1603">VAGNER ESPÍNDOLA RODRIGUES</text:span><text:span text:style-name="T1604"><text:s/>-<text:s/></text:span><text:span text:style-name="T1605">Prefeito do Município de Criciúma</text:span></text:p>
      <text:p text:style-name="P1606"><text:span text:style-name="T1607">JOÃO BATISTA BELLOLI</text:span><text:span text:style-name="T1608"><text:s/>-<text:s/></text:span><text:span text:style-name="T1609">Secretário-Geral</text:span></text:p>
      <text:p text:style-name="P1610">CBM</text:p>
      <text:p text:style-name="P1611"/>
      <text:p text:style-name="P1612"><text:span text:style-name="T1613">DECRETO SG/Nº 518/25, DE 5 DE MARÇO DE 2025.</text:span></text:p>
      <text:p text:style-name="P1614"/>
      <text:p text:style-name="P1615">Dispõe sobre a nomeação de membros para comporem o Conselho Municipal Antidrogas, para o biênio 2025-2027.</text:p>
      <text:p text:style-name="P1616"/>
      <text:p text:style-name="P1617"><text:span text:style-name="T1618">O<text:s/></text:span><text:span text:style-name="T1619">PREFEITO DO MUNICÍPIO DE CRICIÚMA</text:span><text:span text:style-name="T1620">, no uso de suas atribuições legais e de conformidade com a Lei nº 4.768, de 19 de abril de 2005 e nos termos do Decreto SG/nº 296/10 de 6 de maio de 2010, que aprova o Regimento Interno,<text:s/></text:span></text:p>
      <text:p text:style-name="P1621"/>
      <text:p text:style-name="P1622">Considerando o Processo G-DOC nº GAAL-124/2025,<text:s/></text:p>
      <text:p text:style-name="P1623"/>
      <text:p text:style-name="P1624">DECRETA:</text:p>
      <text:p text:style-name="P1625"/>
      <text:p text:style-name="P1626"><text:span text:style-name="T1627">Art.1º</text:span><text:span text:style-name="T1628"><text:s/>Ficam nomeados para compor o<text:s/></text:span><text:span text:style-name="T1629">Conselho Municipal Antidrogas - COMAD, sem ônus para o Município, criado</text:span><text:span text:style-name="T1630"><text:s/></text:span><text:span text:style-name="T1631">pela</text:span><text:span text:style-name="T1632"><text:s/></text:span><text:span text:style-name="T1633">Lei</text:span><text:span text:style-name="T1634"><text:s/></text:span><text:span text:style-name="T1635">nº</text:span><text:span text:style-name="T1636"><text:s/></text:span><text:span text:style-name="T1637">4.768 de 19 de abril de 2005,</text:span><text:span text:style-name="T1638"><text:s/></text:span><text:span text:style-name="T1639">para o biênio 2025/2027, os seguintes</text:span><text:span text:style-name="T1640"><text:s/></text:span><text:span text:style-name="T1641">membros efetivos e suplentes:</text:span></text:p>
      <text:p text:style-name="P1642">I – ÁREA GOVERNAMENTAL</text:p>
      <text:p text:style-name="P1643"/>
      <text:p text:style-name="P1644"><text:span text:style-name="T1645">a) SECRETARIA MUNICIPAL DE SAÚDE;</text:span></text:p>
      <text:p text:style-name="P1646"><text:span text:style-name="T1647">Titular: Grasiela Deboita Gregorio</text:span></text:p>
      <text:p text:style-name="P1648"><text:span text:style-name="T1649">Suplente: Katiane Figueredo</text:span></text:p>
      <text:p text:style-name="P1650"/>
      <text:p text:style-name="P1651"><text:span text:style-name="T1652">b) SECRETARIA MUNICIPAL DE EDUCAÇÃO;</text:span></text:p>
      <text:p text:style-name="P1653"><text:span text:style-name="T1654">Titular: Carla Fernanda Medeiros Febel</text:span></text:p>
      <text:p text:style-name="P1655"><text:span text:style-name="T1656">Suplente: Gisele Silveira Coelho Lopes</text:span></text:p>
      <text:p text:style-name="P1657"/>
      <text:p text:style-name="P1658"><text:span text:style-name="T1659">c) VIGILÂNCIA SANITÁRIA;</text:span></text:p>
      <text:p text:style-name="P1660"><text:span text:style-name="T1661">Titular: Greice Dutra</text:span></text:p>
      <text:p text:style-name="P1662"><text:span text:style-name="T1663">Suplente: Rosimery Bittencourt Bagio</text:span></text:p>
      <text:p text:style-name="P1664"/>
      <text:p text:style-name="P1665"><text:span text:style-name="T1666">d) SECRETARIA MUNICIPAL DE ASSISTÊNCIA SOCIAL;</text:span></text:p>
      <text:p text:style-name="P1667"><text:span text:style-name="T1668">Titular: Joelson Andreza Martins</text:span></text:p>
      <text:p text:style-name="P1669"><text:span text:style-name="T1670">Suplente: Fabíola Bithencourt dos Santos Coelho</text:span></text:p>
      <text:p text:style-name="P1671"/>
      <text:p text:style-name="P1672"><text:span text:style-name="T1673">e) PROCURADORIA-GERAL DO MUNICÍPIO;</text:span></text:p>
      <text:p text:style-name="P1674"><text:span text:style-name="T1675">Titular: Mariane Martins Pescador</text:span></text:p>
      <text:p text:style-name="P1676"><text:span text:style-name="T1677">Suplente: Danielli Medeiros Basílio</text:span></text:p>
      <text:p text:style-name="P1678"/>
      <text:p text:style-name="P1679">II – ÁREA NÃO GOVERNAMENTAL</text:p>
      <text:p text:style-name="P1680"/>
      <text:p text:style-name="P1681"><text:span text:style-name="T1682">a) ABADEUS;</text:span></text:p>
      <text:p text:style-name="P1683"><text:span text:style-name="T1684">Titular: Mila Del Priori</text:span></text:p>
      <text:p text:style-name="P1685">Suplente: Gislaine Monteiro Vieira</text:p>
      <text:p text:style-name="P1686"/>
      <text:p text:style-name="P1687"><text:span text:style-name="T1688">b) LIONS CLUB;</text:span></text:p>
      <text:p text:style-name="P1689"><text:span text:style-name="T1690">Titular: Francisco Guimarães da Rosa</text:span></text:p>
      <text:p text:style-name="P1691">Suplente: Manoel Rozeng</text:p>
      <text:p text:style-name="P1692"/>
      <text:p text:style-name="P1693"><text:span text:style-name="T1694">c)<text:s/></text:span><text:span text:style-name="T1695">FEDERAÇÃO DE COMUNIDADES TERAPÊUTICAS DE SANTA CATARINA</text:span><text:span text:style-name="T1696">;</text:span></text:p>
      <text:p text:style-name="P1697"><text:span text:style-name="T1698">Titular: Vânio de Oliveira</text:span></text:p>
      <text:p text:style-name="P1699"><text:span text:style-name="T1700">Suplente:<text:s/></text:span><text:span text:style-name="T1701">Wagner dos Santos</text:span></text:p>
      <text:p text:style-name="P1702"/>
      <text:p text:style-name="P1703"><text:span text:style-name="T1704">d)<text:s/></text:span><text:span text:style-name="T1705">BAIRRO DA JUVENTUDE</text:span><text:span text:style-name="T1706">;</text:span></text:p>
      <text:p text:style-name="P1707"><text:span text:style-name="T1708">Titular: Amâncio dos Passos Gregório</text:span></text:p>
      <text:p text:style-name="P1709">Suplente: Rocheli Schaucoski Gonçalves</text:p>
      <text:p text:style-name="P1710"/>
      <text:p text:style-name="P1711"><text:span text:style-name="T1712">e) GRUPO DE APOIO<text:s/></text:span><text:span text:style-name="T1713">E PREVENÇÃO A AIDS DE CRICIÚMA</text:span><text:span text:style-name="T1714">;</text:span></text:p>
      <text:p text:style-name="P1715"><text:span text:style-name="T1716">Titular: Alba de Souza Schmitz</text:span></text:p>
      <text:p text:style-name="P1717">Suplente: Débora de Oliveira Pacheco</text:p>
      <text:p text:style-name="P1718"/>
      <text:p text:style-name="P1719"><text:span text:style-name="T1720">f)<text:s/></text:span><text:span text:style-name="T1721">DELEGACIA REGIONAL DE POLÍCIA CIVIL DE CRICIÚMA</text:span><text:span text:style-name="T1722">;</text:span></text:p>
      <text:p text:style-name="P1723"><text:span text:style-name="T1724">Titular: Rodrigo Silva Lupselo</text:span></text:p>
      <text:p text:style-name="P1725"><text:span text:style-name="T1726">Suplente: João Fillipe Westphal Martins</text:span></text:p>
      <text:p text:style-name="P1727"/>
      <text:p text:style-name="P1728"><text:span text:style-name="T1729">g)<text:s/></text:span><text:span text:style-name="T1730">9º BATALHÃO DE POLÍCIA MILITAR</text:span><text:span text:style-name="T1731">;</text:span></text:p>
      <text:p text:style-name="P1732"><text:span text:style-name="T1733">Titular: Russel Oliveira da Silva</text:span></text:p>
      <text:p text:style-name="P1734"><text:span text:style-name="T1735">Suplente: Igor Miguel de Macedo</text:span></text:p>
      <text:p text:style-name="P1736"/>
      <text:p text:style-name="P1737"><text:span text:style-name="T1738">h)<text:s/></text:span><text:span text:style-name="T1739">GERÊNCIA DE EDUCAÇÃO</text:span><text:span text:style-name="T1740">;</text:span></text:p>
      <text:p text:style-name="P1741"><text:span text:style-name="T1742">Titular: Valdecir Mariana</text:span></text:p>
      <text:p text:style-name="P1743">Suplente: Dilcineia Nazário Fernandes</text:p>
      <text:p text:style-name="P1744"/>
      <text:p text:style-name="P1745"><text:span text:style-name="T1746">Art.2º</text:span><text:span text:style-name="T1747"><text:s/>Fica revogado o Decreto SG/nº 719/23, e suas posteriores alterações.</text:span></text:p>
      <text:p text:style-name="P1748"/>
      <text:p text:style-name="P1749"/>
      <text:p text:style-name="P1750"/>
      <text:p text:style-name="P1751"><text:span text:style-name="T1752">Art.3º<text:s/></text:span><text:span text:style-name="T1753">Este Decreto entra em vigor na data de sua assinatura.</text:span></text:p>
      <text:p text:style-name="P1754"/>
      <text:p text:style-name="P1755"><text:span text:style-name="T1756">Criciúma, 5</text:span><text:span text:style-name="T1757"><text:s/>de março de 2025.</text:span></text:p>
      <text:p text:style-name="P1758"/>
      <text:p text:style-name="P1759"><text:span text:style-name="T1760">VAGNER ESPINDOLA RODRIGUES</text:span><text:span text:style-name="T1761"><text:s/>-<text:s/></text:span><text:span text:style-name="T1762">Prefeito do Município de Criciúma</text:span></text:p>
      <text:p text:style-name="P1763"><text:span text:style-name="T1764">JOÃO BATISTA BELLOLI</text:span><text:span text:style-name="T1765"><text:s/>-<text:s/></text:span><text:span text:style-name="T1766">Secretário-Geral</text:span></text:p>
      <text:p text:style-name="P1767">JRM</text:p>
      <text:p text:style-name="P1768"/>
      <text:p text:style-name="P1769">DECRETO SG/Nº 519/25, DE 5 DE MARÇO DE 2025.</text:p>
      <text:p text:style-name="P1770"/>
      <text:p text:style-name="P1771">Dispõe sobre a alteração temporária da carga horária de trabalho.</text:p>
      <text:p text:style-name="P1772"/>
      <text:p text:style-name="P1773"><text:span text:style-name="T1774">O<text:s/></text:span><text:span text:style-name="T1775">PREFEITO DO MUNICÍPIO DE CRICIÚMA</text:span><text:span text:style-name="T1776">, no uso de suas atribuições legais, em conformidade com o art. 22, § 1º e § 2º, ambos da Lei Complementar nº 012, de 20 de dezembro de 1999,</text:span></text:p>
      <text:p text:style-name="P1777"/>
      <text:p text:style-name="P1778">Considerando o Processo GDOC DGP-2501/2025,<text:s/></text:p>
      <text:p text:style-name="P1779"/>
      <text:p text:style-name="P1780">RESOLVE:</text:p>
      <text:p text:style-name="P1781"/>
      <text:p text:style-name="P1782"><text:span text:style-name="T1783">Art.1º</text:span><text:span text:style-name="T1784"><text:s/>Altera por 1 (um) ano, a partir de 5 de março de 2025, de 20 para 30 horas semanais, a carga horária de trabalho do(a) servidor(a)<text:s/></text:span><text:span text:style-name="T1785">KARLA MENDONÇA MASTELLA FRANCIONI,</text:span><text:span text:style-name="T1786"><text:s/>matrícula nº 58.173, Farmacêutica</text:span><text:span text:style-name="T1787">, lotado(a) na Secretaria Municipal de Saúde.</text:span></text:p>
      <text:p text:style-name="P1788"/>
      <text:p text:style-name="P1789"><text:span text:style-name="T1790">Art.2º</text:span><text:span text:style-name="T1791"><text:s/>Este Decreto entra em vigor na data de sua assinatura.</text:span></text:p>
      <text:p text:style-name="P1792"/>
      <text:p text:style-name="P1793">Criciúma, 5 de março de 2025.</text:p>
      <text:p text:style-name="P1794"/>
      <text:p text:style-name="P1795"><text:span text:style-name="T1796">VAGNER ESPINDOLA RODRIGUES</text:span><text:span text:style-name="T1797"><text:s/>-<text:s/></text:span><text:span text:style-name="T1798">Prefeito do Município de Criciúma</text:span></text:p>
      <text:p text:style-name="P1799"><text:span text:style-name="T1800">JOÃO BATISTA BELLOLI</text:span><text:span text:style-name="T1801"><text:s/>-<text:s/></text:span><text:span text:style-name="T1802">Secretário-Geral</text:span></text:p>
      <text:p text:style-name="P1803">JRM</text:p>
      <text:p text:style-name="P1804"/>
      <text:p text:style-name="P1805">DECRETO SG/Nº 520/25, DE 5 DE MARÇO DE 2025.</text:p>
      <text:p text:style-name="P1806"/>
      <text:p text:style-name="P1807"><text:span text:style-name="T1808">Concede função de confiança de Assistente de Gerente</text:span><text:span text:style-name="T1809"><text:s/></text:span><text:span text:style-name="T1810">FC-3.<text:s/></text:span></text:p>
      <text:p text:style-name="P1811"/>
      <text:p text:style-name="P1812"><text:span text:style-name="T1813">O<text:s/></text:span><text:span text:style-name="T1814">PREFEITO DO MUNICÍPIO DE CRICIÚMA</text:span><text:span text:style-name="T1815">, no uso de suas atribuições legais em conformidade com o art. 50, IV, da Lei Orgânica Municipal e com o anexo III <text:s/>da Lei Complementar nº 592, de 18 de dezembro 2024,</text:span></text:p>
      <text:p text:style-name="P1816"/>
      <text:p text:style-name="P1817">RESOLVE:</text:p>
      <text:p text:style-name="P1818"/>
      <text:p text:style-name="P1819"><text:span text:style-name="T1820">Art.1º</text:span><text:span text:style-name="T1821"><text:s/>Concede a<text:s/></text:span><text:span text:style-name="T1822">WENDEL RODRIGO VICENTE,</text:span><text:span text:style-name="T1823"><text:s/>matrícula nº 57.355, Motorista, a função de confiança de Assistente de Gerente FC-3, a partir de 5 de março de 2025.</text:span></text:p>
      <text:p text:style-name="P1824"/>
      <text:p text:style-name="P1825"><text:span text:style-name="T1826">Art.2º</text:span><text:span text:style-name="T1827"><text:s/>Este Decreto entra em vigor na data de sua assinatura.</text:span></text:p>
      <text:p text:style-name="P1828"/>
      <text:p text:style-name="P1829"><text:span text:style-name="T1830">Criciúma, 5 de março de 2025.</text:span></text:p>
      <text:p text:style-name="P1831"/>
      <text:p text:style-name="P1832"><text:span text:style-name="T1833">VAGNER ESPÍNDOLA RODRIGUES</text:span><text:span text:style-name="T1834"><text:s/>-<text:s/></text:span><text:span text:style-name="T1835">Prefeito do Município de Criciúma</text:span></text:p>
      <text:p text:style-name="P1836"><text:span text:style-name="T1837">JOÃO BATISTA BELLOLI</text:span><text:span text:style-name="T1838"><text:s/>-<text:s/></text:span><text:span text:style-name="T1839">Secretário-Geral</text:span></text:p>
      <text:p text:style-name="P1840">JRM</text:p>
      <text:p text:style-name="P1841"/>
      <text:p text:style-name="P1842">DECRETO SG/Nº 521/25, DE 5 DE MARÇO DE 2025.</text:p>
      <text:p text:style-name="P1843"/>
      <text:p text:style-name="P1844"><text:span text:style-name="T1845">Concede função de confiança de Assistente de Gerente</text:span><text:span text:style-name="T1846"><text:s/></text:span><text:span text:style-name="T1847">FC-3.<text:s/></text:span></text:p>
      <text:p text:style-name="P1848"/>
      <text:p text:style-name="P1849"><text:span text:style-name="T1850">O<text:s/></text:span><text:span text:style-name="T1851">PREFEITO DO MUNICÍPIO DE CRICIÚMA</text:span><text:span text:style-name="T1852">, no uso de suas atribuições legais em conformidade com o art. 50, IV, da Lei Orgânica Municipal e com o anexo III <text:s/>da Lei Complementar nº 592, de 18 de dezembro 2024,</text:span></text:p>
      <text:p text:style-name="P1853"/>
      <text:p text:style-name="P1854">RESOLVE:</text:p>
      <text:p text:style-name="P1855"/>
      <text:p text:style-name="P1856"><text:span text:style-name="T1857">Art.1º</text:span><text:span text:style-name="T1858"><text:s/>Concede a<text:s/></text:span><text:span text:style-name="T1859">ISVEBER NUNES,</text:span><text:span text:style-name="T1860"><text:s/>matrícula nº 57.743, Agente de Manutenção, Vigilância e Limpeza, a função de confiança de Assistente de Gerente FC-3, a partir de 5 de março de 2025.</text:span></text:p>
      <text:p text:style-name="P1861"/>
      <text:p text:style-name="P1862"><text:span text:style-name="T1863">Art.2º</text:span><text:span text:style-name="T1864"><text:s/>Este Decreto entra em vigor na data de sua assinatura.</text:span></text:p>
      <text:p text:style-name="P1865"/>
      <text:p text:style-name="P1866"><text:span text:style-name="T1867">Criciúma, 5 de março de 2025.</text:span></text:p>
      <text:p text:style-name="P1868"/>
      <text:p text:style-name="P1869"><text:span text:style-name="T1870">VAGNER ESPÍNDOLA RODRIGUES</text:span><text:span text:style-name="T1871"><text:s/>-<text:s/></text:span><text:span text:style-name="T1872">Prefeito do Município de Criciúma</text:span></text:p>
      <text:p text:style-name="P1873"><text:span text:style-name="T1874">JOÃO BATISTA BELLOLI</text:span><text:span text:style-name="T1875"><text:s/>-<text:s/></text:span><text:span text:style-name="T1876">Secretário-Geral</text:span></text:p>
      <text:p text:style-name="P1877">JRM</text:p>
      <text:p text:style-name="P1878"/>
      <text:p text:style-name="P1879"><text:span text:style-name="T1880">DECRETO SG/Nº 523/25, DE 5 DE MARÇO DE 2025.</text:span></text:p>
      <text:p text:style-name="P1881"/>
      <text:p text:style-name="P1882">Dispõe sobre a nomeação de membros para comporem o Conselho Municipal de Desenvolvimento Econômico de Criciúma, para o biênio 2025-2026.</text:p>
      <text:p text:style-name="P1883"/>
      <text:p text:style-name="P1884"><text:span text:style-name="T1885">O<text:s/></text:span><text:span text:style-name="T1886">PREFEITO DO MUNICÍPIO DE CRICIÚMA</text:span><text:span text:style-name="T1887">,<text:s/></text:span><text:span text:style-name="T1888">no uso de suas atribuições legais e de conformidade<text:s/></text:span><text:span text:style-name="T1889">com as<text:s/></text:span><text:span text:style-name="T1890">Leis nº 4.496, de 10/06/2003<text:s/></text:span><text:span text:style-name="T1891">e nº 6.905 de 16/06/2017 e nos termos do<text:s/></text:span><text:span text:style-name="T1892">art. 50, inciso IV, da Lei Orgânica Municipal, de 05 de julho de 1990,</text:span></text:p>
      <text:p text:style-name="P1893"/>
      <text:p text:style-name="P1894">DECRETA:</text:p>
      <text:p text:style-name="P1895"/>
      <text:p text:style-name="P1896"><text:span text:style-name="T1897">Art.1º</text:span><text:span text:style-name="T1898"><text:s/>Ficam nomeados para integrarem o Conselho Municipal de Desenvolvimento Econômico - CMDE, para o biênio 2025/2026, os seguintes membros titulares com seus respectivos suplentes:</text:span></text:p>
      <text:p text:style-name="P1899"/>
      <text:p text:style-name="P1900"><text:span text:style-name="T1901">I - ÁREA GOVERNAMENTAL</text:span></text:p>
      <text:p text:style-name="P1902"/>
      <text:p text:style-name="P1903"><text:span text:style-name="T1904">a)</text:span><text:span text:style-name="T1905"><text:s/></text:span><text:span text:style-name="T1906"><text:tab/></text:span><text:span text:style-name="T1907">GABINETE DO PREFEITO</text:span><text:span text:style-name="T1908">:<text:s/></text:span></text:p>
      <text:p text:style-name="P1909"><text:span text:style-name="T1910">Titular:<text:s/></text:span><text:span text:style-name="T1911"><text:s/>Marlon Furukawa Araujo</text:span></text:p>
      <text:p text:style-name="P1912"><text:span text:style-name="T1913">Suplente: Gabriela da Costa Zanivam</text:span></text:p>
      <text:p text:style-name="P1914"/>
      <text:p text:style-name="P1915"><text:span text:style-name="T1916">b)</text:span><text:span text:style-name="T1917"><text:s/></text:span><text:span text:style-name="T1918"><text:tab/></text:span><text:span text:style-name="T1919">SECRETARIA MUNICIPAL DA FAZENDA:</text:span></text:p>
      <text:p text:style-name="P1920"><text:span text:style-name="T1921">Titular:<text:s/></text:span><text:span text:style-name="T1922">Luiz Fernando Cascaes</text:span></text:p>
      <text:p text:style-name="P1923"><text:span text:style-name="T1924">Suplente:<text:s/></text:span><text:span text:style-name="T1925">Bruno Damasceno Faccio</text:span></text:p>
      <text:p text:style-name="P1926"/>
      <text:p text:style-name="P1927"><text:span text:style-name="T1928">c)</text:span><text:span text:style-name="T1929"><text:tab/></text:span><text:span text:style-name="T1930">SECRETARIA MUNICIPAL DE DESENVOLVIMENTO ECONÔMICO</text:span><text:span text:style-name="T1931">, INDÚSTRIA E COMÉRCIO:</text:span></text:p>
      <text:p text:style-name="P1932"><text:span text:style-name="T1933">Titular:<text:s/></text:span><text:span text:style-name="T1934">Thiago Rocha Fabris</text:span></text:p>
      <text:p text:style-name="P1935"><text:span text:style-name="T1936">Suplente:<text:s/></text:span><text:span text:style-name="T1937">Agenor Brunel</text:span></text:p>
      <text:p text:style-name="P1938"/>
      <text:p text:style-name="P1939"><text:span text:style-name="T1940">d)</text:span><text:span text:style-name="T1941"><text:tab/></text:span><text:span text:style-name="T1942">DIRETORIA DE</text:span><text:span text:style-name="T1943"><text:s/></text:span><text:span text:style-name="T1944"><text:s/>PLANEJAMENTO <text:s/>URBANÍSTICO</text:span><text:span text:style-name="T1945">:</text:span></text:p>
      <text:p text:style-name="P1946"><text:span text:style-name="T1947">Titular:<text:s/></text:span><text:span text:style-name="T1948">Adriano José Laurindo</text:span></text:p>
      <text:p text:style-name="P1949"><text:span text:style-name="T1950">Suplente:<text:s/></text:span><text:span text:style-name="T1951">João Vitor de Souza</text:span></text:p>
      <text:p text:style-name="P1952"/>
      <text:p text:style-name="P1953"><text:span text:style-name="T1954">e)</text:span><text:span text:style-name="T1955"><text:s/></text:span><text:span text:style-name="T1956"><text:tab/></text:span><text:span text:style-name="T1957">SECRETARIA MUNICIPAL DE INFRAESTRUTURA, PLANEJAMENTO E MOBILIDADE URBANA:</text:span><text:span text:style-name="T1958"><text:s/></text:span></text:p>
      <text:p text:style-name="P1959"><text:span text:style-name="T1960">Titular</text:span><text:span text:style-name="T1961">:<text:s/></text:span><text:span text:style-name="T1962">João Paulo Casagrande<text:s/></text:span></text:p>
      <text:p text:style-name="P1963"><text:span text:style-name="T1964">Suplente</text:span><text:span text:style-name="T1965">:</text:span><text:span text:style-name="T1966"><text:s/>Eduardo da Luz Trevisani<text:s/></text:span></text:p>
      <text:p text:style-name="P1967"/>
      <text:p text:style-name="P1968"><text:span text:style-name="T1969">f)</text:span><text:span text:style-name="T1970"><text:tab/></text:span><text:span text:style-name="T1971">PROCURADORIA-GERAL<text:s/></text:span><text:span text:style-name="T1972">DO MUNICÍPIO</text:span><text:span text:style-name="T1973">:<text:s/></text:span></text:p>
      <text:p text:style-name="P1974"><text:span text:style-name="T1975">Titular:<text:s/></text:span><text:span text:style-name="T1976">Jansen Comin Toledo dos Santos</text:span></text:p>
      <text:p text:style-name="P1977"><text:span text:style-name="T1978">Suplente:<text:s/></text:span><text:span text:style-name="T1979">Bianca Elias Torres</text:span></text:p>
      <text:p text:style-name="P1980"/>
      <text:p text:style-name="P1981"><text:span text:style-name="T1982">g)</text:span><text:span text:style-name="T1983"><text:tab/></text:span><text:span text:style-name="T1984">DIRETORIA DE TURISMO<text:s/></text:span><text:span text:style-name="T1985">:</text:span><text:span text:style-name="T1986"><text:s/></text:span></text:p>
      <text:p text:style-name="P1987"><text:span text:style-name="T1988">Titular:<text:s/></text:span><text:span text:style-name="T1989">Marcos Mendonça</text:span></text:p>
      <text:p text:style-name="P1990"><text:span text:style-name="T1991">Suplente:<text:s/></text:span><text:span text:style-name="T1992">Aline Formentin</text:span></text:p>
      <text:p text:style-name="P1993"/>
      <text:p text:style-name="P1994"><text:span text:style-name="T1995">h)</text:span><text:span text:style-name="T1996"><text:s/></text:span><text:span text:style-name="T1997"><text:tab/></text:span><text:span text:style-name="T1998">DIRETORIA</text:span><text:span text:style-name="T1999"><text:s/></text:span><text:span text:style-name="T2000">DO MEIO AMBIENTE DE CRICIÚMA – DMACRI:</text:span><text:span text:style-name="T2001"><text:s/></text:span></text:p>
      <text:p text:style-name="P2002"><text:span text:style-name="T2003">Titular: Felipe Soratto Monteiro</text:span></text:p>
      <text:p text:style-name="P2004"><text:span text:style-name="T2005">Suplente: Anderson Silvério</text:span></text:p>
      <text:p text:style-name="P2006"/>
      <text:p text:style-name="P2007"/>
      <text:p text:style-name="P2008"><text:span text:style-name="T2009">i)</text:span><text:span text:style-name="T2010"><text:tab/></text:span><text:span text:style-name="T2011">SECRETARIA MUNICIPAL DE ASSISTÊNCIA SOCIAL E HABITAÇÃO</text:span><text:span text:style-name="T2012">:<text:s/></text:span></text:p>
      <text:p text:style-name="P2013"><text:span text:style-name="T2014">Titular: Priscila Borges Falacio</text:span></text:p>
      <text:p text:style-name="P2015"><text:span text:style-name="T2016">Suplente: Victor Benedet Zanette</text:span></text:p>
      <text:p text:style-name="P2017"/>
      <text:p text:style-name="P2018"><text:span text:style-name="T2019">j)</text:span><text:span text:style-name="T2020"><text:tab/></text:span><text:span text:style-name="T2021">DIRETORIA</text:span><text:span text:style-name="T2022"><text:s/></text:span><text:span text:style-name="T2023">DE PATRIMÔNIO:</text:span><text:span text:style-name="T2024"><text:s/></text:span></text:p>
      <text:p text:style-name="P2025"><text:span text:style-name="T2026">Titular: Henderson Cirimbelli Giassi</text:span></text:p>
      <text:p text:style-name="P2027"><text:span text:style-name="T2028">Suplente: Fernando Medeiros Rodrigues</text:span></text:p>
      <text:p text:style-name="P2029"/>
      <text:p text:style-name="P2030"><text:span text:style-name="T2031">k)</text:span><text:span text:style-name="T2032"><text:tab/></text:span><text:span text:style-name="T2033">DIRETORIA</text:span><text:span text:style-name="T2034"><text:s/></text:span><text:span text:style-name="T2035">DE AGRICULTURA</text:span><text:span text:style-name="T2036">:</text:span><text:span text:style-name="T2037"><text:s/></text:span></text:p>
      <text:p text:style-name="P2038"><text:span text:style-name="T2039">Titular: Vanderlei José Zilli</text:span></text:p>
      <text:p text:style-name="P2040"><text:span text:style-name="T2041">Suplente: Karina Milaneze Aguiar</text:span></text:p>
      <text:p text:style-name="P2042"/>
      <text:p text:style-name="P2043"><text:span text:style-name="T2044">II - ÁREA NÃO GOVERNAMENTAL</text:span></text:p>
      <text:p text:style-name="P2045"/>
      <text:p text:style-name="P2046"><text:span text:style-name="T2047">a)</text:span><text:span text:style-name="T2048"><text:s/></text:span><text:span text:style-name="T2049"><text:tab/></text:span><text:span text:style-name="T2050">ASSOCIAÇÃO EMPRESARIAL DE CRICIÚMA - ACIC</text:span><text:span text:style-name="T2051">:<text:s/></text:span></text:p>
      <text:p text:style-name="P2052"><text:span text:style-name="T2053">Titular: Leandro Eufrásio Teixeira</text:span></text:p>
      <text:p text:style-name="P2054"><text:span text:style-name="T2055">Suplente: Edio José Del Castanhel</text:span></text:p>
      <text:p text:style-name="P2056"/>
      <text:p text:style-name="P2057"><text:span text:style-name="T2058">b)</text:span><text:span text:style-name="T2059"><text:tab/></text:span><text:span text:style-name="T2060">UNIVERSIDADE DO EXTREMO SUL CATARINENSE – UNESC / DEPARTAMENTO DE ECONOMIA</text:span><text:span text:style-name="T2061">:<text:s/></text:span></text:p>
      <text:p text:style-name="P2062"><text:span text:style-name="T2063">Titular:<text:s/></text:span><text:span text:style-name="T2064">Renato Gaidzinski Bastos</text:span></text:p>
      <text:p text:style-name="P2065"><text:span text:style-name="T2066">Suplente:</text:span><text:span text:style-name="T2067"><text:s/>Henrique Vargas</text:span></text:p>
      <text:p text:style-name="P2068"/>
      <text:p text:style-name="P2069"><text:span text:style-name="T2070">c)</text:span><text:span text:style-name="T2071"><text:tab/>ESCOLA SUPERIOR DE ENSINO - ESUCRI</text:span><text:span text:style-name="T2072">:<text:s/></text:span></text:p>
      <text:p text:style-name="P2073"><text:span text:style-name="T2074">Titular:<text:s/></text:span><text:span text:style-name="T2075">Gilmar Cardoso</text:span></text:p>
      <text:p text:style-name="P2076"><text:span text:style-name="T2077">Suplente:<text:s/></text:span><text:span text:style-name="T2078">Everaldo José Tiscoski</text:span></text:p>
      <text:p text:style-name="P2079"/>
      <text:p text:style-name="P2080"><text:span text:style-name="T2081">d)</text:span><text:span text:style-name="T2082"><text:tab/>ASSOCIAÇÃO BENEFICENTE DA INDÚSTRIA CARBONÍFERA DE SANTA CATARINA – SATC</text:span><text:span text:style-name="T2083">:</text:span></text:p>
      <text:p text:style-name="P2084"><text:span text:style-name="T2085">Titular: Anderson Diogo Spacek</text:span></text:p>
      <text:p text:style-name="P2086"><text:span text:style-name="T2087">Suplente:<text:s/></text:span><text:span text:style-name="T2088">Luciano Dagostim Bilessimo<text:s/></text:span></text:p>
      <text:p text:style-name="P2089"/>
      <text:p text:style-name="P2090"><text:span text:style-name="T2091">e)</text:span><text:span text:style-name="T2092"><text:tab/>SINDICATO DOS CONTABILISTAS DE CRICIÚMA E REGIÃO – SINDICONT</text:span><text:span text:style-name="T2093">:<text:s/></text:span></text:p>
      <text:p text:style-name="P2094"><text:span text:style-name="T2095">Titular:</text:span><text:span text:style-name="T2096"><text:s/>Rafael Espíndola Silva<text:s/></text:span></text:p>
      <text:p text:style-name="P2097"><text:span text:style-name="T2098">Suplente</text:span><text:span text:style-name="T2099">:</text:span><text:span text:style-name="T2100"><text:s/></text:span><text:span text:style-name="T2101">Vitamar Gomes</text:span></text:p>
      <text:p text:style-name="P2102"/>
      <text:p text:style-name="P2103"><text:span text:style-name="T2104">f)</text:span><text:span text:style-name="T2105"><text:tab/>ORDEM DOS ADVOGADOS DO BRASIL – OAB</text:span><text:span text:style-name="T2106">:<text:s/></text:span></text:p>
      <text:p text:style-name="P2107"><text:span text:style-name="T2108">Titular: Renato Carminati Brogni</text:span></text:p>
      <text:p text:style-name="P2109"><text:span text:style-name="T2110">Suplente: Jéssica</text:span><text:span text:style-name="T2111"><text:s/>Flores dos Santos</text:span></text:p>
      <text:p text:style-name="P2112"/>
      <text:p text:style-name="P2113"><text:span text:style-name="T2114">g)</text:span><text:span text:style-name="T2115"><text:tab/>CÂMARA DE DIRIGENTES LOJISTAS – CDL:</text:span></text:p>
      <text:p text:style-name="P2116"><text:span text:style-name="T2117">Titular:<text:s/></text:span><text:span text:style-name="T2118">André Luiz Santiago de Castro</text:span></text:p>
      <text:p text:style-name="P2119"><text:span text:style-name="T2120">Suplente: Andréa</text:span><text:span text:style-name="T2121"><text:s/>Gazola Salvalággio</text:span></text:p>
      <text:p text:style-name="P2122"/>
      <text:p text:style-name="P2123"><text:span text:style-name="T2124">h)</text:span><text:span text:style-name="T2125"><text:tab/>ASSOCIAÇÃO DE MICRO E PEQUENAS EMPRESAS DE CRICIÚMA E REGIÃO – AMPE</text:span><text:span text:style-name="T2126">:</text:span></text:p>
      <text:p text:style-name="P2127"><text:span text:style-name="T2128">Titular: Adriana Borges Marquezini</text:span></text:p>
      <text:p text:style-name="P2129"><text:span text:style-name="T2130">Suplente: Clodoaldo de Araújo Huggentobler</text:span></text:p>
      <text:p text:style-name="P2131"/>
      <text:p text:style-name="P2132"><text:span text:style-name="T2133">i) <text:s text:c="4"/>ASSOCIAÇÃO DE JOVENS EMPREENDEDORES DE CRICIÚMA – AJE:</text:span></text:p>
      <text:p text:style-name="P2134"><text:span text:style-name="T2135">Titular: <text:s/>Débora</text:span><text:span text:style-name="T2136"><text:s/>Geronimo Sant´ana</text:span></text:p>
      <text:p text:style-name="P2137"><text:span text:style-name="T2138">Suplente:</text:span><text:span text:style-name="T2139">Diego Goulart Estevam</text:span></text:p>
      <text:p text:style-name="P2140"/>
      <text:p text:style-name="P2141"><text:span text:style-name="T2142">j</text:span><text:span text:style-name="T2143">) <text:s text:c="3"/>ACOMAC-SUL - ASSOCIAÇÃO DOS COMERCIANTES DE MATERIAIS DE CONSTRUÇÃO DA REGIÃO <text:s text:c="7"/>SUL/SC:</text:span></text:p>
      <text:p text:style-name="P2144"><text:span text:style-name="T2145">Titular:<text:s/></text:span><text:span text:style-name="T2146">Gilson Godinho</text:span></text:p>
      <text:p text:style-name="P2147"><text:span text:style-name="T2148">Suplente: João Luiz Rocha</text:span></text:p>
      <text:p text:style-name="P2149"/>
      <text:p text:style-name="P2150"><text:span text:style-name="T2151">k)</text:span><text:span text:style-name="T2152"><text:tab/></text:span><text:span text:style-name="T2153">EMPRESA DE PESQUISA AGROPECUÁRIA E EXTENSÃO RURAL DE SANTA CATARINA – EPAGRI:</text:span><text:span text:style-name="T2154"><text:s/></text:span></text:p>
      <text:p text:style-name="P2155"><text:span text:style-name="T2156">Titular:<text:s/></text:span><text:span text:style-name="T2157">Roberto Francisco Longhi</text:span></text:p>
      <text:p text:style-name="P2158"><text:span text:style-name="T2159">Suplente:<text:s/></text:span><text:span text:style-name="T2160">Lidiane Camargo</text:span></text:p>
      <text:p text:style-name="P2161"/>
      <text:p text:style-name="P2162"><text:span text:style-name="T2163">Art.2º</text:span><text:span text:style-name="T2164"><text:s/>O mandato dos conselheiros e de seus respectivos suplentes, bem como o da diretoria será de dois anos, sendo permitida recondução.</text:span></text:p>
      <text:p text:style-name="P2165">Parágrafo único. Os membros da diretoria, serão eleitos dentre os conselheiros, permitida apenas uma reeleição. ( redação dada pela lei 8054/2021)</text:p>
      <text:p text:style-name="P2166"><text:span text:style-name="T2167"><text:s/></text:span></text:p>
      <text:p text:style-name="P2168"><text:span text:style-name="T2169">Art.3º</text:span><text:span text:style-name="T2170"><text:s/>O exercício da função de membro deste Conselho não será remunerado.</text:span></text:p>
      <text:p text:style-name="P2171"/>
      <text:p text:style-name="P2172"><text:span text:style-name="T2173">Art.4º</text:span><text:span text:style-name="T2174"><text:s/>Fica revogado o Decreto SG/nº 690 de 15 de março de 2023 e suas posteriores alterações.</text:span></text:p>
      <text:p text:style-name="P2175"/>
      <text:p text:style-name="P2176"><text:span text:style-name="T2177">Art.5º<text:s/></text:span><text:span text:style-name="T2178">Este Decreto entra em vigor na data de sua assinatura.</text:span></text:p>
      <text:p text:style-name="P2179"/>
      <text:p text:style-name="P2180"><text:span text:style-name="T2181">Criciúma, 5</text:span><text:span text:style-name="T2182"><text:s/>de março de 2025.</text:span></text:p>
      <text:p text:style-name="P2183"/>
      <text:p text:style-name="P2184"><text:span text:style-name="T2185">VAGNER ESPINDOLA RODRIGUES</text:span><text:span text:style-name="T2186"><text:s/>-<text:s/></text:span><text:span text:style-name="T2187">Prefeito do Município de Criciúma</text:span></text:p>
      <text:p text:style-name="P2188"><text:span text:style-name="T2189">JOÃO BATISTA BELLOLI</text:span><text:span text:style-name="T2190"><text:s/>-<text:s/></text:span><text:span text:style-name="T2191">Secretário-Geral</text:span></text:p>
      <text:p text:style-name="P2192">JRM</text:p>
      <text:p text:style-name="P2193"/>
      <text:p text:style-name="P2194">DECRETO SG/Nº 524/25, DE 6 DE MARÇO DE 2025.</text:p>
      <text:p text:style-name="P2195"/>
      <text:p text:style-name="P2196">Concede aposentadoria voluntaria por idade e tempo de contribuição, com proventos integrais.</text:p>
      <text:p text:style-name="P2197"/>
      <text:p text:style-name="P2198"><text:span text:style-name="T2199">O<text:s/></text:span><text:span text:style-name="T2200">PREFEITO DO MUNICÍPIO DE CRICIÚMA</text:span><text:span text:style-name="T2201">, no uso de suas atribuições legais, de acordo com o que consta no Processo G-DOC DGP-1750/24, em conformidade com o art. 50, §1º da Lei Complementar nº 381/2021,<text:s/></text:span></text:p>
      <text:p text:style-name="P2202"/>
      <text:p text:style-name="P2203">RESOLVE:</text:p>
      <text:p text:style-name="P2204"/>
      <text:p text:style-name="P2205"><text:span text:style-name="T2206">Art. 1º</text:span><text:span text:style-name="T2207"><text:s/>Conceder aposentadoria voluntária por idade e tempo de contribuição, com proventos integrais, à<text:s/></text:span><text:span text:style-name="T2208">ANA LUCIA PINTRO</text:span><text:span text:style-name="T2209">,<text:s/></text:span><text:span text:style-name="T2210">matricula nº 54.500</text:span><text:span text:style-name="T2211">, Professor IV,<text:s/></text:span><text:span text:style-name="T2212">lotada na Secretaria Municipal de Educação, a partir de 6 de março de 2025, com a seguinte memória de cálculo:</text:span></text:p>
      <text:p text:style-name="P2213"/>
      <table:table table:style-name="Table2214">
        <table:table-columns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 table:number-columns-spanned="2">
            <text:p text:style-name="P2219">CÁLCULO DOS PROVENTOS DE APOSENTADORIA</text:p>
          </table:table-cell>
          <table:covered-table-cell/>
        </table:table-row>
        <table:table-row table:style-name="TableRow2220">
          <table:table-cell table:style-name="TableCell2221">
            <text:p text:style-name="P2222">Salário Base</text:p>
          </table:table-cell>
          <table:table-cell table:style-name="TableCell2223">
            <text:p text:style-name="P2224"><text:s/>R$ 3.208,50</text:p>
          </table:table-cell>
        </table:table-row>
        <table:table-row table:style-name="TableRow2225">
          <table:table-cell table:style-name="TableCell2226">
            <text:p text:style-name="P2227">Triênio LC 013/99, art. 12</text:p>
          </table:table-cell>
          <table:table-cell table:style-name="TableCell2228">
            <text:p text:style-name="P2229"><text:s/>R$ <text:s text:c="4"/>770,04</text:p>
          </table:table-cell>
        </table:table-row>
        <table:table-row table:style-name="TableRow2230">
          <table:table-cell table:style-name="TableCell2231">
            <text:p text:style-name="P2232">Gratificação horas de aperfeiçoamento LC. 13, art. 11, §4º</text:p>
          </table:table-cell>
          <table:table-cell table:style-name="TableCell2233">
            <text:p text:style-name="P2234"><text:s/>R$ <text:s text:c="4"/>940,38</text:p>
          </table:table-cell>
        </table:table-row>
      </table:table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Fator de Proporcionalidade<text:s/></text:p>
          </table:table-cell>
          <table:table-cell table:style-name="TableCell2243" table:number-columns-spanned="2">
            <text:p text:style-name="P2244">100%<text:s/></text:p>
          </table:table-cell>
          <table:covered-table-cell/>
        </table:table-row>
        <table:table-row table:style-name="TableRow2245">
          <table:table-cell table:style-name="TableCell2246">
            <text:p text:style-name="P2247">Total dos proventos<text:s/></text:p>
          </table:table-cell>
          <table:table-cell table:style-name="TableCell2248">
            <text:p text:style-name="P2249">R$</text:p>
          </table:table-cell>
          <table:table-cell table:style-name="TableCell2250">
            <text:p text:style-name="P2251">4.918,92</text:p>
          </table:table-cell>
        </table:table-row>
      </table:table>
      <text:p text:style-name="P2252"/>
      <text:p text:style-name="P2253"><text:span text:style-name="T2254">Art. 2º</text:span><text:span text:style-name="T2255"><text:s/>Este Decreto entra em vigor na data de sua publicação.</text:span></text:p>
      <text:p text:style-name="P2256"/>
      <text:p text:style-name="P2257">Criciúma, 6 de março de 2025.</text:p>
      <text:p text:style-name="P2258"/>
      <text:p text:style-name="P2259"><text:span text:style-name="T2260">VAGNER ESPINDOLA RODRIGUES</text:span><text:span text:style-name="T2261"><text:s/>-<text:s/></text:span><text:span text:style-name="T2262">Prefeito do Município de Criciúma</text:span></text:p>
      <text:p text:style-name="P2263"><text:span text:style-name="T2264">DARCI ANTONIO FILHO</text:span><text:span text:style-name="T2265"><text:s/>-<text:s/></text:span><text:span text:style-name="T2266">Diretor Presidente do CRICIÚMAPREV</text:span></text:p>
      <text:p text:style-name="P2267">JRM</text:p>
      <text:p text:style-name="P2268"/>
      <text:p text:style-name="P2269">Portarias</text:p>
      <text:p text:style-name="P2270">Governo Municipal de Criciúma</text:p>
      <text:p text:style-name="P2271"/>
      <text:p text:style-name="P2272">PORTARIA SG/Nº 43/25, DE 24 DE FEVEREIRO DE 2025.</text:p>
      <text:p text:style-name="P2273"/>
      <text:p text:style-name="P2274">Rescinde, a pedido, o contrato temporário.</text:p>
      <text:p text:style-name="P2275"/>
      <text:p text:style-name="P2276"><text:span text:style-name="T2277">O</text:span><text:span text:style-name="T2278"><text:s/>SECRETÁRIO-GERAL</text:span><text:span text:style-name="T2279">, no uso de suas atribuições e em conformidade com o Art. 10, inciso III da Lei Municipal nº 6.856 de 9 de março de 2017, que<text:s/></text:span><text:span text:style-name="T2280">regulamenta a rescisão por iniciativa do contratado,<text:s/></text:span></text:p>
      <text:p text:style-name="P2281"><text:s/><text:tab/></text:p>
      <text:p text:style-name="P2282">Considerando o Processo G-DOC DGP-2785/2025,<text:s/></text:p>
      <text:p text:style-name="P2283"><text:tab/><text:s text:c="8"/></text:p>
      <text:p text:style-name="P2284">RESOLVE:<text:s/></text:p>
      <text:p text:style-name="P2285"><text:span text:style-name="T2286">Art. 1º</text:span><text:span text:style-name="T2287"><text:s/>Rescindir, a pedido, o contrato temporário de</text:span><text:span text:style-name="T2288"><text:s/>FLAVIA ARMINDO</text:span><text:span text:style-name="T2289">,</text:span><text:span text:style-name="T2290"><text:s/>matrícula nº<text:s/></text:span><text:span text:style-name="T2291">35.433,</text:span><text:span text:style-name="T2292"><text:s/>a partir de 24 de fevereiro de 2025, das funções do cargo de Professor III ACT,</text:span><text:span text:style-name="T2293"><text:s/>da unidade de ensino d</text:span><text:span text:style-name="T2294">a Secretaria Municipal de Educação</text:span><text:span text:style-name="T2295">, admitido(a) pela Portaria nº 11/2025.</text:span></text:p>
      <text:p text:style-name="P2296"/>
      <text:p text:style-name="P2297"><text:span text:style-name="T2298">Art. 2º</text:span><text:span text:style-name="T2299"><text:s/>Esta Portaria entra em vigor na data de sua assinatura.</text:span></text:p>
      <text:p text:style-name="P2300"/>
      <text:p text:style-name="P2301">Criciúma, 24 de fevereiro de 2025.</text:p>
      <text:p text:style-name="P2302"/>
      <text:p text:style-name="P2303"><text:span text:style-name="T2304">JOÃO BATISTA BELLOLI -<text:s/></text:span><text:span text:style-name="T2305">Secretário-Geral</text:span></text:p>
      <text:p text:style-name="P2306">JRM</text:p>
      <text:p text:style-name="P2307"/>
      <text:p text:style-name="P2308">PORTARIA SG/Nº 44/25, DE 26 DE FEVEREIRO DE 2025.</text:p>
      <text:p text:style-name="P2309"/>
      <text:p text:style-name="P2310">Rescinde, a pedido, o contrato temporário.</text:p>
      <text:p text:style-name="P2311"/>
      <text:p text:style-name="P2312"><text:span text:style-name="T2313">O</text:span><text:span text:style-name="T2314"><text:s/>SECRETÁRIO-GERAL</text:span><text:span text:style-name="T2315">, no uso de suas atribuições e em conformidade com o Art. 10, inciso III da Lei Municipal nº 6.856 de 9 de março de 2017, que<text:s/></text:span><text:span text:style-name="T2316">regulamenta a rescisão por iniciativa do contratado,<text:s/></text:span></text:p>
      <text:p text:style-name="P2317"><text:s/><text:tab/></text:p>
      <text:p text:style-name="P2318">Considerando o Processo G-DOC DGP-2870/2025,<text:s/></text:p>
      <text:p text:style-name="P2319"/>
      <text:p text:style-name="P2320">RESOLVE:<text:s/></text:p>
      <text:p text:style-name="P2321"/>
      <text:p text:style-name="P2322"><text:span text:style-name="T2323">Art. 1º</text:span><text:span text:style-name="T2324"><text:s/>Rescindir, a pedido, o contrato temporário de</text:span><text:span text:style-name="T2325"><text:s/>MARISTELA DA SILVA NATAL</text:span><text:span text:style-name="T2326">,</text:span><text:span text:style-name="T2327"><text:s/>matrícula nº<text:s/></text:span><text:span text:style-name="T2328">35.731,</text:span><text:span text:style-name="T2329"><text:s/>a partir de 26 de fevereiro de 2025, das funções do cargo de Professor III ACT,</text:span><text:span text:style-name="T2330"><text:s/>da unidade de ensino d</text:span><text:span text:style-name="T2331">a Secretaria Municipal de Educação</text:span><text:span text:style-name="T2332">, admitido(a) pela Portaria nº 20/2025.</text:span></text:p>
      <text:p text:style-name="P2333"/>
      <text:p text:style-name="P2334"><text:span text:style-name="T2335">Art. 2º</text:span><text:span text:style-name="T2336"><text:s/>Esta Portaria entra em vigor na data de sua assinatura.</text:span></text:p>
      <text:p text:style-name="P2337"/>
      <text:p text:style-name="P2338">Criciúma, 26 de fevereiro de 2025.</text:p>
      <text:p text:style-name="P2339"/>
      <text:p text:style-name="P2340"><text:span text:style-name="T2341">JOÃO BATISTA BELLOLI -<text:s/></text:span><text:span text:style-name="T2342">Secretário-Geral</text:span></text:p>
      <text:p text:style-name="P2343">JRM</text:p>
      <text:p text:style-name="P2344"/>
      <text:p text:style-name="P2345">Atos</text:p>
      <text:p text:style-name="P2346">Governo Municipal de Criciúma</text:p>
      <text:p text:style-name="P2347"/>
      <text:p text:style-name="P2348">ATO N° 49/25, DE 28 DE FEVEREIRO DE 2025.</text:p>
      <text:p text:style-name="P2349"/>
      <text:p text:style-name="P2350">Exonera, a pedido, Marcia Rocha Costa.</text:p>
      <text:p text:style-name="P2351"><text:s/></text:p>
      <text:p text:style-name="P2352"><text:span text:style-name="T2353">O<text:s/></text:span><text:span text:style-name="T2354">PREFEITO DO MUNICÍPIO DE CRICIÚMA</text:span><text:span text:style-name="T2355">, no uso de suas atribuições legais e de acord</text:span><text:span text:style-name="T2356">o com o<text:s/></text:span><text:span text:style-name="T2357">art. 45, inciso I c/c art. 46 caput, ambos da Lei Complementar nº 12 de, resolve:</text:span></text:p>
      <text:p text:style-name="P2358"/>
      <text:p text:style-name="P2359">Considerando o Processo GDOC DGP-3083/2025,<text:s/></text:p>
      <text:p text:style-name="P2360"/>
      <text:p text:style-name="P2361">RESOLVE:</text:p>
      <text:p text:style-name="P2362"/>
      <text:p text:style-name="P2363"><text:span text:style-name="T2364">Art.1º<text:s/></text:span><text:span text:style-name="T2365">Exonera, a pedido, a partir de 28 de fevereiro de 2025,<text:s/></text:span><text:span text:style-name="T2366">MARCIA ROCHA COSTA</text:span><text:span text:style-name="T2367">, matrícula nº 57.263, do cargo de provimento efetivo de Professor III, nomeado(a) pelo Ato nº 1/22.</text:span></text:p>
      <text:p text:style-name="P2368"/>
      <text:p text:style-name="P2369"><text:span text:style-name="T2370">Art.2º</text:span><text:span text:style-name="T2371"><text:s/>Este Ato entra em vigor na data de sua assinatura.</text:span></text:p>
      <text:p text:style-name="P2372"/>
      <text:p text:style-name="P2373"><text:span text:style-name="T2374">Criciúma, 28 de fevereiro de 2025.</text:span></text:p>
      <text:p text:style-name="P2375"/>
      <text:p text:style-name="P2376"><text:span text:style-name="T2377">VAGNER ESPINDOLA RODRIGUES</text:span><text:span text:style-name="T2378"><text:s/>-<text:s/></text:span><text:span text:style-name="T2379">Prefeito do Município de Criciúma</text:span></text:p>
      <text:p text:style-name="P2380"><text:span text:style-name="T2381">JOÃO BATISTA BELLOLI</text:span><text:span text:style-name="T2382"><text:s/>-<text:s/></text:span><text:span text:style-name="T2383">Secretário-Geral</text:span></text:p>
      <text:p text:style-name="P2384">JRM</text:p>
      <text:p text:style-name="P2385"/>
      <text:p text:style-name="P2386">ATO N° 50/25, DE 28 DE FEVEREIRO DE 2025.</text:p>
      <text:p text:style-name="P2387"/>
      <text:p text:style-name="P2388"><text:span text:style-name="T2389"><text:s/></text:span><text:span text:style-name="T2390">Exonera, a pedido, Raiane Frasson Gonçalves.</text:span></text:p>
      <text:p text:style-name="P2391"><text:s/></text:p>
      <text:p text:style-name="P2392"><text:span text:style-name="T2393">O<text:s/></text:span><text:span text:style-name="T2394">PREFEITO DO MUNICÍPIO DE CRICIÚMA</text:span><text:span text:style-name="T2395">, no uso de suas atribuições legais e de acord</text:span><text:span text:style-name="T2396">o com o<text:s/></text:span><text:span text:style-name="T2397">art. 45, inciso I c/c art. 46 caput, ambos da Lei Complementar nº 12 de, resolve:</text:span></text:p>
      <text:p text:style-name="P2398"/>
      <text:p text:style-name="P2399">Considerando o Processo GDOC DGP-3075/2025,<text:s/></text:p>
      <text:p text:style-name="P2400"/>
      <text:p text:style-name="P2401">RESOLVE:</text:p>
      <text:p text:style-name="P2402"/>
      <text:p text:style-name="P2403"><text:span text:style-name="T2404">Art.1º<text:s/></text:span><text:span text:style-name="T2405">Exonera, a pedido, a partir de 28 de fevereiro de 2025,<text:s/></text:span><text:span text:style-name="T2406">RAIANE FRASSON GONÇALVES</text:span><text:span text:style-name="T2407">, matrícula nº 58.733, do cargo de provimento efetivo de Professor III, nomeado(a) pelo Ato nº 128/24.</text:span></text:p>
      <text:p text:style-name="P2408"/>
      <text:p text:style-name="P2409"><text:span text:style-name="T2410">Art.2º</text:span><text:span text:style-name="T2411"><text:s/>Este Ato entra em vigor na data de sua assinatura.</text:span></text:p>
      <text:p text:style-name="P2412"/>
      <text:p text:style-name="P2413"><text:span text:style-name="T2414">Criciúma, 28 de fevereiro de 2025.</text:span></text:p>
      <text:p text:style-name="P2415"/>
      <text:p text:style-name="P2416"><text:span text:style-name="T2417">VAGNER ESPINDOLA RODRIGUES</text:span><text:span text:style-name="T2418"><text:s/>-<text:s/></text:span><text:span text:style-name="T2419">Prefeito do Município de Criciúma</text:span></text:p>
      <text:p text:style-name="P2420"><text:span text:style-name="T2421">JOÃO BATISTA BELLOLI</text:span><text:span text:style-name="T2422"><text:s/>-<text:s/></text:span><text:span text:style-name="T2423">Secretário-Geral</text:span></text:p>
      <text:p text:style-name="P2424">JRM</text:p>
      <text:p text:style-name="P2425"/>
      <text:p text:style-name="P2426">ATO N° 51/25, DE 3 DE MARÇO DE 2025.</text:p>
      <text:p text:style-name="P2427"/>
      <text:p text:style-name="P2428"><text:span text:style-name="T2429"><text:s/></text:span><text:span text:style-name="T2430">Exonera, a pedido, Danila de Souza Bento Candido.</text:span></text:p>
      <text:p text:style-name="P2431"><text:s/></text:p>
      <text:p text:style-name="P2432"><text:span text:style-name="T2433">O<text:s/></text:span><text:span text:style-name="T2434">PREFEITO DO MUNICÍPIO DE CRICIÚMA</text:span><text:span text:style-name="T2435">, no uso de suas atribuições legais e de acord</text:span><text:span text:style-name="T2436">o com o<text:s/></text:span><text:span text:style-name="T2437">art. 45, inciso I c/c art. 46 caput, ambos da Lei Complementar nº 12 de, resolve:</text:span></text:p>
      <text:p text:style-name="P2438"/>
      <text:p text:style-name="P2439">Considerando o Processo GDOC DGP-2852/2025,<text:s/></text:p>
      <text:p text:style-name="P2440"/>
      <text:p text:style-name="P2441">RESOLVE:</text:p>
      <text:p text:style-name="P2442"/>
      <text:p text:style-name="P2443"><text:span text:style-name="T2444">Art.1º<text:s/></text:span><text:span text:style-name="T2445">Exonera, a pedido, a partir de 3 de março de 2025,<text:s/></text:span><text:span text:style-name="T2446">DANILA DE SOUZA BENTO CANDIDO</text:span><text:span text:style-name="T2447">, matrícula nº 57.629, do cargo de provimento efetivo de Higienizadora, nomeado(a) pelo Ato nº 42/22.</text:span></text:p>
      <text:p text:style-name="P2448"/>
      <text:p text:style-name="P2449"><text:span text:style-name="T2450">Art.2º</text:span><text:span text:style-name="T2451"><text:s/>Este Ato entra em vigor na data de sua assinatura.</text:span></text:p>
      <text:p text:style-name="P2452"/>
      <text:p text:style-name="P2453"><text:span text:style-name="T2454">Criciúma, 3 de março de 2025.</text:span></text:p>
      <text:p text:style-name="P2455"/>
      <text:p text:style-name="P2456"><text:span text:style-name="T2457">VAGNER ESPINDOLA RODRIGUES</text:span><text:span text:style-name="T2458"><text:s/>-<text:s/></text:span><text:span text:style-name="T2459">Prefeito do Município de Criciúma</text:span></text:p>
      <text:p text:style-name="P2460"><text:span text:style-name="T2461">JOÃO BATISTA BELLOLI</text:span><text:span text:style-name="T2462"><text:s/>-<text:s/></text:span><text:span text:style-name="T2463">Secretário-Geral</text:span></text:p>
      <text:p text:style-name="P2464">JRM</text:p>
      <text:p text:style-name="P2465"/>
      <text:p text:style-name="P2466">ATO N° 52/25, DE 6 DE MARÇO DE 2025.</text:p>
      <text:p text:style-name="P2467"/>
      <text:p text:style-name="P2468">Nomeia candidatos do Edital nº 001/2024.</text:p>
      <text:p text:style-name="P2469"/>
      <text:p text:style-name="P2470"><text:span text:style-name="T2471">O<text:s/></text:span><text:span text:style-name="T2472">PREFEITO DO MUNICÍPIO DE CRICIÚMA</text:span><text:span text:style-name="T2473">, no uso de suas atribuições legais e de acord</text:span><text:span text:style-name="T2474">o com o art. 6º da Lei Complementar nº 12/1999,</text:span><text:span text:style-name="T2475"><text:s/>bem como com o que dispõe o<text:s/></text:span><text:span text:style-name="T2476">Edital de Concurso Público nº</text:span><text:span text:style-name="T2477"><text:s/>001/2024</text:span><text:span text:style-name="T2478">, homologado o resultado final pelo Decreto SG/nº 1081/24, de 22 de maio de 2024,<text:s/></text:span></text:p>
      <text:p text:style-name="P2479"/>
      <text:p text:style-name="P2480">RESOLVE:</text:p>
      <text:p text:style-name="P2481"/>
      <text:p text:style-name="P2482"><text:span text:style-name="T2483">Art.1º</text:span><text:span text:style-name="T2484"><text:s/>Ficam nomeados os candidatos abaixo relacionados, aprovados e classificados no concurso público para exercer os respectivos cargos efetivos:</text:span></text:p>
      <text:p text:style-name="P2485"/>
      <text:p text:style-name="P2486"/>
      <text:p text:style-name="P2487"/>
      <text:p text:style-name="P2488">I – TÉCNICO ADMINISTRATIVO E OCUPACIONAL* – 4 VAGAS</text:p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>Inscrição</text:p>
          </table:table-cell>
          <table:table-cell table:style-name="TableCell2499">
            <text:p text:style-name="P2500">Nome</text:p>
          </table:table-cell>
          <table:table-cell table:style-name="TableCell2501">
            <text:p text:style-name="P2502"><text:span text:style-name="T2503">Class</text:span></text:p>
          </table:table-cell>
        </table:table-row>
        <table:table-row table:style-name="TableRow2504">
          <table:table-cell table:style-name="TableCell2505">
            <text:p text:style-name="P2506">1</text:p>
          </table:table-cell>
          <table:table-cell table:style-name="TableCell2507">
            <text:p text:style-name="P2508">87034863271-9</text:p>
          </table:table-cell>
          <table:table-cell table:style-name="TableCell2509">
            <text:p text:style-name="P2510">PRISCILA DE SA MONTEIRO GARCIA</text:p>
          </table:table-cell>
          <table:table-cell table:style-name="TableCell2511">
            <text:p text:style-name="P2512">17</text:p>
          </table:table-cell>
        </table:table-row>
        <table:table-row table:style-name="TableRow2513">
          <table:table-cell table:style-name="TableCell2514">
            <text:p text:style-name="P2515">2</text:p>
          </table:table-cell>
          <table:table-cell table:style-name="TableCell2516">
            <text:p text:style-name="P2517">87034861236-3</text:p>
          </table:table-cell>
          <table:table-cell table:style-name="TableCell2518">
            <text:p text:style-name="P2519">PEDRO HENRIQUE AGUIAR GIASSI</text:p>
          </table:table-cell>
          <table:table-cell table:style-name="TableCell2520">
            <text:p text:style-name="P2521">18</text:p>
          </table:table-cell>
        </table:table-row>
        <table:table-row table:style-name="TableRow2522">
          <table:table-cell table:style-name="TableCell2523">
            <text:p text:style-name="P2524">3</text:p>
          </table:table-cell>
          <table:table-cell table:style-name="TableCell2525">
            <text:p text:style-name="P2526">87034901296-4</text:p>
          </table:table-cell>
          <table:table-cell table:style-name="TableCell2527">
            <text:p text:style-name="P2528">LUANA GASPAR SOARES</text:p>
          </table:table-cell>
          <table:table-cell table:style-name="TableCell2529">
            <text:p text:style-name="P2530">20</text:p>
          </table:table-cell>
        </table:table-row>
        <table:table-row table:style-name="TableRow2531">
          <table:table-cell table:style-name="TableCell2532" table:number-columns-spanned="4">
            <text:p text:style-name="P2533"><text:span text:style-name="T2534">VAGA RESERVADA PARA PESSOA NEGRA</text:span></text:p>
          </table:table-cell>
          <table:covered-table-cell/>
          <table:covered-table-cell/>
          <table:covered-table-cell/>
        </table:table-row>
        <table:table-row table:style-name="TableRow2535">
          <table:table-cell table:style-name="TableCell2536">
            <text:p text:style-name="P2537">4</text:p>
          </table:table-cell>
          <table:table-cell table:style-name="TableCell2538">
            <text:p text:style-name="P2539">87003902941-9</text:p>
          </table:table-cell>
          <table:table-cell table:style-name="TableCell2540">
            <text:p text:style-name="P2541">TATIANA DA SILVA LIMA</text:p>
          </table:table-cell>
          <table:table-cell table:style-name="TableCell2542">
            <text:p text:style-name="P2543">13</text:p>
          </table:table-cell>
        </table:table-row>
      </table:table>
      <text:p text:style-name="P2544"/>
      <text:p text:style-name="P2545">II – TÉCNICO ADMINISTRATIVO E OCUPACIONAL I* – 4 VAGAS</text:p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Inscrição</text:p>
          </table:table-cell>
          <table:table-cell table:style-name="TableCell2556">
            <text:p text:style-name="P2557">Nome</text:p>
          </table:table-cell>
          <table:table-cell table:style-name="TableCell2558">
            <text:p text:style-name="P2559"><text:span text:style-name="T2560">Class</text:span></text:p>
          </table:table-cell>
        </table:table-row>
        <table:table-row table:style-name="TableRow2561">
          <table:table-cell table:style-name="TableCell2562">
            <text:p text:style-name="P2563">1</text:p>
          </table:table-cell>
          <table:table-cell table:style-name="TableCell2564">
            <text:p text:style-name="P2565">87035863460-9</text:p>
          </table:table-cell>
          <table:table-cell table:style-name="TableCell2566">
            <text:p text:style-name="P2567">LEDIJANE KANAREK DELUCA</text:p>
          </table:table-cell>
          <table:table-cell table:style-name="TableCell2568">
            <text:p text:style-name="P2569">29</text:p>
          </table:table-cell>
        </table:table-row>
        <table:table-row table:style-name="TableRow2570">
          <table:table-cell table:style-name="TableCell2571">
            <text:p text:style-name="P2572">2</text:p>
          </table:table-cell>
          <table:table-cell table:style-name="TableCell2573">
            <text:p text:style-name="P2574">87035892421-6</text:p>
          </table:table-cell>
          <table:table-cell table:style-name="TableCell2575">
            <text:p text:style-name="P2576">RANYA TEIXEIRA BARBOSA</text:p>
          </table:table-cell>
          <table:table-cell table:style-name="TableCell2577">
            <text:p text:style-name="P2578">30</text:p>
          </table:table-cell>
        </table:table-row>
        <table:table-row table:style-name="TableRow2579">
          <table:table-cell table:style-name="TableCell2580">
            <text:p text:style-name="P2581">3</text:p>
          </table:table-cell>
          <table:table-cell table:style-name="TableCell2582">
            <text:p text:style-name="P2583">87035863885-4</text:p>
          </table:table-cell>
          <table:table-cell table:style-name="TableCell2584">
            <text:p text:style-name="P2585">JULIA QUITERIA DE OLIVEIRA SOUZA</text:p>
          </table:table-cell>
          <table:table-cell table:style-name="TableCell2586">
            <text:p text:style-name="P2587">32</text:p>
          </table:table-cell>
        </table:table-row>
        <table:table-row table:style-name="TableRow2588">
          <table:table-cell table:style-name="TableCell2589">
            <text:p text:style-name="P2590">4</text:p>
          </table:table-cell>
          <table:table-cell table:style-name="TableCell2591">
            <text:p text:style-name="P2592">87035907765-8</text:p>
          </table:table-cell>
          <table:table-cell table:style-name="TableCell2593">
            <text:p text:style-name="P2594">LAURA CAROLINA FERNANDES DOS SANTOS</text:p>
          </table:table-cell>
          <table:table-cell table:style-name="TableCell2595">
            <text:p text:style-name="P2596">34</text:p>
          </table:table-cell>
        </table:table-row>
      </table:table>
      <text:p text:style-name="P2597"/>
      <text:p text:style-name="P2598">III – PSICÓLOGO – 1 VAGA</text:p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>Inscrição</text:p>
          </table:table-cell>
          <table:table-cell table:style-name="TableCell2609">
            <text:p text:style-name="P2610">Nome</text:p>
          </table:table-cell>
          <table:table-cell table:style-name="TableCell2611">
            <text:p text:style-name="P2612"><text:span text:style-name="T2613">Class</text:span></text:p>
          </table:table-cell>
        </table:table-row>
        <table:table-row table:style-name="TableRow2614">
          <table:table-cell table:style-name="TableCell2615">
            <text:p text:style-name="P2616">1</text:p>
          </table:table-cell>
          <table:table-cell table:style-name="TableCell2617">
            <text:p text:style-name="P2618">87027864091-5</text:p>
          </table:table-cell>
          <table:table-cell table:style-name="TableCell2619">
            <text:p text:style-name="P2620">MARIA DO NASCIMENTO SILVA</text:p>
          </table:table-cell>
          <table:table-cell table:style-name="TableCell2621">
            <text:p text:style-name="P2622">10</text:p>
          </table:table-cell>
        </table:table-row>
      </table:table>
      <text:p text:style-name="P2623"/>
      <text:p text:style-name="P2624"><text:span text:style-name="T2625">*Os candidatos ao cargo de TÉCNICO ADMINISTRATIVO E OCUPACIONAL e TÉCNICO ADMINISTRATIVO E OCUPACIONAL I deverão se apresentar para a tomada de posse e escolha de vaga na data estabelecida pela Diretoria de Atos Oficiais e Gestão de Pessoas. Nesta data, será realizada a entrega da documentação completa e, em seguida, será realizada a escolha de vagas e o candidato poderá tomar posse. A tomada de posse e escolha de vagas obedecerá a ordem de classificação no Concurso Público e será estritamente vinculada à entrega da documentação completa, de modo que, na ausência ou irregularidade de qualquer documento listado, o candidato poderá sofrer prejuízos.</text:span></text:p>
      <text:p text:style-name="P2626"/>
      <text:p text:style-name="P2627"><text:span text:style-name="T2628">Art. 2º</text:span><text:span text:style-name="T2629"><text:s/>Os candidatos nomeados deverão comparecer na Diretoria de Atos Oficiais e de Gestão de Pessoas, sito à Rua Domênico Sônego nº 542 – Bairro Santa Bárbara, para posse do respectivo cargo<text:s/></text:span><text:span text:style-name="T2630">no prazo de 30 dias</text:span><text:span text:style-name="T2631">, das 08:00 às 17:00 horas.<text:s/></text:span></text:p>
      <text:p text:style-name="P2632"/>
      <text:p text:style-name="P2633"><text:span text:style-name="T2634">Art. 3º</text:span><text:span text:style-name="T2635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2636"/>
      <text:p text:style-name="P2637"><text:span text:style-name="T2638">Art. 4º</text:span><text:span text:style-name="T2639"><text:s/>Este Ato entra em vigor na data de sua assinatura.</text:span></text:p>
      <text:p text:style-name="P2640"/>
      <text:p text:style-name="P2641"><text:span text:style-name="T2642">Criciúma, 26 de fevereiro de 2025.</text:span></text:p>
      <text:p text:style-name="P2643"/>
      <text:p text:style-name="P2644"><text:span text:style-name="T2645">VAGNER ESPINDOLA RODRIGUES</text:span><text:span text:style-name="T2646"><text:s/>-<text:s/></text:span><text:span text:style-name="T2647">Prefeito do Município de Criciúma</text:span></text:p>
      <text:p text:style-name="P2648"><text:span text:style-name="T2649">JOÃO BATISTA BELLOLI</text:span><text:span text:style-name="T2650"><text:s/>-<text:s/></text:span><text:span text:style-name="T2651">Secretário-Geral</text:span></text:p>
      <text:p text:style-name="P2652">LCL/JRM</text:p>
      <text:p text:style-name="P2653"/>
      <text:p text:style-name="P2654">Aviso de Licitação</text:p>
      <text:p text:style-name="P2655">FMS – Fundo Municipal de Saúde</text:p>
      <text:p text:style-name="P2656"/>
      <text:p text:style-name="P2657">PREGÃO ELETRÔNICO N° 010/FMS/2025</text:p>
      <text:p text:style-name="P2658"/>
      <text:p text:style-name="P2659">(Processo Administrativo N° 705227)</text:p>
      <text:p text:style-name="P2660"/>
      <text:p text:style-name="P2661"><text:span text:style-name="T2662">OBJETO</text:span><text:span text:style-name="T2663">: <text:s/>Registro de preços de dietas, suplementos alimentares e fórmulas infantis, em atendimento as demandas da Rede Municipal de Saúde do município de Criciúma/SC.</text:span></text:p>
      <text:p text:style-name="P2664"/>
      <text:p text:style-name="P2665"><text:span text:style-name="T2666">DATA/HORA DE ABERTURA</text:span><text:span text:style-name="T2667">: <text:s/>Dia 21 de MARÇO de 2025 às 09h00min.</text:span></text:p>
      <text:p text:style-name="P2668"/>
      <text:p text:style-name="P2669"><text:span text:style-name="T2670">LOCAL</text:span><text:span text:style-name="T2671">: Via Plataforma BLL COMPRAS pelo link: https://bllcompras.com/Home/Login</text:span></text:p>
      <text:p text:style-name="P2672"><text:span text:style-name="T2673">EDITAL</text:span><text:span text:style-name="T2674">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2675"/>
      <text:p text:style-name="P2676"><text:span text:style-name="T2677">Código registro TCE</text:span><text:span text:style-name="T2678">: 2E4F31FED2067E0ECA9235471167A5B6B9BBCFE7</text:span></text:p>
      <text:p text:style-name="P2679"/>
      <text:p text:style-name="P2680">CRICIÚMA/SC, 05 DE MARÇO de 2025.</text:p>
      <text:p text:style-name="P2681"/>
      <text:p text:style-name="P2682"><text:span text:style-name="T2683">DEIVID DE FREITAS FLORIANO</text:span><text:span text:style-name="T2684"><text:s/>-<text:s/></text:span><text:span text:style-name="T2685">SECRETÁRI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bold"/>
    </style:style>
    <style:style style:name="WW_CharLFO42LVL1" style:family="text">
      <style:text-properties fo:font-weight="normal" style:font-weight-asian="normal" style:font-weight-complex="bold"/>
    </style: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fo:font-weight="normal" style:font-weight-asian="normal" style:font-weight-complex="bold"/>
    </style:style>
    <style:style style:name="WW_CharLFO45LVL1" style:family="text">
      <style:text-properties fo:font-weight="normal" style:font-weight-asian="normal" style:font-weight-complex="bold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normal" style:font-weight-asian="normal" style:font-weight-complex="bold"/>
    </style:style>
    <style:style style:name="WW_CharLFO48LVL1" style:family="text">
      <style:text-properties fo:font-weight="normal" style:font-weight-asian="normal" style:font-weight-complex="bold"/>
    </style:style>
    <style:style style:name="WW_CharLFO49LVL1" style:family="text">
      <style:text-properties fo:font-weight="normal" style:font-weight-asian="normal" style:font-weight-complex="bold"/>
    </style:style>
    <style:style style:name="WW_CharLFO50LVL1" style:family="text">
      <style:text-properties fo:font-weight="normal" style:font-weight-asian="normal" style:font-weight-complex="bold"/>
    </style:style>
    <style:style style:name="WW_CharLFO51LVL1" style:family="text">
      <style:text-properties fo:font-weight="normal" style:font-weight-asian="normal" style:font-weight-complex="bold"/>
    </style:style>
    <style:style style:name="WW_CharLFO52LVL1" style:family="text">
      <style:text-properties fo:font-weight="normal" style:font-weight-asian="normal" style:font-weight-complex="bold"/>
    </style:style>
    <style:style style:name="WW_CharLFO53LVL1" style:family="text">
      <style:text-properties fo:font-weight="normal" style:font-weight-asian="normal" style:font-weight-complex="bold"/>
    </style:style>
    <style:style style:name="WW_CharLFO54LVL1" style:family="text">
      <style:text-properties fo:font-weight="normal" style:font-weight-asian="normal" style:font-weight-complex="bold"/>
    </style:style>
    <style:style style:name="WW_CharLFO55LVL1" style:family="text">
      <style:text-properties fo:font-weight="normal" style:font-weight-asian="normal" style:font-weight-complex="bold"/>
    </style:style>
    <style:style style:name="WW_CharLFO56LVL1" style:family="text">
      <style:text-properties fo:font-weight="normal" style:font-weight-asian="normal" style:font-weight-complex="bold"/>
    </style:style>
    <style:style style:name="WW_CharLFO57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58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58LVL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3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4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5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6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7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8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9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9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60LVL1" style:family="text"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WW_CharLFO61LVL1" style:family="text">
      <style:text-properties style:font-name="Calibri" style:font-name-complex="Calibri" fo:color="#000000" fo:font-size="10pt" style:font-size-asian="10pt" style:font-size-complex="10pt"/>
    </style:style>
    <style:style style:name="WW_CharLFO62LVL1" style:family="text">
      <style:text-properties style:font-name="Calibri" style:font-name-complex="Calibri" fo:font-size="10pt" style:font-size-asian="10pt" style:font-size-complex="10pt"/>
    </style:style>
    <style:style style:name="WW_CharLFO63LVL1" style:family="text">
      <style:text-properties style:font-name-complex="Arial" fo:color="#000000" style:font-size-complex="12pt"/>
    </style:style>
    <style:style style:name="WW_CharLFO65LVL1" style:family="text">
      <style:text-properties style:font-name="Calibri" style:font-name-complex="Calibri" fo:font-size="10pt" style:font-size-asian="10pt" style:font-size-complex="10pt"/>
    </style:style>
    <style:style style:name="WW_CharLFO66LVL1" style:family="text">
      <style:text-properties style:font-name="Calibri" style:font-name-complex="Calibri" fo:font-size="10pt" style:font-size-asian="10pt" style:font-size-complex="10pt"/>
    </style:style>
    <style:style style:name="WW_CharLFO67LVL1" style:family="text">
      <style:text-properties style:font-name="Calibri" style:font-name-complex="Calibri" fo:font-size="10pt" style:font-size-asian="10pt" style:font-size-complex="10pt"/>
    </style:style>
    <style:style style:name="WW_CharLFO68LVL1" style:family="text">
      <style:text-properties style:font-name="Calibri Light" style:font-name-asian="Arial" style:font-name-complex="Calibri Light"/>
    </style:style>
    <style:style style:name="WW_CharLFO69LVL3" style:family="text">
      <style:text-properties fo:font-weight="bold" style:font-weight-asian="bold" style:font-weight-complex="bold"/>
    </style:style>
    <style:style style:name="WW_CharLFO70LVL3" style:family="text">
      <style:text-properties fo:font-weight="bold" style:font-weight-asian="bold" style:font-weight-complex="bold"/>
    </style:style>
    <style:style style:name="WW_CharLFO75LVL1" style:family="text">
      <style:text-properties style:font-name="Symbol" style:font-name-complex="Symbol" fo:font-size="12pt" style:font-size-asian="12pt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Symbol" style:font-name-complex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Symbol" style:font-name-complex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6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5">
      <text:list-level-style-number text:level="1" text:style-name="WW_CharLFO6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6">
      <text:list-level-style-number text:level="1" text:style-name="WW_CharLFO6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1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6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75</text:span><text:span text:style-name="T5">– Ano 16<text:s/></text:span><text:span text:style-name="T6">quinta</text:span><text:span text:style-name="T7">-feira,<text:s/></text:span><text:span text:style-name="T8">6</text:span><text:span text:style-name="T9"><text:s/>de març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3-06T19:58:00Z</meta:creation-date>
    <dc:date>2025-03-06T19:58:00Z</dc:date>
    <meta:print-date>2025-03-06T19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115" meta:word-count="9056" meta:character-count="57844" meta:row-count="407" meta:non-whitespace-character-count="48903"/>
  </office:meta>
</office:document-meta>
</file>