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text:style-name="WW_CharLFO4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2">
      <text:list-level-style-number text:level="1" text:style-name="WW_CharLFO6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3">
      <text:list-level-style-number text:level="1" text:style-name="WW_CharLFO63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</text:list-style>
    <text:list-style style:name="LFO6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5">
      <text:list-level-style-number text:level="1" text:style-name="WW_CharLFO65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6">
      <text:list-level-style-number text:level="1" text:style-name="WW_CharLFO66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7">
      <text:list-level-style-number text:level="1" text:style-name="WW_CharLFO6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9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70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1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8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3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SemEspaçamento" style:family="paragraph">
      <style:paragraph-properties fo:text-align="justify" fo:margin-left="-0.1972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3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9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9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9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99" style:parent-style-name="SemEspaçamento" style:family="paragraph">
      <style:paragraph-properties fo:text-align="justify" fo:margin-left="-0.1972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3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SemEspaçamento" style:family="paragraph">
      <style:paragraph-properties fo:text-align="justify" fo:margin-left="-0.1972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/>
    </style:style>
    <style:style style:name="T139" style:parent-style-name="Fonteparág.padrão" style:family="text">
      <style:text-properties style:font-name="Calibri" style:font-name-complex="Calibri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5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SemEspaçamento" style:family="paragraph">
      <style:paragraph-properties fo:text-align="justify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9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19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92" style:parent-style-name="SemEspaçamento" style:family="paragraph">
      <style:paragraph-properties fo:text-align="justify" fo:margin-left="-0.1972in">
        <style:tab-stops/>
      </style:paragraph-properties>
    </style:style>
    <style:style style:name="T193" style:parent-style-name="Fonteparág.padrão" style:family="text">
      <style:text-properties style:font-name="Calibri" style:font-name-complex="Calibri"/>
    </style:style>
    <style:style style:name="T19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95" style:parent-style-name="Fonteparág.padrão" style:family="text">
      <style:text-properties style:font-name="Calibri" style:font-name-complex="Calibri"/>
    </style:style>
    <style:style style:name="P19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9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98" style:parent-style-name="SemEspaçamento" style:family="paragraph">
      <style:paragraph-properties fo:text-align="justify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/>
    </style:style>
    <style:style style:name="T200" style:parent-style-name="Fonteparág.padrão" style:family="text">
      <style:text-properties style:font-name="Calibri" style:font-name-complex="Calibri" fo:font-weight="bold" style:font-weight-asian="bold"/>
    </style:style>
    <style:style style:name="P20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02" style:parent-style-name="SemEspaçamento" style:family="paragraph">
      <style:paragraph-properties fo:text-align="justify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/>
    </style:style>
    <style:style style:name="T204" style:parent-style-name="Fonteparág.padrã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 fo:font-weight="bold" style:font-weight-asian="bold"/>
    </style:style>
    <style:style style:name="T206" style:parent-style-name="Fonteparág.padrão" style:family="text">
      <style:text-properties style:font-name="Calibri" style:font-name-complex="Calibri"/>
    </style:style>
    <style:style style:name="P20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0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14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5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19" style:parent-style-name="SemEspaçamento" style:family="paragraph">
      <style:paragraph-properties fo:text-align="justify" fo:margin-left="-0.1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/>
    </style:style>
    <style:style style:name="T221" style:parent-style-name="Fonteparág.padrão" style:family="text">
      <style:text-properties style:font-name="Calibri" style:font-name-complex="Calibri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2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7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74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5F5F5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/>
    </style:style>
    <style:style style:name="T290" style:parent-style-name="Fonteparág.padrão" style:family="text">
      <style:text-properties style:font-name="Calibri" style:font-name-complex="Calibri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7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Suspe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672</text:span><text:span text:style-name="T25">– Ano 16<text:s/></text:span><text:span text:style-name="T26">sexta</text:span><text:span text:style-name="T27">-feira,<text:s/></text:span><text:span text:style-name="T28">28</text:span><text:span text:style-name="T29"><text:s/>de fevereiro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 text:c="3"/>Decretos...................................................................................................................................................................1</text:p>
      <text:p text:style-name="P36"><text:s text:c="3"/>Aviso de Alteração e Prorrogação............................................................................................................................4</text:p>
      <text:p text:style-name="P37">Decretos</text:p>
      <text:p text:style-name="P38">Governo Municipal de Criciúma</text:p>
      <text:p text:style-name="P39"/>
      <text:p text:style-name="P40">DECRETO SG/Nº 270/25, DE 3 DE FEVEREIRO DE 2025.</text:p>
      <text:p text:style-name="P41"/>
      <text:p text:style-name="P42">Concede licença sem vencimentos.</text:p>
      <text:p text:style-name="P43"/>
      <text:p text:style-name="P44"><text:span text:style-name="T45">O<text:s/></text:span><text:span text:style-name="T46">PREFEITO DO MUNICÍPIO DE CRICIÚMA</text:span><text:span text:style-name="T47">, no uso de suas atribuições legais, de acordo com o que consta no Processo DGP-1203/2025, em conformidade com o art.109, da Lei Complementar nº 012, de 20 de dezembro de 1999 e Decreto SG/nº 55, de 2 de janeiro de 2025, <text:s/></text:span></text:p>
      <text:p text:style-name="P48"/>
      <text:p text:style-name="P49">DECRETA:</text:p>
      <text:p text:style-name="P50"/>
      <text:p text:style-name="P51"><text:span text:style-name="T52">Art.1º<text:s/></text:span><text:span text:style-name="T53">Concede</text:span><text:span text:style-name="T54"><text:s/></text:span><text:span text:style-name="T55">licença sem vencimentos a servidora<text:s/></text:span><text:span text:style-name="T56">MILENE ZANELATTO BORGES,<text:s/></text:span><text:span text:style-name="T57">matrícula nº 57.003, ocupante de cargo de provimento efetivo de Professor IV, nomeada em 27/02/2018, lotada na Secretaria Municipal de Educação, por 2 (dois) anos, a partir de 3 de fevereiro de 2025.</text:span></text:p>
      <text:p text:style-name="P58"/>
      <text:p text:style-name="P59"><text:span text:style-name="T60">Art.2º</text:span><text:span text:style-name="T61"><text:s/>Este Decreto entra em vigor na data de sua assinatura.</text:span></text:p>
      <text:p text:style-name="P62"/>
      <text:p text:style-name="P63"><text:span text:style-name="T64">Criciúma, 3 de fevereiro de 2025.</text:span></text:p>
      <text:p text:style-name="P65"/>
      <text:p text:style-name="P66"><text:span text:style-name="T67">JOÃO BATISTA BELLOLI</text:span><text:span text:style-name="T68"><text:s/>-<text:s/></text:span><text:span text:style-name="T69">Secretário-Geral</text:span></text:p>
      <text:p text:style-name="P70"><text:span text:style-name="T71">GEOVANA BENEDET ZANETTE</text:span><text:span text:style-name="T72"><text:s/>-<text:s/></text:span><text:span text:style-name="T73">Secretária Municipal de Educação</text:span></text:p>
      <text:p text:style-name="P74">JRM</text:p>
      <text:p text:style-name="P75"/>
      <text:p text:style-name="P76">DECRETO SG/Nº 364/25, DE 10 DE FEVEREIRO DE 2025.</text:p>
      <text:p text:style-name="P77"/>
      <text:p text:style-name="P78">Concede licença sem vencimentos.</text:p>
      <text:p text:style-name="P79"/>
      <text:p text:style-name="P80"><text:span text:style-name="T81">O<text:s/></text:span><text:span text:style-name="T82">PREFEITO DO MUNICÍPIO DE CRICIÚMA</text:span><text:span text:style-name="T83">, no uso de suas atribuições legais, de acordo com o que consta no Processo DGP-794/2025, em conformidade com o art.109, da Lei Complementar nº 012, de 20 de dezembro de 1999 e Decreto SG/nº 55, de 2 de janeiro de 2025, <text:s/></text:span></text:p>
      <text:p text:style-name="P84"/>
      <text:p text:style-name="P85">DECRETA:</text:p>
      <text:p text:style-name="P86"/>
      <text:p text:style-name="P87"><text:span text:style-name="T88">Art.1º<text:s/></text:span><text:span text:style-name="T89">Concede</text:span><text:span text:style-name="T90"><text:s/></text:span><text:span text:style-name="T91">licença sem vencimentos a servidora<text:s/></text:span><text:span text:style-name="T92">LILIANE LEONARDO BECKER,<text:s/></text:span><text:span text:style-name="T93">matrícula nº 56.115, ocupante de cargo de provimento efetivo de Professor IV, nomeada em 05/02/2015, lotada na Secretaria Municipal de Educação, por 2 (dois) anos, a partir de 10 de fevereiro de 2025.</text:span></text:p>
      <text:p text:style-name="P94"/>
      <text:p text:style-name="P95"/>
      <text:p text:style-name="P96"/>
      <text:p text:style-name="P97"/>
      <text:p text:style-name="P98"/>
      <text:soft-page-break/>
      <text:p text:style-name="P99"><text:span text:style-name="T100">Art.2º</text:span><text:span text:style-name="T101"><text:s/>Este Decreto entra em vigor na data de sua assinatura.</text:span></text:p>
      <text:p text:style-name="P102"/>
      <text:p text:style-name="P103"><text:span text:style-name="T104">Criciúma, 10 de fevereiro de 2025.</text:span></text:p>
      <text:p text:style-name="P105"/>
      <text:p text:style-name="P106"><text:span text:style-name="T107">JOÃO BATISTA BELLOLI</text:span><text:span text:style-name="T108"><text:s/>-<text:s/></text:span><text:span text:style-name="T109">Secretário-Geral</text:span></text:p>
      <text:p text:style-name="P110"><text:span text:style-name="T111">GEOVANA BENEDET ZANETTE</text:span><text:span text:style-name="T112"><text:s/>-<text:s/></text:span><text:span text:style-name="T113">Secretária Municipal de Educação</text:span></text:p>
      <text:p text:style-name="P114">JRM</text:p>
      <text:p text:style-name="P115"/>
      <text:p text:style-name="P116">DECRETO SG/Nº 428/25, DE 18 DE FEVEREIRO DE 2025.</text:p>
      <text:p text:style-name="P117"/>
      <text:p text:style-name="P118">Dispõe sobre a prorrogação do Decreto SG/nº 1176/24, que concedeu licença sem vencimentos.</text:p>
      <text:p text:style-name="P119"/>
      <text:p text:style-name="P120"><text:span text:style-name="T121">O<text:s/></text:span><text:span text:style-name="T122">PREFEITO DO MUNICÍPIO DE CRICIÚMA</text:span><text:span text:style-name="T123">, no uso de suas atribuições legais, de acordo com o que consta no Processo DGP-315/2025, em conformidade com o art.109, da Lei Complementar nº 012, de 20 de dezembro de 1999 e Decreto SG/nº 55, de 2 de janeiro de 2025, <text:s/></text:span></text:p>
      <text:p text:style-name="P124"/>
      <text:p text:style-name="P125">Considerando perecer jurídico nº 10/2025, da Procuradoria-Geral do Município,</text:p>
      <text:p text:style-name="P126"/>
      <text:p text:style-name="P127">DECRETA:</text:p>
      <text:p text:style-name="P128"/>
      <text:p text:style-name="P129"><text:span text:style-name="T130">Art.1º<text:s/></text:span><text:span text:style-name="T131">Fica</text:span><text:span text:style-name="T132"><text:s/></text:span><text:span text:style-name="T133">prorrogado o Decreto SG/nº 1176/2024, que concedeu licença sem vencimentos ao servidor<text:s/></text:span><text:span text:style-name="T134">CLAUDIONOR ALCIDES LIMA PIROLA,<text:s/></text:span><text:span text:style-name="T135">matrícula nº 56.995, ocupante de cargo de provimento efetivo de Professor V, lotado na Secretaria Municipal de Educação, pelo período de 03/02/2025 a 02/02/2026.</text:span></text:p>
      <text:p text:style-name="P136"/>
      <text:p text:style-name="P137"><text:span text:style-name="T138">Art.2º</text:span><text:span text:style-name="T139"><text:s/>Este Decreto entra em vigor na data de sua assinatura.</text:span></text:p>
      <text:p text:style-name="P140"/>
      <text:p text:style-name="P141"><text:span text:style-name="T142">Criciúma, 18 de fevereiro de 2025.</text:span></text:p>
      <text:p text:style-name="P143"/>
      <text:p text:style-name="P144"><text:span text:style-name="T145">JOÃO BATISTA BELLOLI</text:span><text:span text:style-name="T146"><text:s/>-<text:s/></text:span><text:span text:style-name="T147">Secretário-Geral</text:span></text:p>
      <text:p text:style-name="P148"><text:span text:style-name="T149">GEOVANA BENEDET ZANETTE</text:span><text:span text:style-name="T150"><text:s/>-<text:s/></text:span><text:span text:style-name="T151">Secretária Municipal de Educação</text:span></text:p>
      <text:p text:style-name="P152">JRM</text:p>
      <text:p text:style-name="P153"/>
      <text:p text:style-name="P154">DECRETO SG/Nº 473/25, DE 25 DE FEVEREIRO DE 2025.</text:p>
      <text:p text:style-name="P155"/>
      <text:p text:style-name="P156">Revoga a função de confiança FC-1.</text:p>
      <text:p text:style-name="P157"/>
      <text:p text:style-name="P158"><text:span text:style-name="T159">O<text:s/></text:span><text:span text:style-name="T160">PREFEITO DO MUNICÍPIO DE CRICIÚMA</text:span><text:span text:style-name="T161">, no uso de suas atribuições legais em conformidade com o art. 50, IV, da Lei Orgânica Municipal e com o anexo III <text:s/>da Lei Complementar nº 592, de 18 de dezembro 2024,</text:span></text:p>
      <text:p text:style-name="P162"/>
      <text:p text:style-name="P163">RESOLVE:</text:p>
      <text:p text:style-name="P164"/>
      <text:p text:style-name="P165"><text:span text:style-name="T166">Art.1º</text:span><text:span text:style-name="T167"><text:s/>Fica revogado o inciso CIV do art. 1º do Decreto nº 94/25, que concedeu a<text:s/></text:span><text:span text:style-name="T168">LUCIANO RODRIGUES,</text:span><text:span text:style-name="T169"><text:s/>matrícula nº 57.797, Agente de Manutenção, Vigilância e Limpeza, a função de confiança de Assistente de Serviços de Saúde FC-1, a partir de 24 de fevereiro de 2025.</text:span></text:p>
      <text:p text:style-name="P170"/>
      <text:p text:style-name="P171"><text:span text:style-name="T172">Art.2º</text:span><text:span text:style-name="T173"><text:s/>Este Decreto entra em vigor na data de sua assinatura.</text:span></text:p>
      <text:p text:style-name="P174"/>
      <text:p text:style-name="P175">Criciúma, 25 de fevereiro de 2025.</text:p>
      <text:p text:style-name="P176"/>
      <text:p text:style-name="P177"><text:span text:style-name="T178">VAGNER ESPÍNDOLA RODRIGUES</text:span><text:span text:style-name="T179"><text:s/>-<text:s/></text:span><text:span text:style-name="T180">Prefeito do Município de Criciúma</text:span></text:p>
      <text:p text:style-name="P181"><text:span text:style-name="T182">JOÃO BATISTA BELLOLI</text:span><text:span text:style-name="T183"><text:s/>-<text:s/></text:span><text:span text:style-name="T184">Secretário-Geral</text:span></text:p>
      <text:p text:style-name="P185">JRM</text:p>
      <text:p text:style-name="P186"/>
      <text:p text:style-name="P187"><text:span text:style-name="T188">DECRETO SG/Nº 474/25, DE 25 DE FEVEREIRO DE 2025.</text:span></text:p>
      <text:p text:style-name="P189"/>
      <text:p text:style-name="P190">Retifica o Decreto SG/nº 2224/24, que declarou utilidade pública.</text:p>
      <text:p text:style-name="P191"/>
      <text:p text:style-name="P192"><text:span text:style-name="T193">O</text:span><text:span text:style-name="T194"><text:s/>PREFEITO DO MUNICÍPIO DE CRICIÚMA</text:span><text:span text:style-name="T195">, no uso de suas atribuições legais, de acordo com o que consta no Processo nº #4204-24-CRI-DSP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96">Considerando o Memorando nº 033/2025, da Divisão de Parcelamento do Solo - DPS,</text:p>
      <text:p text:style-name="P197"/>
      <text:p text:style-name="P198"><text:span text:style-name="T199">DECRETA</text:span><text:span text:style-name="T200">:</text:span></text:p>
      <text:p text:style-name="P201"/>
      <text:p text:style-name="P202"><text:span text:style-name="T203">Art.1º</text:span><text:span text:style-name="T204"><text:s/>Fica retificado a área desapropriada 01, constante no inciso I, no art.1º, do Decreto SG/nº 2224/24, que declarou de utilidade pública área de terra de propriedade de<text:s/></text:span><text:span text:style-name="T205">LAIDE ARTUR MAFIOLETTI</text:span><text:span text:style-name="T206">, matrícula nº 8.782, passando a vigorar com a seguinte redação:</text:span></text:p>
      <text:p text:style-name="P207"/>
      <text:p text:style-name="P208">“Art.1º [...]</text:p>
      <text:p text:style-name="P209"><text:span text:style-name="T210">I – área desapropriada 01, para a rua Tomé de Souza,<text:s/></text:span><text:span text:style-name="T211">medindo<text:s/></text:span><text:span text:style-name="T212">111,47m², a qual desde já passa a ser afetada para tal destinação, com as seguintes confrontações:</text:span></text:p>
      <text:p text:style-name="P213">[...]”</text:p>
      <text:p text:style-name="P214"/>
      <text:p text:style-name="P215"><text:span text:style-name="T216">Art.2º</text:span><text:span text:style-name="T217"><text:s/>As demais disposições constantes no Decreto SG/nº 2224/24, permanecem inalteradas.</text:span></text:p>
      <text:p text:style-name="P218"/>
      <text:p text:style-name="P219"><text:span text:style-name="T220">Art.3º</text:span><text:span text:style-name="T221"><text:s/>Este Decreto entra em vigor na data de sua publicação.</text:span></text:p>
      <text:p text:style-name="P222"/>
      <text:p text:style-name="P223">Criciúma, 25 de fevereiro de 2025.</text:p>
      <text:p text:style-name="P224"/>
      <text:p text:style-name="P225"><text:span text:style-name="T226">VAGNER ESPÍNDOLA RODRIGUES</text:span><text:span text:style-name="T227"><text:s/>-<text:s/></text:span><text:span text:style-name="T228">Prefeito do Município de Criciúma</text:span></text:p>
      <text:p text:style-name="P229"><text:span text:style-name="T230">JOÃO BATISTA BELLOLI</text:span><text:span text:style-name="T231"><text:s/>-<text:s/></text:span><text:span text:style-name="T232">Secretário-Geral</text:span></text:p>
      <text:p text:style-name="P233">ASB/wmd.</text:p>
      <text:p text:style-name="P234"/>
      <text:p text:style-name="P235">DECRETO SG/Nº 475/25, DE 25 DE FEVEREIRO DE 2025.</text:p>
      <text:p text:style-name="P236"/>
      <text:p text:style-name="P237">Exonera, a pedido, Michele Pacheco.</text:p>
      <text:p text:style-name="P238"/>
      <text:p text:style-name="P239"><text:span text:style-name="T240">O<text:s/></text:span><text:span text:style-name="T241">PREFEITO DO MUNICÍPIO DE CRICIÚMA</text:span><text:span text:style-name="T242">, no uso de suas atribuições e de conformidade com o art. 50, IV, da Lei Orgânica do Município e com base na Lei 5.133, de 20 de dezembro de 2007,<text:s/></text:span></text:p>
      <text:p text:style-name="P243"/>
      <text:p text:style-name="P244">RESOLVE:<text:s/></text:p>
      <text:p text:style-name="P245"/>
      <text:p text:style-name="P246"><text:span text:style-name="T247">Art.1º</text:span><text:span text:style-name="T248"><text:s/>Exonera, a pedido, a partir de 17 de fevereiro de 2025,<text:s/></text:span><text:span text:style-name="T249">MICHELE PACHECO,<text:s/></text:span><text:span text:style-name="T250">matrícula nº 62.676, que exerceu suas funções no cargo de Agente Comunitária de Saúde, nomeado(a), pelo Decreto SG/nº 685/06.</text:span></text:p>
      <text:p text:style-name="P251"/>
      <text:p text:style-name="P252"/>
      <text:p text:style-name="P253"><text:span text:style-name="T254">Art.2º<text:s/></text:span><text:span text:style-name="T255">Este Decreto entra em vigor na data de sua assinatura.</text:span></text:p>
      <text:p text:style-name="P256"/>
      <text:p text:style-name="P257"><text:span text:style-name="T258">Criciúma, 25 de fevereiro de 2025.</text:span></text:p>
      <text:p text:style-name="P259"/>
      <text:p text:style-name="P260"><text:span text:style-name="T261">VAGNER ESPINDOLA RODRIGUES</text:span><text:span text:style-name="T262"><text:s/>-<text:s/></text:span><text:span text:style-name="T263">Prefeito do Município de Criciúma</text:span></text:p>
      <text:p text:style-name="P264"><text:span text:style-name="T265">JOÃO BATISTA BELLOLI</text:span><text:span text:style-name="T266"><text:s/>-<text:s/></text:span><text:span text:style-name="T267">Secretário-Geral</text:span></text:p>
      <text:p text:style-name="P268">JRM</text:p>
      <text:p text:style-name="P269"/>
      <text:p text:style-name="P270"><text:span text:style-name="T271">DECRETO SG/Nº 476/25, DE 26 DE FEVEREIRO DE 2025.</text:span></text:p>
      <text:p text:style-name="P272"/>
      <text:p text:style-name="P273"><text:span text:style-name="T274">Determina a instauração de Sindicância.</text:span></text:p>
      <text:p text:style-name="P275"/>
      <text:p text:style-name="P276"><text:span text:style-name="T277">O<text:s/></text:span><text:span text:style-name="T278">PREFEITO DO MUNICÍPIO DE CRICIÚMA</text:span><text:span text:style-name="T279">, no uso de suas atribuições legais, em conformidade com o Decreto SG/nº 720/18 de 20 de junho de 2018 e Decreto SG/nº 830/18 de 25 de julho de 2018, e</text:span></text:p>
      <text:p text:style-name="P280"/>
      <text:p text:style-name="P281"><text:span text:style-name="T282">Considerando o Processo Administrativo G-DOC SINDICANCIA-</text:span><text:span text:style-name="T283">8/2025</text:span><text:span text:style-name="T284">,<text:s/></text:span></text:p>
      <text:p text:style-name="P285"/>
      <text:p text:style-name="P286">RESOLVE:</text:p>
      <text:p text:style-name="P287"/>
      <text:p text:style-name="P288"><text:span text:style-name="T289">Art.1º<text:s/></text:span><text:span text:style-name="T290">Determinar a instauração de sindicância investigativa, para apurar possíveis infrações cometidas pelo servidor L.R., lotada na Secretaria Municipal de Saúde.</text:span></text:p>
      <text:p text:style-name="P291"/>
      <text:p text:style-name="P292"><text:span text:style-name="T293">Art.2º</text:span><text:span text:style-name="T294"><text:s/>A Comissão será composta pelos seguintes servidores:</text:span></text:p>
      <text:p text:style-name="P295"/>
      <text:p text:style-name="P296">I – Presidente: Maristela da Luz Nazari - matrícula 55.705;</text:p>
      <text:p text:style-name="P297">II – Membro: Janio Cesar Conti - matrícula 56.912;</text:p>
      <text:p text:style-name="P298">III – Membro: Rubia Bresciani - matrícula 56.275.</text:p>
      <text:p text:style-name="P299"/>
      <text:p text:style-name="P300"><text:span text:style-name="T301">Art.3º</text:span><text:span text:style-name="T302"><text:s/>A Comissão terá o prazo de 30 (trinta) dias, a partir da data da publicação, para a conclusão dos trabalhos, podendo o referido prazo ser prorrogado por igual período, pela presidente da comissão.</text:span></text:p>
      <text:p text:style-name="P303"/>
      <text:p text:style-name="P304"><text:span text:style-name="T305">Art.4º<text:s/></text:span><text:span text:style-name="T306">Este Decreto entra em vigor na data de sua publicação.</text:span></text:p>
      <text:p text:style-name="P307"/>
      <text:p text:style-name="P308"><text:span text:style-name="T309">Art.5º<text:s/></text:span><text:span text:style-name="T310">Revogam-se as disposições em contrário.</text:span></text:p>
      <text:p text:style-name="P311"/>
      <text:p text:style-name="P312"><text:span text:style-name="T313">Criciúma, 26 de fevereiro de 2025.</text:span></text:p>
      <text:p text:style-name="P314"/>
      <text:p text:style-name="P315"><text:span text:style-name="T316">VAGNER ESPINDOLA RODRIGUES</text:span><text:span text:style-name="T317"><text:s/>-<text:s/></text:span><text:span text:style-name="T318">Prefeito do Município de Criciúma</text:span></text:p>
      <text:p text:style-name="P319"><text:span text:style-name="T320">JOÃO BATISTA BELLOLI</text:span><text:span text:style-name="T321"><text:s/>-<text:s/></text:span><text:span text:style-name="T322">Secretário-Geral</text:span></text:p>
      <text:p text:style-name="P323">JRM.</text:p>
      <text:p text:style-name="P324"/>
      <text:p text:style-name="P325">Aviso de Alteração e Prorrogação</text:p>
      <text:p text:style-name="P326"><text:span text:style-name="T327">FMAS – Fundo Municipal de Assistência Social</text:span></text:p>
      <text:p text:style-name="P328"/>
      <text:p text:style-name="P329">EDITAL DE PREGÃO ELETRÔNICO 003/FMAS/2025</text:p>
      <text:p text:style-name="P330"/>
      <text:p text:style-name="P331">(Processo Administrativo n.º 705198)</text:p>
      <text:p text:style-name="P332"/>
      <text:p text:style-name="P333"><text:span text:style-name="T334">O<text:s/></text:span><text:span text:style-name="T335">MUNICÍPIO DE CRICIÚMA</text:span><text:span text:style-name="T336">, leva ao conhecimento dos interessados que, no edital acima epigrafado, que tem como objeto o registro de preços de gêneros alimentícios, na forma de “kits hortifruti”, em atendimento aos programas assistidos pela Secretaria Municipal de Assistência Social e Habitação de Criciúma/SC, é feita a seguinte alteração:<text:s/></text:span></text:p>
      <text:p text:style-name="P337"/>
      <text:p text:style-name="P338"><text:span text:style-name="T339">Onde se lê:</text:span><text:span text:style-name="T340"><text:s/>CRITÉRIO DE JULGAMENTO: Menor preço por ITEM.</text:span></text:p>
      <text:p text:style-name="P341"/>
      <text:p text:style-name="P342"><text:span text:style-name="T343">Leia se lê</text:span><text:span text:style-name="T344">: CRITÉRIO DE JULGAMENTO: Menor preço GLOBAL.</text:span></text:p>
      <text:p text:style-name="P345"/>
      <text:p text:style-name="P346"><text:span text:style-name="T347">Em virtude das alterações, fica<text:s/></text:span><text:span text:style-name="T348">PRORROGADO O LIMITE PARA RECEBIMENTO DAS PROPOSTAS</text:span><text:span text:style-name="T349">: até às 13:30h do dia 18 de março de 2025</text:span></text:p>
      <text:p text:style-name="P350"/>
      <text:p text:style-name="P351"><text:span text:style-name="T352">INICIO DA SESSÃO PÚBLICA</text:span><text:span text:style-name="T353">: <text:s/>às 14h do dia 18 de março de 2025 - horário de Brasília-DF.<text:s/></text:span></text:p>
      <text:p text:style-name="P354"/>
      <text:p text:style-name="P355">Mantêm-se inalteradas as demais condições do Edital e anexos.</text:p>
      <text:p text:style-name="P356"/>
      <text:p text:style-name="P357">Feita a alteração acima, ficam todos interessados notificados para os fins legais e de direito, na forma da Lei.</text:p>
      <text:p text:style-name="P358"/>
      <text:p text:style-name="P359">PAÇO MUNICIPAL MARCOS ROVARIS, aos 28 dias do mês de fevereiro do ano de 2025.</text:p>
      <text:p text:style-name="P360"/>
      <text:p text:style-name="P361"><text:span text:style-name="T362">CLEITON LINO RODRIGUES</text:span><text:span text:style-name="T363"><text:s/>-<text:s/></text:span><text:span text:style-name="T364">AGENTE DE CONTRAT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 fo:margin-left="0in" fo:text-indent="0in">
        <style:tab-stops>
          <style:tab-stop style:type="left" style:position="-3.8416in"/>
          <style:tab-stop style:type="left" style:position="-2.6604in"/>
          <style:tab-stop style:type="left" style:position="0.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paragraph-properties fo:margin-left="0in" fo:text-indent="0in">
        <style:tab-stops>
          <style:tab-stop style:type="left" style:position="-1.2805in"/>
          <style:tab-stop style:type="left" style:position="-0.493in"/>
          <style:tab-stop style:type="left" style:position="0.25in"/>
        </style:tab-stops>
      </style:paragraph-properties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Forte39" style:display-name="Forte39" style:family="text" style:parent-style-name="Fonteparág.padrão">
      <style:text-properties fo:font-weight="bold" style:font-weight-asian="bold" style:font-weight-complex="bold"/>
    </style:style>
    <style:style style:name="Nivel4Char" style:display-name="Nivel 4 Char" style:family="text">
      <style:text-properties style:font-name="Arial" style:font-name-asian="Times New Roman" style:font-name-complex="Arial"/>
    </style:style>
    <style:style style:name="LO-normal1" style:display-name="LO-normal1" style:family="paragraph">
      <style:paragraph-properties style:vertical-align="auto"/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fo:font-weight="normal" style:font-weight-asian="normal" style:font-weight-complex="bold"/>
    </style:style>
    <style:style style:name="WW_CharLFO42LVL1" style:family="text">
      <style:text-properties fo:font-weight="normal" style:font-weight-asian="normal" style:font-weight-complex="bold"/>
    </style:style>
    <style:style style:name="WW_CharLFO43LVL1" style:family="text">
      <style:text-properties fo:font-weight="normal" style:font-weight-asian="normal" style:font-weight-complex="bold"/>
    </style:style>
    <style:style style:name="WW_CharLFO44LVL1" style:family="text">
      <style:text-properties fo:font-weight="normal" style:font-weight-asian="normal" style:font-weight-complex="bold"/>
    </style:style>
    <style:style style:name="WW_CharLFO45LVL1" style:family="text">
      <style:text-properties fo:font-weight="normal" style:font-weight-asian="normal" style:font-weight-complex="bold"/>
    </style:style>
    <style:style style:name="WW_CharLFO46LVL1" style:family="text">
      <style:text-properties fo:font-weight="normal" style:font-weight-asian="normal" style:font-weight-complex="bold"/>
    </style:style>
    <style:style style:name="WW_CharLFO47LVL1" style:family="text">
      <style:text-properties fo:font-weight="normal" style:font-weight-asian="normal" style:font-weight-complex="bold"/>
    </style:style>
    <style:style style:name="WW_CharLFO48LVL1" style:family="text">
      <style:text-properties fo:font-weight="normal" style:font-weight-asian="normal" style:font-weight-complex="bold"/>
    </style:style>
    <style:style style:name="WW_CharLFO49LVL1" style:family="text">
      <style:text-properties fo:font-weight="normal" style:font-weight-asian="normal" style:font-weight-complex="bold"/>
    </style:style>
    <style:style style:name="WW_CharLFO50LVL1" style:family="text">
      <style:text-properties fo:font-weight="normal" style:font-weight-asian="normal" style:font-weight-complex="bold"/>
    </style:style>
    <style:style style:name="WW_CharLFO51LVL1" style:family="text">
      <style:text-properties fo:font-weight="normal" style:font-weight-asian="normal" style:font-weight-complex="bold"/>
    </style:style>
    <style:style style:name="WW_CharLFO52LVL1" style:family="text">
      <style:text-properties fo:font-weight="normal" style:font-weight-asian="normal" style:font-weight-complex="bold"/>
    </style:style>
    <style:style style:name="WW_CharLFO53LVL1" style:family="text">
      <style:text-properties fo:font-weight="normal" style:font-weight-asian="normal" style:font-weight-complex="bold"/>
    </style:style>
    <style:style style:name="WW_CharLFO54LVL1" style:family="text">
      <style:text-properties fo:font-weight="normal" style:font-weight-asian="normal" style:font-weight-complex="bold"/>
    </style:style>
    <style:style style:name="WW_CharLFO55LVL1" style:family="text">
      <style:text-properties fo:font-weight="normal" style:font-weight-asian="normal" style:font-weight-complex="bold"/>
    </style:style>
    <style:style style:name="WW_CharLFO56LVL1" style:family="text">
      <style:text-properties fo:font-weight="normal" style:font-weight-asian="normal" style:font-weight-complex="bold"/>
    </style:style>
    <style:style style:name="WW_CharLFO57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58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58LVL2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3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4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5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6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7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8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9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9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60LVL1" style:family="text">
      <style:text-properties style:font-name="Calibri" style:font-name-complex="Calibri" style:use-window-font-color="true" fo:font-size="10pt" style:font-size-asian="10pt" style:font-size-complex="10pt" style:language-asian="pt" style:country-asian="BR"/>
    </style:style>
    <style:style style:name="WW_CharLFO61LVL1" style:family="text">
      <style:text-properties style:font-name="Calibri" style:font-name-complex="Calibri" fo:color="#000000" fo:font-size="10pt" style:font-size-asian="10pt" style:font-size-complex="10pt"/>
    </style:style>
    <style:style style:name="WW_CharLFO62LVL1" style:family="text">
      <style:text-properties style:font-name="Calibri" style:font-name-complex="Calibri" fo:font-size="10pt" style:font-size-asian="10pt" style:font-size-complex="10pt"/>
    </style:style>
    <style:style style:name="WW_CharLFO63LVL1" style:family="text">
      <style:text-properties style:font-name-complex="Arial" fo:color="#000000" style:font-size-complex="12pt"/>
    </style:style>
    <style:style style:name="WW_CharLFO65LVL1" style:family="text">
      <style:text-properties style:font-name="Calibri" style:font-name-complex="Calibri" fo:font-size="10pt" style:font-size-asian="10pt" style:font-size-complex="10pt"/>
    </style:style>
    <style:style style:name="WW_CharLFO66LVL1" style:family="text">
      <style:text-properties style:font-name="Calibri" style:font-name-complex="Calibri" fo:font-size="10pt" style:font-size-asian="10pt" style:font-size-complex="10pt"/>
    </style:style>
    <style:style style:name="WW_CharLFO67LVL1" style:family="text">
      <style:text-properties style:font-name="Calibri" style:font-name-complex="Calibri" fo:font-size="10pt" style:font-size-asian="10pt" style:font-size-complex="10pt"/>
    </style:style>
    <style:style style:name="WW_CharLFO68LVL1" style:family="text">
      <style:text-properties style:font-name="Calibri Light" style:font-name-asian="Arial" style:font-name-complex="Calibri Light"/>
    </style:style>
    <style:style style:name="WW_CharLFO69LVL3" style:family="text">
      <style:text-properties fo:font-weight="bold" style:font-weight-asian="bold" style:font-weight-complex="bold"/>
    </style:style>
    <style:style style:name="WW_CharLFO70LVL3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2">
      <text:list-level-style-number text:level="1" text:style-name="WW_CharLFO6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3">
      <text:list-level-style-number text:level="1" text:style-name="WW_CharLFO63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</text:list-style>
    <text:list-style style:name="LFO6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5">
      <text:list-level-style-number text:level="1" text:style-name="WW_CharLFO65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6">
      <text:list-level-style-number text:level="1" text:style-name="WW_CharLFO66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7">
      <text:list-level-style-number text:level="1" text:style-name="WW_CharLFO6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9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70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1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72</text:span><text:span text:style-name="T5">– Ano 16<text:s/></text:span><text:span text:style-name="T6">sexta</text:span><text:span text:style-name="T7">-feira,<text:s/></text:span><text:span text:style-name="T8">28</text:span><text:span text:style-name="T9"><text:s/>de fevereiro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2-28T19:50:00Z</meta:creation-date>
    <dc:date>2025-02-28T19:50:00Z</dc:date>
    <meta:print-date>2025-02-28T19:4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83" meta:character-count="8198" meta:row-count="57" meta:non-whitespace-character-count="6931"/>
  </office:meta>
</office:document-meta>
</file>