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1">
      <text:list-level-style-number text:level="1" text:style-name="WW_CharLFO4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text:style-name="WW_CharLFO5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62">
      <text:list-level-style-number text:level="1" text:style-name="WW_CharLFO62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63">
      <text:list-level-style-number text:level="1" text:style-name="WW_CharLFO63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</text:list-style>
    <text:list-style style:name="LFO64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</text:list-style>
    <text:list-style style:name="LFO65">
      <text:list-level-style-number text:level="1" text:style-name="WW_CharLFO65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</text:list-style>
    <text:list-style style:name="LFO66">
      <text:list-level-style-number text:level="1" text:style-name="WW_CharLFO66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</text:list-style>
    <text:list-style style:name="LFO67">
      <text:list-level-style-number text:level="1" text:style-name="WW_CharLFO67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</text:list-style>
    <text:list-style style:name="LFO68">
      <text:list-level-style-number text:level="1" text:style-name="WW_CharLFO68LVL1" style:num-suffix=")" style:num-format="a" style:num-letter-sync="true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69LVL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70LVL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1">
      <text:list-level-style-number text:level="1" style:num-suffix="-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7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4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6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8" style:parent-style-name="Fonteparág.padrão" style:family="text">
      <style:text-properties style:font-name-complex="Calibri" style:language-asian="pt" style:country-asian="BR"/>
    </style:style>
    <style:style style:name="T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2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1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2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3" style:parent-style-name="atr2" style:family="paragraph">
      <style:paragraph-properties>
        <style:tab-stops>
          <style:tab-stop style:type="left" style:position="2.05in"/>
        </style:tab-stops>
      </style:paragraph-properties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1.9694in"/>
        </style:tab-stops>
      </style:paragraph-properties>
      <style:text-properties fo:font-size="7pt" style:font-size-asian="7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2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3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</style:style>
    <style:style style:name="T38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4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1" style:parent-style-name="Recuodecorpodetexto" style:family="paragraph">
      <style:paragraph-properties fo:margin-left="-0.1972in" fo:text-indent="0in">
        <style:tab-stops/>
      </style:paragraph-properties>
    </style:style>
    <style:style style:name="T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4" style:parent-style-name="Recuodecorpodetexto" style:family="paragraph">
      <style:paragraph-properties fo:margin-left="-0.1972in" fo:text-indent="0in">
        <style:tab-stops/>
      </style:paragraph-properties>
    </style:style>
    <style:style style:name="T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</style:style>
    <style:style style:name="T105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07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8" style:parent-style-name="Recuodecorpodetexto" style:family="paragraph">
      <style:paragraph-properties fo:margin-left="-0.1972in" fo:text-indent="0in">
        <style:tab-stops/>
      </style:paragraph-properties>
    </style:style>
    <style:style style:name="T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1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8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16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1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0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1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1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3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194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195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1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09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2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2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8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4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3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9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3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5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3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92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4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28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4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4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6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4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4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98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4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5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3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5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5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72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5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6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08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6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4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693in"/>
        </style:tab-stops>
      </style:paragraph-properties>
    </style:style>
    <style:style style:name="T679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6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8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4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6236in"/>
        </style:tab-stops>
      </style:paragraph-properties>
    </style:style>
    <style:style style:name="T717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7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2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7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7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5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7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7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9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7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8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4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8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8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7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848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849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8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5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</style:style>
    <style:style style:name="T867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86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869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70" style:parent-style-name="Recuodecorpodetexto" style:family="paragraph">
      <style:paragraph-properties fo:margin-left="-0.1972in" fo:text-indent="0in">
        <style:tab-stops/>
      </style:paragraph-properties>
    </style:style>
    <style:style style:name="T8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4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9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9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02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03" style:parent-style-name="Recuodecorpodetexto" style:family="paragraph">
      <style:paragraph-properties fo:margin-left="-0.1972in" fo:text-indent="0in">
        <style:tab-stops/>
      </style:paragraph-properties>
    </style:style>
    <style:style style:name="T9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7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31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2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933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9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9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9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9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48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49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50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51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9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9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9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7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9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9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9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9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87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88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89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90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9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0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0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1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0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1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0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0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0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26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27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28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0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0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0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0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4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0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0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10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0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0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0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67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68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69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0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0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0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8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8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092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3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94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0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1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T1102" style:parent-style-name="Fonteparág.padrão" style:family="text">
      <style:text-properties style:font-name="Calibri" style:font-name-asian="Cambria" style:font-name-complex="Calibri" fo:font-size="10pt" style:font-size-asian="10pt" style:font-size-complex="10pt" style:language-asian="ar" style:country-asian="SA"/>
    </style:style>
    <style:style style:name="T1103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11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1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1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2" style:parent-style-name="Fonteparág.padrão" style:family="text">
      <style:text-properties style:font-name="Calibri" style:font-name-asian="Cambria" style:font-name-complex="Calibri" fo:color="#000000" fo:font-size="10pt" style:font-size-asian="10pt" style:font-size-complex="10pt" style:language-asian="ar" style:country-asian="SA"/>
    </style:style>
    <style:style style:name="T11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15" style:parent-style-name="ParágrafodaLista" style:list-style-name="LFO71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0986in"/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116" style:parent-style-name="Normal" style:family="paragraph">
      <style:paragraph-properties fo:text-align="justify" style:vertical-align="auto" fo:margin-bottom="0in" fo:line-height="100%">
        <style:tab-stops>
          <style:tab-stop style:type="left" style:position="-0.0986in"/>
          <style:tab-stop style:type="left" style:position="2.2868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olumn1118" style:family="table-column">
      <style:table-column-properties style:column-width="0.5909in" style:use-optimal-column-width="false"/>
    </style:style>
    <style:style style:name="TableColumn1119" style:family="table-column">
      <style:table-column-properties style:column-width="3.2486in" style:use-optimal-column-width="false"/>
    </style:style>
    <style:style style:name="TableColumn1120" style:family="table-column">
      <style:table-column-properties style:column-width="3.8388in" style:use-optimal-column-width="false"/>
    </style:style>
    <style:style style:name="Table1117" style:family="table">
      <style:table-properties style:width="7.6784in" fo:margin-left="-0.2006in" table:align="left"/>
    </style:style>
    <style:style style:name="TableRow1121" style:family="table-row">
      <style:table-row-properties style:min-row-height="0.0138in" style:use-optimal-row-height="false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1123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112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125" style:parent-style-name="Conteúdodatabela" style:family="paragraph">
      <style:paragraph-properties fo:text-align="justify" fo:margin-left="-0.0194in">
        <style:tab-stops/>
      </style:paragraph-properties>
    </style:style>
    <style:style style:name="T112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1127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128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Row1129" style:family="table-row">
      <style:table-row-properties style:min-row-height="0.0138in" style:use-optimal-row-height="false"/>
    </style:style>
    <style:style style:name="TableCell113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31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fo:font-size="10pt" style:font-size-asian="10pt"/>
    </style:style>
    <style:style style:name="TableCell1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133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fo:font-size="10pt" style:font-size-asian="10pt"/>
    </style:style>
    <style:style style:name="TableCell1134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135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fo:font-size="10pt" style:font-size-asian="10pt"/>
    </style:style>
    <style:style style:name="TableRow1136" style:family="table-row">
      <style:table-row-properties style:min-row-height="0.0138in" style:use-optimal-row-height="false"/>
    </style:style>
    <style:style style:name="TableCell113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38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fo:font-size="10pt" style:font-size-asian="10pt"/>
    </style:style>
    <style:style style:name="TableCell1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140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fo:font-size="10pt" style:font-size-asian="10pt"/>
    </style:style>
    <style:style style:name="TableCell1141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142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fo:font-size="10pt" style:font-size-asian="10pt"/>
    </style:style>
    <style:style style:name="TableRow1143" style:family="table-row">
      <style:table-row-properties style:min-row-height="0.0138in" style:use-optimal-row-height="false"/>
    </style:style>
    <style:style style:name="TableCell114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45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fo:font-size="10pt" style:font-size-asian="10pt"/>
    </style:style>
    <style:style style:name="TableCell1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147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fo:font-size="10pt" style:font-size-asian="10pt"/>
    </style:style>
    <style:style style:name="TableCell1148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149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fo:font-size="10pt" style:font-size-asian="10pt"/>
    </style:style>
    <style:style style:name="TableRow1150" style:family="table-row">
      <style:table-row-properties style:min-row-height="0.0138in" style:use-optimal-row-height="false"/>
    </style:style>
    <style:style style:name="TableCell115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52" style:parent-style-name="Conteúdodatabela" style:family="paragraph">
      <style:paragraph-properties fo:text-align="justify" fo:margin-left="-0.0194in" fo:margin-right="-7.1069in">
        <style:tab-stops/>
      </style:paragraph-properties>
      <style:text-properties style:font-name="Calibri" style:font-name-complex="Calibri" fo:font-size="10pt" style:font-size-asian="10pt"/>
    </style:style>
    <style:style style:name="TableCell11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154" style:parent-style-name="Conteúdodatabela" style:family="paragraph">
      <style:paragraph-properties fo:text-align="justify" fo:margin-left="-0.0194in" fo:margin-right="-7.1069in">
        <style:tab-stops/>
      </style:paragraph-properties>
      <style:text-properties style:font-name="Calibri" style:font-name-complex="Calibri" fo:font-size="10pt" style:font-size-asian="10pt"/>
    </style:style>
    <style:style style:name="TableCell1155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156" style:parent-style-name="Conteúdodatabela" style:family="paragraph">
      <style:paragraph-properties fo:text-align="justify" fo:margin-left="-0.0194in" fo:margin-right="-7.1069in">
        <style:tab-stops/>
      </style:paragraph-properties>
      <style:text-properties style:font-name="Calibri" style:font-name-complex="Calibri" fo:font-size="10pt" style:font-size-asian="10pt"/>
    </style:style>
    <style:style style:name="TableRow1157" style:family="table-row">
      <style:table-row-properties style:min-row-height="0.0138in" style:use-optimal-row-height="false"/>
    </style:style>
    <style:style style:name="TableCell115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59" style:parent-style-name="Conteúdodatabela" style:family="paragraph">
      <style:paragraph-properties fo:text-align="justify" fo:margin-left="-0.0194in" fo:margin-right="-7.1069in">
        <style:tab-stops/>
      </style:paragraph-properties>
      <style:text-properties style:font-name="Calibri" style:font-name-complex="Calibri" fo:font-size="10pt" style:font-size-asian="10pt"/>
    </style:style>
    <style:style style:name="TableCell1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161" style:parent-style-name="Conteúdodatabela" style:family="paragraph">
      <style:paragraph-properties fo:text-align="justify" fo:margin-left="-0.0194in" fo:margin-right="-7.1069in">
        <style:tab-stops/>
      </style:paragraph-properties>
      <style:text-properties style:font-name="Calibri" style:font-name-complex="Calibri" fo:font-size="10pt" style:font-size-asian="10pt"/>
    </style:style>
    <style:style style:name="TableCell1162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163" style:parent-style-name="Conteúdodatabela" style:family="paragraph">
      <style:paragraph-properties fo:text-align="justify" fo:margin-left="-0.0194in" fo:margin-right="-7.1069in">
        <style:tab-stops/>
      </style:paragraph-properties>
      <style:text-properties style:font-name="Calibri" style:font-name-complex="Calibri" fo:font-size="10pt" style:font-size-asian="10pt"/>
    </style:style>
    <style:style style:name="TableRow1164" style:family="table-row">
      <style:table-row-properties style:min-row-height="0.0138in" style:use-optimal-row-height="false"/>
    </style:style>
    <style:style style:name="TableCell116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66" style:parent-style-name="Conteúdodatabela" style:family="paragraph">
      <style:paragraph-properties fo:text-align="justify" fo:margin-left="-0.0194in" fo:margin-right="-7.1069in">
        <style:tab-stops/>
      </style:paragraph-properties>
      <style:text-properties style:font-name="Calibri" style:font-name-complex="Calibri" fo:font-size="10pt" style:font-size-asian="10pt"/>
    </style:style>
    <style:style style:name="TableCell11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168" style:parent-style-name="Conteúdodatabela" style:family="paragraph">
      <style:paragraph-properties fo:text-align="justify" fo:margin-left="-0.0194in" fo:margin-right="-7.1069in">
        <style:tab-stops/>
      </style:paragraph-properties>
      <style:text-properties style:font-name="Calibri" style:font-name-complex="Calibri" fo:font-size="10pt" style:font-size-asian="10pt"/>
    </style:style>
    <style:style style:name="TableCell1169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170" style:parent-style-name="Conteúdodatabela" style:family="paragraph">
      <style:paragraph-properties fo:text-align="justify" fo:margin-left="-0.0194in" fo:margin-right="-7.1069in">
        <style:tab-stops/>
      </style:paragraph-properties>
      <style:text-properties style:font-name="Calibri" style:font-name-complex="Calibri" fo:font-size="10pt" style:font-size-asian="10pt"/>
    </style:style>
    <style:style style:name="TableRow1171" style:family="table-row">
      <style:table-row-properties style:min-row-height="0.0138in" style:use-optimal-row-height="false"/>
    </style:style>
    <style:style style:name="TableCell117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73" style:parent-style-name="Conteúdodatabela" style:family="paragraph">
      <style:paragraph-properties fo:text-align="justify" fo:margin-left="-0.0194in" fo:margin-right="-7.1069in">
        <style:tab-stops/>
      </style:paragraph-properties>
      <style:text-properties style:font-name="Calibri" style:font-name-complex="Calibri" fo:font-size="10pt" style:font-size-asian="10pt"/>
    </style:style>
    <style:style style:name="TableCell11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175" style:parent-style-name="Conteúdodatabela" style:family="paragraph">
      <style:paragraph-properties fo:text-align="justify" fo:margin-left="-0.0194in" fo:margin-right="-7.1069in">
        <style:tab-stops/>
      </style:paragraph-properties>
      <style:text-properties style:font-name="Calibri" style:font-name-complex="Calibri" fo:font-size="10pt" style:font-size-asian="10pt"/>
    </style:style>
    <style:style style:name="TableCell1176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177" style:parent-style-name="Conteúdodatabela" style:family="paragraph">
      <style:paragraph-properties fo:text-align="justify" fo:margin-left="-0.0194in" fo:margin-right="-7.1069in">
        <style:tab-stops/>
      </style:paragraph-properties>
      <style:text-properties style:font-name="Calibri" style:font-name-complex="Calibri" fo:font-size="10pt" style:font-size-asian="10pt"/>
    </style:style>
    <style:style style:name="P1178" style:parent-style-name="Normal" style:family="paragraph">
      <style:paragraph-properties fo:text-align="justify" fo:margin-bottom="0in" fo:line-height="100%" fo:margin-left="-0.1972in" fo:margin-right="0.2402in">
        <style:tab-stops>
          <style:tab-stop style:type="left" style:position="1.270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79" style:parent-style-name="Normal" style:family="paragraph">
      <style:paragraph-properties fo:text-align="justify" fo:margin-bottom="0in" fo:line-height="100%" fo:margin-left="-0.1972in" fo:margin-right="0.2402in">
        <style:tab-stops>
          <style:tab-stop style:type="left" style:position="1.2701in"/>
        </style:tab-stops>
      </style:paragraph-properties>
    </style:style>
    <style:style style:name="T11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2" style:parent-style-name="Normal" style:family="paragraph">
      <style:paragraph-properties fo:text-align="justify" fo:margin-bottom="0in" fo:line-height="100%" fo:margin-left="-0.1972in" fo:margin-right="0.2402in">
        <style:tab-stops>
          <style:tab-stop style:type="left" style:position="1.27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83" style:parent-style-name="Normal" style:family="paragraph">
      <style:paragraph-properties fo:text-align="justify" fo:margin-bottom="0in" fo:line-height="100%" fo:margin-left="-0.1972in" fo:margin-right="0.2402in">
        <style:tab-stops>
          <style:tab-stop style:type="left" style:position="1.2701in"/>
        </style:tab-stops>
      </style:paragraph-properties>
    </style:style>
    <style:style style:name="T11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85" style:parent-style-name="Normal" style:family="paragraph">
      <style:paragraph-properties fo:text-align="justify" fo:margin-bottom="0in" fo:line-height="100%" fo:margin-left="-0.1972in" fo:margin-right="-0.98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6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1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0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19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9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986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6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97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2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2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2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1218" style:family="table-column">
      <style:table-column-properties style:column-width="0.5909in" style:use-optimal-column-width="false"/>
    </style:style>
    <style:style style:name="TableColumn1219" style:family="table-column">
      <style:table-column-properties style:column-width="1.2798in" style:use-optimal-column-width="false"/>
    </style:style>
    <style:style style:name="TableColumn1220" style:family="table-column">
      <style:table-column-properties style:column-width="3.5437in" style:use-optimal-column-width="false"/>
    </style:style>
    <style:style style:name="TableColumn1221" style:family="table-column">
      <style:table-column-properties style:column-width="2.2638in" style:use-optimal-column-width="false"/>
    </style:style>
    <style:style style:name="Table1217" style:family="table">
      <style:table-properties style:width="7.6784in" fo:margin-left="-0.2006in" table:align="lef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24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12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26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12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28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12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30" style:parent-style-name="Conteúdodatabela" style:family="paragraph">
      <style:paragraph-properties fo:text-align="justify" fo:margin-left="-0.0194in">
        <style:tab-stops/>
      </style:paragraph-properties>
    </style:style>
    <style:style style:name="T123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34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Cell12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36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Cell12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38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Cell12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40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43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Cell12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45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Cell12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47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Cell12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49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52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Cell12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54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Cell12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56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Cell12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58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61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Cell12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63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Cell12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65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Cell12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67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70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Cell12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72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Cell12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74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Cell12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76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79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Cell12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81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Cell12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83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Cell12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85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88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Cell12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90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Cell12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92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Cell12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94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97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Cell12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99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Cell13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01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Cell13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03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06" style:parent-style-name="Conteúdodatabela" style:family="paragraph">
      <style:paragraph-properties fo:text-align="justify" fo:margin-left="-0.0194in">
        <style:tab-stops/>
      </style:paragraph-properties>
    </style:style>
    <style:style style:name="T13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10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Cell13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12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Cell13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14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Cell13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16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3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1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1320" style:family="table-column">
      <style:table-column-properties style:column-width="0.5909in" style:use-optimal-column-width="false"/>
    </style:style>
    <style:style style:name="TableColumn1321" style:family="table-column">
      <style:table-column-properties style:column-width="1.2798in" style:use-optimal-column-width="false"/>
    </style:style>
    <style:style style:name="TableColumn1322" style:family="table-column">
      <style:table-column-properties style:column-width="3.5437in" style:use-optimal-column-width="false"/>
    </style:style>
    <style:style style:name="TableColumn1323" style:family="table-column">
      <style:table-column-properties style:column-width="2.2638in" style:use-optimal-column-width="false"/>
    </style:style>
    <style:style style:name="Table1319" style:family="table">
      <style:table-properties style:width="7.6784in" fo:margin-left="-0.2006in" table:align="lef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26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13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28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13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30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13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32" style:parent-style-name="Conteúdodatabela" style:family="paragraph">
      <style:paragraph-properties fo:text-align="justify" fo:margin-left="-0.0194in">
        <style:tab-stops/>
      </style:paragraph-properties>
    </style:style>
    <style:style style:name="T133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36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Cell13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38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Cell13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40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Cell13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42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343" style:parent-style-name="Normal" style:family="paragraph">
      <style:paragraph-properties fo:text-align="justify" fo:margin-bottom="0in" fo:line-height="100%" fo:margin-left="-0.1972in" fo:margin-right="0.165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44" style:parent-style-name="Normal" style:family="paragraph">
      <style:paragraph-properties fo:text-align="justify" fo:margin-bottom="0in" fo:line-height="100%" fo:margin-left="-0.1972in" fo:margin-right="0.1652in">
        <style:tab-stops>
          <style:tab-stop style:type="left" style:position="2.484in"/>
        </style:tab-stops>
      </style:paragraph-properties>
    </style:style>
    <style:style style:name="T13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46" style:parent-style-name="Normal" style:family="paragraph">
      <style:paragraph-properties fo:text-align="justify" fo:margin-bottom="0in" fo:line-height="100%" fo:margin-left="-0.1972in" fo:margin-right="0.165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47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3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52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53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3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56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358" style:parent-style-name="Fonteparág.padrão" style:family="text">
      <style:text-properties style:font-name="Calibri" style:font-name-asian="Liberation Serif" style:font-name-complex="Calibri" fo:font-weight="bold" style:font-weight-asian="bold" style:font-weight-complex="bold" fo:color="#000000" style:letter-kerning="true" fo:font-size="10pt" style:font-size-asian="10pt" style:font-size-complex="10pt"/>
    </style:style>
    <style:style style:name="T1359" style:parent-style-name="Fonteparág.padrão" style:family="text">
      <style:text-properties style:font-name="Calibri" style:font-name-asian="Liberation Serif" style:font-name-complex="Calibri" style:font-weight-complex="bold" fo:color="#000000" style:letter-kerning="true" fo:font-size="10pt" style:font-size-asian="10pt" style:font-size-complex="10pt"/>
    </style:style>
    <style:style style:name="P13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3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415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64" style:parent-style-name="Normal" style:family="paragraph">
      <style:paragraph-properties fo:text-align="justify" fo:margin-bottom="0in" fo:line-height="100%" fo:margin-left="-0.1972in" fo:margin-right="-0.9833in">
        <style:tab-stops/>
      </style:paragraph-properties>
    </style:style>
    <style:style style:name="T13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8" style:parent-style-name="Normal" style:family="paragraph">
      <style:paragraph-properties fo:text-align="justify" fo:margin-bottom="0in" fo:line-height="100%" fo:margin-left="-0.1972in" fo:margin-right="-0.9833in">
        <style:tab-stops/>
      </style:paragraph-properties>
    </style:style>
    <style:style style:name="T136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7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373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4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375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37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fo:background-color="#FFFFFF"/>
    </style:style>
    <style:style style:name="P137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13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3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3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3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88" style:parent-style-name="Standard" style:family="paragraph">
      <style:paragraph-properties fo:text-align="justify" fo:margin-left="-0.1972in">
        <style:tab-stops/>
      </style:paragraph-properties>
    </style:style>
    <style:style style:name="T1389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T1390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T1391" style:parent-style-name="Fonteparág.padrão" style:family="text">
      <style:text-properties style:font-name="Calibri" style:font-name-complex="Calibri" fo:font-size="10pt" style:font-size-asian="10pt"/>
    </style:style>
    <style:style style:name="P139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1393" style:parent-style-name="Fonteparág.padrão" style:family="text">
      <style:text-properties style:font-name="Calibri" style:font-name-complex="Calibri" style:font-weight-complex="bold" fo:letter-spacing="-0.002in" fo:font-size="10pt" style:font-size-asian="10pt" fo:background-color="#FFFFFF"/>
    </style:style>
    <style:style style:name="T1394" style:parent-style-name="Fonteparág.padrão" style:family="text">
      <style:text-properties style:font-name="Calibri" style:font-name-complex="Calibri" fo:letter-spacing="-0.002in" fo:font-size="10pt" style:font-size-asian="10pt" fo:background-color="#FFFFFF"/>
    </style:style>
    <style:style style:name="T1395" style:parent-style-name="Fonteparág.padrão" style:family="text">
      <style:text-properties style:font-name="Calibri" style:font-name-complex="Calibri" fo:letter-spacing="-0.002in" fo:font-size="10pt" style:font-size-asian="10pt" fo:background-color="#FFFFFF"/>
    </style:style>
    <style:style style:name="T1396" style:parent-style-name="Fonteparág.padrão" style:family="text">
      <style:text-properties style:font-name="Calibri" style:font-name-complex="Calibri" fo:letter-spacing="-0.002in" fo:font-size="10pt" style:font-size-asian="10pt"/>
    </style:style>
    <style:style style:name="T1397" style:parent-style-name="Fonteparág.padrão" style:family="text">
      <style:text-properties style:font-name="Calibri" style:font-name-complex="Calibri" style:font-weight-complex="bold" fo:letter-spacing="-0.002in" fo:font-size="10pt" style:font-size-asian="10pt"/>
    </style:style>
    <style:style style:name="P139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fo:background-color="#FFFFFF"/>
    </style:style>
    <style:style style:name="P139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14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5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4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4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1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141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4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15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1416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417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41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419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/>
    </style:style>
    <style:style style:name="P1420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1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422" style:parent-style-name="Standard" style:family="paragraph">
      <style:paragraph-properties fo:text-align="justify" fo:margin-left="-0.1972in">
        <style:tab-stops/>
      </style:paragraph-properties>
    </style:style>
    <style:style style:name="T1423" style:parent-style-name="Fonteparág.padrão" style:family="text">
      <style:text-properties style:font-name="Calibri" style:font-name-asian="Cambria" style:font-name-complex="Calibri" style:letter-kerning="false" fo:font-size="16pt" style:font-size-asian="16pt" style:font-size-complex="16pt"/>
    </style:style>
    <style:style style:name="P142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8pt" style:font-size-asian="8pt" style:font-size-complex="12pt" fo:background-color="#FFFFFF"/>
    </style:style>
    <style:style style:name="P142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14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7pt" style:font-size-asian="7pt" style:font-size-complex="10pt"/>
    </style:style>
    <style:style style:name="P14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1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4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4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7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143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4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41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1442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443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44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445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/>
    </style:style>
    <style:style style:name="P144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8pt" style:font-size-asian="8pt" style:font-size-complex="12pt" fo:background-color="#FFFFFF"/>
    </style:style>
    <style:style style:name="P144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144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8pt" style:font-size-asian="8pt"/>
    </style:style>
    <style:style style:name="P1449" style:parent-style-name="Standard" style:family="paragraph">
      <style:paragraph-properties fo:text-align="justify" fo:margin-left="-0.1972in">
        <style:tab-stops/>
      </style:paragraph-properties>
    </style:style>
    <style:style style:name="T1450" style:parent-style-name="Fonteparág.padrão" style:family="text">
      <style:text-properties style:font-name="Calibri" style:font-name-complex="Calibri" style:font-weight-complex="bold" fo:color="#000000" fo:font-size="10pt" style:font-size-asian="10pt"/>
    </style:style>
    <style:style style:name="P1451" style:parent-style-name="Standard" style:family="paragraph">
      <style:paragraph-properties fo:text-align="justify" fo:margin-left="-0.1972in">
        <style:tab-stops/>
      </style:paragraph-properties>
    </style:style>
    <style:style style:name="T1452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14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54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14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59" style:parent-style-name="TextosemFormatação2" style:family="paragraph">
      <style:paragraph-properties fo:text-align="justify" fo:margin-left="-0.1972in">
        <style:tab-stops/>
      </style:paragraph-properties>
    </style:style>
    <style:style style:name="T1460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1461" style:parent-style-name="Fonteparág.padrão" style:family="text">
      <style:text-properties style:font-name="Calibri" style:font-name-complex="Calibri" style:font-weight-complex="bold"/>
    </style:style>
    <style:style style:name="T1462" style:parent-style-name="Fonteparág.padrão" style:family="text">
      <style:text-properties style:font-name="Calibri" style:font-name-complex="Calibri"/>
    </style:style>
    <style:style style:name="T1463" style:parent-style-name="Fonteparág.padrão" style:family="text">
      <style:text-properties style:font-name="Calibri" style:font-name-complex="Calibri" style:font-weight-complex="bold"/>
    </style:style>
    <style:style style:name="P1464" style:parent-style-name="TextosemFormatação2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4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6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146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4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71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 style:language-asian="pt" style:country-asian="BR"/>
    </style:style>
    <style:style style:name="P147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7pt" style:font-size-asian="7pt" fo:background-color="#FFFFFF"/>
    </style:style>
    <style:style style:name="P1473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4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75" style:parent-style-name="Fonteparág.padrão" style:family="text">
      <style:text-properties style:font-name="Calibri" style:font-name-asian="Cambria" style:font-name-complex="Calibri" fo:font-size="16pt" style:font-size-asian="16pt" style:font-size-complex="16pt"/>
    </style:style>
    <style:style style:name="P14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8pt" style:font-size-asian="8pt" style:font-size-complex="12pt" fo:background-color="#FFFFFF"/>
    </style:style>
    <style:style style:name="P14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78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background-color="#FFFFFF"/>
    </style:style>
    <style:style style:name="P14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8pt" style:font-size-asian="8pt" style:font-size-complex="10pt"/>
    </style:style>
    <style:style style:name="P14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84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4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4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0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149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4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94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1495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496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49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498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/>
    </style:style>
    <style:style style:name="P1499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5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01" style:parent-style-name="Fonteparág.padrão" style:family="text">
      <style:text-properties style:font-name="Calibri" style:font-name-asian="Cambria" style:font-name-complex="Calibri" fo:font-size="16pt" style:font-size-asian="16pt" style:font-size-complex="16pt"/>
    </style:style>
    <style:style style:name="P15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2pt" fo:background-color="#FFFFFF"/>
    </style:style>
    <style:style style:name="P15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04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background-color="#FFFFFF"/>
    </style:style>
    <style:style style:name="P15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10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5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5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16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151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5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520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1521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522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52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524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/>
    </style:style>
    <style:style style:name="P1525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6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527" style:parent-style-name="Standard" style:family="paragraph">
      <style:paragraph-properties fo:text-align="justify" fo:margin-left="-0.1972in">
        <style:tab-stops/>
      </style:paragraph-properties>
    </style:style>
    <style:style style:name="T1528" style:parent-style-name="Fonteparág.padrão" style:family="text">
      <style:text-properties style:font-name="Calibri" style:font-name-asian="Cambria" style:font-name-complex="Calibri" style:letter-kerning="false" fo:font-size="16pt" style:font-size-asian="16pt" style:font-size-complex="16pt"/>
    </style:style>
    <style:style style:name="P152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7pt" style:font-size-asian="7pt" style:font-size-complex="12pt" fo:background-color="#FFFFFF"/>
    </style:style>
    <style:style style:name="P153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15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8pt" style:font-size-asian="8pt" style:font-size-complex="10pt"/>
    </style:style>
    <style:style style:name="P15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36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5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5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2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154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5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546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1547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548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54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550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/>
    </style:style>
    <style:style style:name="P15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552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5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54" style:parent-style-name="Fonteparág.padrão" style:family="text">
      <style:text-properties style:font-name="Calibri" style:font-name-asian="Cambria" style:font-name-complex="Calibri" fo:font-size="16pt" style:font-size-asian="16pt" style:font-size-complex="16pt"/>
    </style:style>
    <style:style style:name="P15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7pt" style:font-size-asian="7pt" style:font-size-complex="12pt" fo:background-color="#FFFFFF" style:language-complex="hi" style:country-complex="IN"/>
    </style:style>
    <style:style style:name="P15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15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5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60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15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63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5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5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5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8pt" style:font-size-asian="8pt" style:font-size-complex="10pt" fo:background-color="#FFFFFF" style:language-complex="hi" style:country-complex="IN"/>
    </style:style>
    <style:style style:name="P15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15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5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71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15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74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5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5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5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15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5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80" style:parent-style-name="Fonteparág.padrão" style:family="text">
      <style:text-properties fo:font-size="10pt" style:font-size-asian="10pt" style:font-size-complex="10pt"/>
    </style:style>
    <style:style style:name="P15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82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1583" style:parent-style-name="Fonteparág.padrão" style:family="text">
      <style:text-properties style:font-weight-complex="bold" fo:font-size="10pt" style:font-size-asian="10pt" style:font-size-complex="10pt"/>
    </style:style>
    <style:style style:name="P15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85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5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5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5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asian="NSimSun" style:font-name-complex="Arial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5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15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5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92" style:parent-style-name="Fonteparág.padrão" style:family="text">
      <style:text-properties fo:font-size="10pt" style:font-size-asian="10pt" style:font-size-complex="10pt"/>
    </style:style>
    <style:style style:name="P15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94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1595" style:parent-style-name="Fonteparág.padrão" style:family="text">
      <style:text-properties style:font-weight-complex="bold" fo:font-size="10pt" style:font-size-asian="10pt" style:font-size-complex="10pt"/>
    </style:style>
    <style:style style:name="P15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97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5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5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6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6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16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6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04" style:parent-style-name="Fonteparág.padrão" style:family="text">
      <style:text-properties fo:font-size="10pt" style:font-size-asian="10pt" style:font-size-complex="10pt"/>
    </style:style>
    <style:style style:name="P16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06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1607" style:parent-style-name="Fonteparág.padrão" style:family="text">
      <style:text-properties style:font-weight-complex="bold" fo:font-size="10pt" style:font-size-asian="10pt" style:font-size-complex="10pt"/>
    </style:style>
    <style:style style:name="P16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09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6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6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6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6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16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16" style:parent-style-name="Fonteparág.padrão" style:family="text">
      <style:text-properties fo:font-size="10pt" style:font-size-asian="10pt" style:font-size-complex="10pt"/>
    </style:style>
    <style:style style:name="P16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18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1619" style:parent-style-name="Fonteparág.padrão" style:family="text">
      <style:text-properties style:font-weight-complex="bold" fo:font-size="10pt" style:font-size-asian="10pt" style:font-size-complex="10pt"/>
    </style:style>
    <style:style style:name="P16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21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6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6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6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6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16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6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28" style:parent-style-name="Fonteparág.padrão" style:family="text">
      <style:text-properties fo:font-size="10pt" style:font-size-asian="10pt" style:font-size-complex="10pt"/>
    </style:style>
    <style:style style:name="P16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30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1631" style:parent-style-name="Fonteparág.padrão" style:family="text">
      <style:text-properties style:font-weight-complex="bold" fo:font-size="10pt" style:font-size-asian="10pt" style:font-size-complex="10pt"/>
    </style:style>
    <style:style style:name="P16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33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6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6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6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6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16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6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0" style:parent-style-name="Fonteparág.padrão" style:family="text">
      <style:text-properties fo:font-size="10pt" style:font-size-asian="10pt" style:font-size-complex="10pt"/>
    </style:style>
    <style:style style:name="P16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2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1643" style:parent-style-name="Fonteparág.padrão" style:family="text">
      <style:text-properties style:font-weight-complex="bold" fo:font-size="10pt" style:font-size-asian="10pt" style:font-size-complex="10pt"/>
    </style:style>
    <style:style style:name="P16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5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6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6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6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649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6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6pt" style:font-size-asian="16pt" style:font-size-complex="16pt"/>
    </style:style>
    <style:style style:name="P1651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1652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16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55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656" style:parent-style-name="Fonteparág.padrão" style:family="text">
      <style:text-properties fo:color="#000000" fo:font-size="10pt" style:font-size-asian="10pt" style:font-size-complex="10pt"/>
    </style:style>
    <style:style style:name="T1657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658" style:parent-style-name="Fonteparág.padrão" style:family="text">
      <style:text-properties fo:color="#000000" fo:font-size="10pt" style:font-size-asian="10pt" style:font-size-complex="10pt"/>
    </style:style>
    <style:style style:name="T1659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660" style:parent-style-name="Fonteparág.padrão" style:family="text">
      <style:text-properties fo:color="#000000" fo:font-size="10pt" style:font-size-asian="10pt" style:font-size-complex="10pt"/>
    </style:style>
    <style:style style:name="T1661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662" style:parent-style-name="Fonteparág.padrão" style:family="text">
      <style:text-properties fo:color="#000000" fo:font-size="10pt" style:font-size-asian="10pt" style:font-size-complex="10pt"/>
    </style:style>
    <style:style style:name="T1663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664" style:parent-style-name="Fonteparág.padrão" style:family="text">
      <style:text-properties fo:color="#000000" fo:font-size="10pt" style:font-size-asian="10pt" style:font-size-complex="10pt"/>
    </style:style>
    <style:style style:name="T1665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666" style:parent-style-name="Fonteparág.padrão" style:family="text">
      <style:text-properties fo:color="#000000" fo:font-size="10pt" style:font-size-asian="10pt" style:font-size-complex="10pt"/>
    </style:style>
    <style:style style:name="P16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16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69" style:parent-style-name="Fonteparág.padrão" style:family="text">
      <style:text-properties fo:color="#000000" fo:font-size="10pt" style:font-size-asian="10pt" style:font-size-complex="10pt"/>
    </style:style>
    <style:style style:name="T1670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671" style:parent-style-name="Fonteparág.padrão" style:family="text">
      <style:text-properties fo:color="#000000" fo:font-size="10pt" style:font-size-asian="10pt" style:font-size-complex="10pt"/>
    </style:style>
    <style:style style:name="T1672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673" style:parent-style-name="Fonteparág.padrão" style:family="text">
      <style:text-properties fo:color="#000000" fo:font-size="10pt" style:font-size-asian="10pt" style:font-size-complex="10pt"/>
    </style:style>
    <style:style style:name="T1674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675" style:parent-style-name="Fonteparág.padrão" style:family="text">
      <style:text-properties fo:color="#000000" fo:font-size="10pt" style:font-size-asian="10pt" style:font-size-complex="10pt"/>
    </style:style>
    <style:style style:name="P16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color="#000000" fo:font-size="10pt" style:font-size-asian="10pt" style:font-size-complex="10pt"/>
    </style:style>
    <style:style style:name="P16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color="#000000" fo:font-size="10pt" style:font-size-asian="10pt" style:font-size-complex="10pt"/>
    </style:style>
    <style:style style:name="P16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color="#000000" fo:font-size="10pt" style:font-size-asian="10pt" style:font-size-complex="10pt"/>
    </style:style>
    <style:style style:name="P16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680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681" style:parent-style-name="Fonteparág.padrão" style:family="text">
      <style:text-properties fo:color="#000000" fo:font-size="10pt" style:font-size-asian="10pt" style:font-size-complex="10pt"/>
    </style:style>
    <style:style style:name="P1682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3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6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5" style:parent-style-name="Fonteparág.padrão" style:family="text">
      <style:text-properties style:font-name="Calibri" style:font-name-asian="Cambria" style:font-name-complex="Calibri" fo:font-size="16pt" style:font-size-asian="16pt" style:font-size-complex="16pt"/>
    </style:style>
    <style:style style:name="P16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2pt"/>
    </style:style>
    <style:style style:name="P16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6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6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6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9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693" style:parent-style-name="Fonteparág.padrão" style:family="text">
      <style:text-properties fo:font-size="10pt" style:font-size-asian="10pt" style:font-size-complex="10pt"/>
    </style:style>
    <style:style style:name="P16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6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9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697" style:parent-style-name="Fonteparág.padrão" style:family="text">
      <style:text-properties fo:font-size="10pt" style:font-size-asian="10pt" style:font-size-complex="10pt"/>
    </style:style>
    <style:style style:name="P16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6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0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701" style:parent-style-name="Fonteparág.padrão" style:family="text">
      <style:text-properties fo:font-size="10pt" style:font-size-asian="10pt" style:font-size-complex="10pt"/>
    </style:style>
    <style:style style:name="P17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7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0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705" style:parent-style-name="Fonteparág.padrão" style:family="text">
      <style:text-properties fo:font-size="10pt" style:font-size-asian="10pt" style:font-size-complex="10pt"/>
    </style:style>
    <style:style style:name="P17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7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0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709" style:parent-style-name="Fonteparág.padrão" style:family="text">
      <style:text-properties fo:font-size="10pt" style:font-size-asian="10pt" style:font-size-complex="10pt"/>
    </style:style>
    <style:style style:name="P17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7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7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7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71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715" style:parent-style-name="Fonteparág.padrão" style:family="text">
      <style:text-properties fo:font-size="10pt" style:font-size-asian="10pt" style:font-size-complex="10pt"/>
    </style:style>
    <style:style style:name="T1716" style:parent-style-name="Fonteparág.padrão" style:family="text">
      <style:text-properties fo:font-size="10pt" style:font-size-asian="10pt" style:font-size-complex="10pt"/>
    </style:style>
    <style:style style:name="P17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7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7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7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721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7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23" style:parent-style-name="Fonteparág.padrão" style:family="text">
      <style:text-properties style:font-name="Calibri" style:font-name-asian="Cambria" style:font-name-complex="Calibri" fo:font-size="16pt" style:font-size-asian="16pt" style:font-size-complex="16pt"/>
    </style:style>
    <style:style style:name="P17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7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7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7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7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30" style:parent-style-name="Fonteparág.padrão" style:family="text">
      <style:text-properties fo:font-size="10pt" style:font-size-asian="10pt" style:font-size-complex="10pt"/>
    </style:style>
    <style:style style:name="T173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732" style:parent-style-name="Fonteparág.padrão" style:family="text">
      <style:text-properties fo:font-size="10pt" style:font-size-asian="10pt" style:font-size-complex="10pt"/>
    </style:style>
    <style:style style:name="T173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734" style:parent-style-name="Fonteparág.padrão" style:family="text">
      <style:text-properties fo:font-size="10pt" style:font-size-asian="10pt" style:font-size-complex="10pt"/>
    </style:style>
    <style:style style:name="T1735" style:parent-style-name="Fonteparág.padrão" style:family="text">
      <style:text-properties fo:font-size="10pt" style:font-size-asian="10pt" style:font-size-complex="10pt"/>
    </style:style>
    <style:style style:name="P17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7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3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739" style:parent-style-name="Fonteparág.padrão" style:family="text">
      <style:text-properties fo:font-size="10pt" style:font-size-asian="10pt" style:font-size-complex="10pt"/>
    </style:style>
    <style:style style:name="P17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7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7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7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7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7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7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7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74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749" style:parent-style-name="Fonteparág.padrão" style:family="text">
      <style:text-properties fo:font-size="10pt" style:font-size-asian="10pt" style:font-size-complex="10pt"/>
    </style:style>
    <style:style style:name="T1750" style:parent-style-name="Fonteparág.padrão" style:family="text">
      <style:text-properties fo:font-size="10pt" style:font-size-asian="10pt" style:font-size-complex="10pt"/>
    </style:style>
    <style:style style:name="P17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7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Suspe</text:p>
      <text:p text:style-name="P15"/>
      <text:p text:style-name="P16"><text:tab/></text:p>
      <text:p text:style-name="P17"><text:tab/></text:p>
      <text:p text:style-name="Normal"><text:span text:style-name="T18"><draw:custom-shape svg:x="0.20833in" svg:y="0.10278in" svg:width="4.1875in" svg:height="0.27014in" draw:z-index="251659264" draw:id="id3" draw:style-name="a7" draw:name="Text Box 40" text:anchor-type="paragraph"><svg:title/><svg:desc/><text:p text:style-name="Conteúdodoquadro"><text:span text:style-name="T19">Nº 3671– Ano 16 quinta-feira, 27 de fevereiro de 2025</text:span></text:p><text:p text:style-name="Conteúdodoquadro"/><text:p text:style-name="P20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1"><draw:custom-shape svg:x="-0.28228in" svg:y="0.13946in" svg:width="1.3125in" svg:height="0.54306in" draw:z-index="251660288" draw:id="id4" draw:style-name="a8" draw:name="Text Box 5" text:anchor-type="paragraph"><svg:title/><svg:desc/><text:p text:style-name="Conteúdodoquadro"><text:span text:style-name="T22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3"><text:tab/></text:p>
      <text:p text:style-name="P24"/>
      <text:p text:style-name="P25"><text:s text:c="3"/>Decretos...................................................................................................................................................................1</text:p>
      <text:p text:style-name="P26"><text:s text:c="3"/>Atos........................................................................................................................................................................10</text:p>
      <text:p text:style-name="P27"><text:s text:c="3"/>Extratos de Contratos............................................................................................................................................13</text:p>
      <text:p text:style-name="P28"><text:s text:c="3"/>Atas de Registros de Preços...................................................................................................................................15</text:p>
      <text:p text:style-name="P29"><text:s text:c="3"/>Edital de Notificação..............................................................................................................................................17</text:p>
      <text:p text:style-name="P30"><text:s text:c="3"/>Aviso de Licitação...................................................................................................................................................17</text:p>
      <text:p text:style-name="P31"><text:s text:c="3"/>Aviso de Prorrogação.............................................................................................................................................18</text:p>
      <text:p text:style-name="P32">Decretos</text:p>
      <text:p text:style-name="P33">Governo Municipal de Criciúma</text:p>
      <text:p text:style-name="P34"/>
      <text:p text:style-name="P35">DECRETO SG/Nº 377/25, DE 11 DE FEVEREIRO DE 2025.</text:p>
      <text:p text:style-name="P36"/>
      <text:p text:style-name="P37"><text:span text:style-name="T38"><text:s/></text:span><text:span text:style-name="T39">Altera o cargo em comissão de Leticia Savio Girardi.</text:span></text:p>
      <text:p text:style-name="P40"/>
      <text:p text:style-name="P41"><text:span text:style-name="T42">O<text:s/></text:span><text:span text:style-name="T43">PREFEITO DO MUNICÍPIO DE CRICIÚMA</text:span><text:span text:style-name="T44">, no uso de suas atribuições, em conformidade com o art. 50, inciso IV, da Lei Orgânica do Município, e com fundamento nas Leis Complementares nº 511, de 9 de dezembro de 2022 e nº 592, de 18 de dezembro de 2024,</text:span></text:p>
      <text:p text:style-name="P45"/>
      <text:p text:style-name="P46">RESOLVE:</text:p>
      <text:p text:style-name="P47"/>
      <text:p text:style-name="P48"><text:span text:style-name="T49">Art.1º</text:span><text:span text:style-name="T50"><text:s/>Altera o cargo em comissão de<text:s/></text:span><text:span text:style-name="T51">LETICIA SAVIO GIRARDI</text:span><text:span text:style-name="T52">, matrícula nº 65.962, de Assessor de Departamento da Secretaria de Fazenda, para o cargo em comissão de Assessora de Empreendedorismo DAS-2, com lotação na Arrecadação e Apoio Tributário</text:span></text:p>
      <text:p text:style-name="P53"/>
      <text:p text:style-name="P54"><text:span text:style-name="T55">Art.2º</text:span><text:span text:style-name="T56"><text:s/>Este Decreto entra em vigor na data de sua publicação.</text:span></text:p>
      <text:p text:style-name="P57"/>
      <text:p text:style-name="P58">Criciúma, 11 de fevereiro de 2025.</text:p>
      <text:p text:style-name="P59"/>
      <text:p text:style-name="P60"><text:span text:style-name="T61">VAGNER ESPÍNDOLA RODRIGUES</text:span><text:span text:style-name="T62"><text:s/>-<text:s/></text:span><text:span text:style-name="T63">Prefeito do Município de Criciúma</text:span></text:p>
      <text:p text:style-name="P64"><text:span text:style-name="T65">JOÃO BATISTA BELLOLI</text:span><text:span text:style-name="T66"><text:s/>-<text:s/></text:span><text:span text:style-name="T67">Secretário-Geral</text:span></text:p>
      <text:p text:style-name="P68">JRM</text:p>
      <text:p text:style-name="P69"/>
      <text:p text:style-name="P70">DECRETO SG/Nº 387/25, DE 12 DE FEVEREIRO DE 2025.</text:p>
      <text:p text:style-name="P71"/>
      <text:p text:style-name="P72">Nomeia Antonio Glenio Machado, Assessor de Departamento da Secretaria de Infraestrutura de Obras.</text:p>
      <text:p text:style-name="P73"/>
      <text:p text:style-name="P74"><text:span text:style-name="T75">O<text:s/></text:span><text:span text:style-name="T76">PREFEITO DO MUNICÍPIO DE CRICIÚMA</text:span><text:span text:style-name="T77">, no uso de suas atribuições, em conformidade com o art. 50, inciso VIII, da Lei Orgânica do Município, e com fundamento nas Leis Complementares nº 511, de 9 de dezembro de 2022 e nº 592, de 18 de dezembro de 2024,</text:span></text:p>
      <text:p text:style-name="P78"/>
      <text:p text:style-name="P79">RESOLVE:</text:p>
      <text:p text:style-name="P80"/>
      <text:p text:style-name="P81"><text:span text:style-name="T82">Art.1º<text:s/></text:span><text:span text:style-name="T83">Fica nomeado<text:s/></text:span><text:span text:style-name="T84">ANTONIO GLENIO MACHADO,<text:s/></text:span><text:span text:style-name="T85">matrícula nº 66.608, para exercer o cargo de provimento em comissão de Assessor de Departamento da Secretaria de Infraestrutura e Obras DASI-2, com lotação na Secretaria de Infraestrutura e Obras, a partir de 12 de fevereiro de 2025.</text:span></text:p>
      <text:soft-page-break/>
      <text:p text:style-name="P86"><text:span text:style-name="T87">Art.2º</text:span><text:span text:style-name="T88"><text:s/>Este Decreto entra em vigor na data de sua assinatura.</text:span></text:p>
      <text:p text:style-name="P89"/>
      <text:p text:style-name="P90">Criciúma, 12 de fevereiro de 2025.</text:p>
      <text:p text:style-name="P91"/>
      <text:p text:style-name="P92"><text:span text:style-name="T93">VAGNER ESPÍNDOLA RODRIGUES</text:span><text:span text:style-name="T94"><text:s/>-<text:s/></text:span><text:span text:style-name="T95">Prefeito do Município de Criciúma</text:span></text:p>
      <text:p text:style-name="P96"><text:span text:style-name="T97">JOÃO BATISTA BELLOLI</text:span><text:span text:style-name="T98"><text:s/>-<text:s/></text:span><text:span text:style-name="T99">Secretário-Geral</text:span></text:p>
      <text:p text:style-name="P100">JRM</text:p>
      <text:p text:style-name="P101"/>
      <text:p text:style-name="P102">DECRETO SG/Nº 420/25, DE 17 DE FEVEREIRO DE 2025.</text:p>
      <text:p text:style-name="P103"/>
      <text:p text:style-name="P104"><text:span text:style-name="T105"><text:s/></text:span><text:span text:style-name="T106">Nomeia Felipe Soratto Monteiro, Gerente de Licenciamento Ambiental.</text:span></text:p>
      <text:p text:style-name="P107"/>
      <text:p text:style-name="P108"><text:span text:style-name="T109">O<text:s/></text:span><text:span text:style-name="T110">PREFEITO DO MUNICÍPIO DE CRICIÚMA</text:span><text:span text:style-name="T111">, no uso de suas atribuições, em conformidade com o art. 50, inciso VIII, da Lei Orgânica do Município, e com fundamento nas Leis Complementares nº 511, de 9 de dezembro de 2022 e nº 592, de 18 de dezembro de 2024,</text:span></text:p>
      <text:p text:style-name="P112"/>
      <text:p text:style-name="P113">RESOLVE:</text:p>
      <text:p text:style-name="P114"/>
      <text:p text:style-name="P115"><text:span text:style-name="T116">Art.1º<text:s/></text:span><text:span text:style-name="T117">Fica nomeado<text:s/></text:span><text:span text:style-name="T118">FELIPE SORATTO MONTEIRO,<text:s/></text:span><text:span text:style-name="T119">matrícula nº 66.612, para exercer o cargo de provimento em comissão de Gerente de Licenciamento Ambiental DAS-3, com lotação no Comitê de Saneamento Básico e Meio Ambiente, a partir de 17 de fevereiro de 2025.</text:span></text:p>
      <text:p text:style-name="P120"/>
      <text:p text:style-name="P121"><text:span text:style-name="T122">Art.2º</text:span><text:span text:style-name="T123"><text:s/>Este Decreto entra em vigor na data de sua assinatura.</text:span></text:p>
      <text:p text:style-name="P124"/>
      <text:p text:style-name="P125">Criciúma, 17 de fevereiro de 2025.</text:p>
      <text:p text:style-name="P126"/>
      <text:p text:style-name="P127"><text:span text:style-name="T128">VAGNER ESPÍNDOLA RODRIGUES</text:span><text:span text:style-name="T129"><text:s/>-<text:s/></text:span><text:span text:style-name="T130">Prefeito do Município de Criciúma</text:span></text:p>
      <text:p text:style-name="P131"><text:span text:style-name="T132">JOÃO BATISTA BELLOLI</text:span><text:span text:style-name="T133"><text:s/>-<text:s/></text:span><text:span text:style-name="T134">Secretário-Geral</text:span></text:p>
      <text:p text:style-name="P135">JRM</text:p>
      <text:p text:style-name="P136"/>
      <text:p text:style-name="P137">DECRETO SG/Nº 442/25, DE 21 DE FEVEREIRO DE 2025.</text:p>
      <text:p text:style-name="P138"/>
      <text:p text:style-name="P139">Altera temporariamente a carga horária de trabalho.</text:p>
      <text:p text:style-name="P140"/>
      <text:p text:style-name="P141"><text:span text:style-name="T142">O<text:s/></text:span><text:span text:style-name="T143">PREFEITO DO MUNICÍPIO DE CRICIÚMA</text:span><text:span text:style-name="T144">, no uso de suas atribuições legais, em conformidade com o art. 22, § 1º e § 2º, ambos da Lei Complementar nº 012, de 20 de dezembro de 1999 e Decreto SG/nº 55, de 2 de janeiro de 2025, <text:s/></text:span></text:p>
      <text:p text:style-name="P145"/>
      <text:p text:style-name="P146">Considerando o Processo GDOC DGP-1467/2025,<text:s/></text:p>
      <text:p text:style-name="P147"/>
      <text:p text:style-name="P148">RESOLVE:</text:p>
      <text:p text:style-name="P149"/>
      <text:p text:style-name="P150"><text:span text:style-name="T151">Art.1º</text:span><text:span text:style-name="T152"><text:s/>Altera por 1 (um) ano, a partir de 24 de fevereiro de 2025, de 20 para 30 horas semanais, a carga horária de trabalho do(a) servidor(a)<text:s/></text:span><text:span text:style-name="T153">PAULO ARCANGELO SACHET VIEIRA,</text:span><text:span text:style-name="T154"><text:s/>matrícula nº 55.505, Cirurgião-Dentista</text:span><text:span text:style-name="T155">, lotado(a) na Secretaria Municipal de Saúde.</text:span></text:p>
      <text:p text:style-name="P156"/>
      <text:p text:style-name="P157"><text:span text:style-name="T158">Art.2º</text:span><text:span text:style-name="T159"><text:s/>Este Decreto entra em vigor na data de sua assinatura.</text:span></text:p>
      <text:p text:style-name="P160"/>
      <text:p text:style-name="P161">Criciúma, 21 de fevereiro de 2025.</text:p>
      <text:p text:style-name="P162"/>
      <text:p text:style-name="P163"><text:span text:style-name="T164">VAGNER ESPINDOLA RODRIGUES</text:span><text:span text:style-name="T165"><text:s/>-<text:s/></text:span><text:span text:style-name="T166">Prefeito do Município de Criciúma</text:span></text:p>
      <text:p text:style-name="P167"><text:span text:style-name="T168">JOÃO BATISTA BELLOLI</text:span><text:span text:style-name="T169"><text:s/>-<text:s/></text:span><text:span text:style-name="T170">Secretário-Geral</text:span></text:p>
      <text:p text:style-name="P171">JRM</text:p>
      <text:p text:style-name="P172"/>
      <text:p text:style-name="P173">DECRETO SG/Nº 443/25, DE 21 DE FEVEREIRO DE 2025.</text:p>
      <text:p text:style-name="P174"/>
      <text:p text:style-name="P175">Altera temporariamente a carga horária de trabalho.</text:p>
      <text:p text:style-name="P176"/>
      <text:p text:style-name="P177"><text:span text:style-name="T178">O<text:s/></text:span><text:span text:style-name="T179">PREFEITO DO MUNICÍPIO DE CRICIÚMA</text:span><text:span text:style-name="T180">, no uso de suas atribuições legais, em conformidade com o art. 22, § 1º e § 2º, ambos da Lei Complementar nº 012, de 20 de dezembro de 1999,</text:span></text:p>
      <text:p text:style-name="P181"/>
      <text:p text:style-name="P182">Considerando o Processo GDOC DGP-1919/2025,<text:s/></text:p>
      <text:p text:style-name="P183">RESOLVE:</text:p>
      <text:p text:style-name="P184"/>
      <text:p text:style-name="P185"><text:span text:style-name="T186">Art.1º</text:span><text:span text:style-name="T187"><text:s/>Altera por 1 (um) ano, a partir de 24 de fevereiro de 2025, de 30 para 40 horas semanais, a carga horária de trabalho do(a) servidor(a)<text:s/></text:span><text:span text:style-name="T188">EVELYN BROGNOLI,</text:span><text:span text:style-name="T189"><text:s/>matrícula nº 55.700, Enfermeira</text:span><text:span text:style-name="T190">, lotado(a) na Secretaria Municipal de Saúde.</text:span></text:p>
      <text:p text:style-name="P191"/>
      <text:p text:style-name="P192"><text:span text:style-name="T193">Art.2º</text:span><text:span text:style-name="T194"><text:s/>Este Decreto entra em vigor na data de sua assinatura.</text:span></text:p>
      <text:p text:style-name="P195"/>
      <text:p text:style-name="P196">Criciúma, 21 de fevereiro de 2025.</text:p>
      <text:p text:style-name="P197"/>
      <text:p text:style-name="P198"><text:span text:style-name="T199">VAGNER ESPINDOLA RODRIGUES</text:span><text:span text:style-name="T200"><text:s/>-<text:s/></text:span><text:span text:style-name="T201">Prefeito do Município de Criciúma</text:span></text:p>
      <text:p text:style-name="P202"><text:span text:style-name="T203">JOÃO BATISTA BELLOLI</text:span><text:span text:style-name="T204"><text:s/>-<text:s/></text:span><text:span text:style-name="T205">Secretário-Geral</text:span></text:p>
      <text:p text:style-name="P206">JRM</text:p>
      <text:p text:style-name="P207"/>
      <text:p text:style-name="P208">DECRETO SG/Nº 446/25, DE 21 DE FEVEREIRO DE 2025.</text:p>
      <text:p text:style-name="P209"/>
      <text:p text:style-name="P210">Concede prorrogação da readaptação.</text:p>
      <text:p text:style-name="P211"/>
      <text:p text:style-name="P212"><text:span text:style-name="T213"><text:s text:c="2"/>O<text:s/></text:span><text:span text:style-name="T214">PREFEITO DO MUNICÍPIO DE CRICIÚMA</text:span><text:span text:style-name="T215">, no uso de suas atribuições legais e de conformidade com o art. 33, § 1º, da Lei Complementar nº 012, de 20 de dezembro de 1999, e</text:span></text:p>
      <text:p text:style-name="P216"/>
      <text:p text:style-name="P217">Considerando o que consta no Processo GDOC DGP-6134/2024,<text:s/></text:p>
      <text:p text:style-name="P218"/>
      <text:p text:style-name="P219">RESOLVE:</text:p>
      <text:p text:style-name="P220"/>
      <text:p text:style-name="P221"><text:span text:style-name="T222">Art. 1º<text:s/></text:span><text:span text:style-name="T223">Concede readaptação em prorrogação, até 31 de dezembro de 2025, à</text:span><text:span text:style-name="T224"><text:s/>MARTINA JACKISCH</text:span><text:span text:style-name="T225">, matrícula nº 54.605, Professor IV, lotado(a) na Secretaria Municipal de Educação.</text:span></text:p>
      <text:p text:style-name="P226"/>
      <text:p text:style-name="P227"><text:span text:style-name="T228">Art. 2º</text:span><text:span text:style-name="T229"><text:s/>Este Decreto entra em vigor na data de sua assinatura.</text:span></text:p>
      <text:p text:style-name="P230"/>
      <text:p text:style-name="P231"><text:span text:style-name="T232">Criciúma, 21 de fevereiro de 2025.</text:span></text:p>
      <text:p text:style-name="P233"/>
      <text:p text:style-name="P234"><text:span text:style-name="T235">VAGNER ESPINDOLA RODRIGUES</text:span><text:span text:style-name="T236"><text:s/>-<text:s/></text:span><text:span text:style-name="T237">Prefeito do Município de Criciúma</text:span></text:p>
      <text:p text:style-name="P238"><text:span text:style-name="T239">JOÃO BATISTA BELLOLI</text:span><text:span text:style-name="T240"><text:s/>-<text:s/></text:span><text:span text:style-name="T241">Secretário-Geral</text:span></text:p>
      <text:p text:style-name="P242">JRM</text:p>
      <text:p text:style-name="P243"/>
      <text:p text:style-name="P244">DECRETO SG/Nº 447/25, DE 21 DE FEVEREIRO DE 2025.</text:p>
      <text:p text:style-name="P245"/>
      <text:p text:style-name="P246">Concede prorrogação da readaptação.</text:p>
      <text:p text:style-name="P247"/>
      <text:p text:style-name="P248"><text:span text:style-name="T249">O<text:s/></text:span><text:span text:style-name="T250">PREFEITO DO MUNICÍPIO DE CRICIÚMA</text:span><text:span text:style-name="T251">, no uso de suas atribuições legais e de conformidade com o art. 33, § 1º, da Lei Complementar nº 012, de 20 de dezembro de 1999, e</text:span></text:p>
      <text:p text:style-name="P252"/>
      <text:p text:style-name="P253">Considerando o que consta no Processo GDOC DGP-6123/2024,<text:s/></text:p>
      <text:p text:style-name="P254"/>
      <text:p text:style-name="P255">RESOLVE:</text:p>
      <text:p text:style-name="P256"/>
      <text:p text:style-name="P257"><text:span text:style-name="T258">Art. 1º<text:s/></text:span><text:span text:style-name="T259">Concede readaptação em prorrogação, até 31 de dezembro de 2025, à</text:span><text:span text:style-name="T260"><text:s/>ROSANGELA FERNANDES</text:span><text:span text:style-name="T261">, matrícula nº 51.181, Professor IV, lotado(a) na Secretaria Municipal de Educação.</text:span></text:p>
      <text:p text:style-name="P262"/>
      <text:p text:style-name="P263"><text:span text:style-name="T264">Art. 2º</text:span><text:span text:style-name="T265"><text:s/>Este Decreto entra em vigor na data de sua assinatura.</text:span></text:p>
      <text:p text:style-name="P266"/>
      <text:p text:style-name="P267"><text:span text:style-name="T268">Criciúma, 21 de fevereiro de 2025.</text:span></text:p>
      <text:p text:style-name="P269"/>
      <text:p text:style-name="P270"><text:span text:style-name="T271">VAGNER ESPINDOLA RODRIGUES</text:span><text:span text:style-name="T272"><text:s/>-<text:s/></text:span><text:span text:style-name="T273">Prefeito do Município de Criciúma</text:span></text:p>
      <text:p text:style-name="P274"><text:span text:style-name="T275">JOÃO BATISTA BELLOLI</text:span><text:span text:style-name="T276"><text:s/>-<text:s/></text:span><text:span text:style-name="T277">Secretário-Geral</text:span></text:p>
      <text:p text:style-name="P278">JRM</text:p>
      <text:p text:style-name="P279"/>
      <text:p text:style-name="P280"/>
      <text:p text:style-name="P281"/>
      <text:p text:style-name="P282">DECRETO SG/Nº 448/25, DE 21 DE FEVEREIRO DE 2025.</text:p>
      <text:p text:style-name="P283"/>
      <text:p text:style-name="P284">Concede prorrogação da readaptação.</text:p>
      <text:p text:style-name="P285"/>
      <text:p text:style-name="P286"><text:span text:style-name="T287">O<text:s/></text:span><text:span text:style-name="T288">PREFEITO DO MUNICÍPIO DE CRICIÚMA</text:span><text:span text:style-name="T289">, no uso de suas atribuições legais e de conformidade com o art. 33, § 1º, da Lei Complementar nº 012, de 20 de dezembro de 1999, e</text:span></text:p>
      <text:p text:style-name="P290"/>
      <text:p text:style-name="P291">Considerando o que consta no Processo GDOC DGP-6127/2024,<text:s/></text:p>
      <text:p text:style-name="P292"/>
      <text:p text:style-name="P293">RESOLVE:</text:p>
      <text:p text:style-name="P294"/>
      <text:p text:style-name="P295"><text:span text:style-name="T296">Art. 1º<text:s/></text:span><text:span text:style-name="T297">Concede readaptação em prorrogação, até 31 de dezembro de 2025, à</text:span><text:span text:style-name="T298"><text:s/>ROSELIA BEZZERRA</text:span><text:span text:style-name="T299">, matrícula nº 52.484, Professor IV, lotado(a) na Secretaria Municipal de Educação.</text:span></text:p>
      <text:p text:style-name="P300"/>
      <text:p text:style-name="P301"><text:span text:style-name="T302">Art. 2º</text:span><text:span text:style-name="T303"><text:s/>Este Decreto entra em vigor na data de sua assinatura.</text:span></text:p>
      <text:p text:style-name="P304"/>
      <text:p text:style-name="P305"><text:span text:style-name="T306">Criciúma, 21 de fevereiro de 2025.</text:span></text:p>
      <text:p text:style-name="P307"/>
      <text:p text:style-name="P308"><text:span text:style-name="T309">VAGNER ESPINDOLA RODRIGUES</text:span><text:span text:style-name="T310"><text:s/>-<text:s/></text:span><text:span text:style-name="T311">Prefeito do Município de Criciúma</text:span></text:p>
      <text:p text:style-name="P312"><text:span text:style-name="T313">JOÃO BATISTA BELLOLI</text:span><text:span text:style-name="T314"><text:s/>-<text:s/></text:span><text:span text:style-name="T315">Secretário-Geral</text:span></text:p>
      <text:p text:style-name="P316">JRM</text:p>
      <text:p text:style-name="P317"/>
      <text:p text:style-name="P318">DECRETO SG/Nº 449/25, DE 21 DE FEVEREIRO DE 2025.</text:p>
      <text:p text:style-name="P319"/>
      <text:p text:style-name="P320">Concede prorrogação da readaptação.</text:p>
      <text:p text:style-name="P321"/>
      <text:p text:style-name="P322"><text:span text:style-name="T323">O<text:s/></text:span><text:span text:style-name="T324">PREFEITO DO MUNICÍPIO DE CRICIÚMA</text:span><text:span text:style-name="T325">, no uso de suas atribuições legais e de conformidade com o art. 33, § 1º, da Lei Complementar nº 012, de 20 de dezembro de 1999, e</text:span></text:p>
      <text:p text:style-name="P326"/>
      <text:p text:style-name="P327">Considerando o que consta no Processo GDOC DGP-5698/2024,<text:s/></text:p>
      <text:p text:style-name="P328"/>
      <text:p text:style-name="P329">RESOLVE:</text:p>
      <text:p text:style-name="P330"/>
      <text:p text:style-name="P331"><text:span text:style-name="T332">Art. 1º<text:s/></text:span><text:span text:style-name="T333">Concede readaptação em prorrogação, até 31 de dezembro de 2025, à</text:span><text:span text:style-name="T334"><text:s/>CLAUDIA REGINA GHISLERE</text:span><text:span text:style-name="T335">, matrícula nº 56.994, Professor IV, lotado(a) na Secretaria Municipal de Educação.</text:span></text:p>
      <text:p text:style-name="P336"/>
      <text:p text:style-name="P337"><text:span text:style-name="T338">Art. 2º</text:span><text:span text:style-name="T339"><text:s/>Este Decreto entra em vigor na data de sua assinatura.</text:span></text:p>
      <text:p text:style-name="P340"/>
      <text:p text:style-name="P341"><text:span text:style-name="T342">Criciúma, 21 de fevereiro de 2025.</text:span></text:p>
      <text:p text:style-name="P343"/>
      <text:p text:style-name="P344"><text:span text:style-name="T345">VAGNER ESPINDOLA RODRIGUES</text:span><text:span text:style-name="T346"><text:s/>-<text:s/></text:span><text:span text:style-name="T347">Prefeito do Município de Criciúma</text:span></text:p>
      <text:p text:style-name="P348"><text:span text:style-name="T349">JOÃO BATISTA BELLOLI</text:span><text:span text:style-name="T350"><text:s/>-<text:s/></text:span><text:span text:style-name="T351">Secretário-Geral</text:span></text:p>
      <text:p text:style-name="P352">JRM</text:p>
      <text:p text:style-name="P353"/>
      <text:p text:style-name="P354">DECRETO SG/Nº 450/25, DE 21 DE FEVEREIRO DE 2025.</text:p>
      <text:p text:style-name="P355"/>
      <text:p text:style-name="P356">Concede prorrogação da readaptação.</text:p>
      <text:p text:style-name="P357"/>
      <text:p text:style-name="P358"><text:span text:style-name="T359">O<text:s/></text:span><text:span text:style-name="T360">PREFEITO DO MUNICÍPIO DE CRICIÚMA</text:span><text:span text:style-name="T361">, no uso de suas atribuições legais e de conformidade com o art. 33, § 1º, da Lei Complementar nº 012, de 20 de dezembro de 1999, e</text:span></text:p>
      <text:p text:style-name="P362"/>
      <text:p text:style-name="P363">Considerando o que consta no Processo GDOC DGP-5700/2024,<text:s/></text:p>
      <text:p text:style-name="P364"/>
      <text:p text:style-name="P365">RESOLVE:</text:p>
      <text:p text:style-name="P366"/>
      <text:p text:style-name="P367"><text:span text:style-name="T368">Art. 1º<text:s/></text:span><text:span text:style-name="T369">Concede readaptação em prorrogação, até 31 de dezembro de 2025, à</text:span><text:span text:style-name="T370"><text:s/>SARGI BITENCOURT</text:span><text:span text:style-name="T371">, matrícula nº 54.908, Professor IV, lotado(a) na Secretaria Municipal de Educação.</text:span></text:p>
      <text:p text:style-name="P372"/>
      <text:p text:style-name="P373"/>
      <text:p text:style-name="P374"><text:span text:style-name="T375">Art. 2º</text:span><text:span text:style-name="T376"><text:s/>Este Decreto entra em vigor na data de sua assinatura.</text:span></text:p>
      <text:p text:style-name="P377"/>
      <text:p text:style-name="P378"><text:span text:style-name="T379">Criciúma, 21 de fevereiro de 2025.</text:span></text:p>
      <text:p text:style-name="P380"/>
      <text:p text:style-name="P381"><text:span text:style-name="T382">VAGNER ESPINDOLA RODRIGUES</text:span><text:span text:style-name="T383"><text:s/>-<text:s/></text:span><text:span text:style-name="T384">Prefeito do Município de Criciúma</text:span></text:p>
      <text:p text:style-name="P385"><text:span text:style-name="T386">JOÃO BATISTA BELLOLI</text:span><text:span text:style-name="T387"><text:s/>-<text:s/></text:span><text:span text:style-name="T388">Secretário-Geral</text:span></text:p>
      <text:p text:style-name="P389">JRM</text:p>
      <text:p text:style-name="P390"/>
      <text:p text:style-name="P391">DECRETO SG/Nº 451/25, DE 21 DE FEVEREIRO DE 2025.</text:p>
      <text:p text:style-name="P392"/>
      <text:p text:style-name="P393">Concede prorrogação da readaptação.</text:p>
      <text:p text:style-name="P394"/>
      <text:p text:style-name="P395"><text:span text:style-name="T396"><text:s text:c="2"/>O<text:s/></text:span><text:span text:style-name="T397">PREFEITO DO MUNICÍPIO DE CRICIÚMA</text:span><text:span text:style-name="T398">, no uso de suas atribuições legais e de conformidade com o art. 33, § 1º, da Lei Complementar nº 012, de 20 de dezembro de 1999, e</text:span></text:p>
      <text:p text:style-name="P399"/>
      <text:p text:style-name="P400">Considerando o que consta no Processo GDOC DGP-6164/2024,<text:s/></text:p>
      <text:p text:style-name="P401"/>
      <text:p text:style-name="P402">RESOLVE:</text:p>
      <text:p text:style-name="P403"/>
      <text:p text:style-name="P404"><text:span text:style-name="T405">Art. 1º<text:s/></text:span><text:span text:style-name="T406">Concede readaptação em prorrogação, até 31 de dezembro de 2025, à</text:span><text:span text:style-name="T407"><text:s/>CACILDA COSTA</text:span><text:span text:style-name="T408">, matrícula nº 54.917, Professor IV, lotado(a) na Secretaria Municipal de Educação.</text:span></text:p>
      <text:p text:style-name="P409"/>
      <text:p text:style-name="P410"><text:span text:style-name="T411">Art. 2º</text:span><text:span text:style-name="T412"><text:s/>Este Decreto entra em vigor na data de sua assinatura.</text:span></text:p>
      <text:p text:style-name="P413"/>
      <text:p text:style-name="P414"><text:span text:style-name="T415">Criciúma, 21 de fevereiro de 2025.</text:span></text:p>
      <text:p text:style-name="P416"/>
      <text:p text:style-name="P417"><text:span text:style-name="T418">VAGNER ESPINDOLA RODRIGUES</text:span><text:span text:style-name="T419"><text:s/>-<text:s/></text:span><text:span text:style-name="T420">Prefeito do Município de Criciúma</text:span></text:p>
      <text:p text:style-name="P421"><text:span text:style-name="T422">JOÃO BATISTA BELLOLI</text:span><text:span text:style-name="T423"><text:s/>-<text:s/></text:span><text:span text:style-name="T424">Secretário-Geral</text:span></text:p>
      <text:p text:style-name="P425">JRM</text:p>
      <text:p text:style-name="P426"/>
      <text:p text:style-name="P427">DECRETO SG/Nº 452/25, DE 21 DE FEVEREIRO DE 2025.</text:p>
      <text:p text:style-name="P428"/>
      <text:p text:style-name="P429">Concede prorrogação da readaptação.</text:p>
      <text:p text:style-name="P430"/>
      <text:p text:style-name="P431"><text:span text:style-name="T432"><text:s text:c="2"/>O<text:s/></text:span><text:span text:style-name="T433">PREFEITO DO MUNICÍPIO DE CRICIÚMA</text:span><text:span text:style-name="T434">, no uso de suas atribuições legais e de conformidade com o art. 33, § 1º, da Lei Complementar nº 012, de 20 de dezembro de 1999, e</text:span></text:p>
      <text:p text:style-name="P435"/>
      <text:p text:style-name="P436">Considerando o que consta no Processo GDOC DGP-738/2025,<text:s/></text:p>
      <text:p text:style-name="P437"/>
      <text:p text:style-name="P438">RESOLVE:</text:p>
      <text:p text:style-name="P439"/>
      <text:p text:style-name="P440"><text:span text:style-name="T441">Art. 1º<text:s/></text:span><text:span text:style-name="T442">Concede readaptação em prorrogação, até 31 de dezembro de 2025, à</text:span><text:span text:style-name="T443"><text:s/>TATIANA MACHADO</text:span><text:span text:style-name="T444">, matrícula nº 54.785, Professor IV, lotado(a) na Secretaria Municipal de Educação.</text:span></text:p>
      <text:p text:style-name="P445"/>
      <text:p text:style-name="P446"><text:span text:style-name="T447">Art. 2º</text:span><text:span text:style-name="T448"><text:s/>Este Decreto entra em vigor na data de sua assinatura.</text:span></text:p>
      <text:p text:style-name="P449"><text:span text:style-name="T450">Criciúma, 21 de fevereiro de 2025.</text:span></text:p>
      <text:p text:style-name="P451"/>
      <text:p text:style-name="P452"><text:span text:style-name="T453">VAGNER ESPINDOLA RODRIGUES</text:span><text:span text:style-name="T454"><text:s/>-<text:s/></text:span><text:span text:style-name="T455">Prefeito do Município de Criciúma</text:span></text:p>
      <text:p text:style-name="P456"><text:span text:style-name="T457">JOÃO BATISTA BELLOLI</text:span><text:span text:style-name="T458"><text:s/>-<text:s/></text:span><text:span text:style-name="T459">Secretário-Geral</text:span></text:p>
      <text:p text:style-name="P460">JRM</text:p>
      <text:p text:style-name="P461"/>
      <text:p text:style-name="P462">DECRETO SG/Nº 453/25, DE 21 DE FEVEREIRO DE 2025.</text:p>
      <text:p text:style-name="P463"/>
      <text:p text:style-name="P464">Concede prorrogação da readaptação.</text:p>
      <text:p text:style-name="P465"/>
      <text:p text:style-name="P466"><text:span text:style-name="T467">O<text:s/></text:span><text:span text:style-name="T468">PREFEITO DO MUNICÍPIO DE CRICIÚMA</text:span><text:span text:style-name="T469">, no uso de suas atribuições legais e de conformidade com o art. 33, § 1º, da Lei Complementar nº 012, de 20 de dezembro de 1999, e</text:span></text:p>
      <text:p text:style-name="P470"/>
      <text:p text:style-name="P471">Considerando o que consta no Processo GDOC DGP-345/2025,<text:s/></text:p>
      <text:p text:style-name="P472">RESOLVE:</text:p>
      <text:p text:style-name="P473"/>
      <text:p text:style-name="P474"><text:span text:style-name="T475">Art. 1º<text:s/></text:span><text:span text:style-name="T476">Concede readaptação em prorrogação, até 31 de dezembro de 2025, à</text:span><text:span text:style-name="T477"><text:s/>VIVIANE PEREIRA EUGENIO</text:span><text:span text:style-name="T478">, matrícula nº 54.901, Professor IV, lotado(a) na Secretaria Municipal de Educação.</text:span></text:p>
      <text:p text:style-name="P479"/>
      <text:p text:style-name="P480"><text:span text:style-name="T481">Art. 2º</text:span><text:span text:style-name="T482"><text:s/>Este Decreto entra em vigor na data de sua assinatura.</text:span></text:p>
      <text:p text:style-name="P483"/>
      <text:p text:style-name="P484"><text:span text:style-name="T485">Criciúma, 21 de fevereiro de 2025.</text:span></text:p>
      <text:p text:style-name="P486"/>
      <text:p text:style-name="P487"><text:span text:style-name="T488">VAGNER ESPINDOLA RODRIGUES</text:span><text:span text:style-name="T489"><text:s/>-<text:s/></text:span><text:span text:style-name="T490">Prefeito do Município de Criciúma</text:span></text:p>
      <text:p text:style-name="P491"><text:span text:style-name="T492">JOÃO BATISTA BELLOLI</text:span><text:span text:style-name="T493"><text:s/>-<text:s/></text:span><text:span text:style-name="T494">Secretário-Geral</text:span></text:p>
      <text:p text:style-name="P495">JRM</text:p>
      <text:p text:style-name="P496"/>
      <text:p text:style-name="P497">DECRETO SG/Nº 454/25, DE 21 DE FEVEREIRO DE 2025.</text:p>
      <text:p text:style-name="P498"/>
      <text:p text:style-name="P499">Concede prorrogação da readaptação.</text:p>
      <text:p text:style-name="P500"/>
      <text:p text:style-name="P501"><text:span text:style-name="T502">O<text:s/></text:span><text:span text:style-name="T503">PREFEITO DO MUNICÍPIO DE CRICIÚMA</text:span><text:span text:style-name="T504">, no uso de suas atribuições legais e de conformidade com o art. 33, § 1º, da Lei Complementar nº 012, de 20 de dezembro de 1999, e</text:span></text:p>
      <text:p text:style-name="P505"/>
      <text:p text:style-name="P506">Considerando o que consta no Processo GDOC DGP-928/2025,<text:s/></text:p>
      <text:p text:style-name="P507"/>
      <text:p text:style-name="P508">RESOLVE:</text:p>
      <text:p text:style-name="P509"/>
      <text:p text:style-name="P510"><text:span text:style-name="T511">Art. 1º<text:s/></text:span><text:span text:style-name="T512">Concede readaptação em prorrogação, até 31 de dezembro de 2025, à</text:span><text:span text:style-name="T513"><text:s/>GIOVANA DA SILVA UGGIONI SILVEIRA</text:span><text:span text:style-name="T514">, matrícula nº 57.479, Professor III, lotado(a) na Secretaria Municipal de Educação.</text:span></text:p>
      <text:p text:style-name="P515"/>
      <text:p text:style-name="P516"><text:span text:style-name="T517">Art. 2º</text:span><text:span text:style-name="T518"><text:s/>Este Decreto entra em vigor na data de sua assinatura.</text:span></text:p>
      <text:p text:style-name="P519"/>
      <text:p text:style-name="P520"><text:span text:style-name="T521">Criciúma, 21 de fevereiro de 2025.</text:span></text:p>
      <text:p text:style-name="P522"/>
      <text:p text:style-name="P523"><text:span text:style-name="T524">VAGNER ESPINDOLA RODRIGUES</text:span><text:span text:style-name="T525"><text:s/>-<text:s/></text:span><text:span text:style-name="T526">Prefeito do Município de Criciúma</text:span></text:p>
      <text:p text:style-name="P527"><text:span text:style-name="T528">JOÃO BATISTA BELLOLI</text:span><text:span text:style-name="T529"><text:s/>-<text:s/></text:span><text:span text:style-name="T530">Secretário-Geral</text:span></text:p>
      <text:p text:style-name="P531">JRM</text:p>
      <text:p text:style-name="P532"/>
      <text:p text:style-name="P533">DECRETO SG/Nº 456/25, DE 21 DE FEVEREIRO DE 2025.</text:p>
      <text:p text:style-name="P534"/>
      <text:p text:style-name="P535">Concede prorrogação da readaptação.</text:p>
      <text:p text:style-name="P536"/>
      <text:p text:style-name="P537"><text:span text:style-name="T538">O<text:s/></text:span><text:span text:style-name="T539">PREFEITO DO MUNICÍPIO DE CRICIÚMA</text:span><text:span text:style-name="T540">, no uso de suas atribuições legais e de conformidade com o art. 33, § 1º, da Lei Complementar nº 012, de 20 de dezembro de 1999, e</text:span></text:p>
      <text:p text:style-name="P541"/>
      <text:p text:style-name="P542">Considerando o que consta no Processo GDOC DGP-4528/2024,<text:s/></text:p>
      <text:p text:style-name="P543"/>
      <text:p text:style-name="P544">RESOLVE:</text:p>
      <text:p text:style-name="P545"/>
      <text:p text:style-name="P546"><text:span text:style-name="T547">Art. 1º<text:s/></text:span><text:span text:style-name="T548">Concede readaptação em prorrogação, até 31 de dezembro de 2025, à</text:span><text:span text:style-name="T549"><text:s/>JULIANA DE LUCCA DAROLT</text:span><text:span text:style-name="T550">, matrícula nº 55.325, Professor IV, lotado(a) na Secretaria Municipal de Educação.</text:span></text:p>
      <text:p text:style-name="P551"/>
      <text:p text:style-name="P552"><text:span text:style-name="T553">Art. 2º</text:span><text:span text:style-name="T554"><text:s/>Este Decreto entra em vigor na data de sua assinatura.</text:span></text:p>
      <text:p text:style-name="P555"/>
      <text:p text:style-name="P556"><text:span text:style-name="T557">Criciúma, 21 de fevereiro de 2025.</text:span></text:p>
      <text:p text:style-name="P558"/>
      <text:p text:style-name="P559"><text:span text:style-name="T560">VAGNER ESPINDOLA RODRIGUES</text:span><text:span text:style-name="T561"><text:s/>-<text:s/></text:span><text:span text:style-name="T562">Prefeito do Município de Criciúma</text:span></text:p>
      <text:p text:style-name="P563"><text:span text:style-name="T564">JOÃO BATISTA BELLOLI</text:span><text:span text:style-name="T565"><text:s/>-<text:s/></text:span><text:span text:style-name="T566">Secretário-Geral</text:span></text:p>
      <text:p text:style-name="P567">JRM</text:p>
      <text:p text:style-name="P568"/>
      <text:p text:style-name="P569"/>
      <text:p text:style-name="P570"/>
      <text:p text:style-name="P571">DECRETO SG/Nº 457/25, DE 21 DE FEVEREIRO DE 2025.</text:p>
      <text:p text:style-name="P572"/>
      <text:p text:style-name="P573">Concede prorrogação da readaptação.</text:p>
      <text:p text:style-name="P574"/>
      <text:p text:style-name="P575"><text:span text:style-name="T576">O<text:s/></text:span><text:span text:style-name="T577">PREFEITO DO MUNICÍPIO DE CRICIÚMA</text:span><text:span text:style-name="T578">, no uso de suas atribuições legais e de conformidade com o art. 33, § 1º, da Lei Complementar nº 012, de 20 de dezembro de 1999, e</text:span></text:p>
      <text:p text:style-name="P579"/>
      <text:p text:style-name="P580">Considerando o que consta no Processo GDOC DGP-5159/2024,<text:s/></text:p>
      <text:p text:style-name="P581"/>
      <text:p text:style-name="P582">RESOLVE:</text:p>
      <text:p text:style-name="P583"/>
      <text:p text:style-name="P584"><text:span text:style-name="T585">Art. 1º<text:s/></text:span><text:span text:style-name="T586">Concede readaptação em prorrogação, até 31 de dezembro de 2025, à</text:span><text:span text:style-name="T587"><text:s/>RACHEL CHRISTINA BERNARDEZ</text:span><text:span text:style-name="T588">, matrícula nº 53.890, Professor I, lotado(a) na Secretaria Municipal de Educação.</text:span></text:p>
      <text:p text:style-name="P589"/>
      <text:p text:style-name="P590"><text:span text:style-name="T591">Art. 2º</text:span><text:span text:style-name="T592"><text:s/>Este Decreto entra em vigor na data de sua assinatura.</text:span></text:p>
      <text:p text:style-name="P593"/>
      <text:p text:style-name="P594"><text:span text:style-name="T595">Criciúma, 21 de fevereiro de 2025.</text:span></text:p>
      <text:p text:style-name="P596"/>
      <text:p text:style-name="P597"><text:span text:style-name="T598">VAGNER ESPINDOLA RODRIGUES</text:span><text:span text:style-name="T599"><text:s/>-<text:s/></text:span><text:span text:style-name="T600">Prefeito do Município de Criciúma</text:span></text:p>
      <text:p text:style-name="P601"><text:span text:style-name="T602">JOÃO BATISTA BELLOLI</text:span><text:span text:style-name="T603"><text:s/>-<text:s/></text:span><text:span text:style-name="T604">Secretário-Geral</text:span></text:p>
      <text:p text:style-name="P605">JRM</text:p>
      <text:p text:style-name="P606"/>
      <text:p text:style-name="P607">DECRETO SG/Nº 458/25, DE 21 DE FEVEREIRO DE 2025.</text:p>
      <text:p text:style-name="P608"/>
      <text:p text:style-name="P609">Concede prorrogação da readaptação.</text:p>
      <text:p text:style-name="P610"/>
      <text:p text:style-name="P611"><text:span text:style-name="T612"><text:s text:c="2"/>O<text:s/></text:span><text:span text:style-name="T613">PREFEITO DO MUNICÍPIO DE CRICIÚMA</text:span><text:span text:style-name="T614">, no uso de suas atribuições legais e de conformidade com o art. 33, § 1º, da Lei Complementar nº 012, de 20 de dezembro de 1999, e</text:span></text:p>
      <text:p text:style-name="P615"/>
      <text:p text:style-name="P616">Considerando o que consta no Processo GDOC DGP-4742/2024,<text:s/></text:p>
      <text:p text:style-name="P617"/>
      <text:p text:style-name="P618">RESOLVE:</text:p>
      <text:p text:style-name="P619"/>
      <text:p text:style-name="P620"><text:span text:style-name="T621">Art. 1º<text:s/></text:span><text:span text:style-name="T622">Concede readaptação em prorrogação, até 31 de dezembro de 2025, a</text:span><text:span text:style-name="T623"><text:s/>JOAO LUIZ DOMINGOS</text:span><text:span text:style-name="T624">, matrícula nº 54.535, Professor IV, lotado(a) na Secretaria Municipal de Educação.</text:span></text:p>
      <text:p text:style-name="P625"/>
      <text:p text:style-name="P626"><text:span text:style-name="T627">Art. 2º</text:span><text:span text:style-name="T628"><text:s/>Este Decreto entra em vigor na data de sua assinatura.</text:span></text:p>
      <text:p text:style-name="P629"/>
      <text:p text:style-name="P630"><text:span text:style-name="T631">Criciúma, 21 de fevereiro de 2025.</text:span></text:p>
      <text:p text:style-name="P632"/>
      <text:p text:style-name="P633"><text:span text:style-name="T634">VAGNER ESPINDOLA RODRIGUES</text:span><text:span text:style-name="T635"><text:s/>-<text:s/></text:span><text:span text:style-name="T636">Prefeito do Município de Criciúma</text:span></text:p>
      <text:p text:style-name="P637"><text:span text:style-name="T638">JOÃO BATISTA BELLOLI</text:span><text:span text:style-name="T639"><text:s/>-<text:s/></text:span><text:span text:style-name="T640">Secretário-Geral</text:span></text:p>
      <text:p text:style-name="P641">JRM</text:p>
      <text:p text:style-name="P642"/>
      <text:p text:style-name="P643">DECRETO SG/Nº 459/25, DE 21 DE FEVEREIRO DE 2025.</text:p>
      <text:p text:style-name="P644"/>
      <text:p text:style-name="P645">Concede prorrogação da readaptação.</text:p>
      <text:p text:style-name="P646"/>
      <text:p text:style-name="P647"><text:span text:style-name="T648"><text:s text:c="2"/>O<text:s/></text:span><text:span text:style-name="T649">PREFEITO DO MUNICÍPIO DE CRICIÚMA</text:span><text:span text:style-name="T650">, no uso de suas atribuições legais e de conformidade com o art. 33, § 1º, da Lei Complementar nº 012, de 20 de dezembro de 1999, e</text:span></text:p>
      <text:p text:style-name="P651"/>
      <text:p text:style-name="P652">Considerando o que consta no Processo GDOC DGP-4379/2024,<text:s/></text:p>
      <text:p text:style-name="P653"/>
      <text:p text:style-name="P654">RESOLVE:</text:p>
      <text:p text:style-name="P655"/>
      <text:p text:style-name="P656"><text:span text:style-name="T657">Art. 1º<text:s/></text:span><text:span text:style-name="T658">Concede readaptação em prorrogação, até 30 de junho de 2025, a</text:span><text:span text:style-name="T659"><text:s/>MARCOS FLORIANO</text:span><text:span text:style-name="T660">, matrícula nº 51.441, Professor IV, lotado(a) na Secretaria Municipal de Educação.</text:span></text:p>
      <text:p text:style-name="P661"/>
      <text:p text:style-name="P662"/>
      <text:p text:style-name="P663"><text:span text:style-name="T664">Art. 2º</text:span><text:span text:style-name="T665"><text:s/>Este Decreto entra em vigor na data de sua assinatura.</text:span></text:p>
      <text:p text:style-name="P666"/>
      <text:p text:style-name="P667"><text:span text:style-name="T668">Criciúma, 21 de fevereiro de 2025.</text:span></text:p>
      <text:p text:style-name="P669"/>
      <text:p text:style-name="P670"><text:span text:style-name="T671">VAGNER ESPINDOLA RODRIGUES</text:span><text:span text:style-name="T672"><text:s/>-<text:s/></text:span><text:span text:style-name="T673">Prefeito do Município de Criciúma</text:span></text:p>
      <text:p text:style-name="P674"><text:span text:style-name="T675">JOÃO BATISTA BELLOLI</text:span><text:span text:style-name="T676"><text:s/>-<text:s/></text:span><text:span text:style-name="T677">Secretário-Geral</text:span></text:p>
      <text:p text:style-name="P678"><text:span text:style-name="T679">JRM</text:span><text:span text:style-name="T680"><text:tab/></text:span></text:p>
      <text:p text:style-name="P681"/>
      <text:p text:style-name="P682">DECRETO SG/Nº 460/25, DE 21 DE FEVEREIRO DE 2025.</text:p>
      <text:p text:style-name="P683"/>
      <text:p text:style-name="P684">Concede prorrogação da readaptação.</text:p>
      <text:p text:style-name="P685"/>
      <text:p text:style-name="P686"><text:span text:style-name="T687">O<text:s/></text:span><text:span text:style-name="T688">PREFEITO DO MUNICÍPIO DE CRICIÚMA</text:span><text:span text:style-name="T689">, no uso de suas atribuições legais e de conformidade com o art. 33, § 1º, da Lei Complementar nº 012, de 20 de dezembro de 1999, e</text:span></text:p>
      <text:p text:style-name="P690"/>
      <text:p text:style-name="P691">Considerando o que consta no Processo GDOC DGP-4060/2024,<text:s/></text:p>
      <text:p text:style-name="P692"/>
      <text:p text:style-name="P693">RESOLVE:</text:p>
      <text:p text:style-name="P694"/>
      <text:p text:style-name="P695"><text:span text:style-name="T696">Art. 1º<text:s/></text:span><text:span text:style-name="T697">Concede readaptação em prorrogação, até 31 de dezembro de 2025, à</text:span><text:span text:style-name="T698"><text:s/>MARIA TEREZA CANONICA</text:span><text:span text:style-name="T699">, matrícula nº 55.393, Professor IV, lotado(a) na Secretaria Municipal de Educação.</text:span></text:p>
      <text:p text:style-name="P700"/>
      <text:p text:style-name="P701"><text:span text:style-name="T702">Art. 2º</text:span><text:span text:style-name="T703"><text:s/>Este Decreto entra em vigor na data de sua assinatura.</text:span></text:p>
      <text:p text:style-name="P704"/>
      <text:p text:style-name="P705"><text:span text:style-name="T706">Criciúma, 21 de fevereiro de 2025.</text:span></text:p>
      <text:p text:style-name="P707"/>
      <text:p text:style-name="P708"><text:span text:style-name="T709">VAGNER ESPINDOLA RODRIGUES</text:span><text:span text:style-name="T710"><text:s/>-<text:s/></text:span><text:span text:style-name="T711">Prefeito do Município de Criciúma</text:span></text:p>
      <text:p text:style-name="P712"><text:span text:style-name="T713">JOÃO BATISTA BELLOLI</text:span><text:span text:style-name="T714"><text:s/>-<text:s/></text:span><text:span text:style-name="T715">Secretário-Geral</text:span></text:p>
      <text:p text:style-name="P716"><text:span text:style-name="T717">JRM</text:span><text:span text:style-name="T718"><text:tab/></text:span></text:p>
      <text:p text:style-name="P719"/>
      <text:p text:style-name="P720">DECRETO SG/Nº 461/25, DE 21 DE FEVEREIRO DE 2025.</text:p>
      <text:p text:style-name="P721"/>
      <text:p text:style-name="P722">Concede prorrogação da readaptação.</text:p>
      <text:p text:style-name="P723"/>
      <text:p text:style-name="P724"><text:span text:style-name="T725"><text:s text:c="2"/>O<text:s/></text:span><text:span text:style-name="T726">PREFEITO DO MUNICÍPIO DE CRICIÚMA</text:span><text:span text:style-name="T727">, no uso de suas atribuições legais e de conformidade com o art. 33, § 1º, da Lei Complementar nº 012, de 20 de dezembro de 1999, e</text:span></text:p>
      <text:p text:style-name="P728"/>
      <text:p text:style-name="P729">Considerando o que consta no Processo GDOC DGP-6113/2024,<text:s/></text:p>
      <text:p text:style-name="P730"/>
      <text:p text:style-name="P731">RESOLVE:</text:p>
      <text:p text:style-name="P732"/>
      <text:p text:style-name="P733"><text:span text:style-name="T734">Art. 1º<text:s/></text:span><text:span text:style-name="T735">Concede readaptação em prorrogação, até 8 de março de 2025, à</text:span><text:span text:style-name="T736"><text:s/>VERA LUCIA NEOTI</text:span><text:span text:style-name="T737">, matrícula nº 56.104, Professor IV, lotado(a) na Secretaria Municipal de Educação.</text:span></text:p>
      <text:p text:style-name="P738"/>
      <text:p text:style-name="P739"><text:span text:style-name="T740">Art. 2º</text:span><text:span text:style-name="T741"><text:s/>Este Decreto entra em vigor na data de sua assinatura.</text:span></text:p>
      <text:p text:style-name="P742"><text:span text:style-name="T743">Criciúma, 21 de fevereiro de 2025.</text:span></text:p>
      <text:p text:style-name="P744"/>
      <text:p text:style-name="P745"><text:span text:style-name="T746">VAGNER ESPINDOLA RODRIGUES</text:span><text:span text:style-name="T747"><text:s/>-<text:s/></text:span><text:span text:style-name="T748">Prefeito do Município de Criciúma</text:span></text:p>
      <text:p text:style-name="P749"><text:span text:style-name="T750">JOÃO BATISTA BELLOLI</text:span><text:span text:style-name="T751"><text:s/>-<text:s/></text:span><text:span text:style-name="T752">Secretário-Geral</text:span></text:p>
      <text:p text:style-name="P753">JRM</text:p>
      <text:p text:style-name="P754"/>
      <text:p text:style-name="P755">DECRETO SG/Nº 462/25, DE 21 DE FEVEREIRO DE 2025.</text:p>
      <text:p text:style-name="P756"/>
      <text:p text:style-name="P757">Concede prorrogação da readaptação.</text:p>
      <text:p text:style-name="P758"/>
      <text:p text:style-name="P759"><text:span text:style-name="T760">O<text:s/></text:span><text:span text:style-name="T761">PREFEITO DO MUNICÍPIO DE CRICIÚMA</text:span><text:span text:style-name="T762">, no uso de suas atribuições legais e de conformidade com o art. 33, § 1º, da Lei Complementar nº 012, de 20 de dezembro de 1999, e</text:span></text:p>
      <text:p text:style-name="P763"/>
      <text:p text:style-name="P764">Considerando o que consta no Processo GDOC DGP-5283/2024,<text:s/></text:p>
      <text:p text:style-name="P765">RESOLVE:</text:p>
      <text:p text:style-name="P766"/>
      <text:p text:style-name="P767"><text:span text:style-name="T768">Art. 1º<text:s/></text:span><text:span text:style-name="T769">Concede readaptação em prorrogação, até 31 de dezembro de 2025, à</text:span><text:span text:style-name="T770"><text:s/>MARCIO DA SILVA</text:span><text:span text:style-name="T771">, matrícula nº 51.414, Professor IV, lotado(a) na Secretaria Municipal de Educação.</text:span></text:p>
      <text:p text:style-name="P772"/>
      <text:p text:style-name="P773"><text:span text:style-name="T774">Art. 2º</text:span><text:span text:style-name="T775"><text:s/>Este Decreto entra em vigor na data de sua assinatura.</text:span></text:p>
      <text:p text:style-name="P776"/>
      <text:p text:style-name="P777"><text:span text:style-name="T778">Criciúma, 21 de fevereiro de 2025.</text:span></text:p>
      <text:p text:style-name="P779"/>
      <text:p text:style-name="P780"><text:span text:style-name="T781">VAGNER ESPINDOLA RODRIGUES</text:span><text:span text:style-name="T782"><text:s/>-<text:s/></text:span><text:span text:style-name="T783">Prefeito do Município de Criciúma</text:span></text:p>
      <text:p text:style-name="P784"><text:span text:style-name="T785">JOÃO BATISTA BELLOLI</text:span><text:span text:style-name="T786"><text:s/>-<text:s/></text:span><text:span text:style-name="T787">Secretário-Geral</text:span></text:p>
      <text:p text:style-name="P788">JRM</text:p>
      <text:p text:style-name="P789"/>
      <text:p text:style-name="P790">DECRETO SG/Nº 463/25, DE 21 DE FEVEREIRO DE 2025.</text:p>
      <text:p text:style-name="P791"/>
      <text:p text:style-name="P792">Concede prorrogação da readaptação.</text:p>
      <text:p text:style-name="P793"/>
      <text:p text:style-name="P794"><text:span text:style-name="T795">O<text:s/></text:span><text:span text:style-name="T796">PREFEITO DO MUNICÍPIO DE CRICIÚMA</text:span><text:span text:style-name="T797">, no uso de suas atribuições legais e de conformidade com o art. 33, § 1º, da Lei Complementar nº 012, de 20 de dezembro de 1999, e</text:span></text:p>
      <text:p text:style-name="P798"/>
      <text:p text:style-name="P799">Considerando o que consta no Processo GDOC DGP-6145/2024,<text:s/></text:p>
      <text:p text:style-name="P800"/>
      <text:p text:style-name="P801">RESOLVE:</text:p>
      <text:p text:style-name="P802"/>
      <text:p text:style-name="P803"><text:span text:style-name="T804">Art. 1º<text:s/></text:span><text:span text:style-name="T805">Concede readaptação em prorrogação, até 31 de dezembro de 2025, à</text:span><text:span text:style-name="T806"><text:s/>ROSELEI ANGELA PATRICIO SILVANO</text:span><text:span text:style-name="T807">, matrícula nº 51.842, Professor IV, lotado(a) na Secretaria Municipal de Educação.</text:span></text:p>
      <text:p text:style-name="P808"/>
      <text:p text:style-name="P809"><text:span text:style-name="T810">Art. 2º</text:span><text:span text:style-name="T811"><text:s/>Este Decreto entra em vigor na data de sua assinatura.</text:span></text:p>
      <text:p text:style-name="P812"/>
      <text:p text:style-name="P813"><text:span text:style-name="T814">Criciúma, 21 de fevereiro de 2025.</text:span></text:p>
      <text:p text:style-name="P815"/>
      <text:p text:style-name="P816"><text:span text:style-name="T817">VAGNER ESPINDOLA RODRIGUES</text:span><text:span text:style-name="T818"><text:s/>-<text:s/></text:span><text:span text:style-name="T819">Prefeito do Município de Criciúma</text:span></text:p>
      <text:p text:style-name="P820"><text:span text:style-name="T821">JOÃO BATISTA BELLOLI</text:span><text:span text:style-name="T822"><text:s/>-<text:s/></text:span><text:span text:style-name="T823">Secretário-Geral</text:span></text:p>
      <text:p text:style-name="P824">JRM</text:p>
      <text:p text:style-name="P825"/>
      <text:p text:style-name="P826">DECRETO SG/Nº 464/25, DE 24 DE FEVEREIRO DE 2025.</text:p>
      <text:p text:style-name="P827"/>
      <text:p text:style-name="P828">Altera temporariamente a carga horária de trabalho.</text:p>
      <text:p text:style-name="P829"/>
      <text:p text:style-name="P830"><text:span text:style-name="T831">O<text:s/></text:span><text:span text:style-name="T832">PREFEITO DO MUNICÍPIO DE CRICIÚMA</text:span><text:span text:style-name="T833">, no uso de suas atribuições legais, em conformidade com o art. 22, § 1º e § 2º, ambos da Lei Complementar nº 012, de 20 de dezembro de 1999,</text:span></text:p>
      <text:p text:style-name="P834"/>
      <text:p text:style-name="P835">Considerando o Processo GDOC SMS-157/2025,<text:s/></text:p>
      <text:p text:style-name="P836"/>
      <text:p text:style-name="P837">RESOLVE:</text:p>
      <text:p text:style-name="P838"/>
      <text:p text:style-name="P839"><text:span text:style-name="T840">Art.1º</text:span><text:span text:style-name="T841"><text:s/>Altera por 1 (um) ano, a partir de 24 de fevereiro de 2025, de 15 para 20 horas semanais, a carga horária de trabalho do(a) servidor(a)<text:s/></text:span><text:span text:style-name="T842">DEIZIANE DE SOUZA,</text:span><text:span text:style-name="T843"><text:s/>matrícula nº 58.797, Cirurgiã-Dentista</text:span><text:span text:style-name="T844">, lotado(a) na Secretaria Municipal de Saúde.</text:span></text:p>
      <text:p text:style-name="P845"/>
      <text:p text:style-name="P846"><text:span text:style-name="T847">Art.2º</text:span><text:span text:style-name="T848"><text:s/>Este Decreto entra em vigor na data de sua assinatura.</text:span></text:p>
      <text:p text:style-name="P849"/>
      <text:p text:style-name="P850">Criciúma, 24 de fevereiro de 2025.</text:p>
      <text:p text:style-name="P851"/>
      <text:p text:style-name="P852"><text:span text:style-name="T853">VAGNER ESPINDOLA RODRIGUES</text:span><text:span text:style-name="T854"><text:s/>-<text:s/></text:span><text:span text:style-name="T855">Prefeito do Município de Criciúma</text:span></text:p>
      <text:p text:style-name="P856"><text:span text:style-name="T857">JOÃO BATISTA BELLOLI</text:span><text:span text:style-name="T858"><text:s/>-<text:s/></text:span><text:span text:style-name="T859">Secretário-Geral</text:span></text:p>
      <text:p text:style-name="P860">JRM</text:p>
      <text:p text:style-name="P861"/>
      <text:p text:style-name="P862"/>
      <text:p text:style-name="P863"/>
      <text:p text:style-name="P864">DECRETO SG/Nº 465/25, DE 24 DE FEVEREIRO DE 2025.</text:p>
      <text:p text:style-name="P865"/>
      <text:p text:style-name="P866"><text:span text:style-name="T867"><text:s/></text:span><text:span text:style-name="T868">Nomeia Andreza Dagostim Silva, Assessora de Gabinete do Prefeito.</text:span></text:p>
      <text:p text:style-name="P869"/>
      <text:p text:style-name="P870"><text:span text:style-name="T871">O<text:s/></text:span><text:span text:style-name="T872">PREFEITO DO MUNICÍPIO DE CRICIÚMA</text:span><text:span text:style-name="T873">, no uso de suas atribuições, em conformidade com o art. 50, inciso VIII, da Lei Orgânica do Município, e com fundamento nas Leis Complementares nº 511, de 9 de dezembro de 2022 e nº 592, de 18 de dezembro de 2024,</text:span></text:p>
      <text:p text:style-name="P874"/>
      <text:p text:style-name="P875">RESOLVE:</text:p>
      <text:p text:style-name="P876"/>
      <text:p text:style-name="P877"><text:span text:style-name="T878">Art.1º<text:s/></text:span><text:span text:style-name="T879">Fica nomeada<text:s/></text:span><text:span text:style-name="T880">ANDREZA DAGOSTIM SILVA,<text:s/></text:span><text:span text:style-name="T881">matrícula nº 66.611, para exercer o cargo de provimento em comissão de Assessora de Gabinete do Prefeito DAS-6, com lotação no Gabinete do Prefeito, a partir de 24 de fevereiro de 2025.</text:span></text:p>
      <text:p text:style-name="P882"/>
      <text:p text:style-name="P883"><text:span text:style-name="T884">Art.2º</text:span><text:span text:style-name="T885"><text:s/>Este Decreto entra em vigor na data de sua assinatura.</text:span></text:p>
      <text:p text:style-name="P886"/>
      <text:p text:style-name="P887">Criciúma, 24 de fevereiro de 2025.</text:p>
      <text:p text:style-name="P888"/>
      <text:p text:style-name="P889"><text:span text:style-name="T890">VAGNER ESPÍNDOLA RODRIGUES</text:span><text:span text:style-name="T891"><text:s/>-<text:s/></text:span><text:span text:style-name="T892">Prefeito do Município de Criciúma</text:span></text:p>
      <text:p text:style-name="P893"><text:span text:style-name="T894">JOÃO BATISTA BELLOLI</text:span><text:span text:style-name="T895"><text:s/>-<text:s/></text:span><text:span text:style-name="T896">Secretário-Geral</text:span></text:p>
      <text:p text:style-name="P897">JRM</text:p>
      <text:p text:style-name="P898"/>
      <text:p text:style-name="P899">DECRETO SG/Nº 471/25, DE 25 DE FEVEREIRO DE 2025.</text:p>
      <text:p text:style-name="P900"/>
      <text:p text:style-name="P901">Nomeia Leandro de Luca Rodrigues, Gerente de Infraestrutura de Tecnologia e Inovação.</text:p>
      <text:p text:style-name="P902"/>
      <text:p text:style-name="P903"><text:span text:style-name="T904">O<text:s/></text:span><text:span text:style-name="T905">PREFEITO DO MUNICÍPIO DE CRICIÚMA</text:span><text:span text:style-name="T906">, no uso de suas atribuições, em conformidade com o art. 50, inciso VIII, da Lei Orgânica do Município, e com fundamento nas Leis Complementares nº 511, de 9 de dezembro de 2022 e nº 592, de 18 de dezembro de 2024,</text:span></text:p>
      <text:p text:style-name="P907"/>
      <text:p text:style-name="P908">RESOLVE:</text:p>
      <text:p text:style-name="P909"/>
      <text:p text:style-name="P910"><text:span text:style-name="T911">Art.1º<text:s/></text:span><text:span text:style-name="T912">Fica nomeado<text:s/></text:span><text:span text:style-name="T913">LEANDRO DE LUCA RODRIGUES,<text:s/></text:span><text:span text:style-name="T914">matrícula nº 66.613, para exercer o cargo de provimento em comissão de Gerente de Infraestrutura de Tecnologia da Informação DAS-3, com lotação na Diretoria de Tecnologia e Inovação, a partir de 25 de fevereiro de 2025.</text:span></text:p>
      <text:p text:style-name="P915"/>
      <text:p text:style-name="P916"><text:span text:style-name="T917">Art.2º</text:span><text:span text:style-name="T918"><text:s/>Este Decreto entra em vigor na data de sua assinatura.</text:span></text:p>
      <text:p text:style-name="P919"/>
      <text:p text:style-name="P920">Criciúma, 25 de fevereiro de 2025.</text:p>
      <text:p text:style-name="P921"/>
      <text:p text:style-name="P922"><text:span text:style-name="T923">VAGNER ESPÍNDOLA RODRIGUES</text:span><text:span text:style-name="T924"><text:s/>-<text:s/></text:span><text:span text:style-name="T925">Prefeito do Município de Criciúma</text:span></text:p>
      <text:p text:style-name="P926"><text:span text:style-name="T927">JOÃO BATISTA BELLOLI</text:span><text:span text:style-name="T928"><text:s/>-<text:s/></text:span><text:span text:style-name="T929">Secretário-Geral</text:span></text:p>
      <text:p text:style-name="P930">JRM</text:p>
      <text:p text:style-name="P931"/>
      <text:p text:style-name="P932">Atos</text:p>
      <text:p text:style-name="P933">Governo Municipal de Criciúma</text:p>
      <text:p text:style-name="P934"/>
      <text:p text:style-name="P935">ATO N° 39/25, DE 20 DE FEVEREIRO DE 2025.</text:p>
      <text:p text:style-name="P936"/>
      <text:p text:style-name="P937"><text:span text:style-name="T938"><text:s/></text:span><text:span text:style-name="T939">Exonera, a pedido, Thayara Heitich Pedro.</text:span></text:p>
      <text:p text:style-name="P940"><text:s/></text:p>
      <text:p text:style-name="P941"><text:span text:style-name="T942">O<text:s/></text:span><text:span text:style-name="T943">PREFEITO DO MUNICÍPIO DE CRICIÚMA</text:span><text:span text:style-name="T944">, no uso de suas atribuições legais e de acord</text:span><text:span text:style-name="T945">o com o<text:s/></text:span><text:span text:style-name="T946">art. 45, inciso I c/c art. 46 caput, ambos da Lei Complementar nº 12 de, resolve:</text:span></text:p>
      <text:p text:style-name="P947"/>
      <text:p text:style-name="P948">Considerando o Processo GDOC DGP-2359/2025,<text:s/></text:p>
      <text:p text:style-name="P949"/>
      <text:p text:style-name="P950">RESOLVE:</text:p>
      <text:p text:style-name="P951"/>
      <text:p text:style-name="P952"><text:span text:style-name="T953">Art.1º<text:s/></text:span><text:span text:style-name="T954">Exonera, a pedido, a partir de 20 de fevereiro de 2025,<text:s/></text:span><text:span text:style-name="T955">THAYARA HEITICH PEDRO</text:span><text:span text:style-name="T956">, matrícula nº 57.353, do cargo de provimento efetivo de Psicóloga, nomeado(a) pelo Ato nº 2/22.</text:span></text:p>
      <text:p text:style-name="P957"><text:span text:style-name="T958">Art.2º</text:span><text:span text:style-name="T959"><text:s/>Este Ato entra em vigor na data de sua assinatura.</text:span></text:p>
      <text:p text:style-name="P960"/>
      <text:p text:style-name="P961"><text:span text:style-name="T962">Criciúma, 20 de fevereiro de 2025.</text:span></text:p>
      <text:p text:style-name="P963"/>
      <text:p text:style-name="P964"><text:span text:style-name="T965">VAGNER ESPINDOLA RODRIGUES</text:span><text:span text:style-name="T966"><text:s/>-<text:s/></text:span><text:span text:style-name="T967">Prefeito do Município de Criciúma</text:span></text:p>
      <text:p text:style-name="P968"><text:span text:style-name="T969">JOÃO BATISTA BELLOLI</text:span><text:span text:style-name="T970"><text:s/>-<text:s/></text:span><text:span text:style-name="T971">Secretário-Geral</text:span></text:p>
      <text:p text:style-name="P972">JRM</text:p>
      <text:p text:style-name="P973"/>
      <text:p text:style-name="P974">ATO N° 40/25, DE 20 DE FEVEREIRO DE 2025.</text:p>
      <text:p text:style-name="P975"/>
      <text:p text:style-name="P976"><text:span text:style-name="T977"><text:s/></text:span><text:span text:style-name="T978">Exonera, a pedido, Paulo Henrique Fabiano Zamora.</text:span></text:p>
      <text:p text:style-name="P979"><text:s/></text:p>
      <text:p text:style-name="P980"><text:span text:style-name="T981">O<text:s/></text:span><text:span text:style-name="T982">PREFEITO DO MUNICÍPIO DE CRICIÚMA</text:span><text:span text:style-name="T983">, no uso de suas atribuições legais e de acord</text:span><text:span text:style-name="T984">o com o<text:s/></text:span><text:span text:style-name="T985">art. 45, inciso I c/c art. 46 caput, ambos da Lei Complementar nº 12 de, resolve:</text:span></text:p>
      <text:p text:style-name="P986"/>
      <text:p text:style-name="P987">Considerando o Processo GDOC DGP-2335/2025,<text:s/></text:p>
      <text:p text:style-name="P988"/>
      <text:p text:style-name="P989">RESOLVE:</text:p>
      <text:p text:style-name="P990"/>
      <text:p text:style-name="P991"><text:span text:style-name="T992">Art.1º<text:s/></text:span><text:span text:style-name="T993">Exonera, a pedido, a partir de 18 de fevereiro de 2025,<text:s/></text:span><text:span text:style-name="T994">PAULO HENRIQUE FABIANO ZAMORA</text:span><text:span text:style-name="T995">, matrícula nº 58.232, do cargo de provimento efetivo de Médido ESF, nomeado(a) pelo Ato nº 122/23.</text:span></text:p>
      <text:p text:style-name="P996"/>
      <text:p text:style-name="P997"><text:span text:style-name="T998">Art.2º</text:span><text:span text:style-name="T999"><text:s/>Este Ato entra em vigor na data de sua assinatura.</text:span></text:p>
      <text:p text:style-name="P1000"/>
      <text:p text:style-name="P1001"><text:span text:style-name="T1002">Criciúma, 20 de fevereiro de 2025.</text:span></text:p>
      <text:p text:style-name="P1003"/>
      <text:p text:style-name="P1004"><text:span text:style-name="T1005">VAGNER ESPINDOLA RODRIGUES</text:span><text:span text:style-name="T1006"><text:s/>-<text:s/></text:span><text:span text:style-name="T1007">Prefeito do Município de Criciúma</text:span></text:p>
      <text:p text:style-name="P1008"><text:span text:style-name="T1009">JOÃO BATISTA BELLOLI</text:span><text:span text:style-name="T1010"><text:s/>-<text:s/></text:span><text:span text:style-name="T1011">Secretário-Geral</text:span></text:p>
      <text:p text:style-name="P1012">JRM</text:p>
      <text:p text:style-name="P1013"/>
      <text:p text:style-name="P1014">ATO N° 41/25, DE 20 DE FEVEREIRO DE 2025.</text:p>
      <text:p text:style-name="P1015"/>
      <text:p text:style-name="P1016"><text:span text:style-name="T1017">Exonera, a pedido, Jean Gonçalves.</text:span></text:p>
      <text:p text:style-name="P1018"><text:s/></text:p>
      <text:p text:style-name="P1019"><text:span text:style-name="T1020">O<text:s/></text:span><text:span text:style-name="T1021">PREFEITO DO MUNICÍPIO DE CRICIÚMA</text:span><text:span text:style-name="T1022">, no uso de suas atribuições legais e de acord</text:span><text:span text:style-name="T1023">o com o<text:s/></text:span><text:span text:style-name="T1024">art. 45, inciso I c/c art. 46 caput, ambos da Lei Complementar nº 12 de, resolve:</text:span></text:p>
      <text:p text:style-name="P1025"/>
      <text:p text:style-name="P1026">Considerando o Processo GDOC DGP-2329/2025,<text:s/></text:p>
      <text:p text:style-name="P1027"/>
      <text:p text:style-name="P1028">RESOLVE:</text:p>
      <text:p text:style-name="P1029"/>
      <text:p text:style-name="P1030"><text:span text:style-name="T1031">Art.1º<text:s/></text:span><text:span text:style-name="T1032">Exonera, a pedido, a partir de 13 de fevereiro de 2025,<text:s/></text:span><text:span text:style-name="T1033">JEAN GONÇALVES</text:span><text:span text:style-name="T1034">, matrícula nº 58.672, do cargo de provimento efetivo de Enfermeiro, nomeado(a) pelo Ato nº 123/24.</text:span></text:p>
      <text:p text:style-name="P1035"/>
      <text:p text:style-name="P1036"><text:span text:style-name="T1037">Art.2º</text:span><text:span text:style-name="T1038"><text:s/>Este Ato entra em vigor na data de sua assinatura.</text:span></text:p>
      <text:p text:style-name="P1039"/>
      <text:p text:style-name="P1040"><text:span text:style-name="T1041">Criciúma, 20 de fevereiro de 2025.</text:span></text:p>
      <text:p text:style-name="P1042"/>
      <text:p text:style-name="P1043"><text:span text:style-name="T1044">VAGNER ESPINDOLA RODRIGUES</text:span><text:span text:style-name="T1045"><text:s/>-<text:s/></text:span><text:span text:style-name="T1046">Prefeito do Município de Criciúma</text:span></text:p>
      <text:p text:style-name="P1047"><text:span text:style-name="T1048">JOÃO BATISTA BELLOLI</text:span><text:span text:style-name="T1049"><text:s/>-<text:s/></text:span><text:span text:style-name="T1050">Secretário-Geral</text:span></text:p>
      <text:p text:style-name="P1051">JRM</text:p>
      <text:p text:style-name="P1052"/>
      <text:p text:style-name="P1053">ATO N° 42/25, DE 20 DE FEVEREIRO DE 2025.</text:p>
      <text:p text:style-name="P1054"/>
      <text:p text:style-name="P1055"><text:span text:style-name="T1056"><text:s/></text:span><text:span text:style-name="T1057">Exonera, a pedido, Wanderley Carlos da Silva Monteiro.</text:span></text:p>
      <text:p text:style-name="P1058"><text:span text:style-name="T1059"><text:s/></text:span></text:p>
      <text:p text:style-name="P1060"><text:span text:style-name="T1061">O<text:s/></text:span><text:span text:style-name="T1062">PREFEITO DO MUNICÍPIO DE CRICIÚMA</text:span><text:span text:style-name="T1063">, no uso de suas atribuições legais e de acord</text:span><text:span text:style-name="T1064">o com o<text:s/></text:span><text:span text:style-name="T1065">art. 45, inciso I c/c art. 46 caput, ambos da Lei Complementar nº 12 de, resolve:</text:span></text:p>
      <text:p text:style-name="P1066"/>
      <text:p text:style-name="P1067">Considerando o Processo GDOC DGP-2537/2025,<text:s/></text:p>
      <text:p text:style-name="P1068">RESOLVE:</text:p>
      <text:p text:style-name="P1069"/>
      <text:p text:style-name="P1070"><text:span text:style-name="T1071">Art.1º<text:s/></text:span><text:span text:style-name="T1072">Exonera, a pedido, a partir de 24 de fevereiro de 2025,<text:s/></text:span><text:span text:style-name="T1073">WANDERLEY CARLOS DA SILVA MONTEIRO</text:span><text:span text:style-name="T1074">, matrícula nº 58.684, do cargo de provimento efetivo de Higienizador, nomeado(a) pelo Ato nº 117/24.</text:span></text:p>
      <text:p text:style-name="P1075"/>
      <text:p text:style-name="P1076"><text:span text:style-name="T1077">Art.2º</text:span><text:span text:style-name="T1078"><text:s/>Este Ato entra em vigor na data de sua assinatura.</text:span></text:p>
      <text:p text:style-name="P1079"/>
      <text:p text:style-name="P1080"><text:span text:style-name="T1081">Criciúma, 20 de fevereiro de 2025.</text:span></text:p>
      <text:p text:style-name="P1082"/>
      <text:p text:style-name="P1083"><text:span text:style-name="T1084">VAGNER ESPINDOLA RODRIGUES</text:span><text:span text:style-name="T1085"><text:s/>-<text:s/></text:span><text:span text:style-name="T1086">Prefeito do Município de Criciúma</text:span></text:p>
      <text:p text:style-name="P1087"><text:span text:style-name="T1088">JOÃO BATISTA BELLOLI</text:span><text:span text:style-name="T1089"><text:s/>-<text:s/></text:span><text:span text:style-name="T1090">Secretário-Geral</text:span></text:p>
      <text:p text:style-name="P1091">JRM</text:p>
      <text:p text:style-name="P1092"/>
      <text:p text:style-name="P1093">ATO N° 47/25, DE 26 DE FEVEREIRO DE 2025.</text:p>
      <text:p text:style-name="P1094"/>
      <text:p text:style-name="P1095">Torna sem efeito o Ato nº 3/2025.</text:p>
      <text:p text:style-name="P1096"/>
      <text:p text:style-name="P1097"><text:span text:style-name="T1098">O<text:s/></text:span><text:span text:style-name="T1099">PREFEITO DO MUNICÍPIO DE CRICIÚMA</text:span><text:span text:style-name="T1100">, no uso de suas atribuições legais,<text:s/></text:span><text:span text:style-name="T1101">e de acordo com o art.<text:s/></text:span><text:span text:style-name="T1102">16, §7º</text:span><text:span text:style-name="T1103"><text:s/>da Lei Complementar nº 12/1999,</text:span></text:p>
      <text:p text:style-name="P1104"/>
      <text:p text:style-name="P1105"><text:span text:style-name="T1106">RESOLVE:</text:span><text:span text:style-name="T1107"><text:s/></text:span></text:p>
      <text:p text:style-name="P1108"/>
      <text:p text:style-name="P1109"><text:span text:style-name="T1110">Art.1º</text:span><text:span text:style-name="T1111"><text:s/>Torna sem efeito a nomeação por concurso público dos candidatos abaixo relacionados,<text:s/></text:span><text:span text:style-name="T1112">efetuada através do Ato de nomeação nº 3/2025, publicado no Diário Oficial do Município em 9 de janeiro de 2025,<text:s/></text:span><text:span text:style-name="T1113">pelas razões expostas:</text:span></text:p>
      <text:p text:style-name="P1114"/>
      <text:list text:style-name="LFO71" text:continue-numbering="true">
        <text:list-item>
          <text:p text:style-name="P1115">AUXILIAR DE SERVIÇOS EDUCACIONAIS</text:p>
        </text:list-item>
      </text:list>
      <text:p text:style-name="P1116"/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><text:span text:style-name="T1126">NOME</text:span></text:p>
          </table:table-cell>
          <table:table-cell table:style-name="TableCell1127">
            <text:p text:style-name="P1128">MOTIVO</text:p>
          </table:table-cell>
        </table:table-row>
        <table:table-row table:style-name="TableRow1129">
          <table:table-cell table:style-name="TableCell1130">
            <text:p text:style-name="P1131">1</text:p>
          </table:table-cell>
          <table:table-cell table:style-name="TableCell1132">
            <text:p text:style-name="P1133">CAMILA DA ROSA VALERIO</text:p>
          </table:table-cell>
          <table:table-cell table:style-name="TableCell1134">
            <text:p text:style-name="P1135">DECURSO DE PRAZO</text:p>
          </table:table-cell>
        </table:table-row>
        <table:table-row table:style-name="TableRow1136">
          <table:table-cell table:style-name="TableCell1137">
            <text:p text:style-name="P1138">2</text:p>
          </table:table-cell>
          <table:table-cell table:style-name="TableCell1139">
            <text:p text:style-name="P1140">IVANICE MICHELS MEURER LUIZ</text:p>
          </table:table-cell>
          <table:table-cell table:style-name="TableCell1141">
            <text:p text:style-name="P1142">DECURSO DE PRAZO</text:p>
          </table:table-cell>
        </table:table-row>
        <table:table-row table:style-name="TableRow1143">
          <table:table-cell table:style-name="TableCell1144">
            <text:p text:style-name="P1145">3</text:p>
          </table:table-cell>
          <table:table-cell table:style-name="TableCell1146">
            <text:p text:style-name="P1147">LETICIA HELENA CARDOSO FERREIRA</text:p>
          </table:table-cell>
          <table:table-cell table:style-name="TableCell1148">
            <text:p text:style-name="P1149">DECURSO DE PRAZO</text:p>
          </table:table-cell>
        </table:table-row>
        <table:table-row table:style-name="TableRow1150">
          <table:table-cell table:style-name="TableCell1151">
            <text:p text:style-name="P1152">4</text:p>
          </table:table-cell>
          <table:table-cell table:style-name="TableCell1153">
            <text:p text:style-name="P1154">ANTONIO EDILSON ARRUDA BARBOSA</text:p>
          </table:table-cell>
          <table:table-cell table:style-name="TableCell1155">
            <text:p text:style-name="P1156">DECURSO DE PRAZO</text:p>
          </table:table-cell>
        </table:table-row>
        <table:table-row table:style-name="TableRow1157">
          <table:table-cell table:style-name="TableCell1158">
            <text:p text:style-name="P1159">5</text:p>
          </table:table-cell>
          <table:table-cell table:style-name="TableCell1160">
            <text:p text:style-name="P1161">ELISETE PANATTO</text:p>
          </table:table-cell>
          <table:table-cell table:style-name="TableCell1162">
            <text:p text:style-name="P1163">DECURSO DE PRAZO</text:p>
          </table:table-cell>
        </table:table-row>
        <table:table-row table:style-name="TableRow1164">
          <table:table-cell table:style-name="TableCell1165">
            <text:p text:style-name="P1166">6</text:p>
          </table:table-cell>
          <table:table-cell table:style-name="TableCell1167">
            <text:p text:style-name="P1168">JOSEFA MAYLA DE MATOS RIBEIRO</text:p>
          </table:table-cell>
          <table:table-cell table:style-name="TableCell1169">
            <text:p text:style-name="P1170">DECURSO DE PRAZO</text:p>
          </table:table-cell>
        </table:table-row>
        <table:table-row table:style-name="TableRow1171">
          <table:table-cell table:style-name="TableCell1172">
            <text:p text:style-name="P1173">7</text:p>
          </table:table-cell>
          <table:table-cell table:style-name="TableCell1174">
            <text:p text:style-name="P1175">RENATA COSTA</text:p>
          </table:table-cell>
          <table:table-cell table:style-name="TableCell1176">
            <text:p text:style-name="P1177">FIM DE FILA</text:p>
          </table:table-cell>
        </table:table-row>
      </table:table>
      <text:p text:style-name="P1178"/>
      <text:p text:style-name="P1179"><text:span text:style-name="T1180">Art. 2º</text:span><text:span text:style-name="T1181"><text:s/>Este Ato entra em vigor na data de sua assinatura.</text:span></text:p>
      <text:p text:style-name="P1182"/>
      <text:p text:style-name="P1183"><text:span text:style-name="T1184">Criciúma, 26 de fevereiro 2025.</text:span></text:p>
      <text:p text:style-name="P1185"/>
      <text:p text:style-name="P1186"><text:span text:style-name="T1187">VAGNER ESPINDOLA RODRIGUES</text:span><text:span text:style-name="T1188"><text:s/>-<text:s/></text:span><text:span text:style-name="T1189">Prefeito do Município de Criciúma</text:span></text:p>
      <text:p text:style-name="P1190"><text:span text:style-name="T1191">JOÃO BATISTA BELOLI</text:span><text:span text:style-name="T1192"><text:s/>-<text:s/></text:span><text:span text:style-name="T1193">Secretário-Geral</text:span></text:p>
      <text:p text:style-name="P1194">LCL/JRM</text:p>
      <text:p text:style-name="P1195"/>
      <text:p text:style-name="P1196">ATO N° 48/25, DE 26 DE FEVEREIRO DE 2025.</text:p>
      <text:p text:style-name="P1197"/>
      <text:p text:style-name="P1198">Nomeia candidatos do Edital nº 001/2024.</text:p>
      <text:p text:style-name="P1199"/>
      <text:p text:style-name="P1200"><text:span text:style-name="T1201">O<text:s/></text:span><text:span text:style-name="T1202">PREFEITO DO MUNICÍPIO DE CRICIÚMA</text:span><text:span text:style-name="T1203">, no uso de suas atribuições legais e de acord</text:span><text:span text:style-name="T1204">o com o art. 6º da Lei Complementar nº 12/1999,</text:span><text:span text:style-name="T1205"><text:s/>bem como com o que dispõe o<text:s/></text:span><text:span text:style-name="T1206">Edital de Concurso Público nº</text:span><text:span text:style-name="T1207"><text:s/>001/2024</text:span><text:span text:style-name="T1208">, homologado o resultado final pelo Decreto SG/nº 1081/24, de 22 de maio de 2024,<text:s/></text:span></text:p>
      <text:p text:style-name="P1209"/>
      <text:p text:style-name="P1210">RESOLVE:</text:p>
      <text:p text:style-name="P1211"/>
      <text:p text:style-name="P1212"><text:span text:style-name="T1213">Art.1º</text:span><text:span text:style-name="T1214"><text:s/>Ficam nomeados os candidatos abaixo relacionados, aprovados e classificados no concurso público para exercer os respectivos cargos efetivos:</text:span></text:p>
      <text:p text:style-name="P1215"/>
      <text:p text:style-name="P1216">I – AUXILIAR EM SERVIÇOS EDUCACIONAIS* – 9 VAGAS</text:p>
      <table:table table:style-name="Table1217">
        <table:table-columns>
          <table:table-column table:style-name="TableColumn1218"/>
          <table:table-column table:style-name="TableColumn1219"/>
          <table:table-column table:style-name="TableColumn1220"/>
          <table:table-column table:style-name="TableColumn1221"/>
        </table:table-columns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>Inscrição</text:p>
          </table:table-cell>
          <table:table-cell table:style-name="TableCell1227">
            <text:p text:style-name="P1228">Nome</text:p>
          </table:table-cell>
          <table:table-cell table:style-name="TableCell1229">
            <text:p text:style-name="P1230"><text:span text:style-name="T1231">Class</text:span></text:p>
          </table:table-cell>
        </table:table-row>
        <table:table-row table:style-name="TableRow1232">
          <table:table-cell table:style-name="TableCell1233">
            <text:p text:style-name="P1234">1</text:p>
          </table:table-cell>
          <table:table-cell table:style-name="TableCell1235">
            <text:p text:style-name="P1236">87003908369-0</text:p>
          </table:table-cell>
          <table:table-cell table:style-name="TableCell1237">
            <text:p text:style-name="P1238">PATRICIA MARTINELLO AMANDIO DA SILVA<text:s/></text:p>
          </table:table-cell>
          <table:table-cell table:style-name="TableCell1239">
            <text:p text:style-name="P1240">52</text:p>
          </table:table-cell>
        </table:table-row>
        <table:table-row table:style-name="TableRow1241">
          <table:table-cell table:style-name="TableCell1242">
            <text:p text:style-name="P1243">2</text:p>
          </table:table-cell>
          <table:table-cell table:style-name="TableCell1244">
            <text:p text:style-name="P1245">87003882092-3</text:p>
          </table:table-cell>
          <table:table-cell table:style-name="TableCell1246">
            <text:p text:style-name="P1247">CHEILA MARIA CORAL COSTA</text:p>
          </table:table-cell>
          <table:table-cell table:style-name="TableCell1248">
            <text:p text:style-name="P1249">53</text:p>
          </table:table-cell>
        </table:table-row>
        <table:table-row table:style-name="TableRow1250">
          <table:table-cell table:style-name="TableCell1251">
            <text:p text:style-name="P1252">3</text:p>
          </table:table-cell>
          <table:table-cell table:style-name="TableCell1253">
            <text:p text:style-name="P1254">87003900508-4</text:p>
          </table:table-cell>
          <table:table-cell table:style-name="TableCell1255">
            <text:p text:style-name="P1256">MARILETE GONçALVES</text:p>
          </table:table-cell>
          <table:table-cell table:style-name="TableCell1257">
            <text:p text:style-name="P1258">54</text:p>
          </table:table-cell>
        </table:table-row>
        <table:table-row table:style-name="TableRow1259">
          <table:table-cell table:style-name="TableCell1260">
            <text:p text:style-name="P1261">4</text:p>
          </table:table-cell>
          <table:table-cell table:style-name="TableCell1262">
            <text:p text:style-name="P1263">87003888605-1</text:p>
          </table:table-cell>
          <table:table-cell table:style-name="TableCell1264">
            <text:p text:style-name="P1265">MARCO ANDRé MORAES DE COSTA</text:p>
          </table:table-cell>
          <table:table-cell table:style-name="TableCell1266">
            <text:p text:style-name="P1267">55</text:p>
          </table:table-cell>
        </table:table-row>
        <table:table-row table:style-name="TableRow1268">
          <table:table-cell table:style-name="TableCell1269">
            <text:p text:style-name="P1270">5</text:p>
          </table:table-cell>
          <table:table-cell table:style-name="TableCell1271">
            <text:p text:style-name="P1272">87003900799-2</text:p>
          </table:table-cell>
          <table:table-cell table:style-name="TableCell1273">
            <text:p text:style-name="P1274">CIBELE CAMPOS DAGOSTIN</text:p>
          </table:table-cell>
          <table:table-cell table:style-name="TableCell1275">
            <text:p text:style-name="P1276">56</text:p>
          </table:table-cell>
        </table:table-row>
        <table:table-row table:style-name="TableRow1277">
          <table:table-cell table:style-name="TableCell1278">
            <text:p text:style-name="P1279">6</text:p>
          </table:table-cell>
          <table:table-cell table:style-name="TableCell1280">
            <text:p text:style-name="P1281">87003863206-0</text:p>
          </table:table-cell>
          <table:table-cell table:style-name="TableCell1282">
            <text:p text:style-name="P1283">RITA DE CASSIA TAVARES</text:p>
          </table:table-cell>
          <table:table-cell table:style-name="TableCell1284">
            <text:p text:style-name="P1285">57</text:p>
          </table:table-cell>
        </table:table-row>
        <table:table-row table:style-name="TableRow1286">
          <table:table-cell table:style-name="TableCell1287">
            <text:p text:style-name="P1288">7</text:p>
          </table:table-cell>
          <table:table-cell table:style-name="TableCell1289">
            <text:p text:style-name="P1290">87003898863-0</text:p>
          </table:table-cell>
          <table:table-cell table:style-name="TableCell1291">
            <text:p text:style-name="P1292">MARTINA APARECIDA GERHARDT COSTA</text:p>
          </table:table-cell>
          <table:table-cell table:style-name="TableCell1293">
            <text:p text:style-name="P1294">59</text:p>
          </table:table-cell>
        </table:table-row>
        <table:table-row table:style-name="TableRow1295">
          <table:table-cell table:style-name="TableCell1296">
            <text:p text:style-name="P1297">8</text:p>
          </table:table-cell>
          <table:table-cell table:style-name="TableCell1298">
            <text:p text:style-name="P1299">87003899114-5</text:p>
          </table:table-cell>
          <table:table-cell table:style-name="TableCell1300">
            <text:p text:style-name="P1301">SAMARA ROCHA SILVEIRA</text:p>
          </table:table-cell>
          <table:table-cell table:style-name="TableCell1302">
            <text:p text:style-name="P1303">60</text:p>
          </table:table-cell>
        </table:table-row>
        <table:table-row table:style-name="TableRow1304">
          <table:table-cell table:style-name="TableCell1305" table:number-columns-spanned="4">
            <text:p text:style-name="P1306"><text:span text:style-name="T1307">VAGA RESERVADA PARA PESSOA NEGRA</text:span></text:p>
          </table:table-cell>
          <table:covered-table-cell/>
          <table:covered-table-cell/>
          <table:covered-table-cell/>
        </table:table-row>
        <table:table-row table:style-name="TableRow1308">
          <table:table-cell table:style-name="TableCell1309">
            <text:p text:style-name="P1310">9</text:p>
          </table:table-cell>
          <table:table-cell table:style-name="TableCell1311">
            <text:p text:style-name="P1312">87003902941-9</text:p>
          </table:table-cell>
          <table:table-cell table:style-name="TableCell1313">
            <text:p text:style-name="P1314">TATIANA DA SILVA LIMA</text:p>
          </table:table-cell>
          <table:table-cell table:style-name="TableCell1315">
            <text:p text:style-name="P1316">13</text:p>
          </table:table-cell>
        </table:table-row>
      </table:table>
      <text:p text:style-name="P1317"/>
      <text:p text:style-name="P1318">II – MÉDICO ESF – 1 VAGA</text:p>
      <table:table table:style-name="Table1319">
        <table:table-columns>
          <table:table-column table:style-name="TableColumn1320"/>
          <table:table-column table:style-name="TableColumn1321"/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>Inscrição</text:p>
          </table:table-cell>
          <table:table-cell table:style-name="TableCell1329">
            <text:p text:style-name="P1330">Nome</text:p>
          </table:table-cell>
          <table:table-cell table:style-name="TableCell1331">
            <text:p text:style-name="P1332"><text:span text:style-name="T1333">Class</text:span></text:p>
          </table:table-cell>
        </table:table-row>
        <table:table-row table:style-name="TableRow1334">
          <table:table-cell table:style-name="TableCell1335">
            <text:p text:style-name="P1336">1</text:p>
          </table:table-cell>
          <table:table-cell table:style-name="TableCell1337">
            <text:p text:style-name="P1338">87011903887-6</text:p>
          </table:table-cell>
          <table:table-cell table:style-name="TableCell1339">
            <text:p text:style-name="P1340">ISABELA PIZZETTI</text:p>
          </table:table-cell>
          <table:table-cell table:style-name="TableCell1341">
            <text:p text:style-name="P1342">32</text:p>
          </table:table-cell>
        </table:table-row>
      </table:table>
      <text:p text:style-name="P1343"/>
      <text:p text:style-name="P1344"><text:span text:style-name="T1345">*Os candidatos ao cargo de AUXILIAR EM SERVIÇOS EDUCACIONAIS deverão se apresentar para a tomada de posse e escolha de vaga na data estabelecida pela Diretoria de Atos Oficiais e Gestão de Pessoas. Nesta data, será realizada a entrega da documentação completa e, em seguida, será realizada a escolha de vagas e o candidato poderá tomar posse. A tomada de posse e escolha de vagas obedecerá a ordem de classificação no Concurso Público e será estritamente vinculada à entrega da documentação completa, de modo que, na ausência ou irregularidade de qualquer documento listado, o candidato poderá sofrer prejuízos.</text:span></text:p>
      <text:p text:style-name="P1346"/>
      <text:p text:style-name="P1347"><text:span text:style-name="T1348">Art. 2º</text:span><text:span text:style-name="T1349"><text:s/>Os candidatos nomeados deverão comparecer na Diretoria de Atos Oficiais e de Gestão de Pessoas, sito à Rua Domênico Sônego nº 542 – Bairro Santa Bárbara, para posse do respectivo cargo<text:s/></text:span><text:span text:style-name="T1350">no prazo de 30 dias</text:span><text:span text:style-name="T1351">, das 08:00 às 17:00 horas.<text:s/></text:span></text:p>
      <text:p text:style-name="P1352"/>
      <text:p text:style-name="P1353"><text:span text:style-name="T1354">Art. 3º</text:span><text:span text:style-name="T1355"><text:s/>O candidato será contatado através de aplicativo de mensagens 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text:s/></text:span></text:p>
      <text:p text:style-name="P1356"/>
      <text:p text:style-name="P1357"><text:span text:style-name="T1358">Art. 4º</text:span><text:span text:style-name="T1359"><text:s/>Este Ato entra em vigor na data de sua assinatura.</text:span></text:p>
      <text:p text:style-name="P1360"/>
      <text:p text:style-name="P1361"><text:span text:style-name="T1362">Criciúma, 26 de fevereiro de 2025.</text:span></text:p>
      <text:p text:style-name="P1363"/>
      <text:p text:style-name="P1364"><text:span text:style-name="T1365">VAGNER ESPINDOLA RODRIGUES</text:span><text:span text:style-name="T1366"><text:s/>-<text:s/></text:span><text:span text:style-name="T1367">Prefeito do Município de Criciúma</text:span></text:p>
      <text:p text:style-name="P1368"><text:span text:style-name="T1369">JOÃO BATISTA BELLOLI</text:span><text:span text:style-name="T1370"><text:s/>-<text:s/></text:span><text:span text:style-name="T1371">Secretário-Geral</text:span></text:p>
      <text:p text:style-name="P1372">LCL/JRM</text:p>
      <text:p text:style-name="P1373"/>
      <text:p text:style-name="P1374">Extratos<text:s/>de Contratos</text:p>
      <text:p text:style-name="P1375">Governo Municipal de Criciúma</text:p>
      <text:p text:style-name="P1376"/>
      <text:p text:style-name="P1377">EXTRATO DE CONTRATO Nº 024/PMC/2025</text:p>
      <text:p text:style-name="P1378"/>
      <text:p text:style-name="P1379"><text:span text:style-name="T1380">Pregão eletrônico<text:s/></text:span><text:span text:style-name="T1381">Nº 206/PMC/2024</text:span></text:p>
      <text:p text:style-name="P1382"><text:span text:style-name="T1383">Contratante: MUNICÍPIO DE CRICIÚMA</text:span></text:p>
      <text:p text:style-name="P1384">Contratado: VIGILANCIA TRIANGULO LTDA</text:p>
      <text:p text:style-name="P1385">Objetivo: Prestação de serviços monitoramento de sistemas eletrônicos de segurança, compreendendo o fornecimento, instalação, configuração e suporte técnico, incluindo servidor de armazenamento com sistema de gerenciamento de videomonitoramento, monitores e computadores para serem instalados em centrais de monitoramento.</text:p>
      <text:p text:style-name="P1386">Valor: R$2.891.628,00 (Dois milhões oitocentos e noventa e um mil seiscentos e vinte oito reais.)<text:s/></text:p>
      <text:p text:style-name="P1387">Prazo de vigência: 12 (doze) meses.</text:p>
      <text:p text:style-name="P1388"><text:span text:style-name="T1389">assinatura</text:span><text:span text:style-name="T1390">: 20/02</text:span><text:span text:style-name="T1391">/2025</text:span></text:p>
      <text:p text:style-name="P1392"><text:span text:style-name="T1393">Signatários:</text:span><text:span text:style-name="T1394"><text:s/></text:span><text:span text:style-name="T1395">Sr. Vagner Espíndola Rodrigues (</text:span><text:span text:style-name="T1396">Prefeito); pela empresa:<text:s/></text:span><text:span text:style-name="T1397">VALMIR MOTTA</text:span></text:p>
      <text:p text:style-name="P1398"/>
      <text:p text:style-name="P1399">EXTRATO DE CONTRATO Nº 029/PMC/2025</text:p>
      <text:p text:style-name="P1400"/>
      <text:p text:style-name="P1401"><text:span text:style-name="T1402">Pregão eletrônico<text:s/></text:span><text:span text:style-name="T1403">Nº 187/PMC/2024</text:span></text:p>
      <text:p text:style-name="P1404"><text:span text:style-name="T1405">Contratante: MUNICÍPIO DE CRICIÚMA</text:span></text:p>
      <text:p text:style-name="P1406">Contratado: 3IP FULL RETAIL LTDA</text:p>
      <text:p text:style-name="P1407">Objetivo: Aquisição de 55 (cinquenta e cinco) equipamentos de T.I. (computadores), para atendimento aos serviços da Rede Municipal de Saúde de Criciúma/SC.</text:p>
      <text:p text:style-name="P1408">Valor: R$ 243.340,00 (duzentos e quarenta e três mil e trezentos e quarenta reis).</text:p>
      <text:p text:style-name="P1409">Prazo de vigência: até 31/12/2025.</text:p>
      <text:p text:style-name="P1410"><text:span text:style-name="T1411">assinatura</text:span><text:span text:style-name="T1412">: 25/02</text:span><text:span text:style-name="T1413">/2025</text:span></text:p>
      <text:p text:style-name="P1414"><text:span text:style-name="T1415">Signatários:</text:span><text:span text:style-name="T1416"><text:s/></text:span><text:span text:style-name="T1417">Sr. Vagner Espíndola Rodrigues (</text:span><text:span text:style-name="T1418">Prefeito); pela empresa:<text:s/></text:span><text:span text:style-name="T1419">RENAN SARTOR PIETSCH</text:span></text:p>
      <text:p text:style-name="P1420"/>
      <text:p text:style-name="P1421">Extratos de Contratos</text:p>
      <text:p text:style-name="P1422"><text:span text:style-name="T1423">FMAS – Fundo Municipal de Assistência Social</text:span></text:p>
      <text:p text:style-name="P1424"/>
      <text:p text:style-name="P1425">EXTRATO DE CONTRATO Nº 005/FMAS/2025</text:p>
      <text:p text:style-name="P1426"/>
      <text:p text:style-name="P1427"><text:span text:style-name="T1428">Pregão eletrônico<text:s/></text:span><text:span text:style-name="T1429">Nº 206/PMC/2024</text:span></text:p>
      <text:p text:style-name="P1430"><text:span text:style-name="T1431">Contratante: MUNICÍPIO DE CRICIÚMA</text:span></text:p>
      <text:p text:style-name="P1432">Contratado: VIGILANCIA TRIANGULO LTDA</text:p>
      <text:p text:style-name="P1433">Objetivo: Prestação de serviços monitoramento de sistemas eletrônicos de segurança, compreendendo o fornecimento, instalação, configuração e suporte técnico, incluindo servidor de armazenamento com sistema de gerenciamento de videomonitoramento, monitores e computadores para serem instalados em centrais de monitoramento.</text:p>
      <text:p text:style-name="P1434">Valor: R$202.020,00 (Duzentos e dois mil e vinte reais).</text:p>
      <text:p text:style-name="P1435">Prazo de vigência: 12 (doze) meses.</text:p>
      <text:p text:style-name="P1436"><text:span text:style-name="T1437">assinatura</text:span><text:span text:style-name="T1438">: 20/02</text:span><text:span text:style-name="T1439">/2025</text:span></text:p>
      <text:p text:style-name="P1440"><text:span text:style-name="T1441">Signatários:</text:span><text:span text:style-name="T1442"><text:s/></text:span><text:span text:style-name="T1443">Sr. Vagner Espíndola Rodrigues (</text:span><text:span text:style-name="T1444">Prefeito); pela empresa:<text:s/></text:span><text:span text:style-name="T1445">VALMIR MOTTA</text:span></text:p>
      <text:p text:style-name="P1446"/>
      <text:p text:style-name="P1447">EXTRATO DE CONTRATO Nº 006/FMAS/2025</text:p>
      <text:p text:style-name="P1448"/>
      <text:p text:style-name="P1449"><text:span text:style-name="T1450">Inexigibilidade de licitação nº. <text:s/>005/FMAS/2024</text:span></text:p>
      <text:p text:style-name="P1451"><text:span text:style-name="T1452">Contratante: MUNICÍPIO DE CRICIÚMA</text:span></text:p>
      <text:p text:style-name="P1453"><text:span text:style-name="T1454">Contratado(a)</text:span><text:span text:style-name="T1455"><text:s/>ASSOCIAÇÃO MOVER CAMINHOS</text:span></text:p>
      <text:p text:style-name="P1456"><text:span text:style-name="T1457">Objetivo:<text:s/></text:span><text:span text:style-name="T1458">contratação de serviços socioassistenciais de proteção social especial de alta complexidade, de crianças e adolescentes, até 18 anos incompletos, na modalidade de abrigo institucional, encaminhadas pela secretaria de assistência social e/ou conselho tutelar do município, por meio do poder judiciário da comarca de Criciúma /SC.</text:span></text:p>
      <text:p text:style-name="P1459"><text:span text:style-name="T1460">Valor Global</text:span><text:span text:style-name="T1461">:</text:span><text:span text:style-name="T1462"><text:s/></text:span><text:span text:style-name="T1463">R39.000,00 (Trinta e nove mil.)</text:span></text:p>
      <text:p text:style-name="P1464">Vigência: 6 (seis) meses</text:p>
      <text:p text:style-name="P1465"><text:span text:style-name="T1466">Assinatura</text:span><text:span text:style-name="T1467">:</text:span><text:span text:style-name="T1468"><text:s/>24/01/202</text:span><text:span text:style-name="T1469">5</text:span></text:p>
      <text:p text:style-name="P1470"><text:span text:style-name="T1471">Signatários: Sr. Vagner Espíndola Rodrigues (Prefeito); pela empresa: PATRICK MÜNZFELD</text:span></text:p>
      <text:p text:style-name="P1472"/>
      <text:p text:style-name="P1473">Extrato de Contrato</text:p>
      <text:p text:style-name="P1474"><text:span text:style-name="T1475">FCC - Fundação Cultural de Criciúma</text:span></text:p>
      <text:p text:style-name="P1476"/>
      <text:p text:style-name="P1477"><text:span text:style-name="T1478">EXTRATO DE CONTRATO Nº 002/FCC/2025</text:span></text:p>
      <text:p text:style-name="P1479"/>
      <text:p text:style-name="P1480"><text:span text:style-name="T1481">Pregão eletrônico<text:s/></text:span><text:span text:style-name="T1482">Nº 206/PMC/2024</text:span></text:p>
      <text:p text:style-name="P1483"><text:span text:style-name="T1484">Contratante: MUNICÍPIO DE CRICIÚMA</text:span></text:p>
      <text:p text:style-name="P1485">Contratado: VIGILANCIA TRIANGULO LTDA</text:p>
      <text:p text:style-name="P1486">Objetivo: Prestação de serviços monitoramento de sistemas eletrônicos de segurança, compreendendo o fornecimento, instalação, configuração e suporte técnico, incluindo servidor de armazenamento com sistema de gerenciamento de videomonitoramento, monitores e computadores para serem instalados em centrais de monitoramento.</text:p>
      <text:p text:style-name="P1487">Valor: R$82.728,00 (Oitenta e dois mil e setecentos e vinte e oito reais)</text:p>
      <text:p text:style-name="P1488">Prazo de vigência: 12 (doze) meses.</text:p>
      <text:p text:style-name="P1489"><text:span text:style-name="T1490">assinatura</text:span><text:span text:style-name="T1491">: 20/02</text:span><text:span text:style-name="T1492">/2025</text:span></text:p>
      <text:p text:style-name="P1493"><text:span text:style-name="T1494">Signatários:</text:span><text:span text:style-name="T1495"><text:s/></text:span><text:span text:style-name="T1496">Sr. Vagner Espíndola Rodrigues (</text:span><text:span text:style-name="T1497">Prefeito); pela empresa:<text:s/></text:span><text:span text:style-name="T1498">VALMIR MOTTA</text:span></text:p>
      <text:p text:style-name="P1499">Extrato de Contrato</text:p>
      <text:p text:style-name="P1500"><text:span text:style-name="T1501">FME - Fundação Municipal de Esportes</text:span></text:p>
      <text:p text:style-name="P1502"/>
      <text:p text:style-name="P1503"><text:span text:style-name="T1504">EXTRATO DE CONTRATO Nº 002/FME/2025</text:span></text:p>
      <text:p text:style-name="P1505"/>
      <text:p text:style-name="P1506"><text:span text:style-name="T1507">Pregão eletrônico<text:s/></text:span><text:span text:style-name="T1508">Nº 206/PMC/2024</text:span></text:p>
      <text:p text:style-name="P1509"><text:span text:style-name="T1510">Contratante: MUNICÍPIO DE CRICIÚMA</text:span></text:p>
      <text:p text:style-name="P1511">Contratado: VIGILANCIA TRIANGULO LTDA</text:p>
      <text:p text:style-name="P1512">Objetivo: Prestação de serviços monitoramento de sistemas eletrônicos de segurança, compreendendo o fornecimento, instalação, configuração e suporte técnico, incluindo servidor de armazenamento com sistema de gerenciamento de videomonitoramento, monitores e computadores para serem instalados em centrais de monitoramento.</text:p>
      <text:p text:style-name="P1513">Valor: R$59.628,00 (Cinquenta e nove mil e seiscentos e vinte oito reais),</text:p>
      <text:p text:style-name="P1514">Prazo de vigência: 12 (doze) meses.</text:p>
      <text:p text:style-name="P1515"><text:span text:style-name="T1516">assinatura</text:span><text:span text:style-name="T1517">: 20/02</text:span><text:span text:style-name="T1518">/2025</text:span></text:p>
      <text:p text:style-name="P1519"><text:span text:style-name="T1520">Signatários:</text:span><text:span text:style-name="T1521"><text:s/></text:span><text:span text:style-name="T1522">Sr. Vagner Espíndola Rodrigues (</text:span><text:span text:style-name="T1523">Prefeito); pela empresa:<text:s/></text:span><text:span text:style-name="T1524">VALMIR MOTTA</text:span></text:p>
      <text:p text:style-name="P1525"/>
      <text:p text:style-name="P1526">Extrato de Contrato</text:p>
      <text:p text:style-name="P1527"><text:span text:style-name="T1528">FMS – Fundo Municipal de Saúde</text:span></text:p>
      <text:p text:style-name="P1529"/>
      <text:p text:style-name="P1530">EXTRATO DE CONTRATO Nº 063/FMS/2025</text:p>
      <text:p text:style-name="P1531"/>
      <text:p text:style-name="P1532"><text:span text:style-name="T1533">Pregão eletrônico<text:s/></text:span><text:span text:style-name="T1534">Nº 206/PMC/2024</text:span></text:p>
      <text:p text:style-name="P1535"><text:span text:style-name="T1536">Contratante: MUNICÍPIO DE CRICIÚMA</text:span></text:p>
      <text:p text:style-name="P1537">Contratado: VIGILANCIA TRIANGULO LTDA</text:p>
      <text:p text:style-name="P1538">Objetivo: Prestação de serviços monitoramento de sistemas eletrônicos de segurança, compreendendo o fornecimento, instalação, configuração e suporte técnico, incluindo servidor de armazenamento com sistema de gerenciamento de videomonitoramento, monitores e computadores para serem instalados em centrais de monitoramento.</text:p>
      <text:p text:style-name="P1539">Valor: R$2.462.496,00 (Dois milhões e quatrocentos e sessenta e dois mil e quatrocentos e noventa e seis reais.)</text:p>
      <text:p text:style-name="P1540">Prazo de vigência: 12 (doze) meses.</text:p>
      <text:p text:style-name="P1541"><text:span text:style-name="T1542">assinatura</text:span><text:span text:style-name="T1543">: 20/02</text:span><text:span text:style-name="T1544">/2025</text:span></text:p>
      <text:p text:style-name="P1545"><text:span text:style-name="T1546">Signatários:</text:span><text:span text:style-name="T1547"><text:s/></text:span><text:span text:style-name="T1548">Sr. Vagner Espíndola Rodrigues (</text:span><text:span text:style-name="T1549">Prefeito); pela empresa:<text:s/></text:span><text:span text:style-name="T1550">VALMIR MOTTA</text:span></text:p>
      <text:p text:style-name="P1551"/>
      <text:p text:style-name="P1552">Atas de Registros de Preços</text:p>
      <text:p text:style-name="P1553"><text:span text:style-name="T1554">Governo Municipal de Criciúma</text:span></text:p>
      <text:p text:style-name="P1555"/>
      <text:p text:style-name="P1556">ATA DE REGISTRO DE PREÇOS Nº 024/PMC/2025 - 1ª PUBLICAÇÃO TRIMESTRAL, EM ATENDIMENTO DA LEI Nº 14.133/21.</text:p>
      <text:p text:style-name="P1557"/>
      <text:p text:style-name="P1558">PREGÃO ELETRÔNICO Nº 002/PMC/2024</text:p>
      <text:p text:style-name="P1559"><text:span text:style-name="T1560">Contratada:</text:span><text:span text:style-name="T1561"><text:s/>KF PRE MOLDADOS LTDA</text:span></text:p>
      <text:p text:style-name="P1562"><text:span text:style-name="T1563">Objeto: Registro de preços de drenos de concreto (NBR 8890/2003), em atendimento a implantação, ampliação e manutenção do sistema de drenagem pluvial do município de Criciúma/SC.</text:span></text:p>
      <text:p text:style-name="P1564">Assinatura: 24/02/2025</text:p>
      <text:p text:style-name="P1565">Vigência: 12 (doze) meses a partir da data de sua assinatura</text:p>
      <text:p text:style-name="P1566"/>
      <text:p text:style-name="P1567">ATA DE REGISTRO DE PREÇOS Nº 025/PMC/2025 - 1ª PUBLICAÇÃO TRIMESTRAL, EM ATENDIMENTO DA LEI Nº 14.133/21.</text:p>
      <text:p text:style-name="P1568"/>
      <text:p text:style-name="P1569">PREGÃO ELETRÔNICO Nº 002/PMC/2024</text:p>
      <text:p text:style-name="P1570"><text:span text:style-name="T1571">Contratada:</text:span><text:span text:style-name="T1572"><text:s/>RM INDUSTRIA E COMERCIO DE ARTEFATOS DE CIMENTO LTDA</text:span></text:p>
      <text:p text:style-name="P1573"><text:span text:style-name="T1574">Objeto: Registro de preços de drenos de concreto (NBR 8890/2003), em atendimento a implantação, ampliação e manutenção do sistema de drenagem pluvial do município de Criciúma/SC.</text:span></text:p>
      <text:p text:style-name="P1575">Assinatura: 24/02/2025</text:p>
      <text:p text:style-name="P1576">Vigência: 12 (doze) meses a partir da data de sua assinatura</text:p>
      <text:p text:style-name="P1577">ATA DE REGISTRO DE PREÇOS Nº 026/PMC/2025 - 1ª PUBLICAÇÃO TRIMESTRAL, EM ATENDIMENTO DA LEI Nº 14.133/21.</text:p>
      <text:p text:style-name="P1578"/>
      <text:p text:style-name="P1579"><text:span text:style-name="T1580">PREGÃO ELETRÔNICO Nº 218/PMC/2024</text:span></text:p>
      <text:p text:style-name="P1581"><text:span text:style-name="T1582">Contratada:</text:span><text:span text:style-name="T1583"><text:s/>10 PONTO AUTO CENTER LTDA</text:span></text:p>
      <text:p text:style-name="P1584"><text:span text:style-name="T1585">Objeto: Registro de preços de peças e serviços, para manutenção preventiva e corretiva de caminhões e ônibus, compõem à frota do município de Criciúma/SC.</text:span></text:p>
      <text:p text:style-name="P1586">Assinatura: 27/02/2025</text:p>
      <text:p text:style-name="P1587">Vigência: 12 (doze) meses a partir da data de sua assinatura</text:p>
      <text:p text:style-name="P1588"/>
      <text:p text:style-name="P1589">ATA DE REGISTRO DE PREÇOS Nº 027/PMC/2025 - 1ª PUBLICAÇÃO TRIMESTRAL, EM ATENDIMENTO DA LEI Nº 14.133/21.</text:p>
      <text:p text:style-name="P1590"/>
      <text:p text:style-name="P1591"><text:span text:style-name="T1592">PREGÃO ELETRÔNICO Nº 218/PMC/2024</text:span></text:p>
      <text:p text:style-name="P1593"><text:span text:style-name="T1594">Contratada:</text:span><text:span text:style-name="T1595"><text:s/>CASA DO ONIBUS PECAS E VEICULOS EIRELI - EPP</text:span></text:p>
      <text:p text:style-name="P1596"><text:span text:style-name="T1597">Objeto: Registro de preços de peças e serviços, para manutenção preventiva e corretiva de caminhões e ônibus, compõem à frota do município de Criciúma/SC.</text:span></text:p>
      <text:p text:style-name="P1598">Assinatura: 27/02/2025</text:p>
      <text:p text:style-name="P1599">Vigência: 12 (doze) meses a partir da data de sua assinatura</text:p>
      <text:p text:style-name="P1600"/>
      <text:p text:style-name="P1601">ATA DE REGISTRO DE PREÇOS Nº 028/PMC/2025 - 1ª PUBLICAÇÃO TRIMESTRAL, EM ATENDIMENTO DA LEI Nº 14.133/21.</text:p>
      <text:p text:style-name="P1602"/>
      <text:p text:style-name="P1603"><text:span text:style-name="T1604">PREGÃO ELETRÔNICO Nº 218/PMC/2024</text:span></text:p>
      <text:p text:style-name="P1605"><text:span text:style-name="T1606">Contratada:</text:span><text:span text:style-name="T1607"><text:s/>MECANICA 2 IRMAOS DIESEL LTDA</text:span></text:p>
      <text:p text:style-name="P1608"><text:span text:style-name="T1609">Objeto: Registro de preços de peças e serviços, para manutenção preventiva e corretiva de caminhões e ônibus, compõem à frota do município de Criciúma/SC.</text:span></text:p>
      <text:p text:style-name="P1610">Assinatura: 27/02/2025</text:p>
      <text:p text:style-name="P1611">Vigência: 12 (doze) meses a partir da data de sua assinatura</text:p>
      <text:p text:style-name="P1612"/>
      <text:p text:style-name="P1613">ATA DE REGISTRO DE PREÇOS Nº 029/PMC/2025 - 1ª PUBLICAÇÃO TRIMESTRAL, EM ATENDIMENTO DA LEI Nº 14.133/21.</text:p>
      <text:p text:style-name="P1614"/>
      <text:p text:style-name="P1615"><text:span text:style-name="T1616">PREGÃO ELETRÔNICO Nº 218/PMC/2024</text:span></text:p>
      <text:p text:style-name="P1617"><text:span text:style-name="T1618">Contratada:</text:span><text:span text:style-name="T1619"><text:s/>MECANICA SANGALETTI LTDA</text:span></text:p>
      <text:p text:style-name="P1620"><text:span text:style-name="T1621">Objeto: Registro de preços de peças e serviços, para manutenção preventiva e corretiva de caminhões e ônibus, compõem à frota do município de Criciúma/SC.</text:span></text:p>
      <text:p text:style-name="P1622">Assinatura: 27/02/2025</text:p>
      <text:p text:style-name="P1623">Vigência: 12 (doze) meses a partir da data de sua assinatura</text:p>
      <text:p text:style-name="P1624"/>
      <text:p text:style-name="P1625">ATA DE REGISTRO DE PREÇOS Nº 030/PMC/2025 - 1ª PUBLICAÇÃO TRIMESTRAL, EM ATENDIMENTO DA LEI Nº 14.133/21.</text:p>
      <text:p text:style-name="P1626"/>
      <text:p text:style-name="P1627"><text:span text:style-name="T1628">PREGÃO ELETRÔNICO Nº 218/PMC/2024</text:span></text:p>
      <text:p text:style-name="P1629"><text:span text:style-name="T1630">Contratada:</text:span><text:span text:style-name="T1631"><text:s/>MERCEPECAS COM DE PECAS LTDA</text:span></text:p>
      <text:p text:style-name="P1632"><text:span text:style-name="T1633">Objeto: Registro de preços de peças e serviços, para manutenção preventiva e corretiva de caminhões e ônibus, compõem à frota do município de Criciúma/SC.</text:span></text:p>
      <text:p text:style-name="P1634">Assinatura: 27/02/2025</text:p>
      <text:p text:style-name="P1635">Vigência: 12 (doze) meses a partir da data de sua assinatura</text:p>
      <text:p text:style-name="P1636"/>
      <text:p text:style-name="P1637">ATA DE REGISTRO DE PREÇOS Nº 031/PMC/2025 - 1ª PUBLICAÇÃO TRIMESTRAL, EM ATENDIMENTO DA LEI Nº 14.133/21.</text:p>
      <text:p text:style-name="P1638"/>
      <text:p text:style-name="P1639"><text:span text:style-name="T1640">PREGÃO ELETRÔNICO Nº 218/PMC/2024</text:span></text:p>
      <text:p text:style-name="P1641"><text:span text:style-name="T1642">Contratada:</text:span><text:span text:style-name="T1643"><text:s/>RV DIESEL INJECAO ELETRONICA E BOMBAS LTDA</text:span></text:p>
      <text:p text:style-name="P1644"><text:span text:style-name="T1645">Objeto: Registro de preços de peças e serviços, para manutenção preventiva e corretiva de caminhões e ônibus, compõem à frota do município de Criciúma/SC.</text:span></text:p>
      <text:p text:style-name="P1646">Assinatura: 27/02/2025</text:p>
      <text:p text:style-name="P1647">Vigência: 12 (doze) meses a partir da data de sua assinatura</text:p>
      <text:p text:style-name="P1648"/>
      <text:p text:style-name="P1649">Edital de Notificação</text:p>
      <text:p text:style-name="P1650">PROCON- Programa de Proteção e Defesa do Consumidor</text:p>
      <text:p text:style-name="P1651"/>
      <text:p text:style-name="P1652">EDITAL DE NOTIFICAÇÃO</text:p>
      <text:p text:style-name="P1653"/>
      <text:p text:style-name="P1654"><text:span text:style-name="T1655">PREFEITURA MUNICIPAL DE CRICIÚMA/SANTA CATARINA. COORDENADORIA MUNICIPAL DE DEFESA DO CONSUMIDOR</text:span><text:span text:style-name="T1656">. Rua Henrique Lage, nº 267, Bairro Centro, Criciúma/SC. Coordenador Executivo do PROCON: Jefferson de Assunção</text:span><text:span text:style-name="T1657">. EDITAL DE NOTIFICAÇÃO.<text:s/></text:span><text:span text:style-name="T1658">Informamos que o Órgão de Proteção e Defesa do Consumidor do Município de Criciúma, diante das atribuições que lhe são conferidas pelo art. 33 do Decreto nº. 2.181/97 instaurou Processo Administrativo<text:s/></text:span><text:span text:style-name="T1659">REC</text:span><text:span text:style-name="T1660"><text:s/></text:span><text:span text:style-name="T1661">Nº 26/2025</text:span><text:span text:style-name="T1662">. Reclamante:<text:s/></text:span><text:span text:style-name="T1663">IVETE DA SILVA RIBEIRO</text:span><text:span text:style-name="T1664">. Reclamada:<text:s/></text:span><text:span text:style-name="T1665">LIVRO MANIA LTDA.</text:span><text:span text:style-name="T1666"><text:s/></text:span></text:p>
      <text:p text:style-name="P1667"/>
      <text:p text:style-name="P1668"><text:span text:style-name="T1669">Por intermédio do Presente, a Reclamada acima identificada, com endereço incerto e indeterminado, fica<text:s/></text:span><text:span text:style-name="T1670">INTIMADA</text:span><text:span text:style-name="T1671"><text:s/>da audiência conciliatória que realizar-se-á no dia<text:s/></text:span><text:span text:style-name="T1672">20/03/2025</text:span><text:span text:style-name="T1673"><text:s/>às<text:s/></text:span><text:span text:style-name="T1674">09:00</text:span><text:span text:style-name="T1675"><text:s/>horas, na sede do PROCON. O não comparecimento na audiência previamente designada, considerar-se-á como revel, bem como importará em confissão quanto à matéria de fato, nos termos do art. 9º da Lei Municipal n° 6.446/2014.<text:s/></text:span></text:p>
      <text:p text:style-name="P1676"/>
      <text:p text:style-name="P1677">Criciúma (SC), 25 de fevereiro de 2025.<text:s/></text:p>
      <text:p text:style-name="P1678"/>
      <text:p text:style-name="P1679"><text:span text:style-name="T1680">Jefferson de Assunção</text:span><text:span text:style-name="T1681"><text:s/>– Coordenador Executivo do PROCON</text:span></text:p>
      <text:p text:style-name="P1682"/>
      <text:p text:style-name="P1683">Aviso de Licitação</text:p>
      <text:p text:style-name="P1684"><text:span text:style-name="T1685">FMAS – Fundo Municipal de Assistência Social</text:span></text:p>
      <text:p text:style-name="P1686"/>
      <text:p text:style-name="P1687">PREGÃO ELETRÔNICO N° 006/FMAS/2025</text:p>
      <text:p text:style-name="P1688"/>
      <text:p text:style-name="P1689">(Processo Administrativo N° 705251)</text:p>
      <text:p text:style-name="P1690"/>
      <text:p text:style-name="P1691"><text:span text:style-name="T1692">OBJETO</text:span><text:span text:style-name="T1693">: Registro de preços de diárias de hotel, incluso 3 (três) refeições, para mulheres e seus dependentes em situação de violência doméstica, que serão encaminhados exclusivamente pela equipe técnica da Secretaria Municipal da Assistência Social e Habitação de Criciúma/SC.</text:span></text:p>
      <text:p text:style-name="P1694"/>
      <text:p text:style-name="P1695"><text:span text:style-name="T1696">DATA/HORA DE ABERTURA</text:span><text:span text:style-name="T1697">: <text:s/>Dia 14 de MARÇO de 2025 às 09h00min.</text:span></text:p>
      <text:p text:style-name="P1698"/>
      <text:p text:style-name="P1699"><text:span text:style-name="T1700">LOCAL</text:span><text:span text:style-name="T1701">: Via Plataforma BLL COMPRAS pelo link: https://bllcompras.com/Home/Login</text:span></text:p>
      <text:p text:style-name="P1702"/>
      <text:p text:style-name="P1703"><text:span text:style-name="T1704">EDITAL</text:span><text:span text:style-name="T1705">: <text:s/>Completo e demais esclarecimentos poderão ser obtidos de segunda a sexta-feira na Diretoria de Licitações e Contratos do Município de Criciúma, na Rua Domênico Sônego, nº 542 - Paço Municipal Marcos Rovaris – Criciúma/SC -CEP: 88.804-050, no horário das 08:00 as 17:00 horas, ou pelo telefone (***48) 3431-0200 – ramal 2130, ou pelos sites https://bllcompras.com/Home/Login ou www.criciuma.sc.gov.br.</text:span></text:p>
      <text:p text:style-name="P1706"/>
      <text:p text:style-name="P1707"><text:span text:style-name="T1708">Código registro TCE</text:span><text:span text:style-name="T1709">: AF3A5FFFC639C3AE20F56BA667C8478D88CF43F9</text:span></text:p>
      <text:p text:style-name="P1710"/>
      <text:p text:style-name="P1711">CRICIÚMA/SC, 26 DE FEVEREIRO DE 2025.</text:p>
      <text:p text:style-name="P1712"/>
      <text:p text:style-name="P1713"><text:span text:style-name="T1714">CAROLINA SÔNEGO SPILLERE</text:span><text:span text:style-name="T1715"><text:s/>-<text:s/></text:span><text:span text:style-name="T1716">SECRETÁRIA DE ASSISTENCIA SOCIAL E HABITAÇÃO</text:span></text:p>
      <text:p text:style-name="P1717"/>
      <text:p text:style-name="P1718"/>
      <text:p text:style-name="P1719"/>
      <text:p text:style-name="P1720"/>
      <text:p text:style-name="P1721">Aviso de Prorrogação</text:p>
      <text:p text:style-name="P1722"><text:span text:style-name="T1723">Governo Municipal de Criciúma</text:span></text:p>
      <text:p text:style-name="P1724"/>
      <text:p text:style-name="P1725">EDITAL DE PREGÃO ELETRÔNICO 224/PMC/2024</text:p>
      <text:p text:style-name="P1726"/>
      <text:p text:style-name="P1727">(Processo Administrativo n.º 704932)</text:p>
      <text:p text:style-name="P1728"/>
      <text:p text:style-name="P1729"><text:span text:style-name="T1730">O<text:s/></text:span><text:span text:style-name="T1731">MUNICÍPIO DE CRICIÚMA</text:span><text:span text:style-name="T1732">, leva ao conhecimento dos interessados que, no edital acima epigrafado, que tem como objeto a aquisição de ativos de T.I. necessários ao atendimento das demandas da administrativas e pedagógicas da Secretaria de Educação do Município de Criciúma/SC, em razão de falha no sistema fica<text:s/></text:span><text:span text:style-name="T1733">PRORROGADO O LIMITE PARA RECEBIMENTO DAS PROPOSTAS</text:span><text:span text:style-name="T1734">: até às 13:30h do dia 12 de março de 2025</text:span><text:span text:style-name="T1735">.</text:span></text:p>
      <text:p text:style-name="P1736"/>
      <text:p text:style-name="P1737"><text:span text:style-name="T1738">INICIO DA SESSÃO PÚBLICA</text:span><text:span text:style-name="T1739">: <text:s/>às 14h do dia 12 de março de 2025 - horário de Brasília-DF.<text:s/></text:span></text:p>
      <text:p text:style-name="P1740"/>
      <text:p text:style-name="P1741">Mantêm-se inalteradas as demais condições do Edital e anexos.</text:p>
      <text:p text:style-name="P1742"/>
      <text:p text:style-name="P1743">Feitas as alterações acima, ficam todos interessados notificados para os fins legais e de direito, na forma da Lei.</text:p>
      <text:p text:style-name="P1744"/>
      <text:p text:style-name="P1745">PAÇO MUNICIPAL MARCOS ROVARIS, aos 27 dias do mês de fevereiro do ano de 2025.</text:p>
      <text:p text:style-name="P1746"/>
      <text:p text:style-name="P1747"><text:span text:style-name="T1748">CLEITON LINO RODRIGUES</text:span><text:span text:style-name="T1749"><text:s/>-<text:s/></text:span><text:span text:style-name="T1750">AGENTE DE CONTRATAÇÃO</text:span></text:p>
      <text:p text:style-name="P1751"/>
      <text:p text:style-name="P17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 fo:margin-left="0in" fo:text-indent="0in">
        <style:tab-stops>
          <style:tab-stop style:type="left" style:position="-3.8416in"/>
          <style:tab-stop style:type="left" style:position="-2.6604in"/>
          <style:tab-stop style:type="left" style:position="0.2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paragraph-properties fo:margin-left="0in" fo:text-indent="0in">
        <style:tab-stops>
          <style:tab-stop style:type="left" style:position="-1.2805in"/>
          <style:tab-stop style:type="left" style:position="-0.493in"/>
          <style:tab-stop style:type="left" style:position="0.25in"/>
        </style:tab-stops>
      </style:paragraph-properties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Forte36" style:display-name="Forte36" style:family="text" style:parent-style-name="Fonteparág.padrão">
      <style:text-properties fo:font-weight="bold" style:font-weight-asian="bold" style:font-weight-complex="bold"/>
    </style:style>
    <style:style style:name="Forte37" style:display-name="Forte37" style:family="text" style:parent-style-name="Fonteparág.padrão">
      <style:text-properties fo:font-weight="bold" style:font-weight-asian="bold" style:font-weight-complex="bold"/>
    </style:style>
    <style:style style:name="ListLabel55" style:display-name="ListLabel 55" style:family="text">
      <style:text-properties style:font-name="Times New Roman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Times New Roman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Times New Roman" style:font-name-asian="Calibri" style:font-name-complex="Calibri" fo:font-weight="bold" style:font-weight-asian="bold" style:font-weight-complex="bold" style:text-scale="100%" fo:font-size="11pt" style:font-size-asian="11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/>
    </style:style>
    <style:style style:name="ListLabel82" style:display-name="ListLabel 82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4" style:display-name="ListLabel 154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55" style:display-name="ListLabel 1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6" style:display-name="ListLabel 1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7" style:display-name="ListLabel 1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8" style:display-name="ListLabel 1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9" style:display-name="ListLabel 1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0" style:display-name="ListLabel 1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1" style:display-name="ListLabel 1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2" style:display-name="ListLabel 162" style:family="text">
      <style:text-properties style:font-name="Times New Roman" style:font-name-complex="Times New Roman" fo:font-size="10.5pt" style:font-size-asian="10.5pt" style:font-size-complex="10.5pt"/>
    </style:style>
    <style:style style:name="ListLabel163" style:display-name="ListLabel 163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64" style:display-name="ListLabel 1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5" style:display-name="ListLabel 1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6" style:display-name="ListLabel 1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7" style:display-name="ListLabel 1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8" style:display-name="ListLabel 1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9" style:display-name="ListLabel 1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0" style:display-name="ListLabel 1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1" style:display-name="ListLabel 1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2" style:display-name="ListLabel 172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73" style:display-name="ListLabel 1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4" style:display-name="ListLabel 1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5" style:display-name="ListLabel 1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6" style:display-name="ListLabel 1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7" style:display-name="ListLabel 1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8" style:display-name="ListLabel 1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9" style:display-name="ListLabel 1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0" style:display-name="ListLabel 1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1" style:display-name="ListLabel 181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82" style:display-name="ListLabel 1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3" style:display-name="ListLabel 1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4" style:display-name="ListLabel 1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5" style:display-name="ListLabel 1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6" style:display-name="ListLabel 1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7" style:display-name="ListLabel 1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8" style:display-name="ListLabel 1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9" style:display-name="ListLabel 1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0" style:display-name="ListLabel 190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91" style:display-name="ListLabel 1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2" style:display-name="ListLabel 1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3" style:display-name="ListLabel 1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4" style:display-name="ListLabel 1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5" style:display-name="ListLabel 1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6" style:display-name="ListLabel 1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7" style:display-name="ListLabel 1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8" style:display-name="ListLabel 1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9" style:display-name="ListLabel 199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0" style:display-name="ListLabel 2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1" style:display-name="ListLabel 2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2" style:display-name="ListLabel 2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3" style:display-name="ListLabel 2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4" style:display-name="ListLabel 2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5" style:display-name="ListLabel 2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6" style:display-name="ListLabel 2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7" style:display-name="ListLabel 2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8" style:display-name="ListLabel 208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9" style:display-name="ListLabel 2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0" style:display-name="ListLabel 2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1" style:display-name="ListLabel 2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2" style:display-name="ListLabel 2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3" style:display-name="ListLabel 2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4" style:display-name="ListLabel 2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5" style:display-name="ListLabel 2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6" style:display-name="ListLabel 2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7" style:display-name="ListLabel 217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18" style:display-name="ListLabel 2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9" style:display-name="ListLabel 2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0" style:display-name="ListLabel 2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1" style:display-name="ListLabel 2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2" style:display-name="ListLabel 2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3" style:display-name="ListLabel 2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4" style:display-name="ListLabel 2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5" style:display-name="ListLabel 2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6" style:display-name="ListLabel 226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27" style:display-name="ListLabel 2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8" style:display-name="ListLabel 2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9" style:display-name="ListLabel 2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0" style:display-name="ListLabel 2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1" style:display-name="ListLabel 2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2" style:display-name="ListLabel 2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3" style:display-name="ListLabel 2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4" style:display-name="ListLabel 2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5" style:display-name="ListLabel 235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36" style:display-name="ListLabel 2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7" style:display-name="ListLabel 2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8" style:display-name="ListLabel 2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9" style:display-name="ListLabel 2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0" style:display-name="ListLabel 2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1" style:display-name="ListLabel 2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2" style:display-name="ListLabel 2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3" style:display-name="ListLabel 243" style:family="text">
      <style:text-properties style:font-name="Times New Roman" style:font-name-complex="Times New Roman" fo:font-size="10.5pt" style:font-size-asian="10.5pt" style:font-size-complex="10.5pt"/>
    </style:style>
    <style:style style:name="ListLabel244" style:display-name="ListLabel 244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45" style:display-name="ListLabel 2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6" style:display-name="ListLabel 2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7" style:display-name="ListLabel 2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8" style:display-name="ListLabel 2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9" style:display-name="ListLabel 2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0" style:display-name="ListLabel 2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1" style:display-name="ListLabel 2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2" style:display-name="ListLabel 2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3" style:display-name="ListLabel 253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54" style:display-name="ListLabel 2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5" style:display-name="ListLabel 2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6" style:display-name="ListLabel 2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7" style:display-name="ListLabel 2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8" style:display-name="ListLabel 2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9" style:display-name="ListLabel 2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0" style:display-name="ListLabel 2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1" style:display-name="ListLabel 2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2" style:display-name="ListLabel 262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63" style:display-name="ListLabel 2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4" style:display-name="ListLabel 2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5" style:display-name="ListLabel 2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6" style:display-name="ListLabel 2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7" style:display-name="ListLabel 2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8" style:display-name="ListLabel 2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9" style:display-name="ListLabel 2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0" style:display-name="ListLabel 2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1" style:display-name="ListLabel 27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72" style:display-name="ListLabel 2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3" style:display-name="ListLabel 2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4" style:display-name="ListLabel 2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5" style:display-name="ListLabel 2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6" style:display-name="ListLabel 2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7" style:display-name="ListLabel 2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8" style:display-name="ListLabel 2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9" style:display-name="ListLabel 2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0" style:display-name="ListLabel 280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81" style:display-name="ListLabel 2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2" style:display-name="ListLabel 2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3" style:display-name="ListLabel 2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4" style:display-name="ListLabel 2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5" style:display-name="ListLabel 2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6" style:display-name="ListLabel 2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7" style:display-name="ListLabel 2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8" style:display-name="ListLabel 2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9" style:display-name="ListLabel 289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0" style:display-name="ListLabel 2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1" style:display-name="ListLabel 2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2" style:display-name="ListLabel 2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3" style:display-name="ListLabel 2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4" style:display-name="ListLabel 2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5" style:display-name="ListLabel 2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6" style:display-name="ListLabel 2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7" style:display-name="ListLabel 2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8" style:display-name="ListLabel 298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9" style:display-name="ListLabel 2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0" style:display-name="ListLabel 3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1" style:display-name="ListLabel 3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2" style:display-name="ListLabel 3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3" style:display-name="ListLabel 3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4" style:display-name="ListLabel 3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5" style:display-name="ListLabel 3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6" style:display-name="ListLabel 3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7" style:display-name="ListLabel 307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08" style:display-name="ListLabel 3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9" style:display-name="ListLabel 3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0" style:display-name="ListLabel 3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1" style:display-name="ListLabel 3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2" style:display-name="ListLabel 3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3" style:display-name="ListLabel 3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4" style:display-name="ListLabel 3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5" style:display-name="ListLabel 3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6" style:display-name="ListLabel 316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17" style:display-name="ListLabel 3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8" style:display-name="ListLabel 3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9" style:display-name="ListLabel 3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0" style:display-name="ListLabel 3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1" style:display-name="ListLabel 3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2" style:display-name="ListLabel 3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3" style:display-name="ListLabel 3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4" style:display-name="ListLabel 324" style:family="text">
      <style:text-properties style:font-name="Times New Roman" style:font-name-complex="Times New Roman" fo:font-size="10.5pt" style:font-size-asian="10.5pt" style:font-size-complex="10.5pt"/>
    </style:style>
    <style:style style:name="ListLabel325" style:display-name="ListLabel 325" style:family="text">
      <style:text-properties style:font-name="Times New Roman" style:font-name-complex="Times New Roman" fo:font-size="10.5pt" style:font-size-asian="10.5pt" style:font-size-complex="10.5pt"/>
    </style:style>
    <style:style style:name="ParágrafodaLista8" style:display-name="Parágrafo da Lista8" style:family="paragraph" style:parent-style-name="Normal">
      <style:paragraph-properties style:punctuation-wrap="simple" style:text-autospace="none" style:vertical-align="auto" fo:line-height="100%" fo:margin-left="0.5in">
        <style:tab-stops/>
      </style:paragraph-properties>
      <style:text-properties style:font-name="Times New Roman" style:letter-kerning="true" fo:font-size="12pt" style:font-size-asian="12pt" style:font-size-complex="10pt" fo:hyphenate="false"/>
    </style:style>
    <style:style style:name="Strong1" style:display-name="Strong1" style:family="text">
      <style:text-properties fo:font-weight="bold" style:font-weight-asian="bold" style:font-weight-complex="bold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style:style style:name="MençãoPendente4" style:display-name="Menção Pendente4" style:family="text" style:parent-style-name="Fonteparág.padrão">
      <style:text-properties fo:color="#605E5C" fo:background-color="#E1DFDD"/>
    </style:style>
    <style:style style:name="MençãoPendente5" style:display-name="Menção Pendente5" style:family="text" style:parent-style-name="Fonteparág.padrão">
      <style:text-properties fo:color="#605E5C" fo:background-color="#E1DFDD"/>
    </style:style>
    <style:style style:name="MençãoPendente6" style:display-name="Menção Pendente6" style:family="text" style:parent-style-name="Fonteparág.padrão">
      <style:text-properties fo:color="#605E5C" fo:background-color="#E1DFDD"/>
    </style:style>
    <style:style style:name="MençãoPendente7" style:display-name="Menção Pendente7" style:family="text" style:parent-style-name="Fonteparág.padrão">
      <style:text-properties fo:color="#605E5C" fo:background-color="#E1DFDD"/>
    </style:style>
    <style:style style:name="MençãoPendente8" style:display-name="Menção Pendente8" style:family="text" style:parent-style-name="Fonteparág.padrão">
      <style:text-properties fo:color="#605E5C" fo:background-color="#E1DFDD"/>
    </style:style>
    <style:style style:name="MençãoPendente9" style:display-name="Menção Pendente9" style:family="text" style:parent-style-name="Fonteparág.padrão">
      <style:text-properties fo:color="#605E5C" fo:background-color="#E1DFDD"/>
    </style:style>
    <style:style style:name="Forte38" style:display-name="Forte38" style:family="text" style:parent-style-name="Fonteparág.padrão">
      <style:text-properties fo:font-weight="bold" style:font-weight-asian="bold" style:font-weight-complex="bold"/>
    </style:style>
    <style:style style:name="SemEspaçamento15" style:display-name="Sem Espaçamento15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SemEspaçamento16" style:display-name="Sem Espaçamento16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iT2Char" style:display-name="TiT2 Char" style:family="text">
      <style:text-properties style:font-name="Cambria" style:font-name-asian="SimSun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TiT2" style:display-name="TiT2" style:family="paragraph" style:parent-style-name="Normal" style:list-style-name="LFO40">
      <style:paragraph-properties fo:widows="0" fo:orphans="0" style:punctuation-wrap="simple" style:vertical-align="auto" fo:margin-top="0.0833in" fo:margin-bottom="0.0833in" fo:line-height="0.1666in"/>
      <style:text-properties style:font-name="Cambria" style:font-name-asian="SimSun" style:font-name-complex="Calibri" fo:color="#000000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ivel2Char0" style:display-name="Nivel 2 Char" style:family="text">
      <style:text-properties style:font-name="Arial" style:font-name-asian="Times New Roman" style:font-name-complex="Arial" fo:color="#000000"/>
    </style:style>
    <style:style style:name="Framecontents" style:display-name="Frame contents" style:family="paragraph" style:parent-style-name="Standard">
      <style:paragraph-properties fo:margin-bottom="0.1111in"/>
      <style:text-properties style:font-name="Calibri" style:font-name-asian="Calibri" style:font-name-complex="F" fo:color="#00000A" style:letter-kerning="false" fo:font-size="11pt" style:font-size-asian="11pt" style:font-size-complex="11pt" style:language-asian="en" style:country-asian="US" fo:hyphenate="false"/>
    </style:style>
    <style:style style:name="western5" style:display-name="western5" style:family="paragraph" style:parent-style-name="Normal">
      <style:paragraph-properties fo:text-align="justify" style:vertical-align="auto" fo:margin-top="0.0694in" fo:margin-bottom="0.0694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Normal6" style:display-name="[Normal]" style:family="paragraph">
      <style:paragraph-properties fo:widows="0" fo:orphans="0" style:text-autospace="none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Forte39" style:display-name="Forte39" style:family="text" style:parent-style-name="Fonteparág.padrão">
      <style:text-properties fo:font-weight="bold" style:font-weight-asian="bold" style:font-weight-complex="bold"/>
    </style:style>
    <style:style style:name="Nivel4Char" style:display-name="Nivel 4 Char" style:family="text">
      <style:text-properties style:font-name="Arial" style:font-name-asian="Times New Roman" style:font-name-complex="Arial"/>
    </style:style>
    <style:style style:name="LO-normal1" style:display-name="LO-normal1" style:family="paragraph">
      <style:paragraph-properties style:vertical-align="auto"/>
      <style:text-properties style:font-name="Liberation Serif" style:font-name-asian="Liberation Serif" style:font-name-complex="Liberation Serif" fo:font-size="12pt" style:font-size-asian="12pt" style:font-size-complex="12pt" style:language-asian="zh" style:country-asian="CN" style:language-complex="hi" style:country-complex="IN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fo:font-style="normal" style:font-style-asian="normal" style:font-style-complex="italic"/>
    </style:style>
    <style:style style:name="WW_CharLFO40LVL2" style:family="text">
      <style:text-properties style:use-window-font-color="true" fo:font-size="8pt" style:font-size-asian="8pt"/>
    </style:style>
    <style:style style:name="WW_CharLFO40LVL4" style:family="text">
      <style:text-properties fo:font-weight="normal" style:font-weight-asian="normal" style:font-weight-complex="normal" fo:font-size="8pt" style:font-size-asian="8pt" style:font-size-complex="8pt"/>
    </style:style>
    <text:list-style style:name="LFO40">
      <text:list-level-style-number text:level="1" text:style-name="WW_CharLFO40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1LVL1" style:family="text">
      <style:text-properties fo:font-weight="normal" style:font-weight-asian="normal" style:font-weight-complex="bold"/>
    </style:style>
    <style:style style:name="WW_CharLFO42LVL1" style:family="text">
      <style:text-properties fo:font-weight="normal" style:font-weight-asian="normal" style:font-weight-complex="bold"/>
    </style:style>
    <style:style style:name="WW_CharLFO43LVL1" style:family="text">
      <style:text-properties fo:font-weight="normal" style:font-weight-asian="normal" style:font-weight-complex="bold"/>
    </style:style>
    <style:style style:name="WW_CharLFO44LVL1" style:family="text">
      <style:text-properties fo:font-weight="normal" style:font-weight-asian="normal" style:font-weight-complex="bold"/>
    </style:style>
    <style:style style:name="WW_CharLFO45LVL1" style:family="text">
      <style:text-properties fo:font-weight="normal" style:font-weight-asian="normal" style:font-weight-complex="bold"/>
    </style:style>
    <style:style style:name="WW_CharLFO46LVL1" style:family="text">
      <style:text-properties fo:font-weight="normal" style:font-weight-asian="normal" style:font-weight-complex="bold"/>
    </style:style>
    <style:style style:name="WW_CharLFO47LVL1" style:family="text">
      <style:text-properties fo:font-weight="normal" style:font-weight-asian="normal" style:font-weight-complex="bold"/>
    </style:style>
    <style:style style:name="WW_CharLFO48LVL1" style:family="text">
      <style:text-properties fo:font-weight="normal" style:font-weight-asian="normal" style:font-weight-complex="bold"/>
    </style:style>
    <style:style style:name="WW_CharLFO49LVL1" style:family="text">
      <style:text-properties fo:font-weight="normal" style:font-weight-asian="normal" style:font-weight-complex="bold"/>
    </style:style>
    <style:style style:name="WW_CharLFO50LVL1" style:family="text">
      <style:text-properties fo:font-weight="normal" style:font-weight-asian="normal" style:font-weight-complex="bold"/>
    </style:style>
    <style:style style:name="WW_CharLFO51LVL1" style:family="text">
      <style:text-properties fo:font-weight="normal" style:font-weight-asian="normal" style:font-weight-complex="bold"/>
    </style:style>
    <style:style style:name="WW_CharLFO52LVL1" style:family="text">
      <style:text-properties fo:font-weight="normal" style:font-weight-asian="normal" style:font-weight-complex="bold"/>
    </style:style>
    <style:style style:name="WW_CharLFO53LVL1" style:family="text">
      <style:text-properties fo:font-weight="normal" style:font-weight-asian="normal" style:font-weight-complex="bold"/>
    </style:style>
    <style:style style:name="WW_CharLFO54LVL1" style:family="text">
      <style:text-properties fo:font-weight="normal" style:font-weight-asian="normal" style:font-weight-complex="bold"/>
    </style:style>
    <style:style style:name="WW_CharLFO55LVL1" style:family="text">
      <style:text-properties fo:font-weight="normal" style:font-weight-asian="normal" style:font-weight-complex="bold"/>
    </style:style>
    <style:style style:name="WW_CharLFO56LVL1" style:family="text">
      <style:text-properties fo:font-weight="normal" style:font-weight-asian="normal" style:font-weight-complex="bold"/>
    </style:style>
    <style:style style:name="WW_CharLFO57LVL1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WW_CharLFO58LVL1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WW_CharLFO58LVL2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8LVL3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8LVL4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8LVL5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8LVL6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8LVL7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8LVL8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8LVL9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9LVL1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WW_CharLFO60LVL1" style:family="text">
      <style:text-properties style:font-name="Calibri" style:font-name-complex="Calibri" style:use-window-font-color="true" fo:font-size="10pt" style:font-size-asian="10pt" style:font-size-complex="10pt" style:language-asian="pt" style:country-asian="BR"/>
    </style:style>
    <style:style style:name="WW_CharLFO61LVL1" style:family="text">
      <style:text-properties style:font-name="Calibri" style:font-name-complex="Calibri" fo:color="#000000" fo:font-size="10pt" style:font-size-asian="10pt" style:font-size-complex="10pt"/>
    </style:style>
    <style:style style:name="WW_CharLFO62LVL1" style:family="text">
      <style:text-properties style:font-name="Calibri" style:font-name-complex="Calibri" fo:font-size="10pt" style:font-size-asian="10pt" style:font-size-complex="10pt"/>
    </style:style>
    <style:style style:name="WW_CharLFO63LVL1" style:family="text">
      <style:text-properties style:font-name-complex="Arial" fo:color="#000000" style:font-size-complex="12pt"/>
    </style:style>
    <style:style style:name="WW_CharLFO65LVL1" style:family="text">
      <style:text-properties style:font-name="Calibri" style:font-name-complex="Calibri" fo:font-size="10pt" style:font-size-asian="10pt" style:font-size-complex="10pt"/>
    </style:style>
    <style:style style:name="WW_CharLFO66LVL1" style:family="text">
      <style:text-properties style:font-name="Calibri" style:font-name-complex="Calibri" fo:font-size="10pt" style:font-size-asian="10pt" style:font-size-complex="10pt"/>
    </style:style>
    <style:style style:name="WW_CharLFO67LVL1" style:family="text">
      <style:text-properties style:font-name="Calibri" style:font-name-complex="Calibri" fo:font-size="10pt" style:font-size-asian="10pt" style:font-size-complex="10pt"/>
    </style:style>
    <style:style style:name="WW_CharLFO68LVL1" style:family="text">
      <style:text-properties style:font-name="Calibri Light" style:font-name-asian="Arial" style:font-name-complex="Calibri Light"/>
    </style:style>
    <style:style style:name="WW_CharLFO69LVL3" style:family="text">
      <style:text-properties fo:font-weight="bold" style:font-weight-asian="bold" style:font-weight-complex="bold"/>
    </style:style>
    <style:style style:name="WW_CharLFO70LVL3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1">
      <text:list-level-style-number text:level="1" text:style-name="WW_CharLFO4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text:style-name="WW_CharLFO5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62">
      <text:list-level-style-number text:level="1" text:style-name="WW_CharLFO62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63">
      <text:list-level-style-number text:level="1" text:style-name="WW_CharLFO63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</text:list-style>
    <text:list-style style:name="LFO64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</text:list-style>
    <text:list-style style:name="LFO65">
      <text:list-level-style-number text:level="1" text:style-name="WW_CharLFO65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</text:list-style>
    <text:list-style style:name="LFO66">
      <text:list-level-style-number text:level="1" text:style-name="WW_CharLFO66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</text:list-style>
    <text:list-style style:name="LFO67">
      <text:list-level-style-number text:level="1" text:style-name="WW_CharLFO67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</text:list-style>
    <text:list-style style:name="LFO68">
      <text:list-level-style-number text:level="1" text:style-name="WW_CharLFO68LVL1" style:num-suffix=")" style:num-format="a" style:num-letter-sync="true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69LVL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70LVL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1">
      <text:list-level-style-number text:level="1" style:num-suffix="-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7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4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5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language-asian="pt" style:country-asian="BR"/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fo:color="#000000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671– Ano 16 quinta-feira, 27 de fevereiro de 2025</text:span></text:p><text:p text:style-name="P5"/><draw:enhanced-geometry draw:type="non-primitive" svg:viewBox="0 0 21600 21600" draw:enhanced-path="M 0 0 L 21600 0 21600 21600 0 21600 Z N"/></draw:custom-shape></text:span><text:span text:style-name="T6"><draw:frame draw:z-index="251677696" draw:style-name="a2" draw:name="Imagem 8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7"><draw:custom-shape svg:x="7.44774in" svg:y="11.12883in" svg:width="0.57569in" svg:height="0.40278in" draw:z-index="251679744" draw:id="id1" draw:style-name="a3" draw:name="Oval 2" text:anchor-type="paragraph"><svg:title/><svg:desc/><text:p text:style-name="P8"><text:span text:style-name="T9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0"><draw:custom-shape svg:x="10.87129in" svg:y="7.68086in" svg:width="0.61528in" svg:height="0.55278in" draw:z-index="251680768" draw:id="id2" draw:style-name="a4" draw:name="Oval 2" text:anchor-type="paragraph"><svg:title/><svg:desc/><text:p text:style-name="P11"><text:span text:style-name="T12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"><draw:frame draw:style-name="a5" draw:name="Imagem 0" text:anchor-type="as-char" svg:x="0in" svg:y="0in" svg:width="7.01317in" svg:height="0.57118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5-02-27T20:30:00Z</meta:creation-date>
    <dc:date>2025-02-27T20:30:00Z</dc:date>
    <meta:print-date>2025-02-27T20:30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8" meta:paragraph-count="76" meta:word-count="5968" meta:character-count="38124" meta:row-count="268" meta:non-whitespace-character-count="32232"/>
  </office:meta>
</office:document-meta>
</file>