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</office:font-face-decls>
  <office:automatic-styles>
    <text:list-style style:name="LFO41">
      <text:list-level-style-number text:level="1" text:style-name="WW_CharLFO4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3">
      <text:list-level-style-number text:level="1" text:style-name="WW_CharLFO63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</text:list-style>
    <text:list-style style:name="LFO6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5">
      <text:list-level-style-number text:level="1" text:style-name="WW_CharLFO65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6">
      <text:list-level-style-number text:level="1" text:style-name="WW_CharLFO66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6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8" style:parent-style-name="Fonteparág.padrão" style:family="text">
      <style:text-properties style:font-name-complex="Calibri" style:language-asian="pt" style:country-asian="BR"/>
    </style:style>
    <style:style style:name="T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30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31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text-align="justify" fo:margin-bottom="0in" fo:line-height="100%" fo:margin-left="-0.1972in" fo:margin-right="0.0006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ParágrafodaLista" style:list-style-name="LFO50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7" style:parent-style-name="ParágrafodaLista" style:list-style-name="LFO50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88" style:parent-style-name="ParágrafodaLista" style:list-style-name="LFO50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ParágrafodaLista" style:list-style-name="LFO51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8" style:parent-style-name="ParágrafodaLista" style:list-style-name="LFO51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99" style:parent-style-name="ParágrafodaLista" style:list-style-name="LFO51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0" style:parent-style-name="ParágrafodaLista" style:list-style-name="LFO51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ParágrafodaLista" style:list-style-name="LFO52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7" style:parent-style-name="ParágrafodaLista" style:list-style-name="LFO52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8" style:parent-style-name="ParágrafodaLista" style:list-style-name="LFO52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9" style:parent-style-name="ParágrafodaLista" style:list-style-name="LFO52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0" style:parent-style-name="ParágrafodaLista" style:list-style-name="LFO52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4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5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6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7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8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9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0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1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2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3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4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5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6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7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8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39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0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1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2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3" style:parent-style-name="ParágrafodaLista" style:list-style-name="LFO41" style:family="paragraph">
      <style:paragraph-properties fo:text-align="justify" style:vertical-align="auto" fo:margin-bottom="0in" fo:line-height="100%" fo:margin-left="-0.1972in" fo:margin-right="0.0006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1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ParágrafodaLista" style:list-style-name="LFO53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6" style:parent-style-name="ParágrafodaLista" style:list-style-name="LFO53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7" style:parent-style-name="ParágrafodaLista" style:list-style-name="LFO53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8" style:parent-style-name="ParágrafodaLista" style:list-style-name="LFO53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69" style:parent-style-name="ParágrafodaLista" style:list-style-name="LFO53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9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0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ParágrafodaLista" style:list-style-name="LFO42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7" style:parent-style-name="ParágrafodaLista" style:list-style-name="LFO42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8" style:parent-style-name="ParágrafodaLista" style:list-style-name="LFO42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89" style:parent-style-name="ParágrafodaLista" style:list-style-name="LFO42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0" style:parent-style-name="ParágrafodaLista" style:list-style-name="LFO42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1" style:parent-style-name="ParágrafodaLista" style:list-style-name="LFO42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2" style:parent-style-name="ParágrafodaLista" style:list-style-name="LFO42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9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1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ParágrafodaLista" style:list-style-name="LFO43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11" style:parent-style-name="ParágrafodaLista" style:list-style-name="LFO44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12" style:parent-style-name="ParágrafodaLista" style:list-style-name="LFO44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13" style:parent-style-name="ParágrafodaLista" style:list-style-name="LFO43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14" style:parent-style-name="ParágrafodaLista" style:list-style-name="LFO43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15" style:parent-style-name="ParágrafodaLista" style:list-style-name="LFO43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16" style:parent-style-name="ParágrafodaLista" style:list-style-name="LFO43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17" style:parent-style-name="ParágrafodaLista" style:list-style-name="LFO43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18" style:parent-style-name="ParágrafodaLista" style:list-style-name="LFO43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19" style:parent-style-name="ParágrafodaLista" style:list-style-name="LFO43" style:family="paragraph">
      <style:paragraph-properties fo:text-align="justify" style:vertical-align="auto" fo:margin-bottom="0in" fo:line-height="100%" fo:margin-left="-0.1972in" fo:margin-right="0.0006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220" style:parent-style-name="ParágrafodaLista" style:list-style-name="LFO43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21" style:parent-style-name="ParágrafodaLista" style:list-style-name="LFO43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22" style:parent-style-name="ParágrafodaLista" style:list-style-name="LFO43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23" style:parent-style-name="ParágrafodaLista" style:list-style-name="LFO43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2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9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ParágrafodaLista" style:list-style-name="LFO45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46" style:parent-style-name="ParágrafodaLista" style:list-style-name="LFO45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47" style:parent-style-name="ParágrafodaLista" style:list-style-name="LFO45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2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2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2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ParágrafodaLista" style:list-style-name="LFO46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1" style:parent-style-name="ParágrafodaLista" style:list-style-name="LFO46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2" style:parent-style-name="ParágrafodaLista" style:list-style-name="LFO46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3" style:parent-style-name="ParágrafodaLista" style:list-style-name="LFO46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4" style:parent-style-name="ParágrafodaLista" style:list-style-name="LFO46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5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6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ParágrafodaLista" style:list-style-name="LFO47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43" style:parent-style-name="ParágrafodaLista" style:list-style-name="LFO47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44" style:parent-style-name="ParágrafodaLista" style:list-style-name="LFO47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45" style:parent-style-name="ParágrafodaLista" style:list-style-name="LFO47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46" style:parent-style-name="ParágrafodaLista" style:list-style-name="LFO47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47" style:parent-style-name="ParágrafodaLista" style:list-style-name="LFO47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3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8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8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3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8" style:parent-style-name="ParágrafodaLista" style:list-style-name="LFO49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19" style:parent-style-name="ParágrafodaLista" style:list-style-name="LFO49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20" style:parent-style-name="ParágrafodaLista" style:list-style-name="LFO49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21" style:parent-style-name="ParágrafodaLista" style:list-style-name="LFO49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22" style:parent-style-name="ParágrafodaLista" style:list-style-name="LFO49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2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4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5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ParágrafodaLista" style:list-style-name="LFO48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36" style:parent-style-name="ParágrafodaLista" style:list-style-name="LFO48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37" style:parent-style-name="ParágrafodaLista" style:list-style-name="LFO48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38" style:parent-style-name="ParágrafodaLista" style:list-style-name="LFO48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39" style:parent-style-name="ParágrafodaLista" style:list-style-name="LFO48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3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4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ParágrafodaLista" style:list-style-name="LFO54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66" style:parent-style-name="ParágrafodaLista" style:list-style-name="LFO54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67" style:parent-style-name="ParágrafodaLista" style:list-style-name="LFO54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68" style:parent-style-name="ParágrafodaLista" style:list-style-name="LFO54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69" style:parent-style-name="ParágrafodaLista" style:list-style-name="LFO54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7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ParágrafodaLista" style:list-style-name="LFO55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7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ParágrafodaLista" style:list-style-name="LFO55" style:family="paragraph">
      <style:paragraph-properties fo:text-align="justify" style:vertical-align="auto" fo:margin-bottom="0in" fo:line-height="100%" fo:margin-left="-0.1972in" fo:margin-right="0.0006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7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8" style:parent-style-name="Normal" style:family="paragraph">
      <style:paragraph-properties fo:text-align="center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54" style:parent-style-name="Textoembloco" style:family="paragraph">
      <style:paragraph-properties fo:margin-left="-0.1972in" fo:margin-right="0.0006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ableColumn556" style:family="table-column">
      <style:table-column-properties style:column-width="5.3159in"/>
    </style:style>
    <style:style style:name="TableColumn557" style:family="table-column">
      <style:table-column-properties style:column-width="1.2798in"/>
    </style:style>
    <style:style style:name="TableColumn558" style:family="table-column">
      <style:table-column-properties style:column-width="1.0826in"/>
    </style:style>
    <style:style style:name="Table555" style:family="table">
      <style:table-properties style:width="7.6784in" fo:margin-left="-0.2027in" table:align="lef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0.0104in solid #000000" fo:background-color="#FFFFFF" style:writing-mode="lr-tb" style:vertical-align="middle" fo:padding-top="0.052in" fo:padding-left="0.0833in" fo:padding-bottom="0.052in" fo:padding-right="0.0833in"/>
    </style:style>
    <style:style style:name="P561" style:parent-style-name="Normal" style:family="paragraph">
      <style:paragraph-properties fo:text-align="justify" fo:margin-bottom="0in" fo:line-height="100%" fo:margin-right="-0.1979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ableCell562" style:family="table-cell">
      <style:table-cell-properties fo:border="0.0104in solid #000000" fo:background-color="#FFFFFF" style:writing-mode="lr-tb" style:vertical-align="middle" fo:padding-top="0.052in" fo:padding-left="0.0833in" fo:padding-bottom="0.052in" fo:padding-right="0.0833in"/>
    </style:style>
    <style:style style:name="P563" style:parent-style-name="Normal" style:family="paragraph">
      <style:paragraph-properties fo:text-align="justify" fo:margin-bottom="0in" fo:line-height="100%" fo:margin-right="-0.1979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ableCell564" style:family="table-cell">
      <style:table-cell-properties fo:border="0.0104in solid #000000" fo:background-color="#FFFFFF" style:writing-mode="lr-tb" style:vertical-align="middle" fo:padding-top="0.052in" fo:padding-left="0.0833in" fo:padding-bottom="0.052in" fo:padding-right="0.0833in"/>
    </style:style>
    <style:style style:name="P565" style:parent-style-name="Normal" style:family="paragraph">
      <style:paragraph-properties fo:text-align="justify" fo:margin-bottom="0in" fo:line-height="100%" fo:margin-right="-0.1979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333333" fo:font-size="10pt" style:font-size-asian="10pt" style:font-size-complex="10pt"/>
    </style:style>
    <style:style style:name="TableRow566" style:family="table-row">
      <style:table-row-properties style:min-row-height="0.0138in"/>
    </style:style>
    <style:style style:name="TableCell567" style:family="table-cell">
      <style:table-cell-properties fo:border="0.0104in solid #000000" fo:background-color="#FFFFFF" style:writing-mode="lr-tb" style:vertical-align="middle" fo:padding-top="0.052in" fo:padding-left="0.0833in" fo:padding-bottom="0.052in" fo:padding-right="0.0833in"/>
    </style:style>
    <style:style style:name="P568" style:parent-style-name="Normal" style:family="paragraph">
      <style:paragraph-properties fo:text-align="justify" fo:margin-bottom="0in" fo:line-height="100%" fo:margin-right="-0.1979in"/>
      <style:text-properties style:font-name="Calibri" style:font-name-complex="Calibri" fo:font-style="italic" style:font-style-asian="italic" style:font-style-complex="italic" fo:color="#333333" fo:font-size="10pt" style:font-size-asian="10pt" style:font-size-complex="10pt"/>
    </style:style>
    <style:style style:name="TableCell569" style:family="table-cell">
      <style:table-cell-properties fo:border="0.0104in solid #000000" fo:background-color="#FFFFFF" style:writing-mode="lr-tb" style:vertical-align="middle" fo:padding-top="0.052in" fo:padding-left="0.0833in" fo:padding-bottom="0.052in" fo:padding-right="0.0833in"/>
    </style:style>
    <style:style style:name="P570" style:parent-style-name="Normal" style:family="paragraph">
      <style:paragraph-properties fo:text-align="justify" fo:margin-bottom="0in" fo:line-height="100%" fo:margin-right="-0.1979in"/>
      <style:text-properties style:font-name="Calibri" style:font-name-complex="Calibri" fo:font-style="italic" style:font-style-asian="italic" style:font-style-complex="italic" fo:color="#333333" fo:font-size="10pt" style:font-size-asian="10pt" style:font-size-complex="10pt"/>
    </style:style>
    <style:style style:name="TableCell571" style:family="table-cell">
      <style:table-cell-properties fo:border="0.0104in solid #000000" fo:background-color="#FFFFFF" style:writing-mode="lr-tb" style:vertical-align="middle" fo:padding-top="0.052in" fo:padding-left="0.0833in" fo:padding-bottom="0.052in" fo:padding-right="0.0833in"/>
    </style:style>
    <style:style style:name="P572" style:parent-style-name="Normal" style:family="paragraph">
      <style:paragraph-properties fo:text-align="justify" fo:margin-bottom="0in" fo:line-height="100%" fo:margin-right="-0.1979in"/>
      <style:text-properties style:font-name="Calibri" style:font-name-complex="Calibri" fo:font-style="italic" style:font-style-asian="italic" style:font-style-complex="italic" fo:color="#333333" fo:font-size="10pt" style:font-size-asian="10pt" style:font-size-complex="10pt"/>
    </style:style>
    <style:style style:name="P573" style:parent-style-name="Textoembloco" style:family="paragraph">
      <style:paragraph-properties fo:text-align="start" fo:margin-left="-0.1972in" fo:margin-right="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74" style:parent-style-name="Textoembloco" style:family="paragraph">
      <style:paragraph-properties fo:text-align="end" fo:margin-left="0in" fo:margin-right="0.0006in">
        <style:tab-stops/>
      </style:paragraph-properties>
      <style:text-properties style:font-name="Calibri" style:font-name-complex="Calibri" style:font-style-complex="italic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 fo:margin-right="0.0006in">
        <style:tab-stops/>
      </style:paragraph-properties>
    </style:style>
    <style:style style:name="T5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78" style:parent-style-name="Normal" style:family="paragraph">
      <style:paragraph-properties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79" style:parent-style-name="Normal" style:family="paragraph">
      <style:paragraph-properties fo:margin-bottom="0in" fo:line-height="100%" fo:margin-left="-0.1972in" fo:margin-righ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olumn581" style:family="table-column">
      <style:table-column-properties style:column-width="0.6895in"/>
    </style:style>
    <style:style style:name="TableColumn582" style:family="table-column">
      <style:table-column-properties style:column-width="4.5284in"/>
    </style:style>
    <style:style style:name="TableColumn583" style:family="table-column">
      <style:table-column-properties style:column-width="0.6888in"/>
    </style:style>
    <style:style style:name="TableColumn584" style:family="table-column">
      <style:table-column-properties style:column-width="0.6888in"/>
    </style:style>
    <style:style style:name="TableColumn585" style:family="table-column">
      <style:table-column-properties style:column-width="1.0826in"/>
    </style:style>
    <style:style style:name="Table580" style:family="table">
      <style:table-properties style:width="7.6784in" fo:margin-left="-0.2006in" table:align="lef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652" style:parent-style-name="Textoembloco" style:family="paragraph">
      <style:paragraph-properties fo:margin-left="-0.1972in" fo:margin-right="-0.1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3" style:parent-style-name="Textoembloco" style:family="paragraph">
      <style:paragraph-properties fo:margin-left="0in" fo:margin-right="-0.1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olumn655" style:family="table-column">
      <style:table-column-properties style:column-width="0.6895in"/>
    </style:style>
    <style:style style:name="TableColumn656" style:family="table-column">
      <style:table-column-properties style:column-width="6.9888in"/>
    </style:style>
    <style:style style:name="TableColumn657" style:family="table-column">
      <style:table-column-properties style:column-width="0.1111in"/>
    </style:style>
    <style:style style:name="TableColumn658" style:family="table-column">
      <style:table-column-properties style:column-width="0.6888in"/>
    </style:style>
    <style:style style:name="TableColumn659" style:family="table-column">
      <style:table-column-properties style:column-width="0.6888in"/>
    </style:style>
    <style:style style:name="Table654" style:family="table">
      <style:table-properties style:width="9.1673in" fo:margin-left="-0.2006in" table:align="left"/>
    </style:style>
    <style:style style:name="TableRow660" style:family="table-row">
      <style:table-row-properties style:min-row-height="0.1666in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6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65" style:family="table-row">
      <style:table-row-properties style:min-row-height="0.3208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7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9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71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7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73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7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676" style:family="table-row">
      <style:table-row-properties style:min-row-height="0.3902in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0" style:parent-style-name="Normal" style:family="paragraph">
      <style:paragraph-properties fo:text-align="justify" fo:margin-bottom="0in" fo:line-height="100%"/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8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684" style:family="table-row">
      <style:table-row-properties style:min-row-height="0.4888in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8" style:parent-style-name="Normal" style:family="paragraph">
      <style:paragraph-properties fo:text-align="justify" fo:margin-bottom="0in" fo:line-height="100%"/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9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692" style:family="table-row">
      <style:table-row-properties style:min-row-height="0.4888in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text-align="justify" fo:margin-bottom="0in" fo:line-height="100%"/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9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6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700" style:family="table-row">
      <style:table-row-properties style:min-row-height="0.4888in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04" style:parent-style-name="Normal" style:family="paragraph">
      <style:paragraph-properties fo:text-align="justify" fo:margin-bottom="0in" fo:line-height="100%"/>
    </style:style>
    <style:style style:name="T7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7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08" style:parent-style-name="Textoembloco" style:family="paragraph">
      <style:paragraph-properties fo:text-align="end" fo:margin-left="-0.1972in" fo:margin-right="0.0006in">
        <style:tab-stops/>
      </style:paragraph-properties>
      <style:text-properties style:font-name="Calibri" style:font-name-complex="Calibri" style:font-style-complex="italic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 fo:margin-right="-0.1979in">
        <style:tab-stops/>
      </style:paragraph-properties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 fo:margin-right="-0.1979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 fo:margin-right="-0.1979in">
        <style:tab-stops/>
      </style:paragraph-properties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 fo:margin-right="-0.1979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17" style:parent-style-name="ParágrafodaLista" style:list-style-name="LFO56" style:family="paragraph">
      <style:paragraph-properties fo:text-align="justify" style:vertical-align="auto" fo:margin-bottom="0in" fo:line-height="100%" fo:margin-left="-0.1972in" fo:margin-right="-0.1979in" fo:text-indent="0in">
        <style:tab-stops/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718" style:parent-style-name="ParágrafodaLista" style:list-style-name="LFO56" style:family="paragraph">
      <style:paragraph-properties fo:text-align="justify" style:vertical-align="auto" fo:margin-bottom="0in" fo:line-height="100%" fo:margin-left="-0.1972in" fo:margin-right="-0.1979in" fo:text-indent="0in">
        <style:tab-stops/>
      </style:paragraph-properties>
      <style:text-properties style:font-name="Calibri" style:font-name-complex="Calibri" fo:color="#000000" fo:font-size="10pt" style:font-size-asian="10pt" style:font-size-complex="10pt" fo:hyphenate="true"/>
    </style:style>
    <style:style style:name="P719" style:parent-style-name="Normal" style:family="paragraph">
      <style:paragraph-properties fo:text-align="justify" fo:margin-bottom="0in" fo:line-height="100%" fo:margin-left="-0.1972in" fo:margin-right="-0.1979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 fo:margin-right="-0.1979in">
        <style:tab-stops/>
      </style:paragraph-properties>
    </style:style>
    <style:style style:name="T7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725" style:parent-style-name="Standard" style:family="paragraph">
      <style:paragraph-properties fo:text-align="justify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72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36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737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738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739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740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6" style:parent-style-name="Standard" style:family="paragraph">
      <style:paragraph-properties fo:text-align="justify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777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77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7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8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8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hyphenate="true"/>
    </style:style>
    <style:style style:name="T78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87" style:parent-style-name="Fonteparág.padrão" style:family="text">
      <style:text-properties style:font-name="Calibri" style:font-name-complex="Calibri" fo:font-size="9pt" style:font-size-asian="9pt" style:font-size-complex="9pt" style:language-asian="pt" style:country-asian="BR"/>
    </style:style>
    <style:style style:name="P788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99" style:parent-style-name="Corpodetexto21" style:family="paragraph">
      <style:paragraph-properties fo:margin-left="-0.1972in" fo:margin-right="-0.0006in">
        <style:tab-stops/>
      </style:paragraph-properties>
    </style:style>
    <style:style style:name="T8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2" style:parent-style-name="Corpodetexto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803" style:parent-style-name="Corpodetexto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0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5.572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2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5.572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3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5.572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5.572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5.572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5.5722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0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4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color="#7030A0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5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7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2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8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9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9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2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7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3" style:parent-style-name="Título4" style:family="paragraph">
      <style:paragraph-properties fo:text-align="justify" fo:margin-top="0in" fo:line-height="100%" fo:margin-left="-0.1972in" fo:margin-right="-0.0006in">
        <style:tab-stops>
          <style:tab-stop style:type="left" style:position="1.1972in"/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8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9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0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0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1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2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4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5" style:parent-style-name="Título4" style:family="paragraph">
      <style:paragraph-properties fo:text-align="justify" fo:margin-top="0in" fo:line-height="100%" fo:margin-right="-0.0006in">
        <style:tab-stops>
          <style:tab-stop style:type="left" style:position="1in"/>
          <style:tab-stop style:type="left" style:position="5.3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6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4" style:parent-style-name="Título4" style:family="paragraph">
      <style:paragraph-properties fo:text-align="justify" fo:margin-top="0in" fo:line-height="100%" fo:margin-left="-0.1972in" fo:margin-right="-0.0006in">
        <style:tab-stops>
          <style:tab-stop style:type="left" style:position="1.1972in"/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087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1088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08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090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09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0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fo:hyphenate="true"/>
    </style:style>
    <style:style style:name="T109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97" style:parent-style-name="Fonteparág.padrão" style:family="text">
      <style:text-properties style:font-name="Calibri" style:font-name-complex="Calibri" fo:font-size="9pt" style:font-size-asian="9pt" style:font-size-complex="9pt" style:language-asian="pt" style:country-asian="BR"/>
    </style:style>
    <style:style style:name="P1098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099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1100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1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1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0" style:parent-style-name="SemEspaçamento" style:family="paragraph">
      <style:paragraph-properties fo:text-align="justify" fo:margin-left="-0.1972in">
        <style:tab-stops/>
      </style:paragraph-properties>
    </style:style>
    <style:style style:name="T1121" style:parent-style-name="Fonteparág.padrão" style:family="text">
      <style:text-properties style:font-name="Calibri" style:font-name-complex="Calibri" fo:font-weight="bold" style:font-weight-asian="bold"/>
    </style:style>
    <style:style style:name="T1122" style:parent-style-name="Fonteparág.padrão" style:family="text">
      <style:text-properties style:font-name="Calibri" style:font-name-complex="Calibri"/>
    </style:style>
    <style:style style:name="P112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10pt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3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1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5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4" style:parent-style-name="SemEspaçamento" style:family="paragraph">
      <style:paragraph-properties fo:text-align="justify" fo:margin-left="-0.1972in">
        <style:tab-stops/>
      </style:paragraph-properties>
    </style:style>
    <style:style style:name="T1155" style:parent-style-name="Fonteparág.padrão" style:family="text">
      <style:text-properties style:font-name="Calibri" style:font-name-complex="Calibri" fo:font-weight="bold" style:font-weight-asian="bold"/>
    </style:style>
    <style:style style:name="T1156" style:parent-style-name="Fonteparág.padrão" style:family="text">
      <style:text-properties style:font-name="Calibri" style:font-name-complex="Calibri"/>
    </style:style>
    <style:style style:name="P115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6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1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6" style:parent-style-name="SemEspaçamento" style:family="paragraph">
      <style:paragraph-properties fo:text-align="justify" fo:margin-left="-0.1972in">
        <style:tab-stops/>
      </style:paragraph-properties>
    </style:style>
    <style:style style:name="T1197" style:parent-style-name="Fonteparág.padrão" style:family="text">
      <style:text-properties style:font-name="Calibri" style:font-name-complex="Calibri" fo:font-weight="bold" style:font-weight-asian="bold"/>
    </style:style>
    <style:style style:name="T1198" style:parent-style-name="Fonteparág.padrão" style:family="text">
      <style:text-properties style:font-name="Calibri" style:font-name-complex="Calibri"/>
    </style:style>
    <style:style style:name="P119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1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2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23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23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238" style:parent-style-name="SemEspaçamento" style:family="paragraph">
      <style:paragraph-properties fo:text-align="justify" fo:margin-left="-0.1972in">
        <style:tab-stops/>
      </style:paragraph-properties>
    </style:style>
    <style:style style:name="T1239" style:parent-style-name="Fonteparág.padrão" style:family="text">
      <style:text-properties style:font-name="Calibri" style:font-name-complex="Calibri" fo:font-weight="bold" style:font-weight-asian="bold"/>
    </style:style>
    <style:style style:name="T1240" style:parent-style-name="Fonteparág.padrão" style:family="text">
      <style:text-properties style:font-name="Calibri" style:font-name-complex="Calibri"/>
    </style:style>
    <style:style style:name="P1241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5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5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2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0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1" style:parent-style-name="SemEspaçamento" style:family="paragraph">
      <style:paragraph-properties fo:text-align="justify" fo:margin-left="-0.1972in">
        <style:tab-stops/>
      </style:paragraph-properties>
    </style:style>
    <style:style style:name="T1282" style:parent-style-name="Fonteparág.padrão" style:family="text">
      <style:text-properties style:font-name="Calibri" style:font-name-complex="Calibri" fo:font-weight="bold" style:font-weight-asian="bold"/>
    </style:style>
    <style:style style:name="T1283" style:parent-style-name="Fonteparág.padrão" style:family="text">
      <style:text-properties style:font-name="Calibri" style:font-name-complex="Calibri"/>
    </style:style>
    <style:style style:name="P128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2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9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2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9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4" style:parent-style-name="SemEspaçamento" style:family="paragraph">
      <style:paragraph-properties fo:text-align="justify" fo:margin-left="-0.1972in">
        <style:tab-stops/>
      </style:paragraph-properties>
    </style:style>
    <style:style style:name="T1325" style:parent-style-name="Fonteparág.padrão" style:family="text">
      <style:text-properties style:font-name="Calibri" style:font-name-complex="Calibri" fo:font-weight="bold" style:font-weight-asian="bold"/>
    </style:style>
    <style:style style:name="T1326" style:parent-style-name="Fonteparág.padrão" style:family="text">
      <style:text-properties style:font-name="Calibri" style:font-name-complex="Calibri"/>
    </style:style>
    <style:style style:name="P132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3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3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6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7" style:parent-style-name="SemEspaçamento" style:family="paragraph">
      <style:paragraph-properties fo:text-align="justify" fo:margin-left="-0.1972in">
        <style:tab-stops/>
      </style:paragraph-properties>
    </style:style>
    <style:style style:name="T1368" style:parent-style-name="Fonteparág.padrão" style:family="text">
      <style:text-properties style:font-name="Calibri" style:font-name-complex="Calibri" fo:font-weight="bold" style:font-weight-asian="bold"/>
    </style:style>
    <style:style style:name="T1369" style:parent-style-name="Fonteparág.padrão" style:family="text">
      <style:text-properties style:font-name="Calibri" style:font-name-complex="Calibri"/>
    </style:style>
    <style:style style:name="P1370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82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0" style:parent-style-name="SemEspaçamento" style:family="paragraph">
      <style:paragraph-properties fo:text-align="justify" fo:margin-left="-0.1972in">
        <style:tab-stops/>
      </style:paragraph-properties>
    </style:style>
    <style:style style:name="T1411" style:parent-style-name="Fonteparág.padrão" style:family="text">
      <style:text-properties style:font-name="Calibri" style:font-name-complex="Calibri" fo:font-weight="bold" style:font-weight-asian="bold"/>
    </style:style>
    <style:style style:name="T1412" style:parent-style-name="Fonteparág.padrão" style:family="text">
      <style:text-properties style:font-name="Calibri" style:font-name-complex="Calibri"/>
    </style:style>
    <style:style style:name="P141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2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4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3" style:parent-style-name="SemEspaçamento" style:family="paragraph">
      <style:paragraph-properties fo:text-align="justify" fo:margin-left="-0.1972in">
        <style:tab-stops/>
      </style:paragraph-properties>
    </style:style>
    <style:style style:name="T1454" style:parent-style-name="Fonteparág.padrão" style:family="text">
      <style:text-properties style:font-name="Calibri" style:font-name-complex="Calibri" fo:font-weight="bold" style:font-weight-asian="bold"/>
    </style:style>
    <style:style style:name="T1455" style:parent-style-name="Fonteparág.padrão" style:family="text">
      <style:text-properties style:font-name="Calibri" style:font-name-complex="Calibri"/>
    </style:style>
    <style:style style:name="P1456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4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6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4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4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6" style:parent-style-name="SemEspaçamento" style:family="paragraph">
      <style:paragraph-properties fo:text-align="justify" fo:margin-left="-0.1972in">
        <style:tab-stops/>
      </style:paragraph-properties>
    </style:style>
    <style:style style:name="T1497" style:parent-style-name="Fonteparág.padrão" style:family="text">
      <style:text-properties style:font-name="Calibri" style:font-name-complex="Calibri" fo:font-weight="bold" style:font-weight-asian="bold"/>
    </style:style>
    <style:style style:name="T1498" style:parent-style-name="Fonteparág.padrão" style:family="text">
      <style:text-properties style:font-name="Calibri" style:font-name-complex="Calibri"/>
    </style:style>
    <style:style style:name="P149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12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5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5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0" style:parent-style-name="SemEspaçamento" style:family="paragraph">
      <style:paragraph-properties fo:text-align="justify" fo:margin-left="-0.1972in">
        <style:tab-stops/>
      </style:paragraph-properties>
    </style:style>
    <style:style style:name="T1541" style:parent-style-name="Fonteparág.padrão" style:family="text">
      <style:text-properties style:font-name="Calibri" style:font-name-complex="Calibri" fo:font-weight="bold" style:font-weight-asian="bold"/>
    </style:style>
    <style:style style:name="T1542" style:parent-style-name="Fonteparág.padrão" style:family="text">
      <style:text-properties style:font-name="Calibri" style:font-name-complex="Calibri"/>
    </style:style>
    <style:style style:name="P154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5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5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5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4" style:parent-style-name="SemEspaçamento" style:family="paragraph">
      <style:paragraph-properties fo:text-align="justify" fo:margin-left="-0.1972in">
        <style:tab-stops/>
      </style:paragraph-properties>
    </style:style>
    <style:style style:name="T1585" style:parent-style-name="Fonteparág.padrão" style:family="text">
      <style:text-properties style:font-name="Calibri" style:font-name-complex="Calibri" fo:font-weight="bold" style:font-weight-asian="bold"/>
    </style:style>
    <style:style style:name="T1586" style:parent-style-name="Fonteparág.padrão" style:family="text">
      <style:text-properties style:font-name="Calibri" style:font-name-complex="Calibri"/>
    </style:style>
    <style:style style:name="P158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9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T16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1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8" style:parent-style-name="SemEspaçamento" style:family="paragraph">
      <style:paragraph-properties fo:text-align="justify" fo:margin-left="-0.1972in">
        <style:tab-stops/>
      </style:paragraph-properties>
    </style:style>
    <style:style style:name="T1629" style:parent-style-name="Fonteparág.padrão" style:family="text">
      <style:text-properties style:font-name="Calibri" style:font-name-complex="Calibri" fo:font-weight="bold" style:font-weight-asian="bold"/>
    </style:style>
    <style:style style:name="T1630" style:parent-style-name="Fonteparág.padrão" style:family="text">
      <style:text-properties style:font-name="Calibri" style:font-name-complex="Calibri"/>
    </style:style>
    <style:style style:name="P1631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4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6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6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0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1" style:parent-style-name="SemEspaçamento" style:family="paragraph">
      <style:paragraph-properties fo:text-align="justify" fo:margin-left="-0.1972in">
        <style:tab-stops/>
      </style:paragraph-properties>
    </style:style>
    <style:style style:name="T1672" style:parent-style-name="Fonteparág.padrão" style:family="text">
      <style:text-properties style:font-name="Calibri" style:font-name-complex="Calibri" fo:font-weight="bold" style:font-weight-asian="bold"/>
    </style:style>
    <style:style style:name="T1673" style:parent-style-name="Fonteparág.padrão" style:family="text">
      <style:text-properties style:font-name="Calibri" style:font-name-complex="Calibri"/>
    </style:style>
    <style:style style:name="P167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8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6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6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0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4" style:parent-style-name="SemEspaçamento" style:family="paragraph">
      <style:paragraph-properties fo:text-align="justify" fo:margin-left="-0.1972in">
        <style:tab-stops/>
      </style:paragraph-properties>
    </style:style>
    <style:style style:name="T1715" style:parent-style-name="Fonteparág.padrão" style:family="text">
      <style:text-properties style:font-name="Calibri" style:font-name-complex="Calibri" fo:font-weight="bold" style:font-weight-asian="bold"/>
    </style:style>
    <style:style style:name="T1716" style:parent-style-name="Fonteparág.padrão" style:family="text">
      <style:text-properties style:font-name="Calibri" style:font-name-complex="Calibri"/>
    </style:style>
    <style:style style:name="P171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2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7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7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6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7" style:parent-style-name="SemEspaçamento" style:family="paragraph">
      <style:paragraph-properties fo:text-align="justify" fo:margin-left="-0.1972in">
        <style:tab-stops/>
      </style:paragraph-properties>
    </style:style>
    <style:style style:name="T1758" style:parent-style-name="Fonteparág.padrão" style:family="text">
      <style:text-properties style:font-name="Calibri" style:font-name-complex="Calibri" fo:font-weight="bold" style:font-weight-asian="bold"/>
    </style:style>
    <style:style style:name="T1759" style:parent-style-name="Fonteparág.padrão" style:family="text">
      <style:text-properties style:font-name="Calibri" style:font-name-complex="Calibri"/>
    </style:style>
    <style:style style:name="P1760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7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6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72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7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7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7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7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0" style:parent-style-name="SemEspaçamento" style:family="paragraph">
      <style:paragraph-properties fo:text-align="justify" fo:margin-left="-0.1972in">
        <style:tab-stops/>
      </style:paragraph-properties>
    </style:style>
    <style:style style:name="T1801" style:parent-style-name="Fonteparág.padrão" style:family="text">
      <style:text-properties style:font-name="Calibri" style:font-name-complex="Calibri" fo:font-weight="bold" style:font-weight-asian="bold"/>
    </style:style>
    <style:style style:name="T1802" style:parent-style-name="Fonteparág.padrão" style:family="text">
      <style:text-properties style:font-name="Calibri" style:font-name-complex="Calibri"/>
    </style:style>
    <style:style style:name="P180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8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1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8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8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3" style:parent-style-name="SemEspaçamento" style:family="paragraph">
      <style:paragraph-properties fo:text-align="justify" fo:margin-left="-0.1972in">
        <style:tab-stops/>
      </style:paragraph-properties>
    </style:style>
    <style:style style:name="T1844" style:parent-style-name="Fonteparág.padrão" style:family="text">
      <style:text-properties style:font-name="Calibri" style:font-name-complex="Calibri" fo:font-weight="bold" style:font-weight-asian="bold"/>
    </style:style>
    <style:style style:name="T1845" style:parent-style-name="Fonteparág.padrão" style:family="text">
      <style:text-properties style:font-name="Calibri" style:font-name-complex="Calibri"/>
    </style:style>
    <style:style style:name="P1846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5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5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8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8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5" style:parent-style-name="SemEspaçamento" style:family="paragraph">
      <style:paragraph-properties fo:text-align="justify" fo:margin-left="-0.1972in">
        <style:tab-stops/>
      </style:paragraph-properties>
    </style:style>
    <style:style style:name="T1886" style:parent-style-name="Fonteparág.padrão" style:family="text">
      <style:text-properties style:font-name="Calibri" style:font-name-complex="Calibri" fo:font-weight="bold" style:font-weight-asian="bold"/>
    </style:style>
    <style:style style:name="T1887" style:parent-style-name="Fonteparág.padrão" style:family="text">
      <style:text-properties style:font-name="Calibri" style:font-name-complex="Calibri"/>
    </style:style>
    <style:style style:name="P188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0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9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9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9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1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9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92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930" style:parent-style-name="SemEspaçamento" style:family="paragraph">
      <style:paragraph-properties fo:text-align="justify" fo:margin-left="-0.1972in">
        <style:tab-stops/>
      </style:paragraph-properties>
    </style:style>
    <style:style style:name="T1931" style:parent-style-name="Fonteparág.padrão" style:family="text">
      <style:text-properties style:font-name="Calibri" style:font-name-complex="Calibri" fo:font-weight="bold" style:font-weight-asian="bold"/>
    </style:style>
    <style:style style:name="T1932" style:parent-style-name="Fonteparág.padrão" style:family="text">
      <style:text-properties style:font-name="Calibri" style:font-name-complex="Calibri"/>
    </style:style>
    <style:style style:name="P193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9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4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9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9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3" style:parent-style-name="SemEspaçamento" style:family="paragraph">
      <style:paragraph-properties fo:text-align="justify" fo:margin-left="-0.1972in">
        <style:tab-stops/>
      </style:paragraph-properties>
    </style:style>
    <style:style style:name="T1974" style:parent-style-name="Fonteparág.padrão" style:family="text">
      <style:text-properties style:font-name="Calibri" style:font-name-complex="Calibri" fo:font-weight="bold" style:font-weight-asian="bold"/>
    </style:style>
    <style:style style:name="T1975" style:parent-style-name="Fonteparág.padrão" style:family="text">
      <style:text-properties style:font-name="Calibri" style:font-name-complex="Calibri"/>
    </style:style>
    <style:style style:name="P1976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9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8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9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9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9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9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0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0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6" style:parent-style-name="SemEspaçamento" style:family="paragraph">
      <style:paragraph-properties fo:text-align="justify" fo:margin-left="-0.1972in">
        <style:tab-stops/>
      </style:paragraph-properties>
    </style:style>
    <style:style style:name="T2017" style:parent-style-name="Fonteparág.padrão" style:family="text">
      <style:text-properties style:font-name="Calibri" style:font-name-complex="Calibri" fo:font-weight="bold" style:font-weight-asian="bold"/>
    </style:style>
    <style:style style:name="T2018" style:parent-style-name="Fonteparág.padrão" style:family="text">
      <style:text-properties style:font-name="Calibri" style:font-name-complex="Calibri"/>
    </style:style>
    <style:style style:name="P201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0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3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0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0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0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9" style:parent-style-name="SemEspaçamento" style:family="paragraph">
      <style:paragraph-properties fo:text-align="justify" fo:margin-left="-0.1972in">
        <style:tab-stops/>
      </style:paragraph-properties>
    </style:style>
    <style:style style:name="T2060" style:parent-style-name="Fonteparág.padrão" style:family="text">
      <style:text-properties style:font-name="Calibri" style:font-name-complex="Calibri" fo:font-weight="bold" style:font-weight-asian="bold"/>
    </style:style>
    <style:style style:name="T2061" style:parent-style-name="Fonteparág.padrão" style:family="text">
      <style:text-properties style:font-name="Calibri" style:font-name-complex="Calibri"/>
    </style:style>
    <style:style style:name="P206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0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0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7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0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0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7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0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0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1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2" style:parent-style-name="SemEspaçamento" style:family="paragraph">
      <style:paragraph-properties fo:text-align="justify" fo:margin-left="-0.1972in">
        <style:tab-stops/>
      </style:paragraph-properties>
    </style:style>
    <style:style style:name="T2103" style:parent-style-name="Fonteparág.padrão" style:family="text">
      <style:text-properties style:font-name="Calibri" style:font-name-complex="Calibri" fo:font-weight="bold" style:font-weight-asian="bold"/>
    </style:style>
    <style:style style:name="T2104" style:parent-style-name="Fonteparág.padrão" style:family="text">
      <style:text-properties style:font-name="Calibri" style:font-name-complex="Calibri"/>
    </style:style>
    <style:style style:name="P210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1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1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1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1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1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5" style:parent-style-name="SemEspaçamento" style:family="paragraph">
      <style:paragraph-properties fo:text-align="justify" fo:margin-left="-0.1972in">
        <style:tab-stops/>
      </style:paragraph-properties>
    </style:style>
    <style:style style:name="T2146" style:parent-style-name="Fonteparág.padrão" style:family="text">
      <style:text-properties style:font-name="Calibri" style:font-name-complex="Calibri" fo:font-weight="bold" style:font-weight-asian="bold"/>
    </style:style>
    <style:style style:name="T2147" style:parent-style-name="Fonteparág.padrão" style:family="text">
      <style:text-properties style:font-name="Calibri" style:font-name-complex="Calibri"/>
    </style:style>
    <style:style style:name="P214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1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16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1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8" style:parent-style-name="SemEspaçamento" style:family="paragraph">
      <style:paragraph-properties fo:text-align="justify" fo:margin-left="-0.1972in">
        <style:tab-stops/>
      </style:paragraph-properties>
    </style:style>
    <style:style style:name="T2189" style:parent-style-name="Fonteparág.padrão" style:family="text">
      <style:text-properties style:font-name="Calibri" style:font-name-complex="Calibri" fo:font-weight="bold" style:font-weight-asian="bold"/>
    </style:style>
    <style:style style:name="T2190" style:parent-style-name="Fonteparág.padrão" style:family="text">
      <style:text-properties style:font-name="Calibri" style:font-name-complex="Calibri"/>
    </style:style>
    <style:style style:name="P2191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0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2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2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2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2" style:parent-style-name="SemEspaçamento" style:family="paragraph">
      <style:paragraph-properties fo:text-align="justify" fo:margin-left="-0.1972in">
        <style:tab-stops/>
      </style:paragraph-properties>
    </style:style>
    <style:style style:name="T2233" style:parent-style-name="Fonteparág.padrão" style:family="text">
      <style:text-properties style:font-name="Calibri" style:font-name-complex="Calibri" fo:font-weight="bold" style:font-weight-asian="bold"/>
    </style:style>
    <style:style style:name="T2234" style:parent-style-name="Fonteparág.padrão" style:family="text">
      <style:text-properties style:font-name="Calibri" style:font-name-complex="Calibri"/>
    </style:style>
    <style:style style:name="P223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4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276" style:parent-style-name="SemEspaçamento" style:family="paragraph">
      <style:paragraph-properties fo:text-align="justify" fo:margin-left="-0.1972in">
        <style:tab-stops/>
      </style:paragraph-properties>
    </style:style>
    <style:style style:name="T2277" style:parent-style-name="Fonteparág.padrão" style:family="text">
      <style:text-properties style:font-name="Calibri" style:font-name-complex="Calibri" fo:font-weight="bold" style:font-weight-asian="bold"/>
    </style:style>
    <style:style style:name="T2278" style:parent-style-name="Fonteparág.padrão" style:family="text">
      <style:text-properties style:font-name="Calibri" style:font-name-complex="Calibri"/>
    </style:style>
    <style:style style:name="P227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2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29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2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2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19" style:parent-style-name="SemEspaçamento" style:family="paragraph">
      <style:paragraph-properties fo:text-align="justify" fo:margin-left="-0.1972in">
        <style:tab-stops/>
      </style:paragraph-properties>
    </style:style>
    <style:style style:name="T2320" style:parent-style-name="Fonteparág.padrão" style:family="text">
      <style:text-properties style:font-name="Calibri" style:font-name-complex="Calibri" fo:font-weight="bold" style:font-weight-asian="bold"/>
    </style:style>
    <style:style style:name="T2321" style:parent-style-name="Fonteparág.padrão" style:family="text">
      <style:text-properties style:font-name="Calibri" style:font-name-complex="Calibri"/>
    </style:style>
    <style:style style:name="P232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3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33" style:parent-style-name="Normal" style:family="paragraph">
      <style:paragraph-properties fo:border-top="none" fo:border-left="none" fo:border-bottom="0.0069in solid #000000" fo:border-right="none" fo:padding-top="0in" fo:padding-left="0in" fo:padding-bottom="0.0277in" fo:padding-right="0in" style:shadow="none" fo:text-align="justify" fo:margin-bottom="0in" fo:line-height="100%" fo:margin-left="-0.1972in">
        <style:tab-stops/>
      </style:paragraph-properties>
    </style:style>
    <style:style style:name="T233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3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5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9" style:parent-style-name="SemEspaçamento" style:family="paragraph">
      <style:paragraph-properties fo:text-align="justify" fo:margin-left="-0.1972in">
        <style:tab-stops/>
      </style:paragraph-properties>
    </style:style>
    <style:style style:name="T2360" style:parent-style-name="Fonteparág.padrão" style:family="text">
      <style:text-properties style:font-name="Calibri" style:font-name-complex="Calibri" fo:font-weight="bold" style:font-weight-asian="bold"/>
    </style:style>
    <style:style style:name="T2361" style:parent-style-name="Fonteparág.padrão" style:family="text">
      <style:text-properties style:font-name="Calibri" style:font-name-complex="Calibri"/>
    </style:style>
    <style:style style:name="P236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3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3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7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3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8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0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1" style:parent-style-name="SemEspaçamento" style:family="paragraph">
      <style:paragraph-properties fo:text-align="justify" fo:margin-left="-0.1972in">
        <style:tab-stops/>
      </style:paragraph-properties>
    </style:style>
    <style:style style:name="T2402" style:parent-style-name="Fonteparág.padrão" style:family="text">
      <style:text-properties style:font-name="Calibri" style:font-name-complex="Calibri" fo:font-weight="bold" style:font-weight-asian="bold"/>
    </style:style>
    <style:style style:name="T2403" style:parent-style-name="Fonteparág.padrão" style:family="text">
      <style:text-properties style:font-name="Calibri" style:font-name-complex="Calibri"/>
    </style:style>
    <style:style style:name="P240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1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4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4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4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44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1" style:parent-style-name="SemEspaçamento" style:family="paragraph">
      <style:paragraph-properties fo:text-align="justify" fo:margin-left="-0.1972in">
        <style:tab-stops/>
      </style:paragraph-properties>
    </style:style>
    <style:style style:name="T2442" style:parent-style-name="Fonteparág.padrão" style:family="text">
      <style:text-properties style:font-name="Calibri" style:font-name-complex="Calibri" fo:font-weight="bold" style:font-weight-asian="bold"/>
    </style:style>
    <style:style style:name="T2443" style:parent-style-name="Fonteparág.padrão" style:family="text">
      <style:text-properties style:font-name="Calibri" style:font-name-complex="Calibri"/>
    </style:style>
    <style:style style:name="P244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5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5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4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4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5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4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8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4" style:parent-style-name="SemEspaçamento" style:family="paragraph">
      <style:paragraph-properties fo:text-align="justify" fo:margin-left="-0.1972in">
        <style:tab-stops/>
      </style:paragraph-properties>
    </style:style>
    <style:style style:name="T2485" style:parent-style-name="Fonteparág.padrão" style:family="text">
      <style:text-properties style:font-name="Calibri" style:font-name-complex="Calibri" fo:font-weight="bold" style:font-weight-asian="bold"/>
    </style:style>
    <style:style style:name="T2486" style:parent-style-name="Fonteparág.padrão" style:family="text">
      <style:text-properties style:font-name="Calibri" style:font-name-complex="Calibri"/>
    </style:style>
    <style:style style:name="P248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4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49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5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502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25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504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2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1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1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5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13" style:parent-style-name="Fonteparág.padrão" style:family="text">
      <style:text-properties style:font-name-complex="Calibri" fo:font-size="10pt" style:font-size-asian="10pt" style:font-size-complex="10pt"/>
    </style:style>
    <style:style style:name="T251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15" style:parent-style-name="Fonteparág.padrão" style:family="text">
      <style:text-properties style:font-name-complex="Calibri" fo:font-size="10pt" style:font-size-asian="10pt" style:font-size-complex="10pt"/>
    </style:style>
    <style:style style:name="P251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517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25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0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252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252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5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2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526" style:parent-style-name="Fonteparág.padrão" style:family="text">
      <style:text-properties style:font-name-complex="Calibri" fo:font-size="10pt" style:font-size-asian="10pt" style:font-size-complex="10pt"/>
    </style:style>
    <style:style style:name="P252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2528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52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25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25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-complex="Calibri" fo:font-size="9pt" style:font-size-asian="9pt" style:font-size-complex="9pt"/>
    </style:style>
    <style:style style:name="P2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5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59" style:parent-style-name="SemEspaçamento" style:family="paragraph">
      <style:paragraph-properties fo:text-align="justify" fo:margin-left="-0.1972in">
        <style:tab-stops/>
      </style:paragraph-properties>
    </style:style>
    <style:style style:name="T2560" style:parent-style-name="Fonteparág.padrão" style:family="text">
      <style:text-properties style:font-name="Calibri" style:font-name-complex="Calibri" fo:font-weight="bold" style:font-weight-asian="bold"/>
    </style:style>
    <style:style style:name="T2561" style:parent-style-name="Fonteparág.padrão" style:family="text">
      <style:text-properties style:font-name="Calibri" style:font-name-complex="Calibri"/>
    </style:style>
    <style:style style:name="P256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5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57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5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5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2" style:parent-style-name="SemEspaçamento" style:family="paragraph">
      <style:paragraph-properties fo:text-align="justify" fo:margin-left="-0.1972in">
        <style:tab-stops/>
      </style:paragraph-properties>
    </style:style>
    <style:style style:name="T2603" style:parent-style-name="Fonteparág.padrão" style:family="text">
      <style:text-properties style:font-name="Calibri" style:font-name-complex="Calibri" fo:font-weight="bold" style:font-weight-asian="bold"/>
    </style:style>
    <style:style style:name="T2604" style:parent-style-name="Fonteparág.padrão" style:family="text">
      <style:text-properties style:font-name="Calibri" style:font-name-complex="Calibri"/>
    </style:style>
    <style:style style:name="P260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61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6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3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6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4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4" style:parent-style-name="SemEspaçamento" style:family="paragraph">
      <style:paragraph-properties fo:text-align="justify" fo:margin-left="-0.1972in">
        <style:tab-stops/>
      </style:paragraph-properties>
    </style:style>
    <style:style style:name="T2645" style:parent-style-name="Fonteparág.padrão" style:family="text">
      <style:text-properties style:font-name="Calibri" style:font-name-complex="Calibri" fo:font-weight="bold" style:font-weight-asian="bold"/>
    </style:style>
    <style:style style:name="T2646" style:parent-style-name="Fonteparág.padrão" style:family="text">
      <style:text-properties style:font-name="Calibri" style:font-name-complex="Calibri"/>
    </style:style>
    <style:style style:name="P264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6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5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65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6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6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6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6" style:parent-style-name="SemEspaçamento" style:family="paragraph">
      <style:paragraph-properties fo:text-align="justify" fo:margin-left="-0.1972in">
        <style:tab-stops/>
      </style:paragraph-properties>
    </style:style>
    <style:style style:name="T2687" style:parent-style-name="Fonteparág.padrão" style:family="text">
      <style:text-properties style:font-name="Calibri" style:font-name-complex="Calibri" fo:font-weight="bold" style:font-weight-asian="bold"/>
    </style:style>
    <style:style style:name="T2688" style:parent-style-name="Fonteparág.padrão" style:family="text">
      <style:text-properties style:font-name="Calibri" style:font-name-complex="Calibri"/>
    </style:style>
    <style:style style:name="P268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6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6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70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7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7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7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2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73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2731" style:parent-style-name="SemEspaçamento" style:family="paragraph">
      <style:paragraph-properties fo:text-align="justify" fo:margin-left="-0.1972in">
        <style:tab-stops/>
      </style:paragraph-properties>
    </style:style>
    <style:style style:name="T2732" style:parent-style-name="Fonteparág.padrão" style:family="text">
      <style:text-properties style:font-name="Calibri" style:font-name-complex="Calibri" fo:font-weight="bold" style:font-weight-asian="bold"/>
    </style:style>
    <style:style style:name="T2733" style:parent-style-name="Fonteparág.padrão" style:family="text">
      <style:text-properties style:font-name="Calibri" style:font-name-complex="Calibri"/>
    </style:style>
    <style:style style:name="P273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7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74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7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7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7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7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4" style:parent-style-name="SemEspaçamento" style:family="paragraph">
      <style:paragraph-properties fo:text-align="justify" fo:margin-left="-0.1972in">
        <style:tab-stops/>
      </style:paragraph-properties>
    </style:style>
    <style:style style:name="T2775" style:parent-style-name="Fonteparág.padrão" style:family="text">
      <style:text-properties style:font-name="Calibri" style:font-name-complex="Calibri" fo:font-weight="bold" style:font-weight-asian="bold"/>
    </style:style>
    <style:style style:name="T2776" style:parent-style-name="Fonteparág.padrão" style:family="text">
      <style:text-properties style:font-name="Calibri" style:font-name-complex="Calibri"/>
    </style:style>
    <style:style style:name="P2777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7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789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7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7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7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0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8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17" style:parent-style-name="SemEspaçamento" style:family="paragraph">
      <style:paragraph-properties fo:text-align="justify" fo:margin-left="-0.1972in">
        <style:tab-stops/>
      </style:paragraph-properties>
    </style:style>
    <style:style style:name="T2818" style:parent-style-name="Fonteparág.padrão" style:family="text">
      <style:text-properties style:font-name="Calibri" style:font-name-complex="Calibri" fo:font-weight="bold" style:font-weight-asian="bold"/>
    </style:style>
    <style:style style:name="T2819" style:parent-style-name="Fonteparág.padrão" style:family="text">
      <style:text-properties style:font-name="Calibri" style:font-name-complex="Calibri"/>
    </style:style>
    <style:style style:name="P2820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8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32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8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8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3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8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0" style:parent-style-name="SemEspaçamento" style:family="paragraph">
      <style:paragraph-properties fo:text-align="justify" fo:margin-left="-0.1972in">
        <style:tab-stops/>
      </style:paragraph-properties>
    </style:style>
    <style:style style:name="T2861" style:parent-style-name="Fonteparág.padrão" style:family="text">
      <style:text-properties style:font-name="Calibri" style:font-name-complex="Calibri" fo:font-weight="bold" style:font-weight-asian="bold"/>
    </style:style>
    <style:style style:name="T2862" style:parent-style-name="Fonteparág.padrão" style:family="text">
      <style:text-properties style:font-name="Calibri" style:font-name-complex="Calibri"/>
    </style:style>
    <style:style style:name="P286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8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87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8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8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8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8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0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3" style:parent-style-name="SemEspaçamento" style:family="paragraph">
      <style:paragraph-properties fo:text-align="justify" fo:margin-left="-0.1972in">
        <style:tab-stops/>
      </style:paragraph-properties>
    </style:style>
    <style:style style:name="T2904" style:parent-style-name="Fonteparág.padrão" style:family="text">
      <style:text-properties style:font-name="Calibri" style:font-name-complex="Calibri" fo:font-weight="bold" style:font-weight-asian="bold"/>
    </style:style>
    <style:style style:name="T2905" style:parent-style-name="Fonteparág.padrão" style:family="text">
      <style:text-properties style:font-name="Calibri" style:font-name-complex="Calibri"/>
    </style:style>
    <style:style style:name="P2906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9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91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9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9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9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9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4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6" style:parent-style-name="SemEspaçamento" style:family="paragraph">
      <style:paragraph-properties fo:text-align="justify" fo:margin-left="-0.1972in">
        <style:tab-stops/>
      </style:paragraph-properties>
    </style:style>
    <style:style style:name="T2947" style:parent-style-name="Fonteparág.padrão" style:family="text">
      <style:text-properties style:font-name="Calibri" style:font-name-complex="Calibri" fo:font-weight="bold" style:font-weight-asian="bold"/>
    </style:style>
    <style:style style:name="T2948" style:parent-style-name="Fonteparág.padrão" style:family="text">
      <style:text-properties style:font-name="Calibri" style:font-name-complex="Calibri"/>
    </style:style>
    <style:style style:name="P294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29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5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96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9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29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9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7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9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9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8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89" style:parent-style-name="SemEspaçamento" style:family="paragraph">
      <style:paragraph-properties fo:text-align="justify" fo:margin-left="-0.1972in">
        <style:tab-stops/>
      </style:paragraph-properties>
    </style:style>
    <style:style style:name="T2990" style:parent-style-name="Fonteparág.padrão" style:family="text">
      <style:text-properties style:font-name="Calibri" style:font-name-complex="Calibri" fo:font-weight="bold" style:font-weight-asian="bold"/>
    </style:style>
    <style:style style:name="T2991" style:parent-style-name="Fonteparág.padrão" style:family="text">
      <style:text-properties style:font-name="Calibri" style:font-name-complex="Calibri"/>
    </style:style>
    <style:style style:name="P299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9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0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0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0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0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0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0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3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2" style:parent-style-name="SemEspaçamento" style:family="paragraph">
      <style:paragraph-properties fo:text-align="justify" fo:margin-left="-0.1972in">
        <style:tab-stops/>
      </style:paragraph-properties>
    </style:style>
    <style:style style:name="T3033" style:parent-style-name="Fonteparág.padrão" style:family="text">
      <style:text-properties style:font-name="Calibri" style:font-name-complex="Calibri" fo:font-weight="bold" style:font-weight-asian="bold"/>
    </style:style>
    <style:style style:name="T3034" style:parent-style-name="Fonteparág.padrão" style:family="text">
      <style:text-properties style:font-name="Calibri" style:font-name-complex="Calibri"/>
    </style:style>
    <style:style style:name="P303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0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4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0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0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0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0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7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076" style:parent-style-name="SemEspaçamento" style:family="paragraph">
      <style:paragraph-properties fo:text-align="justify" fo:margin-left="-0.1972in">
        <style:tab-stops/>
      </style:paragraph-properties>
    </style:style>
    <style:style style:name="T3077" style:parent-style-name="Fonteparág.padrão" style:family="text">
      <style:text-properties style:font-name="Calibri" style:font-name-complex="Calibri" fo:font-weight="bold" style:font-weight-asian="bold"/>
    </style:style>
    <style:style style:name="T3078" style:parent-style-name="Fonteparág.padrão" style:family="text">
      <style:text-properties style:font-name="Calibri" style:font-name-complex="Calibri"/>
    </style:style>
    <style:style style:name="P307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0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0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09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0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0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0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1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9" style:parent-style-name="SemEspaçamento" style:family="paragraph">
      <style:paragraph-properties fo:text-align="justify" fo:margin-left="-0.1972in">
        <style:tab-stops/>
      </style:paragraph-properties>
    </style:style>
    <style:style style:name="T3120" style:parent-style-name="Fonteparág.padrão" style:family="text">
      <style:text-properties style:font-name="Calibri" style:font-name-complex="Calibri" fo:font-weight="bold" style:font-weight-asian="bold"/>
    </style:style>
    <style:style style:name="T3121" style:parent-style-name="Fonteparág.padrão" style:family="text">
      <style:text-properties style:font-name="Calibri" style:font-name-complex="Calibri"/>
    </style:style>
    <style:style style:name="P312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13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1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1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1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6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2" style:parent-style-name="SemEspaçamento" style:family="paragraph">
      <style:paragraph-properties fo:text-align="justify" fo:margin-left="-0.1972in">
        <style:tab-stops/>
      </style:paragraph-properties>
    </style:style>
    <style:style style:name="T3163" style:parent-style-name="Fonteparág.padrão" style:family="text">
      <style:text-properties style:font-name="Calibri" style:font-name-complex="Calibri" fo:font-weight="bold" style:font-weight-asian="bold"/>
    </style:style>
    <style:style style:name="T3164" style:parent-style-name="Fonteparág.padrão" style:family="text">
      <style:text-properties style:font-name="Calibri" style:font-name-complex="Calibri"/>
    </style:style>
    <style:style style:name="P316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1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7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76" style:parent-style-name="Normal" style:family="paragraph">
      <style:paragraph-properties fo:border-top="none" fo:border-left="none" fo:border-bottom="0.0069in solid #000000" fo:border-right="none" fo:padding-top="0in" fo:padding-left="0in" fo:padding-bottom="0.0416in" fo:padding-right="0in" style:shadow="none" fo:text-align="justify" fo:margin-bottom="0in" fo:line-height="100%" fo:margin-left="-0.1972in">
        <style:tab-stops/>
      </style:paragraph-properties>
    </style:style>
    <style:style style:name="T317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1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9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0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5" style:parent-style-name="SemEspaçamento" style:family="paragraph">
      <style:paragraph-properties fo:text-align="justify" fo:margin-left="-0.1972in">
        <style:tab-stops/>
      </style:paragraph-properties>
    </style:style>
    <style:style style:name="T3206" style:parent-style-name="Fonteparág.padrão" style:family="text">
      <style:text-properties style:font-name="Calibri" style:font-name-complex="Calibri" fo:font-weight="bold" style:font-weight-asian="bold"/>
    </style:style>
    <style:style style:name="T3207" style:parent-style-name="Fonteparág.padrão" style:family="text">
      <style:text-properties style:font-name="Calibri" style:font-name-complex="Calibri"/>
    </style:style>
    <style:style style:name="P320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2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2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22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2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2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3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2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4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5" style:parent-style-name="SemEspaçamento" style:family="paragraph">
      <style:paragraph-properties fo:text-align="justify" fo:margin-left="-0.1972in">
        <style:tab-stops/>
      </style:paragraph-properties>
    </style:style>
    <style:style style:name="T3246" style:parent-style-name="Fonteparág.padrão" style:family="text">
      <style:text-properties style:font-name="Calibri" style:font-name-complex="Calibri" fo:font-weight="bold" style:font-weight-asian="bold"/>
    </style:style>
    <style:style style:name="T3247" style:parent-style-name="Fonteparág.padrão" style:family="text">
      <style:text-properties style:font-name="Calibri" style:font-name-complex="Calibri"/>
    </style:style>
    <style:style style:name="P324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2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2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26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2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6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8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8" style:parent-style-name="SemEspaçamento" style:family="paragraph">
      <style:paragraph-properties fo:text-align="justify" fo:margin-left="-0.1972in">
        <style:tab-stops/>
      </style:paragraph-properties>
    </style:style>
    <style:style style:name="T3289" style:parent-style-name="Fonteparág.padrão" style:family="text">
      <style:text-properties style:font-name="Calibri" style:font-name-complex="Calibri" fo:font-weight="bold" style:font-weight-asian="bold"/>
    </style:style>
    <style:style style:name="T3290" style:parent-style-name="Fonteparág.padrão" style:family="text">
      <style:text-properties style:font-name="Calibri" style:font-name-complex="Calibri"/>
    </style:style>
    <style:style style:name="P3291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30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3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0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1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3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3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33" style:parent-style-name="SemEspaçamento" style:family="paragraph">
      <style:paragraph-properties fo:text-align="justify" fo:margin-left="-0.1972in">
        <style:tab-stops/>
      </style:paragraph-properties>
    </style:style>
    <style:style style:name="T3334" style:parent-style-name="Fonteparág.padrão" style:family="text">
      <style:text-properties style:font-name="Calibri" style:font-name-complex="Calibri" fo:font-weight="bold" style:font-weight-asian="bold"/>
    </style:style>
    <style:style style:name="T3335" style:parent-style-name="Fonteparág.padrão" style:family="text">
      <style:text-properties style:font-name="Calibri" style:font-name-complex="Calibri"/>
    </style:style>
    <style:style style:name="P3336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34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5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3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3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7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7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77" style:parent-style-name="SemEspaçamento" style:family="paragraph">
      <style:paragraph-properties fo:text-align="justify" fo:margin-left="-0.1972in">
        <style:tab-stops/>
      </style:paragraph-properties>
    </style:style>
    <style:style style:name="T3378" style:parent-style-name="Fonteparág.padrão" style:family="text">
      <style:text-properties style:font-name="Calibri" style:font-name-complex="Calibri" fo:font-weight="bold" style:font-weight-asian="bold"/>
    </style:style>
    <style:style style:name="T3379" style:parent-style-name="Fonteparág.padrão" style:family="text">
      <style:text-properties style:font-name="Calibri" style:font-name-complex="Calibri"/>
    </style:style>
    <style:style style:name="P3380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3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392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3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9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3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3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4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0" style:parent-style-name="SemEspaçamento" style:family="paragraph">
      <style:paragraph-properties fo:text-align="justify" fo:margin-left="-0.1972in">
        <style:tab-stops/>
      </style:paragraph-properties>
    </style:style>
    <style:style style:name="T3421" style:parent-style-name="Fonteparág.padrão" style:family="text">
      <style:text-properties style:font-name="Calibri" style:font-name-complex="Calibri" fo:font-weight="bold" style:font-weight-asian="bold"/>
    </style:style>
    <style:style style:name="T3422" style:parent-style-name="Fonteparág.padrão" style:family="text">
      <style:text-properties style:font-name="Calibri" style:font-name-complex="Calibri"/>
    </style:style>
    <style:style style:name="P342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4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43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4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4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4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6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3" style:parent-style-name="SemEspaçamento" style:family="paragraph">
      <style:paragraph-properties fo:text-align="justify" fo:margin-left="-0.1972in">
        <style:tab-stops/>
      </style:paragraph-properties>
    </style:style>
    <style:style style:name="T3464" style:parent-style-name="Fonteparág.padrão" style:family="text">
      <style:text-properties style:font-name="Calibri" style:font-name-complex="Calibri" fo:font-weight="bold" style:font-weight-asian="bold"/>
    </style:style>
    <style:style style:name="T3465" style:parent-style-name="Fonteparág.padrão" style:family="text">
      <style:text-properties style:font-name="Calibri" style:font-name-complex="Calibri"/>
    </style:style>
    <style:style style:name="P3466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4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4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47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4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4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8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4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6" style:parent-style-name="SemEspaçamento" style:family="paragraph">
      <style:paragraph-properties fo:text-align="justify" fo:margin-left="-0.1972in">
        <style:tab-stops/>
      </style:paragraph-properties>
    </style:style>
    <style:style style:name="T3507" style:parent-style-name="Fonteparág.padrão" style:family="text">
      <style:text-properties style:font-name="Calibri" style:font-name-complex="Calibri" fo:font-weight="bold" style:font-weight-asian="bold"/>
    </style:style>
    <style:style style:name="T3508" style:parent-style-name="Fonteparág.padrão" style:family="text">
      <style:text-properties style:font-name="Calibri" style:font-name-complex="Calibri"/>
    </style:style>
    <style:style style:name="P350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5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5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5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52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5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5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2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5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5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4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49" style:parent-style-name="SemEspaçamento" style:family="paragraph">
      <style:paragraph-properties fo:text-align="justify" fo:margin-left="-0.1972in">
        <style:tab-stops/>
      </style:paragraph-properties>
    </style:style>
    <style:style style:name="T3550" style:parent-style-name="Fonteparág.padrão" style:family="text">
      <style:text-properties style:font-name="Calibri" style:font-name-complex="Calibri" fo:font-weight="bold" style:font-weight-asian="bold"/>
    </style:style>
    <style:style style:name="T3551" style:parent-style-name="Fonteparág.padrão" style:family="text">
      <style:text-properties style:font-name="Calibri" style:font-name-complex="Calibri"/>
    </style:style>
    <style:style style:name="P355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5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5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5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5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56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5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5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6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5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7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5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2" style:parent-style-name="SemEspaçamento" style:family="paragraph">
      <style:paragraph-properties fo:text-align="justify" fo:margin-left="-0.1972in">
        <style:tab-stops/>
      </style:paragraph-properties>
    </style:style>
    <style:style style:name="T3593" style:parent-style-name="Fonteparág.padrão" style:family="text">
      <style:text-properties style:font-name="Calibri" style:font-name-complex="Calibri" fo:font-weight="bold" style:font-weight-asian="bold"/>
    </style:style>
    <style:style style:name="T3594" style:parent-style-name="Fonteparág.padrão" style:family="text">
      <style:text-properties style:font-name="Calibri" style:font-name-complex="Calibri"/>
    </style:style>
    <style:style style:name="P359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5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0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6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6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0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6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6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6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3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5" style:parent-style-name="SemEspaçamento" style:family="paragraph">
      <style:paragraph-properties fo:text-align="justify" fo:margin-left="-0.1972in">
        <style:tab-stops/>
      </style:paragraph-properties>
    </style:style>
    <style:style style:name="T3636" style:parent-style-name="Fonteparág.padrão" style:family="text">
      <style:text-properties style:font-name="Calibri" style:font-name-complex="Calibri" fo:font-weight="bold" style:font-weight-asian="bold"/>
    </style:style>
    <style:style style:name="T3637" style:parent-style-name="Fonteparág.padrão" style:family="text">
      <style:text-properties style:font-name="Calibri" style:font-name-complex="Calibri"/>
    </style:style>
    <style:style style:name="P363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6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6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6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4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5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6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6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5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6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6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7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8" style:parent-style-name="SemEspaçamento" style:family="paragraph">
      <style:paragraph-properties fo:text-align="justify" fo:margin-left="-0.1972in">
        <style:tab-stops/>
      </style:paragraph-properties>
    </style:style>
    <style:style style:name="T3679" style:parent-style-name="Fonteparág.padrão" style:family="text">
      <style:text-properties style:font-name="Calibri" style:font-name-complex="Calibri" fo:font-weight="bold" style:font-weight-asian="bold"/>
    </style:style>
    <style:style style:name="T3680" style:parent-style-name="Fonteparág.padrão" style:family="text">
      <style:text-properties style:font-name="Calibri" style:font-name-complex="Calibri"/>
    </style:style>
    <style:style style:name="P3681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6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6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6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6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9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6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6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9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7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2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2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2" style:parent-style-name="SemEspaçamento" style:family="paragraph">
      <style:paragraph-properties fo:text-align="justify" fo:margin-left="-0.1972in">
        <style:tab-stops/>
      </style:paragraph-properties>
    </style:style>
    <style:style style:name="T3723" style:parent-style-name="Fonteparág.padrão" style:family="text">
      <style:text-properties style:font-name="Calibri" style:font-name-complex="Calibri" fo:font-weight="bold" style:font-weight-asian="bold"/>
    </style:style>
    <style:style style:name="T3724" style:parent-style-name="Fonteparág.padrão" style:family="text">
      <style:text-properties style:font-name="Calibri" style:font-name-complex="Calibri"/>
    </style:style>
    <style:style style:name="P372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7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73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7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7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5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7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6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5" style:parent-style-name="SemEspaçamento" style:family="paragraph">
      <style:paragraph-properties fo:text-align="justify" fo:margin-left="-0.1972in">
        <style:tab-stops/>
      </style:paragraph-properties>
    </style:style>
    <style:style style:name="T3766" style:parent-style-name="Fonteparág.padrão" style:family="text">
      <style:text-properties style:font-name="Calibri" style:font-name-complex="Calibri" fo:font-weight="bold" style:font-weight-asian="bold"/>
    </style:style>
    <style:style style:name="T3767" style:parent-style-name="Fonteparág.padrão" style:family="text">
      <style:text-properties style:font-name="Calibri" style:font-name-complex="Calibri"/>
    </style:style>
    <style:style style:name="P376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7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78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7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7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8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7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7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9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0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8" style:parent-style-name="SemEspaçamento" style:family="paragraph">
      <style:paragraph-properties fo:text-align="justify" fo:margin-left="-0.1972in">
        <style:tab-stops/>
      </style:paragraph-properties>
    </style:style>
    <style:style style:name="T3809" style:parent-style-name="Fonteparág.padrão" style:family="text">
      <style:text-properties style:font-name="Calibri" style:font-name-complex="Calibri" fo:font-weight="bold" style:font-weight-asian="bold"/>
    </style:style>
    <style:style style:name="T3810" style:parent-style-name="Fonteparág.padrão" style:family="text">
      <style:text-properties style:font-name="Calibri" style:font-name-complex="Calibri"/>
    </style:style>
    <style:style style:name="P3811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8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82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8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8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2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8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8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5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1" style:parent-style-name="SemEspaçamento" style:family="paragraph">
      <style:paragraph-properties fo:text-align="justify" fo:margin-left="-0.1972in">
        <style:tab-stops/>
      </style:paragraph-properties>
    </style:style>
    <style:style style:name="T3852" style:parent-style-name="Fonteparág.padrão" style:family="text">
      <style:text-properties style:font-name="Calibri" style:font-name-complex="Calibri" fo:font-weight="bold" style:font-weight-asian="bold"/>
    </style:style>
    <style:style style:name="T3853" style:parent-style-name="Fonteparág.padrão" style:family="text">
      <style:text-properties style:font-name="Calibri" style:font-name-complex="Calibri"/>
    </style:style>
    <style:style style:name="P385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8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8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8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8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86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8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8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88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884" style:parent-style-name="Standard" style:family="paragraph">
      <style:paragraph-properties fo:widows="0" fo:orphans="0" fo:text-align="justify" fo:margin-left="-0.1972in">
        <style:tab-stops/>
      </style:paragraph-properties>
    </style:style>
    <style:style style:name="T38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language-complex="hi" style:country-complex="IN"/>
    </style:style>
    <style:style style:name="T38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fo:language="pt" fo:country="PT" style:language-complex="hi" style:country-complex="IN"/>
    </style:style>
    <style:style style:name="P3887" style:parent-style-name="Standard" style:family="paragraph">
      <style:paragraph-properties fo:text-align="justify" fo:margin-left="-0.1972in">
        <style:tab-stops/>
      </style:paragraph-properties>
    </style:style>
    <style:style style:name="T3888" style:parent-style-name="Fonteparág.padrão" style:family="text">
      <style:text-properties style:font-name="Calibri" style:font-name-complex="Calibri" fo:font-size="10pt" style:font-size-asian="10pt" style:language-complex="hi" style:country-complex="IN"/>
    </style:style>
    <style:style style:name="P38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text-underline-type="single" style:text-underline-style="solid" style:text-underline-width="auto" style:text-underline-mode="continuous" style:text-underline-color="#FFFFFF" style:language-complex="hi" style:country-complex="IN"/>
    </style:style>
    <style:style style:name="P3890" style:parent-style-name="Standard" style:family="paragraph">
      <style:paragraph-properties fo:text-align="justify" fo:margin-left="-0.1972in">
        <style:tab-stops/>
      </style:paragraph-properties>
    </style:style>
    <style:style style:name="T3891" style:parent-style-name="Fonteparág.padrão" style:family="text">
      <style:text-properties style:font-name="Calibri" style:font-name-complex="Calibri" fo:font-size="10pt" style:font-size-asian="10pt" style:language-complex="hi" style:country-complex="IN"/>
    </style:style>
    <style:style style:name="T3892" style:parent-style-name="Fonteparág.padrão" style:family="text">
      <style:text-properties style:font-name="Calibri" style:font-name-complex="Calibri" fo:font-weight="bold" style:font-weight-asian="bold" fo:font-size="10pt" style:font-size-asian="10pt" style:language-complex="hi" style:country-complex="IN"/>
    </style:style>
    <style:style style:name="P389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language-complex="hi" style:country-complex="IN"/>
    </style:style>
    <style:style style:name="P389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language-complex="hi" style:country-complex="IN"/>
    </style:style>
    <style:style style:name="P389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language-complex="hi" style:country-complex="IN"/>
    </style:style>
    <style:style style:name="P38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1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91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9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3921" style:parent-style-name="Fonteparág.padrão" style:family="text">
      <style:text-properties style:font-name="Calibri" style:font-name-asian="Calibri" style:font-name-complex="Calibri" fo:font-style="italic" style:font-style-asian="italic" fo:font-size="10pt" style:font-size-asian="10pt" style:font-size-complex="10pt"/>
    </style:style>
    <style:style style:name="T392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92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24" style:parent-style-name="Recuodecorpodetexto" style:family="paragraph">
      <style:paragraph-properties fo:margin-left="-0.1972in" fo:text-indent="0in">
        <style:tab-stops/>
      </style:paragraph-properties>
    </style:style>
    <style:style style:name="T3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2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9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9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9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9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6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9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7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7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3980" style:parent-style-name="SemEspaçamento" style:family="paragraph">
      <style:paragraph-properties fo:text-align="justify" fo:margin-left="-0.1972in">
        <style:tab-stops/>
      </style:paragraph-properties>
    </style:style>
    <style:style style:name="T3981" style:parent-style-name="Fonteparág.padrão" style:family="text">
      <style:text-properties style:font-name="Calibri" style:font-name-complex="Calibri" fo:font-weight="bold" style:font-weight-asian="bold"/>
    </style:style>
    <style:style style:name="T3982" style:parent-style-name="Fonteparág.padrão" style:family="text">
      <style:text-properties style:font-name="Calibri" style:font-name-complex="Calibri"/>
    </style:style>
    <style:style style:name="P398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9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9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99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9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39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9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9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0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0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2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3" style:parent-style-name="SemEspaçamento" style:family="paragraph">
      <style:paragraph-properties fo:text-align="justify" fo:margin-left="-0.1972in">
        <style:tab-stops/>
      </style:paragraph-properties>
    </style:style>
    <style:style style:name="T4024" style:parent-style-name="Fonteparág.padrão" style:family="text">
      <style:text-properties style:font-name="Calibri" style:font-name-complex="Calibri" fo:font-weight="bold" style:font-weight-asian="bold"/>
    </style:style>
    <style:style style:name="T4025" style:parent-style-name="Fonteparág.padrão" style:family="text">
      <style:text-properties style:font-name="Calibri" style:font-name-complex="Calibri"/>
    </style:style>
    <style:style style:name="P4026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0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3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03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0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0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4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0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0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6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6" style:parent-style-name="SemEspaçamento" style:family="paragraph">
      <style:paragraph-properties fo:text-align="justify" fo:margin-left="-0.1972in">
        <style:tab-stops/>
      </style:paragraph-properties>
    </style:style>
    <style:style style:name="T4067" style:parent-style-name="Fonteparág.padrão" style:family="text">
      <style:text-properties style:font-name="Calibri" style:font-name-complex="Calibri" fo:font-weight="bold" style:font-weight-asian="bold"/>
    </style:style>
    <style:style style:name="T4068" style:parent-style-name="Fonteparág.padrão" style:family="text">
      <style:text-properties style:font-name="Calibri" style:font-name-complex="Calibri"/>
    </style:style>
    <style:style style:name="P406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0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0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08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0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0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8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0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0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0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9" style:parent-style-name="SemEspaçamento" style:family="paragraph">
      <style:paragraph-properties fo:text-align="justify" fo:margin-left="-0.1972in">
        <style:tab-stops/>
      </style:paragraph-properties>
    </style:style>
    <style:style style:name="T4110" style:parent-style-name="Fonteparág.padrão" style:family="text">
      <style:text-properties style:font-name="Calibri" style:font-name-complex="Calibri" fo:font-weight="bold" style:font-weight-asian="bold"/>
    </style:style>
    <style:style style:name="T4111" style:parent-style-name="Fonteparág.padrão" style:family="text">
      <style:text-properties style:font-name="Calibri" style:font-name-complex="Calibri"/>
    </style:style>
    <style:style style:name="P411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2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12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2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1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5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52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53" style:parent-style-name="SemEspaçamento" style:family="paragraph">
      <style:paragraph-properties fo:text-align="justify" fo:margin-left="-0.1972in">
        <style:tab-stops/>
      </style:paragraph-properties>
    </style:style>
    <style:style style:name="T4154" style:parent-style-name="Fonteparág.padrão" style:family="text">
      <style:text-properties style:font-name="Calibri" style:font-name-complex="Calibri" fo:font-weight="bold" style:font-weight-asian="bold"/>
    </style:style>
    <style:style style:name="T4155" style:parent-style-name="Fonteparág.padrão" style:family="text">
      <style:text-properties style:font-name="Calibri" style:font-name-complex="Calibri"/>
    </style:style>
    <style:style style:name="P4156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16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1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4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7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38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41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89" style:parent-style-name="SemEspaçamento" style:family="paragraph">
      <style:paragraph-properties fo:text-align="justify" fo:margin-left="-0.1972in">
        <style:tab-stops/>
      </style:paragraph-properties>
    </style:style>
    <style:style style:name="T4190" style:parent-style-name="Fonteparág.padrão" style:family="text">
      <style:text-properties style:font-name="Calibri" style:font-name-complex="Calibri" fo:font-weight="bold" style:font-weight-asian="bold"/>
    </style:style>
    <style:style style:name="T4191" style:parent-style-name="Fonteparág.padrão" style:family="text">
      <style:text-properties style:font-name="Calibri" style:font-name-complex="Calibri"/>
    </style:style>
    <style:style style:name="P41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2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2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0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421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2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2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P4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</style:style>
    <style:style style:name="T42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2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1" style:parent-style-name="Normal" style:list-style-name="LFO67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34" style:parent-style-name="Normal" style:list-style-name="LFO63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35" style:parent-style-name="Normal" style:list-style-name="LFO63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36" style:parent-style-name="Normal" style:list-style-name="LFO63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37" style:parent-style-name="Normal" style:list-style-name="LFO63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39" style:parent-style-name="Normal" style:list-style-name="LFO63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41" style:parent-style-name="Normal" style:list-style-name="LFO63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3" style:parent-style-name="Normal" style:list-style-name="LFO67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46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47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48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54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60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66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72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78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2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84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86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92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298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2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04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0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3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11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16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22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28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34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40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46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48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50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52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54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56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58" style:parent-style-name="Fonteparág.padrão" style:family="text">
      <style:text-properties style:font-name="Calibri" style:font-name-complex="Calibri" fo:color="#333333" fo:font-size="10pt" style:font-size-asian="10pt" style:font-size-complex="10pt" fo:background-color="#FFFFFF"/>
    </style:style>
    <style:style style:name="T43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60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62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6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3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67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71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73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76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79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82" style:parent-style-name="Normal" style:list-style-name="LFO64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383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3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87" style:parent-style-name="Normal" style:list-style-name="LFO67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3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43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91" style:parent-style-name="Normal" style:list-style-name="LFO6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3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93" style:parent-style-name="Normal" style:list-style-name="LFO6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3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95" style:parent-style-name="Normal" style:list-style-name="LFO60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3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3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8" style:parent-style-name="Normal" style:list-style-name="LFO67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3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01" style:parent-style-name="Normal" style:list-style-name="LFO57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02" style:parent-style-name="Normal" style:list-style-name="LFO57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04" style:parent-style-name="Normal" style:list-style-name="LFO57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407" style:parent-style-name="Normal" style:list-style-name="LFO67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10" style:parent-style-name="Normal" style:list-style-name="LFO6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12" style:parent-style-name="Normal" style:list-style-name="LFO6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14" style:parent-style-name="Normal" style:list-style-name="LFO6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16" style:parent-style-name="Normal" style:list-style-name="LFO61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419" style:parent-style-name="Normal" style:list-style-name="LFO67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22" style:parent-style-name="Normal" style:list-style-name="LFO66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24" style:parent-style-name="Normal" style:list-style-name="LFO66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2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26" style:parent-style-name="Normal" style:list-style-name="LFO66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28" style:parent-style-name="Normal" style:list-style-name="LFO66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34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36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38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40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42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44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46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48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50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52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54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56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58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5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4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61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63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65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6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4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6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4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7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4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72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7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4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7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4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7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4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79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8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4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8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4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84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86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88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90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9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4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9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4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495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49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4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9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4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00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02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04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0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0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09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1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1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14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1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1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19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2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2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24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25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52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2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30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3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3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35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3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 fo:background-color="#FFFFFF"/>
    </style:style>
    <style:style style:name="T453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3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4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42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4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48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5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53" style:parent-style-name="Forte" style:family="text">
      <style:text-properties style:font-name="Calibri" style:font-name-asian="MS Reference Sans Serif" style:font-name-complex="Calibri" fo:font-weight="normal" style:font-weight-asian="normal" style:font-weight-complex="normal" fo:color="#000000" fo:font-size="10pt" style:font-size-asian="10pt" style:font-size-complex="10pt"/>
    </style:style>
    <style:style style:name="T4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5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58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59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5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4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6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6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69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7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7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74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7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7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79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80" style:parent-style-name="Fonteparág.padrão" style:family="text">
      <style:text-properties style:font-name="Calibri" style:font-name-asian="Calibri" style:font-name-complex="Calibri" fo:color="#000000" fo:letter-spacing="-0.0013in" fo:font-size="10pt" style:font-size-asian="10pt" style:font-size-complex="10pt" fo:background-color="#FFFFFF"/>
    </style:style>
    <style:style style:name="T4581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85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86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0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91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3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9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98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5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0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3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6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05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4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0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09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610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4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14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615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19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620" style:parent-style-name="Fonteparág.padrão" style:family="text">
      <style:text-properties style:font-name="Calibri" style:font-name-asian="Calibri" style:font-name-complex="Calibri" fo:color="#000000" fo:letter-spacing="-0.0013in" fo:font-size="10pt" style:font-size-asian="10pt" style:font-size-complex="10pt" fo:background-color="#FFFFFF"/>
    </style:style>
    <style:style style:name="T4621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622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46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24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625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2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29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630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4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635" style:parent-style-name="Fonteparág.padrão" style:family="text">
      <style:text-properties style:font-name="Calibri" style:font-name-asian="Calibri" style:font-name-complex="Calibri" fo:color="#000000" fo:letter-spacing="-0.0013in" fo:font-size="10pt" style:font-size-asian="10pt" style:font-size-complex="10pt" fo:background-color="#FFFFFF"/>
    </style:style>
    <style:style style:name="T4636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41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64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4643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47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648" style:parent-style-name="Fonteparág.padrão" style:family="text">
      <style:text-properties style:font-name="Calibri" style:font-name-asian="Calibri" style:font-name-complex="Calibri" fo:color="#000000" fo:letter-spacing="-0.0013in" fo:font-size="10pt" style:font-size-asian="10pt" style:font-size-complex="10pt" fo:background-color="#FFFFFF"/>
    </style:style>
    <style:style style:name="T4649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53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654" style:parent-style-name="Fonteparág.padrão" style:family="text">
      <style:text-properties style:font-name="Calibri" style:font-name-asian="Calibri" style:font-name-complex="Calibri" fo:color="#000000" fo:letter-spacing="-0.0013in" fo:font-size="10pt" style:font-size-asian="10pt" style:font-size-complex="10pt" fo:background-color="#FFFFFF"/>
    </style:style>
    <style:style style:name="T4655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59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660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6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64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665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4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67" style:parent-style-name="Normal" style:list-style-name="LFO59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668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7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76" style:parent-style-name="Normal" style:list-style-name="LFO5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67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7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8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83" style:parent-style-name="Normal" style:list-style-name="LFO5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68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8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8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90" style:parent-style-name="Normal" style:list-style-name="LFO5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69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9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69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6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97" style:parent-style-name="Normal" style:list-style-name="LFO5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6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99" style:parent-style-name="Normal" style:list-style-name="LFO5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7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01" style:parent-style-name="Normal" style:list-style-name="LFO58" style:family="paragraph">
      <style:paragraph-properties fo:widows="0" fo:orphans="0"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70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0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0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08" style:parent-style-name="Normal" style:list-style-name="LFO5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70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1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1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15" style:parent-style-name="Normal" style:list-style-name="LFO5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71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1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2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26" style:parent-style-name="Normal" style:list-style-name="LFO6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72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29" style:parent-style-name="Normal" style:list-style-name="LFO6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73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32" style:parent-style-name="Normal" style:list-style-name="LFO6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73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35" style:parent-style-name="Normal" style:list-style-name="LFO6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73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37" style:parent-style-name="Normal" style:list-style-name="LFO6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73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40" style:parent-style-name="Normal" style:list-style-name="LFO6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74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43" style:parent-style-name="Normal" style:list-style-name="LFO6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744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4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46" style:parent-style-name="Normal" style:list-style-name="LFO6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3944in"/>
        </style:tab-stops>
      </style:paragraph-properties>
    </style:style>
    <style:style style:name="T474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49" style:parent-style-name="Normal" style:list-style-name="LFO6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75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52" style:parent-style-name="Normal" style:list-style-name="LFO65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753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7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58" style:parent-style-name="Normal" style:list-style-name="LFO62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759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760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P4761" style:parent-style-name="Normal" style:list-style-name="LFO62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762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763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4764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765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P4766" style:parent-style-name="Normal" style:list-style-name="LFO62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767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768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P4769" style:parent-style-name="Normal" style:list-style-name="LFO62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77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4771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772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T4773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774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P4775" style:parent-style-name="Normal" style:list-style-name="LFO62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776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777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P4778" style:parent-style-name="Normal" style:list-style-name="LFO62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</style:style>
    <style:style style:name="T4779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 fo:background-color="#FFFFFF"/>
    </style:style>
    <style:style style:name="T4780" style:parent-style-name="Fonteparág.padrão" style:family="text">
      <style:text-properties style:font-name="Calibri" style:font-name-complex="Calibri" fo:color="#000000" fo:letter-spacing="-0.0013in" fo:font-size="10pt" style:font-size-asian="10pt" style:font-size-complex="10pt"/>
    </style:style>
    <style:style style:name="P47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4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7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7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7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12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8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2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26" style:parent-style-name="SemEspaçamento" style:family="paragraph">
      <style:paragraph-properties fo:text-align="justify" fo:margin-left="-0.1972in">
        <style:tab-stops/>
      </style:paragraph-properties>
    </style:style>
    <style:style style:name="T4827" style:parent-style-name="Fonteparág.padrão" style:family="text">
      <style:text-properties style:font-name="Calibri" style:font-name-complex="Calibri" fo:font-weight="bold" style:font-weight-asian="bold"/>
    </style:style>
    <style:style style:name="T4828" style:parent-style-name="Fonteparág.padrão" style:family="text">
      <style:text-properties style:font-name="Calibri" style:font-name-complex="Calibri"/>
    </style:style>
    <style:style style:name="P482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8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8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84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48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4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8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46" style:parent-style-name="Recuodecorpodetexto" style:family="paragraph">
      <style:paragraph-properties fo:margin-left="-0.1972in" fo:text-indent="0in">
        <style:tab-stops/>
      </style:paragraph-properties>
    </style:style>
    <style:style style:name="T48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50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5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8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6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8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7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8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87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8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8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80" style:parent-style-name="Recuodecorpodetexto" style:family="paragraph">
      <style:paragraph-properties fo:margin-left="-0.1972in" fo:text-indent="0in">
        <style:tab-stops/>
      </style:paragraph-properties>
    </style:style>
    <style:style style:name="T4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8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8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8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9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9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9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9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1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9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14" style:parent-style-name="Recuodecorpodetexto" style:family="paragraph">
      <style:paragraph-properties fo:margin-left="-0.1972in" fo:text-indent="0in">
        <style:tab-stops/>
      </style:paragraph-properties>
    </style:style>
    <style:style style:name="T4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1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2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9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3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9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9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9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9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4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9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494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4948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9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57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5F5F5"/>
    </style:style>
    <style:style style:name="T4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9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9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9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9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0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0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0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500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5007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0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0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0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0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3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042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5043" style:parent-style-name="Normal" style:family="paragraph">
      <style:paragraph-properties fo:text-align="justify" fo:margin-bottom="0in" fo:line-height="100%" fo:margin-left="-0.1972in" fo:margin-right="0.3541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6pt" style:font-size-asian="16pt" style:font-size-complex="16pt"/>
    </style:style>
    <style:style style:name="P50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0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0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0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0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5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5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5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5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5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0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0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07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0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7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0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0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0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8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0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0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0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9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9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9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0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1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1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1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2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3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3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3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4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1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1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5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16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1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1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1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1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1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7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7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7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7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8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1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1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1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2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2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2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2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0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1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1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1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1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2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2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2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2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2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2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2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625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5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5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5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5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60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61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62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2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52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52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28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28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Suspe</text:p>
      <text:p text:style-name="P15"/>
      <text:p text:style-name="P16"><text:tab/></text:p>
      <text:p text:style-name="P17"><text:tab/></text:p>
      <text:p text:style-name="Normal"><text:span text:style-name="T18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19">Nº 3667– Ano 16 sexta-feira, 21 de fevereiro de 2025</text:span></text:p><text:p text:style-name="Conteúdodoquadro"/><text:p text:style-name="P2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2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3"><text:tab/></text:p>
      <text:p text:style-name="P24"/>
      <text:p text:style-name="P25"><text:s text:c="2"/><text:s/>Lei Complementar....................................................................................................................................................1</text:p>
      <text:p text:style-name="P26"><text:s text:c="3"/>Leis Ordinárias........................................................................................................................................................12</text:p>
      <text:p text:style-name="P27"><text:s text:c="3"/>Decretos.................................................................................................................................................................17</text:p>
      <text:p text:style-name="P28"><text:s text:c="3"/>Atos........................................................................................................................................................................51</text:p>
      <text:p text:style-name="P29">Lei Complementar</text:p>
      <text:p text:style-name="P30">Governo Municipal de Criciúma</text:p>
      <text:p text:style-name="P31"/>
      <text:p text:style-name="P32">LEI COMPLEMENTAR Nº 595, DE 19 DE FEVEREIRO DE 2025.</text:p>
      <text:p text:style-name="P33"/>
      <text:p text:style-name="P34">Dispõe sobre a Controladoria-Geral do Município de Criciúma, define seus princípios, organização e finalidades<text:bookmark-start text:name="_Hlk189380292"/>, altera a Lei Complementar nº 507, de 18 de novembro de 2022 e a Lei Complementar nº 511, de 9 de dezembro de 2022<text:bookmark-end text:name="_Hlk189380292"/>, revoga a Lei nº 7.473, de 11 de julho de 2019, e dá outras providências.</text:p>
      <text:p text:style-name="P35"/>
      <text:p text:style-name="P36"><text:span text:style-name="T37">O<text:s/></text:span><text:span text:style-name="T38">PREFEITO DO MUNICÍPIO DE CRICIÚMA</text:span><text:span text:style-name="T39">,<text:s/></text:span></text:p>
      <text:p text:style-name="P40">Faço saber a todos os habitantes deste Município, que a Câmara Municipal aprovou e eu sanciono a presente Lei:</text:p>
      <text:p text:style-name="P41"/>
      <text:p text:style-name="P42">CAPÍTULO I</text:p>
      <text:p text:style-name="P43">DISPOSIÇÕES GERAIS</text:p>
      <text:p text:style-name="P44"/>
      <text:p text:style-name="P45"><text:span text:style-name="T46">Art. 1º</text:span><text:span text:style-name="T47"><text:s/>A Controladoria-Geral do Município - CGM, órgão central do Sistema Municipal de Controle Interno do Poder Executivo do Município de Criciúma, conforme previsto nos arts. 39 e 42 da Lei Orgânica Municipal e no art. 31 da Constituição Federal, reger-se-á por esta Lei Complementar.</text:span></text:p>
      <text:p text:style-name="P48"/>
      <text:p text:style-name="P49"><text:span text:style-name="T50">§ 1º</text:span><text:span text:style-name="T51"><text:s/>A CGM é responsável pelo planejamento, coordenação, orientação, direção, fiscalização, normatização e promoção do controle interno da administração direta, indireta, autárquica e fundacional do Município.</text:span></text:p>
      <text:p text:style-name="P52"/>
      <text:p text:style-name="P53"><text:span text:style-name="T54">§ 2º</text:span><text:span text:style-name="T55"><text:s/>A CGM, subordinada ao Chefe do Poder Executivo, atuará com independência, sendo-lhe garantidos os recursos orçamentários, humanos, tecnológicos e materiais para o desempenho de suas funções, de forma autônoma e integrada a todas as unidades administrativas da Administração Pública Municipal.</text:span></text:p>
      <text:p text:style-name="P56"/>
      <text:p text:style-name="P57"><text:span text:style-name="T58">§ 3º</text:span><text:span text:style-name="T59"><text:s/>Compete à Administração Pública Municipal a organização administrativa interna da CGM, desde que não cause prejuízo ao disposto na presente Lei, dificultando ou impossibilitando de qualquer forma a sua atuação nas competências, atribuições ou garantias legalmente previstas.</text:span></text:p>
      <text:p text:style-name="P60"/>
      <text:p text:style-name="P61"><text:span text:style-name="T62">§ 4º</text:span><text:span text:style-name="T63"><text:s/>A expedição de Instruções Normativas, Pareceres, Notificações, Recomendações, bem como os documentos em geral expedidos pela CGM, deverão obedecer ao disposto nesta lei e nas demais normas correlatas.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SEÇÃO I</text:p>
      <text:p text:style-name="P72">DO SISTEMA DE CONTROLE INTERNO</text:p>
      <text:p text:style-name="P73"/>
      <text:p text:style-name="P74"><text:span text:style-name="T75">Art. 2º</text:span><text:span text:style-name="T76"><text:s/>O Sistema Municipal de Controle Interno é formado pelo conjunto de ações necessárias ao cumprimento, no âmbito da Administração Pública Municipal, dos princípios da legalidade, impessoalidade, isonomia, moralidade, publicidade, eficiência, eficácia, efetividade, legitimidade, economicidade, transparência e da defesa do patrimônio público, bem como da prevenção e do combate da corrupção, da promoção da ética, do incremento da moralidade e da transparência e do fomento ao controle social da gestão e da supremacia do interesse público.</text:span></text:p>
      <text:p text:style-name="P77"/>
      <text:p text:style-name="P78"><text:span text:style-name="T79">Parágrafo único.</text:span><text:span text:style-name="T80"><text:s/>O Sistema Municipal de Controle Interno abrange toda a Administração Pública Municipal direta e indireta, autárquica e fundacional, alcançando os permissionários e concessionários de serviços públicos e os beneficiários de subvenções, contribuições, auxílios e incentivos econômicos e fiscais em razão de convênios, termos de parceria, termos de cooperação, contratos de gestão, termos de colaboração ou de fomento.</text:span></text:p>
      <text:p text:style-name="P81"/>
      <text:p text:style-name="P82"><text:span text:style-name="T83">Art. 3º</text:span><text:span text:style-name="T84"><text:s/>Os Procedimentos de Controle a serem implementados pela Controladoria-Geral do Município deverão ser fundamentados em:</text:span></text:p>
      <text:p text:style-name="P85"/>
      <text:list text:style-name="LFO50" text:continue-numbering="true">
        <text:list-item>
          <text:p text:style-name="P86">análises preliminares das informações obtidas junto às unidades administrativas do Poder Executivo;</text:p>
        </text:list-item>
        <text:list-item>
          <text:p text:style-name="P87">avaliação criteriosa das rotinas e procedimentos adotados pelos diversos órgãos e entidades da administração municipal;</text:p>
        </text:list-item>
        <text:list-item>
          <text:p text:style-name="P88"><text:span text:style-name="T89">identificação sistemática, por meio de verificação<text:s/></text:span><text:span text:style-name="T90">in loco</text:span><text:span text:style-name="T91"><text:s/>e documental, de todos os elementos necessários à efetiva realização dos procedimentos de controle.</text:span></text:p>
        </text:list-item>
      </text:list>
      <text:p text:style-name="P92"/>
      <text:p text:style-name="P93"><text:span text:style-name="T94">§1º</text:span><text:span text:style-name="T95"><text:s/>A Controladoria-Geral do Município, no exercício de suas atribuições, deverá:</text:span></text:p>
      <text:p text:style-name="P96"/>
      <text:list text:style-name="LFO51" text:continue-numbering="true">
        <text:list-item>
          <text:p text:style-name="P97">estabelecer metodologias padronizadas para a coleta e análise de informações;</text:p>
        </text:list-item>
        <text:list-item>
          <text:p text:style-name="P98">desenvolver instrumentos de verificação adaptados às especificidades de cada unidade administrativa;</text:p>
        </text:list-item>
        <text:list-item>
          <text:p text:style-name="P99">promover a integração entre os diversos setores para assegurar a consistência e abrangência dos procedimentos de controle;</text:p>
        </text:list-item>
        <text:list-item>
          <text:p text:style-name="P100">atualizar periodicamente os procedimentos de controle, considerando as mudanças na legislação, nas práticas administrativas e nos riscos identificados.</text:p>
        </text:list-item>
      </text:list>
      <text:p text:style-name="P101"/>
      <text:p text:style-name="P102"><text:span text:style-name="T103">§ 2º</text:span><text:span text:style-name="T104"><text:s/>Constatada a presença de todos os elementos necessários, conforme estabelecido no caput deste artigo, o Controlador-Geral do Município deverá:</text:span></text:p>
      <text:p text:style-name="P105"/>
      <text:list text:style-name="LFO52" text:continue-numbering="true">
        <text:list-item>
          <text:p text:style-name="P106">avaliar a suficiência e a qualidade das informações obtidas;</text:p>
        </text:list-item>
        <text:list-item>
          <text:p text:style-name="P107">determinar a continuidade do procedimento de controle adequado a cada situação específica;</text:p>
        </text:list-item>
        <text:list-item>
          <text:p text:style-name="P108">estabelecer prazos e designar responsáveis para a execução das etapas subsequentes do procedimento;</text:p>
        </text:list-item>
        <text:list-item>
          <text:p text:style-name="P109">assegurar que os procedimentos adotados estejam em conformidade com as normas legais e as boas práticas de controle interno;</text:p>
        </text:list-item>
        <text:list-item>
          <text:p text:style-name="P110">supervisionar a execução dos procedimentos, garantindo sua eficácia e tempestividade.</text:p>
        </text:list-item>
      </text:list>
      <text:p text:style-name="P111"/>
      <text:p text:style-name="P112"><text:span text:style-name="T113">§ 3º</text:span><text:span text:style-name="T114"><text:s/>O Controlador-Geral do Município poderá, a seu critério e mediante justificativa fundamentada, determinar diligências complementares antes de prosseguir com o procedimento, caso julgue necessário para a completa elucidação dos fatos ou para a garantia da efetividade do controle.</text:span></text:p>
      <text:p text:style-name="P115"/>
      <text:p text:style-name="P116">CAPÍTULO II</text:p>
      <text:p text:style-name="P117">COMPETÊNCIAS E ATRIBUIÇÕES</text:p>
      <text:p text:style-name="P118"/>
      <text:p text:style-name="P119"><text:span text:style-name="T120">Art. 4º</text:span><text:span text:style-name="T121"><text:s/>Compete à CGM, sem prejuízo das competências atribuídas, por Lei, à Procuradoria-Geral do Município (PGM), à Secretaria Municipal da Fazenda, à Secretaria de Governança e ao Comitê de Gestão e Compliance:</text:span></text:p>
      <text:p text:style-name="P122"/>
      <text:list text:style-name="LFO41" text:continue-numbering="true">
        <text:list-item>
          <text:p text:style-name="P123">instituir regras, ferramentas de efetividade e padronização nas ações competentes e procedimentos ou atividades de controle, especialmente aquelas relativas às áreas de Controladoria, Auditoria, Corregedoria, Transparência e Ouvidoria, integrantes do Sistema de Controle Interno;</text:p>
        </text:list-item>
        <text:list-item>
          <text:p text:style-name="P124">proceder ao exame das operações de natureza contábil, orçamentária, financeira, operacional e patrimonial, realizadas pelas unidades e órgãos da Administração Pública Municipal;</text:p>
        </text:list-item>
        <text:list-item>
          <text:p text:style-name="P125">verificar a exatidão e regularidade das contas públicas;</text:p>
        </text:list-item>
        <text:list-item>
          <text:p text:style-name="P126">analisar e emitir parecer das prestações de contas de adiantamento;</text:p>
        </text:list-item>
        <text:list-item>
          <text:p text:style-name="P127">verificar a regularidade e conformidade dos procedimentos licitatórios, das dispensas e inexigibilidades de licitação, com ênfase na adequação às leis orçamentárias, especialmente nos contratos que ultrapassem um exercício financeiro, bem como avaliar a eficiência e economicidade dos processos, sem prejuízo do controle de legalidade exercido pelo órgão de assessoramento jurídico do Município;</text:p>
        </text:list-item>
        <text:list-item>
          <text:p text:style-name="P128">atuar na fiscalização do cumprimento das normas da Lei Complementar nº 101, de 04 de maio de 2000 (Lei de Responsabilidade Fiscal);</text:p>
        </text:list-item>
        <text:list-item>
          <text:p text:style-name="P129">atuar, quando designada pelo Chefe do Poder Executivo, na elaboração de demonstrações e providenciar a remessa de documentos, na forma solicitada pelo Tribunal de Contas do Estado;</text:p>
        </text:list-item>
        <text:list-item>
          <text:p text:style-name="P130">adotar providências necessárias à defesa do patrimônio público, ao controle interno, à auditoria pública, à correição, à prevenção e combate à corrupção, às atividades de ouvidoria e ao incremento da transparência da gestão no âmbito da Administração Pública Municipal;</text:p>
        </text:list-item>
        <text:list-item>
          <text:p text:style-name="P131">decidir preliminarmente acerca de representações ou denúncias fundamentadas recebidas, indicando as providências cabíveis;</text:p>
        </text:list-item>
        <text:list-item>
          <text:p text:style-name="P132">acompanhar procedimentos e processos administrativos, constituindo comissões, requisição de instauração daqueles injustificadamente retardados pela autoridade responsável e as denúncias de fatos sujeitos a exame correcional encaminhadas por outras secretarias ou órgãos;</text:p>
        </text:list-item>
        <text:list-item>
          <text:p text:style-name="P133">acompanhar procedimentos e processos administrativos em curso em órgãos ou entidades da Administração Pública Municipal;</text:p>
        </text:list-item>
        <text:list-item>
          <text:p text:style-name="P134">realizar inspeções de procedimentos e processos em curso na Administração Pública Municipal, para exame de sua regularidade, propondo a adoção de providências ou a correção de falhas;</text:p>
        </text:list-item>
        <text:list-item>
          <text:p text:style-name="P135">efetivar ou promover a declaração da nulidade de procedimento ou processo administrativo e, se for o caso, da imediata e regular apuração dos fatos envolvidos nos autos e na nulidade declarada;</text:p>
        </text:list-item>
        <text:list-item>
          <text:p text:style-name="P136">requisitar dados, informações e documentos relativos a procedimentos e processos administrativos já arquivados por autoridade da Administração Pública Municipal;</text:p>
        </text:list-item>
        <text:list-item>
          <text:p text:style-name="P137">requisitar a órgão ou entidade da Administração Pública Municipal informações e documentos necessários a seus trabalhos ou atividades, ou de servidores ou empregados necessários à constituição de comissões, e de qualquer servidor ou empregado indispensável à instrução de processo ou procedimento;</text:p>
        </text:list-item>
        <text:list-item>
          <text:p text:style-name="P138">propor medidas legislativas ou administrativas e sugerir ações necessárias para evitar a repetição de irregularidades constatadas;</text:p>
        </text:list-item>
        <text:list-item>
          <text:p text:style-name="P139">receber reclamações relativas à prestação de serviços públicos, em geral, e apurar o exercício negligente de cargo, emprego ou função na Administração Pública Municipal;</text:p>
        </text:list-item>
        <text:list-item>
          <text:p text:style-name="P140">executar atividades de controladoria no âmbito do Poder Executivo municipal;</text:p>
        </text:list-item>
        <text:list-item>
          <text:p text:style-name="P141">emitir pareceres em sindicâncias, processos administrativos relacionados às competências da CGM e em tomada de contas, a fim de garantir a ampla defesa, contraditório e devido processo legal;</text:p>
        </text:list-item>
        <text:list-item>
          <text:p text:style-name="P142">representar junto à Corte de Contas e ao Ministério Público, bem como emitir notificações, requerer força policial e solicitar apoio técnico que garanta a eficiência e eficácia de suas ações;</text:p>
        </text:list-item>
        <text:list-item>
          <text:p text:style-name="P143">suspender cautelarmente procedimentos licitatórios, até o final do procedimento de apuração, sempre que houver indícios de fraude ou irregularidades que recomendem a medida.</text:p>
        </text:list-item>
      </text:list>
      <text:p text:style-name="P144"/>
      <text:p text:style-name="P145"><text:span text:style-name="T146">§ 1º</text:span><text:span text:style-name="T147"><text:s/>À CGM, no exercício de suas competências, cumpre dar andamento às representações ou às denúncias fundamentadas que receber, relativas à lesão ou ameaça de lesão ao patrimônio público, e velar por seu integral cumprimento.</text:span></text:p>
      <text:p text:style-name="P148"/>
      <text:p text:style-name="P149"><text:span text:style-name="T150">§ 2º</text:span><text:span text:style-name="T151"><text:s/>À CGM, sempre que constatar omissão da autoridade competente, cumpre requisitar a instauração de sindicância, procedimentos e processos administrativos e avocar aqueles já em curso perante à Administração Pública Municipal, com vistas à correção do andamento, inclusive por meio da aplicação da penalidade administrativa cabível.</text:span></text:p>
      <text:p text:style-name="P152"/>
      <text:p text:style-name="P153"><text:span text:style-name="T154">§ 3º</text:span><text:span text:style-name="T155"><text:s/>A CGM encaminhará à PGM os casos que possam configurar improbidade administrativa e todos aqueles que recomendem a indisponibilidade de bens, o ressarcimento ao erário, bem como e outras ocorrências que demandem providências no âmbito da competência daquele órgão, e à Secretaria Municipal da Fazenda os casos que possam configurar crimes contra a ordem tributária.</text:span></text:p>
      <text:p text:style-name="P156"/>
      <text:p text:style-name="P157"><text:span text:style-name="T158">§ 4º</text:span><text:span text:style-name="T159"><text:s/>Os titulares dos órgãos do Sistema de Controle Interno do Poder Executivo Municipal, cientificarão a CGM acerca de irregularidades que, registradas em seus relatórios, tratem de atos ou fatos atribuíveis a agentes da Administração Pública Municipal e das quais tenha resultado ou possa resultar prejuízo ao erário.</text:span></text:p>
      <text:p text:style-name="P160"/>
      <text:p text:style-name="P161"><text:span text:style-name="T162">Art. 5</text:span><text:span text:style-name="T163"><text:s/>A CGM, em conjunto com a PGM, será responsável pela aplicação da Lei Anticorrupção (Lei nº 12.846/2013) no âmbito municipal, tendo competência para:</text:span></text:p>
      <text:p text:style-name="P164"/>
      <text:list text:style-name="LFO53" text:continue-numbering="true">
        <text:list-item>
          <text:p text:style-name="P165">instaurar e conduzir processos administrativos de responsabilização de pessoas jurídicas;</text:p>
        </text:list-item>
        <text:list-item>
          <text:p text:style-name="P166">celebrar acordos de leniência com pessoas jurídicas responsáveis pela prática de atos lesivos à Administração Pública Municipal, que colaborem efetivamente com as investigações e o processo administrativo;</text:p>
        </text:list-item>
        <text:list-item>
          <text:p text:style-name="P167">fiscalizar e monitorar o cumprimento dos acordos de leniência celebrados;</text:p>
        </text:list-item>
        <text:list-item>
          <text:p text:style-name="P168">aplicar as sanções administrativas cabíveis, observado o devido processo legal;</text:p>
        </text:list-item>
        <text:list-item>
          <text:p text:style-name="P169">atuar na prevenção, detecção e repressão de atos de corrupção e improbidade administrativa.</text:p>
        </text:list-item>
      </text:list>
      <text:p text:style-name="P170"/>
      <text:p text:style-name="P171"><text:span text:style-name="T172">§ 1º</text:span><text:span text:style-name="T173"><text:s/>Os acordos de leniência celebrados pela CGM deverão atender aos requisitos legais, prever cláusulas que assegurem o interesse público, e estabelecer mecanismos de cooperação efetiva que resultem na identificação dos demais envolvidos na infração e na obtenção de informações e documentos que comprovem o ilícito sob apuração.</text:span></text:p>
      <text:p text:style-name="P174"/>
      <text:p text:style-name="P175"><text:span text:style-name="T176">§ 2º</text:span><text:span text:style-name="T177"><text:s/>Os procedimentos específicos para a celebração de acordos de leniência, bem como os detalhes operacionais para a aplicação da Lei Anticorrupção no âmbito municipal, serão regulamentados por decreto de Portaria conjunta entre a CGM e a PGM.</text:span></text:p>
      <text:p text:style-name="P178"/>
      <text:p text:style-name="P179">CAPÍTULO III</text:p>
      <text:p text:style-name="P180">ESTRUTURA ORGANIZACIONAL</text:p>
      <text:p text:style-name="P181"/>
      <text:p text:style-name="P182"><text:span text:style-name="T183">Art. 6º</text:span><text:span text:style-name="T184"><text:s/>A CGM será composta, em sua estrutura, no mínimo por:</text:span></text:p>
      <text:p text:style-name="P185"/>
      <text:list text:style-name="LFO42" text:continue-numbering="true">
        <text:list-item>
          <text:p text:style-name="P186">Controlador-Geral do Município: 1 (um)<text:s/><text:bookmark-start text:name="_Hlk189555129"/>servidor efetivo, integrante da carreira de Auditor do Tesouro Municipal<text:bookmark-end text:name="_Hlk189555129"/>, designado para a função de Controlador-Geral do Município;</text:p>
        </text:list-item>
        <text:list-item>
          <text:p text:style-name="P187">Superintendente de Orçamento: 1 (um) servidor efetivo, integrante da carreira de Contador, ou equivalente, designado para a função de Superintendente de Orçamento;</text:p>
        </text:list-item>
        <text:list-item>
          <text:p text:style-name="P188">Coordenador-Geral de Fiscalização e Controle: 1 (um) servidor efetivo, integrante da carreira de Auditor do Tesouro Municipal, ou de Fiscal de Tributos da Receita Municipal, designado para a função de Coordenador-Geral de Fiscalização e Controle;</text:p>
        </text:list-item>
        <text:list-item>
          <text:p text:style-name="P189">Auditor do Tesouro Municipal: 1 (um) servidor efetivo, integrante da carreira de Auditor do Tesouro Municipal, que será responsável, no âmbito da CGM, por executar atividades de alta complexidade, incluindo a realização de estudos na formulação de políticas financeiras e tributárias, exame minucioso da regularidade de receitas, despesas e controles internos, verificação da conformidade de licitações e contratos, fiscalização da aplicação de recursos públicos, orientação técnica especializada a órgãos e entidades municipais quanto ao cumprimento de exigências legais e normativas, e análise da execução de programas e projetos, visando assegurar a eficiência, probidade e conformidade da gestão financeira e administrativa municipal;</text:p>
        </text:list-item>
        <text:list-item>
          <text:p text:style-name="P190">Fiscal de Tributos da Receita Municipal: 1 (um) servidor ocupante do cargo de Fiscal de Tributos da Receita Municipal, que será responsável pela execução de atividades de complexidade intermediária no âmbito da Controladoria-Geral do Município, abrangendo a análise e avaliação da regularidade da arrecadação tributária, verificação da conformidade dos procedimentos contábeis públicos e da correta retenção de tributos em notas fiscais, acompanhamento da execução orçamentária e financeira, incluindo a análise de saldos e aditivos contratuais, proposição de melhorias nos controles internos, orientação sobre boas práticas fiscais e tributárias, e outras atividades correlatas de fiscalização e controle, visando assegurar a regularidade, conformidade e eficiência da administração financeira, tributária e contratual do município;</text:p>
        </text:list-item>
        <text:list-item>
          <text:p text:style-name="P191">Subcontador: 1 (um) servidor ocupante do cargo de Subcontador que, o âmbito da CGM, executará atividades de alta complexidade, abrangendo serviços de contabilidade financeira e patrimonial, incluindo a elaboração de balancetes e balanços, avaliação de registros contábeis, análise de contas públicas, verificação da conformidade com as normas contábeis aplicáveis ao setor público, e outras atividades correlatas de natureza contábil-financeira, as quais visam assegurar a transparência e confiabilidade das informações contábeis e financeiras do município.</text:p>
        </text:list-item>
        <text:list-item>
          <text:p text:style-name="P192">Técnicos Administrativos: 2 (dois) servidores ocupantes do cargo de Técnico Administrativo e Ocupacional, que serão responsáveis pela execução de atividades de complexidade intermediária no âmbito da CGM, abrangendo operacionalização de serviços burocráticos, gestão de informações e documentos, análise de dados, assessoramento administrativo e tarefas correlatas, exigindo conhecimentos e habilidades em sistemas informatizados aplicáveis à administração pública.</text:p>
        </text:list-item>
      </text:list>
      <text:p text:style-name="P193"/>
      <text:p text:style-name="P194"><text:span text:style-name="T195">§ 1º</text:span><text:span text:style-name="T196"><text:s/>Em casos excepcionais, devidamente fundamentados e formalizados por meio de decreto, o Chefe do Poder Executivo poderá designar, por prazo determinado, servidores efetivos ou comissionados lotados em outras secretarias da Administração Pública Municipal para prestarem serviços à CGM.</text:span></text:p>
      <text:p text:style-name="P197"/>
      <text:p text:style-name="P198"><text:span text:style-name="T199">§ 2º</text:span><text:span text:style-name="T200"><text:s/>A CGM poderá, de forma devidamente justificada e formalizada, convocar servidor do quadro funcional municipal para assessorar, acompanhar, auxiliar ou exarar documentos técnicos e relatórios relacionados às atividades de controle, desde que tais atividades sejam compatíveis com as atribuições do cargo efetivo ocupado pelo servidor convocado, respeitando-se as competências específicas de cada área e evitando-se o desvio de função.<text:s/></text:span></text:p>
      <text:p text:style-name="P201"/>
      <text:p text:style-name="P202"><text:span text:style-name="T203">§ 3º</text:span><text:span text:style-name="T204"><text:s/>A CGM poderá solicitar apoio institucional de órgãos técnicos e instituições de classe, assim como, a contratação de profissionais de notório saber, a fim de atuar como auxiliares aos agentes de controladoria, elaborando relatórios, laudos, geração de informações e auditorias em assuntos de alta complexidade.</text:span></text:p>
      <text:p text:style-name="P205"/>
      <text:p text:style-name="P206"><text:span text:style-name="T207">Art. 7º</text:span><text:span text:style-name="T208"><text:s/>Compete ao Controlador-Geral do Município, sem prejuízo das atribuições conferidas, por lei, aos demais órgãos do Poder Executivo municipal:</text:span></text:p>
      <text:p text:style-name="P209"/>
      <text:list text:style-name="LFO43" text:continue-numbering="true">
        <text:list-item>
          <text:p text:style-name="P210">formular, propor, sugerir, acompanhar, coordenar e implementar ações governamentais voltadas:</text:p>
        </text:list-item>
      </text:list>
      <text:list text:style-name="LFO44" text:continue-numbering="true">
        <text:list-item>
          <text:p text:style-name="P211">à implantação de modelo para a supervisão técnica do Sistema de Controle Interno, compreendendo o plano de organização, métodos e procedimentos para proteção do patrimônio público, confiabilidade e tempestividade dos registros e informações, bem como a eficácia e eficiência operacionais;</text:p>
        </text:list-item>
        <text:list-item>
          <text:p text:style-name="P212">ao combate à corrupção e à correção e prevenção de falhas e omissões na prestação de serviços públicos;</text:p>
        </text:list-item>
      </text:list>
      <text:list text:style-name="LFO43" text:continue-numbering="true">
        <text:list-item>
          <text:p text:style-name="P213">determinar a instauração de apurações preliminares, inspeções, sindicâncias e demais procedimentos disciplinares de preparação e investigação, inclusive inquéritos administrativos para o exercício da pretensão punitiva, nos termos do art. 167 da Lei Complementar n° 12/1999;</text:p>
        </text:list-item>
        <text:list-item>
          <text:p text:style-name="P214">acompanhar procedimentos e processos administrativos em curso em outros órgãos ou entidades da Administração Pública Municipal;</text:p>
        </text:list-item>
        <text:list-item>
          <text:p text:style-name="P215">realizar inspeções e avocar procedimentos e processos em curso perante a Administração Pública Municipal, para exame de regularidade, determinando a adoção de providências, ou a correção de falhas;</text:p>
        </text:list-item>
        <text:list-item>
          <text:p text:style-name="P216">requisitar procedimentos e processos administrativos já arquivados por autoridade da Administração Pública Municipal;</text:p>
        </text:list-item>
        <text:list-item>
          <text:p text:style-name="P217">requisitar aos órgãos ou entidades da Administração Pública Municipal informações e documentos necessários ao regular desenvolvimento dos trabalhos da CGM;</text:p>
        </text:list-item>
        <text:list-item>
          <text:p text:style-name="P218">requisitar informações ou documentos de quaisquer entidades privadas encarregadas da administração ou gestão de receitas públicas;</text:p>
        </text:list-item>
        <text:list-item>
          <text:p text:style-name="P219">requisitar, aos órgãos e entidades da Administração Pública Municipal, os agentes públicos, materiais e infraestrutura necessários ao regular desempenho das atribuições da CGM;</text:p>
        </text:list-item>
        <text:list-item>
          <text:p text:style-name="P220">propor medidas legislativas ou administrativas e sugerir ações necessárias para evitar a repetição de irregularidades constatadas;</text:p>
        </text:list-item>
        <text:list-item>
          <text:p text:style-name="P221">suspender cautelarmente procedimentos licitatórios, até o final do procedimento de apuração, sempre que houver indícios de fraude ou irregularidades que recomendem a medida;</text:p>
        </text:list-item>
        <text:list-item>
          <text:p text:style-name="P222">encaminhar à PGM os casos que possam configurar improbidade administrativa e todos aqueles que recomendem a indisponibilidade de bens, o ressarcimento ao erário, bem como e outras ocorrências que demandem providências no âmbito da competência daquele órgão;</text:p>
        </text:list-item>
        <text:list-item>
          <text:p text:style-name="P223"><text:s/>exercer outras atribuições que lhe forem incumbidas pelo Chefe do Poder Executivo.</text:p>
        </text:list-item>
      </text:list>
      <text:p text:style-name="P224"/>
      <text:p text:style-name="P225"><text:span text:style-name="T226">§1º</text:span><text:span text:style-name="T227"><text:s/>O descumprimento injustificado das requisições do Controlador-Geral do Município no prazo assinalado acarretará a responsabilização do agente omisso, com instauração do correspondente processo administrativo disciplinar, devendo ser observados, para a definição da penalidade, o impacto social da negativa e a imprescindibilidade das informações negligenciadas.</text:span></text:p>
      <text:p text:style-name="P228"/>
      <text:p text:style-name="P229"><text:span text:style-name="T230">§2º</text:span><text:span text:style-name="T231"><text:s/>O Auditor do Tesouro Municipal (ATM) que estiver lotado de Controlador-Geral do Município será o servidor responsável pela execução das atividades técnicas da Controladoria-Geral do Município, realizando auditorias, fiscalizações, avaliações e demais procedimentos de controle interno e, no desempenho dessas funções, terá acesso às informações necessárias, observado o sigilo legal, mantendo os direitos e vantagens de seu cargo de origem.</text:span></text:p>
      <text:p text:style-name="P232"/>
      <text:p text:style-name="P233"><text:span text:style-name="T234">§3º</text:span><text:span text:style-name="T235"><text:s/></text:span><text:span text:style-name="T236">A forma de remuneração dos Auditores do Tesouro Municipal - ATM - lotados na CGM será idêntica à dos Auditores do Tesouro Municipal lotados na Secretaria Municipal da Fazenda, inclusive em relação às gratificações, incentivos e verbas indenizatórias previstas na Lei Complementar nº 507, de 18 de novembro de 2022.</text:span></text:p>
      <text:p text:style-name="P237"/>
      <text:p text:style-name="P238">CAPÍTULO IV</text:p>
      <text:p text:style-name="P239">FORMAS DE CONTROLE E INTEGRAÇÃO</text:p>
      <text:p text:style-name="P240"/>
      <text:p text:style-name="P241"><text:span text:style-name="T242">Art. 8º</text:span><text:span text:style-name="T243"><text:s/>O Sistema de Controle Interno do Poder Executivo Municipal, coordenado pela CGM, adotará as seguintes formas de controle:</text:span></text:p>
      <text:p text:style-name="P244"/>
      <text:list text:style-name="LFO45" text:continue-numbering="true">
        <text:list-item>
          <text:p text:style-name="P245">Preventivo: aquele que antecede a conclusão ou operatividade do ato, como requisito para sua eficácia;</text:p>
        </text:list-item>
        <text:list-item>
          <text:p text:style-name="P246">Concomitante: que acompanha a realização do ato para verificar a regularidade de sua formação;</text:p>
        </text:list-item>
        <text:list-item>
          <text:p text:style-name="P247">Subsequente: que se efetiva após a conclusão do ato controlado, tendo por finalidade corrigir as irregularidades, erros ou ilegalidades, declarando parcial ou integralmente a sua nulidade, ou, dando-lhe eficácia através de verificações, auditorias, diligências ou inspeções in loco.</text:p>
        </text:list-item>
      </text:list>
      <text:p text:style-name="P248"/>
      <text:p text:style-name="P249"><text:span text:style-name="T250">Parágrafo único.</text:span><text:span text:style-name="T251"><text:s/>Preferencialmente, as formas de controle adotadas pela CGM serão os controles preventivo ou concomitante, utilizando-se, como diretriz, a prevenção ao dano ao erário, à ilegalidade e ao desperdício de recursos públicos, ou à ocorrência de erros.</text:span></text:p>
      <text:p text:style-name="P252"/>
      <text:p text:style-name="P253"><text:span text:style-name="T254">Art. 9º</text:span><text:span text:style-name="T255"><text:s/>Compete à CGM estabelecer diretrizes quanto a realização de ações integradas de forma a promover atuação harmônica no âmbito das competências concorrentes e o fortalecimento recíproco das ações de controle.</text:span></text:p>
      <text:p text:style-name="P256"/>
      <text:p text:style-name="P257"><text:span text:style-name="T258">§ 1º</text:span><text:span text:style-name="T259"><text:s/>As unidades administrativas executoras, no desempenho das funções de apoio à atuação do Sistema de Controle Interno, deverão observar as orientações normativas da CGM e exercer suas atividades em conformidade com os princípios estabelecidos nesta Lei.</text:span></text:p>
      <text:p text:style-name="P260"/>
      <text:p text:style-name="P261"><text:span text:style-name="T262">§ 2º</text:span><text:span text:style-name="T263"><text:s/>A CGM deverá zelar pela existência e efetivo funcionamento de canais de comunicação que fomentem o controle social, assegurando que os resultados decorrentes da participação dos cidadãos, através da ouvidoria, sejam apropriados como fontes de informação para o planejamento e a execução dos trabalhos de auditoria.</text:span></text:p>
      <text:p text:style-name="P264"/>
      <text:p text:style-name="P265"><text:span text:style-name="T266">Art. 10.</text:span><text:span text:style-name="T267"><text:s/>Com o objetivo de promover da integração operacional do Sistema de Controle Interno e as unidades administrativas executoras, a CGM poderá efetuar estudos e propor orientações técnicas e medidas para integração, avaliação e aperfeiçoamento das atividades fiscalizadoras e funcionais, para homogeneizar interpretações sobre procedimentos relativos às atividades do Sistema.</text:span></text:p>
      <text:p text:style-name="P268"/>
      <text:p text:style-name="P269"><text:span text:style-name="T270">Art. 11.</text:span><text:span text:style-name="T271"><text:s/>Fica instituída a obrigatoriedade de implementação mecanismos de compartilhamento de espaço físico, de pessoal e de sistemas de integração entre a CGM e a Secretaria Municipal da Fazenda, com o objetivo de alinhamento e aprimoramento de estratégias orçamentárias, financeiras, de controle, e de auditoria fiscal.</text:span></text:p>
      <text:p text:style-name="P272"/>
      <text:p text:style-name="P273"><text:span text:style-name="T274">§ 1º</text:span><text:span text:style-name="T275"><text:s/>Os mecanismos e sistemas deverão garantir a confidencialidade, integridade e disponibilidade das informações, conforme as normas fiscais aplicáveis e de segurança da informação vigentes.</text:span></text:p>
      <text:p text:style-name="P276"/>
      <text:p text:style-name="P277"><text:span text:style-name="T278">§ 2º</text:span><text:span text:style-name="T279"><text:s/>O acesso ao sistema será restrito a servidores autorizados, que deverão ser capacitados para o uso adequado das ferramentas e dos dados disponíveis.</text:span></text:p>
      <text:p text:style-name="P280"/>
      <text:p text:style-name="P281">CAPÍTULO V</text:p>
      <text:p text:style-name="P282">PLANEJAMENTO E AUDITORIA</text:p>
      <text:p text:style-name="P283"/>
      <text:p text:style-name="P284"><text:span text:style-name="T285">Art. 12.</text:span><text:span text:style-name="T286"><text:s/>Compete à CGM identificar as unidades passíveis de auditoria, considerando os riscos a que estão submetidos os processos e procedimentos, identificando as prioridades para a elaboração do Plano de Auditoria Interna.</text:span></text:p>
      <text:p text:style-name="P287"/>
      <text:p text:style-name="P288"><text:span text:style-name="T289">Art. 13.</text:span><text:span text:style-name="T290"><text:s/>Compete ao Controlador-Geral do Município estabelecer o Planejamento das Atividades da CGM, assim como o Plano de Auditoria Interna, determinando as prioridades de auditoria, com objetivos e metas institucionais.</text:span></text:p>
      <text:p text:style-name="P291"/>
      <text:p text:style-name="P292"><text:span text:style-name="T293">§ 1º</text:span><text:span text:style-name="T294"><text:s/>O Plano de Auditoria deve considerar a necessidade de alternar os objetos auditáveis, evitando a concentração excessiva de trabalhos em um único tema e assegurando a inclusão daqueles de menor risco.</text:span></text:p>
      <text:p text:style-name="P295"/>
      <text:p text:style-name="P296"><text:span text:style-name="T297">§ 2º</text:span><text:span text:style-name="T298"><text:s/>O Plano de Auditoria deve considerar os seguintes requisitos, devendo ser devidamente formalizados e documentados:</text:span></text:p>
      <text:p text:style-name="P299"/>
      <text:list text:style-name="LFO46" text:continue-numbering="true">
        <text:list-item>
          <text:p text:style-name="P300">análise preliminar do objeto da auditoria;</text:p>
        </text:list-item>
        <text:list-item>
          <text:p text:style-name="P301">definição do objetivo e do escopo do trabalho, considerando os principais riscos existentes e a adequação e suficiência dos mecanismos de controle estabelecidos;</text:p>
        </text:list-item>
        <text:list-item>
          <text:p text:style-name="P302">elaboração do programa de trabalho;</text:p>
        </text:list-item>
        <text:list-item>
          <text:p text:style-name="P303">alocação da equipe de auditoria, consideradas as necessidades do trabalho, o perfil dos auditores e o tempo previsto para a realização dos exames preliminares e definitivos;</text:p>
        </text:list-item>
        <text:list-item>
          <text:p text:style-name="P304">designação do responsável pela coordenação dos trabalhos.</text:p>
        </text:list-item>
      </text:list>
      <text:p text:style-name="P305"/>
      <text:p text:style-name="P306"><text:span text:style-name="T307">§ 3º</text:span><text:span text:style-name="T308"><text:s/>O planejamento inicial poderá ser alterado, de forma fundamentada, conforme a necessidade e o avanço dos trabalhos envolvendo a auditoria.</text:span></text:p>
      <text:p text:style-name="P309"/>
      <text:p text:style-name="P310"><text:span text:style-name="T311">Art. 14.</text:span><text:span text:style-name="T312"><text:s/>Nos casos em que forem identificadas irregularidades que requeiram procedimentos adicionais com vistas à apuração, à investigação ou à proposição de ações judiciais, a CGM deve zelar pelo adequado e tempestivo encaminhamento dos resultados das auditorias às instâncias competentes.</text:span></text:p>
      <text:p text:style-name="P313"/>
      <text:p text:style-name="P314"><text:span text:style-name="T315">Art. 15.</text:span><text:span text:style-name="T316"><text:s/>A CGM utilizará metodologias de auditoria com a finalidade de atestar a legalidade e a eficiência operacional, patrimonial e orçamentária da Administração Pública Municipal em todas as suas unidades administrativas.</text:span></text:p>
      <text:p text:style-name="P317"/>
      <text:p text:style-name="P318"><text:span text:style-name="T319">Art. 16.</text:span><text:span text:style-name="T320"><text:s/>Ao término da auditoria, a CGM encaminhará ao gestor competente da unidade auditada, assim como ao Chefe do Poder Executivo, o Parecer de Auditoria, ou Relatório de Auditoria.</text:span></text:p>
      <text:p text:style-name="P321"/>
      <text:p text:style-name="P322"><text:span text:style-name="T323">§ 1º</text:span><text:span text:style-name="T324"><text:s/>O Parecer de Auditoria consiste na emissão de opinião fundamentada pelo Controlador-Geral, com recomendações ou conclusões sobre determinado documento, processo ou procedimento administrativo;</text:span></text:p>
      <text:p text:style-name="P325"/>
      <text:p text:style-name="P326"><text:span text:style-name="T327">§ 2º</text:span><text:span text:style-name="T328"><text:s/>O Relatório de Auditoria tem por finalidade relatar as conclusões às quais chegou o órgão fiscalizador, após a análise dos procedimentos adotados pela unidade auditada na prática de seus atos, emitindo posicionamento fundamentado sobre o que fora auditado.</text:span></text:p>
      <text:p text:style-name="P329"/>
      <text:p text:style-name="P330"><text:span text:style-name="T331">§ 3º</text:span><text:span text:style-name="T332"><text:s/>Os Pareceres e Relatórios exarados pela CGM informarão medidas que, obrigatoriamente, serão cumpridas pelas unidades executoras as quais adotarão as providências corretivas pertinentes que lhes forem determinadas para sanar as ocorrências apontadas.</text:span></text:p>
      <text:p text:style-name="P333"/>
      <text:p text:style-name="P334"/>
      <text:p text:style-name="P335">CAPÍTULO VI</text:p>
      <text:p text:style-name="P336">APOIO AO CONTROLE EXTERNO</text:p>
      <text:p text:style-name="P337"/>
      <text:p text:style-name="P338"><text:span text:style-name="T339">Art. 17.</text:span><text:span text:style-name="T340"><text:s/>No apoio ao controle externo, o Sistema de Controle Interno Municipal, coordenado pela CGM, desempenhará as atividades de fiscalização que lhe forem solicitadas, podendo:</text:span></text:p>
      <text:p text:style-name="P341"/>
      <text:list text:style-name="LFO47" text:continue-numbering="true">
        <text:list-item>
          <text:p text:style-name="P342">organizar e executar auditoria contábil, financeira, orçamentária, operacional e patrimonial nas unidades administrativas sob seu controle;</text:p>
        </text:list-item>
        <text:list-item>
          <text:p text:style-name="P343">alertar, formalmente, à autoridade administrativa competente para que instaure procedimento administrativo adequado sempre que tiver conhecimento de qualquer das ocorrências que ensejem tal providência;</text:p>
        </text:list-item>
        <text:list-item>
          <text:p text:style-name="P344">promover ou determinar a promoção de digitalização de documentos públicos, cópias de segurança de banco de dados e responsabilizar pela sua guarda e proteção, realizando de forma integrada a gestão de informações;</text:p>
        </text:list-item>
        <text:list-item>
          <text:p text:style-name="P345">zelar pela criação de meios para que o cidadão possa ter acesso à informação e serviços públicos em tempo real, por meio de portais oficiais e outros meios tecnologicamente seguros;</text:p>
        </text:list-item>
        <text:list-item>
          <text:p text:style-name="P346">encaminhar aos órgãos competentes denúncias ou fatos que possam ser caracterizados como improbidade administrativa;</text:p>
        </text:list-item>
        <text:list-item>
          <text:p text:style-name="P347">realizar diligências que auxiliem a instrução de procedimento instaurado no órgão fiscalizador.</text:p>
        </text:list-item>
      </text:list>
      <text:p text:style-name="P348"/>
      <text:p text:style-name="P349"><text:span text:style-name="T350">§1º</text:span><text:span text:style-name="T351"><text:s/>O apoio ao controle externo, disposto no inciso IV do art. 74 da Constituição Federal, operacionaliza-se por meio da cooperação entre o Sistema de Controle Interno e os órgãos de controle externo, na troca de informações e de experiências, bem como na execução de ações integradas, sendo essas compartilhadas ou complementares.</text:span></text:p>
      <text:p text:style-name="P352"/>
      <text:p text:style-name="P353"><text:span text:style-name="T354">§2º</text:span><text:span text:style-name="T355"><text:s/>Nos casos de incapacidade técnica, ou falta de recursos materiais ou humanos, a CGM requisitará apoio para atender a demanda do órgão de Controle Externo.</text:span></text:p>
      <text:p text:style-name="P356"/>
      <text:p text:style-name="P357">CAPÍTULO VII</text:p>
      <text:p text:style-name="P358">PROTEÇÃO DO PATRIMÔNIO PÚBLICO</text:p>
      <text:p text:style-name="P359"/>
      <text:p text:style-name="P360"><text:span text:style-name="T361">Art. 18.</text:span><text:span text:style-name="T362"><text:s/>Compete a CGM definir as medidas a serem adotadas para proteger o patrimônio público, em especial o ativo imobilizado, que deverão ser objeto de regulamento próprio para padronização dos procedimentos de mensuração, avaliação, catalogação, identificação e ajuste dos bens do ativo imobilizado.</text:span></text:p>
      <text:p text:style-name="P363"/>
      <text:p text:style-name="P364"><text:span text:style-name="T365">Parágrafo único.</text:span><text:span text:style-name="T366"><text:s/>A regulamentação mencionada no caput deste artigo será aplicável a todas as unidades administrativas da Administração Pública Municipal, incluído a administração indireta, autarquias e fundações.</text:span></text:p>
      <text:p text:style-name="P367"/>
      <text:p text:style-name="P368"><text:span text:style-name="T369">Art. 19.</text:span><text:span text:style-name="T370"><text:s/>O trabalho deverá ser executado conjuntamente com a Secretaria-Geral do Município, por meio da Diretoria de Patrimônio, e com a Secretaria Municipal da Fazenda e terá como objetivo principal a elaboração do inventário geral dos bens móveis, imóveis e intangíveis.</text:span></text:p>
      <text:p text:style-name="P371"/>
      <text:p text:style-name="P372"><text:span text:style-name="T373">Parágrafo único</text:span><text:span text:style-name="T374">.</text:span><text:span text:style-name="T375"><text:s/>Durante o levantamento dos bens, caso sejam verificadas inconsistências, ou a existência de bens não localizados ou cadastrados, deverá ser instaurado procedimento investigativo ou correcional aos agentes públicos envolvidos.</text:span></text:p>
      <text:p text:style-name="P376"/>
      <text:p text:style-name="P377">CAPÍTULO VIII</text:p>
      <text:p text:style-name="P378">INSTRUÇÕES NORMATIVAS DA CGM</text:p>
      <text:p text:style-name="P379"/>
      <text:p text:style-name="P380"><text:span text:style-name="T381">Art. 20.</text:span><text:span text:style-name="T382"><text:s/>As Instruções Normativas da CGM – IN CGM são atos normativos expedidos exclusivamente pela CGM, como normas complementares das leis e dos decretos e objetivam regulamentar ou implementar a legislação vigente.</text:span></text:p>
      <text:p text:style-name="P383"/>
      <text:p text:style-name="P384"><text:span text:style-name="T385">§ 1º</text:span><text:span text:style-name="T386"><text:s/>Quando as IN-CGM versarem sobre procedimentos em âmbitos externos aos da CGM, será editada em conjunto com o órgão a que se destina, cabendo à CGM a redação final;</text:span></text:p>
      <text:p text:style-name="P387"/>
      <text:p text:style-name="P388"><text:span text:style-name="T389">§ 2º</text:span><text:span text:style-name="T390"><text:s/>O sistema de normatização e procedimentos internos será responsabilidade da CGM, que manterá a numeração e a atualização das IN-CGM publicadas, com numeração única e sequencial, constando inclusive o ano de sua expedição.</text:span></text:p>
      <text:p text:style-name="P391"/>
      <text:p text:style-name="P392"><text:span text:style-name="T393">§ 3º</text:span><text:span text:style-name="T394"><text:s/>As IN-CGM, bem como suas atualizações ou revogações, deverão ser publicadas no Diário Oficial Eletrônico (DOE) do Município e enviadas às unidades administrativas, que deverão dar conhecimento a todos os servidores da área.</text:span></text:p>
      <text:p text:style-name="P395"/>
      <text:p text:style-name="P396"><text:span text:style-name="T397">§ 4º</text:span><text:span text:style-name="T398"><text:s/>Todas as unidades administrativas que compõem a estrutura organizacional do Sistema de Controle Interno são responsáveis pelo acompanhamento das respectivas legislações pertinentes às suas atribuições e deverão propor, formalmente, a imediata alteração da IN-CGM que regulamenta o assunto, sempre que necessário.</text:span></text:p>
      <text:p text:style-name="P399"/>
      <text:p text:style-name="P400"><text:span text:style-name="T401">§ 5º</text:span><text:span text:style-name="T402"><text:s/>A aprovação da IN-CGM ou suas alterações serão atribuições privativas do Controlador-Geral do Município podendo ser ratificada pelo Chefe do Poder Executivo.</text:span></text:p>
      <text:p text:style-name="P403"/>
      <text:p text:style-name="P404"><text:span text:style-name="T405">§ 6º</text:span><text:span text:style-name="T406"><text:s/></text:span><text:span text:style-name="T407">Sempre que possível, as IN-CGM deverão especificar, de forma sucinta, as orientações, rotinas e procedimentos desenvolvidos para serem utilizados consistentemente como uma regra, diretriz, ou definição das atividades.</text:span></text:p>
      <text:p text:style-name="P408"/>
      <text:p text:style-name="P409"><text:span text:style-name="T410">§ 7º</text:span><text:span text:style-name="T411"><text:s/></text:span><text:span text:style-name="T412">As IN-CGM terão como objetivo orientar, de forma simples, a execução de ações que evitem a repetição de procedimentos desnecessários e burocráticos e produzir informações confiáveis, bem como deverão destacar a fundamentação legal da matéria, devendo indicar os principais instrumentos que interferem ou orientem as rotinas de controle a que se destinam.</text:span></text:p>
      <text:p text:style-name="P413"/>
      <text:p text:style-name="P414"><text:span text:style-name="T415">Art. 21.<text:s/></text:span><text:span text:style-name="T416">A CGM, quando aplicável e em conjunto com a Procuradoria-Geral do Município, com a Secretaria-Geral, com a Secretaria de Governança, com a Secretaria Municipal da Fazenda e com o Comitê de Gestão e Compliance, editará IN-CGM relativas à:</text:span></text:p>
      <text:p text:style-name="P417"/>
      <text:list text:style-name="LFO49" text:continue-numbering="true">
        <text:list-item>
          <text:p text:style-name="P418">estrutura organizacional e funcionamento da administração;</text:p>
        </text:list-item>
        <text:list-item>
          <text:p text:style-name="P419">corregedoria e procedimentos disciplinares;</text:p>
        </text:list-item>
        <text:list-item>
          <text:p text:style-name="P420">prevenção e combate à corrupção, bem como diretrizes para programas de integridade nos órgãos municipais;</text:p>
        </text:list-item>
        <text:list-item>
          <text:p text:style-name="P421">tecnologia da informação e análise de dados;</text:p>
        </text:list-item>
        <text:list-item>
          <text:p text:style-name="P422">gestão orçamentária e financeira.</text:p>
        </text:list-item>
      </text:list>
      <text:p text:style-name="P423"/>
      <text:p text:style-name="P424">CAPÍTULO IX</text:p>
      <text:p text:style-name="P425">DAS ESTRUTURAS AUXILIARES</text:p>
      <text:p text:style-name="P426"/>
      <text:p text:style-name="P427"><text:span text:style-name="T428">Art. 22.</text:span><text:span text:style-name="T429"><text:s/>Os órgãos integrantes do Poder Executivo indicarão um servidor responsável, que não comporá o Órgão Central do Sistema de Controle Interno, para figurar como representante do órgão nas atividades relacionadas à CGM.</text:span></text:p>
      <text:p text:style-name="P430"/>
      <text:p text:style-name="P431"><text:span text:style-name="T432">§ 1º</text:span><text:span text:style-name="T433"><text:s/>O representante de que trata o caput deste artigo terá como missão dar suporte ao funcionamento do Sistema de Controle Interno Municipal, com a função de prover celeridade e integração entre o órgão executor e a CGM, objetivando:</text:span></text:p>
      <text:p text:style-name="P434"/>
      <text:list text:style-name="LFO48" text:continue-numbering="true">
        <text:list-item>
          <text:p text:style-name="P435">prestar apoio na identificação de pontos de controle inerentes à atividade na qual a unidade administrativa está diretamente envolvida, assim como no estabelecimento dos respectivos procedimentos de controle;</text:p>
        </text:list-item>
        <text:list-item>
          <text:p text:style-name="P436">coordenar o processo de desenvolvimento, implementação ou atualização das rotinas internas e procedimentos de controle, aos quais a unidade administrativa em que está vinculada;</text:p>
        </text:list-item>
        <text:list-item>
          <text:p text:style-name="P437">encaminhar à CGM, de forma documental, as situações de irregularidades ou ilegalidades que tomarem conhecimento mediante denúncias ou outros meios, acompanhados de indícios de provas;</text:p>
        </text:list-item>
        <text:list-item>
          <text:p text:style-name="P438">atender à solicitação da CGM quanto às informações, providências, determinações e recomendações;</text:p>
        </text:list-item>
        <text:list-item>
          <text:p text:style-name="P439">comunicar à chefia imediata, com cópia para a CGM, as situações de ausência de providências para a apuração ou regularização de desconformidades.</text:p>
        </text:list-item>
      </text:list>
      <text:p text:style-name="P440"/>
      <text:p text:style-name="P441"><text:span text:style-name="T442">§ 2º</text:span><text:span text:style-name="T443"><text:s/>Aplicam-se as regras dos incisos do parágrafo anterior, no que couber, aos fiscais de contratos e convênios, figurando como agentes que auxiliam os controles prévios, concomitantes e subsequentes.</text:span></text:p>
      <text:p text:style-name="P444"/>
      <text:p text:style-name="P445"><text:span text:style-name="T446">§ 3º</text:span><text:span text:style-name="T447"><text:s/>As unidades administrativas integrantes do Sistema de Controle Interno do Município deverão informar à CGM, para fins de cadastramento, o nome do respectivo representante da unidade, comunicando, tempestivamente, as eventuais substituições.</text:span></text:p>
      <text:p text:style-name="P448"/>
      <text:p text:style-name="P449"><text:span text:style-name="T450">Art. 23.</text:span><text:span text:style-name="T451"><text:s/>A CGM, em conjunto com a Procuradoria-Geral do Município, com a Secretaria de Governança, com o Comitê de Gestão e Compliance e com a Secretaria Municipal da Fazenda, poderá promover seminários, reuniões, palestras ou cursos para capacitar todos os agentes públicos no sentido de atender às normas regulamentares que emitir ou as necessárias a observação de seu cumprimento.</text:span></text:p>
      <text:p text:style-name="P452"/>
      <text:p text:style-name="P453">CAPÍTULO X</text:p>
      <text:p text:style-name="P454">DA TRANSPARÊNCIA E DA PROTEÇÃO AO DENUNCIANTE</text:p>
      <text:p text:style-name="P455"/>
      <text:p text:style-name="P456"><text:span text:style-name="T457">Art. 24.</text:span><text:span text:style-name="T458"><text:s/>Com estrita observância ao sigilo fiscal previsto no Código Tributário Nacional, à Lei n° 12.527, de 18 de novembro de 2011 (Lei de Acesso à Informação), a Lei nº Lei nº 13.709, de 14 de agosto de 2018 (Lei Geral de Proteção de Dados Pessoais - LGPD), e as demais normas relacionadas, a CGM disponibilizará, anualmente, os resultados dos trabalhos desenvolvidos pelo órgão no portal da transparência do Município, garantindo amplo acesso à população e aos órgãos de controle.</text:span></text:p>
      <text:p text:style-name="P459"/>
      <text:p text:style-name="P460"><text:span text:style-name="T461">Parágrafo único</text:span><text:span text:style-name="T462">.</text:span><text:span text:style-name="T463"><text:s/>O relatório publicado deverá conter, no mínimo:</text:span></text:p>
      <text:p text:style-name="P464"/>
      <text:list text:style-name="LFO54" text:continue-numbering="true">
        <text:list-item>
          <text:p text:style-name="P465">a descrição das auditorias e inspeções realizadas no período, incluindo os órgãos e as entidades fiscalizadas;<text:s/></text:p>
        </text:list-item>
        <text:list-item>
          <text:p text:style-name="P466">o detalhamento das irregularidades encontradas, com indicação dos responsáveis, quando possível;</text:p>
        </text:list-item>
        <text:list-item>
          <text:p text:style-name="P467">as recomendações emitidas pela CGM para correção de falhas e aprimoramento da gestão pública;</text:p>
        </text:list-item>
        <text:list-item>
          <text:p text:style-name="P468">o status de implementação das recomendações anteriores, destacando as providências adotadas e as pendências existentes; e</text:p>
        </text:list-item>
        <text:list-item>
          <text:p text:style-name="P469">a avaliação da transparência e do cumprimento da Lei de Responsabilidade Fiscal por parte da Administração Pública Municipal.</text:p>
        </text:list-item>
      </text:list>
      <text:p text:style-name="P470"/>
      <text:p text:style-name="P471"><text:span text:style-name="T472">Art. 25.</text:span><text:span text:style-name="T473"><text:s/>Incumbe à CGM encaminhar à Ouvidoria Geral as denúncias de supostas irregularidades recebidas, bem como promover o devido acompanhamento do respectivo procedimento, assegurando:</text:span></text:p>
      <text:p text:style-name="P474"/>
      <text:list text:style-name="LFO55" text:continue-numbering="true">
        <text:list-item>
          <text:p text:style-name="P475">a prevenção e a repressão de qualquer forma de retaliação contra servidores públicos municipais que, de boa-fé, denunciem irregularidades ou atos de corrupção, apresentando-se elementos mínimos que fundamentem a denúncia, em conformidade com os processos administrativos vigentes e a competência do Comitê de Gestão e Compliance;</text:p>
        </text:list-item>
      </text:list>
      <text:p text:style-name="P476"/>
      <text:list text:style-name="LFO55" text:continue-numbering="true">
        <text:list-item>
          <text:p text:style-name="P477">a manutenção do sigilo da identidade do denunciante, ressalvadas as hipóteses de determinação judicial ou de imprescindibilidade para elucidação dos fatos, desde que haja concordância expressa do denunciante.</text:p>
        </text:list-item>
      </text:list>
      <text:p text:style-name="P478"/>
      <text:p text:style-name="P479"><text:span text:style-name="T480">§ 1º</text:span><text:span text:style-name="T481"><text:s/>O Poder Executivo regulamentará, por decreto, os procedimentos para acolhimento e proteção aos denunciantes que comprovadamente tenham sofrido represálias.</text:span></text:p>
      <text:p text:style-name="P482"/>
      <text:p text:style-name="P483"><text:span text:style-name="T484">§ 2º</text:span><text:span text:style-name="T485"><text:s/>O descumprimento das disposições deste artigo por qualquer agente público municipal acarretará a aplicação das sanções administrativas, civis e penais cabíveis, na forma da legislação em vigor.</text:span></text:p>
      <text:p text:style-name="P486"/>
      <text:p text:style-name="P487">CAPÍTULO XI</text:p>
      <text:p text:style-name="P488">DISPOSIÇÕES FINAIS E TRANSITÓRIAS</text:p>
      <text:p text:style-name="P489"/>
      <text:p text:style-name="P490"><text:span text:style-name="T491">Art. 26.</text:span><text:span text:style-name="T492"><text:s/></text:span><text:span text:style-name="T493">Fica alterada a nomenclatura do cargo de Auditor Fiscal da Receita Municipal - AFRM, de que trata a Lei Complementar nº 507, de 18 de novembro de 2022, que passa a se denominar Auditor do Tesouro Municipal - ATM.</text:span></text:p>
      <text:p text:style-name="P494"/>
      <text:p text:style-name="P495"><text:span text:style-name="T496">Art. 27.</text:span><text:span text:style-name="T497"><text:s/></text:span><text:span text:style-name="T498">Fica alterada a ementa da Lei Complementar nº 507, de 18 de novembro de 2022, que passa a vigorar com a seguinte redação:</text:span></text:p>
      <text:p text:style-name="P499"/>
      <text:p text:style-name="P500">“Dispõe sobre as competências, as atribuições e o plano de carreira dos Auditores do Tesouro Municipal e dá outras providências. (NR)”</text:p>
      <text:p text:style-name="P501"/>
      <text:p text:style-name="P502"><text:span text:style-name="T503">Art. 28.</text:span><text:span text:style-name="T504"><text:s/></text:span><text:span text:style-name="T505">Fica alterado o art. 1° da Lei Complementar nº 507, de 18 de novembro de 2022, que passa a vigorar com a seguinte redação:</text:span></text:p>
      <text:p text:style-name="P506"/>
      <text:p text:style-name="P507">“Art. 1° Esta Lei Complementar define as competências, as atribuições, as vedações e o plano de carreira dos Auditores do Tesouro Municipal - ATM. (NR)”</text:p>
      <text:p text:style-name="P508"/>
      <text:p text:style-name="P509"><text:span text:style-name="T510">Art. 29.</text:span><text:span text:style-name="T511"><text:s/></text:span><text:span text:style-name="T512">Fica alterado o inciso IX e inclui os incisos XV a XXII no art. 3° da Lei Complementar nº 507, de 18 de novembro de 2022, com a seguinte redação:</text:span></text:p>
      <text:p text:style-name="P513"/>
      <text:p text:style-name="P514">“Art. 3° [...]</text:p>
      <text:p text:style-name="P515">IX - ter livre acesso a órgão público, estabelecimento privado, veículo, embarcação, aeronave, imóveis e a toda e qualquer documentação e informação de interesse fiscal, no estrito exercício de suas atribuições e mediante identificação funcional disciplinada em decreto;</text:p>
      <text:p text:style-name="P516">[...]</text:p>
      <text:p text:style-name="P517">XV - efetuar estudos e prestar assessoramento na formulação de políticas de diretrizes financeiras e tributárias do Município, assim como na elaboração de planos, programas e orçamentos da Secretaria Municipal da Fazenda;</text:p>
      <text:p text:style-name="P518">XVI - desenvolver estudos econômico-financeiros, fiscais e administrativos e implementar ações visando à otimização da administração tributária e financeira do Município;</text:p>
      <text:p text:style-name="P519">XVII - examinar a regularidade da receita e da despesa e os controles internos dos órgãos da administração direta, entidades da administração indireta e das fundações instituídas ou mantidas pelo Município;</text:p>
      <text:p text:style-name="P520">XVIII - examinar a regularidade do processo de licitação e o cumprimento de contratos, convênios, acordos, ajustes e atos que determinem o nascimento ou a extinção de direitos e obrigações para o Município;</text:p>
      <text:p text:style-name="P521">XIX - observar a probidade na guarda e aplicação de dinheiros, valores e outros bens do Município ou a ele confiados;</text:p>
      <text:p text:style-name="P522">XX - fiscalizar e orientar os órgãos e entidades da administração direta e indireta do Município, das fundações por ele instituídas ou mantidas, bem como os subvencionados pelos cofres do Estado ou da União, em matéria de prestação de contas e da aplicação dos recursos colocados à sua disposição;</text:p>
      <text:p text:style-name="P523">XXI - orientar os órgãos e entidades da administração municipal, inclusive as fundações instituídas ou mantidas pelo Administração, no cumprimento das exigências legais e técnicas, tendo em vista obter eficiência operacional e controle interno;</text:p>
      <text:p text:style-name="P524">XXII - analisar a execução dos programas, projetos e atividades desenvolvidas pela administração municipal, inclusive fundações por ela instituídas ou mantidas, verificando a sua adequação e correspondência aos recursos financeiros aplicados. (NR)”</text:p>
      <text:p text:style-name="P525"/>
      <text:p text:style-name="P526"><text:span text:style-name="T527">Art. 30.<text:s/></text:span><text:span text:style-name="T528">Inclui o art. 23-A na Lei Complementar nº 507, de 18 de novembro de 2022, que passa a vigorar com a seguinte redação:</text:span></text:p>
      <text:p text:style-name="P529"/>
      <text:p text:style-name="P530">“Art. 23-A. A remuneração do ATM não poderá, mensalmente, ser superior ao limite estabelecido no § 18, do art. 37, da Constituição da República Federativa do Brasil, com redação incluída pela Emenda Constitucional nº 132, de 2023. (NR)”</text:p>
      <text:p text:style-name="P531"><text:bookmark-start text:name="_Hlk189199195"/></text:p>
      <text:p text:style-name="P532"><text:span text:style-name="T533">Art. 31.<text:s/></text:span><text:span text:style-name="T534">Fica alterado o art. 26 da Lei Complementar nº 507, de 18 de novembro de 2022, que passa a vigorar com a seguinte redação:</text:span></text:p>
      <text:p text:style-name="P535"/>
      <text:p text:style-name="P536"><text:bookmark-end text:name="_Hlk189199195"/>“Art. 26. Observado o disposto no art. 25 desta Lei, o IT será calculado sobre o vencimento base do cargo ocupado pelo servidor, à razão de:</text:p>
      <text:p text:style-name="P537">I - 15% (quinze por cento) para doutorados;</text:p>
      <text:p text:style-name="P538">II - 10% (dez por cento) para mestrados, ou novas graduações;</text:p>
      <text:p text:style-name="P539">III - 5% (cinco por cento) para especializações latu sensu.</text:p>
      <text:p text:style-name="P540">§ 1º Previamente à concessão do IT, o ato de aferição da compatibilidade, correlação ou referibilidade entre a titulação obtida e as atividades desenvolvidas pelo ATM será realizada por comissão composta por 1 (um) Procurador Municipal, 1 (um) ATM e 1(um) servidor efetivo lotado na Diretoria de Atos Oficiais e Gestão de Pessoas.</text:p>
      <text:p text:style-name="P541">§ 2º Em qualquer hipótese desta subseção, o percentual total acumulado atribuído como IT não poderá ser superior a 35% (trinta e cinco por cento).<text:s/></text:p>
      <text:p text:style-name="P542">§ 3º A concessão do IT deverá observar o interstício mínimo de 12 (doze) meses entre cada requerimento.</text:p>
      <text:p text:style-name="P543">§ 4º Não será deferido o pedido para concessão IT nos 12 (doze) primeiros meses subsequentes à nomeação do ATM.</text:p>
      <text:p text:style-name="P544">§ 5º O IT integra a remuneração para todos os efeitos legais. (NR)”</text:p>
      <text:p text:style-name="P545"/>
      <text:p text:style-name="P546"><text:span text:style-name="T547">Art. 32.<text:s/></text:span><text:span text:style-name="T548">O Incentivo à Titulação já concedido não será reajustado na forma do art. 31 desta Lei.</text:span></text:p>
      <text:p text:style-name="P549"/>
      <text:p text:style-name="P550"><text:span text:style-name="T551">Art. 33.<text:s/></text:span><text:span text:style-name="T552">Mantidas as demais disposições, fica alterada a nomenclatura do cargo e o número de vagas constantes no Anexo Único da Lei Complementar nº 507, de 18 de novembro de 2022, que passa a vigorar com a seguinte redação:</text:span></text:p>
      <text:p text:style-name="P553"/>
      <text:p text:style-name="P554"><text:s/>“ANEXO ÚNICO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Nomenclatura do Cargo</text:p>
          </table:table-cell>
          <table:table-cell table:style-name="TableCell562">
            <text:p text:style-name="P563">Número de Vagas</text:p>
          </table:table-cell>
          <table:table-cell table:style-name="TableCell564">
            <text:p text:style-name="P565">Carga Horária</text:p>
          </table:table-cell>
        </table:table-row>
        <table:table-row table:style-name="TableRow566">
          <table:table-cell table:style-name="TableCell567">
            <text:p text:style-name="P568">Auditor do Tesouro Municipal - ATM</text:p>
          </table:table-cell>
          <table:table-cell table:style-name="TableCell569">
            <text:p text:style-name="P570">12</text:p>
          </table:table-cell>
          <table:table-cell table:style-name="TableCell571">
            <text:p text:style-name="P572">40 h</text:p>
          </table:table-cell>
        </table:table-row>
      </table:table>
      <text:p text:style-name="P573"><text:s/>[...]</text:p>
      <text:p text:style-name="P574"><text:s text:c="2"/>(NR)”</text:p>
      <text:p text:style-name="P575"><text:span text:style-name="T576">Art. 34.<text:s/></text:span><text:span text:style-name="T577">Extingue a função prevista na ORDEM 16, inclui as funções de ordens 23, 24, 25 e 26, e descreve suas atribuições no ANEXO III da Lei Complementar nº 511, de 9 de dezembro de 2022, que passa a vigorar com a seguinte redação:</text:span></text:p>
      <text:p text:style-name="P578">[...]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ORDEM</text:p>
          </table:table-cell>
          <table:table-cell table:style-name="TableCell589">
            <text:p text:style-name="P590">FUNÇÃO</text:p>
          </table:table-cell>
          <table:table-cell table:style-name="TableCell591">
            <text:p text:style-name="P592">VAGAS</text:p>
          </table:table-cell>
          <table:table-cell table:style-name="TableCell593">
            <text:p text:style-name="P594">FC</text:p>
          </table:table-cell>
          <table:table-cell table:style-name="TableCell595">
            <text:p text:style-name="P596">VRV</text:p>
          </table:table-cell>
        </table:table-row>
        <table:table-row table:style-name="TableRow597">
          <table:table-cell table:style-name="TableCell598">
            <text:p text:style-name="P599">[...]</text:p>
          </table:table-cell>
          <table:table-cell table:style-name="TableCell600">
            <text:p text:style-name="P601">[...]</text:p>
          </table:table-cell>
          <table:table-cell table:style-name="TableCell602">
            <text:p text:style-name="P603">[...]</text:p>
          </table:table-cell>
          <table:table-cell table:style-name="TableCell604">
            <text:p text:style-name="P605">[...]</text:p>
          </table:table-cell>
          <table:table-cell table:style-name="TableCell606">
            <text:p text:style-name="P607">[...]</text:p>
          </table:table-cell>
        </table:table-row>
        <table:table-row table:style-name="TableRow608">
          <table:table-cell table:style-name="TableCell609">
            <text:p text:style-name="P610">23</text:p>
          </table:table-cell>
          <table:table-cell table:style-name="TableCell611">
            <text:p text:style-name="P612">Coordenador Administrativo de Orçamento e Controle</text:p>
          </table:table-cell>
          <table:table-cell table:style-name="TableCell613">
            <text:p text:style-name="P614">2</text:p>
          </table:table-cell>
          <table:table-cell table:style-name="TableCell615">
            <text:p text:style-name="P616">FC-8</text:p>
          </table:table-cell>
          <table:table-cell table:style-name="TableCell617">
            <text:p text:style-name="P618">4,00</text:p>
          </table:table-cell>
        </table:table-row>
        <table:table-row table:style-name="TableRow619">
          <table:table-cell table:style-name="TableCell620">
            <text:p text:style-name="P621">24</text:p>
          </table:table-cell>
          <table:table-cell table:style-name="TableCell622">
            <text:p text:style-name="P623">Coordenador-Geral de Fiscalização e Controle</text:p>
          </table:table-cell>
          <table:table-cell table:style-name="TableCell624">
            <text:p text:style-name="P625">1</text:p>
          </table:table-cell>
          <table:table-cell table:style-name="TableCell626">
            <text:p text:style-name="P627">FC-11</text:p>
          </table:table-cell>
          <table:table-cell table:style-name="TableCell628">
            <text:p text:style-name="P629">7,75</text:p>
          </table:table-cell>
        </table:table-row>
        <table:table-row table:style-name="TableRow630">
          <table:table-cell table:style-name="TableCell631">
            <text:p text:style-name="P632">25</text:p>
          </table:table-cell>
          <table:table-cell table:style-name="TableCell633">
            <text:p text:style-name="P634">Superintendente de Orçamento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FC-12</text:p>
          </table:table-cell>
          <table:table-cell table:style-name="TableCell639">
            <text:p text:style-name="P640">8,00</text:p>
          </table:table-cell>
        </table:table-row>
        <table:table-row table:style-name="TableRow641">
          <table:table-cell table:style-name="TableCell642">
            <text:p text:style-name="P643">26</text:p>
          </table:table-cell>
          <table:table-cell table:style-name="TableCell644">
            <text:p text:style-name="P645">Controlador-Geral do Município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FC-15</text:p>
          </table:table-cell>
          <table:table-cell table:style-name="TableCell650">
            <text:p text:style-name="P651">11,00</text:p>
          </table:table-cell>
        </table:table-row>
      </table:table>
      <text:p text:style-name="P652"><text:s/>[...]<text:s/>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ORDEM</text:p>
          </table:table-cell>
          <table:table-cell table:style-name="TableCell663">
            <text:p text:style-name="P664">DESCRIÇÃO DA FUNÇÃO DE CONFIANÇA</text:p>
          </table:table-cell>
          <table:table-cell>
            <text:p text:style-name="P664"/>
          </table:table-cell>
          <table:table-cell>
            <text:p text:style-name="P664"/>
          </table:table-cell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[...]</text:p>
          </table:table-cell>
          <table:table-cell table:style-name="TableCell668">
            <text:p text:style-name="P669">[...]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3</text:p>
          </table:table-cell>
          <table:table-cell table:style-name="TableCell679">
            <text:p text:style-name="P680"><text:span text:style-name="T681">COORDENADOR ADMINISTRATIVO DE ORÇAMENTO E CONTROLE.</text:span><text:span text:style-name="T682"><text:s/>DESCRIÇÃO SUMÁRIA: Coordenar e supervisionar as atividades administrativas relacionadas ao orçamento e controle da Controladoria-Geral do Município, garantindo a eficiência e eficácia dos processos internos, bem como o alinhamento com as diretrizes táticas do órgão. DESCRIÇÃO DETALHADA: organizar as atividades administrativas da área de orçamento e controle; <text:s/>acompanhar a execução do orçamento; supervisionar a gestão de contratos e convênios relacionados à área; coordenar a elaboração de relatórios gerenciais e financeiros; implementar melhorias nos processos administrativos; assegurar o cumprimento das normas e procedimentos internos; atuar como interface entre a área administrativa e as demais unidades da CGM; colaborar na elaboração de políticas e procedimentos administrativos; zelar pela eficiência na utilização dos recursos públicos. Função privativa do cargo de<text:s/></text:span><text:span text:style-name="T683">Auditor do Tesouro Municipal, de Fiscal de Tributos da Receita Municipal, de Contador, Subcontador, ou equivalente, ou de Técnico Administrativo e Ocupacional.</text:span></text:p>
          </table:table-cell>
          <table:table-cell>
            <text:p text:style-name="P680"/>
          </table:table-cell>
          <table:table-cell>
            <text:p text:style-name="P680"/>
          </table:table-cell>
          <table:table-cell>
            <text:p text:style-name="P680"/>
          </table:table-cell>
        </table:table-row>
        <table:table-row table:style-name="TableRow684">
          <table:table-cell table:style-name="TableCell685">
            <text:p text:style-name="P686">24</text:p>
          </table:table-cell>
          <table:table-cell table:style-name="TableCell687">
            <text:p text:style-name="P688"><text:span text:style-name="T689">COORDENADOR-GERAL DE FISCALIZAÇÃO E CONTROLE.</text:span><text:span text:style-name="T690"><text:s/>DESCRIÇÃO SUMÁRIA: Liderar e coordenar as atividades de fiscalização e controle da Controladoria-Geral do Município, assegurando a efetividade das ações de auditoria, inspeção e avaliação da gestão pública municipal. DESCRIÇÃO DETALHADA: Planejar e supervisionar a execução do Plano Anual de Auditoria; coordenar as equipes de auditoria, garantindo a qualidade e tempestividade dos trabalhos; desenvolver e implementar metodologias e procedimentos de auditoria e fiscalização; analisar e aprovar relatórios de auditoria e fiscalização; propor recomendações para aprimoramento da gestão pública municipal; monitorar a implementação das recomendações emitidas; articular-se com órgãos de controle externo e outras instituições para troca de informações e cooperação técnica; promover a capacitação contínua das equipes de fiscalização e controle; supervisionar a elaboração de normas técnicas e manuais de procedimentos; avaliar a eficácia dos controles internos dos órgãos e entidades municipais; coordenar ações de prevenção e combate à corrupção; apresentar relatórios periódicos sobre as atividades de fiscalização e controle ao Controlador-Geral. Função privativa do cargo de<text:s/></text:span><text:span text:style-name="T691">Auditor do Tesouro Municipal, ou de Fiscal de Tributos da Receita Municipal.</text:span></text:p>
          </table:table-cell>
          <table:table-cell>
            <text:p text:style-name="P688"/>
          </table:table-cell>
          <table:table-cell>
            <text:p text:style-name="P688"/>
          </table:table-cell>
          <table:table-cell>
            <text:p text:style-name="P688"/>
          </table:table-cell>
        </table:table-row>
        <table:table-row table:style-name="TableRow692">
          <table:table-cell table:style-name="TableCell693">
            <text:p text:style-name="P694">25</text:p>
          </table:table-cell>
          <table:table-cell table:style-name="TableCell695">
            <text:p text:style-name="P696"><text:span text:style-name="T697">SUPERINTENDENTE DE ORÇAMENTO.</text:span><text:span text:style-name="T698"><text:s/>DESCRIÇÃO SUMÁRIA: Dirigir e supervisionar as atividades relacionadas ao planejamento, execução e controle orçamentário da administração municipal, assegurando a eficiência na alocação dos recursos e o cumprimento das metas fiscais. DESCRIÇÃO DETALHADA: Coordenar a elaboração da proposta orçamentária anual do município; supervisionar a execução orçamentária de todos os órgãos e entidades municipais; analisar e propor ajustes na programação financeira e no cronograma de execução mensal de desembolso; monitorar o cumprimento dos limites constitucionais e legais de gastos; elaborar relatórios de gestão fiscal e de execução orçamentária; assessorar diretamente o Controlador-Geral em assuntos relacionados ao orçamento municipal; propor medidas para otimização dos gastos públicos e incremento das receitas; coordenar estudos de impacto orçamentário-financeiro de novos projetos e programas; supervisionar a implementação de sistemas de informação orçamentária; promover a integração entre o planejamento estratégico e a execução orçamentária; articular-se com as secretarias municipais para alinhamento das ações orçamentárias; apresentar análises e projeções orçamentárias para subsidiar a tomada de decisões. Função privativa do cargo de<text:s/></text:span><text:span text:style-name="T699">Contador, ou equivalente.</text:span></text:p>
          </table:table-cell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</table:table-row>
        <table:table-row table:style-name="TableRow700">
          <table:table-cell table:style-name="TableCell701">
            <text:p text:style-name="P702">25</text:p>
          </table:table-cell>
          <table:table-cell table:style-name="TableCell703">
            <text:p text:style-name="P704"><text:span text:style-name="T705">CONTROLADOR-GERAL DO MUNICÍPIO.</text:span><text:span text:style-name="T706"><text:s/>DESCRIÇÃO SUMÁRIA: Conduzir as atividades da Controladoria-Geral do Município, promovendo a eficiência, transparência e integridade na gestão pública municipal, bem como o aprimoramento dos controles internos e a prevenção e combate à corrupção. DESCRIÇÃO DETALHADA: Atuar em assuntos relacionados à defesa do patrimônio público, ao controle interno, à auditoria pública, à correição, à prevenção e ao combate à corrupção; planejar, coordenar e supervisionar as atividades das unidades que compõem a estrutura da CGM; aprovar o Plano Anual de Auditoria e os relatórios de atividades da CGM; expedir instruções normativas, ordens de serviço e outros atos normativos necessários ao funcionamento da CGM; representar a CGM perante outros órgãos e entidades; promover a integração com órgãos e entidades relacionados às atividades de controle; promover representações ao órgão de controle externo; fomentar o controle social e a transparência da gestão pública; coordenar a implementação de programas de integridade na administração municipal; apresentar ao Prefeito relatórios periódicos de avaliação da gestão municipal; propor medidas legislativas ou administrativas e sugerir ações para evitar a repetição de irregularidades constatadas; decidir sobre representações ou denúncias fundamentadas recebidas; avocar, de ofício, qualquer processo em andamento na CGM; solicitar aos órgãos e entidades públicas as informações e documentos necessários às atividades da CGM; Função privativa do cargo de<text:s/></text:span><text:span text:style-name="T707">Auditor do Tesouro Municipal - ATM.</text:span></text:p>
          </table:table-cell>
          <table:table-cell>
            <text:p text:style-name="P704"/>
          </table:table-cell>
          <table:table-cell>
            <text:p text:style-name="P704"/>
          </table:table-cell>
          <table:table-cell>
            <text:p text:style-name="P704"/>
          </table:table-cell>
        </table:table-row>
      </table:table>
      <text:p text:style-name="P708">(NR)”</text:p>
      <text:p text:style-name="P709"><text:span text:style-name="T710">Art. 35.<text:s/></text:span><text:span text:style-name="T711">As despesas decorrentes da aplicação desta Lei Complementar correrão à conta de dotações orçamentárias próprias, ficando o Executivo Municipal autorizado a remanejar e a transformar as unidades orçamentárias em função das disposições contidas nesta Lei Complementar.</text:span></text:p>
      <text:p text:style-name="P712"/>
      <text:p text:style-name="P713"><text:span text:style-name="T714">Art. 36.<text:s/></text:span><text:span text:style-name="T715">Esta Lei Complementar entra em vigor:</text:span></text:p>
      <text:p text:style-name="P716"/>
      <text:list text:style-name="LFO56" text:continue-numbering="true">
        <text:list-item>
          <text:p text:style-name="P717">em 1° de janeiro de 2027, em relação ao art. 30;</text:p>
        </text:list-item>
        <text:list-item>
          <text:p text:style-name="P718">na data de sua publicação, em relação aos demais dispositivos.</text:p>
        </text:list-item>
      </text:list>
      <text:p text:style-name="P719"/>
      <text:p text:style-name="P720"><text:span text:style-name="T721">Art. 37.<text:s/></text:span><text:span text:style-name="T722">Ficam revogadas a Lei Municipal nº 7.473, de 11 de julho de 2019, e as disposições contrárias.</text:span></text:p>
      <text:p text:style-name="P723"/>
      <text:p text:style-name="P724">Criciúma, 19 de fevereiro de 2025.</text:p>
      <text:p text:style-name="P725"/>
      <text:p text:style-name="P726"><text:span text:style-name="T727">VAGNER ESPINDOLA RODRIGUES</text:span><text:span text:style-name="T728"><text:s/>-<text:s/></text:span><text:span text:style-name="T729">Prefeito do Município de Criciúma</text:span></text:p>
      <text:p text:style-name="P730"><text:span text:style-name="T731">JOÃO BATISTA BELLOLI</text:span><text:span text:style-name="T732"><text:s/>-<text:s/></text:span><text:span text:style-name="T733">Secretário-Geral</text:span></text:p>
      <text:p text:style-name="P734"><text:span text:style-name="T735">PLC-EXE 1/2025 –<text:s/></text:span><text:span text:style-name="T736">Autoria: Vagner Espíndola Rodrigues</text:span></text:p>
      <text:p text:style-name="P737"/>
      <text:p text:style-name="P738"><text:bookmark-start text:name="_Hlk97711451"/></text:p>
      <text:p text:style-name="P739">Leis Ordinárias</text:p>
      <text:p text:style-name="P740">Governo Municipal de Criciúma</text:p>
      <text:p text:style-name="P741"/>
      <text:p text:style-name="P742">LEI Nº 8.699 DE 19 DE FEVEREIRO DE 2025.</text:p>
      <text:p text:style-name="P743"/>
      <text:p text:style-name="P744">Autoriza o Chefe do Poder Executivo Municipal a desapropriar, por utilidade pública, imóvel de propriedade da Associação dos Professores e Funcionários da Fucri - APROFUCRI.</text:p>
      <text:p text:style-name="P745"/>
      <text:p text:style-name="P746"><text:span text:style-name="T747">O<text:s/></text:span><text:span text:style-name="T748">PREFEITO DO MUNICÍPIO DE CRICIÚMA</text:span><text:span text:style-name="T749">,<text:s/></text:span></text:p>
      <text:p text:style-name="P750">Faço saber a todos os habitantes deste Município, que a Câmara Municipal aprovou e eu sanciono a presente Lei:</text:p>
      <text:p text:style-name="P751"/>
      <text:p text:style-name="P752"><text:span text:style-name="T753">Art.1º</text:span><text:span text:style-name="T754"><text:s/>Fica o Chefe do Poder Executivo Municipal autorizado a desapropriar, por utilidade pública, amigável ou judicial, imóvel de propriedade da Associação Dos Professores e Funcionários da Fucri – APROFUCRI, CNPJ nº 80.165.798/0001-60, medindo 8.024,20m² (oito mil e vinte e quatro metros quadrados e vinte decímetros quadrados), com área construída de 2.805,20 m² (dois mil e oitocentos e cinco metros quadrados e vinte decímetros quadrados), localizada à Rua dos Ferroviários nº 401, Bairro Pinheirinho, cadastrada no município sob o nº 19684 e matriculada sob o nº 107.348 junto ao 1º Ofício de Registro de Imóveis de Criciúma.<text:s/></text:span></text:p>
      <text:p text:style-name="P755"/>
      <text:p text:style-name="P756"><text:span text:style-name="T757">Art.2º</text:span><text:span text:style-name="T758"><text:s/>O imóvel acima descrito será destinado à instalação de um Centro de Atendimento ao Autista, dedicado ao atendimento educacional de pessoas com Transtorno do Espectro Autista – TEA, focando no desenvolvimento de habilidades cognitivas, sociais e emocionais.<text:s/></text:span></text:p>
      <text:p text:style-name="P759"/>
      <text:p text:style-name="P760">Parágrafo único. Fica estabelecido o valor de R$ 3.150.000,00 (três milhões e cento e cinquenta mil reais) como justa indenização, conforme avaliação da Comissão Municipal de Avaliação de Imóveis.<text:s/></text:p>
      <text:p text:style-name="P761"/>
      <text:p text:style-name="P762"><text:span text:style-name="T763">Art.3º</text:span><text:span text:style-name="T764"><text:s/>Em caso de desapropriação amigável, a efetivação do pagamento indenizatório dar-se-á após a desocupação total do imóvel, ficando a Diretoria de Patrimônio responsável pela fiscalização.<text:s/></text:span></text:p>
      <text:p text:style-name="P765"/>
      <text:p text:style-name="P766"><text:span text:style-name="T767">Art.4º</text:span><text:span text:style-name="T768"><text:s/>As despesas decorrentes da execução desta Lei, correrão à conta de dotação própria do orçamento vigente, podendo ser suplementadas ou transferidas, se necessário.<text:s/></text:span></text:p>
      <text:p text:style-name="P769"/>
      <text:p text:style-name="P770"><text:span text:style-name="T771">Art.5º</text:span><text:span text:style-name="T772"><text:s/>Esta Lei entrará em vigor na data de sua publicação.</text:span></text:p>
      <text:p text:style-name="P773"/>
      <text:p text:style-name="P774"><text:span text:style-name="T775">Criciúma, 19 de fevereiro de 2025.</text:span></text:p>
      <text:p text:style-name="P776"/>
      <text:p text:style-name="P777"><text:span text:style-name="T778">VAGNER ESPÍNDOLA RODRIGUES</text:span><text:span text:style-name="T779"><text:s/>-<text:s/></text:span><text:span text:style-name="T780">Prefeito do Município de Criciúma</text:span></text:p>
      <text:p text:style-name="P781"><text:span text:style-name="T782">JOÃO BATISTA BELLOLI</text:span><text:span text:style-name="T783"><text:s/>-<text:s/></text:span><text:span text:style-name="T784">Secretário-Geral</text:span></text:p>
      <text:p text:style-name="P785"><text:span text:style-name="T786">PE 2/2025 – Autoria:<text:s/></text:span><text:bookmark-end text:name="_Hlk97711451"/><text:span text:style-name="T787">Vagner Espíndola Rodrigues</text:span></text:p>
      <text:p text:style-name="P788"/>
      <text:p text:style-name="P789">LEI Nº 8.700<text:s/>DE 19 DE FEVEREIRO DE 2025.</text:p>
      <text:p text:style-name="P790"/>
      <text:p text:style-name="P791">Autoriza o chefe do Poder Executivo Municipal, a abrir crédito especial adicional no valor de R$ 56.270.000,00 (cinquenta e seis milhões duzentos e setenta mil reais), ao orçamento do Município do exercício de 2025, por conta da transposição de dotações entre unidades e dá outras providências.</text:p>
      <text:p text:style-name="P792"/>
      <text:p text:style-name="P793"><text:span text:style-name="T794">O<text:s/></text:span><text:span text:style-name="T795">PREFEITO DO MUNICÍPIO DE CRICIÚMA</text:span><text:span text:style-name="T796">,<text:s/></text:span></text:p>
      <text:p text:style-name="P797">Faço saber a todos os habitantes deste Município, que a Câmara Municipal aprovou e eu sanciono a presente Lei:</text:p>
      <text:p text:style-name="P798"/>
      <text:p text:style-name="P799"><text:span text:style-name="T800">Art. 1º</text:span><text:span text:style-name="T801"><text:s/>Ficam inseridos projetos/atividades e aberto crédito especial ao Orçamento Municipal do exercício de 2025, no valor de R$ 56.270.000,00 (cinquenta e seis milhões, duzentos e setenta mil reais), destinados ao empenhamento de despesas correntes e de capital, por conta da reestruturação administrativa, conforme abaixo discriminado:</text:span></text:p>
      <text:p text:style-name="P802"/>
      <text:p text:style-name="P803">Entidade: 1 – PREFEITURA MUNICIPAL DE CRICIÚMA</text:p>
      <text:p text:style-name="P804"/>
      <text:p text:style-name="P805">Órgão 01: GABINETE DO PREFEITO</text:p>
      <text:p text:style-name="P806"/>
      <text:p text:style-name="P807">Projeto Atividade: 1.246 – Manutenção da Diretoria de Atos Oficiais e Gestão de Pessoas</text:p>
      <text:p text:style-name="P808">Função 04: Administração</text:p>
      <text:p text:style-name="P809">Subfunção 122:<text:tab/><text:s/>Administração Geral<text:tab/><text:tab/></text:p>
      <text:p text:style-name="P810">3.1.90.00.00.00.1.500.00000100 - Aplicações Diretas.........................................................................................................R$ 8.000.000,00</text:p>
      <text:p text:style-name="P811">3.1.90.00.00.00.1.5001.00000501 - Aplicações Diretas.......................................................................................................R$ 7.000.000,00</text:p>
      <text:p text:style-name="P812">3.1.91.00.00.00. 1.500.00000100 - Aplicações Diretas – Oper. Intra...................................................................................R$ 7.000.000,00</text:p>
      <text:p text:style-name="P813">3.1.91.00.00.00. 1.501.00000501 - Aplicações Diretas – Oper. Intra...................................................................................R$ 4.000.000,00</text:p>
      <text:p text:style-name="P814">3.3.90.00.00.00.1.500.00000100 - Aplicações Diretas............................................................................................................R$ 450.000,00</text:p>
      <text:p text:style-name="P815">3.3.90.00.00.00.1.501.00000501 - Aplicações Diretas.........................................................................................................R$ 3.500.000,00</text:p>
      <text:p text:style-name="P816">4.4.90.00.00.00.1.500.00000100 - Aplicações Diretas............................................................................................................R$ 250.000,00</text:p>
      <text:p text:style-name="P817"/>
      <text:p text:style-name="P818">Projeto Atividade: 1.247 – Manutenção da Diretoria de Patrimônio</text:p>
      <text:p text:style-name="P819">Função 04: Administração</text:p>
      <text:p text:style-name="P820">Subfunção 122:<text:tab/><text:s/>Administração Geral</text:p>
      <text:p text:style-name="P821">3.1.90.00.00.00.1.500.00000100 - Aplicações Diretas...................................................................................................... .....R$ 900.000,00</text:p>
      <text:p text:style-name="P822">3.3.90.00.00.00.1.500.00000100 - Aplicações Diretas............................................................................................................R$ 200.000,00</text:p>
      <text:p text:style-name="P823">4.4.90.00.00.00.1.500.00000100 - Aplicações Diretas............................................................................................................R$ 200.000,00</text:p>
      <text:p text:style-name="P824"/>
      <text:p text:style-name="P825">Projeto Atividade: 1.248 – Manutenção da Diretoria de Parques e Praças</text:p>
      <text:p text:style-name="P826">Função 27: Desporto e Lazer</text:p>
      <text:p text:style-name="P827">Subfunção 813:<text:tab/><text:s/>Lazer</text:p>
      <text:p text:style-name="P828">3.1.90.00.00.00.1.500.00000100 - Aplicações Diretas............................................................................................................R$ 900.000,00</text:p>
      <text:p text:style-name="P829">3.3.90.00.00.00.1.500.00000100 - Aplicações Diretas..........................................................................................................R$ 3.100.000,00</text:p>
      <text:p text:style-name="P830">4.4.90.00.00.00.1.500.00000100 - Aplicações Diretas.............................................................................................................R$ 500.000,00</text:p>
      <text:p text:style-name="P831">4.4.90.00.00.00.1.700.00000134 – Transfer. Convênios Não Rel E/S/AS.................................................................................R$ 500.000,00</text:p>
      <text:p text:style-name="P832"/>
      <text:p text:style-name="P833">Projeto Atividade: 1.249 – Manutenção do Sistema de Proteção e Defesa Civil</text:p>
      <text:p text:style-name="P834">Função 06: Segurança Pública</text:p>
      <text:p text:style-name="P835">Subfunção 182: Defesa Civil</text:p>
      <text:p text:style-name="P836">3.1.90.00.00.00.1.500.00000100 - Aplicações Diretas..........................................................................................................R$ 1.600.000,00</text:p>
      <text:p text:style-name="P837">3.3.90.00.00.00.1.500.00000100 - Aplicações Diretas...............................................................................................................R$ 50.000,00</text:p>
      <text:p text:style-name="P838">4.4.90.00.00.00.1.500.00000100 - Aplicações Diretas...............................................................................................................R$ 50.000,00</text:p>
      <text:p text:style-name="P839"/>
      <text:p text:style-name="P840">Órgão 20: CONTROLADORIA-GERAL DO MUNICÍPIO</text:p>
      <text:p text:style-name="P841"/>
      <text:p text:style-name="P842">Projeto Atividade: 1.250 – Manutenção do Controle Interno</text:p>
      <text:p text:style-name="P843">Função 04: Administração</text:p>
      <text:p text:style-name="P844">Subfunção 122: Administração Geral</text:p>
      <text:p text:style-name="P845">3.1.90.00.00.00.1.500.00000100 - Aplicações Diretas..........................................................................................................R$ 1.000.000,00</text:p>
      <text:p text:style-name="P846">3.3.90.00.00.00.1.500.00000100 - Aplicações Diretas..............................................................................................................R$ 30.000,00</text:p>
      <text:p text:style-name="P847">4.4.90.00.00.00.1.500.00000100 - Aplicações Diretas..............................................................................................................R$ 20.000,00</text:p>
      <text:p text:style-name="P848"/>
      <text:p text:style-name="P849">Órgão 21: SECRETARIA DE GOVERNANÇA</text:p>
      <text:p text:style-name="P850"/>
      <text:p text:style-name="P851">Projeto Atividade: 1.251 – Manutenção da Diretoria de Tecnologia e Inovação</text:p>
      <text:p text:style-name="P852">Função 04: Administração</text:p>
      <text:p text:style-name="P853">Subfunção 122:<text:tab/><text:s/>Administração Geral</text:p>
      <text:p text:style-name="P854">3.1.90.00.00.00.1.500.00000100 - Aplicações Diretas.............................................................................................................R$ 650.000,00</text:p>
      <text:p text:style-name="P855">3.3.90.00.00.00.1.500.00000100 - Aplicações Diretas.............................................................................................................R$ 400.000,00</text:p>
      <text:p text:style-name="P856">4.4.90.00.00.00.1.500.00000100 - Aplicações Diretas.............................................................................................................R$ 500.000,00</text:p>
      <text:p text:style-name="P857"/>
      <text:p text:style-name="P858">Projeto Atividade: 1.252 – Manutenção da Diretoria de Convênios e Captação de Recursos</text:p>
      <text:p text:style-name="P859">Função 04: Administração</text:p>
      <text:p text:style-name="P860">Subfunção 122:<text:tab/><text:s/>Administração Geral</text:p>
      <text:p text:style-name="P861">3.1.90.00.00.00.1.500.00000100 - Aplicações Diretas.............................................................................................................R$ 500.000,00</text:p>
      <text:p text:style-name="P862">3.3.90.00.00.00.1.500.00000100 - Aplicações Diretas...............................................................................................................R$ 20.000,00</text:p>
      <text:p text:style-name="P863">4.4.90.00.00.00.1.500.00000100 - Aplicações Diretas...............................................................................................................R$ 20.000,00</text:p>
      <text:p text:style-name="P864"/>
      <text:p text:style-name="P865">Projeto Atividade: 1.253 – Manutenção da Diretoria de Planejamento e Estratégia</text:p>
      <text:p text:style-name="P866">Função 04: Administração</text:p>
      <text:p text:style-name="P867">Subfunção 122:<text:tab/><text:s/>Administração Geral</text:p>
      <text:p text:style-name="P868">3.1.90.00.00.00.1.500.00000100 - Aplicações Diretas.............................................................................................................R$ 350.000,00</text:p>
      <text:p text:style-name="P869">3.3.90.00.00.00.1.500.00000100 - Aplicações Diretas...............................................................................................................R$ 20.000,00</text:p>
      <text:p text:style-name="P870">4.4.90.00.00.00.1.500.00000100 - Aplicações Diretas...............................................................................................................R$ 20.000,00</text:p>
      <text:p text:style-name="P871"/>
      <text:p text:style-name="P872">Projeto Atividade: 1.254 – Manutenção da Diretoria de Transparência e Acesso à Informação</text:p>
      <text:p text:style-name="P873">Função 04: Administração</text:p>
      <text:p text:style-name="P874">Subfunção 126:<text:tab/><text:s/>Tecnologia da Informação</text:p>
      <text:p text:style-name="P875">3.1.90.00.00.00.1.500.00000100 - Aplicações Diretas.............................................................................................................R$ 450.000,00</text:p>
      <text:p text:style-name="P876">3.3.90.00.00.00.1.500.00000100 - Aplicações Diretas.............................................................................................................R$ 220.000,00</text:p>
      <text:p text:style-name="P877">4.4.90.00.00.00.1.500.00000100 - Aplicações Diretas.............................................................................................................R$ 120.000,00</text:p>
      <text:p text:style-name="P878"/>
      <text:p text:style-name="P879">Projeto Atividade: 1.255 – Manutenção da Ouvidoria</text:p>
      <text:p text:style-name="P880">Função 04: Administração</text:p>
      <text:p text:style-name="P881">Subfunção 122:<text:tab/><text:s/>Administração Geral</text:p>
      <text:p text:style-name="P882">3.1.90.00.00.00.1.500.00000100 - Aplicações Diretas...............................................................................................................R$ 60.000,00</text:p>
      <text:p text:style-name="P883">3.3.90.00.00.00.1.899.00000180 - Aplicações Diretas...............................................................................................................R$ 20.000,00</text:p>
      <text:p text:style-name="P884">4.4.90.00.00.00.1.899.00000180 - Aplicações Diretas...............................................................................................................R$ 20.000,00</text:p>
      <text:p text:style-name="P885"/>
      <text:p text:style-name="P886">Órgão 22: COMITÊ DE GESTÃO E COMPLIANCE</text:p>
      <text:p text:style-name="P887"/>
      <text:p text:style-name="P888">Projeto Atividade: 1.256 – Manutenção do Comitê de Gestão e Compliance</text:p>
      <text:p text:style-name="P889">Função 04: Administração</text:p>
      <text:p text:style-name="P890">Subfunção 122:<text:tab/><text:s/>Administração Geral</text:p>
      <text:p text:style-name="P891">3.1.90.00.00.00.1.500.00000100 - Aplicações Diretas.............................................................................................................R$ 400.000,00</text:p>
      <text:p text:style-name="P892">3.3.90.00.00.00. 1.500.00000100 - Aplicações Diretas............................................................................................................R$ 100.000,00</text:p>
      <text:p text:style-name="P893">4.4.90.00.00.00. 1.500.00000100 - Aplicações Diretas..............................................................................................................R$ 50.000,00</text:p>
      <text:p text:style-name="P894"/>
      <text:p text:style-name="P895">Órgão 23: SECRETARIA DE DESEV. ECONÔMICO, INDÚSTRIA, COMÉRCIO E SERVIÇOS</text:p>
      <text:p text:style-name="P896"/>
      <text:p text:style-name="P897">Projeto Atividade: 1.257 – Manutenção da Diretoria de Planejamento Urbanístico</text:p>
      <text:p text:style-name="P898">Função 04: Administração</text:p>
      <text:p text:style-name="P899">Subfunção 127:<text:tab/><text:s/>Ordenamento Territorial</text:p>
      <text:p text:style-name="P900">3.1.90.00.00.00.1.500.00000100 - Aplicações Diretas.............................................................................................................R$ 800.000,00</text:p>
      <text:p text:style-name="P901">3.3.90.00.00.00.1.500.00000100 - Aplicações Diretas.............................................................................................................R$ 300.000,00</text:p>
      <text:p text:style-name="P902">4.4.90.00.00.00.1.500.00000100 - Aplicações Diretas.............................................................................................................R$ 300.000,00</text:p>
      <text:p text:style-name="P903"/>
      <text:p text:style-name="P904">Projeto Atividade: 1.258 – Manutenção da Diretoria de Turismo</text:p>
      <text:p text:style-name="P905">Função 15: Urbanismo</text:p>
      <text:p text:style-name="P906">Subfunção 695:<text:tab/>Turismo</text:p>
      <text:p text:style-name="P907">3.1.90.00.00.00.1.500.00000100 - Aplicações Diretas.............................................................................................................R$ 300.000,00</text:p>
      <text:p text:style-name="P908">3.3.90.00.00.00.1.500.00000100 - Aplicações Diretas.............................................................................................................R$ 150.000,00</text:p>
      <text:p text:style-name="P909">3.3.90.00.00.00.1.701.00000164 - Aplicações Diretas...............................................................................................................R$ 50.000,00</text:p>
      <text:p text:style-name="P910">4.4.90.00.00.00.1.500.00000100 - Aplicações Diretas.............................................................................................................R$ 100.000,00</text:p>
      <text:p text:style-name="P911">4.4.90.00.00.00.1.701.00000164 - Aplicações Diretas.............................................................................................................R$ 100.000,00</text:p>
      <text:p text:style-name="P912"/>
      <text:p text:style-name="P913">Projeto Atividade: 1.259 – Manutenção da Diretoria de Agricultura</text:p>
      <text:p text:style-name="P914">Função 20: Agricultura</text:p>
      <text:p text:style-name="P915">Subfunção 606:<text:tab/><text:s/>Extensão Rural</text:p>
      <text:p text:style-name="P916">3.1.71.00.00.00.1.500.00000100 – Transfer. A Consórcios Públicos..........................................................................................R$ 20.000,00</text:p>
      <text:p text:style-name="P917">3.1.90.00.00.00.1.500.00000100 - Aplicações Diretas.............................................................................................................R$ 880.000,00</text:p>
      <text:p text:style-name="P918">3.3.50.00.00.00.1.500.00000100 – Transfer. A Instituições Privadas.........................................................................................R$ 20.000,00</text:p>
      <text:p text:style-name="P919">3.3.71.00.00.00.1.500.00000100 – Transfer. A Consórcios Públicos..........................................................................................R$ 10.000,00</text:p>
      <text:p text:style-name="P920">3.3.90.00.00.00.1.500.00000100 - Aplicações Diretas..........................................................................................................R$ 1.000.000,00</text:p>
      <text:p text:style-name="P921">3.3.90.00.00.00.1.700.00000134 – Transfer Convênios União Ñ Rel.......................................................................................R$ 300.000,00</text:p>
      <text:p text:style-name="P922">3.3.90.00.00.00.1.701.00000164 – Transfer Convênios Estado Ñ Rel........................................................................................R$ 50.000,00</text:p>
      <text:p text:style-name="P923">4.4.71.00.00.00.1.500.00000100 – Transfer. A Consórcios Públicos..........................................................................................R$ 10.000,00</text:p>
      <text:p text:style-name="P924">4.4.90.00.00.00.1.500.00000100 - Aplicações Diretas.............................................................................................................R$ 200.000,00</text:p>
      <text:p text:style-name="P925">4.4.90.00.00.00.1.700.00000134 <text:s/>– Transfer Convênios União Ñ Rel.......................................................................................R$ 500.000,00</text:p>
      <text:p text:style-name="P926">4.4.90.00.00.00.1.701.00000164 <text:s/>– Transfer Convênios Estado Ñ Rel.......................................................................................R$ 20.000,00</text:p>
      <text:p text:style-name="P927"/>
      <text:p text:style-name="P928"/>
      <text:p text:style-name="P929">Projeto Atividade: 1.260 – Manutenção da Diretoria de Empreendedorismo</text:p>
      <text:p text:style-name="P930">Função 04: Administração</text:p>
      <text:p text:style-name="P931">Subfunção 122: Administração Geral</text:p>
      <text:p text:style-name="P932">3.1.90.00.00.00.1.500.00000100 - Aplicações Diretas.............................................................................................................R$ 650.000,00</text:p>
      <text:p text:style-name="P933">3.3.90.00.00.00.1.500.00000100 - Aplicações Diretas...............................................................................................................R$ 20.000,00</text:p>
      <text:p text:style-name="P934">4.4.90.00.00.00.1.500.00000100 - Aplicações Diretas...............................................................................................................R$ 20.000,00</text:p>
      <text:p text:style-name="P935"/>
      <text:p text:style-name="P936">Projeto Atividade: 1.261 – Manutenção do Conselho de Coordenação Geral, Planejamento e Gestão</text:p>
      <text:p text:style-name="P937">Função 04: Administração</text:p>
      <text:p text:style-name="P938">Subfunção 122:<text:tab/><text:s/>Administração Geral</text:p>
      <text:p text:style-name="P939">3.1.90.00.00.00.1.500.00000100 - Aplicações Diretas...............................................................................................................R$ 60.000,00</text:p>
      <text:p text:style-name="P940">3.3.90.00.00.00.1.500.00000100 - Aplicações Diretas...............................................................................................................R$ 20.000,00</text:p>
      <text:p text:style-name="P941">4.4.90.00.00.00.1.500.00000100 - Aplicações Diretas...............................................................................................................R$ 20.000,00</text:p>
      <text:p text:style-name="P942"/>
      <text:p text:style-name="P943">Órgão 24: COMITÊ DE MEIO AMBIENTE E SANEAMENTO BÁSICO</text:p>
      <text:p text:style-name="P944"/>
      <text:p text:style-name="P945">Projeto Atividade: 1.262 - Manutenção da Diretoria de Meio Ambiente</text:p>
      <text:p text:style-name="P946">Função 18: Gestão Ambiental</text:p>
      <text:p text:style-name="P947">Subfunção 122:<text:tab/><text:s/>Administração Geral</text:p>
      <text:p text:style-name="P948">3.1.90.00.00.00.1.500.00000100 - Aplicações Diretas..........................................................................................................R$ 2.000.000,00</text:p>
      <text:p text:style-name="P949">3.1.90.00.00.00.1.501.000000501 - Aplicações Diretas...........................................................................................................R$ 500.000,00</text:p>
      <text:p text:style-name="P950">3.1.91.00.00.00.1.500.00000100 - Aplicações Diretas – Oper. Intra........................................................................................R$ 300.000,00</text:p>
      <text:p text:style-name="P951">3.3.90.00.00.00.1.500.00000100 - Aplicações Diretas..........................................................................................................R$ 1.000.000,00</text:p>
      <text:p text:style-name="P952">3.3.90.00.00.00.1.501.00000501 - Aplicações Diretas.............................................................................................................R$ 500.000,00</text:p>
      <text:p text:style-name="P953">3.3.90.00.00.00.1.700.00000134 - Aplicações Diretas...............................................................................................................R$ 50.000,00</text:p>
      <text:p text:style-name="P954">3.3.90.00.00.00.1.701.00000164 - Aplicações Diretas...............................................................................................................R$ 50.000,00</text:p>
      <text:p text:style-name="P955">3.3.90.00.00.00.1.753.00000753- Aplicações Diretas...........................................................................................................R$ 2.000.000,00</text:p>
      <text:p text:style-name="P956">4.4.90.00.00.00.1.500.00000100 - Aplicações Diretas.............................................................................................................R$ 400.000,00</text:p>
      <text:p text:style-name="P957">4.4.90.00.00.00.1.501.00000501 - Aplicações Diretas.............................................................................................................R$ 100.000,00</text:p>
      <text:p text:style-name="P958">4.4.90.00.00.00.1.700.00000134 - Aplicações Diretas.............................................................................................................R$ 100.000,00</text:p>
      <text:p text:style-name="P959">4.4.90.00.00.00.1.701.00000164 - Aplicações Diretas.............................................................................................................R$ 100.000,00</text:p>
      <text:p text:style-name="P960">4.4.90.00.00.00.1.753.00000753- Aplicações Diretas..............................................................................................................R$ 100.000,00</text:p>
      <text:p text:style-name="P961"/>
      <text:p text:style-name="P962"><text:span text:style-name="T963">Parágrafo único.</text:span><text:span text:style-name="T964"><text:s/></text:span><text:span text:style-name="T965">As suplementações de que trata este artigo se limitam aos saldos dos créditos orçamentários relacionados no artigo 2°, deduzidos os valores eventualmente executados até a data de entrada em vigor do ato que estabelecer as correspondentes suplementações.</text:span></text:p>
      <text:p text:style-name="P966"/>
      <text:p text:style-name="P967">TOTAL.......................................................................................................................................................................R$ 56.270.000,00</text:p>
      <text:p text:style-name="P968"/>
      <text:p text:style-name="P969"><text:span text:style-name="T970">Art.2º<text:s/></text:span><text:span text:style-name="T971">O crédito a que se refere o artigo anterior correrá por conta da anulação das dotações orçamentárias abaixo discriminadas:</text:span></text:p>
      <text:p text:style-name="P972"/>
      <text:p text:style-name="P973">Projeto Atividade: 1.020 – Manutenção do Recursos Humanos, Admissões por Concursos, Capacitação Profissional</text:p>
      <text:p text:style-name="P974">Função 04: Administração</text:p>
      <text:p text:style-name="P975">Subfunção 122:<text:tab/><text:s/>Administração Geral<text:tab/>Anula parcial 1.020</text:p>
      <text:p text:style-name="P976">(65) 3.1.90.00.00.00.1.500.00000100 - Aplicações Diretas...................................................................................................R$ 8.000.000,00</text:p>
      <text:p text:style-name="P977">(65) 3.1.90.00.00.00.1.5001.00000501 - Aplicações Diretas.................................................................................................R$ 7.000.000,00</text:p>
      <text:p text:style-name="P978">(66) 3.1.91.00.00.00. 1.500.00000100 - Aplicações Diretas – Oper. Intra.............................................................................R$ 7.000.000,00</text:p>
      <text:p text:style-name="P979">(66) 3.1.91.00.00.00. 1.501.00000501 - Aplicações Diretas – Oper. Intra.............................................................................R$ 4.000.000,00</text:p>
      <text:p text:style-name="P980">(67) 3.3.90.00.00.00.1.500.00000100 - Aplicações Diretas......................................................................................................R$ 450.000,00</text:p>
      <text:p text:style-name="P981">(67) 3.3.90.00.00.00.1.501.00000501 - Aplicações Diretas...................................................................................................R$ 3.500.000,00</text:p>
      <text:p text:style-name="P982">(68) 4.4.90.00.00.00.1.500.00000100 - Aplicações Diretas......................................................................................................R$ 250.000,00</text:p>
      <text:p text:style-name="P983"/>
      <text:p text:style-name="P984">Projeto Atividade: 1.025 – Manutenção do Patrimônio</text:p>
      <text:p text:style-name="P985">Função 04: Administração</text:p>
      <text:p text:style-name="P986">Subfunção 122:<text:tab/><text:s/>Administração Geral</text:p>
      <text:p text:style-name="P987">(69) 3.1.90.00.00.00.1.500.00000100 - Aplicações Diretas......................................................................................................R$ 900.000,00</text:p>
      <text:p text:style-name="P988">(70) 3.3.90.00.00.00.1.500.00000100 - Aplicações Diretas......................................................................................................R$ 200.000,00</text:p>
      <text:p text:style-name="P989">(71) 4.4.90.00.00.00.1.500.00000100 - Aplicações Diretas......................................................................................................R$ 200.000,00</text:p>
      <text:p text:style-name="P990"/>
      <text:p text:style-name="P991"/>
      <text:p text:style-name="P992">Projeto Atividade: 1.008– Manutenção do Fundo de Proteção e Defesa Civil</text:p>
      <text:p text:style-name="P993">Função 06: Segurança Pública</text:p>
      <text:p text:style-name="P994">Subfunção 182:<text:tab/>Defesa Civil</text:p>
      <text:p text:style-name="P995">(170) 3.1.90.00.00.00.1.500.00000100 - Aplicações Diretas.................................................................................................R$ 1.600.000,00</text:p>
      <text:p text:style-name="P996">(171) 3.3.90.00.00.00.1.500.00000100 - Aplicações Diretas......................................................................................................R$ 50.000,00</text:p>
      <text:p text:style-name="P997">(172) 4.4.90.00.00.00.1.500.00000100 - Aplicações Diretas......................................................................................................R$ 50.000,00</text:p>
      <text:p text:style-name="P998"/>
      <text:p text:style-name="P999">Projeto Atividade: 1.021 – Manutenção do Controle Interno</text:p>
      <text:p text:style-name="P1000">Função 04: Administração</text:p>
      <text:p text:style-name="P1001">Subfunção 122:<text:tab/><text:s/>Administração Geral</text:p>
      <text:p text:style-name="P1002">(82) 3.1.90.00.00.00.1.500.00000100 - Aplicações Diretas...................................................................................................R$ 1.000.000,00</text:p>
      <text:p text:style-name="P1003">(83) 3.3.90.00.00.00.1.500.00000100 - Aplicações Diretas........................................................................................................R$ 30.000,00</text:p>
      <text:p text:style-name="P1004">(84) 4.4.90.00.00.00.1.500.00000100 - Aplicações Diretas........................................................................................................R$ 20.000,00</text:p>
      <text:p text:style-name="P1005"/>
      <text:p text:style-name="P1006">Projeto Atividade: 1.010 – Manutenção da Diretoria de Tecnologia da Informação</text:p>
      <text:p text:style-name="P1007">Função 04: Administração</text:p>
      <text:p text:style-name="P1008">Subfunção 126:<text:tab/><text:s/>Tecnologia da Informação</text:p>
      <text:p text:style-name="P1009">(33) 3.1.90.00.00.00.1.500.00000100 - Aplicações Diretas...................................................................................................R$ 1.000.000,00</text:p>
      <text:p text:style-name="P1010">(34) 3.3.90.00.00.00.1.500.00000100 - Aplicações Diretas......................................................................................................R$ 800.000,00</text:p>
      <text:p text:style-name="P1011">(35) 4.4.90.00.00.00.1.500.00000100 - Aplicações Diretas......................................................................................................R$ 600.000,00</text:p>
      <text:p text:style-name="P1012"/>
      <text:p text:style-name="P1013">Projeto Atividade: 1.007 – Manutenção da Coordenadoria de Organizações Comunitárias</text:p>
      <text:p text:style-name="P1014">Função 04: Administração</text:p>
      <text:p text:style-name="P1015">Subfunção 122:<text:tab/><text:s/>Administração Geral</text:p>
      <text:p text:style-name="P1016">(27) 3.1.90.00.00.00.1.500.00000100 - Aplicações Diretas........................................................................................................R$ 60.000,00</text:p>
      <text:p text:style-name="P1017">(28) 3.3.90.00.00.00.1.500.00000100 - Aplicações Diretas........................................................................................................R$ 20.000,00</text:p>
      <text:p text:style-name="P1018">(29) 4.4.90.00.00.00.1.500.00000100 - Aplicações Diretas........................................................................................................R$ 20.000,00</text:p>
      <text:p text:style-name="P1019"/>
      <text:p text:style-name="P1020">Projeto Atividade: 1.006 – Manutenção da Ouvidoria</text:p>
      <text:p text:style-name="P1021">Função 04: Administração</text:p>
      <text:p text:style-name="P1022">Subfunção 122:<text:tab/><text:s/>Administração Geral</text:p>
      <text:p text:style-name="P1023">(21) 3.1.90.00.00.00.1.500.00000100 - Aplicações Diretas........................................................................................................R$ 60.000,00</text:p>
      <text:p text:style-name="P1024">(22) 3.3.90.00.00.00.1.899.00000180 - Aplicações Diretas........................................................................................................R$ 20.000,00</text:p>
      <text:p text:style-name="P1025">(23) 4.4.90.00.00.00.1.899.00000180 - Aplicações Diretas........................................................................................................R$ 20.000,00</text:p>
      <text:p text:style-name="P1026"/>
      <text:p text:style-name="P1027">Projeto Atividade: 1.026 – Manutenção Fdo. Gerência de Agricultura e Agronegócio<text:s/></text:p>
      <text:p text:style-name="P1028">Função 20: Agricultura</text:p>
      <text:p text:style-name="P1029">Subfunção 606: Extensão Rural</text:p>
      <text:p text:style-name="P1030">(89) 3.1.71.00.00.00.1.500.00000100 – Transfer. a Consórcios Públicos...................................................................................R$ 20.000,00</text:p>
      <text:p text:style-name="P1031">(90) 3.1.90.00.00.00.1.500.00000100 - Aplicações Diretas......................................................................................................R$ 880.000,00</text:p>
      <text:p text:style-name="P1032">(91) 3.3.50.00.00.00.1.500.00000100 – Transfer. A Instituições Privadas..................................................................................R$ 20.000,00</text:p>
      <text:p text:style-name="P1033">(92) 3.3.71.00.00.00.1.500.00000100 – Transfer. A Consórcios Públicos...................................................................................R$ 10.000,00</text:p>
      <text:p text:style-name="P1034">(93) 3.3.90.00.00.00.1.500.00000100 - Aplicações Diretas...................................................................................................R$ 1.000.000,00</text:p>
      <text:p text:style-name="P1035">(93) 3.3.90.00.00.00.1.700.00000134 – Transfer Convênios União Ñ Rel................................................................................R$ 300.000,00</text:p>
      <text:p text:style-name="P1036">(93) 3.3.90.00.00.00.1.701.00000164 – Transfer Convênios Estado Ñ Rel.................................................................................R$ 50.000,00</text:p>
      <text:p text:style-name="P1037">(94) 4.4.71.00.00.00.1.500.00000100 – Transfer. A Consórcios Públicos...................................................................................R$ 10.000,00</text:p>
      <text:p text:style-name="P1038">(95) 4.4.90.00.00.00.1.500.00000100 - Aplicações Diretas......................................................................................................R$ 200.000,00</text:p>
      <text:p text:style-name="P1039">(95) 4.4.90.00.00.00.1.700.00000134 <text:s/>– Transfer Convênios União Ñ Rel................................................................................R$ 500.000,00</text:p>
      <text:p text:style-name="P1040">(95) 4.4.90.00.00.00.1.701.00000164 <text:s/>– Transfer Convênios Estado Ñ Rel................................................................................R$ 20.000,00</text:p>
      <text:p text:style-name="P1041"/>
      <text:p text:style-name="P1042">Projeto Atividade: 1.087 – Manutenção do Depto. Físico e Territorial - DPFT</text:p>
      <text:p text:style-name="P1043">Função 04: Administração</text:p>
      <text:p text:style-name="P1044">Subfunção 127:<text:tab/><text:s/>Ordenamento Territorial</text:p>
      <text:p text:style-name="P1045">(167) 3.1.90.00.00.00.1.500.00000100 - Aplicações Diretas.................................................................................................R$ 3.610.000,00</text:p>
      <text:p text:style-name="P1046">(168) 3.3.90.00.00.00.1.500.00000100 - Aplicações Diretas....................................................................................................R$ 300.000,00</text:p>
      <text:p text:style-name="P1047">(169) 4.4.90.00.00.00.1.50.00000100 - Aplicações Diretas......................................................................................................R$ 300.000,00</text:p>
      <text:p text:style-name="P1048"/>
      <text:p text:style-name="P1049">Projeto Atividade: 1.221 - Manutenção da Diretoria de Meio Ambiente</text:p>
      <text:p text:style-name="P1050">Função 18: Gestão Ambiental</text:p>
      <text:p text:style-name="P1051">Subfunção 122:<text:tab/><text:s/>Administração Geral</text:p>
      <text:p text:style-name="P1052">(218) 3.1.90.00.00.00.1.500.00000100 - Aplicações Diretas.................................................................................................R$ 2.000.000,00</text:p>
      <text:p text:style-name="P1053">(218) 3.1.90.00.00.00.1.501.000000501 - Aplicações Diretas..................................................................................................R$ 500.000,00</text:p>
      <text:p text:style-name="P1054">(219) 3.1.91.00.00.00.1.500.00000100 - Aplicações Diretas – Oper. Intra...............................................................................R$ 300.000,00</text:p>
      <text:p text:style-name="P1055">(220) 3.3.90.00.00.00.1.500.00000100 - Aplicações Diretas.................................................................................................R$ 1.000.000,00</text:p>
      <text:p text:style-name="P1056">(220) 3.3.90.00.00.00.1.501.00000501 - Aplicações Diretas....................................................................................................R$ 500.000,00</text:p>
      <text:p text:style-name="P1057">(220) 3.3.90.00.00.00.1.700.00000134 - Aplicações Diretas......................................................................................................R$ 50.000,00</text:p>
      <text:p text:style-name="P1058">(220) 3.3.90.00.00.00.1.701.00000164 - Aplicações Diretas......................................................................................................R$ 50.000,00</text:p>
      <text:p text:style-name="P1059">(220) 3.3.90.00.00.00.1.753.00000753- Aplicações Diretas.................................................................................................R$ 2.000.000,00</text:p>
      <text:p text:style-name="P1060">(221) 4.4.90.00.00.00.1.500.00000100 - Aplicações Diretas....................................................................................................R$ 400.000,00</text:p>
      <text:p text:style-name="P1061">(221) 4.4.90.00.00.00.1.501.00000501 - Aplicações Diretas....................................................................................................R$ 100.000,00</text:p>
      <text:p text:style-name="P1062">(221) 4.4.90.00.00.00.1.700.00000134 - Aplicações Diretas....................................................................................................R$ 100.000,00</text:p>
      <text:p text:style-name="P1063">(221) 4.4.90.00.00.00.1.701.00000164 - Aplicações Diretas....................................................................................................R$ 100.000,00</text:p>
      <text:p text:style-name="P1064">(221) 4.4.90.00.00.00.1.753.00000753- Aplicações Diretas.....................................................................................................R$ 100.000,00</text:p>
      <text:p text:style-name="P1065"/>
      <text:p text:style-name="P1066">Projeto Atividade: 1.081 – Parques/Praças/Jardins</text:p>
      <text:p text:style-name="P1067">Função 27: Desporto e Lazer</text:p>
      <text:p text:style-name="P1068">Subfunção 813:<text:tab/><text:s/>Lazer</text:p>
      <text:p text:style-name="P1069"/>
      <text:p text:style-name="P1070">(204) 3.3.90.00.00.00.1.500.00000100 - Aplicações Diretas.................................................................................................R$ 4.000.000,00</text:p>
      <text:p text:style-name="P1071">(205) 4.4.90.00.00.00.1.500.00000100 - Aplicações Diretas....................................................................................................R$ 500.000,00</text:p>
      <text:p text:style-name="P1072">(205) 4.4.90.00.00.00.1.700.00000134 – Transfer. Conv. N Rel E/S/AS....................................................................................R$ 500.000,00</text:p>
      <text:p text:style-name="P1073"/>
      <text:p text:style-name="P1074">T O T A L...............................................................................................................................................................................R$ 56.270.000,00</text:p>
      <text:p text:style-name="P1075"/>
      <text:p text:style-name="P1076"><text:span text:style-name="T1077">Art. 3º</text:span><text:span text:style-name="T1078"><text:s/>Esta Lei entra em vigor na data de sua publicação.</text:span></text:p>
      <text:p text:style-name="P1079"/>
      <text:p text:style-name="P1080"><text:span text:style-name="T1081">Art. 4º</text:span><text:span text:style-name="T1082"><text:s/>Revogam-se as disposições em contrário.</text:span></text:p>
      <text:p text:style-name="P1083"/>
      <text:p text:style-name="P1084"><text:span text:style-name="T1085">Criciúma, 19 de fevereiro de 2025.</text:span></text:p>
      <text:p text:style-name="P1086"/>
      <text:p text:style-name="P1087"><text:span text:style-name="T1088">VAGNER ESPÍNDOLA RODRIGUES</text:span><text:span text:style-name="T1089"><text:s/>-<text:s/></text:span><text:span text:style-name="T1090">Prefeito do Município de Criciúma</text:span></text:p>
      <text:p text:style-name="P1091"><text:span text:style-name="T1092">JOÃO BATISTA BELLOLI</text:span><text:span text:style-name="T1093"><text:s/>-<text:s/></text:span><text:span text:style-name="T1094">Secretário-Geral</text:span></text:p>
      <text:p text:style-name="P1095"><text:span text:style-name="T1096">PE 2/2025 – Autoria:<text:s/></text:span><text:span text:style-name="T1097">Vagner Espíndola Rodrigues</text:span></text:p>
      <text:p text:style-name="P1098"/>
      <text:p text:style-name="P1099">Decretos</text:p>
      <text:p text:style-name="P1100">Governo Municipal de Criciúma</text:p>
      <text:p text:style-name="P1101"/>
      <text:p text:style-name="P1102"><text:span text:style-name="T1103">DECRETO SG/Nº 53/25, DE 2 DE JANEIRO DE 2025.<text:s/></text:span></text:p>
      <text:p text:style-name="P1104"/>
      <text:p text:style-name="P1105">Concede licença-prêmio.</text:p>
      <text:p text:style-name="P1106"/>
      <text:p text:style-name="P1107"><text:span text:style-name="T1108">O<text:s/></text:span><text:span text:style-name="T1109">PREFEITO DO MUNICÍPIO DE CRICIÚMA,<text:s/></text:span><text:span text:style-name="T1110">no uso de suas atribuições legais, de acordo com o que consta no Processo G-Doc DGP-6124/2024, em conformidade com o art.104, da Lei Complementar nº 012, de 20 de dezembro de 1999,<text:s/></text:span></text:p>
      <text:p text:style-name="P1111"/>
      <text:p text:style-name="P1112">RESOLVE:</text:p>
      <text:p text:style-name="P1113"/>
      <text:p text:style-name="P1114"><text:span text:style-name="T1115">Art. 1º<text:s/></text:span><text:span text:style-name="T1116">Concede licença-prêmio a<text:s/></text:span><text:span text:style-name="T1117">ROSANGELA FERNANDES,<text:s/></text:span><text:span text:style-name="T1118">matrícula nº 51181, Professor IV, lotado(a) com 10 horas semanais na Secretaria Municipal de Educação, por 03 (três) meses correspondente ao quinquênio compreendido entre 07/07/2017 a 07/07/2022, porém em razão do retardamento da concessão decorrente da aplicação do art. 105, §§2º e 3º, da Lei Complementar nº 012/99, a vigência do quinquênio, passa a ser de 03/04/2018 a 03/04/2023.</text:span></text:p>
      <text:p text:style-name="P1119"/>
      <text:p text:style-name="P1120"><text:span text:style-name="T1121">Art. 2º</text:span><text:span text:style-name="T1122"><text:s/>Este Decreto entra em vigor na data de sua publicação.</text:span></text:p>
      <text:p text:style-name="P1123"/>
      <text:p text:style-name="P1124">Criciúma, 2 de janeiro de 2025.</text:p>
      <text:p text:style-name="P1125"/>
      <text:p text:style-name="P1126"><text:span text:style-name="T1127">VAGNER ESPINDOLA RODRIGUES</text:span><text:span text:style-name="T1128"><text:s/>-<text:s/></text:span><text:span text:style-name="T1129">Prefeito do Município de Criciúma</text:span></text:p>
      <text:p text:style-name="P1130"><text:span text:style-name="T1131">JOÃO BATISTA BELLOLI</text:span><text:span text:style-name="T1132"><text:s/>-<text:s/></text:span><text:span text:style-name="T1133">Secretário-Geral</text:span></text:p>
      <text:p text:style-name="P1134"><text:span text:style-name="T1135">JRM/gam.</text:span></text:p>
      <text:p text:style-name="P1136"><text:span text:style-name="T1137">DECRETO SG/Nº 54/25, DE 2 DE JANEIRO DE 2025.<text:s/></text:span></text:p>
      <text:p text:style-name="P1138"/>
      <text:p text:style-name="P1139">Concede licença-prêmio.</text:p>
      <text:p text:style-name="P1140"/>
      <text:p text:style-name="P1141"><text:span text:style-name="T1142">O<text:s/></text:span><text:span text:style-name="T1143">PREFEITO DO MUNICÍPIO DE CRICIÚMA,<text:s/></text:span><text:span text:style-name="T1144">no uso de suas atribuições legais, de acordo com o que consta no Processo G-Doc DGP-6384/2024, em conformidade com o art.104, da Lei Complementar nº 012, de 20 de dezembro de 1999,<text:s/></text:span></text:p>
      <text:p text:style-name="P1145"/>
      <text:p text:style-name="P1146">RESOLVE:</text:p>
      <text:p text:style-name="P1147"/>
      <text:p text:style-name="P1148"><text:span text:style-name="T1149">Art. 1º<text:s/></text:span><text:span text:style-name="T1150">Concede licença-prêmio a<text:s/></text:span><text:span text:style-name="T1151">PAULO ARCANGELO SACHET VIEIRA,<text:s/></text:span><text:span text:style-name="T1152">matrícula nº 55505, Cirurgião Dentista, lotado(a) com 15 horas semanais na Secretaria Municipal de Saúde, por 03 (três) meses correspondente ao quinquênio compreendido entre 01/09/2019 a 01/09/2024, porém em razão do retardamento da concessão decorrente da aplicação do art. 105, §§1º e 2º, da Lei Complementar nº 012/99, a vigência do quinquênio, passa a ser de 10/12/2019 a 10/12/2024.</text:span></text:p>
      <text:p text:style-name="P1153"/>
      <text:p text:style-name="P1154"><text:span text:style-name="T1155">Art. 2º</text:span><text:span text:style-name="T1156"><text:s/>Este Decreto entra em vigor na data de sua publicação.</text:span></text:p>
      <text:p text:style-name="P1157"/>
      <text:p text:style-name="P1158">Criciúma, 2 de janeiro de 2025.</text:p>
      <text:p text:style-name="P1159"><text:span text:style-name="T1160">VAGNER ESPINDOLA RODRIGUES</text:span><text:span text:style-name="T1161"><text:s/>-<text:s/></text:span><text:span text:style-name="T1162">Prefeito do Município de Criciúma</text:span></text:p>
      <text:p text:style-name="P1163"><text:span text:style-name="T1164">JOÃO BATISTA BELLOLI</text:span><text:span text:style-name="T1165"><text:s/>-<text:s/></text:span><text:span text:style-name="T1166">Secretário-Geral</text:span></text:p>
      <text:p text:style-name="P1167"><text:span text:style-name="T1168">JRM/gam.</text:span></text:p>
      <text:p text:style-name="P1169"/>
      <text:p text:style-name="P1170"><text:span text:style-name="T1171">DECRETO SG/Nº 107/25, DE 13 DE JANEIRO DE 2025.<text:s/></text:span></text:p>
      <text:p text:style-name="P1172"/>
      <text:p text:style-name="P1173">Concede licença-prêmio.</text:p>
      <text:p text:style-name="P1174"/>
      <text:p text:style-name="P1175"><text:span text:style-name="T1176">O<text:s/></text:span><text:span text:style-name="T1177">PREFEITO DO MUNICÍPIO DE CRICIÚMA,<text:s/></text:span><text:span text:style-name="T1178">no uso de suas atribuições legais, de acordo com o que consta no Processo G-Doc DGP-5012/2024, em conformidade com o art.104, da Lei Complementar nº 012, de 20 de dezembro de 1999,<text:s/></text:span></text:p>
      <text:p text:style-name="P1179"/>
      <text:p text:style-name="P1180">RESOLVE:</text:p>
      <text:p text:style-name="P1181"/>
      <text:p text:style-name="P1182"><text:span text:style-name="T1183">Art. 1º<text:s/></text:span><text:span text:style-name="T1184">Concede licença-prêmio a<text:s/></text:span><text:span text:style-name="T1185">ALICIANE MADALENA FOGAÇA ALBINO</text:span><text:span text:style-name="T1186">, matrícula nº 55.302, Professor IV,<text:s/></text:span><text:span text:style-name="T1187">lotado(a) com 20 horas semanais na Secretaria Municipal de Educação, por 03 (três) meses correspondente ao quinquênio compreendido entre 04</text:span><text:span text:style-name="T1188">/04/2019<text:s/></text:span><text:span text:style-name="T1189">a 04</text:span><text:span text:style-name="T1190">/04/2024</text:span><text:span text:style-name="T1191">, porém em razão do retardamento da concessão decorrente da aplicação do art. 105, § 1º, da Lei Complementar nº 012/99, a vigência do quinquênio, passa a ser de<text:s/></text:span><text:span text:style-name="T1192">03/06/2019<text:s/></text:span><text:span text:style-name="T1193">a<text:s/></text:span><text:span text:style-name="T1194">03/06/2024.</text:span></text:p>
      <text:p text:style-name="P1195"/>
      <text:p text:style-name="P1196"><text:span text:style-name="T1197">Art. 2º</text:span><text:span text:style-name="T1198"><text:s/>Este Decreto entra em vigor na data de sua publicação.</text:span></text:p>
      <text:p text:style-name="P1199"/>
      <text:p text:style-name="P1200">Criciúma, 13 de janeiro de 2025.</text:p>
      <text:p text:style-name="P1201"/>
      <text:p text:style-name="P1202"><text:span text:style-name="T1203">VAGNER ESPINDOLA RODRIGUES</text:span><text:span text:style-name="T1204"><text:s/>-<text:s/></text:span><text:span text:style-name="T1205">Prefeito do Município de Criciúma</text:span></text:p>
      <text:p text:style-name="P1206"><text:span text:style-name="T1207">JOÃO BATISTA BELLOLI</text:span><text:span text:style-name="T1208"><text:s/>-<text:s/></text:span><text:span text:style-name="T1209">Secretário-Geral</text:span></text:p>
      <text:p text:style-name="P1210"><text:span text:style-name="T1211">JRM/gam.</text:span></text:p>
      <text:p text:style-name="P1212"/>
      <text:p text:style-name="P1213"><text:span text:style-name="T1214">DECRETO SG/Nº 110/25, DE 13 DE JANEIRO DE 2025.<text:s/></text:span></text:p>
      <text:p text:style-name="P1215"/>
      <text:p text:style-name="P1216">Concede licença-prêmio.</text:p>
      <text:p text:style-name="P1217"/>
      <text:p text:style-name="P1218"><text:span text:style-name="T1219">O<text:s/></text:span><text:span text:style-name="T1220">PREFEITO DO MUNICÍPIO DE CRICIÚMA,<text:s/></text:span><text:span text:style-name="T1221">no uso de suas atribuições legais, de acordo com o que consta no Processo G-Doc DGP-5641/2024, em conformidade com o art.104, da Lei Complementar nº 012, de 20 de dezembro de 1999,<text:s/></text:span></text:p>
      <text:p text:style-name="P1222"/>
      <text:p text:style-name="P1223">RESOLVE:</text:p>
      <text:p text:style-name="P1224"/>
      <text:p text:style-name="P1225"><text:span text:style-name="T1226">Art. 1º<text:s/></text:span><text:span text:style-name="T1227">Concede licença-prêmio a<text:s/></text:span><text:span text:style-name="T1228">MARIA APARECIDA SIMOES MOTA DAGOSTIM</text:span><text:span text:style-name="T1229">, matrícula nº 57.038, Professor IV,<text:s/></text:span><text:span text:style-name="T1230">lotado(a) com 20 horas semanais na Secretaria Municipal de Educação, por 03 (três) meses correspondente ao quinquênio compreendido entre 03</text:span><text:span text:style-name="T1231">/05/2018<text:s/></text:span><text:span text:style-name="T1232">a 03</text:span><text:span text:style-name="T1233">/05/2023.</text:span></text:p>
      <text:p text:style-name="P1234"/>
      <text:p text:style-name="P1235"/>
      <text:p text:style-name="P1236"/>
      <text:p text:style-name="P1237"/>
      <text:p text:style-name="P1238"><text:span text:style-name="T1239">Art. 2º</text:span><text:span text:style-name="T1240"><text:s/>Este Decreto entra em vigor na data de sua publicação.</text:span></text:p>
      <text:p text:style-name="P1241"/>
      <text:p text:style-name="P1242">Criciúma, 13 de janeiro de 2025.</text:p>
      <text:p text:style-name="P1243"/>
      <text:p text:style-name="P1244"><text:span text:style-name="T1245">VAGNER ESPINDOLA RODRIGUES</text:span><text:span text:style-name="T1246"><text:s/>-<text:s/></text:span><text:span text:style-name="T1247">Prefeito do Município de Criciúma</text:span></text:p>
      <text:p text:style-name="P1248"><text:span text:style-name="T1249">JOÃO BATISTA BELLOLI</text:span><text:span text:style-name="T1250"><text:s/>-<text:s/></text:span><text:span text:style-name="T1251">Secretário-Geral</text:span></text:p>
      <text:p text:style-name="P1252"><text:span text:style-name="T1253">JRM/gam.</text:span></text:p>
      <text:p text:style-name="P1254"/>
      <text:p text:style-name="P1255"><text:span text:style-name="T1256">DECRETO SG/Nº 111/25, DE 13 DE JANEIRO DE 2025.<text:s/></text:span></text:p>
      <text:p text:style-name="P1257"/>
      <text:p text:style-name="P1258">Concede licença-prêmio.</text:p>
      <text:p text:style-name="P1259"/>
      <text:p text:style-name="P1260"><text:span text:style-name="T1261">O<text:s/></text:span><text:span text:style-name="T1262">PREFEITO DO MUNICÍPIO DE CRICIÚMA,<text:s/></text:span><text:span text:style-name="T1263">no uso de suas atribuições legais, de acordo com o que consta no Processo G-Doc DGP-5608/2024, em conformidade com o art.104, da Lei Complementar nº 012, de 20 de dezembro de 1999,<text:s/></text:span></text:p>
      <text:p text:style-name="P1264"/>
      <text:p text:style-name="P1265">RESOLVE:</text:p>
      <text:p text:style-name="P1266"/>
      <text:p text:style-name="P1267"><text:span text:style-name="T1268">Art. 1º<text:s/></text:span><text:span text:style-name="T1269">Concede licença-prêmio a<text:s/></text:span><text:span text:style-name="T1270">ISAIAS CAMARGO LUIZ</text:span><text:span text:style-name="T1271">, matrícula nº 53.136, Professor IV,<text:s/></text:span><text:span text:style-name="T1272">lotado(a) com 40 horas semanais na Secretaria Municipal de Educação, por 03 (três) meses correspondente ao quinquênio compreendido entre 27</text:span><text:span text:style-name="T1273">/12/2015<text:s/></text:span><text:span text:style-name="T1274">a 27</text:span><text:span text:style-name="T1275">/12/2020</text:span><text:span text:style-name="T1276">, porém em razão do retardamento da concessão decorrente da aplicação do art. 105, §§ 1º e 2º, da Lei Complementar nº 012/99, a vigência do quinquênio, passa a ser de<text:s/></text:span><text:span text:style-name="T1277">05/03/2016<text:s/></text:span><text:span text:style-name="T1278">a<text:s/></text:span><text:span text:style-name="T1279">05/03/2021.</text:span></text:p>
      <text:p text:style-name="P1280"/>
      <text:p text:style-name="P1281"><text:span text:style-name="T1282">Art. 2º</text:span><text:span text:style-name="T1283"><text:s/>Este Decreto entra em vigor na data de sua publicação.</text:span></text:p>
      <text:p text:style-name="P1284"/>
      <text:p text:style-name="P1285">Criciúma, 13 de janeiro de 2025.</text:p>
      <text:p text:style-name="P1286"/>
      <text:p text:style-name="P1287"><text:span text:style-name="T1288">VAGNER ESPINDOLA RODRIGUES</text:span><text:span text:style-name="T1289"><text:s/>-<text:s/></text:span><text:span text:style-name="T1290">Prefeito do Município de Criciúma</text:span></text:p>
      <text:p text:style-name="P1291"><text:span text:style-name="T1292">JOÃO BATISTA BELLOLI</text:span><text:span text:style-name="T1293"><text:s/>-<text:s/></text:span><text:span text:style-name="T1294">Secretário-Geral</text:span></text:p>
      <text:p text:style-name="P1295"><text:span text:style-name="T1296">JRM/gam.</text:span></text:p>
      <text:p text:style-name="P1297"/>
      <text:p text:style-name="P1298"><text:span text:style-name="T1299">DECRETO SG/Nº 112/25, DE 13 DE JANEIRO DE 2025.<text:s/></text:span></text:p>
      <text:p text:style-name="P1300"/>
      <text:p text:style-name="P1301">Concede licença-prêmio.</text:p>
      <text:p text:style-name="P1302"/>
      <text:p text:style-name="P1303"><text:span text:style-name="T1304">O<text:s/></text:span><text:span text:style-name="T1305">PREFEITO DO MUNICÍPIO DE CRICIÚMA,<text:s/></text:span><text:span text:style-name="T1306">no uso de suas atribuições legais, de acordo com o que consta no Processo G-Doc DGP-5555/2024, em conformidade com o art.104, da Lei Complementar nº 012, de 20 de dezembro de 1999,<text:s/></text:span></text:p>
      <text:p text:style-name="P1307"/>
      <text:p text:style-name="P1308">RESOLVE:</text:p>
      <text:p text:style-name="P1309"/>
      <text:p text:style-name="P1310"><text:span text:style-name="T1311">Art. 1º<text:s/></text:span><text:span text:style-name="T1312">Concede licença-prêmio a<text:s/></text:span><text:span text:style-name="T1313">MARILEIA GRASSI BERNARDES</text:span><text:span text:style-name="T1314">, matrícula nº 55.272, Servente Escolar,<text:s/></text:span><text:span text:style-name="T1315">lotado(a) com 30 horas semanais na Secretaria Municipal de Educação, por 03 (três) meses correspondente ao quinquênio compreendido entre 10</text:span><text:span text:style-name="T1316">/05/2019<text:s/></text:span><text:span text:style-name="T1317">a 10</text:span><text:span text:style-name="T1318">/05/2024</text:span><text:span text:style-name="T1319">, porém em razão do retardamento da concessão decorrente da aplicação do art. 105, §§ 1º e 2º, da Lei Complementar nº 012/99, a vigência do quinquênio, passa a ser de<text:s/></text:span><text:span text:style-name="T1320">31/10/2019<text:s/></text:span><text:span text:style-name="T1321">a<text:s/></text:span><text:span text:style-name="T1322">31/10/2024.</text:span></text:p>
      <text:p text:style-name="P1323"/>
      <text:p text:style-name="P1324"><text:span text:style-name="T1325">Art. 2º</text:span><text:span text:style-name="T1326"><text:s/>Este Decreto entra em vigor na data de sua publicação.</text:span></text:p>
      <text:p text:style-name="P1327"/>
      <text:p text:style-name="P1328">Criciúma, 13 de janeiro de 2025.</text:p>
      <text:p text:style-name="P1329"/>
      <text:p text:style-name="P1330"><text:span text:style-name="T1331">VAGNER ESPINDOLA RODRIGUES</text:span><text:span text:style-name="T1332"><text:s/>-<text:s/></text:span><text:span text:style-name="T1333">Prefeito do Município de Criciúma</text:span></text:p>
      <text:p text:style-name="P1334"><text:span text:style-name="T1335">JOÃO BATISTA BELLOLI</text:span><text:span text:style-name="T1336"><text:s/>-<text:s/></text:span><text:span text:style-name="T1337">Secretário-Geral</text:span></text:p>
      <text:p text:style-name="P1338"><text:span text:style-name="T1339">JRM/gam.</text:span></text:p>
      <text:p text:style-name="P1340"/>
      <text:p text:style-name="P1341"><text:span text:style-name="T1342">DECRETO SG/Nº 116/25, DE 13 DE JANEIRO DE 2025.<text:s/></text:span></text:p>
      <text:p text:style-name="P1343"/>
      <text:p text:style-name="P1344">Concede licença-prêmio.</text:p>
      <text:p text:style-name="P1345"/>
      <text:p text:style-name="P1346"><text:span text:style-name="T1347">O<text:s/></text:span><text:span text:style-name="T1348">PREFEITO DO MUNICÍPIO DE CRICIÚMA,<text:s/></text:span><text:span text:style-name="T1349">no uso de suas atribuições legais, de acordo com o que consta no Processo G-Doc DGP-5303/2024, em conformidade com o art.104, da Lei Complementar nº 012, de 20 de dezembro de 1999,<text:s/></text:span></text:p>
      <text:p text:style-name="P1350"/>
      <text:p text:style-name="P1351">RESOLVE:</text:p>
      <text:p text:style-name="P1352"/>
      <text:p text:style-name="P1353"><text:span text:style-name="T1354">Art. 1º<text:s/></text:span><text:span text:style-name="T1355">Concede licença-prêmio a<text:s/></text:span><text:span text:style-name="T1356">SERGIO RICARDO AGUSTINHO</text:span><text:span text:style-name="T1357">, matrícula nº 50.992, Fiscal Geral de Nível Superior,<text:s/></text:span><text:span text:style-name="T1358">lotado(a) com 40 horas semanais na Secretaria Municipal de Infraestrutura, por 03 (três) meses correspondente ao quinquênio compreendido entre 03</text:span><text:span text:style-name="T1359">/01/2020<text:s/></text:span><text:span text:style-name="T1360">a 03</text:span><text:span text:style-name="T1361">/01/2025</text:span><text:span text:style-name="T1362">, porém em razão do retardamento da concessão decorrente da aplicação do art. 105, § 2º, da Lei Complementar nº 012/99, a vigência do quinquênio, passa a ser de<text:s/></text:span><text:span text:style-name="T1363">13/01/2020<text:s/></text:span><text:span text:style-name="T1364">a<text:s/></text:span><text:span text:style-name="T1365">13/01/2025.</text:span></text:p>
      <text:p text:style-name="P1366"/>
      <text:p text:style-name="P1367"><text:span text:style-name="T1368">Art. 2º</text:span><text:span text:style-name="T1369"><text:s/>Este Decreto entra em vigor na data de sua publicação.</text:span></text:p>
      <text:p text:style-name="P1370"/>
      <text:p text:style-name="P1371">Criciúma, 13 de janeiro de 2025.</text:p>
      <text:p text:style-name="P1372"/>
      <text:p text:style-name="P1373"><text:span text:style-name="T1374">VAGNER ESPINDOLA RODRIGUES</text:span><text:span text:style-name="T1375"><text:s/>-<text:s/></text:span><text:span text:style-name="T1376">Prefeito do Município de Criciúma</text:span></text:p>
      <text:p text:style-name="P1377"><text:span text:style-name="T1378">JOÃO BATISTA BELLOLI</text:span><text:span text:style-name="T1379"><text:s/>-<text:s/></text:span><text:span text:style-name="T1380">Secretário-Geral</text:span></text:p>
      <text:p text:style-name="P1381"><text:span text:style-name="T1382">JRM/gam.</text:span></text:p>
      <text:p text:style-name="P1383"/>
      <text:p text:style-name="P1384"><text:span text:style-name="T1385">DECRETO SG/Nº 117/25, DE 13 DE JANEIRO DE 2025.<text:s/></text:span></text:p>
      <text:p text:style-name="P1386"/>
      <text:p text:style-name="P1387">Concede licença-prêmio.</text:p>
      <text:p text:style-name="P1388"/>
      <text:p text:style-name="P1389"><text:span text:style-name="T1390">O<text:s/></text:span><text:span text:style-name="T1391">PREFEITO DO MUNICÍPIO DE CRICIÚMA,<text:s/></text:span><text:span text:style-name="T1392">no uso de suas atribuições legais, de acordo com o que consta no Processo G-Doc DGP-5192/2024, em conformidade com o art.104, da Lei Complementar nº 012, de 20 de dezembro de 1999,<text:s/></text:span></text:p>
      <text:p text:style-name="P1393"/>
      <text:p text:style-name="P1394">RESOLVE:</text:p>
      <text:p text:style-name="P1395"/>
      <text:p text:style-name="P1396"><text:span text:style-name="T1397">Art. 1º<text:s/></text:span><text:span text:style-name="T1398">Concede licença-prêmio a<text:s/></text:span><text:span text:style-name="T1399">PATRICIA REINERT SIQUEIRA</text:span><text:span text:style-name="T1400">, matrícula nº 55.401, Professor IV,<text:s/></text:span><text:span text:style-name="T1401">lotado(a) com 40 horas semanais na Secretaria Municipal de Educação, por 03 (três) meses correspondente ao quinquênio compreendido entre 29</text:span><text:span text:style-name="T1402">/11/2019<text:s/></text:span><text:span text:style-name="T1403">a 29</text:span><text:span text:style-name="T1404">/11/2024</text:span><text:span text:style-name="T1405">, porém em razão do retardamento da concessão decorrente da aplicação do art. 105, § 2º, da Lei Complementar nº 012/99, a vigência do quinquênio, passa a ser de<text:s/></text:span><text:span text:style-name="T1406">29/12/2019<text:s/></text:span><text:span text:style-name="T1407">a<text:s/></text:span><text:span text:style-name="T1408">29/12/2024.</text:span></text:p>
      <text:p text:style-name="P1409"/>
      <text:p text:style-name="P1410"><text:span text:style-name="T1411">Art. 2º</text:span><text:span text:style-name="T1412"><text:s/>Este Decreto entra em vigor na data de sua publicação.</text:span></text:p>
      <text:p text:style-name="P1413"/>
      <text:p text:style-name="P1414">Criciúma, 13 de janeiro de 2025.</text:p>
      <text:p text:style-name="P1415"/>
      <text:p text:style-name="P1416"><text:span text:style-name="T1417">VAGNER ESPINDOLA RODRIGUES</text:span><text:span text:style-name="T1418"><text:s/>-<text:s/></text:span><text:span text:style-name="T1419">Prefeito do Município de Criciúma</text:span></text:p>
      <text:p text:style-name="P1420"><text:span text:style-name="T1421">JOÃO BATISTA BELLOLI</text:span><text:span text:style-name="T1422"><text:s/>-<text:s/></text:span><text:span text:style-name="T1423">Secretário-Geral</text:span></text:p>
      <text:p text:style-name="P1424"><text:span text:style-name="T1425">JRM/gam.</text:span></text:p>
      <text:p text:style-name="P1426"/>
      <text:p text:style-name="P1427"><text:span text:style-name="T1428">DECRETO SG/Nº 118/25, DE 13 DE JANEIRO DE 2025.<text:s/></text:span></text:p>
      <text:p text:style-name="P1429"/>
      <text:p text:style-name="P1430">Concede licença-prêmio.</text:p>
      <text:p text:style-name="P1431"/>
      <text:p text:style-name="P1432"><text:span text:style-name="T1433">O<text:s/></text:span><text:span text:style-name="T1434">PREFEITO DO MUNICÍPIO DE CRICIÚMA,<text:s/></text:span><text:span text:style-name="T1435">no uso de suas atribuições legais, de acordo com o que consta no Processo G-Doc DGP-5074/2024, em conformidade com o art.104, da Lei Complementar nº 012, de 20 de dezembro de 1999,<text:s/></text:span></text:p>
      <text:p text:style-name="P1436"/>
      <text:p text:style-name="P1437">RESOLVE:</text:p>
      <text:p text:style-name="P1438"/>
      <text:p text:style-name="P1439"><text:span text:style-name="T1440">Art. 1º<text:s/></text:span><text:span text:style-name="T1441">Concede licença-prêmio a<text:s/></text:span><text:span text:style-name="T1442">JOICE MARTIGNAGO DE MEDEIROS</text:span><text:span text:style-name="T1443">, matrícula nº 45.434, Engenheiro(a) Civil (ASTC),<text:s/></text:span><text:span text:style-name="T1444">lotado(a) com 40 horas semanais na Secretaria Municipal de Infraestrutura, por 03 (três) meses correspondente ao quinquênio compreendido entre 17</text:span><text:span text:style-name="T1445">/10/2019<text:s/></text:span><text:span text:style-name="T1446">a 17</text:span><text:span text:style-name="T1447">/10/2024</text:span><text:span text:style-name="T1448">, porém em razão do retardamento da concessão decorrente da aplicação do art. 105, §§ 2º e 3º, da Lei Complementar nº 012/99, a vigência do quinquênio, passa a ser de<text:s/></text:span><text:span text:style-name="T1449">01/12/2019<text:s/></text:span><text:span text:style-name="T1450">a<text:s/></text:span><text:span text:style-name="T1451">01/12/2024.</text:span></text:p>
      <text:p text:style-name="P1452"/>
      <text:p text:style-name="P1453"><text:span text:style-name="T1454">Art. 2º</text:span><text:span text:style-name="T1455"><text:s/>Este Decreto entra em vigor na data de sua publicação.</text:span></text:p>
      <text:p text:style-name="P1456"/>
      <text:p text:style-name="P1457">Criciúma, 13 de janeiro de 2025.</text:p>
      <text:p text:style-name="P1458"/>
      <text:p text:style-name="P1459"><text:span text:style-name="T1460">VAGNER ESPINDOLA RODRIGUES</text:span><text:span text:style-name="T1461"><text:s/>-<text:s/></text:span><text:span text:style-name="T1462">Prefeito do Município de Criciúma</text:span></text:p>
      <text:p text:style-name="P1463"><text:span text:style-name="T1464">JOÃO BATISTA BELLOLI</text:span><text:span text:style-name="T1465"><text:s/>-<text:s/></text:span><text:span text:style-name="T1466">Secretário-Geral</text:span></text:p>
      <text:p text:style-name="P1467"><text:span text:style-name="T1468">JRM/gam.</text:span></text:p>
      <text:p text:style-name="P1469"/>
      <text:p text:style-name="P1470"><text:span text:style-name="T1471">DECRETO SG/Nº 119/25, DE 13 DE JANEIRO DE 2025.<text:s/></text:span></text:p>
      <text:p text:style-name="P1472"/>
      <text:p text:style-name="P1473">Concede licença-prêmio.</text:p>
      <text:p text:style-name="P1474"/>
      <text:p text:style-name="P1475"><text:span text:style-name="T1476">O<text:s/></text:span><text:span text:style-name="T1477">PREFEITO DO MUNICÍPIO DE CRICIÚMA,<text:s/></text:span><text:span text:style-name="T1478">no uso de suas atribuições legais, de acordo com o que consta no Processo G-Doc DGP-5701/2024, em conformidade com o art.104, da Lei Complementar nº 012, de 20 de dezembro de 1999,<text:s/></text:span></text:p>
      <text:p text:style-name="P1479"/>
      <text:p text:style-name="P1480">RESOLVE:</text:p>
      <text:p text:style-name="P1481"/>
      <text:p text:style-name="P1482"><text:span text:style-name="T1483">Art. 1º<text:s/></text:span><text:span text:style-name="T1484">Concede licença-prêmio a<text:s/></text:span><text:span text:style-name="T1485">ADRIANO CARTAXO ESMERALDO</text:span><text:span text:style-name="T1486">, matrícula nº 55.196, Médico,<text:s/></text:span><text:span text:style-name="T1487">lotado(a) com 10 horas semanais na Secretaria Municipal de Saúde, por 03 (três) meses correspondente ao quinquênio compreendido entre 12</text:span><text:span text:style-name="T1488">/03/2017<text:s/></text:span><text:span text:style-name="T1489">a 12</text:span><text:span text:style-name="T1490">/03/2022</text:span><text:span text:style-name="T1491">, porém em razão do retardamento da concessão decorrente da aplicação do art. 105, § 2º, da Lei Complementar nº 012/99, a vigência do quinquênio, passa a ser de<text:s/></text:span><text:span text:style-name="T1492">16/04/2017<text:s/></text:span><text:span text:style-name="T1493">a<text:s/></text:span><text:span text:style-name="T1494">16/04/2022.</text:span></text:p>
      <text:p text:style-name="P1495"/>
      <text:p text:style-name="P1496"><text:span text:style-name="T1497">Art. 2º</text:span><text:span text:style-name="T1498"><text:s/>Este Decreto entra em vigor na data de sua publicação.</text:span></text:p>
      <text:p text:style-name="P1499"/>
      <text:p text:style-name="P1500">Criciúma, 13 de janeiro de 2025.</text:p>
      <text:p text:style-name="P1501"/>
      <text:p text:style-name="P1502"/>
      <text:p text:style-name="P1503"><text:span text:style-name="T1504">VAGNER ESPINDOLA RODRIGUES</text:span><text:span text:style-name="T1505"><text:s/>-<text:s/></text:span><text:span text:style-name="T1506">Prefeito do Município de Criciúma</text:span></text:p>
      <text:p text:style-name="P1507"><text:span text:style-name="T1508">JOÃO BATISTA BELLOLI</text:span><text:span text:style-name="T1509"><text:s/>-<text:s/></text:span><text:span text:style-name="T1510">Secretário-Geral</text:span></text:p>
      <text:p text:style-name="P1511"><text:span text:style-name="T1512">JRM/gam.</text:span></text:p>
      <text:p text:style-name="P1513"/>
      <text:p text:style-name="P1514"><text:span text:style-name="T1515">DECRETO SG/Nº 136/25, DE 14 DE JANEIRO DE 2025.<text:s/></text:span></text:p>
      <text:p text:style-name="P1516"/>
      <text:p text:style-name="P1517">Concede licença-prêmio.</text:p>
      <text:p text:style-name="P1518"/>
      <text:p text:style-name="P1519"><text:span text:style-name="T1520">O<text:s/></text:span><text:span text:style-name="T1521">PREFEITO DO MUNICÍPIO DE CRICIÚMA,<text:s/></text:span><text:span text:style-name="T1522">no uso de suas atribuições legais, de acordo com o que consta no Processo G-Doc DGP-5918/2024, em conformidade com o art.104, da Lei Complementar nº 012, de 20 de dezembro de 1999,<text:s/></text:span></text:p>
      <text:p text:style-name="P1523"/>
      <text:p text:style-name="P1524">RESOLVE:</text:p>
      <text:p text:style-name="P1525"/>
      <text:p text:style-name="P1526"><text:span text:style-name="T1527">Art. 1º<text:s/></text:span><text:span text:style-name="T1528">Concede licença-prêmio a<text:s/></text:span><text:span text:style-name="T1529">RAQUEL ANDREZZO</text:span><text:span text:style-name="T1530">, matrícula nº 54.998, Professor IV,<text:s/></text:span><text:span text:style-name="T1531">lotado(a) com 40 horas semanais na Secretaria Municipal de Educação, por 03 (três) meses correspondente ao quinquênio compreendido entre 04</text:span><text:span text:style-name="T1532">/03/2019<text:s/></text:span><text:span text:style-name="T1533">a 04</text:span><text:span text:style-name="T1534">/03/2024</text:span><text:span text:style-name="T1535">, porém em razão do retardamento da concessão decorrente da aplicação do art. 105, §§ 1º, 2º e 3º da Lei Complementar nº 012/99, a vigência do quinquênio, passa a ser de<text:s/></text:span><text:span text:style-name="T1536">04/12/2019<text:s/></text:span><text:span text:style-name="T1537">a<text:s/></text:span><text:span text:style-name="T1538">04/12/2024.</text:span></text:p>
      <text:p text:style-name="P1539"/>
      <text:p text:style-name="P1540"><text:span text:style-name="T1541">Art. 2º</text:span><text:span text:style-name="T1542"><text:s/>Este Decreto entra em vigor na data de sua publicação.</text:span></text:p>
      <text:p text:style-name="P1543"/>
      <text:p text:style-name="P1544">Criciúma, 14 de janeiro de 2025.</text:p>
      <text:p text:style-name="P1545"/>
      <text:p text:style-name="P1546"><text:span text:style-name="T1547">VAGNER ESPINDOLA RODRIGUES</text:span><text:span text:style-name="T1548"><text:s/>-<text:s/></text:span><text:span text:style-name="T1549">Prefeito do Município de Criciúma</text:span></text:p>
      <text:p text:style-name="P1550"><text:span text:style-name="T1551">JOÃO BATISTA BELLOLI</text:span><text:span text:style-name="T1552"><text:s/>-<text:s/></text:span><text:span text:style-name="T1553">Secretário-Geral</text:span></text:p>
      <text:p text:style-name="P1554"><text:span text:style-name="T1555">JRM/gam.</text:span></text:p>
      <text:p text:style-name="P1556"/>
      <text:p text:style-name="P1557"><text:span text:style-name="T1558">DECRETO SG/Nº 169/25, DE 17 DE JANEIRO DE 2025.<text:s/></text:span></text:p>
      <text:p text:style-name="P1559"/>
      <text:p text:style-name="P1560">Concede licença-prêmio.</text:p>
      <text:p text:style-name="P1561"/>
      <text:p text:style-name="P1562"><text:span text:style-name="T1563">O<text:s/></text:span><text:span text:style-name="T1564">PREFEITO DO MUNICÍPIO DE CRICIÚMA,<text:s/></text:span><text:span text:style-name="T1565">no uso de suas atribuições legais, de acordo com o que consta no Processo G-Doc DGP-4954/2024, em conformidade com o art.104, da Lei Complementar nº 012, de 20 de dezembro de 1999,<text:s/></text:span></text:p>
      <text:p text:style-name="P1566"/>
      <text:p text:style-name="P1567">RESOLVE:</text:p>
      <text:p text:style-name="P1568"/>
      <text:p text:style-name="P1569"><text:span text:style-name="T1570">Art. 1º<text:s/></text:span><text:span text:style-name="T1571">Concede licença-prêmio a<text:s/></text:span><text:span text:style-name="T1572">ELIANE DAS GRAÇAS LIMA VELHO</text:span><text:span text:style-name="T1573"><text:s/></text:span><text:span text:style-name="T1574">IGNACIO</text:span><text:span text:style-name="T1575">, matrícula nº 45.020, Agente Autoridade Trânsito/Transporte - AATT,<text:s/></text:span><text:span text:style-name="T1576">lotado(a) com 40 horas semanais na Diretoria de Trânsito e Transporte - DTT, por 03 (três) meses correspondente ao quinquênio compreendido entre 03</text:span><text:span text:style-name="T1577">/07/2017<text:s/></text:span><text:span text:style-name="T1578">a 03</text:span><text:span text:style-name="T1579">/07/2022</text:span><text:span text:style-name="T1580">, porém em razão do retardamento da concessão decorrente da aplicação do art. 105, §§ 1º, 2º e 3º, da Lei Complementar nº 012/99, a vigência do quinquênio, passa a ser de<text:s/></text:span><text:span text:style-name="T1581">24/12/2019<text:s/></text:span><text:span text:style-name="T1582">a<text:s/></text:span><text:span text:style-name="T1583">24/12/2024.</text:span></text:p>
      <text:p text:style-name="P1584"><text:span text:style-name="T1585">Art. 2º</text:span><text:span text:style-name="T1586"><text:s/>Este Decreto entra em vigor na data de sua publicação.</text:span></text:p>
      <text:p text:style-name="P1587"/>
      <text:p text:style-name="P1588">Criciúma, 17 de janeiro de 2025.</text:p>
      <text:p text:style-name="P1589"/>
      <text:p text:style-name="P1590"><text:span text:style-name="T1591">VAGNER ESPINDOLA RODRIGUES</text:span><text:span text:style-name="T1592"><text:s/>-<text:s/></text:span><text:span text:style-name="T1593">Prefeito do Município de Criciúma</text:span></text:p>
      <text:p text:style-name="P1594"><text:span text:style-name="T1595">JOÃO BATISTA BELLOLI</text:span><text:span text:style-name="T1596"><text:s/>-<text:s/></text:span><text:span text:style-name="T1597">Secretário-Geral</text:span></text:p>
      <text:p text:style-name="P1598"><text:span text:style-name="T1599">JRM</text:span><text:span text:style-name="T1600">/gam.</text:span></text:p>
      <text:p text:style-name="P1601"/>
      <text:p text:style-name="P1602"><text:span text:style-name="T1603">DECRETO SG/Nº 170/25, DE 17 DE JANEIRO DE 2025.<text:s/></text:span></text:p>
      <text:p text:style-name="P1604"/>
      <text:p text:style-name="P1605">Concede licença-prêmio.</text:p>
      <text:p text:style-name="P1606"/>
      <text:p text:style-name="P1607"><text:span text:style-name="T1608">O<text:s/></text:span><text:span text:style-name="T1609">PREFEITO DO MUNICÍPIO DE CRICIÚMA,<text:s/></text:span><text:span text:style-name="T1610">no uso de suas atribuições legais, de acordo com o que consta no Processo G-Doc SMS-1251/2024, em conformidade com o art.104, da Lei Complementar nº 012, de 20 de dezembro de 1999,<text:s/></text:span></text:p>
      <text:p text:style-name="P1611"/>
      <text:p text:style-name="P1612">RESOLVE:</text:p>
      <text:p text:style-name="P1613"/>
      <text:p text:style-name="P1614"><text:span text:style-name="T1615">Art. 1º<text:s/></text:span><text:span text:style-name="T1616">Concede licença-prêmio a<text:s/></text:span><text:span text:style-name="T1617">CLAUDIA SARTORI</text:span><text:span text:style-name="T1618">, matrícula nº 55.687, Cirurgião Dentista (ESF),<text:s/></text:span><text:span text:style-name="T1619">lotado(a) com 40 horas semanais na Secretaria Municipal de Saúde, por 03 (três) meses correspondente ao quinquênio compreendido entre 08</text:span><text:span text:style-name="T1620">/09/2019<text:s/></text:span><text:span text:style-name="T1621">a 08</text:span><text:span text:style-name="T1622">/09/2024</text:span><text:span text:style-name="T1623">, porém em razão do retardamento da concessão decorrente da aplicação do art. 105, §§ 1º e 2º, da Lei Complementar nº 012/99, a vigência do quinquênio, passa a ser de<text:s/></text:span><text:span text:style-name="T1624">19/01/2020<text:s/></text:span><text:span text:style-name="T1625">a<text:s/></text:span><text:span text:style-name="T1626">19/01/2025.</text:span></text:p>
      <text:p text:style-name="P1627"/>
      <text:p text:style-name="P1628"><text:span text:style-name="T1629">Art. 2º</text:span><text:span text:style-name="T1630"><text:s/>Este Decreto entra em vigor na data de sua publicação.</text:span></text:p>
      <text:p text:style-name="P1631"/>
      <text:p text:style-name="P1632">Criciúma, 17 de janeiro de 2025.</text:p>
      <text:p text:style-name="P1633"/>
      <text:p text:style-name="P1634"><text:span text:style-name="T1635">VAGNER ESPINDOLA RODRIGUES</text:span><text:span text:style-name="T1636"><text:s/>-<text:s/></text:span><text:span text:style-name="T1637">Prefeito do Município de Criciúma</text:span></text:p>
      <text:p text:style-name="P1638"><text:span text:style-name="T1639">JOÃO BATISTA BELLOLI</text:span><text:span text:style-name="T1640"><text:s/>-<text:s/></text:span><text:span text:style-name="T1641">Secretário-Geral</text:span></text:p>
      <text:p text:style-name="P1642"><text:span text:style-name="T1643">JRM/gam.</text:span></text:p>
      <text:p text:style-name="P1644"/>
      <text:p text:style-name="P1645"><text:span text:style-name="T1646">DECRETO SG/Nº 188/25, DE 21 DE JANEIRO DE 2025.<text:s/></text:span></text:p>
      <text:p text:style-name="P1647"/>
      <text:p text:style-name="P1648">Concede licença-prêmio.</text:p>
      <text:p text:style-name="P1649"/>
      <text:p text:style-name="P1650"><text:span text:style-name="T1651">O<text:s/></text:span><text:span text:style-name="T1652">PREFEITO DO MUNICÍPIO DE CRICIÚMA,<text:s/></text:span><text:span text:style-name="T1653">no uso de suas atribuições legais, de acordo com o que consta no Processo G-Doc DGP-4033/2024, em conformidade com o art.104, da Lei Complementar nº 012, de 20 de dezembro de 1999,<text:s/></text:span></text:p>
      <text:p text:style-name="P1654"/>
      <text:p text:style-name="P1655">RESOLVE:</text:p>
      <text:p text:style-name="P1656"/>
      <text:p text:style-name="P1657"><text:span text:style-name="T1658">Art. 1º<text:s/></text:span><text:span text:style-name="T1659">Concede licença-prêmio a<text:s/></text:span><text:span text:style-name="T1660">ALINE NEVES BONETTI MENEGHEL</text:span><text:span text:style-name="T1661">, matrícula nº 55.547, Farmacêutico(a) e Bioquímico(a),<text:s/></text:span><text:span text:style-name="T1662">lotado(a) com 20 horas semanais na Secretaria Municipal de Saúde, por 03 (três) meses correspondente ao quinquênio compreendido entre 18</text:span><text:span text:style-name="T1663">/01/2020<text:s/></text:span><text:span text:style-name="T1664">a 18</text:span><text:span text:style-name="T1665">/01/2025</text:span><text:span text:style-name="T1666">, porém em razão do retardamento da concessão decorrente da aplicação do art. 105, §2º, da Lei Complementar nº 012/99, a vigência do quinquênio, passa a ser de<text:s/></text:span><text:span text:style-name="T1667">19/01/2020<text:s/></text:span><text:span text:style-name="T1668">a<text:s/></text:span><text:span text:style-name="T1669">19/01/2025.</text:span></text:p>
      <text:p text:style-name="P1670"/>
      <text:p text:style-name="P1671"><text:span text:style-name="T1672">Art. 2º</text:span><text:span text:style-name="T1673"><text:s/>Este Decreto entra em vigor na data de sua publicação.</text:span></text:p>
      <text:p text:style-name="P1674"/>
      <text:p text:style-name="P1675">Criciúma, 21 de janeiro de 2025.</text:p>
      <text:p text:style-name="P1676"/>
      <text:p text:style-name="P1677"><text:span text:style-name="T1678">VAGNER ESPINDOLA RODRIGUES</text:span><text:span text:style-name="T1679"><text:s/>-<text:s/></text:span><text:span text:style-name="T1680">Prefeito do Município de Criciúma</text:span></text:p>
      <text:p text:style-name="P1681"><text:span text:style-name="T1682">JOÃO BATISTA BELLOLI</text:span><text:span text:style-name="T1683"><text:s/>-<text:s/></text:span><text:span text:style-name="T1684">Secretário-Geral</text:span></text:p>
      <text:p text:style-name="P1685"><text:span text:style-name="T1686">JRM/gam.</text:span></text:p>
      <text:p text:style-name="P1687"/>
      <text:p text:style-name="P1688"><text:span text:style-name="T1689">DECRETO SG/Nº 190/25, DE 21 DE JANEIRO DE 2025.<text:s/></text:span></text:p>
      <text:p text:style-name="P1690"/>
      <text:p text:style-name="P1691">Concede licença-prêmio.</text:p>
      <text:p text:style-name="P1692"/>
      <text:p text:style-name="P1693"><text:span text:style-name="T1694">O<text:s/></text:span><text:span text:style-name="T1695">PREFEITO DO MUNICÍPIO DE CRICIÚMA,<text:s/></text:span><text:span text:style-name="T1696">no uso de suas atribuições legais, de acordo com o que consta no Processo G-Doc DGP-5596/2024, em conformidade com o art.104, da Lei Complementar nº 012, de 20 de dezembro de 1999,<text:s/></text:span></text:p>
      <text:p text:style-name="P1697"/>
      <text:p text:style-name="P1698">RESOLVE:</text:p>
      <text:p text:style-name="P1699"/>
      <text:p text:style-name="P1700"><text:span text:style-name="T1701">Art. 1º<text:s/></text:span><text:span text:style-name="T1702">Concede licença-prêmio a<text:s/></text:span><text:span text:style-name="T1703">ELIENE MARTINS</text:span><text:span text:style-name="T1704">, matrícula nº 55.514,Servente Escolar,<text:s/></text:span><text:span text:style-name="T1705">lotado(a) com 40 horas semanais na Secretaria Municipal de Educação, por 03 (três) meses correspondente ao quinquênio compreendido entre 08</text:span><text:span text:style-name="T1706">/12/2019<text:s/></text:span><text:span text:style-name="T1707">a 08</text:span><text:span text:style-name="T1708">/12/2024</text:span><text:span text:style-name="T1709">, porém em razão do retardamento da concessão decorrente da aplicação do art. 105, §2º, da Lei Complementar nº 012/99, a vigência do quinquênio, passa a ser de<text:s/></text:span><text:span text:style-name="T1710">22/01/2020<text:s/></text:span><text:span text:style-name="T1711">a<text:s/></text:span><text:span text:style-name="T1712">22/01/2025.</text:span></text:p>
      <text:p text:style-name="P1713"/>
      <text:p text:style-name="P1714"><text:span text:style-name="T1715">Art. 2º</text:span><text:span text:style-name="T1716"><text:s/>Este Decreto entra em vigor na data de sua publicação.</text:span></text:p>
      <text:p text:style-name="P1717"/>
      <text:p text:style-name="P1718">Criciúma, 21 de janeiro de 2025.</text:p>
      <text:p text:style-name="P1719"/>
      <text:p text:style-name="P1720"><text:span text:style-name="T1721">VAGNER ESPINDOLA RODRIGUES</text:span><text:span text:style-name="T1722"><text:s/>-<text:s/></text:span><text:span text:style-name="T1723">Prefeito do Município de Criciúma</text:span></text:p>
      <text:p text:style-name="P1724"><text:span text:style-name="T1725">JOÃO BATISTA BELLOLI</text:span><text:span text:style-name="T1726"><text:s/>-<text:s/></text:span><text:span text:style-name="T1727">Secretário-Geral</text:span></text:p>
      <text:p text:style-name="P1728"><text:span text:style-name="T1729">JRM/gam.</text:span></text:p>
      <text:p text:style-name="P1730"/>
      <text:p text:style-name="P1731"><text:span text:style-name="T1732">DECRETO SG/Nº 201/25, DE 22 DE JANEIRO DE 2025.<text:s/></text:span></text:p>
      <text:p text:style-name="P1733"/>
      <text:p text:style-name="P1734">Concede licença-prêmio.</text:p>
      <text:p text:style-name="P1735"/>
      <text:p text:style-name="P1736"><text:span text:style-name="T1737">O<text:s/></text:span><text:span text:style-name="T1738">PREFEITO DO MUNICÍPIO DE CRICIÚMA,<text:s/></text:span><text:span text:style-name="T1739">no uso de suas atribuições legais, de acordo com o que consta no Processo G-Doc DGP-6142/2024, em conformidade com o art.104, da Lei Complementar nº 012, de 20 de dezembro de 1999,<text:s/></text:span></text:p>
      <text:p text:style-name="P1740"/>
      <text:p text:style-name="P1741">RESOLVE:</text:p>
      <text:p text:style-name="P1742"/>
      <text:p text:style-name="P1743"><text:span text:style-name="T1744">Art. 1º<text:s/></text:span><text:span text:style-name="T1745">Concede licença-prêmio a<text:s/></text:span><text:span text:style-name="T1746">JULIANA DAGOSTIN ZANETTE</text:span><text:span text:style-name="T1747">, matrícula nº 56.561, Médico(a) Pediatra,<text:s/></text:span><text:span text:style-name="T1748">lotado(a) com 10 horas semanais na Secretaria Municipal de Saúde, por 03 (três) meses correspondente ao quinquênio compreendido entre 23</text:span><text:span text:style-name="T1749">/05/2016<text:s/></text:span><text:span text:style-name="T1750">a 23</text:span><text:span text:style-name="T1751">/05/2021</text:span><text:span text:style-name="T1752">, porém em razão do retardamento da concessão decorrente da aplicação do art. 105, §§ 1º, 2º e 3º, da Lei Complementar nº 012/99, a vigência do quinquênio, passa a ser de<text:s/></text:span><text:span text:style-name="T1753">13/02/2017<text:s/></text:span><text:span text:style-name="T1754">a<text:s/></text:span><text:span text:style-name="T1755">03/02/2022.</text:span></text:p>
      <text:p text:style-name="P1756"/>
      <text:p text:style-name="P1757"><text:span text:style-name="T1758">Art. 2º</text:span><text:span text:style-name="T1759"><text:s/>Este Decreto entra em vigor na data de sua publicação.</text:span></text:p>
      <text:p text:style-name="P1760"/>
      <text:p text:style-name="P1761">Criciúma, 22 de janeiro de 2025.</text:p>
      <text:p text:style-name="P1762"/>
      <text:p text:style-name="P1763"><text:span text:style-name="T1764">VAGNER ESPINDOLA RODRIGUES</text:span><text:span text:style-name="T1765"><text:s/>-<text:s/></text:span><text:span text:style-name="T1766">Prefeito do Município de Criciúma</text:span></text:p>
      <text:p text:style-name="P1767"><text:span text:style-name="T1768">JOÃO BATISTA BELLOLI</text:span><text:span text:style-name="T1769"><text:s/>-<text:s/></text:span><text:span text:style-name="T1770">Secretário-Geral</text:span></text:p>
      <text:p text:style-name="P1771"><text:span text:style-name="T1772">JRM/gam.</text:span></text:p>
      <text:p text:style-name="P1773"/>
      <text:p text:style-name="P1774"><text:span text:style-name="T1775">DECRETO SG/Nº 210/25, DE 23 DE JANEIRO DE 2025.<text:s/></text:span></text:p>
      <text:p text:style-name="P1776"/>
      <text:p text:style-name="P1777">Concede licença-prêmio.</text:p>
      <text:p text:style-name="P1778"/>
      <text:p text:style-name="P1779"><text:span text:style-name="T1780">O<text:s/></text:span><text:span text:style-name="T1781">PREFEITO DO MUNICÍPIO DE CRICIÚMA,<text:s/></text:span><text:span text:style-name="T1782">no uso de suas atribuições legais, de acordo com o que consta no Processo G-Doc DGP-4249/2024, em conformidade com o art.104, da Lei Complementar nº 012, de 20 de dezembro de 1999,<text:s/></text:span></text:p>
      <text:p text:style-name="P1783"/>
      <text:p text:style-name="P1784">RESOLVE:</text:p>
      <text:p text:style-name="P1785"/>
      <text:p text:style-name="P1786"><text:span text:style-name="T1787">Art. 1º<text:s/></text:span><text:span text:style-name="T1788">Concede licença-prêmio a<text:s/></text:span><text:span text:style-name="T1789">CRISTIANE MARTINS DE CARVALHO</text:span><text:span text:style-name="T1790">, matrícula nº 55.318, Professor IV,<text:s/></text:span><text:span text:style-name="T1791">lotado(a) com 20 horas semanais na Secretaria Municipal de Educação, por 03 (três) meses correspondente ao quinquênio compreendido entre 10</text:span><text:span text:style-name="T1792">/08/2015<text:s/></text:span><text:span text:style-name="T1793">a 10</text:span><text:span text:style-name="T1794">/08/2020</text:span><text:span text:style-name="T1795">, porém em razão do retardamento da concessão decorrente da aplicação do art. 105, §§ 1º, 2º e 3º, da Lei Complementar nº 012/99, a vigência do quinquênio, passa a ser de<text:s/></text:span><text:span text:style-name="T1796">14/11/2015<text:s/></text:span><text:span text:style-name="T1797">a<text:s/></text:span><text:span text:style-name="T1798">14/11/2020.</text:span></text:p>
      <text:p text:style-name="P1799"/>
      <text:p text:style-name="P1800"><text:span text:style-name="T1801">Art. 2º</text:span><text:span text:style-name="T1802"><text:s/>Este Decreto entra em vigor na data de sua publicação.</text:span></text:p>
      <text:p text:style-name="P1803"/>
      <text:p text:style-name="P1804">Criciúma, 23 de janeiro de 2025.</text:p>
      <text:p text:style-name="P1805"/>
      <text:p text:style-name="P1806"><text:span text:style-name="T1807">VAGNER ESPINDOLA RODRIGUES</text:span><text:span text:style-name="T1808"><text:s/>-<text:s/></text:span><text:span text:style-name="T1809">Prefeito do Município de Criciúma</text:span></text:p>
      <text:p text:style-name="P1810"><text:span text:style-name="T1811">JOÃO BATISTA BELLOLI</text:span><text:span text:style-name="T1812"><text:s/>-<text:s/></text:span><text:span text:style-name="T1813">Secretário-Geral</text:span></text:p>
      <text:p text:style-name="P1814"><text:span text:style-name="T1815">JRM/gam.</text:span></text:p>
      <text:p text:style-name="P1816"/>
      <text:p text:style-name="P1817"><text:span text:style-name="T1818">DECRETO SG/Nº 212/25, DE 23 DE JANEIRO DE 2025.<text:s/></text:span></text:p>
      <text:p text:style-name="P1819"/>
      <text:p text:style-name="P1820">Concede licença-prêmio.</text:p>
      <text:p text:style-name="P1821"/>
      <text:p text:style-name="P1822"><text:span text:style-name="T1823">O<text:s/></text:span><text:span text:style-name="T1824">PREFEITO DO MUNICÍPIO DE CRICIÚMA,<text:s/></text:span><text:span text:style-name="T1825">no uso de suas atribuições legais, de acordo com o que consta no Processo G-Doc DGP-4403/2024, em conformidade com o art.104, da Lei Complementar nº 012, de 20 de dezembro de 1999,<text:s/></text:span></text:p>
      <text:p text:style-name="P1826"/>
      <text:p text:style-name="P1827">RESOLVE:</text:p>
      <text:p text:style-name="P1828"/>
      <text:p text:style-name="P1829"><text:span text:style-name="T1830">Art. 1º<text:s/></text:span><text:span text:style-name="T1831">Concede licença-prêmio a<text:s/></text:span><text:span text:style-name="T1832">SANDRA LUCIA MACEDO GRISA</text:span><text:span text:style-name="T1833">, matrícula nº 56.545, Servente Escolar,<text:s/></text:span><text:span text:style-name="T1834">lotado(a) com 40 horas semanais na Secretaria Municipal de Educação, por 03 (três) meses correspondente ao quinquênio compreendido entre 0</text:span><text:span text:style-name="T1835">1/06/2016<text:s/></text:span><text:span text:style-name="T1836">a 0</text:span><text:span text:style-name="T1837">1/06/2021</text:span><text:span text:style-name="T1838">, porém em razão do retardamento da concessão decorrente da aplicação do art. 105, §§ 1º e 2º, da Lei Complementar nº 012/99, a vigência do quinquênio, passa a ser de<text:s/></text:span><text:span text:style-name="T1839">17/08/2016<text:s/></text:span><text:span text:style-name="T1840">a<text:s/></text:span><text:span text:style-name="T1841">17/08/2021.</text:span></text:p>
      <text:p text:style-name="P1842"/>
      <text:p text:style-name="P1843"><text:span text:style-name="T1844">Art. 2º</text:span><text:span text:style-name="T1845"><text:s/>Este Decreto entra em vigor na data de sua publicação.</text:span></text:p>
      <text:p text:style-name="P1846"/>
      <text:p text:style-name="P1847">Criciúma, 23 de janeiro de 2025.</text:p>
      <text:p text:style-name="P1848"><text:span text:style-name="T1849">VAGNER ESPINDOLA RODRIGUES</text:span><text:span text:style-name="T1850"><text:s/>-<text:s/></text:span><text:span text:style-name="T1851">Prefeito do Município de Criciúma</text:span></text:p>
      <text:p text:style-name="P1852"><text:span text:style-name="T1853">JOÃO BATISTA BELLOLI</text:span><text:span text:style-name="T1854"><text:s/>-<text:s/></text:span><text:span text:style-name="T1855">Secretário-Geral</text:span></text:p>
      <text:p text:style-name="P1856"><text:span text:style-name="T1857">JRM/gam.</text:span></text:p>
      <text:p text:style-name="P1858"/>
      <text:p text:style-name="P1859"><text:span text:style-name="T1860">DECRETO SG/Nº 213/25, DE 23 DE JANEIRO DE 2025.<text:s/></text:span></text:p>
      <text:p text:style-name="P1861"/>
      <text:p text:style-name="P1862">Concede licença-prêmio.</text:p>
      <text:p text:style-name="P1863"/>
      <text:p text:style-name="P1864"><text:span text:style-name="T1865">O<text:s/></text:span><text:span text:style-name="T1866">PREFEITO DO MUNICÍPIO DE CRICIÚMA,<text:s/></text:span><text:span text:style-name="T1867">no uso de suas atribuições legais, de acordo com o que consta no Processo G-Doc DGP-4784/2024, em conformidade com o art.104, da Lei Complementar nº 012, de 20 de dezembro de 1999,<text:s/></text:span></text:p>
      <text:p text:style-name="P1868"/>
      <text:p text:style-name="P1869">RESOLVE:</text:p>
      <text:p text:style-name="P1870"/>
      <text:p text:style-name="P1871"><text:span text:style-name="T1872">Art. 1º<text:s/></text:span><text:span text:style-name="T1873">Concede licença-prêmio a<text:s/></text:span><text:span text:style-name="T1874">PAULO HENRIQUE TEIXEIRA MARTINS</text:span><text:span text:style-name="T1875">, matrícula nº 56.571, Médico,<text:s/></text:span><text:span text:style-name="T1876">lotado(a) com 20 horas semanais na Secretaria Municipal de Saúde, por 03 (três) meses correspondente ao quinquênio compreendido entre 0</text:span><text:span text:style-name="T1877">2/06/2016<text:s/></text:span><text:span text:style-name="T1878">a 0</text:span><text:span text:style-name="T1879">2/06/2021</text:span><text:span text:style-name="T1880">, porém em razão do retardamento da concessão decorrente da aplicação do art. 105, § 2º, da Lei Complementar nº 012/99, a vigência do quinquênio, passa a ser de<text:s/></text:span><text:span text:style-name="T1881">09/06/2016<text:s/></text:span><text:span text:style-name="T1882">a<text:s/></text:span><text:span text:style-name="T1883">09/06/2021.</text:span></text:p>
      <text:p text:style-name="P1884"/>
      <text:p text:style-name="P1885"><text:span text:style-name="T1886">Art. 2º</text:span><text:span text:style-name="T1887"><text:s/>Este Decreto entra em vigor na data de sua publicação.</text:span></text:p>
      <text:p text:style-name="P1888"/>
      <text:p text:style-name="P1889">Criciúma, 23 de janeiro de 2025.</text:p>
      <text:p text:style-name="P1890"/>
      <text:p text:style-name="P1891"><text:span text:style-name="T1892">VAGNER ESPINDOLA RODRIGUES</text:span><text:span text:style-name="T1893"><text:s/>-<text:s/></text:span><text:span text:style-name="T1894">Prefeito do Município de Criciúma</text:span></text:p>
      <text:p text:style-name="P1895"><text:span text:style-name="T1896">JOÃO BATISTA BELLOLI</text:span><text:span text:style-name="T1897"><text:s/>-<text:s/></text:span><text:span text:style-name="T1898">Secretário-Geral</text:span></text:p>
      <text:p text:style-name="P1899"><text:span text:style-name="T1900">JRM/gam.</text:span></text:p>
      <text:p text:style-name="P1901"/>
      <text:p text:style-name="P1902"><text:span text:style-name="T1903">DECRETO SG/Nº 230/25, DE 27 DE JANEIRO DE 2025.<text:s/></text:span></text:p>
      <text:p text:style-name="P1904"/>
      <text:p text:style-name="P1905">Concede licença-prêmio.</text:p>
      <text:p text:style-name="P1906"/>
      <text:p text:style-name="P1907"><text:span text:style-name="T1908">O<text:s/></text:span><text:span text:style-name="T1909">PREFEITO DO MUNICÍPIO DE CRICIÚMA,<text:s/></text:span><text:span text:style-name="T1910">no uso de suas atribuições legais, de acordo com o que consta no Processo G-Doc DGP-4451/2024, em conformidade com o art.104, da Lei Complementar nº 012, de 20 de dezembro de 1999,<text:s/></text:span></text:p>
      <text:p text:style-name="P1911"/>
      <text:p text:style-name="P1912">RESOLVE:</text:p>
      <text:p text:style-name="P1913"/>
      <text:p text:style-name="P1914"><text:span text:style-name="T1915">Art. 1º<text:s/></text:span><text:span text:style-name="T1916">Concede licença-prêmio a<text:s/></text:span><text:span text:style-name="T1917">ANGELITA GOMES</text:span><text:span text:style-name="T1918">, matrícula nº 52.466, Auxiliar de Enfermagem,<text:s/></text:span><text:span text:style-name="T1919">lotado(a) com 40 horas semanais na Secretaria Municipal de Saúde, por 03 (três) meses correspondente ao quinquênio compreendido entre 28</text:span><text:span text:style-name="T1920">/10/2018<text:s/></text:span><text:span text:style-name="T1921">a 28</text:span><text:span text:style-name="T1922">/10/2023</text:span><text:span text:style-name="T1923">, porém em razão do retardamento da concessão decorrente da aplicação do art. 105, §§ 1º e 2º, da Lei Complementar nº 012/99, a vigência do quinquênio, passa a ser de<text:s/></text:span><text:span text:style-name="T1924">11/10/2019<text:s/></text:span><text:span text:style-name="T1925">a<text:s/></text:span><text:span text:style-name="T1926">11/10/2024.</text:span></text:p>
      <text:p text:style-name="P1927"/>
      <text:p text:style-name="P1928"/>
      <text:p text:style-name="P1929"/>
      <text:p text:style-name="P1930"><text:span text:style-name="T1931">Art. 2º</text:span><text:span text:style-name="T1932"><text:s/>Este Decreto entra em vigor na data de sua publicação.</text:span></text:p>
      <text:p text:style-name="P1933"/>
      <text:p text:style-name="P1934">Criciúma, 27 de janeiro de 2025.</text:p>
      <text:p text:style-name="P1935"/>
      <text:p text:style-name="P1936"><text:span text:style-name="T1937">VAGNER ESPINDOLA RODRIGUES</text:span><text:span text:style-name="T1938"><text:s/>-<text:s/></text:span><text:span text:style-name="T1939">Prefeito do Município de Criciúma</text:span></text:p>
      <text:p text:style-name="P1940"><text:span text:style-name="T1941">JOÃO BATISTA BELLOLI</text:span><text:span text:style-name="T1942"><text:s/>-<text:s/></text:span><text:span text:style-name="T1943">Secretário-Geral</text:span></text:p>
      <text:p text:style-name="P1944"><text:span text:style-name="T1945">JRM/gam.</text:span></text:p>
      <text:p text:style-name="P1946"/>
      <text:p text:style-name="P1947"><text:span text:style-name="T1948">DECRETO SG/Nº 245/25, DE 30 DE JANEIRO DE 2025.<text:s/></text:span></text:p>
      <text:p text:style-name="P1949"/>
      <text:p text:style-name="P1950">Concede licença-prêmio.</text:p>
      <text:p text:style-name="P1951"/>
      <text:p text:style-name="P1952"><text:span text:style-name="T1953">O<text:s/></text:span><text:span text:style-name="T1954">PREFEITO DO MUNICÍPIO DE CRICIÚMA,<text:s/></text:span><text:span text:style-name="T1955">no uso de suas atribuições legais, de acordo com o que consta no Processo G-Doc DGP-6401/2024, em conformidade com o art.104, da Lei Complementar nº 012, de 20 de dezembro de 1999,<text:s/></text:span></text:p>
      <text:p text:style-name="P1956"/>
      <text:p text:style-name="P1957">RESOLVE:</text:p>
      <text:p text:style-name="P1958"/>
      <text:p text:style-name="P1959"><text:span text:style-name="T1960">Art. 1º<text:s/></text:span><text:span text:style-name="T1961">Concede licença-prêmio a<text:s/></text:span><text:span text:style-name="T1962">OLANDINA DAROS INACIO</text:span><text:span text:style-name="T1963">, matrícula nº 55.516, Servente Escolar,<text:s/></text:span><text:span text:style-name="T1964">lotado(a) com 40 horas semanais na Secretaria Municipal de Educação, por 03 (três) meses correspondente ao quinquênio compreendido entre 23</text:span><text:span text:style-name="T1965">/07/2019<text:s/></text:span><text:span text:style-name="T1966">a 23</text:span><text:span text:style-name="T1967">/07/2024</text:span><text:span text:style-name="T1968">, porém em razão do retardamento da concessão decorrente da aplicação do art. 105, §§ 1º e 2º, da Lei Complementar nº 012/99, a vigência do quinquênio, passa a ser de<text:s/></text:span><text:span text:style-name="T1969">05/01/2020<text:s/></text:span><text:span text:style-name="T1970">a<text:s/></text:span><text:span text:style-name="T1971">05/01/2025.</text:span></text:p>
      <text:p text:style-name="P1972"/>
      <text:p text:style-name="P1973"><text:span text:style-name="T1974">Art. 2º</text:span><text:span text:style-name="T1975"><text:s/>Este Decreto entra em vigor na data de sua publicação.</text:span></text:p>
      <text:p text:style-name="P1976"/>
      <text:p text:style-name="P1977">Criciúma, 30 de janeiro de 2025.</text:p>
      <text:p text:style-name="P1978"/>
      <text:p text:style-name="P1979"><text:span text:style-name="T1980">VAGNER ESPINDOLA RODRIGUES</text:span><text:span text:style-name="T1981"><text:s/>-<text:s/></text:span><text:span text:style-name="T1982">Prefeito do Município de Criciúma</text:span></text:p>
      <text:p text:style-name="P1983"><text:span text:style-name="T1984">JOÃO BATISTA BELLOLI</text:span><text:span text:style-name="T1985"><text:s/>-<text:s/></text:span><text:span text:style-name="T1986">Secretário-Geral</text:span></text:p>
      <text:p text:style-name="P1987"><text:span text:style-name="T1988">JRM/gam.</text:span></text:p>
      <text:p text:style-name="P1989"/>
      <text:p text:style-name="P1990"><text:span text:style-name="T1991">DECRETO SG/Nº 246/25, DE 30 DE JANEIRO DE 2025.<text:s/></text:span></text:p>
      <text:p text:style-name="P1992"/>
      <text:p text:style-name="P1993">Concede licença-prêmio.</text:p>
      <text:p text:style-name="P1994"/>
      <text:p text:style-name="P1995"><text:span text:style-name="T1996">O<text:s/></text:span><text:span text:style-name="T1997">PREFEITO DO MUNICÍPIO DE CRICIÚMA,<text:s/></text:span><text:span text:style-name="T1998">no uso de suas atribuições legais, de acordo com o que consta no Processo G-Doc DGP-6330/2024, em conformidade com o art.104, da Lei Complementar nº 012, de 20 de dezembro de 1999,<text:s/></text:span></text:p>
      <text:p text:style-name="P1999"/>
      <text:p text:style-name="P2000">RESOLVE:</text:p>
      <text:p text:style-name="P2001"/>
      <text:p text:style-name="P2002"><text:span text:style-name="T2003">Art. 1º<text:s/></text:span><text:span text:style-name="T2004">Concede licença-prêmio a<text:s/></text:span><text:span text:style-name="T2005">ANDREIA GIMENES AMARO</text:span><text:span text:style-name="T2006">, matrícula nº 55.363, Professor IV,<text:s/></text:span><text:span text:style-name="T2007">lotado(a) com 20 horas semanais na Secretaria Municipal de Educação, por 03 (três) meses correspondente ao quinquênio compreendido entre 04</text:span><text:span text:style-name="T2008">/05/2019<text:s/></text:span><text:span text:style-name="T2009">a 04</text:span><text:span text:style-name="T2010">/05/2024</text:span><text:span text:style-name="T2011">, porém em razão do retardamento da concessão decorrente da aplicação do art. 105, §§ 1º e 2º, da Lei Complementar nº 012/99, a vigência do quinquênio, passa a ser de<text:s/></text:span><text:span text:style-name="T2012">19/12/2019<text:s/></text:span><text:span text:style-name="T2013">a<text:s/></text:span><text:span text:style-name="T2014">19/12/2024.</text:span></text:p>
      <text:p text:style-name="P2015"/>
      <text:p text:style-name="P2016"><text:span text:style-name="T2017">Art. 2º</text:span><text:span text:style-name="T2018"><text:s/>Este Decreto entra em vigor na data de sua publicação.</text:span></text:p>
      <text:p text:style-name="P2019"/>
      <text:p text:style-name="P2020">Criciúma, 30 de janeiro de 2025.</text:p>
      <text:p text:style-name="P2021"/>
      <text:p text:style-name="P2022"><text:span text:style-name="T2023">VAGNER ESPINDOLA RODRIGUES</text:span><text:span text:style-name="T2024"><text:s/>-<text:s/></text:span><text:span text:style-name="T2025">Prefeito do Município de Criciúma</text:span></text:p>
      <text:p text:style-name="P2026"><text:span text:style-name="T2027">JOÃO BATISTA BELLOLI</text:span><text:span text:style-name="T2028"><text:s/>-<text:s/></text:span><text:span text:style-name="T2029">Secretário-Geral</text:span></text:p>
      <text:p text:style-name="P2030"><text:span text:style-name="T2031">JRM/gam.</text:span></text:p>
      <text:p text:style-name="P2032"/>
      <text:p text:style-name="P2033"><text:span text:style-name="T2034">DECRETO SG/Nº 247/25, DE 30 DE JANEIRO DE 2025.<text:s/></text:span></text:p>
      <text:p text:style-name="P2035"/>
      <text:p text:style-name="P2036">Concede licença-prêmio.</text:p>
      <text:p text:style-name="P2037"/>
      <text:p text:style-name="P2038"><text:span text:style-name="T2039">O<text:s/></text:span><text:span text:style-name="T2040">PREFEITO DO MUNICÍPIO DE CRICIÚMA,<text:s/></text:span><text:span text:style-name="T2041">no uso de suas atribuições legais, de acordo com o que consta no Processo G-Doc DGP-6168/2024, em conformidade com o art.104, da Lei Complementar nº 012, de 20 de dezembro de 1999,<text:s/></text:span></text:p>
      <text:p text:style-name="P2042"/>
      <text:p text:style-name="P2043">RESOLVE:</text:p>
      <text:p text:style-name="P2044"/>
      <text:p text:style-name="P2045"><text:span text:style-name="T2046">Art. 1º<text:s/></text:span><text:span text:style-name="T2047">Concede licença-prêmio a<text:s/></text:span><text:span text:style-name="T2048">SARGI BITENCOURT</text:span><text:span text:style-name="T2049">, matrícula nº 54.908, Professor IV,<text:s/></text:span><text:span text:style-name="T2050">lotado(a) com 20 horas semanais na Secretaria Municipal de Educação, por 03 (três) meses correspondente ao quinquênio compreendido entre 30</text:span><text:span text:style-name="T2051">/05/2018<text:s/></text:span><text:span text:style-name="T2052">a 30</text:span><text:span text:style-name="T2053">/05/2023</text:span><text:span text:style-name="T2054">, porém em razão do retardamento da concessão decorrente da aplicação do art. 105, § 2º, da Lei Complementar nº 012/99, a vigência do quinquênio, passa a ser de<text:s/></text:span><text:span text:style-name="T2055">23/07/2018<text:s/></text:span><text:span text:style-name="T2056">a<text:s/></text:span><text:span text:style-name="T2057">23/07/2023.</text:span></text:p>
      <text:p text:style-name="P2058"/>
      <text:p text:style-name="P2059"><text:span text:style-name="T2060">Art. 2º</text:span><text:span text:style-name="T2061"><text:s/>Este Decreto entra em vigor na data de sua publicação.</text:span></text:p>
      <text:p text:style-name="P2062"/>
      <text:p text:style-name="P2063">Criciúma, 30 de janeiro de 2025.</text:p>
      <text:p text:style-name="P2064"/>
      <text:p text:style-name="P2065"><text:span text:style-name="T2066">VAGNER ESPINDOLA RODRIGUES</text:span><text:span text:style-name="T2067"><text:s/>-<text:s/></text:span><text:span text:style-name="T2068">Prefeito do Município de Criciúma</text:span></text:p>
      <text:p text:style-name="P2069"><text:span text:style-name="T2070">JOÃO BATISTA BELLOLI</text:span><text:span text:style-name="T2071"><text:s/>-<text:s/></text:span><text:span text:style-name="T2072">Secretário-Geral</text:span></text:p>
      <text:p text:style-name="P2073"><text:span text:style-name="T2074">JRM/gam.</text:span></text:p>
      <text:p text:style-name="P2075"/>
      <text:p text:style-name="P2076"><text:span text:style-name="T2077">DECRETO SG/Nº 248/25, DE 30 DE JANEIRO DE 2025.<text:s/></text:span></text:p>
      <text:p text:style-name="P2078"/>
      <text:p text:style-name="P2079">Concede licença-prêmio.</text:p>
      <text:p text:style-name="P2080"/>
      <text:p text:style-name="P2081"><text:span text:style-name="T2082">O<text:s/></text:span><text:span text:style-name="T2083">PREFEITO DO MUNICÍPIO DE CRICIÚMA,<text:s/></text:span><text:span text:style-name="T2084">no uso de suas atribuições legais, de acordo com o que consta no Processo G-Doc DGP-6482/2024, em conformidade com o art.104, da Lei Complementar nº 012, de 20 de dezembro de 1999,<text:s/></text:span></text:p>
      <text:p text:style-name="P2085"/>
      <text:p text:style-name="P2086">RESOLVE:</text:p>
      <text:p text:style-name="P2087"/>
      <text:p text:style-name="P2088"><text:span text:style-name="T2089">Art. 1º<text:s/></text:span><text:span text:style-name="T2090">Concede licença-prêmio a<text:s/></text:span><text:span text:style-name="T2091">MICHELES SIMAO LOPES</text:span><text:span text:style-name="T2092">, matrícula nº 57.134, Servente Escolar,<text:s/></text:span><text:span text:style-name="T2093">lotado(a) com 40 horas semanais na Secretaria Municipal de Educação, por 03 (três) meses correspondente ao quinquênio compreendido entre 11</text:span><text:span text:style-name="T2094">/03/2019<text:s/></text:span><text:span text:style-name="T2095">a 11</text:span><text:span text:style-name="T2096">/03/2024</text:span><text:span text:style-name="T2097">, porém em razão do retardamento da concessão decorrente da aplicação do art. 105, §§ 1º e 2º, da Lei Complementar nº 012/99, a vigência do quinquênio, passa a ser de<text:s/></text:span><text:span text:style-name="T2098">09/11/2019<text:s/></text:span><text:span text:style-name="T2099">a<text:s/></text:span><text:span text:style-name="T2100">09/11/2024.</text:span></text:p>
      <text:p text:style-name="P2101"/>
      <text:p text:style-name="P2102"><text:span text:style-name="T2103">Art. 2º</text:span><text:span text:style-name="T2104"><text:s/>Este Decreto entra em vigor na data de sua publicação.</text:span></text:p>
      <text:p text:style-name="P2105"/>
      <text:p text:style-name="P2106">Criciúma, 30 de janeiro de 2025.</text:p>
      <text:p text:style-name="P2107"/>
      <text:p text:style-name="P2108"><text:span text:style-name="T2109">VAGNER ESPINDOLA RODRIGUES</text:span><text:span text:style-name="T2110"><text:s/>-<text:s/></text:span><text:span text:style-name="T2111">Prefeito do Município de Criciúma</text:span></text:p>
      <text:p text:style-name="P2112"><text:span text:style-name="T2113">JOÃO BATISTA BELLOLI</text:span><text:span text:style-name="T2114"><text:s/>-<text:s/></text:span><text:span text:style-name="T2115">Secretário-Geral</text:span></text:p>
      <text:p text:style-name="P2116"><text:span text:style-name="T2117">JRM/gam.</text:span></text:p>
      <text:p text:style-name="P2118"/>
      <text:p text:style-name="P2119"><text:span text:style-name="T2120">DECRETO SG/Nº 249/25, DE 30 DE JANEIRO DE 2025.<text:s/></text:span></text:p>
      <text:p text:style-name="P2121"/>
      <text:p text:style-name="P2122">Concede licença-prêmio.</text:p>
      <text:p text:style-name="P2123"/>
      <text:p text:style-name="P2124"><text:span text:style-name="T2125">O<text:s/></text:span><text:span text:style-name="T2126">PREFEITO DO MUNICÍPIO DE CRICIÚMA,<text:s/></text:span><text:span text:style-name="T2127">no uso de suas atribuições legais, de acordo com o que consta no Processo G-Doc DGP-6457/2024, em conformidade com o art.104, da Lei Complementar nº 012, de 20 de dezembro de 1999,<text:s/></text:span></text:p>
      <text:p text:style-name="P2128"/>
      <text:p text:style-name="P2129">RESOLVE:</text:p>
      <text:p text:style-name="P2130"/>
      <text:p text:style-name="P2131"><text:span text:style-name="T2132">Art. 1º<text:s/></text:span><text:span text:style-name="T2133">Concede licença-prêmio a<text:s/></text:span><text:span text:style-name="T2134">DILSA REGINA DE CARVALHO</text:span><text:span text:style-name="T2135">, matrícula nº 57.156, Servente Escolar,<text:s/></text:span><text:span text:style-name="T2136">lotado(a) com 40 horas semanais na Secretaria Municipal de Educação, por 03 (três) meses correspondente ao quinquênio compreendido entre 22</text:span><text:span text:style-name="T2137">/03/2019<text:s/></text:span><text:span text:style-name="T2138">a 22</text:span><text:span text:style-name="T2139">/03/2024</text:span><text:span text:style-name="T2140">, porém em razão do retardamento da concessão decorrente da aplicação do art. 105, §§ 1º e 2º, da Lei Complementar nº 012/99, a vigência do quinquênio, passa a ser de<text:s/></text:span><text:span text:style-name="T2141">12/07/2019<text:s/></text:span><text:span text:style-name="T2142">a<text:s/></text:span><text:span text:style-name="T2143">12/07/2024.</text:span></text:p>
      <text:p text:style-name="P2144"/>
      <text:p text:style-name="P2145"><text:span text:style-name="T2146">Art. 2º</text:span><text:span text:style-name="T2147"><text:s/>Este Decreto entra em vigor na data de sua publicação.</text:span></text:p>
      <text:p text:style-name="P2148"/>
      <text:p text:style-name="P2149">Criciúma, 30 de janeiro de 2025.</text:p>
      <text:p text:style-name="P2150"/>
      <text:p text:style-name="P2151"><text:span text:style-name="T2152">VAGNER ESPINDOLA RODRIGUES</text:span><text:span text:style-name="T2153"><text:s/>-<text:s/></text:span><text:span text:style-name="T2154">Prefeito do Município de Criciúma</text:span></text:p>
      <text:p text:style-name="P2155"><text:span text:style-name="T2156">JOÃO BATISTA BELLOLI</text:span><text:span text:style-name="T2157"><text:s/>-<text:s/></text:span><text:span text:style-name="T2158">Secretário-Geral</text:span></text:p>
      <text:p text:style-name="P2159"><text:span text:style-name="T2160">JRM/gam.</text:span></text:p>
      <text:p text:style-name="P2161"/>
      <text:p text:style-name="P2162"><text:span text:style-name="T2163">DECRETO SG/Nº 250/25, DE 30 DE JANEIRO DE 2025.<text:s/></text:span></text:p>
      <text:p text:style-name="P2164"/>
      <text:p text:style-name="P2165">Concede licença-prêmio.</text:p>
      <text:p text:style-name="P2166"/>
      <text:p text:style-name="P2167"><text:span text:style-name="T2168">O<text:s/></text:span><text:span text:style-name="T2169">PREFEITO DO MUNICÍPIO DE CRICIÚMA,<text:s/></text:span><text:span text:style-name="T2170">no uso de suas atribuições legais, de acordo com o que consta no Processo G-Doc DGP-6148/2024, em conformidade com o art.104, da Lei Complementar nº 012, de 20 de dezembro de 1999,<text:s/></text:span></text:p>
      <text:p text:style-name="P2171"/>
      <text:p text:style-name="P2172">RESOLVE:</text:p>
      <text:p text:style-name="P2173"/>
      <text:p text:style-name="P2174"><text:span text:style-name="T2175">Art. 1º<text:s/></text:span><text:span text:style-name="T2176">Concede licença-prêmio a<text:s/></text:span><text:span text:style-name="T2177">ESTER DAGOSTIN</text:span><text:span text:style-name="T2178">, matrícula nº 55.322, Professor IV,<text:s/></text:span><text:span text:style-name="T2179">lotado(a) com 20 horas semanais na Secretaria Municipal de Educação, por 03 (três) meses correspondente ao quinquênio compreendido entre 06</text:span><text:span text:style-name="T2180">/08/2019<text:s/></text:span><text:span text:style-name="T2181">a 06</text:span><text:span text:style-name="T2182">/08/2024</text:span><text:span text:style-name="T2183">, porém em razão do retardamento da concessão decorrente da aplicação do art. 105, §§ 2º e 3º, da Lei Complementar nº 012/99, a vigência do quinquênio, passa a ser de<text:s/></text:span><text:span text:style-name="T2184">16/11/2019<text:s/></text:span><text:span text:style-name="T2185">a<text:s/></text:span><text:span text:style-name="T2186">16/11/2024.</text:span></text:p>
      <text:p text:style-name="P2187"/>
      <text:p text:style-name="P2188"><text:span text:style-name="T2189">Art. 2º</text:span><text:span text:style-name="T2190"><text:s/>Este Decreto entra em vigor na data de sua publicação.</text:span></text:p>
      <text:p text:style-name="P2191"/>
      <text:p text:style-name="P2192">Criciúma, 30 de janeiro de 2025.</text:p>
      <text:p text:style-name="P2193"/>
      <text:p text:style-name="P2194"><text:span text:style-name="T2195">VAGNER ESPINDOLA RODRIGUES</text:span><text:span text:style-name="T2196"><text:s/>-<text:s/></text:span><text:span text:style-name="T2197">Prefeito do Município de Criciúma</text:span></text:p>
      <text:p text:style-name="P2198"><text:span text:style-name="T2199">JOÃO BATISTA BELLOLI</text:span><text:span text:style-name="T2200"><text:s/>-<text:s/></text:span><text:span text:style-name="T2201">Secretário-Geral</text:span></text:p>
      <text:p text:style-name="P2202"><text:span text:style-name="T2203">JRM/gam.</text:span></text:p>
      <text:p text:style-name="P2204"/>
      <text:p text:style-name="P2205"><text:span text:style-name="T2206">DECRETO SG/Nº 251/25, DE 30 DE JANEIRO DE 2025.<text:s/></text:span></text:p>
      <text:p text:style-name="P2207"/>
      <text:p text:style-name="P2208">Concede licença-prêmio.</text:p>
      <text:p text:style-name="P2209"/>
      <text:p text:style-name="P2210"><text:span text:style-name="T2211">O<text:s/></text:span><text:span text:style-name="T2212">PREFEITO DO MUNICÍPIO DE CRICIÚMA,<text:s/></text:span><text:span text:style-name="T2213">no uso de suas atribuições legais, de acordo com o que consta no Processo G-Doc DGP-6319/2024, em conformidade com o art.104, da Lei Complementar nº 012, de 20 de dezembro de 1999,<text:s/></text:span></text:p>
      <text:p text:style-name="P2214"/>
      <text:p text:style-name="P2215">RESOLVE:</text:p>
      <text:p text:style-name="P2216"/>
      <text:p text:style-name="P2217"><text:span text:style-name="T2218">Art. 1º<text:s/></text:span><text:span text:style-name="T2219">Concede licença-prêmio a<text:s/></text:span><text:span text:style-name="T2220">TAIS FREITAS BRUNEL</text:span><text:span text:style-name="T2221">,</text:span><text:span text:style-name="T2222"><text:s/>matrícula nº 55.812, Técnico Enfermagem (ESF),<text:s/></text:span><text:span text:style-name="T2223">lotado(a) com 40 horas semanais na Secretaria Municipal de Saúde, por 03 (três) meses correspondente ao quinquênio compreendido entre 20</text:span><text:span text:style-name="T2224">/12/2019<text:s/></text:span><text:span text:style-name="T2225">a 20</text:span><text:span text:style-name="T2226">/12/2024</text:span><text:span text:style-name="T2227">, porém em razão do retardamento da concessão decorrente da aplicação do art. 105, §2º da Lei Complementar nº 012/99, a vigência do quinquênio, passa a ser de<text:s/></text:span><text:span text:style-name="T2228">25/12/2019<text:s/></text:span><text:span text:style-name="T2229">a<text:s/></text:span><text:span text:style-name="T2230">25/12/2024.</text:span></text:p>
      <text:p text:style-name="P2231"/>
      <text:p text:style-name="P2232"><text:span text:style-name="T2233">Art. 2º</text:span><text:span text:style-name="T2234"><text:s/>Este Decreto entra em vigor na data de sua publicação.</text:span></text:p>
      <text:p text:style-name="P2235"/>
      <text:p text:style-name="P2236">Criciúma, 30 de janeiro de 2025.</text:p>
      <text:p text:style-name="P2237"/>
      <text:p text:style-name="P2238"><text:span text:style-name="T2239">VAGNER ESPINDOLA RODRIGUES</text:span><text:span text:style-name="T2240"><text:s/>-<text:s/></text:span><text:span text:style-name="T2241">Prefeito do Município de Criciúma</text:span></text:p>
      <text:p text:style-name="P2242"><text:span text:style-name="T2243">JOÃO BATISTA BELLOLI</text:span><text:span text:style-name="T2244"><text:s/>-<text:s/></text:span><text:span text:style-name="T2245">Secretário-Geral</text:span></text:p>
      <text:p text:style-name="P2246"><text:span text:style-name="T2247">JRM/gam.</text:span></text:p>
      <text:p text:style-name="P2248"/>
      <text:p text:style-name="P2249"><text:span text:style-name="T2250">DECRETO SG/Nº 252/25, DE 30 DE JANEIRO DE 2025.<text:s/></text:span></text:p>
      <text:p text:style-name="P2251"/>
      <text:p text:style-name="P2252">Concede licença-prêmio.</text:p>
      <text:p text:style-name="P2253"/>
      <text:p text:style-name="P2254"><text:span text:style-name="T2255">O<text:s/></text:span><text:span text:style-name="T2256">PREFEITO DO MUNICÍPIO DE CRICIÚMA,<text:s/></text:span><text:span text:style-name="T2257">no uso de suas atribuições legais, de acordo com o que consta no Processo G-Doc DGP-6315/2024, em conformidade com o art.104, da Lei Complementar nº 012, de 20 de dezembro de 1999,<text:s/></text:span></text:p>
      <text:p text:style-name="P2258"/>
      <text:p text:style-name="P2259">RESOLVE:</text:p>
      <text:p text:style-name="P2260"/>
      <text:p text:style-name="P2261"><text:span text:style-name="T2262">Art. 1º<text:s/></text:span><text:span text:style-name="T2263">Concede licença-prêmio a<text:s/></text:span><text:span text:style-name="T2264">LILIAN MARIA DE BONA SARTOR MOREIRA</text:span><text:span text:style-name="T2265">, matrícula nº 57.144, Servente Escolar, <text:s/></text:span><text:span text:style-name="T2266">lotado(a) com 40 horas semanais na Secretaria Municipal de Educação, por 03 (três) meses correspondente ao quinquênio compreendido entre 01</text:span><text:span text:style-name="T2267">/03/2019<text:s/></text:span><text:span text:style-name="T2268">a 01</text:span><text:span text:style-name="T2269">/03/2024</text:span><text:span text:style-name="T2270">, porém em razão do retardamento da concessão decorrente da aplicação do art. 105, §§ 1º, 2º e 3º da Lei Complementar nº 012/99, a vigência do quinquênio, passa a ser de<text:s/></text:span><text:span text:style-name="T2271">08/09/2019<text:s/></text:span><text:span text:style-name="T2272">a<text:s/></text:span><text:span text:style-name="T2273">08/09/2024.</text:span></text:p>
      <text:p text:style-name="P2274"/>
      <text:p text:style-name="P2275"/>
      <text:p text:style-name="P2276"><text:span text:style-name="T2277">Art. 2º</text:span><text:span text:style-name="T2278"><text:s/>Este Decreto entra em vigor na data de sua publicação.</text:span></text:p>
      <text:p text:style-name="P2279"/>
      <text:p text:style-name="P2280">Criciúma, 30 de janeiro de 2025.</text:p>
      <text:p text:style-name="P2281"/>
      <text:p text:style-name="P2282"><text:span text:style-name="T2283">VAGNER ESPINDOLA RODRIGUES</text:span><text:span text:style-name="T2284"><text:s/>-<text:s/></text:span><text:span text:style-name="T2285">Prefeito do Município de Criciúma</text:span></text:p>
      <text:p text:style-name="P2286"><text:span text:style-name="T2287">JOÃO BATISTA BELLOLI</text:span><text:span text:style-name="T2288"><text:s/>-<text:s/></text:span><text:span text:style-name="T2289">Secretário-Geral</text:span></text:p>
      <text:p text:style-name="P2290"><text:span text:style-name="T2291">JRM/gam.</text:span></text:p>
      <text:p text:style-name="P2292"/>
      <text:p text:style-name="P2293"><text:span text:style-name="T2294">DECRETO SG/Nº 253/25, DE 30 DE JANEIRO DE 2025.<text:s/></text:span></text:p>
      <text:p text:style-name="P2295"/>
      <text:p text:style-name="P2296">Concede licença-prêmio.</text:p>
      <text:p text:style-name="P2297"/>
      <text:p text:style-name="P2298"><text:span text:style-name="T2299">O<text:s/></text:span><text:span text:style-name="T2300">PREFEITO DO MUNICÍPIO DE CRICIÚMA,<text:s/></text:span><text:span text:style-name="T2301">no uso de suas atribuições legais, de acordo com o que consta no Processo G-Doc DGP-6274/2024, em conformidade com o art.104, da Lei Complementar nº 012, de 20 de dezembro de 1999,<text:s/></text:span></text:p>
      <text:p text:style-name="P2302"/>
      <text:p text:style-name="P2303">RESOLVE:</text:p>
      <text:p text:style-name="P2304"/>
      <text:p text:style-name="P2305"><text:span text:style-name="T2306">Art. 1º<text:s/></text:span><text:span text:style-name="T2307">Concede licença-prêmio a<text:s/></text:span><text:span text:style-name="T2308">CLEMENTE BORGES</text:span><text:span text:style-name="T2309">, matrícula nº 54.524, Professor IV, <text:s/></text:span><text:span text:style-name="T2310">lotado(a) com 10 horas semanais na Secretaria Municipal de Educação, por 03 (três) meses correspondente ao quinquênio compreendido entre 12</text:span><text:span text:style-name="T2311">/05/2005<text:s/></text:span><text:span text:style-name="T2312">a 12</text:span><text:span text:style-name="T2313">/05/2010</text:span><text:span text:style-name="T2314">, porém em razão do retardamento da concessão decorrente da aplicação do art. 105, §§ 2º e 4º da Lei Complementar nº 012/99, a vigência do quinquênio, passa a ser de<text:s/></text:span><text:span text:style-name="T2315">25/10/2016<text:s/></text:span><text:span text:style-name="T2316">a<text:s/></text:span><text:span text:style-name="T2317">25/10/2021.</text:span></text:p>
      <text:p text:style-name="P2318"/>
      <text:p text:style-name="P2319"><text:span text:style-name="T2320">Art. 2º</text:span><text:span text:style-name="T2321"><text:s/>Este Decreto entra em vigor na data de sua publicação.</text:span></text:p>
      <text:p text:style-name="P2322"/>
      <text:p text:style-name="P2323">Criciúma, 30 de janeiro de 2025.</text:p>
      <text:p text:style-name="P2324"/>
      <text:p text:style-name="P2325"><text:span text:style-name="T2326">VAGNER ESPINDOLA RODRIGUES</text:span><text:span text:style-name="T2327"><text:s/>-<text:s/></text:span><text:span text:style-name="T2328">Prefeito do Município de Criciúma</text:span></text:p>
      <text:p text:style-name="P2329"><text:span text:style-name="T2330">JOÃO BATISTA BELLOLI</text:span><text:span text:style-name="T2331"><text:s/>-<text:s/></text:span><text:span text:style-name="T2332">Secretário-Geral</text:span></text:p>
      <text:p text:style-name="P2333"><text:span text:style-name="T2334">JRM/gam.</text:span></text:p>
      <text:p text:style-name="P2335"/>
      <text:p text:style-name="P2336"><text:span text:style-name="T2337">DECRETO SG/Nº 254/25, DE 30 DE JANEIRO DE 2025.<text:s/></text:span></text:p>
      <text:p text:style-name="P2338"/>
      <text:p text:style-name="P2339">Concede licença-prêmio.</text:p>
      <text:p text:style-name="P2340"/>
      <text:p text:style-name="P2341"><text:span text:style-name="T2342">O<text:s/></text:span><text:span text:style-name="T2343">PREFEITO DO MUNICÍPIO DE CRICIÚMA,<text:s/></text:span><text:span text:style-name="T2344">no uso de suas atribuições legais, de acordo com o que consta no Processo G-Doc DGP-6084/2024, em conformidade com o art.104, da Lei Complementar nº 012, de 20 de dezembro de 1999,<text:s/></text:span></text:p>
      <text:p text:style-name="P2345"/>
      <text:p text:style-name="P2346">RESOLVE:</text:p>
      <text:p text:style-name="P2347"/>
      <text:p text:style-name="P2348"><text:span text:style-name="T2349">Art. 1º<text:s/></text:span><text:span text:style-name="T2350">Concede licença-prêmio a<text:s/></text:span><text:span text:style-name="T2351">FABIANA PRUDENCIO AMBROSINA</text:span><text:span text:style-name="T2352">, matrícula nº 55.380, Professor IV, <text:s/></text:span><text:span text:style-name="T2353">lotado(a) com 40 horas semanais na Secretaria Municipal de Educação, por 03 (três) meses correspondente ao quinquênio compreendido entre 03</text:span><text:span text:style-name="T2354">/06/2019<text:s/></text:span><text:span text:style-name="T2355">a 03</text:span><text:span text:style-name="T2356">/06/2024</text:span><text:span text:style-name="T2357">.</text:span></text:p>
      <text:p text:style-name="P2358"/>
      <text:p text:style-name="P2359"><text:span text:style-name="T2360">Art. 2º</text:span><text:span text:style-name="T2361"><text:s/>Este Decreto entra em vigor na data de sua publicação.</text:span></text:p>
      <text:p text:style-name="P2362"/>
      <text:p text:style-name="P2363">Criciúma, 30 de janeiro de 2025.</text:p>
      <text:p text:style-name="P2364"/>
      <text:p text:style-name="P2365"><text:span text:style-name="T2366">VAGNER ESPINDOLA RODRIGUES</text:span><text:span text:style-name="T2367"><text:s/>-<text:s/></text:span><text:span text:style-name="T2368">Prefeito do Município de Criciúma</text:span></text:p>
      <text:p text:style-name="P2369"><text:span text:style-name="T2370">JOÃO BATISTA BELLOLI</text:span><text:span text:style-name="T2371"><text:s/>-<text:s/></text:span><text:span text:style-name="T2372">Secretário-Geral</text:span></text:p>
      <text:p text:style-name="P2373"><text:span text:style-name="T2374">JRM/gam.</text:span></text:p>
      <text:p text:style-name="P2375"/>
      <text:p text:style-name="P2376"><text:span text:style-name="T2377">DECRETO SG/Nº 255/25, DE 30 DE JANEIRO DE 2025.<text:s/></text:span></text:p>
      <text:p text:style-name="P2378"/>
      <text:p text:style-name="P2379">Concede licença-prêmio.</text:p>
      <text:p text:style-name="P2380"/>
      <text:p text:style-name="P2381"><text:span text:style-name="T2382">O<text:s/></text:span><text:span text:style-name="T2383">PREFEITO DO MUNICÍPIO DE CRICIÚMA,<text:s/></text:span><text:span text:style-name="T2384">no uso de suas atribuições legais, de acordo com o que consta no Processo G-Doc DGP-6485/2024, em conformidade com o art.104, da Lei Complementar nº 012, de 20 de dezembro de 1999,<text:s/></text:span></text:p>
      <text:p text:style-name="P2385"/>
      <text:p text:style-name="P2386">RESOLVE:</text:p>
      <text:p text:style-name="P2387"><text:span text:style-name="T2388">Art. 1º<text:s/></text:span><text:span text:style-name="T2389">Concede licença-prêmio a<text:s/></text:span><text:span text:style-name="T2390">LUCIA FERNANDES PIRES</text:span><text:span text:style-name="T2391">, matrícula nº 55.760, Servente Escolar,<text:s/></text:span><text:span text:style-name="T2392">lotado(a) com 40 horas semanais na Secretaria Municipal de Educação, por 03 (três) meses correspondente ao quinquênio compreendido entre 25</text:span><text:span text:style-name="T2393">/09/2019<text:s/></text:span><text:span text:style-name="T2394">a 25</text:span><text:span text:style-name="T2395">/09/2024</text:span><text:span text:style-name="T2396">, porém em razão do retardamento da concessão decorrente da aplicação do art. 105, § 2º, da Lei Complementar nº 012/99, a vigência do quinquênio, passa a ser de<text:s/></text:span><text:span text:style-name="T2397">30/09/2019<text:s/></text:span><text:span text:style-name="T2398">a<text:s/></text:span><text:span text:style-name="T2399">30/09/2024.</text:span></text:p>
      <text:p text:style-name="P2400"/>
      <text:p text:style-name="P2401"><text:span text:style-name="T2402">Art. 2º</text:span><text:span text:style-name="T2403"><text:s/>Este Decreto entra em vigor na data de sua publicação.</text:span></text:p>
      <text:p text:style-name="P2404"/>
      <text:p text:style-name="P2405">Criciúma, 30 de janeiro de 2025.</text:p>
      <text:p text:style-name="P2406"/>
      <text:p text:style-name="P2407"><text:span text:style-name="T2408">VAGNER ESPINDOLA RODRIGUES</text:span><text:span text:style-name="T2409"><text:s/>-<text:s/></text:span><text:span text:style-name="T2410">Prefeito do Município de Criciúma</text:span></text:p>
      <text:p text:style-name="P2411"><text:span text:style-name="T2412">JOÃO BATISTA BELLOLI</text:span><text:span text:style-name="T2413"><text:s/>-<text:s/></text:span><text:span text:style-name="T2414">Secretário-Geral</text:span></text:p>
      <text:p text:style-name="P2415"><text:span text:style-name="T2416">JRM/gam.</text:span></text:p>
      <text:p text:style-name="P2417"/>
      <text:p text:style-name="P2418"><text:span text:style-name="T2419">DECRETO SG/Nº 258/25, DE 3 DE FEVEREIRO DE 2025.<text:s/></text:span></text:p>
      <text:p text:style-name="P2420"/>
      <text:p text:style-name="P2421">Concede licença-prêmio.</text:p>
      <text:p text:style-name="P2422"/>
      <text:p text:style-name="P2423"><text:span text:style-name="T2424">O<text:s/></text:span><text:span text:style-name="T2425">PREFEITO DO MUNICÍPIO DE CRICIÚMA,<text:s/></text:span><text:span text:style-name="T2426">no uso de suas atribuições legais, de acordo com o que consta no Processo G-Doc DGP-6516/2024, em conformidade com o art.104, da Lei Complementar nº 012, de 20 de dezembro de 1999,<text:s/></text:span></text:p>
      <text:p text:style-name="P2427"/>
      <text:p text:style-name="P2428">RESOLVE:</text:p>
      <text:p text:style-name="P2429"/>
      <text:p text:style-name="P2430"><text:span text:style-name="T2431">Art. 1º<text:s/></text:span><text:span text:style-name="T2432">Concede licença-prêmio a<text:s/></text:span><text:span text:style-name="T2433">JEDEL LUCIO RABELLO</text:span><text:span text:style-name="T2434">, matrícula nº 50.989, Fiscal Geral Nível Superior,<text:s/></text:span><text:span text:style-name="T2435">lotado(a) com 40 horas semanais na Secretaria Municipal de Infraestrutura, por 03 (três) meses correspondente ao quinquênio compreendido entre 26</text:span><text:span text:style-name="T2436">/12/2019<text:s/></text:span><text:span text:style-name="T2437">a 26</text:span><text:span text:style-name="T2438">/12/2024</text:span><text:span text:style-name="T2439">.</text:span></text:p>
      <text:p text:style-name="P2440"/>
      <text:p text:style-name="P2441"><text:span text:style-name="T2442">Art. 2º</text:span><text:span text:style-name="T2443"><text:s/>Este Decreto entra em vigor na data de sua publicação.</text:span></text:p>
      <text:p text:style-name="P2444"/>
      <text:p text:style-name="P2445">Criciúma, 3 de fevereiro de 2025.</text:p>
      <text:p text:style-name="P2446"/>
      <text:p text:style-name="P2447"><text:span text:style-name="T2448">VAGNER ESPINDOLA RODRIGUES</text:span><text:span text:style-name="T2449"><text:s/>-<text:s/></text:span><text:span text:style-name="T2450">Prefeito do Município de Criciúma</text:span></text:p>
      <text:p text:style-name="P2451"><text:span text:style-name="T2452">JOÃO BATISTA BELLOLI</text:span><text:span text:style-name="T2453"><text:s/>-<text:s/></text:span><text:span text:style-name="T2454">Secretário-Geral</text:span></text:p>
      <text:p text:style-name="P2455"><text:span text:style-name="T2456">JRM/gam.</text:span></text:p>
      <text:p text:style-name="P2457"/>
      <text:p text:style-name="P2458"><text:span text:style-name="T2459">DECRETO SG/Nº 265/25, DE 3 DE FEVEREIRO DE 2025.<text:s/></text:span></text:p>
      <text:p text:style-name="P2460"/>
      <text:p text:style-name="P2461">Concede licença-prêmio.</text:p>
      <text:p text:style-name="P2462"/>
      <text:p text:style-name="P2463"><text:span text:style-name="T2464">O<text:s/></text:span><text:span text:style-name="T2465">PREFEITO DO MUNICÍPIO DE CRICIÚMA,<text:s/></text:span><text:span text:style-name="T2466">no uso de suas atribuições legais, de acordo com o que consta no Processo G-Doc DGP-6517/2024, em conformidade com o art.104, da Lei Complementar nº 012, de 20 de dezembro de 1999,<text:s/></text:span></text:p>
      <text:p text:style-name="P2467"/>
      <text:p text:style-name="P2468">RESOLVE:</text:p>
      <text:p text:style-name="P2469"/>
      <text:p text:style-name="P2470"><text:span text:style-name="T2471">Art. 1º<text:s/></text:span><text:span text:style-name="T2472">Concede licença-prêmio a<text:s/></text:span><text:span text:style-name="T2473">REGINA SEBASTIAO ALANO</text:span><text:span text:style-name="T2474">, matrícula nº 55.402, Professor IV, <text:s/></text:span><text:span text:style-name="T2475">lotado(a) com 40 horas semanais na Secretaria Municipal de Educação, por 03 (três) meses correspondente ao quinquênio compreendido entre 28</text:span><text:span text:style-name="T2476">/08/2019<text:s/></text:span><text:span text:style-name="T2477">a 28</text:span><text:span text:style-name="T2478">/08/2024</text:span><text:span text:style-name="T2479">, porém em razão do retardamento da concessão decorrente da aplicação do art. 105, §§ 1º e 2º da Lei Complementar nº 012/99, a vigência do quinquênio, passa a ser de<text:s/></text:span><text:span text:style-name="T2480">21/11/2019<text:s/></text:span><text:span text:style-name="T2481">a<text:s/></text:span><text:span text:style-name="T2482">21/11/2024.</text:span></text:p>
      <text:p text:style-name="P2483"/>
      <text:p text:style-name="P2484"><text:span text:style-name="T2485">Art. 2º</text:span><text:span text:style-name="T2486"><text:s/>Este Decreto entra em vigor na data de sua publicação.</text:span></text:p>
      <text:p text:style-name="P2487"/>
      <text:p text:style-name="P2488">Criciúma, 3 de fevereiro de 2025.</text:p>
      <text:p text:style-name="P2489"/>
      <text:p text:style-name="P2490"><text:span text:style-name="T2491">VAGNER ESPINDOLA RODRIGUES</text:span><text:span text:style-name="T2492"><text:s/>-<text:s/></text:span><text:span text:style-name="T2493">Prefeito do Município de Criciúma</text:span></text:p>
      <text:p text:style-name="P2494"><text:span text:style-name="T2495">JOÃO BATISTA BELLOLI</text:span><text:span text:style-name="T2496"><text:s/>-<text:s/></text:span><text:span text:style-name="T2497">Secretário-Geral</text:span></text:p>
      <text:p text:style-name="P2498"><text:span text:style-name="T2499">JRM/gam.</text:span></text:p>
      <text:p text:style-name="P2500"/>
      <text:p text:style-name="P2501">DECRETO SG/Nº 272/25, DE 3 DE FEVEREIRO DE 2025.</text:p>
      <text:p text:style-name="P2502"/>
      <text:p text:style-name="P2503">Revoga a função de confiança concedida à Alexsandra Stols Pelegrim.</text:p>
      <text:p text:style-name="P2504"><text:span text:style-name="T2505">O<text:s/></text:span><text:span text:style-name="T2506">PREFEITO DO MUNICÍPIO DE CRICIÚMA</text:span><text:span text:style-name="T2507">, no uso de suas atribuições legais em conformidade com o art. 50, IV, da Lei Orgânica Municipal e com o anexo III da Lei Complementar nº 511, de 9 de dezembro 2022,</text:span></text:p>
      <text:p text:style-name="P2508"/>
      <text:p text:style-name="P2509">RESOLVE:</text:p>
      <text:p text:style-name="P2510"/>
      <text:p text:style-name="P2511"><text:span text:style-name="T2512">Art.1º</text:span><text:span text:style-name="T2513"><text:s/>Revogar, a partir de 3 de fevereiro de 2025, os efeitos do inciso V do art.1º do Decreto SG/nº 94/25, que concedeu à servidora<text:s/></text:span><text:span text:style-name="T2514">ALEXSANDRA STOLS PELEGRIM</text:span><text:span text:style-name="T2515">, matrícula nº 55.830, Professor IV, a função de confiança de Gerente de Processos e Operações – FC-8.</text:span></text:p>
      <text:p text:style-name="P2516"/>
      <text:p text:style-name="P2517"><text:span text:style-name="T2518">Art.2º</text:span><text:span text:style-name="T2519"><text:s/>Este Decreto entra em vigor na data de sua publicação.</text:span></text:p>
      <text:p text:style-name="P2520"/>
      <text:p text:style-name="P2521">Criciúma, 3 de fevereiro de 2025.</text:p>
      <text:p text:style-name="P2522"/>
      <text:p text:style-name="P2523"><text:span text:style-name="T2524">VAGNER ESPÍNDOLA RODRIGUES</text:span><text:span text:style-name="T2525"><text:s/>-<text:s/></text:span><text:span text:style-name="T2526">Prefeito do Município de Criciúma</text:span></text:p>
      <text:p text:style-name="P2527"><text:span text:style-name="T2528">JOÃO BATISTA BELLOLI</text:span><text:span text:style-name="T2529"><text:s/>-<text:s/></text:span><text:span text:style-name="T2530">Secretário-Geral</text:span></text:p>
      <text:p text:style-name="P2531">JRM/erm.</text:p>
      <text:p text:style-name="P2532"/>
      <text:p text:style-name="P2533"><text:span text:style-name="T2534">DECRETO SG/Nº 274/25, DE 3 DE FEVEREIRO DE 2025.<text:s/></text:span></text:p>
      <text:p text:style-name="P2535"/>
      <text:p text:style-name="P2536">Concede licença-prêmio.</text:p>
      <text:p text:style-name="P2537"/>
      <text:p text:style-name="P2538"><text:span text:style-name="T2539">O<text:s/></text:span><text:span text:style-name="T2540">PREFEITO DO MUNICÍPIO DE CRICIÚMA,<text:s/></text:span><text:span text:style-name="T2541">no uso de suas atribuições legais, de acordo com o que consta no Processo G-Doc DGP-6616/2024, em conformidade com o art.104, da Lei Complementar nº 012, de 20 de dezembro de 1999,<text:s/></text:span></text:p>
      <text:p text:style-name="P2542"/>
      <text:p text:style-name="P2543">RESOLVE:</text:p>
      <text:p text:style-name="P2544"/>
      <text:p text:style-name="P2545"><text:span text:style-name="T2546">Art. 1º<text:s/></text:span><text:span text:style-name="T2547">Concede licença-prêmio a<text:s/></text:span><text:span text:style-name="T2548">PAULO ROBERTO MILIOLI</text:span><text:span text:style-name="T2549">, matrícula nº 55.753, Médico(ESF),<text:s/></text:span><text:span text:style-name="T2550">lotado(a) com 40 horas semanais na Secretaria Municipal de Saúde, por 03 (três) meses correspondente ao quinquênio compreendido entre 23</text:span><text:span text:style-name="T2551">/12/2019<text:s/></text:span><text:span text:style-name="T2552">a 23</text:span><text:span text:style-name="T2553">/12/2024</text:span><text:span text:style-name="T2554">, porém em razão do retardamento da concessão decorrente da aplicação do art. 105, § 2º da Lei Complementar nº 012/99, a vigência do quinquênio, passa a ser de<text:s/></text:span><text:span text:style-name="T2555">28/01/2020<text:s/></text:span><text:span text:style-name="T2556">a<text:s/></text:span><text:span text:style-name="T2557">28/01/2025.</text:span></text:p>
      <text:p text:style-name="P2558"/>
      <text:p text:style-name="P2559"><text:span text:style-name="T2560">Art. 2º</text:span><text:span text:style-name="T2561"><text:s/>Este Decreto entra em vigor na data de sua publicação.</text:span></text:p>
      <text:p text:style-name="P2562"/>
      <text:p text:style-name="P2563">Criciúma, 3 de fevereiro de 2025.</text:p>
      <text:p text:style-name="P2564"/>
      <text:p text:style-name="P2565"><text:span text:style-name="T2566">VAGNER ESPINDOLA RODRIGUES</text:span><text:span text:style-name="T2567"><text:s/>-<text:s/></text:span><text:span text:style-name="T2568">Prefeito do Município de Criciúma</text:span></text:p>
      <text:p text:style-name="P2569"><text:span text:style-name="T2570">JOÃO BATISTA BELLOLI</text:span><text:span text:style-name="T2571"><text:s/>-<text:s/></text:span><text:span text:style-name="T2572">Secretário-Geral</text:span></text:p>
      <text:p text:style-name="P2573"><text:span text:style-name="T2574">JRM/gam.</text:span></text:p>
      <text:p text:style-name="P2575"/>
      <text:p text:style-name="P2576"><text:span text:style-name="T2577">DECRETO SG/Nº 275/25, DE 3 DE FEVEREIRO DE 2025.<text:s/></text:span></text:p>
      <text:p text:style-name="P2578"/>
      <text:p text:style-name="P2579">Concede licença-prêmio.</text:p>
      <text:p text:style-name="P2580"/>
      <text:p text:style-name="P2581"><text:span text:style-name="T2582">O<text:s/></text:span><text:span text:style-name="T2583">PREFEITO DO MUNICÍPIO DE CRICIÚMA,<text:s/></text:span><text:span text:style-name="T2584">no uso de suas atribuições legais, de acordo com o que consta no Processo G-Doc DGP-6531/2025, em conformidade com o art.104, da Lei Complementar nº 012, de 20 de dezembro de 1999,<text:s/></text:span></text:p>
      <text:p text:style-name="P2585"/>
      <text:p text:style-name="P2586">RESOLVE:</text:p>
      <text:p text:style-name="P2587"/>
      <text:p text:style-name="P2588"><text:span text:style-name="T2589">Art. 1º<text:s/></text:span><text:span text:style-name="T2590">Concede licença-prêmio a<text:s/></text:span><text:span text:style-name="T2591">MICHELE CAMPOS FAUSTINO MARTINS</text:span><text:span text:style-name="T2592">, matrícula nº 55.331, Professor IV,<text:s/></text:span><text:span text:style-name="T2593">lotado(a) com 40 horas semanais na Secretaria Municipal de Educação, por 03 (três) meses correspondente ao quinquênio compreendido entre 14</text:span><text:span text:style-name="T2594">/07/2019<text:s/></text:span><text:span text:style-name="T2595">a 14</text:span><text:span text:style-name="T2596">/07/2024</text:span><text:span text:style-name="T2597">, porém em razão do retardamento da concessão decorrente da aplicação do art. 105, §§ 1º e 2º da Lei Complementar nº 012/99, a vigência do quinquênio, passa a ser de<text:s/></text:span><text:span text:style-name="T2598">09/12/2019<text:s/></text:span><text:span text:style-name="T2599">a<text:s/></text:span><text:span text:style-name="T2600">09/12/2024.</text:span></text:p>
      <text:p text:style-name="P2601"/>
      <text:p text:style-name="P2602"><text:span text:style-name="T2603">Art. 2º</text:span><text:span text:style-name="T2604"><text:s/>Este Decreto entra em vigor na data de sua publicação.</text:span></text:p>
      <text:p text:style-name="P2605"/>
      <text:p text:style-name="P2606">Criciúma, 3 de fevereiro de 2025.</text:p>
      <text:p text:style-name="P2607"/>
      <text:p text:style-name="P2608"><text:span text:style-name="T2609">VAGNER ESPINDOLA RODRIGUES</text:span><text:span text:style-name="T2610"><text:s/>-<text:s/></text:span><text:span text:style-name="T2611">Prefeito do Município de Criciúma</text:span></text:p>
      <text:p text:style-name="P2612"><text:span text:style-name="T2613">JOÃO BATISTA BELLOLI</text:span><text:span text:style-name="T2614"><text:s/>-<text:s/></text:span><text:span text:style-name="T2615">Secretário-Geral</text:span></text:p>
      <text:p text:style-name="P2616"><text:span text:style-name="T2617">JRM/gam.</text:span></text:p>
      <text:p text:style-name="P2618"><text:span text:style-name="T2619">DECRETO SG/Nº 276/25, DE 3 DE FEVEREIRO DE 2025.<text:s/></text:span></text:p>
      <text:p text:style-name="P2620"/>
      <text:p text:style-name="P2621">Concede licença-prêmio.</text:p>
      <text:p text:style-name="P2622"/>
      <text:p text:style-name="P2623"><text:span text:style-name="T2624">O<text:s/></text:span><text:span text:style-name="T2625">PREFEITO DO MUNICÍPIO DE CRICIÚMA,<text:s/></text:span><text:span text:style-name="T2626">no uso de suas atribuições legais, de acordo com o que consta no Processo G-Doc DGP-6519/2025, em conformidade com o art.104, da Lei Complementar nº 012, de 20 de dezembro de 1999,<text:s/></text:span></text:p>
      <text:p text:style-name="P2627"/>
      <text:p text:style-name="P2628">RESOLVE:</text:p>
      <text:p text:style-name="P2629"/>
      <text:p text:style-name="P2630"><text:span text:style-name="T2631">Art. 1º<text:s/></text:span><text:span text:style-name="T2632">Concede licença-prêmio a<text:s/></text:span><text:span text:style-name="T2633">CARLA FABIANA MARTINS</text:span><text:span text:style-name="T2634">, matrícula nº 55.315, Professor IV,<text:s/></text:span><text:span text:style-name="T2635">lotado(a) com 40 horas semanais na Secretaria Municipal de Educação, por 03 (três) meses correspondente ao quinquênio compreendido entre 04</text:span><text:span text:style-name="T2636">/10/2019<text:s/></text:span><text:span text:style-name="T2637">a 04</text:span><text:span text:style-name="T2638">/10/2024</text:span><text:span text:style-name="T2639">, porém em razão do retardamento da concessão decorrente da aplicação do art. 105, §2º da Lei Complementar nº 012/99, a vigência do quinquênio, passa a ser de<text:s/></text:span><text:span text:style-name="T2640">23/12/2019<text:s/></text:span><text:span text:style-name="T2641">a<text:s/></text:span><text:span text:style-name="T2642">23/12/2024.</text:span></text:p>
      <text:p text:style-name="P2643"/>
      <text:p text:style-name="P2644"><text:span text:style-name="T2645">Art. 2º</text:span><text:span text:style-name="T2646"><text:s/>Este Decreto entra em vigor na data de sua publicação.</text:span></text:p>
      <text:p text:style-name="P2647"/>
      <text:p text:style-name="P2648">Criciúma, 3 de fevereiro de 2025.</text:p>
      <text:p text:style-name="P2649"/>
      <text:p text:style-name="P2650"><text:span text:style-name="T2651">VAGNER ESPINDOLA RODRIGUES</text:span><text:span text:style-name="T2652"><text:s/>-<text:s/></text:span><text:span text:style-name="T2653">Prefeito do Município de Criciúma</text:span></text:p>
      <text:p text:style-name="P2654"><text:span text:style-name="T2655">JOÃO BATISTA BELLOLI</text:span><text:span text:style-name="T2656"><text:s/>-<text:s/></text:span><text:span text:style-name="T2657">Secretário-Geral</text:span></text:p>
      <text:p text:style-name="P2658"><text:span text:style-name="T2659">JRM/gam.</text:span></text:p>
      <text:p text:style-name="P2660"/>
      <text:p text:style-name="P2661"><text:span text:style-name="T2662">DECRETO SG/Nº 277/25, DE 3 DE FEVEREIRO DE 2025.<text:s/></text:span></text:p>
      <text:p text:style-name="P2663"/>
      <text:p text:style-name="P2664">Concede licença-prêmio.</text:p>
      <text:p text:style-name="P2665"/>
      <text:p text:style-name="P2666"><text:span text:style-name="T2667">O<text:s/></text:span><text:span text:style-name="T2668">PREFEITO DO MUNICÍPIO DE CRICIÚMA,<text:s/></text:span><text:span text:style-name="T2669">no uso de suas atribuições legais, de acordo com o que consta no Processo G-Doc DGP-6572/2024, em conformidade com o art.104, da Lei Complementar nº 012, de 20 de dezembro de 1999,<text:s/></text:span></text:p>
      <text:p text:style-name="P2670"/>
      <text:p text:style-name="P2671">RESOLVE:</text:p>
      <text:p text:style-name="P2672"/>
      <text:p text:style-name="P2673"><text:span text:style-name="T2674">Art. 1º<text:s/></text:span><text:span text:style-name="T2675">Concede licença-prêmio a<text:s/></text:span><text:span text:style-name="T2676">CARMEN LYGIA LEAL DA CUNHA</text:span><text:span text:style-name="T2677">, matrícula nº 52.591, Cirurgiã Dentista,<text:s/></text:span><text:span text:style-name="T2678">lotado(a) com 15 horas semanais na Secretaria Municipal de Saúde, por 03 (três) meses correspondente ao quinquênio compreendido entre 29</text:span><text:span text:style-name="T2679">/12/2019<text:s/></text:span><text:span text:style-name="T2680">a 29</text:span><text:span text:style-name="T2681">/12/2024</text:span><text:span text:style-name="T2682">, porém em razão do retardamento da concessão decorrente da aplicação do art. 105, § 2º, da Lei Complementar nº 012/99, a vigência do quinquênio, passa a ser de<text:s/></text:span><text:span text:style-name="T2683">15/01/2020<text:s/></text:span><text:span text:style-name="T2684">a<text:s/></text:span><text:span text:style-name="T2685">15/01/2025.</text:span></text:p>
      <text:p text:style-name="P2686"><text:span text:style-name="T2687">Art. 2º</text:span><text:span text:style-name="T2688"><text:s/>Este Decreto entra em vigor na data de sua publicação.</text:span></text:p>
      <text:p text:style-name="P2689"/>
      <text:p text:style-name="P2690">Criciúma, 3 de fevereiro de 2025.</text:p>
      <text:p text:style-name="P2691"/>
      <text:p text:style-name="P2692"><text:span text:style-name="T2693">VAGNER ESPINDOLA RODRIGUES</text:span><text:span text:style-name="T2694"><text:s/>-<text:s/></text:span><text:span text:style-name="T2695">Prefeito do Município de Criciúma</text:span></text:p>
      <text:p text:style-name="P2696"><text:span text:style-name="T2697">JOÃO BATISTA BELLOLI</text:span><text:span text:style-name="T2698"><text:s/>-<text:s/></text:span><text:span text:style-name="T2699">Secretário-Geral</text:span></text:p>
      <text:p text:style-name="P2700"><text:span text:style-name="T2701">JRM/gam.</text:span></text:p>
      <text:p text:style-name="P2702"/>
      <text:p text:style-name="P2703"><text:span text:style-name="T2704">DECRETO SG/Nº 313/25, DE 4 DE FEVEREIRO DE 2025.<text:s/></text:span></text:p>
      <text:p text:style-name="P2705"/>
      <text:p text:style-name="P2706">Concede licença-prêmio.</text:p>
      <text:p text:style-name="P2707"/>
      <text:p text:style-name="P2708"><text:span text:style-name="T2709">O<text:s/></text:span><text:span text:style-name="T2710">PREFEITO DO MUNICÍPIO DE CRICIÚMA,<text:s/></text:span><text:span text:style-name="T2711">no uso de suas atribuições legais, de acordo com o que consta no Processo G-Doc DGP-67/2025, em conformidade com o art.104, da Lei Complementar nº 012, de 20 de dezembro de 1999,<text:s/></text:span></text:p>
      <text:p text:style-name="P2712"/>
      <text:p text:style-name="P2713">RESOLVE:</text:p>
      <text:p text:style-name="P2714"/>
      <text:p text:style-name="P2715"><text:span text:style-name="T2716">Art. 1º<text:s/></text:span><text:span text:style-name="T2717">Concede licença-prêmio a<text:s/></text:span><text:span text:style-name="T2718">CLAUDIA BOSELO VIEIRA</text:span><text:span text:style-name="T2719">, matrícula nº 55.974, Técnico em Enfermagem,<text:s/></text:span><text:span text:style-name="T2720">lotado(a) com 40 horas semanais na Secretaria Municipal de Saúde, por 03 (três) meses correspondente ao quinquênio compreendido entre 22</text:span><text:span text:style-name="T2721">/08/2019<text:s/></text:span><text:span text:style-name="T2722">a 22</text:span><text:span text:style-name="T2723">/08/2024</text:span><text:span text:style-name="T2724">, porém em razão do retardamento da concessão decorrente da aplicação do art. 105, §§ 1º, 2º e 3º da Lei Complementar nº 012/99, a vigência do quinquênio, passa a ser de<text:s/></text:span><text:span text:style-name="T2725">30/12/2019<text:s/></text:span><text:span text:style-name="T2726">a<text:s/></text:span><text:span text:style-name="T2727">30/12/2024.</text:span></text:p>
      <text:p text:style-name="P2728"/>
      <text:p text:style-name="P2729"/>
      <text:p text:style-name="P2730"/>
      <text:p text:style-name="P2731"><text:span text:style-name="T2732">Art. 2º</text:span><text:span text:style-name="T2733"><text:s/>Este Decreto entra em vigor na data de sua publicação.</text:span></text:p>
      <text:p text:style-name="P2734"/>
      <text:p text:style-name="P2735">Criciúma, 4 de fevereiro de 2025.</text:p>
      <text:p text:style-name="P2736"/>
      <text:p text:style-name="P2737"><text:span text:style-name="T2738">VAGNER ESPINDOLA RODRIGUES</text:span><text:span text:style-name="T2739"><text:s/>-<text:s/></text:span><text:span text:style-name="T2740">Prefeito do Município de Criciúma</text:span></text:p>
      <text:p text:style-name="P2741"><text:span text:style-name="T2742">JOÃO BATISTA BELLOLI</text:span><text:span text:style-name="T2743"><text:s/>-<text:s/></text:span><text:span text:style-name="T2744">Secretário-Geral</text:span></text:p>
      <text:p text:style-name="P2745"><text:span text:style-name="T2746">JRM/gam.</text:span></text:p>
      <text:p text:style-name="P2747"/>
      <text:p text:style-name="P2748"><text:span text:style-name="T2749">DECRETO SG/Nº 314/25, DE 4 DE FEVEREIRO DE 2025.<text:s/></text:span></text:p>
      <text:p text:style-name="P2750"/>
      <text:p text:style-name="P2751">Concede licença-prêmio.</text:p>
      <text:p text:style-name="P2752"/>
      <text:p text:style-name="P2753"><text:span text:style-name="T2754">O<text:s/></text:span><text:span text:style-name="T2755">PREFEITO DO MUNICÍPIO DE CRICIÚMA,<text:s/></text:span><text:span text:style-name="T2756">no uso de suas atribuições legais, de acordo com o que consta no Processo G-Doc DGP-50/2025, em conformidade com o art.104, da Lei Complementar nº 012, de 20 de dezembro de 1999,<text:s/></text:span></text:p>
      <text:p text:style-name="P2757"/>
      <text:p text:style-name="P2758">RESOLVE:</text:p>
      <text:p text:style-name="P2759"/>
      <text:p text:style-name="P2760"><text:span text:style-name="T2761">Art. 1º<text:s/></text:span><text:span text:style-name="T2762">Concede licença-prêmio a<text:s/></text:span><text:span text:style-name="T2763">VANESSA ZANETTE PACHECO</text:span><text:span text:style-name="T2764">, matrícula nº 54.799, Professor IV,<text:s/></text:span><text:span text:style-name="T2765">lotado(a) com 10 horas semanais na Secretaria Municipal de Educação, por 03 (três) meses correspondente ao quinquênio compreendido entre 19</text:span><text:span text:style-name="T2766">/04/2008<text:s/></text:span><text:span text:style-name="T2767">a 19</text:span><text:span text:style-name="T2768">/04/2013</text:span><text:span text:style-name="T2769">, porém em razão do retardamento da concessão decorrente da aplicação do art. 105, §§ 1º, 2º, 3º e 4º da Lei Complementar nº 012/99, a vigência do quinquênio, passa a ser de<text:s/></text:span><text:span text:style-name="T2770">23/01/2017<text:s/></text:span><text:span text:style-name="T2771">a<text:s/></text:span><text:span text:style-name="T2772">23/01/2022.</text:span></text:p>
      <text:p text:style-name="P2773"/>
      <text:p text:style-name="P2774"><text:span text:style-name="T2775">Art. 2º</text:span><text:span text:style-name="T2776"><text:s/>Este Decreto entra em vigor na data de sua publicação.</text:span></text:p>
      <text:p text:style-name="P2777"/>
      <text:p text:style-name="P2778">Criciúma, 4 de fevereiro de 2025.</text:p>
      <text:p text:style-name="P2779"/>
      <text:p text:style-name="P2780"><text:span text:style-name="T2781">VAGNER ESPINDOLA RODRIGUES</text:span><text:span text:style-name="T2782"><text:s/>-<text:s/></text:span><text:span text:style-name="T2783">Prefeito do Município de Criciúma</text:span></text:p>
      <text:p text:style-name="P2784"><text:span text:style-name="T2785">JOÃO BATISTA BELLOLI</text:span><text:span text:style-name="T2786"><text:s/>-<text:s/></text:span><text:span text:style-name="T2787">Secretário-Geral</text:span></text:p>
      <text:p text:style-name="P2788"><text:span text:style-name="T2789">JRM/gam.</text:span></text:p>
      <text:p text:style-name="P2790"/>
      <text:p text:style-name="P2791"><text:span text:style-name="T2792">DECRETO SG/Nº 324/25, DE 4 DE FEVEREIRO DE 2025.<text:s/></text:span></text:p>
      <text:p text:style-name="P2793"/>
      <text:p text:style-name="P2794">Concede licença-prêmio.</text:p>
      <text:p text:style-name="P2795"/>
      <text:p text:style-name="P2796"><text:span text:style-name="T2797">O<text:s/></text:span><text:span text:style-name="T2798">PREFEITO DO MUNICÍPIO DE CRICIÚMA,<text:s/></text:span><text:span text:style-name="T2799">no uso de suas atribuições legais, de acordo com o que consta no Processo G-Doc DGP-170/2025, em conformidade com o art.104, da Lei Complementar nº 012, de 20 de dezembro de 1999,<text:s/></text:span></text:p>
      <text:p text:style-name="P2800"/>
      <text:p text:style-name="P2801">RESOLVE:</text:p>
      <text:p text:style-name="P2802"/>
      <text:p text:style-name="P2803"><text:span text:style-name="T2804">Art. 1º<text:s/></text:span><text:span text:style-name="T2805">Concede licença-prêmio a<text:s/></text:span><text:span text:style-name="T2806">FERNANDA ZANONI AMORIM</text:span><text:span text:style-name="T2807">, matrícula nº 57.117, Servente Escolar,<text:s/></text:span><text:span text:style-name="T2808">lotado(a) com 40 horas semanais na Secretaria Municipal de Educação, por 03 (três) meses correspondente ao quinquênio compreendido entre 08</text:span><text:span text:style-name="T2809">/02/2019<text:s/></text:span><text:span text:style-name="T2810">a 08</text:span><text:span text:style-name="T2811">/02/2024</text:span><text:span text:style-name="T2812">, porém em razão do retardamento da concessão decorrente da aplicação do art. 105, §§ 1º e 2º da Lei Complementar nº 012/99, a vigência do quinquênio, passa a ser de<text:s/></text:span><text:span text:style-name="T2813">21/09/2019<text:s/></text:span><text:span text:style-name="T2814">a<text:s/></text:span><text:span text:style-name="T2815">21/09/2024.</text:span></text:p>
      <text:p text:style-name="P2816"/>
      <text:p text:style-name="P2817"><text:span text:style-name="T2818">Art. 2º</text:span><text:span text:style-name="T2819"><text:s/>Este Decreto entra em vigor na data de sua publicação.</text:span></text:p>
      <text:p text:style-name="P2820"/>
      <text:p text:style-name="P2821">Criciúma, 4 de fevereiro de 2025.</text:p>
      <text:p text:style-name="P2822"/>
      <text:p text:style-name="P2823"><text:span text:style-name="T2824">VAGNER ESPINDOLA RODRIGUES</text:span><text:span text:style-name="T2825"><text:s/>-<text:s/></text:span><text:span text:style-name="T2826">Prefeito do Município de Criciúma</text:span></text:p>
      <text:p text:style-name="P2827"><text:span text:style-name="T2828">JOÃO BATISTA BELLOLI</text:span><text:span text:style-name="T2829"><text:s/>-<text:s/></text:span><text:span text:style-name="T2830">Secretário-Geral</text:span></text:p>
      <text:p text:style-name="P2831"><text:span text:style-name="T2832">JRM/gam.</text:span></text:p>
      <text:p text:style-name="P2833"/>
      <text:p text:style-name="P2834"><text:span text:style-name="T2835">DECRETO SG/Nº 325/25, DE 4 DE FEVEREIRO DE 2025.<text:s/></text:span></text:p>
      <text:p text:style-name="P2836"/>
      <text:p text:style-name="P2837">Concede licença-prêmio.</text:p>
      <text:p text:style-name="P2838"/>
      <text:p text:style-name="P2839"><text:span text:style-name="T2840">O<text:s/></text:span><text:span text:style-name="T2841">PREFEITO DO MUNICÍPIO DE CRICIÚMA,<text:s/></text:span><text:span text:style-name="T2842">no uso de suas atribuições legais, de acordo com o que consta no Processo G-DOC DGP-170/2025, em conformidade com o art.104, da Lei Complementar nº 012, de 20 de dezembro de 1999,<text:s/></text:span></text:p>
      <text:p text:style-name="P2843"/>
      <text:p text:style-name="P2844">RESOLVE:</text:p>
      <text:p text:style-name="P2845"/>
      <text:p text:style-name="P2846"><text:span text:style-name="T2847">Art. 1º<text:s/></text:span><text:span text:style-name="T2848">Concede licença-prêmio a<text:s/></text:span><text:span text:style-name="T2849">JOSE PAULO CAMILO MADALENA</text:span><text:span text:style-name="T2850">, matrícula nº 57.126, Agente de Manutenção Vigilância e Limpeza,<text:s/></text:span><text:span text:style-name="T2851">lotado(a) com 40 horas semanais na Secretaria Municipal de Infraestrutura, por 03 (três) meses correspondente ao quinquênio compreendido entre 14</text:span><text:span text:style-name="T2852">/02/2019<text:s/></text:span><text:span text:style-name="T2853">a 14</text:span><text:span text:style-name="T2854">/02/2024</text:span><text:span text:style-name="T2855">, porém em razão do retardamento da concessão decorrente da aplicação do art. 105, §§ 1º, 2º e 3º da Lei Complementar nº 012/99, a vigência do quinquênio, passa a ser de<text:s/></text:span><text:span text:style-name="T2856">16/07/2019<text:s/></text:span><text:span text:style-name="T2857">a<text:s/></text:span><text:span text:style-name="T2858">16/07/2024.</text:span></text:p>
      <text:p text:style-name="P2859"/>
      <text:p text:style-name="P2860"><text:span text:style-name="T2861">Art. 2º</text:span><text:span text:style-name="T2862"><text:s/>Este Decreto entra em vigor na data de sua publicação.</text:span></text:p>
      <text:p text:style-name="P2863"/>
      <text:p text:style-name="P2864">Criciúma, 4 de fevereiro de 2025.</text:p>
      <text:p text:style-name="P2865"/>
      <text:p text:style-name="P2866"><text:span text:style-name="T2867">VAGNER ESPÍNDOLA RODRIGUES</text:span><text:span text:style-name="T2868"><text:s/>-<text:s/></text:span><text:span text:style-name="T2869">Prefeito do Município de Criciúma</text:span></text:p>
      <text:p text:style-name="P2870"><text:span text:style-name="T2871">JOÃO BATISTA BELLOLI</text:span><text:span text:style-name="T2872"><text:s/>-<text:s/></text:span><text:span text:style-name="T2873">Secretário-Geral</text:span></text:p>
      <text:p text:style-name="P2874"><text:span text:style-name="T2875">JRM/gam.</text:span></text:p>
      <text:p text:style-name="P2876"/>
      <text:p text:style-name="P2877"><text:span text:style-name="T2878">DECRETO SG/Nº 326/25, DE 4 DE FEVEREIRO DE 2025.<text:s/></text:span></text:p>
      <text:p text:style-name="P2879"/>
      <text:p text:style-name="P2880">Concede licença-prêmio.</text:p>
      <text:p text:style-name="P2881"/>
      <text:p text:style-name="P2882"><text:span text:style-name="T2883">O<text:s/></text:span><text:span text:style-name="T2884">PREFEITO DO MUNICÍPIO DE CRICIÚMA,<text:s/></text:span><text:span text:style-name="T2885">no uso de suas atribuições legais, de acordo com o que consta no Processo G-DOC DGP-168/2025, em conformidade com o art.104, da Lei Complementar nº 012, de 20 de dezembro de 1999,<text:s/></text:span></text:p>
      <text:p text:style-name="P2886"/>
      <text:p text:style-name="P2887">RESOLVE:</text:p>
      <text:p text:style-name="P2888"/>
      <text:p text:style-name="P2889"><text:span text:style-name="T2890">Art. 1º<text:s/></text:span><text:span text:style-name="T2891">Concede licença-prêmio a<text:s/></text:span><text:span text:style-name="T2892">PAULO CESAR ANTONIO DA LUZ</text:span><text:span text:style-name="T2893">, matrícula nº 55424, Motorista,<text:s/></text:span><text:span text:style-name="T2894">lotado(a) com 40 horas semanais na Secretaria Municipal de Saúde, por 03 (três) meses correspondente ao quinquênio compreendido entre 16</text:span><text:span text:style-name="T2895">/04/2019<text:s/></text:span><text:span text:style-name="T2896">a 16</text:span><text:span text:style-name="T2897">/04/2024</text:span><text:span text:style-name="T2898">, porém em razão do retardamento da concessão decorrente da aplicação do art. 105, §2ºda Lei Complementar nº 012/99, a vigência do quinquênio, passa a ser de<text:s/></text:span><text:span text:style-name="T2899">25/04/2019<text:s/></text:span><text:span text:style-name="T2900">a<text:s/></text:span><text:span text:style-name="T2901">25/04/2024.</text:span></text:p>
      <text:p text:style-name="P2902"/>
      <text:p text:style-name="P2903"><text:span text:style-name="T2904">Art. 2º</text:span><text:span text:style-name="T2905"><text:s/>Este Decreto entra em vigor na data de sua publicação.</text:span></text:p>
      <text:p text:style-name="P2906"/>
      <text:p text:style-name="P2907">Criciúma, 4 de fevereiro de 2025.</text:p>
      <text:p text:style-name="P2908"/>
      <text:p text:style-name="P2909"><text:span text:style-name="T2910">VAGNER ESPÍNDOLA RODRIGUES</text:span><text:span text:style-name="T2911"><text:s/>-<text:s/></text:span><text:span text:style-name="T2912">Prefeito do Município de Criciúma</text:span></text:p>
      <text:p text:style-name="P2913"><text:span text:style-name="T2914">JOÃO BATISTA BELLOLI</text:span><text:span text:style-name="T2915"><text:s/>-<text:s/></text:span><text:span text:style-name="T2916">Secretário-Geral</text:span></text:p>
      <text:p text:style-name="P2917"><text:span text:style-name="T2918">JRM/gam.</text:span></text:p>
      <text:p text:style-name="P2919"/>
      <text:p text:style-name="P2920"><text:span text:style-name="T2921">DECRETO SG/Nº 333/25, DE 5 DE FEVEREIRO DE 2025.<text:s/></text:span></text:p>
      <text:p text:style-name="P2922"/>
      <text:p text:style-name="P2923">Concede licença-prêmio.</text:p>
      <text:p text:style-name="P2924"/>
      <text:p text:style-name="P2925"><text:span text:style-name="T2926">O<text:s/></text:span><text:span text:style-name="T2927">PREFEITO DO MUNICÍPIO DE CRICIÚMA,<text:s/></text:span><text:span text:style-name="T2928">no uso de suas atribuições legais, de acordo com o que consta no Processo G-DOC DGP-290/2025, em conformidade com o art.104, da Lei Complementar nº 012, de 20 de dezembro de 1999,<text:s/></text:span></text:p>
      <text:p text:style-name="P2929"/>
      <text:p text:style-name="P2930">RESOLVE:</text:p>
      <text:p text:style-name="P2931"/>
      <text:p text:style-name="P2932"><text:span text:style-name="T2933">Art. 1º<text:s/></text:span><text:span text:style-name="T2934">Concede licença-prêmio a<text:s/></text:span><text:span text:style-name="T2935">GILBERTO TIBINCOSKI</text:span><text:span text:style-name="T2936">, matrícula nº 54.772, Professor IV,<text:s/></text:span><text:span text:style-name="T2937">lotado(a) com 40 horas semanais na Secretaria Municipal de Educação, por 03 (três) meses correspondente ao quinquênio compreendido entre 19</text:span><text:span text:style-name="T2938">/02/2016<text:s/></text:span><text:span text:style-name="T2939">a 19</text:span><text:span text:style-name="T2940">/02/2021</text:span><text:span text:style-name="T2941">, porém em razão do retardamento da concessão decorrente da aplicação do art. 105, §§ 1º e 2ºda Lei Complementar nº 012/99, a vigência do quinquênio, passa a ser de<text:s/></text:span><text:span text:style-name="T2942">11/05/2016<text:s/></text:span><text:span text:style-name="T2943">a<text:s/></text:span><text:span text:style-name="T2944">11/05/2021.</text:span></text:p>
      <text:p text:style-name="P2945"/>
      <text:p text:style-name="P2946"><text:span text:style-name="T2947">Art. 2º</text:span><text:span text:style-name="T2948"><text:s/>Este Decreto entra em vigor na data de sua publicação.</text:span></text:p>
      <text:p text:style-name="P2949"/>
      <text:p text:style-name="P2950">Criciúma, 5 de fevereiro de 2025.</text:p>
      <text:p text:style-name="P2951"/>
      <text:p text:style-name="P2952"><text:span text:style-name="T2953">VAGNER ESPÍNDOLA RODRIGUES</text:span><text:span text:style-name="T2954"><text:s/>-<text:s/></text:span><text:span text:style-name="T2955">Prefeito do Município de Criciúma</text:span></text:p>
      <text:p text:style-name="P2956"><text:span text:style-name="T2957">JOÃO BATISTA BELLOLI</text:span><text:span text:style-name="T2958"><text:s/>-<text:s/></text:span><text:span text:style-name="T2959">Secretário-Geral</text:span></text:p>
      <text:p text:style-name="P2960"><text:span text:style-name="T2961">JRM/gam.</text:span></text:p>
      <text:p text:style-name="P2962"/>
      <text:p text:style-name="P2963"><text:span text:style-name="T2964">DECRETO SG/Nº 334/25, DE 5 DE FEVEREIRO DE 2025.<text:s/></text:span></text:p>
      <text:p text:style-name="P2965"/>
      <text:p text:style-name="P2966">Concede licença-prêmio.</text:p>
      <text:p text:style-name="P2967"/>
      <text:p text:style-name="P2968"><text:span text:style-name="T2969">O<text:s/></text:span><text:span text:style-name="T2970">PREFEITO DO MUNICÍPIO DE CRICIÚMA,<text:s/></text:span><text:span text:style-name="T2971">no uso de suas atribuições legais, de acordo com o que consta no Processo G-DOC DGP-403/2025, em conformidade com o art.104, da Lei Complementar nº 012, de 20 de dezembro de 1999,<text:s/></text:span></text:p>
      <text:p text:style-name="P2972"/>
      <text:p text:style-name="P2973">RESOLVE:</text:p>
      <text:p text:style-name="P2974"/>
      <text:p text:style-name="P2975"><text:span text:style-name="T2976">Art. 1º<text:s/></text:span><text:span text:style-name="T2977">Concede licença-prêmio a<text:s/></text:span><text:span text:style-name="T2978">MARIA DA GLORIA MADALENA</text:span><text:span text:style-name="T2979">, matrícula nº 55.391, Professor IV,<text:s/></text:span><text:span text:style-name="T2980">lotado(a) com 40 horas semanais na Secretaria Municipal de Educação, por 03 (três) meses correspondente ao quinquênio compreendido entre 04</text:span><text:span text:style-name="T2981">/08/2019<text:s/></text:span><text:span text:style-name="T2982">a 04</text:span><text:span text:style-name="T2983">/08/2024</text:span><text:span text:style-name="T2984">, porém em razão do retardamento da concessão decorrente da aplicação do art. 105, § 1º da Lei Complementar nº 012/99, a vigência do quinquênio, passa a ser de<text:s/></text:span><text:span text:style-name="T2985">02/12/2019<text:s/></text:span><text:span text:style-name="T2986">a<text:s/></text:span><text:span text:style-name="T2987">02/12/2024.</text:span></text:p>
      <text:p text:style-name="P2988"/>
      <text:p text:style-name="P2989"><text:span text:style-name="T2990">Art. 2º</text:span><text:span text:style-name="T2991"><text:s/>Este Decreto entra em vigor na data de sua publicação.</text:span></text:p>
      <text:p text:style-name="P2992"/>
      <text:p text:style-name="P2993">Criciúma, 5 de fevereiro de 2025.</text:p>
      <text:p text:style-name="P2994"/>
      <text:p text:style-name="P2995"><text:span text:style-name="T2996">VAGNER ESPÍNDOLA RODRIGUES</text:span><text:span text:style-name="T2997"><text:s/>-<text:s/></text:span><text:span text:style-name="T2998">Prefeito do Município de Criciúma</text:span></text:p>
      <text:p text:style-name="P2999"><text:span text:style-name="T3000">JOÃO BATISTA BELLOLI</text:span><text:span text:style-name="T3001"><text:s/>-<text:s/></text:span><text:span text:style-name="T3002">Secretário-Geral</text:span></text:p>
      <text:p text:style-name="P3003"><text:span text:style-name="T3004">JRM/gam.</text:span></text:p>
      <text:p text:style-name="P3005"/>
      <text:p text:style-name="P3006"><text:span text:style-name="T3007">DECRETO SG/Nº 335/25, DE 5 DE FEVEREIRO DE 2025.<text:s/></text:span></text:p>
      <text:p text:style-name="P3008"/>
      <text:p text:style-name="P3009">Concede licença-prêmio.</text:p>
      <text:p text:style-name="P3010"/>
      <text:p text:style-name="P3011"><text:span text:style-name="T3012">O<text:s/></text:span><text:span text:style-name="T3013">PREFEITO DO MUNICÍPIO DE CRICIÚMA,<text:s/></text:span><text:span text:style-name="T3014">no uso de suas atribuições legais, de acordo com o que consta no Processo G-DOC DGP-450/2025, em conformidade com o art.104, da Lei Complementar nº 012, de 20 de dezembro de 1999,<text:s/></text:span></text:p>
      <text:p text:style-name="P3015"/>
      <text:p text:style-name="P3016">RESOLVE:</text:p>
      <text:p text:style-name="P3017"/>
      <text:p text:style-name="P3018"><text:span text:style-name="T3019">Art. 1º<text:s/></text:span><text:span text:style-name="T3020">Concede licença-prêmio a<text:s/></text:span><text:span text:style-name="T3021">CRISTINELMA DIAS</text:span><text:span text:style-name="T3022">, matrícula nº 55.490, Servente Escolar,<text:s/></text:span><text:span text:style-name="T3023">lotado(a) com 40 horas semanais na Secretaria Municipal de Educação, por 03 (três) meses correspondente ao quinquênio compreendido entre 29</text:span><text:span text:style-name="T3024">/09/2019<text:s/></text:span><text:span text:style-name="T3025">a 29</text:span><text:span text:style-name="T3026">/09/2024</text:span><text:span text:style-name="T3027">, porém em razão do retardamento da concessão decorrente da aplicação do art. 105, §§ 1º e 2º da Lei Complementar nº 012/99, a vigência do quinquênio, passa a ser de<text:s/></text:span><text:span text:style-name="T3028">16/01/2020<text:s/></text:span><text:span text:style-name="T3029">a<text:s/></text:span><text:span text:style-name="T3030">16/01/2025.</text:span></text:p>
      <text:p text:style-name="P3031"/>
      <text:p text:style-name="P3032"><text:span text:style-name="T3033">Art. 2º</text:span><text:span text:style-name="T3034"><text:s/>Este Decreto entra em vigor na data de sua publicação.</text:span></text:p>
      <text:p text:style-name="P3035"/>
      <text:p text:style-name="P3036">Criciúma, 5 de fevereiro de 2025.</text:p>
      <text:p text:style-name="P3037"/>
      <text:p text:style-name="P3038"><text:span text:style-name="T3039">VAGNER ESPÍNDOLA RODRIGUES</text:span><text:span text:style-name="T3040"><text:s/>-<text:s/></text:span><text:span text:style-name="T3041">Prefeito do Município de Criciúma</text:span></text:p>
      <text:p text:style-name="P3042"><text:span text:style-name="T3043">JOÃO BATISTA BELLOLI</text:span><text:span text:style-name="T3044"><text:s/>-<text:s/></text:span><text:span text:style-name="T3045">Secretário-Geral</text:span></text:p>
      <text:p text:style-name="P3046"><text:span text:style-name="T3047">JRM/gam.</text:span></text:p>
      <text:p text:style-name="P3048"/>
      <text:p text:style-name="P3049"><text:span text:style-name="T3050">DECRETO SG/Nº 336/25, DE 5 DE FEVEREIRO DE 2025.<text:s/></text:span></text:p>
      <text:p text:style-name="P3051"/>
      <text:p text:style-name="P3052">Concede licença-prêmio.</text:p>
      <text:p text:style-name="P3053"/>
      <text:p text:style-name="P3054"><text:span text:style-name="T3055">O<text:s/></text:span><text:span text:style-name="T3056">PREFEITO DO MUNICÍPIO DE CRICIÚMA,<text:s/></text:span><text:span text:style-name="T3057">no uso de suas atribuições legais, de acordo com o que consta no Processo G-DOC DGP-367/2025, em conformidade com o art.104, da Lei Complementar nº 012, de 20 de dezembro de 1999,<text:s/></text:span></text:p>
      <text:p text:style-name="P3058"/>
      <text:p text:style-name="P3059">RESOLVE:</text:p>
      <text:p text:style-name="P3060"/>
      <text:p text:style-name="P3061"><text:span text:style-name="T3062">Art. 1º<text:s/></text:span><text:span text:style-name="T3063">Concede licença-prêmio a<text:s/></text:span><text:span text:style-name="T3064">RAFAEL DE SOUZA PAGANINI</text:span><text:span text:style-name="T3065">, matrícula nº 55.455, Técnico Administrativo Ocupacional,<text:s/></text:span><text:span text:style-name="T3066">lotado(a) com 40 horas semanais na Secretaria Municipal de Saúde, por 03 (três) meses correspondente ao quinquênio compreendido entre 05</text:span><text:span text:style-name="T3067">/03/2019<text:s/></text:span><text:span text:style-name="T3068">a 05</text:span><text:span text:style-name="T3069">/03/2024</text:span><text:span text:style-name="T3070">, porém em razão do retardamento da concessão decorrente da aplicação do art. 105, § 2º <text:s/>da Lei Complementar nº 012/99, a vigência do quinquênio, passa a ser de<text:s/></text:span><text:span text:style-name="T3071">04/04/2019<text:s/></text:span><text:span text:style-name="T3072">a<text:s/></text:span><text:span text:style-name="T3073">04/04/2024.</text:span></text:p>
      <text:p text:style-name="P3074"/>
      <text:p text:style-name="P3075"/>
      <text:p text:style-name="P3076"><text:span text:style-name="T3077">Art. 2º</text:span><text:span text:style-name="T3078"><text:s/>Este Decreto entra em vigor na data de sua publicação.</text:span></text:p>
      <text:p text:style-name="P3079"/>
      <text:p text:style-name="P3080">Criciúma, 5 de fevereiro de 2025.</text:p>
      <text:p text:style-name="P3081"/>
      <text:p text:style-name="P3082"><text:span text:style-name="T3083">VAGNER ESPÍNDOLA RODRIGUES</text:span><text:span text:style-name="T3084"><text:s/>-<text:s/></text:span><text:span text:style-name="T3085">Prefeito do Município de Criciúma</text:span></text:p>
      <text:p text:style-name="P3086"><text:span text:style-name="T3087">JOÃO BATISTA BELLOLI</text:span><text:span text:style-name="T3088"><text:s/>-<text:s/></text:span><text:span text:style-name="T3089">Secretário-Geral</text:span></text:p>
      <text:p text:style-name="P3090"><text:span text:style-name="T3091">JRM/gam.</text:span></text:p>
      <text:p text:style-name="P3092"/>
      <text:p text:style-name="P3093"><text:span text:style-name="T3094">DECRETO SG/Nº 337/25, DE 6 DE FEVEREIRO DE 2025.<text:s/></text:span></text:p>
      <text:p text:style-name="P3095"/>
      <text:p text:style-name="P3096">Concede licença-prêmio.</text:p>
      <text:p text:style-name="P3097"/>
      <text:p text:style-name="P3098"><text:span text:style-name="T3099">O<text:s/></text:span><text:span text:style-name="T3100">PREFEITO DO MUNICÍPIO DE CRICIÚMA,<text:s/></text:span><text:span text:style-name="T3101">no uso de suas atribuições legais, de acordo com o que consta no Processo G-DOC DGP-887/2025, em conformidade com o art.104, da Lei Complementar nº 012, de 20 de dezembro de 1999,<text:s/></text:span></text:p>
      <text:p text:style-name="P3102"/>
      <text:p text:style-name="P3103">RESOLVE:</text:p>
      <text:p text:style-name="P3104"/>
      <text:p text:style-name="P3105"><text:span text:style-name="T3106">Art. 1º<text:s/></text:span><text:span text:style-name="T3107">Concede licença-prêmio a<text:s/></text:span><text:span text:style-name="T3108">GABRIELLE DA LUZ MONERETTO</text:span><text:span text:style-name="T3109">, matrícula nº 55.980, Fiscal de Vigilância Sanitária Nível Superior,<text:s/></text:span><text:span text:style-name="T3110">lotado (a) com 30 horas semanais na Secretaria Municipal de Saúde, por 03 (três) meses correspondente ao quinquênio compreendido entre<text:s/></text:span><text:span text:style-name="T3111">23/08/2019<text:s/></text:span><text:span text:style-name="T3112">a<text:s/></text:span><text:span text:style-name="T3113">23/08/2024</text:span><text:span text:style-name="T3114">, porém em razão do retardamento da concessão decorrente da aplicação do art. 105, §§ 1º, 2º e 3º da Lei Complementar nº 012/99, a vigência do quinquênio, passa a ser de<text:s/></text:span><text:span text:style-name="T3115">11/12/2019<text:s/></text:span><text:span text:style-name="T3116">a<text:s/></text:span><text:span text:style-name="T3117">11/12/2024.</text:span></text:p>
      <text:p text:style-name="P3118"/>
      <text:p text:style-name="P3119"><text:span text:style-name="T3120">Art. 2º</text:span><text:span text:style-name="T3121"><text:s/>Este Decreto entra em vigor na data de sua publicação.</text:span></text:p>
      <text:p text:style-name="P3122"/>
      <text:p text:style-name="P3123">Criciúma, 6 de fevereiro de 2025.</text:p>
      <text:p text:style-name="P3124"/>
      <text:p text:style-name="P3125"><text:span text:style-name="T3126">VAGNER ESPÍNDOLA RODRIGUES</text:span><text:span text:style-name="T3127"><text:s/>-<text:s/></text:span><text:span text:style-name="T3128">Prefeito do Município de Criciúma</text:span></text:p>
      <text:p text:style-name="P3129"><text:span text:style-name="T3130">JOÃO BATISTA BELLOLI</text:span><text:span text:style-name="T3131"><text:s/>-<text:s/></text:span><text:span text:style-name="T3132">Secretário-Geral</text:span></text:p>
      <text:p text:style-name="P3133"><text:span text:style-name="T3134">JRM/gam.</text:span></text:p>
      <text:p text:style-name="P3135"/>
      <text:p text:style-name="P3136"><text:span text:style-name="T3137">DECRETO SG/Nº 338/25, DE 6 DE FEVEREIRO DE 2025.<text:s/></text:span></text:p>
      <text:p text:style-name="P3138"/>
      <text:p text:style-name="P3139">Concede licença-prêmio.</text:p>
      <text:p text:style-name="P3140"/>
      <text:p text:style-name="P3141"><text:span text:style-name="T3142">O<text:s/></text:span><text:span text:style-name="T3143">PREFEITO DO MUNICÍPIO DE CRICIÚMA,<text:s/></text:span><text:span text:style-name="T3144">no uso de suas atribuições legais, de acordo com o que consta no Processo G-DOC DGP-880/2025, em conformidade com o art.104, da Lei Complementar nº 012, de 20 de dezembro de 1999,<text:s/></text:span></text:p>
      <text:p text:style-name="P3145"/>
      <text:p text:style-name="P3146">RESOLVE:</text:p>
      <text:p text:style-name="P3147"/>
      <text:p text:style-name="P3148"><text:span text:style-name="T3149">Art. 1º<text:s/></text:span><text:span text:style-name="T3150">Concede licença-prêmio a<text:s/></text:span><text:span text:style-name="T3151">LILIANA FIERA</text:span><text:span text:style-name="T3152">, matrícula nº 55.682, Servente Escolar,<text:s/></text:span><text:span text:style-name="T3153">lotado (a) com 40 horas semanais na Secretaria Municipal de Educação, por 03 (três) meses correspondente ao quinquênio compreendido entre<text:s/></text:span><text:span text:style-name="T3154">14/07/2019<text:s/></text:span><text:span text:style-name="T3155">a<text:s/></text:span><text:span text:style-name="T3156">14/07/2024</text:span><text:span text:style-name="T3157">, porém em razão do retardamento da concessão decorrente da aplicação do art. 105, §§ 1º e 2º da Lei Complementar nº 012/99, a vigência do quinquênio, passa a ser de<text:s/></text:span><text:span text:style-name="T3158">28/12/2019<text:s/></text:span><text:span text:style-name="T3159">a<text:s/></text:span><text:span text:style-name="T3160">28/12/2024.</text:span></text:p>
      <text:p text:style-name="P3161"/>
      <text:p text:style-name="P3162"><text:span text:style-name="T3163">Art. 2º</text:span><text:span text:style-name="T3164"><text:s/>Este Decreto entra em vigor na data de sua publicação.</text:span></text:p>
      <text:p text:style-name="P3165"/>
      <text:p text:style-name="P3166">Criciúma, 6 de fevereiro de 2025.</text:p>
      <text:p text:style-name="P3167"/>
      <text:p text:style-name="P3168"><text:span text:style-name="T3169">VAGNER ESPÍNDOLA RODRIGUES</text:span><text:span text:style-name="T3170"><text:s/>-<text:s/></text:span><text:span text:style-name="T3171">Prefeito do Município de Criciúma</text:span></text:p>
      <text:p text:style-name="P3172"><text:span text:style-name="T3173">JOÃO BATISTA BELLOLI</text:span><text:span text:style-name="T3174"><text:s/>-<text:s/></text:span><text:span text:style-name="T3175">Secretário-Geral</text:span></text:p>
      <text:p text:style-name="P3176"><text:span text:style-name="T3177">JRM/gam.</text:span></text:p>
      <text:p text:style-name="P3178"/>
      <text:p text:style-name="P3179"><text:span text:style-name="T3180">DECRETO SG/Nº 339/25, DE 6 DE FEVEREIRO DE 2025.<text:s/></text:span></text:p>
      <text:p text:style-name="P3181"/>
      <text:p text:style-name="P3182">Concede licença-prêmio.</text:p>
      <text:p text:style-name="P3183"/>
      <text:p text:style-name="P3184"><text:span text:style-name="T3185">O<text:s/></text:span><text:span text:style-name="T3186">PREFEITO DO MUNICÍPIO DE CRICIÚMA,<text:s/></text:span><text:span text:style-name="T3187">no uso de suas atribuições legais, de acordo com o que consta no Processo G-DOC DGP-868/2025, em conformidade com o art.104, da Lei Complementar nº 012, de 20 de dezembro de 1999,<text:s/></text:span></text:p>
      <text:p text:style-name="P3188"/>
      <text:p text:style-name="P3189">RESOLVE:</text:p>
      <text:p text:style-name="P3190"/>
      <text:p text:style-name="P3191"><text:span text:style-name="T3192">Art. 1º<text:s/></text:span><text:span text:style-name="T3193">Concede licença-prêmio a<text:s/></text:span><text:span text:style-name="T3194">KARINA DE FREITAS PEREIRA CIPRIANO</text:span><text:span text:style-name="T3195">, matrícula nº 55.388, Professor IV,<text:s/></text:span><text:span text:style-name="T3196">lotado(a) com 40 horas semanais na Secretaria Municipal de Educação, por 03 (três) meses correspondente ao quinquênio compreendido entre 16</text:span><text:span text:style-name="T3197">/04/2019<text:s/></text:span><text:span text:style-name="T3198">a 16</text:span><text:span text:style-name="T3199">/04/2024</text:span><text:span text:style-name="T3200">, porém em razão do retardamento da concessão decorrente da aplicação do art. 105, §§ 1º, 2º e 3º da Lei Complementar nº 012/99, a vigência do quinquênio, passa a ser de<text:s/></text:span><text:span text:style-name="T3201">23/12/2019<text:s/></text:span><text:span text:style-name="T3202">a<text:s/></text:span><text:span text:style-name="T3203">23/12/2024.</text:span></text:p>
      <text:p text:style-name="P3204"/>
      <text:p text:style-name="P3205"><text:span text:style-name="T3206">Art. 2º</text:span><text:span text:style-name="T3207"><text:s/>Este Decreto entra em vigor na data de sua publicação.</text:span></text:p>
      <text:p text:style-name="P3208"/>
      <text:p text:style-name="P3209">Criciúma, 6 de fevereiro de 2025.</text:p>
      <text:p text:style-name="P3210"/>
      <text:p text:style-name="P3211"><text:span text:style-name="T3212">VAGNER ESPÍNDOLA RODRIGUES</text:span><text:span text:style-name="T3213"><text:s/>-<text:s/></text:span><text:span text:style-name="T3214">Prefeito do Município de Criciúma</text:span></text:p>
      <text:p text:style-name="P3215"><text:span text:style-name="T3216">JOÃO BATISTA BELLOLI</text:span><text:span text:style-name="T3217"><text:s/>-<text:s/></text:span><text:span text:style-name="T3218">Secretário-Geral</text:span></text:p>
      <text:p text:style-name="P3219"><text:span text:style-name="T3220">JRM/wmd.</text:span></text:p>
      <text:p text:style-name="P3221"/>
      <text:p text:style-name="P3222"><text:span text:style-name="T3223">DECRETO SG/Nº 340/25, DE 6 DE FEVEREIRO DE 2025.<text:s/></text:span></text:p>
      <text:p text:style-name="P3224"/>
      <text:p text:style-name="P3225">Concede licença-prêmio.</text:p>
      <text:p text:style-name="P3226"/>
      <text:p text:style-name="P3227"><text:span text:style-name="T3228">O<text:s/></text:span><text:span text:style-name="T3229">PREFEITO DO MUNICÍPIO DE CRICIÚMA,<text:s/></text:span><text:span text:style-name="T3230">no uso de suas atribuições legais, de acordo com o que consta no Processo G-DOC DGP-1640/2025, em conformidade com o art.104, da Lei Complementar nº 012, de 20 de dezembro de 1999,<text:s/></text:span></text:p>
      <text:p text:style-name="P3231"/>
      <text:p text:style-name="P3232">RESOLVE:</text:p>
      <text:p text:style-name="P3233"/>
      <text:p text:style-name="P3234"><text:span text:style-name="T3235">Art. 1º<text:s/></text:span><text:span text:style-name="T3236">Concede licença-prêmio a<text:s/></text:span><text:span text:style-name="T3237">VALENTIM NESI</text:span><text:span text:style-name="T3238">, matrícula nº 56.222, Professor IV,<text:s/></text:span><text:span text:style-name="T3239">lotado (a) com 20 horas semanais na Secretaria Municipal de Educação, por 03 (três) meses correspondente ao quinquênio compreendido entre<text:s/></text:span><text:span text:style-name="T3240">05/02/2020<text:s/></text:span><text:span text:style-name="T3241">a<text:s/></text:span><text:span text:style-name="T3242">05/02/2025</text:span><text:span text:style-name="T3243">.</text:span></text:p>
      <text:p text:style-name="P3244"/>
      <text:p text:style-name="P3245"><text:span text:style-name="T3246">Art. 2º</text:span><text:span text:style-name="T3247"><text:s/>Este Decreto entra em vigor na data de sua publicação.</text:span></text:p>
      <text:p text:style-name="P3248"/>
      <text:p text:style-name="P3249">Criciúma, 6 de fevereiro de 2025.</text:p>
      <text:p text:style-name="P3250"/>
      <text:p text:style-name="P3251"><text:span text:style-name="T3252">VAGNER ESPÍNDOLA RODRIGUES</text:span><text:span text:style-name="T3253"><text:s/>-<text:s/></text:span><text:span text:style-name="T3254">Prefeito do Município de Criciúma</text:span></text:p>
      <text:p text:style-name="P3255"><text:span text:style-name="T3256">JOÃO BATISTA BELLOLI</text:span><text:span text:style-name="T3257"><text:s/>-<text:s/></text:span><text:span text:style-name="T3258">Secretário-Geral</text:span></text:p>
      <text:p text:style-name="P3259"><text:span text:style-name="T3260">JRM/gam.</text:span></text:p>
      <text:p text:style-name="P3261"/>
      <text:p text:style-name="P3262"><text:span text:style-name="T3263">DECRETO SG/Nº 341/25, DE 6 DE FEVEREIRO DE 2025.<text:s/></text:span></text:p>
      <text:p text:style-name="P3264"/>
      <text:p text:style-name="P3265">Concede licença-prêmio.</text:p>
      <text:p text:style-name="P3266"/>
      <text:p text:style-name="P3267"><text:span text:style-name="T3268">O<text:s/></text:span><text:span text:style-name="T3269">PREFEITO DO MUNICÍPIO DE CRICIÚMA,<text:s/></text:span><text:span text:style-name="T3270">no uso de suas atribuições legais, de acordo com o que consta no Processo G-DOC DGP-480/2025, em conformidade com o art.104, da Lei Complementar nº 012, de 20 de dezembro de 1999,<text:s/></text:span></text:p>
      <text:p text:style-name="P3271"/>
      <text:p text:style-name="P3272">RESOLVE:</text:p>
      <text:p text:style-name="P3273"/>
      <text:p text:style-name="P3274"><text:span text:style-name="T3275">Art. 1º<text:s/></text:span><text:span text:style-name="T3276">Concede licença-prêmio a<text:s/></text:span><text:span text:style-name="T3277">LUCINEIA DA SILVA ADOLPHO</text:span><text:span text:style-name="T3278">, matrícula nº 57.169, Agente de Manutenção Vigilância e Limpeza,<text:s/></text:span><text:span text:style-name="T3279">lotado(a) com 40 horas semanais na Secretaria Municipal de Educação, por 03 (três) meses correspondente ao quinquênio compreendido entre 18</text:span><text:span text:style-name="T3280">/04/2019<text:s/></text:span><text:span text:style-name="T3281">a 18</text:span><text:span text:style-name="T3282">/04/2024</text:span><text:span text:style-name="T3283">, porém em razão do retardamento da concessão decorrente da aplicação do art. 105, §§ 1º e 2º <text:s/>da Lei Complementar nº 012/99, a vigência do quinquênio, passa a ser de<text:s/></text:span><text:span text:style-name="T3284">20/10/2019<text:s/></text:span><text:span text:style-name="T3285">a<text:s/></text:span><text:span text:style-name="T3286">20/10/2024.</text:span></text:p>
      <text:p text:style-name="P3287"/>
      <text:p text:style-name="P3288"><text:span text:style-name="T3289">Art. 2º</text:span><text:span text:style-name="T3290"><text:s/>Este Decreto entra em vigor na data de sua publicação.</text:span></text:p>
      <text:p text:style-name="P3291"/>
      <text:p text:style-name="P3292">Criciúma, 6 de fevereiro de 2025.</text:p>
      <text:p text:style-name="P3293"/>
      <text:p text:style-name="P3294"><text:span text:style-name="T3295">VAGNER ESPÍNDOLA RODRIGUES</text:span><text:span text:style-name="T3296"><text:s/>-<text:s/></text:span><text:span text:style-name="T3297">Prefeito do Município de Criciúma</text:span></text:p>
      <text:p text:style-name="P3298"><text:span text:style-name="T3299">JOÃO BATISTA BELLOLI</text:span><text:span text:style-name="T3300"><text:s/>-<text:s/></text:span><text:span text:style-name="T3301">Secretário-Geral</text:span></text:p>
      <text:p text:style-name="P3302"><text:span text:style-name="T3303">JRM/gam.</text:span></text:p>
      <text:p text:style-name="P3304"/>
      <text:p text:style-name="P3305"/>
      <text:p text:style-name="P3306"/>
      <text:p text:style-name="P3307"><text:span text:style-name="T3308">DECRETO SG/Nº 346/25, DE 6 DE FEVEREIRO DE 2025.<text:s/></text:span></text:p>
      <text:p text:style-name="P3309"/>
      <text:p text:style-name="P3310">Concede licença-prêmio.</text:p>
      <text:p text:style-name="P3311"/>
      <text:p text:style-name="P3312"><text:span text:style-name="T3313">O<text:s/></text:span><text:span text:style-name="T3314">PREFEITO DO MUNICÍPIO DE CRICIÚMA,<text:s/></text:span><text:span text:style-name="T3315">no uso de suas atribuições legais, de acordo com o que consta no Processo G-DOC DGP-6411/2025, em conformidade com o art.104, da Lei Complementar nº 012, de 20 de dezembro de 1999,<text:s/></text:span></text:p>
      <text:p text:style-name="P3316"/>
      <text:p text:style-name="P3317">RESOLVE:</text:p>
      <text:p text:style-name="P3318"/>
      <text:p text:style-name="P3319"><text:span text:style-name="T3320">Art. 1º<text:s/></text:span><text:span text:style-name="T3321">Concede licença-prêmio a<text:s/></text:span><text:span text:style-name="T3322">CAMILA VELHO LAURINDO</text:span><text:span text:style-name="T3323">, matrícula nº 56.784, Servente Escolar,<text:s/></text:span><text:span text:style-name="T3324">lotado (a) com 40 horas semanais na Secretaria Municipal de Educação, por 03 (três) meses correspondente ao quinquênio compreendido entre<text:s/></text:span><text:span text:style-name="T3325">20/07/2016<text:s/></text:span><text:span text:style-name="T3326">a<text:s/></text:span><text:span text:style-name="T3327">20/07/2021</text:span><text:span text:style-name="T3328">, porém em razão do retardamento da concessão decorrente da aplicação do art. 105, §§ 1º, 2º e 3º da Lei Complementar nº 012/99, a vigência do quinquênio, passa a ser de<text:s/></text:span><text:span text:style-name="T3329">07/02/2020<text:s/></text:span><text:span text:style-name="T3330">a<text:s/></text:span><text:span text:style-name="T3331">07/02/2025.</text:span></text:p>
      <text:p text:style-name="P3332"/>
      <text:p text:style-name="P3333"><text:span text:style-name="T3334">Art. 2º</text:span><text:span text:style-name="T3335"><text:s/>Este Decreto entra em vigor na data de sua publicação.</text:span></text:p>
      <text:p text:style-name="P3336"/>
      <text:p text:style-name="P3337">Criciúma, 6 de fevereiro de 2025.</text:p>
      <text:p text:style-name="P3338"/>
      <text:p text:style-name="P3339"><text:span text:style-name="T3340">VAGNER ESPÍNDOLA RODRIGUES</text:span><text:span text:style-name="T3341"><text:s/>-<text:s/></text:span><text:span text:style-name="T3342">Prefeito do Município de Criciúma</text:span></text:p>
      <text:p text:style-name="P3343"><text:span text:style-name="T3344">JOÃO BATISTA BELLOLI</text:span><text:span text:style-name="T3345"><text:s/>-<text:s/></text:span><text:span text:style-name="T3346">Secretário-Geral</text:span></text:p>
      <text:p text:style-name="P3347"><text:span text:style-name="T3348">JRM/gam.</text:span></text:p>
      <text:p text:style-name="P3349"/>
      <text:p text:style-name="P3350"><text:span text:style-name="T3351">DECRETO SG/Nº 348/25, DE 7 DE FEVEREIRO DE 2025.<text:s/></text:span></text:p>
      <text:p text:style-name="P3352"/>
      <text:p text:style-name="P3353">Concede licença-prêmio.</text:p>
      <text:p text:style-name="P3354"/>
      <text:p text:style-name="P3355"><text:span text:style-name="T3356">O<text:s/></text:span><text:span text:style-name="T3357">PREFEITO DO MUNICÍPIO DE CRICIÚMA,<text:s/></text:span><text:span text:style-name="T3358">no uso de suas atribuições legais, de acordo com o que consta no Processo G-DOC DGP-597/2025, em conformidade com o art.104, da Lei Complementar nº 012, de 20 de dezembro de 1999,<text:s/></text:span></text:p>
      <text:p text:style-name="P3359"/>
      <text:p text:style-name="P3360">RESOLVE:</text:p>
      <text:p text:style-name="P3361"/>
      <text:p text:style-name="P3362"><text:span text:style-name="T3363">Art. 1º<text:s/></text:span><text:span text:style-name="T3364">Concede licença-prêmio a<text:s/></text:span><text:span text:style-name="T3365">DILVANIA CATEA FRETTA MACALOSSI</text:span><text:span text:style-name="T3366">, matrícula nº 56.992, Professor IV,<text:s/></text:span><text:span text:style-name="T3367">lotado (a) com 20 horas semanais na Secretaria Municipal de Educação, por 03 (três) meses correspondente ao quinquênio compreendido entre<text:s/></text:span><text:span text:style-name="T3368">27/02/2018<text:s/></text:span><text:span text:style-name="T3369">a<text:s/></text:span><text:span text:style-name="T3370">27/02/2023</text:span><text:span text:style-name="T3371">, porém em razão do retardamento da concessão decorrente da aplicação do art. 105, §§ 2º e 3º da Lei Complementar nº 012/99, a vigência do quinquênio, passa a ser de<text:s/></text:span><text:span text:style-name="T3372">28/03/2018<text:s/></text:span><text:span text:style-name="T3373">a<text:s/></text:span><text:span text:style-name="T3374">28/03/2023.</text:span></text:p>
      <text:p text:style-name="P3375"/>
      <text:p text:style-name="P3376"/>
      <text:p text:style-name="P3377"><text:span text:style-name="T3378">Art. 2º</text:span><text:span text:style-name="T3379"><text:s/>Este Decreto entra em vigor na data de sua publicação.</text:span></text:p>
      <text:p text:style-name="P3380"/>
      <text:p text:style-name="P3381">Criciúma, 7 de fevereiro de 2025.</text:p>
      <text:p text:style-name="P3382"/>
      <text:p text:style-name="P3383"><text:span text:style-name="T3384">VAGNER ESPÍNDOLA RODRIGUES</text:span><text:span text:style-name="T3385"><text:s/>-<text:s/></text:span><text:span text:style-name="T3386">Prefeito do Município de Criciúma</text:span></text:p>
      <text:p text:style-name="P3387"><text:span text:style-name="T3388">JOÃO BATISTA BELLOLI</text:span><text:span text:style-name="T3389"><text:s/>-<text:s/></text:span><text:span text:style-name="T3390">Secretário-Geral</text:span></text:p>
      <text:p text:style-name="P3391"><text:span text:style-name="T3392">JRM/gam.</text:span></text:p>
      <text:p text:style-name="P3393"/>
      <text:p text:style-name="P3394"><text:span text:style-name="T3395">DECRETO SG/Nº 350/25, DE 7 DE FEVEREIRO DE 2025.<text:s/></text:span></text:p>
      <text:p text:style-name="P3396"/>
      <text:p text:style-name="P3397">Concede licença-prêmio.</text:p>
      <text:p text:style-name="P3398"/>
      <text:p text:style-name="P3399"><text:span text:style-name="T3400">O<text:s/></text:span><text:span text:style-name="T3401">PREFEITO DO MUNICÍPIO DE CRICIÚMA,<text:s/></text:span><text:span text:style-name="T3402">no uso de suas atribuições legais, de acordo com o que consta no Processo G-DOC DGP-142/2025, em conformidade com o art.104, da Lei Complementar nº 012, de 20 de dezembro de 1999,<text:s/></text:span></text:p>
      <text:p text:style-name="P3403"/>
      <text:p text:style-name="P3404">RESOLVE:</text:p>
      <text:p text:style-name="P3405"/>
      <text:p text:style-name="P3406"><text:span text:style-name="T3407">Art. 1º<text:s/></text:span><text:span text:style-name="T3408">Concede licença-prêmio a<text:s/></text:span><text:span text:style-name="T3409">RAFAEL PONTES NASPOLINI</text:span><text:span text:style-name="T3410">, matrícula nº 56.226, Médico (ESF),<text:s/></text:span><text:span text:style-name="T3411">lotado (a) com 40 horas semanais na Secretaria Municipal de Saúde, por 03 (três) meses correspondente ao quinquênio compreendido entre<text:s/></text:span><text:span text:style-name="T3412">30/01/2020<text:s/></text:span><text:span text:style-name="T3413">a<text:s/></text:span><text:span text:style-name="T3414">30/01/2025</text:span><text:span text:style-name="T3415">, porém em razão do retardamento da concessão decorrente da aplicação do art. 105, § 2º da Lei Complementar nº 012/99, a vigência do quinquênio, passa a ser de<text:s/></text:span><text:span text:style-name="T3416">08/02/2020<text:s/></text:span><text:span text:style-name="T3417">a<text:s/></text:span><text:span text:style-name="T3418">08/02/2025.</text:span></text:p>
      <text:p text:style-name="P3419"/>
      <text:p text:style-name="P3420"><text:span text:style-name="T3421">Art. 2º</text:span><text:span text:style-name="T3422"><text:s/>Este Decreto entra em vigor na data de sua publicação.</text:span></text:p>
      <text:p text:style-name="P3423"/>
      <text:p text:style-name="P3424">Criciúma, 7 de fevereiro de 2025.</text:p>
      <text:p text:style-name="P3425"/>
      <text:p text:style-name="P3426"><text:span text:style-name="T3427">VAGNER ESPÍNDOLA RODRIGUES</text:span><text:span text:style-name="T3428"><text:s/>-<text:s/></text:span><text:span text:style-name="T3429">Prefeito do Município de Criciúma</text:span></text:p>
      <text:p text:style-name="P3430"><text:span text:style-name="T3431">JOÃO BATISTA BELLOLI</text:span><text:span text:style-name="T3432"><text:s/>-<text:s/></text:span><text:span text:style-name="T3433">Secretário-Geral</text:span></text:p>
      <text:p text:style-name="P3434"><text:span text:style-name="T3435">JRM/gam.</text:span></text:p>
      <text:p text:style-name="P3436"/>
      <text:p text:style-name="P3437"><text:span text:style-name="T3438">DECRETO SG/Nº 353/25, DE 7 DE FEVEREIRO DE 2025.<text:s/></text:span></text:p>
      <text:p text:style-name="P3439"/>
      <text:p text:style-name="P3440">Concede licença-prêmio.</text:p>
      <text:p text:style-name="P3441"/>
      <text:p text:style-name="P3442"><text:span text:style-name="T3443">O<text:s/></text:span><text:span text:style-name="T3444">PREFEITO DO MUNICÍPIO DE CRICIÚMA,<text:s/></text:span><text:span text:style-name="T3445">no uso de suas atribuições legais, de acordo com o que consta no Processo G-DOC DGP-719/2025, em conformidade com o art.104, da Lei Complementar nº 012, de 20 de dezembro de 1999,<text:s/></text:span></text:p>
      <text:p text:style-name="P3446"/>
      <text:p text:style-name="P3447">RESOLVE:</text:p>
      <text:p text:style-name="P3448"/>
      <text:p text:style-name="P3449"><text:span text:style-name="T3450">Art. 1º<text:s/></text:span><text:span text:style-name="T3451">Concede licença-prêmio a<text:s/></text:span><text:span text:style-name="T3452">ROGERIO DEMETRIO</text:span><text:span text:style-name="T3453">, matrícula nº 55.517, Motorista,<text:s/></text:span><text:span text:style-name="T3454">lotado (a) com 40 horas semanais na Secretaria Municipal de Saúde, por 03 (três) meses correspondente ao quinquênio compreendido entre<text:s/></text:span><text:span text:style-name="T3455">27/07/2019<text:s/></text:span><text:span text:style-name="T3456">a<text:s/></text:span><text:span text:style-name="T3457">27/07/2024</text:span><text:span text:style-name="T3458">, porém em razão do retardamento da concessão decorrente da aplicação do art. 105, § 2º da Lei Complementar nº 012/99, a vigência do quinquênio, passa a ser de<text:s/></text:span><text:span text:style-name="T3459">18/08/2019<text:s/></text:span><text:span text:style-name="T3460">a<text:s/></text:span><text:span text:style-name="T3461">18/08/2024.</text:span></text:p>
      <text:p text:style-name="P3462"/>
      <text:p text:style-name="P3463"><text:span text:style-name="T3464">Art. 2º</text:span><text:span text:style-name="T3465"><text:s/>Este Decreto entra em vigor na data de sua publicação.</text:span></text:p>
      <text:p text:style-name="P3466"/>
      <text:p text:style-name="P3467">Criciúma, 7 de fevereiro de 2025.</text:p>
      <text:p text:style-name="P3468"/>
      <text:p text:style-name="P3469"><text:span text:style-name="T3470">VAGNER ESPÍNDOLA RODRIGUES</text:span><text:span text:style-name="T3471"><text:s/>-<text:s/></text:span><text:span text:style-name="T3472">Prefeito do Município de Criciúma</text:span></text:p>
      <text:p text:style-name="P3473"><text:span text:style-name="T3474">JOÃO BATISTA BELLOLI</text:span><text:span text:style-name="T3475"><text:s/>-<text:s/></text:span><text:span text:style-name="T3476">Secretário-Geral</text:span></text:p>
      <text:p text:style-name="P3477"><text:span text:style-name="T3478">JRM/gam.</text:span></text:p>
      <text:p text:style-name="P3479"/>
      <text:p text:style-name="P3480"><text:span text:style-name="T3481">DECRETO SG/Nº 358/25, DE 10 DE FEVEREIRO DE 2025.<text:s/></text:span></text:p>
      <text:p text:style-name="P3482"/>
      <text:p text:style-name="P3483">Concede licença-prêmio.</text:p>
      <text:p text:style-name="P3484"/>
      <text:p text:style-name="P3485"><text:span text:style-name="T3486">O<text:s/></text:span><text:span text:style-name="T3487">PREFEITO DO MUNICÍPIO DE CRICIÚMA,<text:s/></text:span><text:span text:style-name="T3488">no uso de suas atribuições legais, de acordo com o que consta no Processo G-DOC DGP-879/2025, em conformidade com o art.104, da Lei Complementar nº 012, de 20 de dezembro de 1999,<text:s/></text:span></text:p>
      <text:p text:style-name="P3489"/>
      <text:p text:style-name="P3490">RESOLVE:</text:p>
      <text:p text:style-name="P3491"/>
      <text:p text:style-name="P3492"><text:span text:style-name="T3493">Art. 1º<text:s/></text:span><text:span text:style-name="T3494">Concede licença-prêmio a<text:s/></text:span><text:span text:style-name="T3495">CLAUDETE BORTOLUZZI DELLA BRUNA</text:span><text:span text:style-name="T3496">, matrícula nº 57.155, Servente Escolar,<text:s/></text:span><text:span text:style-name="T3497">lotado (a) com 40 horas semanais na Secretaria Municipal de Educação, por 03 (três) meses correspondente ao quinquênio compreendido entre<text:s/></text:span><text:span text:style-name="T3498">22/03/2019<text:s/></text:span><text:span text:style-name="T3499">a<text:s/></text:span><text:span text:style-name="T3500">22/03/2024</text:span><text:span text:style-name="T3501">, porém em razão do retardamento da concessão decorrente da aplicação do art. 105, §§ 1º, 2º e 3º da Lei Complementar nº 012/99, a vigência do quinquênio, passa a ser de<text:s/></text:span><text:span text:style-name="T3502">11/08/2019<text:s/></text:span><text:span text:style-name="T3503">a<text:s/></text:span><text:span text:style-name="T3504">11/08/2024.</text:span></text:p>
      <text:p text:style-name="P3505"/>
      <text:p text:style-name="P3506"><text:span text:style-name="T3507">Art. 2º</text:span><text:span text:style-name="T3508"><text:s/>Este Decreto entra em vigor na data de sua publicação.</text:span></text:p>
      <text:p text:style-name="P3509"/>
      <text:p text:style-name="P3510">Criciúma, 10 de fevereiro de 2025.</text:p>
      <text:p text:style-name="P3511"/>
      <text:p text:style-name="P3512"><text:span text:style-name="T3513">VAGNER ESPÍNDOLA RODRIGUES</text:span><text:span text:style-name="T3514"><text:s/>-<text:s/></text:span><text:span text:style-name="T3515">Prefeito do Município de Criciúma</text:span></text:p>
      <text:p text:style-name="P3516"><text:span text:style-name="T3517">JOÃO BATISTA BELLOLI</text:span><text:span text:style-name="T3518"><text:s/>-<text:s/></text:span><text:span text:style-name="T3519">Secretário-Geral</text:span></text:p>
      <text:p text:style-name="P3520"><text:span text:style-name="T3521">JRM/gam.</text:span></text:p>
      <text:p text:style-name="P3522"/>
      <text:p text:style-name="P3523"><text:span text:style-name="T3524">DECRETO SG/Nº 359/25, DE 10 DE FEVEREIRO DE 2025.<text:s/></text:span></text:p>
      <text:p text:style-name="P3525"/>
      <text:p text:style-name="P3526">Concede licença-prêmio.</text:p>
      <text:p text:style-name="P3527"/>
      <text:p text:style-name="P3528"><text:span text:style-name="T3529">O<text:s/></text:span><text:span text:style-name="T3530">PREFEITO DO MUNICÍPIO DE CRICIÚMA,<text:s/></text:span><text:span text:style-name="T3531">no uso de suas atribuições legais, de acordo com o que consta no Processo G-DOC DGP-858/2025, em conformidade com o art.104, da Lei Complementar nº 012, de 20 de dezembro de 1999,<text:s/></text:span></text:p>
      <text:p text:style-name="P3532"/>
      <text:p text:style-name="P3533">RESOLVE:</text:p>
      <text:p text:style-name="P3534"/>
      <text:p text:style-name="P3535"><text:span text:style-name="T3536">Art. 1º<text:s/></text:span><text:span text:style-name="T3537">Concede licença-prêmio a<text:s/></text:span><text:span text:style-name="T3538">LUARA APARECIDA POTRATZ ALVES DE SOUSA</text:span><text:span text:style-name="T3539">, matrícula nº 55.816, Enfermeira (ESF),<text:s/></text:span><text:span text:style-name="T3540">lotado (a) com 40 horas semanais na Secretaria Municipal de Saúde, por 03 (três) meses correspondente ao quinquênio compreendido entre<text:s/></text:span><text:span text:style-name="T3541">05/12/2019<text:s/></text:span><text:span text:style-name="T3542">a<text:s/></text:span><text:span text:style-name="T3543">05/12/2024</text:span><text:span text:style-name="T3544">, porém em razão do retardamento da concessão decorrente da aplicação do art. 105, § 2º da Lei Complementar nº 012/99, a vigência do quinquênio, passa a ser de<text:s/></text:span><text:span text:style-name="T3545">20/12/2019<text:s/></text:span><text:span text:style-name="T3546">a<text:s/></text:span><text:span text:style-name="T3547">20/12/2024.</text:span></text:p>
      <text:p text:style-name="P3548"/>
      <text:p text:style-name="P3549"><text:span text:style-name="T3550">Art. 2º</text:span><text:span text:style-name="T3551"><text:s/>Este Decreto entra em vigor na data de sua publicação.</text:span></text:p>
      <text:p text:style-name="P3552"/>
      <text:p text:style-name="P3553">Criciúma, 10 de fevereiro de 2025.</text:p>
      <text:p text:style-name="P3554"/>
      <text:p text:style-name="P3555"><text:span text:style-name="T3556">VAGNER ESPÍNDOLA RODRIGUES</text:span><text:span text:style-name="T3557"><text:s/>-<text:s/></text:span><text:span text:style-name="T3558">Prefeito do Município de Criciúma</text:span></text:p>
      <text:p text:style-name="P3559"><text:span text:style-name="T3560">JOÃO BATISTA BELLOLI</text:span><text:span text:style-name="T3561"><text:s/>-<text:s/></text:span><text:span text:style-name="T3562">Secretário-Geral</text:span></text:p>
      <text:p text:style-name="P3563"><text:span text:style-name="T3564">JRM/gam.</text:span></text:p>
      <text:p text:style-name="P3565"/>
      <text:p text:style-name="P3566"><text:span text:style-name="T3567">DECRETO SG/Nº 360/25, DE 10 DE FEVEREIRO DE 2025.<text:s/></text:span></text:p>
      <text:p text:style-name="P3568"/>
      <text:p text:style-name="P3569">Concede licença-prêmio.</text:p>
      <text:p text:style-name="P3570"/>
      <text:p text:style-name="P3571"><text:span text:style-name="T3572">O<text:s/></text:span><text:span text:style-name="T3573">PREFEITO DO MUNICÍPIO DE CRICIÚMA,<text:s/></text:span><text:span text:style-name="T3574">no uso de suas atribuições legais, de acordo com o que consta no Processo G-DOC DGP-747/2025, em conformidade com o art.104, da Lei Complementar nº 012, de 20 de dezembro de 1999,<text:s/></text:span></text:p>
      <text:p text:style-name="P3575"/>
      <text:p text:style-name="P3576">RESOLVE:</text:p>
      <text:p text:style-name="P3577"/>
      <text:p text:style-name="P3578"><text:span text:style-name="T3579">Art. 1º<text:s/></text:span><text:span text:style-name="T3580">Concede licença-prêmio a<text:s/></text:span><text:span text:style-name="T3581">NILTON FERREIRA</text:span><text:span text:style-name="T3582">, matrícula nº 55.800, Higienizador,<text:s/></text:span><text:span text:style-name="T3583">lotado (a) com 40 horas semanais na Secretaria Municipal de Saúde, por 03 (três) meses correspondente ao quinquênio compreendido entre<text:s/></text:span><text:span text:style-name="T3584">26/12/2019<text:s/></text:span><text:span text:style-name="T3585">a<text:s/></text:span><text:span text:style-name="T3586">26/12/2024</text:span><text:span text:style-name="T3587">, porém em razão do retardamento da concessão decorrente da aplicação do art. 105, § 2º da Lei Complementar nº 012/99, a vigência do quinquênio, passa a ser de<text:s/></text:span><text:span text:style-name="T3588">16/01/2020<text:s/></text:span><text:span text:style-name="T3589">a<text:s/></text:span><text:span text:style-name="T3590">16/01/2025.</text:span></text:p>
      <text:p text:style-name="P3591"/>
      <text:p text:style-name="P3592"><text:span text:style-name="T3593">Art. 2º</text:span><text:span text:style-name="T3594"><text:s/>Este Decreto entra em vigor na data de sua publicação.</text:span></text:p>
      <text:p text:style-name="P3595"/>
      <text:p text:style-name="P3596">Criciúma, 10 de fevereiro de 2025.</text:p>
      <text:p text:style-name="P3597"/>
      <text:p text:style-name="P3598"><text:span text:style-name="T3599">VAGNER ESPÍNDOLA RODRIGUES</text:span><text:span text:style-name="T3600"><text:s/>-<text:s/></text:span><text:span text:style-name="T3601">Prefeito do Município de Criciúma</text:span></text:p>
      <text:p text:style-name="P3602"><text:span text:style-name="T3603">JOÃO BATISTA BELLOLI</text:span><text:span text:style-name="T3604"><text:s/>-<text:s/></text:span><text:span text:style-name="T3605">Secretário-Geral</text:span></text:p>
      <text:p text:style-name="P3606"><text:span text:style-name="T3607">JRM/gam.</text:span></text:p>
      <text:p text:style-name="P3608"/>
      <text:p text:style-name="P3609"><text:span text:style-name="T3610">DECRETO SG/Nº 362/25, DE 10 DE FEVEREIRO DE 2025.<text:s/></text:span></text:p>
      <text:p text:style-name="P3611"/>
      <text:p text:style-name="P3612">Concede licença-prêmio.</text:p>
      <text:p text:style-name="P3613"/>
      <text:p text:style-name="P3614"><text:span text:style-name="T3615">O<text:s/></text:span><text:span text:style-name="T3616">PREFEITO DO MUNICÍPIO DE CRICIÚMA,<text:s/></text:span><text:span text:style-name="T3617">no uso de suas atribuições legais, de acordo com o que consta no Processo G-DOC DGP-1398/2025, em conformidade com o art.104, da Lei Complementar nº 012, de 20 de dezembro de 1999,<text:s/></text:span></text:p>
      <text:p text:style-name="P3618"/>
      <text:p text:style-name="P3619">RESOLVE:</text:p>
      <text:p text:style-name="P3620"/>
      <text:p text:style-name="P3621"><text:span text:style-name="T3622">Art. 1º<text:s/></text:span><text:span text:style-name="T3623">Concede licença-prêmio a<text:s/></text:span><text:span text:style-name="T3624">ADRIANA DENISE OLIVO BOAVENTURA</text:span><text:span text:style-name="T3625">, matrícula nº 52.603, Professor IV,<text:s/></text:span><text:span text:style-name="T3626">lotado (a) com 40 horas semanais na Secretaria Municipal de Educação, por 03 (três) meses correspondente ao quinquênio compreendido entre<text:s/></text:span><text:span text:style-name="T3627">17/04/2019<text:s/></text:span><text:span text:style-name="T3628">a<text:s/></text:span><text:span text:style-name="T3629">17/04/2024</text:span><text:span text:style-name="T3630">, porém em razão do retardamento da concessão decorrente da aplicação do art. 105, §§ 1º, 2º e 3º da Lei Complementar nº 012/99, a vigência do quinquênio, passa a ser de<text:s/></text:span><text:span text:style-name="T3631">13/09/2019<text:s/></text:span><text:span text:style-name="T3632">a<text:s/></text:span><text:span text:style-name="T3633">13/09/2024.</text:span></text:p>
      <text:p text:style-name="P3634"/>
      <text:p text:style-name="P3635"><text:span text:style-name="T3636">Art. 2º</text:span><text:span text:style-name="T3637"><text:s/>Este Decreto entra em vigor na data de sua publicação.</text:span></text:p>
      <text:p text:style-name="P3638"/>
      <text:p text:style-name="P3639">Criciúma, 10 de fevereiro de 2025.</text:p>
      <text:p text:style-name="P3640"/>
      <text:p text:style-name="P3641"><text:span text:style-name="T3642">VAGNER ESPÍNDOLA RODRIGUES</text:span><text:span text:style-name="T3643"><text:s/>-<text:s/></text:span><text:span text:style-name="T3644">Prefeito do Município de Criciúma</text:span></text:p>
      <text:p text:style-name="P3645"><text:span text:style-name="T3646">JOÃO BATISTA BELLOLI</text:span><text:span text:style-name="T3647"><text:s/>-<text:s/></text:span><text:span text:style-name="T3648">Secretário-Geral</text:span></text:p>
      <text:p text:style-name="P3649"><text:span text:style-name="T3650">JRM/gam.</text:span></text:p>
      <text:p text:style-name="P3651"/>
      <text:p text:style-name="P3652"><text:span text:style-name="T3653">DECRETO SG/Nº 366/25, DE 11 DE FEVEREIRO DE 2025.<text:s/></text:span></text:p>
      <text:p text:style-name="P3654"/>
      <text:p text:style-name="P3655">Concede licença-prêmio.</text:p>
      <text:p text:style-name="P3656"/>
      <text:p text:style-name="P3657"><text:span text:style-name="T3658">O<text:s/></text:span><text:span text:style-name="T3659">PREFEITO DO MUNICÍPIO DE CRICIÚMA,<text:s/></text:span><text:span text:style-name="T3660">no uso de suas atribuições legais, de acordo com o que consta no Processo G-DOC DGP-747/2025, em conformidade com o art.104, da Lei Complementar nº 012, de 20 de dezembro de 1999,<text:s/></text:span></text:p>
      <text:p text:style-name="P3661"/>
      <text:p text:style-name="P3662">RESOLVE:</text:p>
      <text:p text:style-name="P3663"/>
      <text:p text:style-name="P3664"><text:span text:style-name="T3665">Art. 1º<text:s/></text:span><text:span text:style-name="T3666">Concede licença-prêmio a<text:s/></text:span><text:span text:style-name="T3667">ROSELEI ANGELA PATRICIO</text:span><text:span text:style-name="T3668">, matrícula nº 51.842, Professor IV,<text:s/></text:span><text:span text:style-name="T3669">lotado (a) com 30 horas semanais na Secretaria Municipal de Educação, por 03 (três) meses correspondente ao quinquênio compreendido entre<text:s/></text:span><text:span text:style-name="T3670">27/07/2018<text:s/></text:span><text:span text:style-name="T3671">a<text:s/></text:span><text:span text:style-name="T3672">27/07/2023</text:span><text:span text:style-name="T3673">, porém em razão do retardamento da concessão decorrente da aplicação do art. 105, §§ 2º da Lei Complementar nº 012/99, a vigência do quinquênio, passa a ser de<text:s/></text:span><text:span text:style-name="T3674">09/09/2019<text:s/></text:span><text:span text:style-name="T3675">a<text:s/></text:span><text:span text:style-name="T3676">09/09/2024.</text:span></text:p>
      <text:p text:style-name="P3677"/>
      <text:p text:style-name="P3678"><text:span text:style-name="T3679">Art. 2º</text:span><text:span text:style-name="T3680"><text:s/>Este Decreto entra em vigor na data de sua publicação.</text:span></text:p>
      <text:p text:style-name="P3681"/>
      <text:p text:style-name="P3682">Criciúma, 11 de fevereiro de 2025.</text:p>
      <text:p text:style-name="P3683"/>
      <text:p text:style-name="P3684"><text:span text:style-name="T3685">VAGNER ESPÍNDOLA RODRIGUES</text:span><text:span text:style-name="T3686"><text:s/>-<text:s/></text:span><text:span text:style-name="T3687">Prefeito do Município de Criciúma</text:span></text:p>
      <text:p text:style-name="P3688"><text:span text:style-name="T3689">JOÃO BATISTA BELLOLI</text:span><text:span text:style-name="T3690"><text:s/>-<text:s/></text:span><text:span text:style-name="T3691">Secretário-Geral</text:span></text:p>
      <text:p text:style-name="P3692"><text:span text:style-name="T3693">JRM/wmd.</text:span></text:p>
      <text:p text:style-name="P3694"/>
      <text:p text:style-name="P3695"><text:span text:style-name="T3696">DECRETO SG/Nº 367/25, DE 11 DE FEVEREIRO DE 2025.<text:s/></text:span></text:p>
      <text:p text:style-name="P3697"/>
      <text:p text:style-name="P3698">Concede licença-prêmio.</text:p>
      <text:p text:style-name="P3699"/>
      <text:p text:style-name="P3700"><text:span text:style-name="T3701">O<text:s/></text:span><text:span text:style-name="T3702">PREFEITO DO MUNICÍPIO DE CRICIÚMA,<text:s/></text:span><text:span text:style-name="T3703">no uso de suas atribuições legais, de acordo com o que consta no Processo G-DOC DGP-932/2025, em conformidade com o art.104, da Lei Complementar nº 012, de 20 de dezembro de 1999,<text:s/></text:span></text:p>
      <text:p text:style-name="P3704"/>
      <text:p text:style-name="P3705">RESOLVE:</text:p>
      <text:p text:style-name="P3706"/>
      <text:p text:style-name="P3707"><text:span text:style-name="T3708">Art. 1º<text:s/></text:span><text:span text:style-name="T3709">Concede licença-prêmio a<text:s/></text:span><text:span text:style-name="T3710">AMANDA BARBETTA FRANCA</text:span><text:span text:style-name="T3711">, matrícula nº 55.702, Enfermeiro,<text:s/></text:span><text:span text:style-name="T3712">lotado (a) com 30 horas semanais na Secretaria Municipal de Saúde, por 03 (três) meses correspondente ao quinquênio compreendido entre<text:s/></text:span><text:span text:style-name="T3713">06/09/2019<text:s/></text:span><text:span text:style-name="T3714">a<text:s/></text:span><text:span text:style-name="T3715">06/09/2024</text:span><text:span text:style-name="T3716">, porém em razão do retardamento da concessão decorrente da aplicação do art. 105, §§ 2º e 3º da Lei Complementar nº 012/99, a vigência do quinquênio, passa a ser de<text:s/></text:span><text:span text:style-name="T3717">18/11/2019<text:s/></text:span><text:span text:style-name="T3718">a<text:s/></text:span><text:span text:style-name="T3719">18/11/2024.</text:span></text:p>
      <text:p text:style-name="P3720"/>
      <text:p text:style-name="P3721"/>
      <text:p text:style-name="P3722"><text:span text:style-name="T3723">Art. 2º</text:span><text:span text:style-name="T3724"><text:s/>Este Decreto entra em vigor na data de sua publicação.</text:span></text:p>
      <text:p text:style-name="P3725"/>
      <text:p text:style-name="P3726">Criciúma, 11 de fevereiro de 2025.</text:p>
      <text:p text:style-name="P3727"/>
      <text:p text:style-name="P3728"><text:span text:style-name="T3729">VAGNER ESPÍNDOLA RODRIGUES</text:span><text:span text:style-name="T3730"><text:s/>-<text:s/></text:span><text:span text:style-name="T3731">Prefeito do Município de Criciúma</text:span></text:p>
      <text:p text:style-name="P3732"><text:span text:style-name="T3733">JOÃO BATISTA BELLOLI</text:span><text:span text:style-name="T3734"><text:s/>-<text:s/></text:span><text:span text:style-name="T3735">Secretário-Geral</text:span></text:p>
      <text:p text:style-name="P3736"><text:span text:style-name="T3737">JRM/wmd.</text:span></text:p>
      <text:p text:style-name="P3738"/>
      <text:p text:style-name="P3739"><text:span text:style-name="T3740">DECRETO SG/Nº 374/25, DE 11 DE FEVEREIRO DE 2025.<text:s/></text:span></text:p>
      <text:p text:style-name="P3741"/>
      <text:p text:style-name="P3742">Concede licença-prêmio.</text:p>
      <text:p text:style-name="P3743"/>
      <text:p text:style-name="P3744"><text:span text:style-name="T3745">O<text:s/></text:span><text:span text:style-name="T3746">PREFEITO DO MUNICÍPIO DE CRICIÚMA,<text:s/></text:span><text:span text:style-name="T3747">no uso de suas atribuições legais, de acordo com o que consta no Processo G-DOC DGP-1077/2025, em conformidade com o art.104, da Lei Complementar nº 012, de 20 de dezembro de 1999,<text:s/></text:span></text:p>
      <text:p text:style-name="P3748"/>
      <text:p text:style-name="P3749">RESOLVE:</text:p>
      <text:p text:style-name="P3750"/>
      <text:p text:style-name="P3751"><text:span text:style-name="T3752">Art. 1º<text:s/></text:span><text:span text:style-name="T3753">Concede licença-prêmio a<text:s/></text:span><text:span text:style-name="T3754">THAIS CRISTINA MIRANDA</text:span><text:span text:style-name="T3755">, matrícula nº 55.784, Terapeuta Ocupacional,<text:s/></text:span><text:span text:style-name="T3756">lotado (a) com 40 horas semanais na Secretaria Municipal de Saúde, por 03 (três) meses correspondente ao quinquênio compreendido entre<text:s/></text:span><text:span text:style-name="T3757">20/01/2020<text:s/></text:span><text:span text:style-name="T3758">a<text:s/></text:span><text:span text:style-name="T3759">20/01/2025</text:span><text:span text:style-name="T3760">, porém em razão do retardamento da concessão decorrente da aplicação do art. 105, § 2º da Lei Complementar nº 012/99, a vigência do quinquênio, passa a ser de<text:s/></text:span><text:span text:style-name="T3761">25/01/2020<text:s/></text:span><text:span text:style-name="T3762">a<text:s/></text:span><text:span text:style-name="T3763">25/01/2025.</text:span></text:p>
      <text:p text:style-name="P3764"/>
      <text:p text:style-name="P3765"><text:span text:style-name="T3766">Art. 2º</text:span><text:span text:style-name="T3767"><text:s/>Este Decreto entra em vigor na data de sua publicação.</text:span></text:p>
      <text:p text:style-name="P3768"/>
      <text:p text:style-name="P3769">Criciúma, 11 de fevereiro de 2025.</text:p>
      <text:p text:style-name="P3770"/>
      <text:p text:style-name="P3771"><text:span text:style-name="T3772">VAGNER ESPÍNDOLA RODRIGUES</text:span><text:span text:style-name="T3773"><text:s/>-<text:s/></text:span><text:span text:style-name="T3774">Prefeito do Município de Criciúma</text:span></text:p>
      <text:p text:style-name="P3775"><text:span text:style-name="T3776">JOÃO BATISTA BELLOLI</text:span><text:span text:style-name="T3777"><text:s/>-<text:s/></text:span><text:span text:style-name="T3778">Secretário-Geral</text:span></text:p>
      <text:p text:style-name="P3779"><text:span text:style-name="T3780">JRM/wmd.</text:span></text:p>
      <text:p text:style-name="P3781"/>
      <text:p text:style-name="P3782"><text:span text:style-name="T3783">DECRETO SG/Nº 375/25, DE 11 DE FEVEREIRO DE 2025.<text:s/></text:span></text:p>
      <text:p text:style-name="P3784"/>
      <text:p text:style-name="P3785">Concede licença-prêmio.</text:p>
      <text:p text:style-name="P3786"/>
      <text:p text:style-name="P3787"><text:span text:style-name="T3788">O<text:s/></text:span><text:span text:style-name="T3789">PREFEITO DO MUNICÍPIO DE CRICIÚMA,<text:s/></text:span><text:span text:style-name="T3790">no uso de suas atribuições legais, de acordo com o que consta no Processo G-DOC DGP-1148/2025, em conformidade com o art.104, da Lei Complementar nº 012, de 20 de dezembro de 1999,<text:s/></text:span></text:p>
      <text:p text:style-name="P3791"/>
      <text:p text:style-name="P3792">RESOLVE:</text:p>
      <text:p text:style-name="P3793"/>
      <text:p text:style-name="P3794"><text:span text:style-name="T3795">Art. 1º<text:s/></text:span><text:span text:style-name="T3796">Concede licença-prêmio a<text:s/></text:span><text:span text:style-name="T3797">DANIEL GOULART RODRIGUES</text:span><text:span text:style-name="T3798">, matrícula nº 45.373, Agente de Fiscalização (ASTC),<text:s/></text:span><text:span text:style-name="T3799">lotado (a) com 40 horas semanais na Diretoria de Trânsito e Transporte - DTT, por 03 (três) meses correspondente ao quinquênio compreendido entre<text:s/></text:span><text:span text:style-name="T3800">01/07/2018<text:s/></text:span><text:span text:style-name="T3801">a<text:s/></text:span><text:span text:style-name="T3802">01/07/2023</text:span><text:span text:style-name="T3803">, porém em razão do retardamento da concessão decorrente da aplicação do art. 105, § 2º da Lei Complementar nº 012/99, a vigência do quinquênio, passa a ser de<text:s/></text:span><text:span text:style-name="T3804">22/12/2019<text:s/></text:span><text:span text:style-name="T3805">a<text:s/></text:span><text:span text:style-name="T3806">22/12/2024.</text:span></text:p>
      <text:p text:style-name="P3807"/>
      <text:p text:style-name="P3808"><text:span text:style-name="T3809">Art. 2º</text:span><text:span text:style-name="T3810"><text:s/>Este Decreto entra em vigor na data de sua publicação.</text:span></text:p>
      <text:p text:style-name="P3811"/>
      <text:p text:style-name="P3812">Criciúma, 11 de fevereiro de 2025.</text:p>
      <text:p text:style-name="P3813"/>
      <text:p text:style-name="P3814"><text:span text:style-name="T3815">VAGNER ESPÍNDOLA RODRIGUES</text:span><text:span text:style-name="T3816"><text:s/>-<text:s/></text:span><text:span text:style-name="T3817">Prefeito do Município de Criciúma</text:span></text:p>
      <text:p text:style-name="P3818"><text:span text:style-name="T3819">JOÃO BATISTA BELLOLI</text:span><text:span text:style-name="T3820"><text:s/>-<text:s/></text:span><text:span text:style-name="T3821">Secretário-Geral</text:span></text:p>
      <text:p text:style-name="P3822"><text:span text:style-name="T3823">JRM/wmd.</text:span></text:p>
      <text:p text:style-name="P3824"/>
      <text:p text:style-name="P3825"><text:span text:style-name="T3826">DECRETO SG/Nº 384/25, DE 11 DE FEVEREIRO DE 2025.<text:s/></text:span></text:p>
      <text:p text:style-name="P3827"/>
      <text:p text:style-name="P3828">Concede licença-prêmio.</text:p>
      <text:p text:style-name="P3829"/>
      <text:p text:style-name="P3830"><text:span text:style-name="T3831">O<text:s/></text:span><text:span text:style-name="T3832">PREFEITO DO MUNICÍPIO DE CRICIÚMA,<text:s/></text:span><text:span text:style-name="T3833">no uso de suas atribuições legais, de acordo com o que consta no Processo G-DOC DGP-1388/2025, em conformidade com o art.104, da Lei Complementar nº 012, de 20 de dezembro de 1999,<text:s/></text:span></text:p>
      <text:p text:style-name="P3834"/>
      <text:p text:style-name="P3835">RESOLVE:</text:p>
      <text:p text:style-name="P3836"/>
      <text:p text:style-name="P3837"><text:span text:style-name="T3838">Art. 1º<text:s/></text:span><text:span text:style-name="T3839">Concede licença-prêmio a</text:span><text:span text:style-name="T3840"><text:s/>GREISSIQUELI EUFRAZIO DOS SANTOS</text:span><text:span text:style-name="T3841">, matrícula nº 57.182, Agente de Manutenção Vigilância e Limpeza,<text:s/></text:span><text:span text:style-name="T3842">lotado (a) com 40 horas semanais na Secretaria Municipal de Educação, por 03 (três) meses correspondente ao quinquênio compreendido entre<text:s/></text:span><text:span text:style-name="T3843">04/06/2019<text:s/></text:span><text:span text:style-name="T3844">a<text:s/></text:span><text:span text:style-name="T3845">04/06/2024</text:span><text:span text:style-name="T3846">, porém em razão do retardamento da concessão decorrente da aplicação do art. 105, §§ 1º e 2º da Lei Complementar nº 012/99, a vigência do quinquênio, passa a ser de<text:s/></text:span><text:span text:style-name="T3847">30/11/2019<text:s/></text:span><text:span text:style-name="T3848">a<text:s/></text:span><text:span text:style-name="T3849">30/11/2024.</text:span></text:p>
      <text:p text:style-name="P3850"/>
      <text:p text:style-name="P3851"><text:span text:style-name="T3852">Art. 2º</text:span><text:span text:style-name="T3853"><text:s/>Este Decreto entra em vigor na data de sua publicação.</text:span></text:p>
      <text:p text:style-name="P3854"/>
      <text:p text:style-name="P3855">Criciúma, 11 de fevereiro de 2025.</text:p>
      <text:p text:style-name="P3856"/>
      <text:p text:style-name="P3857"><text:span text:style-name="T3858">VAGNER ESPÍNDOLA RODRIGUES</text:span><text:span text:style-name="T3859"><text:s/>-<text:s/></text:span><text:span text:style-name="T3860">Prefeito do Município de Criciúma</text:span></text:p>
      <text:p text:style-name="P3861"><text:span text:style-name="T3862">JOÃO BATISTA BELLOLI</text:span><text:span text:style-name="T3863"><text:s/>-<text:s/></text:span><text:span text:style-name="T3864">Secretário-Geral</text:span></text:p>
      <text:p text:style-name="P3865"><text:span text:style-name="T3866">JRM/gam.</text:span></text:p>
      <text:p text:style-name="P3867"/>
      <text:p text:style-name="P3868">DECRETO SG/Nº 388/25, DE 12 DE FEVEREIRO DE 2025.</text:p>
      <text:p text:style-name="P3869"/>
      <text:p text:style-name="P3870">Altera a composição do Conselho Municipal dos Direitos da Criança e do Adolescente – CMDCA.</text:p>
      <text:p text:style-name="P3871"/>
      <text:p text:style-name="P3872"><text:span text:style-name="T3873">O<text:s/></text:span><text:span text:style-name="T3874">PREFEITO DO MUNICÍPIO DE CRICIÚMA</text:span><text:span text:style-name="T3875">, no uso de suas atribuições legais e de conformidade com as Leis nºs 2.514, de 28 de dezembro de 1990 e 5.328, de 21 de agosto de 2009, e nos termos do Regimento Interno homologado pelo Decreto SG/nº 1532/17, de 22 de novembro de 2017,<text:s/></text:span></text:p>
      <text:p text:style-name="P3876">DECRETA:</text:p>
      <text:p text:style-name="P3877"/>
      <text:p text:style-name="P3878"><text:span text:style-name="T3879">Art.1º</text:span><text:span text:style-name="T3880"><text:s/>As alíneas “a” e “g” do inciso I do art.1º do Decreto SG/nº 407/24, que nomeia o Conselho Municipal dos Direitos da Criança e do Adolescente – CMDCA de Criciúma, para o biênio 2023-2025, passam a vigorar com as seguintes alterações:</text:span></text:p>
      <text:p text:style-name="P3881"/>
      <text:p text:style-name="P3882">I – ÁREA GOVERNAMENTAL</text:p>
      <text:p text:style-name="P3883"/>
      <text:p text:style-name="P3884"><text:span text:style-name="T3885">a)<text:s/></text:span><text:span text:style-name="T3886">GABINETE DO PREFEITO</text:span></text:p>
      <text:p text:style-name="P3887"><text:span text:style-name="T3888"><text:s text:c="4"/>Titular: Vittor Teixeira Ferreira</text:span></text:p>
      <text:p text:style-name="P3889"><text:s text:c="5"/>Suplente: Nathalia Zakrzeski Colombo</text:p>
      <text:p text:style-name="P3890"><text:span text:style-name="T3891">g)<text:s/></text:span><text:span text:style-name="T3892">SECRETARIA MUNICIPAL DA FAZENDA</text:span></text:p>
      <text:p text:style-name="P3893"><text:s text:c="5"/>Titular: Sabrina Mendes Vieira</text:p>
      <text:p text:style-name="P3894"><text:s text:c="5"/>Suplente: Anderson Correa Benfatto</text:p>
      <text:p text:style-name="P3895"/>
      <text:p text:style-name="P3896"><text:span text:style-name="T3897">Art.2º<text:s/></text:span><text:span text:style-name="T3898">Fica revogada a alínea “a” do Inciso I do Decreto SG/nº 1685/24 de 26/08/2024.</text:span></text:p>
      <text:p text:style-name="P3899"/>
      <text:p text:style-name="P3900"><text:span text:style-name="T3901">Art.3º</text:span><text:span text:style-name="T3902"><text:s/>Este Decreto entra em vigor na data de sua assinatura.</text:span></text:p>
      <text:p text:style-name="P3903"/>
      <text:p text:style-name="P3904"><text:span text:style-name="T3905">Criciúma, 12 de fevereiro de 2025.</text:span></text:p>
      <text:p text:style-name="P3906"/>
      <text:p text:style-name="P3907"><text:span text:style-name="T3908">VAGNER ESPÍNDOLA RODRIGUES</text:span><text:span text:style-name="T3909"><text:s/>-<text:s/></text:span><text:span text:style-name="T3910">Prefeito do Município de Criciúma</text:span></text:p>
      <text:p text:style-name="P3911"><text:span text:style-name="T3912">JOÃO BATISTA BELLOLI</text:span><text:span text:style-name="T3913"><text:s/>-<text:s/></text:span><text:span text:style-name="T3914">Secretário-Geral</text:span></text:p>
      <text:p text:style-name="P3915"><text:span text:style-name="T3916">JRM/erm.</text:span></text:p>
      <text:p text:style-name="P3917"/>
      <text:p text:style-name="P3918">DECRETO SG/Nº 396/25, DE 13 DE FEVEREIRO DE 2025.</text:p>
      <text:p text:style-name="P3919"/>
      <text:p text:style-name="P3920"><text:span text:style-name="T3921"><text:s/></text:span><text:span text:style-name="T3922">Nomeia Suelen Rodrigues Pacheco, Gerente de Transformação Digital</text:span></text:p>
      <text:p text:style-name="P3923"/>
      <text:p text:style-name="P3924"><text:span text:style-name="T3925">O<text:s/></text:span><text:span text:style-name="T3926">PREFEITO DO MUNICÍPIO DE CRICIÚMA</text:span><text:span text:style-name="T3927">, no uso de suas atribuições, em conformidade com o art. 50, inciso VIII, da Lei Orgânica do Município, e com fundamento nas Leis Complementares nº 511, de 9 de dezembro de 2022 e nº 592, de 18 de dezembro de 2024,</text:span></text:p>
      <text:p text:style-name="P3928"/>
      <text:p text:style-name="P3929">RESOLVE:</text:p>
      <text:p text:style-name="P3930"/>
      <text:p text:style-name="P3931"><text:span text:style-name="T3932">Art.1º<text:s/></text:span><text:span text:style-name="T3933">Fica nomeada<text:s/></text:span><text:span text:style-name="T3934">SUELEN RODRIGUES PACHECO,<text:s/></text:span><text:span text:style-name="T3935">matrícula nº 66.607, para exercer o cargo de provimento em comissão de Gerente de Transformação Digital DAS-3, com lotação na Diretoria de Tecnologia da Inovação, a partir de 13 de fevereiro de 2025.</text:span></text:p>
      <text:p text:style-name="P3936"/>
      <text:p text:style-name="P3937"><text:span text:style-name="T3938">Art.2º</text:span><text:span text:style-name="T3939"><text:s/>Este Decreto entra em vigor na data de sua assinatura.</text:span></text:p>
      <text:p text:style-name="P3940"/>
      <text:p text:style-name="P3941">Criciúma, 13 de fevereiro de 2025.</text:p>
      <text:p text:style-name="P3942"/>
      <text:p text:style-name="P3943"><text:span text:style-name="T3944">VAGNER ESPÍNDOLA RODRIGUES</text:span><text:span text:style-name="T3945"><text:s/>-<text:s/></text:span><text:span text:style-name="T3946">Prefeito do Município de Criciúma</text:span></text:p>
      <text:p text:style-name="P3947"><text:span text:style-name="T3948">JOÃO BATISTA BELLOLI</text:span><text:span text:style-name="T3949"><text:s/>-<text:s/></text:span><text:span text:style-name="T3950">Secretário-Geral</text:span></text:p>
      <text:p text:style-name="P3951">JRM</text:p>
      <text:p text:style-name="P3952"/>
      <text:p text:style-name="P3953"><text:span text:style-name="T3954">DECRETO SG/Nº 397/25, DE 13 DE FEVEREIRO DE 2025.<text:s/></text:span></text:p>
      <text:p text:style-name="P3955"/>
      <text:p text:style-name="P3956">Concede licença-prêmio.</text:p>
      <text:p text:style-name="P3957"/>
      <text:p text:style-name="P3958"><text:span text:style-name="T3959">O<text:s/></text:span><text:span text:style-name="T3960">PREFEITO DO MUNICÍPIO DE CRICIÚMA,<text:s/></text:span><text:span text:style-name="T3961">no uso de suas atribuições legais, de acordo com o que consta no Processo G-DOC DGP-1762/2025, em conformidade com o art.104, da Lei Complementar nº 012, de 20 de dezembro de 1999,<text:s/></text:span></text:p>
      <text:p text:style-name="P3962"/>
      <text:p text:style-name="P3963">RESOLVE:</text:p>
      <text:p text:style-name="P3964"/>
      <text:p text:style-name="P3965"><text:span text:style-name="T3966">Art. 1º<text:s/></text:span><text:span text:style-name="T3967">Concede licença-prêmio a</text:span><text:span text:style-name="T3968"><text:s/>CAMILA ROSSI</text:span><text:span text:style-name="T3969">, matrícula nº 55.699, Enfermeiro(a),<text:s/></text:span><text:span text:style-name="T3970">lotado (a) com 30 horas semanais na Secretaria Municipal de Saúde, por 03 (três) meses correspondente ao quinquênio compreendido entre<text:s/></text:span><text:span text:style-name="T3971">08/10/2019<text:s/></text:span><text:span text:style-name="T3972">a<text:s/></text:span><text:span text:style-name="T3973">08/10/2024</text:span><text:span text:style-name="T3974">, porém em razão do retardamento da concessão decorrente da aplicação do art. 105, §§ 1º e 2º da Lei Complementar nº 012/99, a vigência do quinquênio, passa a ser de<text:s/></text:span><text:span text:style-name="T3975">11/02/2020<text:s/></text:span><text:span text:style-name="T3976">a<text:s/></text:span><text:span text:style-name="T3977">11/02/2025.</text:span></text:p>
      <text:p text:style-name="P3978"/>
      <text:p text:style-name="P3979"/>
      <text:p text:style-name="P3980"><text:span text:style-name="T3981">Art. 2º</text:span><text:span text:style-name="T3982"><text:s/>Este Decreto entra em vigor na data de sua publicação.</text:span></text:p>
      <text:p text:style-name="P3983"/>
      <text:p text:style-name="P3984">Criciúma, 13 de fevereiro de 2025.</text:p>
      <text:p text:style-name="P3985"/>
      <text:p text:style-name="P3986"><text:span text:style-name="T3987">VAGNER ESPÍNDOLA RODRIGUES</text:span><text:span text:style-name="T3988"><text:s/>-<text:s/></text:span><text:span text:style-name="T3989">Prefeito do Município de Criciúma</text:span></text:p>
      <text:p text:style-name="P3990"><text:span text:style-name="T3991">JOÃO BATISTA BELLOLI</text:span><text:span text:style-name="T3992"><text:s/>-<text:s/></text:span><text:span text:style-name="T3993">Secretário-Geral</text:span></text:p>
      <text:p text:style-name="P3994"><text:span text:style-name="T3995">JRM/gam.</text:span></text:p>
      <text:p text:style-name="P3996"/>
      <text:p text:style-name="P3997"><text:span text:style-name="T3998">DECRETO SG/Nº 398/25, DE 13 DE FEVEREIRO DE 2025.<text:s/></text:span></text:p>
      <text:p text:style-name="P3999"/>
      <text:p text:style-name="P4000">Concede licença-prêmio.</text:p>
      <text:p text:style-name="P4001"/>
      <text:p text:style-name="P4002"><text:span text:style-name="T4003">O<text:s/></text:span><text:span text:style-name="T4004">PREFEITO DO MUNICÍPIO DE CRICIÚMA,<text:s/></text:span><text:span text:style-name="T4005">no uso de suas atribuições legais, de acordo com o que consta no Processo G-DOC DGP-2056/2025, em conformidade com o art.104, da Lei Complementar nº 012, de 20 de dezembro de 1999,<text:s/></text:span></text:p>
      <text:p text:style-name="P4006"/>
      <text:p text:style-name="P4007">RESOLVE:</text:p>
      <text:p text:style-name="P4008"/>
      <text:p text:style-name="P4009"><text:span text:style-name="T4010">Art. 1º<text:s/></text:span><text:span text:style-name="T4011">Concede licença-prêmio a<text:s/></text:span><text:span text:style-name="T4012">DAIANE TEIXEIRA BURIGO MARTINS</text:span><text:span text:style-name="T4013">, matrícula nº 55.950, Técnico de Enfermagem (ESF),<text:s/></text:span><text:span text:style-name="T4014">lotado (a) com 40 horas semanais na Secretaria Municipal de Saúde, por 03 (três) meses correspondente ao quinquênio compreendido entre<text:s/></text:span><text:span text:style-name="T4015">08/09/2019<text:s/></text:span><text:span text:style-name="T4016">a<text:s/></text:span><text:span text:style-name="T4017">08/09/2024</text:span><text:span text:style-name="T4018">, porém em razão do retardamento da concessão decorrente da aplicação do art. 105, §§ 1º e 2º da Lei Complementar nº 012/99, a vigência do quinquênio, passa a ser de<text:s/></text:span><text:span text:style-name="T4019">30/01/2020<text:s/></text:span><text:span text:style-name="T4020">a<text:s/></text:span><text:span text:style-name="T4021">30/01/2025.</text:span></text:p>
      <text:p text:style-name="P4022"/>
      <text:p text:style-name="P4023"><text:span text:style-name="T4024">Art. 2º</text:span><text:span text:style-name="T4025"><text:s/>Este Decreto entra em vigor na data de sua publicação.</text:span></text:p>
      <text:p text:style-name="P4026"/>
      <text:p text:style-name="P4027">Criciúma, 13 de fevereiro de 2025.</text:p>
      <text:p text:style-name="P4028"/>
      <text:p text:style-name="P4029"><text:span text:style-name="T4030">VAGNER ESPÍNDOLA RODRIGUES</text:span><text:span text:style-name="T4031"><text:s/>-<text:s/></text:span><text:span text:style-name="T4032">Prefeito do Município de Criciúma</text:span></text:p>
      <text:p text:style-name="P4033"><text:span text:style-name="T4034">JOÃO BATISTA BELLOLI</text:span><text:span text:style-name="T4035"><text:s/>-<text:s/></text:span><text:span text:style-name="T4036">Secretário-Geral</text:span></text:p>
      <text:p text:style-name="P4037"><text:span text:style-name="T4038">JRM/wmd.</text:span></text:p>
      <text:p text:style-name="P4039"/>
      <text:p text:style-name="P4040"><text:span text:style-name="T4041">DECRETO SG/Nº 399/25, DE 13 DE FEVEREIRO DE 2025.<text:s/></text:span></text:p>
      <text:p text:style-name="P4042"/>
      <text:p text:style-name="P4043">Concede licença-prêmio.</text:p>
      <text:p text:style-name="P4044"/>
      <text:p text:style-name="P4045"><text:span text:style-name="T4046">O<text:s/></text:span><text:span text:style-name="T4047">PREFEITO DO MUNICÍPIO DE CRICIÚMA,<text:s/></text:span><text:span text:style-name="T4048">no uso de suas atribuições legais, de acordo com o que consta no Processo G-DOC DGP-1605/2025, em conformidade com o art.104, da Lei Complementar nº 012, de 20 de dezembro de 1999,<text:s/></text:span></text:p>
      <text:p text:style-name="P4049"/>
      <text:p text:style-name="P4050">RESOLVE:</text:p>
      <text:p text:style-name="P4051"/>
      <text:p text:style-name="P4052"><text:span text:style-name="T4053">Art. 1º<text:s/></text:span><text:span text:style-name="T4054">Concede licença-prêmio a<text:s/></text:span><text:span text:style-name="T4055">PATRICIA DE CARVALHO</text:span><text:span text:style-name="T4056">, matrícula nº 56.714, Servente Escolar,<text:s/></text:span><text:span text:style-name="T4057">lotado (a) com 40 horas semanais na Secretaria Municipal de Educação, por 03 (três) meses correspondente ao quinquênio compreendido entre<text:s/></text:span><text:span text:style-name="T4058">27/06/2016<text:s/></text:span><text:span text:style-name="T4059">a<text:s/></text:span><text:span text:style-name="T4060">27/06/2021</text:span><text:span text:style-name="T4061">, porém em razão do retardamento da concessão decorrente da aplicação do art. 105, §§ 1º e 2º da Lei Complementar nº 012/99, a vigência do quinquênio, passa a ser de<text:s/></text:span><text:span text:style-name="T4062">30/10/2026<text:s/></text:span><text:span text:style-name="T4063">a<text:s/></text:span><text:span text:style-name="T4064">30/10/2021.</text:span></text:p>
      <text:p text:style-name="P4065"/>
      <text:p text:style-name="P4066"><text:span text:style-name="T4067">Art. 2º</text:span><text:span text:style-name="T4068"><text:s/>Este Decreto entra em vigor na data de sua publicação.</text:span></text:p>
      <text:p text:style-name="P4069"/>
      <text:p text:style-name="P4070">Criciúma, 13 de fevereiro de 2025.</text:p>
      <text:p text:style-name="P4071"/>
      <text:p text:style-name="P4072"><text:span text:style-name="T4073">VAGNER ESPÍNDOLA RODRIGUES</text:span><text:span text:style-name="T4074"><text:s/>-<text:s/></text:span><text:span text:style-name="T4075">Prefeito do Município de Criciúma</text:span></text:p>
      <text:p text:style-name="P4076"><text:span text:style-name="T4077">JOÃO BATISTA BELLOLI</text:span><text:span text:style-name="T4078"><text:s/>-<text:s/></text:span><text:span text:style-name="T4079">Secretário-Geral</text:span></text:p>
      <text:p text:style-name="P4080"><text:span text:style-name="T4081">JRM/wmd.</text:span></text:p>
      <text:p text:style-name="P4082"/>
      <text:p text:style-name="P4083"><text:span text:style-name="T4084">DECRETO SG/Nº 400/25, DE 13 DE FEVEREIRO DE 2025.<text:s/></text:span></text:p>
      <text:p text:style-name="P4085"/>
      <text:p text:style-name="P4086">Concede licença-prêmio.</text:p>
      <text:p text:style-name="P4087"/>
      <text:p text:style-name="P4088"><text:span text:style-name="T4089">O<text:s/></text:span><text:span text:style-name="T4090">PREFEITO DO MUNICÍPIO DE CRICIÚMA,<text:s/></text:span><text:span text:style-name="T4091">no uso de suas atribuições legais, de acordo com o que consta no Processo G-DOC DGP-927/2025, em conformidade com o art.104, da Lei Complementar nº 012, de 20 de dezembro de 1999,<text:s/></text:span></text:p>
      <text:p text:style-name="P4092"/>
      <text:p text:style-name="P4093">RESOLVE:</text:p>
      <text:p text:style-name="P4094"/>
      <text:p text:style-name="P4095"><text:span text:style-name="T4096">Art. 1º<text:s/></text:span><text:span text:style-name="T4097">Concede licença-prêmio a<text:s/></text:span><text:span text:style-name="T4098">GRAZIELA CARDOSO</text:span><text:span text:style-name="T4099">, matrícula nº 55.956, Técnico de Enfermagem (ESF),<text:s/></text:span><text:span text:style-name="T4100">lotado (a) com 40 horas semanais na Secretaria Municipal de Saúde, por 03 (três) meses correspondente ao quinquênio compreendido entre<text:s/></text:span><text:span text:style-name="T4101">08/07/2019<text:s/></text:span><text:span text:style-name="T4102">a<text:s/></text:span><text:span text:style-name="T4103">08/07/2024</text:span><text:span text:style-name="T4104">, porém em razão do retardamento da concessão decorrente da aplicação do art. 105, §§ 1º e 2º da Lei Complementar nº 012/99, a vigência do quinquênio, passa a ser de<text:s/></text:span><text:span text:style-name="T4105">13/02/2020<text:s/></text:span><text:span text:style-name="T4106">a<text:s/></text:span><text:span text:style-name="T4107">13/02/2025.</text:span></text:p>
      <text:p text:style-name="P4108"/>
      <text:p text:style-name="P4109"><text:span text:style-name="T4110">Art. 2º</text:span><text:span text:style-name="T4111"><text:s/>Este Decreto entra em vigor na data de sua publicação.</text:span></text:p>
      <text:p text:style-name="P4112"/>
      <text:p text:style-name="P4113">Criciúma, 13 de fevereiro de 2025.</text:p>
      <text:p text:style-name="P4114"/>
      <text:p text:style-name="P4115"><text:span text:style-name="T4116">VAGNER ESPÍNDOLA RODRIGUES</text:span><text:span text:style-name="T4117"><text:s/>-<text:s/></text:span><text:span text:style-name="T4118">Prefeito do Município de Criciúma</text:span></text:p>
      <text:p text:style-name="P4119"><text:span text:style-name="T4120">JOÃO BATISTA BELLOLI</text:span><text:span text:style-name="T4121"><text:s/>-<text:s/></text:span><text:span text:style-name="T4122">Secretário-Geral</text:span></text:p>
      <text:p text:style-name="P4123"><text:span text:style-name="T4124">JRM/wmd.</text:span></text:p>
      <text:p text:style-name="P4125"/>
      <text:p text:style-name="P4126"><text:span text:style-name="T4127">DECRETO SG/Nº 403/25, DE 13 DE FEVEREIRO DE 2025.<text:s/></text:span></text:p>
      <text:p text:style-name="P4128"/>
      <text:p text:style-name="P4129">Concede licença-prêmio.</text:p>
      <text:p text:style-name="P4130"/>
      <text:p text:style-name="P4131"><text:span text:style-name="T4132">O<text:s/></text:span><text:span text:style-name="T4133">PREFEITO DO MUNICÍPIO DE CRICIÚMA,<text:s/></text:span><text:span text:style-name="T4134">no uso de suas atribuições legais, de acordo com o que consta no Processo G-DOC DGP-1760/2025, em conformidade com o art.104, da Lei Complementar nº 012, de 20 de dezembro de 1999,<text:s/></text:span></text:p>
      <text:p text:style-name="P4135"/>
      <text:p text:style-name="P4136">RESOLVE:</text:p>
      <text:p text:style-name="P4137"/>
      <text:p text:style-name="P4138"><text:span text:style-name="T4139">Art. 1º<text:s/></text:span><text:span text:style-name="T4140">Concede licença-prêmio a</text:span><text:span text:style-name="T4141"><text:s/>FERNANDA SAVI DAMIANI DE BOIT</text:span><text:span text:style-name="T4142">, matrícula nº 55.751, Médico (ESF),<text:s/></text:span><text:span text:style-name="T4143">lotado (a) com 40 horas semanais na Secretaria Municipal de Saúde, por 03 (três) meses correspondente ao quinquênio compreendido entre<text:s/></text:span><text:span text:style-name="T4144">08/09/2019<text:s/></text:span><text:span text:style-name="T4145">a<text:s/></text:span><text:span text:style-name="T4146">08/09/2024</text:span><text:span text:style-name="T4147">, porém em razão do retardamento da concessão decorrente da aplicação do art. 105, §§ 1º, 2º e 3º da Lei Complementar nº 012/99, a vigência do quinquênio, passa a ser de<text:s/></text:span><text:span text:style-name="T4148">27/01/2020<text:s/></text:span><text:span text:style-name="T4149">a<text:s/></text:span><text:span text:style-name="T4150">27/01/2025.</text:span></text:p>
      <text:p text:style-name="P4151"/>
      <text:p text:style-name="P4152"/>
      <text:p text:style-name="P4153"><text:span text:style-name="T4154">Art. 2º</text:span><text:span text:style-name="T4155"><text:s/>Este Decreto entra em vigor na data de sua publicação.</text:span></text:p>
      <text:p text:style-name="P4156"/>
      <text:p text:style-name="P4157">Criciúma, 13 de fevereiro de 2025.</text:p>
      <text:p text:style-name="P4158"/>
      <text:p text:style-name="P4159"><text:span text:style-name="T4160">VAGNER ESPÍNDOLA RODRIGUES</text:span><text:span text:style-name="T4161"><text:s/>-<text:s/></text:span><text:span text:style-name="T4162">Prefeito do Município de Criciúma</text:span></text:p>
      <text:p text:style-name="P4163"><text:span text:style-name="T4164">JOÃO BATISTA BELLOLI</text:span><text:span text:style-name="T4165"><text:s/>-<text:s/></text:span><text:span text:style-name="T4166">Secretário-Geral</text:span></text:p>
      <text:p text:style-name="P4167"><text:span text:style-name="T4168">JRM/gam.</text:span></text:p>
      <text:p text:style-name="P4169"/>
      <text:p text:style-name="P4170">DECRETO SG/Nº 404/25, DE 13 DE FEVEREIRO DE 2025.</text:p>
      <text:p text:style-name="P4171"/>
      <text:p text:style-name="P4172">Concede licença sem vencimentos.</text:p>
      <text:p text:style-name="P4173"/>
      <text:p text:style-name="P4174"><text:span text:style-name="T4175">O<text:s/></text:span><text:span text:style-name="T4176">PREFEITO DO MUNICÍPIO DE CRICIÚMA</text:span><text:span text:style-name="T4177">, no uso de suas atribuições legais, de acordo com o que consta no Processo DGP-1002/2025, e em conformidade com o art.109, da Lei Complementar nº 012, de 20 de dezembro de 1999,<text:s/></text:span></text:p>
      <text:p text:style-name="P4178"/>
      <text:p text:style-name="P4179">DECRETA:</text:p>
      <text:p text:style-name="P4180"/>
      <text:p text:style-name="P4181"><text:span text:style-name="T4182">Art.1º<text:s/></text:span><text:span text:style-name="T4183">Concede</text:span><text:span text:style-name="T4184"><text:s/></text:span><text:span text:style-name="T4185">licença sem vencimentos a servidora<text:s/></text:span><text:span text:style-name="T4186">MARINA HERATH BARBOSA,<text:s/></text:span><text:span text:style-name="T4187">matrícula nº 56.502, ocupante de cargo de provimento efetivo de Técnica em Enfermagem ESF, nomeada em 13/05/2016, lotada na Secretaria Municipal de Saúde, por 2 (dois) anos, a partir de 5 de março de 2025.</text:span></text:p>
      <text:p text:style-name="P4188"/>
      <text:p text:style-name="P4189"><text:span text:style-name="T4190">Art.2º</text:span><text:span text:style-name="T4191"><text:s/>Este Decreto entra em vigor na data de sua assinatura.</text:span></text:p>
      <text:p text:style-name="P4192"/>
      <text:p text:style-name="P4193"><text:span text:style-name="T4194">Criciúma, 13 de fevereiro de 2025.</text:span></text:p>
      <text:p text:style-name="P4195"/>
      <text:p text:style-name="P4196"><text:span text:style-name="T4197">VAGNER ESPINDOLA RODRIGUES</text:span><text:span text:style-name="T4198"><text:s/>-<text:s/></text:span><text:span text:style-name="T4199">Prefeito do Município de Criciúma</text:span></text:p>
      <text:p text:style-name="P4200"><text:span text:style-name="T4201">JOÃO BATISTA BELLOLI</text:span><text:span text:style-name="T4202"><text:s/>-<text:s/></text:span><text:span text:style-name="T4203">Secretário-Geral</text:span></text:p>
      <text:p text:style-name="P4204">JRM</text:p>
      <text:p text:style-name="P4205"/>
      <text:p text:style-name="P4206"><text:span text:style-name="T4207">DECRETO SG/Nº 406/25, DE 14 DE FEVEREIRO DE 2025.</text:span></text:p>
      <text:p text:style-name="P4208"/>
      <text:p text:style-name="P4209"><text:span text:style-name="T4210">Designa membros para comporem a comissão do centenário de emancipação político-administrativa do Município de criciúma.</text:span></text:p>
      <text:p text:style-name="P4211"/>
      <text:p text:style-name="P4212"><text:span text:style-name="T4213">O<text:s/></text:span><text:span text:style-name="T4214">PREFEITO DO MUNICÍPIO DE CRICIÚMA</text:span><text:span text:style-name="T4215">, no uso de suas atribuições legais em conformidade com o art. 50, IV, da Lei Orgânica do Município,</text:span></text:p>
      <text:p text:style-name="P4216"/>
      <text:p text:style-name="P4217">Considerando a importância histórica do centenário da Emancipação Político-Administrativa do Município de Criciúma,</text:p>
      <text:p text:style-name="P4218"/>
      <text:p text:style-name="P4219">Considerando a necessidade de planejamento, organização e execução de atividades comemorativas alusivas a essa data significativa,</text:p>
      <text:p text:style-name="P4220"><text:span text:style-name="T4221"><text:s/></text:span></text:p>
      <text:p text:style-name="P4222">Considerando a relevância de uma comissão específica para coordenar e desenvolver ações voltadas à valorização da história e cultura do Município.</text:p>
      <text:p text:style-name="P4223"/>
      <text:p text:style-name="P4224"><text:span text:style-name="T4225">DECRETA:<text:s/></text:span></text:p>
      <text:p text:style-name="P4226"/>
      <text:p text:style-name="P4227"><text:span text:style-name="T4228">Art.1º</text:span><text:span text:style-name="T4229"><text:s/>Ficam designados para comporem a Comissão do Centenário de Emancipação Político-Administrativa do Município de Criciúma, os seguintes membros:<text:s/></text:span></text:p>
      <text:p text:style-name="P4230"/>
      <text:list text:style-name="LFO67" text:continue-numbering="true">
        <text:list-item>
          <text:p text:style-name="P4231"><text:span text:style-name="T4232">COMISSÃO EXECUTIVA</text:span></text:p>
        </text:list-item>
      </text:list>
      <text:p text:style-name="P4233"/>
      <text:list text:style-name="LFO63" text:continue-numbering="true">
        <text:list-item>
          <text:p text:style-name="P4234">Prefeito Municipal, Vagner Espíndola Rodrigues;</text:p>
        </text:list-item>
        <text:list-item>
          <text:p text:style-name="P4235">Vice-Prefeito, Salésio Lima;</text:p>
        </text:list-item>
        <text:list-item>
          <text:p text:style-name="P4236">Presidente da Comissão, Arleu Ronaldo da Silveira;</text:p>
        </text:list-item>
        <text:list-item>
          <text:p text:style-name="P4237"><text:span text:style-name="T4238">Vice-Presidente da Comissão, Cristiane Maccari Uliana Zappenili;</text:span></text:p>
        </text:list-item>
        <text:list-item>
          <text:p text:style-name="P4239"><text:span text:style-name="T4240">Coordenador, Júlio César Lopes;</text:span></text:p>
        </text:list-item>
        <text:list-item>
          <text:p text:style-name="P4241">Secretaria Executiva, Susane da Costa Waschinewski.</text:p>
        </text:list-item>
      </text:list>
      <text:p text:style-name="P4242"/>
      <text:list text:style-name="LFO67" text:continue-numbering="true">
        <text:list-item>
          <text:p text:style-name="P4243"><text:span text:style-name="T4244">COMISSÃO EXECUTIVA – SECRETARIAS E DIRETORIAS DO MUNICÍPIO DE CRICIÚMA</text:span></text:p>
        </text:list-item>
      </text:list>
      <text:p text:style-name="P4245"/>
      <text:list text:style-name="LFO64" text:continue-numbering="true">
        <text:list-item>
          <text:p text:style-name="P4246">João Batista Belloli, representando a Secretaria-Geral;</text:p>
        </text:list-item>
        <text:list-item>
          <text:p text:style-name="P4247">Tiago Ferro Pavan, representando a Secretaria de Governança;</text:p>
        </text:list-item>
        <text:list-item>
          <text:p text:style-name="P4248"><text:span text:style-name="T4249">Marluci Vitali</text:span><text:span text:style-name="T4250">, titular e<text:s/></text:span><text:span text:style-name="T4251">Felipe Borusiewicz Tavares</text:span><text:span text:style-name="T4252">, suplente, representando a<text:s/></text:span><text:span text:style-name="T4253">Secretaria da Fazenda;</text:span></text:p>
        </text:list-item>
        <text:list-item>
          <text:p text:style-name="P4254"><text:span text:style-name="T4255">Geovana Benedet Zanette</text:span><text:span text:style-name="T4256">, titular e<text:s/></text:span><text:span text:style-name="T4257">Melissa Vieira Fernandes</text:span><text:span text:style-name="T4258">, suplente, representando a<text:s/></text:span><text:span text:style-name="T4259">Secretaria da Educação;</text:span></text:p>
        </text:list-item>
        <text:list-item>
          <text:p text:style-name="P4260"><text:span text:style-name="T4261">Deivid de Freitas,<text:s/></text:span><text:span text:style-name="T4262">titular e<text:s/></text:span><text:span text:style-name="T4263">Leandro Fernandes Maffei</text:span><text:span text:style-name="T4264">, suplente, representando a<text:s/></text:span><text:span text:style-name="T4265">Secretaria da Saúde;</text:span></text:p>
        </text:list-item>
        <text:list-item>
          <text:p text:style-name="P4266"><text:span text:style-name="T4267">Cláudio Rosso Neto,<text:s/></text:span><text:span text:style-name="T4268">titular e Antônio<text:s/></text:span><text:span text:style-name="T4269">Fabio Lessa Matos</text:span><text:span text:style-name="T4270">, suplente, representando a<text:s/></text:span><text:span text:style-name="T4271">Secretaria de Infraestrutura e Obras;</text:span></text:p>
        </text:list-item>
        <text:list-item>
          <text:p text:style-name="P4272"><text:span text:style-name="T4273">Fabiola Bithencourt dos Santos Coelho,<text:s/></text:span><text:span text:style-name="T4274">titular e<text:s/></text:span><text:span text:style-name="T4275">Joelson Andreza Martins</text:span><text:span text:style-name="T4276">, suplente, representando a<text:s/></text:span><text:span text:style-name="T4277">Secretaria de Assistência Social;<text:s/></text:span></text:p>
        </text:list-item>
        <text:list-item>
          <text:p text:style-name="P4278"><text:span text:style-name="T4279">Thiago Rocha Fabris,<text:s/></text:span><text:span text:style-name="T4280">titular e<text:s/></text:span><text:span text:style-name="T4281">Agenor Brunel</text:span><text:span text:style-name="T4282">, suplente, representando a<text:s/></text:span><text:span text:style-name="T4283">Secretaria Municipal de Desenvolvimento Econômico, Indústria, Comércio e Serviços;</text:span></text:p>
        </text:list-item>
        <text:list-item>
          <text:p text:style-name="P4284"><text:span text:style-name="T4285">Marcos José Mendonça, representando a Diretoria de Turismo;</text:span></text:p>
        </text:list-item>
        <text:list-item>
          <text:p text:style-name="P4286"><text:span text:style-name="T4287">João Paulo Casagrande da Rosa,<text:s/></text:span><text:span text:style-name="T4288">titular e<text:s/></text:span><text:span text:style-name="T4289">Eduardo da Luz Trevizani</text:span><text:span text:style-name="T4290">, suplente, representando a<text:s/></text:span><text:span text:style-name="T4291">Diretoria de Operações de Obras;</text:span></text:p>
        </text:list-item>
        <text:list-item>
          <text:p text:style-name="P4292"><text:span text:style-name="T4293">Henderson Cirimbelli Giassi,<text:s/></text:span><text:span text:style-name="T4294">titular e<text:s/></text:span><text:span text:style-name="T4295">Adriana Aparecida Rodrigues</text:span><text:span text:style-name="T4296">, suplente, representando a<text:s/></text:span><text:span text:style-name="T4297">Diretoria de Patrimônio;</text:span></text:p>
        </text:list-item>
        <text:list-item>
          <text:p text:style-name="P4298"><text:span text:style-name="T4299">Douglas Nazário,<text:s/></text:span><text:span text:style-name="T4300">titular e<text:s/></text:span><text:span text:style-name="T4301">Janine Limas</text:span><text:span text:style-name="T4302">, suplente, representando a<text:s/></text:span><text:span text:style-name="T4303">Diretoria de Comunicação;</text:span></text:p>
        </text:list-item>
        <text:list-item>
          <text:p text:style-name="P4304"><text:span text:style-name="T4305"><text:s/></text:span><text:span text:style-name="T4306">Anequésselen Bitencourt Fortunato,<text:s/></text:span><text:span text:style-name="T4307">titular e<text:s/></text:span><text:span text:style-name="T4308">Samanta dos Santos Zanetta</text:span><text:span text:style-name="T4309">, suplente, representando a<text:s/></text:span><text:span text:style-name="T4310">Diretoria de Meio Ambiente;</text:span></text:p>
        </text:list-item>
        <text:list-item>
          <text:p text:style-name="P4311"><text:span text:style-name="T4312">Jefferson de Assunção,<text:s/></text:span><text:span text:style-name="T4313">titular e<text:s/></text:span><text:span text:style-name="T4314">Nadir Ferreira Zapellini</text:span><text:span text:style-name="T4315">, suplente, representando o PROCON;</text:span></text:p>
        </text:list-item>
        <text:list-item>
          <text:p text:style-name="P4316"><text:span text:style-name="T4317">Mariane Martins Pescador,<text:s/></text:span><text:span text:style-name="T4318">titular e<text:s/></text:span><text:span text:style-name="T4319">Flavia Woiciekoski Farias</text:span><text:span text:style-name="T4320">, suplente, representando a<text:s/></text:span><text:span text:style-name="T4321">Procuradoria-geral do Município;</text:span></text:p>
        </text:list-item>
        <text:list-item>
          <text:p text:style-name="P4322"><text:span text:style-name="T4323">Alfredo Anselmo Gomes,<text:s/></text:span><text:span text:style-name="T4324">titular e<text:s/></text:span><text:span text:style-name="T4325">Pedro Henrique Aguiar Giassi</text:span><text:span text:style-name="T4326">, suplente, representando a<text:s/></text:span><text:span text:style-name="T4327">Defesa Civil;</text:span></text:p>
        </text:list-item>
        <text:list-item>
          <text:p text:style-name="P4328"><text:span text:style-name="T4329">Frank Bez Fontana da Silva</text:span><text:span text:style-name="T4330">, titular e<text:s/></text:span><text:span text:style-name="T4331">Remerson Luiz Vicencia</text:span><text:span text:style-name="T4332">, suplente, representando a<text:s/></text:span><text:span text:style-name="T4333">Diretoria de Trânsito e Transporte;</text:span></text:p>
        </text:list-item>
        <text:list-item>
          <text:p text:style-name="P4334"><text:span text:style-name="T4335">Gustavo Martins Farias Medeiros,<text:s/></text:span><text:span text:style-name="T4336">titular e<text:s/></text:span><text:span text:style-name="T4337">Jucélia Duarte</text:span><text:span text:style-name="T4338">, suplente, representando a<text:s/></text:span><text:span text:style-name="T4339">Diretoria de Parques e Praças;</text:span></text:p>
        </text:list-item>
        <text:list-item>
          <text:p text:style-name="P4340"><text:span text:style-name="T4341">Celso Thadeu Carneiro De Menezes,<text:s/></text:span><text:span text:style-name="T4342">titular e<text:s/></text:span><text:span text:style-name="T4343">Salezio de Souza Cardoso</text:span><text:span text:style-name="T4344">, suplente, representando a<text:s/></text:span><text:span text:style-name="T4345">Diretoria de Iluminação e Monitoramento;</text:span></text:p>
        </text:list-item>
        <text:list-item>
          <text:p text:style-name="P4346"><text:span text:style-name="T4347">Robinalva Borges Ferreira, titular e Maria Aparecida Alves, suplente, representando a Fundação Municipal de Esportes;</text:span></text:p>
        </text:list-item>
        <text:list-item>
          <text:p text:style-name="P4348"><text:span text:style-name="T4349">Edno Carmelio Dutra, titular e Letícia Zapellini, suplente, representando a Superintendência de Trânsito;</text:span></text:p>
        </text:list-item>
        <text:list-item>
          <text:p text:style-name="P4350"><text:span text:style-name="T4351">Celito Heinzen Cardoso, titular e Roseli Maria De Lucca Pizzolo, suplente, representando o Comitê de Gestão e Compliance;</text:span></text:p>
        </text:list-item>
        <text:list-item>
          <text:p text:style-name="P4352"><text:span text:style-name="T4353">Walter Tiscoski, representando o Comitê de Meio Ambiente e Saneamento Básico;</text:span></text:p>
        </text:list-item>
        <text:list-item>
          <text:p text:style-name="P4354"><text:span text:style-name="T4355">Mauricio Bacis Guglielmi, representando a Diretoria de Licitações e Contratos;</text:span></text:p>
        </text:list-item>
        <text:list-item>
          <text:p text:style-name="P4356"><text:span text:style-name="T4357">Edson dos Santos da Silva, titular e Giuliano Elias Colossi, suplente, representando</text:span><text:span text:style-name="T4358"><text:s/></text:span><text:span text:style-name="T4359">Diretoria de Planejamento Urbanístico;<text:s/></text:span></text:p>
        </text:list-item>
        <text:list-item>
          <text:p text:style-name="P4360"><text:span text:style-name="T4361">Valdir Martins Anacleto, representando a Diretoria de Pátio de Máquinas;</text:span></text:p>
        </text:list-item>
        <text:list-item>
          <text:p text:style-name="P4362"><text:span text:style-name="T4363"><text:s/></text:span><text:span text:style-name="T4364">Matheus Sant`Ana Pacheco</text:span><text:span text:style-name="T4365">,<text:s/></text:span><text:span text:style-name="T4366">representando a Diretoria de Tecnologia e Inovação;</text:span></text:p>
        </text:list-item>
        <text:list-item>
          <text:p text:style-name="P4367"><text:span text:style-name="T4368">Ademar Silvano Barbosa</text:span><text:span text:style-name="T4369">,<text:s/></text:span><text:span text:style-name="T4370">representando a Diretoria de Atos Oficiais e de Gestão de Pessoas;</text:span></text:p>
        </text:list-item>
        <text:list-item>
          <text:p text:style-name="P4371"><text:span text:style-name="T4372">Alexandre de Assis Ferreira, representando a Diretoria de Transparência e Acesso à Informação;</text:span></text:p>
        </text:list-item>
        <text:list-item>
          <text:p text:style-name="P4373"><text:span text:style-name="T4374">Terence Pedro dos Santos, representando a</text:span><text:span text:style-name="T4375"><text:s/>Diretoria de Planejamento e Estratégia;</text:span></text:p>
        </text:list-item>
        <text:list-item>
          <text:p text:style-name="P4376"><text:span text:style-name="T4377">Marlon Furukawa de Araujo, representando a</text:span><text:span text:style-name="T4378"><text:s/>Diretoria de Empreendedorismo;</text:span></text:p>
        </text:list-item>
        <text:list-item>
          <text:p text:style-name="P4379"><text:span text:style-name="T4380">Vanderlei Jose Zilli, representando a</text:span><text:span text:style-name="T4381"><text:s/>Diretoria de Agricultura;</text:span></text:p>
        </text:list-item>
        <text:list-item>
          <text:p text:style-name="P4382"><text:span text:style-name="T4383"><text:s/></text:span><text:span text:style-name="T4384">Jânio Cesar Conti, representando a</text:span><text:span text:style-name="T4385"><text:s/>Diretoria de Convênios e Captação de Recursos.</text:span></text:p>
        </text:list-item>
      </text:list>
      <text:p text:style-name="P4386"/>
      <text:list text:style-name="LFO67" text:continue-numbering="true">
        <text:list-item>
          <text:p text:style-name="P4387"><text:bookmark-start text:name="_Hlk190423771"/><text:span text:style-name="T4388"><text:s/></text:span><text:span text:style-name="T4389">DEPUTADOS ESTADUAIS</text:span></text:p>
        </text:list-item>
      </text:list>
      <text:p text:style-name="P4390"><text:bookmark-end text:name="_Hlk190423771"/></text:p>
      <text:list text:style-name="LFO60" text:continue-numbering="true">
        <text:list-item>
          <text:p text:style-name="P4391"><text:span text:style-name="T4392">Júlio Garcia, presidente da Assembleia Legislativa do Estado de Santa Catarina;</text:span></text:p>
        </text:list-item>
        <text:list-item>
          <text:p text:style-name="P4393"><text:span text:style-name="T4394">Jorge Folis, titular e Coronel Evandro de Andrade Fraga, suplente, representado o Deputado Estadual Rodrigo Minotto;</text:span></text:p>
        </text:list-item>
        <text:list-item>
          <text:p text:style-name="P4395"><text:span text:style-name="T4396">Jessé Lopes.</text:span></text:p>
        </text:list-item>
      </text:list>
      <text:p text:style-name="P4397"/>
      <text:list text:style-name="LFO67" text:continue-numbering="true">
        <text:list-item>
          <text:p text:style-name="P4398"><text:span text:style-name="T4399">DEPUTADOS FEDERAIS</text:span></text:p>
        </text:list-item>
      </text:list>
      <text:p text:style-name="P4400"/>
      <text:list text:style-name="LFO57" text:continue-numbering="true">
        <text:list-item>
          <text:p text:style-name="P4401">Geovania de Sá, titutar e Adriel Lemos Suplente;</text:p>
        </text:list-item>
        <text:list-item>
          <text:p text:style-name="P4402"><text:span text:style-name="T4403">Nicola Martins, titular representando o Deputado Federal Daniel Freitas;</text:span></text:p>
        </text:list-item>
        <text:list-item>
          <text:p text:style-name="P4404"><text:span text:style-name="T4405">Julia Pedroso Zanatta, titular e Ana Caroline Mendes Carvalho, suplente.</text:span></text:p>
        </text:list-item>
      </text:list>
      <text:p text:style-name="P4406"/>
      <text:list text:style-name="LFO67" text:continue-numbering="true">
        <text:list-item>
          <text:p text:style-name="P4407"><text:span text:style-name="T4408">COMISSÃO EXECUTIVA – ASSESSORIA ESPECIAL DE MEMÓRIA</text:span></text:p>
        </text:list-item>
      </text:list>
      <text:p text:style-name="P4409"/>
      <text:list text:style-name="LFO61" text:continue-numbering="true">
        <text:list-item>
          <text:p text:style-name="P4410"><text:span text:style-name="T4411">Archimedes Naspolini Filho;</text:span></text:p>
        </text:list-item>
        <text:list-item>
          <text:p text:style-name="P4412"><text:span text:style-name="T4413">Joice Quadros, titular e Doris Becker Machados Freitas, suplente;</text:span></text:p>
        </text:list-item>
        <text:list-item>
          <text:p text:style-name="P4414"><text:span text:style-name="T4415">Mário Beloli, titular e Roberval José Alves, suplente;</text:span></text:p>
        </text:list-item>
        <text:list-item>
          <text:p text:style-name="P4416"><text:span text:style-name="T4417">Nei Manique.</text:span></text:p>
        </text:list-item>
      </text:list>
      <text:p text:style-name="P4418"/>
      <text:list text:style-name="LFO67" text:continue-numbering="true">
        <text:list-item>
          <text:p text:style-name="P4419"><text:span text:style-name="T4420">COMISSÃO EXECUTIVA – ASSESSORIA ESPECIAL</text:span></text:p>
        </text:list-item>
      </text:list>
      <text:p text:style-name="P4421"/>
      <text:list text:style-name="LFO66" text:continue-numbering="true">
        <text:list-item>
          <text:p text:style-name="P4422"><text:span text:style-name="T4423">Flávio Spillere Junior;</text:span></text:p>
        </text:list-item>
        <text:list-item>
          <text:p text:style-name="P4424"><text:span text:style-name="T4425">Paulinho Vargas;</text:span></text:p>
        </text:list-item>
        <text:list-item>
          <text:p text:style-name="P4426"><text:span text:style-name="T4427">Maria Dal Farra Naspoline;</text:span></text:p>
        </text:list-item>
        <text:list-item>
          <text:p text:style-name="P4428"><text:span text:style-name="T4429">Giuliano Bittencourt Frassetto.</text:span></text:p>
        </text:list-item>
      </text:list>
      <text:p text:style-name="P4430"/>
      <text:p text:style-name="P4431"><text:span text:style-name="T4432">VII- ENTIDADES</text:span></text:p>
      <text:p text:style-name="P4433"/>
      <text:list text:style-name="LFO59" text:continue-numbering="true">
        <text:list-item>
          <text:p text:style-name="P4434"><text:span text:style-name="T4435">Gisele Silveira Coelho Lopes, titular e Tatiane Vanessa Rodrigues Macarini, suplente, representando a Universidade do Extremo Sul Catarinense (UNESC);</text:span></text:p>
        </text:list-item>
        <text:list-item>
          <text:p text:style-name="P4436"><text:span text:style-name="T4437">Katia Mara Maccari, titular e Andreia Zomer, suplente, representando a Universidade do Sul de Santa Catarina (UNISUL);</text:span></text:p>
        </text:list-item>
        <text:list-item>
          <text:p text:style-name="P4438"><text:span text:style-name="T4439">Fernando Luiz Zancan, titular e Marcio Zanuz, suplente, representando a Associação Beneficente da Indústria Carbonífera de Santa Catarina (SATC);</text:span></text:p>
        </text:list-item>
        <text:list-item>
          <text:p text:style-name="P4440"><text:span text:style-name="T4441">Everaldo Jose Tiscoski, titular e Daniela Mafionette, suplente, representando a Escola Superior de Criciúma (ESUCRI);</text:span></text:p>
        </text:list-item>
        <text:list-item>
          <text:p text:style-name="P4442"><text:span text:style-name="T4443">Erica Mendes, titular e Gresse Boaroli, suplente, representando a Câmara de Dirigentes Lojistas (CDL);</text:span></text:p>
        </text:list-item>
        <text:list-item>
          <text:p text:style-name="P4444"><text:span text:style-name="T4445">Mauricio Ghedin Corrêa, titular e Viviani Olimpio, suplente, representando o Criciúma Esporte Clube;</text:span></text:p>
        </text:list-item>
        <text:list-item>
          <text:p text:style-name="P4446"><text:span text:style-name="T4447">Andressa Legiane Fabris, titular e Maria Julita Volpato, suplente, representando a Associação Empresarial de Criciúma (ACIC);</text:span></text:p>
        </text:list-item>
        <text:list-item>
          <text:p text:style-name="P4448"><text:span text:style-name="T4449">Marcio Thadeu de Menezes, titular e Amarildo Cardoso, suplente, representando a Sociedade Maçônica da Região Sul - Somar Sul;</text:span></text:p>
        </text:list-item>
        <text:list-item>
          <text:p text:style-name="P4450"><text:span text:style-name="T4451">Andreza Silva, titular e Messeane de Sá Firmino, suplente, representando a Associação Feminina de Assistência Social de Criciúma (AFASC);</text:span></text:p>
        </text:list-item>
        <text:list-item>
          <text:p text:style-name="P4452"><text:span text:style-name="T4453">Márcio Daros da Luz, titular e Luiz Manoel Alexandre Neto, suplente, representando a Câmara Municipal de Criciúma;</text:span></text:p>
        </text:list-item>
        <text:list-item>
          <text:p text:style-name="P4454"><text:span text:style-name="T4455">Giorgia Jessica Marcilio Camargo de Pelegrini, titular e Caroline Hobold Sakae, suplente, representando a Ordem dos Advogados do Brasil - Subseção Criciúma (OAB);</text:span></text:p>
        </text:list-item>
        <text:list-item>
          <text:p text:style-name="P4456"><text:span text:style-name="T4457">Pastor Roberto Ohlweiler, titular e Pastor Adriel Lemos, suplente, representando a Igreja Assembleia de Deus;</text:span></text:p>
        </text:list-item>
        <text:list-item>
          <text:p text:style-name="P4458"><text:span text:style-name="T4459"><text:s/></text:span><text:span text:style-name="T4460">Dom Jacinto Inacio Flach, titular e Padre Antonio Vander da Silva, suplente, representando a Cúria Diocesana;</text:span></text:p>
        </text:list-item>
        <text:list-item>
          <text:p text:style-name="P4461"><text:span text:style-name="T4462">Adriana Marquezine, titular e Clodoaldo Huggenttobller, suplente, representando a Associação de Micro e Pequenas Empresas de Criciúma e Região (AMPE);</text:span></text:p>
        </text:list-item>
        <text:list-item>
          <text:p text:style-name="P4463"><text:span text:style-name="T4464">Rindalta das Graças de Oliveira, titular e Lucia Duarte, suplente, representando a Associação dos Deficientes Físicos de Criciúma - JUDECRI;</text:span></text:p>
        </text:list-item>
        <text:list-item>
          <text:p text:style-name="P4465"><text:span text:style-name="T4466">Dilcinéia Nazário</text:span><text:span text:style-name="T4467">, titular e<text:s/></text:span><text:span text:style-name="T4468">Kelly Cristina Fernandes da Rosa</text:span><text:span text:style-name="T4469">, suplente, representando a</text:span><text:span text:style-name="T4470"><text:s/>Coordenação Regional de Educação - CRE</text:span><text:span text:style-name="T4471">;</text:span></text:p>
        </text:list-item>
        <text:list-item>
          <text:p text:style-name="P4472"><text:span text:style-name="T4473">Erica Gazola</text:span><text:span text:style-name="T4474">, titular e<text:s/></text:span><text:span text:style-name="T4475">Graziela Rocha Miguel</text:span><text:span text:style-name="T4476">, suplente, representando a</text:span><text:span text:style-name="T4477"><text:s/>Associação Feira Inspirar</text:span><text:span text:style-name="T4478">;</text:span></text:p>
        </text:list-item>
        <text:list-item>
          <text:p text:style-name="P4479"><text:span text:style-name="T4480">Maxwell Sander Flor</text:span><text:span text:style-name="T4481">, titular e<text:s/></text:span><text:span text:style-name="T4482">Nicola Batista Loss Medeiros</text:span><text:span text:style-name="T4483">, suplente, representando o Conselho Municipal de Políticas Culturais de Criciúma (COMCCRI);</text:span></text:p>
        </text:list-item>
        <text:list-item>
          <text:p text:style-name="P4484"><text:span text:style-name="T4485">Monique do Nascimento, titular e Nei Alan Martins, suplente, representando o Conselho Municipal de Promoção da Igualdade Racial Criciúma (COPIRC);</text:span></text:p>
        </text:list-item>
        <text:list-item>
          <text:p text:style-name="P4486"><text:span text:style-name="T4487">Iara Odila Nunes Costar, titular e Ivan d Souza Ribeiro, suplente, representando o Sociedade Recreativa, Esportiva e Cultural União Operária;</text:span></text:p>
        </text:list-item>
        <text:list-item>
          <text:p text:style-name="P4488"><text:span text:style-name="T4489">Fábio Dalló, titular e representando a Associazione Bellunesi Nel Mondo- Famiglia di Criciuma;</text:span></text:p>
        </text:list-item>
        <text:list-item>
          <text:p text:style-name="P4490"><text:span text:style-name="T4491">Almir Fernandes</text:span><text:span text:style-name="T4492">, titular e<text:s/></text:span><text:span text:style-name="T4493">Luiz Darci Dalfarra</text:span><text:span text:style-name="T4494">, suplente, representando a Cruz Vermelha- Equipe Multifuncional;</text:span></text:p>
        </text:list-item>
        <text:list-item>
          <text:p text:style-name="P4495"><text:span text:style-name="T4496">Major Henrique Piovezam</text:span><text:span text:style-name="T4497">, titular e<text:s/></text:span><text:span text:style-name="T4498">Major Vinicius Moura Marcolim</text:span><text:span text:style-name="T4499">, suplente, representando o Corpo de Bombeiros;</text:span></text:p>
        </text:list-item>
        <text:list-item>
          <text:p text:style-name="P4500"><text:span text:style-name="T4501">Tenente Coronel Mário Silva, representando a Polícia Militar;</text:span></text:p>
        </text:list-item>
        <text:list-item>
          <text:p text:style-name="P4502"><text:span text:style-name="T4503">Tenente Coronel Luiz Gustavo Martins Mendes, titular e Natanael Davi de Souza, suplente, representando o 28º GAC;</text:span></text:p>
        </text:list-item>
        <text:list-item>
          <text:p text:style-name="P4504"><text:span text:style-name="T4505">Jones Cambruzzi Pereira</text:span><text:span text:style-name="T4506">, titular e<text:s/></text:span><text:span text:style-name="T4507">Beatriz Pavei Bez Batti</text:span><text:span text:style-name="T4508">, suplente, representando a Polícia Cientifica;</text:span></text:p>
        </text:list-item>
        <text:list-item>
          <text:p text:style-name="P4509"><text:span text:style-name="T4510">Delegado André Borges Milanese</text:span><text:span text:style-name="T4511">, titular e<text:s/></text:span><text:span text:style-name="T4512">Darlan Baumart de Souza</text:span><text:span text:style-name="T4513">, suplente, representando a Polícia Civil;</text:span></text:p>
        </text:list-item>
        <text:list-item>
          <text:p text:style-name="P4514"><text:span text:style-name="T4515">Astrid Barata</text:span><text:span text:style-name="T4516">, titular e<text:s/></text:span><text:span text:style-name="T4517">Márcio José Cabral</text:span><text:span text:style-name="T4518">, suplente, representando o Sindicato das Indústrias da Extração de Carvão do Estado de Santa Catarina (SIESC);</text:span></text:p>
        </text:list-item>
        <text:list-item>
          <text:p text:style-name="P4519"><text:span text:style-name="T4520">Guilherme Gomes</text:span><text:span text:style-name="T4521">, titular e<text:s/></text:span><text:span text:style-name="T4522">Elen Carolin Portal</text:span><text:span text:style-name="T4523">, suplente, representando a Liga Atlética Da Região Mineira - LARM);</text:span></text:p>
        </text:list-item>
        <text:list-item>
          <text:p text:style-name="P4524"><text:span text:style-name="T4525"><text:s/></text:span><text:span text:style-name="T4526">Marcos Aurelio Ramos Moller</text:span><text:span text:style-name="T4527">, titular e<text:s/></text:span><text:span text:style-name="T4528">Felipe Gava Augustinho</text:span><text:span text:style-name="T4529">, suplente, representando o Instituto Arquiteto Brasil Núcleo Criciumense (IAB);</text:span></text:p>
        </text:list-item>
        <text:list-item>
          <text:p text:style-name="P4530"><text:span text:style-name="T4531">Maria do Carmo Ricardo Martins</text:span><text:span text:style-name="T4532">, titular e<text:s/></text:span><text:span text:style-name="T4533">Antonio Alfeu Pires Cerqueira</text:span><text:span text:style-name="T4534">, suplente, representando a Associação dos Aposentados;</text:span></text:p>
        </text:list-item>
        <text:list-item>
          <text:p text:style-name="P4535"><text:span text:style-name="T4536"><text:s/></text:span><text:span text:style-name="T4537">Fábio</text:span><text:span text:style-name="T4538"><text:s/>Paulo Matias</text:span><text:span text:style-name="T4539">, titular e<text:s/></text:span><text:span text:style-name="T4540">Felipe Manoel da Rocha</text:span><text:span text:style-name="T4541">, suplente, representando a Cruzeiro do Sul;</text:span></text:p>
        </text:list-item>
        <text:list-item>
          <text:p text:style-name="P4542"><text:span text:style-name="T4543">Juan Carlos Bonggiano</text:span><text:span text:style-name="T4544"><text:s/>Farfán</text:span><text:span text:style-name="T4545">, titular e<text:s/></text:span><text:span text:style-name="T4546">Tania Regina Casagrande Pereira</text:span><text:span text:style-name="T4547">, suplente, representando o Conselho dos Pastores - COMPERV;</text:span></text:p>
        </text:list-item>
        <text:list-item>
          <text:p text:style-name="P4548"><text:span text:style-name="T4549">Andrés Raimundo Federico Pesserl</text:span><text:span text:style-name="T4550">, titular e<text:s/></text:span><text:span text:style-name="T4551">Ricardo Minatto</text:span><text:span text:style-name="T4552">, suplente, representando a<text:s/></text:span><text:span text:style-name="T4553">Federação Brasileira de Veículos Antigos (FBVA)</text:span><text:span text:style-name="T4554">;</text:span></text:p>
        </text:list-item>
        <text:list-item>
          <text:p text:style-name="P4555"><text:span text:style-name="T4556">Odair Euzebio Woichinevski</text:span><text:span text:style-name="T4557">, representando o Sindicato de Hoteis, Restaurantes, Bares e Similares do Sul Catarinense;</text:span></text:p>
        </text:list-item>
        <text:list-item>
          <text:p text:style-name="P4558"><text:span text:style-name="T4559"><text:s/></text:span><text:span text:style-name="T4560">Moacir Dagostin</text:span><text:span text:style-name="T4561">, titular e<text:s/></text:span><text:span text:style-name="T4562">Bruno Resmini de Bona Sartor</text:span><text:span text:style-name="T4563">, suplente, representando o Observatório Social;</text:span></text:p>
        </text:list-item>
        <text:list-item>
          <text:p text:style-name="P4564"><text:span text:style-name="T4565">Carlos Ferreira</text:span><text:span text:style-name="T4566">, titular e<text:s/></text:span><text:span text:style-name="T4567">Diones Delfino</text:span><text:span text:style-name="T4568">, suplente, representando o Fórum das Entidades de Criciuma - FORCRI;</text:span></text:p>
        </text:list-item>
        <text:list-item>
          <text:p text:style-name="P4569"><text:span text:style-name="T4570">Carmen Maria Neves Goulart Pillon</text:span><text:span text:style-name="T4571">, titular e<text:s/></text:span><text:span text:style-name="T4572">Sandra Silvestre</text:span><text:span text:style-name="T4573">, suplente, representando a Academia Criciumense de Letras (ACLe);</text:span></text:p>
        </text:list-item>
        <text:list-item>
          <text:p text:style-name="P4574"><text:bookmark-start text:name="_Hlk190426107"/><text:span text:style-name="T4575">Juliana Serafim</text:span><text:span text:style-name="T4576">, titular e<text:s/></text:span><text:span text:style-name="T4577">Jaine Godinho Scheffer</text:span><text:span text:style-name="T4578">, suplente, representando a Academia De Letras Do Brasil De Santa Catarina - Seccional Criciúma - ALBSC;</text:span></text:p>
        </text:list-item>
        <text:list-item>
          <text:p text:style-name="P4579"><text:bookmark-end text:name="_Hlk190426107"/><text:span text:style-name="T4580"><text:s/></text:span><text:span text:style-name="T4581">Sandro Araújo</text:span><text:span text:style-name="T4582">, titular e<text:s/></text:span><text:span text:style-name="T4583">Giseli Frigo</text:span><text:span text:style-name="T4584">, suplente, representando a Associação Desportiva (AD) Criciúma;</text:span></text:p>
        </text:list-item>
        <text:list-item>
          <text:p text:style-name="P4585"><text:span text:style-name="T4586">Luciana Pereira</text:span><text:span text:style-name="T4587">, titular e<text:s/></text:span><text:span text:style-name="T4588">Laci Arara</text:span><text:span text:style-name="T4589">, suplente, representando o Serviço Nacional de Aprendizagem Comercial - SENAC;</text:span></text:p>
        </text:list-item>
        <text:list-item>
          <text:p text:style-name="P4590"><text:span text:style-name="T4591">Willi Backes</text:span><text:span text:style-name="T4592">, titular e Jaqueline Backes, suplente, representando a Nossacasa Feiras e Eventos;</text:span></text:p>
        </text:list-item>
        <text:list-item>
          <text:p text:style-name="P4593"><text:span text:style-name="T4594">Nara Formanski Casagrande</text:span><text:span text:style-name="T4595">, titular e<text:s/></text:span><text:span text:style-name="T4596">Cinthia Franco de Oliveira Teodoro</text:span><text:span text:style-name="T4597">, suplente, representando o Conselho Municipal de Turismo (COMTUR);</text:span></text:p>
        </text:list-item>
        <text:list-item>
          <text:p text:style-name="P4598"><text:span text:style-name="T4599">Djonatan Elias</text:span><text:span text:style-name="T4600">, titular e<text:s/></text:span><text:span text:style-name="T4601">Reginaldo Honorio Izidorio</text:span><text:span text:style-name="T4602">, suplente, representando o Sindicato do Mineiro;</text:span></text:p>
        </text:list-item>
        <text:list-item>
          <text:p text:style-name="P4603"><text:span text:style-name="T4604">Jocemar<text:s/></text:span><text:span text:style-name="T4605">Rampinelli</text:span><text:span text:style-name="T4606">, titular e<text:s/></text:span><text:span text:style-name="T4607">Carolina Rosa Braga</text:span><text:span text:style-name="T4608">, suplente, representando o Ciclo Bergamasco;</text:span></text:p>
        </text:list-item>
        <text:list-item>
          <text:p text:style-name="P4609"><text:span text:style-name="T4610">Daniela Chargas Pacheco Garcia</text:span><text:span text:style-name="T4611">, titular e<text:s/></text:span><text:span text:style-name="T4612">Joice Viviane Neves Poerschke</text:span><text:span text:style-name="T4613">, suplente, representando o Conselho Municipal de Educação de Criciúma - COMEC;</text:span></text:p>
        </text:list-item>
        <text:list-item>
          <text:p text:style-name="P4614"><text:span text:style-name="T4615">Graziela Torquato</text:span><text:span text:style-name="T4616">, titular e<text:s/></text:span><text:span text:style-name="T4617">Fabiana Cardoso</text:span><text:span text:style-name="T4618">, suplente, representando a Associação de Amigos Autistas - AMA;</text:span></text:p>
        </text:list-item>
        <text:list-item>
          <text:p text:style-name="P4619"><text:span text:style-name="T4620"><text:s/></text:span><text:span text:style-name="T4621">Caren Dagostin Belessimo Weinhold</text:span><text:span text:style-name="T4622">,</text:span><text:span text:style-name="T4623"><text:s/>representando a Associação de Pais e Amigos dos Excepcionais de Criciúma - APAE;</text:span></text:p>
        </text:list-item>
        <text:list-item>
          <text:p text:style-name="P4624"><text:span text:style-name="T4625">Maira dos Santos Costa</text:span><text:span text:style-name="T4626">, titular e<text:s/></text:span><text:span text:style-name="T4627">Juliana Bialesk Marcineiro</text:span><text:span text:style-name="T4628">, suplente, representando o Instituto de Educação Especial Diomício Freitas;</text:span></text:p>
        </text:list-item>
        <text:list-item>
          <text:p text:style-name="P4629"><text:span text:style-name="T4630">Adeilton Correa</text:span><text:span text:style-name="T4631">, titular e<text:s/></text:span><text:span text:style-name="T4632">Helusa Brunelli</text:span><text:span text:style-name="T4633">, suplente, representando a Associação Beneficente ABADEUS;</text:span></text:p>
        </text:list-item>
        <text:list-item>
          <text:p text:style-name="P4634"><text:span text:style-name="T4635"><text:s/></text:span><text:span text:style-name="T4636">Adriano Maragno Osellame</text:span><text:span text:style-name="T4637">, titular e<text:s/></text:span><text:span text:style-name="T4638">Andreia Colombo</text:span><text:span text:style-name="T4639">, suplente, representando os diretores das escolas Municipais;</text:span></text:p>
        </text:list-item>
      </text:list>
      <text:p text:style-name="P4640"/>
      <text:list text:style-name="LFO59" text:continue-numbering="true">
        <text:list-item>
          <text:p text:style-name="P4641"><text:span text:style-name="T4642"><text:s/></text:span><text:span text:style-name="T4643">Claudia Kochann de Lima</text:span><text:span text:style-name="T4644">, titular e<text:s/></text:span><text:span text:style-name="T4645">Rafael Puccini</text:span><text:span text:style-name="T4646">, suplente, representando o Colégio Marista;</text:span></text:p>
        </text:list-item>
        <text:list-item>
          <text:p text:style-name="P4647"><text:span text:style-name="T4648"><text:s/></text:span><text:span text:style-name="T4649">Padre Robson Russe Grapiglia</text:span><text:span text:style-name="T4650">, titular e<text:s/></text:span><text:span text:style-name="T4651">Nany Dagostin</text:span><text:span text:style-name="T4652">, suplente, representando o Colégio Rogacionista;</text:span></text:p>
        </text:list-item>
        <text:list-item>
          <text:p text:style-name="P4653"><text:span text:style-name="T4654"><text:s/></text:span><text:span text:style-name="T4655">Ireny de Oliveira Guimaraes Garcia Ricken</text:span><text:span text:style-name="T4656">, titular e<text:s/></text:span><text:span text:style-name="T4657">Tiago Nichele</text:span><text:span text:style-name="T4658">, suplente, representando o Colégio Adventista;</text:span></text:p>
        </text:list-item>
        <text:list-item>
          <text:p text:style-name="P4659"><text:span text:style-name="T4660">Margarida Jacks</text:span><text:span text:style-name="T4661">, titular e<text:s/></text:span><text:span text:style-name="T4662">Adriana Nunes</text:span><text:span text:style-name="T4663">, suplente, representando o Colégio São Bento;</text:span></text:p>
        </text:list-item>
        <text:list-item>
          <text:p text:style-name="P4664"><text:span text:style-name="T4665">Verginia Colombo</text:span><text:span text:style-name="T4666">, representando o Colégio Madre Tereza Michel;</text:span></text:p>
        </text:list-item>
        <text:list-item>
          <text:p text:style-name="P4667"><text:span text:style-name="T4668">Viviane Hofman Garcia</text:span><text:span text:style-name="T4669">, titular e<text:s/></text:span><text:span text:style-name="T4670">Silvia Regina Luciano Zanette</text:span><text:span text:style-name="T4671">, suplente, representando o Bairro da Juventude.</text:span></text:p>
        </text:list-item>
      </text:list>
      <text:p text:style-name="P4672"/>
      <text:p text:style-name="P4673"><text:span text:style-name="T4674">VIII- REPRESENTANTE DAS ETNIAS</text:span></text:p>
      <text:p text:style-name="P4675"/>
      <text:list text:style-name="LFO58" text:continue-numbering="true">
        <text:list-item>
          <text:p text:style-name="P4676"><text:span text:style-name="T4677">George De Luca</text:span><text:span text:style-name="T4678">, titular e<text:s/></text:span><text:span text:style-name="T4679">Talita Scott De Luca</text:span><text:span text:style-name="T4680">, suplente, representando a</text:span><text:span text:style-name="T4681"><text:s/></text:span><text:span text:style-name="T4682">Etnia Portuguesa;</text:span></text:p>
        </text:list-item>
        <text:list-item>
          <text:p text:style-name="P4683"><text:span text:style-name="T4684">Valmor Zimmerammer</text:span><text:span text:style-name="T4685">, titular e<text:s/></text:span><text:span text:style-name="T4686">Delson Nuremberg</text:span><text:span text:style-name="T4687">, suplente, representando a</text:span><text:span text:style-name="T4688"><text:s/></text:span><text:span text:style-name="T4689">Etnia Alemã;</text:span></text:p>
        </text:list-item>
        <text:list-item>
          <text:p text:style-name="P4690"><text:span text:style-name="T4691">Arlindo Milak</text:span><text:span text:style-name="T4692">, titular e<text:s/></text:span><text:span text:style-name="T4693">Estela Milak Heidmann</text:span><text:span text:style-name="T4694">, suplente, representando a</text:span><text:span text:style-name="T4695"><text:s/></text:span><text:span text:style-name="T4696">Etnia Polonesa;</text:span></text:p>
        </text:list-item>
        <text:list-item>
          <text:p text:style-name="P4697"><text:span text:style-name="T4698">Clarice Simão dos Passos Fidelis, Titular e Enilda Maria Sebastiana dos Santos, Suplente, representando a Etnia Negra;</text:span></text:p>
        </text:list-item>
        <text:list-item>
          <text:p text:style-name="P4699"><text:span text:style-name="T4700">Estala Machado, titular e Rubnélia Alano, suplente, representando a Etnia Negra Bastina;</text:span></text:p>
        </text:list-item>
        <text:list-item>
          <text:p text:style-name="P4701"><text:span text:style-name="T4702">Julio Lopes</text:span><text:span text:style-name="T4703">, titular e<text:s/></text:span><text:span text:style-name="T4704">Elaine Pereira Cunha Julia</text:span><text:span text:style-name="T4705">, suplente, representando a</text:span><text:span text:style-name="T4706"><text:s/></text:span><text:span text:style-name="T4707">Etnia Espanhola;</text:span></text:p>
        </text:list-item>
        <text:list-item>
          <text:p text:style-name="P4708"><text:span text:style-name="T4709">Helio Soratto</text:span><text:span text:style-name="T4710">, titular e<text:s/></text:span><text:span text:style-name="T4711">Diovacir Volpato</text:span><text:span text:style-name="T4712">, suplente, representando a</text:span><text:span text:style-name="T4713"><text:s/></text:span><text:span text:style-name="T4714">Etnia Italiana;</text:span></text:p>
        </text:list-item>
        <text:list-item>
          <text:p text:style-name="P4715"><text:span text:style-name="T4716">Jamal Rahman</text:span><text:span text:style-name="T4717">, titular e<text:s/></text:span><text:span text:style-name="T4718">Jamil Musa Rahman</text:span><text:span text:style-name="T4719">, suplente, representando a</text:span><text:span text:style-name="T4720"><text:s/></text:span><text:span text:style-name="T4721">Etnia Árabe.</text:span></text:p>
        </text:list-item>
      </text:list>
      <text:p text:style-name="P4722"/>
      <text:p text:style-name="P4723"><text:span text:style-name="T4724">IX- EX-PRESIDENTES DA FUNDAÇÃO CULTURAL DE CRICIÚMA</text:span></text:p>
      <text:p text:style-name="P4725"/>
      <text:list text:style-name="LFO65" text:continue-numbering="true">
        <text:list-item>
          <text:p text:style-name="P4726"><text:span text:style-name="T4727">Henrique Packeter</text:span><text:span text:style-name="T4728">;</text:span></text:p>
        </text:list-item>
        <text:list-item>
          <text:p text:style-name="P4729"><text:span text:style-name="T4730">Julio Lopes</text:span><text:span text:style-name="T4731">;</text:span></text:p>
        </text:list-item>
        <text:list-item>
          <text:p text:style-name="P4732"><text:span text:style-name="T4733">Edison Baldo</text:span><text:span text:style-name="T4734">;</text:span></text:p>
        </text:list-item>
        <text:list-item>
          <text:p text:style-name="P4735"><text:span text:style-name="T4736">Daniel Freitas;</text:span></text:p>
        </text:list-item>
        <text:list-item>
          <text:p text:style-name="P4737"><text:span text:style-name="T4738">Eduardo Loch</text:span><text:span text:style-name="T4739">;</text:span></text:p>
        </text:list-item>
        <text:list-item>
          <text:p text:style-name="P4740"><text:span text:style-name="T4741">Iara Gaidzisnski</text:span><text:span text:style-name="T4742">;</text:span></text:p>
        </text:list-item>
        <text:list-item>
          <text:p text:style-name="P4743"><text:span text:style-name="T4744">Zalmir Casagrande</text:span><text:span text:style-name="T4745">;</text:span></text:p>
        </text:list-item>
        <text:list-item>
          <text:p text:style-name="P4746"><text:span text:style-name="T4747">Jorge Davi Silva</text:span><text:span text:style-name="T4748">;</text:span></text:p>
        </text:list-item>
        <text:list-item>
          <text:p text:style-name="P4749"><text:span text:style-name="T4750">Joster Favero</text:span><text:span text:style-name="T4751">.</text:span></text:p>
        </text:list-item>
        <text:list-item>
          <text:p text:style-name="P4752"><text:span text:style-name="T4753">Marcos José Mendonça</text:span></text:p>
        </text:list-item>
      </text:list>
      <text:p text:style-name="P4754"/>
      <text:p text:style-name="P4755"><text:span text:style-name="T4756">X- REPRESENTANTE DA FAMÍLIA DO CONSELHEIRO</text:span></text:p>
      <text:p text:style-name="P4757"/>
      <text:list text:style-name="LFO62" text:continue-numbering="true">
        <text:list-item>
          <text:p text:style-name="P4758"><text:span text:style-name="T4759">Dilto Rovaris Filho</text:span><text:span text:style-name="T4760">, representando a família do Conselheiro Marcos Rovaris;</text:span></text:p>
        </text:list-item>
        <text:list-item>
          <text:p text:style-name="P4761"><text:span text:style-name="T4762">Gilda Benedet</text:span><text:span text:style-name="T4763">, titular e<text:s/></text:span><text:span text:style-name="T4764">Raquel Avila Santiago de Castro</text:span><text:span text:style-name="T4765">, suplente, representando a família do Conselheiro Pedro Benedet;</text:span></text:p>
        </text:list-item>
        <text:list-item>
          <text:p text:style-name="P4766"><text:span text:style-name="T4767">João Henrique Bortoluzzi</text:span><text:span text:style-name="T4768">, representando a família do Conselheiro Henrique Dalsasso;</text:span></text:p>
        </text:list-item>
        <text:list-item>
          <text:p text:style-name="P4769"><text:span text:style-name="T4770">Deise<text:s/></text:span><text:span text:style-name="T4771">Nuernberg Minatto</text:span><text:span text:style-name="T4772">, titular e<text:s/></text:span><text:span text:style-name="T4773">Ilse Cecilia Nuernberg</text:span><text:span text:style-name="T4774">, suplente, representando a família do Conselheiro Oliverio Nuernberg;</text:span></text:p>
        </text:list-item>
        <text:list-item>
          <text:p text:style-name="P4775"><text:span text:style-name="T4776">Liliam Arns</text:span><text:span text:style-name="T4777">, representando a família do Conselheiro Gabriel Arns;</text:span></text:p>
        </text:list-item>
        <text:list-item>
          <text:p text:style-name="P4778"><text:span text:style-name="T4779">Volnei Bitencourt</text:span><text:span text:style-name="T4780">, representando a família do Conselheiro Fábio Silva.</text:span></text:p>
        </text:list-item>
      </text:list>
      <text:p text:style-name="P4781"/>
      <text:p text:style-name="P4782"><text:span text:style-name="T4783">Art.2º</text:span><text:span text:style-name="T4784"><text:s/></text:span><text:span text:style-name="T4785">Este Decreto entra em vigor na data de sua publicação, revogadas as disposições em contrário</text:span><text:span text:style-name="T4786">.</text:span></text:p>
      <text:p text:style-name="P4787"/>
      <text:p text:style-name="P4788">Criciúma, 14 de fevereiro de 2025.</text:p>
      <text:p text:style-name="P4789"/>
      <text:p text:style-name="P4790"><text:span text:style-name="T4791">VAGNER ESPINDOLA RODRIGUES</text:span><text:span text:style-name="T4792"><text:s/>-<text:s/></text:span><text:span text:style-name="T4793">Prefeito do Município de Criciúma</text:span></text:p>
      <text:p text:style-name="P4794"><text:span text:style-name="T4795">JOÃO BATISTA BELLOLI</text:span><text:span text:style-name="T4796"><text:s/>-<text:s/></text:span><text:span text:style-name="T4797">Secretário-Geral</text:span></text:p>
      <text:p text:style-name="P4798">CMUZ/ASB.</text:p>
      <text:p text:style-name="P4799"/>
      <text:p text:style-name="P4800"><text:span text:style-name="T4801">DECRETO SG/Nº 407/25, DE 14 DE FEVEREIRO DE 2025.<text:s/></text:span></text:p>
      <text:p text:style-name="P4802"/>
      <text:p text:style-name="P4803">Concede licença-prêmio.</text:p>
      <text:p text:style-name="P4804"/>
      <text:p text:style-name="P4805"><text:span text:style-name="T4806">O<text:s/></text:span><text:span text:style-name="T4807">PREFEITO DO MUNICÍPIO DE CRICIÚMA,<text:s/></text:span><text:span text:style-name="T4808">no uso de suas atribuições legais, de acordo com o que consta no Processo G-DOC DGP-2069/2025, em conformidade com o art.104, da Lei Complementar nº 012, de 20 de dezembro de 1999,<text:s/></text:span></text:p>
      <text:p text:style-name="P4809"/>
      <text:p text:style-name="P4810">RESOLVE:</text:p>
      <text:p text:style-name="P4811"/>
      <text:p text:style-name="P4812"><text:span text:style-name="T4813">Art. 1º<text:s/></text:span><text:span text:style-name="T4814">Concede licença-prêmio a<text:s/></text:span><text:span text:style-name="T4815">ALESSANDRA NUNES ALANO</text:span><text:span text:style-name="T4816">, matrícula nº 55.368, Professor IV,<text:s/></text:span><text:span text:style-name="T4817">lotado (a) com 40 horas semanais na Secretaria Municipal de Educação, por 03 (três) meses correspondente ao quinquênio compreendido entre<text:s/></text:span><text:span text:style-name="T4818">04/05/2019<text:s/></text:span><text:span text:style-name="T4819">a<text:s/></text:span><text:span text:style-name="T4820">04/05/2024</text:span><text:span text:style-name="T4821">, porém em razão do retardamento da concessão decorrente da aplicação do art. 105, §§ 1º e 2º da Lei Complementar nº 012/99, a vigência do quinquênio, passa a ser de<text:s/></text:span><text:span text:style-name="T4822">31/12/2019<text:s/></text:span><text:span text:style-name="T4823">a<text:s/></text:span><text:span text:style-name="T4824">31/12/2024.</text:span></text:p>
      <text:p text:style-name="P4825"/>
      <text:p text:style-name="P4826"><text:span text:style-name="T4827">Art. 2º</text:span><text:span text:style-name="T4828"><text:s/>Este Decreto entra em vigor na data de sua publicação.</text:span></text:p>
      <text:p text:style-name="P4829"/>
      <text:p text:style-name="P4830">Criciúma, 14 de fevereiro de 2025.</text:p>
      <text:p text:style-name="P4831"/>
      <text:p text:style-name="P4832"><text:span text:style-name="T4833">VAGNER ESPÍNDOLA RODRIGUES</text:span><text:span text:style-name="T4834"><text:s/>-<text:s/></text:span><text:span text:style-name="T4835">Prefeito do Município de Criciúma</text:span></text:p>
      <text:p text:style-name="P4836"><text:span text:style-name="T4837">JOÃO BATISTA BELLOLI</text:span><text:span text:style-name="T4838"><text:s/>-<text:s/></text:span><text:span text:style-name="T4839">Secretário-Geral</text:span></text:p>
      <text:p text:style-name="P4840"><text:span text:style-name="T4841">ASB/wmd.</text:span></text:p>
      <text:p text:style-name="P4842"/>
      <text:p text:style-name="P4843">DECRETO SG/Nº 416/25, DE 17 DE FEVEREIRO DE 2025.</text:p>
      <text:p text:style-name="P4844"/>
      <text:p text:style-name="P4845">Exonera, a pedido, Paula Germann Albino Costa.</text:p>
      <text:p text:style-name="P4846"><text:span text:style-name="T4847">O<text:s/></text:span><text:span text:style-name="T4848">PREFEITO DO MUNICÍPIO DE CRICIÚMA</text:span><text:span text:style-name="T4849">, no uso de suas atribuições e de conformidade com o art. 50, VIII, da Lei Orgânica do Município e com base na Lei Complementare nº 511, de 9 de dezembro de 2022,<text:s/></text:span></text:p>
      <text:p text:style-name="P4850"/>
      <text:p text:style-name="P4851">RESOLVE:<text:s/></text:p>
      <text:p text:style-name="P4852"/>
      <text:p text:style-name="P4853"><text:span text:style-name="T4854">Art.1º</text:span><text:span text:style-name="T4855"><text:s/>Exonera, a pedido, a partir de 3 de março de 2025,<text:s/></text:span><text:span text:style-name="T4856">PAULA GERMANN ALBINO COSTA,<text:s/></text:span><text:span text:style-name="T4857">matrícula nº 66.415, que exerceu suas funções no cargo de provimento em comissão de Assessor de Departamento da Secretaria de Assistência Social DASI-2, nomeado(a), pelo Decreto SG/nº 1640/24.</text:span></text:p>
      <text:p text:style-name="P4858"/>
      <text:p text:style-name="P4859"><text:span text:style-name="T4860">Art.2º<text:s/></text:span><text:span text:style-name="T4861">Este Decreto entra em vigor na data de sua assinatura.</text:span></text:p>
      <text:p text:style-name="P4862"/>
      <text:p text:style-name="P4863"><text:span text:style-name="T4864">Criciúma, 17 de fevereiro de 2025.</text:span></text:p>
      <text:p text:style-name="P4865"/>
      <text:p text:style-name="P4866"><text:span text:style-name="T4867">VAGNER ESPINDOLA RODRIGUES</text:span><text:span text:style-name="T4868"><text:s/>-<text:s/></text:span><text:span text:style-name="T4869">Prefeito do Município de Criciúma</text:span></text:p>
      <text:p text:style-name="P4870"><text:span text:style-name="T4871">JOÃO BATISTA BELLOLI</text:span><text:span text:style-name="T4872"><text:s/>-<text:s/></text:span><text:span text:style-name="T4873">Secretário-Geral</text:span></text:p>
      <text:p text:style-name="P4874">JRM</text:p>
      <text:p text:style-name="P4875"/>
      <text:p text:style-name="P4876">DECRETO SG/Nº 417/25, DE 17 DE FEVEREIRO DE 2025.</text:p>
      <text:p text:style-name="P4877"/>
      <text:p text:style-name="P4878">Exonera, a pedido, Paulo Roberto Marcilio.</text:p>
      <text:p text:style-name="P4879"/>
      <text:p text:style-name="P4880"><text:span text:style-name="T4881">O<text:s/></text:span><text:span text:style-name="T4882">PREFEITO DO MUNICÍPIO DE CRICIÚMA</text:span><text:span text:style-name="T4883">, no uso de suas atribuições e de conformidade com o art. 50, VIII, da Lei Orgânica do Município e com base na Lei Complementare nº 511, de 9 de dezembro de 2022,<text:s/></text:span></text:p>
      <text:p text:style-name="P4884"/>
      <text:p text:style-name="P4885">RESOLVE:<text:s/></text:p>
      <text:p text:style-name="P4886"/>
      <text:p text:style-name="P4887"><text:span text:style-name="T4888">Art.1º</text:span><text:span text:style-name="T4889"><text:s/>Exonera, a pedido, a partir de 3 de março de 2025,<text:s/></text:span><text:span text:style-name="T4890">PAULO ROBERTO MARCILIO,<text:s/></text:span><text:span text:style-name="T4891">matrícula nº 66.495, que exerceu suas funções no cargo de provimento em comissão de Conselheiro Tutelar dos Direitos da Criança e Adolescente, nomeado(a), pelo Decreto SG/nº 127/25.</text:span></text:p>
      <text:p text:style-name="P4892"/>
      <text:p text:style-name="P4893"><text:span text:style-name="T4894">Art.2º<text:s/></text:span><text:span text:style-name="T4895">Este Decreto entra em vigor na data de sua assinatura.</text:span></text:p>
      <text:p text:style-name="P4896"/>
      <text:p text:style-name="P4897"><text:span text:style-name="T4898">Criciúma, 17 de fevereiro de 2025.</text:span></text:p>
      <text:p text:style-name="P4899"/>
      <text:p text:style-name="P4900"><text:span text:style-name="T4901">VAGNER ESPINDOLA RODRIGUES</text:span><text:span text:style-name="T4902"><text:s/>-<text:s/></text:span><text:span text:style-name="T4903">Prefeito do Município de Criciúma</text:span></text:p>
      <text:p text:style-name="P4904"><text:span text:style-name="T4905">JOÃO BATISTA BELLOLI</text:span><text:span text:style-name="T4906"><text:s/>-<text:s/></text:span><text:span text:style-name="T4907">Secretário-Geral</text:span></text:p>
      <text:p text:style-name="P4908">JRM</text:p>
      <text:p text:style-name="P4909"/>
      <text:p text:style-name="P4910">DECRETO SG/Nº 418/25, DE 17 DE FEVEREIRO DE 2025.</text:p>
      <text:p text:style-name="P4911"/>
      <text:p text:style-name="P4912">Exonera, a pedido, Fabiana Tresbach Torres.</text:p>
      <text:p text:style-name="P4913"/>
      <text:p text:style-name="P4914"><text:span text:style-name="T4915">O<text:s/></text:span><text:span text:style-name="T4916">PREFEITO DO MUNICÍPIO DE CRICIÚMA</text:span><text:span text:style-name="T4917">, no uso de suas atribuições e de conformidade com o art. 50, VIII, da Lei Orgânica do Município e com base na Lei Complementare nº 511, de 9 de dezembro de 2022,<text:s/></text:span></text:p>
      <text:p text:style-name="P4918"/>
      <text:p text:style-name="P4919">RESOLVE:<text:s/></text:p>
      <text:p text:style-name="P4920"/>
      <text:p text:style-name="P4921"><text:span text:style-name="T4922">Art.1º</text:span><text:span text:style-name="T4923"><text:s/>Exonera, a pedido, a partir de 24 de fevereiro de 2025,<text:s/></text:span><text:span text:style-name="T4924">FABIANA TRESBACH TORRES,<text:s/></text:span><text:span text:style-name="T4925">matrícula nº 66.470, que exerceu suas funções no cargo de provimento em comissão de Assistente de Gestão da Secretaria de Assistência Social, nomeado(a), pelo Decreto SG/nº 2311/24.</text:span></text:p>
      <text:p text:style-name="P4926"/>
      <text:p text:style-name="P4927"><text:span text:style-name="T4928">Art.2º<text:s/></text:span><text:span text:style-name="T4929">Este Decreto entra em vigor na data de sua assinatura.</text:span></text:p>
      <text:p text:style-name="P4930"/>
      <text:p text:style-name="P4931"><text:span text:style-name="T4932">Criciúma, 17 de fevereiro de 2025.</text:span></text:p>
      <text:p text:style-name="P4933"/>
      <text:p text:style-name="P4934"><text:span text:style-name="T4935">VAGNER ESPINDOLA RODRIGUES</text:span><text:span text:style-name="T4936"><text:s/>-<text:s/></text:span><text:span text:style-name="T4937">Prefeito do Município de Criciúma</text:span></text:p>
      <text:p text:style-name="P4938"><text:span text:style-name="T4939">JOÃO BATISTA BELLOLI</text:span><text:span text:style-name="T4940"><text:s/>-<text:s/></text:span><text:span text:style-name="T4941">Secretário-Geral</text:span></text:p>
      <text:p text:style-name="P4942">JRM</text:p>
      <text:p text:style-name="P4943"/>
      <text:p text:style-name="P4944"><text:span text:style-name="T4945">DECRETO SG/Nº 419/25, DE 17 DE FEVEREIRO DE 2025.</text:span></text:p>
      <text:p text:style-name="P4946"/>
      <text:p text:style-name="P4947"><text:span text:style-name="T4948">Determina a instauração de Sindicância e revoga o Decreto SG/nº 217/25.</text:span></text:p>
      <text:p text:style-name="P4949"/>
      <text:p text:style-name="P4950"><text:span text:style-name="T4951">O<text:s/></text:span><text:span text:style-name="T4952">PREFEITO DO MUNICÍPIO DE CRICIÚMA</text:span><text:span text:style-name="T4953">, no uso de suas atribuições legais, em conformidade com o Decreto SG/nº 720/18 de 20 de junho de 2018 e Decreto SG/nº 830/18 de 25 de julho de 2018, e</text:span></text:p>
      <text:p text:style-name="P4954"/>
      <text:p text:style-name="P4955"><text:span text:style-name="T4956">Considerando o Processo Administrativo G-DOC nº<text:s/></text:span><text:span text:style-name="T4957">GAAL-93/2025</text:span><text:span text:style-name="T4958">,<text:s/></text:span></text:p>
      <text:p text:style-name="P4959"/>
      <text:p text:style-name="P4960">RESOLVE:</text:p>
      <text:p text:style-name="P4961"/>
      <text:p text:style-name="P4962"><text:span text:style-name="T4963">Art.1º<text:s/></text:span><text:span text:style-name="T4964">Determinar a instauração de sindicância a fim de apurar possíveis infrações cometidas pelo servidor E.A., ocorridas no Pátio de Máquinas, no registro de manifesto nº 2025/1082 e boletim de ocorrência nº 0048697/2025-BO-00110.2025.0000036.</text:span></text:p>
      <text:p text:style-name="P4965"/>
      <text:p text:style-name="P4966"><text:span text:style-name="T4967">Art.2º</text:span><text:span text:style-name="T4968"><text:s/>A Comissão será composta pelos seguintes servidores:</text:span></text:p>
      <text:p text:style-name="P4969"/>
      <text:p text:style-name="P4970">I – Presidente: Mariana Demetrio Francisconi - matrícula 66.130;</text:p>
      <text:p text:style-name="P4971">II – Membro: Heby Varnier Mariano - matrícula 56.273;</text:p>
      <text:p text:style-name="P4972">III – Membro: Joice Martignago de Medeiros - matrícula 45.434.</text:p>
      <text:p text:style-name="P4973"/>
      <text:p text:style-name="P4974"><text:span text:style-name="T4975">Art.3º</text:span><text:span text:style-name="T4976"><text:s/>A Comissão terá o prazo de 30 (trinta) dias, a partir da data da publicação, para a conclusão dos trabalhos, podendo o referido prazo ser prorrogado por igual período, pela presidente da comissão.</text:span></text:p>
      <text:p text:style-name="P4977"/>
      <text:p text:style-name="P4978"><text:span text:style-name="T4979">Art.4º<text:s/></text:span><text:span text:style-name="T4980">Fica revogado o Decreto SG/nº 217 de 24 de janeiro de 2025.</text:span></text:p>
      <text:p text:style-name="P4981"/>
      <text:p text:style-name="P4982"><text:span text:style-name="T4983">Art.5º<text:s/></text:span><text:span text:style-name="T4984">Este Decreto entra em vigor na data de sua publicação.</text:span></text:p>
      <text:p text:style-name="P4985"/>
      <text:p text:style-name="P4986"><text:span text:style-name="T4987">Art.6º<text:s/></text:span><text:span text:style-name="T4988">Revogam-se as disposições em contrário.</text:span></text:p>
      <text:p text:style-name="P4989"/>
      <text:p text:style-name="P4990"><text:span text:style-name="T4991">Criciúma, 17 de fevereiro de 2025.</text:span></text:p>
      <text:p text:style-name="P4992"/>
      <text:p text:style-name="P4993"><text:span text:style-name="T4994">VAGNER ESPINDOLA RODRIGUES</text:span><text:span text:style-name="T4995"><text:s/>-<text:s/></text:span><text:span text:style-name="T4996">Prefeito do Município de Criciúma</text:span></text:p>
      <text:p text:style-name="P4997"><text:span text:style-name="T4998">JOÃO BATISTA BELLOLI</text:span><text:span text:style-name="T4999"><text:s/>-<text:s/></text:span><text:span text:style-name="T5000">Secretário-Geral</text:span></text:p>
      <text:p text:style-name="P5001">JRM.</text:p>
      <text:p text:style-name="P5002"/>
      <text:p text:style-name="P5003"><text:span text:style-name="T5004">DECRETO SG/Nº 432/25, DE 20 FEVEREIRO DE 2025.</text:span></text:p>
      <text:p text:style-name="P5005"/>
      <text:p text:style-name="P5006"><text:span text:style-name="T5007">Prorroga prazo que determina instauração de Sindicância.</text:span></text:p>
      <text:p text:style-name="P5008"/>
      <text:p text:style-name="P5009"><text:span text:style-name="T5010">O<text:s/></text:span><text:span text:style-name="T5011">PREFEITO DO MUNICÍPIO DE CRICIÚMA</text:span><text:span text:style-name="T5012">, no uso de suas atribuições legais, em conformidade com o Decreto SG/nº 720/18 de 20 de junho de 2018 e Decreto SG/nº 830/18 de 25 de julho de 2018, e</text:span></text:p>
      <text:p text:style-name="P5013"/>
      <text:p text:style-name="P5014">Considerando o Processo Administrativo nº 688540/25 e GDOC GAAL-101/25,</text:p>
      <text:p text:style-name="P5015"/>
      <text:p text:style-name="P5016">RESOLVE:</text:p>
      <text:p text:style-name="P5017"/>
      <text:p text:style-name="P5018"><text:span text:style-name="T5019">Art.1º</text:span><text:span text:style-name="T5020"><text:s/>Fica prorrogado, por mais 30 (trinta) dias, a contar de 21 de fevereiro 2025, o prazo para conclusão do Processo administrativo 688540/25, que instrui a sindicância instaurada pelo Decreto SG/nº 183/25, publicado dia 23 de janeiro de 2025, para possível irregularidade cometida pelo servidor A.F, através do Inquérito Civil nº 06.2024.00004357-9.</text:span></text:p>
      <text:p text:style-name="P5021"/>
      <text:p text:style-name="P5022"><text:span text:style-name="T5023">Art.2º<text:s/></text:span><text:span text:style-name="T5024">Este decreto entra em vigor na data de sua assinatura.</text:span></text:p>
      <text:p text:style-name="P5025"/>
      <text:p text:style-name="P5026"><text:span text:style-name="T5027">Art.5º<text:s/></text:span><text:span text:style-name="T5028">Revogam-se as disposições em contrário.</text:span></text:p>
      <text:p text:style-name="P5029"/>
      <text:p text:style-name="P5030"><text:span text:style-name="T5031">Criciúma, 21 de janeiro de 2025.</text:span></text:p>
      <text:p text:style-name="P5032"/>
      <text:p text:style-name="P5033"><text:span text:style-name="T5034">VAGNER ESPINDOLA RODRIGUES</text:span><text:span text:style-name="T5035"><text:s/>-<text:s/></text:span><text:span text:style-name="T5036">Prefeito do Município de Criciúma</text:span></text:p>
      <text:p text:style-name="P5037"><text:span text:style-name="T5038">JOÃO BATISTA BELLOLI</text:span><text:span text:style-name="T5039"><text:s/>-<text:s/></text:span><text:span text:style-name="T5040">Secretário-Geral</text:span></text:p>
      <text:p text:style-name="P5041">JRM</text:p>
      <text:p text:style-name="P5042">Atos</text:p>
      <text:p text:style-name="P5043">Governo Municipal de Criciúma</text:p>
      <text:p text:style-name="P5044"/>
      <text:p text:style-name="P5045">ATO N° 33/25, DE 17 DE FEVEREIRO DE 2025.</text:p>
      <text:p text:style-name="P5046"/>
      <text:p text:style-name="P5047">Exonera, a pedido, Luana Bezerra Gonçalves Rocha.</text:p>
      <text:p text:style-name="P5048"><text:s/></text:p>
      <text:p text:style-name="P5049"><text:span text:style-name="T5050">O<text:s/></text:span><text:span text:style-name="T5051">PREFEITO DO MUNICÍPIO DE CRICIÚMA</text:span><text:span text:style-name="T5052">, no uso de suas atribuições legais e de acord</text:span><text:span text:style-name="T5053">o com o<text:s/></text:span><text:span text:style-name="T5054">art. 45, inciso I c/c art. 46 caput, ambos da Lei Complementar nº 12 de, resolve:</text:span></text:p>
      <text:p text:style-name="P5055"/>
      <text:p text:style-name="P5056">Considerando o Processo GDOC DGP-2202/2025,<text:s/></text:p>
      <text:p text:style-name="P5057"/>
      <text:p text:style-name="P5058">RESOLVE:</text:p>
      <text:p text:style-name="P5059"/>
      <text:p text:style-name="P5060"><text:span text:style-name="T5061">Art.1º<text:s/></text:span><text:span text:style-name="T5062">Exonera, a pedido, a partir de 28 de fevereiro de 2025,<text:s/></text:span><text:span text:style-name="T5063">LUANA BEZERRA GONÇALVES ROCHA</text:span><text:span text:style-name="T5064">, matrícula nº 58.223, do cargo de provimento efetivo de Medica ESF, nomeado(a) pelo Ato nº 122/23.</text:span></text:p>
      <text:p text:style-name="P5065"/>
      <text:p text:style-name="P5066"/>
      <text:p text:style-name="P5067"><text:span text:style-name="T5068">Art.2º</text:span><text:span text:style-name="T5069"><text:s/>Este Ato entra em vigor na data de sua assinatura.</text:span></text:p>
      <text:p text:style-name="P5070"/>
      <text:p text:style-name="P5071"><text:span text:style-name="T5072">Criciúma, 17 de fevereiro de 2025.</text:span></text:p>
      <text:p text:style-name="P5073"/>
      <text:p text:style-name="P5074"><text:span text:style-name="T5075">VAGNER ESPINDOLA RODRIGUES</text:span><text:span text:style-name="T5076"><text:s/>-<text:s/></text:span><text:span text:style-name="T5077">Prefeito do Município de Criciúma</text:span></text:p>
      <text:p text:style-name="P5078"><text:span text:style-name="T5079">JOÃO BATISTA BELLOLI</text:span><text:span text:style-name="T5080"><text:s/>-<text:s/></text:span><text:span text:style-name="T5081">Secretário-Geral</text:span></text:p>
      <text:p text:style-name="P5082">JRM</text:p>
      <text:p text:style-name="P5083"/>
      <text:p text:style-name="P5084">ATO N° 34/25, DE 17 DE FEVEREIRO DE 2025.</text:p>
      <text:p text:style-name="P5085"/>
      <text:p text:style-name="P5086"><text:span text:style-name="T5087"><text:s/></text:span><text:span text:style-name="T5088">Exonera, a pedido, Maria Cecilia Antunes.</text:span></text:p>
      <text:p text:style-name="P5089"><text:s/></text:p>
      <text:p text:style-name="P5090"><text:span text:style-name="T5091">O<text:s/></text:span><text:span text:style-name="T5092">PREFEITO DO MUNICÍPIO DE CRICIÚMA</text:span><text:span text:style-name="T5093">, no uso de suas atribuições legais e de acord</text:span><text:span text:style-name="T5094">o com o<text:s/></text:span><text:span text:style-name="T5095">art. 45, inciso I c/c art. 46 caput, ambos da Lei Complementar nº 12 de, resolve:</text:span></text:p>
      <text:p text:style-name="P5096"/>
      <text:p text:style-name="P5097">Considerando o Processo GDOC DGP-1271/2025,<text:s/></text:p>
      <text:p text:style-name="P5098"/>
      <text:p text:style-name="P5099">RESOLVE:</text:p>
      <text:p text:style-name="P5100"/>
      <text:p text:style-name="P5101"><text:span text:style-name="T5102">Art.1º<text:s/></text:span><text:span text:style-name="T5103">Exonera, a pedido, a partir de 28 de fevereiro de 2025,<text:s/></text:span><text:span text:style-name="T5104">MARIA CECILIA ANTUNES</text:span><text:span text:style-name="T5105">, matrícula nº 58.788, do cargo de provimento efetivo de Medica ESF, nomeado(a) pelo Ato nº 187/24.</text:span></text:p>
      <text:p text:style-name="P5106"/>
      <text:p text:style-name="P5107"><text:span text:style-name="T5108">Art.2º</text:span><text:span text:style-name="T5109"><text:s/>Este Ato entra em vigor na data de sua assinatura.</text:span></text:p>
      <text:p text:style-name="P5110"/>
      <text:p text:style-name="P5111"><text:span text:style-name="T5112">Criciúma, 17 de fevereiro de 2025.</text:span></text:p>
      <text:p text:style-name="P5113"/>
      <text:p text:style-name="P5114"><text:span text:style-name="T5115">VAGNER ESPINDOLA RODRIGUES</text:span><text:span text:style-name="T5116"><text:s/>-<text:s/></text:span><text:span text:style-name="T5117">Prefeito do Município de Criciúma</text:span></text:p>
      <text:p text:style-name="P5118"><text:span text:style-name="T5119">JOÃO BATISTA BELLOLI</text:span><text:span text:style-name="T5120"><text:s/>-<text:s/></text:span><text:span text:style-name="T5121">Secretário-Geral</text:span></text:p>
      <text:p text:style-name="P5122">JRM</text:p>
      <text:p text:style-name="P5123"/>
      <text:p text:style-name="P5124">ATO N° 35/25, DE 17 DE FEVEREIRO DE 2025.</text:p>
      <text:p text:style-name="P5125"/>
      <text:p text:style-name="P5126"><text:span text:style-name="T5127"><text:s/></text:span><text:span text:style-name="T5128">Exonera, a pedido, Jhonata de Souza Joaquim.</text:span></text:p>
      <text:p text:style-name="P5129"><text:s/></text:p>
      <text:p text:style-name="P5130"><text:span text:style-name="T5131">O<text:s/></text:span><text:span text:style-name="T5132">PREFEITO DO MUNICÍPIO DE CRICIÚMA</text:span><text:span text:style-name="T5133">, no uso de suas atribuições legais e de acord</text:span><text:span text:style-name="T5134">o com o<text:s/></text:span><text:span text:style-name="T5135">art. 45, inciso I c/c art. 46 caput, ambos da Lei Complementar nº 12 de, resolve:</text:span></text:p>
      <text:p text:style-name="P5136"/>
      <text:p text:style-name="P5137">Considerando o Processo GDOC DGP-1247/2025,<text:s/></text:p>
      <text:p text:style-name="P5138"/>
      <text:p text:style-name="P5139">RESOLVE:</text:p>
      <text:p text:style-name="P5140"/>
      <text:p text:style-name="P5141"><text:span text:style-name="T5142">Art.1º<text:s/></text:span><text:span text:style-name="T5143">Exonera, a pedido, a partir de 14 de fevereiro de 2025,<text:s/></text:span><text:span text:style-name="T5144">JHONATA DE SOUZA JOAQUIM</text:span><text:span text:style-name="T5145">, matrícula nº 58.325, do cargo de provimento efetivo de Enfermeiro, nomeado(a) pelo Ato nº 182/23.</text:span></text:p>
      <text:p text:style-name="P5146"/>
      <text:p text:style-name="P5147"><text:span text:style-name="T5148">Art.2º</text:span><text:span text:style-name="T5149"><text:s/>Este Ato entra em vigor na data de sua assinatura.</text:span></text:p>
      <text:p text:style-name="P5150"/>
      <text:p text:style-name="P5151"><text:span text:style-name="T5152">Criciúma, 17 de fevereiro de 2025.</text:span></text:p>
      <text:p text:style-name="P5153"/>
      <text:p text:style-name="P5154"><text:span text:style-name="T5155">VAGNER ESPINDOLA RODRIGUES</text:span><text:span text:style-name="T5156"><text:s/>-<text:s/></text:span><text:span text:style-name="T5157">Prefeito do Município de Criciúma</text:span></text:p>
      <text:p text:style-name="P5158"><text:span text:style-name="T5159">JOÃO BATISTA BELLOLI</text:span><text:span text:style-name="T5160"><text:s/>-<text:s/></text:span><text:span text:style-name="T5161">Secretário-Geral</text:span></text:p>
      <text:p text:style-name="P5162">JRM</text:p>
      <text:p text:style-name="P5163"/>
      <text:p text:style-name="P5164">ATO N° 36/25, DE 17 DE FEVEREIRO DE 2025.</text:p>
      <text:p text:style-name="P5165"/>
      <text:p text:style-name="P5166"><text:span text:style-name="T5167"><text:s/></text:span><text:span text:style-name="T5168">Exonera, a pedido, Luiz Felipe Cortez Fernandes.</text:span></text:p>
      <text:p text:style-name="P5169"><text:s/></text:p>
      <text:p text:style-name="P5170"><text:span text:style-name="T5171">O<text:s/></text:span><text:span text:style-name="T5172">PREFEITO DO MUNICÍPIO DE CRICIÚMA</text:span><text:span text:style-name="T5173">, no uso de suas atribuições legais e de acord</text:span><text:span text:style-name="T5174">o com o<text:s/></text:span><text:span text:style-name="T5175">art. 45, inciso I c/c art. 46 caput, ambos da Lei Complementar nº 12 de, resolve:</text:span></text:p>
      <text:p text:style-name="P5176"/>
      <text:p text:style-name="P5177">Considerando o Processo GDOC DGP-1601/2025,<text:s/></text:p>
      <text:p text:style-name="P5178"/>
      <text:p text:style-name="P5179">RESOLVE:</text:p>
      <text:p text:style-name="P5180"/>
      <text:p text:style-name="P5181"><text:span text:style-name="T5182">Art.1º<text:s/></text:span><text:span text:style-name="T5183">Exonera, a pedido, a partir de 7 de fevereiro de 2025,<text:s/></text:span><text:span text:style-name="T5184">LUIZ FELIPE CORTEZ FERNANDES</text:span><text:span text:style-name="T5185">, matrícula nº 57.418, do cargo de provimento efetivo de Psicólogo, nomeado(a) pelo Ato nº 2/22.</text:span></text:p>
      <text:p text:style-name="P5186"/>
      <text:p text:style-name="P5187"><text:span text:style-name="T5188">Art.2º</text:span><text:span text:style-name="T5189"><text:s/>Este Ato entra em vigor na data de sua assinatura.</text:span></text:p>
      <text:p text:style-name="P5190"/>
      <text:p text:style-name="P5191"><text:span text:style-name="T5192">Criciúma, 17 de fevereiro de 2025.</text:span></text:p>
      <text:p text:style-name="P5193"/>
      <text:p text:style-name="P5194"><text:span text:style-name="T5195">VAGNER ESPINDOLA RODRIGUES</text:span><text:span text:style-name="T5196"><text:s/>-<text:s/></text:span><text:span text:style-name="T5197">Prefeito do Município de Criciúma</text:span></text:p>
      <text:p text:style-name="P5198"><text:span text:style-name="T5199">JOÃO BATISTA BELLOLI</text:span><text:span text:style-name="T5200"><text:s/>-<text:s/></text:span><text:span text:style-name="T5201">Secretário-Geral</text:span></text:p>
      <text:p text:style-name="P5202">JRM</text:p>
      <text:p text:style-name="P5203"/>
      <text:p text:style-name="P5204">ATO N° 37/25, DE 17 DE FEVEREIRO DE 2025.</text:p>
      <text:p text:style-name="P5205"/>
      <text:p text:style-name="P5206"><text:span text:style-name="T5207"><text:s/></text:span><text:span text:style-name="T5208">Exonera, a pedido, Luana Maria de Oliveira Presado.</text:span></text:p>
      <text:p text:style-name="P5209"><text:s/></text:p>
      <text:p text:style-name="P5210"><text:span text:style-name="T5211">O<text:s/></text:span><text:span text:style-name="T5212">PREFEITO DO MUNICÍPIO DE CRICIÚMA</text:span><text:span text:style-name="T5213">, no uso de suas atribuições legais e de acord</text:span><text:span text:style-name="T5214">o com o<text:s/></text:span><text:span text:style-name="T5215">art. 45, inciso I c/c art. 46 caput, ambos da Lei Complementar nº 12 de, resolve:</text:span></text:p>
      <text:p text:style-name="P5216"/>
      <text:p text:style-name="P5217">Considerando o Processo GDOC DGP-1686/2025,<text:s/></text:p>
      <text:p text:style-name="P5218"/>
      <text:p text:style-name="P5219">RESOLVE:</text:p>
      <text:p text:style-name="P5220"/>
      <text:p text:style-name="P5221"><text:span text:style-name="T5222">Art.1º<text:s/></text:span><text:span text:style-name="T5223">Exonera, a pedido, a partir de 28 de fevereiro de 2025,<text:s/></text:span><text:span text:style-name="T5224">LUANA MARIA DE OLIVEIRA PRESADO</text:span><text:span text:style-name="T5225">, matrícula nº 58.736, do cargo de provimento efetivo de Médico ESF, nomeado(a) pelo Ato nº 139/24.</text:span></text:p>
      <text:p text:style-name="P5226"/>
      <text:p text:style-name="P5227"><text:span text:style-name="T5228">Art.2º</text:span><text:span text:style-name="T5229"><text:s/>Este Ato entra em vigor na data de sua assinatura.</text:span></text:p>
      <text:p text:style-name="P5230"/>
      <text:p text:style-name="P5231"><text:span text:style-name="T5232">Criciúma, 17 de fevereiro de 2025.</text:span></text:p>
      <text:p text:style-name="P5233"/>
      <text:p text:style-name="P5234"><text:span text:style-name="T5235">VAGNER ESPINDOLA RODRIGUES</text:span><text:span text:style-name="T5236"><text:s/>-<text:s/></text:span><text:span text:style-name="T5237">Prefeito do Município de Criciúma</text:span></text:p>
      <text:p text:style-name="P5238"><text:span text:style-name="T5239">JOÃO BATISTA BELLOLI</text:span><text:span text:style-name="T5240"><text:s/>-<text:s/></text:span><text:span text:style-name="T5241">Secretário-Geral</text:span></text:p>
      <text:p text:style-name="P5242">JRM</text:p>
      <text:p text:style-name="P5243"/>
      <text:p text:style-name="P5244"/>
      <text:p text:style-name="P5245"/>
      <text:p text:style-name="P5246">ATO N° 38/25, DE 17 DE FEVEREIRO DE 2025.</text:p>
      <text:p text:style-name="P5247"/>
      <text:p text:style-name="P5248"><text:span text:style-name="T5249"><text:s/></text:span><text:span text:style-name="T5250">Exonera, a pedido, Lidio Lummertz Pereira.</text:span></text:p>
      <text:p text:style-name="P5251"><text:s/></text:p>
      <text:p text:style-name="P5252"><text:span text:style-name="T5253">O<text:s/></text:span><text:span text:style-name="T5254">PREFEITO DO MUNICÍPIO DE CRICIÚMA</text:span><text:span text:style-name="T5255">, no uso de suas atribuições legais e de acord</text:span><text:span text:style-name="T5256">o com o<text:s/></text:span><text:span text:style-name="T5257">art. 45, inciso I c/c art. 46 caput, ambos da Lei Complementar nº 12 de, resolve:</text:span></text:p>
      <text:p text:style-name="P5258"/>
      <text:p text:style-name="P5259">Considerando o Processo GDOC DGP-1937/2025,<text:s/></text:p>
      <text:p text:style-name="P5260"/>
      <text:p text:style-name="P5261">RESOLVE:</text:p>
      <text:p text:style-name="P5262"/>
      <text:p text:style-name="P5263"><text:span text:style-name="T5264">Art.1º<text:s/></text:span><text:span text:style-name="T5265">Exonera, a pedido, a partir de 12 de fevereiro de 2025,<text:s/></text:span><text:span text:style-name="T5266">LIDIO LUMMERTZ PEREIRA</text:span><text:span text:style-name="T5267">, matrícula nº 58.765, do cargo de provimento efetivo de Professor III, nomeado(a) pelo Ato nº 150/24.</text:span></text:p>
      <text:p text:style-name="P5268"/>
      <text:p text:style-name="P5269"><text:span text:style-name="T5270">Art.2º</text:span><text:span text:style-name="T5271"><text:s/>Este Ato entra em vigor na data de sua assinatura.</text:span></text:p>
      <text:p text:style-name="P5272"/>
      <text:p text:style-name="P5273"><text:span text:style-name="T5274">Criciúma, 17 de fevereiro de 2025.</text:span></text:p>
      <text:p text:style-name="P5275"/>
      <text:p text:style-name="P5276"><text:span text:style-name="T5277">VAGNER ESPINDOLA RODRIGUES</text:span><text:span text:style-name="T5278"><text:s/>-<text:s/></text:span><text:span text:style-name="T5279">Prefeito do Município de Criciúma</text:span></text:p>
      <text:p text:style-name="P5280"><text:span text:style-name="T5281">JOÃO BATISTA BELLOLI</text:span><text:span text:style-name="T5282"><text:s/>-<text:s/></text:span><text:span text:style-name="T5283">Secretário-Geral</text:span></text:p>
      <text:p text:style-name="P5284">JRM</text:p>
      <text:p text:style-name="P5285"/>
      <text:p text:style-name="P5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 fo:margin-left="0in" fo:text-indent="0in">
        <style:tab-stops>
          <style:tab-stop style:type="left" style:position="-3.8416in"/>
          <style:tab-stop style:type="left" style:position="-2.6604in"/>
          <style:tab-stop style:type="left" style:position="0.2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paragraph-properties fo:margin-left="0in" fo:text-indent="0in">
        <style:tab-stops>
          <style:tab-stop style:type="left" style:position="-1.2805in"/>
          <style:tab-stop style:type="left" style:position="-0.493in"/>
          <style:tab-stop style:type="left" style:position="0.25in"/>
        </style:tab-stops>
      </style:paragraph-properties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style:style style:name="western5" style:display-name="western5" style:family="paragraph" style:parent-style-name="Normal">
      <style:paragraph-properties fo:text-align="justify" style:vertical-align="auto" fo:margin-top="0.0694in" fo:margin-bottom="0.0694in" fo:line-height="100%"/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Normal6" style:display-name="[Normal]" style:family="paragraph">
      <style:paragraph-properties fo:widows="0" fo:orphans="0" style:text-autospace="none" style:vertical-align="auto"/>
      <style:text-properties style:font-name="Arial" style:font-name-asian="Times New Roman" style:font-name-complex="Arial" fo:font-size="12pt" style:font-size-asian="12pt" style:font-size-complex="12pt" fo:hyphenate="true"/>
    </style:style>
    <style:style style:name="Forte39" style:display-name="Forte39" style:family="text" style:parent-style-name="Fonteparág.padrão">
      <style:text-properties fo:font-weight="bold" style:font-weight-asian="bold" style:font-weight-complex="bold"/>
    </style:style>
    <style:style style:name="Nivel4Char" style:display-name="Nivel 4 Char" style:family="text">
      <style:text-properties style:font-name="Arial" style:font-name-asian="Times New Roman" style:font-name-complex="Arial"/>
    </style:style>
    <style:style style:name="LO-normal1" style:display-name="LO-normal1" style:family="paragraph">
      <style:paragraph-properties style:vertical-align="auto"/>
      <style:text-properties style:font-name="Liberation Serif" style:font-name-asian="Liberation Serif" style:font-name-complex="Liberation Serif" fo:font-size="12pt" style:font-size-asian="12pt" style:font-size-complex="12pt" style:language-asian="zh" style:country-asian="CN" style:language-complex="hi" style:country-complex="IN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fo:font-weight="normal" style:font-weight-asian="normal" style:font-weight-complex="bold"/>
    </style:style>
    <style:style style:name="WW_CharLFO42LVL1" style:family="text">
      <style:text-properties fo:font-weight="normal" style:font-weight-asian="normal" style:font-weight-complex="bold"/>
    </style:style>
    <style:style style:name="WW_CharLFO43LVL1" style:family="text">
      <style:text-properties fo:font-weight="normal" style:font-weight-asian="normal" style:font-weight-complex="bold"/>
    </style:style>
    <style:style style:name="WW_CharLFO44LVL1" style:family="text">
      <style:text-properties fo:font-weight="normal" style:font-weight-asian="normal" style:font-weight-complex="bold"/>
    </style:style>
    <style:style style:name="WW_CharLFO45LVL1" style:family="text">
      <style:text-properties fo:font-weight="normal" style:font-weight-asian="normal" style:font-weight-complex="bold"/>
    </style:style>
    <style:style style:name="WW_CharLFO46LVL1" style:family="text">
      <style:text-properties fo:font-weight="normal" style:font-weight-asian="normal" style:font-weight-complex="bold"/>
    </style:style>
    <style:style style:name="WW_CharLFO47LVL1" style:family="text">
      <style:text-properties fo:font-weight="normal" style:font-weight-asian="normal" style:font-weight-complex="bold"/>
    </style:style>
    <style:style style:name="WW_CharLFO48LVL1" style:family="text">
      <style:text-properties fo:font-weight="normal" style:font-weight-asian="normal" style:font-weight-complex="bold"/>
    </style:style>
    <style:style style:name="WW_CharLFO49LVL1" style:family="text">
      <style:text-properties fo:font-weight="normal" style:font-weight-asian="normal" style:font-weight-complex="bold"/>
    </style:style>
    <style:style style:name="WW_CharLFO50LVL1" style:family="text">
      <style:text-properties fo:font-weight="normal" style:font-weight-asian="normal" style:font-weight-complex="bold"/>
    </style:style>
    <style:style style:name="WW_CharLFO51LVL1" style:family="text">
      <style:text-properties fo:font-weight="normal" style:font-weight-asian="normal" style:font-weight-complex="bold"/>
    </style:style>
    <style:style style:name="WW_CharLFO52LVL1" style:family="text">
      <style:text-properties fo:font-weight="normal" style:font-weight-asian="normal" style:font-weight-complex="bold"/>
    </style:style>
    <style:style style:name="WW_CharLFO53LVL1" style:family="text">
      <style:text-properties fo:font-weight="normal" style:font-weight-asian="normal" style:font-weight-complex="bold"/>
    </style:style>
    <style:style style:name="WW_CharLFO54LVL1" style:family="text">
      <style:text-properties fo:font-weight="normal" style:font-weight-asian="normal" style:font-weight-complex="bold"/>
    </style:style>
    <style:style style:name="WW_CharLFO55LVL1" style:family="text">
      <style:text-properties fo:font-weight="normal" style:font-weight-asian="normal" style:font-weight-complex="bold"/>
    </style:style>
    <style:style style:name="WW_CharLFO56LVL1" style:family="text">
      <style:text-properties fo:font-weight="normal" style:font-weight-asian="normal" style:font-weight-complex="bold"/>
    </style:style>
    <style:style style:name="WW_CharLFO57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58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58LVL2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3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4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5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6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7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8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8LVL9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59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60LVL1" style:family="text">
      <style:text-properties style:font-name="Calibri" style:font-name-complex="Calibri" style:use-window-font-color="true" fo:font-size="10pt" style:font-size-asian="10pt" style:font-size-complex="10pt" style:language-asian="pt" style:country-asian="BR"/>
    </style:style>
    <style:style style:name="WW_CharLFO61LVL1" style:family="text">
      <style:text-properties style:font-name="Calibri" style:font-name-complex="Calibri" fo:color="#000000" fo:font-size="10pt" style:font-size-asian="10pt" style:font-size-complex="10pt"/>
    </style:style>
    <style:style style:name="WW_CharLFO62LVL1" style:family="text">
      <style:text-properties style:font-name="Calibri" style:font-name-complex="Calibri" fo:font-size="10pt" style:font-size-asian="10pt" style:font-size-complex="10pt"/>
    </style:style>
    <style:style style:name="WW_CharLFO63LVL1" style:family="text">
      <style:text-properties style:font-name-complex="Arial" fo:color="#000000" style:font-size-complex="12pt"/>
    </style:style>
    <style:style style:name="WW_CharLFO65LVL1" style:family="text">
      <style:text-properties style:font-name="Calibri" style:font-name-complex="Calibri" fo:font-size="10pt" style:font-size-asian="10pt" style:font-size-complex="10pt"/>
    </style:style>
    <style:style style:name="WW_CharLFO66LVL1" style:family="text">
      <style:text-properties style:font-name="Calibri" style:font-name-complex="Calibri" fo:font-size="10pt" style:font-size-asian="10pt" style:font-size-complex="10pt"/>
    </style:style>
    <style:style style:name="WW_CharLFO67LVL1" style:family="text">
      <style:text-properties style:font-name="Calibri" style:font-name-complex="Calibri" fo:font-size="10pt" style:font-size-asian="10pt" style:font-size-complex="10pt"/>
    </style:style>
    <style:style style:name="WW_CharLFO68LVL1" style:family="text">
      <style:text-properties style:font-name="Calibri Light" style:font-name-asian="Arial" style:font-name-complex="Calibri Light"/>
    </style:style>
    <style:style style:name="WW_CharLFO69LVL1" style:family="text">
      <style:text-properties style:font-name="Calibri Light" style:font-name-asian="Arial" style:font-name-complex="Calibri Ligh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9">
      <text:list-level-style-number text:level="1" text:style-name="WW_CharLFO5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61">
      <text:list-level-style-number text:level="1" text:style-name="WW_CharLFO61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62">
      <text:list-level-style-number text:level="1" text:style-name="WW_CharLFO62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text:list-style style:name="LFO63">
      <text:list-level-style-number text:level="1" text:style-name="WW_CharLFO63LVL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</text:list-style>
    <text:list-style style:name="LFO6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5">
      <text:list-level-style-number text:level="1" text:style-name="WW_CharLFO65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6">
      <text:list-level-style-number text:level="1" text:style-name="WW_CharLFO66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7">
      <text:list-level-style-number text:level="1" text:style-name="WW_CharLFO67LVL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9">
      <text:list-level-style-number text:level="1" text:style-name="WW_CharLFO69LVL1" style:num-suffix=")" style:num-format="a" style:num-letter-sync="true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67– Ano 16 sexta-feira, 21 de fevereiro de 2025</text:span></text:p><text:p text:style-name="P5"/><draw:enhanced-geometry draw:type="non-primitive" svg:viewBox="0 0 21600 21600" draw:enhanced-path="M 0 0 L 21600 0 21600 21600 0 21600 Z N"/></draw:custom-shape></text:span><text:span text:style-name="T6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7"><draw:custom-shape svg:x="7.44774in" svg:y="11.12883in" svg:width="0.57569in" svg:height="0.40278in" draw:z-index="251679744" draw:id="id1" draw:style-name="a3" draw:name="Oval 2" text:anchor-type="paragraph"><svg:title/><svg:desc/><text:p text:style-name="P8"><text:span text:style-name="T9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"><draw:custom-shape svg:x="10.87129in" svg:y="7.68086in" svg:width="0.61528in" svg:height="0.55278in" draw:z-index="251680768" draw:id="id2" draw:style-name="a4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2-21T20:36:00Z</meta:creation-date>
    <dc:date>2025-02-21T20:36:00Z</dc:date>
    <meta:print-date>2025-02-21T20:3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3" meta:paragraph-count="341" meta:word-count="26771" meta:character-count="170998" meta:row-count="1204" meta:non-whitespace-character-count="144568"/>
  </office:meta>
</office:document-meta>
</file>