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2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2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2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2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2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3.7409in" text:min-label-width="0.35in" text:list-level-position-and-space-mode="label-alignment">
          <style:list-level-label-alignment text:label-followed-by="listtab" fo:margin-left="4.09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4263in" text:min-label-width="0.4166in" text:list-level-position-and-space-mode="label-alignment">
          <style:list-level-label-alignment text:label-followed-by="listtab" fo:margin-left="0.843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8527in" text:min-label-width="0.5in" text:list-level-position-and-space-mode="label-alignment">
          <style:list-level-label-alignment text:label-followed-by="listtab" fo:margin-left="1.3527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5" style:num-format="1" text:display-levels="5">
        <style:list-level-properties text:space-before="1.7055in" text:min-label-width="0.75in" text:list-level-position-and-space-mode="label-alignment">
          <style:list-level-label-alignment text:label-followed-by="listtab" fo:margin-left="2.4555in" fo:text-indent="-0.75in"/>
        </style:list-level-properties>
      </text:list-level-style-number>
      <text:list-level-style-number text:level="6" style:num-format="1" text:display-levels="6">
        <style:list-level-properties text:space-before="2.1319in" text:min-label-width="0.75in" text:list-level-position-and-space-mode="label-alignment">
          <style:list-level-label-alignment text:label-followed-by="listtab" fo:margin-left="2.8819in" fo:text-indent="-0.75in"/>
        </style:list-level-properties>
      </text:list-level-style-number>
      <text:list-level-style-number text:level="7" style:num-format="1" text:display-levels="7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8" style:num-format="1" text:display-levels="8">
        <style:list-level-properties text:space-before="2.9847in" text:min-label-width="1in" text:list-level-position-and-space-mode="label-alignment">
          <style:list-level-label-alignment text:label-followed-by="listtab" fo:margin-left="3.9847in" fo:text-indent="-1in"/>
        </style:list-level-properties>
      </text:list-level-style-number>
      <text:list-level-style-number text:level="9" style:num-format="1" text:display-levels="9">
        <style:list-level-properties text:space-before="3.4111in" text:min-label-width="1.25in" text:list-level-position-and-space-mode="label-alignment">
          <style:list-level-label-alignment text:label-followed-by="listtab" fo:margin-left="4.6611in" fo:text-indent="-1.25in"/>
        </style:list-level-properties>
      </text:list-level-style-number>
    </text:list-style>
    <text:list-style style:name="LFO4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4263in" text:min-label-width="0.4166in" text:list-level-position-and-space-mode="label-alignment">
          <style:list-level-label-alignment text:label-followed-by="listtab" fo:margin-left="0.843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8527in" text:min-label-width="0.5in" text:list-level-position-and-space-mode="label-alignment">
          <style:list-level-label-alignment text:label-followed-by="listtab" fo:margin-left="1.3527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5" style:num-format="1" text:display-levels="5">
        <style:list-level-properties text:space-before="1.7055in" text:min-label-width="0.75in" text:list-level-position-and-space-mode="label-alignment">
          <style:list-level-label-alignment text:label-followed-by="listtab" fo:margin-left="2.4555in" fo:text-indent="-0.75in"/>
        </style:list-level-properties>
      </text:list-level-style-number>
      <text:list-level-style-number text:level="6" style:num-format="1" text:display-levels="6">
        <style:list-level-properties text:space-before="2.1319in" text:min-label-width="0.75in" text:list-level-position-and-space-mode="label-alignment">
          <style:list-level-label-alignment text:label-followed-by="listtab" fo:margin-left="2.8819in" fo:text-indent="-0.75in"/>
        </style:list-level-properties>
      </text:list-level-style-number>
      <text:list-level-style-number text:level="7" style:num-format="1" text:display-levels="7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8" style:num-format="1" text:display-levels="8">
        <style:list-level-properties text:space-before="2.9847in" text:min-label-width="1in" text:list-level-position-and-space-mode="label-alignment">
          <style:list-level-label-alignment text:label-followed-by="listtab" fo:margin-left="3.9847in" fo:text-indent="-1in"/>
        </style:list-level-properties>
      </text:list-level-style-number>
      <text:list-level-style-number text:level="9" style:num-format="1" text:display-levels="9">
        <style:list-level-properties text:space-before="3.4111in" text:min-label-width="1.25in" text:list-level-position-and-space-mode="label-alignment">
          <style:list-level-label-alignment text:label-followed-by="listtab" fo:margin-left="4.6611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97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number:date-style style:name="N10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2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29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29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30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0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1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3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2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2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2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3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32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3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margin-left="-0.1972in">
        <style:tab-stops>
          <style:tab-stop style:type="left" style:position="1.597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66</text:span><text:span text:style-name="T25">– Ano 16<text:s/></text:span><text:span text:style-name="T26">quinta</text:span><text:span text:style-name="T27">-feira,<text:s/></text:span><text:span text:style-name="T28">20</text:span><text:span text:style-name="T29"><text:s/>de fever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Editais.......................................................................................................................................................................1</text:p>
      <text:p text:style-name="P36"><text:s text:c="3"/>Aditivos....................................................................................................................................................................2</text:p>
      <text:p text:style-name="P37"><text:s text:c="3"/>Retificações..............................................................................................................................................................5</text:p>
      <text:p text:style-name="P38">Editais</text:p>
      <text:p text:style-name="P39">Governo Municipal de Criciúma</text:p>
      <text:p text:style-name="P40"/>
      <text:p text:style-name="P41"><text:bookmark-start text:name="_Hlk170222781"/>EDITAL 002/2025 – CIÊNCIA DE LANÇAMENTO.</text:p>
      <text:p text:style-name="P42"/>
      <text:p text:style-name="P43"><text:span text:style-name="T44">SUJEITO PASSIVO: PAULO HENRIQUE DOS SANTOS.</text:span></text:p>
      <text:p text:style-name="P45"><text:span text:style-name="T46">CPF:</text:span><text:span text:style-name="T47"><text:s/></text:span><text:span text:style-name="T48">741.299.539-15.</text:span></text:p>
      <text:p text:style-name="P49">OBJETO: Notificações Fiscais de IPTU (nº 147967117/25) e TCDRS (nº 147966934/25).</text:p>
      <text:p text:style-name="P50"><text:span text:style-name="T51">VALOR DOS DOCUMENTOS:</text:span><text:span text:style-name="T52"><text:s/></text:span><text:span text:style-name="T53">R$ 5.835,84 e R$ 2.764,01; respectivamente.</text:span></text:p>
      <text:p text:style-name="P54"/>
      <text:p text:style-name="P55"><text:bookmark-end text:name="_Hlk170222781"/>A Auditora Fiscal da Receita Municipal abaixo identificada, da Secretaria Municipal da Fazenda, no uso de suas competências previstas na LC 287/2018, torna ciente o contribuinte supracitado dos referidos lançamentos em seu cadastro.</text:p>
      <text:p text:style-name="P56">Outrossim, dá ciência de que poderá ser interposta impugnação no prazo de 30 (trinta) dias úteis contados da data desta publicação, com fulcro nos Arts. 129-A, IV; 130, §1º e 432-A da Lei Complementar 287/18; que a documentação relativa à constituição do crédito tributário em questão encontra-se à disposição do contribuinte no Núcleo de Fiscalização de Tributos Imobiliários do Município; que, não ocorrendo o pagamento ou a apresentação de reclamação no prazo indicado, será o crédito inscrito em Dívida Ativa.</text:p>
      <text:p text:style-name="P57">E, para que produza os efeitos legais e de direito, foi lavrado o presente edital.</text:p>
      <text:p text:style-name="P58"/>
      <text:p text:style-name="P59"><text:span text:style-name="T60">Criciúma/SC,<text:s/></text:span><text:span text:style-name="T61"><text:date style:data-style-name="N62">20 de fevereiro de 2025</text:date></text:span><text:span text:style-name="T63">.</text:span></text:p>
      <text:p text:style-name="P64"/>
      <text:p text:style-name="P65"><text:span text:style-name="T66">ANTONELLA GRENIUK RIGO</text:span><text:span text:style-name="T67"><text:s/>-<text:s/></text:span><text:span text:style-name="T68">Auditora Fiscal da Receita Municipal – Chefe de Fiscalização de Tributos e Posturas</text:span><text:span text:style-name="T69"><text:s/>-<text:s/></text:span><text:span text:style-name="T70">Núcleo de Fiscalização de Tributos Imobiliários</text:span><text:span text:style-name="T71"><text:s/>-<text:s/></text:span><text:span text:style-name="T72">Matrícula</text:span><text:span text:style-name="T73"><text:s/></text:span><text:span text:style-name="T74">57.085</text:span></text:p>
      <text:p text:style-name="P75"><text:span text:style-name="T76">MARLUCI FREITAS BITENCOURT VITALI<text:s/></text:span><text:span text:style-name="T77"><text:s/>-<text:s/></text:span><text:span text:style-name="T78">Secretária Municipal da Fazenda</text:span></text:p>
      <text:p text:style-name="P79"/>
      <text:p text:style-name="P80">EDITAL 003/2025 – CIÊNCIA DE LANÇAMENTO.</text:p>
      <text:p text:style-name="P81"/>
      <text:p text:style-name="P82"><text:span text:style-name="T83">SUJEITO PASSIVO: RICARDO ROQUE RODRIGUES.</text:span></text:p>
      <text:p text:style-name="P84"><text:span text:style-name="T85">CPF:</text:span><text:span text:style-name="T86"><text:s/></text:span><text:span text:style-name="T87">417.105.509-10.</text:span></text:p>
      <text:p text:style-name="P88">OBJETO: Notificação de lançamento complementar em virtude do processo NFTI-3174/2024.</text:p>
      <text:p text:style-name="P89"><text:span text:style-name="T90">VALOR DO DOCUMENTO:</text:span><text:span text:style-name="T91"><text:s/></text:span><text:span text:style-name="T92">R$ 279,56.</text:span></text:p>
      <text:p text:style-name="P93"/>
      <text:p text:style-name="P94">A Auditora Fiscal da Receita Municipal abaixo identificada, da Secretaria Municipal da Fazenda, no uso de suas competências previstas na LC 287/2018, torna ciente o contribuinte supracitado dos referidos lançamentos em seu cadastro.</text:p>
      <text:p text:style-name="P95">Outrossim, dá ciência de que poderá ser interposta impugnação no prazo de 30 (trinta) dias úteis contados da data desta publicação, com fulcro nos Arts. 129-A, IV; 130, §1º e 432-A da Lei Complementar 287/18; que a documentação relativa à constituição do crédito tributário em questão encontra-se à disposição do contribuinte no Núcleo de Fiscalização de Tributos Imobiliários do Município; que, não ocorrendo o pagamento ou a apresentação de reclamação no prazo indicado, será o crédito inscrito em Dívida Ativa.</text:p>
      <text:p text:style-name="P96"/>
      <text:p text:style-name="P97"/>
      <text:p text:style-name="P98"/>
      <text:soft-page-break/>
      <text:p text:style-name="P99">E, para que produza os efeitos legais e de direito, foi lavrado o presente edital.</text:p>
      <text:p text:style-name="P100"/>
      <text:p text:style-name="P101"><text:span text:style-name="T102">Criciúma/SC,<text:s/></text:span><text:span text:style-name="T103"><text:date style:data-style-name="N104">20 de fevereiro de 2025</text:date></text:span><text:span text:style-name="T105">.</text:span></text:p>
      <text:p text:style-name="P106"/>
      <text:p text:style-name="P107"><text:span text:style-name="T108">ANTONELLA GRENIUK RIGO</text:span><text:span text:style-name="T109"><text:s/>-<text:s/></text:span><text:span text:style-name="T110">Auditora Fiscal da Receita Municipal – Chefe de Fiscalização de Tributos e Posturas</text:span><text:span text:style-name="T111"><text:s/>-<text:s/></text:span><text:span text:style-name="T112">Núcleo de Fiscalização de Tributos Imobiliários</text:span><text:span text:style-name="T113"><text:s/>-<text:s/></text:span><text:span text:style-name="T114">Matrícula</text:span><text:span text:style-name="T115"><text:s/></text:span><text:span text:style-name="T116">57.085</text:span></text:p>
      <text:p text:style-name="P117"><text:span text:style-name="T118">MARLUCI FREITAS BITENCOURT VITALI<text:s/></text:span><text:span text:style-name="T119">-<text:s/></text:span><text:span text:style-name="T120">Secretária Municipal da Fazenda</text:span></text:p>
      <text:p text:style-name="P121"/>
      <text:p text:style-name="P122">Aditivos</text:p>
      <text:p text:style-name="P123">Governo Municipal de Criciúma</text:p>
      <text:p text:style-name="P124"/>
      <text:p text:style-name="P125">TERCEIRO TERMO ADITIVO AO CONTRATO Nº 007/PMC/2024</text:p>
      <text:p text:style-name="P126"/>
      <text:p text:style-name="P127">Contratante: PREFEITURA MUNICIPAL DE CRICIUMA.</text:p>
      <text:p text:style-name="P128">Contratada: GENTE SEGURADORA S/A.</text:p>
      <text:p text:style-name="P129">Objeto: Prorrogação de vigência, conforme artigo 107 da Lei 14.133/21.</text:p>
      <text:p text:style-name="P130">Período de vigência: 16/01/2026</text:p>
      <text:p text:style-name="P131">Assinatura: 16/01/2025</text:p>
      <text:p text:style-name="P132"><text:span text:style-name="T133">Signatário: Pelo Município de Criciúma:<text:s/></text:span><text:span text:style-name="T134">Vagner Espindola Rodrigues</text:span><text:span text:style-name="T135"><text:s/>– Pela Empresa: José Luis da Silva</text:span></text:p>
      <text:p text:style-name="P136"/>
      <text:p text:style-name="P137">SEGUNDO TERMO ADITIVO AO CONTRATO N° 013/PMC/2024</text:p>
      <text:p text:style-name="P138"/>
      <text:p text:style-name="P139">Contratante: MUNICÍPIO DE CRICIÚMA.</text:p>
      <text:p text:style-name="P140">Contratada: SULIMPA DESENTUPIMENTOS E TRANPORTES</text:p>
      <text:p text:style-name="P141"><text:bookmark-start text:name="_Hlk169268236"/>Objeto: Prorrogação de vigência, conforme artigo 107 da Lei 14.133/2021.</text:p>
      <text:p text:style-name="P142">Período de vigência:30/01/2026</text:p>
      <text:p text:style-name="P143"><text:bookmark-end text:name="_Hlk169268236"/>Assinatura: 30/01/2025<text:tab/></text:p>
      <text:p text:style-name="P144">Signatário: Pelo Município: Vagner Espindola Rodrigues – Pela Contratada: João Adilecto Dagostim</text:p>
      <text:p text:style-name="P145"/>
      <text:p text:style-name="P146">SEGUNDO TERMO ADITIVO AO CONTRATO Nº 014/PMC/2024</text:p>
      <text:p text:style-name="P147"/>
      <text:p text:style-name="P148">Contratante: PREFEITURA MUNICIPAL DE CRICIÚMA.</text:p>
      <text:p text:style-name="P149">Contratada: TERRAPLANAGEM NOSSA SENHORA DE FATIMA LTDA</text:p>
      <text:p text:style-name="P150">Objeto: Prorrogação de vigência, conforme artigo 107 da Lei 14.133/2021.</text:p>
      <text:p text:style-name="P151">Período de vigência: 30/01/2026</text:p>
      <text:p text:style-name="P152">Assinatura: 30/01/2025</text:p>
      <text:p text:style-name="P153">Signatário: Pelo Município de Criciúma: Vagner Espindola Rodrigues – Pela Empresa: Gislane Maria Colombo de Boa Nordio</text:p>
      <text:p text:style-name="P154"/>
      <text:p text:style-name="P155">TERMO RESCISÃO AO CONTRATO Nº 033/PMC/2023</text:p>
      <text:p text:style-name="P156"/>
      <text:p text:style-name="P157">Contratante: MUNICÍPIO DE CRICIÚMA.</text:p>
      <text:p text:style-name="P158">Contratada: SERVIÇO NACIONAL DE APRENDIZAGEM – SENAC</text:p>
      <text:p text:style-name="P159">Objeto: Rescisão Unilateral, conforme artigo 79 e 78 da Lei 8.666/93.</text:p>
      <text:p text:style-name="P160">Assinatura: 10/02/2025</text:p>
      <text:p text:style-name="P161">Signatário: Pelo Município de Criciúma: Vagner Espindola <text:s/>Rodrigues .</text:p>
      <text:p text:style-name="P162"/>
      <text:p text:style-name="P163">PRIMEIRO TERMO ADITIVO AO CONTRATO Nº 037/PMC/2024</text:p>
      <text:p text:style-name="P164"/>
      <text:p text:style-name="P165">Contratante: PREFEITURA MUNICIPAL DE CRICIÚMA.</text:p>
      <text:p text:style-name="P166">Contratada: WEBBRAIN LTDA<text:tab/></text:p>
      <text:p text:style-name="P167">Objeto: Prorrogação do período de vigência, conforme artigo 91 e 92 da Lei 14.133/2021.</text:p>
      <text:p text:style-name="P168">Período de vigência: <text:s/>20/03/2026</text:p>
      <text:p text:style-name="P169">Assinatura:17/02/2025</text:p>
      <text:p text:style-name="P170">Signatário: Pela Prefeitura: Vagner Espindola Rodrigues – Pela Empresa: Alan Felipe Farias</text:p>
      <text:p text:style-name="P171"/>
      <text:p text:style-name="P172"/>
      <text:p text:style-name="P173">SÉTIMO TERMO ADITIVO AO CONTRATO Nº050/PMC/2021</text:p>
      <text:p text:style-name="P174"/>
      <text:p text:style-name="P175">Contratante: PREFEITURA MUNICIPAL DE CRICIUMA</text:p>
      <text:p text:style-name="P176">Contratada: CONTATO INTERNET EIRELI.</text:p>
      <text:p text:style-name="P177">Objeto: Prorrogação de vigência, conforme artigo 57 da Lei 8.666/93.</text:p>
      <text:p text:style-name="P178">Período de vigência:12/03/2026</text:p>
      <text:p text:style-name="P179">Assinatura: 24/01/2025</text:p>
      <text:p text:style-name="P180">Signatário: Pelo Município de Criciúma: Vagner Espindola Rodrigues – Pela Empresa: Alexandre Frenzke</text:p>
      <text:p text:style-name="P181"/>
      <text:p text:style-name="P182">SEXTO TERMO DE SUPRESSÃO AO CONTRATO Nº 066/PMC/2023</text:p>
      <text:p text:style-name="P183"/>
      <text:p text:style-name="P184">Contratante: MUNICÍPIO DE CRICIÚMA.</text:p>
      <text:p text:style-name="P185">Contratada: SETEP CONSTRUÇÕES S.A</text:p>
      <text:p text:style-name="P186">Objeto: Supressão de serviços, conforme artigo 65, inciso I, letra b da Lei 8.666/93.</text:p>
      <text:p text:style-name="P187">Valor: R$ 2.384.100,19</text:p>
      <text:p text:style-name="P188">Assinatura: 10/02/2025</text:p>
      <text:p text:style-name="P189">Signatário: Pelo Município: Vagner Espindola Rodrigues – Pela Contratada: Antônio Rafael Isidoro Netto.</text:p>
      <text:p text:style-name="P190"/>
      <text:p text:style-name="P191">QUARTO TERMO DE SUPRESSÃO AO CONTRATO Nº 074/PMC/2024</text:p>
      <text:p text:style-name="P192"/>
      <text:p text:style-name="P193">Contratante: PREFEITURA MUNICIPAL DE CRICIUMA.</text:p>
      <text:p text:style-name="P194">Contratada: JR CONSTRUÇÕES E TERRAPLANAGEM LTDA EPP.</text:p>
      <text:p text:style-name="P195">Objeto: Acréscimo de Serviços, conforme artigo 092 da Lei 14.133/2021.</text:p>
      <text:p text:style-name="P196">Valor: R$ 89.937,02</text:p>
      <text:p text:style-name="P197">Assinatura: 16/12/2024</text:p>
      <text:p text:style-name="P198">Signatário: Pelo Município: Clesio Salvaro – Pela Empresa: Júlio Cesar Remor Ceccon Leandro Remor.</text:p>
      <text:p text:style-name="P199"/>
      <text:p text:style-name="P200">PRIMEIRO TERMO ADITIVO AO CONTRATO Nº 147/PMC/2024</text:p>
      <text:p text:style-name="P201"/>
      <text:p text:style-name="P202">Contratante: MUNICÍPIO DE CRICIÚMA.<text:tab/></text:p>
      <text:p text:style-name="P203">Contratada: BCL EMPREENDIMENTOS LTDA.</text:p>
      <text:p text:style-name="P204">Objeto: Prorrogação de prazo de Execução, conforme artigo 57 da Lei 8.666/93</text:p>
      <text:p text:style-name="P205">Prazo: 30/04/2025</text:p>
      <text:p text:style-name="P206">Assinatura: 30/01/2025</text:p>
      <text:p text:style-name="P207">Signatário: Pelo Município de Criciúma: Vagner Espindola Rodrigues – Pela Empresa: João Alberto Librelato</text:p>
      <text:p text:style-name="P208"/>
      <text:p text:style-name="P209">PRIMEIRO TERMO DE SUPRESSÃO AO CONTRATO Nº 167/PMC/2024</text:p>
      <text:p text:style-name="P210"/>
      <text:p text:style-name="P211">Contratante: MUNICÍPIO DE CRICIÚMA.</text:p>
      <text:p text:style-name="P212">Contratada: CAPPELLESSO CONSTRUÇÕE LTDA.</text:p>
      <text:p text:style-name="P213">Objeto: Supressão de serviços, conforme artigo 124, inciso I, Nova Lei 14.133/21.</text:p>
      <text:p text:style-name="P214">Valor: R$ 22.692,39</text:p>
      <text:p text:style-name="P215">Assinatura: 07/02/2025</text:p>
      <text:p text:style-name="P216">Signatário: Pelo Município de Criciúma: Vagner Espindola Rodrigues – Pela Empresa: Ivanir Cappellesso</text:p>
      <text:p text:style-name="P217"/>
      <text:p text:style-name="P218">QUINTO TERMO ADITIVO AO CONTRATO Nº211/PMC/2020</text:p>
      <text:p text:style-name="P219"/>
      <text:p text:style-name="P220">Contratante: PREFEITURA MUNICIPAL DE CRICIUMA</text:p>
      <text:p text:style-name="P221">Contratada: CONTATO INTERNET EIRELI.</text:p>
      <text:p text:style-name="P222">Objeto: Prorrogação do período de vigência, conforme artigo 57 da Lei 8.666/93.</text:p>
      <text:p text:style-name="P223">Prazo: 12/03/2026</text:p>
      <text:p text:style-name="P224">Assinatura: 24/01/2025</text:p>
      <text:p text:style-name="P225">Signatário: Pelo Município de Criciúma: Vagner Espindola Rodrigues – Pela Empresa:Alexandre Hwizdaleck.</text:p>
      <text:p text:style-name="P226"/>
      <text:p text:style-name="P227"><text:bookmark-start text:name="_Hlk135735099"/></text:p>
      <text:p text:style-name="P228"/>
      <text:p text:style-name="P229"/>
      <text:p text:style-name="P230">TERCEIRO TERMO ADITIVO AO CONTRATO Nº 214/PMC/2022</text:p>
      <text:p text:style-name="P231"/>
      <text:p text:style-name="P232">Contratante: MUNICÍPIO DE CRICIÚMA.</text:p>
      <text:p text:style-name="P233">Contratada: GAMAPE COMÉRCIO DE PEÇAS, FERRAMENTAS E SERVIÇOS LTDA.</text:p>
      <text:p text:style-name="P234">Objeto: Prorrogação do período de execução e vigência, conforme artigo 57 da Lei 8.666/93.</text:p>
      <text:p text:style-name="P235">Período de Execução: 09/01/2025</text:p>
      <text:p text:style-name="P236">Período de Vigência: 09/01/2026</text:p>
      <text:p text:style-name="P237">Assinatura: 09/01/2025</text:p>
      <text:p text:style-name="P238">Signatário: Pelo Município de Criciúma: Vagner Espindola Rodrigues– Pela Contratada: Rafael Jeronimo Lopes Gamba.</text:p>
      <text:p text:style-name="P239"><text:bookmark-end text:name="_Hlk135735099"/></text:p>
      <text:p text:style-name="P240"><text:bookmark-start text:name="_Hlk161998665"/><text:bookmark-start text:name="_Hlk169272381"/>QUINTO TERMO ADITIVO AO CONTRATO Nº 215/PMC/2023</text:p>
      <text:p text:style-name="P241"/>
      <text:p text:style-name="P242">Contratante: MUNICIPIO DE CRICIUMA.</text:p>
      <text:p text:style-name="P243">Contratada: ATRITTO INDUSTRIA DE EQUIPAMENTOS EIRELI</text:p>
      <text:p text:style-name="P244">Objeto: Prorrogação do período de vigência e execução, conforme artigo 57 da Lei 8.666/93.</text:p>
      <text:p text:style-name="P245">Período de vigência: 09/01/2026</text:p>
      <text:p text:style-name="P246">Assinatura: 09/01/2025</text:p>
      <text:p text:style-name="P247"><text:span text:style-name="T248">Signatário: Pelo Município de Criciúma:<text:s/></text:span><text:span text:style-name="T249">Vagner Espindola Rodrigues</text:span><text:span text:style-name="T250">– Pela Empresa: Charles Roos Hunter</text:span><text:bookmark-end text:name="_Hlk161998665"/></text:p>
      <text:p text:style-name="P251"/>
      <text:p text:style-name="P252"><text:bookmark-end text:name="_Hlk169272381"/>Aditivos</text:p>
      <text:p text:style-name="P253"><text:span text:style-name="T254">FMS – Fundo Municipal de Saúde</text:span></text:p>
      <text:p text:style-name="P255"/>
      <text:p text:style-name="P256">QUARTO TERMO ADITIVO AO CONTRATO Nº 001/FMS/2024</text:p>
      <text:p text:style-name="P257"/>
      <text:p text:style-name="P258">Contratante: PREFEITURA MUNICIPAL DE CRICIUMA.</text:p>
      <text:p text:style-name="P259">Contratada: GENTE SEGURADORA S/A.</text:p>
      <text:p text:style-name="P260">Objeto: Prorrogação de vigência, conforme artigo 57 da Lei 8.666/93.</text:p>
      <text:p text:style-name="P261">Período de vigência: 16/012026</text:p>
      <text:p text:style-name="P262">Assinatura: 16/01/2025</text:p>
      <text:p text:style-name="P263">Signatário: Pelo Município de Criciúma: Vagner Espindola Rodrigues – Pela Empresa: José Luiz da Silva.</text:p>
      <text:p text:style-name="P264"/>
      <text:p text:style-name="P265"><text:bookmark-start text:name="_Hlk134093456"/>PRIMEIRO TERMO ADITIVO AO CONTRATO Nº 084/FMS/2023</text:p>
      <text:p text:style-name="P266"/>
      <text:p text:style-name="P267">Contratante: PREFEITURA MUNICIPAL DE CRICIUMA</text:p>
      <text:p text:style-name="P268">Contratada: DUDA IMOVEIS LTDA</text:p>
      <text:p text:style-name="P269">Objeto: Prorrogação do período de vigência, conforme artigo 57 da Lei 8.666/93.</text:p>
      <text:p text:style-name="P270">Período de vigência: 27/12/2024</text:p>
      <text:p text:style-name="P271">Assinatura: 27/12/2024</text:p>
      <text:p text:style-name="P272">Signatário: Pelo Municipio: Clésio Salvaro – Pela Empresa: José Mondardo</text:p>
      <text:p text:style-name="P273"><text:bookmark-end text:name="_Hlk134093456"/></text:p>
      <text:p text:style-name="P274"><text:bookmark-start text:name="_Hlk148537156"/>Aditivo</text:p>
      <text:p text:style-name="P275"><text:span text:style-name="T276">FCC - Fundação Cultural de Criciúma</text:span></text:p>
      <text:p text:style-name="P277"/>
      <text:p text:style-name="P278">QUARTO TERMO ADITIVO AO CONTRATO Nº 001/FCC/2023</text:p>
      <text:p text:style-name="P279"/>
      <text:p text:style-name="P280">Contratante: FUNDAÇÃO CULTURAL DE CRICIÚMA</text:p>
      <text:p text:style-name="P281">Contratada: SELBET TECNOLOGIA S.A</text:p>
      <text:p text:style-name="P282">Objeto: Prorrogação do período de Vigência, conforme artigo 57 da Lei 8.666/93.</text:p>
      <text:p text:style-name="P283"><text:span text:style-name="T284">Período de vigência :20/02/2026</text:span></text:p>
      <text:p text:style-name="P285">Assinatura: 09/01/2024</text:p>
      <text:p text:style-name="P286"><text:span text:style-name="T287">Signatário: Pelo Município de Criciúma: Vagner Espindola Rodrigues -<text:s/></text:span><text:span text:style-name="T288">Pela Empresa: Luiz Antônio Selbach.</text:span></text:p>
      <text:p text:style-name="P289"/>
      <text:p text:style-name="P290"><text:bookmark-start text:name="_Hlk152081588"/>Aditivos</text:p>
      <text:p text:style-name="P291"><text:span text:style-name="T292">FME - Fundação Municipal de Esportes</text:span></text:p>
      <text:p text:style-name="P293"/>
      <text:p text:style-name="P294">PRIMEIRO TERMO ADITIVO AO CONTRATO Nº 001/FME/2024</text:p>
      <text:p text:style-name="P295"/>
      <text:p text:style-name="P296">Contratante: PREFEITURA MUNICIPAL DE CRICIUMA</text:p>
      <text:p text:style-name="P297">Contratada: GENTE SEGURADORA S.A</text:p>
      <text:p text:style-name="P298">Objeto: Prorrogação do período de vigência, conforme artigo 57 da Lei 8.666/93.</text:p>
      <text:p text:style-name="P299">Período de vigência: 16/01/2026</text:p>
      <text:p text:style-name="P300">Assinatura: 16/01/2025</text:p>
      <text:p text:style-name="P301">Signatário: Pelo Municipio: Vagner Espindola Rodrigues– Pela Empresa: Jose Luiz da Silva</text:p>
      <text:p text:style-name="P302"><text:bookmark-end text:name="_Hlk152081588"/></text:p>
      <text:p text:style-name="P303">Retificações</text:p>
      <text:p text:style-name="P304">Governo Municipal de Criciúma</text:p>
      <text:p text:style-name="P305"/>
      <text:p text:style-name="P306">RETIFICAÇÃO</text:p>
      <text:p text:style-name="P307"/>
      <text:p text:style-name="P308">RETIFICAR a publicação do Extrato do Termo de Aditivo ao Contrato nº133/PMC/2022, publicado no Diário Oficial nº 3660, ano 14 <text:s text:c="2"/>dia 12/02/2025 (Quarta-feira).</text:p>
      <text:p text:style-name="P309"/>
      <text:p text:style-name="P310"><text:span text:style-name="T311">Onde se lê</text:span><text:span text:style-name="T312">: ... Primeiro Termo Aditivo <text:s text:c="2"/>de Supressão ao contrato n º133/PMC/2022</text:span></text:p>
      <text:p text:style-name="P313"><text:span text:style-name="T314">Leia-se:</text:span><text:span text:style-name="T315"><text:s/>...” Oitavo Termo Aditivo de Supressão ao contrato n º133/PMC/2022 “</text:span></text:p>
      <text:p text:style-name="P316"><text:bookmark-end text:name="_Hlk148537156"/></text:p>
      <text:p text:style-name="P317">RETIFICAÇÃO</text:p>
      <text:p text:style-name="P318"/>
      <text:p text:style-name="P319">RETIFICAR a publicação do Extrato do Termo de Aditivo ao Contrato nº077/PMC/2024, publicado no Diário Oficial nº 3660, ano 14 <text:s text:c="2"/>dia 12/02/2025 (Quarta-feira).</text:p>
      <text:p text:style-name="P320"/>
      <text:p text:style-name="P321"><text:span text:style-name="T322">Onde se lê</text:span><text:span text:style-name="T323">: ... Primeiro Termo Aditivo ao Contrato nº077/PMC/2024</text:span></text:p>
      <text:p text:style-name="P324"><text:span text:style-name="T325">Leia-se:</text:span><text:span text:style-name="T326"><text:s/>...” Segundo Termo Aditivo de Supressão ao contrato n º077/PMC/2024 “</text:span></text:p>
      <text:p text:style-name="P327"/>
      <text:p text:style-name="P328">RETIFICAÇÃO</text:p>
      <text:p text:style-name="P329"/>
      <text:p text:style-name="P330">RETIFICAR a publicação do Extrato do Termo de Aditivo ao Contrato nº144/PMC/2024, publicado no Diário Oficial nº 3660, ano 16 <text:s text:c="2"/>dia 12/02/2025 (Quarta-feira).</text:p>
      <text:p text:style-name="P331"/>
      <text:p text:style-name="P332"><text:span text:style-name="T333">Onde se lê:</text:span><text:span text:style-name="T334"><text:s/>... 24/01/2024</text:span></text:p>
      <text:p text:style-name="P335"><text:span text:style-name="T336">Leia-se:</text:span><text:span text:style-name="T337"><text:s/>...” 24/01/2025“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1" style:family="text">
      <style:text-properties style:font-name="Calibri" style:font-name-asian="Arial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5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48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2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2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2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2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2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3.7409in" text:min-label-width="0.35in" text:list-level-position-and-space-mode="label-alignment">
          <style:list-level-label-alignment text:label-followed-by="listtab" fo:margin-left="4.09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4263in" text:min-label-width="0.4166in" text:list-level-position-and-space-mode="label-alignment">
          <style:list-level-label-alignment text:label-followed-by="listtab" fo:margin-left="0.843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8527in" text:min-label-width="0.5in" text:list-level-position-and-space-mode="label-alignment">
          <style:list-level-label-alignment text:label-followed-by="listtab" fo:margin-left="1.3527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5" style:num-format="1" text:display-levels="5">
        <style:list-level-properties text:space-before="1.7055in" text:min-label-width="0.75in" text:list-level-position-and-space-mode="label-alignment">
          <style:list-level-label-alignment text:label-followed-by="listtab" fo:margin-left="2.4555in" fo:text-indent="-0.75in"/>
        </style:list-level-properties>
      </text:list-level-style-number>
      <text:list-level-style-number text:level="6" style:num-format="1" text:display-levels="6">
        <style:list-level-properties text:space-before="2.1319in" text:min-label-width="0.75in" text:list-level-position-and-space-mode="label-alignment">
          <style:list-level-label-alignment text:label-followed-by="listtab" fo:margin-left="2.8819in" fo:text-indent="-0.75in"/>
        </style:list-level-properties>
      </text:list-level-style-number>
      <text:list-level-style-number text:level="7" style:num-format="1" text:display-levels="7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8" style:num-format="1" text:display-levels="8">
        <style:list-level-properties text:space-before="2.9847in" text:min-label-width="1in" text:list-level-position-and-space-mode="label-alignment">
          <style:list-level-label-alignment text:label-followed-by="listtab" fo:margin-left="3.9847in" fo:text-indent="-1in"/>
        </style:list-level-properties>
      </text:list-level-style-number>
      <text:list-level-style-number text:level="9" style:num-format="1" text:display-levels="9">
        <style:list-level-properties text:space-before="3.4111in" text:min-label-width="1.25in" text:list-level-position-and-space-mode="label-alignment">
          <style:list-level-label-alignment text:label-followed-by="listtab" fo:margin-left="4.6611in" fo:text-indent="-1.25in"/>
        </style:list-level-properties>
      </text:list-level-style-number>
    </text:list-style>
    <text:list-style style:name="LFO4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4263in" text:min-label-width="0.4166in" text:list-level-position-and-space-mode="label-alignment">
          <style:list-level-label-alignment text:label-followed-by="listtab" fo:margin-left="0.843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8527in" text:min-label-width="0.5in" text:list-level-position-and-space-mode="label-alignment">
          <style:list-level-label-alignment text:label-followed-by="listtab" fo:margin-left="1.3527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5" style:num-format="1" text:display-levels="5">
        <style:list-level-properties text:space-before="1.7055in" text:min-label-width="0.75in" text:list-level-position-and-space-mode="label-alignment">
          <style:list-level-label-alignment text:label-followed-by="listtab" fo:margin-left="2.4555in" fo:text-indent="-0.75in"/>
        </style:list-level-properties>
      </text:list-level-style-number>
      <text:list-level-style-number text:level="6" style:num-format="1" text:display-levels="6">
        <style:list-level-properties text:space-before="2.1319in" text:min-label-width="0.75in" text:list-level-position-and-space-mode="label-alignment">
          <style:list-level-label-alignment text:label-followed-by="listtab" fo:margin-left="2.8819in" fo:text-indent="-0.75in"/>
        </style:list-level-properties>
      </text:list-level-style-number>
      <text:list-level-style-number text:level="7" style:num-format="1" text:display-levels="7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8" style:num-format="1" text:display-levels="8">
        <style:list-level-properties text:space-before="2.9847in" text:min-label-width="1in" text:list-level-position-and-space-mode="label-alignment">
          <style:list-level-label-alignment text:label-followed-by="listtab" fo:margin-left="3.9847in" fo:text-indent="-1in"/>
        </style:list-level-properties>
      </text:list-level-style-number>
      <text:list-level-style-number text:level="9" style:num-format="1" text:display-levels="9">
        <style:list-level-properties text:space-before="3.4111in" text:min-label-width="1.25in" text:list-level-position-and-space-mode="label-alignment">
          <style:list-level-label-alignment text:label-followed-by="listtab" fo:margin-left="4.6611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66</text:span><text:span text:style-name="T5">– Ano 16<text:s/></text:span><text:span text:style-name="T6">quinta</text:span><text:span text:style-name="T7">-feira,<text:s/></text:span><text:span text:style-name="T8">20</text:span><text:span text:style-name="T9"><text:s/>de fever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20T20:15:00Z</meta:creation-date>
    <dc:date>2025-02-20T20:15:00Z</dc:date>
    <meta:print-date>2025-02-20T20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68" meta:character-count="10656" meta:row-count="75" meta:non-whitespace-character-count="9009"/>
  </office:meta>
</office:document-meta>
</file>