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roman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4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8pt" style:font-size-asian="8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8pt" style:font-size-asian="8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0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472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16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2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2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3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35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-complex="Calibri" fo:font-size="10pt" style:font-size-asian="10pt" style:font-size-complex="10pt"/>
    </style:style>
    <style:style style:name="P54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54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-complex="Calibri" fo:font-size="10pt" style:font-size-asian="10pt" style:font-size-complex="10pt"/>
    </style:style>
    <style:style style:name="P55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-complex="Calibri" fo:font-size="10pt" style:font-size-asian="10pt" style:font-size-complex="10pt"/>
    </style:style>
    <style:style style:name="P5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7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7569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25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2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3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P66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6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6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6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7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-complex="Calibri" fo:font-size="10pt" style:font-size-asian="10pt" style:font-size-complex="10pt"/>
    </style:style>
    <style:style style:name="P6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7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7pt" style:font-size-asian="7pt" style:font-size-complex="23pt"/>
    </style:style>
    <style:style style:name="P68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68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6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68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8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0.1972in"/>
          <style:tab-stop style:type="left" style:position="1.0138in"/>
          <style:tab-stop style:type="left" style:position="1.7944in"/>
          <style:tab-stop style:type="left" style:position="2.4965in"/>
          <style:tab-stop style:type="left" style:position="2.8055in"/>
          <style:tab-stop style:type="left" style:position="3.4701in"/>
          <style:tab-stop style:type="left" style:position="4.5048in"/>
          <style:tab-stop style:type="left" style:position="5.2534in"/>
          <style:tab-stop style:type="left" style:position="5.825in"/>
          <style:tab-stop style:type="left" style:position="6.5972in"/>
          <style:tab-stop style:type="left" style:position="6.9062in"/>
          <style:tab-stop style:type="left" style:position="7.3152in"/>
        </style:tab-stops>
      </style:paragraph-properties>
    </style:style>
    <style:style style:name="T72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color="#1F1F1F" fo:letter-spacing="-0.0013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color="#1F1F1F" fo:letter-spacing="-0.0013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0.0493in" style:text-scale="150%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8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83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0.0555in" style:text-scale="150%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61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16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0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01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color="#1F1F1F" fo:letter-spacing="0.0555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color="#1F1F1F" fo:letter-spacing="0.0555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86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0.5381in"/>
          <style:tab-stop style:type="left" style:position="0.9805in"/>
          <style:tab-stop style:type="left" style:position="1.6937in"/>
          <style:tab-stop style:type="left" style:position="2.3298in"/>
          <style:tab-stop style:type="left" style:position="2.6416in"/>
          <style:tab-stop style:type="left" style:position="3.8409in"/>
          <style:tab-stop style:type="left" style:position="5.0173in"/>
          <style:tab-stop style:type="left" style:position="5.7694in"/>
          <style:tab-stop style:type="left" style:position="6.2041in"/>
          <style:tab-stop style:type="left" style:position="6.9791in"/>
          <style:tab-stop style:type="left" style:position="7.2909in"/>
        </style:tab-stops>
      </style:paragraph-properties>
    </style:style>
    <style:style style:name="T1087" style:parent-style-name="Fonteparág.padrão" style:family="text">
      <style:text-properties style:font-name="Calibri" style:font-name-complex="Calibri" fo:color="#333333" fo:letter-spacing="-0.0069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color="#333333" fo:letter-spacing="-0.0027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333333" fo:letter-spacing="-0.0027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color="#333333" fo:letter-spacing="-0.0013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color="#333333" fo:letter-spacing="-0.0013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color="#333333" fo:letter-spacing="-0.0013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color="#333333" fo:letter-spacing="-0.0041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color="#333333" fo:letter-spacing="-0.0041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color="#1F1F1F" fo:letter-spacing="-0.0013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color="#1F1F1F" fo:letter-spacing="-0.0013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color="#1F1F1F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color="#333333" fo:letter-spacing="-0.0013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color="#333333" fo:letter-spacing="-0.0013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color="#333333" fo:letter-spacing="-0.0013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color="#333333" fo:letter-spacing="-0.0041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color="#333333" fo:letter-spacing="-0.0027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111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8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7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20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02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2pt" fo:language="pt" fo:country="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font-size="10pt" style:font-size-asian="10pt" style:font-size-complex="10pt" fo:language="pt" fo:country="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12" style:parent-style-name="Fonteparág.padrão5" style:family="text"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T1213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214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2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23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style:letter-kerning="true" fo:font-size="10pt" style:font-size-asian="10pt" style:font-size-complex="10pt"/>
    </style:style>
    <style:style style:name="P1241" style:parent-style-name="Títu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weight="bold" style:font-weight-asian="bold" fo:color="#000000" style:letter-kerning="true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weight="bold" style:font-weight-asian="bold" fo:color="#000000" style:letter-kerning="true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46" style:parent-style-name="Normal" style:family="paragraph">
      <style:paragraph-properties fo:keep-with-next="always" fo:keep-together="always" fo:text-align="justify" fo:margin-bottom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asian="Cambria" style:font-name-complex="Calibri" fo:color="#000000" fo:font-size="23pt" style:font-size-asian="23pt" style:font-size-complex="23pt" style:language-asian="pt" style:country-asian="BR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style:language-asian="pt" style:country-asian="BR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style:language-asian="pt" style:country-asian="BR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1256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57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7" style:parent-style-name="Fonteparág.padrão" style:family="text">
      <style:text-properties style:font-name="Calibri" style:font-name-complex="Calibri" style:font-weight-complex="bold" fo:color="#FFFFFF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7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2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286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28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28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296" style:parent-style-name="Fonteparág.padrão" style:family="text">
      <style:text-properties style:font-weight-complex="bold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5" style:parent-style-name="Fonteparág.padrão" style:family="text">
      <style:text-properties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308" style:parent-style-name="Fonteparág.padrão" style:family="text">
      <style:text-properties style:font-weight-complex="bold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320" style:parent-style-name="Fonteparág.padrão" style:family="text">
      <style:text-properties style:font-weight-complex="bold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NSimSun" style:font-name-complex="Arial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332" style:parent-style-name="Fonteparág.padrão" style:family="text">
      <style:text-properties style:font-weight-complex="bold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1" style:parent-style-name="Fonteparág.padrão" style:family="text">
      <style:text-properties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344" style:parent-style-name="Fonteparág.padrão" style:family="text">
      <style:text-properties style:font-weight-complex="bold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349" style:parent-style-name="Normal" style:family="paragraph">
      <style:paragraph-properties>
        <style:tab-stops>
          <style:tab-stop style:type="left" style:position="1.00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50" style:parent-style-name="Normal" style:family="paragraph">
      <style:paragraph-properties>
        <style:tab-stops>
          <style:tab-stop style:type="left" style:position="1.00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352" style:parent-style-name="Normal" style:family="paragraph">
      <style:paragraph-properties fo:keep-with-next="always" fo:keep-together="always" fo:text-align="justify" fo:margin-bottom="0in" fo:line-height="100%" fo:margin-left="-0.1972in">
        <style:tab-stops>
          <style:tab-stop style:type="left" style:position="1.2972in"/>
        </style:tab-stops>
      </style:paragraph-properties>
    </style:style>
    <style:style style:name="T1353" style:parent-style-name="Fonteparág.padrão" style:family="text">
      <style:text-properties style:font-name="Calibri" style:font-name-asian="Malgun Gothic" style:font-name-complex="Calibri" fo:font-size="16pt" style:font-size-asian="16pt" style:font-size-complex="16pt"/>
    </style:style>
    <style:style style:name="P1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356" style:parent-style-name="Normal" style:family="paragraph">
      <style:paragraph-properties fo:text-align="justify" fo:margin-bottom="0in" fo:line-height="100%" fo:margin-left="-0.1972in" fo:text-indent="0.4923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</style:style>
    <style:style style:name="T136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36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2062in"/>
        </style:tab-stops>
      </style:paragraph-properties>
    </style:style>
    <style:style style:name="T1369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37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06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62</text:span><text:span text:style-name="T25">– Ano 16<text:s/></text:span><text:span text:style-name="T26">sexta</text:span><text:span text:style-name="T27">-feira,<text:s/></text:span><text:span text:style-name="T28">14</text:span><text:span text:style-name="T29"><text:s/>de fever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/>Portarias...................................................................................................................................................................1</text:p>
      <text:p text:style-name="P36"><text:s text:c="3"/>Comunicados............................................................................................................................................................8</text:p>
      <text:p text:style-name="P37"><text:s text:c="3"/>Resolução.................................................................................................................................................................9</text:p>
      <text:p text:style-name="P38"><text:s text:c="3"/>Extrato de Inexigibilidade de Licitação.....................................................................................................................9</text:p>
      <text:p text:style-name="P39"><text:s text:c="3"/>Atas de Registros de Preços...................................................................................................................................10</text:p>
      <text:p text:style-name="P40"><text:s text:c="3"/>Aviso de<text:s/>Suspensão<text:s/>...............................................................................................................................................11</text:p>
      <text:p text:style-name="P41">Portarias</text:p>
      <text:p text:style-name="P42">Governo Municipal de Criciúma</text:p>
      <text:p text:style-name="P43"/>
      <text:p text:style-name="P44">PORTARIA SG/Nº 1/25, DE 14 DE FEVEREIRO DE 2025.</text:p>
      <text:p text:style-name="P45"/>
      <text:p text:style-name="P46">Altera o parágrafo único do art. 2º da Portaria PGM/CRI/Nº 12 de 28 de setembro de 2022, que fixou a lotação do Procurador do Município Gabriel de Alcântara de Abulquerque e ajusta cumprimento de jornada de trabalho.</text:p>
      <text:p text:style-name="P47"/>
      <text:p text:style-name="P48"><text:span text:style-name="T49">O<text:s/></text:span><text:span text:style-name="T50">PROCURADOR-GERAL</text:span><text:span text:style-name="T51">, no uso de suas atribuições, e tendo em vista o disposto no art. 6º incisos I e VII da Lei Complementar nº 347 de 12 de março de 2020, que estabeleceu a Lei Orgânica da Procuradoria-Geral do Município – PGM e considerando o disposto no art. 5º, da Lei Complementar nº 347/2020</text:span><text:span text:style-name="T52">,</text:span></text:p>
      <text:p text:style-name="P53"/>
      <text:p text:style-name="P54"><text:span text:style-name="T55">Considerando a necessidade de ajustar o horário de cumprimento das atividades nas dependências da Procuradoria-Geral do Município,</text:span></text:p>
      <text:p text:style-name="P56"/>
      <text:p text:style-name="P57"><text:span text:style-name="T58">RESOLVE:</text:span></text:p>
      <text:p text:style-name="P59"/>
      <text:p text:style-name="P60"><text:span text:style-name="T61">Art. 1º</text:span><text:span text:style-name="T62"><text:s/>O parágrafo único do art. 2º da Portaria PGM/CRI/Nº 12, de 28 de setembro de 2022, passa a vigorar com a seguinte redação:<text:s/></text:span></text:p>
      <text:p text:style-name="P63"/>
      <text:p text:style-name="P64"><text:span text:style-name="T65">Art. 2º</text:span><text:span text:style-name="T66"><text:s/>(…)</text:span></text:p>
      <text:p text:style-name="P67"/>
      <text:p text:style-name="P68"><text:span text:style-name="T69">Parágrafo único.<text:s/></text:span><text:span text:style-name="T70">O Procurador permanecerá exercendo suas atividades nas dependências da Procuradoria-Geral do Município, preferencialmente, nas segundas, terças e quartas-feiras, das 8h às 14h, e nas quintas-feiras e sextas-feiras, das 11h às 17h.</text:span></text:p>
      <text:p text:style-name="P71"/>
      <text:p text:style-name="P72"><text:span text:style-name="T73">Art. 2º</text:span><text:span text:style-name="T74"><text:s/>Esta Portaria entra em vigor no dia 17 fevereiro de 2025.</text:span></text:p>
      <text:p text:style-name="P75"/>
      <text:p text:style-name="P76">Criciúma, 14 de fevereiro de 2025.</text:p>
      <text:p text:style-name="P77"/>
      <text:p text:style-name="P78"><text:span text:style-name="T79">JOSÉ ARAÚJO PINHEIRO NETO</text:span><text:span text:style-name="T80"><text:s/>-<text:s/></text:span><text:span text:style-name="T81">Procurador-Geral do Município</text:span></text:p>
      <text:p text:style-name="P82">JAPN</text:p>
      <text:p text:style-name="P83"/>
      <text:p text:style-name="P84">PORTARIA SG/Nº 2/25, DE 14 DE FEVEREIRO DE 2025.</text:p>
      <text:p text:style-name="P85"/>
      <text:p text:style-name="P86">Altera o parágrafo único do art. 2º da Portaria PGM/CRI/Nº 9, de 9 de junho de 2020, que fixou a lotação do Procurador do Município Juliano Benvetuno Guidi e ajusta cumprimento de jornada de trabalho.</text:p>
      <text:p text:style-name="P87"/>
      <text:soft-page-break/>
      <text:p text:style-name="P88"><text:span text:style-name="T89">O<text:s/></text:span><text:span text:style-name="T90">PROCURADOR-GERAL</text:span><text:span text:style-name="T91">, no uso de suas atribuições, e tendo em vista o disposto no art. 6º, incisos I e VII da Lei Complementar nº 347, de 12 de março de 2020, que estabeleceu a Lei Orgânica da Procuradoria-Geral do Município – PGM e considerando o disposto no art. 5º da Lei Complementar nº 347/2020</text:span><text:span text:style-name="T92">,</text:span></text:p>
      <text:p text:style-name="P93"/>
      <text:p text:style-name="P94"><text:span text:style-name="T95">Considerando a necessidade de ajustar o horário de cumprimento das atividades nas dependências da Procuradoria-Geral do Município,</text:span></text:p>
      <text:p text:style-name="P96"/>
      <text:p text:style-name="P97"><text:span text:style-name="T98">RESOLVE:</text:span></text:p>
      <text:p text:style-name="P99"/>
      <text:p text:style-name="P100"><text:span text:style-name="T101">Art. 1º</text:span><text:span text:style-name="T102"><text:s/>O parágrafo único do art. 2º da Portaria PGM/CRI/Nº 9, de 9 de junho de 2020, passa a vigorar com a seguinte redação:<text:s/></text:span></text:p>
      <text:p text:style-name="P103"/>
      <text:p text:style-name="P104"><text:span text:style-name="T105">Art. 2º</text:span><text:span text:style-name="T106"><text:s/>(…)</text:span></text:p>
      <text:p text:style-name="P107"/>
      <text:p text:style-name="P108"><text:span text:style-name="T109">Parágrafo único.</text:span><text:span text:style-name="T110"><text:s/>O Procurador permanecerá exercendo suas atividades nas dependências da Procuradoria-Geral do Município, preferencialmente, nas segundas-feiras, das 11h às 17h, e nos demais dias úteis, das 08h às 14h.</text:span></text:p>
      <text:p text:style-name="P111"/>
      <text:p text:style-name="P112"><text:span text:style-name="T113">Art. 2º</text:span><text:span text:style-name="T114"><text:s/>Esta Portaria entra em vigor no dia 17 fevereiro de 2025.</text:span></text:p>
      <text:p text:style-name="P115"/>
      <text:p text:style-name="P116">Criciúma, 14 de fevereiro de 2025.</text:p>
      <text:p text:style-name="P117"/>
      <text:p text:style-name="P118"><text:span text:style-name="T119">JOSÉ ARAÚJO PINHEIRO NETO</text:span><text:span text:style-name="T120"><text:s/>-<text:s/></text:span><text:span text:style-name="T121"><text:s/>Procurador-Geral do Município</text:span></text:p>
      <text:p text:style-name="P122"><text:span text:style-name="T123">JAPN</text:span></text:p>
      <text:p text:style-name="P124"/>
      <text:p text:style-name="P125">PORTARIA SG/Nº 3/25, DE 14 DE FEVEREIRO DE 2025.</text:p>
      <text:p text:style-name="P126"/>
      <text:p text:style-name="P127">Altera o parágrafo único do art. 2º da Portaria PGM/CRI/Nº 14, de 14 de outubro de 2022, que alterou, por remoção, a lotação da Procuradora do Município Raquel de Souza Felício.</text:p>
      <text:p text:style-name="P128"/>
      <text:p text:style-name="P129"><text:span text:style-name="T130">O<text:s/></text:span><text:span text:style-name="T131">PROCURADOR-GERAL</text:span><text:span text:style-name="T132">, no uso de suas atribuições, e tendo em vista o disposto no art. 6º incisos I e VII da Lei Complementar nº 347, de 12 de março de 2020, que estabeleceu a Lei Orgânica da Procuradoria-Geral do Município – PGM e considerando o disposto no art. 5º da Lei Complementar nº 347/2020</text:span><text:span text:style-name="T133">,</text:span></text:p>
      <text:p text:style-name="P134"/>
      <text:p text:style-name="P135"><text:span text:style-name="T136">Considerando a necessidade de ajustar o horário de cumprimento das atividades nas dependências da Procuradoria-Geral do Município,</text:span></text:p>
      <text:p text:style-name="P137"/>
      <text:p text:style-name="P138"><text:span text:style-name="T139"><text:s/></text:span><text:span text:style-name="T140">RESOLVE:</text:span></text:p>
      <text:p text:style-name="P141"/>
      <text:p text:style-name="P142"><text:span text:style-name="T143">Art. 1º</text:span><text:span text:style-name="T144"><text:s/>O parágrafo único do art. 2º da Portaria PGM/CRI/Nº 6, de 2 de agosto de 2022, passa a vigorar com a seguinte redação:<text:s/></text:span></text:p>
      <text:p text:style-name="P145"/>
      <text:p text:style-name="P146"><text:span text:style-name="T147">Art. 2º</text:span><text:span text:style-name="T148"><text:s/>(…)</text:span></text:p>
      <text:p text:style-name="P149"/>
      <text:p text:style-name="P150"><text:span text:style-name="T151">Parágrafo único.</text:span><text:span text:style-name="T152"><text:s/>A Procuradora permanecerá exercendo suas atividades nas dependências da Procuradoria-Geral do Município, preferencialmente, nas quartas-feiras, das 11h às 17h, e nos demais dias úteis, das 08h às 14h.</text:span></text:p>
      <text:p text:style-name="P153"/>
      <text:p text:style-name="P154"><text:span text:style-name="T155">Art. 2º</text:span><text:span text:style-name="T156"><text:s/>Revoga-se a Portaria PGM/CRI/Nº 2/2024, de 16 de julho de 2024.</text:span></text:p>
      <text:p text:style-name="P157"/>
      <text:p text:style-name="P158"><text:span text:style-name="T159">Art. 3º</text:span><text:span text:style-name="T160"><text:s/>Esta Portaria entra em vigor no dia 17 fevereiro de 2025.</text:span></text:p>
      <text:p text:style-name="P161"/>
      <text:p text:style-name="P162">Criciúma, 14 de fevereiro de 2025.</text:p>
      <text:p text:style-name="P163"/>
      <text:p text:style-name="P164"><text:span text:style-name="T165">JOSÉ ARAÚJO PINHEIRO NETO</text:span><text:span text:style-name="T166"><text:s/>-<text:s/></text:span><text:span text:style-name="T167">Procurador-Geral do Município</text:span></text:p>
      <text:p text:style-name="P168">JAPN</text:p>
      <text:p text:style-name="P169"/>
      <text:p text:style-name="P170">PORTARIA SG/Nº 4/25, DE 14 DE FEVEREIRO DE 2025.</text:p>
      <text:p text:style-name="P171"/>
      <text:p text:style-name="P172">Altera o parágrafo único do art. 2º da Portaria PGM/CRI/Nº 1, de 9 de janeiro de 2025, que fixou a lotação da Procuradora do Município Ana Cristina Soares Flores e ajusta cumprimento de jornada de trabalho.</text:p>
      <text:p text:style-name="P173"/>
      <text:p text:style-name="P174"><text:span text:style-name="T175">O<text:s/></text:span><text:span text:style-name="T176">PROCURADOR-GERAL</text:span><text:span text:style-name="T177">, no uso de suas atribuições, e tendo em vista o disposto no art. 6º, incisos I e VII da Lei Complementar nº 347, de 12 de março de 2020, que estabeleceu a Lei Orgânica da Procuradoria-Geral do Município – PGM e considerando o disposto no art. 5º da Lei Complementar nº 347/2020</text:span><text:span text:style-name="T178">,</text:span></text:p>
      <text:soft-page-break/>
      <text:p text:style-name="P179"><text:span text:style-name="T180">Considerando a necessidade de ajustar o horário de cumprimento das atividades nas dependências da Procuradoria-Geral do Município,</text:span></text:p>
      <text:p text:style-name="P181"/>
      <text:p text:style-name="P182">RESOLVE:</text:p>
      <text:p text:style-name="P183"/>
      <text:p text:style-name="P184"><text:span text:style-name="T185">Art. 1º</text:span><text:span text:style-name="T186"><text:s/>O parágrafo único do art. 2º da Portaria PGM/CRI/Nº 1, de 9 de janeiro de 2025, passa a vigorar com a seguinte redação:<text:s/></text:span></text:p>
      <text:p text:style-name="P187"/>
      <text:p text:style-name="P188"><text:span text:style-name="T189">Art. 2º</text:span><text:span text:style-name="T190"><text:s/>(…)</text:span></text:p>
      <text:p text:style-name="P191"/>
      <text:p text:style-name="P192"><text:span text:style-name="T193">Parágrafo único.</text:span><text:span text:style-name="T194"><text:s/>A Procuradora permanecerá exercendo suas atividades nas dependências da Procuradoria-Geral do Município, preferencialmente, nas terças-feiras, das 12h às 18h, e nos demais dias úteis, das 08h às 14h.</text:span></text:p>
      <text:p text:style-name="P195"/>
      <text:p text:style-name="P196"><text:span text:style-name="T197">Art. 2º</text:span><text:span text:style-name="T198"><text:s/>Esta Portaria entra em vigor no dia 17 fevereiro de 2025.</text:span></text:p>
      <text:p text:style-name="P199"/>
      <text:p text:style-name="P200">Criciúma, 14 de fevereiro de 2025.</text:p>
      <text:p text:style-name="P201"/>
      <text:p text:style-name="P202"><text:span text:style-name="T203">JOSÉ ARAÚJO PINHEIRO NETO</text:span><text:span text:style-name="T204"><text:s/>-<text:s/></text:span><text:span text:style-name="T205">Procurador-Geral do Município</text:span></text:p>
      <text:p text:style-name="P206">JAPN</text:p>
      <text:p text:style-name="P207"/>
      <text:p text:style-name="P208"><text:span text:style-name="T209">PORTARIA SG/Nº 6/25, DE 12 DE FEVEREIRO DE 2025.</text:span></text:p>
      <text:p text:style-name="P210"/>
      <text:p text:style-name="P211"><text:span text:style-name="T212">Dispõe sobre designação de fiscal titular e de fiscal suplente.</text:span></text:p>
      <text:p text:style-name="P213"/>
      <text:p text:style-name="P214"><text:span text:style-name="T215">A<text:s/></text:span><text:span text:style-name="T216">SECRETÁRIA MUNICIPAL DE EDUCAÇÃO</text:span><text:span text:style-name="T217">, no uso de suas atribuições legais em conformidade com o art. 52, II, da Lei Orgânica Municipal,</text:span></text:p>
      <text:p text:style-name="P218"/>
      <text:p text:style-name="P219"><text:span text:style-name="T220">Considerando</text:span><text:span text:style-name="T221"><text:s/>o art. 68, do Decreto SG/nº 1415/2024, de 8 de julho de 2024,</text:span></text:p>
      <text:p text:style-name="P222"/>
      <text:p text:style-name="P223">Considerando o Processo G-Doc GAAL-85/25, da Secretaria Municipal de Educação,</text:p>
      <text:p text:style-name="P224"/>
      <text:p text:style-name="P225"><text:span text:style-name="T226">RESOLVE:</text:span></text:p>
      <text:p text:style-name="P227"/>
      <text:p text:style-name="P228"><text:span text:style-name="T229">Art. 1°</text:span><text:span text:style-name="T230"><text:s/>Fica<text:s/></text:span><text:span text:style-name="T231">designado(a)</text:span><text:span text:style-name="T232">, a partir de 12 de fevereiro de 2025, o servidor<text:s/></text:span><text:span text:style-name="T233">ADRIANA ALTHOFF</text:span><text:span text:style-name="T234">, matrícula 55306, como fiscal do contrato nº 188/PMC/2023, firmado entre este Município e a empresa WEBBRAIN LTDA, cujo objeto do presente instrumento é a aquisição de sofware para gerenciamento de Merenda Escolar, incluindo módulos para controle de estoque de alimentos, gestão de pedidos junto aos fornecedores, cadastro e acompanhamento de alunos com restrições alimentares e módulo de controle de entrega de refeições, a fim de atender as demandas da Secretaria da Educação do Município de Criciúma/SC, conforme condições, quantidades e exigências estabelecidas no edital e anexos.</text:span></text:p>
      <text:p text:style-name="P235"/>
      <text:p text:style-name="P236"><text:span text:style-name="T237">Art. 2º</text:span><text:span text:style-name="T238"><text:s/>Designa o(a) servidor(a)<text:s/></text:span><text:span text:style-name="T239">MATHEUS SANT’ANA PACHECO</text:span><text:span text:style-name="T240">, matrícula 66209, para acompanhar e fiscalizar, como suplente, a execução do contrato acima descrito nos impedimentos legais e eventuais do titular.</text:span></text:p>
      <text:p text:style-name="P241"/>
      <text:p text:style-name="P242"><text:span text:style-name="T243">Art. 3º<text:s/></text:span><text:span text:style-name="T244">Esta Portaria entra em vigor na data de sua assinatura e terá vigência até o vencimento do contrato e de sua garantia quando houver.</text:span></text:p>
      <text:p text:style-name="P245"/>
      <text:p text:style-name="P246"><text:span text:style-name="T247">Art. 4º<text:s/></text:span><text:span text:style-name="T248">Revogam-se as disposições em contrário.<text:s/></text:span></text:p>
      <text:p text:style-name="P249"/>
      <text:p text:style-name="P250"><text:span text:style-name="T251">Criciúma, 12 de fevereiro de 2025.</text:span></text:p>
      <text:p text:style-name="P252"/>
      <text:p text:style-name="P253"><text:span text:style-name="T254">GEOVANA BENEDET ZANETTE</text:span><text:span text:style-name="T255"><text:s/>-<text:s/></text:span><text:span text:style-name="T256">Secretária Municipal de Educação</text:span></text:p>
      <text:p text:style-name="P257">SRB</text:p>
      <text:p text:style-name="P258"/>
      <text:p text:style-name="P259"><text:span text:style-name="T260">PORTARIA SG/Nº 7/25, DE 12 DE FEVEREIRO DE 2025.</text:span></text:p>
      <text:p text:style-name="P261"/>
      <text:p text:style-name="P262"><text:span text:style-name="T263"><text:s/>Dispõe sobre designação de fiscal titular e de fiscal suplente.</text:span></text:p>
      <text:p text:style-name="P264"/>
      <text:p text:style-name="P265"><text:span text:style-name="T266">A<text:s/></text:span><text:span text:style-name="T267">SECRETÁRIA MUNICIPAL DE EDUCAÇÃO</text:span><text:span text:style-name="T268">, no uso de suas atribuições legais em conformidade com o art. 52, II, da Lei Orgânica Municipal,</text:span></text:p>
      <text:p text:style-name="P269"/>
      <text:p text:style-name="P270"><text:span text:style-name="T271">Considerando</text:span><text:span text:style-name="T272"><text:s/>o art. 68, do Decreto SG/nº 1415/2024, de 8 de julho de 2024,</text:span></text:p>
      <text:soft-page-break/>
      <text:p text:style-name="P273">Considerando o Processo G-Doc GAAL-83/25, da Secretaria Municipal de Educação,</text:p>
      <text:p text:style-name="P274"/>
      <text:p text:style-name="P275"><text:span text:style-name="T276">RESOLVE:</text:span></text:p>
      <text:p text:style-name="P277"/>
      <text:p text:style-name="P278"><text:span text:style-name="T279">Art. 1°</text:span><text:span text:style-name="T280"><text:s/>Fica<text:s/></text:span><text:span text:style-name="T281">designado(a)</text:span><text:span text:style-name="T282">, a partir de 12 de fevereiro de 2025, a servidora<text:s/></text:span><text:span text:style-name="T283">ADRIANA ALTHOFF</text:span><text:span text:style-name="T284">, matrícula 55306, como fiscal da Ata de Registro de Preço nº 012/2025, Pregão Eletrônico nº 225/2024, gerenciada por este Município e a empresa BARRA COMERCIO DE DISTRIBUIÇÃO DE ALIMENTOS EIRELLI, cujo objeto do presente instrumento é o registro de preços de gêneros alimentícios, materiais de cozinha e descartáveis, para provimento de refeições destinadas a eventos e solenidades institucionais, promovidas pela Secretaria de Educação de Criciúma/SC.</text:span></text:p>
      <text:p text:style-name="P285"/>
      <text:p text:style-name="P286"><text:span text:style-name="T287">Art. 2º</text:span><text:span text:style-name="T288"><text:s/>Designa a servidora<text:s/></text:span><text:span text:style-name="T289">GISLAINE COSTA DAROLT</text:span><text:span text:style-name="T290">, matrícula 57407, para acompanhar e fiscalizar, como suplente, a execução do contrato acima descrito nos impedimentos legais e eventuais do titular.</text:span></text:p>
      <text:p text:style-name="P291"/>
      <text:p text:style-name="P292"><text:span text:style-name="T293">Art. 3º<text:s/></text:span><text:span text:style-name="T294">Esta Portaria entra em vigor na data de sua assinatura e terá vigência até o vencimento do contrato e de sua garantia quando houver.</text:span></text:p>
      <text:p text:style-name="P295"/>
      <text:p text:style-name="P296"><text:span text:style-name="T297">Art. 4º<text:s/></text:span><text:span text:style-name="T298">Revogam-se as disposições em contrário.<text:s/></text:span></text:p>
      <text:p text:style-name="P299"/>
      <text:p text:style-name="P300"><text:span text:style-name="T301">Criciúma, 12 de fevereiro de 2025.</text:span></text:p>
      <text:p text:style-name="P302"/>
      <text:p text:style-name="P303"><text:span text:style-name="T304">GEOVANA BENEDET ZANETTE</text:span><text:span text:style-name="T305"><text:s/>-<text:s/></text:span><text:span text:style-name="T306">Secretária Municipal de Educação</text:span></text:p>
      <text:p text:style-name="P307">SRB</text:p>
      <text:p text:style-name="P308"/>
      <text:p text:style-name="P309"><text:span text:style-name="T310">PORTARIA SG/Nº 8/25, DE 12 DE FEVEREIRO DE 2025.</text:span></text:p>
      <text:p text:style-name="P311"/>
      <text:p text:style-name="P312"><text:span text:style-name="T313"><text:s/>Dispõe sobre designação de fiscal titular e de fiscal suplente.</text:span></text:p>
      <text:p text:style-name="P314"/>
      <text:p text:style-name="P315"><text:span text:style-name="T316">A<text:s/></text:span><text:span text:style-name="T317">SECRETÁRIA MUNICIPAL DE EDUCAÇÃO</text:span><text:span text:style-name="T318">, no uso de suas atribuições legais em conformidade com o art. 52, II, da Lei Orgânica Municipal,</text:span></text:p>
      <text:p text:style-name="P319"/>
      <text:p text:style-name="P320"><text:span text:style-name="T321">Considerando</text:span><text:span text:style-name="T322"><text:s/>o art. 68, do Decreto SG/nº 1415/2024, de 8 de julho de 2024,</text:span></text:p>
      <text:p text:style-name="P323"/>
      <text:p text:style-name="P324">Considerando o Processo G-Doc GAAL-83/25, da Secretaria Municipal de Educação,</text:p>
      <text:p text:style-name="P325"/>
      <text:p text:style-name="P326"><text:span text:style-name="T327">RESOLVE:</text:span></text:p>
      <text:p text:style-name="P328"/>
      <text:p text:style-name="P329"><text:span text:style-name="T330">Art. 1°</text:span><text:span text:style-name="T331"><text:s/>Fica<text:s/></text:span><text:span text:style-name="T332">designado(a)</text:span><text:span text:style-name="T333">, a partir de 12 de fevereiro de 2025, a servidora<text:s/></text:span><text:span text:style-name="T334">ADRIANA ALTHOFF</text:span><text:span text:style-name="T335">, matrícula 55306, como fiscal da Ata de Registro de Preço nº 013/2025, Pregão Eletrônico nº 225/2024, gerenciada por este Município e a empresa COOPERATIVA FAMILIAR DE PRODUÇÃO NOVA VIDA, cujo objeto do presente instrumento é o registro de preços de gêneros alimentícios, materiais de cozinha e descartáveis, para provimento de refeições destinadas a eventos e solenidades institucionais, promovidas pela Secretaria de Educação de Criciúma/SC.</text:span></text:p>
      <text:p text:style-name="P336"/>
      <text:p text:style-name="P337"><text:span text:style-name="T338">Art. 2º</text:span><text:span text:style-name="T339"><text:s/>Designa a servidora<text:s/></text:span><text:span text:style-name="T340">GISLAINE COSTA DAROLT</text:span><text:span text:style-name="T341">, matrícula 57407, para acompanhar e fiscalizar, como suplente, a execução do contrato acima descrito nos impedimentos legais e eventuais do titular.</text:span></text:p>
      <text:p text:style-name="P342"/>
      <text:p text:style-name="P343"><text:span text:style-name="T344">Art. 3º<text:s/></text:span><text:span text:style-name="T345">Esta Portaria entra em vigor na data de sua assinatura e terá vigência até o vencimento do contrato e de sua garantia quando houver.</text:span></text:p>
      <text:p text:style-name="P346"/>
      <text:p text:style-name="P347"><text:span text:style-name="T348">Art. 4º<text:s/></text:span><text:span text:style-name="T349">Revogam-se as disposições em contrário.<text:s/></text:span></text:p>
      <text:p text:style-name="P350"/>
      <text:p text:style-name="P351"><text:span text:style-name="T352">Criciúma, 12 de fevereiro de 2025.</text:span></text:p>
      <text:p text:style-name="P353"/>
      <text:p text:style-name="P354"><text:span text:style-name="T355">GEOVANA BENEDET ZANETTE</text:span><text:span text:style-name="T356"><text:s/>-<text:s/></text:span><text:span text:style-name="T357">Secretária Municipal de Educação</text:span></text:p>
      <text:p text:style-name="P358">SRB</text:p>
      <text:p text:style-name="P359"/>
      <text:p text:style-name="P360"><text:span text:style-name="T361">PORTARIA SG/Nº 9/25, DE 12 DE FEVEREIRO DE 2025.</text:span></text:p>
      <text:p text:style-name="P362"/>
      <text:p text:style-name="P363"><text:span text:style-name="T364">Dispõe sobre designação de fiscal titular e de fiscal suplente.</text:span></text:p>
      <text:p text:style-name="P365"/>
      <text:soft-page-break/>
      <text:p text:style-name="P366"><text:span text:style-name="T367">A<text:s/></text:span><text:span text:style-name="T368">SECRETÁRIA MUNICIPAL DE EDUCAÇÃO</text:span><text:span text:style-name="T369">, no uso de suas atribuições legais em conformidade com o art. 52, II, da Lei Orgânica Municipal,</text:span></text:p>
      <text:p text:style-name="P370"><text:span text:style-name="T371">Considerando</text:span><text:span text:style-name="T372"><text:s/>o art. 68, do Decreto SG/nº 1415/2024, de 8 de julho de 2024,</text:span></text:p>
      <text:p text:style-name="P373"/>
      <text:p text:style-name="P374">Considerando o Processo G-Doc GAAL-83/25, da Secretaria Municipal de Educação,</text:p>
      <text:p text:style-name="P375"/>
      <text:p text:style-name="P376"><text:span text:style-name="T377">RESOLVE:</text:span></text:p>
      <text:p text:style-name="P378"/>
      <text:p text:style-name="P379"><text:span text:style-name="T380">Art. 1°</text:span><text:span text:style-name="T381"><text:s/>Fica<text:s/></text:span><text:span text:style-name="T382">designado(a)</text:span><text:span text:style-name="T383">, a partir de 12 de fevereiro de 2025, o servidor<text:s/></text:span><text:span text:style-name="T384">MELISSA VIEIRA FERNANDES</text:span><text:span text:style-name="T385">, matrícula 55552, como fiscal do contrato nº 009/PMC/2025, firmado entre este Município e a empresa COZICRIL COZINHA INDUSTRIAL CRICIÚMA LTDA, cujo objeto do presente prestação de serviços de Coffee-Break, compreendendo o fornecimento de alimentos, bebidas, utensílios e decorações de mesas, em atendimento a Secretaria Municipal de Educação, conforme condições quantidades e exigências estabelecidas neste edital e anexos.</text:span></text:p>
      <text:p text:style-name="P386"/>
      <text:p text:style-name="P387"><text:span text:style-name="T388">Art. 2º</text:span><text:span text:style-name="T389"><text:s/>Designa a servidora<text:s/></text:span><text:span text:style-name="T390">CÁTIA PACHECO DE LIMA</text:span><text:span text:style-name="T391">, matrícula 56330, para acompanhar e fiscalizar, como suplente, a execução do contrato acima descrito nos impedimentos legais e eventuais do titular.</text:span></text:p>
      <text:p text:style-name="P392"/>
      <text:p text:style-name="P393"><text:span text:style-name="T394">Art. 3º<text:s/></text:span><text:span text:style-name="T395">Esta Portaria entra em vigor na data de sua assinatura e terá vigência até o vencimento do contrato e de sua garantia quando houver.</text:span></text:p>
      <text:p text:style-name="P396"/>
      <text:p text:style-name="P397"><text:span text:style-name="T398">Art. 4º<text:s/></text:span><text:span text:style-name="T399">Revogam-se as disposições em contrário.<text:s/></text:span></text:p>
      <text:p text:style-name="P400"/>
      <text:p text:style-name="P401"><text:span text:style-name="T402">Criciúma, 12 de fevereiro de 2025.</text:span></text:p>
      <text:p text:style-name="P403"/>
      <text:p text:style-name="P404"><text:span text:style-name="T405">GEOVANA BENEDET ZANETTE</text:span><text:span text:style-name="T406"><text:s/>-<text:s/></text:span><text:span text:style-name="T407">Secretária Municipal de Educação</text:span></text:p>
      <text:p text:style-name="P408">SRB</text:p>
      <text:p text:style-name="P409"/>
      <text:p text:style-name="P410"><text:span text:style-name="T411">PORTARIA SG/Nº 10/25, DE 12 DE FEVEREIRO DE 2025.</text:span></text:p>
      <text:p text:style-name="P412"/>
      <text:p text:style-name="P413"><text:span text:style-name="T414"><text:s/>Dispõe sobre designação de fiscal titular e de fiscal suplente.</text:span></text:p>
      <text:p text:style-name="P415"/>
      <text:p text:style-name="P416"><text:span text:style-name="T417">A<text:s/></text:span><text:span text:style-name="T418">SECRETÁRIA MUNICIPAL DE EDUCAÇÃO</text:span><text:span text:style-name="T419">, no uso de suas atribuições legais em conformidade com o art. 52, II, da Lei Orgânica Municipal,</text:span></text:p>
      <text:p text:style-name="P420"/>
      <text:p text:style-name="P421"><text:span text:style-name="T422">Considerando</text:span><text:span text:style-name="T423"><text:s/>o art. 68, do Decreto SG/nº 1415/2024, de 8 de julho de 2024,</text:span></text:p>
      <text:p text:style-name="P424"/>
      <text:p text:style-name="P425">Considerando o Processo G-Doc GAAL-83/25, da Secretaria Municipal de Educação,</text:p>
      <text:p text:style-name="P426"/>
      <text:p text:style-name="P427"><text:span text:style-name="T428">RESOLVE:</text:span></text:p>
      <text:p text:style-name="P429"/>
      <text:p text:style-name="P430"><text:span text:style-name="T431">Art. 1°</text:span><text:span text:style-name="T432"><text:s/>Fica<text:s/></text:span><text:span text:style-name="T433">designado(a)</text:span><text:span text:style-name="T434">, a partir de 12 de fevereiro de 2025, a servidora<text:s/></text:span><text:span text:style-name="T435">CÁTIA PACHECO DE LIMA</text:span><text:span text:style-name="T436">, matrícula 56330, como fiscal do contrato nº 012/PMC/2025, firmado entre este Município e a empresa AM ORGANIZAÇÕES E PROMOÇÕES DE EVENTOS LTDA, cujo objeto do presente instrumento é a locação de espaço para 1800 pessoas, para realização de workshop e palestra de abertura do ano letivo da Rede Municipal de Ensino de Criciúma, que será realizado no dia 4 de fevereiro de 2025, conforme termo de referência.</text:span></text:p>
      <text:p text:style-name="P437"/>
      <text:p text:style-name="P438"><text:span text:style-name="T439">Art. 2º</text:span><text:span text:style-name="T440"><text:s/>Designa a servidora<text:s/></text:span><text:span text:style-name="T441">VIVIANE DAGOSTIN MANARIN LAURINDO</text:span><text:span text:style-name="T442">, matrícula 55411, para acompanhar e fiscalizar, como suplente, a execução do contrato acima descrito nos impedimentos legais e eventuais do titular.</text:span></text:p>
      <text:p text:style-name="P443"/>
      <text:p text:style-name="P444"><text:span text:style-name="T445">Art. 3º<text:s/></text:span><text:span text:style-name="T446">Esta Portaria entra em vigor na data de sua assinatura e terá vigência até o vencimento do contrato e de sua garantia quando houver.</text:span></text:p>
      <text:p text:style-name="P447"/>
      <text:p text:style-name="P448"><text:span text:style-name="T449">Art. 4º<text:s/></text:span><text:span text:style-name="T450">Revogam-se as disposições em contrário.<text:s/></text:span></text:p>
      <text:p text:style-name="P451"/>
      <text:p text:style-name="P452"><text:span text:style-name="T453">Criciúma, 12 de fevereiro de 2025.</text:span></text:p>
      <text:p text:style-name="P454"/>
      <text:p text:style-name="P455"><text:span text:style-name="T456">GEOVANA BENEDET ZANETTE</text:span><text:span text:style-name="T457"><text:s/>-<text:s/></text:span><text:span text:style-name="T458">Secretária Municipal de Educação</text:span></text:p>
      <text:p text:style-name="P459">SRB</text:p>
      <text:p text:style-name="P460"/>
      <text:p text:style-name="P461"/>
      <text:soft-page-break/>
      <text:p text:style-name="P462"><text:span text:style-name="T463">PORTARIA SG/Nº 11/25, DE 12 DE FEVEREIRO DE 2025.</text:span></text:p>
      <text:p text:style-name="P464"/>
      <text:p text:style-name="P465"><text:span text:style-name="T466"><text:s/>Dispõe sobre designação de fiscal titular e de fiscal suplente.</text:span></text:p>
      <text:p text:style-name="P467"/>
      <text:p text:style-name="P468"><text:span text:style-name="T469">A<text:s/></text:span><text:span text:style-name="T470">SECRETÁRIA MUNICIPAL DE EDUCAÇÃO</text:span><text:span text:style-name="T471">, no uso de suas atribuições legais em conformidade com o art. 52, II, da Lei Orgânica Municipal,</text:span></text:p>
      <text:p text:style-name="P472"/>
      <text:p text:style-name="P473"><text:span text:style-name="T474">Considerando</text:span><text:span text:style-name="T475"><text:s/>o art. 68, do Decreto SG/nº 1415/2024, de 8 de julho de 2024,</text:span></text:p>
      <text:p text:style-name="P476"/>
      <text:p text:style-name="P477">Considerando o Processo G-Doc GAAL-83/25, da Secretaria Municipal de Educação,</text:p>
      <text:p text:style-name="P478"/>
      <text:p text:style-name="P479"><text:span text:style-name="T480">RESOLVE:</text:span></text:p>
      <text:p text:style-name="P481"/>
      <text:p text:style-name="P482"><text:span text:style-name="T483">Art. 1°</text:span><text:span text:style-name="T484"><text:s/>Fica<text:s/></text:span><text:span text:style-name="T485">designado(a)</text:span><text:span text:style-name="T486">, a partir de 12 de fevereiro de 2025, a servidora<text:s/></text:span><text:span text:style-name="T487">CÁTIA PACHECO DE LIMA</text:span><text:span text:style-name="T488">, matrícula 56330, como fiscal do contrato nº 013/PMC/2025, firmado entre este Município e a empresa FORMAR SOLUÇÕES EDUCACIONAIS LTDA, cujo objeto do presente instrumento é a realização de palestra de abertura do ano letivo, realização de workshops destinados aos gestores e equipes das unidades escolares da rede municipal de Criciúma – SC, conforme condições, quantidades e exigências estabelecidas no contrato.</text:span></text:p>
      <text:p text:style-name="P489"/>
      <text:p text:style-name="P490"><text:span text:style-name="T491">Art. 2º</text:span><text:span text:style-name="T492"><text:s/>Designa a servidora<text:s/></text:span><text:span text:style-name="T493">VIVIANE DAGOSTIN MANARIN LAURINDO</text:span><text:span text:style-name="T494">, matrícula 55411, para acompanhar e fiscalizar, como suplente, a execução do contrato acima descrito nos impedimentos legais e eventuais do titular.</text:span></text:p>
      <text:p text:style-name="P495"/>
      <text:p text:style-name="P496"><text:span text:style-name="T497">Art. 3º<text:s/></text:span><text:span text:style-name="T498">Esta Portaria entra em vigor na data de sua assinatura e terá vigência até o vencimento do contrato e de sua garantia quando houver.</text:span></text:p>
      <text:p text:style-name="P499"/>
      <text:p text:style-name="P500"><text:span text:style-name="T501">Art. 4º<text:s/></text:span><text:span text:style-name="T502">Revogam-se as disposições em contrário.<text:s/></text:span></text:p>
      <text:p text:style-name="P503"/>
      <text:p text:style-name="P504"><text:span text:style-name="T505">Criciúma, 12 de fevereiro de 2025.</text:span></text:p>
      <text:p text:style-name="P506"/>
      <text:p text:style-name="P507"><text:span text:style-name="T508">GEOVANA BENEDET ZANETTE</text:span><text:span text:style-name="T509"><text:s/>-<text:s/></text:span><text:span text:style-name="T510">Secretária Municipal de Educação</text:span></text:p>
      <text:p text:style-name="P511">SRB</text:p>
      <text:p text:style-name="P512"/>
      <text:p text:style-name="P513">PORTARIA SG/Nº 11/25, DE 11 DE FEVEREIRO DE 2025.</text:p>
      <text:p text:style-name="P514"/>
      <text:p text:style-name="P515"><text:span text:style-name="T516">Dispõe sobre designação de fiscal titular e de fiscal substituto.</text:span></text:p>
      <text:p text:style-name="P517"/>
      <text:p text:style-name="P518"><text:span text:style-name="T519">O<text:s/></text:span><text:span text:style-name="T520">SECRETÁRIO MUNICIPAL DE SAÚDE</text:span><text:span text:style-name="T521">, no uso de suas atribuições legais e de conformidade com o art. 52, II, da Lei Orgânica Municipal:</text:span></text:p>
      <text:p text:style-name="P522"/>
      <text:p text:style-name="P523"><text:span text:style-name="T524">CONSIDERANDO</text:span><text:span text:style-name="T525"><text:s/>a</text:span><text:span text:style-name="T526"><text:s/></text:span><text:span text:style-name="T527">L</text:span><text:span text:style-name="T528">ei nº 8.666, de 21 de junho de 1993, que regulamenta o art. 37, inciso XXI, da Constituição Federal, institui normas para licitações e contratos da Administração Pública e dá outras providências,</text:span></text:p>
      <text:p text:style-name="P529"/>
      <text:p text:style-name="P530"><text:span text:style-name="T531">CONSIDERANDO</text:span><text:span text:style-name="T532"><text:s/></text:span><text:span text:style-name="T533">o art. 7 da</text:span><text:span text:style-name="T534"><text:s/></text:span><text:span text:style-name="T535">Lei nº 14.133, de 1º de abril de 2021,</text:span></text:p>
      <text:p text:style-name="P536"/>
      <text:p text:style-name="P537">CONSIDERANDO o Processo G-Doc GAAL nº 77/2025, da Secretaria Municipal de Saúde,<text:s/></text:p>
      <text:p text:style-name="P538"/>
      <text:p text:style-name="P539"><text:span text:style-name="T540">RESOLVE:</text:span></text:p>
      <text:p text:style-name="P541"/>
      <text:p text:style-name="P542"><text:span text:style-name="T543">Art. 1º</text:span><text:span text:style-name="T544"><text:s/>Designar o(a) servidor(a)<text:s/></text:span><text:span text:style-name="T545">FERNANDA CASAGRANDE VELHO MATTIOLI</text:span><text:span text:style-name="T546">, matrícula nº 66311, para acompanhar e fiscalizar, como titular, a execução do Contrato nº 82/2023, celebrado entre a Secretaria de Saúde do Município de Criciúma e a empresa Otocenter Clínica de Otorrinolaringologista S/S LTDA, CNPJ nº 18.885.990/0001-58, que tem por objeto a prestação dos serviços de assistência á saúde na área ambulatorial e hospitalar, a serem executados no Município de Criciúma, Santa Catarina.<text:s/></text:span></text:p>
      <text:p text:style-name="P547"/>
      <text:p text:style-name="P548"><text:span text:style-name="T549">Art. 2º</text:span><text:span text:style-name="T550"><text:s/>Designar o (a) servidor(a)<text:s/></text:span><text:span text:style-name="T551">CRISTIANE SCHWARTZ PAZETTO</text:span><text:span text:style-name="T552">, matrícula nº 55710, para acompanhar e fiscalizar, como suplente, a execução do contrato acima descrito nos impedimentos legais e eventuais do titular.</text:span></text:p>
      <text:p text:style-name="P553"/>
      <text:p text:style-name="P554"><text:span text:style-name="T555">Art. 3º<text:s/></text:span><text:span text:style-name="T556">Esta Portaria entra em vigor na data de sua assinatura e terá vigência até o vencimento do contrato e de sua garantia quando houver.</text:span></text:p>
      <text:p text:style-name="P557"/>
      <text:p text:style-name="P558"/>
      <text:p text:style-name="P559"/>
      <text:soft-page-break/>
      <text:p text:style-name="P560"><text:span text:style-name="T561">Art. 4º<text:s/></text:span><text:span text:style-name="T562">Revogam-se as disposições em contrário.</text:span></text:p>
      <text:p text:style-name="P563"/>
      <text:p text:style-name="P564">Criciúma, 11 de fevereiro de 2025.</text:p>
      <text:p text:style-name="P565"/>
      <text:p text:style-name="P566"><text:span text:style-name="T567">DEIVID DE FREITAS FLORIANO -<text:s/></text:span><text:span text:style-name="T568">Secretário Municipal de Saúde</text:span></text:p>
      <text:p text:style-name="P569">JRM/gam.</text:p>
      <text:p text:style-name="P570"/>
      <text:p text:style-name="P571"><text:span text:style-name="T572">PORTARIA SG/Nº 12/25, DE 12 DE FEVEREIRO DE 2025.</text:span></text:p>
      <text:p text:style-name="P573"/>
      <text:p text:style-name="P574"><text:span text:style-name="T575"><text:s/>Dispõe sobre designação de fiscal titular e de fiscal suplente.</text:span></text:p>
      <text:p text:style-name="P576"/>
      <text:p text:style-name="P577"><text:span text:style-name="T578">A<text:s/></text:span><text:span text:style-name="T579">SECRETÁRIA MUNICIPAL DE EDUCAÇÃO</text:span><text:span text:style-name="T580">, no uso de suas atribuições legais em conformidade com o art. 52, II, da Lei Orgânica Municipal,</text:span></text:p>
      <text:p text:style-name="P581"/>
      <text:p text:style-name="P582"><text:span text:style-name="T583">Considerando</text:span><text:span text:style-name="T584"><text:s/>o art. 68, do Decreto SG/nº 1415/2024, de 8 de julho de 2024,</text:span></text:p>
      <text:p text:style-name="P585"/>
      <text:p text:style-name="P586">Considerando o Processo G-Doc GAAL-83/25, da Secretaria Municipal de Educação,</text:p>
      <text:p text:style-name="P587"/>
      <text:p text:style-name="P588"><text:span text:style-name="T589">RESOLVE:</text:span></text:p>
      <text:p text:style-name="P590"/>
      <text:p text:style-name="P591"><text:span text:style-name="T592">Art. 1°</text:span><text:span text:style-name="T593"><text:s/>Fica<text:s/></text:span><text:span text:style-name="T594">designado(a)</text:span><text:span text:style-name="T595">, a partir de 12 de fevereiro de 2025, a servidora<text:s/></text:span><text:span text:style-name="T596">ADRIANA ALTHOFF</text:span><text:span text:style-name="T597">, matrícula 55306, como fiscal da Ata de Registro de Preço nº 014/2025, Pregão Eletrônico nº 225/2024, gerenciada por este Município e a empresa RIF COMERCIAL ATACADISTA LTDA, cujo objeto do presente instrumento é o registro de preços de gêneros alimentícios, materiais de cozinha e descartáveis, para provimento de refeições destinadas a eventos e solenidades institucionais, promovidas pela Secretaria de Educação de Criciúma/SC.</text:span></text:p>
      <text:p text:style-name="P598"/>
      <text:p text:style-name="P599"><text:span text:style-name="T600">Art. 2º</text:span><text:span text:style-name="T601"><text:s/>Designa a servidora<text:s/></text:span><text:span text:style-name="T602">GISLAINE COSTA DAROLT</text:span><text:span text:style-name="T603">, matrícula 57407, para acompanhar e fiscalizar, como suplente, a execução do contrato acima descrito nos impedimentos legais e eventuais do titular.</text:span></text:p>
      <text:p text:style-name="P604"/>
      <text:p text:style-name="P605"><text:span text:style-name="T606">Art. 3º<text:s/></text:span><text:span text:style-name="T607">Esta Portaria entra em vigor na data de sua assinatura e terá vigência até o vencimento do contrato e de sua garantia quando houver.</text:span></text:p>
      <text:p text:style-name="P608"/>
      <text:p text:style-name="P609"><text:span text:style-name="T610">Art. 4º<text:s/></text:span><text:span text:style-name="T611">Revogam-se as disposições em contrário.<text:s/></text:span></text:p>
      <text:p text:style-name="P612"/>
      <text:p text:style-name="P613"><text:span text:style-name="T614">Criciúma, 12 de fevereiro de 2025.</text:span></text:p>
      <text:p text:style-name="P615"/>
      <text:p text:style-name="P616"><text:span text:style-name="T617">GEOVANA BENEDET ZANETTE</text:span><text:span text:style-name="T618"><text:s/>-<text:s/></text:span><text:span text:style-name="T619">Secretária Municipal de Educação</text:span></text:p>
      <text:p text:style-name="P620">SRB</text:p>
      <text:p text:style-name="P621"/>
      <text:p text:style-name="P622">PORTARIA SG/Nº 14/25, DE 11 DE FEVEREIRO DE 2025.</text:p>
      <text:p text:style-name="P623"/>
      <text:p text:style-name="P624"><text:span text:style-name="T625">Dispõe sobre designação de Fiscais e Gestor(a) de contrato.</text:span></text:p>
      <text:p text:style-name="P626"/>
      <text:p text:style-name="P627"><text:span text:style-name="T628">O<text:s/></text:span><text:span text:style-name="T629">SECRETÁRIO MUNICIPAL DE INFRAESTRUTURA E OBRAS</text:span><text:span text:style-name="T630">, no uso de suas atribuições legais e de conformidade com o art. 52, II, da Lei Orgânica Municipal,</text:span></text:p>
      <text:p text:style-name="P631"/>
      <text:p text:style-name="P632"><text:span text:style-name="T633">Considerando</text:span><text:span text:style-name="T63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635">designar agentes públicos para o desempenho das funções essenciais à execução</text:span><text:span text:style-name="T636"><text:s/>desta Lei,</text:span></text:p>
      <text:p text:style-name="P637"/>
      <text:p text:style-name="P638"><text:span text:style-name="T639">Considerando</text:span><text:span text:style-name="T640"><text:s/>o art. 68, do Decreto SG/nº 1415/2024, de 8 de julho de 2024,</text:span></text:p>
      <text:p text:style-name="P641"/>
      <text:p text:style-name="P642"><text:span text:style-name="T643">Considerando o Processo G-Doc GAAL-76/25, da Secretaria Municipal de Infraestrutura e Obras,</text:span></text:p>
      <text:p text:style-name="P644"/>
      <text:p text:style-name="P645">RESOLVE:</text:p>
      <text:p text:style-name="P646"/>
      <text:p text:style-name="P647"><text:span text:style-name="T648">Art.1º<text:s/></text:span><text:span text:style-name="T649">Fica<text:s/></text:span><text:span text:style-name="T650">designado(a)</text:span><text:span text:style-name="T651">, a partir de 1° de fevereiro de 2025, a inclusão <text:s/>do servidor<text:s/></text:span><text:span text:style-name="T652">FABRICIO DUARTE RONCHI</text:span><text:span text:style-name="T653">, Engenheiro Civil – CREA <text:s/>78110-5, matrícula nº 55638,<text:s/></text:span><text:span text:style-name="T654">GLAUBER TEZA SALVADOR</text:span><text:span text:style-name="T655">, Engenheiro Eletricista – CREA/SC 078.469-1, como fiscais,<text:s/></text:span><text:span text:style-name="T656">CRISTOFER DA SILVA JACINTO</text:span><text:span text:style-name="T657">, Engenheiro Eletricista – CREA/SC 084737-5, matrícula nº 58479 e<text:s/></text:span><text:span text:style-name="T658">JOÃO VICENTE D’AVILA BECKER</text:span><text:span text:style-name="T659">, Engenheiro Civil – CREA/RS 203223, matrícula nº 57082, como suplentes e <text:s text:c="3"/></text:span><text:span text:style-name="T660">TALITA CRISTIANE FRIZON BORBA</text:span><text:span text:style-name="T661">, matrícula nº 58425, como Gestora do<text:s/></text:span><text:soft-page-break/><text:span text:style-name="T662">Contrato nº <text:s/>149/PMC/2022, cujo objeto é a construção da nova sede (quartel) do 4º Batalhão de Bombeiros Militar de Criciúma, firmado com a <text:s/>empresa Engetom Construção Civil, <text:s text:c="2"/>por meio de portaria.</text:span></text:p>
      <text:p text:style-name="P663"/>
      <text:p text:style-name="P664"><text:span text:style-name="T665">Art.2º<text:s/></text:span><text:span text:style-name="T666">Esta Portaria entra em vigor na data de sua assinatura e terá vigência até o vencimento do contrato e de sua garantia quando houver.</text:span></text:p>
      <text:p text:style-name="P667"/>
      <text:p text:style-name="P668"><text:span text:style-name="T669">Art.3º<text:s/></text:span><text:span text:style-name="T670">Revogam-se as disposições em contrário.</text:span></text:p>
      <text:p text:style-name="P671"/>
      <text:p text:style-name="P672">Criciúma, 11 de fevereiro de 2025.</text:p>
      <text:p text:style-name="P673"/>
      <text:p text:style-name="P674"><text:span text:style-name="T675">CLAUDIO ROSSO NETO</text:span><text:span text:style-name="T676"><text:s/>-<text:s/></text:span><text:span text:style-name="T677">Secretário Municipal de Infraestrutura e Obras</text:span></text:p>
      <text:p text:style-name="P678">PG</text:p>
      <text:p text:style-name="P679"/>
      <text:p text:style-name="P680">Comunicados</text:p>
      <text:p text:style-name="P681">DMACRI - Diretoria Municipal de Meio Ambiente</text:p>
      <text:p text:style-name="P682"/>
      <text:p text:style-name="P683"><text:span text:style-name="T684">COMUNICADO Nº.<text:s/></text:span><text:span text:style-name="T685">0013/2025</text:span></text:p>
      <text:p text:style-name="P686"/>
      <text:p text:style-name="P687"><text:span text:style-name="T688">O</text:span><text:span text:style-name="T689"><text:s/></text:span><text:span text:style-name="T690">governo</text:span><text:span text:style-name="T691"><text:s/></text:span><text:span text:style-name="T692">do</text:span><text:span text:style-name="T693"><text:s/></text:span><text:span text:style-name="T694">Município</text:span><text:span text:style-name="T695"><text:s/></text:span><text:span text:style-name="T696">de</text:span><text:span text:style-name="T697"><text:s/></text:span><text:span text:style-name="T698">Criciúma,</text:span><text:span text:style-name="T699"><text:s/></text:span><text:span text:style-name="T700">através</text:span><text:span text:style-name="T701"><text:s/></text:span><text:span text:style-name="T702">da</text:span><text:span text:style-name="T703"><text:s/></text:span><text:span text:style-name="T704">Diretoria</text:span><text:span text:style-name="T705"><text:s/></text:span><text:span text:style-name="T706">de</text:span><text:span text:style-name="T707"><text:s/></text:span><text:span text:style-name="T708">Meio</text:span><text:span text:style-name="T709"><text:s/></text:span><text:span text:style-name="T710">Ambiente</text:span><text:span text:style-name="T711"><text:s/></text:span><text:span text:style-name="T712">de</text:span><text:span text:style-name="T713"><text:s/></text:span><text:span text:style-name="T714">Criciúma</text:span><text:span text:style-name="T715"><text:s/></text:span><text:span text:style-name="T716">torna</text:span><text:span text:style-name="T717"><text:s/></text:span><text:span text:style-name="T718">público, nos termos do Art. 10, da Lei Nº 8320, datada de 06 de abril de 2023, que procederá a retirada de:</text:span></text:p>
      <text:p text:style-name="P719"/>
      <text:p text:style-name="P720"><text:span text:style-name="T721">3</text:span><text:span text:style-name="T722"><text:tab/></text:span><text:span text:style-name="T723">(três)</text:span><text:span text:style-name="T724"><text:s/></text:span><text:span text:style-name="T725">indivíduos</text:span><text:span text:style-name="T726"><text:s/></text:span><text:span text:style-name="T727">arbóreos</text:span><text:span text:style-name="T728"><text:s/></text:span><text:span text:style-name="T729">de</text:span><text:span text:style-name="T730"><text:s/></text:span><text:span text:style-name="T731">Syagrus</text:span><text:span text:style-name="T732"><text:s/></text:span><text:span text:style-name="T733">romanzoffiana</text:span><text:span text:style-name="T734"><text:s/></text:span><text:span text:style-name="T735">(Palmeira</text:span><text:span text:style-name="T736"><text:s/></text:span><text:span text:style-name="T737">Jerivá)</text:span><text:span text:style-name="T738"><text:s/></text:span><text:span text:style-name="T739">localizada</text:span><text:span text:style-name="T740"><text:s/></text:span><text:span text:style-name="T741">na</text:span><text:span text:style-name="T742"><text:s/></text:span><text:span text:style-name="T743">Rua</text:span><text:span text:style-name="T744"><text:s/></text:span><text:span text:style-name="T745">das<text:s/></text:span><text:span text:style-name="T746">Araucárias, 112, bairro Morro Estevão.</text:span></text:p>
      <text:p text:style-name="P747"/>
      <text:p text:style-name="P748"><text:span text:style-name="T749">Os</text:span><text:span text:style-name="T750"><text:s/></text:span><text:span text:style-name="T751">indivíduos</text:span><text:span text:style-name="T752"><text:s/></text:span><text:span text:style-name="T753">arbóreos</text:span><text:span text:style-name="T754"><text:s/></text:span><text:span text:style-name="T755">necessitam</text:span><text:span text:style-name="T756"><text:s/></text:span><text:span text:style-name="T757">ser</text:span><text:span text:style-name="T758"><text:s/></text:span><text:span text:style-name="T759">retirados</text:span><text:span text:style-name="T760"><text:s/></text:span><text:span text:style-name="T761">para</text:span><text:span text:style-name="T762"><text:s/></text:span><text:span text:style-name="T763">a</text:span><text:span text:style-name="T764"><text:s/></text:span><text:span text:style-name="T765">viabilização</text:span><text:span text:style-name="T766"><text:s/></text:span><text:span text:style-name="T767">da</text:span><text:span text:style-name="T768"><text:s/></text:span><text:span text:style-name="T769">reforma</text:span><text:span text:style-name="T770"><text:s/></text:span><text:span text:style-name="T771">de</text:span><text:span text:style-name="T772"><text:s/></text:span><text:span text:style-name="T773">uma</text:span><text:span text:style-name="T774"><text:s/></text:span><text:span text:style-name="T775">calçada</text:span><text:span text:style-name="T776"><text:s/></text:span><text:span text:style-name="T777">e</text:span><text:span text:style-name="T778"><text:s/></text:span><text:span text:style-name="T779">da aplicação do piso tátil no local.</text:span></text:p>
      <text:p text:style-name="P780"/>
      <text:p text:style-name="P781"><text:span text:style-name="T782">As</text:span><text:span text:style-name="T783"><text:s text:c="2"/></text:span><text:span text:style-name="T784">pessoas</text:span><text:span text:style-name="T785"><text:s text:c="2"/></text:span><text:span text:style-name="T786">interessadas</text:span><text:span text:style-name="T787"><text:s text:c="2"/></text:span><text:span text:style-name="T788">têm</text:span><text:span text:style-name="T789"><text:s text:c="2"/></text:span><text:span text:style-name="T790">10</text:span><text:span text:style-name="T791"><text:s text:c="2"/></text:span><text:span text:style-name="T792">(Dez)</text:span><text:span text:style-name="T793"><text:s text:c="2"/></text:span><text:span text:style-name="T794">dias,</text:span><text:span text:style-name="T795"><text:s text:c="2"/></text:span><text:span text:style-name="T796">a</text:span><text:span text:style-name="T797"><text:s text:c="2"/></text:span><text:span text:style-name="T798">partir</text:span><text:span text:style-name="T799"><text:s text:c="2"/></text:span><text:span text:style-name="T800">da</text:span><text:span text:style-name="T801"><text:s text:c="2"/></text:span><text:span text:style-name="T802">informação</text:span><text:span text:style-name="T803"><text:s text:c="2"/></text:span><text:span text:style-name="T804">publicada,</text:span><text:span text:style-name="T805"><text:s text:c="2"/></text:span><text:span text:style-name="T806">para</text:span><text:span text:style-name="T807"><text:s text:c="2"/></text:span><text:span text:style-name="T808">apresentarem recursos junto á Diretoria de Meio Ambiente de Criciúma.</text:span></text:p>
      <text:p text:style-name="P809"/>
      <text:p text:style-name="P810"><text:span text:style-name="T811">Data, local e assinatura</text:span><text:span text:style-name="T812"><text:s/></text:span><text:span text:style-name="T813">CRICIÚMA,</text:span><text:span text:style-name="T814"><text:s/></text:span><text:span text:style-name="T815">13</text:span><text:span text:style-name="T816"><text:s/></text:span><text:span text:style-name="T817">de</text:span><text:span text:style-name="T818"><text:s/></text:span><text:span text:style-name="T819">Fevereiro</text:span><text:span text:style-name="T820"><text:s/></text:span><text:span text:style-name="T821">de</text:span><text:span text:style-name="T822"><text:s/></text:span><text:span text:style-name="T823">2025</text:span></text:p>
      <text:p text:style-name="P824"/>
      <text:p text:style-name="P825"><text:span text:style-name="T826">Anequésselen Bitencourt Fortunato<text:s/></text:span><text:span text:style-name="T827">-<text:s/></text:span><text:span text:style-name="T828">Diretora Municipal de Meio Ambiente</text:span><text:span text:style-name="T829"><text:s/></text:span></text:p>
      <text:p text:style-name="P830"/>
      <text:p text:style-name="P831"><text:span text:style-name="T832">COMUNICADO Nº.<text:s/></text:span><text:span text:style-name="T833">0014/2025</text:span></text:p>
      <text:p text:style-name="P834"/>
      <text:p text:style-name="P835"><text:span text:style-name="T836">O</text:span><text:span text:style-name="T837"><text:s/></text:span><text:span text:style-name="T838">governo</text:span><text:span text:style-name="T839"><text:s/></text:span><text:span text:style-name="T840">do</text:span><text:span text:style-name="T841"><text:s/></text:span><text:span text:style-name="T842">Município</text:span><text:span text:style-name="T843"><text:s/></text:span><text:span text:style-name="T844">de</text:span><text:span text:style-name="T845"><text:s/></text:span><text:span text:style-name="T846">Criciúma,</text:span><text:span text:style-name="T847"><text:s/></text:span><text:span text:style-name="T848">através</text:span><text:span text:style-name="T849"><text:s/></text:span><text:span text:style-name="T850">da</text:span><text:span text:style-name="T851"><text:s/></text:span><text:span text:style-name="T852">Diretoria</text:span><text:span text:style-name="T853"><text:s/></text:span><text:span text:style-name="T854">de</text:span><text:span text:style-name="T855"><text:s/></text:span><text:span text:style-name="T856">Meio</text:span><text:span text:style-name="T857"><text:s/></text:span><text:span text:style-name="T858">Ambiente</text:span><text:span text:style-name="T859"><text:s/></text:span><text:span text:style-name="T860">de</text:span><text:span text:style-name="T861"><text:s/></text:span><text:span text:style-name="T862">Criciúma</text:span><text:span text:style-name="T863"><text:s/></text:span><text:span text:style-name="T864">torna</text:span><text:span text:style-name="T865"><text:s/></text:span><text:span text:style-name="T866">público, nos termos do Art. 10, da Lei Nº 8320, datada de 06 de abril de 2023, que procederá a retirada de:</text:span></text:p>
      <text:p text:style-name="P867"/>
      <text:p text:style-name="P868"><text:span text:style-name="T869">1</text:span><text:span text:style-name="T870"><text:s/></text:span><text:span text:style-name="T871">(um)</text:span><text:span text:style-name="T872"><text:s/></text:span><text:span text:style-name="T873">indivíduo</text:span><text:span text:style-name="T874"><text:s/></text:span><text:span text:style-name="T875">arbóreo</text:span><text:span text:style-name="T876"><text:s/></text:span><text:span text:style-name="T877">de</text:span><text:span text:style-name="T878"><text:s/></text:span><text:span text:style-name="T879">Ficus</text:span><text:span text:style-name="T880"><text:s/></text:span><text:span text:style-name="T881">elastica</text:span><text:span text:style-name="T882"><text:s/></text:span><text:span text:style-name="T883">(seringueira)</text:span><text:span text:style-name="T884"><text:s/></text:span><text:span text:style-name="T885">localizada</text:span><text:span text:style-name="T886"><text:s/></text:span><text:span text:style-name="T887">na</text:span><text:span text:style-name="T888"><text:s/></text:span><text:span text:style-name="T889">Rua</text:span><text:span text:style-name="T890"><text:s/></text:span><text:span text:style-name="T891">Carlos</text:span><text:span text:style-name="T892"><text:s/></text:span><text:span text:style-name="T893">gomes,</text:span><text:span text:style-name="T894"><text:s/></text:span><text:span text:style-name="T895">0</text:span><text:span text:style-name="T896"><text:s/></text:span><text:span text:style-name="T897">-</text:span><text:span text:style-name="T898"><text:s/></text:span><text:span text:style-name="T899">Bairro Nossa Senhora da Salete.</text:span></text:p>
      <text:p text:style-name="P900"/>
      <text:p text:style-name="P901"><text:span text:style-name="T902">Os</text:span><text:span text:style-name="T903"><text:s/></text:span><text:span text:style-name="T904">indivíduos</text:span><text:span text:style-name="T905"><text:s/></text:span><text:span text:style-name="T906">arbóreos</text:span><text:span text:style-name="T907"><text:s/></text:span><text:span text:style-name="T908">necessitam</text:span><text:span text:style-name="T909"><text:s/></text:span><text:span text:style-name="T910">ser</text:span><text:span text:style-name="T911"><text:s/></text:span><text:span text:style-name="T912">retirados</text:span><text:span text:style-name="T913"><text:s/></text:span><text:span text:style-name="T914">para</text:span><text:span text:style-name="T915"><text:s/></text:span><text:span text:style-name="T916">a</text:span><text:span text:style-name="T917"><text:s/></text:span><text:span text:style-name="T918">viabilização</text:span><text:span text:style-name="T919"><text:s/></text:span><text:span text:style-name="T920">da</text:span><text:span text:style-name="T921"><text:s/></text:span><text:span text:style-name="T922">reforma</text:span><text:span text:style-name="T923"><text:s/></text:span><text:span text:style-name="T924">de</text:span><text:span text:style-name="T925"><text:s/></text:span><text:span text:style-name="T926">uma</text:span><text:span text:style-name="T927"><text:s/></text:span><text:span text:style-name="T928">calçada</text:span><text:span text:style-name="T929"><text:s/></text:span><text:span text:style-name="T930">e utilização</text:span><text:span text:style-name="T931"><text:s/></text:span><text:span text:style-name="T932">do</text:span><text:span text:style-name="T933"><text:s/></text:span><text:span text:style-name="T934">terreno,</text:span><text:span text:style-name="T935"><text:s/></text:span><text:span text:style-name="T936">além</text:span><text:span text:style-name="T937"><text:s/></text:span><text:span text:style-name="T938">da</text:span><text:span text:style-name="T939"><text:s/></text:span><text:span text:style-name="T940">árvore</text:span><text:span text:style-name="T941"><text:s/></text:span><text:span text:style-name="T942">estar</text:span><text:span text:style-name="T943"><text:s/></text:span><text:span text:style-name="T944">causando</text:span><text:span text:style-name="T945"><text:s/></text:span><text:span text:style-name="T946">danos</text:span><text:span text:style-name="T947"><text:s/></text:span><text:span text:style-name="T948">estruturais</text:span><text:span text:style-name="T949"><text:s/></text:span><text:span text:style-name="T950">em</text:span><text:span text:style-name="T951"><text:s/></text:span><text:span text:style-name="T952">todas</text:span><text:span text:style-name="T953"><text:s/></text:span><text:span text:style-name="T954">as</text:span><text:span text:style-name="T955"><text:s/></text:span><text:span text:style-name="T956">residências</text:span><text:span text:style-name="T957"><text:s/></text:span><text:span text:style-name="T958">ao</text:span><text:span text:style-name="T959"><text:s/></text:span><text:span text:style-name="T960">redor.</text:span></text:p>
      <text:p text:style-name="P961"/>
      <text:p text:style-name="P962"><text:span text:style-name="T963">As</text:span><text:span text:style-name="T964"><text:s/></text:span><text:span text:style-name="T965">pessoas</text:span><text:span text:style-name="T966"><text:s/></text:span><text:span text:style-name="T967">interessadas</text:span><text:span text:style-name="T968"><text:s/></text:span><text:span text:style-name="T969">têm</text:span><text:span text:style-name="T970"><text:s/></text:span><text:span text:style-name="T971">10</text:span><text:span text:style-name="T972"><text:s/></text:span><text:span text:style-name="T973">(Dez)</text:span><text:span text:style-name="T974"><text:s/></text:span><text:span text:style-name="T975">dias,</text:span><text:span text:style-name="T976"><text:s/></text:span><text:span text:style-name="T977">a</text:span><text:span text:style-name="T978"><text:s/></text:span><text:span text:style-name="T979">partir</text:span><text:span text:style-name="T980"><text:s/></text:span><text:span text:style-name="T981">da</text:span><text:span text:style-name="T982"><text:s/></text:span><text:span text:style-name="T983">informação</text:span><text:span text:style-name="T984"><text:s/></text:span><text:span text:style-name="T985">publicada,</text:span><text:span text:style-name="T986"><text:s/></text:span><text:span text:style-name="T987">para</text:span><text:span text:style-name="T988"><text:s/></text:span><text:span text:style-name="T989">apresentarem</text:span><text:span text:style-name="T990"><text:s/></text:span><text:span text:style-name="T991">recursos junto á Diretoria de Meio Ambiente de Criciúma.</text:span></text:p>
      <text:p text:style-name="P992"/>
      <text:p text:style-name="P993"><text:span text:style-name="T994">Data, local e assinatura</text:span><text:span text:style-name="T995"><text:s/></text:span><text:span text:style-name="T996">CRICIÚMA,</text:span><text:span text:style-name="T997"><text:s/></text:span><text:span text:style-name="T998">14</text:span><text:span text:style-name="T999"><text:s/></text:span><text:span text:style-name="T1000">de</text:span><text:span text:style-name="T1001"><text:s/></text:span><text:span text:style-name="T1002">Fevereiro</text:span><text:span text:style-name="T1003"><text:s/></text:span><text:span text:style-name="T1004">de</text:span><text:span text:style-name="T1005"><text:s/></text:span><text:span text:style-name="T1006">2025</text:span></text:p>
      <text:p text:style-name="P1007"/>
      <text:p text:style-name="P1008"><text:span text:style-name="T1009">Anequésselen Bitencourt Fortunato<text:s/></text:span><text:span text:style-name="T1010">-<text:s/></text:span><text:span text:style-name="T1011">Diretora Municipal de Meio Ambiente</text:span><text:span text:style-name="T1012"><text:s/></text:span></text:p>
      <text:p text:style-name="P1013"/>
      <text:p text:style-name="P1014"><text:span text:style-name="T1015">COMUNICADO Nº.<text:s/></text:span><text:span text:style-name="T1016">0015/2025</text:span></text:p>
      <text:p text:style-name="P1017"/>
      <text:p text:style-name="P1018"><text:span text:style-name="T1019">O</text:span><text:span text:style-name="T1020"><text:s/></text:span><text:span text:style-name="T1021">governo</text:span><text:span text:style-name="T1022"><text:s/></text:span><text:span text:style-name="T1023">do</text:span><text:span text:style-name="T1024"><text:s/></text:span><text:span text:style-name="T1025">Município</text:span><text:span text:style-name="T1026"><text:s/></text:span><text:span text:style-name="T1027">de</text:span><text:span text:style-name="T1028"><text:s/></text:span><text:span text:style-name="T1029">Criciúma,</text:span><text:span text:style-name="T1030"><text:s/></text:span><text:span text:style-name="T1031">através</text:span><text:span text:style-name="T1032"><text:s/></text:span><text:span text:style-name="T1033">da</text:span><text:span text:style-name="T1034"><text:s/></text:span><text:span text:style-name="T1035">Diretoria</text:span><text:span text:style-name="T1036"><text:s/></text:span><text:span text:style-name="T1037">de</text:span><text:span text:style-name="T1038"><text:s/></text:span><text:span text:style-name="T1039">Meio</text:span><text:span text:style-name="T1040"><text:s/></text:span><text:span text:style-name="T1041">Ambiente</text:span><text:span text:style-name="T1042"><text:s/></text:span><text:span text:style-name="T1043">de</text:span><text:span text:style-name="T1044"><text:s/></text:span><text:span text:style-name="T1045">Criciúma</text:span><text:span text:style-name="T1046"><text:s/></text:span><text:span text:style-name="T1047">torna</text:span><text:span text:style-name="T1048"><text:s/></text:span><text:span text:style-name="T1049">público, nos termos do Art. 10, da Lei Nº 8320, datada de 06 de abril de 2023, que procederá a retirada de:</text:span></text:p>
      <text:p text:style-name="P1050"/>
      <text:p text:style-name="P1051"><text:span text:style-name="T1052">1</text:span><text:span text:style-name="T1053"><text:s/></text:span><text:span text:style-name="T1054">(um)</text:span><text:span text:style-name="T1055"><text:s/></text:span><text:span text:style-name="T1056">indivíduo</text:span><text:span text:style-name="T1057"><text:s/></text:span><text:span text:style-name="T1058">arbóreo</text:span><text:span text:style-name="T1059"><text:s/></text:span><text:span text:style-name="T1060">de</text:span><text:span text:style-name="T1061"><text:s/></text:span><text:span text:style-name="T1062">Cedrela</text:span><text:span text:style-name="T1063"><text:s/></text:span><text:span text:style-name="T1064">fissilis</text:span><text:span text:style-name="T1065"><text:s/></text:span><text:span text:style-name="T1066">(Cedro</text:span><text:span text:style-name="T1067"><text:s/></text:span><text:span text:style-name="T1068">rosa)</text:span><text:span text:style-name="T1069"><text:s/></text:span><text:span text:style-name="T1070">localizada</text:span><text:span text:style-name="T1071"><text:s/></text:span><text:span text:style-name="T1072">na</text:span><text:span text:style-name="T1073"><text:s/></text:span><text:span text:style-name="T1074">Rua</text:span><text:span text:style-name="T1075"><text:s/></text:span><text:span text:style-name="T1076">Antonio</text:span><text:span text:style-name="T1077"><text:s/></text:span><text:span text:style-name="T1078">Serafim,</text:span><text:span text:style-name="T1079"><text:s/></text:span><text:span text:style-name="T1080">0</text:span><text:span text:style-name="T1081"><text:s/></text:span><text:span text:style-name="T1082">-</text:span><text:span text:style-name="T1083"><text:s/></text:span><text:span text:style-name="T1084">bairro<text:s/></text:span><text:span text:style-name="T1085">Laranjinha.</text:span></text:p>
      <text:soft-page-break/>
      <text:p text:style-name="P1086"><text:span text:style-name="T1087">1</text:span><text:span text:style-name="T1088"><text:s/></text:span><text:span text:style-name="T1089">(um)</text:span><text:span text:style-name="T1090"><text:s/></text:span><text:span text:style-name="T1091"><text:s/></text:span><text:span text:style-name="T1092">indivíduo</text:span><text:span text:style-name="T1093"><text:s/></text:span><text:span text:style-name="T1094">arbóreo</text:span><text:span text:style-name="T1095"><text:s/></text:span><text:span text:style-name="T1096">de</text:span><text:span text:style-name="T1097"><text:s/></text:span><text:span text:style-name="T1098"><text:s/></text:span><text:span text:style-name="T1099">Archontophoenix</text:span><text:span text:style-name="T1100"><text:s/></text:span><text:span text:style-name="T1101">cunninghamiana</text:span><text:span text:style-name="T1102"><text:s/></text:span><text:span text:style-name="T1103">(Palmeira</text:span><text:span text:style-name="T1104"><text:s/></text:span><text:span text:style-name="T1105">real)</text:span><text:span text:style-name="T1106"><text:s/></text:span><text:span text:style-name="T1107">localizada</text:span><text:span text:style-name="T1108"><text:s/></text:span><text:span text:style-name="T1109">na</text:span><text:span text:style-name="T1110"><text:s/></text:span><text:span text:style-name="T1111">Rua<text:s/></text:span><text:span text:style-name="T1112">Antonio Serafim, 0 - bairro Laranjinha.</text:span></text:p>
      <text:p text:style-name="P1113"/>
      <text:p text:style-name="P1114"><text:span text:style-name="T1115">Os</text:span><text:span text:style-name="T1116"><text:s/></text:span><text:span text:style-name="T1117">indivíduos</text:span><text:span text:style-name="T1118"><text:s/></text:span><text:span text:style-name="T1119">arbóreos</text:span><text:span text:style-name="T1120"><text:s/></text:span><text:span text:style-name="T1121">necessitam</text:span><text:span text:style-name="T1122"><text:s/></text:span><text:span text:style-name="T1123">ser</text:span><text:span text:style-name="T1124"><text:s/></text:span><text:span text:style-name="T1125">retirados</text:span><text:span text:style-name="T1126"><text:s/></text:span><text:span text:style-name="T1127">pois</text:span><text:span text:style-name="T1128"><text:s/></text:span><text:span text:style-name="T1129">foi</text:span><text:span text:style-name="T1130"><text:s/></text:span><text:span text:style-name="T1131">realizado</text:span><text:span text:style-name="T1132"><text:s/></text:span><text:span text:style-name="T1133">uma</text:span><text:span text:style-name="T1134"><text:s/></text:span><text:span text:style-name="T1135">obra</text:span><text:span text:style-name="T1136"><text:s/></text:span><text:span text:style-name="T1137">no</text:span><text:span text:style-name="T1138"><text:s/></text:span><text:span text:style-name="T1139">local,</text:span><text:span text:style-name="T1140"><text:s/></text:span><text:span text:style-name="T1141">onde</text:span><text:span text:style-name="T1142"><text:s/></text:span><text:span text:style-name="T1143">deixou</text:span><text:span text:style-name="T1144"><text:s/></text:span><text:span text:style-name="T1145">as</text:span><text:span text:style-name="T1146"><text:s/></text:span><text:span text:style-name="T1147">raízes das arvores expostas colocando-as em risco de queda.</text:span></text:p>
      <text:p text:style-name="P1148"/>
      <text:p text:style-name="P1149"><text:span text:style-name="T1150">As</text:span><text:span text:style-name="T1151"><text:s text:c="2"/></text:span><text:span text:style-name="T1152">pessoas</text:span><text:span text:style-name="T1153"><text:s text:c="2"/></text:span><text:span text:style-name="T1154">interessadas</text:span><text:span text:style-name="T1155"><text:s text:c="2"/></text:span><text:span text:style-name="T1156">têm</text:span><text:span text:style-name="T1157"><text:s text:c="2"/></text:span><text:span text:style-name="T1158">10</text:span><text:span text:style-name="T1159"><text:s text:c="2"/></text:span><text:span text:style-name="T1160">(Dez)</text:span><text:span text:style-name="T1161"><text:s text:c="2"/></text:span><text:span text:style-name="T1162">dias,</text:span><text:span text:style-name="T1163"><text:s text:c="2"/></text:span><text:span text:style-name="T1164">a</text:span><text:span text:style-name="T1165"><text:s text:c="2"/></text:span><text:span text:style-name="T1166">partir</text:span><text:span text:style-name="T1167"><text:s text:c="2"/></text:span><text:span text:style-name="T1168">da</text:span><text:span text:style-name="T1169"><text:s text:c="2"/></text:span><text:span text:style-name="T1170">informação</text:span><text:span text:style-name="T1171"><text:s text:c="2"/></text:span><text:span text:style-name="T1172">publicada,</text:span><text:span text:style-name="T1173"><text:s text:c="2"/></text:span><text:span text:style-name="T1174">para</text:span><text:span text:style-name="T1175"><text:s text:c="2"/></text:span><text:span text:style-name="T1176">apresentarem recursos junto á Diretoria de Meio Ambiente de Criciúma.</text:span></text:p>
      <text:p text:style-name="P1177"/>
      <text:p text:style-name="P1178"><text:span text:style-name="T1179">Data, local e assinatura</text:span><text:span text:style-name="T1180"><text:s/></text:span><text:span text:style-name="T1181">CRICIÚMA</text:span><text:span text:style-name="T1182">,</text:span><text:span text:style-name="T1183"><text:s/></text:span><text:span text:style-name="T1184">14</text:span><text:span text:style-name="T1185"><text:s/></text:span><text:span text:style-name="T1186">de</text:span><text:span text:style-name="T1187"><text:s/></text:span><text:span text:style-name="T1188">Fevereiro</text:span><text:span text:style-name="T1189"><text:s/></text:span><text:span text:style-name="T1190">de</text:span><text:span text:style-name="T1191"><text:s/></text:span><text:span text:style-name="T1192">2025</text:span></text:p>
      <text:p text:style-name="P1193"/>
      <text:p text:style-name="P1194"><text:span text:style-name="T1195">Anequésselen Bitencourt Fortunato<text:s/></text:span><text:span text:style-name="T1196">-<text:s/></text:span><text:span text:style-name="T1197">Diretora Municipal de Meio Ambiente</text:span><text:span text:style-name="T1198"><text:s/></text:span></text:p>
      <text:p text:style-name="P1199"/>
      <text:p text:style-name="P1200">Resolução</text:p>
      <text:p text:style-name="P1201"><text:span text:style-name="T1202">CMAS - Conselho Municipal de Assistência Social de Criciúma</text:span></text:p>
      <text:p text:style-name="P1203"/>
      <text:p text:style-name="P1204"><text:span text:style-name="T1205">RESOLUÇÃO CMAS Nº 002/2025</text:span></text:p>
      <text:p text:style-name="P1206"/>
      <text:p text:style-name="P1207"><text:span text:style-name="T1208">Nomeia o presidente, vice-presidente e secretário do Conselho Municipal de Assistência Social – CMAS.<text:s/></text:span></text:p>
      <text:p text:style-name="P1209"/>
      <text:p text:style-name="P1210"><text:span text:style-name="T1211">O Conselho Municipal de Assistência Social de Criciúma, no uso das atribuições que lhe são conferidas pela Lei Orgânica da Assistência Social – LOAS n° 8.742/1993 e Lei Municipal n° 3.172/1995</text:span><text:span text:style-name="T1212"><text:s/></text:span><text:span text:style-name="T1213">c</text:span><text:span text:style-name="T1214">onforme reunião ordinária no dia 11 de dezembro de 2024, ATA n° 01/2025.</text:span></text:p>
      <text:p text:style-name="P1215"/>
      <text:p text:style-name="P1216"><text:span text:style-name="T1217">RESOLVE:<text:s/></text:span></text:p>
      <text:p text:style-name="P1218"><text:span text:style-name="T1219"><text:s/></text:span></text:p>
      <text:p text:style-name="P1220"><text:span text:style-name="T1221">Art. 1°</text:span><text:span text:style-name="T1222"><text:s/></text:span><text:span text:style-name="T1223">Nomeia o presidente, vice-presidente e secretário do Conselho Municipal de Assistência Social – CMAS, abaixo:</text:span></text:p>
      <text:p text:style-name="P1224"><text:span text:style-name="T1225">Presidente Patrícia Vedana Marques</text:span></text:p>
      <text:p text:style-name="P1226"><text:span text:style-name="T1227">Vice-presidente<text:s/></text:span><text:span text:style-name="T1228">Daiane Bento dos Santos</text:span></text:p>
      <text:p text:style-name="P1229"><text:span text:style-name="T1230">Secretária<text:s/></text:span><text:span text:style-name="T1231">Sabrina Marchioro de Mattia</text:span></text:p>
      <text:p text:style-name="P1232"/>
      <text:p text:style-name="P1233"><text:span text:style-name="T1234">Art. 2º</text:span><text:span text:style-name="T1235"><text:s/>Esta resolução entra em vigor na data de sua publicação.</text:span></text:p>
      <text:p text:style-name="P1236"><text:span text:style-name="T1237"><text:s text:c="4"/></text:span></text:p>
      <text:p text:style-name="P1238"><text:span text:style-name="T1239">Criciúma, 12 de fevereiro de 2025.</text:span></text:p>
      <text:p text:style-name="P1240"/>
      <text:p text:style-name="P1241"><text:span text:style-name="T1242">Patricia Vedana Marques</text:span><text:span text:style-name="T1243"><text:s/>-<text:s/></text:span><text:span text:style-name="T1244">Presidente do CMAS</text:span></text:p>
      <text:p text:style-name="P1245"/>
      <text:p text:style-name="P1246">Extrato de Inexigibilidade de Licitação</text:p>
      <text:p text:style-name="P1247">FMS – Fundo Municipal de Saúde</text:p>
      <text:p text:style-name="P1248"/>
      <text:p text:style-name="P1249"><text:span text:style-name="T1250">PROCESSO Nº.</text:span><text:span text:style-name="T1251"><text:s/>705025–<text:s/></text:span><text:span text:style-name="T1252">INEXIGIBILIDADE</text:span><text:span text:style-name="T1253"><text:s/>DE LICITAÇÃO</text:span><text:span text:style-name="T1254"><text:s/></text:span><text:span text:style-name="T1255">Nº. 004/FMS/2025</text:span></text:p>
      <text:p text:style-name="P1256"/>
      <text:p text:style-name="P1257"><text:span text:style-name="T1258">OBJETO</text:span><text:span text:style-name="T1259">: P</text:span><text:span text:style-name="T1260">restação de serviços especializados em Diagnóstico em Laboratório Clínico, para <text:s/>atendimento ambulatorial da população usuária do Sistema Único de Saúde - SUS do Município de Criciúma/SC, no conjunto de procedimentos do Grupo 02; sub-grupo 2; 13 e 14, <text:s/>na área de Diagnóstico em Laboratório Clínico, com valor <text:s/>constante na tabela SIGTAP/SUS + taxa de coleta + complemento de tabela (em procedimentos especificados)</text:span><text:span text:style-name="T1261">.</text:span></text:p>
      <text:p text:style-name="P1262"><text:span text:style-name="T1263">CONTRATADA</text:span><text:span text:style-name="T1264">:<text:s/></text:span><text:span text:style-name="T1265">LABORATÓRIO DE ANÁLISES CLÍNICAS BENEDET LTDA</text:span><text:span text:style-name="T1266"><text:s/>-<text:s/></text:span><text:span text:style-name="T1267">CNPJ Nº 76.812.908/0001-61.</text:span></text:p>
      <text:p text:style-name="P1268"><text:span text:style-name="T1269">VALOR GLOBAL</text:span><text:span text:style-name="T1270">:<text:s/></text:span><text:span text:style-name="T1271">R$ 210.393,31 (duzentos e dez mil trezentos e noventa e três reais e trinta e um centavos)</text:span><text:span text:style-name="T1272">.</text:span></text:p>
      <text:p text:style-name="P1273"><text:span text:style-name="T1274">BASE LEGAL</text:span><text:span text:style-name="T1275">: inciso IV do Art. 74, da Lei Federal Nº. 14.133/21.</text:span></text:p>
      <text:p text:style-name="P1276"><text:span text:style-name="T1277">RECONHECIMENTO</text:span><text:span text:style-name="T1278">: 14/02/2025, por<text:s/></text:span><text:span text:style-name="T1279">Deivid de Freitas FLoriano</text:span><text:span text:style-name="T1280"><text:s/>- Secretário Municipal da Saúde.</text:span></text:p>
      <text:p text:style-name="P1281"><text:span text:style-name="T1282">RATIFICAÇÃO/HOMOLOGAÇÃO</text:span><text:span text:style-name="T1283">: 14/02/2025, por Vagner Espíndola Rodrigues - Prefeito Municipal.</text:span></text:p>
      <text:p text:style-name="P1284"/>
      <text:p text:style-name="P1285"/>
      <text:p text:style-name="P1286"/>
      <text:soft-page-break/>
      <text:p text:style-name="P1287">Atas de Registros de Preços</text:p>
      <text:p text:style-name="P1288">Governo Municipal de Criciúma</text:p>
      <text:p text:style-name="P1289"/>
      <text:p text:style-name="P1290">ATA DE REGISTRO DE PREÇOS Nº 010/PMC/2025 - 1ª PUBLICAÇÃO TRIMESTRAL, EM ATENDIMENTO DA LEI Nº 14.133/21.</text:p>
      <text:p text:style-name="P1291"/>
      <text:p text:style-name="P1292"><text:span text:style-name="T1293">PREGÃO ELETRÔNICO Nº 213/PMC/2024</text:span></text:p>
      <text:p text:style-name="P1294"><text:span text:style-name="T1295">Contratada:</text:span><text:span text:style-name="T1296"><text:s/>DE LUCA PECAS AUTOMOTIVAS LTDA</text:span></text:p>
      <text:p text:style-name="P1297"><text:span text:style-name="T1298">Objeto: Registro de preços de peças e serviços, para manutenção preventiva e corretiva (Elétrica, Funilaria, Mecânica), da frota de veículos leves, médios e pesados pertencentes ao 9º Batalhão de Polícia Militar de Criciúma/SC.</text:span></text:p>
      <text:p text:style-name="P1299">Assinatura: 04/02/2025</text:p>
      <text:p text:style-name="P1300">Vigência: 12 (doze) meses a partir da data de sua assinatura</text:p>
      <text:p text:style-name="P1301"/>
      <text:p text:style-name="P1302">ATA DE REGISTRO DE PREÇOS Nº 011/PMC/2025 - 1ª PUBLICAÇÃO TRIMESTRAL, EM ATENDIMENTO DA LEI Nº 14.133/21.</text:p>
      <text:p text:style-name="P1303"/>
      <text:p text:style-name="P1304"><text:span text:style-name="T1305">PREGÃO ELETRÔNICO Nº 213/PMC/2024</text:span></text:p>
      <text:p text:style-name="P1306"><text:span text:style-name="T1307">Contratada:</text:span><text:span text:style-name="T1308"><text:s text:c="2"/>KING OF FILTER AND OIL LTDA</text:span></text:p>
      <text:p text:style-name="P1309"><text:span text:style-name="T1310">Objeto: Registro de preços de peças e serviços, para manutenção preventiva e corretiva (Elétrica, Funilaria, Mecânica), da frota de veículos leves, médios e pesados pertencentes ao 9º Batalhão de Polícia Militar de Criciúma/SC.</text:span></text:p>
      <text:p text:style-name="P1311">Assinatura: 04/02/2025</text:p>
      <text:p text:style-name="P1312">Vigência: 12 (doze) meses a partir da data de sua assinatura</text:p>
      <text:p text:style-name="P1313"/>
      <text:p text:style-name="P1314">ATA DE REGISTRO DE PREÇOS Nº 007/PMC/2025 - 1ª PUBLICAÇÃO TRIMESTRAL, EM ATENDIMENTO DA LEI Nº 14.133/21.</text:p>
      <text:p text:style-name="P1315"/>
      <text:p text:style-name="P1316"><text:span text:style-name="T1317">PREGÃO ELETRÔNICO Nº 216/PMC/2024</text:span></text:p>
      <text:p text:style-name="P1318"><text:span text:style-name="T1319">Contratada:</text:span><text:span text:style-name="T1320"><text:s/>A.R TRATORES LTDA</text:span></text:p>
      <text:p text:style-name="P1321"><text:span text:style-name="T1322">Objeto: Registro de Preços de peças e serviços, para manutenção elétrica e de ar condicionado, da frota de veículos pesados pertencentes ao município de Criciúma/SC.</text:span></text:p>
      <text:p text:style-name="P1323">Assinatura: 04/02/2025</text:p>
      <text:p text:style-name="P1324">Vigência: 12 (doze) meses a partir da data de sua assinatura</text:p>
      <text:p text:style-name="P1325"/>
      <text:p text:style-name="P1326">ATA DE REGISTRO DE PREÇOS Nº 008/PMC/2025 - 1ª PUBLICAÇÃO TRIMESTRAL, EM ATENDIMENTO DA LEI Nº 14.133/21.</text:p>
      <text:p text:style-name="P1327"/>
      <text:p text:style-name="P1328"><text:span text:style-name="T1329">PREGÃO ELETRÔNICO Nº 216/PMC/2024</text:span></text:p>
      <text:p text:style-name="P1330"><text:span text:style-name="T1331">Contratada:</text:span><text:span text:style-name="T1332"><text:s/>AUTO ELETRICA SMANIA LTDA - ME</text:span></text:p>
      <text:p text:style-name="P1333"><text:span text:style-name="T1334">Objeto: Registro de Preços de peças e serviços, para manutenção elétrica e de ar condicionado, da frota de veículos pesados pertencentes ao município de Criciúma/SC.</text:span></text:p>
      <text:p text:style-name="P1335">Assinatura: 04/02/2025</text:p>
      <text:p text:style-name="P1336">Vigência: 12 (doze) meses a partir da data de sua assinatura</text:p>
      <text:p text:style-name="P1337"/>
      <text:p text:style-name="P1338">ATA DE REGISTRO DE PREÇOS Nº 009/PMC/2025 - 1ª PUBLICAÇÃO TRIMESTRAL, EM ATENDIMENTO DA LEI Nº 14.133/21.</text:p>
      <text:p text:style-name="P1339"/>
      <text:p text:style-name="P1340"><text:span text:style-name="T1341">PREGÃO ELETRÔNICO Nº 216/PMC/2024</text:span></text:p>
      <text:p text:style-name="P1342"><text:span text:style-name="T1343">Contratada:</text:span><text:span text:style-name="T1344"><text:s/>CENTRO AUTOMOTIVO FICA FRIO LTDA</text:span></text:p>
      <text:p text:style-name="P1345"><text:span text:style-name="T1346">Objeto: Registro de Preços de peças e serviços, para manutenção elétrica e de ar condicionado, da frota de veículos pesados pertencentes ao município de Criciúma/SC.</text:span></text:p>
      <text:p text:style-name="P1347">Assinatura: 04/02/2025</text:p>
      <text:p text:style-name="P1348">Vigência: 12 (doze) meses a partir da data de sua assinatura</text:p>
      <text:p text:style-name="P1349"/>
      <text:p text:style-name="P1350"/>
      <text:soft-page-break/>
      <text:p text:style-name="P1351">Aviso de<text:s/>Suspensão</text:p>
      <text:p text:style-name="P1352"><text:span text:style-name="T1353">Governo Municipal de Criciúma</text:span></text:p>
      <text:p text:style-name="P1354"/>
      <text:p text:style-name="P1355">EDITAL DE PREGÃO ELETRÔNICO Nº 009/PMC/2025</text:p>
      <text:p text:style-name="P1356"/>
      <text:p text:style-name="P1357">(Processo Administrativo n.º 705108)</text:p>
      <text:p text:style-name="P1358"/>
      <text:p text:style-name="P1359"><text:span text:style-name="T1360">O</text:span><text:span text:style-name="T1361"><text:s/>MUNICÍPIO DE CRICIÚMA,</text:span><text:span text:style-name="T1362"><text:s/>torna público que<text:s/></text:span><text:span text:style-name="T1363">SUSPENDE</text:span><text:span text:style-name="T1364">, por tempo indeterminado, a abertura do edital supracitado, que tem como objetivo o registro de preços de aparelhos celulares, do tipo smartphones, para uso corporativo, afim de atender as diversas demandas do Município de Criciúma/SC, por interesse público e conveniência administrativa.</text:span></text:p>
      <text:p text:style-name="P1365"/>
      <text:p text:style-name="P1366">Criciúma/SC, 14 de fevereiro de 2025.</text:p>
      <text:p text:style-name="P1367"/>
      <text:p text:style-name="P1368"><text:span text:style-name="T1369">CLEITON LINO RODRIGUES</text:span><text:span text:style-name="T1370"><text:s/>- AGENTE DE CONTRATAÇÃO E PREGOEIRO DO MUNICÍPIO</text:span></text:p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roman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Calibri" style:font-name-complex="Calibri" fo:font-weight="normal" style:font-weight-asian="normal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62</text:span><text:span text:style-name="T5">– Ano 16<text:s/></text:span><text:span text:style-name="T6">sexta</text:span><text:span text:style-name="T7">-feira,<text:s/></text:span><text:span text:style-name="T8">14</text:span><text:span text:style-name="T9"><text:s/>de fever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ELIETE ROSA MILANESE</dc:creator>
    <meta:creation-date>2025-02-14T20:31:00Z</meta:creation-date>
    <dc:date>2025-02-14T20:31:00Z</dc:date>
    <meta:print-date>2024-12-26T19:4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4" meta:word-count="4236" meta:character-count="27059" meta:row-count="190" meta:non-whitespace-character-count="22877"/>
  </office:meta>
</office:document-meta>
</file>