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4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9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9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9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1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1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0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2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006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006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13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/>
    </style:style>
    <style:style style:name="P214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/>
    </style:style>
    <style:style style:name="P215" style:parent-style-name="Conteúdodoquadr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size="10pt" style:font-size-asian="10pt"/>
    </style:style>
    <style:style style:name="T21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8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0pt" style:font-size-asian="10pt"/>
    </style:style>
    <style:style style:name="T22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60</text:span><text:span text:style-name="T25">– Ano 16<text:s/></text:span><text:span text:style-name="T26">quarta</text:span><text:span text:style-name="T27">-feira,<text:s/></text:span><text:span text:style-name="T28">12</text:span><text:span text:style-name="T29"><text:s/>de fever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Portaria....................................................................................................................................................................1</text:p>
      <text:p text:style-name="P36"><text:s text:c="3"/>Aditivos....................................................................................................................................................................2</text:p>
      <text:p text:style-name="P37"><text:s text:c="3"/>Retificação................................................................................................................................................................3</text:p>
      <text:p text:style-name="P38">Portaria</text:p>
      <text:p text:style-name="P39">Governo Municipal de Criciúma</text:p>
      <text:p text:style-name="P40"/>
      <text:p text:style-name="P41">PORTARIA SG/Nº 13/25, DE 7 DE FEVEREIRO DE 2025.</text:p>
      <text:p text:style-name="P42"/>
      <text:p text:style-name="P43"><text:span text:style-name="T44">Dispõe sobre designação de Fiscais e Gestor(a) de contrato.</text:span></text:p>
      <text:p text:style-name="P45"/>
      <text:p text:style-name="P46"><text:span text:style-name="T47">O<text:s/></text:span><text:span text:style-name="T48">SECRETÁRIO MUNICIPAL DE INFRAESTRUTURA E OBRAS</text:span><text:span text:style-name="T49">, no uso de suas atribuições legais e de conformidade com o art. 52, II, da Lei Orgânica Municipal,</text:span></text:p>
      <text:p text:style-name="P50"/>
      <text:p text:style-name="P51"><text:span text:style-name="T52">Considerando</text:span><text:span text:style-name="T5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54">designar agentes públicos para o desempenho das funções essenciais à execução</text:span><text:span text:style-name="T55"><text:s/>desta Lei,</text:span></text:p>
      <text:p text:style-name="P56"/>
      <text:p text:style-name="P57"><text:span text:style-name="T58">Considerando</text:span><text:span text:style-name="T59"><text:s/>o art. 68, do Decreto SG/nº 1415/2024, de 8 de julho de 2024,</text:span></text:p>
      <text:p text:style-name="P60"/>
      <text:p text:style-name="P61"><text:span text:style-name="T62">Considerando o Processo G-Doc GAAL-66/25, da Secretaria Municipal de Infraestrutura e Obras,</text:span></text:p>
      <text:p text:style-name="P63"/>
      <text:p text:style-name="P64">RESOLVE:</text:p>
      <text:p text:style-name="P65"/>
      <text:p text:style-name="P66"><text:span text:style-name="T67">Art.1º<text:s/></text:span><text:span text:style-name="T68">Fica<text:s/></text:span><text:span text:style-name="T69">designado(a)</text:span><text:span text:style-name="T70">, a partir de 01/12/2024, a inclusão da servidora<text:s/></text:span><text:span text:style-name="T71">SHAYANE FERNANDA SANTOS CRUZ</text:span><text:span text:style-name="T72">, Engenheira Civil – CREA/SC 178527-0, matrícula nº 57699,<text:s/></text:span><text:span text:style-name="T73">CRISTOFER DA SILVA JACINTO</text:span><text:span text:style-name="T74">, Engenheiro Eletricista – <text:s/>CREA/SC 084737-5, matrícula nº 58479, como fiscais,<text:s/></text:span><text:span text:style-name="T75">GLAUBER TEZA SALVADOR</text:span><text:span text:style-name="T76">, Engenheiro Eletricista – <text:s/>CREA/SC 078.469-1, como suplente e<text:s/></text:span><text:span text:style-name="T77">TALITA CRISTIANE FRIZON BORBA</text:span><text:span text:style-name="T78">, matrícula nº 58425, como Gestora do Contrato nº 046/PMC/2024, cujo objeto é a conclusão do prédio da EMEB Amaro João Batista, bairro Vila Nova Esperança, Município de Criciúma/SC, firmado com a empresa CONSONI CONSTRUÇÕES LTDA, por meio de portaria.</text:span></text:p>
      <text:p text:style-name="P79"/>
      <text:p text:style-name="P80"><text:span text:style-name="T81">Art.2º<text:s/></text:span><text:span text:style-name="T82">Esta Portaria entra em vigor na data de sua assinatura e terá vigência até o vencimento do contrato e de sua garantia quando houver.</text:span></text:p>
      <text:p text:style-name="P83"/>
      <text:p text:style-name="P84"><text:span text:style-name="T85">Art.3º<text:s/></text:span><text:span text:style-name="T86">Revogam-se as disposições em contrário.</text:span></text:p>
      <text:p text:style-name="P87"/>
      <text:p text:style-name="P88">Criciúma, 7 de fevereiro de 2025.</text:p>
      <text:p text:style-name="P89"/>
      <text:p text:style-name="P90"><text:span text:style-name="T91">CLAUDIO ROSSO NETO</text:span><text:span text:style-name="T92"><text:s/>-<text:s/></text:span><text:span text:style-name="T93">Secretário Municipal de Infraestrutura e Obras</text:span></text:p>
      <text:p text:style-name="P94">PG</text:p>
      <text:p text:style-name="P95"/>
      <text:p text:style-name="P96"/>
      <text:soft-page-break/>
      <text:p text:style-name="P97">Aditivos</text:p>
      <text:p text:style-name="P98">Governo Municipal de Criciúma</text:p>
      <text:p text:style-name="P99"/>
      <text:p text:style-name="P100"><text:bookmark-start text:name="_Hlk129012249"/>QUARTO TERMO ADITIVO AO CONTRATO 013/PMC/2022</text:p>
      <text:p text:style-name="P101"/>
      <text:p text:style-name="P102">Contratante: MUNICÍPIO DE CRICIÚMA.</text:p>
      <text:p text:style-name="P103">Contratada: MEGA ESCRITORIO COMERCIO DE MOVEIS EIRELI</text:p>
      <text:p text:style-name="P104">Objeto: Prorrogação do período de vigência, conforme artigo 57 da Lei 8.666/93.</text:p>
      <text:p text:style-name="P105">Período de vigência: 11/07/2025</text:p>
      <text:p text:style-name="P106">Assinatura: 10/01/2024</text:p>
      <text:p text:style-name="P107"><text:span text:style-name="T108">Signatário: Pelo Município:<text:s/></text:span><text:span text:style-name="T109">Vagner Espindola Rodrigues</text:span><text:span text:style-name="T110"><text:s/>– Pela Contratada: SAMIRA DANIELA GONÇALVES FRAGA.</text:span></text:p>
      <text:p text:style-name="P111"><text:bookmark-end text:name="_Hlk129012249"/></text:p>
      <text:p text:style-name="P112">SEGUNDO TERMO ADITIVO AO CONTRATO Nº 024/PMC/2024</text:p>
      <text:p text:style-name="P113"/>
      <text:p text:style-name="P114">Contratante: PREFEITURA MUNICIPAL DE CRICIUMA</text:p>
      <text:p text:style-name="P115">Contratada: SORELLA MATERIAIS E CONTRUCÃO LTDA</text:p>
      <text:p text:style-name="P116">Objeto: Prorrogação do período de vigência, conforme artigo 107 da Lei 14.133/21.</text:p>
      <text:p text:style-name="P117">Período de vigência: 14/02/2026</text:p>
      <text:p text:style-name="P118">Assinatura: 24/01/2025</text:p>
      <text:p text:style-name="P119">Signatário: Pelo Município: Vagner Espindola Rodrigues – Pela Empresa: Guilherme Silveira Manenti</text:p>
      <text:p text:style-name="P120"/>
      <text:p text:style-name="P121">SEGUNDO TERMO ADITIVO AO CONTRATO Nº 063/PMC/2024</text:p>
      <text:p text:style-name="P122"/>
      <text:p text:style-name="P123">Contratante: PREFEITURA MUNICIPAL DE CRICIUMA</text:p>
      <text:p text:style-name="P124">Contratada: SORELLA MATERIAIS E CONTRUCÃO LTDA</text:p>
      <text:p text:style-name="P125">Objeto: Acréscimo serviço, conforme artigo 92 da Lei 14.133/21.</text:p>
      <text:p text:style-name="P126">Valor: R$ 44.145,75</text:p>
      <text:p text:style-name="P127">Assinatura: 27/01/2025</text:p>
      <text:p text:style-name="P128">Signatário: Pelo Município: Vagner Espindola Rodrigues – Pela Empresa: Guilherme Silveira Manenti.</text:p>
      <text:p text:style-name="P129"/>
      <text:p text:style-name="P130"><text:bookmark-start text:name="_Hlk175296554"/>PRIMEIRO TERMO ADITIVO AO CONTRATO N°077/PMC/2024</text:p>
      <text:p text:style-name="P131"/>
      <text:p text:style-name="P132">Contratante: MUNICIPIO DE CRICIUMA</text:p>
      <text:p text:style-name="P133">Contratada: KAMILLA CONSTRUÇÕES E TRANSPORTES LTDA –ME</text:p>
      <text:p text:style-name="P134">Objeto: Acréscimo serviço, conforme artigo 92 da Lei 14.133/21.</text:p>
      <text:p text:style-name="P135">Valor: R$ 44.145,75</text:p>
      <text:p text:style-name="P136">Assinatura: 07/08/2024</text:p>
      <text:p text:style-name="P137">Signatário: Pelo Município: Clésio Salvaro – Pela Empresa: Osnei Hermani<text:bookmark-end text:name="_Hlk175296554"/>.</text:p>
      <text:p text:style-name="P138"/>
      <text:p text:style-name="P139"><text:bookmark-start text:name="_Hlk150519138"/>PRIMEIRO TERMO ADITIVO AO CONTRATO Nº 144/PMC/2024</text:p>
      <text:p text:style-name="P140"/>
      <text:p text:style-name="P141">Contratante: MUNICÍPIO DE CRICIÚMA.</text:p>
      <text:p text:style-name="P142">Contratada: RCM CONSTRUÇÕES LTDA</text:p>
      <text:p text:style-name="P143">Objeto: Acréscimo de Serviço, conforme artigo 92 da Lei 14.133/21.</text:p>
      <text:p text:style-name="P144">Valor: R$ 24.556,92</text:p>
      <text:p text:style-name="P145">Assinatura: 24/01/2024</text:p>
      <text:p text:style-name="P146">Signatário: Pelo Município de Criciúma: Vagner Espindola Rodrigues – Pela Empresa: Rogerio Cardoso Mello.<text:bookmark-end text:name="_Hlk150519138"/></text:p>
      <text:p text:style-name="P147"/>
      <text:p text:style-name="P148">NONO TERMO ADITIVO AO CONTRATO Nº 152/PMC/2017</text:p>
      <text:p text:style-name="P149"/>
      <text:p text:style-name="P150">Locador: PREFEITURA MUNICIPAL DE CRICIUMA</text:p>
      <text:p text:style-name="P151">Locatário: AIRTO DAL PONT.</text:p>
      <text:p text:style-name="P152">Objeto: PRORROGAÇÃO DE VIGÊNCIA, conforme art. 57 da lei 8.666/93.</text:p>
      <text:p text:style-name="P153">Vigência: 05/01/2026</text:p>
      <text:p text:style-name="P154">Assinatura: 03/01/2025</text:p>
      <text:p text:style-name="P155">Signatário: Pelo Município: Vagner Espindola Rodrigues – Locatário: Airto Dal Pont.</text:p>
      <text:p text:style-name="P156"><text:bookmark-start text:name="_Hlk160027102"/><text:span text:style-name="T157">PRIMEIRO</text:span><text:span text:style-name="T158"><text:s/>TERMO ADITIVO AO CONTRATO Nº163/PMC/2024</text:span></text:p>
      <text:p text:style-name="P159"/>
      <text:p text:style-name="P160">Contratante: MUNICÍPIO DE CRICIÚMA.</text:p>
      <text:p text:style-name="P161">Contratada: FABRIS PRESTADORA DE SERVIÇOS LTDA</text:p>
      <text:p text:style-name="P162">Objeto: Acréscimo de Serviço, conforme artigo 92 da Lei 14.133/21.</text:p>
      <text:p text:style-name="P163">Valor: R$ 4.351,99</text:p>
      <text:p text:style-name="P164">Assinatura: 24/01/2025</text:p>
      <text:p text:style-name="P165">Signatário: Pelo Município de Criciúma: Vagner Espindola Rodrigues – Pela Empresa: Luciane Pereira Borges Fabris<text:bookmark-end text:name="_Hlk160027102"/>.</text:p>
      <text:p text:style-name="P166"><text:bookmark-start text:name="_Hlk152246633"/></text:p>
      <text:p text:style-name="P167">PRIMEIRO TERMO DE SUPRESSÃO AO CONTRATO Nº 133/PMC/2022</text:p>
      <text:p text:style-name="P168"/>
      <text:p text:style-name="P169">Contratante: PREFEITURA MUNICIPAL DE CRICIUMA.</text:p>
      <text:p text:style-name="P170">Contratada: JR CONSTRUÇÕES E TERRAPLANAGEM LTDA EPP.</text:p>
      <text:p text:style-name="P171"><text:bookmark-start text:name="_Hlk153461947"/><text:bookmark-start text:name="_Hlk153527757"/><text:span text:style-name="T172">Objeto: Supressão de serviço, conforme artigo 65 Lei 8.666/93</text:span><text:span text:style-name="T173">.</text:span></text:p>
      <text:p text:style-name="P174"><text:bookmark-end text:name="_Hlk153461947"/>Valor: R$ 559.825,23</text:p>
      <text:p text:style-name="P175"><text:bookmark-end text:name="_Hlk153527757"/>Assinatura: 27/01/2025</text:p>
      <text:p text:style-name="P176">Signatário: Pelo Município: <text:s/>Vagner Espindola Rodrigues – Pela Empresa: Júlio Cesar Remor Ceccon Leandro Remor.</text:p>
      <text:p text:style-name="P177"><text:bookmark-end text:name="_Hlk152246633"/></text:p>
      <text:p text:style-name="P178">QUINTO TERMO ADITIVO AO CONTRATO Nº 212/PMC/2023</text:p>
      <text:p text:style-name="P179"/>
      <text:p text:style-name="P180">Contratante: MUNICÍPIO DE CRICIÚMA.</text:p>
      <text:p text:style-name="P181">Contratada: JR CONSTRUÇÕES E TERRAPLANAGEM LTDA EPP</text:p>
      <text:p text:style-name="P182"><text:span text:style-name="T183">Objeto: Prorrogação do período de execução, conforme artigo 57 da Lei 8.666/93.</text:span></text:p>
      <text:p text:style-name="P184">Assinatura: 04/02/2025</text:p>
      <text:p text:style-name="P185">Signatário: Pelo Município de Criciúma: Vagner Espindola Rdrigues – Pela Empresa: Júlio Cesar Remor Ceccon Leandro Remor.</text:p>
      <text:p text:style-name="P186"/>
      <text:p text:style-name="P187"><text:bookmark-start text:name="_Hlk176871404"/>Aditivos</text:p>
      <text:p text:style-name="P188"><text:span text:style-name="T189">FMAS – Fundo Municipal de Assistência Social</text:span></text:p>
      <text:p text:style-name="P190"/>
      <text:p text:style-name="P191">OITAVO TERMO ADITIVO AO CONTRATO Nº008/FMAS/2023</text:p>
      <text:p text:style-name="P192"/>
      <text:p text:style-name="P193">Contratante: PREFEITURA MUNICIPAL DE CRICIUMA</text:p>
      <text:p text:style-name="P194">Contratada: SELBETTI TECNOLOGIA S.A</text:p>
      <text:p text:style-name="P195">Objeto: Acréscimo de Serviço, conforme art. 124, inciso I da lei 14.133/2021</text:p>
      <text:p text:style-name="P196">Valor: <text:s/>R$ 16.562,48<text:tab/></text:p>
      <text:p text:style-name="P197">Assinatura: 24/01/2025</text:p>
      <text:p text:style-name="P198">Signatário: Pelo Município de Criciúma: Vagner Espindola Rodrigues – Pela Empresa: Luiz Antonio Selbach</text:p>
      <text:p text:style-name="P199"><text:bookmark-end text:name="_Hlk176871404"/></text:p>
      <text:p text:style-name="P200">SÉTIMO TERMO ADITIVO AO CONTRATO Nº008/FMAS/2023</text:p>
      <text:p text:style-name="P201"/>
      <text:p text:style-name="P202">Contratante: PREFEITURA MUNICIPAL DE CRICIUMA</text:p>
      <text:p text:style-name="P203">Contratada: SELBETTI TECNOLOGIA S.A</text:p>
      <text:p text:style-name="P204">Objeto: Inclusão de Dotação Orçamentaria</text:p>
      <text:p text:style-name="P205">Assinatura: 23/01/2025</text:p>
      <text:p text:style-name="P206">Signatário: Pelo Município de Criciúma: Vagner Espindola Rodrigues – Pela Empresa: Luiz Antonio Selbach</text:p>
      <text:p text:style-name="P207"/>
      <text:p text:style-name="P208">Retificação</text:p>
      <text:p text:style-name="P209">Governo Municipal de Criciúma</text:p>
      <text:p text:style-name="P210"/>
      <text:p text:style-name="P211">RETIFICAÇÃO</text:p>
      <text:p text:style-name="P212"/>
      <text:p text:style-name="P213">RETIFICAR a publicação do Extrato do Termo Aditivo do Contrato Nº 111/PMC/2024, publicado no Diário Oficial nº 3656, dia 06/02/2025 (Quinta-feira).</text:p>
      <text:p text:style-name="P214"/>
      <text:p text:style-name="P215"><text:span text:style-name="T216">Onde se lê: ...</text:span><text:span text:style-name="T217">Terceiro Termo Aditivo ao Contrato nº111/PMC/2024”</text:span></text:p>
      <text:p text:style-name="P218"><text:span text:style-name="T219">Leia-se: ...”</text:span><text:span text:style-name="T220">Quarto Termo Aditivo ao Contrato nº111/PMC/2024 ”</text:span></text:p>
      <text:p text:style-name="P221"><text:span text:style-name="T222"><text:s text:c="21"/></text:span><text:span text:style-name="T223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Calibri" style:font-name-complex="Calibri" fo:font-weight="normal" style:font-weight-asian="normal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60</text:span><text:span text:style-name="T5">– Ano 16<text:s/></text:span><text:span text:style-name="T6">quarta</text:span><text:span text:style-name="T7">-feira,<text:s/></text:span><text:span text:style-name="T8">12</text:span><text:span text:style-name="T9"><text:s/>de fever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2-12T19:53:00Z</meta:creation-date>
    <dc:date>2025-02-12T19:53:00Z</dc:date>
    <meta:print-date>2025-02-12T19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43" meta:character-count="6666" meta:row-count="46" meta:non-whitespace-character-count="5636"/>
  </office:meta>
</office:document-meta>
</file>