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5F5F5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8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3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9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22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2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09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3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center" style:position="3.1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center" style:position="3.1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15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5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39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5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1.9368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65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5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81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58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584" style:parent-style-name="Conteúdodoquadr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/>
    </style:style>
    <style:style style:name="P585" style:parent-style-name="Conteúdodoquadr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/>
    </style:style>
    <style:style style:name="P586" style:parent-style-name="Conteúdodoquadr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/>
    </style:style>
    <style:style style:name="P587" style:parent-style-name="Conteúdodoquadr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89" style:parent-style-name="Fonteparág.padrão" style:family="text">
      <style:text-properties style:font-name="Calibri" style:font-name-complex="Calibri" fo:font-size="10pt" style:font-size-asian="10pt"/>
    </style:style>
    <style:style style:name="T59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9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  <style:tab-stop style:type="left" style:position="6.9895in"/>
        </style:tab-stops>
      </style:paragraph-properties>
      <style:text-properties style:font-name="Calibri" style:font-name-asian="Malgun Gothic" style:font-name-complex="Calibri" fo:font-size="8pt" style:font-size-asian="8pt" style:font-size-complex="16pt"/>
    </style:style>
    <style:style style:name="P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6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0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60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03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60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61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61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62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56</text:span><text:span text:style-name="T25">– Ano 16<text:s/></text:span><text:span text:style-name="T26">quinta</text:span><text:span text:style-name="T27">-feira,<text:s/></text:span><text:span text:style-name="T28">6</text:span><text:span text:style-name="T29"><text:s/>de fever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....................................................................................................................................................................1</text:p>
      <text:p text:style-name="P36"><text:s text:c="3"/>Portarias...................................................................................................................................................................1</text:p>
      <text:p text:style-name="P37"><text:s text:c="3"/>Aditivos....................................................................................................................................................................3</text:p>
      <text:p text:style-name="P38"><text:s text:c="3"/>Retificação................................................................................................................................................................8</text:p>
      <text:p text:style-name="P39"><text:s text:c="3"/>Extrato......................................................................................................................................................................8</text:p>
      <text:p text:style-name="P40">Decreto</text:p>
      <text:p text:style-name="P41">Governo Municipal de Criciúma</text:p>
      <text:p text:style-name="P42"/>
      <text:p text:style-name="P43"><text:span text:style-name="T44">DECRETO SG/Nº 260/25, DE 3 DE FEVEREIRO DE 2025.</text:span></text:p>
      <text:p text:style-name="P45"/>
      <text:p text:style-name="P46"><text:span text:style-name="T47">Altera o inciso II do art. 2º do Decreto SG/nº 217/25, que determina a instauração de Sindicância.</text:span></text:p>
      <text:p text:style-name="P48"/>
      <text:p text:style-name="P49"><text:span text:style-name="T50">O<text:s/></text:span><text:span text:style-name="T51">PREFEITO DO MUNICÍPIO DE CRICIÚMA</text:span><text:span text:style-name="T52">, no uso de suas atribuições legais, em conformidade com o Decreto SG/nº 720/18 de 20 de junho de 2018 e Decreto SG/nº 830/18 de 25 de julho de 2018, e</text:span></text:p>
      <text:p text:style-name="P53"/>
      <text:p text:style-name="P54"><text:span text:style-name="T55">Considerando o Memorando nº<text:s/></text:span><text:span text:style-name="T56">478/2025/SMS/AJ</text:span><text:span text:style-name="T57">, da Secretaria Municipal de Saúde,<text:s/></text:span></text:p>
      <text:p text:style-name="P58"/>
      <text:p text:style-name="P59">DECRETA:</text:p>
      <text:p text:style-name="P60"/>
      <text:p text:style-name="P61"><text:span text:style-name="T62">Art.1º</text:span><text:span text:style-name="T63"><text:s/>O inciso II do art.2º do Decreto SG/nº 217/25, de 24 de janeiro de 2025, passando vigorar com a seguinte redação:</text:span></text:p>
      <text:p text:style-name="P64"/>
      <text:p text:style-name="P65">Art.2º .....</text:p>
      <text:p text:style-name="P66">I – [...]</text:p>
      <text:p text:style-name="P67">II – Membro: Heby Varnier Mariano - matricula 56.273;</text:p>
      <text:p text:style-name="P68">III –[...]<text:s/></text:p>
      <text:p text:style-name="P69"/>
      <text:p text:style-name="P70"><text:span text:style-name="T71">Art.2º<text:s/></text:span><text:span text:style-name="T72">Este Decreto entra em vigor na data de sua publicação.</text:span></text:p>
      <text:p text:style-name="P73"/>
      <text:p text:style-name="P74"><text:span text:style-name="T75">Criciúma, 3 de fevereiro de 2025.</text:span></text:p>
      <text:p text:style-name="P76"/>
      <text:p text:style-name="P77"><text:span text:style-name="T78">VAGNER ESPÍNDOLA RODRIGUES</text:span><text:span text:style-name="T79"><text:s/>-<text:s/></text:span><text:span text:style-name="T80">Prefeito do Município de Criciúma</text:span></text:p>
      <text:p text:style-name="P81"><text:span text:style-name="T82">JOÃO BATISTA BELLOLI</text:span><text:span text:style-name="T83"><text:s/>-<text:s/></text:span><text:span text:style-name="T84">Secretário-Geral</text:span></text:p>
      <text:p text:style-name="P85">JRM/erm.</text:p>
      <text:p text:style-name="P86"/>
      <text:p text:style-name="P87">Portarias</text:p>
      <text:p text:style-name="P88">Governo Municipal de Criciúma</text:p>
      <text:p text:style-name="P89"/>
      <text:p text:style-name="P90">PORTARIA SG/Nº 2/25, DE 4 DE FEVEREIRO DE 2025.</text:p>
      <text:p text:style-name="P91"/>
      <text:p text:style-name="P92"><text:span text:style-name="T93">Dispõe sobre designação de fiscal titular e de fiscal suplente.</text:span></text:p>
      <text:soft-page-break/>
      <text:p text:style-name="P94"><text:span text:style-name="T95">A<text:s/></text:span><text:span text:style-name="T96">FUNDAÇÃO CULTURAL DE CRICIÚMA</text:span><text:span text:style-name="T97">, no uso de suas atribuições legais em conformidade com o art. 52, II, da Lei Orgânica Municipal,<text:s/></text:span></text:p>
      <text:p text:style-name="P98"/>
      <text:p text:style-name="P99"><text:span text:style-name="T100">Considerando</text:span><text:span text:style-name="T101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02">designar agentes públicos para o desempenho das funções essenciais à execução</text:span><text:span text:style-name="T103"><text:s/>desta Lei,</text:span></text:p>
      <text:p text:style-name="P104"/>
      <text:p text:style-name="P105"><text:span text:style-name="T106">Considerando</text:span><text:span text:style-name="T107"><text:s/>o art. 68, do Decreto SG/nº 1415/2024, de 8 de julho de 2024,</text:span></text:p>
      <text:p text:style-name="P108"/>
      <text:p text:style-name="P109"><text:span text:style-name="T110">Considerando o Processo G-Doc GAAL-59/2025, da Fundação Cultural de Criciúma,</text:span></text:p>
      <text:p text:style-name="P111"/>
      <text:p text:style-name="P112"><text:span text:style-name="T113">RESOLVE:</text:span></text:p>
      <text:p text:style-name="P114"/>
      <text:p text:style-name="P115"><text:span text:style-name="T116">Art. 1°</text:span><text:span text:style-name="T117"><text:s/>Designar,<text:s/></text:span><text:span text:style-name="T118">MARIA APARECIDA FLORIANO VOLPATO</text:span><text:span text:style-name="T119">, matrícula nº 66172, para acompanhar e fiscalizar, na qualidade de titular, o contrato nº 001/FCC/2025.</text:span></text:p>
      <text:p text:style-name="P120"/>
      <text:p text:style-name="P121"><text:span text:style-name="T122">Art. 2°<text:s/></text:span><text:span text:style-name="T123">Designar,<text:s/></text:span><text:span text:style-name="T124">CÁSSIA BEATRIZ VILLAIN</text:span><text:span text:style-name="T125">, matrícula nº 66398, para acompanhar e fiscalizar, como suplente, a execução do contrato acima descrito nos impedimentos legais e eventuais do titular.</text:span></text:p>
      <text:p text:style-name="P126"/>
      <text:p text:style-name="P127"><text:span text:style-name="T128">Art. 3°<text:s/></text:span><text:span text:style-name="T129">Esta Portaria entra em vigor na data de sua assinatura e terá vigência até o vencimento do contrato e de sua garantia quando houver.</text:span></text:p>
      <text:p text:style-name="P130"/>
      <text:p text:style-name="P131"><text:span text:style-name="T132">Art. 4°<text:s/></text:span><text:span text:style-name="T133">Esta Portaria é específica para a Fundação Cultural de Criciúma, e as portarias já publicadas referentes a este contrato permanecem válidas, mantendo os fiscais anteriormente designados.</text:span></text:p>
      <text:p text:style-name="P134"/>
      <text:p text:style-name="P135"><text:span text:style-name="T136">Art. 5°<text:s/></text:span><text:span text:style-name="T137">Revogam-se as disposições em contrário.</text:span></text:p>
      <text:p text:style-name="P138"/>
      <text:p text:style-name="P139"><text:span text:style-name="T140">Criciúma, 4 de fevereiro de 2025.</text:span></text:p>
      <text:p text:style-name="P141"/>
      <text:p text:style-name="P142"><text:span text:style-name="T143">CRISTIANE MACCARI ULIANA ZAPPELINI</text:span><text:span text:style-name="T144"><text:s/>-<text:s/></text:span><text:span text:style-name="T145">Presidente Fundação Cultural de Criciúma</text:span></text:p>
      <text:p text:style-name="P146">CFO</text:p>
      <text:p text:style-name="P147"/>
      <text:p text:style-name="P148">PORTARIA SMS/Nº 3/25, DE 4 DE FEVEREIRO DE 2025.</text:p>
      <text:p text:style-name="P149"/>
      <text:p text:style-name="P150"><text:span text:style-name="T151">Dispõe sobre designação da Comissão de Monitoramento e Avaliação do Contrato nº 045/2024 que entre si celebraram o Município de Criciúma/SC, por intermédio da Secretaria Municipal de Saúde e o Instituto Maria Schmitt de Desenvolvimento De Ensino, Assistência Social e Saúde do Cidadão – IMAS.</text:span></text:p>
      <text:p text:style-name="P152"/>
      <text:p text:style-name="P153"><text:span text:style-name="T154">O SECRETÁRIO MUNICIPAL DE SAÚDE</text:span><text:span text:style-name="T155">, no uso de suas atribuições legais e de conformidade com o artigo 52, II, da Lei Orgânica Municipal, e</text:span></text:p>
      <text:p text:style-name="P156"/>
      <text:p text:style-name="P157"><text:span text:style-name="T158">Considerando</text:span><text:span text:style-name="T159"><text:s/>o item 5.6 da Cláusula Quinta – da Comissão de Monitoramento e Avaliação;</text:span></text:p>
      <text:p text:style-name="P160"/>
      <text:p text:style-name="P161"><text:span text:style-name="T162">RESOLVE</text:span><text:span text:style-name="T163">:</text:span></text:p>
      <text:p text:style-name="P164"/>
      <text:p text:style-name="P165"><text:span text:style-name="T166">Art.1°<text:s/></text:span><text:span text:style-name="T167">Designar os membros para compor a Comissão de Monitoramento e Avaliação do contrato nº 45/2024 sendo:</text:span></text:p>
      <text:p text:style-name="P168"/>
      <text:list text:style-name="LFO50" text:continue-numbering="true">
        <text:list-item>
          <text:p text:style-name="P169">1 (um) presidente, obrigatoriamente o Secretário Municipal de Saúde:</text:p>
        </text:list-item>
      </text:list>
      <text:p text:style-name="P170">Deivid de Freitas Floriano<text:s/></text:p>
      <text:p text:style-name="P171"/>
      <text:p text:style-name="P172">b) 02 (dois) representantes indicados pela Secretaria Municipal de Saúde:<text:s/></text:p>
      <text:p text:style-name="P173"><text:span text:style-name="T174">1. Titular:<text:s/></text:span><text:span text:style-name="T175">Andrey Manoel dos Santos<text:s/></text:span></text:p>
      <text:p text:style-name="P176">Suplente: Lilian Vitali dos Reis<text:s/></text:p>
      <text:p text:style-name="P177">2. Titular: Tamires Regina dos Santos<text:s/></text:p>
      <text:p text:style-name="P178">Suplente: Neli Terezinha Amboni</text:p>
      <text:p text:style-name="P179"/>
      <text:p text:style-name="P180"><text:span text:style-name="T181">c) 03 (três) representantes do Conselho Municipal de Saúde:</text:span></text:p>
      <text:p text:style-name="P182"><text:tab/><text:s text:c="21"/></text:p>
      <text:p text:style-name="P183">1. Titular: Júlio Cesar Zavadil</text:p>
      <text:p text:style-name="P184">Suplente: Ana Maria Gonçalves Alano<text:s/></text:p>
      <text:p text:style-name="P185">2. Titular: Losinete Bez Fontana da Silva</text:p>
      <text:p text:style-name="P186">Suplente: Rindalta das Graças de Oliveira</text:p>
      <text:p text:style-name="P187">3. Titular: Sandra Regina de Jesus</text:p>
      <text:p text:style-name="P188">Suplente: Ana Maria Gonçalves Alano</text:p>
      <text:p text:style-name="P189"/>
      <text:p text:style-name="P190"><text:span text:style-name="T191">d) 01 (um) representante do Conselho Local de Saúde:</text:span></text:p>
      <text:p text:style-name="P192">Sem representante.<text:s/></text:p>
      <text:p text:style-name="P193"/>
      <text:p text:style-name="P194"><text:span text:style-name="T195">e) 01 (um) representante da Câmara Municipal de Vereadores:</text:span></text:p>
      <text:p text:style-name="P196">Titular: Aldinei João Potelecki</text:p>
      <text:p text:style-name="P197">Suplente: Gorete Mendes Correa Boaroli<text:s/></text:p>
      <text:p text:style-name="P198"/>
      <text:p text:style-name="P199">f) 01 (um) representante da Instituição:</text:p>
      <text:p text:style-name="P200">Titular: Fernanda Rodrigues de Souza</text:p>
      <text:p text:style-name="P201">Suplente: Driely Santos da Silva</text:p>
      <text:p text:style-name="P202"/>
      <text:p text:style-name="P203"><text:span text:style-name="T204">Art. 2º<text:s/></text:span><text:span text:style-name="T205">A fiscalização do presente termo será realizada por servidor nomeado por Portaria exclusiva.<text:s/></text:span></text:p>
      <text:p text:style-name="P206"/>
      <text:p text:style-name="P207"><text:span text:style-name="T208">Art. 3º<text:s/></text:span><text:span text:style-name="T209">Revogam-</text:span><text:span text:style-name="T210">se as disposições em contrário.</text:span></text:p>
      <text:p text:style-name="P211"/>
      <text:p text:style-name="P212">Criciúma/SC, 4 de fevereiro de 2025.</text:p>
      <text:p text:style-name="P213"/>
      <text:p text:style-name="P214"><text:span text:style-name="T215">DEIVID DE FREITAS FLORIANO</text:span><text:span text:style-name="T216"><text:s/>-<text:s/></text:span><text:span text:style-name="T217">Secretário Municipal de Saúde</text:span></text:p>
      <text:p text:style-name="P218">AGM/erm.</text:p>
      <text:p text:style-name="P219"/>
      <text:p text:style-name="P220">Aditivos</text:p>
      <text:p text:style-name="P221">Governo Municipal de Criciúma</text:p>
      <text:p text:style-name="P222"/>
      <text:p text:style-name="P223">SEGUNDO TERMO ADITIVO AO CONTRATO Nº 008/PMC/2024</text:p>
      <text:p text:style-name="P224"/>
      <text:p text:style-name="P225">Contratante: PREFEITURA MUNICIPAL DE CRICIUMA.</text:p>
      <text:p text:style-name="P226">Contratada: GENTE SEGURADORA S/A.</text:p>
      <text:p text:style-name="P227">Objeto: Prorrogação de vigência, conforme artigo 107 da Lei 14.133/21.</text:p>
      <text:p text:style-name="P228">Período de vigência: 16/02/2026</text:p>
      <text:p text:style-name="P229">Assinatura: 15/01/2025</text:p>
      <text:p text:style-name="P230"><text:span text:style-name="T231">Signatário: Pelo Município de Criciúma:<text:s/></text:span><text:span text:style-name="T232">Vagner Espindola Rodrigues</text:span><text:span text:style-name="T233"><text:s/>– Pela Empresa: José Luis da Silva</text:span></text:p>
      <text:p text:style-name="P234"/>
      <text:p text:style-name="P235">PRIMEIRO TERMO ADITIVO AO CONTRATO Nº 009/PMC/2024</text:p>
      <text:p text:style-name="P236"/>
      <text:p text:style-name="P237">Contratante: PREFEITURA MUNICIPAL DE CRICIUMA.</text:p>
      <text:p text:style-name="P238">Contratada: GENTE SEGURADORA S/A.</text:p>
      <text:p text:style-name="P239">Objeto: Prorrogação de vigência, conforme artigo 107 da Lei 14.133/21.</text:p>
      <text:p text:style-name="P240">Período de vigência: 16/01/2026</text:p>
      <text:p text:style-name="P241">Assinatura: 16/01/2025</text:p>
      <text:p text:style-name="P242"><text:span text:style-name="T243">Signatário: Pelo Município de Criciúma:<text:s/></text:span><text:span text:style-name="T244">Vagner Espindola Rodrigues</text:span><text:span text:style-name="T245"><text:s/>– Pela Empresa: José Luis da Silva</text:span></text:p>
      <text:p text:style-name="P246"/>
      <text:p text:style-name="P247">SEGUNDO TERMO ADITIVO AO CONTRATO Nº 010/PMC/2024</text:p>
      <text:p text:style-name="P248"/>
      <text:p text:style-name="P249">Contratante: PREFEITURA MUNICIPAL DE CRICIUMA.</text:p>
      <text:p text:style-name="P250">Contratada: GENTE SEGURADORA S/A.</text:p>
      <text:p text:style-name="P251">Objeto: Prorrogação de vigência, conforme artigo 107 da Lei 14.133/21.</text:p>
      <text:p text:style-name="P252">Período de vigência: 16/01/2026</text:p>
      <text:p text:style-name="P253">Assinatura: 16/01/2025</text:p>
      <text:p text:style-name="P254"><text:span text:style-name="T255">Signatário: Pelo Município de Criciúma:<text:s/></text:span><text:span text:style-name="T256">Vagner Espindola Rodrigues</text:span><text:span text:style-name="T257"><text:s/>– Pela Empresa: José Luis da Silva</text:span></text:p>
      <text:p text:style-name="P258"/>
      <text:p text:style-name="P259"/>
      <text:p text:style-name="P260">PRIMEIRO TERMO ADITIVO AO CONTRATO Nº 011/PMC/2024</text:p>
      <text:p text:style-name="P261"/>
      <text:p text:style-name="P262">Contratante: PREFEITURA MUNICIPAL DE CRICIUMA.</text:p>
      <text:p text:style-name="P263">Contratada: GENTE SEGURADORA S/A.</text:p>
      <text:p text:style-name="P264">Objeto: Prorrogação de vigência, conforme artigo 107 da Lei 14.133/21.</text:p>
      <text:p text:style-name="P265">Período de vigência: 16/01/2026</text:p>
      <text:p text:style-name="P266">Assinatura: 16/01/2025</text:p>
      <text:p text:style-name="P267"><text:span text:style-name="T268">Signatário: Pelo Município de Criciúma:<text:s/></text:span><text:span text:style-name="T269">Vagner Espindola Rodrigues</text:span><text:span text:style-name="T270"><text:s/>– Pela Empresa: José Luis da Silva</text:span></text:p>
      <text:p text:style-name="P271"/>
      <text:p text:style-name="P272">PRIMEIRO TERMO ADITIVO AO CONTRATO Nº 012/PMC/2024</text:p>
      <text:p text:style-name="P273"/>
      <text:p text:style-name="P274">Contratante: PREFEITURA MUNICIPAL DE CRICIUMA.</text:p>
      <text:p text:style-name="P275">Contratada: GENTE SEGURADORA S/A.</text:p>
      <text:p text:style-name="P276">Objeto: Prorrogação de vigência, conforme artigo 107 da Lei 14.133/21.</text:p>
      <text:p text:style-name="P277">Período de vigência: 16/01/2026</text:p>
      <text:p text:style-name="P278">Assinatura: 16/01/2025</text:p>
      <text:p text:style-name="P279"><text:span text:style-name="T280">Signatário: Pelo Município de Criciúma:<text:s/></text:span><text:span text:style-name="T281">Vagner Espindola Rodrigues</text:span><text:span text:style-name="T282"><text:s/>– Pela Empresa: José Luis da Silva</text:span></text:p>
      <text:p text:style-name="P283"/>
      <text:p text:style-name="P284">QUINTO TERMO ADITIVO AO CONTRATO Nº 026/PMC/2024</text:p>
      <text:p text:style-name="P285"/>
      <text:p text:style-name="P286">Contratante: PREFEITURA MUNICIPAL DE CRICIUMA.</text:p>
      <text:p text:style-name="P287">Contratada: GENTE SEGURADORA S/A.</text:p>
      <text:p text:style-name="P288">Objeto: Prorrogação de vigência, conforme artigo 107 da Lei 14.133/21.</text:p>
      <text:p text:style-name="P289">Período de vigência: 16/02/2026</text:p>
      <text:p text:style-name="P290">Assinatura: 14/01/2025</text:p>
      <text:p text:style-name="P291"><text:span text:style-name="T292">Signatário: Pelo Município de Criciúma:<text:s/></text:span><text:span text:style-name="T293">Vagner Espindola Rodrigues</text:span><text:span text:style-name="T294"><text:s/>– Pela Empresa: José Luis da Silva</text:span></text:p>
      <text:p text:style-name="P295"/>
      <text:p text:style-name="P296"><text:bookmark-start text:name="_Hlk115855589"/>DECIMO QUARTO TERMO ADITIVO AO CONTRATO Nº 031/PMC/2022</text:p>
      <text:p text:style-name="P297"/>
      <text:p text:style-name="P298">Contratante: PREFEITURA MUNICIPAL DE CRICIUMA</text:p>
      <text:p text:style-name="P299">Contratada: CONSTRUTORA NUNES LTDA</text:p>
      <text:p text:style-name="P300"><text:span text:style-name="T301">Objeto:<text:s/></text:span><text:span text:style-name="T302">Supressão de serviços, conforme artigo 65 da Lei 8.666/93.</text:span></text:p>
      <text:p text:style-name="P303">Valor: R$ 791.277,89</text:p>
      <text:p text:style-name="P304">Assinatura: 27/01/2025</text:p>
      <text:p text:style-name="P305">Signatário: Pelo Município: Vagner Espindola Rodrigues – Pela Empresa: Jurandi José Nunes<text:bookmark-end text:name="_Hlk115855589"/></text:p>
      <text:p text:style-name="P306"/>
      <text:p text:style-name="P307">QUINTO TERMO ADITIVO AO CONTRATO Nº037/PMC/2023</text:p>
      <text:p text:style-name="P308"/>
      <text:p text:style-name="P309">Contratante: PREFEITURA MUNICIPAL DE CRICIUMA</text:p>
      <text:p text:style-name="P310">Contratada: SELBETTI TECNOLOGIA S.A</text:p>
      <text:p text:style-name="P311">Objeto: Prorrogação do período de vigência, conforme artigo 57 da Lei 8.666/93.</text:p>
      <text:p text:style-name="P312">Prazo de Vigência: 20/02/2026</text:p>
      <text:p text:style-name="P313">Assinatura: 10/01/2025</text:p>
      <text:p text:style-name="P314"><text:span text:style-name="T315">Signatário: Pelo Município de Criciúma:<text:s/></text:span><text:span text:style-name="T316">Vagner Espindola Rodrigues</text:span><text:span text:style-name="T317"><text:s/>– Pela Empresa: Luiz Antonio Selbach</text:span></text:p>
      <text:p text:style-name="P318"/>
      <text:p text:style-name="P319">TERCEIRO TERMO ADITIVO AO CONTRATO Nº 050/PMC/2024</text:p>
      <text:p text:style-name="P320"/>
      <text:p text:style-name="P321">Contratante: MUNICIPIO DE CRICIÚMA.</text:p>
      <text:p text:style-name="P322">Contratada: RIBEIRO E ANJOS EMPREENDIMENTOS E ENGENHARIA</text:p>
      <text:p text:style-name="P323">Objeto: Acréscimo Quantitativo, conforme artigo 65, incluso I, alínea c da Lei 8.666/93</text:p>
      <text:p text:style-name="P324">Valor: R$ 24.512,65</text:p>
      <text:p text:style-name="P325">Assinatura: 04/11/2024</text:p>
      <text:p text:style-name="P326"><text:span text:style-name="T327">Signatário: Pelo Município de Criciúma:<text:s/></text:span><text:span text:style-name="T328">Clésio Salvaro</text:span><text:span text:style-name="T329"><text:s/>– Pela Empresa:<text:s/></text:span><text:span text:style-name="T330">Fyllipe de Oliveira Ribeiro</text:span></text:p>
      <text:p text:style-name="P331"/>
      <text:p text:style-name="P332"><text:bookmark-start text:name="_Hlk141691835"/>SEGUNDO TERMO ADITIVO AO CONTRATO Nº 073/PMC/2024</text:p>
      <text:p text:style-name="P333"/>
      <text:p text:style-name="P334">Contratante: MUNICÍPIO DE CRICIÚMA.</text:p>
      <text:p text:style-name="P335">Contratada: MC FARIAS EMPREENDIMENTOS EIRELI</text:p>
      <text:p text:style-name="P336">Objeto: Acréscimo de Serviço, conforme artigo 65, inciso I, letra b da Lei 8.666/93</text:p>
      <text:p text:style-name="P337">Valor: R$ 165.003,43</text:p>
      <text:p text:style-name="P338">Assinatura: 19/12/2024</text:p>
      <text:p text:style-name="P339">Signatário: Pelo Município de Criciúma: Clésio Salvaro – Pela Empresa: Ivan Vieira de Farias</text:p>
      <text:p text:style-name="P340"><text:bookmark-end text:name="_Hlk141691835"/></text:p>
      <text:p text:style-name="P341">TERCEIRO TERMO ADITIVO AO CONTRATO Nº 079/PMC/2024</text:p>
      <text:p text:style-name="P342"/>
      <text:p text:style-name="P343">Contratante: MUNICÍPIO DE CRICIÚMA.</text:p>
      <text:p text:style-name="P344">Contratada: MC FARIAS EMPREENDIMENTOS EIRELI</text:p>
      <text:p text:style-name="P345">Objeto: Acréscimo de Serviço, conforme artigo 65, inciso I, letra b da Lei 8.666/93</text:p>
      <text:p text:style-name="P346">Valor: R$ 51.861,87</text:p>
      <text:p text:style-name="P347">Assinatura: 27/01/2024</text:p>
      <text:p text:style-name="P348">Signatário: Pelo Município de Criciúma: Vagner Espindola Rodrigues – Pela Empresa: Ivan Vieira de Farias</text:p>
      <text:p text:style-name="P349"/>
      <text:p text:style-name="P350">QUINTO TERMO ADITIVO AO CONTRATO Nº 089/PMC/2024</text:p>
      <text:p text:style-name="P351"/>
      <text:p text:style-name="P352">Contratante: PREFEITURA MUNICIPAL DE CRICIUMA.</text:p>
      <text:p text:style-name="P353">Contratada: RD CONSTRUÇÕES LTDA.</text:p>
      <text:p text:style-name="P354">Objeto: Acréscimo de serviços, conforme artigo 124, inciso I, letra a, b da Lei 14.133/21.</text:p>
      <text:p text:style-name="P355">Valor: R$ 21.333,38</text:p>
      <text:p text:style-name="P356">Assinatura: 23/01/2025</text:p>
      <text:p text:style-name="P357"><text:span text:style-name="T358">Signatário: Pelo Município:<text:s/></text:span><text:span text:style-name="T359">Vagner Espindola Rodrigues</text:span><text:span text:style-name="T360"><text:s/>– Pela Empresa: Ruan Cardoso Dalazen</text:span></text:p>
      <text:p text:style-name="P361"/>
      <text:p text:style-name="P362"><text:bookmark-start text:name="_Hlk52265529"/>PRIMEIRO TERMO ADITIVO AO CONTRATO Nº 096/PMC/2024</text:p>
      <text:p text:style-name="P363"/>
      <text:p text:style-name="P364">Contratante: PREFEITURA MUNICIPAL DE CRICIUMA</text:p>
      <text:p text:style-name="P365">Contratada: LOCATIVA EMPREENDIMENTOS IMOBILIARIOS LTDA.</text:p>
      <text:p text:style-name="P366">Objeto: Prorrogação do período de vigência e Reajuste de Preço, conforme artigo 57 da Lei 8.666/93.</text:p>
      <text:p text:style-name="P367">Período de vigência: 01/01/2026</text:p>
      <text:p text:style-name="P368">Assinatura: 02/01/2025</text:p>
      <text:p text:style-name="P369"><text:span text:style-name="T370">Signatário: Pelo Municipio:<text:s/></text:span><text:span text:style-name="T371">Vagner Espindola Rodrigues</text:span><text:span text:style-name="T372"><text:s/>– Pela Empresa:</text:span><text:span text:style-name="T373"><text:s/>Marcos Bosa Manique Barreto.</text:span></text:p>
      <text:p text:style-name="P374"><text:bookmark-end text:name="_Hlk52265529"/></text:p>
      <text:p text:style-name="P375">TERCEIRO TERMO ADITIVO AO CONTRATO Nº111/PMC/2024</text:p>
      <text:p text:style-name="P376"/>
      <text:p text:style-name="P377">Contratante: PREFEITURA MUNICIPAL DE CRICIÚMA.</text:p>
      <text:p text:style-name="P378"><text:span text:style-name="T379">Contratada: JBT TERRAPLANAGEM E COMÉRCIO DE MATERIAIS DE CONSTRUÇÕES LTDA</text:span><text:span text:style-name="T380">.</text:span></text:p>
      <text:p text:style-name="P381">Objeto: Prorrogação do período de vigência e execução, conforme artigo 57 da Lei 8.666/93.</text:p>
      <text:p text:style-name="P382">Prazo de vigência: 05/04/2025</text:p>
      <text:p text:style-name="P383">Prazo de Execução: 10/03/2025</text:p>
      <text:p text:style-name="P384">Assinatura: 10/12/2024</text:p>
      <text:p text:style-name="P385">Signatário: Pelo Município de Criciúma: Clésio Salvaro – Pela Empresa: Marcos Ferreira Bortolon.</text:p>
      <text:p text:style-name="P386"/>
      <text:p text:style-name="P387">SÉTIMO TERMO ADITIVO AO CONTRATO Nº 121/PMC/2023</text:p>
      <text:p text:style-name="P388"/>
      <text:p text:style-name="P389">Contratante: MUNICÍPIO DE CRICIÚMA.</text:p>
      <text:p text:style-name="P390">Contratada: RD CONSTRUÇÕES LTDA</text:p>
      <text:p text:style-name="P391">Objeto: Prorrogação do Prazo de execução, conforme artigo 57 da Lei 8.666/93</text:p>
      <text:p text:style-name="P392">Prazo: 07/04/2025</text:p>
      <text:p text:style-name="P393">Assinatura: 29/01/2025</text:p>
      <text:p text:style-name="P394"><text:span text:style-name="T395">Signatário: Pelo Município:<text:s/></text:span><text:span text:style-name="T396">Vagner Espindola Rodrigues</text:span><text:span text:style-name="T397"><text:s/>– Pela Empresa: Ruan Cardoso <text:s/>Dalazen.</text:span></text:p>
      <text:p text:style-name="P398"/>
      <text:p text:style-name="P399">QUINTO TERMO ADITIVO AO CONTRATO Nº 132/PMC/2024</text:p>
      <text:p text:style-name="P400"/>
      <text:p text:style-name="P401">Contratante: MUNICÍPIO DE CRICIÚMA.</text:p>
      <text:p text:style-name="P402">Contratada: CONSTRUTORA NUNES LTDA.</text:p>
      <text:p text:style-name="P403">Objeto: Paralisação, conforme artigo 57 da Lei 8.666/93.</text:p>
      <text:p text:style-name="P404">Assinatura: 23/01/2025</text:p>
      <text:p text:style-name="P405">Signatário: Pelo Município de Criciúma: Vagner Espindola Rodrigues – Pela Empresa: Jurandi José Nunes</text:p>
      <text:p text:style-name="P406">TERCEIRO TERMO ADITIVO AO CONTRATO Nº 132/PMC/2024</text:p>
      <text:p text:style-name="P407"/>
      <text:p text:style-name="P408">Contratante: MUNICÍPIO DE CRICIÚMA.</text:p>
      <text:p text:style-name="P409">Contratada: CONSTRUTORA NUNES LTDA.</text:p>
      <text:p text:style-name="P410">Objeto: Prorrogação do período de vigência, conforme artigo 57 da Lei 8.666/93.</text:p>
      <text:p text:style-name="P411">Período de vigência 18/02/2025</text:p>
      <text:p text:style-name="P412">Assinatura: 07/11/2024</text:p>
      <text:p text:style-name="P413">Signatário: Pelo Município de Criciúma: Clésio Salvaro – Pela Empresa: Jurandi José Nunes</text:p>
      <text:p text:style-name="P414"/>
      <text:p text:style-name="P415"><text:bookmark-start text:name="_Hlk80274237"/>SEGUNDO TERMO ADITIVO AO CONTRATO Nº 136/PMC/2024</text:p>
      <text:p text:style-name="P416"/>
      <text:p text:style-name="P417">Contratante: MUNICÍPIO DE CRICIÚMA.</text:p>
      <text:p text:style-name="P418">Contratada: KAMILA CONSTRUÇÕES E TRANSPORTE LTDA ME</text:p>
      <text:p text:style-name="P419">Objeto: Prorrogação do período de vigência e execução, conforme artigo 57 da Lei 8.666/93.</text:p>
      <text:p text:style-name="P420">Período de Vigência: 02/05/2025</text:p>
      <text:p text:style-name="P421">Período de Execução:27/05/2025</text:p>
      <text:p text:style-name="P422">Assinatura: 28/01/2025</text:p>
      <text:p text:style-name="P423"><text:span text:style-name="T424">Signatário: Pela Fundação: Vagner Espindola Rodrigues– Pela Empresa: Camila Costa Hermani</text:span><text:bookmark-end text:name="_Hlk80274237"/></text:p>
      <text:p text:style-name="P425"/>
      <text:p text:style-name="P426">PRIMEIRO TERMO ADITIVO AO CONTRATO Nº 160/PMC/2024</text:p>
      <text:p text:style-name="P427"/>
      <text:p text:style-name="P428">Contratante: MUNICÍPIO DE CRICIÚMA.</text:p>
      <text:p text:style-name="P429">Contratada: WEST ENGENHARIA LTDA</text:p>
      <text:p text:style-name="P430">Objeto: Prorrogação do prazo de execução, conforme artigo 72 da Lei 14.133/21.</text:p>
      <text:p text:style-name="P431">Prazo de Execução: 31/03/2025</text:p>
      <text:p text:style-name="P432">Assinatura: 28/01/2025</text:p>
      <text:p text:style-name="P433">Signatário: Pelo Município de Criciúma: Vagner Espindola Rodrigues, Prefeito – Pela empresa: Daniel Amboni</text:p>
      <text:p text:style-name="P434"/>
      <text:p text:style-name="P435">PRIMEIRO TERMO ADITIVO AO CONTRATO Nº 162/PMC/2024</text:p>
      <text:p text:style-name="P436"/>
      <text:p text:style-name="P437">Contratante: MUNICIPIO DE CRICIUMA</text:p>
      <text:p text:style-name="P438">Contratada: QUALIDADE <text:s/>MINERAÇÃO LTDA</text:p>
      <text:p text:style-name="P439">Objeto: Acréscimo de serviços, conforme artigo 65, inciso I, letra b da Lei 8.666/93.</text:p>
      <text:p text:style-name="P440">Valor: R$ 319.511,69</text:p>
      <text:p text:style-name="P441">Assinatura: 24/01/2025</text:p>
      <text:p text:style-name="P442">Signatário: Pelo Município: Vagner Espindola Rodrigues <text:s text:c="2"/>– Pela Empresa: Huho Sebstião Malagoli</text:p>
      <text:p text:style-name="P443"/>
      <text:p text:style-name="P444">SEXTO TERMO ADITIVO AO CONTRATO 198/PMC/2021</text:p>
      <text:p text:style-name="P445"/>
      <text:p text:style-name="P446">Contratante: MUNICIPIO DE CRICIUMA.</text:p>
      <text:p text:style-name="P447">Contratada: PORTABILIS TECNOLOGIA LTDA.</text:p>
      <text:p text:style-name="P448"><text:span text:style-name="T449">Objeto:<text:s/></text:span><text:span text:style-name="T450">Prorrogação do período de vigência, conforme artigo 57 da Lei 8.666/93</text:span></text:p>
      <text:p text:style-name="P451">Prazo de Vigência: 19/07/2025</text:p>
      <text:p text:style-name="P452">Assinatura: 11/12/2024</text:p>
      <text:p text:style-name="P453"><text:span text:style-name="T454">Signatário: Pelo Município de Criciúma: Clésio Salvaro – Pela Empresa: Tiago De Faveri Giusti</text:span></text:p>
      <text:p text:style-name="P455"/>
      <text:p text:style-name="P456">OITAVO TERMO ADITIVO AO CONTRATO Nº 230/PMC/2023</text:p>
      <text:p text:style-name="P457"/>
      <text:p text:style-name="P458">Contratante: MUNICÍPIO DE CRICIÚMA.<text:tab/></text:p>
      <text:p text:style-name="P459">Contratada: SETEP CONSTRUÇÕES S.A.</text:p>
      <text:p text:style-name="P460">Objeto: Prorrogação de Prazo de Execução, conforme artigo 65, inciso I, letra b da Lei 8.666/93.</text:p>
      <text:p text:style-name="P461">Prazo: 08/02/2025</text:p>
      <text:p text:style-name="P462">Assinatura: 10/12/2024</text:p>
      <text:p text:style-name="P463">Signatário: Pelo Município de Criciúma: Clésio Salvaro – Pela Empresa: José Carlos de Souza</text:p>
      <text:p text:style-name="P464"/>
      <text:p text:style-name="P465"/>
      <text:p text:style-name="P466"/>
      <text:p text:style-name="P467">SEXTO TERMO ADITIVO AO CONTRATO Nº 236/PMC/2023</text:p>
      <text:p text:style-name="P468"/>
      <text:p text:style-name="P469">Contratante: MUNICÍPIO DE CRICIÚMA.</text:p>
      <text:p text:style-name="P470"><text:span text:style-name="T471">Contratada: CSK2 PRESTADORA DE SERVIÇOS LTDA ME</text:span><text:span text:style-name="T472">.</text:span></text:p>
      <text:p text:style-name="P473">Objeto: Supressão de serviços, conforme artigo 65, inciso I, letra b da Lei 8.666/93</text:p>
      <text:p text:style-name="P474">Valor: R$ 11.623,91</text:p>
      <text:p text:style-name="P475">Assinatura: 19/12/2024</text:p>
      <text:p text:style-name="P476">Signatário: Pelo Município de Criciúma: Clésio Salvaro – Pela Empresa: Cleber Pagnan Milak</text:p>
      <text:p text:style-name="P477"/>
      <text:p text:style-name="P478">OITAVO TERMO ADITIVO AO CONTRATO Nº247/PMC/2023</text:p>
      <text:p text:style-name="P479"/>
      <text:p text:style-name="P480">Contratante: MUNICÍPIO DE CRICIÚMA.</text:p>
      <text:p text:style-name="P481">Contratada: AFM ARTEFATOS DE CIMENTO LTDA.</text:p>
      <text:p text:style-name="P482">Objeto: ACRÉSCIMO DE SERVIÇOS, conforme art. 65 da lei 8.666/93.</text:p>
      <text:p text:style-name="P483"><text:span text:style-name="T484">Valor: R$ 49.749,54</text:span></text:p>
      <text:p text:style-name="P485">Assinatura: 27/01/2025<text:tab/></text:p>
      <text:p text:style-name="P486"><text:span text:style-name="T487">Signatário: Pelo Município:<text:s/></text:span><text:span text:style-name="T488">Vagner Espindola Rodrigues</text:span><text:span text:style-name="T489"><text:s/>– Pela Contratada: Franci Menegon</text:span></text:p>
      <text:p text:style-name="P490"/>
      <text:p text:style-name="P491">TERCEIRO TERMO ADITIVO AO CONTRATO Nº 252/PMC/2023</text:p>
      <text:p text:style-name="P492"/>
      <text:p text:style-name="P493">Contratante: MUNICIPIO DE CRICIÚMA.</text:p>
      <text:p text:style-name="P494">Contratada: CONSONI CONSTRUÇÕES LTDA</text:p>
      <text:p text:style-name="P495">Objeto: Acréscimo Quantitativo, conforme artigo 65, incluso I, alínea c da Lei 8.666/93</text:p>
      <text:p text:style-name="P496">Valor: R$ 20.519,23</text:p>
      <text:p text:style-name="P497">Assinatura: 12/11/2024</text:p>
      <text:p text:style-name="P498"><text:span text:style-name="T499">Signatário: Pelo Município de Criciúma:<text:s/></text:span><text:span text:style-name="T500">Clésio Salvaro</text:span><text:span text:style-name="T501"><text:s/>– Pela Empresa:<text:s/></text:span><text:span text:style-name="T502">Valmor <text:s/>Consoni</text:span></text:p>
      <text:p text:style-name="P503"/>
      <text:p text:style-name="P504">PRIMEIRO TERMO ADITIVO AO CONTRATO Nº 264/PMC/2023</text:p>
      <text:p text:style-name="P505"/>
      <text:p text:style-name="P506">Locatário: MUNICIPIO DE CRICIÚMA.</text:p>
      <text:p text:style-name="P507">Locadora: DUDA IMÓVEIS LTDA.</text:p>
      <text:p text:style-name="P508">Objeto: Prorrogação do período de vigência, conforme artigo 57 da Lei 8.666/93.</text:p>
      <text:p text:style-name="P509">Período de vigência:28/12/2025</text:p>
      <text:p text:style-name="P510">Assinatura: 27/12/2024</text:p>
      <text:p text:style-name="P511">Signatário: Pela Fundação: Clésio Salvaro – Pela Locadora: José Mondardo</text:p>
      <text:p text:style-name="P512"/>
      <text:p text:style-name="P513">Aditivos</text:p>
      <text:p text:style-name="P514"><text:span text:style-name="T515">FMAS – Fundo Municipal de Assistência Social</text:span></text:p>
      <text:p text:style-name="P516"/>
      <text:p text:style-name="P517">SEGUNDO TERMO ADITIVO AO CONTRATO Nº 001/FMAS/2024</text:p>
      <text:p text:style-name="P518"/>
      <text:p text:style-name="P519">Contratante: PREFEITURA MUNICIPAL DE CRICIUMA.</text:p>
      <text:p text:style-name="P520">Contratada: GENTE SEGURADORA S/A.</text:p>
      <text:p text:style-name="P521">Objeto: Prorrogação de vigência, conforme artigo 107 da Lei 14.133/21.</text:p>
      <text:p text:style-name="P522">Período de vigência: 16/02/2026</text:p>
      <text:p text:style-name="P523">Assinatura: 16/01/2025</text:p>
      <text:p text:style-name="P524"><text:span text:style-name="T525">Signatário: Pelo Município de Criciúma:<text:s/></text:span><text:span text:style-name="T526">Vagner Espindola Rodrigues</text:span><text:span text:style-name="T527"><text:s/>– Pela Empresa: José Luis da Silva</text:span></text:p>
      <text:p text:style-name="P528"/>
      <text:p text:style-name="P529">SEGUNDO TERMO ADITIVO AO CONTRATO Nº 007/FMAS/2023</text:p>
      <text:p text:style-name="P530"/>
      <text:p text:style-name="P531">Locatário: MUNICIPIO DE CRICIÚMA.</text:p>
      <text:p text:style-name="P532">Locadora: DUDA IMÓVEIS LTDA.</text:p>
      <text:p text:style-name="P533">Objeto: Prorrogação do período de vigência, conforme artigo 57 da Lei 8.666/93.</text:p>
      <text:p text:style-name="P534">Período de vigência:30/01/2025</text:p>
      <text:p text:style-name="P535">Assinatura: 09/01/2025</text:p>
      <text:p text:style-name="P536">Signatário: Pela Fundação: Vagner Espindola Rodrigues – Pela Locadora: José Mondardo</text:p>
      <text:p text:style-name="P537">Aditivos</text:p>
      <text:p text:style-name="P538"><text:span text:style-name="T539">FMS – Fundo Municipal de Saúde</text:span></text:p>
      <text:p text:style-name="P540"/>
      <text:p text:style-name="P541">PRIMEIRO TERMO ADITIVO AO CONTRATO Nº 045/FMS/2024</text:p>
      <text:p text:style-name="P542"/>
      <text:p text:style-name="P543">Contratante: PREFEITURA MUNICIPAL DE CRICIUMA.</text:p>
      <text:p text:style-name="P544">Contratada: INSTITUTO MARIA SCHMITT DE DESENVOLVIMENTO DE ENSINO SOCIAL E SAÚDE DO CIDADÃO – IMAS</text:p>
      <text:p text:style-name="P545"><text:span text:style-name="T546">Objeto:<text:s/></text:span><text:span text:style-name="T547">Alteração Contratual,<text:s/></text:span><text:span text:style-name="T548">conforme artigo 136, inciso II, da Lei 14.133/21.</text:span></text:p>
      <text:p text:style-name="P549">Assinatura: 21/01/2025</text:p>
      <text:p text:style-name="P550"><text:span text:style-name="T551">Signatário: Pelo Município de Criciúma:<text:s/></text:span><text:span text:style-name="T552">Vagner Espindola Rodrigues</text:span><text:span text:style-name="T553"><text:s/>– Pela Empresa: Walmiro Martind Charão Junior.</text:span></text:p>
      <text:p text:style-name="P554"/>
      <text:p text:style-name="P555">TERMO DE RESCISÃO AO CONTRATO Nº 015/FMS/2024</text:p>
      <text:p text:style-name="P556"/>
      <text:p text:style-name="P557">Contratante: FUNDO MUNICIPAL DE SAÚDE</text:p>
      <text:p text:style-name="P558">Contratada: OTOCENTER CLÍNICA DE OTORRINOLARINGOLOGIA S/S LTDA</text:p>
      <text:p text:style-name="P559">Objeto: Rescisão Amigável, conforme artigo 79 da Lei 8.666/93.</text:p>
      <text:p text:style-name="P560">Assinatura: 28/01/2025</text:p>
      <text:p text:style-name="P561">Signatário: Pelo Município: Vagner Espindola Rodrigues– Pela Empresa: Filipe Trento Búrigo</text:p>
      <text:p text:style-name="P562"/>
      <text:p text:style-name="P563">Aditivos</text:p>
      <text:p text:style-name="P564"><text:span text:style-name="T565">FME - Fundação Municipal de Esportes</text:span></text:p>
      <text:p text:style-name="P566"/>
      <text:p text:style-name="P567">QUARTO TERMO ADITIVO AO CONTRATO Nº002/FME/2023</text:p>
      <text:p text:style-name="P568"/>
      <text:p text:style-name="P569">Contratante: PREFEITURA MUNICIPAL DE CRICIUMA</text:p>
      <text:p text:style-name="P570">Contratada: SELBETTI TECNOLOGIA S.A</text:p>
      <text:p text:style-name="P571">Objeto: Prorrogação do período de vigência, conforme artigo 57 da Lei 8.666/93.</text:p>
      <text:p text:style-name="P572">Prazo de Vigência: 20/02/2026</text:p>
      <text:p text:style-name="P573">Assinatura: 20/01/2024</text:p>
      <text:p text:style-name="P574"><text:span text:style-name="T575">Signatário: Pelo Município de Criciúma:<text:s/></text:span><text:span text:style-name="T576">Vagner Espindola Rodrigues</text:span><text:span text:style-name="T577"><text:s/>– Pela Empresa: Luiz Antonio Selbach</text:span></text:p>
      <text:p text:style-name="P578"/>
      <text:p text:style-name="P579">Retificação</text:p>
      <text:p text:style-name="P580"><text:span text:style-name="T581">FMAS – Fundo Municipal de Assistência Social</text:span></text:p>
      <text:p text:style-name="P582"/>
      <text:p text:style-name="P583">RETIFICAÇÃO</text:p>
      <text:p text:style-name="P584"/>
      <text:p text:style-name="P585">RETIFICAR a publicação do Extrato do Termo Aditivo ao Contrato nº008/FMAS/2019, publicado no Diário Oficial nº 3648, ano 16 <text:s text:c="2"/>dia 27/01/2025 (segunda-feira).</text:p>
      <text:p text:style-name="P586"/>
      <text:p text:style-name="P587"><text:span text:style-name="T588">Onde se lê:</text:span><text:span text:style-name="T589"><text:s/>...</text:span><text:span text:style-name="T590"><text:s/>TERCEIRO TERMO ADITVO AO CONTRATO N º008/FMAS/2019</text:span></text:p>
      <text:p text:style-name="P591"><text:span text:style-name="T592">Leia-se</text:span><text:span text:style-name="T593">: ...”</text:span><text:span text:style-name="T594"><text:s/>TERCEIRO TERMO ADITVO AO CONTRATO N º018/FMAS/2019</text:span></text:p>
      <text:p text:style-name="P595"/>
      <text:p text:style-name="P596">Extrato</text:p>
      <text:p text:style-name="P597">Governo Municipal de Criciúma</text:p>
      <text:p text:style-name="P598"/>
      <text:p text:style-name="P599"><text:span text:style-name="T600">EXTRATO</text:span><text:span text:style-name="T601"><text:s/>–<text:s/></text:span><text:span text:style-name="T602">ESPÉCIE: PRIMEIRO TERMO ADITIVO AO TERMO DE FOMENTO Nº 3042/2024,<text:s/></text:span><text:span text:style-name="T603">REGISTRADO NA DIRETORIA DE ATOS OFICIAIS E DE GESTÃO DE PESSOAS SOB O N° 3179/2025.</text:span></text:p>
      <text:p text:style-name="P604"/>
      <text:p text:style-name="P605"><text:span text:style-name="T606">PARTÍCIPES:</text:span><text:span text:style-name="T607"><text:s/></text:span><text:span text:style-name="T608">O Município de Criciúma, através da Secretaria de Saúde, e de outro lado, a Sociedade Caritativa Santo Agostinho - Hospital São José.</text:span></text:p>
      <text:p text:style-name="P609"><text:span text:style-name="T610">DO OBJETO:</text:span><text:span text:style-name="T611"><text:s/>O presente termo aditivo vem alterar o plano de trabalho do termo de fomento 3042/2024, com o acréscimo no valor de R$ 300.000,00 (trezentos mil reais). O valor global da parceria passará de R$ 1.200.000,00 (um milhão e duzentos mil reais) para R$ 1.500.000,00 (um milhão e quinhentos mil reais) que serão desembolsados conforme cronograma de desembolso.</text:span></text:p>
      <text:p text:style-name="P612"/>
      <text:p text:style-name="P613"><text:span text:style-name="T614">DA VIGÊNCIA:<text:s/></text:span><text:span text:style-name="T615">A parceria firmada através deste termo de fomento 3042/2024 terá sua vigência prorrogada até 30/06/2025.</text:span></text:p>
      <text:p text:style-name="P616"/>
      <text:p text:style-name="P617"><text:span text:style-name="T618">DATA:</text:span><text:span text:style-name="T619"><text:s/>Criciúma, 5 de fevereiro de 2025.</text:span></text:p>
      <text:p text:style-name="P620"/>
      <text:p text:style-name="P621"><text:span text:style-name="T622">SIGNATÁRIOS:</text:span><text:span text:style-name="T623"><text:s/>Vagner Espindola Rodrigues, pelo Município de Criciúma, Deivid de Freitas Floriano, pela<text:s/></text:span><text:span text:style-name="T624">Secretaria Municipal da Saúde</text:span><text:span text:style-name="T625"><text:s/>e do outro lado, Olivia Boniatti, pela Instituição.</text:span>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OpenSymbol" style:font-name-complex="OpenSymbol"/>
    </style:style>
    <style:style style:name="WW_CharLFO41LVL3" style:family="text">
      <style:text-properties style:font-name="OpenSymbol" style:font-name-complex="OpenSymbol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OpenSymbol" style:font-name-complex="OpenSymbol"/>
    </style:style>
    <style:style style:name="WW_CharLFO41LVL6" style:family="text">
      <style:text-properties style:font-name="OpenSymbol" style:font-name-complex="OpenSymbol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OpenSymbol" style:font-name-complex="OpenSymbol"/>
    </style:style>
    <style:style style:name="WW_CharLFO41LVL9" style:family="text">
      <style:text-properties style:font-name="OpenSymbol" style:font-name-complex="OpenSymbol"/>
    </style: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weight="normal" style:font-weight-asian="normal" style:font-weight-complex="normal"/>
    </style:style>
    <style:style style:name="WW_CharLFO44LVL1" style:family="text">
      <style:text-properties style:font-name="Calibri Light" style:font-name-asian="Arial" style:font-name-complex="Calibri Light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56</text:span><text:span text:style-name="T5">– Ano 16<text:s/></text:span><text:span text:style-name="T6">quinta</text:span><text:span text:style-name="T7">-feira,<text:s/></text:span><text:span text:style-name="T8">6</text:span><text:span text:style-name="T9"><text:s/>de fever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2-06T20:01:00Z</meta:creation-date>
    <dc:date>2025-02-06T20:01:00Z</dc:date>
    <meta:print-date>2025-02-06T20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6" meta:word-count="2821" meta:character-count="18019" meta:row-count="126" meta:non-whitespace-character-count="15234"/>
  </office:meta>
</office:document-meta>
</file>