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1.8708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/>
    </style:style>
    <style:style style:name="T203" style:parent-style-name="Fonteparág.padrão" style:family="text">
      <style:text-properties style:font-name="Calibri" style:font-name-complex="Calibri"/>
    </style:style>
    <style:style style:name="P2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1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2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26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2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150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Default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weight-complex="bold" style:text-scale="110%" style:letter-kerning="true" fo:font-size="10pt" style:font-size-asian="10pt" style:font-size-complex="10pt" fo:background-color="#FFFFFF" style:language-asian="ar" style:country-asian="SA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zh" style:country-asian="CN"/>
    </style:style>
    <style:style style:name="T293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 style:language-asian="zh" style:country-asian="CN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 style:language-asian="zh" style:country-asian="CN"/>
    </style:style>
    <style:style style:name="T296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297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 style:language-asian="zh" style:country-asian="CN"/>
    </style:style>
    <style:style style:name="T298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299" style:parent-style-name="Fonteparág.padrão" style:family="text">
      <style:text-properties style:font-name="Calibri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2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style:text-autospace="none" fo:text-align="justify" fo:margin-bottom="0in" fo:line-height="100%" fo:margin-left="-0.1972in" fo:margin-right="0.0006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5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8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9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2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0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3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4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7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>
          <style:tab-stop style:type="left" style:position="0.718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43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44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44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46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4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466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49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9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6" style:parent-style-name="Normal" style:family="paragraph">
      <style:paragraph-properties fo:text-align="justify" fo:margin-bottom="0in" fo:line-height="0.1666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22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23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0.1388in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3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38" style:parent-style-name="Normal" style:family="paragraph">
      <style:paragraph-properties fo:text-align="justify" fo:margin-bottom="0in" fo:line-height="0.1666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44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45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margin-bottom="0in" fo:line-height="0.1388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0.1388in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5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6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6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62" style:parent-style-name="Standard" style:family="paragraph">
      <style:paragraph-properties fo:text-align="justify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asian="Malgun Gothic" style:font-name-complex="Calibri" style:letter-kerning="false" fo:font-size="16pt" style:font-size-asian="16pt" style:font-size-complex="16pt"/>
    </style:style>
    <style:style style:name="P5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5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/>
    </style:style>
    <style:style style:name="P567" style:parent-style-name="Standard" style:family="paragraph">
      <style:paragraph-properties fo:text-align="justify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569" style:parent-style-name="Standard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571" style:parent-style-name="Normal" style:family="paragraph">
      <style:paragraph-properties fo:text-align="justify" fo:margin-bottom="0in" fo:line-height="0.1388in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0.1388in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margin-bottom="0in" fo:line-height="0.1388in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fo:margin-bottom="0in" fo:line-height="0.1388in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3" style:parent-style-name="Normal" style:family="paragraph">
      <style:paragraph-properties fo:margin-bottom="0in" fo:line-height="0.1388in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0.1666in" fo:margin-left="-0.1972in">
        <style:tab-stops>
          <style:tab-stop style:type="left" style:position="3.4472in"/>
        </style:tab-stops>
      </style:paragraph-properties>
    </style:style>
    <style:style style:name="T58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8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59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96" style:parent-style-name="Standard" style:family="paragraph">
      <style:paragraph-properties fo:text-align="justify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asian="Malgun Gothic" style:font-name-complex="Calibri" style:letter-kerning="false" fo:font-size="16pt" style:font-size-asian="16pt" style:font-size-complex="16pt"/>
    </style:style>
    <style:style style:name="P5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5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/>
    </style:style>
    <style:style style:name="P601" style:parent-style-name="Standard" style:family="paragraph">
      <style:paragraph-properties fo:text-align="justify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603" style:parent-style-name="Standard" style:family="paragraph">
      <style:paragraph-properties fo:text-align="justify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TextosemFormatação2" style:family="paragraph">
      <style:paragraph-properties fo:text-align="justify" fo:line-height="0.1527in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/>
    </style:style>
    <style:style style:name="T614" style:parent-style-name="Fonteparág.padrão" style:family="text">
      <style:text-properties style:font-name="Calibri" style:font-name-complex="Calibri"/>
    </style:style>
    <style:style style:name="T615" style:parent-style-name="Fonteparág.padrão" style:family="text">
      <style:text-properties style:font-name="Calibri" style:font-name-complex="Calibri" style:font-weight-complex="bold"/>
    </style:style>
    <style:style style:name="P616" style:parent-style-name="TextosemFormatação2" style:family="paragraph">
      <style:paragraph-properties fo:text-align="justify" fo:line-height="0.1527in" fo:margin-left="-0.1972in">
        <style:tab-stops/>
      </style:paragraph-properties>
      <style:text-properties style:font-name="Calibri" style:font-name-complex="Calibri"/>
    </style:style>
    <style:style style:name="P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 style:language-asian="pt" style:country-asian="BR"/>
    </style:style>
    <style:style style:name="P62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62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625" style:parent-style-name="Standard" style:family="paragraph">
      <style:paragraph-properties fo:text-align="justify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asian="Malgun Gothic" style:font-name-complex="Calibri" style:letter-kerning="false" fo:font-size="16pt" style:font-size-asian="16pt" style:font-size-complex="16pt"/>
    </style:style>
    <style:style style:name="P6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6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2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/>
    </style:style>
    <style:style style:name="P630" style:parent-style-name="Standard" style:family="paragraph">
      <style:paragraph-properties fo:text-align="justify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632" style:parent-style-name="Standard" style:family="paragraph">
      <style:paragraph-properties fo:text-align="justify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TextosemFormatação2" style:family="paragraph">
      <style:paragraph-properties fo:text-align="justify" fo:line-height="0.1527in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/>
    </style:style>
    <style:style style:name="T641" style:parent-style-name="Fonteparág.padrão" style:family="text">
      <style:text-properties style:font-name="Calibri" style:font-name-complex="Calibri"/>
    </style:style>
    <style:style style:name="T642" style:parent-style-name="Fonteparág.padrão" style:family="text">
      <style:text-properties style:font-name="Calibri" style:font-name-complex="Calibri" style:font-weight-complex="bold"/>
    </style:style>
    <style:style style:name="P643" style:parent-style-name="TextosemFormatação2" style:family="paragraph">
      <style:paragraph-properties fo:text-align="justify" fo:line-height="0.1527in" fo:margin-left="-0.1972in">
        <style:tab-stops/>
      </style:paragraph-properties>
      <style:text-properties style:font-name="Calibri" style:font-name-complex="Calibri" style:font-weight-complex="bold"/>
    </style:style>
    <style:style style:name="P644" style:parent-style-name="TextosemFormatação2" style:family="paragraph">
      <style:paragraph-properties fo:text-align="justify" fo:line-height="0.1527in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style:font-weight-complex="bold" fo:background-color="#FFFFFF"/>
    </style:style>
    <style:style style:name="T646" style:parent-style-name="Fonteparág.padrão" style:family="text">
      <style:text-properties style:font-name="Calibri" style:font-name-complex="Calibri" fo:background-color="#FFFFFF"/>
    </style:style>
    <style:style style:name="T647" style:parent-style-name="Fonteparág.padrão" style:family="text">
      <style:text-properties style:font-name="Calibri" style:font-name-complex="Calibri"/>
    </style:style>
    <style:style style:name="P64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0.1666in" fo:margin-left="-0.1972in">
        <style:tab-stops>
          <style:tab-stop style:type="left" style:position="3.4472in"/>
        </style:tab-stops>
      </style:paragraph-properties>
    </style:style>
    <style:style style:name="T64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P65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65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65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653" style:parent-style-name="Normal" style:family="paragraph">
      <style:paragraph-properties fo:text-align="center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7pt" style:font-size-asian="7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center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TableColumn661" style:family="table-column">
      <style:table-column-properties style:column-width="1.0833in"/>
    </style:style>
    <style:style style:name="TableColumn662" style:family="table-column">
      <style:table-column-properties style:column-width="5.4138in"/>
    </style:style>
    <style:style style:name="TableColumn663" style:family="table-column">
      <style:table-column-properties style:column-width="1.1812in"/>
    </style:style>
    <style:style style:name="Table660" style:family="table">
      <style:table-properties style:width="7.6784in" fo:margin-left="-0.2006in" table:align="lef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06" style:family="table-row">
      <style:table-row-properties style:min-row-height="0.0138in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3" style:family="table-row">
      <style:table-row-properties style:min-row-height="0.0138in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0138in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05" style:family="table-row">
      <style:table-row-properties style:min-row-height="0.0138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34" style:family="table-column">
      <style:table-column-properties style:column-width="1.0833in"/>
    </style:style>
    <style:style style:name="TableColumn1135" style:family="table-column">
      <style:table-column-properties style:column-width="4.4298in"/>
    </style:style>
    <style:style style:name="TableColumn1136" style:family="table-column">
      <style:table-column-properties style:column-width="0.8861in"/>
    </style:style>
    <style:style style:name="TableColumn1137" style:family="table-column">
      <style:table-column-properties style:column-width="1.2791in"/>
    </style:style>
    <style:style style:name="Table1133" style:family="table">
      <style:table-properties style:width="7.6784in" fo:margin-left="-0.2006in" table:align="lef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0138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0138in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55" style:family="table-row">
      <style:table-row-properties style:min-row-height="0.0138in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0138in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00" style:family="table-row">
      <style:table-row-properties style:min-row-height="0.0138in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36" style:family="table-row">
      <style:table-row-properties style:min-row-height="0.0138in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54" style:family="table-row">
      <style:table-row-properties style:min-row-height="0.0138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63" style:family="table-row">
      <style:table-row-properties style:min-row-height="0.0138in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8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395" style:family="table-column">
      <style:table-column-properties style:column-width="1.3118in"/>
    </style:style>
    <style:style style:name="TableColumn1396" style:family="table-column">
      <style:table-column-properties style:column-width="2.3312in"/>
    </style:style>
    <style:style style:name="TableColumn1397" style:family="table-column">
      <style:table-column-properties style:column-width="2.7562in"/>
    </style:style>
    <style:style style:name="TableColumn1398" style:family="table-column">
      <style:table-column-properties style:column-width="1.2791in"/>
    </style:style>
    <style:style style:name="Table1394" style:family="table">
      <style:table-properties style:width="7.6784in" fo:margin-left="-0.2006in" table:align="left"/>
    </style:style>
    <style:style style:name="TableRow1399" style:family="table-row">
      <style:table-row-properties style:min-row-height="0.0138in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08" style:family="table-row">
      <style:table-row-properties style:min-row-height="0.0138in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42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3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42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8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weight="bold" style:font-weight-asian="bold" fo:font-size="8pt" style:font-size-asian="8pt" style:font-size-complex="12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51– Ano 16 quinta-feira, 30 de janeir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3"/>Decretos...................................................................................................................................................................1</text:p>
      <text:p text:style-name="P26"><text:s text:c="3"/>Ato............................................................................................................................................................................3<text:s text:c="3"/></text:p>
      <text:p text:style-name="P27"><text:s text:c="3"/>Portarias...................................................................................................................................................................3</text:p>
      <text:p text:style-name="P28"><text:s text:c="3"/>Extrato......................................................................................................................................................................5</text:p>
      <text:p text:style-name="P29"><text:s text:c="3"/>Extratos de Contratos..............................................................................................................................................6</text:p>
      <text:p text:style-name="P30"><text:s text:c="3"/>Editais de Notificações.............................................................................................................................................7</text:p>
      <text:p text:style-name="P31"><text:s text:c="3"/>Aviso de Anulação..................................................................................................................................................10</text:p>
      <text:p text:style-name="P32"><text:s text:c="3"/>Aviso de Alteração e Prorrogação..........................................................................................................................10</text:p>
      <text:p text:style-name="P33">Decretos</text:p>
      <text:p text:style-name="P34">Governo Municipal de Criciúma</text:p>
      <text:p text:style-name="P35"/>
      <text:p text:style-name="P36">DECRETO SG/Nº 224/24, DE 27 DE JANEIRO DE 2025.</text:p>
      <text:p text:style-name="P37"/>
      <text:p text:style-name="P38"><text:span text:style-name="T39">Nomeia membros para comporem a Comissão de Monitoramento e Avaliação das Entidades de Assistência Social que firmarem Termo de Colaboração e/ou Termos de Fomento com o Município</text:span><text:span text:style-name="T40">.</text:span></text:p>
      <text:p text:style-name="P41"/>
      <text:p text:style-name="P42"><text:span text:style-name="T43">O<text:s/></text:span><text:span text:style-name="T44">PREFEITO DO MUNICÍPIO DE CRICIÚMA,</text:span><text:span text:style-name="T45"><text:s/></text:span><text:span text:style-name="T46">no uso de suas atribuições legais e de conformidade com o art. 50, inciso IV, da Lei Orgânica do Município e de conformidade com o art. 2º, inciso XI, da Lei Federal 13.019/14,</text:span></text:p>
      <text:p text:style-name="P47"/>
      <text:p text:style-name="P48"><text:span text:style-name="T49">DECRETA</text:span><text:span text:style-name="T50">:</text:span></text:p>
      <text:p text:style-name="P51"/>
      <text:p text:style-name="P52"><text:span text:style-name="T53">Art.</text:span><text:span text:style-name="T54">1º Fica nomeada</text:span><text:span text:style-name="T55"><text:s/></text:span><text:span text:style-name="T56">a</text:span><text:span text:style-name="T57"><text:s/></text:span><text:span text:style-name="T58">Comissão de Monitoramento e Avaliação das Entidades de Assistência Social que firmarem Termo de Colaboração e/ou Termos de Fomento com o Município, composto pelos seguintes membros:</text:span></text:p>
      <text:p text:style-name="P59"/>
      <text:p text:style-name="P60">I - Luciana Colombo de Freitas - Presidente;</text:p>
      <text:p text:style-name="P61">II - Renier Tairen Peruchi - Vice-Presidente;</text:p>
      <text:p text:style-name="P62">III - Edla Maria Mazzuco Coan;</text:p>
      <text:p text:style-name="P63">IV - Joelson Andreza Martins;</text:p>
      <text:p text:style-name="P64">V - Mariela Paseto;</text:p>
      <text:p text:style-name="P65">VI - Samuel Brolezi Furlanetto.</text:p>
      <text:p text:style-name="P66"/>
      <text:p text:style-name="P67"><text:span text:style-name="T68">Art.2º</text:span><text:span text:style-name="T69"><text:s/>Revoga-se o Decreto SG/nº 076/20 e suas alterações posteriores pelos Decretos SG/nºs 736/20, 1075/24 e 1789/24.</text:span></text:p>
      <text:p text:style-name="P70"/>
      <text:p text:style-name="P71"><text:span text:style-name="T72">Art.3º</text:span><text:span text:style-name="T73"><text:s/>Este Decreto entra em vigor na data de sua assinatura.</text:span></text:p>
      <text:p text:style-name="P74"/>
      <text:p text:style-name="P75">Criciúma, 27 de janeiro de 2025.</text:p>
      <text:p text:style-name="P76"/>
      <text:p text:style-name="P77"><text:span text:style-name="T78">VAGNER ESPINDOLA RODRIGUES</text:span><text:span text:style-name="T79"><text:s/>-<text:s/></text:span><text:span text:style-name="T80">Prefeito do Município de Criciúma</text:span></text:p>
      <text:p text:style-name="P81"><text:span text:style-name="T82">JOÃO BATISTA BELLOLI</text:span><text:span text:style-name="T83"><text:s/>-<text:s/></text:span><text:span text:style-name="T84">Secretário-Geral</text:span></text:p>
      <text:p text:style-name="P85">JRM/erm.</text:p>
      <text:p text:style-name="P86"/>
      <text:soft-page-break/>
      <text:p text:style-name="P87">DECRETO SG/Nº 234/24, DE 27 DE JANEIRO DE 2025.</text:p>
      <text:p text:style-name="P88"/>
      <text:p text:style-name="P89"><text:span text:style-name="T90">Nomeia a coordenação do Gabinete de Gestão Integrada Municipal – GGI-M e revoga o Decreto SG/nº 2381/24.</text:span></text:p>
      <text:p text:style-name="P91"/>
      <text:p text:style-name="P92"><text:span text:style-name="T93">O<text:s/></text:span><text:span text:style-name="T94">PREFEITO DO MUNICÍPIO DE CRICIÚMA,</text:span><text:span text:style-name="T95"><text:s/></text:span><text:span text:style-name="T96">no uso de suas atribuições legais e de conformidade o art. 50, IV, da Lei Orgânica Municipal, e considerando o disposto no art.3º, do Decreto SA/nº 1305/15, de 13 de outubro de 2015 e do Regimento Interno homologado pelo Decreto SA/nº 872/16, de 19 de maio de 2016, e</text:span></text:p>
      <text:p text:style-name="P97"/>
      <text:p text:style-name="P98">Considerando o Processo G-DOC nº GAAL-43/2025, da Coordenação dos Conselhos Municipais,</text:p>
      <text:p text:style-name="P99"/>
      <text:p text:style-name="P100"><text:span text:style-name="T101">DECRETA</text:span><text:span text:style-name="T102">:</text:span></text:p>
      <text:p text:style-name="P103"/>
      <text:p text:style-name="P104"><text:span text:style-name="T105">Art.1º</text:span><text:span text:style-name="T106"><text:s/>Ficam nomeados os membros, a seguir relacionados, para comporem a coordenação do Gabinete de Gestão Integrada Municipal - GGI-M:</text:span></text:p>
      <text:p text:style-name="P107"/>
      <text:p text:style-name="P108"><text:span text:style-name="T109">I –</text:span><text:span text:style-name="T110"><text:s/>Alfredo Anselmo Gomes<text:s/></text:span><text:span text:style-name="T111">-</text:span><text:span text:style-name="T112"><text:s/></text:span><text:span text:style-name="T113">Coordenador Geral;</text:span></text:p>
      <text:p text:style-name="P114"><text:span text:style-name="T115">II –<text:s/></text:span><text:span text:style-name="T116">Marlon Laurentino Machado</text:span><text:span text:style-name="T117"><text:s/>- Assessor de Coordenação;</text:span></text:p>
      <text:p text:style-name="P118"><text:span text:style-name="T119">III –<text:s/></text:span><text:span text:style-name="T120">Magda Helena Pizoni Nascimento<text:s/></text:span><text:span text:style-name="T121">- Secretária Executiva.</text:span></text:p>
      <text:p text:style-name="P122"/>
      <text:p text:style-name="P123"><text:span text:style-name="T124">Art.2º</text:span><text:span text:style-name="T125"><text:s/>Revoga-se o Decreto<text:s/></text:span><text:span text:style-name="T126">SG/nº 2381/24, de 10 de dezembro de 2024.</text:span></text:p>
      <text:p text:style-name="P127"/>
      <text:p text:style-name="P128"><text:span text:style-name="T129">Art.3º</text:span><text:span text:style-name="T130"><text:s/>Este Decreto entra em vigor na data de sua assinatura.</text:span></text:p>
      <text:p text:style-name="P131"/>
      <text:p text:style-name="P132">Criciúma, 27 de janeiro de 2025.</text:p>
      <text:p text:style-name="P133"/>
      <text:p text:style-name="P134"><text:span text:style-name="T135">VAGNER ESPINDOLA RODRIGUES</text:span><text:span text:style-name="T136"><text:s/>-<text:s/></text:span><text:span text:style-name="T137">Prefeito do Município de Criciúma</text:span></text:p>
      <text:p text:style-name="P138"><text:span text:style-name="T139">JOÃO BATISTA BELLOLI</text:span><text:span text:style-name="T140"><text:s/>-<text:s/></text:span><text:span text:style-name="T141">Secretário-Geral</text:span></text:p>
      <text:p text:style-name="P142">JRM/erm.</text:p>
      <text:p text:style-name="P143"/>
      <text:p text:style-name="P144">DECRETO SG/Nº 242/25, DE 29 DE JANEIRO DE 2025.</text:p>
      <text:p text:style-name="P145"/>
      <text:p text:style-name="P146">Revoga o Decreto SG/nº 1358/23, que concedeu licença sem vencimentos.</text:p>
      <text:p text:style-name="P147"/>
      <text:p text:style-name="P148"><text:span text:style-name="T149">O<text:s/></text:span><text:span text:style-name="T150">PREFEITO DO MUNICÍPIO DE CRICIÚMA</text:span><text:span text:style-name="T151">, no uso de suas atribuições legais, nos termos do art.109, §1º, da Lei Complementar nº 012 de 20 de dezembro de 1999,</text:span></text:p>
      <text:p text:style-name="P152"/>
      <text:p text:style-name="P153">Considerando o processo Administrativo GDOC DGP-540/2025,<text:s/></text:p>
      <text:p text:style-name="P154"/>
      <text:p text:style-name="P155">RESOLVE:<text:s/></text:p>
      <text:p text:style-name="P156"/>
      <text:p text:style-name="P157"><text:span text:style-name="T158">Art. 1º</text:span><text:span text:style-name="T159"><text:s/>Fica revogado a pedido, a partir de 3 de fevereiro de 2025, o Decreto SG/nº 1358/23, que concedeu<text:s/></text:span><text:span text:style-name="T160">licença sem vencimentos a<text:s/></text:span><text:span text:style-name="T161">EDUARDO PEREIRA ANTUNES,<text:s/></text:span><text:span text:style-name="T162">matrícula nº 56.695, ocupante do cargo efetivo de Agente de Manutenção, Vigilância e Limpeza, lotado (a) com 40 horas semanais na Secretaria Municipal de Educação.</text:span></text:p>
      <text:p text:style-name="P163"/>
      <text:p text:style-name="P164"><text:span text:style-name="T165">Art.2º</text:span><text:span text:style-name="T166"><text:s/>Este Decreto entra em vigor na data de sua assinatura.</text:span></text:p>
      <text:p text:style-name="P167"/>
      <text:p text:style-name="P168"><text:span text:style-name="T169">Criciúma, 29 de janeiro de 2025.</text:span></text:p>
      <text:p text:style-name="P170"/>
      <text:p text:style-name="P171"><text:span text:style-name="T172">VAGNER ESPINDOLA RODRIGUES</text:span><text:span text:style-name="T173"><text:s/>-<text:s/></text:span><text:span text:style-name="T174">Prefeito do Município de Criciúma</text:span></text:p>
      <text:p text:style-name="P175"><text:span text:style-name="T176">JOÃO BATISTA BELLOLI</text:span><text:span text:style-name="T177"><text:s/>-<text:s/></text:span><text:span text:style-name="T178">Secretário-Geral</text:span></text:p>
      <text:p text:style-name="P179">JRM</text:p>
      <text:p text:style-name="P180"/>
      <text:p text:style-name="P181">DECRETO SG/Nº 243/25, DE 29 DE JANEIRO DE 2025.</text:p>
      <text:p text:style-name="P182"/>
      <text:p text:style-name="P183">Revoga o Decreto SG/nº 354/24, que concedeu licença sem vencimentos.</text:p>
      <text:p text:style-name="P184"/>
      <text:p text:style-name="P185"><text:span text:style-name="T186">O<text:s/></text:span><text:span text:style-name="T187">PREFEITO DO MUNICÍPIO DE CRICIÚMA</text:span><text:span text:style-name="T188">, no uso de suas atribuições legais, nos termos do art.109, §1º, da Lei Complementar nº 012 de 20 de dezembro de 1999,</text:span></text:p>
      <text:p text:style-name="P189"/>
      <text:p text:style-name="P190">Considerando o processo Administrativo GDOC DGP-3727/2024,<text:s/></text:p>
      <text:p text:style-name="P191"/>
      <text:p text:style-name="P192">RESOLVE:<text:s/></text:p>
      <text:p text:style-name="P193"/>
      <text:p text:style-name="P194"><text:span text:style-name="T195">Art. 1º</text:span><text:span text:style-name="T196"><text:s/>Fica revogado a pedido, a partir de 4 de fevereiro de 2025, o Decreto SG/nº 354/24, que concedeu<text:s/></text:span><text:span text:style-name="T197">licença sem vencimentos a<text:s/></text:span><text:span text:style-name="T198">JOSILENE PIROLA GOULART,<text:s/></text:span><text:span text:style-name="T199">matrícula nº 56.953, ocupante do cargo efetivo de Professor IV, lotado(a) com 20 horas semanais na Secretaria Municipal de Educação.</text:span></text:p>
      <text:p text:style-name="P200"/>
      <text:p text:style-name="P201"><text:span text:style-name="T202">Art.2º</text:span><text:span text:style-name="T203"><text:s/>Este Decreto entra em vigor na data de sua assinatura.</text:span></text:p>
      <text:p text:style-name="P204"/>
      <text:p text:style-name="P205"><text:span text:style-name="T206">Criciúma, 29 de janeiro de 2025.</text:span></text:p>
      <text:p text:style-name="P207"/>
      <text:p text:style-name="P208"><text:span text:style-name="T209">VAGNER ESPINDOLA RODRIGUES</text:span><text:span text:style-name="T210"><text:s/>-<text:s/></text:span><text:span text:style-name="T211">Prefeito do Município de Criciúma</text:span></text:p>
      <text:p text:style-name="P212"><text:span text:style-name="T213">JOÃO BATISTA BELLOLI</text:span><text:span text:style-name="T214"><text:s/>-<text:s/></text:span><text:span text:style-name="T215">Secretário-Geral</text:span></text:p>
      <text:p text:style-name="P216">JRM</text:p>
      <text:p text:style-name="P217"/>
      <text:p text:style-name="P218">Ato</text:p>
      <text:p text:style-name="P219">Governo Municipal de Criciúma</text:p>
      <text:p text:style-name="P220"/>
      <text:p text:style-name="P221">ATO N° 12/25, DE 28 DE JANEIRO DE 2025.</text:p>
      <text:p text:style-name="P222"/>
      <text:p text:style-name="P223"><text:span text:style-name="T224">Exonera, a pedido, Marcela Paula Duarte Rech.</text:span></text:p>
      <text:p text:style-name="P225"><text:s/></text:p>
      <text:p text:style-name="P226"><text:span text:style-name="T227">O<text:s/></text:span><text:span text:style-name="T228">PREFEITO DO MUNICÍPIO DE CRICIÚMA</text:span><text:span text:style-name="T229">, no uso de suas atribuições legais e de acord</text:span><text:span text:style-name="T230">o com o<text:s/></text:span><text:span text:style-name="T231">art. 45, inciso I c/c art. 46 caput, ambos da Lei Complementar nº 12 de, resolve:</text:span></text:p>
      <text:p text:style-name="P232"/>
      <text:p text:style-name="P233">Considerando o Processo GDOC DGP-758/2025,<text:s/></text:p>
      <text:p text:style-name="P234"/>
      <text:p text:style-name="P235">RESOLVE:</text:p>
      <text:p text:style-name="P236"/>
      <text:p text:style-name="P237"><text:span text:style-name="T238">Art.1º<text:s/></text:span><text:span text:style-name="T239">Exonera, a pedido, a partir de 21 de janeiro de 2025,<text:s/></text:span><text:span text:style-name="T240">MARCELA PAULA DUARTE RECH</text:span><text:span text:style-name="T241">, matrícula nº 58.369, do cargo de provimento efetivo de Auxiliar em saúde Bucal ESF, nomeado(a) pelo Ato nº 245/23.</text:span></text:p>
      <text:p text:style-name="P242"/>
      <text:p text:style-name="P243"><text:span text:style-name="T244">Art.2º</text:span><text:span text:style-name="T245"><text:s/>Este Ato entra em vigor na data de sua assinatura.</text:span></text:p>
      <text:p text:style-name="P246"/>
      <text:p text:style-name="P247"><text:span text:style-name="T248">Criciúma, 28 de janeiro de 2025.</text:span></text:p>
      <text:p text:style-name="P249"/>
      <text:p text:style-name="P250"><text:span text:style-name="T251">VAGNER ESPINDOLA RODRIGUES</text:span><text:span text:style-name="T252"><text:s/>-<text:s/></text:span><text:span text:style-name="T253">Prefeito do Município de Criciúma</text:span></text:p>
      <text:p text:style-name="P254"><text:span text:style-name="T255">JOÃO BATISTA BELLOLI</text:span><text:span text:style-name="T256"><text:s/>-<text:s/></text:span><text:span text:style-name="T257">Secretário-Geral</text:span></text:p>
      <text:p text:style-name="P258">JRM</text:p>
      <text:p text:style-name="P259"/>
      <text:p text:style-name="P260">Portarias</text:p>
      <text:p text:style-name="P261">Governo Municipal de Criciúma</text:p>
      <text:p text:style-name="P262"/>
      <text:p text:style-name="P263">PORTARIA SG/Nº 5/25, DE 29 DE JANEIRO DE 2025.</text:p>
      <text:p text:style-name="P264"/>
      <text:p text:style-name="P265"><text:span text:style-name="T266"><text:s/>Dispõe sobre designação de fiscal titular e de fiscal suplente.</text:span></text:p>
      <text:p text:style-name="P267"/>
      <text:p text:style-name="P268"><text:span text:style-name="T269">O<text:s/></text:span><text:span text:style-name="T270">DIRETOR DE TRÂNSITO E TRANSPORTE</text:span><text:span text:style-name="T271">, no uso de suas atribuições legais e de conformidade com o art. 52, II, da Lei Orgânica Municipal,</text:span></text:p>
      <text:p text:style-name="P272"/>
      <text:p text:style-name="P273"><text:span text:style-name="T274">Considerando</text:span><text:span text:style-name="T27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276">designar agentes públicos para o desempenho das funções essenciais à execução</text:span><text:span text:style-name="T277"><text:s/>desta Lei,</text:span></text:p>
      <text:p text:style-name="P278"/>
      <text:p text:style-name="P279"><text:span text:style-name="T280">Considerando</text:span><text:span text:style-name="T281"><text:s/>o art. 68, do Decreto SG/nº 1415/2024, de 8 de julho de 2024,</text:span></text:p>
      <text:p text:style-name="P282"/>
      <text:p text:style-name="P283">Considerando o Processo G-Doc GAAL-44/25, da Diretoria de Trânsito e Transporte,</text:p>
      <text:p text:style-name="P284"/>
      <text:p text:style-name="P285">RESOLVE:</text:p>
      <text:p text:style-name="P286"/>
      <text:p text:style-name="P287"><text:span text:style-name="T288">Art. 1º<text:s/></text:span><text:span text:style-name="T289">Designar, a partir de 23 de outubro de 2024, a inclusão <text:s/>do servidor<text:s/></text:span><text:span text:style-name="T290">FRANK BEZ FONTANA DA SILVA</text:span><text:span text:style-name="T291">,</text:span><text:span text:style-name="T292"><text:s/></text:span><text:span text:style-name="T293">matrícula<text:s/></text:span><text:span text:style-name="T294">nº</text:span><text:span text:style-name="T295"><text:s/>65953</text:span><text:span text:style-name="T296">,<text:s/></text:span><text:span text:style-name="T297">como fiscal</text:span><text:span text:style-name="T298"><text:s/>do</text:span><text:span text:style-name="T299"><text:s/>Contrato nº 006/PMC/2025,</text:span><text:span text:style-name="T300"><text:s/></text:span><text:span text:style-name="T301">firmado entre este Município e a empresa AGÊNCIA INTERMUNICIPAL DE REGULAÇÃO DE SERVIÇOS - AGIR, cujo objeto é<text:s/></text:span><text:span text:style-name="T302">a execução de serviços de controle, regulação e fiscalização do serviço público do transporte coletivo de passageiros do Município de Criciúma/SC, nos termos da Lei Municipal n° 8.586, de 16 de maio de 2024, conforme Termo de Referência que fica fazendo parte integrante e inseparável deste instrumento como se aqui estivesse transcrito.</text:span><text:span text:style-name="T303"><text:s/>E o suplente de fiscal, o servidor<text:s/></text:span><text:span text:style-name="T304">RICARDO MADEIRA NETTO</text:span><text:span text:style-name="T305">, matrícula<text:s/></text:span><text:span text:style-name="T306">nº</text:span><text:span text:style-name="T307"><text:s/>56891, detendo os mesmos poderes conferidos por lei de seu titular no caso de sua ausência.</text:span></text:p>
      <text:p text:style-name="P308"/>
      <text:p text:style-name="P309"><text:span text:style-name="T310">Art. 2º<text:s/></text:span><text:span text:style-name="T311">Esta Portaria entra em vigor na data de sua assinatura e terá vigência até o vencimento do contrato e de sua garantia quando houver.</text:span></text:p>
      <text:p text:style-name="P312"/>
      <text:p text:style-name="P313"><text:span text:style-name="T314">Art. 3º<text:s/></text:span><text:span text:style-name="T315">Revogam-se as disposições em contrário.</text:span></text:p>
      <text:p text:style-name="P316"/>
      <text:p text:style-name="P317">Criciúma, 29 de janeiro de 2025.</text:p>
      <text:p text:style-name="P318"/>
      <text:p text:style-name="P319"><text:span text:style-name="T320">FRANK BEZ FONTANA DA SILVA -<text:s/></text:span><text:span text:style-name="T321">Diretor de Trânsito e Transportes</text:span></text:p>
      <text:p text:style-name="P322">PIP</text:p>
      <text:p text:style-name="P323"/>
      <text:p text:style-name="P324">PORTARIA SG/Nº 10/25, DE 23 DE JANEIRO DE 2025.</text:p>
      <text:p text:style-name="P325"/>
      <text:p text:style-name="P326"><text:span text:style-name="T327">Dispõe sobre designação de Fiscal Titular e Fiscal Suplente.</text:span></text:p>
      <text:p text:style-name="P328"/>
      <text:p text:style-name="P329"><text:span text:style-name="T330">O<text:s/></text:span><text:span text:style-name="T331">SECRETÁRIO MUNICIPAL DE INFRAESTRUTURA E OBRAS</text:span><text:span text:style-name="T332">, no uso de suas atribuições legais e de conformidade com o art. 52, II, da Lei Orgânica Municipal,</text:span></text:p>
      <text:p text:style-name="P333"/>
      <text:p text:style-name="P334"><text:span text:style-name="T335">Considerando</text:span><text:span text:style-name="T336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37">designar agentes públicos para o desempenho das funções essenciais à execução</text:span><text:span text:style-name="T338"><text:s/>desta Lei,</text:span></text:p>
      <text:p text:style-name="P339"/>
      <text:p text:style-name="P340"><text:span text:style-name="T341">Considerando</text:span><text:span text:style-name="T342"><text:s/>o art. 68, do Decreto SG/nº 1415/2024, de 8 de julho de 2024,</text:span></text:p>
      <text:p text:style-name="P343"/>
      <text:p text:style-name="P344"><text:span text:style-name="T345">Considerando o Processo G-Doc GAAL-33/25, da Secretaria Municipal de Infraestrutura e Obras,</text:span></text:p>
      <text:p text:style-name="P346"/>
      <text:p text:style-name="P347">RESOLVE:</text:p>
      <text:p text:style-name="P348"/>
      <text:p text:style-name="P349"><text:span text:style-name="T350">Art.1º<text:s/></text:span><text:span text:style-name="T351">Fica<text:s/></text:span><text:span text:style-name="T352">designado(a)</text:span><text:span text:style-name="T353">, a partir de 02 de janeiro de 2025, a inclusão <text:s/>da servidora<text:s/></text:span><text:span text:style-name="T354">SHAYANE FERNANDA SANTOS CRUZ</text:span><text:span text:style-name="T355">, Engenheira Civil – <text:s/>CREA/SC 178527-0, matrícula nº 57699, <text:s/>e<text:s/></text:span><text:span text:style-name="T356">CRISTOFER DA SILVA JACINTO</text:span><text:span text:style-name="T357">, Engenheiro Eletricista <text:s/>– <text:s/>CREA SC 084737-5, matrícula nº 584479, <text:s/>como fiscais,<text:s/></text:span><text:span text:style-name="T358">JOÃO VICENTE D’AVILA BECKER</text:span><text:span text:style-name="T359">, Engenheiro Civil – CREA/RS 203223, matrícula nº 57082,<text:s/></text:span><text:span text:style-name="T360">MARCOS CONSTANTINI</text:span><text:span text:style-name="T361">, Engenheiro Eletricista - CREA/SC 193.922-8, matrícula nº 57978, como suplentes e<text:s/></text:span><text:span text:style-name="T362">TALITA CRISTIANE FRIZON BORBA</text:span><text:span text:style-name="T363">, matrícula nº 58425, como Gestora do Contrato nº <text:s/>200/PMC/2024, cujo objeto é a Revitalização da Praça Maria Silva Rodrigues, Bairro Centro, no Município de Criciúma/SC, firmado com a <text:s/>empresa <text:s/>WEST ENGENHARIA LTDA, por meio de portaria. <text:s text:c="98"/></text:span></text:p>
      <text:p text:style-name="P364"/>
      <text:p text:style-name="P365"><text:span text:style-name="T366">Art.2º<text:s/></text:span><text:span text:style-name="T367">Esta Portaria entra em vigor na data de sua assinatura e terá vigência até o vencimento do contrato e de sua garantia quando houver.</text:span></text:p>
      <text:p text:style-name="P368"/>
      <text:p text:style-name="P369"><text:span text:style-name="T370">Art.3º<text:s/></text:span><text:span text:style-name="T371">Revogam-se as disposições em contrário.</text:span></text:p>
      <text:p text:style-name="P372"/>
      <text:p text:style-name="P373">Criciúma, 23 de janeiro de 2025.</text:p>
      <text:p text:style-name="P374"/>
      <text:p text:style-name="P375"><text:span text:style-name="T376">CLAUDIO ROSSO NETO</text:span><text:span text:style-name="T377"><text:s/>-<text:s/></text:span><text:span text:style-name="T378">Secretário Municipal de Infraestrutura e Obras</text:span></text:p>
      <text:p text:style-name="P379">JRM/gam</text:p>
      <text:p text:style-name="P380"/>
      <text:p text:style-name="P381"/>
      <text:p text:style-name="P382"/>
      <text:p text:style-name="P383">PORTARIA SG/Nº 11/25, DE 27 DE JANEIRO DE 2025.</text:p>
      <text:p text:style-name="P384"/>
      <text:p text:style-name="P385"><text:span text:style-name="T386">Dispõe sobre designação de Fiscal Titular e Fiscal Suplente.</text:span></text:p>
      <text:p text:style-name="P387"/>
      <text:p text:style-name="P388"><text:span text:style-name="T389">O<text:s/></text:span><text:span text:style-name="T390">SECRETÁRIO MUNICIPAL DE INFRAESTRUTURA E OBRAS</text:span><text:span text:style-name="T391">, no uso de suas atribuições legais e de conformidade com o art. 52, II, da Lei Orgânica Municipal,</text:span></text:p>
      <text:p text:style-name="P392"/>
      <text:p text:style-name="P393"><text:span text:style-name="T394">Considerando</text:span><text:span text:style-name="T39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96">designar agentes públicos para o desempenho das funções essenciais à execução</text:span><text:span text:style-name="T397"><text:s/>desta Lei,</text:span></text:p>
      <text:p text:style-name="P398"/>
      <text:p text:style-name="P399"><text:span text:style-name="T400">Considerando</text:span><text:span text:style-name="T401"><text:s/>o art. 68, do Decreto SG/nº 1415/2024, de 8 de julho de 2024,</text:span></text:p>
      <text:p text:style-name="P402"/>
      <text:p text:style-name="P403"><text:span text:style-name="T404">Considerando o Processo G-Doc GAAL-39/25, da Secretaria Municipal de Infraestrutura e Obras,</text:span></text:p>
      <text:p text:style-name="P405"/>
      <text:p text:style-name="P406">RESOLVE:</text:p>
      <text:p text:style-name="P407"/>
      <text:p text:style-name="P408"><text:span text:style-name="T409">Art.1º<text:s/></text:span><text:span text:style-name="T410">Fica<text:s/></text:span><text:span text:style-name="T411">designado(a)</text:span><text:span text:style-name="T412">, a partir de 22/01/2025, a inclusão <text:s/>do servidor <text:s/></text:span><text:span text:style-name="T413">ANTONIO FABIO LESSA MATOS</text:span><text:span text:style-name="T414">, matrícula nº 66316 com fiscal,<text:s/></text:span><text:span text:style-name="T415">EDUARDO DA LUZ TREVIZANI</text:span><text:span text:style-name="T416">, matrícula nº 66278 como suplente e <text:s/></text:span><text:span text:style-name="T417">TALITA CRISTIANE FRIZON BORBA</text:span><text:span text:style-name="T418">, matrícula nº 58425 como <text:s/>Gestora do Contrato nº 213/PMC/2023, cujo objeto é a execução, sob demanda, dos serviços necessários à fabricação e instalação de guarda-corpo em pontes e escadarias urbanas, firmado com a <text:s/>empresa <text:s/>RP CONSTRUÇÕES LTDA, por meio de portaria. <text:s text:c="80"/></text:span></text:p>
      <text:p text:style-name="P419"/>
      <text:p text:style-name="P420"><text:span text:style-name="T421">Art.2º<text:s/></text:span><text:span text:style-name="T422">Esta Portaria entra em vigor na data de sua assinatura e terá vigência até o vencimento do contrato e de sua garantia quando houver.</text:span></text:p>
      <text:p text:style-name="P423"/>
      <text:p text:style-name="P424"><text:span text:style-name="T425">Art.3º<text:s/></text:span><text:span text:style-name="T426">Revogam-se as disposições em contrário.</text:span></text:p>
      <text:p text:style-name="P427"/>
      <text:p text:style-name="P428">Criciúma, 27 de janeiro de 2025.</text:p>
      <text:p text:style-name="P429"/>
      <text:p text:style-name="P430"><text:span text:style-name="T431">CLAUDIO ROSSO NETO</text:span><text:span text:style-name="T432"><text:s/>-<text:s/></text:span><text:span text:style-name="T433">Secretário Municipal de Infraestrutura e Obras</text:span></text:p>
      <text:p text:style-name="P434">PG<text:tab/></text:p>
      <text:p text:style-name="P435"/>
      <text:p text:style-name="P436">Extratos<text:s/></text:p>
      <text:p text:style-name="P437">Governo Municipal de Criciúma</text:p>
      <text:p text:style-name="P438"/>
      <text:p text:style-name="P439"><text:span text:style-name="T440">EXTRATO</text:span><text:span text:style-name="T441"><text:s/>–<text:s/></text:span><text:span text:style-name="T442">ESPÉCIE: TERMO DE JUSTIFICATIVA - DISPENSA DE CHAMAMENTO PUBLICO,<text:s/></text:span><text:span text:style-name="T443">REGISTRADO NA DIRETORIA DE ATOS OFICIAIS E DE GESTÃO DE PESSOAS SOB O N° 3177/2025.</text:span></text:p>
      <text:p text:style-name="P444"/>
      <text:p text:style-name="P445"><text:span text:style-name="T446">PARTÍCIPES:</text:span><text:span text:style-name="T447"><text:s/></text:span><text:span text:style-name="T448">Município de Criciúma e a Associação Beneficente Nossa Casa.</text:span></text:p>
      <text:p text:style-name="P449"/>
      <text:p text:style-name="P450"><text:span text:style-name="T451">DO OBJETO:</text:span><text:span text:style-name="T452"><text:s/>Ao analisarmos o plano de trabalho apresentado pela Instituição, verificamos, que a Dispensa de Chamamento se revela imperiosa visando a melhor proposta, especialmente por dinamizar e tornar mais eficiente a prestação de serviços, restando, portanto, caracterizada a oportunidade e conveniência da Administração. Assim, em atendimento ao disposto nos incisos III e VI, do Art. 30 da lei 13.019/14, bem como no § 4° do Art. 12 do Decreto 1400/17 de 2 de outubro de 2017, que regulamentou a lei no município de Criciúma, propomos a Dispensa de Chamamento Público, para a formalização direta da parceria entre a prefeitura Municipal de Criciúma e a Associação Beneficente Nossa Casa.</text:span></text:p>
      <text:p text:style-name="P453"/>
      <text:p text:style-name="P454"><text:span text:style-name="T455">DATA:</text:span><text:span text:style-name="T456"><text:s/>Criciúma, 29 de janeiro de 2025.</text:span></text:p>
      <text:p text:style-name="P457"/>
      <text:p text:style-name="P458"><text:span text:style-name="T459">SIGNATÁRIOS:</text:span><text:span text:style-name="T460"><text:s/>Carolina Sônego Spillere, pela Secretaria de Assistência Social.</text:span></text:p>
      <text:p text:style-name="P461"/>
      <text:p text:style-name="P462"><text:span text:style-name="T463">EXTRATO</text:span><text:span text:style-name="T464"><text:s/>–<text:s/></text:span><text:span text:style-name="T465">ESPÉCIE: TERMO DE COLABORAÇÃO N° 002/CMAS/2025,<text:s/></text:span><text:span text:style-name="T466">REGISTRADO NA DIRETORIA DE ATOS OFICIAIS E DE GESTÃO DE PESSOAS SOB O N° 3178/2025.</text:span></text:p>
      <text:p text:style-name="P467"/>
      <text:p text:style-name="P468"><text:span text:style-name="T469">PARTÍCIPES:</text:span><text:span text:style-name="T470"><text:s/></text:span><text:span text:style-name="T471">O Município de Criciúma, por intermédio da Secretaria Municipal da Assistência Social e a Associação Beneficente Nossa Casa.</text:span></text:p>
      <text:p text:style-name="P472"><text:span text:style-name="T473">DO OBJETO:</text:span><text:span text:style-name="T474"><text:s/>O presente Termo de Colaboração terá por objeto o acolhimento de até 05 crianças e/ou adolescentes em vulnerabilidade social, sendo meninas de 0 a 17 anos e meninos de 0 a 07 anos de idade, em caráter emergencial e temporário, sendo de até 90 dias. Para a execução das atividades de custeio do serviço previsto neste Termo de Colaboração, serão disponibilizados recursos pelo Fundo Municipal de Assistência Social, no valor global de R$ 64.500,00 (Sessenta e quatro mil e quinhentos reais), divididos em 3 parcelas em conformidade com o cronograma de desembolso do plano de trabalho da associação. Para a execução das atividades, as despesas ocorrerão por conta da seguinte dotação orçamentária: 07.001.1.068.3.3.50 (12) FR 1.500.0000.0100.</text:span></text:p>
      <text:p text:style-name="P475"/>
      <text:p text:style-name="P476"><text:span text:style-name="T477">DA VIGÊNCIA:<text:s/></text:span><text:span text:style-name="T478">O período de vigência deste Termo de Colaboração será de 3 (três) meses a partir da data de sua publicação.</text:span></text:p>
      <text:p text:style-name="P479"/>
      <text:p text:style-name="P480"><text:span text:style-name="T481">DATA:</text:span><text:span text:style-name="T482"><text:s/>Criciúma, 30 de janeiro de 2025.</text:span></text:p>
      <text:p text:style-name="P483"/>
      <text:p text:style-name="P484"><text:span text:style-name="T485">SIGNATÁRIOS:</text:span><text:span text:style-name="T486"><text:s/>Vagner Espindola Rodrigues, pelo Município de Criciúma, Carolina Sônego Spillere, pela<text:s/></text:span><text:span text:style-name="T487">Secretaria Municipal da Assistência Social</text:span><text:span text:style-name="T488"><text:s/>e do outro lado, Jucelane Barbosa Marques, pela Associação.</text:span></text:p>
      <text:p text:style-name="P489"/>
      <text:p text:style-name="P490">Extratos<text:s/>de Contratos</text:p>
      <text:p text:style-name="P491">Governo Municipal de Criciúma</text:p>
      <text:p text:style-name="P492"/>
      <text:p text:style-name="P493">EXTRATO DE CONTRATO Nº 006/PMC/2025</text:p>
      <text:p text:style-name="P494"/>
      <text:p text:style-name="P495"><text:span text:style-name="T496">Inexigibilidade De Licitação<text:s/></text:span><text:span text:style-name="T497">Nº 005/PMC/2025</text:span></text:p>
      <text:p text:style-name="P498"><text:span text:style-name="T499">Contratante: MUNICÍPIO DE CRICIÚMA</text:span></text:p>
      <text:p text:style-name="P500">Contratado: AGÊNCIA INTERMUNICIPAL DE REGULAÇÃO DE SERVIÇOS PÚBLICOS – AGIR</text:p>
      <text:p text:style-name="P501">Objetivo: Execução de serviços de controle, regulação e fiscalização do serviço público do transporte coletivo de passageiros do Município de Criciúma/SC.</text:p>
      <text:p text:style-name="P502">Valor: R$ 334.609,08 (trezentos e trinta e quatro mil seiscentos e nove reais e oito centavos)</text:p>
      <text:p text:style-name="P503">Prazo de vigência: 60 (sessenta) meses.</text:p>
      <text:p text:style-name="P504"><text:span text:style-name="T505">assinatura</text:span><text:span text:style-name="T506">: 20/01</text:span><text:span text:style-name="T507">/2025</text:span></text:p>
      <text:p text:style-name="P508"><text:span text:style-name="T509">Signatários:</text:span><text:span text:style-name="T510"><text:s/></text:span><text:span text:style-name="T511">Sr. Vagner Espíndola Rodrigues (</text:span><text:span text:style-name="T512">Prefeito); pela empresa:<text:s/></text:span><text:span text:style-name="T513">PAULO EDUARDO DE OLIVEIRA COSTA</text:span></text:p>
      <text:p text:style-name="P514"/>
      <text:p text:style-name="P515">EXTRATO DE CONTRATO Nº 008/PMC/2025</text:p>
      <text:p text:style-name="P516"/>
      <text:p text:style-name="P517"><text:span text:style-name="T518">Pregão eletrônico<text:s/></text:span><text:span text:style-name="T519">Nº 214/PMC/2024</text:span></text:p>
      <text:p text:style-name="P520"><text:span text:style-name="T521">Contratante: MUNICÍPIO DE CRICIÚMA</text:span></text:p>
      <text:p text:style-name="P522">Contratado: COZICRIL COZINHA INDUSTRIAL CRICIÚMA LTDA</text:p>
      <text:p text:style-name="P523">Objetivo: Prestação de serviços de Coffee-Break, compreendendo o fornecimento de alimentos, bebidas, utensílios e decorações de mesas, em atendimento a Administração Municipal de Criciúma/SC.</text:p>
      <text:p text:style-name="P524">Valor: R$92.613,64 (noventa e dois mil seiscentos e treze reais e sessenta e quatro centavos).<text:s/></text:p>
      <text:p text:style-name="P525">Prazo de vigência: 12 (doze) meses.</text:p>
      <text:p text:style-name="P526"><text:span text:style-name="T527">assinatura</text:span><text:span text:style-name="T528">: 21/01</text:span><text:span text:style-name="T529">/2025</text:span><text:span text:style-name="T530"><text:line-break/></text:span><text:span text:style-name="T531">Signatários:</text:span><text:span text:style-name="T532"><text:s/></text:span><text:span text:style-name="T533">Sr. Vagner Espíndola Rodrigues (</text:span><text:span text:style-name="T534">Prefeito); pela empresa:<text:s/></text:span><text:span text:style-name="T535">BEATRIZ CANARIN DE OLIVEIRA</text:span></text:p>
      <text:p text:style-name="P536"/>
      <text:p text:style-name="P537">EXTRATO DE CONTRATO Nº 009/PMC/2025</text:p>
      <text:p text:style-name="P538"/>
      <text:p text:style-name="P539"><text:span text:style-name="T540">Pregão eletrônico<text:s/></text:span><text:span text:style-name="T541">Nº 214/PMC/2024</text:span></text:p>
      <text:p text:style-name="P542"><text:span text:style-name="T543">Contratante: MUNICÍPIO DE CRICIÚMA</text:span></text:p>
      <text:p text:style-name="P544">Contratado: COZICRIL COZINHA INDUSTRIAL CRICIÚMA LTDA</text:p>
      <text:p text:style-name="P545">Objetivo: Prestação de serviços de Coffee-Break, compreendendo o fornecimento de alimentos, bebidas, utensílios e decorações de mesas, em atendimento a Secretaria Municipal de Educação.</text:p>
      <text:p text:style-name="P546">Valor: R$268.194,35 (duzentos e sessenta e oito mil cento e novecentos e quatro reais e trinta e cinco centavos).<text:s/></text:p>
      <text:p text:style-name="P547">Prazo de vigência: 12 (doze) meses.</text:p>
      <text:p text:style-name="P548"><text:span text:style-name="T549">assinatura</text:span><text:span text:style-name="T550">: 21/01</text:span><text:span text:style-name="T551">/2025</text:span><text:span text:style-name="T552"><text:line-break/></text:span><text:span text:style-name="T553">Signatários:</text:span><text:span text:style-name="T554"><text:s/></text:span><text:span text:style-name="T555">Sr. Vagner Espíndola Rodrigues (</text:span><text:span text:style-name="T556">Prefeito); pela empresa:<text:s/></text:span><text:span text:style-name="T557">BEATRIZ CANARIN DE OLIVEIRA</text:span></text:p>
      <text:p text:style-name="P558"/>
      <text:p text:style-name="P559"/>
      <text:p text:style-name="P560"/>
      <text:p text:style-name="P561">Extrato de Contrato</text:p>
      <text:p text:style-name="P562"><text:span text:style-name="T563">FMS – Fundo Municipal de Saúde</text:span></text:p>
      <text:p text:style-name="P564"/>
      <text:p text:style-name="P565">EXTRATO DE CONTRATO Nº 023/FMS/2025</text:p>
      <text:p text:style-name="P566"/>
      <text:p text:style-name="P567"><text:span text:style-name="T568">PREGÃO ELETRÔNICO nº. 214/PMC/2024</text:span></text:p>
      <text:p text:style-name="P569"><text:span text:style-name="T570">Contratante: MUNICÍPIO DE CRICIÚMA</text:span></text:p>
      <text:p text:style-name="P571"><text:span text:style-name="T572">Contratado(a)</text:span><text:span text:style-name="T573">: COZICRIL COZINHA INDUSTRIAL CRICIÚMA LTDA</text:span></text:p>
      <text:p text:style-name="P574"><text:span text:style-name="T575">Objetivo:<text:s/></text:span><text:span text:style-name="T576">Prestação de serviços de Coffee-Break, compreendendo o fornecimento de alimentos, bebidas, utensílios e decorações de mesas, em atendimento a Secretaria de Saúde/Fundo Municipal de Saúde.</text:span></text:p>
      <text:p text:style-name="P577"><text:span text:style-name="T578">Valor Global:</text:span><text:span text:style-name="T579"><text:s/>R$92.613,64 (noventa e dois mil seiscentos e treze reais e sessenta e quatro centavos).</text:span></text:p>
      <text:p text:style-name="P580"><text:span text:style-name="T581">Prazo de Vigência:</text:span><text:span text:style-name="T582"><text:s/>12 (doze) meses.</text:span></text:p>
      <text:p text:style-name="P583"><text:span text:style-name="T584">Assinatura</text:span><text:span text:style-name="T585">:</text:span><text:span text:style-name="T586"><text:s/>21/01/2025</text:span></text:p>
      <text:p text:style-name="P587"><text:span text:style-name="T588">Signatários</text:span><text:span text:style-name="T589">:<text:s/></text:span><text:span text:style-name="T590">Sr. Vagner Espíndola Rodrigues (Prefeito</text:span><text:span text:style-name="T591">); pela empresa</text:span><text:span text:style-name="T592">:</text:span><text:span text:style-name="T593"><text:s/>BEATRIZ CANARIN DE OLIVEIRA<text:s/></text:span></text:p>
      <text:p text:style-name="P594"/>
      <text:p text:style-name="P595">Extrato de Contrato</text:p>
      <text:p text:style-name="P596"><text:span text:style-name="T597">FMAS – Fundo Municipal de Assistência Social</text:span></text:p>
      <text:p text:style-name="P598"/>
      <text:p text:style-name="P599">EXTRATO DE CONTRATO Nº 001/FMAS/2025</text:p>
      <text:p text:style-name="P600"/>
      <text:p text:style-name="P601"><text:span text:style-name="T602">Pregão eletrônico nº. <text:s/>214/PMC/2024</text:span></text:p>
      <text:p text:style-name="P603"><text:span text:style-name="T604">Contratante: MUNICÍPIO DE CRICIÚMA</text:span></text:p>
      <text:p text:style-name="P605"><text:span text:style-name="T606">Contratado(a)</text:span><text:span text:style-name="T607"><text:s/>COZICRIL COZINHA INDUSTRIAL CRICIÚMA LTDA</text:span></text:p>
      <text:p text:style-name="P608"><text:span text:style-name="T609">Objetivo:<text:s/></text:span><text:span text:style-name="T610">Prestação de serviços de Coffee-Break, compreendendo o fornecimento de alimentos, bebidas, utensílios e decorações de mesas, em atendimento a secretaria de Assistência Social.</text:span></text:p>
      <text:p text:style-name="P611"><text:span text:style-name="T612">Valor Global</text:span><text:span text:style-name="T613">:</text:span><text:span text:style-name="T614"><text:s/></text:span><text:span text:style-name="T615">R$194.909,45 (cento e noventa e quatro mil novecentos e nove reais e quarenta e cinco centavos).</text:span></text:p>
      <text:p text:style-name="P616">Vigência: 12 (doze) meses</text:p>
      <text:p text:style-name="P617"><text:span text:style-name="T618">Assinatura</text:span><text:span text:style-name="T619">:</text:span><text:span text:style-name="T620"><text:s/>21/01/2025</text:span><text:span text:style-name="T621"><text:line-break/></text:span><text:span text:style-name="T622">Signatários: Sr. Vagner Espíndola Rodrigues (Prefeito); pela empresa: BEATRIZ CANARIN DE OLIVEIRA</text:span></text:p>
      <text:p text:style-name="P623"/>
      <text:p text:style-name="P624">Extrato de Contrato</text:p>
      <text:p text:style-name="P625"><text:span text:style-name="T626">FCC - Fundação Cultural de Criciúma</text:span></text:p>
      <text:p text:style-name="P627"/>
      <text:p text:style-name="P628">EXTRATO DE CONTRATO Nº 001/FCC/2025</text:p>
      <text:p text:style-name="P629"/>
      <text:p text:style-name="P630"><text:span text:style-name="T631">PREGÃO ELETRÔNICO nº. <text:s/>214/PMC/2024</text:span></text:p>
      <text:p text:style-name="P632"><text:span text:style-name="T633">Contratante: MUNICÍPIO DE CRICIÚMA</text:span></text:p>
      <text:p text:style-name="P634">Contratado(a) COZICRIL COZINHA INDUSTRIAL CRICIÚMA LTDA</text:p>
      <text:p text:style-name="P635"><text:span text:style-name="T636">Objetivo:<text:s/></text:span><text:span text:style-name="T637">Prestação de serviços de Coffee-Break, compreendendo o fornecimento de alimentos, bebidas, utensílios e decorações de mesas, em atendimento a Fundação Cultural de Criciúma - FCC.</text:span></text:p>
      <text:p text:style-name="P638"><text:span text:style-name="T639">Valor Global</text:span><text:span text:style-name="T640">:</text:span><text:span text:style-name="T641"><text:s/></text:span><text:span text:style-name="T642">R$40.188,55 (quarenta mil cento e oitenta e oito reais e cinquenta e cinco centavos.</text:span></text:p>
      <text:p text:style-name="P643">Vigência: 12 (doze) meses</text:p>
      <text:p text:style-name="P644"><text:span text:style-name="T645">Assinatura</text:span><text:span text:style-name="T646">:</text:span><text:span text:style-name="T647"><text:s/>21/01/2025</text:span></text:p>
      <text:p text:style-name="P648"><text:span text:style-name="T649">Signatários: Sr. Vagner Espíndola Rodrigues (Prefeito); pela empresa: BEATRIZ CANARIN DE OLIVEIRA</text:span></text:p>
      <text:p text:style-name="P650"/>
      <text:p text:style-name="P651">Editais de Notificações</text:p>
      <text:p text:style-name="P652">Governo Municipal de Criciúma</text:p>
      <text:p text:style-name="P653"/>
      <text:p text:style-name="P654">EDITAL DE NOTIFICAÇÃO Nº 227</text:p>
      <text:p text:style-name="P655"/>
      <text:p text:style-name="P656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/text:p>
      <text:p text:style-name="P657"/>
      <text:p text:style-name="P658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CADASTRO</text:p>
          </table:table-cell>
          <table:table-cell table:style-name="TableCell667">
            <text:p text:style-name="P668">NOME</text:p>
          </table:table-cell>
          <table:table-cell table:style-name="TableCell669">
            <text:p text:style-name="P670">NOTIFICAÇÃO</text:p>
          </table:table-cell>
        </table:table-row>
        <table:table-row table:style-name="TableRow671">
          <table:table-cell table:style-name="TableCell672">
            <text:p text:style-name="P673">1007504</text:p>
          </table:table-cell>
          <table:table-cell table:style-name="TableCell674">
            <text:p text:style-name="P675">PORTAL ADMINISTRACAO DE BENS IMOVEIS LTDA</text:p>
          </table:table-cell>
          <table:table-cell table:style-name="TableCell676">
            <text:p text:style-name="P677">5617</text:p>
          </table:table-cell>
        </table:table-row>
        <table:table-row table:style-name="TableRow678">
          <table:table-cell table:style-name="TableCell679">
            <text:p text:style-name="P680">36607</text:p>
          </table:table-cell>
          <table:table-cell table:style-name="TableCell681">
            <text:p text:style-name="P682">LEONARDO GARCIA</text:p>
          </table:table-cell>
          <table:table-cell table:style-name="TableCell683">
            <text:p text:style-name="P684">5695</text:p>
          </table:table-cell>
        </table:table-row>
        <table:table-row table:style-name="TableRow685">
          <table:table-cell table:style-name="TableCell686">
            <text:p text:style-name="P687">27071</text:p>
          </table:table-cell>
          <table:table-cell table:style-name="TableCell688">
            <text:p text:style-name="P689">PROJETO IMOBILIARIA LTDA</text:p>
          </table:table-cell>
          <table:table-cell table:style-name="TableCell690">
            <text:p text:style-name="P691">5706</text:p>
          </table:table-cell>
        </table:table-row>
        <table:table-row table:style-name="TableRow692">
          <table:table-cell table:style-name="TableCell693">
            <text:p text:style-name="P694">2650</text:p>
          </table:table-cell>
          <table:table-cell table:style-name="TableCell695">
            <text:p text:style-name="P696">ALTAIR FERREIRA</text:p>
          </table:table-cell>
          <table:table-cell table:style-name="TableCell697">
            <text:p text:style-name="P698">5738</text:p>
          </table:table-cell>
        </table:table-row>
        <table:table-row table:style-name="TableRow699">
          <table:table-cell table:style-name="TableCell700">
            <text:p text:style-name="P701">2651</text:p>
          </table:table-cell>
          <table:table-cell table:style-name="TableCell702">
            <text:p text:style-name="P703">ALTAIR FERREIRA</text:p>
          </table:table-cell>
          <table:table-cell table:style-name="TableCell704">
            <text:p text:style-name="P705">5739</text:p>
          </table:table-cell>
        </table:table-row>
        <table:table-row table:style-name="TableRow706">
          <table:table-cell table:style-name="TableCell707">
            <text:p text:style-name="P708">991250</text:p>
          </table:table-cell>
          <table:table-cell table:style-name="TableCell709">
            <text:p text:style-name="P710">EDUARDO FLORENTINO MARCOS</text:p>
          </table:table-cell>
          <table:table-cell table:style-name="TableCell711">
            <text:p text:style-name="P712">5742</text:p>
          </table:table-cell>
        </table:table-row>
        <table:table-row table:style-name="TableRow713">
          <table:table-cell table:style-name="TableCell714">
            <text:p text:style-name="P715">992125</text:p>
          </table:table-cell>
          <table:table-cell table:style-name="TableCell716">
            <text:p text:style-name="P717">EDUARDO FLORENTINO MARCOS</text:p>
          </table:table-cell>
          <table:table-cell table:style-name="TableCell718">
            <text:p text:style-name="P719">5750</text:p>
          </table:table-cell>
        </table:table-row>
        <table:table-row table:style-name="TableRow720">
          <table:table-cell table:style-name="TableCell721">
            <text:p text:style-name="P722">1003833</text:p>
          </table:table-cell>
          <table:table-cell table:style-name="TableCell723">
            <text:p text:style-name="P724">GERUSA BOLSONI</text:p>
          </table:table-cell>
          <table:table-cell table:style-name="TableCell725">
            <text:p text:style-name="P726">5775</text:p>
          </table:table-cell>
        </table:table-row>
        <table:table-row table:style-name="TableRow727">
          <table:table-cell table:style-name="TableCell728">
            <text:p text:style-name="P729">701733</text:p>
          </table:table-cell>
          <table:table-cell table:style-name="TableCell730">
            <text:p text:style-name="P731">ROZANE DE MELLO NASCIMENTO CARVALHO</text:p>
          </table:table-cell>
          <table:table-cell table:style-name="TableCell732">
            <text:p text:style-name="P733">5777</text:p>
          </table:table-cell>
        </table:table-row>
        <table:table-row table:style-name="TableRow734">
          <table:table-cell table:style-name="TableCell735">
            <text:p text:style-name="P736">18768</text:p>
          </table:table-cell>
          <table:table-cell table:style-name="TableCell737">
            <text:p text:style-name="P738">ELIZETE BITTENCOURT</text:p>
          </table:table-cell>
          <table:table-cell table:style-name="TableCell739">
            <text:p text:style-name="P740">5779</text:p>
          </table:table-cell>
        </table:table-row>
        <table:table-row table:style-name="TableRow741">
          <table:table-cell table:style-name="TableCell742">
            <text:p text:style-name="P743">102631</text:p>
          </table:table-cell>
          <table:table-cell table:style-name="TableCell744">
            <text:p text:style-name="P745">EDSON LUIZ COSTA</text:p>
          </table:table-cell>
          <table:table-cell table:style-name="TableCell746">
            <text:p text:style-name="P747">5780</text:p>
          </table:table-cell>
        </table:table-row>
        <table:table-row table:style-name="TableRow748">
          <table:table-cell table:style-name="TableCell749">
            <text:p text:style-name="P750">15875</text:p>
          </table:table-cell>
          <table:table-cell table:style-name="TableCell751">
            <text:p text:style-name="P752">ANGELINA DE LORENZI CANCELIER MARCELINO</text:p>
          </table:table-cell>
          <table:table-cell table:style-name="TableCell753">
            <text:p text:style-name="P754">5781</text:p>
          </table:table-cell>
        </table:table-row>
        <table:table-row table:style-name="TableRow755">
          <table:table-cell table:style-name="TableCell756">
            <text:p text:style-name="P757">27186</text:p>
          </table:table-cell>
          <table:table-cell table:style-name="TableCell758">
            <text:p text:style-name="P759">MARIA SALVAN MATIOLA</text:p>
          </table:table-cell>
          <table:table-cell table:style-name="TableCell760">
            <text:p text:style-name="P761">5782</text:p>
          </table:table-cell>
        </table:table-row>
        <table:table-row table:style-name="TableRow762">
          <table:table-cell table:style-name="TableCell763">
            <text:p text:style-name="P764">995154</text:p>
          </table:table-cell>
          <table:table-cell table:style-name="TableCell765">
            <text:p text:style-name="P766">RODRIGO DA ROSA MILANEZ</text:p>
          </table:table-cell>
          <table:table-cell table:style-name="TableCell767">
            <text:p text:style-name="P768">5785</text:p>
          </table:table-cell>
        </table:table-row>
        <table:table-row table:style-name="TableRow769">
          <table:table-cell table:style-name="TableCell770">
            <text:p text:style-name="P771">995178</text:p>
          </table:table-cell>
          <table:table-cell table:style-name="TableCell772">
            <text:p text:style-name="P773">DIOGO LUIZ WASTOWSKI</text:p>
          </table:table-cell>
          <table:table-cell table:style-name="TableCell774">
            <text:p text:style-name="P775">5789</text:p>
          </table:table-cell>
        </table:table-row>
        <table:table-row table:style-name="TableRow776">
          <table:table-cell table:style-name="TableCell777">
            <text:p text:style-name="P778">995033</text:p>
          </table:table-cell>
          <table:table-cell table:style-name="TableCell779">
            <text:p text:style-name="P780">JOAO BATISTA DA SILVA</text:p>
          </table:table-cell>
          <table:table-cell table:style-name="TableCell781">
            <text:p text:style-name="P782">5791</text:p>
          </table:table-cell>
        </table:table-row>
        <table:table-row table:style-name="TableRow783">
          <table:table-cell table:style-name="TableCell784">
            <text:p text:style-name="P785">995027</text:p>
          </table:table-cell>
          <table:table-cell table:style-name="TableCell786">
            <text:p text:style-name="P787">JEFERSON TROMBIM</text:p>
          </table:table-cell>
          <table:table-cell table:style-name="TableCell788">
            <text:p text:style-name="P789">5792</text:p>
          </table:table-cell>
        </table:table-row>
        <table:table-row table:style-name="TableRow790">
          <table:table-cell table:style-name="TableCell791">
            <text:p text:style-name="P792">8393</text:p>
          </table:table-cell>
          <table:table-cell table:style-name="TableCell793">
            <text:p text:style-name="P794">GERALDO CECHINEL</text:p>
          </table:table-cell>
          <table:table-cell table:style-name="TableCell795">
            <text:p text:style-name="P796">5800</text:p>
          </table:table-cell>
        </table:table-row>
        <table:table-row table:style-name="TableRow797">
          <table:table-cell table:style-name="TableCell798">
            <text:p text:style-name="P799">25436</text:p>
          </table:table-cell>
          <table:table-cell table:style-name="TableCell800">
            <text:p text:style-name="P801">MARIA SALETE GODINHO</text:p>
          </table:table-cell>
          <table:table-cell table:style-name="TableCell802">
            <text:p text:style-name="P803">5803</text:p>
          </table:table-cell>
        </table:table-row>
        <table:table-row table:style-name="TableRow804">
          <table:table-cell table:style-name="TableCell805">
            <text:p text:style-name="P806">18508</text:p>
          </table:table-cell>
          <table:table-cell table:style-name="TableCell807">
            <text:p text:style-name="P808">JORGE BERTAN</text:p>
          </table:table-cell>
          <table:table-cell table:style-name="TableCell809">
            <text:p text:style-name="P810">5804</text:p>
          </table:table-cell>
        </table:table-row>
        <table:table-row table:style-name="TableRow811">
          <table:table-cell table:style-name="TableCell812">
            <text:p text:style-name="P813">54442</text:p>
          </table:table-cell>
          <table:table-cell table:style-name="TableCell814">
            <text:p text:style-name="P815">EMERSON ISMAEL ALVES</text:p>
          </table:table-cell>
          <table:table-cell table:style-name="TableCell816">
            <text:p text:style-name="P817">5805</text:p>
          </table:table-cell>
        </table:table-row>
        <table:table-row table:style-name="TableRow818">
          <table:table-cell table:style-name="TableCell819">
            <text:p text:style-name="P820">55875</text:p>
          </table:table-cell>
          <table:table-cell table:style-name="TableCell821">
            <text:p text:style-name="P822">ESPOLIO DE EUCLIDES ALFREDO DA SILVA</text:p>
          </table:table-cell>
          <table:table-cell table:style-name="TableCell823">
            <text:p text:style-name="P824">5809</text:p>
          </table:table-cell>
        </table:table-row>
        <table:table-row table:style-name="TableRow825">
          <table:table-cell table:style-name="TableCell826">
            <text:p text:style-name="P827">55229</text:p>
          </table:table-cell>
          <table:table-cell table:style-name="TableCell828">
            <text:p text:style-name="P829">SAGIIL PARTICIPAÇÕES LTDA</text:p>
          </table:table-cell>
          <table:table-cell table:style-name="TableCell830">
            <text:p text:style-name="P831">5810</text:p>
          </table:table-cell>
        </table:table-row>
        <table:table-row table:style-name="TableRow832">
          <table:table-cell table:style-name="TableCell833">
            <text:p text:style-name="P834">59334</text:p>
          </table:table-cell>
          <table:table-cell table:style-name="TableCell835">
            <text:p text:style-name="P836">JOEL JOAO LINO</text:p>
          </table:table-cell>
          <table:table-cell table:style-name="TableCell837">
            <text:p text:style-name="P838">5811</text:p>
          </table:table-cell>
        </table:table-row>
        <table:table-row table:style-name="TableRow839">
          <table:table-cell table:style-name="TableCell840">
            <text:p text:style-name="P841">59100</text:p>
          </table:table-cell>
          <table:table-cell table:style-name="TableCell842">
            <text:p text:style-name="P843">CLAUDINEI CERON SILVA</text:p>
          </table:table-cell>
          <table:table-cell table:style-name="TableCell844">
            <text:p text:style-name="P845">5812</text:p>
          </table:table-cell>
        </table:table-row>
        <table:table-row table:style-name="TableRow846">
          <table:table-cell table:style-name="TableCell847">
            <text:p text:style-name="P848">55046</text:p>
          </table:table-cell>
          <table:table-cell table:style-name="TableCell849">
            <text:p text:style-name="P850">TEREZINHA FERNANDES DE FARIAS</text:p>
          </table:table-cell>
          <table:table-cell table:style-name="TableCell851">
            <text:p text:style-name="P852">5813</text:p>
          </table:table-cell>
        </table:table-row>
        <table:table-row table:style-name="TableRow853">
          <table:table-cell table:style-name="TableCell854">
            <text:p text:style-name="P855">61301</text:p>
          </table:table-cell>
          <table:table-cell table:style-name="TableCell856">
            <text:p text:style-name="P857">VANESSA BIFF TOMASI</text:p>
          </table:table-cell>
          <table:table-cell table:style-name="TableCell858">
            <text:p text:style-name="P859">5814</text:p>
          </table:table-cell>
        </table:table-row>
        <table:table-row table:style-name="TableRow860">
          <table:table-cell table:style-name="TableCell861">
            <text:p text:style-name="P862">962981</text:p>
          </table:table-cell>
          <table:table-cell table:style-name="TableCell863">
            <text:p text:style-name="P864">REGIS MAXIMO CARDOSO</text:p>
          </table:table-cell>
          <table:table-cell table:style-name="TableCell865">
            <text:p text:style-name="P866">5816</text:p>
          </table:table-cell>
        </table:table-row>
        <table:table-row table:style-name="TableRow867">
          <table:table-cell table:style-name="TableCell868">
            <text:p text:style-name="P869">59989</text:p>
          </table:table-cell>
          <table:table-cell table:style-name="TableCell870">
            <text:p text:style-name="P871">ELIZETE MARIA FERNEDA</text:p>
          </table:table-cell>
          <table:table-cell table:style-name="TableCell872">
            <text:p text:style-name="P873">5817</text:p>
          </table:table-cell>
        </table:table-row>
        <table:table-row table:style-name="TableRow874">
          <table:table-cell table:style-name="TableCell875">
            <text:p text:style-name="P876">890</text:p>
          </table:table-cell>
          <table:table-cell table:style-name="TableCell877">
            <text:p text:style-name="P878">LUIZ DE PELEGRINI</text:p>
          </table:table-cell>
          <table:table-cell table:style-name="TableCell879">
            <text:p text:style-name="P880">5820</text:p>
          </table:table-cell>
        </table:table-row>
        <table:table-row table:style-name="TableRow881">
          <table:table-cell table:style-name="TableCell882">
            <text:p text:style-name="P883">709134</text:p>
          </table:table-cell>
          <table:table-cell table:style-name="TableCell884">
            <text:p text:style-name="P885">ALVARO RONALDO VIEIRA ROCHA</text:p>
          </table:table-cell>
          <table:table-cell table:style-name="TableCell886">
            <text:p text:style-name="P887">5827</text:p>
          </table:table-cell>
        </table:table-row>
        <table:table-row table:style-name="TableRow888">
          <table:table-cell table:style-name="TableCell889">
            <text:p text:style-name="P890">11039</text:p>
          </table:table-cell>
          <table:table-cell table:style-name="TableCell891">
            <text:p text:style-name="P892">ALVARO RONALDO VIEIRA ROCHA</text:p>
          </table:table-cell>
          <table:table-cell table:style-name="TableCell893">
            <text:p text:style-name="P894">5828</text:p>
          </table:table-cell>
        </table:table-row>
        <table:table-row table:style-name="TableRow895">
          <table:table-cell table:style-name="TableCell896">
            <text:p text:style-name="P897">18621</text:p>
          </table:table-cell>
          <table:table-cell table:style-name="TableCell898">
            <text:p text:style-name="P899">MARIA DAMÁZIO PACHECO E OUTROS</text:p>
          </table:table-cell>
          <table:table-cell table:style-name="TableCell900">
            <text:p text:style-name="P901">5830</text:p>
          </table:table-cell>
        </table:table-row>
        <table:table-row table:style-name="TableRow902">
          <table:table-cell table:style-name="TableCell903">
            <text:p text:style-name="P904">28645</text:p>
          </table:table-cell>
          <table:table-cell table:style-name="TableCell905">
            <text:p text:style-name="P906">NAZARETH EUFRAZIO DA SILVA</text:p>
          </table:table-cell>
          <table:table-cell table:style-name="TableCell907">
            <text:p text:style-name="P908">5831</text:p>
          </table:table-cell>
        </table:table-row>
        <table:table-row table:style-name="TableRow909">
          <table:table-cell table:style-name="TableCell910">
            <text:p text:style-name="P911">20479</text:p>
          </table:table-cell>
          <table:table-cell table:style-name="TableCell912">
            <text:p text:style-name="P913">SIMONE ALMEIDA PEDROSO</text:p>
          </table:table-cell>
          <table:table-cell table:style-name="TableCell914">
            <text:p text:style-name="P915">5832</text:p>
          </table:table-cell>
        </table:table-row>
        <table:table-row table:style-name="TableRow916">
          <table:table-cell table:style-name="TableCell917">
            <text:p text:style-name="P918">29023</text:p>
          </table:table-cell>
          <table:table-cell table:style-name="TableCell919">
            <text:p text:style-name="P920">ELENICE MARTINS ROZALINO</text:p>
          </table:table-cell>
          <table:table-cell table:style-name="TableCell921">
            <text:p text:style-name="P922">5833</text:p>
          </table:table-cell>
        </table:table-row>
        <table:table-row table:style-name="TableRow923">
          <table:table-cell table:style-name="TableCell924">
            <text:p text:style-name="P925">32397</text:p>
          </table:table-cell>
          <table:table-cell table:style-name="TableCell926">
            <text:p text:style-name="P927">JURANDIR GUAREZI SAVARIN</text:p>
          </table:table-cell>
          <table:table-cell table:style-name="TableCell928">
            <text:p text:style-name="P929">5835</text:p>
          </table:table-cell>
        </table:table-row>
        <table:table-row table:style-name="TableRow930">
          <table:table-cell table:style-name="TableCell931">
            <text:p text:style-name="P932">13764</text:p>
          </table:table-cell>
          <table:table-cell table:style-name="TableCell933">
            <text:p text:style-name="P934">ADEMILSON SCARPATTO</text:p>
          </table:table-cell>
          <table:table-cell table:style-name="TableCell935">
            <text:p text:style-name="P936">5837</text:p>
          </table:table-cell>
        </table:table-row>
        <table:table-row table:style-name="TableRow937">
          <table:table-cell table:style-name="TableCell938">
            <text:p text:style-name="P939">31586</text:p>
          </table:table-cell>
          <table:table-cell table:style-name="TableCell940">
            <text:p text:style-name="P941">HELENA GORINI MARTIGNAGO STEINER</text:p>
          </table:table-cell>
          <table:table-cell table:style-name="TableCell942">
            <text:p text:style-name="P943">5842</text:p>
          </table:table-cell>
        </table:table-row>
        <table:table-row table:style-name="TableRow944">
          <table:table-cell table:style-name="TableCell945">
            <text:p text:style-name="P946">7606</text:p>
          </table:table-cell>
          <table:table-cell table:style-name="TableCell947">
            <text:p text:style-name="P948">JACI CARMINATI</text:p>
          </table:table-cell>
          <table:table-cell table:style-name="TableCell949">
            <text:p text:style-name="P950">5843</text:p>
          </table:table-cell>
        </table:table-row>
        <table:table-row table:style-name="TableRow951">
          <table:table-cell table:style-name="TableCell952">
            <text:p text:style-name="P953">39455</text:p>
          </table:table-cell>
          <table:table-cell table:style-name="TableCell954">
            <text:p text:style-name="P955">COCATEL COMERCIO CATARINENSE DE TERRAS LTDA</text:p>
          </table:table-cell>
          <table:table-cell table:style-name="TableCell956">
            <text:p text:style-name="P957">5844</text:p>
          </table:table-cell>
        </table:table-row>
        <table:table-row table:style-name="TableRow958">
          <table:table-cell table:style-name="TableCell959">
            <text:p text:style-name="P960">8431</text:p>
          </table:table-cell>
          <table:table-cell table:style-name="TableCell961">
            <text:p text:style-name="P962">MARUSCA COMERCIO E REPRESENTACOES DE PRODUTOS TEXTEIS LTDA</text:p>
          </table:table-cell>
          <table:table-cell table:style-name="TableCell963">
            <text:p text:style-name="P964">5852</text:p>
          </table:table-cell>
        </table:table-row>
        <table:table-row table:style-name="TableRow965">
          <table:table-cell table:style-name="TableCell966">
            <text:p text:style-name="P967">762345</text:p>
          </table:table-cell>
          <table:table-cell table:style-name="TableCell968">
            <text:p text:style-name="P969">DIMASA DIST MAQUINAS AUTO MOTORAS SERV A</text:p>
          </table:table-cell>
          <table:table-cell table:style-name="TableCell970">
            <text:p text:style-name="P971">5853</text:p>
          </table:table-cell>
        </table:table-row>
        <table:table-row table:style-name="TableRow972">
          <table:table-cell table:style-name="TableCell973">
            <text:p text:style-name="P974">15523</text:p>
          </table:table-cell>
          <table:table-cell table:style-name="TableCell975">
            <text:p text:style-name="P976">MODESTO PIAZZA</text:p>
          </table:table-cell>
          <table:table-cell table:style-name="TableCell977">
            <text:p text:style-name="P978">5856</text:p>
          </table:table-cell>
        </table:table-row>
        <table:table-row table:style-name="TableRow979">
          <table:table-cell table:style-name="TableCell980">
            <text:p text:style-name="P981">15524</text:p>
          </table:table-cell>
          <table:table-cell table:style-name="TableCell982">
            <text:p text:style-name="P983">MODESTO PIAZZA</text:p>
          </table:table-cell>
          <table:table-cell table:style-name="TableCell984">
            <text:p text:style-name="P985">5857</text:p>
          </table:table-cell>
        </table:table-row>
        <table:table-row table:style-name="TableRow986">
          <table:table-cell table:style-name="TableCell987">
            <text:p text:style-name="P988">15525</text:p>
          </table:table-cell>
          <table:table-cell table:style-name="TableCell989">
            <text:p text:style-name="P990">MODESTO PIAZZA</text:p>
          </table:table-cell>
          <table:table-cell table:style-name="TableCell991">
            <text:p text:style-name="P992">5858</text:p>
          </table:table-cell>
        </table:table-row>
        <table:table-row table:style-name="TableRow993">
          <table:table-cell table:style-name="TableCell994">
            <text:p text:style-name="P995">60568</text:p>
          </table:table-cell>
          <table:table-cell table:style-name="TableCell996">
            <text:p text:style-name="P997">MARIA MADALENA GOMES</text:p>
          </table:table-cell>
          <table:table-cell table:style-name="TableCell998">
            <text:p text:style-name="P999">5859</text:p>
          </table:table-cell>
        </table:table-row>
        <table:table-row table:style-name="TableRow1000">
          <table:table-cell table:style-name="TableCell1001">
            <text:p text:style-name="P1002">57129</text:p>
          </table:table-cell>
          <table:table-cell table:style-name="TableCell1003">
            <text:p text:style-name="P1004">MARLENE DOS SANTOS TROMBIN</text:p>
          </table:table-cell>
          <table:table-cell table:style-name="TableCell1005">
            <text:p text:style-name="P1006">5860</text:p>
          </table:table-cell>
        </table:table-row>
        <table:table-row table:style-name="TableRow1007">
          <table:table-cell table:style-name="TableCell1008">
            <text:p text:style-name="P1009">16607</text:p>
          </table:table-cell>
          <table:table-cell table:style-name="TableCell1010">
            <text:p text:style-name="P1011">ALVARO JOAO VENCESLAU</text:p>
          </table:table-cell>
          <table:table-cell table:style-name="TableCell1012">
            <text:p text:style-name="P1013">5863</text:p>
          </table:table-cell>
        </table:table-row>
        <table:table-row table:style-name="TableRow1014">
          <table:table-cell table:style-name="TableCell1015">
            <text:p text:style-name="P1016">23647</text:p>
          </table:table-cell>
          <table:table-cell table:style-name="TableCell1017">
            <text:p text:style-name="P1018">ALVARO JOAO VENCESLAU</text:p>
          </table:table-cell>
          <table:table-cell table:style-name="TableCell1019">
            <text:p text:style-name="P1020">5864</text:p>
          </table:table-cell>
        </table:table-row>
        <table:table-row table:style-name="TableRow1021">
          <table:table-cell table:style-name="TableCell1022">
            <text:p text:style-name="P1023">36802</text:p>
          </table:table-cell>
          <table:table-cell table:style-name="TableCell1024">
            <text:p text:style-name="P1025">EDGAR OTAVIO SANTANA</text:p>
          </table:table-cell>
          <table:table-cell table:style-name="TableCell1026">
            <text:p text:style-name="P1027">5866</text:p>
          </table:table-cell>
        </table:table-row>
        <table:table-row table:style-name="TableRow1028">
          <table:table-cell table:style-name="TableCell1029">
            <text:p text:style-name="P1030">958414</text:p>
          </table:table-cell>
          <table:table-cell table:style-name="TableCell1031">
            <text:p text:style-name="P1032">DIANE MANOEL JOAQUIM MASTELA</text:p>
          </table:table-cell>
          <table:table-cell table:style-name="TableCell1033">
            <text:p text:style-name="P1034">5870</text:p>
          </table:table-cell>
        </table:table-row>
        <table:table-row table:style-name="TableRow1035">
          <table:table-cell table:style-name="TableCell1036">
            <text:p text:style-name="P1037">45258</text:p>
          </table:table-cell>
          <table:table-cell table:style-name="TableCell1038">
            <text:p text:style-name="P1039">(ESPÓLIO) JUCI NUNES GUEDES</text:p>
          </table:table-cell>
          <table:table-cell table:style-name="TableCell1040">
            <text:p text:style-name="P1041">5871</text:p>
          </table:table-cell>
        </table:table-row>
        <table:table-row table:style-name="TableRow1042">
          <table:table-cell table:style-name="TableCell1043">
            <text:p text:style-name="P1044">15306</text:p>
          </table:table-cell>
          <table:table-cell table:style-name="TableCell1045">
            <text:p text:style-name="P1046">CAIXA ECONOMICA FEDERAL</text:p>
          </table:table-cell>
          <table:table-cell table:style-name="TableCell1047">
            <text:p text:style-name="P1048">5880</text:p>
          </table:table-cell>
        </table:table-row>
        <table:table-row table:style-name="TableRow1049">
          <table:table-cell table:style-name="TableCell1050">
            <text:p text:style-name="P1051">1007503</text:p>
          </table:table-cell>
          <table:table-cell table:style-name="TableCell1052">
            <text:p text:style-name="P1053">MATEUS DAROS TORRES</text:p>
          </table:table-cell>
          <table:table-cell table:style-name="TableCell1054">
            <text:p text:style-name="P1055">5881</text:p>
          </table:table-cell>
        </table:table-row>
        <table:table-row table:style-name="TableRow1056">
          <table:table-cell table:style-name="TableCell1057">
            <text:p text:style-name="P1058">19219</text:p>
          </table:table-cell>
          <table:table-cell table:style-name="TableCell1059">
            <text:p text:style-name="P1060">JHONATA SERAFIM DE FARIAS</text:p>
          </table:table-cell>
          <table:table-cell table:style-name="TableCell1061">
            <text:p text:style-name="P1062">5885</text:p>
          </table:table-cell>
        </table:table-row>
        <table:table-row table:style-name="TableRow1063">
          <table:table-cell table:style-name="TableCell1064">
            <text:p text:style-name="P1065">24280</text:p>
          </table:table-cell>
          <table:table-cell table:style-name="TableCell1066">
            <text:p text:style-name="P1067">CIBRASEC - COMPANHIA BRASILEIRA DE SECURITIZAÇÃO</text:p>
          </table:table-cell>
          <table:table-cell table:style-name="TableCell1068">
            <text:p text:style-name="P1069">5886</text:p>
          </table:table-cell>
        </table:table-row>
        <table:table-row table:style-name="TableRow1070">
          <table:table-cell table:style-name="TableCell1071">
            <text:p text:style-name="P1072">64508</text:p>
          </table:table-cell>
          <table:table-cell table:style-name="TableCell1073">
            <text:p text:style-name="P1074">SABRINA DE OLIVEIRA RAMOS</text:p>
          </table:table-cell>
          <table:table-cell table:style-name="TableCell1075">
            <text:p text:style-name="P1076">5889</text:p>
          </table:table-cell>
        </table:table-row>
        <table:table-row table:style-name="TableRow1077">
          <table:table-cell table:style-name="TableCell1078">
            <text:p text:style-name="P1079">31556</text:p>
          </table:table-cell>
          <table:table-cell table:style-name="TableCell1080">
            <text:p text:style-name="P1081">ARLINDO BORGES</text:p>
          </table:table-cell>
          <table:table-cell table:style-name="TableCell1082">
            <text:p text:style-name="P1083">5891</text:p>
          </table:table-cell>
        </table:table-row>
        <table:table-row table:style-name="TableRow1084">
          <table:table-cell table:style-name="TableCell1085">
            <text:p text:style-name="P1086">32094</text:p>
          </table:table-cell>
          <table:table-cell table:style-name="TableCell1087">
            <text:p text:style-name="P1088">TINEVER IMOVEIS LTDA</text:p>
          </table:table-cell>
          <table:table-cell table:style-name="TableCell1089">
            <text:p text:style-name="P1090">5892</text:p>
          </table:table-cell>
        </table:table-row>
        <table:table-row table:style-name="TableRow1091">
          <table:table-cell table:style-name="TableCell1092">
            <text:p text:style-name="P1093">959387</text:p>
          </table:table-cell>
          <table:table-cell table:style-name="TableCell1094">
            <text:p text:style-name="P1095">AROLDO CORREA</text:p>
          </table:table-cell>
          <table:table-cell table:style-name="TableCell1096">
            <text:p text:style-name="P1097">5893</text:p>
          </table:table-cell>
        </table:table-row>
        <table:table-row table:style-name="TableRow1098">
          <table:table-cell table:style-name="TableCell1099">
            <text:p text:style-name="P1100">41931</text:p>
          </table:table-cell>
          <table:table-cell table:style-name="TableCell1101">
            <text:p text:style-name="P1102">DAVI ADMINISTRADORA DE BENS PROPRIOS E INVESTIMENTOS LTDA</text:p>
          </table:table-cell>
          <table:table-cell table:style-name="TableCell1103">
            <text:p text:style-name="P1104">5902</text:p>
          </table:table-cell>
        </table:table-row>
        <table:table-row table:style-name="TableRow1105">
          <table:table-cell table:style-name="TableCell1106">
            <text:p text:style-name="P1107">55521</text:p>
          </table:table-cell>
          <table:table-cell table:style-name="TableCell1108">
            <text:p text:style-name="P1109">M2Z CONSULTORIA E ADMINISTRAÇÃO DE IMÓVEIS LTDA. - EPP</text:p>
          </table:table-cell>
          <table:table-cell table:style-name="TableCell1110">
            <text:p text:style-name="P1111">5905</text:p>
          </table:table-cell>
        </table:table-row>
        <table:table-row table:style-name="TableRow1112">
          <table:table-cell table:style-name="TableCell1113">
            <text:p text:style-name="P1114">63340</text:p>
          </table:table-cell>
          <table:table-cell table:style-name="TableCell1115">
            <text:p text:style-name="P1116">ADEMAR MELLER</text:p>
          </table:table-cell>
          <table:table-cell table:style-name="TableCell1117">
            <text:p text:style-name="P1118">5906</text:p>
          </table:table-cell>
        </table:table-row>
      </table:table>
      <text:p text:style-name="P1119"/>
      <text:p text:style-name="P1120"><text:span text:style-name="T1121">Criciúma, 23 de Janeiro de 2025</text:span></text:p>
      <text:p text:style-name="P1122"/>
      <text:p text:style-name="P1123"><text:span text:style-name="T1124">EDSON DOS SANTOS SILVA</text:span><text:span text:style-name="T1125"><text:s/>-<text:s/></text:span><text:span text:style-name="T1126">Diretor de Planejamento Urbanístico</text:span></text:p>
      <text:p text:style-name="P1127"/>
      <text:p text:style-name="P1128">EDITAL DE NOTIFICAÇÃO Nº 228</text:p>
      <text:p text:style-name="P1129"/>
      <text:p text:style-name="P1130">A Divisão de Fiscalização Urbana de Criciúma, no uso de suas atribuições legais e competência delegada pela Lei Municipal 7.609/2019, tendo em vista a impossibilidade da notificação via postal ou pessoalmente, resolve, com fulcro no dispositivo no art. 237-A, inciso III, da presente Lei, lavrar o Auto de Infração, conforme numeração abaixo descrita, no valor de 10 (dez) vezes o valor do UFM de acordo com o art. 247 inc XV da supracitada Lei.</text:p>
      <text:p text:style-name="P1131">O autuado poderá no prazo de 15 (quinze) dias, apresentar defesa ou impugnação contra o auto de infração, conforme art. 245 da Lei Municipal nº 7.609/2019, ficando sujeito à penalidade de multa prevista na presente Legislação Municipal. O prazo acima descrito entra em vigor após a publicação do presente edital.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Cadastro</text:p>
          </table:table-cell>
          <table:table-cell table:style-name="TableCell1141">
            <text:p text:style-name="P1142">Nome</text:p>
          </table:table-cell>
          <table:table-cell table:style-name="TableCell1143">
            <text:p text:style-name="P1144">Notificação</text:p>
          </table:table-cell>
          <table:table-cell table:style-name="TableCell1145">
            <text:p text:style-name="P1146">Auto de Infração</text:p>
          </table:table-cell>
        </table:table-row>
        <table:table-row table:style-name="TableRow1147">
          <table:table-cell table:style-name="TableCell1148">
            <text:p text:style-name="P1149">11709</text:p>
          </table:table-cell>
          <table:table-cell table:style-name="TableCell1150">
            <text:p text:style-name="P1151">MARGARIDA TEIXEIRA</text:p>
          </table:table-cell>
          <table:table-cell table:style-name="TableCell1152">
            <text:p text:style-name="P1153">5618</text:p>
          </table:table-cell>
          <table:table-cell table:style-name="TableCell1154">
            <text:p text:style-name="P1155">9</text:p>
          </table:table-cell>
        </table:table-row>
        <table:table-row table:style-name="TableRow1156">
          <table:table-cell table:style-name="TableCell1157">
            <text:p text:style-name="P1158">63207</text:p>
          </table:table-cell>
          <table:table-cell table:style-name="TableCell1159">
            <text:p text:style-name="P1160">COLONETTI ARTEFATOS DE CIMENTO</text:p>
          </table:table-cell>
          <table:table-cell table:style-name="TableCell1161">
            <text:p text:style-name="P1162">5614</text:p>
          </table:table-cell>
          <table:table-cell table:style-name="TableCell1163">
            <text:p text:style-name="P1164">11</text:p>
          </table:table-cell>
        </table:table-row>
        <table:table-row table:style-name="TableRow1165">
          <table:table-cell table:style-name="TableCell1166">
            <text:p text:style-name="P1167">30143</text:p>
          </table:table-cell>
          <table:table-cell table:style-name="TableCell1168">
            <text:p text:style-name="P1169">SAMUEL COSTA PESSI</text:p>
          </table:table-cell>
          <table:table-cell table:style-name="TableCell1170">
            <text:p text:style-name="P1171">5575</text:p>
          </table:table-cell>
          <table:table-cell table:style-name="TableCell1172">
            <text:p text:style-name="P1173">21</text:p>
          </table:table-cell>
        </table:table-row>
        <table:table-row table:style-name="TableRow1174">
          <table:table-cell table:style-name="TableCell1175">
            <text:p text:style-name="P1176">46277</text:p>
          </table:table-cell>
          <table:table-cell table:style-name="TableCell1177">
            <text:p text:style-name="P1178">NILTON CACCIATORI</text:p>
          </table:table-cell>
          <table:table-cell table:style-name="TableCell1179">
            <text:p text:style-name="P1180">5553</text:p>
          </table:table-cell>
          <table:table-cell table:style-name="TableCell1181">
            <text:p text:style-name="P1182">31</text:p>
          </table:table-cell>
        </table:table-row>
        <table:table-row table:style-name="TableRow1183">
          <table:table-cell table:style-name="TableCell1184">
            <text:p text:style-name="P1185">46276</text:p>
          </table:table-cell>
          <table:table-cell table:style-name="TableCell1186">
            <text:p text:style-name="P1187">NEUZA CACIATORI</text:p>
          </table:table-cell>
          <table:table-cell table:style-name="TableCell1188">
            <text:p text:style-name="P1189">5552</text:p>
          </table:table-cell>
          <table:table-cell table:style-name="TableCell1190">
            <text:p text:style-name="P1191">30</text:p>
          </table:table-cell>
        </table:table-row>
        <table:table-row table:style-name="TableRow1192">
          <table:table-cell table:style-name="TableCell1193">
            <text:p text:style-name="P1194">5460</text:p>
          </table:table-cell>
          <table:table-cell table:style-name="TableCell1195">
            <text:p text:style-name="P1196">CECILIA CARDOSO BORGES</text:p>
          </table:table-cell>
          <table:table-cell table:style-name="TableCell1197">
            <text:p text:style-name="P1198">5582</text:p>
          </table:table-cell>
          <table:table-cell table:style-name="TableCell1199">
            <text:p text:style-name="P1200">23</text:p>
          </table:table-cell>
        </table:table-row>
        <table:table-row table:style-name="TableRow1201">
          <table:table-cell table:style-name="TableCell1202">
            <text:p text:style-name="P1203">963972</text:p>
          </table:table-cell>
          <table:table-cell table:style-name="TableCell1204">
            <text:p text:style-name="P1205">ESPOLIO IRACEMA VIEIRA JULIO</text:p>
          </table:table-cell>
          <table:table-cell table:style-name="TableCell1206">
            <text:p text:style-name="P1207">5610</text:p>
          </table:table-cell>
          <table:table-cell table:style-name="TableCell1208">
            <text:p text:style-name="P1209">8</text:p>
          </table:table-cell>
        </table:table-row>
        <table:table-row table:style-name="TableRow1210">
          <table:table-cell table:style-name="TableCell1211">
            <text:p text:style-name="P1212">7609</text:p>
          </table:table-cell>
          <table:table-cell table:style-name="TableCell1213">
            <text:p text:style-name="P1214">EDI REUS</text:p>
          </table:table-cell>
          <table:table-cell table:style-name="TableCell1215">
            <text:p text:style-name="P1216">5608</text:p>
          </table:table-cell>
          <table:table-cell table:style-name="TableCell1217">
            <text:p text:style-name="P1218">41</text:p>
          </table:table-cell>
        </table:table-row>
        <table:table-row table:style-name="TableRow1219">
          <table:table-cell table:style-name="TableCell1220">
            <text:p text:style-name="P1221">7608</text:p>
          </table:table-cell>
          <table:table-cell table:style-name="TableCell1222">
            <text:p text:style-name="P1223">EDI REUS</text:p>
          </table:table-cell>
          <table:table-cell table:style-name="TableCell1224">
            <text:p text:style-name="P1225">5607</text:p>
          </table:table-cell>
          <table:table-cell table:style-name="TableCell1226">
            <text:p text:style-name="P1227">40</text:p>
          </table:table-cell>
        </table:table-row>
        <table:table-row table:style-name="TableRow1228">
          <table:table-cell table:style-name="TableCell1229">
            <text:p text:style-name="P1230">1011735</text:p>
          </table:table-cell>
          <table:table-cell table:style-name="TableCell1231">
            <text:p text:style-name="P1232">CRISTINA DE SOUZA</text:p>
          </table:table-cell>
          <table:table-cell table:style-name="TableCell1233">
            <text:p text:style-name="P1234">5594</text:p>
          </table:table-cell>
          <table:table-cell table:style-name="TableCell1235">
            <text:p text:style-name="P1236">33</text:p>
          </table:table-cell>
        </table:table-row>
        <table:table-row table:style-name="TableRow1237">
          <table:table-cell table:style-name="TableCell1238">
            <text:p text:style-name="P1239">26883</text:p>
          </table:table-cell>
          <table:table-cell table:style-name="TableCell1240">
            <text:p text:style-name="P1241">CUSTODIO MOTTA SIMAO</text:p>
          </table:table-cell>
          <table:table-cell table:style-name="TableCell1242">
            <text:p text:style-name="P1243">5590</text:p>
          </table:table-cell>
          <table:table-cell table:style-name="TableCell1244">
            <text:p text:style-name="P1245">34</text:p>
          </table:table-cell>
        </table:table-row>
        <table:table-row table:style-name="TableRow1246">
          <table:table-cell table:style-name="TableCell1247">
            <text:p text:style-name="P1248">7610</text:p>
          </table:table-cell>
          <table:table-cell table:style-name="TableCell1249">
            <text:p text:style-name="P1250">MANOEL SATURNINO ELIAS</text:p>
          </table:table-cell>
          <table:table-cell table:style-name="TableCell1251">
            <text:p text:style-name="P1252">5609</text:p>
          </table:table-cell>
          <table:table-cell table:style-name="TableCell1253">
            <text:p text:style-name="P1254">42</text:p>
          </table:table-cell>
        </table:table-row>
        <table:table-row table:style-name="TableRow1255">
          <table:table-cell table:style-name="TableCell1256">
            <text:p text:style-name="P1257">11640</text:p>
          </table:table-cell>
          <table:table-cell table:style-name="TableCell1258">
            <text:p text:style-name="P1259">MELISSA RICK O. ELIAS</text:p>
          </table:table-cell>
          <table:table-cell table:style-name="TableCell1260">
            <text:p text:style-name="P1261">5597</text:p>
          </table:table-cell>
          <table:table-cell table:style-name="TableCell1262">
            <text:p text:style-name="P1263">10</text:p>
          </table:table-cell>
        </table:table-row>
        <table:table-row table:style-name="TableRow1264">
          <table:table-cell table:style-name="TableCell1265">
            <text:p text:style-name="P1266">64522</text:p>
          </table:table-cell>
          <table:table-cell table:style-name="TableCell1267">
            <text:p text:style-name="P1268">EMERSON CARLOS DE OLIVEIRA</text:p>
          </table:table-cell>
          <table:table-cell table:style-name="TableCell1269">
            <text:p text:style-name="P1270">5583</text:p>
          </table:table-cell>
          <table:table-cell table:style-name="TableCell1271">
            <text:p text:style-name="P1272">46</text:p>
          </table:table-cell>
        </table:table-row>
        <table:table-row table:style-name="TableRow1273">
          <table:table-cell table:style-name="TableCell1274">
            <text:p text:style-name="P1275">16256</text:p>
          </table:table-cell>
          <table:table-cell table:style-name="TableCell1276">
            <text:p text:style-name="P1277">FRANCISCO MANIQUE BARRETO</text:p>
          </table:table-cell>
          <table:table-cell table:style-name="TableCell1278">
            <text:p text:style-name="P1279">5691</text:p>
          </table:table-cell>
          <table:table-cell table:style-name="TableCell1280">
            <text:p text:style-name="P1281">55</text:p>
          </table:table-cell>
        </table:table-row>
        <table:table-row table:style-name="TableRow1282">
          <table:table-cell table:style-name="TableCell1283">
            <text:p text:style-name="P1284">15199</text:p>
          </table:table-cell>
          <table:table-cell table:style-name="TableCell1285">
            <text:p text:style-name="P1286">RENY ACACIO DE ESPINDOLA</text:p>
          </table:table-cell>
          <table:table-cell table:style-name="TableCell1287">
            <text:p text:style-name="P1288">5674</text:p>
          </table:table-cell>
          <table:table-cell table:style-name="TableCell1289">
            <text:p text:style-name="P1290">35</text:p>
          </table:table-cell>
        </table:table-row>
        <table:table-row table:style-name="TableRow1291">
          <table:table-cell table:style-name="TableCell1292">
            <text:p text:style-name="P1293">38405</text:p>
          </table:table-cell>
          <table:table-cell table:style-name="TableCell1294">
            <text:p text:style-name="P1295">AMAURI LAMPERT</text:p>
          </table:table-cell>
          <table:table-cell table:style-name="TableCell1296">
            <text:p text:style-name="P1297">5720</text:p>
          </table:table-cell>
          <table:table-cell table:style-name="TableCell1298">
            <text:p text:style-name="P1299">53</text:p>
          </table:table-cell>
        </table:table-row>
        <table:table-row table:style-name="TableRow1300">
          <table:table-cell table:style-name="TableCell1301">
            <text:p text:style-name="P1302">23807</text:p>
          </table:table-cell>
          <table:table-cell table:style-name="TableCell1303">
            <text:p text:style-name="P1304">ARIOVALDO RODRIGUES ALVES</text:p>
          </table:table-cell>
          <table:table-cell table:style-name="TableCell1305">
            <text:p text:style-name="P1306">5646</text:p>
          </table:table-cell>
          <table:table-cell table:style-name="TableCell1307">
            <text:p text:style-name="P1308">68</text:p>
          </table:table-cell>
        </table:table-row>
        <table:table-row table:style-name="TableRow1309">
          <table:table-cell table:style-name="TableCell1310">
            <text:p text:style-name="P1311">9017</text:p>
          </table:table-cell>
          <table:table-cell table:style-name="TableCell1312">
            <text:p text:style-name="P1313">PEDRO CAVANHOLI</text:p>
          </table:table-cell>
          <table:table-cell table:style-name="TableCell1314">
            <text:p text:style-name="P1315">5641</text:p>
          </table:table-cell>
          <table:table-cell table:style-name="TableCell1316">
            <text:p text:style-name="P1317">66</text:p>
          </table:table-cell>
        </table:table-row>
        <table:table-row table:style-name="TableRow1318">
          <table:table-cell table:style-name="TableCell1319">
            <text:p text:style-name="P1320">64522</text:p>
          </table:table-cell>
          <table:table-cell table:style-name="TableCell1321">
            <text:p text:style-name="P1322">EMERSON CARLOS DE OLIVEIRA</text:p>
          </table:table-cell>
          <table:table-cell table:style-name="TableCell1323">
            <text:p text:style-name="P1324">5583</text:p>
          </table:table-cell>
          <table:table-cell table:style-name="TableCell1325">
            <text:p text:style-name="P1326">46</text:p>
          </table:table-cell>
        </table:table-row>
        <table:table-row table:style-name="TableRow1327">
          <table:table-cell table:style-name="TableCell1328">
            <text:p text:style-name="P1329">46861</text:p>
          </table:table-cell>
          <table:table-cell table:style-name="TableCell1330">
            <text:p text:style-name="P1331">ARIELI ADMINISTRACAO DE BENS E PARTICIPACOES LIMITADA</text:p>
          </table:table-cell>
          <table:table-cell table:style-name="TableCell1332">
            <text:p text:style-name="P1333">5723</text:p>
          </table:table-cell>
          <table:table-cell table:style-name="TableCell1334">
            <text:p text:style-name="P1335">62</text:p>
          </table:table-cell>
        </table:table-row>
        <table:table-row table:style-name="TableRow1336">
          <table:table-cell table:style-name="TableCell1337">
            <text:p text:style-name="P1338">2711</text:p>
          </table:table-cell>
          <table:table-cell table:style-name="TableCell1339">
            <text:p text:style-name="P1340">RD - ADMINISTRACAO DE MOVEIS E IMOVEIS LTDA</text:p>
          </table:table-cell>
          <table:table-cell table:style-name="TableCell1341">
            <text:p text:style-name="P1342">5652</text:p>
          </table:table-cell>
          <table:table-cell table:style-name="TableCell1343">
            <text:p text:style-name="P1344">56</text:p>
          </table:table-cell>
        </table:table-row>
        <table:table-row table:style-name="TableRow1345">
          <table:table-cell table:style-name="TableCell1346">
            <text:p text:style-name="P1347">30189</text:p>
          </table:table-cell>
          <table:table-cell table:style-name="TableCell1348">
            <text:p text:style-name="P1349">JORGE PAVEI</text:p>
          </table:table-cell>
          <table:table-cell table:style-name="TableCell1350">
            <text:p text:style-name="P1351">5661</text:p>
          </table:table-cell>
          <table:table-cell table:style-name="TableCell1352">
            <text:p text:style-name="P1353">61</text:p>
          </table:table-cell>
        </table:table-row>
        <table:table-row table:style-name="TableRow1354">
          <table:table-cell table:style-name="TableCell1355">
            <text:p text:style-name="P1356">30195</text:p>
          </table:table-cell>
          <table:table-cell table:style-name="TableCell1357">
            <text:p text:style-name="P1358">SOLANGE PAVEI NASPOLINI E OUTROS</text:p>
          </table:table-cell>
          <table:table-cell table:style-name="TableCell1359">
            <text:p text:style-name="P1360">5659</text:p>
          </table:table-cell>
          <table:table-cell table:style-name="TableCell1361">
            <text:p text:style-name="P1362">59</text:p>
          </table:table-cell>
        </table:table-row>
        <table:table-row table:style-name="TableRow1363">
          <table:table-cell table:style-name="TableCell1364">
            <text:p text:style-name="P1365">46263</text:p>
          </table:table-cell>
          <table:table-cell table:style-name="TableCell1366">
            <text:p text:style-name="P1367">NEUZA CACIATORI</text:p>
          </table:table-cell>
          <table:table-cell table:style-name="TableCell1368">
            <text:p text:style-name="P1369">5441</text:p>
          </table:table-cell>
          <table:table-cell table:style-name="TableCell1370">
            <text:p text:style-name="P1371">65</text:p>
          </table:table-cell>
        </table:table-row>
        <table:table-row table:style-name="TableRow1372">
          <table:table-cell table:style-name="TableCell1373">
            <text:p text:style-name="P1374">10377</text:p>
          </table:table-cell>
          <table:table-cell table:style-name="TableCell1375">
            <text:p text:style-name="P1376">CARLOS ROBERTO DA SILVA</text:p>
          </table:table-cell>
          <table:table-cell table:style-name="TableCell1377">
            <text:p text:style-name="P1378">5692</text:p>
          </table:table-cell>
          <table:table-cell table:style-name="TableCell1379">
            <text:p text:style-name="P1380">54</text:p>
          </table:table-cell>
        </table:table-row>
      </table:table>
      <text:p text:style-name="P1381"/>
      <text:p text:style-name="P1382"><text:span text:style-name="T1383">Criciúma, 23 de Janeiro de 2025</text:span></text:p>
      <text:p text:style-name="P1384"/>
      <text:p text:style-name="P1385"><text:span text:style-name="T1386">EDSON DOS SANTOS SILVA</text:span><text:span text:style-name="T1387"><text:s/>-<text:s/></text:span><text:span text:style-name="T1388">Diretor de Planejamento Urbanístico</text:span></text:p>
      <text:p text:style-name="P1389">EDITAL DE NOTIFICAÇÃO Nº 229</text:p>
      <text:p text:style-name="P1390"/>
      <text:p text:style-name="P1391">A Divisão de Fiscalização Urbana de Criciúma, no uso de suas atribuições legais e competência delegada pela Lei Municipal 7.609/2019, tendo em vista a impossibilidade da notificação via postal ou pessoalmente, resolve, com fulcro no dispositivo no art. 237-A, inciso III, da presente Lei, lavrar o Auto de Infração, conforme numeração abaixo descrita, no valor de 10 (dez) vezes o valor do UFM de acordo com o art. 247 inc XV da supracitada Lei.</text:p>
      <text:p text:style-name="P1392">O autuado poderá no prazo de 15 (quinze) dias, apresentar defesa ou impugnação contra o auto de infração, conforme art. 245 da Lei Municipal nº 7.609/2019, ficando sujeito à penalidade de multa prevista na presente Legislação Municipal. O prazo acima descrito entra em vigor após a publicação do presente edital.</text:p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Cadastro</text:p>
          </table:table-cell>
          <table:table-cell table:style-name="TableCell1402">
            <text:p text:style-name="P1403">Nome</text:p>
          </table:table-cell>
          <table:table-cell table:style-name="TableCell1404">
            <text:p text:style-name="P1405">Notificação</text:p>
          </table:table-cell>
          <table:table-cell table:style-name="TableCell1406">
            <text:p text:style-name="P1407">Auto de Infração</text:p>
          </table:table-cell>
        </table:table-row>
        <table:table-row table:style-name="TableRow1408">
          <table:table-cell table:style-name="TableCell1409">
            <text:p text:style-name="P1410">966352</text:p>
          </table:table-cell>
          <table:table-cell table:style-name="TableCell1411">
            <text:p text:style-name="P1412">Eloi Martignago</text:p>
          </table:table-cell>
          <table:table-cell table:style-name="TableCell1413">
            <text:p text:style-name="P1414">3167</text:p>
          </table:table-cell>
          <table:table-cell table:style-name="TableCell1415">
            <text:p text:style-name="P1416">5984-24</text:p>
          </table:table-cell>
        </table:table-row>
      </table:table>
      <text:p text:style-name="P1417"/>
      <text:p text:style-name="P1418"><text:span text:style-name="T1419">Criciúma, 23 de Janeiro de 2025</text:span></text:p>
      <text:p text:style-name="P1420"/>
      <text:p text:style-name="P1421"><text:span text:style-name="T1422">EDSON DOS SANTOS SILVA</text:span><text:span text:style-name="T1423"><text:s/>-<text:s/></text:span><text:span text:style-name="T1424">Diretor de Planejamento Urbanístico</text:span></text:p>
      <text:p text:style-name="P1425"/>
      <text:p text:style-name="P1426">Aviso de Anulação</text:p>
      <text:p text:style-name="P1427">Governo Municipal de Criciúma</text:p>
      <text:p text:style-name="P1428"/>
      <text:p text:style-name="P1429">PREGÃO ELETRÔNICO Nº 215/PMC/2024</text:p>
      <text:p text:style-name="P1430"/>
      <text:p text:style-name="P1431"><text:span text:style-name="T1432">O<text:s/></text:span><text:span text:style-name="T1433">MUNICÍPIO DE CRICIÚMA</text:span><text:span text:style-name="T1434"><text:s/>torna público a<text:s/></text:span><text:span text:style-name="T1435">ANULAÇÃO</text:span><text:span text:style-name="T1436"><text:s/>do edital supracitado, que tem como por objetivo o registro de preços de purificadores com bebedouro, incluindo instalação, limpeza e manutenção, em atendimento das Secretarias, Diretorias, Fundos e Fundações do município de Criciúma/SC.</text:span></text:p>
      <text:p text:style-name="P1437">Feita a revogação acima, ficam todos os interessados notificados para os fins legais e de direito, nos termos da Lei nº14.133/21. <text:s/></text:p>
      <text:p text:style-name="P1438"/>
      <text:p text:style-name="P1439">Criciúma/SC, 30 de janeiro de 2025.</text:p>
      <text:p text:style-name="P1440"/>
      <text:p text:style-name="P1441"><text:span text:style-name="T1442">CLEITON LINO RODRIGUES</text:span><text:span text:style-name="T1443"><text:s/>-<text:s/></text:span><text:span text:style-name="T1444">AGENTE DE CONTRATAÇÃO</text:span></text:p>
      <text:p text:style-name="P1445"/>
      <text:p text:style-name="P1446">Aviso de Alteração e<text:s/>Prorrogação</text:p>
      <text:p text:style-name="P1447"><text:span text:style-name="T1448">FMS – Fundo Municipal de Saúde</text:span></text:p>
      <text:p text:style-name="P1449"/>
      <text:p text:style-name="P1450">EDITAL DE PREGÃO ELETRÔNICO 001/FMS/2025</text:p>
      <text:p text:style-name="P1451"/>
      <text:p text:style-name="P1452">(Processo Administrativo n.º 704389)</text:p>
      <text:p text:style-name="P1453"/>
      <text:p text:style-name="P1454"><text:span text:style-name="T1455">O<text:s/></text:span><text:span text:style-name="T1456">MUNICÍPIO DE CRICIÚMA</text:span><text:span text:style-name="T1457">, leva ao conhecimento dos interessados que, no edital acima epigrafado, que tem como objeto o registro de preços de órteses, próteses e meios auxiliares de locomoção, no atendimento aos usuários do SUS do município de Criciúma/SC. É feita a seguinte alteração:</text:span></text:p>
      <text:p text:style-name="P1458"/>
      <text:p text:style-name="P1459"><text:span text:style-name="T1460">Fica<text:s/></text:span><text:span text:style-name="T1461">EXCLUÍDA a condição de EXCLUSIVIDADE</text:span><text:span text:style-name="T1462"><text:s/>para Microempresas e Empresas de Pequeno Porte,<text:s/></text:span><text:span text:style-name="T1463">no item 18 (APARELHO DE LARINGE ELETRONICA)</text:span><text:span text:style-name="T1464"><text:s/>da PLANILHA ORÇAMENTÁRIA, sendo considerada a disputa para ampla concorrência.<text:s/></text:span></text:p>
      <text:p text:style-name="P1465"/>
      <text:p text:style-name="P1466"><text:span text:style-name="T1467">Em virtude da seguinte alteração, fica<text:s/></text:span><text:span text:style-name="T1468">PRORROGADO O LIMITE PARA RECEBIMENTO DAS PROPOSTAS: até às 08:30h do dia 14 de fevereiro de 2025.</text:span></text:p>
      <text:p text:style-name="P1469"/>
      <text:p text:style-name="P1470"><text:span text:style-name="T1471">INICIO DA SESSÃO PÚBLICA</text:span><text:span text:style-name="T1472">: <text:s/>às 09h do dia 14 de fevereiro de 2025 - horário de Brasília-DF.<text:s/></text:span></text:p>
      <text:p text:style-name="P1473"/>
      <text:p text:style-name="P1474">Mantêm-se inalteradas as demais condições do Edital e anexos.</text:p>
      <text:p text:style-name="P1475"/>
      <text:p text:style-name="P1476">Feitas as alterações acima, ficam todos interessados notificados para os fins legais e de direito, na forma da Lei.</text:p>
      <text:p text:style-name="P1477"/>
      <text:p text:style-name="P1478">PAÇO MUNICIPAL MARCOS ROVARIS, aos 29 dias do mês de janeiro do ano de 2025.</text:p>
      <text:p text:style-name="P1479"/>
      <text:p text:style-name="P1480"><text:span text:style-name="T1481">CLEITON LINO RODRIGUES</text:span><text:span text:style-name="T1482"><text:s/>-<text:s/></text:span><text:span text:style-name="T1483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OpenSymbol" style:font-name-complex="OpenSymbol"/>
    </style:style>
    <style:style style:name="WW_CharLFO41LVL3" style:family="text">
      <style:text-properties style:font-name="OpenSymbol" style:font-name-complex="Open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OpenSymbol" style:font-name-complex="OpenSymbol"/>
    </style:style>
    <style:style style:name="WW_CharLFO41LVL6" style:family="text">
      <style:text-properties style:font-name="OpenSymbol" style:font-name-complex="Open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OpenSymbol" style:font-name-complex="OpenSymbol"/>
    </style:style>
    <style:style style:name="WW_CharLFO41LVL9" style:family="text">
      <style:text-properties style:font-name="OpenSymbol" style:font-name-complex="OpenSymbo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51– Ano 16 quinta-feira, 30 de janeir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30T20:23:00Z</meta:creation-date>
    <dc:date>2025-01-30T20:23:00Z</dc:date>
    <meta:print-date>2025-01-30T20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1" meta:word-count="4066" meta:character-count="25972" meta:row-count="182" meta:non-whitespace-character-count="21957"/>
  </office:meta>
</office:document-meta>
</file>