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bullet text:level="1" text:style-name="WW_CharLFO48LVL1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Recuodecorpodetexto" style:family="paragraph">
      <style:paragraph-properties fo:margin-left="-0.1972in" fo:text-indent="0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5F5F5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" style:parent-style-name="Recuodecorpodetexto" style:family="paragraph">
      <style:paragraph-properties fo:margin-left="-0.1972in" fo:text-indent="0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1506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/>
    </style:style>
    <style:style style:name="T201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204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205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206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207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style:language-complex="hi" style:country-complex="IN"/>
    </style:style>
    <style:style style:name="T20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style:language-complex="hi" style:country-complex="IN"/>
    </style:style>
    <style:style style:name="T209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11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21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1506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/>
    </style:style>
    <style:style style:name="T260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263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264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265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266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style:language-complex="hi" style:country-complex="IN"/>
    </style:style>
    <style:style style:name="T26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style:language-complex="hi" style:country-complex="IN"/>
    </style:style>
    <style:style style:name="T268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70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2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1506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/>
    </style:style>
    <style:style style:name="T321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24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325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26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327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style:language-complex="hi" style:country-complex="IN"/>
    </style:style>
    <style:style style:name="T32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style:language-complex="hi" style:country-complex="IN"/>
    </style:style>
    <style:style style:name="T329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331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33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3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1506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/>
    </style:style>
    <style:style style:name="T378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81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382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83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384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style:language-complex="hi" style:country-complex="IN"/>
    </style:style>
    <style:style style:name="T38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style:language-complex="hi" style:country-complex="IN"/>
    </style:style>
    <style:style style:name="T386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390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39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9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9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9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0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1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Hyperlink" style:family="text">
      <style:text-properties style:font-name="Calibri" style:font-name-asian="Cambria" style:font-name-complex="Calibri" style:use-window-font-color="true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right="0.1652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75" style:parent-style-name="Normal" style:family="paragraph">
      <style:paragraph-properties fo:text-align="center" fo:margin-bottom="0in" fo:line-height="100%" fo:margin-right="0.1652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right="0.165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78" style:family="table-column">
      <style:table-column-properties style:column-width="0.493in"/>
    </style:style>
    <style:style style:name="TableColumn479" style:family="table-column">
      <style:table-column-properties style:column-width="3.9375in"/>
    </style:style>
    <style:style style:name="TableColumn480" style:family="table-column">
      <style:table-column-properties style:column-width="3.2479in"/>
    </style:style>
    <style:style style:name="Table477" style:family="table">
      <style:table-properties style:width="7.6784in" fo:margin-left="-0.2006in" table:align="left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84" style:family="table-row">
      <style:table-row-properties style:min-row-height="0.2361in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91" style:family="table-row">
      <style:table-row-properties style:min-row-height="0.2361in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98" style:family="table-row">
      <style:table-row-properties style:min-row-height="0.2361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05" style:family="table-row">
      <style:table-row-properties style:min-row-height="0.2361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12" style:family="table-row">
      <style:table-row-properties style:min-row-height="0.2361in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47" style:family="table-row">
      <style:table-row-properties style:min-row-height="0.2361in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61" style:family="table-row">
      <style:table-row-properties style:min-row-height="0.2361in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68" style:family="table-row">
      <style:table-row-properties style:min-row-height="0.2361in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75" style:family="table-row">
      <style:table-row-properties style:min-row-height="0.2361in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82" style:family="table-row">
      <style:table-row-properties style:min-row-height="0.2361in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03" style:family="table-row">
      <style:table-row-properties style:min-row-height="0.2361in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10" style:family="table-row">
      <style:table-row-properties style:min-row-height="0.2361in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17" style:family="table-row">
      <style:table-row-properties style:min-row-height="0.2361in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24" style:family="table-row">
      <style:table-row-properties style:min-row-height="0.2361in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31" style:family="table-row">
      <style:table-row-properties style:min-row-height="0.2361in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38" style:family="table-row">
      <style:table-row-properties style:min-row-height="0.2361in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45" style:family="table-row">
      <style:table-row-properties style:min-row-height="0.2361in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59" style:family="table-row">
      <style:table-row-properties style:min-row-height="0.2361in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66" style:family="table-row">
      <style:table-row-properties style:min-row-height="0.2361in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73" style:family="table-row">
      <style:table-row-properties style:min-row-height="0.2361in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80" style:family="table-row">
      <style:table-row-properties style:min-row-height="0.2361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87" style:family="table-row">
      <style:table-row-properties style:min-row-height="0.2361in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94" style:family="table-row">
      <style:table-row-properties style:min-row-height="0.2361in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01" style:family="table-row">
      <style:table-row-properties style:min-row-height="0.2361in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08" style:family="table-row">
      <style:table-row-properties style:min-row-height="0.2361in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15" style:family="table-row">
      <style:table-row-properties style:min-row-height="0.2361in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22" style:family="table-row">
      <style:table-row-properties style:min-row-height="0.2361in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36" style:family="table-row">
      <style:table-row-properties style:min-row-height="0.2361in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43" style:family="table-row">
      <style:table-row-properties style:min-row-height="0.2361in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50" style:family="table-row">
      <style:table-row-properties style:min-row-height="0.2361in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57" style:family="table-row">
      <style:table-row-properties style:min-row-height="0.2361in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64" style:family="table-row">
      <style:table-row-properties style:min-row-height="0.2361in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71" style:family="table-row">
      <style:table-row-properties style:min-row-height="0.2361in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78" style:family="table-row">
      <style:table-row-properties style:min-row-height="0.2361in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85" style:family="table-row">
      <style:table-row-properties style:min-row-height="0.2361in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92" style:family="table-row">
      <style:table-row-properties style:min-row-height="0.2361in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99" style:family="table-row">
      <style:table-row-properties style:min-row-height="0.2361in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06" style:family="table-row">
      <style:table-row-properties style:min-row-height="0.2361in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13" style:family="table-row">
      <style:table-row-properties style:min-row-height="0.2361in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20" style:family="table-row">
      <style:table-row-properties style:min-row-height="0.2361in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27" style:family="table-row">
      <style:table-row-properties style:min-row-height="0.2361in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34" style:family="table-row">
      <style:table-row-properties style:min-row-height="0.2361in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41" style:family="table-row">
      <style:table-row-properties style:min-row-height="0.2361in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48" style:family="table-row">
      <style:table-row-properties style:min-row-height="0.2361in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55" style:family="table-row">
      <style:table-row-properties style:min-row-height="0.2361in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62" style:family="table-row">
      <style:table-row-properties style:min-row-height="0.2361in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69" style:family="table-row">
      <style:table-row-properties style:min-row-height="0.2361in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76" style:family="table-row">
      <style:table-row-properties style:min-row-height="0.2361in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83" style:family="table-row">
      <style:table-row-properties style:min-row-height="0.2361in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90" style:family="table-row">
      <style:table-row-properties style:min-row-height="0.2361in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97" style:family="table-row">
      <style:table-row-properties style:min-row-height="0.2361in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04" style:family="table-row">
      <style:table-row-properties style:min-row-height="0.2361in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11" style:family="table-row">
      <style:table-row-properties style:min-row-height="0.2361in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4" style:family="table-row">
      <style:table-row-properties style:min-row-height="0.2361in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21" style:family="table-row">
      <style:table-row-properties style:min-row-height="0.2361in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28" style:family="table-row">
      <style:table-row-properties style:min-row-height="0.2361in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35" style:family="table-row">
      <style:table-row-properties style:min-row-height="0.2361in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42" style:family="table-row">
      <style:table-row-properties style:min-row-height="0.2361in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49" style:family="table-row">
      <style:table-row-properties style:min-row-height="0.2361in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56" style:family="table-row">
      <style:table-row-properties style:min-row-height="0.2361in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63" style:family="table-row">
      <style:table-row-properties style:min-row-height="0.2361in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70" style:family="table-row">
      <style:table-row-properties style:min-row-height="0.2361in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77" style:family="table-row">
      <style:table-row-properties style:min-row-height="0.2361in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84" style:family="table-row">
      <style:table-row-properties style:min-row-height="0.2361in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91" style:family="table-row">
      <style:table-row-properties style:min-row-height="0.2361in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98" style:family="table-row">
      <style:table-row-properties style:min-row-height="0.2361in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05" style:family="table-row">
      <style:table-row-properties style:min-row-height="0.2361in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12" style:family="table-row">
      <style:table-row-properties style:min-row-height="0.2361in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19" style:family="table-row">
      <style:table-row-properties style:min-row-height="0.2361in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26" style:family="table-row">
      <style:table-row-properties style:min-row-height="0.2361in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33" style:family="table-row">
      <style:table-row-properties style:min-row-height="0.2361in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40" style:family="table-row">
      <style:table-row-properties style:min-row-height="0.2361in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47" style:family="table-row">
      <style:table-row-properties style:min-row-height="0.2361in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54" style:family="table-row">
      <style:table-row-properties style:min-row-height="0.2361in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61" style:family="table-row">
      <style:table-row-properties style:min-row-height="0.2361in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68" style:family="table-row">
      <style:table-row-properties style:min-row-height="0.2361in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75" style:family="table-row">
      <style:table-row-properties style:min-row-height="0.2361in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82" style:family="table-row">
      <style:table-row-properties style:min-row-height="0.2361in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89" style:family="table-row">
      <style:table-row-properties style:min-row-height="0.2361in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96" style:family="table-row">
      <style:table-row-properties style:min-row-height="0.2361in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03" style:family="table-row">
      <style:table-row-properties style:min-row-height="0.2361in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10" style:family="table-row">
      <style:table-row-properties style:min-row-height="0.2361in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17" style:family="table-row">
      <style:table-row-properties style:min-row-height="0.2361in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24" style:family="table-row">
      <style:table-row-properties style:min-row-height="0.2361in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31" style:family="table-row">
      <style:table-row-properties style:min-row-height="0.2361in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38" style:family="table-row">
      <style:table-row-properties style:min-row-height="0.2361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45" style:family="table-row">
      <style:table-row-properties style:min-row-height="0.2361in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48" style:family="table-row">
      <style:table-row-properties style:min-row-height="0.2361in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55" style:family="table-row">
      <style:table-row-properties style:min-row-height="0.2361in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16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16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170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9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color="#1F1F1F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color="#1F1F1F" fo:letter-spacing="0.0277in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color="#1F1F1F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color="#1F1F1F" fo:letter-spacing="0.0277in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letter-spacing="0.0965in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weight="bold" style:font-weight-asian="bold" fo:color="#767676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weight="bold" style:font-weight-asian="bold" fo:color="#767676" fo:letter-spacing="0.0555in" style:text-scale="150%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weight="bold" style:font-weight-asian="bold" fo:color="#767676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weight="bold" style:font-weight-asian="bold" fo:color="#767676" fo:letter-spacing="0.0555in" style:text-scale="150%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weight="bold" style:font-weight-asian="bold" fo:color="#767676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weight="bold" style:font-weight-asian="bold" fo:color="#767676" fo:letter-spacing="0.0555in" style:text-scale="150%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P12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6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4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5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48</text:span><text:span text:style-name="T25">– Ano 16<text:s/></text:span><text:span text:style-name="T26">segunda</text:span><text:span text:style-name="T27">-feira,<text:s/></text:span><text:span text:style-name="T28">27</text:span><text:span text:style-name="T29"><text:s/>de jan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s...................................................................................................................................................................1<text:s text:c="3"/></text:p>
      <text:p text:style-name="P36"><text:s text:c="3"/>Portarias...................................................................................................................................................................2</text:p>
      <text:p text:style-name="P37"><text:s text:c="3"/>Extrato......................................................................................................................................................................8</text:p>
      <text:p text:style-name="P38"><text:s text:c="3"/>Comunicados............................................................................................................................................................8</text:p>
      <text:p text:style-name="P39"><text:s text:c="3"/>Aditivos....................................................................................................................................................................9</text:p>
      <text:p text:style-name="P40">Decretos</text:p>
      <text:p text:style-name="P41">Governo Municipal de Criciúma</text:p>
      <text:p text:style-name="P42"/>
      <text:p text:style-name="P43">DECRETO SG/Nº 203/25, DE 22 DE JANEIRO DE 2025.</text:p>
      <text:p text:style-name="P44"/>
      <text:p text:style-name="P45">Exonera, a pedido, Kenia Durante Colombo.</text:p>
      <text:p text:style-name="P46"/>
      <text:p text:style-name="P47"><text:span text:style-name="T48">O<text:s/></text:span><text:span text:style-name="T49">PREFEITO DO MUNICÍPIO DE CRICIÚMA</text:span><text:span text:style-name="T50">, no uso de suas atribuições e de conformidade com o art. 50, VIII, da Lei Orgânica do Município e com base na Lei Complementare nº 511, de 9 de dezembro de 2022, <text:s/>e</text:span></text:p>
      <text:p text:style-name="P51"/>
      <text:p text:style-name="P52">Considerando o Processo G-DOC DGP-714/2025,<text:s/></text:p>
      <text:p text:style-name="P53"/>
      <text:p text:style-name="P54">RESOLVE:<text:s/></text:p>
      <text:p text:style-name="P55"/>
      <text:p text:style-name="P56"><text:span text:style-name="T57">Art.1º</text:span><text:span text:style-name="T58"><text:s/>Exonerar, a pedido, a partir de 24 de janeiro de 2025,<text:s/></text:span><text:span text:style-name="T59">KENIA DURANTE COLOMBO</text:span><text:span text:style-name="T60">, matrícula nº 66.472, que exerceu suas funções no cargo de provimento em comissão de Assessora de Departamento - DASI-2, da Secretaria Municipal de Governança, nomeada pelo Decreto SG/nº 2312/24 e sua posterior alteração do cargo pelo Decreto SG/nº 82/25.</text:span></text:p>
      <text:p text:style-name="P61"/>
      <text:p text:style-name="P62"><text:span text:style-name="T63">Art.2º<text:s/></text:span><text:span text:style-name="T64">Este Decreto entra em vigor na data de sua assinatura.</text:span></text:p>
      <text:p text:style-name="P65"/>
      <text:p text:style-name="P66"><text:span text:style-name="T67">Criciúma, 22 de janeiro de 2025.</text:span></text:p>
      <text:p text:style-name="P68"/>
      <text:p text:style-name="P69"><text:span text:style-name="T70">VAGNER ESPINDOLA RODRIGUES</text:span><text:span text:style-name="T71"><text:s/>-<text:s/></text:span><text:span text:style-name="T72">Prefeito do Município de Criciúma</text:span></text:p>
      <text:p text:style-name="P73"><text:span text:style-name="T74">JOÃO BATISTA BELLOLI</text:span><text:span text:style-name="T75"><text:s/>-<text:s/></text:span><text:span text:style-name="T76">Secretário-Geral</text:span></text:p>
      <text:p text:style-name="P77"><text:span text:style-name="T78">ERM.</text:span></text:p>
      <text:p text:style-name="P79"/>
      <text:p text:style-name="P80"><text:span text:style-name="T81">DECRETO SG/Nº 217/25, DE 24 DE JANEIRO DE 2025.</text:span></text:p>
      <text:p text:style-name="P82"/>
      <text:p text:style-name="P83"><text:span text:style-name="T84">Determina a instauração de Sindicância.</text:span></text:p>
      <text:p text:style-name="P85"/>
      <text:p text:style-name="P86"><text:span text:style-name="T87">O<text:s/></text:span><text:span text:style-name="T88">PREFEITO DO MUNICÍPIO DE CRICIÚMA</text:span><text:span text:style-name="T89">, no uso de suas atribuições legais, em conformidade com o Decreto SG/nº 720/18 de 20 de junho de 2018 e Decreto SG/nº 830/18 de 25 de julho de 2018, e</text:span></text:p>
      <text:p text:style-name="P90"/>
      <text:p text:style-name="P91"><text:span text:style-name="T92">Considerando o Processo Administrativo G-DOC nº<text:s/></text:span><text:span text:style-name="T93">GAAL-34/2025</text:span><text:span text:style-name="T94">,<text:s/></text:span></text:p>
      <text:p text:style-name="P95"/>
      <text:p text:style-name="P96">RESOLVE:</text:p>
      <text:p text:style-name="P97"/>
      <text:soft-page-break/>
      <text:p text:style-name="P98"><text:span text:style-name="T99">Art.1º<text:s/></text:span><text:span text:style-name="T100">Determinar a instauração de Sindicância a fim de apurar possíveis infrações ocorridas no pátio de máquinas e no registro de Manifesto e Boletim de Ocorrência.</text:span></text:p>
      <text:p text:style-name="P101"/>
      <text:p text:style-name="P102"><text:span text:style-name="T103">Art.2º</text:span><text:span text:style-name="T104"><text:s/>A Comissão será composta pelos seguintes servidores:</text:span></text:p>
      <text:p text:style-name="P105"/>
      <text:p text:style-name="P106">I – Presidente: Angélica Grassi Manoel - matrícula 62.477;</text:p>
      <text:p text:style-name="P107">II – Membro: Claudenir Leôncio Alexandre - matricula 58.589;</text:p>
      <text:p text:style-name="P108">III – Membro: Joice Martignago de Medeiros - matricula 45.434.</text:p>
      <text:p text:style-name="P109"/>
      <text:p text:style-name="P110"><text:span text:style-name="T111">Art.3º</text:span><text:span text:style-name="T112"><text:s/>A Comissão terá o prazo de 30 (trinta) dias, a partir da data da publicação, para a conclusão dos trabalhos, podendo o referido prazo ser prorrogado por igual período, pela presidente da comissão.</text:span></text:p>
      <text:p text:style-name="P113"/>
      <text:p text:style-name="P114"><text:span text:style-name="T115">Art.4º<text:s/></text:span><text:span text:style-name="T116">Este Decreto entra em vigor na data de sua publicação.</text:span></text:p>
      <text:p text:style-name="P117"/>
      <text:p text:style-name="P118"><text:span text:style-name="T119">Art.5º<text:s/></text:span><text:span text:style-name="T120">Revogam-se as disposições em contrário.</text:span></text:p>
      <text:p text:style-name="P121"/>
      <text:p text:style-name="P122"><text:span text:style-name="T123">Criciúma, 24 de janeiro de 2025.</text:span></text:p>
      <text:p text:style-name="P124"/>
      <text:p text:style-name="P125"><text:span text:style-name="T126">VAGNER ESPINDOLA RODRIGUES</text:span><text:span text:style-name="T127"><text:s/>-<text:s/></text:span><text:span text:style-name="T128">Prefeito do Município de Criciúma</text:span></text:p>
      <text:p text:style-name="P129"><text:span text:style-name="T130">JOÃO BATISTA BELLOLI</text:span><text:span text:style-name="T131"><text:s/>-<text:s/></text:span><text:span text:style-name="T132">Secretário-Geral</text:span></text:p>
      <text:p text:style-name="P133">JRM/erm.</text:p>
      <text:p text:style-name="P134"/>
      <text:p text:style-name="P135">DECRETO SG/Nº 221/25, DE 27 DE JANEIRO DE 2025.</text:p>
      <text:p text:style-name="P136"/>
      <text:p text:style-name="P137">Altera o cargo em comissão de Angelica Grassi Manoel.</text:p>
      <text:p text:style-name="P138"/>
      <text:p text:style-name="P139"><text:span text:style-name="T140">O<text:s/></text:span><text:span text:style-name="T141">PREFEITO DO MUNICÍPIO DE CRICIÚMA</text:span><text:span text:style-name="T142">, no uso de suas atribuições, em conformidade com o art. 50, inciso IV, da Lei Orgânica do Município, e com fundamento nas Leis Complementares nº 511, de 9 de dezembro de 2022 e nº 592, de 18 de dezembro de 2024,</text:span></text:p>
      <text:p text:style-name="P143"/>
      <text:p text:style-name="P144">RESOLVE:</text:p>
      <text:p text:style-name="P145"/>
      <text:p text:style-name="P146"><text:span text:style-name="T147">Art.1º</text:span><text:span text:style-name="T148"><text:s/>Altera o cargo em comissão de<text:s/></text:span><text:span text:style-name="T149">ANGELICA GRASSI MANOEL</text:span><text:span text:style-name="T150">, matrícula nº 65.889, de Assessor Jurídico da Procuradoria-Geral, para o cargo em comissão de Assessor da Secretaria de Saúde DAS-5, com lotação na Secretaria Municipal de Saúde, a partir de 27 de janeiro de 2025.</text:span></text:p>
      <text:p text:style-name="P151"/>
      <text:p text:style-name="P152"><text:span text:style-name="T153">Art.2º</text:span><text:span text:style-name="T154"><text:s/>Este Decreto entra em vigor na data de sua publicação.</text:span></text:p>
      <text:p text:style-name="P155"/>
      <text:p text:style-name="P156">Criciúma, 27 de janeiro de 2025.</text:p>
      <text:p text:style-name="P157"/>
      <text:p text:style-name="P158"><text:span text:style-name="T159">VAGNER ESPINDOLA RODRIGUES</text:span><text:span text:style-name="T160"><text:s/>-<text:s/></text:span><text:span text:style-name="T161">Prefeito do Município de Criciúma</text:span></text:p>
      <text:p text:style-name="P162"><text:span text:style-name="T163">JOÃO BATISTA BELLOLI</text:span><text:span text:style-name="T164"><text:s/>-<text:s/></text:span><text:span text:style-name="T165">Secretário-Geral</text:span></text:p>
      <text:p text:style-name="P166">JRM</text:p>
      <text:p text:style-name="P167"/>
      <text:p text:style-name="P168">Portarias</text:p>
      <text:p text:style-name="P169">Governo Municipal de Criciúma</text:p>
      <text:p text:style-name="P170"/>
      <text:p text:style-name="P171">PORTARIA SG/Nº 1/25, DE 24 DE JANEIRO DE 2025.</text:p>
      <text:p text:style-name="P172"/>
      <text:p text:style-name="P173"><text:span text:style-name="T174">Dispõe sobre designação de fiscal titular e de fiscal suplente.</text:span></text:p>
      <text:p text:style-name="P175"/>
      <text:p text:style-name="P176"><text:span text:style-name="T177">O<text:s/></text:span><text:span text:style-name="T178">DIRETOR DE TRÂNSITO E TRANSPORTE</text:span><text:span text:style-name="T179">, no uso de suas atribuições legais e de conformidade com o art. 52, II, da Lei Orgânica Municipal,</text:span></text:p>
      <text:p text:style-name="P180"/>
      <text:p text:style-name="P181"><text:span text:style-name="T182">Considerando</text:span><text:span text:style-name="T183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84">designar agentes públicos para o desempenho das funções essenciais à execução</text:span><text:span text:style-name="T185"><text:s/>desta Lei,</text:span></text:p>
      <text:p text:style-name="P186"/>
      <text:p text:style-name="P187"><text:span text:style-name="T188">Considerando</text:span><text:span text:style-name="T189"><text:s/>o art. 68, do Decreto SG/nº 1415/2024, de 8 de julho de 2024,</text:span></text:p>
      <text:p text:style-name="P190"/>
      <text:p text:style-name="P191">Considerando o Processo G-Doc GAAL-35/25, da Diretoria de Trânsito e Transporte,</text:p>
      <text:p text:style-name="P192"/>
      <text:p text:style-name="P193">RESOLVE:</text:p>
      <text:p text:style-name="P194"/>
      <text:p text:style-name="P195"><text:span text:style-name="T196">Art. 1º<text:s/></text:span><text:span text:style-name="T197">Designar, a partir de 23 de outubro de 2024, a inclusão <text:s/>do servidor<text:s/></text:span><text:span text:style-name="T198">FRANK BEZ FONTANA DA SILVA</text:span><text:span text:style-name="T199">,</text:span><text:span text:style-name="T200"><text:s/></text:span><text:span text:style-name="T201">matrícula<text:s/></text:span><text:span text:style-name="T202">nº</text:span><text:span text:style-name="T203"><text:s/>65953</text:span><text:span text:style-name="T204">,<text:s/></text:span><text:span text:style-name="T205">como fiscal</text:span><text:span text:style-name="T206"><text:s/>do</text:span><text:span text:style-name="T207"><text:s/>Contrato nº 254/PMC/2023,</text:span><text:span text:style-name="T208"><text:s/></text:span><text:span text:style-name="T209">firmado entre este Município e a empresa C L ABREU LTDA, cujo objeto é a Prestação de serviço de fornecimento, implantação e manutenção de licença de software para aplicativo de talonário eletrônico para auto de infração de trânsito com seus acessórios correspondentes e sistema web de gestão, em atendimento as demandas da Diretoria de Trânsito e Transportes de Criciúma/SC. E o suplente de fiscal, o servidor<text:s/></text:span><text:span text:style-name="T210">RICARDO MADEIRA NETTO</text:span><text:span text:style-name="T211">, matrícula<text:s/></text:span><text:span text:style-name="T212">nº</text:span><text:span text:style-name="T213"><text:s/>56891, detendo os mesmos poderes conferidos por lei de seu titular no caso de sua ausência.</text:span></text:p>
      <text:p text:style-name="P214"/>
      <text:p text:style-name="P215"><text:span text:style-name="T216">Art. 2º<text:s/></text:span><text:span text:style-name="T217">Esta Portaria entra em vigor na data de sua assinatura e terá vigência até o vencimento do contrato e de sua garantia quando houver.</text:span></text:p>
      <text:p text:style-name="P218"/>
      <text:p text:style-name="P219"><text:span text:style-name="T220">Art. 3º<text:s/></text:span><text:span text:style-name="T221">Revogam-se as disposições em contrário.</text:span></text:p>
      <text:p text:style-name="P222"/>
      <text:p text:style-name="P223">Criciúma, 24 de janeiro de 2025.</text:p>
      <text:p text:style-name="P224"/>
      <text:p text:style-name="P225"><text:span text:style-name="T226">FRANK BEZ FONTANA DA SILVA -<text:s/></text:span><text:span text:style-name="T227">Diretor de Trânsito e Transportes</text:span></text:p>
      <text:p text:style-name="P228">PIP</text:p>
      <text:p text:style-name="P229"/>
      <text:p text:style-name="P230">PORTARIA SG/Nº 2/25, DE 24 DE JANEIRO DE 2025.</text:p>
      <text:p text:style-name="P231"/>
      <text:p text:style-name="P232"><text:span text:style-name="T233"><text:s/>Dispõe sobre designação de fiscal titular e de fiscal suplente.</text:span></text:p>
      <text:p text:style-name="P234"/>
      <text:p text:style-name="P235"><text:span text:style-name="T236">O<text:s/></text:span><text:span text:style-name="T237">DIRETOR DE TRÂNSITO E TRANSPORTE</text:span><text:span text:style-name="T238">, no uso de suas atribuições legais e de conformidade com o art. 52, II, da Lei Orgânica Municipal,</text:span></text:p>
      <text:p text:style-name="P239"/>
      <text:p text:style-name="P240"><text:span text:style-name="T241">Considerando</text:span><text:span text:style-name="T242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243">designar agentes públicos para o desempenho das funções essenciais à execução</text:span><text:span text:style-name="T244"><text:s/>desta Lei,</text:span></text:p>
      <text:p text:style-name="P245"/>
      <text:p text:style-name="P246"><text:span text:style-name="T247">Considerando</text:span><text:span text:style-name="T248"><text:s/>o art. 68, do Decreto SG/nº 1415/2024, de 8 de julho de 2024,</text:span></text:p>
      <text:p text:style-name="P249"/>
      <text:p text:style-name="P250">Considerando o Processo G-Doc GAAL-35/25, da Diretoria de Trânsito e Transporte,</text:p>
      <text:p text:style-name="P251"/>
      <text:p text:style-name="P252">RESOLVE:</text:p>
      <text:p text:style-name="P253"/>
      <text:p text:style-name="P254"><text:span text:style-name="T255">Art. 1º<text:s/></text:span><text:span text:style-name="T256">Designar, a partir de 23 de outubro de 2024, a inclusão <text:s/>do servidor<text:s/></text:span><text:span text:style-name="T257">FRANK BEZ FONTANA DA SILVA</text:span><text:span text:style-name="T258">,</text:span><text:span text:style-name="T259"><text:s/></text:span><text:span text:style-name="T260">matrícula<text:s/></text:span><text:span text:style-name="T261">nº</text:span><text:span text:style-name="T262"><text:s/>65953</text:span><text:span text:style-name="T263">,<text:s/></text:span><text:span text:style-name="T264">como fiscal</text:span><text:span text:style-name="T265"><text:s/>do</text:span><text:span text:style-name="T266"><text:s/>Contrato nº 244/PMC/2022,</text:span><text:span text:style-name="T267"><text:s/></text:span><text:span text:style-name="T268">firmado entre este Município e a empresa DITEC TELECOMUNICACOES LTDA, cujo objeto é o Prestação Serviço Limitado Privado, incluindo cessão de uso de sistema completo de radiocomunicação digital, aprovado de forma que o sistema atenda as exigências da legislação, assim determinadas pela ANATEL, dentro da frequência VHF ou UHF, para uso dos Agentes da Autoridade de Trânsito e Transportes do Município de Criciúma/SC. E o suplente de fiscal, o servidor<text:s/></text:span><text:span text:style-name="T269">RICARDO MADEIRA NETTO</text:span><text:span text:style-name="T270">, matrícula<text:s/></text:span><text:span text:style-name="T271">nº</text:span><text:span text:style-name="T272"><text:s/>56891, detendo os mesmos poderes conferidos por lei de seu titular no caso de sua ausência.</text:span></text:p>
      <text:p text:style-name="P273"/>
      <text:p text:style-name="P274"><text:span text:style-name="T275">Art. 2º<text:s/></text:span><text:span text:style-name="T276">Esta Portaria entra em vigor na data de sua assinatura e terá vigência até o vencimento do contrato e de sua garantia quando houver.</text:span></text:p>
      <text:p text:style-name="P277"/>
      <text:p text:style-name="P278"><text:span text:style-name="T279">Art. 3º<text:s/></text:span><text:span text:style-name="T280">Revogam-se as disposições em contrário.</text:span></text:p>
      <text:p text:style-name="P281"/>
      <text:p text:style-name="P282">Criciúma, 24 de janeiro de 2025.</text:p>
      <text:p text:style-name="P283"/>
      <text:p text:style-name="P284"><text:span text:style-name="T285">FRANK BEZ FONTANA DA SILVA -<text:s/></text:span><text:span text:style-name="T286">Diretor de Trânsito e Transportes</text:span></text:p>
      <text:p text:style-name="P287">PIP</text:p>
      <text:p text:style-name="P288"/>
      <text:p text:style-name="P289"/>
      <text:p text:style-name="P290"/>
      <text:p text:style-name="P291">PORTARIA SG/Nº 3/25, DE 24 DE JANEIRO DE 2025.</text:p>
      <text:p text:style-name="P292"/>
      <text:p text:style-name="P293"><text:span text:style-name="T294">Dispõe sobre designação de fiscal titular e de fiscal suplente.</text:span></text:p>
      <text:p text:style-name="P295"/>
      <text:p text:style-name="P296"><text:span text:style-name="T297">O<text:s/></text:span><text:span text:style-name="T298">DIRETOR DE TRÂNSITO E TRANSPORTE</text:span><text:span text:style-name="T299">, no uso de suas atribuições legais e de conformidade com o art. 52, II, da Lei Orgânica Municipal,</text:span></text:p>
      <text:p text:style-name="P300"/>
      <text:p text:style-name="P301"><text:span text:style-name="T302">Considerando</text:span><text:span text:style-name="T303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304">designar agentes públicos para o desempenho das funções essenciais à execução</text:span><text:span text:style-name="T305"><text:s/>desta Lei,</text:span></text:p>
      <text:p text:style-name="P306"/>
      <text:p text:style-name="P307"><text:span text:style-name="T308">Considerando</text:span><text:span text:style-name="T309"><text:s/>o art. 68, do Decreto SG/nº 1415/2024, de 8 de julho de 2024,</text:span></text:p>
      <text:p text:style-name="P310"/>
      <text:p text:style-name="P311">Considerando o Processo G-Doc GAAL-35/25, da Diretoria de Trânsito e Transporte,</text:p>
      <text:p text:style-name="P312"/>
      <text:p text:style-name="P313">RESOLVE:</text:p>
      <text:p text:style-name="P314"/>
      <text:p text:style-name="P315"><text:span text:style-name="T316">Art. 1º<text:s/></text:span><text:span text:style-name="T317">Designar, a partir de 23 de outubro de 2024, a inclusão <text:s/>do servidor<text:s/></text:span><text:span text:style-name="T318">FRANK BEZ FONTANA DA SILVA</text:span><text:span text:style-name="T319">,</text:span><text:span text:style-name="T320"><text:s/></text:span><text:span text:style-name="T321">matrícula<text:s/></text:span><text:span text:style-name="T322">nº</text:span><text:span text:style-name="T323"><text:s/>65953</text:span><text:span text:style-name="T324">,<text:s/></text:span><text:span text:style-name="T325">como fiscal</text:span><text:span text:style-name="T326"><text:s/>do</text:span><text:span text:style-name="T327"><text:s/>Contrato nº 003/PMC/2025,</text:span><text:span text:style-name="T328"><text:s/></text:span><text:span text:style-name="T329">firmado entre este Município e a empresa SUPERIOR SINALIZACAO LTDA, cujo objeto é a contratação de empresa, do ramo pertinente, para fornecimento e instalação de defensas metálicas galvanizadas, a serem implantadas em vias do Município de Criciúma/SC. E o suplente de fiscal, o servidor<text:s/></text:span><text:span text:style-name="T330">RICARDO MADEIRA NETTO</text:span><text:span text:style-name="T331">, matrícula<text:s/></text:span><text:span text:style-name="T332">nº</text:span><text:span text:style-name="T333"><text:s/>56891, detendo os mesmos poderes conferidos por lei de seu titular no caso de sua ausência.</text:span></text:p>
      <text:p text:style-name="P334"/>
      <text:p text:style-name="P335"><text:span text:style-name="T336">Art. 2º<text:s/></text:span><text:span text:style-name="T337">Esta Portaria entra em vigor na data de sua assinatura e terá vigência até o vencimento do contrato e de sua garantia quando houver.</text:span></text:p>
      <text:p text:style-name="P338"><text:span text:style-name="T339">Art. 3º<text:s/></text:span><text:span text:style-name="T340">Revogam-se as disposições em contrário.</text:span></text:p>
      <text:p text:style-name="P341"/>
      <text:p text:style-name="P342">Criciúma, 24 de janeiro de 2025.</text:p>
      <text:p text:style-name="P343"><text:span text:style-name="T344">FRANK BEZ FONTANA DA SILVA -<text:s/></text:span><text:span text:style-name="T345">Diretor de Trânsito e Transportes</text:span></text:p>
      <text:p text:style-name="P346">PIP</text:p>
      <text:p text:style-name="P347"/>
      <text:p text:style-name="P348">PORTARIA SG/Nº 4/25, DE 24 DE JANEIRO DE 2025.</text:p>
      <text:p text:style-name="P349"/>
      <text:p text:style-name="P350"><text:span text:style-name="T351">Dispõe sobre designação de fiscal titular e de fiscal suplente.</text:span></text:p>
      <text:p text:style-name="P352"/>
      <text:p text:style-name="P353"><text:span text:style-name="T354">O<text:s/></text:span><text:span text:style-name="T355">DIRETOR DE TRÂNSITO E TRANSPORTE</text:span><text:span text:style-name="T356">, no uso de suas atribuições legais e de conformidade com o art. 52, II, da Lei Orgânica Municipal,</text:span></text:p>
      <text:p text:style-name="P357"/>
      <text:p text:style-name="P358"><text:span text:style-name="T359">Considerando</text:span><text:span text:style-name="T360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361">designar agentes públicos para o desempenho das funções essenciais à execução</text:span><text:span text:style-name="T362"><text:s/>desta Lei,</text:span></text:p>
      <text:p text:style-name="P363"/>
      <text:p text:style-name="P364"><text:span text:style-name="T365">Considerando</text:span><text:span text:style-name="T366"><text:s/>o art. 68, do Decreto SG/nº 1415/2024, de 8 de julho de 2024,</text:span></text:p>
      <text:p text:style-name="P367"/>
      <text:p text:style-name="P368">Considerando o Processo G-Doc GAAL-35/25, da Diretoria de Trânsito e Transporte,</text:p>
      <text:p text:style-name="P369"/>
      <text:p text:style-name="P370">RESOLVE:</text:p>
      <text:p text:style-name="P371"/>
      <text:p text:style-name="P372"><text:span text:style-name="T373">Art. 1º<text:s/></text:span><text:span text:style-name="T374">Designar, a partir de 23 de outubro de 2024, a inclusão <text:s/>do servidor<text:s/></text:span><text:span text:style-name="T375">FRANK BEZ FONTANA DA SILVA</text:span><text:span text:style-name="T376">,</text:span><text:span text:style-name="T377"><text:s/></text:span><text:span text:style-name="T378">matrícula<text:s/></text:span><text:span text:style-name="T379">nº</text:span><text:span text:style-name="T380"><text:s/>65953</text:span><text:span text:style-name="T381">,<text:s/></text:span><text:span text:style-name="T382">como fiscal</text:span><text:span text:style-name="T383"><text:s/>do</text:span><text:span text:style-name="T384"><text:s/>Contrato nº 097/PMC/2021,</text:span><text:span text:style-name="T385"><text:s/></text:span><text:span text:style-name="T386">firmado entre este Município e a empresa VISTOTEC VISTORIA TECNICA LTDA, cujo objeto é a Prestação de Serviço de vistoria técnica veicular do<text:s/></text:span><text:span text:style-name="T387">Inmetro para os veículos de transporte (taxi, mototáxi, moto-fretes, escolar, fretamentos, coletivo público) do Município de Criciúma/SC</text:span><text:span text:style-name="T388">. E o suplente de fiscal, o servidor<text:s/></text:span><text:span text:style-name="T389">RICARDO MADEIRA NETTO</text:span><text:span text:style-name="T390">, matrícula<text:s/></text:span><text:span text:style-name="T391">nº</text:span><text:span text:style-name="T392"><text:s/>56891, detendo os mesmos poderes conferidos por lei de seu titular no caso de sua ausência.</text:span></text:p>
      <text:p text:style-name="P393"/>
      <text:p text:style-name="P394"><text:span text:style-name="T395">Art. 2º<text:s/></text:span><text:span text:style-name="T396">Esta Portaria entra em vigor na data de sua assinatura e terá vigência até o vencimento do contrato e de sua garantia quando houver.</text:span></text:p>
      <text:p text:style-name="P397"/>
      <text:p text:style-name="P398"/>
      <text:p text:style-name="P399"/>
      <text:p text:style-name="P400"><text:span text:style-name="T401">Art. 3º<text:s/></text:span><text:span text:style-name="T402">Revogam-se as disposições em contrário.</text:span></text:p>
      <text:p text:style-name="P403"/>
      <text:p text:style-name="P404">Criciúma, 24 de janeiro de 2025.</text:p>
      <text:p text:style-name="P405"/>
      <text:p text:style-name="P406"><text:span text:style-name="T407">FRANK BEZ FONTANA DA SILVA -<text:s/></text:span><text:span text:style-name="T408">Diretor de Trânsito e Transportes</text:span></text:p>
      <text:p text:style-name="P409">PIP</text:p>
      <text:p text:style-name="P410"/>
      <text:p text:style-name="P411">PORTARIA SG/Nº 6/25, DE 27 DE JANEIRO DE 2025.</text:p>
      <text:p text:style-name="P412"/>
      <text:p text:style-name="P413"><text:span text:style-name="T414"><text:s/>Dispõe sobre a manifestação de ajuste de vagas para a observância da classificação.</text:span></text:p>
      <text:p text:style-name="P415"/>
      <text:p text:style-name="P416"><text:span text:style-name="T417">O<text:s/></text:span><text:span text:style-name="T418">PREFEITO DO MUNICÍPIO DE CRICIÚMA<text:s/></text:span><text:span text:style-name="T419">e a</text:span><text:span text:style-name="T420"><text:s/>SECRETÁRIA MUNICIPAL DE EDUCAÇÃO</text:span><text:span text:style-name="T421">, no uso de suas atribuições legais e,</text:span></text:p>
      <text:p text:style-name="P422"/>
      <text:p text:style-name="P423"><text:span text:style-name="T424">CONSIDERANDO</text:span><text:span text:style-name="T425"><text:s/>o disposto no Edital do Concurso Público nº 001/2024, homologado por meio do Decreto SG/nº 1081/24, de 22 de maio de 2024;</text:span></text:p>
      <text:p text:style-name="P426"/>
      <text:p text:style-name="P427"><text:span text:style-name="T428">CONSIDERANDO</text:span><text:span text:style-name="T429"><text:s/>a Recomendação n.º 010/2024/11PJ/CRI, expedida pela 11ª Promotoria de Justiça da Comarca de Criciúma;</text:span></text:p>
      <text:p text:style-name="P430"/>
      <text:p text:style-name="P431"><text:span text:style-name="T432">RESOLVEM</text:span><text:span text:style-name="T433">:</text:span></text:p>
      <text:p text:style-name="P434"/>
      <text:p text:style-name="P435"><text:span text:style-name="T436">Art. 1º</text:span><text:span text:style-name="T437"><text:s/>Fica facultado aos professores constantes no anexo único desta Portaria, que eventualmente se sintam prejudicados pela escolha de vagas realizada nos Atos nº 115, 128 e 150, formalizarem manifestação de ajuste de vagas para a observância da classificação.</text:span></text:p>
      <text:p text:style-name="P438"/>
      <text:p text:style-name="P439"><text:span text:style-name="T440">§ 1º</text:span><text:span text:style-name="T441"><text:s/>O procedimento de ajuste de vagas consiste na oportunidade concedida aos professores mencionados no caput para indicar eventuais prejuízos decorrentes da escolha de vagas, com o objetivo de assegurar a estrita observância da ordem de classificação no Concurso Público nº 001/2024, homologado pelo Decreto SG/nº 1081/24, de 22 de maio de 2024.</text:span></text:p>
      <text:p text:style-name="P442"/>
      <text:p text:style-name="P443"><text:span text:style-name="T444">§ 2º</text:span><text:span text:style-name="T445"><text:s/>A análise das manifestações apresentadas no âmbito do procedimento de ajuste de vagas observará os seguintes critérios:</text:span></text:p>
      <text:p text:style-name="P446">I - a ordem de classificação dos candidatos no concurso público, como critério prioritário para readequação de vagas;</text:p>
      <text:p text:style-name="P447">II - a disponibilidade de vagas remanescentes ou que venham a ser disponibilizadas no decorrer do processo;<text:s/></text:p>
      <text:p text:style-name="P448">III - a garantia do interesse público e a continuidade dos serviços educacionais.</text:p>
      <text:p text:style-name="P449"/>
      <text:p text:style-name="P450"><text:span text:style-name="T451">§ 3º</text:span><text:span text:style-name="T452"><text:s/>O procedimento será conduzido de forma individual e transparente pela Secretaria Municipal de Educação, assegurando o contraditório e a ampla defesa aos requerentes.</text:span></text:p>
      <text:p text:style-name="P453"/>
      <text:p text:style-name="P454"><text:span text:style-name="T455">Art. 2º</text:span><text:span text:style-name="T456"><text:s/>A manifestação deverá ser protocolada exclusivamente por meio da plataforma oficial do Município, acessível no endereço eletrônico<text:s/></text:span><text:a xlink:href="https://protocolo.criciuma.sc.gov.br/app/citizen/" office:target-frame-name="_top" xlink:show="replace"><text:span text:style-name="T457">https://protocolo.criciuma.sc.gov.br/app/citizen/</text:span></text:a><text:span text:style-name="T458">, por meio da solicitação denominada "Ajuste de Vagas", até o dia 3 de fevereiro de 2025, de forma impreterível.</text:span></text:p>
      <text:p text:style-name="P459"/>
      <text:p text:style-name="P460"><text:span text:style-name="T461">Art. 3º</text:span><text:span text:style-name="T462"><text:s/>Esta Portaria entra em vigor na data de sua publicação.</text:span></text:p>
      <text:p text:style-name="P463"/>
      <text:p text:style-name="P464">Criciúma, 27 de janeiro de 2025.</text:p>
      <text:p text:style-name="P465"/>
      <text:p text:style-name="P466"><text:span text:style-name="T467">JOÃO BA</text:span><text:span text:style-name="T468">TISTA BELLOLI -<text:s/></text:span><text:span text:style-name="T469">Secretário-Geral</text:span></text:p>
      <text:p text:style-name="P470"><text:span text:style-name="T471">GEOVANA BENEDET ZANETTE</text:span><text:span text:style-name="T472"><text:s/>-<text:s/></text:span><text:span text:style-name="T473">Secretária Municipal da Educação</text:span></text:p>
      <text:p text:style-name="P474"/>
      <text:p text:style-name="P475">ANEXO ÚNICO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3">
            <text:p text:style-name="P483">ATO DE NOMEAÇÃO N° 115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GISLENE DOS SANTOS SALA</text:p>
          </table:table-cell>
          <table:table-cell table:style-name="TableCell489">
            <text:p text:style-name="P490">PROFESSOR DE ARTE</text:p>
          </table:table-cell>
        </table:table-row>
        <table:table-row table:style-name="TableRow491">
          <table:table-cell table:style-name="TableCell492">
            <text:p text:style-name="P493">2</text:p>
          </table:table-cell>
          <table:table-cell table:style-name="TableCell494">
            <text:p text:style-name="P495">MAURICIO BITTENCOURT</text:p>
          </table:table-cell>
          <table:table-cell table:style-name="TableCell496">
            <text:p text:style-name="P497">PROFESSOR DE ARTE</text:p>
          </table:table-cell>
        </table:table-row>
        <table:table-row table:style-name="TableRow498">
          <table:table-cell table:style-name="TableCell499">
            <text:p text:style-name="P500">1 - PN</text:p>
          </table:table-cell>
          <table:table-cell table:style-name="TableCell501">
            <text:p text:style-name="P502">LUANA VITALI BENTO</text:p>
          </table:table-cell>
          <table:table-cell table:style-name="TableCell503">
            <text:p text:style-name="P504">PROFESSOR DE ARTE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DEIVID HORACIO VIRTUOSO</text:p>
          </table:table-cell>
          <table:table-cell table:style-name="TableCell510">
            <text:p text:style-name="P511">PROFESSOR DE EDUCAÇÃO FÍSICA</text:p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>DANIELA SOARES</text:p>
          </table:table-cell>
          <table:table-cell table:style-name="TableCell517">
            <text:p text:style-name="P518">PROFESSOR DE EDUCAÇÃO FÍSICA</text:p>
          </table:table-cell>
        </table:table-row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>THALYTA PIRES PAES</text:p>
          </table:table-cell>
          <table:table-cell table:style-name="TableCell524">
            <text:p text:style-name="P525">PROFESSOR DE EDUCAÇÃO FÍSICA</text:p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P530">KAROLAINY BENEDET DOS SANTOS</text:p>
          </table:table-cell>
          <table:table-cell table:style-name="TableCell531">
            <text:p text:style-name="P532">PROFESSOR DE EDUCAÇÃO FÍSICA</text:p>
          </table:table-cell>
        </table:table-row>
        <table:table-row table:style-name="TableRow533">
          <table:table-cell table:style-name="TableCell534">
            <text:p text:style-name="P535">5</text:p>
          </table:table-cell>
          <table:table-cell table:style-name="TableCell536">
            <text:p text:style-name="P537">CAMILA SILVEIRA JOSE</text:p>
          </table:table-cell>
          <table:table-cell table:style-name="TableCell538">
            <text:p text:style-name="P539">PROFESSOR DE EDUCAÇÃO FÍSICA</text:p>
          </table:table-cell>
        </table:table-row>
        <table:table-row table:style-name="TableRow540">
          <table:table-cell table:style-name="TableCell541">
            <text:p text:style-name="P542">6</text:p>
          </table:table-cell>
          <table:table-cell table:style-name="TableCell543">
            <text:p text:style-name="P544">HELOYZE GASPAR DA SILVA NETTO</text:p>
          </table:table-cell>
          <table:table-cell table:style-name="TableCell545">
            <text:p text:style-name="P546">PROFESSOR DE EDUCAÇÃO FÍSICA</text:p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FERNANDA ANTONELLI CASAGRANDE</text:p>
          </table:table-cell>
          <table:table-cell table:style-name="TableCell552">
            <text:p text:style-name="P553">PROFESSOR DE EDUCAÇÃO FÍSICA</text:p>
          </table:table-cell>
        </table:table-row>
        <table:table-row table:style-name="TableRow554">
          <table:table-cell table:style-name="TableCell555">
            <text:p text:style-name="P556">1 - PN</text:p>
          </table:table-cell>
          <table:table-cell table:style-name="TableCell557">
            <text:p text:style-name="P558">ALTAMIR DA SILVA JUNIOR</text:p>
          </table:table-cell>
          <table:table-cell table:style-name="TableCell559">
            <text:p text:style-name="P560">PROFESSOR DE EDUCAÇÃO FÍSICA</text:p>
          </table:table-cell>
        </table:table-row>
        <table:table-row table:style-name="TableRow561">
          <table:table-cell table:style-name="TableCell562">
            <text:p text:style-name="P563">2 - PN</text:p>
          </table:table-cell>
          <table:table-cell table:style-name="TableCell564">
            <text:p text:style-name="P565">SINDIANARA MARIANO</text:p>
          </table:table-cell>
          <table:table-cell table:style-name="TableCell566">
            <text:p text:style-name="P567">PROFESSOR DE EDUCAÇÃO FÍSICA</text:p>
          </table:table-cell>
        </table:table-row>
        <table:table-row table:style-name="TableRow568">
          <table:table-cell table:style-name="TableCell569">
            <text:p text:style-name="P570">1 - PCD</text:p>
          </table:table-cell>
          <table:table-cell table:style-name="TableCell571">
            <text:p text:style-name="P572">DEIVID WILLIAM DA SILVA</text:p>
          </table:table-cell>
          <table:table-cell table:style-name="TableCell573">
            <text:p text:style-name="P574">PROFESSOR DE EDUCAÇÃO FÍSICA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EDICLEIA APARECIDA FLORENCIO MARTINS</text:p>
          </table:table-cell>
          <table:table-cell table:style-name="TableCell580">
            <text:p text:style-name="P581">PROFESSOR DE EDUCAÇÃO INFANTIL / 1º AO 5º ANO</text:p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>CAMILA RIBEIRO DOS SANTOS</text:p>
          </table:table-cell>
          <table:table-cell table:style-name="TableCell587">
            <text:p text:style-name="P588">PROFESSOR DE EDUCAÇÃO INFANTIL / 1º AO 5º ANO</text:p>
          </table:table-cell>
        </table:table-row>
        <table:table-row table:style-name="TableRow589">
          <table:table-cell table:style-name="TableCell590">
            <text:p text:style-name="P591">3</text:p>
          </table:table-cell>
          <table:table-cell table:style-name="TableCell592">
            <text:p text:style-name="P593">BRUNA ALANO VIANA</text:p>
          </table:table-cell>
          <table:table-cell table:style-name="TableCell594">
            <text:p text:style-name="P595">PROFESSOR DE EDUCAÇÃO INFANTIL / 1º AO 5º ANO</text:p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>LUANA HORACIO DE MEDEIROS</text:p>
          </table:table-cell>
          <table:table-cell table:style-name="TableCell601">
            <text:p text:style-name="P602">PROFESSOR DE EDUCAÇÃO INFANTIL / 1º AO 5º ANO</text:p>
          </table:table-cell>
        </table:table-row>
        <table:table-row table:style-name="TableRow603">
          <table:table-cell table:style-name="TableCell604">
            <text:p text:style-name="P605">5</text:p>
          </table:table-cell>
          <table:table-cell table:style-name="TableCell606">
            <text:p text:style-name="P607">TATIANE SERAFIM</text:p>
          </table:table-cell>
          <table:table-cell table:style-name="TableCell608">
            <text:p text:style-name="P609">PROFESSOR DE EDUCAÇÃO INFANTIL / 1º AO 5º ANO</text:p>
          </table:table-cell>
        </table:table-row>
        <table:table-row table:style-name="TableRow610">
          <table:table-cell table:style-name="TableCell611">
            <text:p text:style-name="P612">6</text:p>
          </table:table-cell>
          <table:table-cell table:style-name="TableCell613">
            <text:p text:style-name="P614">KAROLINA DA SILVA CABRAL</text:p>
          </table:table-cell>
          <table:table-cell table:style-name="TableCell615">
            <text:p text:style-name="P616">PROFESSOR DE EDUCAÇÃO INFANTIL / 1º AO 5º ANO</text:p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>CAMILA FERNANDES DA SILVA</text:p>
          </table:table-cell>
          <table:table-cell table:style-name="TableCell622">
            <text:p text:style-name="P623">PROFESSOR DE EDUCAÇÃO INFANTIL / 1º AO 5º ANO</text:p>
          </table:table-cell>
        </table:table-row>
        <table:table-row table:style-name="TableRow624">
          <table:table-cell table:style-name="TableCell625">
            <text:p text:style-name="P626">8</text:p>
          </table:table-cell>
          <table:table-cell table:style-name="TableCell627">
            <text:p text:style-name="P628">ANA PAULA ANTUNES DE OLIVEIRA</text:p>
          </table:table-cell>
          <table:table-cell table:style-name="TableCell629">
            <text:p text:style-name="P630">PROFESSOR DE EDUCAÇÃO INFANTIL / 1º AO 5º ANO</text:p>
          </table:table-cell>
        </table:table-row>
        <table:table-row table:style-name="TableRow631">
          <table:table-cell table:style-name="TableCell632">
            <text:p text:style-name="P633">9</text:p>
          </table:table-cell>
          <table:table-cell table:style-name="TableCell634">
            <text:p text:style-name="P635">GRAZIELA SILVEIRA DOS SANTOS</text:p>
          </table:table-cell>
          <table:table-cell table:style-name="TableCell636">
            <text:p text:style-name="P637">PROFESSOR DE EDUCAÇÃO INFANTIL / 1º AO 5º ANO</text:p>
          </table:table-cell>
        </table:table-row>
        <table:table-row table:style-name="TableRow638">
          <table:table-cell table:style-name="TableCell639">
            <text:p text:style-name="P640">10</text:p>
          </table:table-cell>
          <table:table-cell table:style-name="TableCell641">
            <text:p text:style-name="P642">MARIELI FLORENTINO LINO</text:p>
          </table:table-cell>
          <table:table-cell table:style-name="TableCell643">
            <text:p text:style-name="P644">PROFESSOR DE EDUCAÇÃO INFANTIL / 1º AO 5º ANO</text:p>
          </table:table-cell>
        </table:table-row>
        <table:table-row table:style-name="TableRow645">
          <table:table-cell table:style-name="TableCell646">
            <text:p text:style-name="P647">11</text:p>
          </table:table-cell>
          <table:table-cell table:style-name="TableCell648">
            <text:p text:style-name="P649">MARILENE DA SILVA MARTINELLI</text:p>
          </table:table-cell>
          <table:table-cell table:style-name="TableCell650">
            <text:p text:style-name="P651">PROFESSOR DE EDUCAÇÃO INFANTIL / 1º AO 5º ANO</text:p>
          </table:table-cell>
        </table:table-row>
        <table:table-row table:style-name="TableRow652">
          <table:table-cell table:style-name="TableCell653">
            <text:p text:style-name="P654">12</text:p>
          </table:table-cell>
          <table:table-cell table:style-name="TableCell655">
            <text:p text:style-name="P656">DANIELA ROCHA FELICIO</text:p>
          </table:table-cell>
          <table:table-cell table:style-name="TableCell657">
            <text:p text:style-name="P658">PROFESSOR DE EDUCAÇÃO INFANTIL / 1º AO 5º ANO</text:p>
          </table:table-cell>
        </table:table-row>
        <table:table-row table:style-name="TableRow659">
          <table:table-cell table:style-name="TableCell660">
            <text:p text:style-name="P661">13</text:p>
          </table:table-cell>
          <table:table-cell table:style-name="TableCell662">
            <text:p text:style-name="P663">CINTIA MAXIMO DE SOUZA</text:p>
          </table:table-cell>
          <table:table-cell table:style-name="TableCell664">
            <text:p text:style-name="P665">PROFESSOR DE EDUCAÇÃO INFANTIL / 1º AO 5º ANO</text:p>
          </table:table-cell>
        </table:table-row>
        <table:table-row table:style-name="TableRow666">
          <table:table-cell table:style-name="TableCell667">
            <text:p text:style-name="P668">14</text:p>
          </table:table-cell>
          <table:table-cell table:style-name="TableCell669">
            <text:p text:style-name="P670">MARINA DE MELLO BORSATTO</text:p>
          </table:table-cell>
          <table:table-cell table:style-name="TableCell671">
            <text:p text:style-name="P672">PROFESSOR DE EDUCAÇÃO INFANTIL / 1º AO 5º ANO</text:p>
          </table:table-cell>
        </table:table-row>
        <table:table-row table:style-name="TableRow673">
          <table:table-cell table:style-name="TableCell674">
            <text:p text:style-name="P675">15</text:p>
          </table:table-cell>
          <table:table-cell table:style-name="TableCell676">
            <text:p text:style-name="P677">REGINA PINTO DAMIANI COLOMBO</text:p>
          </table:table-cell>
          <table:table-cell table:style-name="TableCell678">
            <text:p text:style-name="P679">PROFESSOR DE EDUCAÇÃO INFANTIL / 1º AO 5º ANO</text:p>
          </table:table-cell>
        </table:table-row>
        <table:table-row table:style-name="TableRow680">
          <table:table-cell table:style-name="TableCell681">
            <text:p text:style-name="P682">16</text:p>
          </table:table-cell>
          <table:table-cell table:style-name="TableCell683">
            <text:p text:style-name="P684">MARAISA MEDEIROS</text:p>
          </table:table-cell>
          <table:table-cell table:style-name="TableCell685">
            <text:p text:style-name="P686">PROFESSOR DE EDUCAÇÃO INFANTIL / 1º AO 5º ANO</text:p>
          </table:table-cell>
        </table:table-row>
        <table:table-row table:style-name="TableRow687">
          <table:table-cell table:style-name="TableCell688">
            <text:p text:style-name="P689">17</text:p>
          </table:table-cell>
          <table:table-cell table:style-name="TableCell690">
            <text:p text:style-name="P691">VILMA CECILIA MARTINS CARVALHO</text:p>
          </table:table-cell>
          <table:table-cell table:style-name="TableCell692">
            <text:p text:style-name="P693">PROFESSOR DE EDUCAÇÃO INFANTIL / 1º AO 5º ANO</text:p>
          </table:table-cell>
        </table:table-row>
        <table:table-row table:style-name="TableRow694">
          <table:table-cell table:style-name="TableCell695">
            <text:p text:style-name="P696">18</text:p>
          </table:table-cell>
          <table:table-cell table:style-name="TableCell697">
            <text:p text:style-name="P698">NATALIA TROJAHN BENITES</text:p>
          </table:table-cell>
          <table:table-cell table:style-name="TableCell699">
            <text:p text:style-name="P700">PROFESSOR DE EDUCAÇÃO INFANTIL / 1º AO 5º ANO</text:p>
          </table:table-cell>
        </table:table-row>
        <table:table-row table:style-name="TableRow701">
          <table:table-cell table:style-name="TableCell702">
            <text:p text:style-name="P703">19</text:p>
          </table:table-cell>
          <table:table-cell table:style-name="TableCell704">
            <text:p text:style-name="P705">CLEICEMAR FERNANDES ANTUNES JOSE</text:p>
          </table:table-cell>
          <table:table-cell table:style-name="TableCell706">
            <text:p text:style-name="P707">PROFESSOR DE EDUCAÇÃO INFANTIL / 1º AO 5º ANO</text:p>
          </table:table-cell>
        </table:table-row>
        <table:table-row table:style-name="TableRow708">
          <table:table-cell table:style-name="TableCell709">
            <text:p text:style-name="P710">20</text:p>
          </table:table-cell>
          <table:table-cell table:style-name="TableCell711">
            <text:p text:style-name="P712">POLIANA BET</text:p>
          </table:table-cell>
          <table:table-cell table:style-name="TableCell713">
            <text:p text:style-name="P714">PROFESSOR DE EDUCAÇÃO INFANTIL / 1º AO 5º ANO</text:p>
          </table:table-cell>
        </table:table-row>
        <table:table-row table:style-name="TableRow715">
          <table:table-cell table:style-name="TableCell716">
            <text:p text:style-name="P717">21</text:p>
          </table:table-cell>
          <table:table-cell table:style-name="TableCell718">
            <text:p text:style-name="P719">ALICE MARIA VOTRI VIEIRA HIPOLITO</text:p>
          </table:table-cell>
          <table:table-cell table:style-name="TableCell720">
            <text:p text:style-name="P721">PROFESSOR DE EDUCAÇÃO INFANTIL / 1º AO 5º ANO</text:p>
          </table:table-cell>
        </table:table-row>
        <table:table-row table:style-name="TableRow722">
          <table:table-cell table:style-name="TableCell723">
            <text:p text:style-name="P724">22</text:p>
          </table:table-cell>
          <table:table-cell table:style-name="TableCell725">
            <text:p text:style-name="P726">ZURENE REGINA NUERNBERG</text:p>
          </table:table-cell>
          <table:table-cell table:style-name="TableCell727">
            <text:p text:style-name="P728">PROFESSOR DE EDUCAÇÃO INFANTIL / 1º AO 5º ANO</text:p>
          </table:table-cell>
        </table:table-row>
        <table:table-row table:style-name="TableRow729">
          <table:table-cell table:style-name="TableCell730">
            <text:p text:style-name="P731">23</text:p>
          </table:table-cell>
          <table:table-cell table:style-name="TableCell732">
            <text:p text:style-name="P733">DAIANE GALVÃO ALEXANDRE FERNANDES</text:p>
          </table:table-cell>
          <table:table-cell table:style-name="TableCell734">
            <text:p text:style-name="P735">PROFESSOR DE EDUCAÇÃO INFANTIL / 1º AO 5º ANO</text:p>
          </table:table-cell>
        </table:table-row>
        <table:table-row table:style-name="TableRow736">
          <table:table-cell table:style-name="TableCell737">
            <text:p text:style-name="P738">24</text:p>
          </table:table-cell>
          <table:table-cell table:style-name="TableCell739">
            <text:p text:style-name="P740">BEATRIZ MORONA GAVA</text:p>
          </table:table-cell>
          <table:table-cell table:style-name="TableCell741">
            <text:p text:style-name="P742">PROFESSOR DE EDUCAÇÃO INFANTIL / 1º AO 5º ANO</text:p>
          </table:table-cell>
        </table:table-row>
        <table:table-row table:style-name="TableRow743">
          <table:table-cell table:style-name="TableCell744">
            <text:p text:style-name="P745">25</text:p>
          </table:table-cell>
          <table:table-cell table:style-name="TableCell746">
            <text:p text:style-name="P747">TATIANE DE SOUZA TEIXEIRA DE CARVALHO</text:p>
          </table:table-cell>
          <table:table-cell table:style-name="TableCell748">
            <text:p text:style-name="P749">PROFESSOR DE EDUCAÇÃO INFANTIL / 1º AO 5º ANO</text:p>
          </table:table-cell>
        </table:table-row>
        <table:table-row table:style-name="TableRow750">
          <table:table-cell table:style-name="TableCell751">
            <text:p text:style-name="P752">26</text:p>
          </table:table-cell>
          <table:table-cell table:style-name="TableCell753">
            <text:p text:style-name="P754">MAIANE SILVA PREIS ALESSIO</text:p>
          </table:table-cell>
          <table:table-cell table:style-name="TableCell755">
            <text:p text:style-name="P756">PROFESSOR DE EDUCAÇÃO INFANTIL / 1º AO 5º ANO</text:p>
          </table:table-cell>
        </table:table-row>
        <table:table-row table:style-name="TableRow757">
          <table:table-cell table:style-name="TableCell758">
            <text:p text:style-name="P759">27</text:p>
          </table:table-cell>
          <table:table-cell table:style-name="TableCell760">
            <text:p text:style-name="P761">KAROLINE CARDOSO SILVEIRA DA SILVA</text:p>
          </table:table-cell>
          <table:table-cell table:style-name="TableCell762">
            <text:p text:style-name="P763">PROFESSOR DE EDUCAÇÃO INFANTIL / 1º AO 5º ANO</text:p>
          </table:table-cell>
        </table:table-row>
        <table:table-row table:style-name="TableRow764">
          <table:table-cell table:style-name="TableCell765">
            <text:p text:style-name="P766">28</text:p>
          </table:table-cell>
          <table:table-cell table:style-name="TableCell767">
            <text:p text:style-name="P768">GABRIELLA FERRO TEIXEIRA</text:p>
          </table:table-cell>
          <table:table-cell table:style-name="TableCell769">
            <text:p text:style-name="P770">PROFESSOR DE EDUCAÇÃO INFANTIL / 1º AO 5º ANO</text:p>
          </table:table-cell>
        </table:table-row>
        <table:table-row table:style-name="TableRow771">
          <table:table-cell table:style-name="TableCell772">
            <text:p text:style-name="P773">29</text:p>
          </table:table-cell>
          <table:table-cell table:style-name="TableCell774">
            <text:p text:style-name="P775">GRASIELA FERNANDES BORGES</text:p>
          </table:table-cell>
          <table:table-cell table:style-name="TableCell776">
            <text:p text:style-name="P777">PROFESSOR DE EDUCAÇÃO INFANTIL / 1º AO 5º ANO</text:p>
          </table:table-cell>
        </table:table-row>
        <table:table-row table:style-name="TableRow778">
          <table:table-cell table:style-name="TableCell779">
            <text:p text:style-name="P780">30</text:p>
          </table:table-cell>
          <table:table-cell table:style-name="TableCell781">
            <text:p text:style-name="P782">DAIANE DA SILVA COSTA</text:p>
          </table:table-cell>
          <table:table-cell table:style-name="TableCell783">
            <text:p text:style-name="P784">PROFESSOR DE EDUCAÇÃO INFANTIL / 1º AO 5º ANO</text:p>
          </table:table-cell>
        </table:table-row>
        <table:table-row table:style-name="TableRow785">
          <table:table-cell table:style-name="TableCell786">
            <text:p text:style-name="P787">31</text:p>
          </table:table-cell>
          <table:table-cell table:style-name="TableCell788">
            <text:p text:style-name="P789">CÍNTIA PATRÍCIA DA SILVA GONÇALVES</text:p>
          </table:table-cell>
          <table:table-cell table:style-name="TableCell790">
            <text:p text:style-name="P791">PROFESSOR DE EDUCAÇÃO INFANTIL / 1º AO 5º ANO</text:p>
          </table:table-cell>
        </table:table-row>
        <table:table-row table:style-name="TableRow792">
          <table:table-cell table:style-name="TableCell793">
            <text:p text:style-name="P794">1 – PN</text:p>
          </table:table-cell>
          <table:table-cell table:style-name="TableCell795">
            <text:p text:style-name="P796">ERIKA CRISTINA DE OLIVEIRA SILVEIRA</text:p>
          </table:table-cell>
          <table:table-cell table:style-name="TableCell797">
            <text:p text:style-name="P798">PROFESSOR DE EDUCAÇÃO INFANTIL / 1º AO 5º ANO</text:p>
          </table:table-cell>
        </table:table-row>
        <table:table-row table:style-name="TableRow799">
          <table:table-cell table:style-name="TableCell800">
            <text:p text:style-name="P801">2 – PN</text:p>
          </table:table-cell>
          <table:table-cell table:style-name="TableCell802">
            <text:p text:style-name="P803">JANAINA SEBASTIAO</text:p>
          </table:table-cell>
          <table:table-cell table:style-name="TableCell804">
            <text:p text:style-name="P805">PROFESSOR DE EDUCAÇÃO INFANTIL / 1º AO 5º ANO</text:p>
          </table:table-cell>
        </table:table-row>
        <table:table-row table:style-name="TableRow806">
          <table:table-cell table:style-name="TableCell807">
            <text:p text:style-name="P808">3 – PN</text:p>
          </table:table-cell>
          <table:table-cell table:style-name="TableCell809">
            <text:p text:style-name="P810">MARLEIDE FARIAS DOS SANTOS</text:p>
          </table:table-cell>
          <table:table-cell table:style-name="TableCell811">
            <text:p text:style-name="P812">PROFESSOR DE EDUCAÇÃO INFANTIL / 1º AO 5º ANO</text:p>
          </table:table-cell>
        </table:table-row>
        <table:table-row table:style-name="TableRow813">
          <table:table-cell table:style-name="TableCell814">
            <text:p text:style-name="P815">4 – PN</text:p>
          </table:table-cell>
          <table:table-cell table:style-name="TableCell816">
            <text:p text:style-name="P817">FRANCIELE SANTOS CLAUDINO</text:p>
          </table:table-cell>
          <table:table-cell table:style-name="TableCell818">
            <text:p text:style-name="P819">PROFESSOR DE EDUCAÇÃO INFANTIL / 1º AO 5º ANO</text:p>
          </table:table-cell>
        </table:table-row>
        <table:table-row table:style-name="TableRow820">
          <table:table-cell table:style-name="TableCell821">
            <text:p text:style-name="P822">5 – PN</text:p>
          </table:table-cell>
          <table:table-cell table:style-name="TableCell823">
            <text:p text:style-name="P824">ALINE CRISTINA DE JESUS CABRAL UTZIG</text:p>
          </table:table-cell>
          <table:table-cell table:style-name="TableCell825">
            <text:p text:style-name="P826">PROFESSOR DE EDUCAÇÃO INFANTIL / 1º AO 5º ANO</text:p>
          </table:table-cell>
        </table:table-row>
        <table:table-row table:style-name="TableRow827">
          <table:table-cell table:style-name="TableCell828">
            <text:p text:style-name="P829">6 – PN</text:p>
          </table:table-cell>
          <table:table-cell table:style-name="TableCell830">
            <text:p text:style-name="P831">ANDREZA BONIFACIO DAMAZIO PAVANATTI</text:p>
          </table:table-cell>
          <table:table-cell table:style-name="TableCell832">
            <text:p text:style-name="P833">PROFESSOR DE EDUCAÇÃO INFANTIL / 1º AO 5º ANO</text:p>
          </table:table-cell>
        </table:table-row>
        <table:table-row table:style-name="TableRow834">
          <table:table-cell table:style-name="TableCell835">
            <text:p text:style-name="P836">7 – PN</text:p>
          </table:table-cell>
          <table:table-cell table:style-name="TableCell837">
            <text:p text:style-name="P838">DAMILA MACHADO</text:p>
          </table:table-cell>
          <table:table-cell table:style-name="TableCell839">
            <text:p text:style-name="P840">PROFESSOR DE EDUCAÇÃO INFANTIL / 1º AO 5º ANO</text:p>
          </table:table-cell>
        </table:table-row>
        <table:table-row table:style-name="TableRow841">
          <table:table-cell table:style-name="TableCell842">
            <text:p text:style-name="P843">8 – PN</text:p>
          </table:table-cell>
          <table:table-cell table:style-name="TableCell844">
            <text:p text:style-name="P845">MARLETE HENRIQUE DO CARMO SILVA MACIEL</text:p>
          </table:table-cell>
          <table:table-cell table:style-name="TableCell846">
            <text:p text:style-name="P847">PROFESSOR DE EDUCAÇÃO INFANTIL / 1º AO 5º ANO</text:p>
          </table:table-cell>
        </table:table-row>
        <table:table-row table:style-name="TableRow848">
          <table:table-cell table:style-name="TableCell849">
            <text:p text:style-name="P850">1 – PCD</text:p>
          </table:table-cell>
          <table:table-cell table:style-name="TableCell851">
            <text:p text:style-name="P852">RONILDA DUARTE RODRIGUES</text:p>
          </table:table-cell>
          <table:table-cell table:style-name="TableCell853">
            <text:p text:style-name="P854">PROFESSOR DE EDUCAÇÃO INFANTIL / 1º AO 5º ANO</text:p>
          </table:table-cell>
        </table:table-row>
        <table:table-row table:style-name="TableRow855">
          <table:table-cell table:style-name="TableCell856">
            <text:p text:style-name="P857">2 – PCD</text:p>
          </table:table-cell>
          <table:table-cell table:style-name="TableCell858">
            <text:p text:style-name="P859">VIVIANE DORDETE MARTINS FELISBERTO</text:p>
          </table:table-cell>
          <table:table-cell table:style-name="TableCell860">
            <text:p text:style-name="P861">PROFESSOR DE EDUCAÇÃO INFANTIL / 1º AO 5º ANO</text:p>
          </table:table-cell>
        </table:table-row>
        <table:table-row table:style-name="TableRow862">
          <table:table-cell table:style-name="TableCell863">
            <text:p text:style-name="P864">3 – PCD</text:p>
          </table:table-cell>
          <table:table-cell table:style-name="TableCell865">
            <text:p text:style-name="P866">SINARA RAMPINELLI DORDET</text:p>
          </table:table-cell>
          <table:table-cell table:style-name="TableCell867">
            <text:p text:style-name="P868">PROFESSOR DE EDUCAÇÃO INFANTIL / 1º AO 5º ANO</text:p>
          </table:table-cell>
        </table:table-row>
        <table:table-row table:style-name="TableRow869">
          <table:table-cell table:style-name="TableCell870">
            <text:p text:style-name="P871">1</text:p>
          </table:table-cell>
          <table:table-cell table:style-name="TableCell872">
            <text:p text:style-name="P873">TAMIRES SIMOES DE AZEVEDO</text:p>
          </table:table-cell>
          <table:table-cell table:style-name="TableCell874">
            <text:p text:style-name="P875">PROFESSOR DE HISTÓRIA</text:p>
          </table:table-cell>
        </table:table-row>
        <table:table-row table:style-name="TableRow876">
          <table:table-cell table:style-name="TableCell877">
            <text:p text:style-name="P878">2</text:p>
          </table:table-cell>
          <table:table-cell table:style-name="TableCell879">
            <text:p text:style-name="P880">BRUNO WATERKEMPER CANDIDO</text:p>
          </table:table-cell>
          <table:table-cell table:style-name="TableCell881">
            <text:p text:style-name="P882">PROFESSOR DE HISTÓRIA</text:p>
          </table:table-cell>
        </table:table-row>
        <table:table-row table:style-name="TableRow883">
          <table:table-cell table:style-name="TableCell884">
            <text:p text:style-name="P885">1</text:p>
          </table:table-cell>
          <table:table-cell table:style-name="TableCell886">
            <text:p text:style-name="P887">DANIELLE AMANDA RAIMUNDO DA SILVA</text:p>
          </table:table-cell>
          <table:table-cell table:style-name="TableCell888">
            <text:p text:style-name="P889">PROFESSOR DE LÍNGUA INGLESA</text:p>
          </table:table-cell>
        </table:table-row>
        <table:table-row table:style-name="TableRow890">
          <table:table-cell table:style-name="TableCell891">
            <text:p text:style-name="P892">2</text:p>
          </table:table-cell>
          <table:table-cell table:style-name="TableCell893">
            <text:p text:style-name="P894">CINTIA SALVARO GODINHO</text:p>
          </table:table-cell>
          <table:table-cell table:style-name="TableCell895">
            <text:p text:style-name="P896">PROFESSOR DE LÍNGUA INGLESA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JÉSSICA CASARIN</text:p>
          </table:table-cell>
          <table:table-cell table:style-name="TableCell902">
            <text:p text:style-name="P903">PROFESSOR DE LÍNGUA PORTUGUESA</text:p>
          </table:table-cell>
        </table:table-row>
        <table:table-row table:style-name="TableRow904">
          <table:table-cell table:style-name="TableCell905">
            <text:p text:style-name="P906">2</text:p>
          </table:table-cell>
          <table:table-cell table:style-name="TableCell907">
            <text:p text:style-name="P908">POLYNE FRITZEN</text:p>
          </table:table-cell>
          <table:table-cell table:style-name="TableCell909">
            <text:p text:style-name="P910">PROFESSOR DE LÍNGUA PORTUGUESA</text:p>
          </table:table-cell>
        </table:table-row>
        <table:table-row table:style-name="TableRow911">
          <table:table-cell table:style-name="TableCell912" table:number-columns-spanned="3">
            <text:p text:style-name="P913">ATO DE NOMEAÇÃO N° 128</text:p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>
            <text:p text:style-name="P918">ANA CRISTINA <text:s text:c="2"/>GONÇALVES</text:p>
          </table:table-cell>
          <table:table-cell table:style-name="TableCell919">
            <text:p text:style-name="P920">PROFESSOR DE ARTE</text:p>
          </table:table-cell>
        </table:table-row>
        <table:table-row table:style-name="TableRow921">
          <table:table-cell table:style-name="TableCell922">
            <text:p text:style-name="P923">4</text:p>
          </table:table-cell>
          <table:table-cell table:style-name="TableCell924">
            <text:p text:style-name="P925">DARLAN PEZ WOCIECHOSKI</text:p>
          </table:table-cell>
          <table:table-cell table:style-name="TableCell926">
            <text:p text:style-name="P927">PROFESSOR DE ARTE</text:p>
          </table:table-cell>
        </table:table-row>
        <table:table-row table:style-name="TableRow928">
          <table:table-cell table:style-name="TableCell929">
            <text:p text:style-name="P930">6</text:p>
          </table:table-cell>
          <table:table-cell table:style-name="TableCell931">
            <text:p text:style-name="P932">CINTIA PEREIRA DA CUNHA</text:p>
          </table:table-cell>
          <table:table-cell table:style-name="TableCell933">
            <text:p text:style-name="P934">PROFESSOR DE ARTE</text:p>
          </table:table-cell>
        </table:table-row>
        <table:table-row table:style-name="TableRow935">
          <table:table-cell table:style-name="TableCell936">
            <text:p text:style-name="P937">8</text:p>
          </table:table-cell>
          <table:table-cell table:style-name="TableCell938">
            <text:p text:style-name="P939">LUCAS GUGLIELMI HECKLER</text:p>
          </table:table-cell>
          <table:table-cell table:style-name="TableCell940">
            <text:p text:style-name="P941">PROFESSOR DE ED. FÍSICA</text:p>
          </table:table-cell>
        </table:table-row>
        <table:table-row table:style-name="TableRow942">
          <table:table-cell table:style-name="TableCell943">
            <text:p text:style-name="P944">9</text:p>
          </table:table-cell>
          <table:table-cell table:style-name="TableCell945">
            <text:p text:style-name="P946">MATHEUS DA SILVA MACEDO</text:p>
          </table:table-cell>
          <table:table-cell table:style-name="TableCell947">
            <text:p text:style-name="P948">PROFESSOR DE ED. FÍSICA</text:p>
          </table:table-cell>
        </table:table-row>
        <table:table-row table:style-name="TableRow949">
          <table:table-cell table:style-name="TableCell950">
            <text:p text:style-name="P951">10</text:p>
          </table:table-cell>
          <table:table-cell table:style-name="TableCell952">
            <text:p text:style-name="P953">CAROLINE MANHABOSCO</text:p>
          </table:table-cell>
          <table:table-cell table:style-name="TableCell954">
            <text:p text:style-name="P955">PROFESSOR DE ED. FÍSICA</text:p>
          </table:table-cell>
        </table:table-row>
        <table:table-row table:style-name="TableRow956">
          <table:table-cell table:style-name="TableCell957">
            <text:p text:style-name="P958">11</text:p>
          </table:table-cell>
          <table:table-cell table:style-name="TableCell959">
            <text:p text:style-name="P960">RENATO PORTO DE BORBA</text:p>
          </table:table-cell>
          <table:table-cell table:style-name="TableCell961">
            <text:p text:style-name="P962">PROFESSOR DE ED. FÍSICA</text:p>
          </table:table-cell>
        </table:table-row>
        <table:table-row table:style-name="TableRow963">
          <table:table-cell table:style-name="TableCell964">
            <text:p text:style-name="P965">12</text:p>
          </table:table-cell>
          <table:table-cell table:style-name="TableCell966">
            <text:p text:style-name="P967">GABRIEL LESSA ANACLETO</text:p>
          </table:table-cell>
          <table:table-cell table:style-name="TableCell968">
            <text:p text:style-name="P969">PROFESSOR DE ED. FÍSICA</text:p>
          </table: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>
            <text:p text:style-name="P974">MURILO MANOEL DA SILVA FREITAS</text:p>
          </table:table-cell>
          <table:table-cell table:style-name="TableCell975">
            <text:p text:style-name="P976">PROFESSOR DE ED. FÍSICA</text:p>
          </table:table-cell>
        </table:table-row>
        <table:table-row table:style-name="TableRow977">
          <table:table-cell table:style-name="TableCell978">
            <text:p text:style-name="P979">3 - PN</text:p>
          </table:table-cell>
          <table:table-cell table:style-name="TableCell980">
            <text:p text:style-name="P981">MILCA CIBELI DA SILVA DE CARVALHO DE ARAUJO</text:p>
          </table:table-cell>
          <table:table-cell table:style-name="TableCell982">
            <text:p text:style-name="P983">PROFESSOR DE ED. FÍSICA</text:p>
          </table:table-cell>
        </table:table-row>
        <table:table-row table:style-name="TableRow984">
          <table:table-cell table:style-name="TableCell985">
            <text:p text:style-name="P986">32</text:p>
          </table:table-cell>
          <table:table-cell table:style-name="TableCell987">
            <text:p text:style-name="P988">JULYANE DE AMORIM FORTUNATO</text:p>
          </table:table-cell>
          <table:table-cell table:style-name="TableCell989">
            <text:p text:style-name="P990">PROFESSOR DE ED. INFANTIL / 1º AO 5º ANO</text:p>
          </table:table-cell>
        </table:table-row>
        <table:table-row table:style-name="TableRow991">
          <table:table-cell table:style-name="TableCell992">
            <text:p text:style-name="P993">34</text:p>
          </table:table-cell>
          <table:table-cell table:style-name="TableCell994">
            <text:p text:style-name="P995">AIUMY SILVA DA SILVA</text:p>
          </table:table-cell>
          <table:table-cell table:style-name="TableCell996">
            <text:p text:style-name="P997">PROFESSOR DE ED. INFANTIL / 1º AO 5º ANO</text:p>
          </table:table-cell>
        </table:table-row>
        <table:table-row table:style-name="TableRow998">
          <table:table-cell table:style-name="TableCell999">
            <text:p text:style-name="P1000">35</text:p>
          </table:table-cell>
          <table:table-cell table:style-name="TableCell1001">
            <text:p text:style-name="P1002">MANUELA FIGUEIREDO DE AGUIAR RICARDO</text:p>
          </table:table-cell>
          <table:table-cell table:style-name="TableCell1003">
            <text:p text:style-name="P1004">PROFESSOR DE ED. INFANTIL / 1º AO 5º ANO</text:p>
          </table:table-cell>
        </table:table-row>
        <table:table-row table:style-name="TableRow1005">
          <table:table-cell table:style-name="TableCell1006">
            <text:p text:style-name="P1007">36</text:p>
          </table:table-cell>
          <table:table-cell table:style-name="TableCell1008">
            <text:p text:style-name="P1009">PATRICIA PEREIRA VELHO PAES</text:p>
          </table:table-cell>
          <table:table-cell table:style-name="TableCell1010">
            <text:p text:style-name="P1011">PROFESSOR DE ED. INFANTIL / 1º AO 5º ANO</text:p>
          </table:table-cell>
        </table:table-row>
        <table:table-row table:style-name="TableRow1012">
          <table:table-cell table:style-name="TableCell1013">
            <text:p text:style-name="P1014">37</text:p>
          </table:table-cell>
          <table:table-cell table:style-name="TableCell1015">
            <text:p text:style-name="P1016">LUANE ZANONI MARTINS</text:p>
          </table:table-cell>
          <table:table-cell table:style-name="TableCell1017">
            <text:p text:style-name="P1018">PROFESSOR DE ED. INFANTIL / 1º AO 5º ANO</text:p>
          </table:table-cell>
        </table:table-row>
        <table:table-row table:style-name="TableRow1019">
          <table:table-cell table:style-name="TableCell1020">
            <text:p text:style-name="P1021">38</text:p>
          </table:table-cell>
          <table:table-cell table:style-name="TableCell1022">
            <text:p text:style-name="P1023">ROSEMERY DAGOSTIN FRASSON</text:p>
          </table:table-cell>
          <table:table-cell table:style-name="TableCell1024">
            <text:p text:style-name="P1025">PROFESSOR DE ED. INFANTIL / 1º AO 5º ANO</text:p>
          </table:table-cell>
        </table:table-row>
        <table:table-row table:style-name="TableRow1026">
          <table:table-cell table:style-name="TableCell1027">
            <text:p text:style-name="P1028">39</text:p>
          </table:table-cell>
          <table:table-cell table:style-name="TableCell1029">
            <text:p text:style-name="P1030">LUCIMARA BARBOSA MENEGILDO</text:p>
          </table:table-cell>
          <table:table-cell table:style-name="TableCell1031">
            <text:p text:style-name="P1032">PROFESSOR DE ED. INFANTIL / 1º AO 5º ANO</text:p>
          </table:table-cell>
        </table:table-row>
        <table:table-row table:style-name="TableRow1033">
          <table:table-cell table:style-name="TableCell1034">
            <text:p text:style-name="P1035">40</text:p>
          </table:table-cell>
          <table:table-cell table:style-name="TableCell1036">
            <text:p text:style-name="P1037">DAIANE DE MATTIA MANENTI</text:p>
          </table:table-cell>
          <table:table-cell table:style-name="TableCell1038">
            <text:p text:style-name="P1039">PROFESSOR DE ED. INFANTIL / 1º AO 5º ANO</text:p>
          </table:table-cell>
        </table:table-row>
        <table:table-row table:style-name="TableRow1040">
          <table:table-cell table:style-name="TableCell1041">
            <text:p text:style-name="P1042">41</text:p>
          </table:table-cell>
          <table:table-cell table:style-name="TableCell1043">
            <text:p text:style-name="P1044">FERNANDA VALENTIM DA ROCHA</text:p>
          </table:table-cell>
          <table:table-cell table:style-name="TableCell1045">
            <text:p text:style-name="P1046">PROFESSOR DE ED. INFANTIL / 1º AO 5º ANO</text:p>
          </table:table-cell>
        </table:table-row>
        <table:table-row table:style-name="TableRow1047">
          <table:table-cell table:style-name="TableCell1048">
            <text:p text:style-name="P1049">42</text:p>
          </table:table-cell>
          <table:table-cell table:style-name="TableCell1050">
            <text:p text:style-name="P1051">ELIETE ROSSO GASPAR</text:p>
          </table:table-cell>
          <table:table-cell table:style-name="TableCell1052">
            <text:p text:style-name="P1053">PROFESSOR DE ED. INFANTIL / 1º AO 5º ANO</text:p>
          </table:table-cell>
        </table:table-row>
        <table:table-row table:style-name="TableRow1054">
          <table:table-cell table:style-name="TableCell1055">
            <text:p text:style-name="P1056">43</text:p>
          </table:table-cell>
          <table:table-cell table:style-name="TableCell1057">
            <text:p text:style-name="P1058">FABIANA PIERI MILANEZ</text:p>
          </table:table-cell>
          <table:table-cell table:style-name="TableCell1059">
            <text:p text:style-name="P1060">PROFESSOR DE ED. INFANTIL / 1º AO 5º ANO</text:p>
          </table:table-cell>
        </table:table-row>
        <table:table-row table:style-name="TableRow1061">
          <table:table-cell table:style-name="TableCell1062">
            <text:p text:style-name="P1063">44</text:p>
          </table:table-cell>
          <table:table-cell table:style-name="TableCell1064">
            <text:p text:style-name="P1065">SUZANA NUNES</text:p>
          </table:table-cell>
          <table:table-cell table:style-name="TableCell1066">
            <text:p text:style-name="P1067">PROFESSOR DE ED. INFANTIL / 1º AO 5º ANO</text:p>
          </table:table-cell>
        </table:table-row>
        <table:table-row table:style-name="TableRow1068">
          <table:table-cell table:style-name="TableCell1069">
            <text:p text:style-name="P1070">9 – PN</text:p>
          </table:table-cell>
          <table:table-cell table:style-name="TableCell1071">
            <text:p text:style-name="P1072">ANA CAROLINA DOS SANTOS BERNARDO</text:p>
          </table:table-cell>
          <table:table-cell table:style-name="TableCell1073">
            <text:p text:style-name="P1074">PROFESSOR DE ED. INFANTIL / 1º AO 5º ANO</text:p>
          </table:table-cell>
        </table:table-row>
        <table:table-row table:style-name="TableRow1075">
          <table:table-cell table:style-name="TableCell1076">
            <text:p text:style-name="P1077">10 – PN</text:p>
          </table:table-cell>
          <table:table-cell table:style-name="TableCell1078">
            <text:p text:style-name="P1079">KETOLIN KAROLINE DE OLIVEIRA DAVID</text:p>
          </table:table-cell>
          <table:table-cell table:style-name="TableCell1080">
            <text:p text:style-name="P1081">PROFESSOR DE ED. INFANTIL / 1º AO 5º ANO</text:p>
          </table:table-cell>
        </table:table-row>
        <table:table-row table:style-name="TableRow1082">
          <table:table-cell table:style-name="TableCell1083">
            <text:p text:style-name="P1084">11 – PN</text:p>
          </table:table-cell>
          <table:table-cell table:style-name="TableCell1085">
            <text:p text:style-name="P1086">JULIA DA SILVA JUSTINO</text:p>
          </table:table-cell>
          <table:table-cell table:style-name="TableCell1087">
            <text:p text:style-name="P1088">PROFESSOR DE ED. INFANTIL / 1º AO 5º ANO</text:p>
          </table:table-cell>
        </table:table-row>
        <table:table-row table:style-name="TableRow1089">
          <table:table-cell table:style-name="TableCell1090">
            <text:p text:style-name="P1091">12 - PN</text:p>
          </table:table-cell>
          <table:table-cell table:style-name="TableCell1092">
            <text:p text:style-name="P1093">DANIELA CHAGAS PACHECO GARCIA</text:p>
          </table:table-cell>
          <table:table-cell table:style-name="TableCell1094">
            <text:p text:style-name="P1095">PROFESSOR DE ED. INFANTIL / 1º AO 5º ANO</text:p>
          </table:table-cell>
        </table:table-row>
        <table:table-row table:style-name="TableRow1096">
          <table:table-cell table:style-name="TableCell1097">
            <text:p text:style-name="P1098">4 - PCD</text:p>
          </table:table-cell>
          <table:table-cell table:style-name="TableCell1099">
            <text:p text:style-name="P1100">MARILIA ACORDI CORREA POSSAMAI</text:p>
          </table:table-cell>
          <table:table-cell table:style-name="TableCell1101">
            <text:p text:style-name="P1102">PROFESSOR DE ED. INFANTIL / 1º AO 5º ANO</text:p>
          </table:table-cell>
        </table:table-row>
        <table:table-row table:style-name="TableRow1103">
          <table:table-cell table:style-name="TableCell1104">
            <text:p text:style-name="P1105">4</text:p>
          </table:table-cell>
          <table:table-cell table:style-name="TableCell1106">
            <text:p text:style-name="P1107">WENDY SCUSSEL</text:p>
          </table:table-cell>
          <table:table-cell table:style-name="TableCell1108">
            <text:p text:style-name="P1109">PROFESSOR DE HISTÓRIA</text:p>
          </table:table-cell>
        </table:table-row>
        <table:table-row table:style-name="TableRow1110">
          <table:table-cell table:style-name="TableCell1111">
            <text:p text:style-name="P1112">1 – PN</text:p>
          </table:table-cell>
          <table:table-cell table:style-name="TableCell1113">
            <text:p text:style-name="P1114">LUANA BALIEIRO COSME</text:p>
          </table:table-cell>
          <table:table-cell table:style-name="TableCell1115">
            <text:p text:style-name="P1116">PROFESSOR DE HISTÓRIA</text:p>
          </table:table-cell>
        </table:table-row>
        <table:table-row table:style-name="TableRow1117">
          <table:table-cell table:style-name="TableCell1118">
            <text:p text:style-name="P1119">3</text:p>
          </table:table-cell>
          <table:table-cell table:style-name="TableCell1120">
            <text:p text:style-name="P1121">RAIANE FRASSON GONÇALVES</text:p>
          </table:table-cell>
          <table:table-cell table:style-name="TableCell1122">
            <text:p text:style-name="P1123">PROFESSOR DE LÍNGUA INGLESA</text:p>
          </table:table-cell>
        </table:table-row>
        <table:table-row table:style-name="TableRow1124">
          <table:table-cell table:style-name="TableCell1125">
            <text:p text:style-name="P1126">1 - PN</text:p>
          </table:table-cell>
          <table:table-cell table:style-name="TableCell1127">
            <text:p text:style-name="P1128">DANIELE IDALINO DOS PASSOS</text:p>
          </table:table-cell>
          <table:table-cell table:style-name="TableCell1129">
            <text:p text:style-name="P1130">PROFESSOR DE LÍNGUA INGLESA</text:p>
          </table:table-cell>
        </table:table-row>
        <table:table-row table:style-name="TableRow1131">
          <table:table-cell table:style-name="TableCell1132">
            <text:p text:style-name="P1133">3</text:p>
          </table:table-cell>
          <table:table-cell table:style-name="TableCell1134">
            <text:p text:style-name="P1135">MONICA LUBIAN TOMAZONI</text:p>
          </table:table-cell>
          <table:table-cell table:style-name="TableCell1136">
            <text:p text:style-name="P1137">PROFESSOR DE LÍNGUA PORTUGUESA</text:p>
          </table:table-cell>
        </table:table-row>
        <table:table-row table:style-name="TableRow1138">
          <table:table-cell table:style-name="TableCell1139">
            <text:p text:style-name="P1140">1 - PN</text:p>
          </table:table-cell>
          <table:table-cell table:style-name="TableCell1141">
            <text:p text:style-name="P1142">ELISABEL BORBA DE SIQUEIRA MOURA</text:p>
          </table:table-cell>
          <table:table-cell table:style-name="TableCell1143">
            <text:p text:style-name="P1144">PROFESSOR DE LÍNGUA PORTUGUESA</text:p>
          </table:table-cell>
        </table:table-row>
        <table:table-row table:style-name="TableRow1145">
          <table:table-cell table:style-name="TableCell1146" table:number-columns-spanned="3">
            <text:p text:style-name="P1147">ATO DE NOMEAÇÃO N° 150</text:p>
          </table:table-cell>
          <table:covered-table-cell/>
          <table:covered-table-cell/>
        </table:table-row>
        <table:table-row table:style-name="TableRow1148">
          <table:table-cell table:style-name="TableCell1149">
            <text:p text:style-name="P1150">45</text:p>
          </table:table-cell>
          <table:table-cell table:style-name="TableCell1151">
            <text:p text:style-name="P1152">JESSICA MEDEIROS DA SILVA AMERICO</text:p>
          </table:table-cell>
          <table:table-cell table:style-name="TableCell1153">
            <text:p text:style-name="P1154">PROFESSOR DE ED. INFANTIL 1º AO 5º ANO</text:p>
          </table:table-cell>
        </table:table-row>
        <table:table-row table:style-name="TableRow1155">
          <table:table-cell table:style-name="TableCell1156">
            <text:p text:style-name="P1157">46</text:p>
          </table:table-cell>
          <table:table-cell table:style-name="TableCell1158">
            <text:p text:style-name="P1159">TALITA AMARAL GIMENES</text:p>
          </table:table-cell>
          <table:table-cell table:style-name="TableCell1160">
            <text:p text:style-name="P1161">PROFESSOR DE ED. INFANTIL 1º AO 5º ANO</text:p>
          </table:table-cell>
        </table:table-row>
      </table:table>
      <text:p text:style-name="P1162"/>
      <text:p text:style-name="P1163">Extrato</text:p>
      <text:p text:style-name="P1164">Governo Municipal de Criciúma</text:p>
      <text:p text:style-name="P1165"/>
      <text:p text:style-name="P1166"><text:span text:style-name="T1167">EXTRATO</text:span><text:span text:style-name="T1168"><text:s/>–<text:s/></text:span><text:span text:style-name="T1169">ESPÉCIE: TERMO DE CONVÊNIO DE CESSÃO - 2° TERMO ADITIVO AO TERMO DE CONVÊNIO Nº 005/2022,<text:s/></text:span><text:span text:style-name="T1170">REGISTRADO NA DIRETORIA DE ATOS OFICIAIS E DE GESTÃO DE PESSOAS SOB O N° 3176/2025.</text:span></text:p>
      <text:p text:style-name="P1171"/>
      <text:p text:style-name="P1172"><text:span text:style-name="T1173">PARTÍCIPES:</text:span><text:span text:style-name="T1174"><text:s/></text:span><text:span text:style-name="T1175">O Município de Criciúma e Secretaria de Estado da Saúde de Santa Catarina.</text:span></text:p>
      <text:p text:style-name="P1176"/>
      <text:p text:style-name="P1177"><text:span text:style-name="T1178">DO OBJETO:</text:span><text:span text:style-name="T1179"><text:s/>Diante da permissão contida no item 5.1 da Cláusula Quinta do Termo de Convênio de Cessão nº 05/2022 e o 1° Termo Aditivo de Convênio, prorroga-se a vigência da cessão até 31 de dezembro de 2025.</text:span></text:p>
      <text:p text:style-name="P1180"/>
      <text:p text:style-name="P1181"><text:span text:style-name="T1182">DATA:</text:span><text:span text:style-name="T1183"><text:s/>Criciúma, 1° de janeiro de 2025.</text:span></text:p>
      <text:p text:style-name="P1184"/>
      <text:p text:style-name="P1185"><text:span text:style-name="T1186">SIGNATÁRIOS:</text:span><text:span text:style-name="T1187"><text:s/>Vagner Espindola Rodrigues, pelo Município de Criciúma, Deivid de Freitas Floriano, pela<text:s/></text:span><text:span text:style-name="T1188">Secretaria Municipal da Saúde</text:span><text:span text:style-name="T1189"><text:s/>e do outro lado, Diogo Demarchi Silva, pela<text:s/></text:span><text:span text:style-name="T1190">Secretaria de Estado da Saúde de Santa Catarina</text:span><text:span text:style-name="T1191">.</text:span></text:p>
      <text:p text:style-name="P1192"/>
      <text:p text:style-name="P1193">Comunicados</text:p>
      <text:p text:style-name="P1194"><text:span text:style-name="T1195">DMACRI - Diretoria Municipal de Meio Ambiente</text:span></text:p>
      <text:p text:style-name="P1196"/>
      <text:p text:style-name="P1197"><text:span text:style-name="T1198">COMUNICADO Nº.<text:s/></text:span><text:span text:style-name="T1199">0006/2025</text:span></text:p>
      <text:p text:style-name="P1200"/>
      <text:p text:style-name="P1201"><text:span text:style-name="T1202">O</text:span><text:span text:style-name="T1203"><text:s/></text:span><text:span text:style-name="T1204">governo</text:span><text:span text:style-name="T1205"><text:s/></text:span><text:span text:style-name="T1206">do</text:span><text:span text:style-name="T1207"><text:s/></text:span><text:span text:style-name="T1208">Município</text:span><text:span text:style-name="T1209"><text:s/></text:span><text:span text:style-name="T1210">de</text:span><text:span text:style-name="T1211"><text:s/></text:span><text:span text:style-name="T1212">Criciúma,</text:span><text:span text:style-name="T1213"><text:s/></text:span><text:span text:style-name="T1214">através</text:span><text:span text:style-name="T1215"><text:s/></text:span><text:span text:style-name="T1216">da</text:span><text:span text:style-name="T1217"><text:s/></text:span><text:span text:style-name="T1218">Diretoria</text:span><text:span text:style-name="T1219"><text:s/></text:span><text:span text:style-name="T1220">de</text:span><text:span text:style-name="T1221"><text:s/></text:span><text:span text:style-name="T1222">Meio</text:span><text:span text:style-name="T1223"><text:s/></text:span><text:span text:style-name="T1224">Ambiente</text:span><text:span text:style-name="T1225"><text:s/></text:span><text:span text:style-name="T1226">de</text:span><text:span text:style-name="T1227"><text:s/></text:span><text:span text:style-name="T1228">Criciúma</text:span><text:span text:style-name="T1229"><text:s/></text:span><text:span text:style-name="T1230">torna</text:span><text:span text:style-name="T1231"><text:s/></text:span><text:span text:style-name="T1232">público, nos termos do Art. 10, da Lei Nº 8320, datada de 06 de abril de 2023, que procederá a retirada de:</text:span></text:p>
      <text:p text:style-name="P1233"/>
      <text:p text:style-name="P1234"><text:span text:style-name="T1235">14</text:span><text:span text:style-name="T1236"><text:s text:c="2"/></text:span><text:span text:style-name="T1237">(quatorze)</text:span><text:span text:style-name="T1238"><text:s text:c="2"/></text:span><text:span text:style-name="T1239">indivíduos</text:span><text:span text:style-name="T1240"><text:s text:c="2"/></text:span><text:span text:style-name="T1241">arbóreos</text:span><text:span text:style-name="T1242"><text:s text:c="2"/></text:span><text:span text:style-name="T1243">de</text:span><text:span text:style-name="T1244"><text:s text:c="2"/></text:span><text:span text:style-name="T1245">Archontophoenix</text:span><text:span text:style-name="T1246"><text:s text:c="2"/></text:span><text:span text:style-name="T1247">cunninghamiana</text:span><text:span text:style-name="T1248"><text:s text:c="2"/></text:span><text:span text:style-name="T1249">(Palmeira</text:span><text:span text:style-name="T1250"><text:s text:c="2"/></text:span><text:span text:style-name="T1251">Real)</text:span><text:span text:style-name="T1252"><text:s text:c="2"/></text:span><text:span text:style-name="T1253">localizada</text:span><text:span text:style-name="T1254"><text:s/></text:span><text:span text:style-name="T1255">na Rua Arcelino Pedro Batista, SN, bairro São Simão.</text:span></text:p>
      <text:p text:style-name="P1256"><text:span text:style-name="T1257">01</text:span><text:span text:style-name="T1258"><text:s/></text:span><text:span text:style-name="T1259">(um)</text:span><text:span text:style-name="T1260"><text:s/></text:span><text:span text:style-name="T1261">individuo</text:span><text:span text:style-name="T1262"><text:s/></text:span><text:span text:style-name="T1263">arbóreo</text:span><text:span text:style-name="T1264"><text:s/></text:span><text:span text:style-name="T1265">de</text:span><text:span text:style-name="T1266"><text:s/></text:span><text:span text:style-name="T1267">Citrus</text:span><text:span text:style-name="T1268"><text:s/></text:span><text:span text:style-name="T1269">sínensís</text:span><text:span text:style-name="T1270"><text:s/></text:span><text:span text:style-name="T1271">(Laranjeira)</text:span><text:span text:style-name="T1272"><text:s/></text:span><text:span text:style-name="T1273">localizada</text:span><text:span text:style-name="T1274"><text:s/></text:span><text:span text:style-name="T1275">na</text:span><text:span text:style-name="T1276"><text:s/></text:span><text:span text:style-name="T1277">Rua</text:span><text:span text:style-name="T1278"><text:s/></text:span><text:span text:style-name="T1279">Arcelino</text:span><text:span text:style-name="T1280"><text:s/></text:span><text:span text:style-name="T1281">Pedro</text:span><text:span text:style-name="T1282"><text:s/></text:span><text:span text:style-name="T1283">Batista, SN, bairro São Simão.</text:span></text:p>
      <text:p text:style-name="P1284"/>
      <text:p text:style-name="P1285"><text:span text:style-name="T1286">Os</text:span><text:span text:style-name="T1287"><text:s/></text:span><text:span text:style-name="T1288">indivíduos</text:span><text:span text:style-name="T1289"><text:s/></text:span><text:span text:style-name="T1290">arbóreos</text:span><text:span text:style-name="T1291"><text:s/></text:span><text:span text:style-name="T1292">necessitam</text:span><text:span text:style-name="T1293"><text:s/></text:span><text:span text:style-name="T1294">ser</text:span><text:span text:style-name="T1295"><text:s/></text:span><text:span text:style-name="T1296">retirados</text:span><text:span text:style-name="T1297"><text:s/></text:span><text:span text:style-name="T1298">a</text:span><text:span text:style-name="T1299"><text:s/></text:span><text:span text:style-name="T1300">fim</text:span><text:span text:style-name="T1301"><text:s/></text:span><text:span text:style-name="T1302">de</text:span><text:span text:style-name="T1303"><text:s/></text:span><text:span text:style-name="T1304">viabilizar</text:span><text:span text:style-name="T1305"><text:s/></text:span><text:span text:style-name="T1306">as</text:span><text:span text:style-name="T1307"><text:s/></text:span><text:span text:style-name="T1308">obras</text:span><text:span text:style-name="T1309"><text:s/></text:span><text:span text:style-name="T1310">de</text:span><text:span text:style-name="T1311"><text:s/></text:span><text:span text:style-name="T1312">prolongamento</text:span><text:span text:style-name="T1313"><text:s/></text:span><text:span text:style-name="T1314">da</text:span><text:span text:style-name="T1315"><text:s/></text:span><text:span text:style-name="T1316">Rua Arcelino Pedro Batista.</text:span></text:p>
      <text:p text:style-name="P1317"/>
      <text:p text:style-name="P1318"><text:span text:style-name="T1319">As</text:span><text:span text:style-name="T1320"><text:s text:c="2"/></text:span><text:span text:style-name="T1321">pessoas</text:span><text:span text:style-name="T1322"><text:s text:c="2"/></text:span><text:span text:style-name="T1323">interessadas</text:span><text:span text:style-name="T1324"><text:s text:c="2"/></text:span><text:span text:style-name="T1325">têm</text:span><text:span text:style-name="T1326"><text:s text:c="2"/></text:span><text:span text:style-name="T1327">10</text:span><text:span text:style-name="T1328"><text:s text:c="2"/></text:span><text:span text:style-name="T1329">(Dez)</text:span><text:span text:style-name="T1330"><text:s text:c="2"/></text:span><text:span text:style-name="T1331">dias,</text:span><text:span text:style-name="T1332"><text:s text:c="2"/></text:span><text:span text:style-name="T1333">a</text:span><text:span text:style-name="T1334"><text:s text:c="2"/></text:span><text:span text:style-name="T1335">partir</text:span><text:span text:style-name="T1336"><text:s text:c="2"/></text:span><text:span text:style-name="T1337">da</text:span><text:span text:style-name="T1338"><text:s text:c="2"/></text:span><text:span text:style-name="T1339">informação</text:span><text:span text:style-name="T1340"><text:s text:c="2"/></text:span><text:span text:style-name="T1341">publicada,</text:span><text:span text:style-name="T1342"><text:s text:c="2"/></text:span><text:span text:style-name="T1343">para</text:span><text:span text:style-name="T1344"><text:s text:c="2"/></text:span><text:span text:style-name="T1345">apresentarem recursos junto á Diretoria de Meio Ambiente de Criciúma.</text:span></text:p>
      <text:p text:style-name="P1346"/>
      <text:p text:style-name="P1347"><text:span text:style-name="T1348">Data, local e assinatura CRICIÚMA,</text:span><text:span text:style-name="T1349"><text:s/></text:span><text:span text:style-name="T1350">24</text:span><text:span text:style-name="T1351"><text:s/></text:span><text:span text:style-name="T1352">de</text:span><text:span text:style-name="T1353"><text:s/></text:span><text:span text:style-name="T1354">Janeiro</text:span><text:span text:style-name="T1355"><text:s/></text:span><text:span text:style-name="T1356">de</text:span><text:span text:style-name="T1357"><text:s/></text:span><text:span text:style-name="T1358">2025</text:span></text:p>
      <text:p text:style-name="P1359"/>
      <text:p text:style-name="P1360"><text:span text:style-name="T1361">Anequésselen Bitencourt Fortunato -<text:s/></text:span><text:span text:style-name="T1362">Diretor</text:span><text:span text:style-name="T1363">a Municipal de Meio<text:s/></text:span><text:span text:style-name="T1364">Ambiente</text:span></text:p>
      <text:p text:style-name="P1365"/>
      <text:p text:style-name="P1366"><text:span text:style-name="T1367">COMUNICADO Nº.<text:s/></text:span><text:span text:style-name="T1368">0007/2025</text:span></text:p>
      <text:p text:style-name="P1369"/>
      <text:p text:style-name="P1370"><text:span text:style-name="T1371">O</text:span><text:span text:style-name="T1372"><text:s/></text:span><text:span text:style-name="T1373">governo</text:span><text:span text:style-name="T1374"><text:s/></text:span><text:span text:style-name="T1375">do</text:span><text:span text:style-name="T1376"><text:s/></text:span><text:span text:style-name="T1377">Município</text:span><text:span text:style-name="T1378"><text:s/></text:span><text:span text:style-name="T1379">de</text:span><text:span text:style-name="T1380"><text:s/></text:span><text:span text:style-name="T1381">Criciúma,</text:span><text:span text:style-name="T1382"><text:s/></text:span><text:span text:style-name="T1383">através</text:span><text:span text:style-name="T1384"><text:s/></text:span><text:span text:style-name="T1385">da</text:span><text:span text:style-name="T1386"><text:s/></text:span><text:span text:style-name="T1387">Diretoria</text:span><text:span text:style-name="T1388"><text:s/></text:span><text:span text:style-name="T1389">de</text:span><text:span text:style-name="T1390"><text:s/></text:span><text:span text:style-name="T1391">Meio</text:span><text:span text:style-name="T1392"><text:s/></text:span><text:span text:style-name="T1393">Ambiente</text:span><text:span text:style-name="T1394"><text:s/></text:span><text:span text:style-name="T1395">de</text:span><text:span text:style-name="T1396"><text:s/></text:span><text:span text:style-name="T1397">Criciúma</text:span><text:span text:style-name="T1398"><text:s/></text:span><text:span text:style-name="T1399">torna</text:span><text:span text:style-name="T1400"><text:s/></text:span><text:span text:style-name="T1401">público, nos termos do Art. 10, da Lei Nº 8320, datada de 06 de abril de 2023, que procederá a retirada de:</text:span></text:p>
      <text:p text:style-name="P1402"/>
      <text:p text:style-name="P1403"><text:span text:style-name="T1404">3</text:span><text:span text:style-name="T1405"><text:s/></text:span><text:span text:style-name="T1406">(três)</text:span><text:span text:style-name="T1407"><text:s/></text:span><text:span text:style-name="T1408">indivíduos</text:span><text:span text:style-name="T1409"><text:s/></text:span><text:span text:style-name="T1410">arbóreos</text:span><text:span text:style-name="T1411"><text:s/></text:span><text:span text:style-name="T1412">de</text:span><text:span text:style-name="T1413"><text:s/></text:span><text:span text:style-name="T1414">Ficus</text:span><text:span text:style-name="T1415"><text:s/></text:span><text:span text:style-name="T1416">sp.</text:span><text:span text:style-name="T1417"><text:s/></text:span><text:span text:style-name="T1418">(Figueira</text:span><text:span text:style-name="T1419"><text:s/></text:span><text:span text:style-name="T1420">ornamental)</text:span><text:span text:style-name="T1421"><text:s/></text:span><text:span text:style-name="T1422">localizada</text:span><text:span text:style-name="T1423"><text:s/></text:span><text:span text:style-name="T1424">na</text:span><text:span text:style-name="T1425"><text:s/></text:span><text:span text:style-name="T1426">Rua</text:span><text:span text:style-name="T1427"><text:s/></text:span><text:span text:style-name="T1428">João</text:span><text:span text:style-name="T1429"><text:s/></text:span><text:span text:style-name="T1430">Pedro</text:span><text:span text:style-name="T1431"><text:s/></text:span><text:span text:style-name="T1432">eleoterio, 48, Jardim Maristela.</text:span></text:p>
      <text:p text:style-name="P1433"/>
      <text:p text:style-name="P1434"><text:span text:style-name="T1435">Os indivíduos arbóreos necessitam ser retirados pois está causando danos estruturais na<text:s/></text:span><text:span text:style-name="T1436">casa.</text:span></text:p>
      <text:p text:style-name="P1437"/>
      <text:p text:style-name="P1438"><text:span text:style-name="T1439">As</text:span><text:span text:style-name="T1440"><text:s text:c="2"/></text:span><text:span text:style-name="T1441">pessoas</text:span><text:span text:style-name="T1442"><text:s text:c="2"/></text:span><text:span text:style-name="T1443">interessadas</text:span><text:span text:style-name="T1444"><text:s text:c="2"/></text:span><text:span text:style-name="T1445">têm</text:span><text:span text:style-name="T1446"><text:s text:c="2"/></text:span><text:span text:style-name="T1447">10</text:span><text:span text:style-name="T1448"><text:s text:c="2"/></text:span><text:span text:style-name="T1449">(Dez)</text:span><text:span text:style-name="T1450"><text:s text:c="2"/></text:span><text:span text:style-name="T1451">dias,</text:span><text:span text:style-name="T1452"><text:s text:c="2"/></text:span><text:span text:style-name="T1453">a</text:span><text:span text:style-name="T1454"><text:s text:c="2"/></text:span><text:span text:style-name="T1455">partir</text:span><text:span text:style-name="T1456"><text:s text:c="2"/></text:span><text:span text:style-name="T1457">da</text:span><text:span text:style-name="T1458"><text:s text:c="2"/></text:span><text:span text:style-name="T1459">informação</text:span><text:span text:style-name="T1460"><text:s text:c="2"/></text:span><text:span text:style-name="T1461">publicada,</text:span><text:span text:style-name="T1462"><text:s text:c="2"/></text:span><text:span text:style-name="T1463">para</text:span><text:span text:style-name="T1464"><text:s text:c="2"/></text:span><text:span text:style-name="T1465">apresentarem recursos junto á Diretoria de Meio Ambiente de Criciúma.</text:span></text:p>
      <text:p text:style-name="P1466"/>
      <text:p text:style-name="P1467"><text:span text:style-name="T1468">Data, local e assinatura CRICIÚMA,</text:span><text:span text:style-name="T1469"><text:s/></text:span><text:span text:style-name="T1470">24</text:span><text:span text:style-name="T1471"><text:s/></text:span><text:span text:style-name="T1472">de</text:span><text:span text:style-name="T1473"><text:s/></text:span><text:span text:style-name="T1474">Janeiro</text:span><text:span text:style-name="T1475"><text:s/></text:span><text:span text:style-name="T1476">de</text:span><text:span text:style-name="T1477"><text:s/></text:span><text:span text:style-name="T1478">2025</text:span></text:p>
      <text:p text:style-name="P1479"/>
      <text:p text:style-name="P1480"><text:span text:style-name="T1481">Anequésselen Bitencourt Fortunato -</text:span><text:span text:style-name="T1482"><text:s/></text:span><text:span text:style-name="T1483">Diretora Municipal de Meio<text:s/></text:span><text:span text:style-name="T1484">Ambiente</text:span></text:p>
      <text:p text:style-name="P1485"/>
      <text:p text:style-name="P1486"><text:bookmark-start text:name="_Hlk125546060"/>Aditivos</text:p>
      <text:p text:style-name="P1487">Governo Municipal de Criciúma</text:p>
      <text:p text:style-name="P1488"/>
      <text:p text:style-name="P1489">OITAVO TERMO ADITIVO AO CONTRATO Nº 001/PMC/2021</text:p>
      <text:p text:style-name="P1490"/>
      <text:p text:style-name="P1491">Contratante: MUNICIPIO DE CRICIUMA.</text:p>
      <text:p text:style-name="P1492">Contratada: PODER AGENCIA DE VIAGENS LTDA.</text:p>
      <text:p text:style-name="P1493">Objeto: prorrogação do período de vigência, conforme artigo 57 da Lei 8.666/93.</text:p>
      <text:p text:style-name="P1494">Período de vigência: 14/05/2025</text:p>
      <text:p text:style-name="P1495">Assinatura: 09/01/2025</text:p>
      <text:p text:style-name="P1496"><text:span text:style-name="T1497">Signatário: Pelo Município de Criciúma: Vagner Espindola Rodrigues-</text:span><text:span text:style-name="T1498"><text:s/>Pela Empresa: Caroline Morais Viezzer</text:span></text:p>
      <text:p text:style-name="P1499"/>
      <text:p text:style-name="P1500">SEGUNDO TERMO ADITIVO AO CONTRATO Nº 018/PMC/2024</text:p>
      <text:p text:style-name="P1501"/>
      <text:p text:style-name="P1502">Contratante: PREFEITURA MUNICIPAL DE CRICIUMA</text:p>
      <text:p text:style-name="P1503">Contratada: UNIFIQUE TELECOMUNICAÇÕES S/A</text:p>
      <text:p text:style-name="P1504">Objeto: Prorrogação do período de vigência, conforme artigo 57 da Lei 8.666/93.</text:p>
      <text:p text:style-name="P1505">Período de vigência: 05/02/2026</text:p>
      <text:p text:style-name="P1506">Assinatura: 14/01/2025</text:p>
      <text:p text:style-name="P1507">Signatário: Pelo Município: Vagner Espindola Rodrigues – Pela Empresa: Marilha Conceição Salvador Reinheimer.</text:p>
      <text:p text:style-name="P1508"/>
      <text:p text:style-name="P1509">SEGUNDO TERMO ADITIVO AO CONTRATO Nº 027/PMC/2024</text:p>
      <text:p text:style-name="P1510">Contratante: PREFEITURA MUNICIPAL DE CRICIUMA</text:p>
      <text:p text:style-name="P1511">Contratada: EBCP ASSESSORIA E CONSULTORIA <text:s text:c="2"/>EM RH LTDA</text:p>
      <text:p text:style-name="P1512">Objeto: Prorrogação do período de vigência, conforme artigo 57 da Lei 8.666/93.</text:p>
      <text:p text:style-name="P1513">Período: 21/02/2026</text:p>
      <text:p text:style-name="P1514">Assinatura: 14/01/2025</text:p>
      <text:p text:style-name="P1515">Signatário: Pelo Município: Vagner <text:s text:c="2"/>Espindola Rodrigues– Pela Empresa: Moacir Aguiar.</text:p>
      <text:p text:style-name="P1516"/>
      <text:p text:style-name="P1517">SEGUNDO TERMO ADITIVO AO CONTRATO Nº 029/PMC/2018</text:p>
      <text:p text:style-name="P1518">Contratante: PREFEITURA MUNICIPAL DE CRICIÚMA.</text:p>
      <text:p text:style-name="P1519">Contratada: COZICRIL COZINHA INDUSTRIAL CRICIÚMA LTDA - ME</text:p>
      <text:p text:style-name="P1520">Objeto: Prorrogação de prazo de vigência, conforme artigo 65, inciso I, letra b da Lei 8.666/93.</text:p>
      <text:p text:style-name="P1521">Vigência:27/02/2026</text:p>
      <text:p text:style-name="P1522">Assinatura: 10/01/2025</text:p>
      <text:p text:style-name="P1523"><text:span text:style-name="T1524">Signatário: Pelo Município de Criciúma: <text:s/>Vagner Espindola Rodrigues – Pela Empresa:<text:s/></text:span><text:span text:style-name="T1525">Beatriz Canarin de Oliveira</text:span><text:span text:style-name="T1526">.</text:span></text:p>
      <text:p text:style-name="P1527"/>
      <text:p text:style-name="P1528">TERCEIRO TERMO ADITIVO AO CONTRATO Nº 046/PMC/2023</text:p>
      <text:p text:style-name="P1529"/>
      <text:p text:style-name="P1530">Contratante: MUNICÍPiO DE CRICIÚMA.</text:p>
      <text:p text:style-name="P1531">Contratada: CONSONI CONSTRUÇÕES LTDA.</text:p>
      <text:p text:style-name="P1532">Objeto: Prorrogação do período de execução, conforme artigo 57 da Lei 8.666/93.</text:p>
      <text:p text:style-name="P1533">Prazo: 17/02/2025</text:p>
      <text:p text:style-name="P1534">Assinatura: 20/12/2024<text:tab/></text:p>
      <text:p text:style-name="P1535">Signatário: Pelo Município: Clésio Salvaro – Pela Contratada: Valmor Consoni.</text:p>
      <text:p text:style-name="P1536"><text:bookmark-start text:name="_Hlk125546939"/><text:bookmark-end text:name="_Hlk125546060"/></text:p>
      <text:p text:style-name="P1537">PRIMEIRO TERMO ADITIVO AO CONTRATO Nº 095/PMC/2024</text:p>
      <text:p text:style-name="P1538"/>
      <text:p text:style-name="P1539">Contratante: MUNICÍPIO DE CRICIÚMA.</text:p>
      <text:p text:style-name="P1540">Contratada: CONSTRUCITY PRESTADORA DE SERVIÇOS DE REFORMAS LTDA</text:p>
      <text:p text:style-name="P1541">Objeto: Prorrogação do prazo de execução e vigência, conforme artigo 57 da Lei 8.666/93.</text:p>
      <text:p text:style-name="P1542">Prazo de execução: 27/04/2025</text:p>
      <text:p text:style-name="P1543">Prazo de Vigência :27/04/2025</text:p>
      <text:p text:style-name="P1544">Assinatura: 15/01/2025</text:p>
      <text:p text:style-name="P1545">Signatário: Pelo Município de Criciúma: Vagner Espindola <text:s/>Rodrigues– Pela Empresa: Karoline Mafra da Sil<text:bookmark-end text:name="_Hlk125546939"/>va</text:p>
      <text:p text:style-name="P1546"><text:bookmark-start text:name="_Hlk160713058"/></text:p>
      <text:p text:style-name="P1547">OITAVO TERMO <text:s text:c="2"/>ADITIVO AO CONTRATO Nº102/PMC/2023</text:p>
      <text:p text:style-name="P1548"/>
      <text:p text:style-name="P1549">Contratante: PREFEITURA MUNICIPAL DE CRICIUMA</text:p>
      <text:p text:style-name="P1550">Contratada: MARIANI CONSTRUTORA <text:s text:c="2"/>EIRELI</text:p>
      <text:p text:style-name="P1551"><text:bookmark-start text:name="_Hlk162000871"/>Objeto: Prorrogação de prazo de Vigência, conforme artigo 57 da Lei 8.666/93</text:p>
      <text:p text:style-name="P1552">Prazo de Vigência: 26/10/2024</text:p>
      <text:p text:style-name="P1553"><text:bookmark-end text:name="_Hlk162000871"/>Assinatura: 25/10/2024</text:p>
      <text:p text:style-name="P1554">Signatário: Pelo Município de Criciúma: Clésio Salvaro – Pela Empresa: Thiago Junior Mariani</text:p>
      <text:p text:style-name="P1555"><text:bookmark-end text:name="_Hlk160713058"/></text:p>
      <text:p text:style-name="P1556"><text:bookmark-start text:name="_Hlk127263919"/>QUARTO TERMO ADITIVO AO CONTRATO Nº 110/PMC/2024</text:p>
      <text:p text:style-name="P1557"/>
      <text:p text:style-name="P1558">Contratante: MUNICÍPIO DE CRICIÚMA.<text:tab/></text:p>
      <text:p text:style-name="P1559">Contratada: RD ENGENHARIA CONSTRUÇÕES LTDA</text:p>
      <text:p text:style-name="P1560">Objeto: Prorrogação do prazo de execução e vigência, conforme artigo 57 da Lei 8.666/93.</text:p>
      <text:p text:style-name="P1561">Prazo de execução: 07/02/2025</text:p>
      <text:p text:style-name="P1562">Prazo de Vigência: 06/03/2025</text:p>
      <text:p text:style-name="P1563">Assinatura: 23/12/2024</text:p>
      <text:p text:style-name="P1564">Signatário: Pelo Município de Criciúma: Clésio Salvaro – Pela Empresa: Ruan Cardoso Dalazen.</text:p>
      <text:p text:style-name="P1565"><text:bookmark-end text:name="_Hlk127263919"/></text:p>
      <text:p text:style-name="P1566">QUINTO TERMO ADITIVO AO CONTRATO Nº 138/PMC/2024</text:p>
      <text:p text:style-name="P1567"/>
      <text:p text:style-name="P1568">Contratante: PREFEITURA MUNICIPAL DE CRICIUMA.</text:p>
      <text:p text:style-name="P1569">Contratada: MGA ELETRO INDÚSTRIA, MANUTENÇÃO E COMERCIALIZAÇÃO DE MATERIAL ELÉTRICO LTDA.</text:p>
      <text:p text:style-name="P1570">Objeto: Prorrogação do período de execução, conforme artigo 57 da Lei 8.666/93.</text:p>
      <text:p text:style-name="P1571">Período de execução: 21/02/2025</text:p>
      <text:p text:style-name="P1572">Assinatura: 23/12/2024</text:p>
      <text:p text:style-name="P1573"><text:span text:style-name="T1574">Signatário: Pelo Município:<text:s/></text:span><text:span text:style-name="T1575">Clésio Salvaro</text:span><text:span text:style-name="T1576"><text:s/>– Pela Empresa:<text:s/></text:span><text:span text:style-name="T1577">Gilberto Soares Alves</text:span><text:span text:style-name="T1578">.</text:span></text:p>
      <text:p text:style-name="P1579"/>
      <text:p text:style-name="P1580">PRIMEIRO TERMO ADITIVO AO RP Nº190/2024 AO PRE N.032/PMC/2024</text:p>
      <text:p text:style-name="P1581"/>
      <text:p text:style-name="P1582">Contratante: MUNICIPIO DE CRICIUMA.</text:p>
      <text:p text:style-name="P1583">Contratada: JONAS BADIN SILVEIRA - INFORMATICA</text:p>
      <text:p text:style-name="P1584">Objeto: Registro de Fornecedor Remanescente – item 51</text:p>
      <text:p text:style-name="P1585">Assinatura: 03/09/2024</text:p>
      <text:p text:style-name="P1586">Signatário: Pelo Município de Criciúma: Clésio Salvaro – Pela Empresa: Jonas Badin Silveira.</text:p>
      <text:p text:style-name="P1587"/>
      <text:p text:style-name="P1588">SEXTO TERMO ADITIVO AO CONTRATO Nº 210/PMC/2023</text:p>
      <text:p text:style-name="P1589"/>
      <text:p text:style-name="P1590">Contratante: MUNICÍPIO DE CRICIÚMA.</text:p>
      <text:p text:style-name="P1591">Contratada: WEST ENGENHARIA LTDA</text:p>
      <text:p text:style-name="P1592">Objeto: Supressão de serviços, conforme artigo 65, inciso I, letra b da Lei 8.666/93.</text:p>
      <text:p text:style-name="P1593"><text:span text:style-name="T1594">Valor: R$25.398,50</text:span></text:p>
      <text:p text:style-name="P1595">Assinatura: 19/12/2024</text:p>
      <text:p text:style-name="P1596">Signatário: Pelo Município de Criciúma: Clesio Salvaro, Prefeito – Pela empresa: Daniel Amboni</text:p>
      <text:p text:style-name="P1597"><text:bookmark-start text:name="_Hlk152070945"/></text:p>
      <text:p text:style-name="P1598">QUARTO TERMO ADITIVO AO CONTRATO N° 243/PMC/2023</text:p>
      <text:p text:style-name="P1599"/>
      <text:p text:style-name="P1600">Contratante: MUNICÍPIO DE CRICIÚMA.</text:p>
      <text:p text:style-name="P1601">Contratada: CONSONI CONSTRUÇÕES LTDA ME</text:p>
      <text:p text:style-name="P1602">Objeto: Supressão de serviços, conforme artigo 65, inciso I, letra b da Lei 8.666/93.</text:p>
      <text:p text:style-name="P1603">Valor: R$1.029,80</text:p>
      <text:p text:style-name="P1604">Assinatura: 19/12/2024<text:tab/></text:p>
      <text:p text:style-name="P1605">Signatário: Pelo Município: Clésio Salvaro – Pela Contratada: Valmor Consoni</text:p>
      <text:p text:style-name="P1606"><text:bookmark-start text:name="_Hlk175838538"/><text:bookmark-end text:name="_Hlk152070945"/></text:p>
      <text:p text:style-name="P1607"><text:bookmark-start text:name="_Hlk58574640"/>SETIMO TERMO ADITIVO AO CONTRATO Nº 251/PMC/2023</text:p>
      <text:p text:style-name="P1608"/>
      <text:p text:style-name="P1609">Contratante: MUNICÍPIO DE CRICIÚMA.</text:p>
      <text:p text:style-name="P1610">Contratada: CSK2 PRESTADORA DE SERVIÇOS LTDA ME.</text:p>
      <text:p text:style-name="P1611">Objeto: SUPRESSÃO DE SERVIÇOS, conforme art. 65 da lei 8.666/93.</text:p>
      <text:p text:style-name="P1612">Valor: R$ 12.223,94</text:p>
      <text:p text:style-name="P1613">Assinatura: 05/12/2024<text:tab/></text:p>
      <text:p text:style-name="P1614">Signatário: Pelo Município: Clésio Salvaro – Pela Contratada: Cleber Pagnan Milak.</text:p>
      <text:p text:style-name="P1615"><text:bookmark-end text:name="_Hlk58574640"/></text:p>
      <text:p text:style-name="P1616"><text:bookmark-start text:name="_Hlk58937014"/><text:bookmark-end text:name="_Hlk175838538"/>SEXTO TERMO ADITIVO AO CONTRATO Nº 262/PMC/2023</text:p>
      <text:p text:style-name="P1617"/>
      <text:p text:style-name="P1618">Contratante: MUNICÍPIO DE CRICIÚMA.</text:p>
      <text:p text:style-name="P1619">Contratada: KAMILA CONSTRUÇÕES E TRANSPORTES LTDA</text:p>
      <text:p text:style-name="P1620">Objeto: Supressão de serviços, conforme artigo 65, inciso I, letra b da Lei 8.666/93.</text:p>
      <text:p text:style-name="P1621">Valor: R$ 601,85</text:p>
      <text:p text:style-name="P1622">Assinatura: 07/01/2025</text:p>
      <text:p text:style-name="P1623">Signatário: Pelo Município de Criciúma: Vagner Espindola Rodrigues – Pela Empresa: Osnei Hermani</text:p>
      <text:p text:style-name="P1624"/>
      <text:p text:style-name="P1625"><text:bookmark-start text:name="_Hlk134092342"/>SÉTIMO TERMO ADITIVO AO CONTRATO Nº 331/PMC/2021</text:p>
      <text:p text:style-name="P1626"/>
      <text:p text:style-name="P1627">Contratante: MUNICÍPIO DE CRICIÚMA.</text:p>
      <text:p text:style-name="P1628">Contratada: ASSOCIAÇÃO FEMININA DE ASSISTÊNCIA SOCIAL DE CRICIÚMA – AFASC</text:p>
      <text:p text:style-name="P1629">Objeto: Prorrogação do período de vigência, conforme artigo 57 da Lei 8.666/93.</text:p>
      <text:p text:style-name="P1630">Período de vigência:30/12/2025</text:p>
      <text:p text:style-name="P1631">Assinatura: 23/12/2024</text:p>
      <text:p text:style-name="P1632">Signatário: Pelo Município de Criciúma: Clésio Salvaro – Pela Empresa:<text:s/><text:tab/>Adriano Boaroli.</text:p>
      <text:p text:style-name="P1633"><text:bookmark-end text:name="_Hlk134092342"/></text:p>
      <text:p text:style-name="P1634">OITAVO TERMO ADITIVO AO CONTRATO Nº 331/PMC/2021</text:p>
      <text:p text:style-name="P1635"/>
      <text:p text:style-name="P1636">Contratante: MUNICIPIO DE CRICIUMA</text:p>
      <text:p text:style-name="P1637">Contratada: AFASC - ASSOCIAÇÃO FEMININA DE ASSISTÊNCIA SOCIAL DE CRICIÚMA</text:p>
      <text:p text:style-name="P1638">Objeto: Alteração de Plano de Trabalho</text:p>
      <text:p text:style-name="P1639">Assinatura: 09/01/2025</text:p>
      <text:p text:style-name="P1640">Signatário: Pelo Município: Vagner Espindola Rodrigues <text:s/>– Pela Empresa: Adriano Boaroli.</text:p>
      <text:p text:style-name="P1641"/>
      <text:p text:style-name="P1642"><text:bookmark-end text:name="_Hlk58937014"/>Aditivos</text:p>
      <text:p text:style-name="P1643"><text:span text:style-name="T1644">FMS – Fundo Municipal de Saúde</text:span></text:p>
      <text:p text:style-name="P1645"><text:bookmark-start text:name="_Hlk147244328"/></text:p>
      <text:p text:style-name="P1646">QUINTO TERMO ADITIVO AO CONTRATO Nº005/FMS/2023</text:p>
      <text:p text:style-name="P1647"/>
      <text:p text:style-name="P1648">Contratante: MUNICÍPIO DE CRICIÚMA.</text:p>
      <text:p text:style-name="P1649">Contratada: SELBET TECNOLOGIA S.A</text:p>
      <text:p text:style-name="P1650">Objeto: Prorrogação do período de vigência, conforme artigo 57 da Lei 8.666/93.</text:p>
      <text:p text:style-name="P1651"><text:span text:style-name="T1652">Período de vigência:20/02/2026</text:span></text:p>
      <text:p text:style-name="P1653">Assinatura: 13/01/2025</text:p>
      <text:p text:style-name="P1654"><text:span text:style-name="T1655">Signatário: Pelo Município:<text:s/></text:span><text:span text:style-name="T1656">Vagner Espindola Rodrigues <text:s/></text:span><text:span text:style-name="T1657"><text:s/>-<text:s/></text:span><text:span text:style-name="T1658">Pela Contratada: Luiz Antnio Selbach</text:span></text:p>
      <text:p text:style-name="P1659"><text:bookmark-end text:name="_Hlk147244328"/></text:p>
      <text:p text:style-name="P1660">SEXTO TERMO ADITIVO AO CONTRATO Nº 142/FMS/2020</text:p>
      <text:p text:style-name="P1661"/>
      <text:p text:style-name="P1662">Contratante: PREFEITURA MUNICIPAL DE CRICIUMA</text:p>
      <text:p text:style-name="P1663">Contratada: 3IP FULL RETAIL LTDA.</text:p>
      <text:p text:style-name="P1664"><text:bookmark-start text:name="_Hlk153442900"/>Objeto: Prorrogação do período de vigência, conforme artigo 57 da Lei 8.666/93.</text:p>
      <text:p text:style-name="P1665">Período: 09/11/2025</text:p>
      <text:p text:style-name="P1666"><text:bookmark-end text:name="_Hlk153442900"/>Assinatura: 08/11/2024</text:p>
      <text:p text:style-name="P1667">Signatário: Pelo Município: Clésio Salvaro – Pela Empresa: Renan Sartor Piersch</text:p>
      <text:p text:style-name="P1668"/>
      <text:p text:style-name="P1669"><text:bookmark-start text:name="_Hlk150782206"/>Aditivo</text:p>
      <text:p text:style-name="P1670"><text:span text:style-name="T1671">FCC - Fundação Cultural de Criciúma</text:span></text:p>
      <text:p text:style-name="P1672"/>
      <text:p text:style-name="P1673">SEGUNDO TERMO ADITIVO AO CONTRATO Nº 007/FCC/2022</text:p>
      <text:p text:style-name="P1674"/>
      <text:p text:style-name="P1675">Contratante: FUNDAÇÃO CULTURAL DE CRICIÚMA.</text:p>
      <text:p text:style-name="P1676">Contratada: GENTE SEGURADORA S/A</text:p>
      <text:p text:style-name="P1677">Objeto: Prorrogação de vigência, conforme artigo 57 da Lei 8.666/93.</text:p>
      <text:p text:style-name="P1678">Prazo: 03/11/2025</text:p>
      <text:p text:style-name="P1679">Assinatura: 01/11/2024</text:p>
      <text:p text:style-name="P1680">Signatário: Pela Fundação: Julio Cesar Lopes – Pela Empresa: José Luis da Silva</text:p>
      <text:p text:style-name="P1681"><text:bookmark-end text:name="_Hlk150782206"/></text:p>
      <text:p text:style-name="P1682">Aditivos</text:p>
      <text:p text:style-name="P1683"><text:span text:style-name="T1684">FMAS – Fundo Municipal de Assistência Social</text:span></text:p>
      <text:p text:style-name="P1685"><text:bookmark-start text:name="_Hlk148536376"/></text:p>
      <text:p text:style-name="P1686">TERCEIRO TERMO ADITIVO AO CONTRATO Nº 012/FMAS/2022</text:p>
      <text:p text:style-name="P1687"/>
      <text:p text:style-name="P1688">Contratante: MUNICÍPIO DE CRICIÚMA.</text:p>
      <text:p text:style-name="P1689">Contratada: CADU EVENTOS EIRELI</text:p>
      <text:p text:style-name="P1690">Objeto: Prorrogação do período de Vigência, conforme artigo 57 da Lei 8.666/93.</text:p>
      <text:p text:style-name="P1691">Período de vigência: 26/04/2025</text:p>
      <text:p text:style-name="P1692">Assinatura: 25/10/2024</text:p>
      <text:p text:style-name="P1693">Signatário: Pelo Município de Criciúma: Clésio Salvaro – Pela Empresa: Joelson Manoel Cardoso.</text:p>
      <text:p text:style-name="P1694"><text:bookmark-end text:name="_Hlk148536376"/></text:p>
      <text:p text:style-name="P1695"><text:bookmark-start text:name="_Hlk176871404"/>SEXTO TERMO ADITIVO AO CONTRATO Nº008/FMAS/2023</text:p>
      <text:p text:style-name="P1696"/>
      <text:p text:style-name="P1697">Contratante: PREFEITURA MUNICIPAL DE CRICIUMA</text:p>
      <text:p text:style-name="P1698">Contratada: SELBETTI TECNOLOGIA S.A</text:p>
      <text:p text:style-name="P1699">Objeto: Prorrogação do período de vigência, conforme artigo 57 da Lei 8.666/93.</text:p>
      <text:p text:style-name="P1700">Período de vigência:20/02/2026</text:p>
      <text:p text:style-name="P1701">Assinatura: 10/01/2025</text:p>
      <text:p text:style-name="P1702">Signatário: Pelo Município de Criciúma: Vagner Espindola Rodrigues – Pela Empresa: Luiz Antonio Selbach</text:p>
      <text:p text:style-name="P1703"><text:bookmark-end text:name="_Hlk176871404"/></text:p>
      <text:p text:style-name="P1704">TERCEIRO TERMO ADITIVO AO CONTRATO Nº008/FMAS/2019</text:p>
      <text:p text:style-name="P1705"/>
      <text:p text:style-name="P1706">Contratante: PREFEITURA MUNICIPAL DE CRICIUMA</text:p>
      <text:p text:style-name="P1707">Contratada: CARLOS EDUARDO CORREA &amp; CIA LTDA</text:p>
      <text:p text:style-name="P1708">Objeto: Alteração Contratual, conforme artigo 65, inciso II, ALÍNEA “c” da <text:s/>Lei 8.666/93.</text:p>
      <text:p text:style-name="P1709">Assinatura: 10/12/2024</text:p>
      <text:p text:style-name="P1710"><text:span text:style-name="T1711">Signatário: Pelo Município de Criciúma: Vagner Espindola Rodrigues – Pela empresa : Carlos Eduardo Oliveira Corre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style:style style:name="WW_CharLFO43LVL1" style:family="text">
      <style:text-properties fo:font-size="10pt" style:font-size-asian="10pt" style:font-size-complex="10pt"/>
    </style:style>
    <style:style style:name="WW_CharLFO44LVL1" style:family="text">
      <style:text-properties style:font-name="Symbol" style:font-name-complex="Symbol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style:font-name="Wingdings" style:font-name-asian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bullet text:level="1" text:style-name="WW_CharLFO48LVL1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48</text:span><text:span text:style-name="T5">– Ano 16<text:s/></text:span><text:span text:style-name="T6">segunda</text:span><text:span text:style-name="T7">-feira,<text:s/></text:span><text:span text:style-name="T8">27</text:span><text:span text:style-name="T9"><text:s/>de jan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27T20:32:00Z</meta:creation-date>
    <dc:date>2025-01-27T20:32:00Z</dc:date>
    <meta:print-date>2025-01-27T20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0" meta:word-count="4726" meta:character-count="30187" meta:row-count="212" meta:non-whitespace-character-count="25521"/>
  </office:meta>
</office:document-meta>
</file>