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S Mincho;ＭＳ 明朝" svg:font-family="MS Mincho;ＭＳ 明朝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bullet text:level="1" text:style-name="WW_CharLFO48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" style:parent-style-name="Recuodecorpodetexto" style:family="paragraph">
      <style:paragraph-properties fo:margin-left="-0.1972in" fo:text-indent="0in">
        <style:tab-stops/>
      </style:paragraph-properties>
    </style:style>
    <style:style style:name="T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9" style:parent-style-name="Recuodecorpodetexto" style:family="paragraph">
      <style:paragraph-properties fo:margin-left="-0.1972in" fo:text-indent="0in">
        <style:tab-stops/>
      </style:paragraph-properties>
    </style:style>
    <style:style style:name="T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P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3631in"/>
          <style:tab-stop style:type="left" style:position="2.5201in"/>
        </style:tab-stops>
      </style:paragraph-properties>
    </style:style>
    <style:style style:name="T11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2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21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2" style:parent-style-name="Recuodecorpodetexto" style:family="paragraph">
      <style:paragraph-properties fo:margin-left="-0.1972in" fo:text-indent="0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" style:parent-style-name="SemEspaçamento" style:family="paragraph">
      <style:paragraph-properties fo:text-align="justify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5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5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58" style:parent-style-name="Recuodecorpodetexto21" style:family="paragraph">
      <style:paragraph-properties fo:margin-left="-0.1972in" fo:text-indent="0in">
        <style:tab-stops/>
      </style:paragraph-properties>
    </style:style>
    <style:style style:name="T1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61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7.0875in" style:use-optimal-column-width="false"/>
    </style:style>
    <style:style style:name="Table191" style:family="table">
      <style:table-properties style:width="7.6784in" fo:margin-left="-0.2006in" table:align="left"/>
    </style:style>
    <style:style style:name="TableRow194" style:family="table-row">
      <style:table-row-properties style:min-row-height="0.1576in"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/>
    </style:style>
    <style:style style:name="T1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00%"/>
      <style:text-properties style:font-name="Calibri" style:font-name-asian="MS Mincho;ＭＳ 明朝" style:font-name-complex="Calibri" fo:font-size="10pt" style:font-size-asian="10pt" style:font-size-complex="10pt"/>
    </style:style>
    <style:style style:name="P200" style:parent-style-name="Corpodetexto" style:family="paragraph">
      <style:paragraph-properties fo:text-align="justify" fo:margin-bottom="0in" fo:line-height="100%"/>
    </style:style>
    <style:style style:name="T201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00%">
        <style:tab-stops>
          <style:tab-stop style:type="left" style:position="3.1458in"/>
        </style:tab-stops>
      </style:paragraph-properties>
    </style:style>
    <style:style style:name="T207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style:letter-kerning="true" fo:font-size="10pt" style:font-size-asian="10pt" style:font-size-complex="10pt"/>
    </style:style>
    <style:style style:name="T209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210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211" style:family="table-row">
      <style:table-row-properties style:min-row-height="0.1576in"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8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219" style:family="table-row">
      <style:table-row-properties style:min-row-height="0.1576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2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27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228" style:parent-style-name="SemEspaçamento" style:family="paragraph">
      <style:paragraph-properties fo:text-align="justify" fo:margin-left="-0.1972in">
        <style:tab-stops/>
      </style:paragraph-properties>
    </style:style>
    <style:style style:name="T229" style:parent-style-name="Fonteparág.padrão" style:family="text">
      <style:text-properties style:font-name="Calibri" style:font-name-complex="Calibri"/>
    </style:style>
    <style:style style:name="T230" style:parent-style-name="Fonteparág.padrão" style:family="text">
      <style:text-properties style:font-name="Calibri" style:font-name-complex="Calibri" fo:font-weight="bold" style:font-weight-asian="bold"/>
    </style:style>
    <style:style style:name="T231" style:parent-style-name="Fonteparág.padrão" style:family="text">
      <style:text-properties style:font-name="Calibri" style:font-name-complex="Calibri"/>
    </style:style>
    <style:style style:name="P23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234" style:family="table-column">
      <style:table-column-properties style:column-width="0.5909in" style:use-optimal-column-width="false"/>
    </style:style>
    <style:style style:name="TableColumn235" style:family="table-column">
      <style:table-column-properties style:column-width="7.0875in" style:use-optimal-column-width="false"/>
    </style:style>
    <style:style style:name="Table233" style:family="table">
      <style:table-properties style:width="7.6784in" fo:margin-left="-0.2027in" table:align="left"/>
    </style:style>
    <style:style style:name="TableRow236" style:family="table-row">
      <style:table-row-properties style:min-row-height="0.0159in" style:use-optimal-row-height="false"/>
    </style:style>
    <style:style style:name="TableCell23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241" style:parent-style-name="Corpodetexto" style:family="paragraph">
      <style:paragraph-properties fo:text-align="justify" fo:margin-bottom="0in" fo:line-height="100%" fo:margin-left="0.05in">
        <style:tab-stops/>
      </style:paragraph-properties>
    </style:style>
    <style:style style:name="T2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3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244" style:family="table-row">
      <style:table-row-properties style:min-row-height="0.0159in" style:use-optimal-row-height="false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6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="0.0104in solid #000000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P252" style:parent-style-name="Corpodetexto" style:family="paragraph">
      <style:paragraph-properties fo:text-align="justify" fo:margin-bottom="0in" fo:line-height="100%" fo:margin-left="0.05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255" style:family="table-row">
      <style:table-row-properties style:min-row-height="0.1965in" style:use-optimal-row-height="false"/>
    </style:style>
    <style:style style:name="TableCell25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7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25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59" style:family="table-cell">
      <style:table-cell-properties fo:border="0.0104in solid #000000" style:writing-mode="lr-tb" fo:padding-top="0in" fo:padding-left="0.0486in" fo:padding-bottom="0in" fo:padding-right="0.0486in"/>
    </style:style>
    <style:style style:name="P260" style:parent-style-name="Corpodetexto" style:family="paragraph">
      <style:paragraph-properties fo:text-align="justify" fo:margin-bottom="0in" fo:line-height="100%" fo:margin-left="0.05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2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263" style:family="table-row">
      <style:table-row-properties style:min-row-height="0.2576in" style:use-optimal-row-height="false"/>
    </style:style>
    <style:style style:name="TableCell264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5" style:parent-style-name="Normal" style:family="paragraph">
      <style:paragraph-properties fo:text-align="justify" fo:margin-bottom="0in" fo:line-height="100%" fo:margin-left="0.05in">
        <style:tab-stops/>
      </style:paragraph-properties>
    </style:style>
    <style:style style:name="T2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Corpodetexto" style:family="paragraph">
      <style:paragraph-properties fo:text-align="justify" fo:margin-bottom="0in" fo:line-height="100%" fo:margin-left="0.05in">
        <style:tab-stops/>
      </style:paragraph-properties>
    </style:style>
    <style:style style:name="T2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0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271" style:parent-style-name="Fonteparág.padrão" style:family="text">
      <style:text-properties style:font-name="Calibri" style:font-name-asian="MS Mincho;ＭＳ 明朝" style:font-name-complex="Calibri" style:letter-kerning="true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8" style:parent-style-name="SemEspaçamento" style:family="paragraph">
      <style:paragraph-properties fo:text-align="justify" fo:margin-left="-0.1972in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weight="bold" style:font-weight-asian="bold"/>
    </style:style>
    <style:style style:name="T280" style:parent-style-name="Fonteparág.padrão" style:family="text">
      <style:text-properties style:font-name="Calibri" style:font-name-complex="Calibri"/>
    </style:style>
    <style:style style:name="P2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8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8" style:parent-style-name="SemEspaçamento" style:family="paragraph">
      <style:paragraph-properties fo:text-align="justify" fo:margin-left="-0.1972in">
        <style:tab-stops/>
      </style:paragraph-properties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0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303" style:parent-style-name="Recuodecorpodetexto21" style:family="paragraph">
      <style:paragraph-properties fo:margin-left="-0.1972in" fo:text-indent="0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306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asian="Arial" style:font-name-complex="Calibri" fo:color="#000000" fo:font-size="10pt" style:font-size-asian="10pt" style:font-size-complex="10pt" style:language-asian="en" style:country-asian="US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TableColumn337" style:family="table-column">
      <style:table-column-properties style:column-width="0.5909in" style:use-optimal-column-width="false"/>
    </style:style>
    <style:style style:name="TableColumn338" style:family="table-column">
      <style:table-column-properties style:column-width="7.0875in" style:use-optimal-column-width="false"/>
    </style:style>
    <style:style style:name="Table336" style:family="table">
      <style:table-properties style:width="7.6784in" fo:margin-left="-0.2006in" table:align="left"/>
    </style:style>
    <style:style style:name="TableRow339" style:family="table-row">
      <style:table-row-properties style:min-row-height="0.157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Corpodetexto" style:family="paragraph">
      <style:paragraph-properties fo:text-align="justify" fo:margin-bottom="0in" fo:line-height="100%" fo:margin-left="0.0236in">
        <style:tab-stops/>
      </style:paragraph-properties>
    </style:style>
    <style:style style:name="T34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349" style:family="table-row">
      <style:table-row-properties style:min-row-height="0.1576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 fo:margin-left="-0.0298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bottom="0in" fo:line-height="100%" fo:margin-left="0.0236in">
        <style:tab-stops>
          <style:tab-stop style:type="left" style:position="3.1222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357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00%" fo:margin-left="0.0236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366" style:family="table-row">
      <style:table-row-properties style:min-row-height="0.157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00%" fo:margin-left="-0.0298in">
        <style:tab-stops/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bottom="0in" fo:line-height="100%" fo:margin-left="0.023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8pt" style:font-size-asian="8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TableColumn381" style:family="table-column">
      <style:table-column-properties style:column-width="0.5909in" style:use-optimal-column-width="false"/>
    </style:style>
    <style:style style:name="TableColumn382" style:family="table-column">
      <style:table-column-properties style:column-width="7.0875in" style:use-optimal-column-width="false"/>
    </style:style>
    <style:style style:name="Table380" style:family="table">
      <style:table-properties style:width="7.6784in" fo:margin-left="-0.2006in" table:align="left"/>
    </style:style>
    <style:style style:name="TableRow383" style:family="table-row">
      <style:table-row-properties style:min-row-height="0.1576in"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fo:margin-bottom="0in" fo:line-height="100%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Corpodetexto" style:family="paragraph">
      <style:paragraph-properties fo:text-align="justify" fo:margin-bottom="0in" fo:line-height="100%"/>
    </style:style>
    <style:style style:name="T38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393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394" style:family="table-row">
      <style:table-row-properties style:min-row-height="0.1576in"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>
        <style:tab-stops>
          <style:tab-stop style:type="left" style:position="3.1458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40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404" style:family="table-row">
      <style:table-row-properties style:min-row-height="0.1576in"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 fo:margin-bottom="0in" fo:line-height="100%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margin-bottom="0in" fo:line-height="100%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41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416" style:parent-style-name="Normal" style:family="paragraph">
      <style:paragraph-properties fo:text-align="justify" fo:margin-bottom="0in" fo:line-height="100%"/>
    </style:style>
    <style:style style:name="T417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418" style:family="table-row">
      <style:table-row-properties style:min-row-height="0.1576in" style:use-optimal-row-height="false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paragraph-properties fo:text-align="justify" fo:margin-bottom="0in" fo:line-height="100%"/>
    </style:style>
    <style:style style:name="T4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P424" style:parent-style-name="SemEspaçamento" style:family="paragraph">
      <style:paragraph-properties fo:text-align="justify" fo:margin-left="-0.1972in">
        <style:tab-stops/>
      </style:paragraph-properties>
    </style:style>
    <style:style style:name="T425" style:parent-style-name="Fonteparág.padrão" style:family="text">
      <style:text-properties style:font-name="Calibri" style:font-name-complex="Calibri"/>
    </style:style>
    <style:style style:name="T426" style:parent-style-name="Fonteparág.padrão" style:family="text">
      <style:text-properties style:font-name="Calibri" style:font-name-complex="Calibri" fo:font-weight="bold" style:font-weight-asian="bold"/>
    </style:style>
    <style:style style:name="T427" style:parent-style-name="Fonteparág.padrão" style:family="text">
      <style:text-properties style:font-name="Calibri" style:font-name-complex="Calibri"/>
    </style:style>
    <style:style style:name="P42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TableColumn430" style:family="table-column">
      <style:table-column-properties style:column-width="0.5909in" style:use-optimal-column-width="false"/>
    </style:style>
    <style:style style:name="TableColumn431" style:family="table-column">
      <style:table-column-properties style:column-width="7.0875in" style:use-optimal-column-width="false"/>
    </style:style>
    <style:style style:name="Table429" style:family="table">
      <style:table-properties style:width="7.6784in" fo:margin-left="-0.2027in" table:align="left"/>
    </style:style>
    <style:style style:name="TableRow432" style:family="table-row">
      <style:table-row-properties style:min-row-height="0.0159in" style:use-optimal-row-height="false"/>
    </style:style>
    <style:style style:name="TableCell4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justify" fo:margin-bottom="0in" fo:line-height="100%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36" style:family="table-cell">
      <style:table-cell-properties fo:border="0.0104in solid #000000" style:writing-mode="lr-tb" fo:padding-top="0in" fo:padding-left="0.0486in" fo:padding-bottom="0in" fo:padding-right="0.0486in"/>
    </style:style>
    <style:style style:name="P437" style:parent-style-name="Corpodetexto" style:family="paragraph">
      <style:paragraph-properties fo:text-align="justify" fo:margin-bottom="0in" fo:line-height="100%"/>
    </style:style>
    <style:style style:name="T4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9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440" style:family="table-row">
      <style:table-row-properties style:min-row-height="0.015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42" style:parent-style-name="Normal" style:family="paragraph">
      <style:paragraph-properties fo:text-align="justify" fo:margin-bottom="0in" fo:line-height="100%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="0.0104in solid #000000" style:writing-mode="lr-tb" fo:padding-top="0in" fo:padding-left="0.0486in" fo:padding-bottom="0in" fo:padding-right="0.0486in"/>
    </style:style>
    <style:style style:name="P445" style:parent-style-name="Corpodetexto" style:family="paragraph">
      <style:paragraph-properties fo:text-align="justify" fo:margin-bottom="0in" fo:line-height="100%"/>
    </style:style>
    <style:style style:name="T4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7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448" style:family="table-row">
      <style:table-row-properties style:min-row-height="0.1965in" style:use-optimal-row-height="false"/>
    </style:style>
    <style:style style:name="TableCell44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0" style:parent-style-name="Normal" style:family="paragraph">
      <style:paragraph-properties fo:text-align="justify" fo:margin-bottom="0in" fo:line-height="100%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52" style:family="table-cell">
      <style:table-cell-properties fo:border="0.0104in solid #000000" style:writing-mode="lr-tb" fo:padding-top="0in" fo:padding-left="0.0486in" fo:padding-bottom="0in" fo:padding-right="0.0486in"/>
    </style:style>
    <style:style style:name="P453" style:parent-style-name="Corpodetexto" style:family="paragraph">
      <style:paragraph-properties fo:text-align="justify" fo:margin-bottom="0in" fo:line-height="100%"/>
    </style:style>
    <style:style style:name="T4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5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456" style:family="table-row">
      <style:table-row-properties style:min-row-height="0.2576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justify" fo:margin-bottom="0in" fo:line-height="100%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460" style:family="table-cell">
      <style:table-cell-properties fo:border="0.0104in solid #000000" style:writing-mode="lr-tb" fo:padding-top="0in" fo:padding-left="0.0486in" fo:padding-bottom="0in" fo:padding-right="0.0486in"/>
    </style:style>
    <style:style style:name="P461" style:parent-style-name="Corpodetexto" style:family="paragraph">
      <style:paragraph-properties fo:text-align="justify" fo:margin-bottom="0in" fo:line-height="100%"/>
    </style:style>
    <style:style style:name="T4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3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464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P4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71" style:parent-style-name="SemEspaçamento" style:family="paragraph">
      <style:paragraph-properties fo:text-align="justify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/>
    </style:style>
    <style:style style:name="T473" style:parent-style-name="Fonteparág.padrão" style:family="text">
      <style:text-properties style:font-name="Calibri" style:font-name-complex="Calibri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7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9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8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0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2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4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3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9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0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7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8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9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0" style:parent-style-name="Recuodecorpodetexto" style:family="paragraph">
      <style:paragraph-properties fo:margin-left="-0.1972in" fo:text-indent="0in">
        <style:tab-stops/>
      </style:paragraph-properties>
    </style:style>
    <style:style style:name="T5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53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5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0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5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4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Recuodecorpodetexto" style:family="paragraph">
      <style:paragraph-properties fo:margin-left="-0.1972in" fo:text-indent="0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86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9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41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416in"/>
        </style:tab-stops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416in"/>
        </style:tab-stops>
      </style:paragraph-properties>
    </style:style>
    <style:style style:name="T605" style:parent-style-name="Fonteparág.padrão" style:family="text">
      <style:text-properties style:font-name-complex="Calibri" fo:font-style="italic" style:font-style-asian="italic" style:font-style-complex="italic" fo:color="#000000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8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09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1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61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4" style:parent-style-name="Fonteparág.padrão" style:family="text">
      <style:text-properties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16" style:parent-style-name="Fonteparág.padrão" style:family="text">
      <style:text-properties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21" style:parent-style-name="Fonteparág.padrão" style:family="text">
      <style:text-properties style:font-name-complex="Calibri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-complex="Calibri" fo:font-size="10pt" style:font-size-asian="10pt" style:font-size-complex="10pt"/>
    </style:style>
    <style:style style:name="P6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30" style:parent-style-name="Fonteparág.padrão" style:family="text">
      <style:text-properties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32" style:parent-style-name="Fonteparág.padrão" style:family="text">
      <style:text-properties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4" style:parent-style-name="Fonteparág.padrão" style:family="text">
      <style:text-properties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6" style:parent-style-name="Fonteparág.padrão" style:family="text">
      <style:text-properties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38" style:parent-style-name="Fonteparág.padrão" style:family="text">
      <style:text-properties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40" style:parent-style-name="Fonteparág.padrão" style:family="text">
      <style:text-properties style:font-name-complex="Calibri" fo:font-size="10pt" style:font-size-asian="10pt" style:font-size-complex="10pt"/>
    </style:style>
    <style:style style:name="P6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2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44" style:parent-style-name="Fonteparág.padrão" style:family="text">
      <style:text-properties style:font-name-complex="Calibri" fo:font-size="10pt" style:font-size-asian="10pt" style:font-size-complex="10pt"/>
    </style:style>
    <style:style style:name="P64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P646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-complex="Calibri" fo:font-weight="bold" style:font-weight-asian="bold" style:font-weight-complex="bold" fo:color="#000000" fo:font-size="10pt" style:font-size-asian="10pt" style:font-size-complex="10pt"/>
    </style:style>
    <style:style style:name="T648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64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color="#000000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-complex="Calibri" fo:font-size="10pt" style:font-size-asian="10pt" style:font-size-complex="10pt"/>
    </style:style>
    <style:style style:name="P65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23pt" style:font-size-asian="23pt" style:font-size-complex="23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6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6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62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66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664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6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67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66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66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7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67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67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76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77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79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8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8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85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86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88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P691" style:parent-style-name="Normal" style:list-style-name="LFO51" style:family="paragraph">
      <style:paragraph-properties fo:text-align="justify" style:vertical-align="auto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92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94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69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70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7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03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704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70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7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707" style:parent-style-name="Fonteparág.padrão" style:family="text">
      <style:text-properties style:font-name="Calibri" style:font-name-asian="Malgun Gothic" style:font-name-complex="Calibri" fo:font-weight="bold" style:font-weight-asian="bold" fo:font-size="10pt" style:font-size-asian="10pt" style:font-size-complex="10pt" style:language-asian="ar" style:country-asian="SA"/>
    </style:style>
    <style:style style:name="T708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709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710" style:parent-style-name="Normal" style:family="paragraph">
      <style:text-properties style:font-name="Calibri" style:font-name-complex="Calibri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47</text:span><text:span text:style-name="T25">– Ano 16<text:s/></text:span><text:span text:style-name="T26">sexta</text:span><text:span text:style-name="T27">-feira,<text:s/></text:span><text:span text:style-name="T28">24</text:span><text:span text:style-name="T29"><text:s/>de jan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3"/><text:s/>Decretos..................................................................................................................................................................1</text:p>
      <text:p text:style-name="P36"><text:s text:c="4"/>Portaria....................................................................................................................................................................5</text:p>
      <text:p text:style-name="P37"><text:s text:c="3"/><text:s/>Edital de Intimação Sanitária..................................................................................................................................6</text:p>
      <text:p text:style-name="P38">Decretos</text:p>
      <text:p text:style-name="P39">Governo Municipal de Criciúma</text:p>
      <text:p text:style-name="P40"/>
      <text:p text:style-name="P41">DECRETO SG/Nº 76/25, DE 9 DE JANEIRO DE 2025.</text:p>
      <text:p text:style-name="P42"/>
      <text:p text:style-name="P43">Exonera, Algarino Librelato Vicente.</text:p>
      <text:p text:style-name="P44"/>
      <text:p text:style-name="P45"><text:span text:style-name="T46">O<text:s/></text:span><text:span text:style-name="T47">PREFEITO DO MUNICÍPIO DE CRICIÚMA</text:span><text:span text:style-name="T48">, no uso de suas atribuições e de conformidade com o art. 50, VIII, da Lei Orgânica do Município e com base na Lei Complementare nº 511, de 9 de dezembro de 2022,<text:s/></text:span></text:p>
      <text:p text:style-name="P49"/>
      <text:p text:style-name="P50">RESOLVE:<text:s/></text:p>
      <text:p text:style-name="P51"/>
      <text:p text:style-name="P52"><text:span text:style-name="T53">Art.1º</text:span><text:span text:style-name="T54"><text:s/>Exonera, a partir de 9 de janeiro de 2025,<text:s/></text:span><text:span text:style-name="T55">ALGARINO LIBRELATO VICENTE,<text:s/></text:span><text:span text:style-name="T56">matrícula nº 65.422, que exerceu suas funções no cargo de provimento de Gerente, nomeado(a), pelo Decreto SG/nº 64/21.</text:span></text:p>
      <text:p text:style-name="P57"/>
      <text:p text:style-name="P58"><text:span text:style-name="T59">Art.2º<text:s/></text:span><text:span text:style-name="T60">Este Decreto entra em vigor na data de sua assinatura.</text:span></text:p>
      <text:p text:style-name="P61"/>
      <text:p text:style-name="P62"><text:span text:style-name="T63">Criciúma, 9 de janeiro de 2025.</text:span></text:p>
      <text:p text:style-name="P64"/>
      <text:p text:style-name="P65"><text:span text:style-name="T66">VAGNER ESPINDOLA RODRIGUES</text:span><text:span text:style-name="T67"><text:s/>-<text:s/></text:span><text:span text:style-name="T68">Prefeito do Município de Criciúma</text:span></text:p>
      <text:p text:style-name="P69"><text:span text:style-name="T70">JOÃO BATISTA BELLOLI</text:span><text:span text:style-name="T71"><text:s/>-<text:s/></text:span><text:span text:style-name="T72">Secretário-Geral</text:span></text:p>
      <text:p text:style-name="P73">ASB/gam.</text:p>
      <text:p text:style-name="P74"/>
      <text:p text:style-name="P75">DECRETO SG/Nº 77/25, DE 9 DE JANEIRO DE 2025.</text:p>
      <text:p text:style-name="P76"/>
      <text:p text:style-name="P77">Altera cargos em comissão.</text:p>
      <text:p text:style-name="P78"/>
      <text:p text:style-name="P79"><text:span text:style-name="T80">O<text:s/></text:span><text:span text:style-name="T81">PREFEITO DO MUNICÍPIO DE CRICIÚMA</text:span><text:span text:style-name="T82">, no uso de suas atribuições, em conformidade com o art. 50, inciso IV, da Lei Orgânica do Município, e com fundamento nas Leis Complementares nº 511, de 9 de dezembro de 2022 e nº 592, de 18 de dezembro de 2024,</text:span></text:p>
      <text:p text:style-name="P83"/>
      <text:p text:style-name="P84">RESOLVE:</text:p>
      <text:p text:style-name="P85"/>
      <text:p text:style-name="P86"><text:span text:style-name="T87">Art.1º</text:span><text:span text:style-name="T88"><text:s/>Ficam alterados, a partir de 10 de janeiro de 2025, os seguintes cargos em comissão:</text:span></text:p>
      <text:p text:style-name="P89"/>
      <text:p text:style-name="P90"><text:span text:style-name="T91">I. <text:s text:c="2"/>AGENOR BRUNEL, MATRÍCULA Nº 66170, PARA O CARGO DE<text:s/></text:span><text:span text:style-name="T92">ASSESSOR DA SECRETARIA DE DESENVOLVIMENTO ECONÔMICO</text:span><text:span text:style-name="T93">, ORDEM 140, DAS-5;</text:span></text:p>
      <text:p text:style-name="P94"><text:span text:style-name="T95">II. <text:s text:c="2"/>MARCOS EUGENIO RECHIA DOS SANTOS, MATRÍCULA Nº 66477, PARA O CARGO DE<text:s/></text:span><text:span text:style-name="T96">ASSISTENTE DE GESTÃO DA SECRETARIA DE ASSISTÊNCIA SOCIAL, ORDEM 2, DASI-1.</text:span></text:p>
      <text:p text:style-name="P97"/>
      <text:p text:style-name="P98"/>
      <text:soft-page-break/>
      <text:p text:style-name="P99"><text:span text:style-name="T100">Art.2º</text:span><text:span text:style-name="T101"><text:s/>Este Decreto entra em vigor na data de sua assinatura.</text:span></text:p>
      <text:p text:style-name="P102"/>
      <text:p text:style-name="P103">Criciúma, 9 de janeiro de 2025.</text:p>
      <text:p text:style-name="P104"/>
      <text:p text:style-name="P105"><text:span text:style-name="T106">VAGNER ESPINDOLA RODRIGUES</text:span><text:span text:style-name="T107"><text:s/>-<text:s/></text:span><text:span text:style-name="T108">Prefeito do Município de Criciúma</text:span></text:p>
      <text:p text:style-name="P109"><text:span text:style-name="T110">JOÃO BATISTA BELLOLI</text:span><text:span text:style-name="T111"><text:s/>-<text:s/></text:span><text:span text:style-name="T112">Secretário-Geral</text:span></text:p>
      <text:p text:style-name="P113">ASB/gam.</text:p>
      <text:p text:style-name="P114"/>
      <text:p text:style-name="P115">DECRETO SG/Nº 78/25, DE 9 DE JANEIRO DE 2025.</text:p>
      <text:p text:style-name="P116"/>
      <text:p text:style-name="P117"><text:span text:style-name="T118">Nomeia Algarino Librelato Vicente,<text:s/></text:span><text:span text:style-name="T119">Assessor de Departamento da Secretaria de Fazenda</text:span><text:span text:style-name="T120">.</text:span></text:p>
      <text:p text:style-name="P121"/>
      <text:p text:style-name="P122"><text:span text:style-name="T123">O<text:s/></text:span><text:span text:style-name="T124">PREFEITO DO MUNICÍPIO DE CRICIÚMA</text:span><text:span text:style-name="T125">, no uso de suas atribuições, em conformidade com o art. 50, inciso VIII, da Lei Orgânica do Município, e com fundamento nas Leis Complementares nº 511, de 9 de dezembro de 2022 e nº 592, de 18 de dezembro de 2024,</text:span></text:p>
      <text:p text:style-name="P126"/>
      <text:p text:style-name="P127">RESOLVE:</text:p>
      <text:p text:style-name="P128"/>
      <text:p text:style-name="P129"><text:span text:style-name="T130">Art.1º<text:s/></text:span><text:span text:style-name="T131">Fica nomeado</text:span><text:span text:style-name="T132"><text:s/>ALGARINO LIBRELATO VICENTE,<text:s/></text:span><text:span text:style-name="T133">matrícula nº 66.583, para exercer o cargo de provimento em comissão de<text:s/></text:span><text:span text:style-name="T134">Assessor de Departamento da Secretaria de Fazenda</text:span><text:span text:style-name="T135"><text:s/>DASI-2, lotado na Secretaria Municipal da Fazenda, a partir de 10 de janeiro de 2025.</text:span></text:p>
      <text:p text:style-name="P136"/>
      <text:p text:style-name="P137"><text:span text:style-name="T138">Art.2º</text:span><text:span text:style-name="T139"><text:s/>Este Decreto entra em vigor na data de sua assinatura.</text:span></text:p>
      <text:p text:style-name="P140"/>
      <text:p text:style-name="P141">Criciúma, 9 de janeiro de 2025.</text:p>
      <text:p text:style-name="P142"/>
      <text:p text:style-name="P143"><text:span text:style-name="T144">VAGNER ESPINDOLA RODRIGUES</text:span><text:span text:style-name="T145"><text:s/>-<text:s/></text:span><text:span text:style-name="T146">Prefeito do Município de Criciúma</text:span></text:p>
      <text:p text:style-name="P147"><text:span text:style-name="T148">JOÃO BATISTA BELLOLI</text:span><text:span text:style-name="T149"><text:s/>-<text:s/></text:span><text:span text:style-name="T150">Secretário-Geral</text:span></text:p>
      <text:p text:style-name="P151">ASB/gam.</text:p>
      <text:p text:style-name="P152"/>
      <text:p text:style-name="P153"><text:span text:style-name="T154">DECRETO SG/Nº 173/</text:span><text:span text:style-name="T155">25</text:span><text:span text:style-name="T156">, DE 20 DE JANEIRO DE 2025.<text:s/></text:span></text:p>
      <text:p text:style-name="P157"/>
      <text:p text:style-name="P158"><text:span text:style-name="T159">Revoga-se o Decreto SG/nº 2416/24<text:s/></text:span><text:span text:style-name="T160">e declara de utilidade pública, para aquisição pelo Município, por desapropriação amigável, judicial ou por potencial construtivo.</text:span></text:p>
      <text:p text:style-name="P161"/>
      <text:p text:style-name="P162"><text:span text:style-name="T163">O</text:span><text:span text:style-name="T164"><text:s/>PREFEITO DO MUNICÍPIO DE CRICIÚMA</text:span><text:span text:style-name="T165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166"/>
      <text:p text:style-name="P167">Considerando o Processo Administrativo 4220-23-CRI-DSM,</text:p>
      <text:p text:style-name="P168"/>
      <text:p text:style-name="P169"><text:span text:style-name="T170">DECRETA:</text:span></text:p>
      <text:p text:style-name="P171"/>
      <text:p text:style-name="P172"><text:span text:style-name="T173">Art.1º</text:span><text:span text:style-name="T174"><text:s/>Fica declarada de utilidade pública para aquisição pelo Município, por desapropriação amigável, judicial ou por potencial construtivo, área de terra de propriedade de<text:s/></text:span><text:span text:style-name="T175">NEREU RONCHI,<text:s/></text:span><text:span text:style-name="T176">medindo 53,22</text:span><text:span text:style-name="T177">m²,</text:span><text:span text:style-name="T178"><text:s/>de área desapropriada, a ser desmembrada de uma área total de 548,66m</text:span><text:span text:style-name="T179">²</text:span><text:span text:style-name="T180">, no Distrito de Rio Maina, matriculada</text:span><text:span text:style-name="T181"><text:s/>no 1° Ofício do Registro de Imóveis da Comarca de Criciúma sob o nº 125.577</text:span><text:span text:style-name="T182">, com as seguintes confrontações:</text:span></text:p>
      <text:p text:style-name="P183"/>
      <text:p text:style-name="P184"><text:span text:style-name="T185">I –<text:s/></text:span><text:span text:style-name="T186">área desapropriada,<text:s/></text:span><text:span text:style-name="T187">para a Rua Antônio Ronsani,<text:s/></text:span><text:span text:style-name="T188">medindo 53,22m</text:span><text:span text:style-name="T189">², com as seguintes confrontações:</text:span>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NORTE</text:span></text:p>
          </table:table-cell>
          <table:table-cell table:style-name="TableCell198">
            <text:p text:style-name="P199">0,68 metros com a rua Antônio Ronsani, sob a responsabilidade do município de Criciúma/SC;</text:p>
            <text:p text:style-name="P200"><text:span text:style-name="T201">1,23 metros com a matrícula n° 99.941 (1° Ofício de Registro de Imóveis de Criciúma/SC), de propriedade de Samuel Costa Pessi;</text:span></text:p>
          </table:table-cell>
        </table:table-row>
        <table:table-row table:style-name="TableRow202">
          <table:table-cell table:style-name="TableCell203">
            <text:p text:style-name="P204">SUL</text:p>
          </table:table-cell>
          <table:table-cell table:style-name="TableCell205">
            <text:p text:style-name="P206"><text:span text:style-name="T207">2,59 metros com a<text:s/></text:span><text:span text:style-name="T208">rua Antônio Ronsani,<text:s/></text:span><text:span text:style-name="T209">sob a responsabilidade do município de Criciúma/SC</text:span><text:span text:style-name="T210">;</text:span></text:p>
          </table:table-cell>
        </table:table-row>
        <table:table-row table:style-name="TableRow211">
          <table:table-cell table:style-name="TableCell212">
            <text:p text:style-name="P213"><text:span text:style-name="T214">LESTE</text:span></text:p>
          </table:table-cell>
          <table:table-cell table:style-name="TableCell215">
            <text:p text:style-name="P216"><text:span text:style-name="T217">24,05</text:span><text:span text:style-name="T218"><text:s/>metros com a área remanescente da matrícula n° 125.577 (1° Ofício de Registro de Imóveis de Criciúma/SC), de propriedade de Nereu Ronchi e outros.</text:span></text:p>
          </table:table-cell>
        </table:table-row>
        <table:table-row table:style-name="TableRow219">
          <table:table-cell table:style-name="TableCell220">
            <text:p text:style-name="P221"><text:span text:style-name="T222">OESTE</text:span></text:p>
          </table:table-cell>
          <table:table-cell table:style-name="TableCell223">
            <text:p text:style-name="P224">24,85 metros com a rua Antônio Ronsani, sob a responsabilidade do município de Criciúma/SC.</text:p>
          </table:table-cell>
        </table:table-row>
      </table:table>
      <text:p text:style-name="P225"/>
      <text:p text:style-name="P226"/>
      <text:p text:style-name="P227"/>
      <text:p text:style-name="P228"><text:span text:style-name="T229">II -<text:s/></text:span><text:span text:style-name="T230">área remanescente,<text:s/></text:span><text:span text:style-name="T231">medindo 495,44m², com as seguintes confrontações:</text:span></text:p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NORTE</text:span></text:p>
          </table:table-cell>
          <table:table-cell table:style-name="TableCell240">
            <text:p text:style-name="P241"><text:span text:style-name="T242">27,27 metros com a<text:s/></text:span><text:span text:style-name="T243">matrícula n° 99.941 (1° Ofício de Registro de Imóveis de Criciúma/SC), de propriedade de Samuel Costa Pessi.</text:span></text:p>
          </table:table-cell>
        </table:table-row>
        <table:table-row table:style-name="TableRow244">
          <table:table-cell table:style-name="TableCell245">
            <text:p text:style-name="P246"><text:span text:style-name="T247">SUL</text:span></text:p>
          </table:table-cell>
          <table:table-cell table:style-name="TableCell248">
            <text:p text:style-name="P249"><text:span text:style-name="T250">7,81</text:span><text:span text:style-name="T251"><text:s/>metros com a matrícula n° 122.044 (1° Ofício de Registro de Imóveis de Criciúma/SC), lote n° 02, de propriedade de Nereu Ronchi e outros.</text:span></text:p>
            <text:p text:style-name="P252"><text:span text:style-name="T253">14,97</text:span><text:span text:style-name="T254"><text:s/>metros com a matrícula n° 3.968 (1° Ofício de Registro de Imóveis de Criciúma/SC), de propriedade de Nereu Ronchi e outros.</text:span></text:p>
          </table:table-cell>
        </table:table-row>
        <table:table-row table:style-name="TableRow255">
          <table:table-cell table:style-name="TableCell256">
            <text:p text:style-name="P257"><text:span text:style-name="T258">LESTE</text:span></text:p>
          </table:table-cell>
          <table:table-cell table:style-name="TableCell259">
            <text:p text:style-name="P260"><text:span text:style-name="T261">18,32</text:span><text:span text:style-name="T262"><text:s/>metros com a da matrícula n° 122.044 (1° Ofício de Registro de Imóveis de Criciúma/SC), lote n° 02, de propriedade de Nereu Ronchi e outros.</text:span></text:p>
          </table:table-cell>
        </table:table-row>
        <table:table-row table:style-name="TableRow263">
          <table:table-cell table:style-name="TableCell264">
            <text:p text:style-name="P265"><text:span text:style-name="T266">OESTE</text:span></text:p>
          </table:table-cell>
          <table:table-cell table:style-name="TableCell267">
            <text:p text:style-name="P268"><text:span text:style-name="T269">24,05 metros com a rua Antônio Ronsani,<text:s/></text:span><text:span text:style-name="T270">sob a responsabilidade do município de Criciúma/SC</text:span><text:span text:style-name="T271">.</text:span></text:p>
          </table:table-cell>
        </table:table-row>
      </table:table>
      <text:p text:style-name="P272"/>
      <text:p text:style-name="P273"><text:span text:style-name="T274">Art.2º</text:span><text:span text:style-name="T275"><text:s/></text:span><text:span text:style-name="T276">Os recursos financeiros para a execução dos objetivos preconizados no presente Decreto correrão por conta de verbas orçamentárias dispostas em orçamento do Município, podendo ser suplementadas, se necessário.</text:span></text:p>
      <text:p text:style-name="P277"/>
      <text:p text:style-name="P278"><text:span text:style-name="T279">Art.3º</text:span><text:span text:style-name="T280"><text:s/>Fica revogado o Decreto SG/ nº 2416/24 e demais disposições em contrário.</text:span></text:p>
      <text:p text:style-name="P281"/>
      <text:p text:style-name="P282"><text:span text:style-name="T283">Art.4º<text:s/></text:span><text:span text:style-name="T284">Este Decreto entra em vigor na data de sua publicação.</text:span></text:p>
      <text:p text:style-name="P285"/>
      <text:p text:style-name="P286">Criciúma, 20 de janeiro de 2025.</text:p>
      <text:p text:style-name="P287"/>
      <text:p text:style-name="P288"><text:span text:style-name="T289">VAGNER ESPINDOLA RODRIGUES</text:span><text:span text:style-name="T290"><text:s/>-<text:s/></text:span><text:span text:style-name="T291">Prefeito do Município de Criciúma</text:span></text:p>
      <text:p text:style-name="P292"><text:span text:style-name="T293">JOÃO BATISTA BELLOLI</text:span><text:span text:style-name="T294"><text:s/>-<text:s/></text:span><text:span text:style-name="T295">Secretário-Geral</text:span></text:p>
      <text:p text:style-name="P296">ASB/wmd.</text:p>
      <text:p text:style-name="P297"/>
      <text:p text:style-name="P298"><text:span text:style-name="T299">DECRETO SG/Nº 174/</text:span><text:span text:style-name="T300">25</text:span><text:span text:style-name="T301">, DE 20 DE JANEIRO DE 2025.<text:s/></text:span></text:p>
      <text:p text:style-name="P302"/>
      <text:p text:style-name="P303"><text:span text:style-name="T304">Revoga-se o Decreto SG/nº 37/25<text:s/></text:span><text:span text:style-name="T305">e declara de utilidade pública, para aquisição pelo Município, por desapropriação amigável, judicial ou por potencial construtivo.</text:span></text:p>
      <text:p text:style-name="P306"/>
      <text:p text:style-name="P307"><text:span text:style-name="T308">O</text:span><text:span text:style-name="T309"><text:s/>PREFEITO DO MUNICÍPIO DE CRICIÚMA</text:span><text:span text:style-name="T310">, no uso de suas atribuições legais e de conformidade com o art. 5º, alínea i, e art. 6º, do Decreto-Lei nº 3.365, de 21 de junho de 1941, combinado com os art. 10 e 50, inciso IV, da Lei Orgânica Municipal, de 05 de julho de 1990, e</text:span></text:p>
      <text:p text:style-name="P311"/>
      <text:p text:style-name="P312">Considerando o Processo Administrativo 4156-23-CRI-DSM,</text:p>
      <text:p text:style-name="P313"/>
      <text:p text:style-name="P314"><text:span text:style-name="T315">DECRETA:</text:span></text:p>
      <text:p text:style-name="P316"/>
      <text:p text:style-name="P317"><text:span text:style-name="T318">Art.1º</text:span><text:span text:style-name="T319"><text:s/>Fica declarada de utilidade pública para aquisição pelo Município, por desapropriação amigável, judicial ou por potencial construtivo, área de terra de propriedade de<text:s/></text:span><text:span text:style-name="T320">NEREU RONCHI E OUTROS,<text:s/></text:span><text:span text:style-name="T321">medindo 38,06</text:span><text:span text:style-name="T322">m² e 3,83m²,</text:span><text:span text:style-name="T323"><text:s/>de áreas desapropriadas, a serem desmembradas de uma área total de 221,90m</text:span><text:span text:style-name="T324">²</text:span><text:span text:style-name="T325">, no Distrito de Rio Maina, matriculada</text:span><text:span text:style-name="T326"><text:s/>no 1° Ofício do Registro de Imóveis da Comarca de Criciúma sob o nº 3.968</text:span><text:span text:style-name="T327">, com as seguintes confrontações:</text:span></text:p>
      <text:p text:style-name="P328"/>
      <text:p text:style-name="P329"><text:span text:style-name="T330">I –<text:s/></text:span><text:span text:style-name="T331">área desapropriada 01,<text:s/></text:span><text:span text:style-name="T332">para a Rua Antônio Ronsani,<text:s/></text:span><text:span text:style-name="T333">medindo 38,06m</text:span><text:span text:style-name="T334">², com as seguintes confrontações:</text:span></text:p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NORTE</text:span></text:p>
          </table:table-cell>
          <table:table-cell table:style-name="TableCell343">
            <text:p text:style-name="P344"><text:span text:style-name="T345">2,59 metr</text:span><text:span text:style-name="T346">os com a<text:s/></text:span><text:span text:style-name="T347">rua Antônio Ronsani, sob a responsabilidade do município de Criciúma/SC</text:span><text:span text:style-name="T348">;</text:span></text:p>
          </table:table-cell>
        </table:table-row>
        <table:table-row table:style-name="TableRow349">
          <table:table-cell table:style-name="TableCell350">
            <text:p text:style-name="P351">SUL</text:p>
          </table:table-cell>
          <table:table-cell table:style-name="TableCell352">
            <text:p text:style-name="P353"><text:span text:style-name="T354">4,79</text:span><text:span text:style-name="T355"><text:s/>metros com a Avenida dos Imigrantes,<text:s/></text:span><text:span text:style-name="T356">sob a responsabilidade do município de Criciúma/SC</text:span><text:span text:style-name="T357">;</text:span></text:p>
          </table:table-cell>
        </table:table-row>
        <table:table-row table:style-name="TableRow358">
          <table:table-cell table:style-name="TableCell359">
            <text:p text:style-name="P360"><text:span text:style-name="T361">LESTE</text:span></text:p>
          </table:table-cell>
          <table:table-cell table:style-name="TableCell362">
            <text:p text:style-name="P363"><text:span text:style-name="T364">16,72</text:span><text:span text:style-name="T365"><text:s/>metros com a área remanescente da matrícula n° 3.968 (1° Ofício de Registro de Imóveis de Criciúma/SC), lote n° 02, de propriedade de Nereu Ronchi e outros;</text:span></text:p>
          </table:table-cell>
        </table:table-row>
        <table:table-row table:style-name="TableRow366">
          <table:table-cell table:style-name="TableCell367">
            <text:p text:style-name="P368"><text:span text:style-name="T369">OESTE</text:span></text:p>
          </table:table-cell>
          <table:table-cell table:style-name="TableCell370">
            <text:p text:style-name="P371">12,02 metros com a rua Antônio Ronsani, sob a responsabilidade do município de Criciúma/SC.</text:p>
          </table:table-cell>
        </table:table-row>
      </table:table>
      <text:p text:style-name="P372"/>
      <text:p text:style-name="P373"><text:span text:style-name="T374">II –<text:s/></text:span><text:span text:style-name="T375">área desapropriada 02,<text:s/></text:span><text:span text:style-name="T376">para a Avenida dos Imigrantes,<text:s/></text:span><text:span text:style-name="T377">medindo 3,83m</text:span><text:span text:style-name="T378">², com as seguintes confrontações:</text:span></text:p>
      <text:p text:style-name="P379"/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NORTE</text:span></text:p>
          </table:table-cell>
          <table:table-cell table:style-name="TableCell387">
            <text:p text:style-name="P388"><text:span text:style-name="T389">4</text:span><text:span text:style-name="T390">,79 metros com a<text:s/></text:span><text:span text:style-name="T391">rua Antônio Ronsani,<text:s/></text:span><text:span text:style-name="T392">sob a responsabilidade do município de Criciúma/SC</text:span><text:span text:style-name="T393">;</text:span></text:p>
          </table:table-cell>
        </table:table-row>
        <table:table-row table:style-name="TableRow394">
          <table:table-cell table:style-name="TableCell395">
            <text:p text:style-name="P396">SUL</text:p>
          </table:table-cell>
          <table:table-cell table:style-name="TableCell397">
            <text:p text:style-name="P398"><text:span text:style-name="T399">1,12</text:span><text:span text:style-name="T400"><text:s/>metros com a<text:s/></text:span><text:span text:style-name="T401">Avenida dos Imigrantes,<text:s/></text:span><text:span text:style-name="T402">sob a responsabilidade do município de Criciúma/SC</text:span><text:span text:style-name="T403">;</text:span></text:p>
          </table:table-cell>
        </table:table-row>
        <table:table-row table:style-name="TableRow404">
          <table:table-cell table:style-name="TableCell405">
            <text:p text:style-name="P406"><text:span text:style-name="T407">LESTE</text:span></text:p>
          </table:table-cell>
          <table:table-cell table:style-name="TableCell408">
            <text:p text:style-name="P409"><text:span text:style-name="T410">Ponto Agudo</text:span><text:span text:style-name="T411"><text:s/>com a<text:s/></text:span><text:span text:style-name="T412">rua Antônio Ronsani,</text:span><text:span text:style-name="T413"><text:s/></text:span><text:span text:style-name="T414">sob a responsabilidade do município de Criciúma/SC</text:span><text:span text:style-name="T415">;</text:span></text:p>
            <text:p text:style-name="P416"><text:span text:style-name="T417">Ponto Agudo com a matrícula n° 122.043 (1° Ofício de Registro de Imóveis de Criciúma/SC), lote n° 01, de propriedade de Nereu Ronchi e outros;</text:span></text:p>
          </table:table-cell>
        </table:table-row>
        <table:table-row table:style-name="TableRow418">
          <table:table-cell table:style-name="TableCell419">
            <text:p text:style-name="P420"><text:span text:style-name="T421">OESTE</text:span></text:p>
          </table:table-cell>
          <table:table-cell table:style-name="TableCell422">
            <text:p text:style-name="P423">4,96 metros com a Avenida dos Imigrantes, sob a responsabilidade do município de Criciúma/SC.</text:p>
          </table:table-cell>
        </table:table-row>
      </table:table>
      <text:p text:style-name="P424"><text:span text:style-name="T425">III -<text:s/></text:span><text:span text:style-name="T426">área remanescente,<text:s/></text:span><text:span text:style-name="T427">medindo 180,01m², com as seguintes confrontações:</text:span></text:p>
      <text:p text:style-name="P428"/>
      <table:table table:style-name="Table429">
        <table:table-columns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<text:span text:style-name="T435">NORTE</text:span></text:p>
          </table:table-cell>
          <table:table-cell table:style-name="TableCell436">
            <text:p text:style-name="P437"><text:span text:style-name="T438">14,97</text:span><text:span text:style-name="T439"><text:s/>metros com a matrícula n° 125.577 (1° Ofício de Registro de Imóveis de Criciúma/SC), de propriedade de Nereu Ronchi e outros.</text:span></text:p>
          </table:table-cell>
        </table:table-row>
        <table:table-row table:style-name="TableRow440">
          <table:table-cell table:style-name="TableCell441">
            <text:p text:style-name="P442"><text:span text:style-name="T443">SUL</text:span></text:p>
          </table:table-cell>
          <table:table-cell table:style-name="TableCell444">
            <text:p text:style-name="P445"><text:span text:style-name="T446">11,75</text:span><text:span text:style-name="T447"><text:s/>metros com a matrícula n° 122.043 (1° Ofício de Registro de Imóveis de Criciúma/SC), lote n° 01, de propriedade de Nereu Ronchi e outros.</text:span></text:p>
          </table:table-cell>
        </table:table-row>
        <table:table-row table:style-name="TableRow448">
          <table:table-cell table:style-name="TableCell449">
            <text:p text:style-name="P450"><text:span text:style-name="T451">LESTE</text:span></text:p>
          </table:table-cell>
          <table:table-cell table:style-name="TableCell452">
            <text:p text:style-name="P453"><text:span text:style-name="T454">15,75</text:span><text:span text:style-name="T455"><text:s/>metros com a matrícula n° 122.044 (1° Ofício de Registro de Imóveis de Criciúma/SC), lote n° 02, de propriedade de Nereu Ronchi e outros.</text:span></text:p>
          </table:table-cell>
        </table:table-row>
        <table:table-row table:style-name="TableRow456">
          <table:table-cell table:style-name="TableCell457">
            <text:p text:style-name="P458"><text:span text:style-name="T459">OESTE</text:span></text:p>
          </table:table-cell>
          <table:table-cell table:style-name="TableCell460">
            <text:p text:style-name="P461"><text:span text:style-name="T462">16,72 metros com a rua Antônio Ronsani,<text:s/></text:span><text:span text:style-name="T463">sob a responsabilidade do município de Criciúma/SC</text:span><text:span text:style-name="T464">.</text:span></text:p>
          </table:table-cell>
        </table:table-row>
      </table:table>
      <text:p text:style-name="P465"/>
      <text:p text:style-name="P466"><text:span text:style-name="T467">Art.2º</text:span><text:span text:style-name="T468"><text:s/></text:span><text:span text:style-name="T469">Os recursos financeiros para a execução dos objetivos preconizados no presente Decreto correrão por conta de verbas orçamentárias dispostas em orçamento do Município, podendo ser suplementadas, se necessário.</text:span></text:p>
      <text:p text:style-name="P470"/>
      <text:p text:style-name="P471"><text:span text:style-name="T472">Art.3º</text:span><text:span text:style-name="T473"><text:s/>Fica revogado o Decreto SG/ nº 37/25 e demais disposições em contrário.</text:span></text:p>
      <text:p text:style-name="P474"/>
      <text:p text:style-name="P475"><text:span text:style-name="T476">Art.4º<text:s/></text:span><text:span text:style-name="T477">Este Decreto entra em vigor na data de sua publicação.</text:span></text:p>
      <text:p text:style-name="P478"/>
      <text:p text:style-name="P479">Criciúma, 20 de janeiro de 2025.</text:p>
      <text:p text:style-name="P480"/>
      <text:p text:style-name="P481"><text:span text:style-name="T482">VAGNER ESPINDOLA RODRIGUES</text:span><text:span text:style-name="T483"><text:s/>-<text:s/></text:span><text:span text:style-name="T484">Prefeito do Município de Criciúma</text:span></text:p>
      <text:p text:style-name="P485"><text:span text:style-name="T486">JOÃO BATISTA BELLOLI</text:span><text:span text:style-name="T487"><text:s/>-<text:s/></text:span><text:span text:style-name="T488">Secretário-Geral</text:span></text:p>
      <text:p text:style-name="P489">ASB/wmd.</text:p>
      <text:p text:style-name="P490"/>
      <text:p text:style-name="P491">DECRETO SG/Nº 207/25, DE 23 DE JANEIRO DE 2025.</text:p>
      <text:p text:style-name="P492"/>
      <text:p text:style-name="P493"><text:span text:style-name="T494">Concede função de confiança de Assistente de Chefe de Departamento</text:span><text:span text:style-name="T495"><text:s/></text:span><text:span text:style-name="T496">FC-2.<text:s/></text:span></text:p>
      <text:p text:style-name="P497"/>
      <text:p text:style-name="P498"><text:span text:style-name="T499">O<text:s/></text:span><text:span text:style-name="T500">PREFEITO DO MUNICÍPIO DE CRICIÚMA</text:span><text:span text:style-name="T501">, no uso de suas atribuições legais em conformidade com o art. 50, IV, da Lei Orgânica Municipal e com o anexo III <text:s/>da Lei Complementar nº 592, de 18 de dezembro 2024,</text:span></text:p>
      <text:p text:style-name="P502"/>
      <text:p text:style-name="P503">RESOLVE:</text:p>
      <text:p text:style-name="P504"/>
      <text:p text:style-name="P505"><text:span text:style-name="T506">Art.1º</text:span><text:span text:style-name="T507"><text:s/>Concede a<text:s/></text:span><text:span text:style-name="T508">PAULO ALVES,</text:span><text:span text:style-name="T509"><text:s/>matrícula nº 57.627, Agente de Manutenção Vigilância e Limpeza, a função de confiança de Assistente de Chefe de Departamento</text:span><text:span text:style-name="T510"><text:s/></text:span><text:span text:style-name="T511">FC-2, a partir de 23 de janeiro de 2025.</text:span></text:p>
      <text:p text:style-name="P512"/>
      <text:p text:style-name="P513"><text:span text:style-name="T514">Art.2º</text:span><text:span text:style-name="T515"><text:s/>Este Decreto entra em vigor na data de sua publicação.</text:span></text:p>
      <text:p text:style-name="P516"/>
      <text:p text:style-name="P517"><text:span text:style-name="T518">Criciúma, 23 de janeiro de 2025.</text:span></text:p>
      <text:p text:style-name="P519"/>
      <text:p text:style-name="P520"><text:span text:style-name="T521">VAGNER ESPINDOLA RODRIGUES</text:span><text:span text:style-name="T522"><text:s/>-<text:s/></text:span><text:span text:style-name="T523">Prefeito do Município de Criciúma</text:span></text:p>
      <text:p text:style-name="P524"><text:span text:style-name="T525">JOÃO BATISTA BELLOLI</text:span><text:span text:style-name="T526"><text:s/>-<text:s/></text:span><text:span text:style-name="T527">Secretário-Geral</text:span></text:p>
      <text:p text:style-name="P528">ASB/gam.</text:p>
      <text:p text:style-name="P529"/>
      <text:p text:style-name="P530">DECRETO SG/Nº 208/25, DE 23 DE JANEIRO DE 2025.</text:p>
      <text:p text:style-name="P531"/>
      <text:p text:style-name="P532">Revoga a função de confiança concedida à Letícia Vieira de Oliveira Rodrigues.</text:p>
      <text:p text:style-name="P533"/>
      <text:p text:style-name="P534"><text:span text:style-name="T535">O<text:s/></text:span><text:span text:style-name="T536">PREFEITO DO MUNICÍPIO DE CRICIÚMA</text:span><text:span text:style-name="T537">, no uso de suas atribuições legais em conformidade com o art. 50, IV, da Lei Orgânica Municipal e com o anexo III <text:s/>da Lei Complementar nº 511, de 9 de dezembro 2022,</text:span></text:p>
      <text:p text:style-name="P538"/>
      <text:p text:style-name="P539">RESOLVE:</text:p>
      <text:p text:style-name="P540"/>
      <text:p text:style-name="P541"><text:span text:style-name="T542">Art.1º</text:span><text:span text:style-name="T543"><text:s/>Revogar, a partir de 23 de janeiro de 2025, os efeitos do Decreto SG/nº 94/25 que concedeu à servidora<text:s/></text:span><text:span text:style-name="T544">LETICIA VIEIRA DE OLIVEIRA RODRIGUES,<text:s/></text:span><text:span text:style-name="T545">matricula nº 57.739, Enfermeira-ESF, a função de confiança de Assistente de Serviços de Saúde – FC-1.</text:span></text:p>
      <text:p text:style-name="P546"/>
      <text:p text:style-name="P547"/>
      <text:p text:style-name="P548"/>
      <text:p text:style-name="P549"/>
      <text:p text:style-name="P550"><text:span text:style-name="T551">Art.2º</text:span><text:span text:style-name="T552"><text:s/>Este Decreto entra em vigor na data de sua publicação.</text:span></text:p>
      <text:p text:style-name="P553"/>
      <text:p text:style-name="P554">Criciúma, 23 de janeiro de 2025.</text:p>
      <text:p text:style-name="P555"/>
      <text:p text:style-name="P556"><text:span text:style-name="T557">VAGNER ESPINDOLA RODRIGUES</text:span><text:span text:style-name="T558"><text:s/>-<text:s/></text:span><text:span text:style-name="T559">Prefeito do Município de Criciúma</text:span></text:p>
      <text:p text:style-name="P560"><text:span text:style-name="T561">JOÃO BATISTA BELLOLI</text:span><text:span text:style-name="T562"><text:s/>-<text:s/></text:span><text:span text:style-name="T563">Secretário-Geral</text:span></text:p>
      <text:p text:style-name="P564">ERM</text:p>
      <text:p text:style-name="P565"/>
      <text:p text:style-name="P566">DECRETO SG/Nº 209/25, DE 23 DE JANEIRO DE 2025.</text:p>
      <text:p text:style-name="P567"/>
      <text:p text:style-name="P568">Revoga a função de confiança concedida à Claudia Sartori.</text:p>
      <text:p text:style-name="P569"/>
      <text:p text:style-name="P570"><text:span text:style-name="T571">O<text:s/></text:span><text:span text:style-name="T572">PREFEITO DO MUNICÍPIO DE CRICIÚMA</text:span><text:span text:style-name="T573">, no uso de suas atribuições legais em conformidade com o art. 50, IV, da Lei Orgânica Municipal e com o anexo III <text:s/>da Lei Complementar nº 511, de 9 de dezembro 2022,</text:span></text:p>
      <text:p text:style-name="P574"/>
      <text:p text:style-name="P575">RESOLVE:</text:p>
      <text:p text:style-name="P576"/>
      <text:p text:style-name="P577"><text:span text:style-name="T578">Art.1º</text:span><text:span text:style-name="T579"><text:s/>Revogar, a partir de 23 de janeiro de 2025, os efeitos do Decreto SG/nº 94/25 que concedeu à servidora<text:s/></text:span><text:span text:style-name="T580">CLAUDIA SARTORI,<text:s/></text:span><text:span text:style-name="T581">matricula nº 55.678, Cirurgião Dentista - ESF, a função de confiança de Assistente de Serviços de Saúde – FC-1.</text:span></text:p>
      <text:p text:style-name="P582"/>
      <text:p text:style-name="P583"><text:span text:style-name="T584">Art.2º</text:span><text:span text:style-name="T585"><text:s/>Este Decreto entra em vigor na data de sua publicação.</text:span></text:p>
      <text:p text:style-name="P586"/>
      <text:p text:style-name="P587">Criciúma, 23 de janeiro de 2025.</text:p>
      <text:p text:style-name="P588"/>
      <text:p text:style-name="P589"><text:span text:style-name="T590">VAGNER ESPINDOLA RODRIGUES</text:span><text:span text:style-name="T591"><text:s/>-<text:s/></text:span><text:span text:style-name="T592">Prefeito do Município de Criciúma</text:span></text:p>
      <text:p text:style-name="P593"><text:span text:style-name="T594">JOÃO BATISTA BELLOLI</text:span><text:span text:style-name="T595"><text:s/>-<text:s/></text:span><text:span text:style-name="T596">Secretário-Geral</text:span></text:p>
      <text:p text:style-name="P597">ERM</text:p>
      <text:p text:style-name="P598"/>
      <text:p text:style-name="P599">Portaria</text:p>
      <text:p text:style-name="P600">Governo Municipal de Criciúma</text:p>
      <text:p text:style-name="P601"/>
      <text:p text:style-name="P602">PORTARIA SG/Nº 8/25, DE 23 DE JANEIRO DE 2025.</text:p>
      <text:p text:style-name="P603"/>
      <text:p text:style-name="P604"><text:span text:style-name="T605">Dispõe sobre designação de fiscal titular e fiscal suplente.</text:span></text:p>
      <text:p text:style-name="P606"/>
      <text:p text:style-name="P607"><text:span text:style-name="T608">O<text:s/></text:span><text:span text:style-name="T609">SECRETÁRIO MUNICIPAL DE INFRAESTRUTURA, PLANEJAMENTO E MOBILIDADE URBANA</text:span><text:span text:style-name="T610">, no uso de suas atribuições legais e de<text:s/></text:span><text:span text:style-name="T611">conformidade com o art. 52, II, da Lei Orgânica Municipal,</text:span></text:p>
      <text:p text:style-name="P612"/>
      <text:p text:style-name="P613"><text:span text:style-name="T614">Considerando</text:span><text:span text:style-name="T61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616">designar agentes públicos para o desempenho das funções essenciais à execução</text:span><text:span text:style-name="T617"><text:s/>desta Lei,</text:span></text:p>
      <text:p text:style-name="P618"/>
      <text:p text:style-name="P619"><text:span text:style-name="T620">Considerando</text:span><text:span text:style-name="T621"><text:s/>o art. 68, do Decreto SG/nº 1415/2024, de 8 de julho de 2024,</text:span></text:p>
      <text:p text:style-name="P622"/>
      <text:p text:style-name="P623"><text:span text:style-name="T624">Considerando o Processo G-Doc GAAL-24/25, da Secretaria Municipal de Infraestrutura, Planejamento e Mobilidade Urbana,</text:span></text:p>
      <text:p text:style-name="P625"/>
      <text:p text:style-name="P626">RESOLVE:</text:p>
      <text:p text:style-name="P627"/>
      <text:p text:style-name="P628"><text:span text:style-name="T629">Art.1º<text:s/></text:span><text:span text:style-name="T630">Fica<text:s/></text:span><text:span text:style-name="T631">designado(a)</text:span><text:span text:style-name="T632">, a partir de 02/01/2025, o servidor<text:s/></text:span><text:span text:style-name="T633">GLAUBER TEZA SALVADOR<text:s/></text:span><text:span text:style-name="T634">Engenheiro Eletricista – CREA/SC 078.469-1, como fiscal,<text:s/></text:span><text:span text:style-name="T635">SHAYANE FERNANDA SANTOS CRUZ,</text:span><text:span text:style-name="T636"><text:s/>Engenheira Civil – <text:s/>CREA/SC 178527-0, matrícula nº 57699 e <text:s/></text:span><text:span text:style-name="T637">MARCOS CONSTANTINI</text:span><text:span text:style-name="T638">, <text:s/>Engenheiro Eletricista <text:s/>- CREA/SC 193.922-8, matrícula nº 57978, como suplente do contrato nº 079/PMC/2024, firmado entre este Município e a empresa MC FARIAS EMPREENDIMENTOS EIRELI cujo objeto é a reforma e ampliação do prédio da EMEB José Rosso, bairro Quarta Linha e a servidora<text:s/></text:span><text:span text:style-name="T639">TALITA CRISTIANE FRIZON BORBA</text:span><text:span text:style-name="T640">, matrícula nº 58425, como Gestora de contratos.</text:span></text:p>
      <text:p text:style-name="P641"/>
      <text:p text:style-name="P642"><text:span text:style-name="T643">Art.2º<text:s/></text:span><text:span text:style-name="T644">Esta Portaria entra em vigor na data de sua assinatura e terá vigência até o vencimento do contrato e de sua garantia quando houver.</text:span></text:p>
      <text:p text:style-name="P645"/>
      <text:p text:style-name="P646"><text:span text:style-name="T647">Art.3º<text:s/></text:span><text:span text:style-name="T648">Revogam-se as disposições em contrário.</text:span></text:p>
      <text:p text:style-name="P649"/>
      <text:p text:style-name="P650">Criciúma, 23 de janeiro de 2025.</text:p>
      <text:p text:style-name="P651"/>
      <text:p text:style-name="P652"><text:span text:style-name="T653">CLAUDIO ROSSO NETO</text:span><text:span text:style-name="T654"><text:s/>-<text:s/></text:span><text:span text:style-name="T655">Secretário Municipal de Infraestrutura, Planejamento e Mobilidade Urbana</text:span></text:p>
      <text:p text:style-name="P656">JRM/gam</text:p>
      <text:p text:style-name="P657"/>
      <text:p text:style-name="P658">Edital de Intimação Sanitária</text:p>
      <text:p text:style-name="P659">Governo Municipal de Criciúma</text:p>
      <text:p text:style-name="P660"/>
      <text:p text:style-name="P661"><text:span text:style-name="T662">EDITAL Nº<text:s/></text:span><text:span text:style-name="T663">002</text:span><text:span text:style-name="T664">/VISA/2025</text:span></text:p>
      <text:p text:style-name="P665"/>
      <text:p text:style-name="P666"><text:span text:style-name="T667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668">INTIMAR</text:span><text:span text:style-name="T669"><text:s/>os contribuintes ao final listado a cumprir as exigências estabelecidas, com prazo pré definido conforme necessidade.<text:s/></text:span></text:p>
      <text:p text:style-name="P670"><text:span text:style-name="T671">Os prazos descritos entram em vigor<text:s/></text:span><text:span text:style-name="T672">5 (cinco) dias</text:span><text:span text:style-name="T673"><text:s/>após a publicação do presente edital, conforme art. 40, §2º da Lei Municipal nº 8.509, de 2023.</text:span></text:p>
      <text:p text:style-name="P674"/>
      <text:p text:style-name="P675"><text:span text:style-name="T676">Nome:<text:s/></text:span><text:span text:style-name="T677">MARCIO ESDRAS DE FREITAS</text:span></text:p>
      <text:p text:style-name="P678"><text:span text:style-name="T679">CNPJ:</text:span><text:span text:style-name="T680"><text:s/>077.233.859-00</text:span></text:p>
      <text:p text:style-name="P681"><text:span text:style-name="T682">Endereço:</text:span><text:span text:style-name="T683"><text:s/>RUA URUSSANGA, CENTRO</text:span></text:p>
      <text:p text:style-name="P684"><text:span text:style-name="T685">Auto de Intimação nº<text:s/></text:span><text:span text:style-name="T686">048/2025</text:span></text:p>
      <text:p text:style-name="P687"><text:span text:style-name="T688">Enquadramento Legal Intimação:<text:s/></text:span><text:span text:style-name="T689">Arts 2°, §2°, 25 ‘caput’, 26 ‘caput’ §3, 37, 38, 41 ‘caput’ da Lei Est. 6.320/1983; c/c Arts 20 e 24 do Decreto Est. 24.622/1984; c/c art. 69 do <text:s/>Decreto Estadual 24.980/85.</text:span></text:p>
      <text:p text:style-name="P690">Exigência:<text:s/></text:p>
      <text:list text:style-name="LFO51" text:continue-numbering="true">
        <text:list-item>
          <text:p text:style-name="P691"><text:span text:style-name="T692">Providenciar manutenção do sistema de tratamento de esgoto sanitário de modo a eliminar o vazamento de esgoto para o extremante dos fundos.</text:span></text:p>
        </text:list-item>
      </text:list>
      <text:p text:style-name="P693"><text:span text:style-name="T694">Prazo:</text:span><text:span text:style-name="T695"><text:s/>30 Dias</text:span></text:p>
      <text:p text:style-name="P696"/>
      <text:p text:style-name="P697"><text:span text:style-name="T698">Criciúma/SC, 23 de<text:s/></text:span><text:span text:style-name="T699">janeiro<text:s/></text:span><text:span text:style-name="T700">de 2025</text:span></text:p>
      <text:p text:style-name="P701"/>
      <text:p text:style-name="P702"><text:span text:style-name="T703">DEIVID DE FREITAS FLORIANO</text:span><text:span text:style-name="T704"><text:s/>–<text:s/></text:span><text:span text:style-name="T705">Secretário Municipal de Saúde (assinado no original)</text:span></text:p>
      <text:p text:style-name="P706"><text:span text:style-name="T707">JHONATA DAL PONT ALBINO</text:span><text:span text:style-name="T708"><text:s/>–<text:s/></text:span><text:span text:style-name="T709">Vigilância Sanitária Municipal (assinado no original)</text:span></text:p>
      <text:p text:style-name="P7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F" svg:font-family="F" style:font-family-generic="system" style:font-pitch="variable"/>
    <style:font-face style:name="MS Mincho;ＭＳ 明朝" svg:font-family="MS Mincho;ＭＳ 明朝" style:font-family-generic="roman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style:style style:name="Framecontents" style:display-name="Frame contents" style:family="paragraph" style:parent-style-name="Standard">
      <style:paragraph-properties fo:margin-bottom="0.1111in"/>
      <style:text-properties style:font-name="Calibri" style:font-name-asian="Calibri" style:font-name-complex="F" fo:color="#00000A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2LVL1" style:family="text">
      <style:text-properties fo:font-weight="normal" style:font-weight-asian="normal" style:font-weight-complex="normal"/>
    </style:style>
    <style:style style:name="WW_CharLFO43LVL1" style:family="text">
      <style:text-properties fo:font-size="10pt" style:font-size-asian="10pt" style:font-size-complex="10pt"/>
    </style:style>
    <style:style style:name="WW_CharLFO44LVL1" style:family="text">
      <style:text-properties style:font-name="Symbol" style:font-name-complex="Symbol" fo:font-size="12pt" style:font-size-asian="12pt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style:style style:name="WW_CharLFO45LVL1" style:family="text">
      <style:text-properties fo:font-weight="bold" style:font-weight-asian="bold"/>
    </style:style>
    <style:style style:name="WW_CharLFO47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style:font-name="Wingdings" style:font-name-asian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3">
      <text:list-level-style-number text:level="1" text:style-name="WW_CharLFO43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0.8562in" text:min-label-width="0.25in" text:list-level-position-and-space-mode="label-alignment">
          <style:list-level-label-alignment text:label-followed-by="listtab" fo:margin-left="1.106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3.8562in" text:min-label-width="0.25in" text:list-level-position-and-space-mode="label-alignment">
          <style:list-level-label-alignment text:label-followed-by="listtab" fo:margin-left="4.1062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bullet text:level="1" text:style-name="WW_CharLFO48LVL1" text:bullet-char="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</text:list-style>
    <text:list-style style:name="LFO49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0">
      <text:list-level-style-number text:level="1" style:num-suffix=".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51">
      <text:list-level-style-number text:level="1" style:num-suffix=")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47</text:span><text:span text:style-name="T5">– Ano 16<text:s/></text:span><text:span text:style-name="T6">sexta</text:span><text:span text:style-name="T7">-feira,<text:s/></text:span><text:span text:style-name="T8">24</text:span><text:span text:style-name="T9"><text:s/>de jan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24T20:00:00Z</meta:creation-date>
    <dc:date>2025-01-24T20:00:00Z</dc:date>
    <meta:print-date>2025-01-24T19:59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9" meta:word-count="2308" meta:character-count="14743" meta:row-count="103" meta:non-whitespace-character-count="12464"/>
  </office:meta>
</office:document-meta>
</file>