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46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4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4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Recuodecorpodetexto" style:family="paragraph">
      <style:paragraph-properties fo:margin-left="-0.1972in" fo:text-indent="0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06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51" style:parent-style-name="Recuodecorpodetexto" style:family="paragraph">
      <style:paragraph-properties fo:margin-left="-0.1972in" fo:margin-right="0.0006in" fo:text-indent="0in">
        <style:tab-stops>
          <style:tab-stop style:type="left" style:position="2.3631in"/>
        </style:tab-stops>
      </style:paragraph-properties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Recuodecorpodetexto" style:family="paragraph">
      <style:paragraph-properties fo:margin-left="-0.1972in" fo:margin-right="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56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Recuodecorpodetexto" style:family="paragraph">
      <style:paragraph-properties fo:margin-left="-0.1972in" fo:margin-right="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58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 Unicode MS" style:font-name-complex="Calibri" fo:color="#000000" fo:font-size="8pt" style:font-size-asian="8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Textoembloco" style:family="paragraph">
      <style:paragraph-properties fo:margin-left="-0.1972in" fo:margin-right="0.0006in">
        <style:tab-stops>
          <style:tab-stop style:type="left" style:position="0.688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2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183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04" style:family="table-column">
      <style:table-column-properties style:column-width="0.5909in" style:use-optimal-column-width="false"/>
    </style:style>
    <style:style style:name="TableColumn205" style:family="table-column">
      <style:table-column-properties style:column-width="1.2798in" style:use-optimal-column-width="false"/>
    </style:style>
    <style:style style:name="TableColumn206" style:family="table-column">
      <style:table-column-properties style:column-width="5.0201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203" style:family="table">
      <style:table-properties style:width="7.6784in" fo:margin-left="-0.2006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Conteúdodatabela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" style:parent-style-name="Conteúdodatabela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233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234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235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236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237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238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239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P240" style:parent-style-name="ParágrafodaLista" style:list-style-name="LFO45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1.2798in" style:use-optimal-column-width="false"/>
    </style:style>
    <style:style style:name="TableColumn244" style:family="table-column">
      <style:table-column-properties style:column-width="5.0201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241" style:family="table">
      <style:table-properties style:width="7.6784in" fo:margin-left="-0.200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" style:parent-style-name="Conteúdodatabela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Conteúdodatabela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78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9" style:parent-style-name="ParágrafodaLista" style:list-style-name="LFO45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81" style:family="table-column">
      <style:table-column-properties style:column-width="0.5909in" style:use-optimal-column-width="false"/>
    </style:style>
    <style:style style:name="TableColumn282" style:family="table-column">
      <style:table-column-properties style:column-width="1.2798in" style:use-optimal-column-width="false"/>
    </style:style>
    <style:style style:name="TableColumn283" style:family="table-column">
      <style:table-column-properties style:column-width="5.0201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280" style:family="table">
      <style:table-properties style:width="7.6784in" fo:margin-left="-0.2006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" style:parent-style-name="Conteúdodatabela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304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20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321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569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42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34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3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6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3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 fo:margin-right="0.227in">
        <style:tab-stops/>
      </style:paragraph-properties>
    </style:style>
    <style:style style:name="T3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-complex="Calibri" fo:font-size="10pt" style:font-size-asian="10pt" style:font-size-complex="10pt"/>
    </style:style>
    <style:style style:name="P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-complex="Calibri" fo:font-size="9pt" style:font-size-asian="9pt" style:font-size-complex="9pt"/>
    </style:style>
    <style:style style:name="P3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95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97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7pt" style:font-size-asian="7pt" style:font-size-complex="10pt"/>
    </style:style>
    <style:style style:name="P4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1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416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18" style:parent-style-name="Fonteparág.padrão" style:family="text">
      <style:text-properties style:font-name="Calibri" style:font-name-complex="Calibri" fo:letter-spacing="normal" fo:font-size="16pt" style:font-size-asian="16pt" style:font-size-complex="16pt"/>
    </style:style>
    <style:style style:name="P41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2pt"/>
    </style:style>
    <style:style style:name="P42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42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4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43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6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43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8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44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442" style:parent-style-name="Hyperlink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44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444" style:parent-style-name="Hyperlink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44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5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5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42</text:span><text:span text:style-name="T25">– Ano 16<text:s/></text:span><text:span text:style-name="T26">sexta</text:span><text:span text:style-name="T27">-feira,<text:s/></text:span><text:span text:style-name="T28">17</text:span><text:span text:style-name="T29"><text:s/>de jan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2"/><text:s text:c="2"/>Decretos..................................................................................................................................................................1</text:p>
      <text:p text:style-name="P36"><text:s text:c="4"/>Ato...........................................................................................................................................................................2</text:p>
      <text:p text:style-name="P37"><text:s text:c="4"/>Portaria....................................................................................................................................................................3</text:p>
      <text:p text:style-name="P38"><text:s text:c="4"/>Extrato.....................................................................................................................................................................4</text:p>
      <text:p text:style-name="P39"><text:s text:c="4"/>Aviso de Licitação....................................................................................................................................................4</text:p>
      <text:p text:style-name="P40">Decretos</text:p>
      <text:p text:style-name="P41">Governo Municipal de Criciúma</text:p>
      <text:p text:style-name="P42"/>
      <text:p text:style-name="P43">DECRETO SG/Nº 87/25, DE 10 DE JANEIRO DE 2025.</text:p>
      <text:p text:style-name="P44"/>
      <text:p text:style-name="P45"><text:span text:style-name="T46"><text:s/></text:span><text:span text:style-name="T47">Altera o cargo em comissão de Larissa Bianco Schmoeller.</text:span></text:p>
      <text:p text:style-name="P48"/>
      <text:p text:style-name="P49"><text:span text:style-name="T50">O<text:s/></text:span><text:span text:style-name="T51">PREFEITO DO MUNICÍPIO DE CRICIÚMA</text:span><text:span text:style-name="T52">, no uso de suas atribuições, em conformidade com o art. 50, inciso IV, da Lei Orgânica do Município, e com fundamento nas Leis Complementares nº 511, de 9 de dezembro de 2022 e nº 592, de 18 de dezembro de 2024,</text:span></text:p>
      <text:p text:style-name="P53"/>
      <text:p text:style-name="P54">RESOLVE:</text:p>
      <text:p text:style-name="P55"/>
      <text:p text:style-name="P56"><text:span text:style-name="T57">Art.1º</text:span><text:span text:style-name="T58"><text:s/>Altera o cargo em comissão de<text:s/></text:span><text:span text:style-name="T59">LARISSA BIANCO SCHMOELLER</text:span><text:span text:style-name="T60">, matrícula nº 65.918, de Superintendente de Operações DAS-6, para o cargo em comissão de Assessor da Secretaria de Infraestrutura e Obras DAS-5, a partir de 10 de janeiro de 2025.</text:span></text:p>
      <text:p text:style-name="P61"/>
      <text:p text:style-name="P62"><text:span text:style-name="T63">Art.2º</text:span><text:span text:style-name="T64"><text:s/>Este Decreto entra em vigor na data de sua publicação.</text:span></text:p>
      <text:p text:style-name="P65"/>
      <text:p text:style-name="P66">Criciúma, 10 de janeiro de 2025.</text:p>
      <text:p text:style-name="P67"/>
      <text:p text:style-name="P68"><text:span text:style-name="T69">VAGNER ESPINDOLA RODRIGUES</text:span><text:span text:style-name="T70"><text:s/>-<text:s/></text:span><text:span text:style-name="T71">Prefeito do Município de Criciúma</text:span></text:p>
      <text:p text:style-name="P72"><text:span text:style-name="T73">JOÃO BATISTA BELLOLI</text:span><text:span text:style-name="T74"><text:s/>-<text:s/></text:span><text:span text:style-name="T75">Secretário-Geral</text:span></text:p>
      <text:p text:style-name="P76">JRM</text:p>
      <text:p text:style-name="P77"/>
      <text:p text:style-name="P78">DECRETO SG/Nº 162/25, DE 17 DE JANEIRO DE 2025.</text:p>
      <text:p text:style-name="P79"/>
      <text:p text:style-name="P80">Nomeia Izakson Felix, Gerente Administrativo Cultural.</text:p>
      <text:p text:style-name="P81"/>
      <text:p text:style-name="P82"><text:span text:style-name="T83">O<text:s/></text:span><text:span text:style-name="T84">PREFEITO DO MUNICÍPIO DE CRICIÚMA</text:span><text:span text:style-name="T85">, no uso de suas atribuições, em conformidade com o art. 50, inciso VIII, da Lei Orgânica do Município, e com fundamento nas Leis Complementares nº 511, de 9 de dezembro de 2022 e nº 592, de 18 de dezembro de 2024,</text:span></text:p>
      <text:p text:style-name="P86"/>
      <text:p text:style-name="P87">RESOLVE:</text:p>
      <text:p text:style-name="P88"/>
      <text:p text:style-name="P89"><text:span text:style-name="T90">Art.1º<text:s/></text:span><text:span text:style-name="T91">Fica nomeado<text:s/></text:span><text:span text:style-name="T92">IZAKSON FELIX,<text:s/></text:span><text:span text:style-name="T93">matrícula nº 66.564, para exercer o cargo de provimento em comissão de Gerente Administrativo Cultural DAS-3, lotado na Fundação Cultural de Criciúma, a partir de 17 de janeiro de 2025.</text:span></text:p>
      <text:p text:style-name="P94"/>
      <text:p text:style-name="P95"/>
      <text:p text:style-name="P96"/>
      <text:soft-page-break/>
      <text:p text:style-name="P97"><text:span text:style-name="T98">Art.2º</text:span><text:span text:style-name="T99"><text:s/>Este Decreto entra em vigor na data de sua assinatura.</text:span></text:p>
      <text:p text:style-name="P100"/>
      <text:p text:style-name="P101">Criciúma, 17 de janeiro de 2025.</text:p>
      <text:p text:style-name="P102"/>
      <text:p text:style-name="P103"><text:span text:style-name="T104">VAGNER ESPINDOLA RODRIGUES</text:span><text:span text:style-name="T105"><text:s/>-<text:s/></text:span><text:span text:style-name="T106">Prefeito do Município de Criciúma</text:span></text:p>
      <text:p text:style-name="P107"><text:span text:style-name="T108">JOÃO BATISTA BELLOLI</text:span><text:span text:style-name="T109"><text:s/>-<text:s/></text:span><text:span text:style-name="T110">Secretário-Geral</text:span></text:p>
      <text:p text:style-name="P111">JRM</text:p>
      <text:p text:style-name="P112"/>
      <text:p text:style-name="P113">DECRETO SG/Nº 164/25, DE 17 DE JANEIRO DE 2025.</text:p>
      <text:p text:style-name="P114"/>
      <text:p text:style-name="P115">Dispõe sobre as atribuições do cargo de Gerente Administrativo Cultural e dá outras providências.<text:s/></text:p>
      <text:p text:style-name="P116"/>
      <text:p text:style-name="P117"><text:span text:style-name="T118">O<text:s/></text:span><text:span text:style-name="T119">PREFEITO DO MUNICÍPIO DE CRICIÚMA</text:span><text:span text:style-name="T120">, no uso de suas atribuições, em conformidade com o art. 50, inciso IVI, da Lei Orgânica do Município de 5 de julho de 1990,</text:span></text:p>
      <text:p text:style-name="P121"><text:s/></text:p>
      <text:p text:style-name="P122">RESOLVE:</text:p>
      <text:p text:style-name="P123"/>
      <text:p text:style-name="P124"><text:span text:style-name="T125">Art. 1º</text:span><text:span text:style-name="T126"><text:s/>Atribuir ao servidor<text:s/></text:span><text:span text:style-name="T127">IZAKSON FELIX</text:span><text:span text:style-name="T128">, Gerente Administrativo Cultural, além das atribuições previstas na Lei Complementar nº 511, de 9 de dezembro de 2022, alterada pela Lei Complementar nº 592, de 18 de dezembro de 2024, as atribuições de Diretor Administrativo e Financeiro, previstas na Lei nº 2829, de 15 de março de 1993.</text:span></text:p>
      <text:p text:style-name="P129"/>
      <text:p text:style-name="P130"><text:span text:style-name="T131">Art.2º</text:span><text:span text:style-name="T132"><text:s/>Este Decreto entra em vigor na data de sua assinatura.</text:span></text:p>
      <text:p text:style-name="P133"/>
      <text:p text:style-name="P134">Criciúma, 17 de janeiro de 2025.</text:p>
      <text:p text:style-name="P135"/>
      <text:p text:style-name="P136"><text:span text:style-name="T137">VAGNER ESPINDOLA RODRIGUES</text:span><text:span text:style-name="T138"><text:s/>-<text:s/></text:span><text:span text:style-name="T139">Prefeito do Município de Criciúma</text:span></text:p>
      <text:p text:style-name="P140"><text:span text:style-name="T141">JOÃO BATISTA BELLOLI</text:span><text:span text:style-name="T142"><text:s/>-<text:s/></text:span><text:span text:style-name="T143">Secretário-Geral</text:span></text:p>
      <text:p text:style-name="P144"><text:span text:style-name="T145">ASB</text:span></text:p>
      <text:p text:style-name="P146"/>
      <text:p text:style-name="P147">DECRETO SG/Nº 168/25, DE 17 DE JANEIRO DE 2025.</text:p>
      <text:p text:style-name="P148"/>
      <text:p text:style-name="P149">Revoga o inciso VII, do art. 1º, do Decreto SG/nº 81/25, que exonerou Antonio Marques Nascimento dos Santos.</text:p>
      <text:p text:style-name="P150"/>
      <text:p text:style-name="P151"><text:span text:style-name="T152">O<text:s/></text:span><text:span text:style-name="T153">PREFEITO DO MUNICÍPIO DE CRICIÚMA</text:span><text:span text:style-name="T154">, no uso de suas atribuições legais em conformidade com o art. 50, IV, da Lei Orgânica Municipal,<text:s/></text:span></text:p>
      <text:p text:style-name="P155"/>
      <text:p text:style-name="P156">RESOLVE:</text:p>
      <text:p text:style-name="P157"/>
      <text:p text:style-name="P158"><text:span text:style-name="T159">Art.1º</text:span><text:span text:style-name="T160"><text:s/>Fica revogado o inciso VII, do art.1º, do Decreto SG/nº 81/25, que exonerou<text:s/></text:span><text:span text:style-name="T161">ANTONIO MARQUES NASCIMENTO DOS SANTOS,</text:span><text:span text:style-name="T162"><text:s/>matrícula nº 66.811, observado que tal matéria já foi objeto do Decreto SG/nº 2387/24.</text:span></text:p>
      <text:p text:style-name="P163"/>
      <text:p text:style-name="P164"><text:span text:style-name="T165">Art.2º</text:span><text:span text:style-name="T166"><text:s/>Este Decreto entra em vigor na data de sua assinatura.<text:s/></text:span></text:p>
      <text:p text:style-name="P167"/>
      <text:p text:style-name="P168">Criciúma, 17 de janeiro de 2025.</text:p>
      <text:p text:style-name="P169"/>
      <text:p text:style-name="P170"><text:span text:style-name="T171">VAGNER ESPINDOLA RODRIGUES</text:span><text:span text:style-name="T172"><text:s/>-<text:s/></text:span><text:span text:style-name="T173">Prefeito do Município de Criciúma</text:span></text:p>
      <text:p text:style-name="P174"><text:span text:style-name="T175">JOÃO BATISTA BELLOLI</text:span><text:span text:style-name="T176"><text:s/>-<text:s/></text:span><text:span text:style-name="T177">Secretário-Geral</text:span></text:p>
      <text:p text:style-name="P178">JRM</text:p>
      <text:p text:style-name="P179"/>
      <text:p text:style-name="P180">Ato</text:p>
      <text:p text:style-name="P181">Governo Municipal de Criciúma</text:p>
      <text:p text:style-name="P182"/>
      <text:p text:style-name="P183">ATO N° 9/25, DE 17 DE JANEIRO DE 2025.</text:p>
      <text:p text:style-name="P184"/>
      <text:p text:style-name="P185">Nomeia candidatos do Edital nº 001/2024.</text:p>
      <text:p text:style-name="P186"/>
      <text:p text:style-name="P187"><text:span text:style-name="T188">O<text:s/></text:span><text:span text:style-name="T189">PREFEITO DO MUNICÍPIO DE CRICIÚMA</text:span><text:span text:style-name="T190">, no uso de suas atribuições legais e de acord</text:span><text:span text:style-name="T191">o com o art. 6º da Lei Complementar nº 12/1999,</text:span><text:span text:style-name="T192"><text:s/>bem como com o que dispõe o<text:s/></text:span><text:span text:style-name="T193">Edital de Concurso Público nº</text:span><text:span text:style-name="T194"><text:s/>001/2024</text:span><text:span text:style-name="T195">, homologado o resultado final pelo Decreto SG/nº 1081/24, de 22 de maio de 2024,<text:s/></text:span></text:p>
      <text:p text:style-name="P196">RESOLVE:</text:p>
      <text:p text:style-name="P197"/>
      <text:p text:style-name="P198"><text:span text:style-name="T199">Art.1º</text:span><text:span text:style-name="T200"><text:s/>Ficam nomeados os candidatos abaixo relacionados, aprovados e classificados no concurso público para exercer os respectivos cargos efetivos:</text:span></text:p>
      <text:p text:style-name="P201"/>
      <text:list text:style-name="LFO45" text:continue-numbering="true">
        <text:list-item>
          <text:p text:style-name="P202">TÉCNICO ADMINISTRATIVO E OCUPACIONAL – 1 VAGA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nscrição</text:p>
          </table:table-cell>
          <table:table-cell table:style-name="TableCell213">
            <text:p text:style-name="P214">Nome</text:p>
          </table:table-cell>
          <table:table-cell table:style-name="TableCell215">
            <text:p text:style-name="P216"><text:span text:style-name="T217">Class</text:span></text:p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87034860933-8</text:p>
          </table:table-cell>
          <table:table-cell table:style-name="TableCell227">
            <text:p text:style-name="P228">JANETE DE CASSIA LEONEL</text:p>
          </table:table-cell>
          <table:table-cell table:style-name="TableCell229">
            <text:p text:style-name="P230">4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list text:style-name="LFO45" text:continue-numbering="true">
        <text:list-item>
          <text:p text:style-name="P240">FISCAL DE TRIBUTOS DA RECEITA MUNICIPAL – 2 VAGAS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nscrição</text:p>
          </table:table-cell>
          <table:table-cell table:style-name="TableCell251">
            <text:p text:style-name="P252">Nome</text:p>
          </table:table-cell>
          <table:table-cell table:style-name="TableCell253">
            <text:p text:style-name="P254"><text:span text:style-name="T255">Class</text:span>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87030878914-3</text:p>
          </table:table-cell>
          <table:table-cell table:style-name="TableCell261">
            <text:p text:style-name="P262">CARLOS HENRIQUE CARGNIN</text:p>
          </table:table-cell>
          <table:table-cell table:style-name="TableCell263">
            <text:p text:style-name="P264">3</text:p>
          </table:table-cell>
        </table:table-row>
        <table:table-row table:style-name="TableRow265">
          <table:table-cell table:style-name="TableCell266" table:number-columns-spanned="4">
            <text:p text:style-name="P267"><text:span text:style-name="T268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87030883722-0</text:p>
          </table:table-cell>
          <table:table-cell table:style-name="TableCell274">
            <text:p text:style-name="P275">ALDYANNI DE JESUS BARBOSA</text:p>
          </table:table-cell>
          <table:table-cell table:style-name="TableCell276">
            <text:p text:style-name="P277">1</text:p>
          </table:table-cell>
        </table:table-row>
      </table:table>
      <text:p text:style-name="P278"/>
      <text:list text:style-name="LFO45" text:continue-numbering="true">
        <text:list-item>
          <text:p text:style-name="P279">FISCAL GERAL NÍVEL MÉDIO – 1 VAGA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Inscrição</text:p>
          </table:table-cell>
          <table:table-cell table:style-name="TableCell290">
            <text:p text:style-name="P291">Nome</text:p>
          </table:table-cell>
          <table:table-cell table:style-name="TableCell292">
            <text:p text:style-name="P293"><text:span text:style-name="T294">Class</text:span>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87031893827-7</text:p>
          </table:table-cell>
          <table:table-cell table:style-name="TableCell300">
            <text:p text:style-name="P301">GUILHERME VICENTE DE SOUZA</text:p>
          </table:table-cell>
          <table:table-cell table:style-name="TableCell302">
            <text:p text:style-name="P303">1</text:p>
          </table:table-cell>
        </table:table-row>
      </table:table>
      <text:p text:style-name="P304"/>
      <text:p text:style-name="P305"><text:span text:style-name="T306">Art. 2º</text:span><text:span text:style-name="T307"><text:s/>Os candidatos nomeados deverão comparecer na Diretoria de Atos Oficiais e de Gestão de Pessoas, sito à Rua Domênico Sônego nº 542 – Bairro Santa Bárbara, para posse do respectivo cargo<text:s/></text:span><text:span text:style-name="T308">no prazo de 30 dias</text:span><text:span text:style-name="T309">.<text:s/></text:span></text:p>
      <text:p text:style-name="P310"/>
      <text:p text:style-name="P311"><text:span text:style-name="T312">Art. 3º</text:span><text:span text:style-name="T313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314"/>
      <text:p text:style-name="P315"><text:span text:style-name="T316">Art. 4</text:span><text:span text:style-name="T317">º A ausência de qualquer um dos documentos solicitados, inclusive o Laudo de Aptidão da Junta Médica, poderá trazer prejuízos ao candidato.</text:span></text:p>
      <text:p text:style-name="P318"/>
      <text:p text:style-name="P319"><text:span text:style-name="T320">Art. 5º</text:span><text:span text:style-name="T321"><text:s/>Este Ato entra em vigor na data de sua assinatura.</text:span></text:p>
      <text:p text:style-name="P322"/>
      <text:p text:style-name="P323"><text:span text:style-name="T324">Criciúma, 17 de janeiro de 2025.</text:span></text:p>
      <text:p text:style-name="P325"/>
      <text:p text:style-name="P326"><text:span text:style-name="T327">VAGNER ESPINDOLA RODRIGUES</text:span><text:span text:style-name="T328"><text:s/>-<text:s/></text:span><text:span text:style-name="T329">Prefeito do Município de Criciúma</text:span></text:p>
      <text:p text:style-name="P330"><text:span text:style-name="T331">JOÃO BATISTA BELLOLI</text:span><text:span text:style-name="T332"><text:s/>-<text:s/></text:span><text:span text:style-name="T333">Secretário-Geral</text:span></text:p>
      <text:p text:style-name="P334">LCL/JRM</text:p>
      <text:p text:style-name="P335"/>
      <text:p text:style-name="P336">Portaria</text:p>
      <text:p text:style-name="P337">Governo Municipal de Criciúma</text:p>
      <text:p text:style-name="P338"/>
      <text:p text:style-name="P339">PORTARIA SG/Nº 2/25, DE 16 DE JANEIRO DE 2025.</text:p>
      <text:p text:style-name="P340"/>
      <text:p text:style-name="P341"><text:span text:style-name="T342">Dispõe sobre designação de fiscal titular e de fiscal substituto.</text:span></text:p>
      <text:p text:style-name="P343"/>
      <text:p text:style-name="P344"><text:span text:style-name="T345">A<text:s/></text:span><text:span text:style-name="T346">SECRETÁRIA MUNICIPAL DA FAZENDA</text:span><text:span text:style-name="T347">, no uso de suas atribuições legais em conformidade com o art. 52, II, da Lei Orgânica Municipal,<text:s/></text:span></text:p>
      <text:p text:style-name="P348"/>
      <text:p text:style-name="P349"><text:span text:style-name="T350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351"/>
      <text:p text:style-name="P352"><text:span text:style-name="T353">Considerando</text:span><text:span text:style-name="T354"><text:s/>o art. 68, do Decreto SG/nº 1415/2024, de 8 de julho de 2024,</text:span></text:p>
      <text:p text:style-name="P355"/>
      <text:p text:style-name="P356">RESOLVE:</text:p>
      <text:p text:style-name="P357"/>
      <text:p text:style-name="P358"><text:span text:style-name="T359">Art. 1°</text:span><text:span text:style-name="T360"><text:s/>Fica designado(a),<text:s/></text:span><text:span text:style-name="T361">CAROLINE BRUNEL MATIAS</text:span><text:span text:style-name="T362">, matrícula nº 40002, para acompanhar e fiscalizar, como fiscal, a execução do contrato<text:s/></text:span><text:span text:style-name="T363">nº 049/PMC/2021 - Santa Catarina Consultores Associados LTDA,<text:s/></text:span><text:span text:style-name="T364">e o contrato nº<text:s/></text:span><text:span text:style-name="T365">259/PMC/2021 - Maria do Carmo A.S Azevedo Consultoria.</text:span></text:p>
      <text:p text:style-name="P366"/>
      <text:p text:style-name="P367"><text:span text:style-name="T368">Art. 2º</text:span><text:span text:style-name="T369"><text:s/>Designar,<text:s/></text:span><text:span text:style-name="T370">SAMUEL DE SOUZA JOAQUIM</text:span><text:span text:style-name="T371">, matrícula nº 66.175, para acompanhar e fiscalizar, como suplente, a execução dos contratos acima descritos nos impedimentos legais e eventuais do titular.</text:span></text:p>
      <text:p text:style-name="P372"/>
      <text:p text:style-name="P373"><text:span text:style-name="T374">Art. 3º</text:span><text:span text:style-name="T375"><text:s/>Esta Portaria entra em vigor na data de sua assinatura e terá vigência até o vencimento do contrato e de sua garantia quando houver.</text:span></text:p>
      <text:p text:style-name="P376"/>
      <text:p text:style-name="P377"><text:span text:style-name="T378">Art. 4º<text:s/></text:span><text:span text:style-name="T379">Revogam-se as disposições em contrário.</text:span></text:p>
      <text:p text:style-name="P380"/>
      <text:p text:style-name="P381"><text:span text:style-name="T382">Criciúma, 16 de janeiro de 2025.</text:span></text:p>
      <text:p text:style-name="P383"/>
      <text:p text:style-name="P384"><text:span text:style-name="T385">MARLUCI FREITAS BITENCOURT VITALI</text:span><text:span text:style-name="T386"><text:s/>-<text:s/></text:span><text:span text:style-name="T387">Secretária Municipal da Fazenda</text:span></text:p>
      <text:p text:style-name="P388">JRM/gam</text:p>
      <text:p text:style-name="P389"/>
      <text:p text:style-name="P390">Extrato</text:p>
      <text:p text:style-name="P391">Governo Municipal de Criciúma</text:p>
      <text:p text:style-name="P392"/>
      <text:p text:style-name="P393"><text:span text:style-name="T394">EXTRATO</text:span><text:span text:style-name="T395"><text:s/>–<text:s/></text:span><text:span text:style-name="T396">ESPÉCIE: SEGUNDO TERMO ADITIVO AO TERMO DE COLABORAÇÃO Nº 2689/2023,<text:s/></text:span><text:span text:style-name="T397">REGISTRADO NA DIRETORIA DE ATOS OFICIAIS E DE GESTÃO DE PESSOAS SOB O N° 3173/2025.</text:span></text:p>
      <text:p text:style-name="P398"/>
      <text:p text:style-name="P399"><text:span text:style-name="T400">PARTÍCIPES:</text:span><text:span text:style-name="T401"><text:s/></text:span><text:span text:style-name="T402">O Município de Criciúma, por intermédio da Fundação Cultural de Criciúma, e do outro lado a Associação Feminina de Assistência Social - AFASC.</text:span></text:p>
      <text:p text:style-name="P403"/>
      <text:p text:style-name="P404"><text:span text:style-name="T405">DO OBJETO:</text:span><text:span text:style-name="T406"><text:s/>Prorrogar a vigência do Termo de Colaboração nº2689/2023 até 31/12/2025, tendo em vista que a OSC (Organização da Sociedade Civil) e a Administração pública tem interesse recíproco, na mesma linha o art. 55 da lei federal 13019/14, disciplinam esta prorrogação. Serão disponibilizados recursos pela Fundação Cultural de Criciúma no valor de R$ 420.000,00 (quatrocentos e vinte mil reais).</text:span></text:p>
      <text:p text:style-name="P407"/>
      <text:p text:style-name="P408"><text:span text:style-name="T409">DATA:</text:span><text:span text:style-name="T410"><text:s/>Criciúma, 2 de janeiro de 2025.</text:span></text:p>
      <text:p text:style-name="P411"/>
      <text:p text:style-name="P412"><text:span text:style-name="T413">SIGNATÁRIOS:</text:span><text:span text:style-name="T414"><text:s/>Vagner Espindola Rodrigues, pelo Município de Criciúma, Cristiane Maccari Uliana Freta, pela Fundação Cultural de Criciúma, e do outro lado, Juceli Sebastião Alano, pela Associação.</text:span></text:p>
      <text:p text:style-name="P415"/>
      <text:p text:style-name="P416">Aviso de Licitação</text:p>
      <text:p text:style-name="P417"><text:span text:style-name="T418">FMS – Fundo Municipal de Saúde</text:span></text:p>
      <text:p text:style-name="P419"/>
      <text:p text:style-name="P420">PREGÃO ELETRÔNICO N° 001/FMS/2025</text:p>
      <text:p text:style-name="P421"/>
      <text:p text:style-name="P422">(Processo Administrativo N° 704389)</text:p>
      <text:p text:style-name="P423"/>
      <text:p text:style-name="P424"><text:span text:style-name="T425">OBJETO:</text:span><text:span text:style-name="T426"><text:s text:c="3"/>Registro de preços de órteses, próteses e meios auxiliares de locomoção, no atendimento aos usuários do SUS do município de Criciúma/SC.</text:span></text:p>
      <text:p text:style-name="P427"/>
      <text:p text:style-name="P428"><text:span text:style-name="T429">DATA/HORA DE ABERTURA:</text:span><text:span text:style-name="T430"><text:s text:c="2"/>Dia 31 de JANEIRO de 2025 às 09h00min.</text:span></text:p>
      <text:p text:style-name="P431"/>
      <text:p text:style-name="P432"><text:span text:style-name="T433">LOCAL:<text:s/></text:span><text:span text:style-name="T434">Via Plataforma BLL COMPRAS pelo link:</text:span><text:span text:style-name="T435"><text:s/></text:span><text:a xlink:href="https://bllcompras.com/Home/Login" office:target-frame-name="_top" xlink:show="replace"><text:span text:style-name="T436">https://bllcompras.com/Home/Login</text:span></text:a></text:p>
      <text:p text:style-name="P437"/>
      <text:p text:style-name="P438"><text:span text:style-name="T439">EDITAL:<text:s/></text:span><text:span text:style-name="T440"><text:s/></text:span><text:span text:style-name="T441"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<text:s/></text:span><text:a xlink:href="https://bllcompras.com/Home/Login" office:target-frame-name="_top" xlink:show="replace"><text:span text:style-name="T442">https://bllcompras.com/Home/Login</text:span></text:a><text:span text:style-name="T443"><text:s/>ou<text:s/></text:span><text:a xlink:href="http://www.criciuma.sc.gov.br" office:target-frame-name="_top" xlink:show="replace"><text:span text:style-name="T444">www.criciuma.sc.gov.br</text:span></text:a><text:span text:style-name="T445">.</text:span></text:p>
      <text:p text:style-name="P446"/>
      <text:p text:style-name="P447"/>
      <text:p text:style-name="P448"/>
      <text:p text:style-name="P449"><text:span text:style-name="T450">Código registro TCE</text:span><text:span text:style-name="T451">: 843DF68B42593B37B10587C054EC643DC5B6ECF1</text:span></text:p>
      <text:p text:style-name="P452"/>
      <text:p text:style-name="P453"><text:span text:style-name="T454">CRICIÚMA/SC, 15 DE JANEIRO de 2025.</text:span></text:p>
      <text:p text:style-name="P455"/>
      <text:p text:style-name="P456"><text:span text:style-name="T457">DEIVID DE FREITAS FLORIANO -<text:s/></text:span><text:span text:style-name="T458">SECRETÁRIO MUNICIPAL DE SAÚDE</text:span></text:p>
      <text:p text:style-name="P459"/>
      <text:p text:style-name="P460"/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style:style style:name="WW_CharLFO43LVL1" style:family="text">
      <style:text-properties fo:font-size="10pt" style:font-size-asian="10pt" style:font-size-complex="10pt"/>
    </style:style>
    <style:style style:name="WW_CharLFO44LVL1" style:family="text">
      <style:text-properties style:font-name="Symbol" style:font-name-complex="Symbol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style:style style:name="WW_CharLFO4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42</text:span><text:span text:style-name="T5">– Ano 16<text:s/></text:span><text:span text:style-name="T6">sexta</text:span><text:span text:style-name="T7">-feira,<text:s/></text:span><text:span text:style-name="T8">17</text:span><text:span text:style-name="T9"><text:s/>de jan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17T20:31:00Z</meta:creation-date>
    <dc:date>2025-01-17T20:31:00Z</dc:date>
    <meta:print-date>2025-01-17T20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511" meta:character-count="9653" meta:row-count="68" meta:non-whitespace-character-count="8161"/>
  </office:meta>
</office:document-meta>
</file>