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Título3" style:family="paragraph">
      <style:paragraph-properties fo:text-align="justify" fo:margin-top="0in" fo:margin-left="-0.1972in" fo:margin-right="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6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" style:parent-style-name="Recuodecorpodetexto21" style:family="paragraph">
      <style:paragraph-properties fo:margin-left="-0.1972in" fo:margin-right="0.0006in" fo:text-indent="0in">
        <style:tab-stops>
          <style:tab-stop style:type="left" style:position="6.1034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Título1" style:family="paragraph">
      <style:paragraph-properties fo:keep-together="auto" fo:text-align="justify" style:vertical-align="auto" fo:margin-top="0in" fo:margin-left="-0.1972in" fo:margin-right="0.0006in">
        <style:tab-stops>
          <style:tab-stop style:type="left" style:position="-2.1777in"/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21" style:family="table-column">
      <style:table-column-properties style:column-width="0.1111in" style:use-optimal-column-width="false"/>
    </style:style>
    <style:style style:name="TableColumn122" style:family="table-column">
      <style:table-column-properties style:column-width="4.6138in" style:use-optimal-column-width="false"/>
    </style:style>
    <style:style style:name="TableColumn123" style:family="table-column">
      <style:table-column-properties style:column-width="0.3944in" style:use-optimal-column-width="false"/>
    </style:style>
    <style:style style:name="TableColumn124" style:family="table-column">
      <style:table-column-properties style:column-width="2.3625in" style:use-optimal-column-width="false"/>
    </style:style>
    <style:style style:name="Table120" style:family="table">
      <style:table-properties style:width="7.481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0" fo:orphans="0" fo:text-align="justify" fo:margin-bottom="0in" fo:line-height="100%" fo:margin-left="0.0375in" fo:margin-right="0.0006in">
        <style:tab-stops>
          <style:tab-stop style:type="left" style:position="5.8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 fo:margin-bottom="0in" fo:line-height="100%" fo:margin-left="0.0375in" fo:margin-right="0.0006in">
        <style:tab-stops>
          <style:tab-stop style:type="left" style:position="5.8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in" fo:line-height="100%" fo:margin-left="0.0375in" fo:margin-right="0.0006in">
        <style:tab-stops>
          <style:tab-stop style:type="left" style:position="5.8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justify" fo:margin-bottom="0in" fo:line-height="100%" fo:margin-left="-0.1972in" fo:margin-right="0.0006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0" fo:orphans="0" fo:text-align="justify" fo:margin-bottom="0in" fo:line-height="100%" fo:margin-left="0.0375in" fo:margin-right="0.0006in">
        <style:tab-stops>
          <style:tab-stop style:type="left" style:position="5.8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justify" fo:margin-bottom="0in" fo:line-height="100%" fo:margin-left="0.2187in" fo:margin-right="0.0006in">
        <style:tab-stops>
          <style:tab-stop style:type="left" style:position="5.6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Título2" style:family="paragraph">
      <style:paragraph-properties fo:keep-together="auto" fo:text-align="justify" style:vertical-align="auto" fo:margin-top="0in" fo:margin-right="0.0006in">
        <style:tab-stops>
          <style:tab-stop style:type="left" style:position="5.906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16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7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P18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9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2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4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5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9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0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3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9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0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2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 Unicode MS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Textoembloco" style:family="paragraph">
      <style:paragraph-properties fo:margin-left="-0.1972in" fo:margin-right="0.0006in">
        <style:tab-stops>
          <style:tab-stop style:type="left" style:position="0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0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T471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09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2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8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6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6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3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9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9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62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3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2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664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01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Textoembloco" style:family="paragraph">
      <style:paragraph-properties fo:margin-left="-0.1972in" fo:margin-right="0.0006in">
        <style:tab-stops>
          <style:tab-stop style:type="left" style:position="0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77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Standard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93" style:parent-style-name="Standard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9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0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4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Recuodecorpodetexto3" style:family="paragraph">
      <style:paragraph-properties fo:margin-left="-0.1972in" fo:margin-right="0.0006in" fo:text-indent="0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Recuodecorpodetexto3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38" style:family="table-column">
      <style:table-column-properties style:column-width="4.9222in" style:use-optimal-column-width="false"/>
    </style:style>
    <style:style style:name="TableColumn839" style:family="table-column">
      <style:table-column-properties style:column-width="2.7562in" style:use-optimal-column-width="false"/>
    </style:style>
    <style:style style:name="Table837" style:family="table">
      <style:table-properties style:width="7.6784in" fo:margin-left="-0.2006in" table:align="left"/>
    </style:style>
    <style:style style:name="TableRow840" style:family="table-row">
      <style:table-row-properties style:min-row-height="0.2027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0.0986in" fo:margin-right="0.000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885" style:family="table-column">
      <style:table-column-properties style:column-width="4.9222in" style:use-optimal-column-width="false"/>
    </style:style>
    <style:style style:name="TableColumn886" style:family="table-column">
      <style:table-column-properties style:column-width="0.3479in" style:use-optimal-column-width="false"/>
    </style:style>
    <style:style style:name="TableColumn887" style:family="table-column">
      <style:table-column-properties style:column-width="2.4083in" style:use-optimal-column-width="false"/>
    </style:style>
    <style:style style:name="Table884" style:family="table">
      <style:table-properties style:width="7.6784in" fo:margin-left="-0.2006in" table:align="left"/>
    </style:style>
    <style:style style:name="TableRow888" style:family="table-row">
      <style:table-row-properties style:min-row-height="0.1576in"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0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19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0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921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26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Recuodecorpodetexto3" style:family="paragraph">
      <style:paragraph-properties fo:margin-left="-0.1972in" fo:margin-right="0.0006in" fo:text-indent="0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938" style:family="table-column">
      <style:table-column-properties style:column-width="4.9222in" style:use-optimal-column-width="false"/>
    </style:style>
    <style:style style:name="TableColumn939" style:family="table-column">
      <style:table-column-properties style:column-width="2.6583in" style:use-optimal-column-width="false"/>
    </style:style>
    <style:style style:name="Table937" style:family="table">
      <style:table-properties style:width="7.5805in" fo:margin-left="-0.2006in" table:align="left"/>
    </style:style>
    <style:style style:name="TableRow940" style:family="table-row">
      <style:table-row-properties style:min-row-height="0.1791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0.0986in" fo:margin-right="0.000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970" style:family="table-column">
      <style:table-column-properties style:column-width="4.9222in" style:use-optimal-column-width="false"/>
    </style:style>
    <style:style style:name="TableColumn971" style:family="table-column">
      <style:table-column-properties style:column-width="0.3479in" style:use-optimal-column-width="false"/>
    </style:style>
    <style:style style:name="TableColumn972" style:family="table-column">
      <style:table-column-properties style:column-width="2.3104in" style:use-optimal-column-width="false"/>
    </style:style>
    <style:style style:name="Table969" style:family="table">
      <style:table-properties style:width="7.5805in" fo:margin-left="-0.2006in" table:align="left"/>
    </style:style>
    <style:style style:name="TableRow973" style:family="table-row">
      <style:table-row-properties style:min-row-height="0.1576in" style:use-optimal-row-height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9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5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6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0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Recuodecorpodetexto3" style:family="paragraph">
      <style:paragraph-properties fo:margin-left="-0.1972in" fo:margin-right="0.0006in" fo:text-indent="0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2" style:parent-style-name="Recuodecorpodetexto3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24" style:family="table-column">
      <style:table-column-properties style:column-width="5.0208in" style:use-optimal-column-width="false"/>
    </style:style>
    <style:style style:name="TableColumn1025" style:family="table-column">
      <style:table-column-properties style:column-width="2.6576in" style:use-optimal-column-width="false"/>
    </style:style>
    <style:style style:name="Table1023" style:family="table">
      <style:table-properties style:width="7.6784in" fo:margin-left="-0.2006in" table:align="left"/>
    </style:style>
    <style:style style:name="TableRow1026" style:family="table-row">
      <style:table-row-properties style:min-row-height="0.2055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justify" fo:margin-bottom="0in" fo:line-height="100%" fo:margin-right="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Título6" style:family="paragraph">
      <style:paragraph-properties fo:text-align="justify" fo:margin-top="0in" fo:line-height="100%" fo:margin-right="0.0006in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Título6" style:family="paragraph">
      <style:paragraph-properties fo:text-align="justify" fo:margin-top="0in" fo:line-height="100%" fo:margin-right="0.0006in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Título6" style:family="paragraph">
      <style:paragraph-properties fo:text-align="justify" fo:margin-top="0in" fo:line-height="100%" fo:margin-right="0.0006in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Título6" style:family="paragraph">
      <style:paragraph-properties fo:text-align="justify" fo:margin-top="0in" fo:line-height="100%" fo:margin-right="0.0006in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right="0.0006in">
        <style:tab-stops>
          <style:tab-stop style:type="left" style:position="1.4194in"/>
        </style:tab-stops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TableColumn1051" style:family="table-column">
      <style:table-column-properties style:column-width="5.0208in" style:use-optimal-column-width="false"/>
    </style:style>
    <style:style style:name="TableColumn1052" style:family="table-column">
      <style:table-column-properties style:column-width="0.2493in" style:use-optimal-column-width="false"/>
    </style:style>
    <style:style style:name="TableColumn1053" style:family="table-column">
      <style:table-column-properties style:column-width="2.4083in" style:use-optimal-column-width="false"/>
    </style:style>
    <style:style style:name="Table1050" style:family="table">
      <style:table-properties style:width="7.6784in" fo:margin-left="-0.2006in" table:align="left"/>
    </style:style>
    <style:style style:name="TableRow1054" style:family="table-row">
      <style:table-row-properties style:min-row-height="0.1576in" style:use-optimal-row-height="fals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widows="0" fo:orphans="0" fo:text-align="justify" fo:margin-bottom="0in" fo:line-height="100%" fo:margin-right="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0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7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085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6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087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092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Recuodecorpodetexto3" style:family="paragraph">
      <style:paragraph-properties fo:margin-left="-0.1972in" fo:margin-right="0.0006in" fo:text-indent="0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104" style:family="table-column">
      <style:table-column-properties style:column-width="4.9222in" style:use-optimal-column-width="false"/>
    </style:style>
    <style:style style:name="TableColumn1105" style:family="table-column">
      <style:table-column-properties style:column-width="2.7562in" style:use-optimal-column-width="false"/>
    </style:style>
    <style:style style:name="Table1103" style:family="table">
      <style:table-properties style:width="7.6784in" fo:margin-left="-0.2006in" table:align="left"/>
    </style:style>
    <style:style style:name="TableRow1106" style:family="table-row">
      <style:table-row-properties style:min-row-height="0.2104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Título6" style:family="paragraph">
      <style:paragraph-properties fo:text-align="justify" fo:margin-top="0in" fo:line-height="100%" fo:margin-left="0.0986in" fo:margin-right="0.0006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0.0986in" fo:margin-right="0.000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126" style:family="table-column">
      <style:table-column-properties style:column-width="4.9222in" style:use-optimal-column-width="false"/>
    </style:style>
    <style:style style:name="TableColumn1127" style:family="table-column">
      <style:table-column-properties style:column-width="0.3479in" style:use-optimal-column-width="false"/>
    </style:style>
    <style:style style:name="TableColumn1128" style:family="table-column">
      <style:table-column-properties style:column-width="2.4083in" style:use-optimal-column-width="false"/>
    </style:style>
    <style:style style:name="Table1125" style:family="table">
      <style:table-properties style:width="7.6784in" fo:margin-left="-0.2006in" table:align="left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widows="0" fo:orphans="0" fo:text-align="justify" fo:margin-bottom="0in" fo:line-height="100%" fo:margin-left="0.0986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6944in"/>
        </style:tab-stops>
      </style:paragraph-properties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Recuodecorpodetexto" style:family="paragraph">
      <style:paragraph-properties fo:margin-left="-0.1972in" fo:margin-right="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16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4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19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9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23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5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6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0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9" style:parent-style-name="Recuodecorpodetexto" style:family="paragraph">
      <style:paragraph-properties fo:margin-left="-0.1972in" fo:text-indent="0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30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4" style:parent-style-name="Recuodecorpodetexto" style:family="paragraph">
      <style:paragraph-properties fo:margin-left="-0.1972in" fo:text-indent="0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33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8" style:parent-style-name="Recuodecorpodetexto" style:family="paragraph">
      <style:paragraph-properties fo:margin-left="-0.1972in" fo:text-indent="0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37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3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40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08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43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2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474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7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50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1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2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6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4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44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57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9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61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3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4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8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64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8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68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2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3" style:parent-style-name="Recuodecorpodetexto" style:family="paragraph">
      <style:paragraph-properties fo:margin-left="-0.1972in" fo:margin-right="0.0006in" fo:text-indent="0in">
        <style:tab-stops/>
      </style:paragraph-properties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7" style:parent-style-name="Recuodecorpodetexto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6" style:parent-style-name="Normal" style:family="paragraph">
      <style:paragraph-properties fo:text-align="justify" fo:margin-bottom="0in" fo:line-height="100%" fo:margin-right="0.0006in"/>
      <style:text-properties style:font-name="Calibri" style:font-name-complex="Calibri" fo:font-weight="bold" style:font-weight-asian="bold" fo:font-size="8pt" style:font-size-asian="8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1727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729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17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1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1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1361in"/>
        </style:tab-stops>
      </style:paragraph-properties>
    </style:style>
    <style:style style:name="T1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entury Gothic" fo:font-size="8pt" style:font-size-asian="8pt" style:font-size-complex="8pt"/>
    </style:style>
    <style:style style:name="T1884" style:parent-style-name="Fonteparág.padrão" style:family="text">
      <style:text-properties style:font-name="Century Gothic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41– Ano 16 quinta-feira, 16 de janeiro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3"/>Decretos...................................................................................................................................................................1</text:p>
      <text:p text:style-name="P26"><text:s text:c="2"/><text:s/>Ato..........................................................................................................................................................................16</text:p>
      <text:p text:style-name="P27"><text:s text:c="3"/>Avisos de Licitações................................................................................................................................................17</text:p>
      <text:p text:style-name="P28"><text:s text:c="3"/>Extrato de Dispensa de Licitação...........................................................................................................................18</text:p>
      <text:p text:style-name="P29">Decretos</text:p>
      <text:p text:style-name="P30">Governo Municipal de Criciúma</text:p>
      <text:p text:style-name="P31"/>
      <text:p text:style-name="P32">DECRETO SG/Nº 51/25, DE 2 DE JANEIRO DE 2025.</text:p>
      <text:p text:style-name="P33"/>
      <text:p text:style-name="P34">Prorroga o Decreto SG/nº 669/22, que autoriza o afastamento do cargo efetivo ao servidor Marcio Daros da Luz.</text:p>
      <text:p text:style-name="P35"/>
      <text:p text:style-name="P36"><text:span text:style-name="T37">O</text:span><text:span text:style-name="T38"><text:s/>PREFEITO DO MUNICÍPIO DE CRICIÚMA</text:span><text:span text:style-name="T39">, no uso de suas atribuições legais e em conformidade com o art. 50, inciso IV, da Lei Orgânica Municipal, de 5 de julho de 1990, e nos termos do art. 112, inciso III, da Lei Complementar nº 012 de 20 de dezembro de 1999, resolve:</text:span></text:p>
      <text:p text:style-name="P40"/>
      <text:p text:style-name="P41"><text:span text:style-name="T42">RESOLVE</text:span><text:span text:style-name="T43">:</text:span></text:p>
      <text:p text:style-name="P44"/>
      <text:p text:style-name="P45"><text:span text:style-name="T46">Art. 1º</text:span><text:span text:style-name="T47"><text:s/>Fica prorrogado o Decreto SG/nº 669/22, que autoriza o afastamento do servidor<text:s/></text:span><text:span text:style-name="T48">MARCIO DAROS DA LUZ</text:span><text:span text:style-name="T49">, matricula nº 56.870, ocupante de cargo efetivo de Agente de Manutenção, Vigilância e Limpeza, lotado com 40 horas semanais na Secretaria Municipal de Infraestrutura, Planejamento e Mobilidade Urbana, sem ônus para o município, no período de 1º de janeiro de 2025 a 31 de dezembro de 2028, para exercer o cargo eletivo de Vereador da Câmara Municipal de Criciúma /SC</text:span></text:p>
      <text:p text:style-name="P50"/>
      <text:p text:style-name="P51"><text:span text:style-name="T52">Art. 2º</text:span><text:span text:style-name="T53"><text:s/>Este Decreto entra em vigor na data de sua assinatura.</text:span></text:p>
      <text:p text:style-name="P54"/>
      <text:p text:style-name="P55">Criciúma, 2 de janeiro de 2025.</text:p>
      <text:p text:style-name="P56"/>
      <text:p text:style-name="P57"><text:span text:style-name="T58">VAGNER ESPINDOLA RODRIGUES</text:span><text:span text:style-name="T59"><text:s/>-<text:s/></text:span><text:span text:style-name="T60">Prefeito do Município de Criciúma</text:span></text:p>
      <text:p text:style-name="P61"><text:span text:style-name="T62">JOÃO BATISTA BELLOLI</text:span><text:span text:style-name="T63"><text:s/>-<text:s/></text:span><text:span text:style-name="T64">Secretário-Geral</text:span></text:p>
      <text:p text:style-name="P65">JRM</text:p>
      <text:p text:style-name="P66"/>
      <text:p text:style-name="P67">DECRETO SG/Nº 52/25, DE 2 DE JANEIRO DE 2025.</text:p>
      <text:p text:style-name="P68"/>
      <text:p text:style-name="P69">Prorroga a cessão da servidora à disposição da Gerência Regional de Saúde de Criciúma-SES/SC.</text:p>
      <text:p text:style-name="P70"/>
      <text:p text:style-name="P71"><text:span text:style-name="T72">O</text:span><text:span text:style-name="T73"><text:s/>PREFEITO DO MUNICÍPIO DE CRICIÚMA</text:span><text:span text:style-name="T74">, no uso de suas atribuições legais e em conformidade com o art. 50, inciso IV, da Lei Orgânica Municipal, de 5 de julho de 1990, bem como em conformidade com o art.111, inciso II, §3º da Lei Complementar nº 012/1999, e<text:s/></text:span></text:p>
      <text:p text:style-name="P75"/>
      <text:p text:style-name="P76">Considerando, o ofício GABGOV nº 225/2024, bem como com o Convênio nº 2794/2023, celebrado entre o Governo do Estado de Santa Catarina e o Município de Criciúma,<text:s/></text:p>
      <text:p text:style-name="P77"/>
      <text:p text:style-name="P78"><text:span text:style-name="T79">RESOLVE</text:span><text:span text:style-name="T80">:</text:span></text:p>
      <text:p text:style-name="P81"/>
      <text:p text:style-name="P82"><text:span text:style-name="T83">Art. 1º</text:span><text:span text:style-name="T84"><text:s/>Fica prorrogado o prazo de vigência do Decreto SG/nº 1234/24, afim de permanecer a cessão da servidora<text:s/></text:span><text:span text:style-name="T85">PATRICIA DE CARVALHO ORTIGOSSA</text:span><text:span text:style-name="T86">, matrícula nº 52.172, ocupante do cargo efetivo de Enfermeira, lotada com 30 horas semanais, à disposição da<text:s/></text:span><text:soft-page-break/><text:span text:style-name="T87">Gerência Regional de Saúde de Criciúma-SES/SC, com ônus para o cessionário, no período de 1º de janeiro de 2025 a 31 de dezembro de 2025.</text:span></text:p>
      <text:p text:style-name="P88"/>
      <text:p text:style-name="P89"><text:span text:style-name="T90">Art. 2º</text:span><text:span text:style-name="T91"><text:s/>Este Decreto entra em vigor na data de sua assinatura.</text:span></text:p>
      <text:p text:style-name="P92"/>
      <text:p text:style-name="P93">Criciúma, 2 de janeiro de 2025.</text:p>
      <text:p text:style-name="P94"/>
      <text:p text:style-name="P95"><text:span text:style-name="T96">VAGNER ESPINDOLA RODRIGUES</text:span><text:span text:style-name="T97"><text:s/>-<text:s/></text:span><text:span text:style-name="T98">Prefeito do Município de Criciúma</text:span></text:p>
      <text:p text:style-name="P99"><text:span text:style-name="T100">JOÃO BATISTA BELLOLI</text:span><text:span text:style-name="T101"><text:s/>-<text:s/></text:span><text:span text:style-name="T102">Secretário-Geral</text:span></text:p>
      <text:p text:style-name="P103">JRM</text:p>
      <text:p text:style-name="P104"/>
      <text:p text:style-name="P105">DECRETO SG/Nº 88/25, DE 10 DE JANEIRO DE 2025.<text:s/></text:p>
      <text:p text:style-name="P106"/>
      <text:p text:style-name="P107"><text:span text:style-name="T108">Concede pensão por morte, em face do óbito da servidora Mariza Soares Gonçalves Feltrin</text:span><text:span text:style-name="T109">.</text:span></text:p>
      <text:p text:style-name="P110"/>
      <text:p text:style-name="P111"><text:span text:style-name="T112">O<text:s/></text:span><text:span text:style-name="T113">PREFEITO DO MUNICÍPIO DE CRICIÚMA</text:span><text:span text:style-name="T114">, no uso de suas atribuições legais, de acordo com o que consta no GEDOC DGP-3750/24, em conformidade com o art.40, § 7º, da Constituição Federal, art. 29, inciso I e art. 30, da Lei Complementar Municipal nº 381/2021, <text:s/></text:span></text:p>
      <text:p text:style-name="P115"/>
      <text:p text:style-name="P116">RESOLVE:</text:p>
      <text:p text:style-name="P117"/>
      <text:p text:style-name="P118">Art. 1º Concede pensão por morte a LUCIDIO ANTONIO FELTRIN, esposo da servidora falecida MARIZA SOARES GONÇALVES FELTRIN, matrícula nº 54.650, aposentada, no valor correspondente ao pagamento dos proventos integrais do servidor falecido, a partir de 31 de outubro de 2024, data do óbito, com a seguinte memória de cálculo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emuneração Mensal <text:s/></text:p>
          </table:table-cell>
          <table:table-cell table:style-name="TableCell130">
            <text:p text:style-name="P131">R$</text:p>
          </table:table-cell>
          <table:table-cell table:style-name="TableCell132">
            <text:p text:style-name="P133">3.123,77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Fator de Proporcionalidade/Coeficient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00%</text:p>
          </table:table-cell>
        </table:table-row>
      </table:table>
      <text:p text:style-name="P143"/>
      <text:p text:style-name="P144"><text:span text:style-name="T145">Art. 2º</text:span><text:span text:style-name="T146"><text:s/>Este Decreto entre em vigor na data de sua assinatura.</text:span></text:p>
      <text:p text:style-name="P147"/>
      <text:p text:style-name="P148"><text:span text:style-name="T149">Criciúma, 10 de janeiro de 2025.</text:span></text:p>
      <text:p text:style-name="P150"/>
      <text:p text:style-name="P151"><text:span text:style-name="T152">VAGNER ESPINDOLA RODRIGUES</text:span><text:span text:style-name="T153"><text:s/>-<text:s/></text:span><text:span text:style-name="T154">Prefeito do Município de Criciúma</text:span></text:p>
      <text:p text:style-name="P155"><text:span text:style-name="T156">DARCI ANTONIO FILHO</text:span><text:span text:style-name="T157"><text:s/>-<text:s/></text:span><text:span text:style-name="T158">Diretor Presidente do CRICIÚMAPREV</text:span></text:p>
      <text:p text:style-name="P159">JRM</text:p>
      <text:p text:style-name="P160"/>
      <text:p text:style-name="P161">DECRETO SG/Nº 92/25, DE 10 DE JANEIRO DE 2025.</text:p>
      <text:p text:style-name="P162"/>
      <text:p text:style-name="P163">Exonera, a pedido, Gabriela da Costa Zanivan.</text:p>
      <text:p text:style-name="P164"/>
      <text:p text:style-name="P165"><text:span text:style-name="T166">O<text:s/></text:span><text:span text:style-name="T167">PREFEITO DO MUNICÍPIO DE CRICIÚMA</text:span><text:span text:style-name="T168">, no uso de suas atribuições e de conformidade com o art. 50, VIII, da Lei Orgânica do Município e com base na Lei Complementare nº 511, de 9 de dezembro de 2022,<text:s/></text:span></text:p>
      <text:p text:style-name="P169"/>
      <text:p text:style-name="P170">RESOLVE:<text:s/></text:p>
      <text:p text:style-name="P171"/>
      <text:p text:style-name="P172"><text:span text:style-name="T173">Art.1º</text:span><text:span text:style-name="T174"><text:s/>Exonera, a pedido, a partir de 9 de janeiro de 2025,<text:s/></text:span><text:span text:style-name="T175">GABRIELA DA COSTA ZANIVAN,<text:s/></text:span><text:span text:style-name="T176">matrícula nº 66.088, que exerceu suas funções no cargo de provimento em comissão de Gerente Administrativo de Infraestrutura DAS-3, nomeado(a), pelo Decreto SG/nº 17/22.</text:span></text:p>
      <text:p text:style-name="P177"/>
      <text:p text:style-name="P178"><text:span text:style-name="T179">Art.2º<text:s/></text:span><text:span text:style-name="T180">Este Decreto entra em vigor na data de sua assinatura.</text:span></text:p>
      <text:p text:style-name="P181"/>
      <text:p text:style-name="P182"><text:span text:style-name="T183">Criciúma, 10 de janeiro de 2025.</text:span></text:p>
      <text:p text:style-name="P184"/>
      <text:p text:style-name="P185"><text:span text:style-name="T186">VAGNER ESPINDOLA RODRIGUES</text:span><text:span text:style-name="T187"><text:s/>-<text:s/></text:span><text:span text:style-name="T188">Prefeito do Município de Criciúma</text:span></text:p>
      <text:p text:style-name="P189"><text:span text:style-name="T190">JOÃO BATISTA BELLOLI</text:span><text:span text:style-name="T191"><text:s/>-<text:s/></text:span><text:span text:style-name="T192">Secretário-Geral</text:span></text:p>
      <text:p text:style-name="P193">JRM</text:p>
      <text:p text:style-name="P194">(Republicado por Incorreção)</text:p>
      <text:p text:style-name="P195"/>
      <text:p text:style-name="P196"/>
      <text:p text:style-name="P197"/>
      <text:p text:style-name="P198">DECRETO SG/Nº 100/25, DE 10 DE JANEIRO DE 2025.</text:p>
      <text:p text:style-name="P199"/>
      <text:p text:style-name="P200">Nomeia Gregori Nazario Flauzino, Assessor Especial de Comunicação.</text:p>
      <text:p text:style-name="P201"/>
      <text:p text:style-name="P202"><text:span text:style-name="T203">O<text:s/></text:span><text:span text:style-name="T204">PREFEITO DO MUNICÍPIO DE CRICIÚMA</text:span><text:span text:style-name="T205">, no uso de suas atribuições, em conformidade com o art. 50, inciso VIII, da Lei Orgânica do Município, e com fundamento nas Leis Complementares nº 511, de 9 de dezembro de 2022 e nº 592, de 18 de dezembro de 2024,</text:span></text:p>
      <text:p text:style-name="P206"/>
      <text:p text:style-name="P207">RESOLVE:</text:p>
      <text:p text:style-name="P208"/>
      <text:p text:style-name="P209"><text:span text:style-name="T210">Art.1º<text:s/></text:span><text:span text:style-name="T211">Fica nomeado<text:s/></text:span><text:span text:style-name="T212">GREGORI NAZARIO FLAUZINO,<text:s/></text:span><text:span text:style-name="T213">matrícula nº 66.542, para exercer o cargo de provimento em comissão de Assessor Especial de Comunicação DAS-4, lotado na Diretoria de Comunicação, a partir de 10 de janeiro de 2025.</text:span></text:p>
      <text:p text:style-name="P214"/>
      <text:p text:style-name="P215"><text:span text:style-name="T216">Art.2º</text:span><text:span text:style-name="T217"><text:s/>Este Decreto entra em vigor na data de sua assinatura.</text:span></text:p>
      <text:p text:style-name="P218"/>
      <text:p text:style-name="P219">Criciúma, 10 de janeiro de 2025.</text:p>
      <text:p text:style-name="P220"/>
      <text:p text:style-name="P221"><text:span text:style-name="T222">VAGNER ESPINDOLA RODRIGUES</text:span><text:span text:style-name="T223"><text:s/>-<text:s/></text:span><text:span text:style-name="T224">Prefeito do Município de Criciúma</text:span></text:p>
      <text:p text:style-name="P225"><text:span text:style-name="T226">JOÃO BATISTA BELLOLI</text:span><text:span text:style-name="T227"><text:s/>-<text:s/></text:span><text:span text:style-name="T228">Secretário-Geral</text:span></text:p>
      <text:p text:style-name="P229">JRM</text:p>
      <text:p text:style-name="P230"/>
      <text:p text:style-name="P231">DECRETO SG/Nº 101/25, DE 10 DE JANEIRO DE 2025.</text:p>
      <text:p text:style-name="P232"/>
      <text:p text:style-name="P233">Nomeia Marcio Neves Pereira, Assessor de Gabinete do Vice-Prefeito.</text:p>
      <text:p text:style-name="P234"/>
      <text:p text:style-name="P235"><text:span text:style-name="T236">O<text:s/></text:span><text:span text:style-name="T237">PREFEITO DO MUNICÍPIO DE CRICIÚMA</text:span><text:span text:style-name="T238">, no uso de suas atribuições, em conformidade com o art. 50, inciso VIII, da Lei Orgânica do Município, e com fundamento nas Leis Complementares nº 511, de 9 de dezembro de 2022 e nº 592, de 18 de dezembro de 2024,</text:span></text:p>
      <text:p text:style-name="P239"/>
      <text:p text:style-name="P240">RESOLVE:</text:p>
      <text:p text:style-name="P241"/>
      <text:p text:style-name="P242"><text:span text:style-name="T243">Art.1º<text:s/></text:span><text:span text:style-name="T244">Fica nomeado<text:s/></text:span><text:span text:style-name="T245">MARCIO NEVES PEREIRA,<text:s/></text:span><text:span text:style-name="T246">matrícula nº 66.543, para exercer o cargo de provimento em comissão de Assessor de Gabinete do Vice-Prefeito DAS-6, lotado no Gabinete do Vice-Prefeito, a partir de 10 de janeiro de 2025.</text:span></text:p>
      <text:p text:style-name="P247"/>
      <text:p text:style-name="P248"><text:span text:style-name="T249">Art.2º</text:span><text:span text:style-name="T250"><text:s/>Este Decreto entra em vigor na data de sua assinatura.</text:span></text:p>
      <text:p text:style-name="P251"/>
      <text:p text:style-name="P252">Criciúma, 10 de janeiro de 2025.</text:p>
      <text:p text:style-name="P253"/>
      <text:p text:style-name="P254"><text:span text:style-name="T255">VAGNER ESPINDOLA RODRIGUES</text:span><text:span text:style-name="T256"><text:s/>-<text:s/></text:span><text:span text:style-name="T257">Prefeito do Município de Criciúma</text:span></text:p>
      <text:p text:style-name="P258"><text:span text:style-name="T259">JOÃO BATISTA BELLOLI</text:span><text:span text:style-name="T260"><text:s/>-<text:s/></text:span><text:span text:style-name="T261">Secretário-Geral</text:span></text:p>
      <text:p text:style-name="P262">JRM</text:p>
      <text:p text:style-name="P263"/>
      <text:p text:style-name="P264">DECRETO SG/Nº 103/25, DE 10 DE JANEIRO DE 2025.</text:p>
      <text:p text:style-name="P265"/>
      <text:p text:style-name="P266"><text:span text:style-name="T267">Nomeia Richard Guinzani, Superintendente de Compliance.</text:span></text:p>
      <text:p text:style-name="P268"/>
      <text:p text:style-name="P269"><text:span text:style-name="T270">O<text:s/></text:span><text:span text:style-name="T271">PREFEITO DO MUNICÍPIO DE CRICIÚMA</text:span><text:span text:style-name="T272">, no uso de suas atribuições, em conformidade com o art. 50, inciso VIII, da Lei Orgânica do Município, e com fundamento nas Leis Complementares nº 511, de 9 de dezembro de 2022 e nº 592, de 18 de dezembro de 2024,</text:span></text:p>
      <text:p text:style-name="P273"/>
      <text:p text:style-name="P274">RESOLVE:</text:p>
      <text:p text:style-name="P275"/>
      <text:p text:style-name="P276"><text:span text:style-name="T277">Art.1º<text:s/></text:span><text:span text:style-name="T278">Fica nomeado<text:s/></text:span><text:span text:style-name="T279">RICHARD GUINZANI,<text:s/></text:span><text:span text:style-name="T280">matrícula nº 66.541, para exercer o cargo de provimento em comissão de Superintendente de Compliance DAS-7, lotado no Comitê de Gestão e Compliance, a partir de 10 de janeiro de 2025.</text:span></text:p>
      <text:p text:style-name="P281"/>
      <text:p text:style-name="P282"><text:span text:style-name="T283">Art.2º</text:span><text:span text:style-name="T284"><text:s/>Este Decreto entra em vigor na data de sua assinatura.</text:span></text:p>
      <text:p text:style-name="P285"/>
      <text:p text:style-name="P286">Criciúma, 10 de janeiro de 2025.</text:p>
      <text:p text:style-name="P287"/>
      <text:p text:style-name="P288"><text:span text:style-name="T289">VAGNER ESPINDOLA RODRIGUES</text:span><text:span text:style-name="T290"><text:s/>-<text:s/></text:span><text:span text:style-name="T291">Prefeito do Município de Criciúma</text:span></text:p>
      <text:p text:style-name="P292"><text:span text:style-name="T293">JOÃO BATISTA BELLOLI</text:span><text:span text:style-name="T294"><text:s/>-<text:s/></text:span><text:span text:style-name="T295">Secretário-Geral</text:span></text:p>
      <text:p text:style-name="P296">JRM</text:p>
      <text:p text:style-name="P297">DECRETO SG/Nº 104/25, DE 10 DE JANEIRO DE 2025.</text:p>
      <text:p text:style-name="P298"/>
      <text:p text:style-name="P299"><text:span text:style-name="T300"><text:s/></text:span><text:span text:style-name="T301">Nomeia Larissa Lourenço Souza, Assessora de Departamento da Secretaria de Governança.</text:span></text:p>
      <text:p text:style-name="P302"/>
      <text:p text:style-name="P303"><text:span text:style-name="T304">O<text:s/></text:span><text:span text:style-name="T305">PREFEITO DO MUNICÍPIO DE CRICIÚMA</text:span><text:span text:style-name="T306">, no uso de suas atribuições, em conformidade com o art. 50, inciso VIII, da Lei Orgânica do Município, e com fundamento nas Leis Complementares nº 511, de 9 de dezembro de 2022 e nº 592, de 18 de dezembro de 2024,</text:span></text:p>
      <text:p text:style-name="P307"/>
      <text:p text:style-name="P308">RESOLVE:</text:p>
      <text:p text:style-name="P309"/>
      <text:p text:style-name="P310"><text:span text:style-name="T311">Art.1º<text:s/></text:span><text:span text:style-name="T312">Fica nomeada<text:s/></text:span><text:span text:style-name="T313">LARISSA LOURENÇO SOUZA,<text:s/></text:span><text:span text:style-name="T314">matrícula nº 66.544, para exercer o cargo de provimento em comissão de Assessora de Departamento da Secretaria de Governança DASI-2, lotada no Gabinete do Vice-Prefeito, a partir de 10 de janeiro de 2025.</text:span></text:p>
      <text:p text:style-name="P315"/>
      <text:p text:style-name="P316"><text:span text:style-name="T317">Art.2º</text:span><text:span text:style-name="T318"><text:s/>Este Decreto entra em vigor na data de sua assinatura.</text:span></text:p>
      <text:p text:style-name="P319"/>
      <text:p text:style-name="P320">Criciúma, 10 de janeiro de 2025.</text:p>
      <text:p text:style-name="P321"/>
      <text:p text:style-name="P322"><text:span text:style-name="T323">VAGNER ESPINDOLA RODRIGUES</text:span><text:span text:style-name="T324"><text:s/>-<text:s/></text:span><text:span text:style-name="T325">Prefeito do Município de Criciúma</text:span></text:p>
      <text:p text:style-name="P326"><text:span text:style-name="T327">JOÃO BATISTA BELLOLI</text:span><text:span text:style-name="T328"><text:s/>-<text:s/></text:span><text:span text:style-name="T329">Secretário-Geral</text:span></text:p>
      <text:p text:style-name="P330">JRM</text:p>
      <text:p text:style-name="P331"/>
      <text:p text:style-name="P332">DECRETO SG/Nº 105/25, DE 10 DE JANEIRO DE 2025.</text:p>
      <text:p text:style-name="P333"/>
      <text:p text:style-name="P334"><text:span text:style-name="T335">Nomeia Yasmin de Oliveira Nazario Maria, Assistente de Gestão da Secretaria Municipal de Assistência Social.</text:span></text:p>
      <text:p text:style-name="P336"/>
      <text:p text:style-name="P337"><text:span text:style-name="T338">O<text:s/></text:span><text:span text:style-name="T339">PREFEITO DO MUNICÍPIO DE CRICIÚMA</text:span><text:span text:style-name="T340">, no uso de suas atribuições, em conformidade com o art. 50, inciso VIII, da Lei Orgânica do Município, e com fundamento nas Leis Complementares nº 511, de 9 de dezembro de 2022 e nº 592, de 18 de dezembro de 2024,</text:span></text:p>
      <text:p text:style-name="P341"/>
      <text:p text:style-name="P342">RESOLVE:</text:p>
      <text:p text:style-name="P343"/>
      <text:p text:style-name="P344"><text:span text:style-name="T345">Art.1º<text:s/></text:span><text:span text:style-name="T346">Fica nomeada<text:s/></text:span><text:span text:style-name="T347">YASMIN DE OLIVEIRA NAZARIO MARIA,<text:s/></text:span><text:span text:style-name="T348">matrícula nº 66.548, para exercer o cargo de provimento em comissão de Assistente de Gestão da Secretaria Municipal de Assistência Social DASI-1, lotada na Secretaria Municipal de Assistência Social, a partir de 10 de janeiro de 2025.</text:span></text:p>
      <text:p text:style-name="P349"/>
      <text:p text:style-name="P350"><text:span text:style-name="T351">Art.2º</text:span><text:span text:style-name="T352"><text:s/>Este Decreto entra em vigor na data de sua assinatura.</text:span></text:p>
      <text:p text:style-name="P353"/>
      <text:p text:style-name="P354">Criciúma, 10 de janeiro de 2025.</text:p>
      <text:p text:style-name="P355"/>
      <text:p text:style-name="P356"><text:span text:style-name="T357">VAGNER ESPINDOLA RODRIGUES</text:span><text:span text:style-name="T358"><text:s/>-<text:s/></text:span><text:span text:style-name="T359">Prefeito do Município de Criciúma</text:span></text:p>
      <text:p text:style-name="P360"><text:span text:style-name="T361">JOÃO BATISTA BELLOLI</text:span><text:span text:style-name="T362"><text:s/>-<text:s/></text:span><text:span text:style-name="T363">Secretário-Geral</text:span></text:p>
      <text:p text:style-name="P364">JRM</text:p>
      <text:p text:style-name="P365"/>
      <text:p text:style-name="P366">DECRETO SG/Nº 106/25, DE 10 DE JANEIRO DE 2025.</text:p>
      <text:p text:style-name="P367"/>
      <text:p text:style-name="P368">Nomeia Jeffeerson de Assunção, Chefe Administrativo PROCON.</text:p>
      <text:p text:style-name="P369"/>
      <text:p text:style-name="P370"><text:span text:style-name="T371">O<text:s/></text:span><text:span text:style-name="T372">PREFEITO DO MUNICÍPIO DE CRICIÚMA</text:span><text:span text:style-name="T373">, no uso de suas atribuições, em conformidade com o art. 50, inciso VIII, da Lei Orgânica do Município, e com fundamento nas Leis Complementares nº 173, de 14 de dezembro de 2015 e nº 290, de 3 de outubro de 2018,</text:span></text:p>
      <text:p text:style-name="P374"/>
      <text:p text:style-name="P375">RESOLVE:</text:p>
      <text:p text:style-name="P376"/>
      <text:p text:style-name="P377"><text:span text:style-name="T378">Art.1º<text:s/></text:span><text:span text:style-name="T379">Fica nomeado<text:s/></text:span><text:span text:style-name="T380">JEFFERSON DE ASSUNÇÃO,<text:s/></text:span><text:span text:style-name="T381">matrícula nº 66.549, para exercer o cargo de provimento em comissão de Chefe Administrativo PROCON, lotado no PROCON, a partir de 10 de janeiro de 2025.</text:span></text:p>
      <text:p text:style-name="P382"/>
      <text:p text:style-name="P383"><text:span text:style-name="T384">Art.2º</text:span><text:span text:style-name="T385"><text:s/>Este Decreto entra em vigor na data de sua assinatura.</text:span></text:p>
      <text:p text:style-name="P386"/>
      <text:p text:style-name="P387">Criciúma, 10 de janeiro de 2025.</text:p>
      <text:p text:style-name="P388"/>
      <text:p text:style-name="P389"><text:span text:style-name="T390">VAGNER ESPINDOLA RODRIGUES</text:span><text:span text:style-name="T391"><text:s/>-<text:s/></text:span><text:span text:style-name="T392">Prefeito do Município de Criciúma</text:span></text:p>
      <text:p text:style-name="P393"><text:span text:style-name="T394">JOÃO BATISTA BELLOLI</text:span><text:span text:style-name="T395"><text:s/>-<text:s/></text:span><text:span text:style-name="T396">Secretário-Geral</text:span></text:p>
      <text:p text:style-name="P397">JRM</text:p>
      <text:p text:style-name="P398">DECRETO SG/Nº 113/25, DE 13 DE JANEIRO DE 2025.</text:p>
      <text:p text:style-name="P399"/>
      <text:p text:style-name="P400">Delega competência à servidora Gilçara Pereira Corrêa.</text:p>
      <text:p text:style-name="P401"/>
      <text:p text:style-name="P402"><text:span text:style-name="T403">O<text:s/></text:span><text:span text:style-name="T404">PREFEITO DO MUNICÍPIO DE CRICIÚMA</text:span><text:span text:style-name="T405">, no uso de suas atribuições, em conformidade com o art. 50, inciso IV, da Lei Orgânica Municipal, de 5 de julho de 1990,</text:span></text:p>
      <text:p text:style-name="P406"/>
      <text:p text:style-name="P407">RESOLVE:</text:p>
      <text:p text:style-name="P408"/>
      <text:p text:style-name="P409"><text:span text:style-name="T410">Art. 1°<text:s/></text:span><text:span text:style-name="T411">Fica delegada à servidora<text:s/></text:span><text:span text:style-name="T412">GILÇARA PEREIRA CORREA</text:span><text:span text:style-name="T413">, matrícula nº 65.620, lotada na Secretaria Municipal de Saúde, a competência para conferir certificados de bens e serviços; responsabilizar-se pela certificação das notas de empenho e serviços; encaminhamentos de documentos contábeis e financeiros para a Secretaria Municipal da Fazenda, observando os prazos determinados nas legislações; produção dos prestadores de serviços (conferência, certificação e pagamento) e serviços prestados pelos consórcios (conferência, certificação e pagamento),</text:span><text:span text:style-name="T414"><text:s/>vinculados a Secretaria Municipal de Saúde,<text:s/></text:span><text:span text:style-name="T415">sem ônus para o Município.</text:span></text:p>
      <text:p text:style-name="P416"/>
      <text:p text:style-name="P417"><text:span text:style-name="T418">Art. 2º<text:s/></text:span><text:span text:style-name="T419">Revoga-se o Decreto SG/nº 2165/24, de 4 de novembro de 2024</text:span><text:span text:style-name="T420">.</text:span></text:p>
      <text:p text:style-name="P421"/>
      <text:p text:style-name="P422"><text:span text:style-name="T423">Art.3º</text:span><text:span text:style-name="T424"><text:s/>Este Decreto entra em vigor na data de sua assinatura.<text:s/></text:span></text:p>
      <text:p text:style-name="P425"/>
      <text:p text:style-name="P426">Criciúma, 13 de janeiro de 2025.</text:p>
      <text:p text:style-name="P427"/>
      <text:p text:style-name="P428"><text:span text:style-name="T429">VAGNER ESPINDOLA RODRIGUES</text:span><text:span text:style-name="T430"><text:s/>-<text:s/></text:span><text:span text:style-name="T431">Prefeito do Município de Criciúma</text:span></text:p>
      <text:p text:style-name="P432"><text:span text:style-name="T433">JOÃO BATISTA BELLOLI</text:span><text:span text:style-name="T434"><text:s/>-<text:s/></text:span><text:span text:style-name="T435">Secretário-Geral</text:span></text:p>
      <text:p text:style-name="P436">JRM</text:p>
      <text:p text:style-name="P437"/>
      <text:p text:style-name="P438">DECRETO SG/Nº 114/25, DE 13 DE JANEIRO DE 2025.</text:p>
      <text:p text:style-name="P439"/>
      <text:p text:style-name="P440"><text:span text:style-name="T441">Prorroga o prazo do Decreto SG/n</text:span><text:span text:style-name="T442">o</text:span><text:span text:style-name="T443"><text:s/>187/24, que cede servidor ao Município de Florianópolis.</text:span></text:p>
      <text:p text:style-name="P444"/>
      <text:p text:style-name="P445"><text:span text:style-name="T446">O<text:s/></text:span><text:span text:style-name="T447">PREFEITO DO MUNICÍPIO DE CRICIÚMA</text:span><text:span text:style-name="T448">, no uso de suas atribuições legais em conformidade com o art. 50, inciso IV, da Lei Orgânica Municipal, de 5 de julho de 1990, e</text:span></text:p>
      <text:p text:style-name="P449"/>
      <text:p text:style-name="P450"><text:span text:style-name="T451">Considerando, a Lei Municipal nº 8.050, de 16 de dezembro de 2021, que</text:span><text:span text:style-name="T452"><text:s/></text:span><text:span text:style-name="T453">Autoriza o Chefe do Poder Executivo a promover a disponibilização de servidores efetivos e dá outras providências</text:span><text:span text:style-name="T454">,</text:span><text:span text:style-name="T455"><text:s/>e o Convênio nº 061.000/SMLCP/2024, firmado entre o Município de Florianópolis e o Município de Criciúma;</text:span></text:p>
      <text:p text:style-name="P456"/>
      <text:p text:style-name="P457">Considerando o GDOC DGP-6153/24,</text:p>
      <text:p text:style-name="P458"/>
      <text:p text:style-name="P459">RESOLVE:<text:s/></text:p>
      <text:p text:style-name="P460"/>
      <text:p text:style-name="P461"><text:span text:style-name="T462">Art.1º</text:span><text:span text:style-name="T463"><text:s/>Prorroga o prazo do Decreto SG/n</text:span><text:span text:style-name="T464">o</text:span><text:span text:style-name="T465"><text:s/>187/24, que cede o servidor<text:s/></text:span><text:span text:style-name="T466">EGÍDIO MARIANO DO NASCIMENTO</text:span><text:span text:style-name="T467">, matrícula nº 45.215, ocupante do cargo efetivo de Auxiliar de Apoio de Documentação, lotado com 40 horas semanais, na Diretoria de Trânsito e Transporte, ao Município de Florianópolis, com ônus para o Município de Florianópolis, para mais um ano, a partir de 1º de janeiro de 2025.</text:span></text:p>
      <text:p text:style-name="P468"/>
      <text:p text:style-name="P469"><text:span text:style-name="T470">Art.2º</text:span><text:span text:style-name="T471"><text:s/></text:span><text:span text:style-name="T472">Este Decreto entra em vigor na data de sua assinatura.</text:span></text:p>
      <text:p text:style-name="P473"/>
      <text:p text:style-name="P474">Criciúma, 13 de janeiro de 2025.</text:p>
      <text:p text:style-name="P475"/>
      <text:p text:style-name="P476"><text:span text:style-name="T477">VAGNER ESPINDOLA RODRIGUES</text:span><text:span text:style-name="T478"><text:s/>-<text:s/></text:span><text:span text:style-name="T479">Prefeito do Município de Criciúma</text:span></text:p>
      <text:p text:style-name="P480"><text:span text:style-name="T481">JOÃO BATISTA BELLOLI</text:span><text:span text:style-name="T482"><text:s/>-<text:s/></text:span><text:span text:style-name="T483">Secretário-Geral</text:span></text:p>
      <text:p text:style-name="P484">JRM</text:p>
      <text:p text:style-name="P485"/>
      <text:p text:style-name="P486">DECRETO SG/Nº 115/25, DE 13 DE JANEIRO DE 2025.</text:p>
      <text:p text:style-name="P487"/>
      <text:p text:style-name="P488">Altera temporariamente a carga horária de trabalho.</text:p>
      <text:p text:style-name="P489"/>
      <text:p text:style-name="P490"><text:span text:style-name="T491">O<text:s/></text:span><text:span text:style-name="T492">PREFEITO DO MUNICÍPIO DE CRICIÚMA</text:span><text:span text:style-name="T493">, no uso de suas atribuições legais, em conformidade com o art. 22, § 1º e § 2º, ambos da Lei Complementar nº 012, de 20 de dezembro de 1999,</text:span></text:p>
      <text:p text:style-name="P494"/>
      <text:p text:style-name="P495">Considerando o Processo GDOC DGP-3211/2024,<text:s/></text:p>
      <text:p text:style-name="P496"/>
      <text:p text:style-name="P497">RESOLVE:</text:p>
      <text:p text:style-name="P498"/>
      <text:p text:style-name="P499"><text:span text:style-name="T500">Art.1º</text:span><text:span text:style-name="T501"><text:s/>Altera por 1 (um) ano, a partir de 13 de janeiro de 2025, de 30 para 40 horas semanais, a carga horária de trabalho do(a) servidor(a)<text:s/></text:span><text:span text:style-name="T502">TAMIRES REGINA DOS SANTOS,</text:span><text:span text:style-name="T503"><text:s/>matrícula nº 56.509, Enfermeiro(a)</text:span><text:span text:style-name="T504">, lotado(a) na Secretaria Municipal de Saúde.</text:span></text:p>
      <text:p text:style-name="P505"/>
      <text:p text:style-name="P506"><text:span text:style-name="T507">Art.2º</text:span><text:span text:style-name="T508"><text:s/>Este Decreto entra em vigor na data de sua assinatura.</text:span></text:p>
      <text:p text:style-name="P509"/>
      <text:p text:style-name="P510">Criciúma, 13 de janeiro de 2025.</text:p>
      <text:p text:style-name="P511"/>
      <text:p text:style-name="P512"><text:span text:style-name="T513">VAGNER ESPINDOLA RODRIGUES</text:span><text:span text:style-name="T514"><text:s/>-<text:s/></text:span><text:span text:style-name="T515">Prefeito do Município de Criciúma</text:span></text:p>
      <text:p text:style-name="P516"><text:span text:style-name="T517">JOÃO BATISTA BELLOLI</text:span><text:span text:style-name="T518"><text:s/>-<text:s/></text:span><text:span text:style-name="T519">Secretário-Geral</text:span></text:p>
      <text:p text:style-name="P520">JRM</text:p>
      <text:p text:style-name="P521"/>
      <text:p text:style-name="P522">DECRETO SG/Nº 120/25, DE 13 DE JANEIRO DE 2025.</text:p>
      <text:p text:style-name="P523"/>
      <text:p text:style-name="P524"><text:span text:style-name="T525"><text:s/></text:span><text:span text:style-name="T526">Nomeia Fabio da Silva Berkenbrock, Gerente de Parque.</text:span></text:p>
      <text:p text:style-name="P527"/>
      <text:p text:style-name="P528"><text:span text:style-name="T529">O<text:s/></text:span><text:span text:style-name="T530">PREFEITO DO MUNICÍPIO DE CRICIÚMA</text:span><text:span text:style-name="T531">, no uso de suas atribuições, em conformidade com o art. 50, inciso VIII, da Lei Orgânica do Município, e com fundamento nas Leis Complementares nº 511, de 9 de dezembro de 2022 e nº 592, de 18 de dezembro de 2024,</text:span></text:p>
      <text:p text:style-name="P532"/>
      <text:p text:style-name="P533">RESOLVE:</text:p>
      <text:p text:style-name="P534"/>
      <text:p text:style-name="P535"><text:span text:style-name="T536">Art.1º<text:s/></text:span><text:span text:style-name="T537">Fica nomeado<text:s/></text:span><text:span text:style-name="T538">FABIO DA SILVA BERKENBROCK,<text:s/></text:span><text:span text:style-name="T539">matrícula nº 66.527, para exercer o cargo de provimento em comissão de Gerente de Parque DAS-3, lotada no Parque dos Imigrantes, a partir de 13 de janeiro de 2025.</text:span></text:p>
      <text:p text:style-name="P540"/>
      <text:p text:style-name="P541"><text:span text:style-name="T542">Art.2º</text:span><text:span text:style-name="T543"><text:s/>Este Decreto entra em vigor na data de sua assinatura.</text:span></text:p>
      <text:p text:style-name="P544"/>
      <text:p text:style-name="P545">Criciúma, 13 de janeiro de 2025.</text:p>
      <text:p text:style-name="P546"/>
      <text:p text:style-name="P547"><text:span text:style-name="T548">VAGNER ESPINDOLA RODRIGUES</text:span><text:span text:style-name="T549"><text:s/>-<text:s/></text:span><text:span text:style-name="T550">Prefeito do Município de Criciúma</text:span></text:p>
      <text:p text:style-name="P551"><text:span text:style-name="T552">JOÃO BATISTA BELLOLI</text:span><text:span text:style-name="T553"><text:s/>-<text:s/></text:span><text:span text:style-name="T554">Secretário-Geral</text:span></text:p>
      <text:p text:style-name="P555">JRM</text:p>
      <text:p text:style-name="P556"/>
      <text:p text:style-name="P557">DECRETO SG/Nº 121/25, DE 13 DE JANEIRO DE 2025.</text:p>
      <text:p text:style-name="P558"/>
      <text:p text:style-name="P559"><text:span text:style-name="T560"><text:s/></text:span><text:span text:style-name="T561">Nomeia Izadora Medeiros Patricio, Chefe de Departamento de Atos Institucionais e Atos Normativos.</text:span></text:p>
      <text:p text:style-name="P562"/>
      <text:p text:style-name="P563"><text:span text:style-name="T564">O<text:s/></text:span><text:span text:style-name="T565">PREFEITO DO MUNICÍPIO DE CRICIÚMA</text:span><text:span text:style-name="T566">, no uso de suas atribuições, em conformidade com o art. 50, inciso VIII, da Lei Orgânica do Município, e com fundamento nas Leis Complementares nº 511, de 9 de dezembro de 2022 e nº 592, de 18 de dezembro de 2024,</text:span></text:p>
      <text:p text:style-name="P567"/>
      <text:p text:style-name="P568">RESOLVE:</text:p>
      <text:p text:style-name="P569"/>
      <text:p text:style-name="P570"><text:span text:style-name="T571">Art.1º<text:s/></text:span><text:span text:style-name="T572">Fica nomeada<text:s/></text:span><text:span text:style-name="T573">IZADORA MEDEIROS PATRICIO,<text:s/></text:span><text:span text:style-name="T574">matrícula nº 66.555, para exercer o cargo de provimento em comissão de Chefe de Departamento de Atos Institucionais e Atos Normativos DAS-1, lotada na Diretoria de Atos Oficiais e de Gestão de Pessoas, a partir de 13 de janeiro de 2025.</text:span></text:p>
      <text:p text:style-name="P575"/>
      <text:p text:style-name="P576"><text:span text:style-name="T577">Art.2º</text:span><text:span text:style-name="T578"><text:s/>Este Decreto entra em vigor na data de sua assinatura.</text:span></text:p>
      <text:p text:style-name="P579"/>
      <text:p text:style-name="P580">Criciúma, 13 de janeiro de 2025.</text:p>
      <text:p text:style-name="P581"/>
      <text:p text:style-name="P582"><text:span text:style-name="T583">VAGNER ESPINDOLA RODRIGUES</text:span><text:span text:style-name="T584"><text:s/>-<text:s/></text:span><text:span text:style-name="T585">Prefeito do Município de Criciúma</text:span></text:p>
      <text:p text:style-name="P586"><text:span text:style-name="T587">JOÃO BATISTA BELLOLI</text:span><text:span text:style-name="T588"><text:s/>-<text:s/></text:span><text:span text:style-name="T589">Secretário-Geral</text:span></text:p>
      <text:p text:style-name="P590">JRM</text:p>
      <text:p text:style-name="P591"/>
      <text:p text:style-name="P592">DECRETO SG/Nº 122/25, DE 13 DE JANEIRO DE 2025.</text:p>
      <text:p text:style-name="P593"/>
      <text:p text:style-name="P594"><text:span text:style-name="T595"><text:s/></text:span><text:span text:style-name="T596">Nomeia Vittor Teixeira Ferreira, Superintendente de Apoio à Juventude.</text:span></text:p>
      <text:p text:style-name="P597"><text:span text:style-name="T598">O<text:s/></text:span><text:span text:style-name="T599">PREFEITO DO MUNICÍPIO DE CRICIÚMA</text:span><text:span text:style-name="T600">, no uso de suas atribuições, em conformidade com o art. 50, inciso VIII, da Lei Orgânica do Município, e com fundamento nas Leis Complementares nº 511, de 9 de dezembro de 2022 e nº 592, de 18 de dezembro de 2024,</text:span></text:p>
      <text:p text:style-name="P601"/>
      <text:p text:style-name="P602">RESOLVE:</text:p>
      <text:p text:style-name="P603"/>
      <text:p text:style-name="P604"><text:span text:style-name="T605">Art.1º<text:s/></text:span><text:span text:style-name="T606">Fica nomeado<text:s/></text:span><text:span text:style-name="T607">VITTOR TEIXEIRA FERREIRA,<text:s/></text:span><text:span text:style-name="T608">matrícula nº 66.526, para exercer o cargo de provimento em comissão de Superintendente de Apoio à Juventude DAS-7, lotado na Superintendência de Apoio à Juventude, a partir de 13 de janeiro de 2025.</text:span></text:p>
      <text:p text:style-name="P609"/>
      <text:p text:style-name="P610"><text:span text:style-name="T611">Art.2º</text:span><text:span text:style-name="T612"><text:s/>Este Decreto entra em vigor na data de sua assinatura.</text:span></text:p>
      <text:p text:style-name="P613"/>
      <text:p text:style-name="P614">Criciúma, 13 de janeiro de 2025.</text:p>
      <text:p text:style-name="P615"/>
      <text:p text:style-name="P616"><text:span text:style-name="T617">VAGNER ESPINDOLA RODRIGUES</text:span><text:span text:style-name="T618"><text:s/>-<text:s/></text:span><text:span text:style-name="T619">Prefeito do Município de Criciúma</text:span></text:p>
      <text:p text:style-name="P620"><text:span text:style-name="T621">JOÃO BATISTA BELLOLI</text:span><text:span text:style-name="T622"><text:s/>-<text:s/></text:span><text:span text:style-name="T623">Secretário-Geral</text:span></text:p>
      <text:p text:style-name="P624">JRM</text:p>
      <text:p text:style-name="P625"/>
      <text:p text:style-name="P626">DECRETO SG/Nº 123/25, DE 13 DE JANEIRO DE 2025.</text:p>
      <text:p text:style-name="P627"/>
      <text:p text:style-name="P628"><text:span text:style-name="T629"><text:s/></text:span><text:span text:style-name="T630">Nomeia Giovane Raulino Ribeiro, Gerente de Trânsito e Transporte.</text:span></text:p>
      <text:p text:style-name="P631"/>
      <text:p text:style-name="P632"><text:span text:style-name="T633">O<text:s/></text:span><text:span text:style-name="T634">PREFEITO DO MUNICÍPIO DE CRICIÚMA</text:span><text:span text:style-name="T635">, no uso de suas atribuições, em conformidade com o art. 50, inciso VIII, da Lei Orgânica do Município, e com fundamento nas Leis Complementares nº 511, de 9 de dezembro de 2022 e nº 592, de 18 de dezembro de 2024,</text:span></text:p>
      <text:p text:style-name="P636"/>
      <text:p text:style-name="P637">RESOLVE:</text:p>
      <text:p text:style-name="P638"/>
      <text:p text:style-name="P639"><text:span text:style-name="T640">Art.1º<text:s/></text:span><text:span text:style-name="T641">Fica nomeado<text:s/></text:span><text:span text:style-name="T642">GIOVANE RAULINO RIBEIRO,<text:s/></text:span><text:span text:style-name="T643">matrícula nº 66.530, para exercer o cargo de provimento em comissão de Gerente de Trânsito e Transporte DAS-3, lotado na Diretoria de Trânsito e Transporte, a partir de 13 de janeiro de 2025.</text:span></text:p>
      <text:p text:style-name="P644"/>
      <text:p text:style-name="P645"><text:span text:style-name="T646">Art.2º</text:span><text:span text:style-name="T647"><text:s/>Este Decreto entra em vigor na data de sua assinatura.</text:span></text:p>
      <text:p text:style-name="P648"/>
      <text:p text:style-name="P649">Criciúma, 13 de janeiro de 2025.</text:p>
      <text:p text:style-name="P650"/>
      <text:p text:style-name="P651"><text:span text:style-name="T652">VAGNER ESPINDOLA RODRIGUES</text:span><text:span text:style-name="T653"><text:s/>-<text:s/></text:span><text:span text:style-name="T654">Prefeito do Município de Criciúma</text:span></text:p>
      <text:p text:style-name="P655"><text:span text:style-name="T656">JOÃO BATISTA BELLOLI</text:span><text:span text:style-name="T657"><text:s/>-<text:s/></text:span><text:span text:style-name="T658">Secretário-Geral</text:span></text:p>
      <text:p text:style-name="P659">JRM</text:p>
      <text:p text:style-name="P660"/>
      <text:p text:style-name="P661">DECRETO SG/Nº 124/25, DE 13 DE JANEIRO DE 2025.</text:p>
      <text:p text:style-name="P662"/>
      <text:p text:style-name="P663"><text:span text:style-name="T664"><text:s/></text:span><text:span text:style-name="T665">Nomeia Victor Benedet Zanette, Gerente de Assistência Social e Habitação.</text:span></text:p>
      <text:p text:style-name="P666"/>
      <text:p text:style-name="P667"><text:span text:style-name="T668">O<text:s/></text:span><text:span text:style-name="T669">PREFEITO DO MUNICÍPIO DE CRICIÚMA</text:span><text:span text:style-name="T670">, no uso de suas atribuições, em conformidade com o art. 50, inciso VIII, da Lei Orgânica do Município, e com fundamento nas Leis Complementares nº 511, de 9 de dezembro de 2022 e nº 592, de 18 de dezembro de 2024,</text:span></text:p>
      <text:p text:style-name="P671"/>
      <text:p text:style-name="P672">RESOLVE:</text:p>
      <text:p text:style-name="P673"/>
      <text:p text:style-name="P674"><text:span text:style-name="T675">Art.1º<text:s/></text:span><text:span text:style-name="T676">Fica nomeado<text:s/></text:span><text:span text:style-name="T677">VICTOR BENEDET ZANETTE,<text:s/></text:span><text:span text:style-name="T678">matrícula nº 66.539, para exercer o cargo de provimento em comissão de Gerente de Assistência Social e Habitação DAS-3, lotado na Secretaria Municipal de Assistência Social, a partir de 13 de janeiro de 2025.</text:span></text:p>
      <text:p text:style-name="P679"/>
      <text:p text:style-name="P680"><text:span text:style-name="T681">Art.2º</text:span><text:span text:style-name="T682"><text:s/>Este Decreto entra em vigor na data de sua assinatura.</text:span></text:p>
      <text:p text:style-name="P683"/>
      <text:p text:style-name="P684">Criciúma, 13 de janeiro de 2025.</text:p>
      <text:p text:style-name="P685"/>
      <text:p text:style-name="P686"><text:span text:style-name="T687">VAGNER ESPINDOLA RODRIGUES</text:span><text:span text:style-name="T688"><text:s/>-<text:s/></text:span><text:span text:style-name="T689">Prefeito do Município de Criciúma</text:span></text:p>
      <text:p text:style-name="P690"><text:span text:style-name="T691">JOÃO BATISTA BELLOLI</text:span><text:span text:style-name="T692"><text:s/>-<text:s/></text:span><text:span text:style-name="T693">Secretário-Geral</text:span></text:p>
      <text:p text:style-name="P694">JRM</text:p>
      <text:p text:style-name="P695"/>
      <text:p text:style-name="P696">DECRETO SG/Nº 125/25, DE 13 DE JANEIRO DE 2025.</text:p>
      <text:p text:style-name="P697"/>
      <text:p text:style-name="P698"><text:span text:style-name="T699"><text:s/></text:span><text:span text:style-name="T700">Nomeia Larissa Machado dos Santos, Assistente de Gestão da Secretaria Municipal de Assistência Social.</text:span></text:p>
      <text:p text:style-name="P701"><text:span text:style-name="T702">O<text:s/></text:span><text:span text:style-name="T703">PREFEITO DO MUNICÍPIO DE CRICIÚMA</text:span><text:span text:style-name="T704">, no uso de suas atribuições, em conformidade com o art. 50, inciso VIII, da Lei Orgânica do Município, e com fundamento nas Leis Complementares nº 511, de 9 de dezembro de 2022 e nº 592, de 18 de dezembro de 2024,</text:span></text:p>
      <text:p text:style-name="P705"/>
      <text:p text:style-name="P706">RESOLVE:</text:p>
      <text:p text:style-name="P707"/>
      <text:p text:style-name="P708"><text:span text:style-name="T709">Art.1º<text:s/></text:span><text:span text:style-name="T710">Fica nomeada<text:s/></text:span><text:span text:style-name="T711">LARISSA MACHADO DOS SANTOS,<text:s/></text:span><text:span text:style-name="T712">matrícula nº 66.537, para exercer o cargo de provimento em comissão de Assistente de Gestão da Secretaria Municipal de Assistência Social DASI-1, lotado na Secretaria Municipal de Assistência Social, a partir de 13 de janeiro de 2025.</text:span></text:p>
      <text:p text:style-name="P713"/>
      <text:p text:style-name="P714"><text:span text:style-name="T715">Art.2º</text:span><text:span text:style-name="T716"><text:s/>Este Decreto entra em vigor na data de sua assinatura.</text:span></text:p>
      <text:p text:style-name="P717"/>
      <text:p text:style-name="P718">Criciúma, 13 de janeiro de 2025.</text:p>
      <text:p text:style-name="P719"/>
      <text:p text:style-name="P720"><text:span text:style-name="T721">VAGNER ESPINDOLA RODRIGUES</text:span><text:span text:style-name="T722"><text:s/>-<text:s/></text:span><text:span text:style-name="T723">Prefeito do Município de Criciúma</text:span></text:p>
      <text:p text:style-name="P724"><text:span text:style-name="T725">JOÃO BATISTA BELLOLI</text:span><text:span text:style-name="T726"><text:s/>-<text:s/></text:span><text:span text:style-name="T727">Secretário-Geral</text:span></text:p>
      <text:p text:style-name="P728">JRM</text:p>
      <text:p text:style-name="P729"/>
      <text:p text:style-name="P730">DECRETO SG/Nº 127/25, DE 13 DE JANEIRO DE 2025.</text:p>
      <text:p text:style-name="P731"/>
      <text:p text:style-name="P732"><text:span text:style-name="T733">Nomeia candidato eleito<text:s/></text:span><text:span text:style-name="T734">para exercer a<text:s/></text:span><text:span text:style-name="T735">função de Conselheiro Tutelar gestão 2024/2028.<text:s/></text:span></text:p>
      <text:p text:style-name="P736"/>
      <text:p text:style-name="P737"><text:span text:style-name="T738">O<text:s/></text:span><text:span text:style-name="T739">PREFEITO DO MUNICÍPIO DE CRICIÚMA</text:span><text:span text:style-name="T740">, no uso de suas atribuições legais e de conformidade com o art. 50, IV, da Lei Orgânica Municipal e nos termos da Lei nº 7.426, de 11 de abril de 2019, e<text:s/></text:span></text:p>
      <text:p text:style-name="P741">Considerando o Edital de Convocação 004/2024,<text:s/></text:p>
      <text:p text:style-name="P742"/>
      <text:p text:style-name="P743">Considerando a substituição dos Conselheiros Marcio Marcos da Silva, Valdiza Andrade Gloria e Silvia Albino Custodio, em gozo de férias,<text:s/></text:p>
      <text:p text:style-name="P744"/>
      <text:p text:style-name="P745">RESOLVE:</text:p>
      <text:p text:style-name="P746"/>
      <text:p text:style-name="P747"><text:span text:style-name="T748">Art.1º</text:span><text:span text:style-name="T749"><text:s/>Fica nomeado<text:s/></text:span><text:span text:style-name="T750">PAULO ROBERTO MARCILIO</text:span><text:span text:style-name="T751">,</text:span><text:span text:style-name="T752"><text:s/></text:span><text:span text:style-name="T753">matrícula nº 66.289, para exercer a função de Conselheiro Tutelar dos Direitos da Criança e do Adolescente, no período de 13/01/2025 a 25/03/2025, com carga horária de 40 horas semanais de acordo com art. 8 e fixando-lhes os vencimentos estabelecidos no art. 68, todas da Lei Municipal nº 7.426 de 11 de abril de 2019.</text:span></text:p>
      <text:p text:style-name="P754"/>
      <text:p text:style-name="P755"><text:span text:style-name="T756">Art.2º</text:span><text:span text:style-name="T757"><text:s/>Este Decreto entra em vigor na data de sua assinatura.<text:s/></text:span></text:p>
      <text:p text:style-name="P758"/>
      <text:p text:style-name="P759">Criciúma, 13 de janeiro de 2025.</text:p>
      <text:p text:style-name="P760"/>
      <text:p text:style-name="P761"><text:span text:style-name="T762">VAGNER ESPINDOLA RODRIGUES</text:span><text:span text:style-name="T763"><text:s/>-<text:s/></text:span><text:span text:style-name="T764">Prefeito do Município de Criciúma</text:span></text:p>
      <text:p text:style-name="P765"><text:span text:style-name="T766">JOÃO BATISTA BELLOLI</text:span><text:span text:style-name="T767"><text:s/>-<text:s/></text:span><text:span text:style-name="T768">Secretário-Geral</text:span></text:p>
      <text:p text:style-name="P769">JRM</text:p>
      <text:p text:style-name="P770"/>
      <text:p text:style-name="P771">DECRETO SG/Nº 128/25, DE 15 DE JANEIRO DE 2025.</text:p>
      <text:p text:style-name="P772"/>
      <text:p text:style-name="P773"><text:span text:style-name="T774">Altera a composição do</text:span><text:span text:style-name="T775"><text:s/>Conselho Municipal de Juventude, para o biênio 2024-2026.</text:span></text:p>
      <text:p text:style-name="P776"/>
      <text:p text:style-name="P777"><text:span text:style-name="T778">O<text:s/></text:span><text:span text:style-name="T779">PREFEITO DO MUNICÍPIO DE CRICIÚMA,<text:s/></text:span><text:span text:style-name="T780">no uso de suas atribuições legais e em conformidade com o que dispõe a Lei nº 6.770, de 19 de agosto de 2016, alterada pela Lei nº 7.866, de 7 de abril de 2021 e nos termos do Regimento Interno aprovado e homologado pelo Decreto SG/nº 274/18, de 7 de março de 2018, e</text:span></text:p>
      <text:p text:style-name="P781"/>
      <text:p text:style-name="P782">Considerando o Processo G-DOC nº GAAL-9/2025, da Coordenação dos Conselhos Municipais,</text:p>
      <text:p text:style-name="P783"/>
      <text:p text:style-name="P784">DECRETA:</text:p>
      <text:p text:style-name="P785"/>
      <text:p text:style-name="P786"><text:span text:style-name="T787">Art.1º</text:span><text:span text:style-name="T788"><text:s/>A alínea “b” do inciso I do art.1º do Decreto SG/nº 1564/24, de 02/08/2024, que nomeia os membros para comporem o Conselho Municipal de Juventude – CMJ, passa a vigorar com a seguinte alteração:</text:span></text:p>
      <text:p text:style-name="P789"/>
      <text:p text:style-name="P790"/>
      <text:p text:style-name="P791"/>
      <text:p text:style-name="P792">I - PODER PÚBLICO MUNICIPAL<text:s/></text:p>
      <text:p text:style-name="P793"/>
      <text:p text:style-name="P794"><text:span text:style-name="T795">b)<text:s/></text:span><text:span text:style-name="T796">Coordenadoria Municipal da Juventude</text:span></text:p>
      <text:p text:style-name="P797"><text:s text:c="4"/>Titular: Vittor Teixeira Ferreira</text:p>
      <text:p text:style-name="P798"><text:s text:c="4"/>Suplente: Andrei Teixeira Mroczkoski</text:p>
      <text:p text:style-name="P799"/>
      <text:p text:style-name="P800"><text:span text:style-name="T801">Art.2º</text:span><text:span text:style-name="T802"><text:s/>Este Decreto entra em vigor na data de sua assinatura.</text:span></text:p>
      <text:p text:style-name="P803"/>
      <text:p text:style-name="P804">Criciúma, 15 de janeiro de 2025.</text:p>
      <text:p text:style-name="P805"/>
      <text:p text:style-name="P806"><text:span text:style-name="T807">VAGNER ESPINDOLA RODRIGUES</text:span><text:span text:style-name="T808"><text:s/>-<text:s/></text:span><text:span text:style-name="T809">Prefeito do Município de Criciúma</text:span></text:p>
      <text:p text:style-name="P810"><text:span text:style-name="T811">JOÃO BATISTA BELLOLI</text:span><text:span text:style-name="T812"><text:s/>-<text:s/></text:span><text:span text:style-name="T813">Secretário-Geral</text:span></text:p>
      <text:p text:style-name="P814">JRM/erm.</text:p>
      <text:p text:style-name="P815"/>
      <text:p text:style-name="P816">DECRETO SG/Nº 129/25, DE 13 DE JANEIRO DE 2025.</text:p>
      <text:p text:style-name="P817"/>
      <text:p text:style-name="P818">Concede aposentadoria voluntaria por idade e tempo de contribuição, com proventos integrais.</text:p>
      <text:p text:style-name="P819"/>
      <text:p text:style-name="P820"><text:span text:style-name="T821">O<text:s/></text:span><text:span text:style-name="T822">PREFEITO DO MUNICÍPIO DE CRICIÚMA</text:span><text:span text:style-name="T823">, no uso de suas atribuições legais, de acordo com o que consta no Processo GDOC DGP-5310/24, em conformidade com os art. 50, da Lei Complementar nº 381/2021,<text:s/></text:span></text:p>
      <text:p text:style-name="P824"/>
      <text:p text:style-name="P825">RESOLVE:</text:p>
      <text:p text:style-name="P826"/>
      <text:p text:style-name="P827"><text:span text:style-name="T828">Art. 1º</text:span><text:span text:style-name="T829"><text:s/>Concede aposentadoria voluntária por idade e tempo de contribuição, com proventos integrais, a<text:s/></text:span><text:span text:style-name="T830">SERGIO RICARDO AGUSTINHO</text:span><text:span text:style-name="T831">,<text:s/></text:span><text:span text:style-name="T832">matrícula nº 50.992,</text:span><text:span text:style-name="T833"><text:s/></text:span><text:span text:style-name="T834">Fiscal Geral de Nível Superior</text:span><text:span text:style-name="T835">, lotado(a) na Secretaria Municipal de Infraestrutura e Obras, a partir de 16 de janeiro de 2025, com a seguinte memória de cálculo:</text:span>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P842">CÁLCULO DOS PROVENTOS DE APOSENTADORIA</text:p>
          </table:table-cell>
          <table:covered-table-cell/>
        </table:table-row>
        <table:table-row table:style-name="TableRow843">
          <table:table-cell table:style-name="TableCell844">
            <text:p text:style-name="P845">Salário Base</text:p>
          </table:table-cell>
          <table:table-cell table:style-name="TableCell846">
            <text:p text:style-name="P847"><text:s/>R$ 13.830,08</text:p>
          </table:table-cell>
        </table:table-row>
        <table:table-row table:style-name="TableRow848">
          <table:table-cell table:style-name="TableCell849">
            <text:p text:style-name="P850">Triênio LC 013/99, art. 12</text:p>
          </table:table-cell>
          <table:table-cell table:style-name="TableCell851">
            <text:p text:style-name="P852"><text:s/>R$ 4.149,02</text:p>
          </table:table-cell>
        </table:table-row>
        <table:table-row table:style-name="TableRow853">
          <table:table-cell table:style-name="TableCell854">
            <text:p text:style-name="P855">Quinquênio</text:p>
          </table:table-cell>
          <table:table-cell table:style-name="TableCell856">
            <text:p text:style-name="P857"><text:s/>R$ 829,80</text:p>
          </table:table-cell>
        </table:table-row>
        <table:table-row table:style-name="TableRow858">
          <table:table-cell table:style-name="TableCell859">
            <text:p text:style-name="P860">Adicional de carga horária</text:p>
          </table:table-cell>
          <table:table-cell table:style-name="TableCell861">
            <text:p text:style-name="P862"><text:s/>R$ 19.007,42</text:p>
          </table:table-cell>
        </table:table-row>
        <table:table-row table:style-name="TableRow863">
          <table:table-cell table:style-name="TableCell864">
            <text:p text:style-name="P865">Gratificação horas de aperfeiçoamento L.C. 13, art. 11, §4º</text:p>
          </table:table-cell>
          <table:table-cell table:style-name="TableCell866">
            <text:p text:style-name="P867"><text:s/>R$ 910,25</text:p>
          </table:table-cell>
        </table:table-row>
        <table:table-row table:style-name="TableRow868">
          <table:table-cell table:style-name="TableCell869">
            <text:p text:style-name="P870">Vantagem Pessoal salário base</text:p>
          </table:table-cell>
          <table:table-cell table:style-name="TableCell871">
            <text:p text:style-name="P872"><text:s/>R$ 3.305,50</text:p>
          </table:table-cell>
        </table:table-row>
        <table:table-row table:style-name="TableRow873">
          <table:table-cell table:style-name="TableCell874">
            <text:p text:style-name="P875">Vantagem Pessoal triênio<text:s/></text:p>
          </table:table-cell>
          <table:table-cell table:style-name="TableCell876">
            <text:p text:style-name="P877"><text:s/>R$ 892,48</text:p>
          </table:table-cell>
        </table:table-row>
        <table:table-row table:style-name="TableRow878">
          <table:table-cell table:style-name="TableCell879">
            <text:p text:style-name="P880">Vantagem Pessoal quinquênio</text:p>
          </table:table-cell>
          <table:table-cell table:style-name="TableCell881">
            <text:p text:style-name="P882"><text:s/>R$ 143,14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Fator de Proporcionalidade<text:s/></text:p>
          </table:table-cell>
          <table:table-cell table:style-name="TableCell891" table:number-columns-spanned="2">
            <text:p text:style-name="P892">100%<text:s/></text:p>
          </table:table-cell>
          <table:covered-table-cell/>
        </table:table-row>
        <table:table-row table:style-name="TableRow893">
          <table:table-cell table:style-name="TableCell894">
            <text:p text:style-name="P895">Total dos proventos<text:s/></text:p>
          </table:table-cell>
          <table:table-cell table:style-name="TableCell896">
            <text:p text:style-name="P897">R$</text:p>
          </table:table-cell>
          <table:table-cell table:style-name="TableCell898">
            <text:p text:style-name="P899">24.060,27</text:p>
          </table:table-cell>
        </table:table-row>
      </table:table>
      <text:p text:style-name="P900"/>
      <text:p text:style-name="P901"><text:span text:style-name="T902">Art. 2º</text:span><text:span text:style-name="T903"><text:s/>Este Decreto entra em vigor na data de sua publicação.</text:span></text:p>
      <text:p text:style-name="P904"/>
      <text:p text:style-name="P905">Criciúma, 13 de janeiro de 2025.</text:p>
      <text:p text:style-name="P906"/>
      <text:p text:style-name="P907"><text:span text:style-name="T908">VAGNER ESPINDOLA RODRIGUES</text:span><text:span text:style-name="T909"><text:s/>-<text:s/></text:span><text:span text:style-name="T910">Prefeito do Município de Criciúma</text:span></text:p>
      <text:p text:style-name="P911"><text:span text:style-name="T912">DARCI ANTONIO FILHO</text:span><text:span text:style-name="T913"><text:s/>-<text:s/></text:span><text:span text:style-name="T914">Diretor Presidente do CRICIÚMAPREV</text:span></text:p>
      <text:p text:style-name="P915">JRM</text:p>
      <text:p text:style-name="P916"/>
      <text:p text:style-name="P917">DECRETO SG/Nº 130/25, DE 13 DE JANEIRO DE 2025.</text:p>
      <text:p text:style-name="P918"/>
      <text:p text:style-name="P919">Concede aposentadoria voluntaria por idade e tempo de contribuição, com proventos integrais.</text:p>
      <text:p text:style-name="P920"/>
      <text:p text:style-name="P921"><text:span text:style-name="T922">O<text:s/></text:span><text:span text:style-name="T923">PREFEITO DO MUNICÍPIO DE CRICIÚMA</text:span><text:span text:style-name="T924">, no uso de suas atribuições legais, de acordo com o que consta no Processo GDOC DGP-4068/24, em conformidade com os art. 50, § 1º, da Lei Complementar nº 381/2021,<text:s/></text:span></text:p>
      <text:p text:style-name="P925"/>
      <text:p text:style-name="P926">RESOLVE:</text:p>
      <text:p text:style-name="P927"/>
      <text:p text:style-name="P928"><text:span text:style-name="T929">Art. 1º</text:span><text:span text:style-name="T930"><text:s/>Concede aposentadoria voluntária por idade e tempo de contribuição, com proventos integrais, à<text:s/></text:span><text:span text:style-name="T931">ANDREIA LIMAS</text:span><text:span text:style-name="T932">,<text:s/></text:span><text:span text:style-name="T933">matrícula nº 54.971,</text:span><text:span text:style-name="T934"><text:s/></text:span><text:span text:style-name="T935">Professor IV</text:span><text:span text:style-name="T936">, lotado(a) na Secretaria Municipal de Educação, a partir de 1º de fevereiro de 2025, com a seguinte memória de cálculo: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2">
            <text:p text:style-name="P942">CÁLCULO DOS PROVENTOS DE APOSENTADORIA</text:p>
          </table:table-cell>
          <table:covered-table-cell/>
        </table:table-row>
        <table:table-row table:style-name="TableRow943">
          <table:table-cell table:style-name="TableCell944">
            <text:p text:style-name="P945">Salário Base</text:p>
          </table:table-cell>
          <table:table-cell table:style-name="TableCell946">
            <text:p text:style-name="P947"><text:s/>R$ 3.208,50</text:p>
          </table:table-cell>
        </table:table-row>
        <table:table-row table:style-name="TableRow948">
          <table:table-cell table:style-name="TableCell949">
            <text:p text:style-name="P950">Triênio LC 013/99, art. 12</text:p>
          </table:table-cell>
          <table:table-cell table:style-name="TableCell951">
            <text:p text:style-name="P952"><text:s/>R$ 673,78</text:p>
          </table:table-cell>
        </table:table-row>
        <table:table-row table:style-name="TableRow953">
          <table:table-cell table:style-name="TableCell954">
            <text:p text:style-name="P955">Adicional de carga horária</text:p>
          </table:table-cell>
          <table:table-cell table:style-name="TableCell956">
            <text:p text:style-name="P957"><text:s/>R$ 2.639,66</text:p>
          </table:table-cell>
        </table:table-row>
        <table:table-row table:style-name="TableRow958">
          <table:table-cell table:style-name="TableCell959">
            <text:p text:style-name="P960">Gratificação horas de aperfeiçoamento L.C. 13, art. 11, §4º</text:p>
          </table:table-cell>
          <table:table-cell table:style-name="TableCell961">
            <text:p text:style-name="P962"><text:s/>R$ 940,38</text:p>
          </table:table-cell>
        </table:table-row>
        <table:table-row table:style-name="TableRow963">
          <table:table-cell table:style-name="TableCell964">
            <text:p text:style-name="P965">Triênio alteração de carga horária</text:p>
          </table:table-cell>
          <table:table-cell table:style-name="TableCell966">
            <text:p text:style-name="P967"><text:s/>R$ 158,38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Fator de Proporcionalidade<text:s/></text:p>
          </table:table-cell>
          <table:table-cell table:style-name="TableCell976" table:number-columns-spanned="2">
            <text:p text:style-name="P977">100%<text:s/></text:p>
          </table:table-cell>
          <table:covered-table-cell/>
        </table:table-row>
        <table:table-row table:style-name="TableRow978">
          <table:table-cell table:style-name="TableCell979">
            <text:p text:style-name="P980">Total dos proventos<text:s/></text:p>
          </table:table-cell>
          <table:table-cell table:style-name="TableCell981">
            <text:p text:style-name="P982">R$</text:p>
          </table:table-cell>
          <table:table-cell table:style-name="TableCell983">
            <text:p text:style-name="P984">7.620,70</text:p>
          </table:table-cell>
        </table:table-row>
      </table:table>
      <text:p text:style-name="P985"/>
      <text:p text:style-name="P986"><text:span text:style-name="T987">Art. 2º</text:span><text:span text:style-name="T988"><text:s/>Este Decreto entra em vigor na data de sua publicação.</text:span></text:p>
      <text:p text:style-name="P989"/>
      <text:p text:style-name="P990">Criciúma, 13 de janeiro de 2025.</text:p>
      <text:p text:style-name="P991"/>
      <text:p text:style-name="P992"><text:span text:style-name="T993">VAGNER ESPINDOLA RODRIGUES</text:span><text:span text:style-name="T994"><text:s/>-<text:s/></text:span><text:span text:style-name="T995">Prefeito do Município de Criciúma</text:span></text:p>
      <text:p text:style-name="P996"><text:span text:style-name="T997">DARCI ANTONIO FILHO</text:span><text:span text:style-name="T998"><text:s/>-<text:s/></text:span><text:span text:style-name="T999">Diretor Presidente do CRICIÚMAPREV</text:span></text:p>
      <text:p text:style-name="P1000">JRM</text:p>
      <text:p text:style-name="P1001"/>
      <text:p text:style-name="P1002">DECRETO SG/Nº 131/25, DE 13 DE JANEIRO DE 2025.</text:p>
      <text:p text:style-name="P1003"/>
      <text:p text:style-name="P1004">Concede aposentadoria voluntaria por idade e tempo de contribuição, com proventos integrais.</text:p>
      <text:p text:style-name="P1005"/>
      <text:p text:style-name="P1006"><text:span text:style-name="T1007">O<text:s/></text:span><text:span text:style-name="T1008">PREFEITO DO MUNICÍPIO DE CRICIÚMA</text:span><text:span text:style-name="T1009">, no uso de suas atribuições legais, de acordo com o que consta no Processo GDOC DGP-5464/24, em conformidade com os art. 50, da Lei Complementar nº 381/2021,<text:s/></text:span></text:p>
      <text:p text:style-name="P1010"/>
      <text:p text:style-name="P1011">RESOLVE:</text:p>
      <text:p text:style-name="P1012"/>
      <text:p text:style-name="P1013"><text:span text:style-name="T1014">Art. 1º</text:span><text:span text:style-name="T1015"><text:s/>Concede aposentadoria voluntária por idade e tempo de contribuição, com proventos integrais, a<text:s/></text:span><text:span text:style-name="T1016">CLAUDIO SANTOS MARIA</text:span><text:span text:style-name="T1017">,<text:s/></text:span><text:span text:style-name="T1018">matrícula nº 50.983,</text:span><text:span text:style-name="T1019"><text:s/></text:span><text:span text:style-name="T1020">Auditor Fiscal da Receita Municipal</text:span><text:span text:style-name="T1021">, lotado(a) na Secretaria Municipal da Fazenda, a partir de 16 de janeiro de 2025, com a seguinte memória de cálculo: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2">
            <text:p text:style-name="P1028">CÁLCULO DOS PROVENTOS DE APOSENTADORIA</text:p>
          </table:table-cell>
          <table:covered-table-cell/>
        </table:table-row>
        <table:table-row table:style-name="TableRow1029">
          <table:table-cell table:style-name="TableCell1030">
            <text:p text:style-name="P1031">Salário Base</text:p>
          </table:table-cell>
          <table:table-cell table:style-name="TableCell1032">
            <text:p text:style-name="P1033"><text:s/>R$ 24.003,74</text:p>
          </table:table-cell>
        </table:table-row>
        <table:table-row table:style-name="TableRow1034">
          <table:table-cell table:style-name="TableCell1035">
            <text:p text:style-name="P1036">Quinquênio</text:p>
          </table:table-cell>
          <table:table-cell table:style-name="TableCell1037">
            <text:p text:style-name="P1038"><text:s/>R$ 1.440,22</text:p>
          </table:table-cell>
        </table:table-row>
        <table:table-row table:style-name="TableRow1039">
          <table:table-cell table:style-name="TableCell1040">
            <text:p text:style-name="P1041">Triênio LC 013/99, art. 12</text:p>
          </table:table-cell>
          <table:table-cell table:style-name="TableCell1042">
            <text:p text:style-name="P1043"><text:s/>R$ 7.201,12</text:p>
          </table:table-cell>
        </table:table-row>
        <table:table-row table:style-name="TableRow1044">
          <table:table-cell table:style-name="TableCell1045">
            <text:p text:style-name="P1046">Gratificação horas de aperfeiçoamento L.C. 13, art. 11, §4º</text:p>
          </table:table-cell>
          <table:table-cell table:style-name="TableCell1047">
            <text:p text:style-name="P1048"><text:s/>R$ 940,38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Fator de Proporcionalidade<text:s/></text:p>
          </table:table-cell>
          <table:table-cell table:style-name="TableCell1057" table:number-columns-spanned="2">
            <text:p text:style-name="P1058">100%<text:s/></text:p>
          </table:table-cell>
          <table:covered-table-cell/>
        </table:table-row>
        <table:table-row table:style-name="TableRow1059">
          <table:table-cell table:style-name="TableCell1060">
            <text:p text:style-name="P1061">Total dos proventos<text:s/></text:p>
          </table:table-cell>
          <table:table-cell table:style-name="TableCell1062">
            <text:p text:style-name="P1063">R$</text:p>
          </table:table-cell>
          <table:table-cell table:style-name="TableCell1064">
            <text:p text:style-name="P1065">30.103,06</text:p>
          </table:table-cell>
        </table:table-row>
      </table:table>
      <text:p text:style-name="P1066"/>
      <text:p text:style-name="P1067"><text:span text:style-name="T1068">Art. 2º</text:span><text:span text:style-name="T1069"><text:s/>Este Decreto entra em vigor na data de sua publicação.</text:span></text:p>
      <text:p text:style-name="P1070"/>
      <text:p text:style-name="P1071">Criciúma, 13 de janeiro de 2025.</text:p>
      <text:p text:style-name="P1072"/>
      <text:p text:style-name="P1073"><text:span text:style-name="T1074">VAGNER ESPINDOLA RODRIGUES</text:span><text:span text:style-name="T1075"><text:s/>-<text:s/></text:span><text:span text:style-name="T1076">Prefeito do Município de Criciúma</text:span></text:p>
      <text:p text:style-name="P1077"><text:span text:style-name="T1078">DARCI ANTONIO FILHO</text:span><text:span text:style-name="T1079"><text:s/>-<text:s/></text:span><text:span text:style-name="T1080">Diretor Presidente do CRICIÚMAPREV</text:span></text:p>
      <text:p text:style-name="P1081">JRM</text:p>
      <text:p text:style-name="P1082"/>
      <text:p text:style-name="P1083">DECRETO SG/Nº 132/25, DE 13 DE JANEIRO DE 2025.</text:p>
      <text:p text:style-name="P1084"/>
      <text:p text:style-name="P1085">Concede aposentadoria voluntaria por idade e tempo de contribuição, com proventos proporcionais.</text:p>
      <text:p text:style-name="P1086"/>
      <text:p text:style-name="P1087"><text:span text:style-name="T1088">O<text:s/></text:span><text:span text:style-name="T1089">PREFEITO DO MUNICÍPIO DE CRICIÚMA</text:span><text:span text:style-name="T1090">, no uso de suas atribuições legais, de acordo com o que consta no Processo GDOC DGP-5819/24, em conformidade com o art. 14, inciso II, da Lei Complementar nº 381/2023,<text:s/></text:span></text:p>
      <text:p text:style-name="P1091"/>
      <text:p text:style-name="P1092">RESOLVE:</text:p>
      <text:p text:style-name="P1093"/>
      <text:p text:style-name="P1094"><text:span text:style-name="T1095">Art. 1º</text:span><text:span text:style-name="T1096"><text:s/>Concede aposentadoria voluntária por idade e tempo de contribuição, com proventos proporcionais, a<text:s/></text:span><text:span text:style-name="T1097">EDUARDO BURIGO</text:span><text:span text:style-name="T1098">,<text:s/></text:span><text:span text:style-name="T1099">matrícula nº 52.575,</text:span><text:span text:style-name="T1100"><text:s/></text:span><text:span text:style-name="T1101">Médico Ginecologista e Obstetra</text:span><text:span text:style-name="T1102">, lotado(a) na Secretaria Municipal da Saúde, a partir de 17 de janeiro de 2025, com a seguinte memória de cálculo:</text:span></text:p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CÁLCULO DOS PROVENTOS DE APOSENTADORIA</text:p>
          </table:table-cell>
          <table:covered-table-cell/>
        </table:table-row>
        <table:table-row table:style-name="TableRow1109">
          <table:table-cell table:style-name="TableCell1110">
            <text:p text:style-name="P1111">Salário Base</text:p>
          </table:table-cell>
          <table:table-cell table:style-name="TableCell1112">
            <text:p text:style-name="P1113"><text:s/>R$ 15.134,29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/></text:p>
          </table:table-cell>
        </table:table-row>
        <table:table-row table:style-name="TableRow1119">
          <table:table-cell table:style-name="TableCell1120">
            <text:p text:style-name="P1121">Média das contribuições</text:p>
          </table:table-cell>
          <table:table-cell table:style-name="TableCell1122">
            <text:p text:style-name="P1123"><text:s/>R$ 9.573,04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Fator de Proporcionalidade<text:s/></text:p>
          </table:table-cell>
          <table:table-cell table:style-name="TableCell1132" table:number-columns-spanned="2">
            <text:p text:style-name="P1133">80%<text:s/></text:p>
          </table:table-cell>
          <table:covered-table-cell/>
        </table:table-row>
        <table:table-row table:style-name="TableRow1134">
          <table:table-cell table:style-name="TableCell1135">
            <text:p text:style-name="P1136">Total dos proventos<text:s/></text:p>
          </table:table-cell>
          <table:table-cell table:style-name="TableCell1137">
            <text:p text:style-name="P1138">R$</text:p>
          </table:table-cell>
          <table:table-cell table:style-name="TableCell1139">
            <text:p text:style-name="P1140">7.658,43</text:p>
          </table:table-cell>
        </table:table-row>
      </table:table>
      <text:p text:style-name="P1141"/>
      <text:p text:style-name="P1142"><text:span text:style-name="T1143">Art. 2º</text:span><text:span text:style-name="T1144"><text:s/>Este Decreto entra em vigor na data de sua publicação.</text:span></text:p>
      <text:p text:style-name="P1145"/>
      <text:p text:style-name="P1146">Criciúma, 13 de janeiro de 2025.</text:p>
      <text:p text:style-name="P1147"/>
      <text:p text:style-name="P1148"><text:span text:style-name="T1149">VAGNER ESPINDOLA RODRIGUES</text:span><text:span text:style-name="T1150"><text:s/>-<text:s/></text:span><text:span text:style-name="T1151">Prefeito do Município de Criciúma</text:span></text:p>
      <text:p text:style-name="P1152"><text:span text:style-name="T1153">DARCI ANTONIO FILHO</text:span><text:span text:style-name="T1154"><text:s/>-<text:s/></text:span><text:span text:style-name="T1155">Diretor Presidente do CRICIÚMAPREV</text:span></text:p>
      <text:p text:style-name="P1156">JRM</text:p>
      <text:p text:style-name="P1157"/>
      <text:p text:style-name="P1158">DECRETO SG/Nº 133/25, DE 13 DE JANEIRO DE 2025.</text:p>
      <text:p text:style-name="P1159"/>
      <text:p text:style-name="P1160"><text:span text:style-name="T1161"><text:s/></text:span><text:span text:style-name="T1162">Nomeia Maria Aparecida Alves, Gerente Técnica de Esportes.</text:span></text:p>
      <text:p text:style-name="P1163"/>
      <text:p text:style-name="P1164"><text:span text:style-name="T1165">O<text:s/></text:span><text:span text:style-name="T1166">PREFEITO DO MUNICÍPIO DE CRICIÚMA</text:span><text:span text:style-name="T1167">, no uso de suas atribuições, em conformidade com o art. 50, inciso VIII, da Lei Orgânica do Município, e com fundamento nas Leis Complementares nº 511, de 9 de dezembro de 2022 e nº 592, de 18 de dezembro de 2024,</text:span></text:p>
      <text:p text:style-name="P1168"/>
      <text:p text:style-name="P1169">RESOLVE:</text:p>
      <text:p text:style-name="P1170"/>
      <text:p text:style-name="P1171"><text:span text:style-name="T1172">Art.1º<text:s/></text:span><text:span text:style-name="T1173">Fica nomeada<text:s/></text:span><text:span text:style-name="T1174">MARIA APARECIDA ALVES,<text:s/></text:span><text:span text:style-name="T1175">matrícula nº 66.560, para exercer o cargo de provimento em comissão de Gerente Técnica de Esportes DAS-3, lotada na Fundação Municipal de Esportes, a partir de 13 de janeiro de 2025.</text:span></text:p>
      <text:p text:style-name="P1176"/>
      <text:p text:style-name="P1177"><text:span text:style-name="T1178">Art.2º</text:span><text:span text:style-name="T1179"><text:s/>Este Decreto entra em vigor na data de sua assinatura.</text:span></text:p>
      <text:p text:style-name="P1180"/>
      <text:p text:style-name="P1181">Criciúma, 13 de janeiro de 2025.</text:p>
      <text:p text:style-name="P1182"/>
      <text:p text:style-name="P1183"><text:span text:style-name="T1184">VAGNER ESPINDOLA RODRIGUES</text:span><text:span text:style-name="T1185"><text:s/>-<text:s/></text:span><text:span text:style-name="T1186">Prefeito do Município de Criciúma</text:span></text:p>
      <text:p text:style-name="P1187"><text:span text:style-name="T1188">JOÃO BATISTA BELLOLI</text:span><text:span text:style-name="T1189"><text:s/>-<text:s/></text:span><text:span text:style-name="T1190">Secretário-Geral</text:span></text:p>
      <text:p text:style-name="P1191">JRM</text:p>
      <text:p text:style-name="P1192"/>
      <text:p text:style-name="P1193">DECRETO SG/Nº 134/25, DE 13 DE JANEIRO DE 2025.</text:p>
      <text:p text:style-name="P1194"/>
      <text:p text:style-name="P1195"><text:span text:style-name="T1196"><text:s/></text:span><text:span text:style-name="T1197">Nomeia Sofia Arns Raupp Ferreira, Assessora de Unidade Especializada da Procuradoria-Geral.</text:span></text:p>
      <text:p text:style-name="P1198"/>
      <text:p text:style-name="P1199"><text:span text:style-name="T1200">O<text:s/></text:span><text:span text:style-name="T1201">PREFEITO DO MUNICÍPIO DE CRICIÚMA</text:span><text:span text:style-name="T1202">, no uso de suas atribuições, em conformidade com o art. 50, inciso VIII, da Lei Orgânica do Município, e com fundamento nas Leis Complementares nº 511, de 9 de dezembro de 2022 e nº 592, de 18 de dezembro de 2024,</text:span></text:p>
      <text:p text:style-name="P1203"/>
      <text:p text:style-name="P1204">RESOLVE:</text:p>
      <text:p text:style-name="P1205"/>
      <text:p text:style-name="P1206"><text:span text:style-name="T1207">Art.1º<text:s/></text:span><text:span text:style-name="T1208">Fica nomeada<text:s/></text:span><text:span text:style-name="T1209">SOFIA ARNS RAUPP FERREIRA,<text:s/></text:span><text:span text:style-name="T1210">matrícula nº 66.552, para exercer o cargo de provimento em comissão de Assessora de Unidade Especializada da Procuradoria-Geral DAS-6, lotada na Procuradoria-Geral, a partir de 13 de janeiro de 2025.</text:span></text:p>
      <text:p text:style-name="P1211"/>
      <text:p text:style-name="P1212"><text:span text:style-name="T1213">Art.2º</text:span><text:span text:style-name="T1214"><text:s/>Este Decreto entra em vigor na data de sua assinatura.</text:span></text:p>
      <text:p text:style-name="P1215"/>
      <text:p text:style-name="P1216">Criciúma, 13 de janeiro de 2025.</text:p>
      <text:p text:style-name="P1217"/>
      <text:p text:style-name="P1218"><text:span text:style-name="T1219">VAGNER ESPINDOLA RODRIGUES</text:span><text:span text:style-name="T1220"><text:s/>-<text:s/></text:span><text:span text:style-name="T1221">Prefeito do Município de Criciúma</text:span></text:p>
      <text:p text:style-name="P1222"><text:span text:style-name="T1223">JOÃO BATISTA BELLOLI</text:span><text:span text:style-name="T1224"><text:s/>-<text:s/></text:span><text:span text:style-name="T1225">Secretário-Geral</text:span></text:p>
      <text:p text:style-name="P1226">JRM</text:p>
      <text:p text:style-name="P1227"/>
      <text:p text:style-name="P1228"/>
      <text:p text:style-name="P1229"/>
      <text:p text:style-name="P1230">DECRETO SG/Nº 135/25, DE 13 DE JANEIRO DE 2025.</text:p>
      <text:p text:style-name="P1231"/>
      <text:p text:style-name="P1232"><text:span text:style-name="T1233"><text:s/></text:span><text:span text:style-name="T1234">Nomeia Susan da Costa Cadorin, Assessor Jurídico Especial da Procuradoria-Geral.</text:span></text:p>
      <text:p text:style-name="P1235"/>
      <text:p text:style-name="P1236"><text:span text:style-name="T1237">O<text:s/></text:span><text:span text:style-name="T1238">PREFEITO DO MUNICÍPIO DE CRICIÚMA</text:span><text:span text:style-name="T1239">, no uso de suas atribuições, em conformidade com o art. 50, inciso VIII, da Lei Orgânica do Município, e com fundamento nas Leis Complementares nº 511, de 9 de dezembro de 2022 e nº 592, de 18 de dezembro de 2024,</text:span></text:p>
      <text:p text:style-name="P1240"/>
      <text:p text:style-name="P1241">RESOLVE:</text:p>
      <text:p text:style-name="P1242"/>
      <text:p text:style-name="P1243"><text:span text:style-name="T1244">Art.1º<text:s/></text:span><text:span text:style-name="T1245">Fica nomeada<text:s/></text:span><text:span text:style-name="T1246">SUSAN DA COSTA CADORIN,<text:s/></text:span><text:span text:style-name="T1247">matrícula nº 66.556, para exercer o cargo de provimento em comissão de Assessor Jurídico Especial da Procuradoria-Geral DAS-6, lotada na Procuradoria-Geral, a partir de 13 de janeiro de 2025.</text:span></text:p>
      <text:p text:style-name="P1248"/>
      <text:p text:style-name="P1249"><text:span text:style-name="T1250">Art.2º</text:span><text:span text:style-name="T1251"><text:s/>Este Decreto entra em vigor na data de sua assinatura.</text:span></text:p>
      <text:p text:style-name="P1252"/>
      <text:p text:style-name="P1253">Criciúma, 13 de janeiro de 2025.</text:p>
      <text:p text:style-name="P1254"/>
      <text:p text:style-name="P1255"><text:span text:style-name="T1256">VAGNER ESPINDOLA RODRIGUES</text:span><text:span text:style-name="T1257"><text:s/>-<text:s/></text:span><text:span text:style-name="T1258">Prefeito do Município de Criciúma</text:span></text:p>
      <text:p text:style-name="P1259"><text:span text:style-name="T1260">JOÃO BATISTA BELLOLI</text:span><text:span text:style-name="T1261"><text:s/>-<text:s/></text:span><text:span text:style-name="T1262">Secretário-Geral</text:span></text:p>
      <text:p text:style-name="P1263">JRM</text:p>
      <text:p text:style-name="P1264"/>
      <text:p text:style-name="P1265">DECRETO SG/Nº 137/25, DE 14 DE JANEIRO DE 2025.</text:p>
      <text:p text:style-name="P1266"/>
      <text:p text:style-name="P1267">Nomeia Angela Cristina Pereira de Mello, Superintendente Distrital de Saúde.</text:p>
      <text:p text:style-name="P1268"/>
      <text:p text:style-name="P1269"><text:span text:style-name="T1270">O<text:s/></text:span><text:span text:style-name="T1271">PREFEITO DO MUNICÍPIO DE CRICIÚMA</text:span><text:span text:style-name="T1272">, no uso de suas atribuições, em conformidade com o art. 50, inciso VIII, da Lei Orgânica do Município, e com fundamento nas Leis Complementares nº 511, de 9 de dezembro de 2022 e nº 592, de 18 de dezembro de 2024,</text:span></text:p>
      <text:p text:style-name="P1273"/>
      <text:p text:style-name="P1274">RESOLVE:</text:p>
      <text:p text:style-name="P1275"/>
      <text:p text:style-name="P1276"><text:span text:style-name="T1277">Art.1º<text:s/></text:span><text:span text:style-name="T1278">Fica nomeada<text:s/></text:span><text:span text:style-name="T1279">ANGELA CRISTINA PEREIRA DE MELLO,<text:s/></text:span><text:span text:style-name="T1280">matrícula nº 66.558, para exercer o cargo de provimento em comissão de Superintendente Distrital de Saúde DAS-7, lotada na Secretária Municipal de Saúde, a partir de 14 de janeiro de 2025.</text:span></text:p>
      <text:p text:style-name="P1281"/>
      <text:p text:style-name="P1282"><text:span text:style-name="T1283">Art.2º</text:span><text:span text:style-name="T1284"><text:s/>Este Decreto entra em vigor na data de sua assinatura.</text:span></text:p>
      <text:p text:style-name="P1285"/>
      <text:p text:style-name="P1286">Criciúma, 14 de janeiro de 2025.</text:p>
      <text:p text:style-name="P1287"/>
      <text:p text:style-name="P1288"><text:span text:style-name="T1289">VAGNER ESPINDOLA RODRIGUES</text:span><text:span text:style-name="T1290"><text:s/>-<text:s/></text:span><text:span text:style-name="T1291">Prefeito do Município de Criciúma</text:span></text:p>
      <text:p text:style-name="P1292"><text:span text:style-name="T1293">JOÃO BATISTA BELLOLI</text:span><text:span text:style-name="T1294"><text:s/>-<text:s/></text:span><text:span text:style-name="T1295">Secretário-Geral</text:span></text:p>
      <text:p text:style-name="P1296">JRM</text:p>
      <text:p text:style-name="P1297"/>
      <text:p text:style-name="P1298">DECRETO SG/Nº 138/25, DE 14 DE JANEIRO DE 2025.</text:p>
      <text:p text:style-name="P1299"/>
      <text:p text:style-name="P1300"><text:span text:style-name="T1301"><text:s/></text:span><text:span text:style-name="T1302">Nomeia Matheus Ferreira Antunes, Superintendente Distrital de Saúde.</text:span></text:p>
      <text:p text:style-name="P1303"/>
      <text:p text:style-name="P1304"><text:span text:style-name="T1305">O<text:s/></text:span><text:span text:style-name="T1306">PREFEITO DO MUNICÍPIO DE CRICIÚMA</text:span><text:span text:style-name="T1307">, no uso de suas atribuições, em conformidade com o art. 50, inciso VIII, da Lei Orgânica do Município, e com fundamento nas Leis Complementares nº 511, de 9 de dezembro de 2022 e nº 592, de 18 de dezembro de 2024,</text:span></text:p>
      <text:p text:style-name="P1308"/>
      <text:p text:style-name="P1309">RESOLVE:</text:p>
      <text:p text:style-name="P1310"/>
      <text:p text:style-name="P1311"><text:span text:style-name="T1312">Art.1º<text:s/></text:span><text:span text:style-name="T1313">Fica nomeado<text:s/></text:span><text:span text:style-name="T1314">MATHEUS FERREIRA ANTUNES,<text:s/></text:span><text:span text:style-name="T1315">matrícula nº 66.554, para exercer o cargo de provimento em comissão de Superintendente Distrital de Saúde DAS-7, lotado na Secretária Municipal de Saúde, a partir de 14 de janeiro de 2025.</text:span></text:p>
      <text:p text:style-name="P1316"/>
      <text:p text:style-name="P1317"><text:span text:style-name="T1318">Art.2º</text:span><text:span text:style-name="T1319"><text:s/>Este Decreto entra em vigor na data de sua assinatura.</text:span></text:p>
      <text:p text:style-name="P1320"/>
      <text:p text:style-name="P1321">Criciúma, 14 de janeiro de 2025.</text:p>
      <text:p text:style-name="P1322"/>
      <text:p text:style-name="P1323"><text:span text:style-name="T1324">VAGNER ESPINDOLA RODRIGUES</text:span><text:span text:style-name="T1325"><text:s/>-<text:s/></text:span><text:span text:style-name="T1326">Prefeito do Município de Criciúma</text:span></text:p>
      <text:p text:style-name="P1327"><text:span text:style-name="T1328">JOÃO BATISTA BELLOLI</text:span><text:span text:style-name="T1329"><text:s/>-<text:s/></text:span><text:span text:style-name="T1330">Secretário-Geral</text:span></text:p>
      <text:p text:style-name="P1331">JRM</text:p>
      <text:p text:style-name="P1332">DECRETO SG/Nº 139/25, DE 14 DE JANEIRO DE 2025.</text:p>
      <text:p text:style-name="P1333"/>
      <text:p text:style-name="P1334"><text:span text:style-name="T1335"><text:s/></text:span><text:span text:style-name="T1336">Nomeia Marcel Freitas de Souza, Superintendente Distrital de Saúde.</text:span></text:p>
      <text:p text:style-name="P1337"/>
      <text:p text:style-name="P1338"><text:span text:style-name="T1339">O<text:s/></text:span><text:span text:style-name="T1340">PREFEITO DO MUNICÍPIO DE CRICIÚMA</text:span><text:span text:style-name="T1341">, no uso de suas atribuições, em conformidade com o art. 50, inciso VIII, da Lei Orgânica do Município, e com fundamento nas Leis Complementares nº 511, de 9 de dezembro de 2022 e nº 592, de 18 de dezembro de 2024,</text:span></text:p>
      <text:p text:style-name="P1342"/>
      <text:p text:style-name="P1343">RESOLVE:</text:p>
      <text:p text:style-name="P1344"/>
      <text:p text:style-name="P1345"><text:span text:style-name="T1346">Art.1º<text:s/></text:span><text:span text:style-name="T1347">Fica nomeado<text:s/></text:span><text:span text:style-name="T1348">MARCEL FREITAS DE SOUZA,<text:s/></text:span><text:span text:style-name="T1349">matrícula nº 66.555, para exercer o cargo de provimento em comissão de Superintendente Distrital de Saúde DAS-7, lotado na Secretária Municipal de Saúde, a partir de 14 de janeiro de 2025.</text:span></text:p>
      <text:p text:style-name="P1350"/>
      <text:p text:style-name="P1351"><text:span text:style-name="T1352">Art.2º</text:span><text:span text:style-name="T1353"><text:s/>Este Decreto entra em vigor na data de sua assinatura.</text:span></text:p>
      <text:p text:style-name="P1354"/>
      <text:p text:style-name="P1355">Criciúma, 14 de janeiro de 2025.</text:p>
      <text:p text:style-name="P1356"/>
      <text:p text:style-name="P1357"><text:span text:style-name="T1358">VAGNER ESPINDOLA RODRIGUES</text:span><text:span text:style-name="T1359"><text:s/>-<text:s/></text:span><text:span text:style-name="T1360">Prefeito do Município de Criciúma</text:span></text:p>
      <text:p text:style-name="P1361"><text:span text:style-name="T1362">JOÃO BATISTA BELLOLI</text:span><text:span text:style-name="T1363"><text:s/>-<text:s/></text:span><text:span text:style-name="T1364">Secretário-Geral</text:span></text:p>
      <text:p text:style-name="P1365">JRM</text:p>
      <text:p text:style-name="P1366"/>
      <text:p text:style-name="P1367">DECRETO SG/Nº 140/25, DE 14 DE JANEIRO DE 2025.</text:p>
      <text:p text:style-name="P1368"/>
      <text:p text:style-name="P1369"><text:span text:style-name="T1370"><text:s/></text:span><text:span text:style-name="T1371">Nomeia Fabiola Bithencourt dos Santos Coelho, Assessora da Secretaria Municipal de Assistência Social.</text:span></text:p>
      <text:p text:style-name="P1372"/>
      <text:p text:style-name="P1373"><text:span text:style-name="T1374">O<text:s/></text:span><text:span text:style-name="T1375">PREFEITO DO MUNICÍPIO DE CRICIÚMA</text:span><text:span text:style-name="T1376">, no uso de suas atribuições, em conformidade com o art. 50, inciso VIII, da Lei Orgânica do Município, e com fundamento nas Leis Complementares nº 511, de 9 de dezembro de 2022 e nº 592, de 18 de dezembro de 2024,</text:span></text:p>
      <text:p text:style-name="P1377"/>
      <text:p text:style-name="P1378">RESOLVE:</text:p>
      <text:p text:style-name="P1379"/>
      <text:p text:style-name="P1380"><text:span text:style-name="T1381">Art.1º<text:s/></text:span><text:span text:style-name="T1382">Fica nomeada<text:s/></text:span><text:span text:style-name="T1383">FABIOLA BITHENCOURT DOS SANTOS COELHO,<text:s/></text:span><text:span text:style-name="T1384">matrícula nº 66.551, para exercer o cargo de provimento em comissão de Assessora da Secretaria Municipal de Assistência Social DAS-5, lotada na Secretária Municipal de Assistência Social, a partir de 14 de janeiro de 2025.</text:span></text:p>
      <text:p text:style-name="P1385"/>
      <text:p text:style-name="P1386"><text:span text:style-name="T1387">Art.2º</text:span><text:span text:style-name="T1388"><text:s/>Este Decreto entra em vigor na data de sua assinatura.</text:span></text:p>
      <text:p text:style-name="P1389"/>
      <text:p text:style-name="P1390">Criciúma, 14 de janeiro de 2025.</text:p>
      <text:p text:style-name="P1391"/>
      <text:p text:style-name="P1392"><text:span text:style-name="T1393">VAGNER ESPINDOLA RODRIGUES</text:span><text:span text:style-name="T1394"><text:s/>-<text:s/></text:span><text:span text:style-name="T1395">Prefeito do Município de Criciúma</text:span></text:p>
      <text:p text:style-name="P1396"><text:span text:style-name="T1397">JOÃO BATISTA BELLOLI</text:span><text:span text:style-name="T1398"><text:s/>-<text:s/></text:span><text:span text:style-name="T1399">Secretário-Geral</text:span></text:p>
      <text:p text:style-name="P1400">JRM</text:p>
      <text:p text:style-name="P1401"/>
      <text:p text:style-name="P1402">DECRETO SG/Nº 141/25, DE 14 DE JANEIRO DE 2025.</text:p>
      <text:p text:style-name="P1403"/>
      <text:p text:style-name="P1404"><text:span text:style-name="T1405"><text:s/></text:span><text:span text:style-name="T1406">Nomeia Marcos Paulo Bertotti Ferreira, Assessor de Iluminação Pública e Monitoramento.</text:span></text:p>
      <text:p text:style-name="P1407"/>
      <text:p text:style-name="P1408"><text:span text:style-name="T1409">O<text:s/></text:span><text:span text:style-name="T1410">PREFEITO DO MUNICÍPIO DE CRICIÚMA</text:span><text:span text:style-name="T1411">, no uso de suas atribuições, em conformidade com o art. 50, inciso VIII, da Lei Orgânica do Município, e com fundamento nas Leis Complementares nº 511, de 9 de dezembro de 2022 e nº 592, de 18 de dezembro de 2024,</text:span></text:p>
      <text:p text:style-name="P1412"/>
      <text:p text:style-name="P1413">RESOLVE:</text:p>
      <text:p text:style-name="P1414"/>
      <text:p text:style-name="P1415"><text:span text:style-name="T1416">Art.1º<text:s/></text:span><text:span text:style-name="T1417">Fica nomeado<text:s/></text:span><text:span text:style-name="T1418">MARCOS PAULO BERTOTTI FERREIRA,<text:s/></text:span><text:span text:style-name="T1419">matrícula nº 66.532, para exercer o cargo de provimento em comissão de Assessor de Iluminação Pública e Monitoramento DAS-2, lotado na Diretoria de Iluminação Pública, a partir de 14 de janeiro de 2025.</text:span></text:p>
      <text:p text:style-name="P1420"/>
      <text:p text:style-name="P1421"><text:span text:style-name="T1422">Art.2º</text:span><text:span text:style-name="T1423"><text:s/>Este Decreto entra em vigor na data de sua assinatura.</text:span></text:p>
      <text:p text:style-name="P1424"/>
      <text:p text:style-name="P1425">Criciúma, 14 de janeiro de 2025.</text:p>
      <text:p text:style-name="P1426"/>
      <text:p text:style-name="P1427"><text:span text:style-name="T1428">VAGNER ESPINDOLA RODRIGUES</text:span><text:span text:style-name="T1429"><text:s/>-<text:s/></text:span><text:span text:style-name="T1430">Prefeito do Município de Criciúma</text:span></text:p>
      <text:p text:style-name="P1431"><text:span text:style-name="T1432">JOÃO BATISTA BELLOLI</text:span><text:span text:style-name="T1433"><text:s/>-<text:s/></text:span><text:span text:style-name="T1434">Secretário-Geral</text:span></text:p>
      <text:p text:style-name="P1435">JRM</text:p>
      <text:p text:style-name="P1436">DECRETO SG/Nº 142/25, DE 14 DE JANEIRO DE 2025.</text:p>
      <text:p text:style-name="P1437"/>
      <text:p text:style-name="P1438"><text:span text:style-name="T1439"><text:s/></text:span><text:span text:style-name="T1440">Nomeia Priscila Borges Falacio, Chefe de Departamento Financeiro da Secretaria Municipal de Assistência Social.</text:span></text:p>
      <text:p text:style-name="P1441"/>
      <text:p text:style-name="P1442"><text:span text:style-name="T1443">O<text:s/></text:span><text:span text:style-name="T1444">PREFEITO DO MUNICÍPIO DE CRICIÚMA</text:span><text:span text:style-name="T1445">, no uso de suas atribuições, em conformidade com o art. 50, inciso VIII, da Lei Orgânica do Município, e com fundamento nas Leis Complementares nº 511, de 9 de dezembro de 2022 e nº 592, de 18 de dezembro de 2024,</text:span></text:p>
      <text:p text:style-name="P1446"/>
      <text:p text:style-name="P1447">RESOLVE:</text:p>
      <text:p text:style-name="P1448"/>
      <text:p text:style-name="P1449"><text:span text:style-name="T1450">Art.1º<text:s/></text:span><text:span text:style-name="T1451">Fica nomeada<text:s/></text:span><text:span text:style-name="T1452">PRISCILA BORGES FALACIO,<text:s/></text:span><text:span text:style-name="T1453">matrícula nº 66.528, para exercer o cargo de provimento em comissão de Chefe de Departamento Financeiro da Secretaria Municipal de Assistência Social DAS-1, lotada na Secretaria Municipal de Assistência Social, a partir de 14 de janeiro de 2025.</text:span></text:p>
      <text:p text:style-name="P1454"/>
      <text:p text:style-name="P1455"><text:span text:style-name="T1456">Art.2º</text:span><text:span text:style-name="T1457"><text:s/>Este Decreto entra em vigor na data de sua assinatura.</text:span></text:p>
      <text:p text:style-name="P1458"/>
      <text:p text:style-name="P1459">Criciúma, 14 de janeiro de 2025.</text:p>
      <text:p text:style-name="P1460"/>
      <text:p text:style-name="P1461"><text:span text:style-name="T1462">VAGNER ESPINDOLA RODRIGUES</text:span><text:span text:style-name="T1463"><text:s/>-<text:s/></text:span><text:span text:style-name="T1464">Prefeito do Município de Criciúma</text:span></text:p>
      <text:p text:style-name="P1465"><text:span text:style-name="T1466">JOÃO BATISTA BELLOLI</text:span><text:span text:style-name="T1467"><text:s/>-<text:s/></text:span><text:span text:style-name="T1468">Secretário-Geral</text:span></text:p>
      <text:p text:style-name="P1469">JRM</text:p>
      <text:p text:style-name="P1470"/>
      <text:p text:style-name="P1471">DECRETO SG/Nº 143/25, DE 14 DE JANEIRO DE 2025.</text:p>
      <text:p text:style-name="P1472"/>
      <text:p text:style-name="P1473"><text:span text:style-name="T1474"><text:s/></text:span><text:span text:style-name="T1475">Nomeia Pedro Henrique Soratto, Gerente de Recursos Humanos.</text:span></text:p>
      <text:p text:style-name="P1476"/>
      <text:p text:style-name="P1477"><text:span text:style-name="T1478">O<text:s/></text:span><text:span text:style-name="T1479">PREFEITO DO MUNICÍPIO DE CRICIÚMA</text:span><text:span text:style-name="T1480">, no uso de suas atribuições, em conformidade com o art. 50, inciso VIII, da Lei Orgânica do Município, e com fundamento nas Leis Complementares nº 511, de 9 de dezembro de 2022 e nº 592, de 18 de dezembro de 2024,</text:span></text:p>
      <text:p text:style-name="P1481"/>
      <text:p text:style-name="P1482">RESOLVE:</text:p>
      <text:p text:style-name="P1483"/>
      <text:p text:style-name="P1484"><text:span text:style-name="T1485">Art.1º<text:s/></text:span><text:span text:style-name="T1486">Fica nomeado<text:s/></text:span><text:span text:style-name="T1487">PEDRO HENRIQUE SORATTO,<text:s/></text:span><text:span text:style-name="T1488">matrícula nº 66.538, para exercer o cargo de provimento em comissão de Gerente de Recursos Humanos DAS-3, lotado na Diretoria de Atos Oficiais e de Gestão de Pessoas, a partir de 14 de janeiro de 2025.</text:span></text:p>
      <text:p text:style-name="P1489"/>
      <text:p text:style-name="P1490"><text:span text:style-name="T1491">Art.2º</text:span><text:span text:style-name="T1492"><text:s/>Este Decreto entra em vigor na data de sua assinatura.</text:span></text:p>
      <text:p text:style-name="P1493"/>
      <text:p text:style-name="P1494">Criciúma, 14 de janeiro de 2025.</text:p>
      <text:p text:style-name="P1495"/>
      <text:p text:style-name="P1496"><text:span text:style-name="T1497">VAGNER ESPINDOLA RODRIGUES</text:span><text:span text:style-name="T1498"><text:s/>-<text:s/></text:span><text:span text:style-name="T1499">Prefeito do Município de Criciúma</text:span></text:p>
      <text:p text:style-name="P1500"><text:span text:style-name="T1501">JOÃO BATISTA BELLOLI</text:span><text:span text:style-name="T1502"><text:s/>-<text:s/></text:span><text:span text:style-name="T1503">Secretário-Geral</text:span></text:p>
      <text:p text:style-name="P1504">JRM</text:p>
      <text:p text:style-name="P1505"/>
      <text:p text:style-name="P1506">DECRETO SG/Nº 144/25, DE 14 DE JANEIRO DE 2025.</text:p>
      <text:p text:style-name="P1507"/>
      <text:p text:style-name="P1508"><text:span text:style-name="T1509"><text:s/></text:span><text:span text:style-name="T1510">Nomeia Marcelo Teixeira da Silva, Chefe de Departamento de Transportes.</text:span></text:p>
      <text:p text:style-name="P1511"/>
      <text:p text:style-name="P1512"><text:span text:style-name="T1513">O<text:s/></text:span><text:span text:style-name="T1514">PREFEITO DO MUNICÍPIO DE CRICIÚMA</text:span><text:span text:style-name="T1515">, no uso de suas atribuições, em conformidade com o art. 50, inciso VIII, da Lei Orgânica do Município, e com fundamento nas Leis Complementares nº 511, de 9 de dezembro de 2022 e nº 592, de 18 de dezembro de 2024,</text:span></text:p>
      <text:p text:style-name="P1516"/>
      <text:p text:style-name="P1517">RESOLVE:</text:p>
      <text:p text:style-name="P1518"/>
      <text:p text:style-name="P1519"><text:span text:style-name="T1520">Art.1º<text:s/></text:span><text:span text:style-name="T1521">Fica nomeado<text:s/></text:span><text:span text:style-name="T1522">MARCELO TEIXEIRA DA SILVA,<text:s/></text:span><text:span text:style-name="T1523">matrícula nº 66.540, para exercer o cargo de provimento em comissão de Chefe de Departamento de Transporte DAS-1, lotado na Diretoria de Trânsito e Transporte, a partir de 14 de janeiro de 2025.</text:span></text:p>
      <text:p text:style-name="P1524"/>
      <text:p text:style-name="P1525"><text:span text:style-name="T1526">Art.2º</text:span><text:span text:style-name="T1527"><text:s/>Este Decreto entra em vigor na data de sua assinatura.</text:span></text:p>
      <text:p text:style-name="P1528"/>
      <text:p text:style-name="P1529">Criciúma, 14 de janeiro de 2025.</text:p>
      <text:p text:style-name="P1530"/>
      <text:p text:style-name="P1531"><text:span text:style-name="T1532">VAGNER ESPINDOLA RODRIGUES</text:span><text:span text:style-name="T1533"><text:s/>-<text:s/></text:span><text:span text:style-name="T1534">Prefeito do Município de Criciúma</text:span></text:p>
      <text:p text:style-name="P1535"><text:span text:style-name="T1536">JOÃO BATISTA BELLOLI</text:span><text:span text:style-name="T1537"><text:s/>-<text:s/></text:span><text:span text:style-name="T1538">Secretário-Geral</text:span></text:p>
      <text:p text:style-name="P1539">JRM</text:p>
      <text:p text:style-name="P1540">DECRETO SG/Nº 145/25, DE 14 DE JANEIRO DE 2025.</text:p>
      <text:p text:style-name="P1541"/>
      <text:p text:style-name="P1542">Nomeia Patricia Dagustin Zanette, Assessor da Secretaria Municipal de Educação.</text:p>
      <text:p text:style-name="P1543"/>
      <text:p text:style-name="P1544"><text:span text:style-name="T1545">O<text:s/></text:span><text:span text:style-name="T1546">PREFEITO DO MUNICÍPIO DE CRICIÚMA</text:span><text:span text:style-name="T1547">, no uso de suas atribuições, em conformidade com o art. 50, inciso VIII, da Lei Orgânica do Município, e com fundamento nas Leis Complementares nº 511, de 9 de dezembro de 2022 e nº 592, de 18 de dezembro de 2024,</text:span></text:p>
      <text:p text:style-name="P1548"/>
      <text:p text:style-name="P1549">RESOLVE:</text:p>
      <text:p text:style-name="P1550"/>
      <text:p text:style-name="P1551"><text:span text:style-name="T1552">Art.1º<text:s/></text:span><text:span text:style-name="T1553">Fica nomeada<text:s/></text:span><text:span text:style-name="T1554">PATRICIA DAGUSTIN ZANETTE,<text:s/></text:span><text:span text:style-name="T1555">matrícula nº 66.545, para exercer o cargo de provimento em comissão de Assessor da Secretaria de Educação DAS-5, lotada na Secretaria Municipal de Educação, a partir de 14 de janeiro de 2025.</text:span></text:p>
      <text:p text:style-name="P1556"/>
      <text:p text:style-name="P1557"><text:span text:style-name="T1558">Art.2º</text:span><text:span text:style-name="T1559"><text:s/>Este Decreto entra em vigor na data de sua assinatura.</text:span></text:p>
      <text:p text:style-name="P1560"/>
      <text:p text:style-name="P1561">Criciúma, 14 de janeiro de 2025.</text:p>
      <text:p text:style-name="P1562"/>
      <text:p text:style-name="P1563"><text:span text:style-name="T1564">VAGNER ESPINDOLA RODRIGUES</text:span><text:span text:style-name="T1565"><text:s/>-<text:s/></text:span><text:span text:style-name="T1566">Prefeito do Município de Criciúma</text:span></text:p>
      <text:p text:style-name="P1567"><text:span text:style-name="T1568">JOÃO BATISTA BELLOLI</text:span><text:span text:style-name="T1569"><text:s/>-<text:s/></text:span><text:span text:style-name="T1570">Secretário-Geral</text:span></text:p>
      <text:p text:style-name="P1571">JRM</text:p>
      <text:p text:style-name="P1572"/>
      <text:p text:style-name="P1573">DECRETO SG/Nº 146/25, DE 14 DE JANEIRO DE 2025.</text:p>
      <text:p text:style-name="P1574"/>
      <text:p text:style-name="P1575"><text:span text:style-name="T1576"><text:s/></text:span><text:span text:style-name="T1577">Nomeia Cintia Goudinho Barbosa, Assessor Jurídico da Procuradoria-Geral.</text:span></text:p>
      <text:p text:style-name="P1578"/>
      <text:p text:style-name="P1579"><text:span text:style-name="T1580">O<text:s/></text:span><text:span text:style-name="T1581">PREFEITO DO MUNICÍPIO DE CRICIÚMA</text:span><text:span text:style-name="T1582">, no uso de suas atribuições, em conformidade com o art. 50, inciso VIII, da Lei Orgânica do Município, e com fundamento nas Leis Complementares nº 511, de 9 de dezembro de 2022 e nº 592, de 18 de dezembro de 2024,</text:span></text:p>
      <text:p text:style-name="P1583"/>
      <text:p text:style-name="P1584">RESOLVE:</text:p>
      <text:p text:style-name="P1585"/>
      <text:p text:style-name="P1586"><text:span text:style-name="T1587">Art.1º<text:s/></text:span><text:span text:style-name="T1588">Fica nomeada<text:s/></text:span><text:span text:style-name="T1589">CINTIA GOUDINHO BARBOSA,<text:s/></text:span><text:span text:style-name="T1590">matrícula nº 66.545, para exercer o cargo de provimento em comissão de Assessor Jurídico da Procuradoria-Geral DAS-2, lotada na Procuradoria-Geral, a partir de 14 de janeiro de 2025.</text:span></text:p>
      <text:p text:style-name="P1591"/>
      <text:p text:style-name="P1592"><text:span text:style-name="T1593">Art.2º</text:span><text:span text:style-name="T1594"><text:s/>Este Decreto entra em vigor na data de sua assinatura.</text:span></text:p>
      <text:p text:style-name="P1595"/>
      <text:p text:style-name="P1596">Criciúma, 14 de janeiro de 2025.</text:p>
      <text:p text:style-name="P1597"/>
      <text:p text:style-name="P1598"><text:span text:style-name="T1599">VAGNER ESPINDOLA RODRIGUES</text:span><text:span text:style-name="T1600"><text:s/>-<text:s/></text:span><text:span text:style-name="T1601">Prefeito do Município de Criciúma</text:span></text:p>
      <text:p text:style-name="P1602"><text:span text:style-name="T1603">JOÃO BATISTA BELLOLI</text:span><text:span text:style-name="T1604"><text:s/>-<text:s/></text:span><text:span text:style-name="T1605">Secretário-Geral</text:span></text:p>
      <text:p text:style-name="P1606">JRM</text:p>
      <text:p text:style-name="P1607"/>
      <text:p text:style-name="P1608">DECRETO SG/Nº 147/25, DE 14 DE JANEIRO DE 2025.</text:p>
      <text:p text:style-name="P1609"/>
      <text:p text:style-name="P1610"><text:span text:style-name="T1611"><text:s/></text:span><text:span text:style-name="T1612">Nomeia Everton Ibraim Silva, Gerente de Controle Patrimonial.</text:span></text:p>
      <text:p text:style-name="P1613"/>
      <text:p text:style-name="P1614"><text:span text:style-name="T1615">O<text:s/></text:span><text:span text:style-name="T1616">PREFEITO DO MUNICÍPIO DE CRICIÚMA</text:span><text:span text:style-name="T1617">, no uso de suas atribuições, em conformidade com o art. 50, inciso VIII, da Lei Orgânica do Município, e com fundamento nas Leis Complementares nº 511, de 9 de dezembro de 2022 e nº 592, de 18 de dezembro de 2024,</text:span></text:p>
      <text:p text:style-name="P1618"/>
      <text:p text:style-name="P1619">RESOLVE:</text:p>
      <text:p text:style-name="P1620"/>
      <text:p text:style-name="P1621"><text:span text:style-name="T1622">Art.1º<text:s/></text:span><text:span text:style-name="T1623">Fica nomeado<text:s/></text:span><text:span text:style-name="T1624">EVERTON IBRAIM SILVA,<text:s/></text:span><text:span text:style-name="T1625">matrícula nº 66.547, para exercer o cargo de provimento em comissão de Gerente de Controle Patrimonial DAS-3, lotado na Diretoria de Patrimônio, a partir de 14 de janeiro de 2025.</text:span></text:p>
      <text:p text:style-name="P1626"/>
      <text:p text:style-name="P1627"><text:span text:style-name="T1628">Art.2º</text:span><text:span text:style-name="T1629"><text:s/>Este Decreto entra em vigor na data de sua assinatura.</text:span></text:p>
      <text:p text:style-name="P1630"/>
      <text:p text:style-name="P1631">Criciúma, 14 de janeiro de 2025.</text:p>
      <text:p text:style-name="P1632"/>
      <text:p text:style-name="P1633"><text:span text:style-name="T1634">VAGNER ESPINDOLA RODRIGUES</text:span><text:span text:style-name="T1635"><text:s/>-<text:s/></text:span><text:span text:style-name="T1636">Prefeito do Município de Criciúma</text:span></text:p>
      <text:p text:style-name="P1637"><text:span text:style-name="T1638">JOÃO BATISTA BELLOLI</text:span><text:span text:style-name="T1639"><text:s/>-<text:s/></text:span><text:span text:style-name="T1640">Secretário-Geral</text:span></text:p>
      <text:p text:style-name="P1641">JRM</text:p>
      <text:p text:style-name="P1642">DECRETO SG/Nº 148/25, DE 15 DE JANEIRO DE 2025.</text:p>
      <text:p text:style-name="P1643"/>
      <text:p text:style-name="P1644"><text:span text:style-name="T1645"><text:s/></text:span><text:span text:style-name="T1646">Nomeia Ana Paula Velho dos Santos da Silva, Assessora de Departamento da Secretaria de Infraestrutura e Obras.</text:span></text:p>
      <text:p text:style-name="P1647"/>
      <text:p text:style-name="P1648"><text:span text:style-name="T1649">O<text:s/></text:span><text:span text:style-name="T1650">PREFEITO DO MUNICÍPIO DE CRICIÚMA</text:span><text:span text:style-name="T1651">, no uso de suas atribuições, em conformidade com o art. 50, inciso VIII, da Lei Orgânica do Município, e com fundamento nas Leis Complementares nº 511, de 9 de dezembro de 2022 e nº 592, de 18 de dezembro de 2024,</text:span></text:p>
      <text:p text:style-name="P1652"/>
      <text:p text:style-name="P1653">RESOLVE:</text:p>
      <text:p text:style-name="P1654"/>
      <text:p text:style-name="P1655"><text:span text:style-name="T1656">Art.1º<text:s/></text:span><text:span text:style-name="T1657">Fica nomeada<text:s/></text:span><text:span text:style-name="T1658">ANA PAULA VELHO DOS SANTOS DA SILVA,<text:s/></text:span><text:span text:style-name="T1659">matrícula nº 66.550, para exercer o cargo de provimento em comissão de Assessora de Departamento da Secretaria de Infraestrutura e Obras DASI-2, lotada na Intendência da Santa Luzia, a partir de 15 de janeiro de 2025.</text:span></text:p>
      <text:p text:style-name="P1660"/>
      <text:p text:style-name="P1661"><text:span text:style-name="T1662">Art.2º</text:span><text:span text:style-name="T1663"><text:s/>Este Decreto entra em vigor na data de sua assinatura.</text:span></text:p>
      <text:p text:style-name="P1664"/>
      <text:p text:style-name="P1665">Criciúma, 15 de janeiro de 2025.</text:p>
      <text:p text:style-name="P1666"/>
      <text:p text:style-name="P1667"><text:span text:style-name="T1668">VAGNER ESPINDOLA RODRIGUES</text:span><text:span text:style-name="T1669"><text:s/>-<text:s/></text:span><text:span text:style-name="T1670">Prefeito do Município de Criciúma</text:span></text:p>
      <text:p text:style-name="P1671"><text:span text:style-name="T1672">JOÃO BATISTA BELLOLI</text:span><text:span text:style-name="T1673"><text:s/>-<text:s/></text:span><text:span text:style-name="T1674">Secretário-Geral</text:span></text:p>
      <text:p text:style-name="P1675">JRM</text:p>
      <text:p text:style-name="P1676"/>
      <text:p text:style-name="P1677">DECRETO SG/Nº 149/25, DE 15 DE JANEIRO DE 2025.</text:p>
      <text:p text:style-name="P1678"/>
      <text:p text:style-name="P1679"><text:span text:style-name="T1680"><text:s/></text:span><text:span text:style-name="T1681">Nomeia Isabelli de Medeiros Uliana, Assessor Jurídico da Procuradoria-Geral.</text:span></text:p>
      <text:p text:style-name="P1682"/>
      <text:p text:style-name="P1683"><text:span text:style-name="T1684">O<text:s/></text:span><text:span text:style-name="T1685">PREFEITO DO MUNICÍPIO DE CRICIÚMA</text:span><text:span text:style-name="T1686">, no uso de suas atribuições, em conformidade com o art. 50, inciso VIII, da Lei Orgânica do Município, e com fundamento nas Leis Complementares nº 511, de 9 de dezembro de 2022 e nº 592, de 18 de dezembro de 2024,</text:span></text:p>
      <text:p text:style-name="P1687"/>
      <text:p text:style-name="P1688">RESOLVE:</text:p>
      <text:p text:style-name="P1689"/>
      <text:p text:style-name="P1690"><text:span text:style-name="T1691">Art.1º<text:s/></text:span><text:span text:style-name="T1692">Fica nomeada<text:s/></text:span><text:span text:style-name="T1693">ISABELLI DE MEDEIROS ULIANA,<text:s/></text:span><text:span text:style-name="T1694">matrícula nº 66.561, para exercer o cargo de provimento em comissão de Assessor Jurídico da Procuradoria-Geral DAS-2, lotada na Diretoria de Atos Oficiais e de Gestão de Pessoas, a partir de 14 de janeiro de 2025.</text:span></text:p>
      <text:p text:style-name="P1695"/>
      <text:p text:style-name="P1696"><text:span text:style-name="T1697">Art.2º</text:span><text:span text:style-name="T1698"><text:s/>Este Decreto entra em vigor na data de sua assinatura.</text:span></text:p>
      <text:p text:style-name="P1699"/>
      <text:p text:style-name="P1700">Criciúma, 15 de janeiro de 2025.</text:p>
      <text:p text:style-name="P1701"/>
      <text:p text:style-name="P1702"><text:span text:style-name="T1703">VAGNER ESPINDOLA RODRIGUES</text:span><text:span text:style-name="T1704"><text:s/>-<text:s/></text:span><text:span text:style-name="T1705">Prefeito do Município de Criciúma</text:span></text:p>
      <text:p text:style-name="P1706"><text:span text:style-name="T1707">JOÃO BATISTA BELLOLI</text:span><text:span text:style-name="T1708"><text:s/>-<text:s/></text:span><text:span text:style-name="T1709">Secretário-Geral</text:span></text:p>
      <text:p text:style-name="P1710">JRM</text:p>
      <text:p text:style-name="P1711"/>
      <text:p text:style-name="P1712">Ato</text:p>
      <text:p text:style-name="P1713">Governo Municipal de Criciúma</text:p>
      <text:p text:style-name="P1714"/>
      <text:p text:style-name="P1715">ATO N° 5/25, DE 14 DE JANEIRO DE 2025.</text:p>
      <text:p text:style-name="P1716"/>
      <text:p text:style-name="P1717">Exonera, a pedido, Vanessa Aparecida de Souza.</text:p>
      <text:p text:style-name="P1718"><text:span text:style-name="T1719"><text:s/></text:span></text:p>
      <text:p text:style-name="P1720"><text:span text:style-name="T1721">O<text:s/></text:span><text:span text:style-name="T1722">PREFEITO DO MUNICÍPIO DE CRICIÚMA</text:span><text:span text:style-name="T1723">, no uso de suas atribuições legais e de acord</text:span><text:span text:style-name="T1724">o com o<text:s/></text:span><text:span text:style-name="T1725">art. 45, inciso I c/c art. 46 caput, ambos da Lei Complementar nº 12 de, resolve:</text:span></text:p>
      <text:p text:style-name="P1726"/>
      <text:p text:style-name="P1727">Considerando o Processo GDOC DGP-306/2025, da Diretoria de Gestão de Pessoas,<text:s/></text:p>
      <text:p text:style-name="P1728"/>
      <text:p text:style-name="P1729">RESOLVE:</text:p>
      <text:p text:style-name="P1730"/>
      <text:p text:style-name="P1731"><text:span text:style-name="T1732">Art.1º<text:s/></text:span><text:span text:style-name="T1733">Exonera, a pedido, a partir de 14 de janeiro de 2025,<text:s/></text:span><text:span text:style-name="T1734">VANESSA APARECIDA DE SOUZA</text:span><text:span text:style-name="T1735">, matrícula nº 58.404, do cargo de provimento efetivo de Auxiliar em Farmácia, nomeado(a) pelo Ato nº 311/23.</text:span></text:p>
      <text:p text:style-name="P1736"><text:span text:style-name="T1737">Art.2º</text:span><text:span text:style-name="T1738"><text:s/>Este Ato entra em vigor na data de sua assinatura.</text:span></text:p>
      <text:p text:style-name="P1739"/>
      <text:p text:style-name="P1740"><text:span text:style-name="T1741">Criciúma, 14 de janeiro de 2025.</text:span></text:p>
      <text:p text:style-name="P1742"/>
      <text:p text:style-name="P1743"><text:span text:style-name="T1744">VAGNER ESPINDOLA RODRIGUES</text:span><text:span text:style-name="T1745"><text:s/>-<text:s/></text:span><text:span text:style-name="T1746">Prefeito do Município de Criciúma</text:span></text:p>
      <text:p text:style-name="P1747"><text:span text:style-name="T1748">JOÃO BATISTA BELLOLI</text:span><text:span text:style-name="T1749"><text:s/>-<text:s/></text:span><text:span text:style-name="T1750">Secretário-Geral</text:span></text:p>
      <text:p text:style-name="P1751">JRM</text:p>
      <text:p text:style-name="P1752"/>
      <text:p text:style-name="P1753">Avisos de Licitações</text:p>
      <text:p text:style-name="P1754">Governo Municipal de Criciúma</text:p>
      <text:p text:style-name="P1755"/>
      <text:p text:style-name="P1756">EDITAL CHAMADA PÚBLICA ELETRÔNICA Nº. 003/PMC/2025<text:s/></text:p>
      <text:p text:style-name="P1757"/>
      <text:p text:style-name="P1758">(Processo Administrativo Nº. 705056)</text:p>
      <text:p text:style-name="P1759"/>
      <text:p text:style-name="P1760"><text:span text:style-name="T1761">OBJETO</text:span><text:span text:style-name="T1762">: Aquisição de gêneros alimentícios diretamente da Agricultura Familiar, Empreendedor Familiar Rural ou suas organizações, para o atendimento ao Programa Nacional de Alimentação Escolar/PNAE, destinados a Alimentação Escolar dos alunos da Rede Municipal de Ensino e entidades filantrópicas conveniadas, atendidos pela Secretaria de Educação do Município de Criciúma/SC.<text:s/></text:span></text:p>
      <text:p text:style-name="P1763"/>
      <text:p text:style-name="P1764"><text:span text:style-name="T1765">LOCAL</text:span><text:span text:style-name="T1766"><text:s/></text:span><text:span text:style-name="T1767">DA SESSÃO PÚBLICA</text:span><text:span text:style-name="T1768">: De forma remota na Plataforma BLL COMPRAS pelo site: www.bll.org.br.,</text:span></text:p>
      <text:p text:style-name="P1769"/>
      <text:p text:style-name="P1770"><text:span text:style-name="T1771">DATA LIMITE PARA RECEBIMENTO DAS PROPOSTAS</text:span><text:span text:style-name="T1772">: até às 8h30min do dia 10/02/2025.<text:s/></text:span></text:p>
      <text:p text:style-name="P1773"/>
      <text:p text:style-name="P1774"><text:span text:style-name="T1775">INICIO DA SESSÃO PÚBLICA</text:span><text:span text:style-name="T1776">: <text:s/>às 9h do dia 10 de fevereiro de 2025 - horário de Brasília-DF.<text:s/></text:span></text:p>
      <text:p text:style-name="P1777"/>
      <text:p text:style-name="P1778"><text:span text:style-name="T1779">EDITAL</text:span><text:span text:style-name="T1780">: Interessados poderão obter cópia do edital em inteiro teor através de download gratuito mediante acesso ao site: www.bll.org.br ou na página eletrônica do município sitio: www.criciuma.sc.gov.br.<text:s/></text:span></text:p>
      <text:p text:style-name="P1781"/>
      <text:p text:style-name="P1782">Demais informações podem ser obtidas pelo telefone (48) 3431.0200 – ramal 2130 ou pelo endereço eletrônico (e-mail) editais@criciuma.sc.gov.br.<text:s/></text:p>
      <text:p text:style-name="P1783"/>
      <text:p text:style-name="P1784">PAÇO MUNICIPAL MARCOS ROVARIS/CRICIÚMA-SC, 13 de janeiro de 2025.</text:p>
      <text:p text:style-name="P1785"/>
      <text:p text:style-name="P1786"><text:span text:style-name="T1787">GEOVANA BENEDET ZANETTE</text:span><text:span text:style-name="T1788"><text:s/>-<text:s/></text:span><text:span text:style-name="T1789">SECRETÁRIA MUNICIPAL DE EDUCAÇÃO</text:span></text:p>
      <text:p text:style-name="P1790"/>
      <text:p text:style-name="P1791">EDITAL DE DISPENSA ELETRÔNICA N° 004/PMC/2025</text:p>
      <text:p text:style-name="P1792"/>
      <text:p text:style-name="P1793">(Processo Administrativo N° 705058)</text:p>
      <text:p text:style-name="P1794"/>
      <text:p text:style-name="P1795"><text:span text:style-name="T1796">OBJETO</text:span><text:span text:style-name="T1797">: <text:s/></text:span><text:span text:style-name="T1798">Contratação de empresa, do ramo pertinente, para prestação de serviços técnicos relativos à vistoria de análise de causalidade, em conformidade com os requisitos estabelecidos pela ABNT NBR 13752:2024, para a identificação e análise das causas que causaram o desabamento da estrutura da cancha de bocha, localizada no Parque dos Imigrantes, no Município de Criciúma/SC.</text:span></text:p>
      <text:p text:style-name="P1799"/>
      <text:p text:style-name="P1800"><text:span text:style-name="T1801">DATA/HORA DE ABERTURA</text:span><text:span text:style-name="T1802">: Dia 22 de JANEIRO de 2025 às 09h00min.</text:span></text:p>
      <text:p text:style-name="P1803"/>
      <text:p text:style-name="P1804"><text:span text:style-name="T1805">LOCAL</text:span><text:span text:style-name="T1806">: Via BLL COMPRAS: (https:/www.bll.org.br/)</text:span></text:p>
      <text:p text:style-name="P1807"/>
      <text:p text:style-name="P1808"><text:span text:style-name="T1809">EDITAL</text:span><text:span text:style-name="T1810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811">Código registro TCE:<text:s/></text:p>
      <text:p text:style-name="P1812"/>
      <text:p text:style-name="P1813">CRICIÚMA/SC, 14 DE JANEIRO DE 2025.</text:p>
      <text:p text:style-name="P1814"/>
      <text:p text:style-name="P1815"><text:span text:style-name="T1816">CLAUDIO ROSSO NETTO</text:span><text:span text:style-name="T1817"><text:s/>-<text:s/></text:span><text:span text:style-name="T1818">SECRETÁRIO DE INFRAESTRUTURA, PLANEJAMENTO E MOBILIDADE URBANA</text:span></text:p>
      <text:p text:style-name="P1819"/>
      <text:p text:style-name="P1820">EDITAL DE PREGÃO ELETRÔNICO N° 006/PMC/2025</text:p>
      <text:p text:style-name="P1821"/>
      <text:p text:style-name="P1822">(Processo Administrativo N° 705071)</text:p>
      <text:p text:style-name="P1823"/>
      <text:p text:style-name="P1824"><text:span text:style-name="T1825">OBJETO</text:span><text:span text:style-name="T1826">: <text:s text:c="3"/>Registro de preços de gêneros alimentícios para a alimentação escolar, em atendimento aos alunos das escolas da Rede Municipal de Ensino e entidades filantrópicas conveniadas de Criciúma/SC, consoante a resolução FNDE nº 06/2020 e suas alterações.</text:span></text:p>
      <text:p text:style-name="P1827"/>
      <text:p text:style-name="P1828"><text:span text:style-name="T1829">DATA/HORA DE ABERTURA</text:span><text:span text:style-name="T1830">: Dia 29 de JANEIRO de 2025 às 09h00min.</text:span></text:p>
      <text:p text:style-name="P1831"/>
      <text:p text:style-name="P1832"><text:span text:style-name="T1833">LOCAL</text:span><text:span text:style-name="T1834">: Via BLL COMPRAS: (https:/www.bll.org.br/)</text:span></text:p>
      <text:p text:style-name="P1835"/>
      <text:p text:style-name="P1836"><text:span text:style-name="T1837">EDITAL</text:span><text:span text:style-name="T1838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839"/>
      <text:p text:style-name="P1840">Código registro TCE: 264161F5BB89FE094E1848B2ABB11AAA70821C58</text:p>
      <text:p text:style-name="P1841"/>
      <text:p text:style-name="P1842">CRICIÚMA/SC, 14 DE JANEIRO DE 2025.</text:p>
      <text:p text:style-name="P1843"/>
      <text:p text:style-name="P1844"><text:span text:style-name="T1845">GEOVANA BENEDET ZANETTE</text:span><text:span text:style-name="T1846"><text:s/></text:span><text:span text:style-name="T1847">-<text:s/></text:span><text:span text:style-name="T1848">SECRETÁRIA DE EDUCAÇÃO</text:span></text:p>
      <text:p text:style-name="P1849"/>
      <text:p text:style-name="P1850">Extrato de Dispensa de Licitação</text:p>
      <text:p text:style-name="P1851"/>
      <text:p text:style-name="P1852">DISPENSA Nº. 007/PMC/2025 – PROCESSO ADMINISTRATIVO Nº. 704989<text:s/></text:p>
      <text:p text:style-name="P1853"/>
      <text:p text:style-name="P1854"><text:span text:style-name="T1855">OBJETO:</text:span><text:span text:style-name="T1856"><text:s/>P</text:span><text:span text:style-name="T1857">restação de serviços de Tecnologia da Informação e Comunicação - CIGA</text:span><text:span text:style-name="T1858">.</text:span></text:p>
      <text:p text:style-name="P1859"><text:span text:style-name="T1860">CONTRATADO:<text:s/></text:span><text:span text:style-name="T1861">CONSÓRCIO DE INOVAÇÃO NA GESTÃO PÚBLICA – CIGA -</text:span><text:span text:style-name="T1862"><text:s/>CNPJ/MF sob o Nº</text:span><text:span text:style-name="T1863"><text:s/></text:span><text:span text:style-name="T1864">09.427.503/0001-12</text:span></text:p>
      <text:p text:style-name="P1865"><text:span text:style-name="T1866">CONTRATANTE:<text:s/></text:span><text:span text:style-name="T1867">MUNICIPIO DE CRICIÚMA.</text:span></text:p>
      <text:p text:style-name="P1868"><text:span text:style-name="T1869">VALOR ESTIMADO:<text:s/></text:span><text:span text:style-name="T1870">R$ 28.625,43 (vinte e oito mil seiscentos e vinte e cinco reais e quarenta e três centavos)</text:span><text:span text:style-name="T1871">.</text:span></text:p>
      <text:p text:style-name="P1872"><text:span text:style-name="T1873">FUNDAMENTO LEGAL</text:span><text:span text:style-name="T1874">: Inc. II, do Art. 75 da Lei Federal nº. 14.133/21.</text:span></text:p>
      <text:p text:style-name="P1875"><text:span text:style-name="T1876">RECONHECIMENTO:</text:span><text:span text:style-name="T1877"><text:s/>16/01/2025, por<text:s/></text:span><text:span text:style-name="T1878">Marlon Furukawa de Araújo - Diretor de desenvolvimento econômico</text:span><text:span text:style-name="T1879">.</text:span></text:p>
      <text:p text:style-name="P1880"><text:span text:style-name="T1881">RATIFICAÇÃO</text:span><text:span text:style-name="T1882">: 16/01/2025, por Vagner Espíndola Rodrigues – Prefeito<text:s/></text:span><text:span text:style-name="T1883">Municipal</text:span><text:span text:style-name="T18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size="10pt" style:font-size-asian="10pt" style:font-size-complex="10pt"/>
    </style:style>
    <style:style style:name="WW_CharLFO44LVL1" style:family="text">
      <style:text-properties style:font-name="Symbol" style:font-name-complex="Symbol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41– Ano 16 quinta-feira, 16 de janeiro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16T20:25:00Z</meta:creation-date>
    <dc:date>2025-01-16T20:25:00Z</dc:date>
    <meta:print-date>2025-01-16T20:2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6" meta:word-count="6782" meta:character-count="43325" meta:row-count="305" meta:non-whitespace-character-count="36629"/>
  </office:meta>
</office:document-meta>
</file>