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text:style-name="WW_CharLFO42LVL1" style:num-suffix=")" style:num-format="A" style:num-letter-sync="true">
        <style:list-level-properties text:list-level-position-and-space-mode="label-alignment">
          <style:list-level-label-alignment text:label-followed-by="space"/>
        </style:list-level-properties>
      </text:list-level-style-number>
    </text:list-style>
    <text:list-style style:name="LFO43">
      <text:list-level-style-number text:level="1" text:style-name="WW_CharLFO43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2.05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8pt" style:font-size-asian="8pt" style:font-size-complex="10pt"/>
    </style:style>
    <style:style style:name="P4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8pt" style:font-size-asian="8pt" style:font-size-complex="10pt"/>
    </style:style>
    <style:style style:name="P51" style:parent-style-name="Recuodecorpodetexto" style:family="paragraph">
      <style:paragraph-properties fo:margin-left="-0.1972in" fo:text-indent="0in">
        <style:tab-stops/>
      </style:paragraph-properties>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Recuodecorpodetexto" style:family="paragraph">
      <style:paragraph-properties fo:margin-left="-0.1972in" fo:text-indent="0in">
        <style:tab-stops/>
      </style:paragraph-properties>
      <style:text-properties style:font-name="Calibri" style:font-name-complex="Calibri" fo:font-size="8pt" style:font-size-asian="8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8" style:parent-style-name="Corpodetexto"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style:font-weight-complex="bold"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weight="bold" style:font-weight-asian="bold" fo:color="#000000" fo:font-size="10pt" style:font-size-asian="10pt" style:font-size-complex="10pt"/>
    </style:style>
    <style:style style:name="T125" style:parent-style-name="Fonteparág.padrão" style:family="text">
      <style:text-properties style:font-name="Calibri" style:font-name-complex="Calibri" fo:font-weight="bold" style:font-weight-asian="bold" fo:color="#000000" fo:font-size="10pt" style:font-size-asian="10pt" style:font-size-complex="10pt"/>
    </style:style>
    <style:style style:name="T126" style:parent-style-name="Fonteparág.padrão" style:family="text">
      <style:text-properties style:font-name="Calibri" style:font-name-complex="Calibri" fo:color="#000000"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32"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33"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34" style:parent-style-name="Recuodecorpodetexto" style:family="paragraph">
      <style:paragraph-properties fo:margin-left="-0.1972in" fo:text-indent="0in">
        <style:tab-stops/>
      </style:paragraph-properties>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fo:color="#000000" fo:font-size="10pt" style:font-size-asian="10pt" style:font-size-complex="10pt"/>
    </style:style>
    <style:style style:name="T410" style:parent-style-name="Fonteparág.padrão" style:family="text">
      <style:text-properties style:font-name="Calibri" style:font-name-complex="Calibri" fo:font-weight="bold" style:font-weight-asian="bold" fo:color="#000000" fo:font-size="10pt" style:font-size-asian="10pt" style:font-size-complex="10pt"/>
    </style:style>
    <style:style style:name="T411" style:parent-style-name="Fonteparág.padrão" style:family="text">
      <style:text-properties style:font-name="Calibri" style:font-name-complex="Calibri" fo:color="#000000" fo:font-size="10pt" style:font-size-asian="10pt" style:font-size-complex="10pt"/>
    </style:style>
    <style:style style:name="P4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9" style:parent-style-name="Recuodecorpodetexto" style:family="paragraph">
      <style:paragraph-properties fo:margin-left="-0.1972in" fo:text-indent="0in">
        <style:tab-stops/>
      </style:paragraph-properties>
    </style:style>
    <style:style style:name="T42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21" style:parent-style-name="Fonteparág.padrão" style:family="text">
      <style:text-properties style:font-name="Calibri" style:font-name-complex="Calibri" fo:font-style="italic" style:font-style-asian="italic"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3" style:parent-style-name="Corpodetexto"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omplex="Calibri" fo:font-size="10pt" style:font-size-asian="10pt" style:font-size-complex="10pt"/>
    </style:style>
    <style:style style:name="T425" style:parent-style-name="Fonteparág.padrão" style:family="text">
      <style:text-properties style:font-name-complex="Calibri" fo:font-weight="bold" style:font-weight-asian="bold" fo:font-size="10pt" style:font-size-asian="10pt" style:font-size-complex="10pt"/>
    </style:style>
    <style:style style:name="T426" style:parent-style-name="Fonteparág.padrão" style:family="text">
      <style:text-properties style:font-name-complex="Calibri" fo:font-size="10pt" style:font-size-asian="10pt" style:font-size-complex="10pt"/>
    </style:style>
    <style:style style:name="P427"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8"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omplex="Calibri" fo:font-weight="bold" style:font-weight-asian="bold" fo:font-size="10pt" style:font-size-asian="10pt" style:font-size-complex="10pt"/>
    </style:style>
    <style:style style:name="T434" style:parent-style-name="Fonteparág.padrão" style:family="text">
      <style:text-properties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43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omplex="Calibri" fo:font-size="10pt" style:font-size-asian="10pt" style:font-size-complex="10pt"/>
    </style:style>
    <style:style style:name="T440" style:parent-style-name="Fonteparág.padrão" style:family="text">
      <style:text-properties style:font-name-complex="Calibri" fo:font-weight="bold" style:font-weight-asian="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asian="Calibri" style:font-name-complex="Calibri" fo:font-size="10pt" style:font-size-asian="10pt" style:font-size-complex="10pt"/>
    </style:style>
    <style:style style:name="T444" style:parent-style-name="Fonteparág.padrão" style:family="text">
      <style:text-properties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omplex="Calibri" fo:font-weight="bold" style:font-weight-asian="bold" fo:font-size="10pt" style:font-size-asian="10pt" style:font-size-complex="10pt"/>
    </style:style>
    <style:style style:name="T448" style:parent-style-name="Fonteparág.padrão" style:family="text">
      <style:text-properties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omplex="Calibri" fo:font-weight="bold" style:font-weight-asian="bold" fo:font-size="10pt" style:font-size-asian="10pt" style:font-size-complex="10pt"/>
    </style:style>
    <style:style style:name="T454" style:parent-style-name="Fonteparág.padrão" style:family="text">
      <style:text-properties style:font-name-complex="Calibri" fo:font-weight="bold" style:font-weight-asian="bold" fo:font-size="10pt" style:font-size-asian="10pt" style:font-size-complex="10pt"/>
    </style:style>
    <style:style style:name="T455" style:parent-style-name="Fonteparág.padrão" style:family="text">
      <style:text-properties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omplex="Calibri" fo:font-weight="bold" style:font-weight-asian="bold" fo:color="#000000" fo:font-size="10pt" style:font-size-asian="10pt" style:font-size-complex="10pt"/>
    </style:style>
    <style:style style:name="T458" style:parent-style-name="Fonteparág.padrão" style:family="text">
      <style:text-properties style:font-name-complex="Calibri" fo:font-weight="bold" style:font-weight-asian="bold" fo:color="#000000" fo:font-size="10pt" style:font-size-asian="10pt" style:font-size-complex="10pt"/>
    </style:style>
    <style:style style:name="T459" style:parent-style-name="Fonteparág.padrão" style:family="text">
      <style:text-properties style:font-name-complex="Calibri" fo:color="#000000" fo:font-size="10pt" style:font-size-asian="10pt" style:font-size-complex="10pt"/>
    </style:style>
    <style:style style:name="P4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weight="bold" style:font-weight-asian="bold" fo:font-size="12pt" style:font-size-asian="12pt" style:font-size-complex="12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style="italic" style:font-style-asian="italic"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color="#0000CC" fo:font-size="10pt" style:font-size-asian="10pt" style:font-size-complex="10pt"/>
    </style:style>
    <style:style style:name="P483" style:parent-style-name="Standard" style:family="paragraph">
      <style:paragraph-properties fo:widows="0" fo:orphans="0" fo:text-align="justify" fo:margin-left="-0.1972in">
        <style:tab-stops/>
      </style:paragraph-properties>
    </style:style>
    <style:style style:name="T484" style:parent-style-name="Fonteparág.padrão" style:family="text">
      <style:text-properties style:font-name="Calibri" style:font-name-complex="Calibri" style:font-weight-complex="bold" fo:color="#000000" fo:font-size="10pt" style:font-size-asian="10pt"/>
    </style:style>
    <style:style style:name="T485" style:parent-style-name="Fonteparág.padrão" style:family="text">
      <style:text-properties style:font-name="Calibri" style:font-name-complex="Calibri" fo:font-weight="bold" style:font-weight-asian="bold" style:font-weight-complex="bold" fo:color="#000000" fo:font-size="10pt" style:font-size-asian="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489" style:parent-style-name="Standard" style:family="paragraph">
      <style:paragraph-properties fo:widows="0" fo:orphans="0" fo:text-align="justify" fo:margin-left="-0.1972in">
        <style:tab-stops/>
      </style:paragraph-properties>
    </style:style>
    <style:style style:name="T490" style:parent-style-name="Fonteparág.padrão" style:family="text">
      <style:text-properties style:font-name="Calibri" style:font-name-complex="Calibri" style:font-weight-complex="bold" fo:color="#000000" fo:font-size="10pt" style:font-size-asian="10pt"/>
    </style:style>
    <style:style style:name="T491" style:parent-style-name="Fonteparág.padrão" style:family="text">
      <style:text-properties style:font-name="Calibri" style:font-name-complex="Calibri" fo:font-weight="bold" style:font-weight-asian="bold" style:font-weight-complex="bold" fo:color="#000000" fo:font-size="10pt" style:font-size-asian="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495" style:parent-style-name="Standard" style:family="paragraph">
      <style:paragraph-properties fo:text-align="justify" fo:margin-left="-0.1972in">
        <style:tab-stops/>
      </style:paragraph-properties>
    </style:style>
    <style:style style:name="T496" style:parent-style-name="Fonteparág.padrão" style:family="text">
      <style:text-properties style:font-name="Calibri" style:font-name-complex="Calibri" style:font-weight-complex="bold" fo:color="#000000" fo:font-size="10pt" style:font-size-asian="10pt"/>
    </style:style>
    <style:style style:name="T497" style:parent-style-name="Fonteparág.padrão" style:family="text">
      <style:text-properties style:font-name="Calibri" style:font-name-complex="Calibri" fo:font-weight="bold" style:font-weight-asian="bold" style:font-weight-complex="bold" fo:color="#000000" fo:font-size="10pt" style:font-size-asian="10pt"/>
    </style:style>
    <style:style style:name="P498"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499" style:parent-style-name="Standard" style:family="paragraph">
      <style:paragraph-properties fo:text-align="justify" fo:margin-left="-0.1972in">
        <style:tab-stops/>
      </style:paragraph-properties>
    </style:style>
    <style:style style:name="T500" style:parent-style-name="Fonteparág.padrão" style:family="text">
      <style:text-properties style:font-name="Calibri" style:font-name-complex="Calibri" fo:color="#000000" fo:font-size="10pt" style:font-size-asian="10pt"/>
    </style:style>
    <style:style style:name="T501" style:parent-style-name="Fonteparág.padrão" style:family="text">
      <style:text-properties style:font-name="Calibri" style:font-name-complex="Calibri" fo:color="#000000" fo:font-size="10pt" style:font-size-asian="10pt" fo:background-color="#FFFFFF"/>
    </style:style>
    <style:style style:name="P50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503" style:parent-style-name="Standard" style:family="paragraph">
      <style:paragraph-properties fo:text-align="justify" fo:margin-left="-0.1972in">
        <style:tab-stops/>
      </style:paragraph-properties>
    </style:style>
    <style:style style:name="T504" style:parent-style-name="Fonteparág.padrão" style:family="text">
      <style:text-properties style:font-name="Calibri" style:font-name-complex="Calibri" style:font-weight-complex="bold" fo:color="#000000" fo:font-size="10pt" style:font-size-asian="10pt"/>
    </style:style>
    <style:style style:name="T505" style:parent-style-name="Fonteparág.padrão" style:family="text">
      <style:text-properties style:font-name="Calibri" style:font-name-complex="Calibri" fo:font-weight="bold" style:font-weight-asian="bold" style:font-weight-complex="bold" fo:color="#000000" fo:font-size="10pt" style:font-size-asian="10pt"/>
    </style:style>
    <style:style style:name="P506"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507" style:parent-style-name="Standard" style:family="paragraph">
      <style:paragraph-properties fo:text-align="justify" fo:margin-left="-0.1972in">
        <style:tab-stops/>
      </style:paragraph-properties>
    </style:style>
    <style:style style:name="T508" style:parent-style-name="Fonteparág.padrão" style:family="text">
      <style:text-properties style:font-name="Calibri" style:font-name-complex="Calibri" fo:color="#000000" fo:font-size="10pt" style:font-size-asian="10pt"/>
    </style:style>
    <style:style style:name="T509" style:parent-style-name="Fonteparág.padrão" style:family="text">
      <style:text-properties style:font-name="Calibri" style:font-name-complex="Calibri" fo:color="#000000" fo:font-size="10pt" style:font-size-asian="10pt" fo:background-color="#FFFFFF"/>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Standard" style:family="paragraph">
      <style:paragraph-properties fo:text-align="justify" fo:margin-left="-0.1972in">
        <style:tab-stops/>
      </style:paragraph-properties>
    </style:style>
    <style:style style:name="T512" style:parent-style-name="Fonteparág.padrão" style:family="text">
      <style:text-properties style:font-name="Calibri" style:font-name-complex="Calibri" style:font-weight-complex="bold" fo:color="#000000" fo:font-size="10pt" style:font-size-asian="10pt"/>
    </style:style>
    <style:style style:name="T513" style:parent-style-name="Fonteparág.padrão" style:family="text">
      <style:text-properties style:font-name="Calibri" style:font-name-complex="Calibri" fo:font-weight="bold" style:font-weight-asian="bold" style:font-weight-complex="bold" fo:color="#000000" fo:font-size="10pt" style:font-size-asian="10pt"/>
    </style:style>
    <style:style style:name="P514"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515"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516"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17" style:parent-style-name="Standard" style:family="paragraph">
      <style:paragraph-properties fo:text-align="justify" fo:margin-left="-0.1972in">
        <style:tab-stops/>
      </style:paragraph-properties>
    </style:style>
    <style:style style:name="T518" style:parent-style-name="Fonteparág.padrão" style:family="text">
      <style:text-properties style:font-name="Calibri" style:font-name-complex="Calibri" fo:color="#000000" fo:font-size="10pt" style:font-size-asian="10pt" fo:background-color="#FFFFFF"/>
    </style:style>
    <style:style style:name="T519"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520"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21" style:parent-style-name="Standard" style:family="paragraph">
      <style:paragraph-properties fo:text-align="justify" fo:margin-left="-0.1972in">
        <style:tab-stops/>
      </style:paragraph-properties>
    </style:style>
    <style:style style:name="T522" style:parent-style-name="Fonteparág.padrão" style:family="text">
      <style:text-properties style:font-name="Calibri" style:font-name-complex="Calibri" fo:color="#000000" fo:font-size="10pt" style:font-size-asian="10pt" fo:background-color="#FFFFFF"/>
    </style:style>
    <style:style style:name="P5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524" style:parent-style-name="Standard" style:family="paragraph">
      <style:paragraph-properties fo:text-align="justify" fo:margin-left="-0.1972in">
        <style:tab-stops/>
      </style:paragraph-properties>
    </style:style>
    <style:style style:name="T525" style:parent-style-name="Fonteparág.padrão" style:family="text">
      <style:text-properties style:font-name="Calibri" style:font-name-complex="Calibri" fo:color="#000000" fo:font-size="10pt" style:font-size-asian="10pt" fo:background-color="#FFFFFF"/>
    </style:style>
    <style:style style:name="T526"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527"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28"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29"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30" style:parent-style-name="Standard" style:family="paragraph">
      <style:paragraph-properties fo:text-align="justify" fo:margin-left="-0.1972in">
        <style:tab-stops/>
      </style:paragraph-properties>
    </style:style>
    <style:style style:name="T531" style:parent-style-name="Fonteparág.padrão" style:family="text">
      <style:text-properties style:font-name="Calibri" style:font-name-complex="Calibri" fo:color="#000000" fo:font-size="10pt" style:font-size-asian="10pt" fo:background-color="#FFFFFF"/>
    </style:style>
    <style:style style:name="T532"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533"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34" style:parent-style-name="Standard" style:family="paragraph">
      <style:paragraph-properties fo:text-align="justify" fo:margin-left="-0.1972in">
        <style:tab-stops/>
      </style:paragraph-properties>
    </style:style>
    <style:style style:name="T535" style:parent-style-name="Fonteparág.padrão" style:family="text">
      <style:text-properties style:font-name="Calibri" style:font-name-complex="Calibri" fo:color="#000000" fo:font-size="10pt" style:font-size-asian="10pt" fo:background-color="#FFFFFF"/>
    </style:style>
    <style:style style:name="P536"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37" style:parent-style-name="Standard" style:family="paragraph">
      <style:paragraph-properties fo:text-align="justify" fo:margin-left="-0.1972in">
        <style:tab-stops/>
      </style:paragraph-properties>
    </style:style>
    <style:style style:name="T538" style:parent-style-name="Fonteparág.padrão" style:family="text">
      <style:text-properties style:font-name="Calibri" style:font-name-complex="Calibri" fo:color="#000000" fo:font-size="10pt" style:font-size-asian="10pt" fo:background-color="#FFFFFF"/>
    </style:style>
    <style:style style:name="T539" style:parent-style-name="Fonteparág.padrão" style:family="text">
      <style:text-properties style:font-name="Calibri" style:font-name-complex="Calibri" style:font-weight-complex="bold" fo:color="#000000" fo:font-size="10pt" style:font-size-asian="10pt" fo:background-color="#FFFFFF"/>
    </style:style>
    <style:style style:name="T540"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541"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42"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43"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44" style:parent-style-name="Standard" style:family="paragraph">
      <style:paragraph-properties fo:text-align="justify" fo:margin-left="-0.1972in">
        <style:tab-stops/>
      </style:paragraph-properties>
    </style:style>
    <style:style style:name="T545" style:parent-style-name="Fonteparág.padrão" style:family="text">
      <style:text-properties style:font-name="Calibri" style:font-name-complex="Calibri" fo:color="#000000" fo:font-size="10pt" style:font-size-asian="10pt" fo:background-color="#FFFFFF"/>
    </style:style>
    <style:style style:name="T546"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547"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48"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49"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50" style:parent-style-name="Standard" style:family="paragraph">
      <style:paragraph-properties fo:text-align="justify" fo:margin-left="-0.1972in">
        <style:tab-stops/>
      </style:paragraph-properties>
    </style:style>
    <style:style style:name="T551" style:parent-style-name="Fonteparág.padrão" style:family="text">
      <style:text-properties style:font-name="Calibri" style:font-name-complex="Calibri" fo:color="#000000" fo:font-size="10pt" style:font-size-asian="10pt" fo:background-color="#FFFFFF"/>
    </style:style>
    <style:style style:name="T552"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553"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54" style:parent-style-name="Standard" style:family="paragraph">
      <style:paragraph-properties fo:text-align="justify" fo:margin-left="-0.1972in">
        <style:tab-stops/>
      </style:paragraph-properties>
    </style:style>
    <style:style style:name="T555" style:parent-style-name="Fonteparág.padrão" style:family="text">
      <style:text-properties style:font-name="Calibri" style:font-name-complex="Calibri" fo:color="#000000" fo:font-size="10pt" style:font-size-asian="10pt" fo:background-color="#FFFFFF"/>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Standard" style:family="paragraph">
      <style:paragraph-properties fo:text-align="justify" fo:margin-left="-0.1972in">
        <style:tab-stops/>
      </style:paragraph-properties>
    </style:style>
    <style:style style:name="T558" style:parent-style-name="Fonteparág.padrão" style:family="text">
      <style:text-properties style:font-name="Calibri" style:font-name-complex="Calibri" fo:color="#000000" fo:font-size="10pt" style:font-size-asian="10pt" fo:background-color="#FFFFFF"/>
    </style:style>
    <style:style style:name="T559"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560"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61"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62"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63" style:parent-style-name="Standard" style:family="paragraph">
      <style:paragraph-properties fo:text-align="justify" fo:margin-left="-0.1972in">
        <style:tab-stops/>
      </style:paragraph-properties>
    </style:style>
    <style:style style:name="T564" style:parent-style-name="Fonteparág.padrão" style:family="text">
      <style:text-properties style:font-name="Calibri" style:font-name-complex="Calibri" fo:color="#000000" fo:font-size="10pt" style:font-size-asian="10pt" fo:background-color="#FFFFFF"/>
    </style:style>
    <style:style style:name="T565"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566"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67"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68"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69" style:parent-style-name="Standard" style:family="paragraph">
      <style:paragraph-properties fo:text-align="justify" fo:margin-left="-0.1972in">
        <style:tab-stops/>
      </style:paragraph-properties>
    </style:style>
    <style:style style:name="T570" style:parent-style-name="Fonteparág.padrão" style:family="text">
      <style:text-properties style:font-name="Calibri" style:font-name-complex="Calibri" fo:color="#000000" fo:font-size="10pt" style:font-size-asian="10pt" fo:background-color="#FFFFFF"/>
    </style:style>
    <style:style style:name="T571"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572"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73" style:parent-style-name="Standard" style:family="paragraph">
      <style:paragraph-properties fo:text-align="justify" fo:margin-left="-0.1972in">
        <style:tab-stops/>
      </style:paragraph-properties>
    </style:style>
    <style:style style:name="T574" style:parent-style-name="Fonteparág.padrão" style:family="text">
      <style:text-properties style:font-name="Calibri" style:font-name-complex="Calibri" fo:color="#000000" fo:font-size="10pt" style:font-size-asian="10pt" fo:background-color="#FFFFFF"/>
    </style:style>
    <style:style style:name="T575" style:parent-style-name="Fonteparág.padrão" style:family="text">
      <style:text-properties style:font-name="Calibri" style:font-name-complex="Calibri" fo:color="#000000" fo:font-size="10pt" style:font-size-asian="10pt" fo:background-color="#FFFFFF"/>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Standard" style:family="paragraph">
      <style:paragraph-properties fo:text-align="justify" fo:margin-left="-0.1972in">
        <style:tab-stops/>
      </style:paragraph-properties>
    </style:style>
    <style:style style:name="T578" style:parent-style-name="Fonteparág.padrão" style:family="text">
      <style:text-properties style:font-name="Calibri" style:font-name-complex="Calibri" fo:color="#000000" fo:font-size="10pt" style:font-size-asian="10pt" fo:background-color="#FFFFFF"/>
    </style:style>
    <style:style style:name="T579"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580"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81"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82"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83" style:parent-style-name="Standard" style:family="paragraph">
      <style:paragraph-properties fo:text-align="justify" fo:margin-left="-0.1972in">
        <style:tab-stops/>
      </style:paragraph-properties>
    </style:style>
    <style:style style:name="T584" style:parent-style-name="Fonteparág.padrão" style:family="text">
      <style:text-properties style:font-name="Calibri" style:font-name-complex="Calibri" fo:color="#000000" fo:font-size="10pt" style:font-size-asian="10pt" fo:background-color="#FFFFFF"/>
    </style:style>
    <style:style style:name="T585"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586"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87" style:parent-style-name="Standard" style:family="paragraph">
      <style:paragraph-properties fo:text-align="justify" fo:margin-left="-0.1972in">
        <style:tab-stops/>
      </style:paragraph-properties>
    </style:style>
    <style:style style:name="T588" style:parent-style-name="Fonteparág.padrão" style:family="text">
      <style:text-properties style:font-name="Calibri" style:font-name-complex="Calibri" fo:color="#000000" fo:font-size="10pt" style:font-size-asian="10pt" fo:background-color="#FFFFFF"/>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Standard" style:family="paragraph">
      <style:paragraph-properties fo:text-align="justify" fo:margin-left="-0.1972in">
        <style:tab-stops/>
      </style:paragraph-properties>
    </style:style>
    <style:style style:name="T591" style:parent-style-name="Fonteparág.padrão" style:family="text">
      <style:text-properties style:font-name="Calibri" style:font-name-complex="Calibri" fo:color="#000000" fo:font-size="10pt" style:font-size-asian="10pt" fo:background-color="#FFFFFF"/>
    </style:style>
    <style:style style:name="T592"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593"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94"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5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96" style:parent-style-name="Standard" style:family="paragraph">
      <style:paragraph-properties fo:text-align="justify" fo:margin-left="-0.1972in">
        <style:tab-stops/>
      </style:paragraph-properties>
    </style:style>
    <style:style style:name="T597" style:parent-style-name="Fonteparág.padrão" style:family="text">
      <style:text-properties style:font-name="Calibri" style:font-name-complex="Calibri" fo:color="#000000" fo:font-size="10pt" style:font-size-asian="10pt" fo:background-color="#FFFFFF"/>
    </style:style>
    <style:style style:name="T598"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599"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600"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601"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602" style:parent-style-name="Standard" style:family="paragraph">
      <style:paragraph-properties fo:text-align="justify" fo:margin-left="-0.1972in">
        <style:tab-stops/>
      </style:paragraph-properties>
    </style:style>
    <style:style style:name="T603" style:parent-style-name="Fonteparág.padrão" style:family="text">
      <style:text-properties style:font-name="Calibri" style:font-name-complex="Calibri" fo:color="#000000" fo:font-size="10pt" style:font-size-asian="10pt" fo:background-color="#FFFFFF"/>
    </style:style>
    <style:style style:name="T604"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605"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606" style:parent-style-name="Standard" style:family="paragraph">
      <style:paragraph-properties fo:text-align="justify" fo:margin-left="-0.1972in">
        <style:tab-stops/>
      </style:paragraph-properties>
    </style:style>
    <style:style style:name="T607" style:parent-style-name="Fonteparág.padrão" style:family="text">
      <style:text-properties style:font-name="Calibri" style:font-name-complex="Calibri" fo:color="#000000" fo:font-size="10pt" style:font-size-asian="10pt" fo:background-color="#FFFFFF"/>
    </style:style>
    <style:style style:name="P608"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609" style:parent-style-name="Standard" style:family="paragraph">
      <style:paragraph-properties fo:text-align="justify" fo:margin-left="-0.1972in">
        <style:tab-stops/>
      </style:paragraph-properties>
    </style:style>
    <style:style style:name="T610" style:parent-style-name="Fonteparág.padrão" style:family="text">
      <style:text-properties style:font-name="Calibri" style:font-name-complex="Calibri" fo:color="#000000" fo:font-size="10pt" style:font-size-asian="10pt" fo:background-color="#FFFFFF"/>
    </style:style>
    <style:style style:name="T611"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612"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613"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614"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615" style:parent-style-name="Standard" style:family="paragraph">
      <style:paragraph-properties fo:text-align="justify" fo:margin-left="-0.1972in">
        <style:tab-stops/>
      </style:paragraph-properties>
    </style:style>
    <style:style style:name="T616" style:parent-style-name="Fonteparág.padrão" style:family="text">
      <style:text-properties style:font-name="Calibri" style:font-name-complex="Calibri" fo:color="#000000" fo:font-size="10pt" style:font-size-asian="10pt" fo:background-color="#FFFFFF"/>
    </style:style>
    <style:style style:name="T617"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618"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619" style:parent-style-name="Standard" style:family="paragraph">
      <style:paragraph-properties fo:text-align="justify" fo:margin-left="-0.1972in">
        <style:tab-stops/>
      </style:paragraph-properties>
    </style:style>
    <style:style style:name="T620" style:parent-style-name="Fonteparág.padrão" style:family="text">
      <style:text-properties style:font-name="Calibri" style:font-name-complex="Calibri" fo:color="#000000" fo:font-size="10pt" style:font-size-asian="10pt" fo:background-color="#FFFFFF"/>
    </style:style>
    <style:style style:name="P621"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622" style:parent-style-name="Standard" style:family="paragraph">
      <style:paragraph-properties fo:text-align="justify" fo:margin-left="-0.1972in">
        <style:tab-stops/>
      </style:paragraph-properties>
    </style:style>
    <style:style style:name="T623" style:parent-style-name="Fonteparág.padrão" style:family="text">
      <style:text-properties style:font-name="Calibri" style:font-name-complex="Calibri" fo:color="#000000" fo:font-size="10pt" style:font-size-asian="10pt" fo:background-color="#FFFFFF"/>
    </style:style>
    <style:style style:name="T624"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P625"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626" style:parent-style-name="Standard" style:family="paragraph">
      <style:paragraph-properties fo:text-align="justify" fo:margin-left="-0.1972in">
        <style:tab-stops/>
      </style:paragraph-properties>
    </style:style>
    <style:style style:name="T627" style:parent-style-name="Fonteparág.padrão" style:family="text">
      <style:text-properties style:font-name="Calibri" style:font-name-complex="Calibri" fo:color="#000000" fo:font-size="10pt" style:font-size-asian="10pt" fo:background-color="#FFFFFF"/>
    </style:style>
    <style:style style:name="P628" style:parent-style-name="Standard" style:family="paragraph">
      <style:paragraph-properties fo:widows="0" fo:orphans="0" fo:text-align="justify" fo:margin-left="-0.1972in">
        <style:tab-stops/>
      </style:paragraph-properties>
      <style:text-properties style:font-name="Calibri" style:font-name-complex="Calibri" style:font-weight-complex="bold" fo:color="#000000" fo:font-size="10pt" style:font-size-asian="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C00000"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color="#000000" fo:font-size="10pt" style:font-size-asian="10pt" style:font-size-complex="10pt"/>
    </style:style>
    <style:style style:name="T649" style:parent-style-name="Fonteparág.padrão" style:family="text">
      <style:text-properties style:font-name="Calibri" style:font-name-complex="Calibri" fo:font-weight="bold" style:font-weight-asian="bold" fo:color="#000000" fo:font-size="10pt" style:font-size-asian="10pt" style:font-size-complex="10pt"/>
    </style:style>
    <style:style style:name="T650" style:parent-style-name="Fonteparág.padrão" style:family="text">
      <style:text-properties style:font-name="Calibri" style:font-name-complex="Calibri" fo:color="#000000" fo:font-size="10pt" style:font-size-asian="10pt" style:font-size-complex="10pt"/>
    </style:style>
    <style:style style:name="P6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54"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65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65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ize="10pt" style:font-size-asian="10pt" style:font-size-complex="10pt"/>
    </style:style>
    <style:style style:name="P657" style:parent-style-name="Recuodecorpodetexto" style:family="paragraph">
      <style:paragraph-properties fo:margin-left="-0.1972in" fo:text-indent="0in">
        <style:tab-stops>
          <style:tab-stop style:type="left" style:position="2.2645in"/>
        </style:tab-stops>
      </style:paragraph-properties>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6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6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6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6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omplex="Calibri" fo:font-weight="bold" style:font-weight-asian="bold" fo:font-size="10pt" style:font-size-asian="10pt" style:font-size-complex="10pt"/>
    </style:style>
    <style:style style:name="T668" style:parent-style-name="Fonteparág.padrão" style:family="text">
      <style:text-properties style:font-name-complex="Calibri" fo:font-size="10pt" style:font-size-asian="10pt" style:font-size-complex="10pt"/>
    </style:style>
    <style:style style:name="T669" style:parent-style-name="Fonteparág.padrão" style:family="text">
      <style:text-properties style:font-name-complex="Calibri" fo:font-weight="bold" style:font-weight-asian="bold" fo:font-size="10pt" style:font-size-asian="10pt" style:font-size-complex="10pt"/>
    </style:style>
    <style:style style:name="T670" style:parent-style-name="Fonteparág.padrão" style:family="text">
      <style:text-properties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omplex="Calibri" fo:font-weight="bold" style:font-weight-asian="bold" fo:font-size="10pt" style:font-size-asian="10pt" style:font-size-complex="10pt"/>
    </style:style>
    <style:style style:name="T674" style:parent-style-name="Fonteparág.padrão" style:family="text">
      <style:text-properties style:font-name-complex="Calibri" fo:font-size="10pt" style:font-size-asian="10pt" style:font-size-complex="10pt"/>
    </style:style>
    <style:style style:name="P675" style:parent-style-name="Corpodetexto"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omplex="Calibri" style:font-weight-complex="bold"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style>
    <style:style style:name="T680" style:parent-style-name="Fonteparág.padrão" style:family="text">
      <style:text-properties style:font-name-complex="Calibri" fo:font-weight="bold" style:font-weight-asian="bold" fo:font-size="10pt" style:font-size-asian="10pt" style:font-size-complex="10pt"/>
    </style:style>
    <style:style style:name="T681" style:parent-style-name="Fonteparág.padrão" style:family="text">
      <style:text-properties style:font-name-complex="Calibri" fo:font-weight="bold" style:font-weight-asian="bold" fo:font-size="10pt" style:font-size-asian="10pt" style:font-size-complex="10pt"/>
    </style:style>
    <style:style style:name="T682" style:parent-style-name="Fonteparág.padrão" style:family="text">
      <style:text-properties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omplex="Calibri" fo:font-weight="bold" style:font-weight-asian="bold" fo:color="#000000" fo:font-size="10pt" style:font-size-asian="10pt" style:font-size-complex="10pt"/>
    </style:style>
    <style:style style:name="T685" style:parent-style-name="Fonteparág.padrão" style:family="text">
      <style:text-properties style:font-name-complex="Calibri" fo:font-weight="bold" style:font-weight-asian="bold" fo:color="#000000" fo:font-size="10pt" style:font-size-asian="10pt" style:font-size-complex="10pt"/>
    </style:style>
    <style:style style:name="T686" style:parent-style-name="Fonteparág.padrão" style:family="text">
      <style:text-properties style:font-name-complex="Calibri" fo:color="#000000" fo:font-size="10pt" style:font-size-asian="10pt" style:font-size-complex="10pt"/>
    </style:style>
    <style:style style:name="P6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fo:font-size="9pt" style:font-size-asian="9pt" style:font-size-complex="9pt"/>
    </style:style>
    <style:style style:name="P6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9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69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693" style:parent-style-name="Recuodecorpodetexto" style:family="paragraph">
      <style:paragraph-properties fo:margin-left="-0.1972in" fo:text-indent="0in">
        <style:tab-stops/>
      </style:paragraph-properties>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Corpodetexto"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style:font-weight-complex="bold"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complex="Calibri" fo:font-weight="bold" style:font-weight-asian="bold" fo:color="#000000" fo:font-size="10pt" style:font-size-asian="10pt" style:font-size-complex="10pt"/>
    </style:style>
    <style:style style:name="T718" style:parent-style-name="Fonteparág.padrão" style:family="text">
      <style:text-properties style:font-name="Calibri" style:font-name-complex="Calibri" fo:font-weight="bold" style:font-weight-asian="bold" fo:color="#000000" fo:font-size="10pt" style:font-size-asian="10pt" style:font-size-complex="10pt"/>
    </style:style>
    <style:style style:name="T719" style:parent-style-name="Fonteparág.padrão" style:family="text">
      <style:text-properties style:font-name="Calibri" style:font-name-complex="Calibri" fo:color="#000000" fo:font-size="10pt" style:font-size-asian="10pt" style:font-size-complex="10pt"/>
    </style:style>
    <style:style style:name="P7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726" style:parent-style-name="Recuodecorpodetexto" style:family="paragraph">
      <style:paragraph-properties fo:margin-left="-0.1972in" fo:text-indent="0in">
        <style:tab-stops/>
      </style:paragraph-properties>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3" style:parent-style-name="Corpodetexto"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style:font-weight-complex="bold"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weight="bold" style:font-weight-asian="bold" fo:color="#000000" fo:font-size="10pt" style:font-size-asian="10pt" style:font-size-complex="10pt"/>
    </style:style>
    <style:style style:name="T752" style:parent-style-name="Fonteparág.padrão" style:family="text">
      <style:text-properties style:font-name="Calibri" style:font-name-complex="Calibri" fo:font-weight="bold" style:font-weight-asian="bold" fo:color="#000000" fo:font-size="10pt" style:font-size-asian="10pt" style:font-size-complex="10pt"/>
    </style:style>
    <style:style style:name="T753" style:parent-style-name="Fonteparág.padrão" style:family="text">
      <style:text-properties style:font-name="Calibri" style:font-name-complex="Calibri" fo:color="#000000" fo:font-size="10pt" style:font-size-asian="10pt" style:font-size-complex="10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758"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759"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760" style:parent-style-name="Fonteparág.padrão" style:family="text">
      <style:text-properties style:font-name="Calibri" style:font-name-complex="Calibri" fo:font-style="italic" style:font-style-asian="italic" fo:font-size="10pt" style:font-size-asian="10pt" style:font-size-complex="10pt"/>
    </style:style>
    <style:style style:name="P761"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62" style:parent-style-name="Recuodecorpodetexto" style:family="paragraph">
      <style:paragraph-properties fo:margin-left="-0.1972in" fo:text-indent="0in">
        <style:tab-stops/>
      </style:paragraph-properties>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Corpodetexto"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right="0.0979in" fo:text-indent="0.7875in"/>
      <style:text-properties style:font-name="Calibri" style:font-name-complex="Calibri" fo:font-size="10pt" style:font-size-asian="10pt" style:font-size-complex="10pt"/>
    </style:style>
    <style:style style:name="TableColumn774" style:family="table-column">
      <style:table-column-properties style:column-width="0.493in" style:use-optimal-column-width="false"/>
    </style:style>
    <style:style style:name="TableColumn775" style:family="table-column">
      <style:table-column-properties style:column-width="2.5388in" style:use-optimal-column-width="false"/>
    </style:style>
    <style:style style:name="TableColumn776" style:family="table-column">
      <style:table-column-properties style:column-width="0.6895in" style:use-optimal-column-width="false"/>
    </style:style>
    <style:style style:name="TableColumn777" style:family="table-column">
      <style:table-column-properties style:column-width="3.0715in" style:use-optimal-column-width="false"/>
    </style:style>
    <style:style style:name="TableColumn778" style:family="table-column">
      <style:table-column-properties style:column-width="0.8854in" style:use-optimal-column-width="false"/>
    </style:style>
    <style:style style:name="Table773" style:family="table">
      <style:table-properties style:width="7.6784in" fo:margin-left="-0.2006in" table:align="lef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line-height="100%" fo:margin-right="0.0979in"/>
      <style:text-properties style:font-name="Calibri" style:font-name-complex="Calibri" fo:font-weight="bold" style:font-weight-asian="bold"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bottom="0in" fo:line-height="100%" fo:margin-right="0.0979in"/>
      <style:text-properties style:font-name="Calibri" style:font-name-complex="Calibri" fo:font-weight="bold" style:font-weight-asian="bold"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fo:line-height="100%" fo:margin-right="0.0979in"/>
      <style:text-properties style:font-name="Calibri" style:font-name-complex="Calibri" fo:font-weight="bold" style:font-weight-asian="bold"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fo:margin-right="0.0979in"/>
      <style:text-properties style:font-name="Calibri" style:font-name-complex="Calibri" fo:font-weight="bold" style:font-weight-asian="bold"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fo:line-height="100%" fo:margin-right="0.0979in"/>
      <style:text-properties style:font-name="Calibri" style:font-name-complex="Calibri" fo:font-weight="bold" style:font-weight-asian="bold" fo:font-size="10pt" style:font-size-asian="10pt" style:font-size-complex="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bottom="0in" fo:line-height="100%" fo:margin-right="0.0236in"/>
      <style:text-properties style:font-name="Calibri" style:font-name-complex="Calibri"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bottom="0in" fo:line-height="100%" fo:margin-right="0.0236in"/>
      <style:text-properties style:font-name="Calibri" style:font-name-complex="Calibri"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bottom="0in" fo:line-height="100%" fo:margin-right="0.0236in"/>
      <style:text-properties style:font-name="Calibri" style:font-name-complex="Calibri"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bottom="0in" fo:line-height="100%" fo:margin-right="0.0236in"/>
      <style:text-properties style:font-name="Calibri" style:font-name-complex="Calibri"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bottom="0in" fo:line-height="100%" fo:margin-right="0.0236in"/>
      <style:text-properties style:font-name="Calibri" style:font-name-complex="Calibri"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in" fo:line-height="100%" fo:margin-right="-0.075in">
        <style:tab-stops>
          <style:tab-stop style:type="left" style:position="0.0236in"/>
        </style:tab-stops>
      </style:paragraph-properties>
      <style:text-properties style:font-name="Calibri" style:font-name-complex="Calibri"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bottom="0in" fo:line-height="100%" fo:margin-right="-0.1736in"/>
      <style:text-properties style:font-name="Calibri" style:font-name-complex="Calibri"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bottom="0in" fo:line-height="100%" fo:margin-right="-0.075in">
        <style:tab-stops>
          <style:tab-stop style:type="left" style:position="0.0236in"/>
        </style:tab-stops>
      </style:paragraph-properties>
      <style:text-properties style:font-name="Calibri" style:font-name-complex="Calibri"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bottom="0in" fo:line-height="100%" fo:margin-right="-0.075in">
        <style:tab-stops>
          <style:tab-stop style:type="left" style:position="0.0236in"/>
        </style:tab-stops>
      </style:paragraph-properties>
      <style:text-properties style:font-name="Calibri" style:font-name-complex="Calibri"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bottom="0in" fo:line-height="100%" fo:margin-right="-0.1736in"/>
      <style:text-properties style:font-name="Calibri" style:font-name-complex="Calibri"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bottom="0in" fo:line-height="100%" fo:margin-right="0.0979in">
        <style:tab-stops>
          <style:tab-stop style:type="right" style:position="1.918in"/>
        </style:tab-stops>
      </style:paragraph-properties>
      <style:text-properties style:font-name="Calibri" style:font-name-complex="Calibri"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bottom="0in" fo:line-height="100%" fo:margin-right="-0.1736in"/>
      <style:text-properties style:font-name="Calibri" style:font-name-complex="Calibri"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bottom="0in" fo:line-height="100%" fo:margin-right="-0.1736in">
        <style:tab-stops>
          <style:tab-stop style:type="left" style:position="0.0236in"/>
        </style:tab-stops>
      </style:paragraph-properties>
      <style:text-properties style:font-name="Calibri" style:font-name-complex="Calibri"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99" style:parent-style-name="Normal" style:family="paragraph">
      <style:paragraph-properties fo:text-align="justify" fo:margin-bottom="0in" fo:line-height="100%" fo:margin-left="-0.1972in" fo:margin-right="0.0006in">
        <style:tab-stops/>
      </style:paragraph-properties>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fo:margin-right="0.0006in">
        <style:tab-stops/>
      </style:paragraph-properties>
    </style:style>
    <style:style style:name="T1106" style:parent-style-name="Fonteparág.padrão" style:family="text">
      <style:text-properties style:font-name="Calibri"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fo:margin-right="0.0006in">
        <style:tab-stops/>
      </style:paragraph-properties>
    </style:style>
    <style:style style:name="T1110" style:parent-style-name="Fonteparág.padrão" style:family="text">
      <style:text-properties style:font-name="Calibri" style:font-name-complex="Calibri" fo:font-weight="bold" style:font-weight-asian="bold" fo:color="#000000" fo:font-size="10pt" style:font-size-asian="10pt" style:font-size-complex="10pt"/>
    </style:style>
    <style:style style:name="T1111" style:parent-style-name="Fonteparág.padrão" style:family="text">
      <style:text-properties style:font-name="Calibri" style:font-name-complex="Calibri" fo:font-weight="bold" style:font-weight-asian="bold" fo:color="#000000" fo:font-size="10pt" style:font-size-asian="10pt" style:font-size-complex="10pt"/>
    </style:style>
    <style:style style:name="T1112" style:parent-style-name="Fonteparág.padrão" style:family="text">
      <style:text-properties style:font-name="Calibri" style:font-name-complex="Calibri" fo:color="#000000" fo:font-size="10pt" style:font-size-asian="10pt" style:font-size-complex="10pt"/>
    </style:style>
    <style:style style:name="P11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1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1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117"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18"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119" style:parent-style-name="Recuodecorpodetexto" style:family="paragraph">
      <style:paragraph-properties fo:margin-left="-0.1972in" fo:text-indent="0in">
        <style:tab-stops/>
      </style:paragraph-properties>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font-weight="bold" style:font-weight-asian="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fo:font-weight="bold" style:font-weight-asian="bold"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style>
    <style:style style:name="T1133" style:parent-style-name="Fonteparág.padrão" style:family="text">
      <style:text-properties style:font-name="Calibri" style:font-name-complex="Calibri" fo:font-weight="bold" style:font-weight-asian="bold"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weight="bold" style:font-weight-asian="bold" fo:color="#000000" fo:font-size="10pt" style:font-size-asian="10pt" style:font-size-complex="10pt"/>
    </style:style>
    <style:style style:name="T1144" style:parent-style-name="Fonteparág.padrão" style:family="text">
      <style:text-properties style:font-name="Calibri" style:font-name-complex="Calibri" fo:font-weight="bold" style:font-weight-asian="bold" fo:color="#000000" fo:font-size="10pt" style:font-size-asian="10pt" style:font-size-complex="10pt"/>
    </style:style>
    <style:style style:name="T1145" style:parent-style-name="Fonteparág.padrão" style:family="text">
      <style:text-properties style:font-name="Calibri" style:font-name-complex="Calibri" fo:color="#000000" fo:font-size="10pt" style:font-size-asian="10pt" style:font-size-complex="10pt"/>
    </style:style>
    <style:style style:name="P11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150"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51"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152" style:parent-style-name="Recuodecorpodetexto" style:family="paragraph">
      <style:paragraph-properties fo:margin-left="-0.1972in" fo:text-indent="0in">
        <style:tab-stops/>
      </style:paragraph-properties>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font-weight="bold" style:font-weight-asian="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P115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style>
    <style:style style:name="T1176" style:parent-style-name="Fonteparág.padrão" style:family="text">
      <style:text-properties style:font-name="Calibri" style:font-name-complex="Calibri" fo:font-weight="bold" style:font-weight-asian="bold" fo:color="#000000" fo:font-size="10pt" style:font-size-asian="10pt" style:font-size-complex="10pt"/>
    </style:style>
    <style:style style:name="T1177" style:parent-style-name="Fonteparág.padrão" style:family="text">
      <style:text-properties style:font-name="Calibri" style:font-name-complex="Calibri" fo:font-weight="bold" style:font-weight-asian="bold" fo:color="#000000" fo:font-size="10pt" style:font-size-asian="10pt" style:font-size-complex="10pt"/>
    </style:style>
    <style:style style:name="T1178" style:parent-style-name="Fonteparág.padrão" style:family="text">
      <style:text-properties style:font-name="Calibri" style:font-name-complex="Calibri" fo:color="#000000" fo:font-size="10pt" style:font-size-asian="10pt" style:font-size-complex="10pt"/>
    </style:style>
    <style:style style:name="P11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182"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1183"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1184" style:parent-style-name="Fonteparág.padrão" style:family="text">
      <style:text-properties style:font-name="Calibri" style:font-name-complex="Calibri" fo:font-style="italic" style:font-style-asian="italic" fo:font-size="10pt" style:font-size-asian="10pt" style:font-size-complex="10pt"/>
    </style:style>
    <style:style style:name="P1185"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186" style:parent-style-name="Recuodecorpodetexto" style:family="paragraph">
      <style:paragraph-properties fo:margin-left="-0.1972in" fo:text-indent="0in">
        <style:tab-stops/>
      </style:paragraph-properties>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font-weight="bold" style:font-weight-asian="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fo:font-weight="bold" style:font-weight-asian="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right="0.0979in" fo:text-indent="0.7875in"/>
      <style:text-properties style:font-name="Calibri" style:font-name-complex="Calibri" fo:font-size="10pt" style:font-size-asian="10pt" style:font-size-complex="10pt"/>
    </style:style>
    <style:style style:name="TableColumn1198" style:family="table-column">
      <style:table-column-properties style:column-width="0.493in" style:use-optimal-column-width="false"/>
    </style:style>
    <style:style style:name="TableColumn1199" style:family="table-column">
      <style:table-column-properties style:column-width="2.4604in" style:use-optimal-column-width="false"/>
    </style:style>
    <style:style style:name="TableColumn1200" style:family="table-column">
      <style:table-column-properties style:column-width="0.6694in" style:use-optimal-column-width="false"/>
    </style:style>
    <style:style style:name="TableColumn1201" style:family="table-column">
      <style:table-column-properties style:column-width="3.1701in" style:use-optimal-column-width="false"/>
    </style:style>
    <style:style style:name="TableColumn1202" style:family="table-column">
      <style:table-column-properties style:column-width="0.8854in" style:use-optimal-column-width="false"/>
    </style:style>
    <style:style style:name="Table1197" style:family="table">
      <style:table-properties style:width="7.6784in" fo:margin-left="-0.2006in" table:align="lef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bottom="0in" fo:line-height="100%" fo:margin-right="0.0979in"/>
      <style:text-properties style:font-name="Calibri" style:font-name-complex="Calibri" fo:font-weight="bold" style:font-weight-asian="bold"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fo:line-height="100%" fo:margin-right="0.0979in"/>
      <style:text-properties style:font-name="Calibri" style:font-name-complex="Calibri" fo:font-weight="bold" style:font-weight-asian="bold"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bottom="0in" fo:line-height="100%" fo:margin-right="0.0979in"/>
      <style:text-properties style:font-name="Calibri" style:font-name-complex="Calibri" fo:font-weight="bold" style:font-weight-asian="bold"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bottom="0in" fo:line-height="100%" fo:margin-right="0.0979in"/>
      <style:text-properties style:font-name="Calibri" style:font-name-complex="Calibri" fo:font-weight="bold" style:font-weight-asian="bold"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in" fo:line-height="100%" fo:margin-right="0.0979in"/>
      <style:text-properties style:font-name="Calibri" style:font-name-complex="Calibri" fo:font-weight="bold" style:font-weight-asian="bold"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bottom="0in" fo:line-height="100%" fo:margin-right="-0.075in">
        <style:tab-stops>
          <style:tab-stop style:type="left" style:position="0.0236in"/>
        </style:tab-stops>
      </style:paragraph-properties>
      <style:text-properties style:font-name="Calibri" style:font-name-complex="Calibri"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bottom="0in" fo:line-height="100%">
        <style:tab-stops>
          <style:tab-stop style:type="left" style:position="0.0236in"/>
        </style:tab-stops>
      </style:paragraph-properties>
      <style:text-properties style:font-name="Calibri" style:font-name-complex="Calibri"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bottom="0in" fo:line-height="100%" fo:margin-right="-0.1736in"/>
      <style:text-properties style:font-name="Calibri" style:font-name-complex="Calibri"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bottom="0in" fo:line-height="100%" fo:margin-right="0.0229in"/>
      <style:text-properties style:font-name="Calibri" style:font-name-complex="Calibri"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bottom="0in" fo:line-height="100%" fo:margin-right="-0.075in">
        <style:tab-stops>
          <style:tab-stop style:type="left" style:position="0.0236in"/>
        </style:tab-stops>
      </style:paragraph-properties>
      <style:text-properties style:font-name="Calibri" style:font-name-complex="Calibri"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bottom="0in" fo:line-height="100%" fo:margin-right="-0.075in">
        <style:tab-stops>
          <style:tab-stop style:type="left" style:position="0.0236in"/>
        </style:tab-stops>
      </style:paragraph-properties>
      <style:text-properties style:font-name="Calibri" style:font-name-complex="Calibri"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margin-bottom="0in" fo:line-height="100%" fo:margin-right="-0.1736in"/>
      <style:text-properties style:font-name="Calibri" style:font-name-complex="Calibri"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bottom="0in" fo:line-height="100%" fo:margin-right="-0.1736in"/>
      <style:text-properties style:font-name="Calibri" style:font-name-complex="Calibri"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bottom="0in" fo:line-height="100%" fo:margin-right="-0.1736in">
        <style:tab-stops>
          <style:tab-stop style:type="left" style:position="0.0236in"/>
        </style:tab-stops>
      </style:paragraph-properties>
      <style:text-properties style:font-name="Calibri" style:font-name-complex="Calibri"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margin-bottom="0in" fo:line-height="100%" fo:margin-right="0.0979in"/>
      <style:text-properties style:font-name="Calibri" style:font-name-complex="Calibri"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P1566" style:parent-style-name="Normal" style:family="paragraph">
      <style:paragraph-properties fo:text-align="justify" fo:margin-bottom="0in" fo:line-height="100%" fo:margin-right="0.0979in" fo:text-indent="0.7875in"/>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fo:margin-left="-0.1972in" fo:margin-right="0.0979in">
        <style:tab-stops/>
      </style:paragraph-properties>
    </style:style>
    <style:style style:name="T1568" style:parent-style-name="Fonteparág.padrão" style:family="text">
      <style:text-properties style:font-name="Calibri" style:font-name-complex="Calibri" fo:font-weight="bold" style:font-weight-asian="bold"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fo:margin-right="-0.7875in">
        <style:tab-stops/>
      </style:paragraph-properties>
    </style:style>
    <style:style style:name="T1574" style:parent-style-name="Fonteparág.padrão" style:family="text">
      <style:text-properties style:font-name="Calibri" style:font-name-complex="Calibri" fo:font-weight="bold" style:font-weight-asian="bold" fo:font-size="10pt" style:font-size-asian="10pt" style:font-size-complex="10pt"/>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fo:margin-right="-0.7875in">
        <style:tab-stops/>
      </style:paragraph-properties>
    </style:style>
    <style:style style:name="T1578" style:parent-style-name="Fonteparág.padrão" style:family="text">
      <style:text-properties style:font-name="Calibri" style:font-name-complex="Calibri" fo:font-weight="bold" style:font-weight-asian="bold" fo:color="#000000" fo:font-size="10pt" style:font-size-asian="10pt" style:font-size-complex="10pt"/>
    </style:style>
    <style:style style:name="T1579" style:parent-style-name="Fonteparág.padrão" style:family="text">
      <style:text-properties style:font-name="Calibri" style:font-name-complex="Calibri" fo:font-weight="bold" style:font-weight-asian="bold" fo:color="#000000" fo:font-size="10pt" style:font-size-asian="10pt" style:font-size-complex="10pt"/>
    </style:style>
    <style:style style:name="T1580" style:parent-style-name="Fonteparág.padrão" style:family="text">
      <style:text-properties style:font-name="Calibri" style:font-name-complex="Calibri" fo:color="#000000" fo:font-size="10pt" style:font-size-asian="10pt" style:font-size-complex="10pt"/>
    </style:style>
    <style:style style:name="P15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alibri" style:font-name-complex="Calibri" fo:font-size="9pt" style:font-size-asian="9pt" style:font-size-complex="9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8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weight="bold" style:font-weight-asian="bold" fo:font-size="10pt" style:font-size-asian="10pt" style:font-size-complex="10pt"/>
    </style:style>
    <style:style style:name="P1585"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omplex="Calibri" fo:font-style="italic" style:font-style-asian="italic" fo:font-size="10pt" style:font-size-asian="10pt" style:font-size-complex="10pt"/>
    </style:style>
    <style:style style:name="P1586"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587" style:parent-style-name="Recuodecorpodetexto" style:family="paragraph">
      <style:paragraph-properties fo:margin-left="-0.1972in" fo:text-indent="0in">
        <style:tab-stops/>
      </style:paragraph-properties>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font-weight="bold" style:font-weight-asian="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P159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style>
    <style:style style:name="T1595" style:parent-style-name="Fonteparág.padrão" style:family="text">
      <style:text-properties style:font-name-complex="Calibri" fo:font-weight="bold" style:font-weight-asian="bold" fo:font-size="10pt" style:font-size-asian="10pt" style:font-size-complex="10pt"/>
    </style:style>
    <style:style style:name="T1596" style:parent-style-name="Fonteparág.padrão" style:family="text">
      <style:text-properties style:font-name-complex="Calibri" fo:font-size="10pt" style:font-size-asian="10pt" style:font-size-complex="10pt"/>
    </style:style>
    <style:style style:name="T1597" style:parent-style-name="Fonteparág.padrão" style:family="text">
      <style:text-properties style:font-name-complex="Calibri" fo:font-weight="bold" style:font-weight-asian="bold" fo:font-size="10pt" style:font-size-asian="10pt" style:font-size-complex="10pt"/>
    </style:style>
    <style:style style:name="T1598" style:parent-style-name="Fonteparág.padrão" style:family="text">
      <style:text-properties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style>
    <style:style style:name="T1601" style:parent-style-name="Fonteparág.padrão" style:family="text">
      <style:text-properties style:font-name-complex="Calibri" fo:font-weight="bold" style:font-weight-asian="bold" fo:font-size="10pt" style:font-size-asian="10pt" style:font-size-complex="10pt"/>
    </style:style>
    <style:style style:name="T1602" style:parent-style-name="Fonteparág.padrão" style:family="text">
      <style:text-properties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style>
    <style:style style:name="T1607" style:parent-style-name="Fonteparág.padrão" style:family="text">
      <style:text-properties style:font-name-complex="Calibri" fo:font-weight="bold" style:font-weight-asian="bold" fo:font-size="10pt" style:font-size-asian="10pt" style:font-size-complex="10pt"/>
    </style:style>
    <style:style style:name="T1608" style:parent-style-name="Fonteparág.padrão" style:family="text">
      <style:text-properties style:font-name-complex="Calibri" fo:font-weight="bold" style:font-weight-asian="bold" fo:font-size="10pt" style:font-size-asian="10pt" style:font-size-complex="10pt"/>
    </style:style>
    <style:style style:name="T1609" style:parent-style-name="Fonteparág.padrão" style:family="text">
      <style:text-properties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style>
    <style:style style:name="T1611" style:parent-style-name="Fonteparág.padrão" style:family="text">
      <style:text-properties style:font-name-complex="Calibri" fo:font-weight="bold" style:font-weight-asian="bold" fo:color="#000000" fo:font-size="10pt" style:font-size-asian="10pt" style:font-size-complex="10pt"/>
    </style:style>
    <style:style style:name="T1612" style:parent-style-name="Fonteparág.padrão" style:family="text">
      <style:text-properties style:font-name-complex="Calibri" fo:font-weight="bold" style:font-weight-asian="bold" fo:color="#000000" fo:font-size="10pt" style:font-size-asian="10pt" style:font-size-complex="10pt"/>
    </style:style>
    <style:style style:name="T1613" style:parent-style-name="Fonteparág.padrão" style:family="text">
      <style:text-properties style:font-name-complex="Calibri" fo:color="#000000" fo:font-size="10pt" style:font-size-asian="10pt" style:font-size-complex="10pt"/>
    </style:style>
    <style:style style:name="P16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16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17"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161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161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ize="10pt" style:font-size-asian="10pt" style:font-size-complex="10pt"/>
    </style:style>
    <style:style style:name="P1620" style:parent-style-name="Recuodecorpodetexto" style:family="paragraph">
      <style:paragraph-properties fo:margin-left="-0.1972in" fo:text-indent="0in">
        <style:tab-stops/>
      </style:paragraph-properties>
    </style:style>
    <style:style style:name="T1621" style:parent-style-name="Fonteparág.padrão" style:family="text">
      <style:text-properties style:font-name="Calibri" style:font-name-complex="Calibri" fo:font-size="10pt" style:font-size-asian="10pt" style:font-size-complex="10pt"/>
    </style:style>
    <style:style style:name="T1622" style:parent-style-name="Fonteparág.padrão" style:family="text">
      <style:text-properties style:font-name="Calibri" style:font-name-complex="Calibri" fo:font-weight="bold" style:font-weight-asian="bold"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P162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7" style:parent-style-name="Corpodetexto" style:family="paragraph">
      <style:paragraph-properties fo:text-align="justify" fo:margin-bottom="0in" fo:line-height="100%" fo:margin-left="-0.1972in">
        <style:tab-stops/>
      </style:paragraph-properties>
    </style:style>
    <style:style style:name="T1628" style:parent-style-name="Fonteparág.padrão" style:family="text">
      <style:text-properties style:font-name-complex="Calibri" fo:font-weight="bold" style:font-weight-asian="bold" fo:font-size="10pt" style:font-size-asian="10pt" style:font-size-complex="10pt"/>
    </style:style>
    <style:style style:name="T1629" style:parent-style-name="Fonteparág.padrão" style:family="text">
      <style:text-properties style:font-name-complex="Calibri" fo:font-size="10pt" style:font-size-asian="10pt" style:font-size-complex="10pt"/>
    </style:style>
    <style:style style:name="T1630" style:parent-style-name="Fonteparág.padrão" style:family="text">
      <style:text-properties style:font-name-complex="Calibri" fo:font-weight="bold" style:font-weight-asian="bold" fo:font-size="10pt" style:font-size-asian="10pt" style:font-size-complex="10pt"/>
    </style:style>
    <style:style style:name="T1631" style:parent-style-name="Fonteparág.padrão" style:family="text">
      <style:text-properties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style>
    <style:style style:name="T1634" style:parent-style-name="Fonteparág.padrão" style:family="text">
      <style:text-properties style:font-name-complex="Calibri" fo:font-weight="bold" style:font-weight-asian="bold" fo:font-size="10pt" style:font-size-asian="10pt" style:font-size-complex="10pt"/>
    </style:style>
    <style:style style:name="T1635" style:parent-style-name="Fonteparág.padrão" style:family="text">
      <style:text-properties style:font-name-complex="Calibri" fo:font-size="10pt" style:font-size-asian="10pt" style:font-size-complex="10pt"/>
    </style:style>
    <style:style style:name="P1636" style:parent-style-name="Corpodetexto"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style>
    <style:style style:name="T1638" style:parent-style-name="Fonteparág.padrão" style:family="text">
      <style:text-properties style:font-name-complex="Calibri" style:font-weight-complex="bold"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style>
    <style:style style:name="T1641" style:parent-style-name="Fonteparág.padrão" style:family="text">
      <style:text-properties style:font-name-complex="Calibri" fo:font-weight="bold" style:font-weight-asian="bold" fo:font-size="10pt" style:font-size-asian="10pt" style:font-size-complex="10pt"/>
    </style:style>
    <style:style style:name="T1642" style:parent-style-name="Fonteparág.padrão" style:family="text">
      <style:text-properties style:font-name-complex="Calibri" fo:font-weight="bold" style:font-weight-asian="bold" fo:font-size="10pt" style:font-size-asian="10pt" style:font-size-complex="10pt"/>
    </style:style>
    <style:style style:name="T1643" style:parent-style-name="Fonteparág.padrão" style:family="text">
      <style:text-properties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style>
    <style:style style:name="T1645" style:parent-style-name="Fonteparág.padrão" style:family="text">
      <style:text-properties style:font-name-complex="Calibri" fo:font-weight="bold" style:font-weight-asian="bold" fo:color="#000000" fo:font-size="10pt" style:font-size-asian="10pt" style:font-size-complex="10pt"/>
    </style:style>
    <style:style style:name="T1646" style:parent-style-name="Fonteparág.padrão" style:family="text">
      <style:text-properties style:font-name-complex="Calibri" fo:font-weight="bold" style:font-weight-asian="bold" fo:color="#000000" fo:font-size="10pt" style:font-size-asian="10pt" style:font-size-complex="10pt"/>
    </style:style>
    <style:style style:name="T1647" style:parent-style-name="Fonteparág.padrão" style:family="text">
      <style:text-properties style:font-name-complex="Calibri" fo:color="#000000" fo:font-size="10pt" style:font-size-asian="10pt" style:font-size-complex="10pt"/>
    </style:style>
    <style:style style:name="P16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fo:font-size="9pt" style:font-size-asian="9pt" style:font-size-complex="9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65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5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weight="bold" style:font-weight-asian="bold" fo:font-size="10pt" style:font-size-asian="10pt" style:font-size-complex="10pt"/>
    </style:style>
    <style:style style:name="P1652"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omplex="Calibri" fo:font-style="italic" style:font-style-asian="italic" fo:font-size="10pt" style:font-size-asian="10pt" style:font-size-complex="10pt"/>
    </style:style>
    <style:style style:name="P1653"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654" style:parent-style-name="Recuodecorpodetexto" style:family="paragraph">
      <style:paragraph-properties fo:margin-left="-0.1972in" fo:text-indent="0in">
        <style:tab-stops/>
      </style:paragraph-properties>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font-weight="bold" style:font-weight-asian="bold"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omplex="Calibri" fo:font-weight="bold" style:font-weight-asian="bold" fo:font-size="10pt" style:font-size-asian="10pt" style:font-size-complex="10pt"/>
    </style:style>
    <style:style style:name="T1662" style:parent-style-name="Fonteparág.padrão" style:family="text">
      <style:text-properties style:font-name-complex="Calibri" fo:font-size="10pt" style:font-size-asian="10pt" style:font-size-complex="10pt"/>
    </style:style>
    <style:style style:name="T1663" style:parent-style-name="Fonteparág.padrão" style:family="text">
      <style:text-properties style:font-name-complex="Calibri" fo:font-weight="bold" style:font-weight-asian="bold" fo:font-size="10pt" style:font-size-asian="10pt" style:font-size-complex="10pt"/>
    </style:style>
    <style:style style:name="T1664" style:parent-style-name="Fonteparág.padrão" style:family="text">
      <style:text-properties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style>
    <style:style style:name="T1667" style:parent-style-name="Fonteparág.padrão" style:family="text">
      <style:text-properties style:font-name-complex="Calibri" fo:font-weight="bold" style:font-weight-asian="bold" fo:font-size="10pt" style:font-size-asian="10pt" style:font-size-complex="10pt"/>
    </style:style>
    <style:style style:name="T1668" style:parent-style-name="Fonteparág.padrão" style:family="text">
      <style:text-properties style:font-name-complex="Calibri"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style>
    <style:style style:name="T1673" style:parent-style-name="Fonteparág.padrão" style:family="text">
      <style:text-properties style:font-name-complex="Calibri" fo:font-weight="bold" style:font-weight-asian="bold" fo:font-size="10pt" style:font-size-asian="10pt" style:font-size-complex="10pt"/>
    </style:style>
    <style:style style:name="T1674" style:parent-style-name="Fonteparág.padrão" style:family="text">
      <style:text-properties style:font-name-complex="Calibri" fo:font-weight="bold" style:font-weight-asian="bold" fo:font-size="10pt" style:font-size-asian="10pt" style:font-size-complex="10pt"/>
    </style:style>
    <style:style style:name="T1675" style:parent-style-name="Fonteparág.padrão" style:family="text">
      <style:text-properties style:font-name-complex="Calibri"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style>
    <style:style style:name="T1677" style:parent-style-name="Fonteparág.padrão" style:family="text">
      <style:text-properties style:font-name-complex="Calibri" fo:font-weight="bold" style:font-weight-asian="bold" fo:color="#000000" fo:font-size="10pt" style:font-size-asian="10pt" style:font-size-complex="10pt"/>
    </style:style>
    <style:style style:name="T1678" style:parent-style-name="Fonteparág.padrão" style:family="text">
      <style:text-properties style:font-name-complex="Calibri" fo:font-weight="bold" style:font-weight-asian="bold" fo:color="#000000" fo:font-size="10pt" style:font-size-asian="10pt" style:font-size-complex="10pt"/>
    </style:style>
    <style:style style:name="T1679" style:parent-style-name="Fonteparág.padrão" style:family="text">
      <style:text-properties style:font-name-complex="Calibri" fo:color="#000000" fo:font-size="10pt" style:font-size-asian="10pt" style:font-size-complex="10pt"/>
    </style:style>
    <style:style style:name="P16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16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8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weight="bold" style:font-weight-asian="bold" fo:font-size="10pt" style:font-size-asian="10pt" style:font-size-complex="10pt"/>
    </style:style>
    <style:style style:name="P1684"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omplex="Calibri" fo:font-style="italic" style:font-style-asian="italic" fo:font-size="10pt" style:font-size-asian="10pt" style:font-size-complex="10pt"/>
    </style:style>
    <style:style style:name="P1685"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686" style:parent-style-name="Recuodecorpodetexto" style:family="paragraph">
      <style:paragraph-properties fo:margin-left="-0.1972in" fo:text-indent="0in">
        <style:tab-stops/>
      </style:paragraph-properties>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font-weight="bold" style:font-weight-asian="bold"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P169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style>
    <style:style style:name="T1694" style:parent-style-name="Fonteparág.padrão" style:family="text">
      <style:text-properties style:font-name-complex="Calibri" fo:font-weight="bold" style:font-weight-asian="bold" fo:font-size="10pt" style:font-size-asian="10pt" style:font-size-complex="10pt"/>
    </style:style>
    <style:style style:name="T1695" style:parent-style-name="Fonteparág.padrão" style:family="text">
      <style:text-properties style:font-name-complex="Calibri" fo:font-size="10pt" style:font-size-asian="10pt" style:font-size-complex="10pt"/>
    </style:style>
    <style:style style:name="T1696" style:parent-style-name="Fonteparág.padrão" style:family="text">
      <style:text-properties style:font-name-complex="Calibri" fo:font-weight="bold" style:font-weight-asian="bold" fo:font-size="10pt" style:font-size-asian="10pt" style:font-size-complex="10pt"/>
    </style:style>
    <style:style style:name="T1697" style:parent-style-name="Fonteparág.padrão" style:family="text">
      <style:text-properties style:font-name-complex="Calibri" fo:font-size="10pt" style:font-size-asian="10pt" style:font-size-complex="10pt"/>
    </style:style>
    <style:style style:name="P1698" style:parent-style-name="Normal" style:list-style-name="LFO43"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style:style>
    <style:style style:name="P1699" style:parent-style-name="Normal" style:list-style-name="LFO43"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style:style>
    <style:style style:name="P1700" style:parent-style-name="Normal" style:list-style-name="LFO43"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style:style>
    <style:style style:name="P1701" style:parent-style-name="Normal" style:list-style-name="LFO43"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style>
    <style:style style:name="T1704" style:parent-style-name="Fonteparág.padrão" style:family="text">
      <style:text-properties style:font-name-complex="Calibri" fo:font-weight="bold" style:font-weight-asian="bold" fo:font-size="10pt" style:font-size-asian="10pt" style:font-size-complex="10pt"/>
    </style:style>
    <style:style style:name="T1705" style:parent-style-name="Fonteparág.padrão" style:family="text">
      <style:text-properties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style>
    <style:style style:name="T1710" style:parent-style-name="Fonteparág.padrão" style:family="text">
      <style:text-properties style:font-name-complex="Calibri" fo:font-weight="bold" style:font-weight-asian="bold" fo:font-size="10pt" style:font-size-asian="10pt" style:font-size-complex="10pt"/>
    </style:style>
    <style:style style:name="T1711" style:parent-style-name="Fonteparág.padrão" style:family="text">
      <style:text-properties style:font-name-complex="Calibri" fo:font-weight="bold" style:font-weight-asian="bold" fo:font-size="10pt" style:font-size-asian="10pt" style:font-size-complex="10pt"/>
    </style:style>
    <style:style style:name="T1712" style:parent-style-name="Fonteparág.padrão" style:family="text">
      <style:text-properties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style>
    <style:style style:name="T1714" style:parent-style-name="Fonteparág.padrão" style:family="text">
      <style:text-properties style:font-name-complex="Calibri" fo:font-weight="bold" style:font-weight-asian="bold" fo:color="#000000" fo:font-size="10pt" style:font-size-asian="10pt" style:font-size-complex="10pt"/>
    </style:style>
    <style:style style:name="T1715" style:parent-style-name="Fonteparág.padrão" style:family="text">
      <style:text-properties style:font-name-complex="Calibri" fo:font-weight="bold" style:font-weight-asian="bold" fo:color="#000000" fo:font-size="10pt" style:font-size-asian="10pt" style:font-size-complex="10pt"/>
    </style:style>
    <style:style style:name="T1716" style:parent-style-name="Fonteparág.padrão" style:family="text">
      <style:text-properties style:font-name-complex="Calibri" fo:color="#000000" fo:font-size="10pt" style:font-size-asian="10pt" style:font-size-complex="10pt"/>
    </style:style>
    <style:style style:name="P17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7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17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725"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style>
    <style:style style:name="T1728" style:parent-style-name="Fonteparág.padrão" style:family="text">
      <style:text-properties style:font-name-complex="Calibri" style:font-weight-complex="bold" fo:color="#000000" fo:font-size="10pt" style:font-size-asian="10pt" style:font-size-complex="10pt"/>
    </style:style>
    <style:style style:name="T172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30" style:parent-style-name="Fonteparág.padrão" style:family="text">
      <style:text-properties style:font-name-complex="Calibri" style:font-weight-complex="bold" fo:color="#000000" fo:font-size="10pt" style:font-size-asian="10pt" style:font-size-complex="10pt"/>
    </style:style>
    <style:style style:name="T173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32" style:parent-style-name="Fonteparág.padrão" style:family="text">
      <style:text-properties style:font-name-complex="Calibri" style:font-weight-complex="bold" fo:color="#000000"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style>
    <style:style style:name="T1735" style:parent-style-name="Fonteparág.padrão" style:family="text">
      <style:text-properties style:font-name-complex="Calibri" fo:font-size="10pt" style:font-size-asian="10pt" style:font-size-complex="10pt"/>
    </style:style>
    <style:style style:name="T1736" style:parent-style-name="Fonteparág.padrão" style:family="text">
      <style:text-properties style:font-name-complex="Calibri" style:font-weight-complex="bold"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style>
    <style:style style:name="T1739" style:parent-style-name="Fonteparág.padrão" style:family="text">
      <style:text-properties style:font-name-complex="Calibri" fo:font-size="10pt" style:font-size-asian="10pt" style:font-size-complex="10pt"/>
    </style:style>
    <style:style style:name="T1740" style:parent-style-name="Fonteparág.padrão" style:family="text">
      <style:text-properties style:font-name-complex="Calibri" style:font-weight-complex="bold" fo:font-size="10pt" style:font-size-asian="10pt" style:font-size-complex="10pt"/>
    </style:style>
    <style:style style:name="T1741" style:parent-style-name="Fonteparág.padrão" style:family="text">
      <style:text-properties style:font-name-complex="Calibri" fo:font-size="10pt" style:font-size-asian="10pt" style:font-size-complex="10pt"/>
    </style:style>
    <style:style style:name="T1742" style:parent-style-name="Fonteparág.padrão" style:family="text">
      <style:text-properties style:font-name-complex="Calibri" style:font-weight-complex="bold"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style>
    <style:style style:name="T1747" style:parent-style-name="Fonteparág.padrão" style:family="text">
      <style:text-properties style:font-name-complex="Calibri" fo:font-weight="bold" style:font-weight-asian="bold" style:font-weight-complex="bold" fo:font-size="10pt" style:font-size-asian="10pt" style:font-size-complex="10pt"/>
    </style:style>
    <style:style style:name="T1748" style:parent-style-name="Fonteparág.padrão" style:family="text">
      <style:text-properties style:font-name-asian="NSimSun" style:font-name-complex="Calibri" style:letter-kerning="true" fo:font-size="10pt" style:font-size-asian="10pt" style:font-size-complex="10pt" style:language-complex="hi" style:country-complex="IN"/>
    </style:style>
    <style:style style:name="T1749" style:parent-style-name="Fonteparág.padrão" style:family="text">
      <style:text-properties style:font-name-complex="Calibri" fo:font-weight="bold" style:font-weight-asian="bold" style:font-weight-complex="bold" fo:font-size="10pt" style:font-size-asian="10pt" style:font-size-complex="10pt"/>
    </style:style>
    <style:style style:name="T1750" style:parent-style-name="Fonteparág.padrão" style:family="text">
      <style:text-properties style:font-name-complex="Calibri" fo:font-size="10pt" style:font-size-asian="10pt" style:font-size-complex="10pt"/>
    </style:style>
    <style:style style:name="T1751" style:parent-style-name="Fonteparág.padrão" style:family="text">
      <style:text-properties style:font-name-complex="Calibri" style:font-weight-complex="bold" fo:font-size="10pt" style:font-size-asian="10pt" style:font-size-complex="10pt"/>
    </style:style>
    <style:style style:name="T1752" style:parent-style-name="Fonteparág.padrão" style:family="text">
      <style:text-properties style:font-name-complex="Calibri"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style>
    <style:style style:name="T175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56" style:parent-style-name="Fonteparág.padrão" style:family="text">
      <style:text-properties style:font-name-complex="Calibri" fo:font-size="10pt" style:font-size-asian="10pt" style:font-size-complex="10pt"/>
    </style:style>
    <style:style style:name="T1757" style:parent-style-name="Fonteparág.padrão" style:family="text">
      <style:text-properties style:font-name-complex="Calibri" fo:font-weight="bold" style:font-weight-asian="bold" style:font-weight-complex="bold" fo:font-size="10pt" style:font-size-asian="10pt" style:font-size-complex="10pt"/>
    </style:style>
    <style:style style:name="T1758" style:parent-style-name="Fonteparág.padrão" style:family="text">
      <style:text-properties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60" style:parent-style-name="ParágrafodaLista"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62" style:parent-style-name="Fonteparág.padrão" style:family="text">
      <style:text-properties style:font-name-complex="Calibri" fo:color="#000000" fo:font-size="10pt" style:font-size-asian="10pt" style:font-size-complex="10pt"/>
    </style:style>
    <style:style style:name="P1763" style:parent-style-name="ParágrafodaLista"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64" style:parent-style-name="ParágrafodaLista" style:family="paragraph">
      <style:paragraph-properties fo:text-align="justify" fo:margin-bottom="0in" fo:line-height="100%" fo:margin-left="-0.1972in">
        <style:tab-stops/>
      </style:paragraph-properties>
    </style:style>
    <style:style style:name="T176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66" style:parent-style-name="Fonteparág.padrão" style:family="text">
      <style:text-properties style:font-name-complex="Calibri" fo:color="#000000" fo:font-size="10pt" style:font-size-asian="10pt" style:font-size-complex="10pt"/>
    </style:style>
    <style:style style:name="P1767"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style>
    <style:style style:name="T1771" style:parent-style-name="Fonteparág.padrão" style:family="text">
      <style:text-properties style:font-name-complex="Calibri" fo:font-weight="bold" style:font-weight-asian="bold" fo:font-size="10pt" style:font-size-asian="10pt" style:font-size-complex="10pt"/>
    </style:style>
    <style:style style:name="T1772" style:parent-style-name="Fonteparág.padrão" style:family="text">
      <style:text-properties style:font-name-complex="Calibri" fo:font-weight="bold" style:font-weight-asian="bold" fo:font-size="10pt" style:font-size-asian="10pt" style:font-size-complex="10pt"/>
    </style:style>
    <style:style style:name="T1773" style:parent-style-name="Fonteparág.padrão" style:family="text">
      <style:text-properties style:font-name-complex="Calibri" fo:font-size="10pt" style:font-size-asian="10pt" style:font-size-complex="10pt"/>
    </style:style>
    <style:style style:name="P1774" style:parent-style-name="Normal" style:family="paragraph">
      <style:paragraph-properties fo:text-align="justify" fo:margin-bottom="0in" fo:line-height="100%" fo:margin-left="-0.1972in">
        <style:tab-stops/>
      </style:paragraph-properties>
    </style:style>
    <style:style style:name="T1775" style:parent-style-name="Fonteparág.padrão" style:family="text">
      <style:text-properties style:font-name-complex="Calibri" fo:font-weight="bold" style:font-weight-asian="bold" fo:font-size="10pt" style:font-size-asian="10pt" style:font-size-complex="10pt"/>
    </style:style>
    <style:style style:name="T1776" style:parent-style-name="Fonteparág.padrão" style:family="text">
      <style:text-properties style:font-name-complex="Calibri" fo:font-weight="bold" style:font-weight-asian="bold" fo:font-size="10pt" style:font-size-asian="10pt" style:font-size-complex="10pt"/>
    </style:style>
    <style:style style:name="T1777" style:parent-style-name="Fonteparág.padrão" style:family="text">
      <style:text-properties style:font-name-complex="Calibri" fo:font-size="10pt" style:font-size-asian="10pt" style:font-size-complex="10pt"/>
    </style:style>
    <style:style style:name="P17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8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85" style:parent-style-name="Normal" style:family="paragraph">
      <style:paragraph-properties fo:text-align="justify" fo:margin-bottom="0in" fo:line-height="100%" fo:margin-left="-0.1972in">
        <style:tab-stops/>
      </style:paragraph-properties>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fo:font-style="italic" style:font-style-asian="italic"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fo:font-weight="bold" style:font-weight-asian="bold"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fo:background-color="#FFFFFF"/>
    </style:style>
    <style:style style:name="T1794" style:parent-style-name="Fonteparág.padrão" style:family="text">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9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9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9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9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800" style:parent-style-name="Normal" style:family="paragraph">
      <style:paragraph-properties fo:text-align="justify" fo:margin-bottom="0in" fo:line-height="100%" fo:margin-left="-0.1972in">
        <style:tab-stops/>
      </style:paragraph-properties>
    </style:style>
    <style:style style:name="T1801" style:parent-style-name="Fonteparág.padrão" style:family="text">
      <style:text-properties style:font-name="Calibri" style:font-name-complex="Calibri" fo:font-weight="bold" style:font-weight-asian="bold"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font-weight="bold" style:font-weight-asian="bold"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07" style:parent-style-name="Fonteparág.padrão" style:family="text">
      <style:text-properties style:font-name="Calibri" style:font-name-complex="Calibri" fo:font-weight="bold" style:font-weight-asian="bold"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P18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8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11" style:parent-style-name="Fonteparág.padrão" style:family="text">
      <style:text-properties style:font-name="Calibri" style:font-name-complex="Calibri" style:font-weight-complex="bold"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3" style:parent-style-name="Normal" style:family="paragraph">
      <style:paragraph-properties fo:text-align="justify" fo:margin-bottom="0in" fo:line-height="100%" fo:margin-left="-0.1972in">
        <style:tab-stops/>
      </style:paragraph-properties>
    </style:style>
    <style:style style:name="T1814" style:parent-style-name="Fonteparág.padrão" style:family="text">
      <style:text-properties style:font-name-complex="Calibri" fo:font-weight="bold" style:font-weight-asian="bold" fo:font-size="10pt" style:font-size-asian="10pt" style:font-size-complex="10pt"/>
    </style:style>
    <style:style style:name="T1815" style:parent-style-name="Fonteparág.padrão" style:family="text">
      <style:text-properties style:font-name-complex="Calibri" fo:font-weight="bold" style:font-weight-asian="bold" fo:font-size="10pt" style:font-size-asian="10pt" style:font-size-complex="10pt"/>
    </style:style>
    <style:style style:name="T1816" style:parent-style-name="Fonteparág.padrão" style:family="text">
      <style:text-properties style:font-name-complex="Calibri" fo:font-size="10pt" style:font-size-asian="10pt" style:font-size-complex="10pt"/>
    </style:style>
    <style:style style:name="P1817" style:parent-style-name="Normal" style:family="paragraph">
      <style:paragraph-properties fo:text-align="justify" fo:margin-bottom="0in" fo:line-height="100%" fo:margin-left="-0.1972in">
        <style:tab-stops/>
      </style:paragraph-properties>
    </style:style>
    <style:style style:name="T1818" style:parent-style-name="Fonteparág.padrão" style:family="text">
      <style:text-properties style:font-name-complex="Calibri" fo:font-weight="bold" style:font-weight-asian="bold" fo:color="#000000" fo:font-size="10pt" style:font-size-asian="10pt" style:font-size-complex="10pt"/>
    </style:style>
    <style:style style:name="T1819" style:parent-style-name="Fonteparág.padrão" style:family="text">
      <style:text-properties style:font-name-complex="Calibri" fo:font-weight="bold" style:font-weight-asian="bold" fo:color="#000000" fo:font-size="10pt" style:font-size-asian="10pt" style:font-size-complex="10pt"/>
    </style:style>
    <style:style style:name="T1820" style:parent-style-name="Fonteparág.padrão" style:family="text">
      <style:text-properties style:font-name-complex="Calibri" fo:color="#000000" fo:font-size="10pt" style:font-size-asian="10pt" style:font-size-complex="10pt"/>
    </style:style>
    <style:style style:name="P18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8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25" style:parent-style-name="Título4" style:family="paragraph">
      <style:paragraph-properties fo:text-align="justify" fo:margin-top="0in" fo:line-height="100%" fo:margin-left="-0.1972in">
        <style:tab-stops/>
      </style:paragraph-properties>
    </style:style>
    <style:style style:name="T18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2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2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30" style:parent-style-name="Título4" style:family="paragraph">
      <style:paragraph-properties fo:text-align="justify" fo:margin-top="0in" fo:line-height="100%" fo:margin-left="-0.1972in">
        <style:tab-stops/>
      </style:paragraph-properties>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33" style:parent-style-name="Título4" style:family="paragraph">
      <style:paragraph-properties fo:text-align="justify" fo:margin-top="0in" fo:line-height="100%" fo:margin-left="-0.1972in">
        <style:tab-stops/>
      </style:paragraph-properties>
    </style:style>
    <style:style style:name="T1834" style:parent-style-name="Fonteparág.padrão" style:family="text">
      <style:text-properties style:font-name="Calibri" style:font-name-complex="Calibri" style:font-weight-complex="bold"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P1836" style:parent-style-name="Título4" style:family="paragraph">
      <style:paragraph-properties fo:text-align="justify" fo:margin-top="0in" fo:line-height="100%" fo:margin-left="-0.1972in">
        <style:tab-stops/>
      </style:paragraph-properties>
    </style:style>
    <style:style style:name="T1837" style:parent-style-name="Fonteparág.padrão" style:family="text">
      <style:text-properties style:font-name="Calibri" style:font-name-complex="Calibri" style:font-weight-complex="bold" fo:font-size="10pt" style:font-size-asian="10pt" style:font-size-complex="10pt"/>
    </style:style>
    <style:style style:name="T1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39" style:parent-style-name="Título4" style:family="paragraph">
      <style:paragraph-properties fo:text-align="justify" fo:margin-top="0in" fo:line-height="100%" fo:margin-left="-0.1972in">
        <style:tab-stops/>
      </style:paragraph-properties>
    </style:style>
    <style:style style:name="T1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4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4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4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4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4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847" style:parent-style-name="Standard" style:family="paragraph">
      <style:paragraph-properties fo:text-align="justify" fo:margin-left="-0.1972in">
        <style:tab-stops/>
      </style:paragraph-properties>
    </style:style>
    <style:style style:name="T1848" style:parent-style-name="Fonteparág.padrão" style:family="text">
      <style:text-properties style:font-name="Calibri" style:font-name-complex="Calibri" fo:font-weight="bold" style:font-weight-asian="bold" style:font-weight-complex="bold" fo:font-size="10pt" style:font-size-asian="10pt"/>
    </style:style>
    <style:style style:name="T1849" style:parent-style-name="Fonteparág.padrão" style:family="text">
      <style:text-properties style:font-name="Calibri" style:font-name-complex="Calibri" fo:font-size="10pt" style:font-size-asian="10pt"/>
    </style:style>
    <style:style style:name="P1850" style:parent-style-name="Framecontents" style:family="paragraph">
      <style:paragraph-properties fo:border-top="none" fo:border-left="none" fo:border-bottom="0.0069in solid #000000" fo:border-right="none" fo:padding-top="0in" fo:padding-left="0in" fo:padding-bottom="0.0138in" fo:padding-right="0in" style:shadow="none" fo:text-align="justify" style:vertical-align="middle" fo:margin-bottom="0in" fo:margin-left="-0.1972in">
        <style:tab-stops/>
      </style:paragraph-properties>
    </style:style>
    <style:style style:name="T1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4" style:parent-style-name="Título4" style:family="paragraph">
      <style:paragraph-properties fo:text-align="justify" fo:margin-top="0in" fo:line-height="100%" fo:margin-left="-0.1972in">
        <style:tab-stops/>
      </style:paragraph-properties>
    </style:style>
    <style:style style:name="T18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5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5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59" style:parent-style-name="Título4" style:family="paragraph">
      <style:paragraph-properties fo:text-align="justify" fo:margin-top="0in" fo:line-height="100%" fo:margin-left="-0.1972in">
        <style:tab-stops/>
      </style:paragraph-properties>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62" style:parent-style-name="Título4" style:family="paragraph">
      <style:paragraph-properties fo:text-align="justify" fo:margin-top="0in" fo:line-height="100%" fo:margin-left="-0.1972in">
        <style:tab-stops/>
      </style:paragraph-properties>
    </style:style>
    <style:style style:name="T1863" style:parent-style-name="Fonteparág.padrão" style:family="text">
      <style:text-properties style:font-name="Calibri" style:font-name-complex="Calibri" style:font-weight-complex="bold"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P1865" style:parent-style-name="Título4" style:family="paragraph">
      <style:paragraph-properties fo:text-align="justify" fo:margin-top="0in" fo:line-height="100%" fo:margin-left="-0.1972in">
        <style:tab-stops/>
      </style:paragraph-properties>
    </style:style>
    <style:style style:name="T1866" style:parent-style-name="Fonteparág.padrão" style:family="text">
      <style:text-properties style:font-name="Calibri" style:font-name-complex="Calibri" style:font-weight-complex="bold" fo:font-size="10pt" style:font-size-asian="10pt" style:font-size-complex="10pt"/>
    </style:style>
    <style:style style:name="T1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68" style:parent-style-name="Título4" style:family="paragraph">
      <style:paragraph-properties fo:text-align="justify" fo:margin-top="0in" fo:line-height="100%" fo:margin-left="-0.1972in">
        <style:tab-stops/>
      </style:paragraph-properties>
    </style:style>
    <style:style style:name="T1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7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7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7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7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7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876" style:parent-style-name="Standard" style:family="paragraph">
      <style:paragraph-properties fo:text-align="justify" fo:margin-left="-0.1972in">
        <style:tab-stops/>
      </style:paragraph-properties>
    </style:style>
    <style:style style:name="T1877" style:parent-style-name="Fonteparág.padrão" style:family="text">
      <style:text-properties style:font-name="Calibri" style:font-name-complex="Calibri" fo:font-weight="bold" style:font-weight-asian="bold" style:font-weight-complex="bold" fo:font-size="10pt" style:font-size-asian="10pt"/>
    </style:style>
    <style:style style:name="T1878" style:parent-style-name="Fonteparág.padrão" style:family="text">
      <style:text-properties style:font-name="Calibri" style:font-name-complex="Calibri" fo:font-size="10pt" style:font-size-asian="10pt"/>
    </style:style>
    <style:style style:name="P1879" style:parent-style-name="Framecontents" style:family="paragraph">
      <style:paragraph-properties fo:border-top="none" fo:border-left="none" fo:border-bottom="0.0069in solid #000000" fo:border-right="none" fo:padding-top="0in" fo:padding-left="0in" fo:padding-bottom="0.0138in" fo:padding-right="0in" style:shadow="none" fo:text-align="justify" style:vertical-align="middle" fo:margin-bottom="0in" fo:margin-left="-0.1972in">
        <style:tab-stops/>
      </style:paragraph-properties>
    </style:style>
    <style:style style:name="T1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P188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83" style:parent-style-name="Título4" style:family="paragraph">
      <style:paragraph-properties fo:text-align="justify" fo:margin-top="0in" fo:line-height="100%" fo:margin-left="-0.1972in">
        <style:tab-stops/>
      </style:paragraph-properties>
    </style:style>
    <style:style style:name="T18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8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8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88" style:parent-style-name="Título4" style:family="paragraph">
      <style:paragraph-properties fo:text-align="justify" fo:margin-top="0in" fo:line-height="100%" fo:margin-left="-0.1972in">
        <style:tab-stops/>
      </style:paragraph-properties>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1" style:parent-style-name="Título4" style:family="paragraph">
      <style:paragraph-properties fo:text-align="justify" fo:margin-top="0in" fo:line-height="100%" fo:margin-left="-0.1972in">
        <style:tab-stops/>
      </style:paragraph-properties>
    </style:style>
    <style:style style:name="T1892" style:parent-style-name="Fonteparág.padrão" style:family="text">
      <style:text-properties style:font-name="Calibri" style:font-name-complex="Calibri" style:font-weight-complex="bold"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P1894" style:parent-style-name="Título4" style:family="paragraph">
      <style:paragraph-properties fo:text-align="justify" fo:margin-top="0in" fo:line-height="100%" fo:margin-left="-0.1972in">
        <style:tab-stops/>
      </style:paragraph-properties>
    </style:style>
    <style:style style:name="T1895" style:parent-style-name="Fonteparág.padrão" style:family="text">
      <style:text-properties style:font-name="Calibri" style:font-name-complex="Calibri" style:font-weight-complex="bold" fo:font-size="10pt" style:font-size-asian="10pt" style:font-size-complex="10pt"/>
    </style:style>
    <style:style style:name="T1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7" style:parent-style-name="Título4" style:family="paragraph">
      <style:paragraph-properties fo:text-align="justify" fo:margin-top="0in" fo:line-height="100%" fo:margin-left="-0.1972in">
        <style:tab-stops/>
      </style:paragraph-properties>
    </style:style>
    <style:style style:name="T1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0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0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0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0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905" style:parent-style-name="Standard" style:family="paragraph">
      <style:paragraph-properties fo:text-align="justify" fo:margin-left="-0.1972in">
        <style:tab-stops/>
      </style:paragraph-properties>
    </style:style>
    <style:style style:name="T1906" style:parent-style-name="Fonteparág.padrão" style:family="text">
      <style:text-properties style:font-name="Calibri" style:font-name-complex="Calibri" fo:font-weight="bold" style:font-weight-asian="bold" style:font-weight-complex="bold" fo:font-size="10pt" style:font-size-asian="10pt"/>
    </style:style>
    <style:style style:name="T1907" style:parent-style-name="Fonteparág.padrão" style:family="text">
      <style:text-properties style:font-name="Calibri" style:font-name-complex="Calibri" fo:font-size="10pt" style:font-size-asian="10pt"/>
    </style:style>
    <style:style style:name="P1908" style:parent-style-name="Framecontents" style:family="paragraph">
      <style:paragraph-properties fo:border-top="none" fo:border-left="none" fo:border-bottom="0.0069in solid #000000" fo:border-right="none" fo:padding-top="0in" fo:padding-left="0in" fo:padding-bottom="0.0138in" fo:padding-right="0in" style:shadow="none" fo:text-align="justify" style:vertical-align="middle" fo:margin-bottom="0in" fo:margin-left="-0.1972in">
        <style:tab-stops/>
      </style:paragraph-properties>
    </style:style>
    <style:style style:name="T1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12" style:parent-style-name="Título4" style:family="paragraph">
      <style:paragraph-properties fo:text-align="justify" fo:margin-top="0in" fo:line-height="100%" fo:margin-left="-0.1972in">
        <style:tab-stops/>
      </style:paragraph-properties>
    </style:style>
    <style:style style:name="T19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1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1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17" style:parent-style-name="Título4" style:family="paragraph">
      <style:paragraph-properties fo:text-align="justify" fo:margin-top="0in" fo:line-height="100%" fo:margin-left="-0.1972in">
        <style:tab-stops/>
      </style:paragraph-properties>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20" style:parent-style-name="Título4" style:family="paragraph">
      <style:paragraph-properties fo:text-align="justify" fo:margin-top="0in" fo:line-height="100%" fo:margin-left="-0.1972in">
        <style:tab-stops/>
      </style:paragraph-properties>
    </style:style>
    <style:style style:name="T1921" style:parent-style-name="Fonteparág.padrão" style:family="text">
      <style:text-properties style:font-name="Calibri" style:font-name-complex="Calibri" style:font-weight-complex="bold"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P1923" style:parent-style-name="Título4" style:family="paragraph">
      <style:paragraph-properties fo:text-align="justify" fo:margin-top="0in" fo:line-height="100%" fo:margin-left="-0.1972in">
        <style:tab-stops/>
      </style:paragraph-properties>
    </style:style>
    <style:style style:name="T1924" style:parent-style-name="Fonteparág.padrão" style:family="text">
      <style:text-properties style:font-name="Calibri" style:font-name-complex="Calibri" style:font-weight-complex="bold" fo:font-size="10pt" style:font-size-asian="10pt" style:font-size-complex="10pt"/>
    </style:style>
    <style:style style:name="T1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26" style:parent-style-name="Título4" style:family="paragraph">
      <style:paragraph-properties fo:text-align="justify" fo:margin-top="0in" fo:line-height="100%" fo:margin-left="-0.1972in">
        <style:tab-stops/>
      </style:paragraph-properties>
    </style:style>
    <style:style style:name="T1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2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2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3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3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3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934" style:parent-style-name="Standard" style:family="paragraph">
      <style:paragraph-properties fo:text-align="justify" fo:margin-left="-0.1972in">
        <style:tab-stops/>
      </style:paragraph-properties>
    </style:style>
    <style:style style:name="T1935" style:parent-style-name="Fonteparág.padrão" style:family="text">
      <style:text-properties style:font-name="Calibri" style:font-name-complex="Calibri" fo:font-weight="bold" style:font-weight-asian="bold" style:font-weight-complex="bold" fo:font-size="10pt" style:font-size-asian="10pt"/>
    </style:style>
    <style:style style:name="T1936" style:parent-style-name="Fonteparág.padrão" style:family="text">
      <style:text-properties style:font-name="Calibri" style:font-name-complex="Calibri" fo:font-size="10pt" style:font-size-asian="10pt"/>
    </style:style>
    <style:style style:name="P1937" style:parent-style-name="Framecontents" style:family="paragraph">
      <style:paragraph-properties fo:border-top="none" fo:border-left="none" fo:border-bottom="0.0069in solid #000000" fo:border-right="none" fo:padding-top="0in" fo:padding-left="0in" fo:padding-bottom="0.0138in" fo:padding-right="0in" style:shadow="none" fo:text-align="justify" style:vertical-align="middle" fo:margin-bottom="0in" fo:margin-left="-0.1972in">
        <style:tab-stops/>
      </style:paragraph-properties>
    </style:style>
    <style:style style:name="T1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41" style:parent-style-name="Título4" style:family="paragraph">
      <style:paragraph-properties fo:text-align="justify" fo:margin-top="0in" fo:line-height="100%" fo:margin-left="-0.1972in">
        <style:tab-stops/>
      </style:paragraph-properties>
    </style:style>
    <style:style style:name="T19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4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4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46" style:parent-style-name="Título4" style:family="paragraph">
      <style:paragraph-properties fo:text-align="justify" fo:margin-top="0in" fo:line-height="100%" fo:margin-left="-0.1972in">
        <style:tab-stops/>
      </style:paragraph-properties>
    </style:style>
    <style:style style:name="T1947" style:parent-style-name="Fonteparág.padrão" style:family="text">
      <style:text-properties style:font-name="Calibri" style:font-name-complex="Calibri" fo:font-size="10pt" style:font-size-asian="10pt" style:font-size-complex="10pt"/>
    </style:style>
    <style:style style:name="T1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49" style:parent-style-name="Título4" style:family="paragraph">
      <style:paragraph-properties fo:text-align="justify" fo:margin-top="0in" fo:line-height="100%" fo:margin-left="-0.1972in">
        <style:tab-stops/>
      </style:paragraph-properties>
    </style:style>
    <style:style style:name="T1950" style:parent-style-name="Fonteparág.padrão" style:family="text">
      <style:text-properties style:font-name="Calibri" style:font-name-complex="Calibri" style:font-weight-complex="bold"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P1952" style:parent-style-name="Título4" style:family="paragraph">
      <style:paragraph-properties fo:text-align="justify" fo:margin-top="0in" fo:line-height="100%" fo:margin-left="-0.1972in">
        <style:tab-stops/>
      </style:paragraph-properties>
    </style:style>
    <style:style style:name="T1953" style:parent-style-name="Fonteparág.padrão" style:family="text">
      <style:text-properties style:font-name="Calibri" style:font-name-complex="Calibri" style:font-weight-complex="bold" fo:font-size="10pt" style:font-size-asian="10pt" style:font-size-complex="10pt"/>
    </style:style>
    <style:style style:name="T1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55" style:parent-style-name="Título4" style:family="paragraph">
      <style:paragraph-properties fo:text-align="justify" fo:margin-top="0in" fo:line-height="100%" fo:margin-left="-0.1972in">
        <style:tab-stops/>
      </style:paragraph-properties>
    </style:style>
    <style:style style:name="T1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5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5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5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6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6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963" style:parent-style-name="Standard" style:family="paragraph">
      <style:paragraph-properties fo:text-align="justify" fo:margin-left="-0.1972in">
        <style:tab-stops/>
      </style:paragraph-properties>
    </style:style>
    <style:style style:name="T1964" style:parent-style-name="Fonteparág.padrão" style:family="text">
      <style:text-properties style:font-name="Calibri" style:font-name-complex="Calibri" fo:font-weight="bold" style:font-weight-asian="bold" style:font-weight-complex="bold" fo:font-size="10pt" style:font-size-asian="10pt"/>
    </style:style>
    <style:style style:name="T1965" style:parent-style-name="Fonteparág.padrão" style:family="text">
      <style:text-properties style:font-name="Calibri" style:font-name-complex="Calibri" fo:font-size="10pt" style:font-size-asian="10pt"/>
    </style:style>
    <style:style style:name="P1966" style:parent-style-name="Framecontents" style:family="paragraph">
      <style:paragraph-properties fo:border-top="none" fo:border-left="none" fo:border-bottom="0.0069in solid #000000" fo:border-right="none" fo:padding-top="0in" fo:padding-left="0in" fo:padding-bottom="0.0138in" fo:padding-right="0in" style:shadow="none" fo:text-align="justify" style:vertical-align="middle" fo:margin-bottom="0in" fo:margin-left="-0.1972in">
        <style:tab-stops/>
      </style:paragraph-properties>
    </style:style>
    <style:style style:name="T1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8" style:parent-style-name="Fonteparág.padrão" style:family="text">
      <style:text-properties style:font-name="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0" style:parent-style-name="Título4" style:family="paragraph">
      <style:paragraph-properties fo:text-align="justify" fo:margin-top="0in" fo:line-height="100%" fo:margin-left="-0.1972in">
        <style:tab-stops/>
      </style:paragraph-properties>
    </style:style>
    <style:style style:name="T19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7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7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75" style:parent-style-name="Título4" style:family="paragraph">
      <style:paragraph-properties fo:text-align="justify" fo:margin-top="0in" fo:line-height="100%" fo:margin-left="-0.1972in">
        <style:tab-stops/>
      </style:paragraph-properties>
    </style:style>
    <style:style style:name="T1976" style:parent-style-name="Fonteparág.padrão" style:family="text">
      <style:text-properties style:font-name="Calibri" style:font-name-complex="Calibri" fo:font-size="10pt" style:font-size-asian="10pt" style:font-size-complex="10pt"/>
    </style:style>
    <style:style style:name="T1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78" style:parent-style-name="Título4" style:family="paragraph">
      <style:paragraph-properties fo:text-align="justify" fo:margin-top="0in" fo:line-height="100%" fo:margin-left="-0.1972in">
        <style:tab-stops/>
      </style:paragraph-properties>
    </style:style>
    <style:style style:name="T1979" style:parent-style-name="Fonteparág.padrão" style:family="text">
      <style:text-properties style:font-name="Calibri" style:font-name-complex="Calibri" style:font-weight-complex="bold"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P1981" style:parent-style-name="Título4" style:family="paragraph">
      <style:paragraph-properties fo:text-align="justify" fo:margin-top="0in" fo:line-height="100%" fo:margin-left="-0.1972in">
        <style:tab-stops/>
      </style:paragraph-properties>
    </style:style>
    <style:style style:name="T1982" style:parent-style-name="Fonteparág.padrão" style:family="text">
      <style:text-properties style:font-name="Calibri" style:font-name-complex="Calibri" style:font-weight-complex="bold" fo:font-size="10pt" style:font-size-asian="10pt" style:font-size-complex="10pt"/>
    </style:style>
    <style:style style:name="T1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84" style:parent-style-name="Título4" style:family="paragraph">
      <style:paragraph-properties fo:text-align="justify" fo:margin-top="0in" fo:line-height="100%" fo:margin-left="-0.1972in">
        <style:tab-stops/>
      </style:paragraph-properties>
    </style:style>
    <style:style style:name="T1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8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8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8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8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9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9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9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9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9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996" style:parent-style-name="Standard" style:family="paragraph">
      <style:paragraph-properties fo:text-align="justify" fo:margin-left="-0.1972in">
        <style:tab-stops/>
      </style:paragraph-properties>
    </style:style>
    <style:style style:name="T1997" style:parent-style-name="Fonteparág.padrão" style:family="text">
      <style:text-properties style:font-name="Calibri" style:font-name-complex="Calibri" fo:font-weight="bold" style:font-weight-asian="bold" style:font-weight-complex="bold" fo:font-size="10pt" style:font-size-asian="10pt"/>
    </style:style>
    <style:style style:name="T1998" style:parent-style-name="Fonteparág.padrão" style:family="text">
      <style:text-properties style:font-name="Calibri" style:font-name-complex="Calibri" fo:font-size="10pt" style:font-size-asian="10pt"/>
    </style:style>
    <style:style style:name="P1999" style:parent-style-name="Framecontents" style:family="paragraph">
      <style:paragraph-properties fo:border-top="none" fo:border-left="none" fo:border-bottom="0.0069in solid #000000" fo:border-right="none" fo:padding-top="0in" fo:padding-left="0in" fo:padding-bottom="0.0138in" fo:padding-right="0in" style:shadow="none" fo:text-align="justify" style:vertical-align="middle" fo:margin-bottom="0in" fo:margin-left="-0.1972in">
        <style:tab-stops/>
      </style:paragraph-properties>
    </style:style>
    <style:style style:name="T2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P200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03" style:parent-style-name="Título4" style:family="paragraph">
      <style:paragraph-properties fo:text-align="justify" fo:margin-top="0in" fo:line-height="100%" fo:margin-left="-0.1972in">
        <style:tab-stops/>
      </style:paragraph-properties>
    </style:style>
    <style:style style:name="T20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0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0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08" style:parent-style-name="Título4" style:family="paragraph">
      <style:paragraph-properties fo:text-align="justify" fo:margin-top="0in" fo:line-height="100%" fo:margin-left="-0.1972in">
        <style:tab-stops/>
      </style:paragraph-properties>
    </style:style>
    <style:style style:name="T2009" style:parent-style-name="Fonteparág.padrão" style:family="text">
      <style:text-properties style:font-name="Calibri" style:font-name-complex="Calibri" fo:font-size="10pt" style:font-size-asian="10pt" style:font-size-complex="10pt"/>
    </style:style>
    <style:style style:name="T2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11" style:parent-style-name="Título4" style:family="paragraph">
      <style:paragraph-properties fo:text-align="justify" fo:margin-top="0in" fo:line-height="100%" fo:margin-left="-0.1972in">
        <style:tab-stops/>
      </style:paragraph-properties>
    </style:style>
    <style:style style:name="T2012" style:parent-style-name="Fonteparág.padrão" style:family="text">
      <style:text-properties style:font-name="Calibri" style:font-name-complex="Calibri" style:font-weight-complex="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P2014" style:parent-style-name="Título4" style:family="paragraph">
      <style:paragraph-properties fo:text-align="justify" fo:margin-top="0in" fo:line-height="100%" fo:margin-left="-0.1972in">
        <style:tab-stops/>
      </style:paragraph-properties>
    </style:style>
    <style:style style:name="T2015" style:parent-style-name="Fonteparág.padrão" style:family="text">
      <style:text-properties style:font-name="Calibri" style:font-name-complex="Calibri" style:font-weight-complex="bold" fo:font-size="10pt" style:font-size-asian="10pt" style:font-size-complex="10pt"/>
    </style:style>
    <style:style style:name="T2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17" style:parent-style-name="Título4" style:family="paragraph">
      <style:paragraph-properties fo:text-align="justify" fo:margin-top="0in" fo:line-height="100%" fo:margin-left="-0.1972in">
        <style:tab-stops/>
      </style:paragraph-properties>
    </style:style>
    <style:style style:name="T2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1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2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2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2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2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025" style:parent-style-name="Standard" style:family="paragraph">
      <style:paragraph-properties fo:text-align="justify" fo:margin-left="-0.1972in">
        <style:tab-stops/>
      </style:paragraph-properties>
    </style:style>
    <style:style style:name="T2026" style:parent-style-name="Fonteparág.padrão" style:family="text">
      <style:text-properties style:font-name="Calibri" style:font-name-complex="Calibri" fo:font-weight="bold" style:font-weight-asian="bold" style:font-weight-complex="bold" fo:font-size="10pt" style:font-size-asian="10pt"/>
    </style:style>
    <style:style style:name="T2027" style:parent-style-name="Fonteparág.padrão" style:family="text">
      <style:text-properties style:font-name="Calibri" style:font-name-complex="Calibri" fo:font-size="10pt" style:font-size-asian="10pt"/>
    </style:style>
    <style:style style:name="P2028" style:parent-style-name="Framecontents" style:family="paragraph">
      <style:paragraph-properties fo:border-top="none" fo:border-left="none" fo:border-bottom="0.0069in solid #000000" fo:border-right="none" fo:padding-top="0in" fo:padding-left="0in" fo:padding-bottom="0.0138in" fo:padding-right="0in" style:shadow="none" fo:text-align="justify" style:vertical-align="middle" fo:margin-bottom="0in" fo:margin-left="-0.1972in">
        <style:tab-stops/>
      </style:paragraph-properties>
    </style:style>
    <style:style style:name="T2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P203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32" style:parent-style-name="Título4" style:family="paragraph">
      <style:paragraph-properties fo:text-align="justify" fo:margin-top="0in" fo:line-height="100%" fo:margin-left="-0.1972in">
        <style:tab-stops/>
      </style:paragraph-properties>
    </style:style>
    <style:style style:name="T20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3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3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37" style:parent-style-name="Título4" style:family="paragraph">
      <style:paragraph-properties fo:text-align="justify" fo:margin-top="0in" fo:line-height="100%" fo:margin-left="-0.1972in">
        <style:tab-stops/>
      </style:paragraph-properties>
    </style:style>
    <style:style style:name="T2038" style:parent-style-name="Fonteparág.padrão" style:family="text">
      <style:text-properties style:font-name="Calibri" style:font-name-complex="Calibri" fo:font-size="10pt" style:font-size-asian="10pt" style:font-size-complex="10pt"/>
    </style:style>
    <style:style style:name="T2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40" style:parent-style-name="Título4" style:family="paragraph">
      <style:paragraph-properties fo:text-align="justify" fo:margin-top="0in" fo:line-height="100%" fo:margin-left="-0.1972in">
        <style:tab-stops/>
      </style:paragraph-properties>
    </style:style>
    <style:style style:name="T2041" style:parent-style-name="Fonteparág.padrão" style:family="text">
      <style:text-properties style:font-name="Calibri" style:font-name-complex="Calibri" style:font-weight-complex="bold"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P2043" style:parent-style-name="Título4" style:family="paragraph">
      <style:paragraph-properties fo:text-align="justify" fo:margin-top="0in" fo:line-height="100%" fo:margin-left="-0.1972in">
        <style:tab-stops/>
      </style:paragraph-properties>
    </style:style>
    <style:style style:name="T2044" style:parent-style-name="Fonteparág.padrão" style:family="text">
      <style:text-properties style:font-name="Calibri" style:font-name-complex="Calibri" style:font-weight-complex="bold" fo:font-size="10pt" style:font-size-asian="10pt" style:font-size-complex="10pt"/>
    </style:style>
    <style:style style:name="T2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46" style:parent-style-name="Título4" style:family="paragraph">
      <style:paragraph-properties fo:text-align="justify" fo:margin-top="0in" fo:line-height="100%" fo:margin-left="-0.1972in">
        <style:tab-stops/>
      </style:paragraph-properties>
    </style:style>
    <style:style style:name="T2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4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4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5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5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5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054" style:parent-style-name="Standard" style:family="paragraph">
      <style:paragraph-properties fo:text-align="justify" fo:margin-left="-0.1972in">
        <style:tab-stops/>
      </style:paragraph-properties>
    </style:style>
    <style:style style:name="T2055" style:parent-style-name="Fonteparág.padrão" style:family="text">
      <style:text-properties style:font-name="Calibri" style:font-name-complex="Calibri" fo:font-weight="bold" style:font-weight-asian="bold" style:font-weight-complex="bold" fo:font-size="10pt" style:font-size-asian="10pt"/>
    </style:style>
    <style:style style:name="T2056" style:parent-style-name="Fonteparág.padrão" style:family="text">
      <style:text-properties style:font-name="Calibri" style:font-name-complex="Calibri" fo:font-size="10pt" style:font-size-asian="10pt"/>
    </style:style>
    <style:style style:name="P2057" style:parent-style-name="Framecontents" style:family="paragraph">
      <style:paragraph-properties fo:border-top="none" fo:border-left="none" fo:border-bottom="0.0069in solid #000000" fo:border-right="none" fo:padding-top="0in" fo:padding-left="0in" fo:padding-bottom="0.0138in" fo:padding-right="0in" style:shadow="none" fo:text-align="justify" style:vertical-align="middle" fo:margin-bottom="0in" fo:margin-left="-0.1972in">
        <style:tab-stops/>
      </style:paragraph-properties>
    </style:style>
    <style:style style:name="T2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9" style:parent-style-name="Fonteparág.padrão" style:family="text">
      <style:text-properties style:font-name="Calibri"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1" style:parent-style-name="Título4" style:family="paragraph">
      <style:paragraph-properties fo:text-align="justify" fo:margin-top="0in" fo:line-height="100%" fo:margin-left="-0.1972in">
        <style:tab-stops/>
      </style:paragraph-properties>
    </style:style>
    <style:style style:name="T20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6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6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66" style:parent-style-name="Título4" style:family="paragraph">
      <style:paragraph-properties fo:text-align="justify" fo:margin-top="0in" fo:line-height="100%" fo:margin-left="-0.1972in">
        <style:tab-stops/>
      </style:paragraph-properties>
    </style:style>
    <style:style style:name="T2067" style:parent-style-name="Fonteparág.padrão" style:family="text">
      <style:text-properties style:font-name="Calibri" style:font-name-complex="Calibri" fo:font-size="10pt" style:font-size-asian="10pt" style:font-size-complex="10pt"/>
    </style:style>
    <style:style style:name="T2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69" style:parent-style-name="Título4" style:family="paragraph">
      <style:paragraph-properties fo:text-align="justify" fo:margin-top="0in" fo:line-height="100%" fo:margin-left="-0.1972in">
        <style:tab-stops/>
      </style:paragraph-properties>
    </style:style>
    <style:style style:name="T2070" style:parent-style-name="Fonteparág.padrão" style:family="text">
      <style:text-properties style:font-name="Calibri" style:font-name-complex="Calibri" style:font-weight-complex="bold"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P2072" style:parent-style-name="Título4" style:family="paragraph">
      <style:paragraph-properties fo:text-align="justify" fo:margin-top="0in" fo:line-height="100%" fo:margin-left="-0.1972in">
        <style:tab-stops/>
      </style:paragraph-properties>
    </style:style>
    <style:style style:name="T2073" style:parent-style-name="Fonteparág.padrão" style:family="text">
      <style:text-properties style:font-name="Calibri" style:font-name-complex="Calibri" style:font-weight-complex="bold" fo:font-size="10pt" style:font-size-asian="10pt" style:font-size-complex="10pt"/>
    </style:style>
    <style:style style:name="T2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75" style:parent-style-name="Título4" style:family="paragraph">
      <style:paragraph-properties fo:text-align="justify" fo:margin-top="0in" fo:line-height="100%" fo:margin-left="-0.1972in">
        <style:tab-stops/>
      </style:paragraph-properties>
    </style:style>
    <style:style style:name="T2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7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7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7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8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8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083" style:parent-style-name="Standard" style:family="paragraph">
      <style:paragraph-properties fo:text-align="justify" fo:margin-left="-0.1972in">
        <style:tab-stops/>
      </style:paragraph-properties>
    </style:style>
    <style:style style:name="T2084" style:parent-style-name="Fonteparág.padrão" style:family="text">
      <style:text-properties style:font-name="Calibri" style:font-name-complex="Calibri" fo:font-weight="bold" style:font-weight-asian="bold" style:font-weight-complex="bold" fo:font-size="10pt" style:font-size-asian="10pt"/>
    </style:style>
    <style:style style:name="T2085" style:parent-style-name="Fonteparág.padrão" style:family="text">
      <style:text-properties style:font-name="Calibri" style:font-name-complex="Calibri" fo:font-size="10pt" style:font-size-asian="10pt"/>
    </style:style>
    <style:style style:name="P2086" style:parent-style-name="Framecontents" style:family="paragraph">
      <style:paragraph-properties fo:border-top="none" fo:border-left="none" fo:border-bottom="0.0069in solid #000000" fo:border-right="none" fo:padding-top="0in" fo:padding-left="0in" fo:padding-bottom="0.0138in" fo:padding-right="0in" style:shadow="none" fo:text-align="justify" style:vertical-align="middle" fo:margin-bottom="0in" fo:margin-left="-0.1972in">
        <style:tab-stops/>
      </style:paragraph-properties>
    </style:style>
    <style:style style:name="T2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P20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90" style:parent-style-name="Título4" style:family="paragraph">
      <style:paragraph-properties fo:text-align="justify" fo:margin-top="0in" fo:line-height="100%" fo:margin-left="-0.1972in">
        <style:tab-stops/>
      </style:paragraph-properties>
    </style:style>
    <style:style style:name="T20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9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9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95" style:parent-style-name="Título4" style:family="paragraph">
      <style:paragraph-properties fo:text-align="justify" fo:margin-top="0in" fo:line-height="100%" fo:margin-left="-0.1972in">
        <style:tab-stops/>
      </style:paragraph-properties>
    </style:style>
    <style:style style:name="T2096" style:parent-style-name="Fonteparág.padrão" style:family="text">
      <style:text-properties style:font-name="Calibri" style:font-name-complex="Calibri" fo:font-size="10pt" style:font-size-asian="10pt" style:font-size-complex="10pt"/>
    </style:style>
    <style:style style:name="T2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98" style:parent-style-name="Título4" style:family="paragraph">
      <style:paragraph-properties fo:text-align="justify" fo:margin-top="0in" fo:line-height="100%" fo:margin-left="-0.1972in">
        <style:tab-stops/>
      </style:paragraph-properties>
    </style:style>
    <style:style style:name="T2099" style:parent-style-name="Fonteparág.padrão" style:family="text">
      <style:text-properties style:font-name="Calibri" style:font-name-complex="Calibri" style:font-weight-complex="bold"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P2101" style:parent-style-name="Título4" style:family="paragraph">
      <style:paragraph-properties fo:text-align="justify" fo:margin-top="0in" fo:line-height="100%" fo:margin-left="-0.1972in">
        <style:tab-stops/>
      </style:paragraph-properties>
    </style:style>
    <style:style style:name="T2102" style:parent-style-name="Fonteparág.padrão" style:family="text">
      <style:text-properties style:font-name="Calibri" style:font-name-complex="Calibri" style:font-weight-complex="bold" fo:font-size="10pt" style:font-size-asian="10pt" style:font-size-complex="10pt"/>
    </style:style>
    <style:style style:name="T2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04" style:parent-style-name="Título4" style:family="paragraph">
      <style:paragraph-properties fo:text-align="justify" fo:margin-top="0in" fo:line-height="100%" fo:margin-left="-0.1972in">
        <style:tab-stops/>
      </style:paragraph-properties>
    </style:style>
    <style:style style:name="T2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0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0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0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0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1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1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113" style:parent-style-name="Standard" style:family="paragraph">
      <style:paragraph-properties fo:text-align="justify" fo:margin-left="-0.1972in">
        <style:tab-stops/>
      </style:paragraph-properties>
    </style:style>
    <style:style style:name="T2114" style:parent-style-name="Fonteparág.padrão" style:family="text">
      <style:text-properties style:font-name="Calibri" style:font-name-complex="Calibri" fo:font-weight="bold" style:font-weight-asian="bold" style:font-weight-complex="bold" fo:font-size="10pt" style:font-size-asian="10pt"/>
    </style:style>
    <style:style style:name="T2115" style:parent-style-name="Fonteparág.padrão" style:family="text">
      <style:text-properties style:font-name="Calibri" style:font-name-complex="Calibri" fo:font-size="10pt" style:font-size-asian="10pt"/>
    </style:style>
    <style:style style:name="P2116" style:parent-style-name="Framecontents" style:family="paragraph">
      <style:paragraph-properties fo:border-top="none" fo:border-left="none" fo:border-bottom="0.0069in solid #000000" fo:border-right="none" fo:padding-top="0in" fo:padding-left="0in" fo:padding-bottom="0.0138in" fo:padding-right="0in" style:shadow="none" fo:text-align="justify" style:vertical-align="middle" fo:margin-bottom="0in" fo:margin-left="-0.1972in">
        <style:tab-stops/>
      </style:paragraph-properties>
    </style:style>
    <style:style style:name="T2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P211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2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2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2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style>
    <style:style style:name="T2126" style:parent-style-name="Fonteparág.padrão" style:family="text">
      <style:text-properties style:font-name="Calibri" style:font-name-complex="Calibri"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complex="Calibri" fo:font-weight="bold" style:font-weight-asian="bold" fo:font-size="10pt" style:font-size-asian="10pt" style:font-size-complex="10pt"/>
    </style:style>
    <style:style style:name="T2130" style:parent-style-name="Fonteparág.padrão" style:family="text">
      <style:text-properties style:font-name="Calibri" style:font-name-complex="Calibri" style:font-weight-complex="bold" fo:font-size="10pt" style:font-size-asian="10pt" style:font-size-complex="10pt"/>
    </style:style>
    <style:style style:name="P2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fo:font-weight="bold" style:font-weight-asian="bold" fo:font-size="10pt" style:font-size-asian="10pt" style:font-size-complex="10pt"/>
    </style:style>
    <style:style style:name="T2135" style:parent-style-name="Fonteparág.padrão" style:family="text">
      <style:text-properties style:font-name="Calibri" style:font-name-complex="Calibri" style:font-weight-complex="bold"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7" style:parent-style-name="Corpodetexto"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1" style:parent-style-name="Corpodetexto2" style:family="paragraph">
      <style:paragraph-properties fo:text-align="justify" fo:margin-bottom="0in" fo:line-height="100%" fo:margin-left="-0.1972in">
        <style:tab-stops/>
      </style:paragraph-properties>
    </style:style>
    <style:style style:name="T2142" style:parent-style-name="Fonteparág.padrão" style:family="text">
      <style:text-properties style:font-name="Calibri" style:font-name-complex="Calibri" fo:font-size="10pt" style:font-size-asian="10pt" style:font-size-complex="10pt"/>
    </style:style>
    <style:style style:name="T2143" style:parent-style-name="Fonteparág.padrão" style:family="text">
      <style:text-properties style:font-name="Calibri" style:font-name-complex="Calibri" fo:font-size="10pt" style:font-size-asian="10pt" style:font-size-complex="10pt"/>
    </style:style>
    <number:date-style style:name="N2144" number:language="pt" number:country="BR">
      <number:day number:calendar="gregorian"/>
      <number:text> de </number:text>
      <number:month number:textual="true" number:style="long" number:calendar="gregorian"/>
      <number:text> de </number:text>
      <number:year number:style="long" number:calendar="gregorian"/>
    </number:date-style>
    <style:style style:name="T2145" style:parent-style-name="Fonteparág.padrão" style:family="text">
      <style:text-properties style:font-name="Calibri"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style>
    <style:style style:name="T2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0" style:parent-style-name="Fonteparág.padrão" style:family="text">
      <style:text-properties style:font-name="Calibri" style:font-name-complex="Calibri" fo:font-size="10pt" style:font-size-asian="10pt" style:font-size-complex="10pt"/>
    </style:style>
    <style:style style:name="T2151" style:parent-style-name="Fonteparág.padrão" style:family="text">
      <style:text-properties style:font-name="Calibri" style:font-name-complex="Calibri"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P21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6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6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216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164"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2165"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2166"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216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16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169"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217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2171"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217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173"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217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2175"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217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217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178"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179" style:parent-style-name="Fonteparág.padrão" style:family="text">
      <style:text-properties style:font-name="Calibri" style:font-name-asian="Malgun Gothic"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18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182" style:parent-style-name="Fonteparág.padrão" style:family="text">
      <style:text-properties style:font-name="Calibri" style:font-name-asian="Malgun Gothic"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18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185" style:parent-style-name="Fonteparág.padrão" style:family="text">
      <style:text-properties style:font-name="Calibri" style:font-name-asian="Malgun Gothic" style:font-name-complex="Calibri" fo:font-size="10pt" style:font-size-asian="10pt" style:font-size-complex="10pt"/>
    </style:style>
    <style:style style:name="P218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18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188" style:parent-style-name="Fonteparág.padrão" style:family="text">
      <style:text-properties style:font-name="Calibri" style:font-name-asian="Malgun Gothic"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19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191" style:parent-style-name="Fonteparág.padrão" style:family="text">
      <style:text-properties style:font-name="Calibri" style:font-name-asian="Malgun Gothic" style:font-name-complex="Calibri" fo:font-size="10pt" style:font-size-asian="10pt" style:font-size-complex="10pt"/>
    </style:style>
    <style:style style:name="P219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2193" style:parent-style-name="Normal" style:list-style-name="LFO41" style:family="paragraph">
      <style:paragraph-properties fo:text-align="justify" style:vertical-align="auto" fo:margin-bottom="0in" fo:line-height="100%" fo:margin-left="-0.1972in">
        <style:tab-stops>
          <style:tab-stop style:type="left" style:position="2.4472in"/>
          <style:tab-stop style:type="left" style:position="3.0722in"/>
        </style:tab-stops>
      </style:paragraph-properties>
    </style:style>
    <style:style style:name="T2194" style:parent-style-name="Fonteparág.padrão" style:family="text">
      <style:text-properties style:font-name="Calibri" style:font-name-asian="Malgun Gothic" style:font-name-complex="Calibri" fo:font-size="10pt" style:font-size-asian="10pt" style:font-size-complex="10pt"/>
    </style:style>
    <style:style style:name="P219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19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197" style:parent-style-name="Fonteparág.padrão" style:family="text">
      <style:text-properties style:font-name="Calibri" style:font-name-asian="Malgun Gothic" style:font-name-complex="Calibri" fo:font-size="10pt" style:font-size-asian="10pt" style:font-size-complex="10pt"/>
    </style:style>
    <style:style style:name="P219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19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200" style:parent-style-name="Fonteparág.padrão" style:family="text">
      <style:text-properties style:font-name="Calibri" style:font-name-asian="Malgun Gothic" style:font-name-complex="Calibri" fo:font-size="10pt" style:font-size-asian="10pt" style:font-size-complex="10pt"/>
    </style:style>
    <style:style style:name="P220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0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203" style:parent-style-name="Fonteparág.padrão" style:family="text">
      <style:text-properties style:font-name="Calibri" style:font-name-asian="Malgun Gothic" style:font-name-complex="Calibri" fo:font-size="10pt" style:font-size-asian="10pt" style:font-size-complex="10pt"/>
    </style:style>
    <style:style style:name="P220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0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206" style:parent-style-name="Fonteparág.padrão" style:family="text">
      <style:text-properties style:font-name="Calibri" style:font-name-asian="Malgun Gothic" style:font-name-complex="Calibri" fo:font-size="10pt" style:font-size-asian="10pt" style:font-size-complex="10pt"/>
    </style:style>
    <style:style style:name="P220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08"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209" style:parent-style-name="Fonteparág.padrão" style:family="text">
      <style:text-properties style:font-name="Calibri" style:font-name-asian="Malgun Gothic" style:font-name-complex="Calibri" fo:font-size="10pt" style:font-size-asian="10pt" style:font-size-complex="10pt"/>
    </style:style>
    <style:style style:name="P221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1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212" style:parent-style-name="Fonteparág.padrão" style:family="text">
      <style:text-properties style:font-name="Calibri" style:font-name-asian="Malgun Gothic" style:font-name-complex="Calibri" fo:font-size="10pt" style:font-size-asian="10pt" style:font-size-complex="10pt"/>
    </style:style>
    <style:style style:name="P221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1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215" style:parent-style-name="Fonteparág.padrão" style:family="text">
      <style:text-properties style:font-name="Calibri" style:font-name-asian="Malgun Gothic" style:font-name-complex="Calibri" fo:font-size="10pt" style:font-size-asian="10pt" style:font-size-complex="10pt"/>
    </style:style>
    <style:style style:name="P221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221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2218" style:parent-style-name="Normal" style:list-style-name="LFO41" style:family="paragraph">
      <style:paragraph-properties fo:text-align="justify" style:vertical-align="auto" fo:margin-bottom="0in" fo:line-height="100%" fo:margin-left="-0.1972in">
        <style:tab-stops>
          <style:tab-stop style:type="left" style:position="2.4472in"/>
          <style:tab-stop style:type="left" style:position="3.0722in"/>
        </style:tab-stops>
      </style:paragraph-properties>
    </style:style>
    <style:style style:name="T2219" style:parent-style-name="Fonteparág.padrão" style:family="text">
      <style:text-properties style:font-name="Calibri" style:font-name-asian="Malgun Gothic" style:font-name-complex="Calibri" fo:font-size="10pt" style:font-size-asian="10pt" style:font-size-complex="10pt"/>
    </style:style>
    <style:style style:name="P222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2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222" style:parent-style-name="Fonteparág.padrão" style:family="text">
      <style:text-properties style:font-name="Calibri" style:font-name-asian="Malgun Gothic" style:font-name-complex="Calibri" fo:font-size="10pt" style:font-size-asian="10pt" style:font-size-complex="10pt"/>
    </style:style>
    <style:style style:name="P2223" style:parent-style-name="Normal" style:list-style-name="LFO42" style:family="paragraph">
      <style:paragraph-properties fo:text-align="justify" style:vertical-align="auto"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224" style:parent-style-name="Normal" style:list-style-name="LFO42" style:family="paragraph">
      <style:paragraph-properties fo:text-align="justify" style:vertical-align="auto" fo:margin-bottom="0in" fo:line-height="100%" fo:margin-left="-0.1972in">
        <style:tab-stops>
          <style:tab-stop style:type="left" style:position="2.4472in"/>
          <style:tab-stop style:type="left" style:position="3.0722in"/>
        </style:tab-stops>
      </style:paragraph-properties>
    </style:style>
    <style:style style:name="T2225" style:parent-style-name="Fonteparág.padrão" style:family="text">
      <style:text-properties style:font-name="Calibri" style:font-name-asian="Malgun Gothic" style:font-name-complex="Calibri" fo:font-size="10pt" style:font-size-asian="10pt" style:font-size-complex="10pt"/>
    </style:style>
    <style:style style:name="P222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2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228" style:parent-style-name="Fonteparág.padrão" style:family="text">
      <style:text-properties style:font-name="Calibri" style:font-name-asian="Malgun Gothic"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23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31" style:parent-style-name="Fonteparág.padrão" style:family="text">
      <style:text-properties style:font-name="Calibri" style:font-name-asian="Malgun Gothic" style:font-name-complex="Calibri" fo:font-size="10pt" style:font-size-asian="10pt" style:font-size-complex="10pt"/>
    </style:style>
    <style:style style:name="T2232"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2233" style:parent-style-name="Fonteparág.padrão" style:family="text">
      <style:text-properties style:font-name="Calibri" style:font-name-asian="Malgun Gothic" style:font-name-complex="Calibri" fo:font-size="10pt" style:font-size-asian="10pt" style:font-size-complex="10pt"/>
    </style:style>
    <style:style style:name="P223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223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36"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2237"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2238"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2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2240"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2241"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2242"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22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4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style>
    <style:style style:name="T2250" style:parent-style-name="Fonteparág.padrão" style:family="text">
      <style:text-properties style:font-name="Calibri" style:font-name-complex="Calibri" style:font-weight-complex="bold"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style>
    <style:style style:name="T2253" style:parent-style-name="Fonteparág.padrão" style:family="text">
      <style:text-properties style:font-name="Calibri" style:font-name-complex="Calibri" style:font-weight-complex="bold" fo:font-size="10pt" style:font-size-asian="10pt" style:font-size-complex="10pt" fo:background-color="#FFFFFF"/>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22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58" style:parent-style-name="Normal" style:family="paragraph">
      <style:paragraph-properties fo:text-align="justify" fo:margin-bottom="0in" fo:line-height="100%" fo:margin-left="-0.1972in">
        <style:tab-stops/>
      </style:paragraph-properties>
    </style:style>
    <style:style style:name="T2259" style:parent-style-name="Fonteparág.padrão" style:family="text">
      <style:text-properties style:font-name="Calibri" style:font-name-complex="Calibri" style:font-weight-complex="bold" fo:font-size="10pt" style:font-size-asian="10pt" style:font-size-complex="10pt" fo:background-color="#FFFFFF"/>
    </style:style>
    <style:style style:name="T2260" style:parent-style-name="Fonteparág.padrão" style:family="text">
      <style:text-properties style:font-name="Calibri" style:font-name-complex="Calibri" fo:font-size="10pt" style:font-size-asian="10pt" style:font-size-complex="10pt" fo:background-color="#FFFFFF"/>
    </style:style>
    <style:style style:name="T2261" style:parent-style-name="Fonteparág.padrão" style:family="text">
      <style:text-properties style:font-name="Calibri" style:font-name-complex="Calibri" fo:font-size="10pt" style:font-size-asian="10pt" style:font-size-complex="10pt"/>
    </style:style>
    <style:style style:name="P22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6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264" style:parent-style-name="Fonteparág.padrão" style:family="text">
      <style:text-properties style:font-name="Calibri" style:font-name-complex="Calibri" fo:letter-spacing="-0.002in" fo:font-size="10pt" style:font-size-asian="10pt" style:font-size-complex="10pt" fo:background-color="#FFFFFF"/>
    </style:style>
    <style:style style:name="T2265" style:parent-style-name="Fonteparág.padrão" style:family="text">
      <style:text-properties style:font-name="Calibri" style:font-name-complex="Calibri" fo:letter-spacing="-0.002in" fo:font-size="10pt" style:font-size-asian="10pt" style:font-size-complex="10pt" fo:background-color="#FFFFFF"/>
    </style:style>
    <style:style style:name="T2266" style:parent-style-name="Fonteparág.padrão" style:family="text">
      <style:text-properties style:font-name="Calibri" style:font-name-complex="Calibri" fo:letter-spacing="-0.002in" fo:font-size="10pt" style:font-size-asian="10pt" style:font-size-complex="10pt"/>
    </style:style>
    <style:style style:name="T2267" style:parent-style-name="Fonteparág.padrão" style:family="text">
      <style:text-properties style:font-name="Calibri" style:font-name-complex="Calibri" style:font-weight-complex="bold" fo:letter-spacing="-0.002in"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language-asian="pt" style:country-asian="BR"/>
    </style:style>
    <style:style style:name="P226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7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73"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2274" style:parent-style-name="Fonteparág.padrão" style:family="text">
      <style:text-properties style:font-name="Calibri" style:font-name-complex="Calibri" fo:font-weight="bold" style:font-weight-asian="bold" fo:font-size="10pt" style:font-size-asian="10pt" style:font-size-complex="10pt"/>
    </style:style>
    <style:style style:name="T2275" style:parent-style-name="Fonteparág.padrão" style:family="text">
      <style:text-properties style:font-name="Calibri" style:font-name-complex="Calibri" fo:font-size="10pt" style:font-size-asian="10pt" style:font-size-complex="10pt"/>
    </style:style>
    <style:style style:name="T2276" style:parent-style-name="Fonteparág.padrão" style:family="text">
      <style:text-properties style:font-name="Calibri" style:font-name-complex="Calibri" fo:color="#000000" fo:font-size="10pt" style:font-size-asian="10pt" style:font-size-complex="10pt"/>
    </style:style>
    <style:style style:name="T2277" style:parent-style-name="Fonteparág.padrão" style:family="text">
      <style:text-properties style:font-name="Calibri" style:font-name-complex="Calibri" fo:font-weight="bold" style:font-weight-asian="bold" fo:font-size="10pt" style:font-size-asian="10pt" style:font-size-complex="10pt"/>
    </style:style>
    <style:style style:name="P2278"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2279" style:parent-style-name="Fonteparág.padrão" style:family="text">
      <style:text-properties style:font-name="Calibri" style:font-name-complex="Calibri" fo:font-weight="bold" style:font-weight-asian="bold" fo:font-size="10pt" style:font-size-asian="10pt" style:font-size-complex="10pt"/>
    </style:style>
    <style:style style:name="T2280" style:parent-style-name="Fonteparág.padrão" style:family="text">
      <style:text-properties style:font-name="Calibri" style:font-name-complex="Calibri" fo:color="#000000" fo:font-size="10pt" style:font-size-asian="10pt" style:font-size-complex="10pt"/>
    </style:style>
    <style:style style:name="T2281" style:parent-style-name="Fonteparág.padrão" style:family="text">
      <style:text-properties style:font-name="Calibri" style:font-name-complex="Calibri" fo:font-size="10pt" style:font-size-asian="10pt" style:font-size-complex="10pt"/>
    </style:style>
    <style:style style:name="P2282" style:parent-style-name="Normal" style:family="paragraph">
      <style:paragraph-properties fo:text-align="justify" fo:margin-bottom="0in" fo:line-height="100%" fo:margin-left="-0.1972in">
        <style:tab-stops/>
      </style:paragraph-properties>
    </style:style>
    <style:style style:name="T2283" style:parent-style-name="Fonteparág.padrão" style:family="text">
      <style:text-properties style:font-name="Calibri" style:font-name-complex="Calibri" fo:font-weight="bold" style:font-weight-asian="bold" fo:font-size="10pt" style:font-size-asian="10pt" style:font-size-complex="10pt"/>
    </style:style>
    <style:style style:name="T2284" style:parent-style-name="Fonteparág.padrão" style:family="text">
      <style:text-properties style:font-name="Calibri" style:font-name-complex="Calibri" fo:font-size="10pt" style:font-size-asian="10pt" style:font-size-complex="10pt"/>
    </style:style>
    <style:style style:name="P2285" style:parent-style-name="Normal" style:family="paragraph">
      <style:paragraph-properties fo:text-align="justify" fo:margin-bottom="0in" fo:line-height="100%" fo:margin-left="-0.1972in">
        <style:tab-stops/>
      </style:paragraph-properties>
    </style:style>
    <style:style style:name="T2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7" style:parent-style-name="Fonteparág.padrão" style:family="text">
      <style:text-properties style:font-name="Calibri" style:font-name-complex="Calibri" fo:color="#000000" fo:font-size="10pt" style:font-size-asian="10pt" style:font-size-complex="10pt"/>
    </style:style>
    <style:style style:name="T2288" style:parent-style-name="Fonteparág.padrão" style:family="text">
      <style:text-properties style:font-name="Calibri" style:font-name-complex="Calibri" fo:color="#333333" fo:font-size="10pt" style:font-size-asian="10pt" style:font-size-complex="10pt"/>
    </style:style>
    <style:style style:name="P2289" style:parent-style-name="Normal" style:family="paragraph">
      <style:paragraph-properties fo:text-align="justify" fo:margin-bottom="0in" fo:line-height="100%" fo:margin-left="-0.1972in">
        <style:tab-stops/>
      </style:paragraph-properties>
    </style:style>
    <style:style style:name="T2290" style:parent-style-name="Fonteparág.padrão" style:family="text">
      <style:text-properties style:font-name="Calibri" style:font-name-complex="Calibri" fo:font-weight="bold" style:font-weight-asian="bold" fo:font-size="10pt" style:font-size-asian="10pt" style:font-size-complex="10pt"/>
    </style:style>
    <style:style style:name="T2291" style:parent-style-name="Fonteparág.padrão" style:family="text">
      <style:text-properties style:font-name="Calibri" style:font-name-complex="Calibri"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style>
    <style:style style:name="T2293" style:parent-style-name="Fonteparág.padrão" style:family="text">
      <style:text-properties style:font-name="Calibri" style:font-name-complex="Calibri" fo:font-weight="bold" style:font-weight-asian="bold" fo:font-size="10pt" style:font-size-asian="10pt" style:font-size-complex="10pt"/>
    </style:style>
    <style:style style:name="T2294" style:parent-style-name="Fonteparág.padrão" style:family="text">
      <style:text-properties style:font-name="Calibri" style:font-name-complex="Calibri" fo:font-size="10pt" style:font-size-asian="10pt" style:font-size-complex="10pt"/>
    </style:style>
    <style:style style:name="T2295" style:parent-style-name="Fonteparág.padrão" style:family="text">
      <style:text-properties style:font-name="Calibri" style:font-name-complex="Calibri" style:font-weight-complex="bold" fo:color="#000000"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P22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98" style:parent-style-name="Fonteparág.padrão" style:family="text">
      <style:text-properties style:font-name="Calibri" style:font-name-complex="Calibri" fo:font-weight="bold" style:font-weight-asian="bold" fo:font-size="10pt" style:font-size-asian="10pt" style:font-size-complex="10pt"/>
    </style:style>
    <style:style style:name="T2299" style:parent-style-name="Fonteparág.padrão" style:family="text">
      <style:text-properties style:font-name="Calibri" style:font-name-complex="Calibri" fo:font-size="10pt" style:font-size-asian="10pt" style:font-size-complex="10pt"/>
    </style:style>
    <style:style style:name="T2300" style:parent-style-name="Fonteparág.padrão" style:family="text">
      <style:text-properties style:font-name="Calibri" style:font-name-complex="Calibri" style:font-weight-complex="bold" fo:color="#000000" fo:font-size="10pt" style:font-size-asian="10pt" style:font-size-complex="10pt"/>
    </style:style>
    <style:style style:name="T2301" style:parent-style-name="Fonteparág.padrão" style:family="text">
      <style:text-properties style:font-name="Calibri" style:font-name-complex="Calibri"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30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30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0" style:parent-style-name="Normal" style:family="paragraph">
      <style:paragraph-properties fo:text-align="justify" fo:margin-bottom="0in" fo:line-height="100%" fo:margin-left="-0.1972in">
        <style:tab-stops/>
      </style:paragraph-properties>
    </style:style>
    <style:style style:name="T2311" style:parent-style-name="Fonteparág.padrão" style:family="text">
      <style:text-properties style:font-name="Calibri" style:font-name-complex="Calibri" fo:font-weight="bold" style:font-weight-asian="bold" fo:font-size="10pt" style:font-size-asian="10pt" style:font-size-complex="10pt"/>
    </style:style>
    <style:style style:name="T2312" style:parent-style-name="Fonteparág.padrão" style:family="text">
      <style:text-properties style:font-name="Calibri" style:font-name-complex="Calibri" fo:font-size="10pt" style:font-size-asian="10pt" style:font-size-complex="10pt"/>
    </style:style>
    <style:style style:name="P2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4" style:parent-style-name="Normal" style:family="paragraph">
      <style:paragraph-properties fo:text-align="justify" fo:margin-bottom="0in" fo:line-height="100%" fo:margin-left="-0.1972in">
        <style:tab-stops/>
      </style:paragraph-properties>
    </style:style>
    <style:style style:name="T2315" style:parent-style-name="Fonteparág.padrão" style:family="text">
      <style:text-properties style:font-name="Calibri" style:font-name-complex="Calibri" fo:font-weight="bold" style:font-weight-asian="bold"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style>
    <style:style style:name="P2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style>
    <style:style style:name="T2319" style:parent-style-name="Fonteparág.padrão" style:family="text">
      <style:text-properties style:font-name="Calibri" style:font-name-complex="Calibri" fo:font-weight="bold" style:font-weight-asian="bold" fo:font-size="10pt" style:font-size-asian="10pt" style:font-size-complex="10pt"/>
    </style:style>
    <style:style style:name="T2320" style:parent-style-name="Fonteparág.padrão" style:family="text">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style>
    <style:style style:name="T2323" style:parent-style-name="Fonteparág.padrão" style:family="text">
      <style:text-properties style:font-name="Calibri" style:font-name-complex="Calibri" fo:font-weight="bold" style:font-weight-asian="bold"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P2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1" style:parent-style-name="Fonteparág.padrão" style:family="text">
      <style:text-properties style:font-name="Calibri" style:font-name-complex="Calibri" fo:font-weight="bold" style:font-weight-asian="bold" fo:font-size="10pt" style:font-size-asian="10pt" style:font-size-complex="10pt"/>
    </style:style>
    <style:style style:name="T2332" style:parent-style-name="Fonteparág.padrão" style:family="text">
      <style:text-properties style:font-name="Calibri" style:font-name-complex="Calibri"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20833in" svg:y="0.10278in" svg:width="4.1875in" svg:height="0.27014in" draw:z-index="251659264" draw:id="id3" draw:style-name="a7" draw:name="Text Box 40" text:anchor-type="paragraph"><svg:title/><svg:desc/><text:p text:style-name="Conteúdodoquadro"><text:span text:style-name="T24">Nº 3639</text:span><text:span text:style-name="T25">– Ano 16<text:s/></text:span><text:span text:style-name="T26">terça</text:span><text:span text:style-name="T27">-feira,<text:s/></text:span><text:span text:style-name="T28">14</text:span><text:span text:style-name="T29"><text:s/>de janeiro de 2025</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
      <text:p text:style-name="P35"><text:s text:c="3"/>Decretos...................................................................................................................................................................1</text:p>
      <text:p text:style-name="P36"><text:s text:c="3"/>Portaria..................................................................................................................................................................18</text:p>
      <text:p text:style-name="P37"><text:s text:c="3"/>Ato.........................................................................................................................................................................19</text:p>
      <text:p text:style-name="P38"><text:s text:c="3"/>Editais de Débitos Fiscais.......................................................................................................................................19</text:p>
      <text:p text:style-name="P39"><text:s text:c="3"/>Edital – Ciência de Lançamento.............................................................................................................................23</text:p>
      <text:p text:style-name="P40"><text:s text:c="3"/>Edital de Intimação Sanitária.................................................................................................................................24</text:p>
      <text:p text:style-name="P41"><text:s text:c="3"/>Extrato de Contrato................................................................................................................................................24</text:p>
      <text:p text:style-name="P42"><text:s text:c="3"/>Extrato de Dispensa de Licitação...........................................................................................................................25</text:p>
      <text:p text:style-name="P43"><text:s text:c="3"/>Aviso de Licitação...................................................................................................................................................25</text:p>
      <text:p text:style-name="P44">Decretos</text:p>
      <text:p text:style-name="P45">Governo Municipal de Criciúma</text:p>
      <text:p text:style-name="P46"/>
      <text:p text:style-name="P47">DECRETO SG/Nº 81/25, DE 9 DE JANEIRO DE 2025.</text:p>
      <text:p text:style-name="P48"/>
      <text:p text:style-name="P49">Exonera cargos em comissão.</text:p>
      <text:p text:style-name="P50"/>
      <text:p text:style-name="P51"><text:span text:style-name="T52">O<text:s/></text:span><text:span text:style-name="T53">PREFEITO DO MUNICÍPIO DE CRICIÚMA</text:span><text:span text:style-name="T54">, no uso de suas atribuições em conformidade com o art. 50, VIII, da Lei Orgânica do Município e com base na Lei Complementare nº 511, de 9 de dezembro de 2022,<text:s/></text:span></text:p>
      <text:p text:style-name="P55"/>
      <text:p text:style-name="P56">RESOLVE:<text:s/></text:p>
      <text:p text:style-name="P57"/>
      <text:p text:style-name="P58"><text:span text:style-name="T59">Art.1º</text:span><text:span text:style-name="T60"><text:s/>Ficam exonerados, a partir de 9 de janeiro de 2025, os seguintes cargos em comissão:</text:span></text:p>
      <text:p text:style-name="P61"/>
      <text:p text:style-name="P62">I. <text:s text:c="2"/>ADRIANA CRISTINA FAERMANN, MATRÍCULA Nº 64905;</text:p>
      <text:p text:style-name="P63">II. <text:s text:c="2"/>ALINE SEVERO GOTUZZO, MATRÍCULA Nº 66211;</text:p>
      <text:p text:style-name="P64">III. <text:s text:c="2"/>ANA CAROLINE VITALI, MATRÍCULA Nº 66369;</text:p>
      <text:p text:style-name="P65">IV. <text:s text:c="2"/>ANA JULIA TORQUATO DA ROCHA, MATRÍCULA Nº 66052;</text:p>
      <text:p text:style-name="P66">V. <text:s text:c="2"/>ANTONIO FABIO LESSA MATOS, MATRÍCULA Nº 66316;</text:p>
      <text:p text:style-name="P67">VI. <text:s text:c="2"/>ANTONIO GLENIO MACHADO, MATRÍCULA Nº 66335;</text:p>
      <text:p text:style-name="P68">VII. <text:s text:c="2"/>ANTONIO MARQUES NASCIMENTO DOS SANTOS, MATRÍCULA Nº 65811;</text:p>
      <text:p text:style-name="P69">VIII. <text:s text:c="2"/>CELIO GENEROSO RABELO, MATRÍCULA Nº 66157;</text:p>
      <text:p text:style-name="P70">IX. <text:s text:c="2"/>CHRISTOPHE MAXIMIANO DE LIMA, MATRÍCULA Nº 66055;</text:p>
      <text:p text:style-name="P71">X. <text:s text:c="2"/>CRISTIAN MADEIRA DE MEDEIROS, MATRÍCULA Nº 66084;</text:p>
      <text:p text:style-name="P72">XI. <text:s text:c="2"/>DANIEL LUIZ MACHADO, MATRÍCULA Nº 65859;</text:p>
      <text:p text:style-name="P73">XII. <text:s text:c="2"/>DEBORA DO NASCIMENTO MAGRI, MATRÍCULA Nº 66205;</text:p>
      <text:p text:style-name="P74">XIII. <text:s text:c="2"/>DELIR CORREA GOULART SILVANO, MATRÍCULA Nº 65786;</text:p>
      <text:p text:style-name="P75">XIV. <text:s text:c="2"/>DERCILIO DE BITTENCOURT FILHO, MATRÍCULA Nº 65578;</text:p>
      <text:p text:style-name="P76">XV. <text:s text:c="2"/>EDSON DE FREITAS DE SA, MATRÍCULA Nº 66389;</text:p>
      <text:p text:style-name="P77">XVI. <text:s text:c="2"/>ELIAS MULLER, MATRÍCULA Nº 66183;</text:p>
      <text:p text:style-name="P78">XVII. <text:s text:c="2"/>FERNANDA CASAGRANDE VELHO MATTIOLI, MATRÍCULA Nº 66311;</text:p>
      <text:p text:style-name="P79">XVIII. <text:s text:c="2"/>GABRIEL CUSTODIA LIMA, MATRÍCULA Nº 66255;</text:p>
      <text:p text:style-name="P80">XIX. <text:s text:c="2"/>GIANCARLO ZAPELINI, MATRÍCULA Nº 66285;</text:p>
      <text:soft-page-break/>
      <text:p text:style-name="P81">XX. <text:s text:c="2"/>GIOVANI MARCILIO, MATRÍCULA Nº 66411;</text:p>
      <text:p text:style-name="P82">XXI. <text:s text:c="2"/>GISELE MATIAS ANA, MATRÍCULA Nº 66357;</text:p>
      <text:p text:style-name="P83">XXII. <text:s text:c="2"/>GUILHERME ALEXANDRE COLOMBO, MATRÍCULA Nº 65198;</text:p>
      <text:p text:style-name="P84">XXIII. <text:s text:c="2"/>GUILHERME AUGUSTO CAMPOS TODESCHINI, MATRÍCULA Nº 66464;</text:p>
      <text:p text:style-name="P85">XXIV. <text:s text:c="2"/>ISABELLI DE MEDEIROS ULIANA, MATRÍCULA Nº 66474;</text:p>
      <text:p text:style-name="P86">XXV. <text:s text:c="2"/>ISAMARA LEAL, MATRÍCULA Nº 66475;</text:p>
      <text:p text:style-name="P87">XXVI. <text:s text:c="2"/>IVONEI PEREIRA VELHO, MATRÍCULA Nº 65270;</text:p>
      <text:p text:style-name="P88">XXVII. <text:s text:c="2"/>JAMIL AHMAD ALLAN, MATRÍCULA Nº 66451;</text:p>
      <text:p text:style-name="P89">XXVIII. <text:s text:c="2"/>JAMILE SOUZA DA SILVA, MATRÍCULA Nº 65653;</text:p>
      <text:p text:style-name="P90">XXIX. <text:s text:c="2"/>JESSICA MARTINELLO, MATRÍCULA Nº 65893;</text:p>
      <text:p text:style-name="P91">XXX. <text:s text:c="2"/>JULIO MARTO NUNES, MATRÍCULA Nº 65491;</text:p>
      <text:p text:style-name="P92">XXXI. <text:s text:c="2"/>LAURECI DA ROSA SERAFIM, MATRÍCULA Nº 66407;</text:p>
      <text:p text:style-name="P93">XXXII. <text:s text:c="2"/>LETICIA RODRIGUES VENANCIO, MATRÍCULA Nº 65781;</text:p>
      <text:p text:style-name="P94">XXXIII. <text:s text:c="2"/>LOIZE MARY NUNES, MATRÍCULA Nº 66119;</text:p>
      <text:p text:style-name="P95">XXXIV. <text:s text:c="2"/>LUCAS DE AVILA VICENTE, MATRÍCULA Nº 66385;</text:p>
      <text:p text:style-name="P96">XXXV. <text:s text:c="2"/>MARCIO COLONETTI SERAFIN, MATRÍCULA Nº 65850;</text:p>
      <text:p text:style-name="P97">XXXVI. <text:s text:c="2"/>MISHELLY NEOTTI DA SILVA, MATRÍCULA Nº 65874;</text:p>
      <text:p text:style-name="P98">XXXVII. <text:s text:c="2"/>MOISES MENSOR FELIPE, MATRÍCULA Nº 66226;</text:p>
      <text:p text:style-name="P99">XXXVIII. <text:s text:c="2"/>PEDRO PAULO MERENCIO, MATRÍCULA Nº 66390;</text:p>
      <text:p text:style-name="P100">XXXIX. <text:s text:c="2"/>RAISSA YASMIN COSTA DA SILVA, MATRÍCULA Nº 66410;</text:p>
      <text:p text:style-name="P101">XL. <text:s text:c="2"/>REINALDO DA SILVA, MATRÍCULA Nº 65551;</text:p>
      <text:p text:style-name="P102">XLI. <text:s text:c="2"/>RICARDO MACHADO LUIZ, MATRÍCULA Nº 65947;</text:p>
      <text:p text:style-name="P103">XLII. <text:s text:c="2"/>SAMANTA DOS SANTOS ZANETTA, MATRÍCULA Nº 66093;</text:p>
      <text:p text:style-name="P104">XLIII. <text:s text:c="2"/>SILVIANE RINALDI FELICIO, MATRÍCULA Nº 65393;</text:p>
      <text:p text:style-name="P105">XLIV. <text:s text:c="2"/>TATIANA VELHO DA SILVA, MATRÍCULA Nº 66135;</text:p>
      <text:p text:style-name="P106">XLV. <text:s text:c="2"/>THIAGO ALANO GUGLIELMI, MATRÍCULA Nº 66462;</text:p>
      <text:p text:style-name="P107">XLVI. <text:s text:c="2"/>VILSON MORAIS, MATRÍCULA Nº 66191;</text:p>
      <text:p text:style-name="P108">XLVII. <text:s text:c="2"/>WANGNEI TASCA, MATRÍCULA Nº 66404;</text:p>
      <text:p text:style-name="P109">XLVIII. <text:s text:c="2"/>YAN CASAGRANDE DOS SANTOS, MATRÍCULA Nº 65907;</text:p>
      <text:p text:style-name="P110">XLIX. <text:s text:c="2"/>YAN JOSE FURLANETTO, MATRÍCULA Nº 65815;</text:p>
      <text:p text:style-name="P111"/>
      <text:p text:style-name="P112"><text:span text:style-name="T113">Art.2º<text:s/></text:span><text:span text:style-name="T114">Este Decreto entra em vigor na data de sua assinatura.</text:span></text:p>
      <text:p text:style-name="P115"/>
      <text:p text:style-name="P116"><text:span text:style-name="T117">Criciúma, 9 de janeiro de 2025.</text:span></text:p>
      <text:p text:style-name="P118"/>
      <text:p text:style-name="P119"><text:span text:style-name="T120">VAGNER ESPINDOLA RODRIGUES</text:span><text:span text:style-name="T121"><text:s/>-<text:s/></text:span><text:span text:style-name="T122">Prefeito do Município de Criciúma</text:span></text:p>
      <text:p text:style-name="P123"><text:span text:style-name="T124">JOÃO BATISTA BELLOLI</text:span><text:span text:style-name="T125"><text:s/>-<text:s/></text:span><text:span text:style-name="T126">Secretário-Geral</text:span></text:p>
      <text:p text:style-name="P127">JRM</text:p>
      <text:p text:style-name="P128">(Republicado por Incorreção)</text:p>
      <text:p text:style-name="P129"/>
      <text:p text:style-name="P130">DECRETO SG/Nº 82/25, DE 10 DE JANEIRO DE 2025.</text:p>
      <text:p text:style-name="P131"/>
      <text:p text:style-name="P132">Altera cargos em comissão.</text:p>
      <text:p text:style-name="P133"/>
      <text:p text:style-name="P134"><text:span text:style-name="T135">O<text:s/></text:span><text:span text:style-name="T136">PREFEITO DO MUNICÍPIO DE CRICIÚMA</text:span><text:span text:style-name="T137">, no uso de suas atribuições, em conformidade com o art. 50, inciso IV, da Lei Orgânica do Município, e com fundamento nas Leis Complementares nº 511, de 9 de dezembro de 2022 e nº 592, de 18 de dezembro de 2024,</text:span></text:p>
      <text:p text:style-name="P138"/>
      <text:p text:style-name="P139">RESOLVE:</text:p>
      <text:p text:style-name="P140"/>
      <text:p text:style-name="P141"><text:span text:style-name="T142">Art.1º</text:span><text:span text:style-name="T143"><text:s/>Ficam alterados, a partir de 10 de janeiro de 2025, os seguintes cargos em comissão:</text:span></text:p>
      <text:p text:style-name="P144"/>
      <text:p text:style-name="P145">I. <text:s text:c="2"/>ADAILTON QUERINO, MATRÍCULA Nº 66346, PARA O CARGO DE ASSISTENTE DE GESTÃO DA SECRETARIA DE INFRAESTRUTURA E OBRAS, ORDEM 3, DASI-1;</text:p>
      <text:p text:style-name="P146">II. <text:s text:c="2"/>ADAO PADILHA, MATRÍCULA Nº 65328, PARA O CARGO DE ASSISTENTE DE GESTÃO DA SECRETARIA-GERAL, ORDEM 8, DASI-1;</text:p>
      <text:p text:style-name="P147">III. <text:s text:c="2"/>ADEMIR MAXIMINIANO, MATRÍCULA Nº 65841, PARA O CARGO DE ASSISTENTE DE GESTÃO DA SECRETARIA-GERAL, ORDEM 8, DASI-1;</text:p>
      <text:p text:style-name="P148">IV. <text:s text:c="2"/>ADILSON MAFFIOLETTI DE SOUZA, MATRÍCULA Nº 66224, PARA O CARGO DE CHEFE DE DEPARTAMENTO DE CARTOGRAFIA E TOPOGRAFIA, ORDEM 38, DAS-1;</text:p>
      <text:p text:style-name="P149">V. <text:s text:c="2"/>ADRIANA APARECIDA RODRIGUES, MATRÍCULA Nº 66432, PARA O CARGO DE CHEFE DE DEPARTAMENTO ADMINISTRATIVO-PATRIMONIAL, ORDEM 69, DAS-1;</text:p>
      <text:p text:style-name="P150">VI. <text:s text:c="2"/>ADRIANA APARECIDA TAVARES FERRO, MATRÍCULA Nº 65543, PARA O CARGO DE ASSISTENTE DE GESTÃO DA FUNDAÇÃO CULTURAL DE CRICIÚMA (FCC), ORDEM 10, DASI-1;</text:p>
      <text:p text:style-name="P151">VII. <text:s text:c="2"/>ADRIEL ALESSANDRO ALVES DE ANDRADE, MATRÍCULA Nº 66222, PARA O CARGO DE CHEFE DE DEPARTAMENTO DE RESSOCIALIZAÇÃO, ORDEM 31, DAS-1;</text:p>
      <text:p text:style-name="P152">VIII. <text:s text:c="2"/>AGENOR GASPAR, MATRÍCULA Nº 66201, PARA O CARGO DE CHEFE DE DEPARTAMENTO ADMINISTRATIVO DE ILUMINAÇÃO PÚBLICA, ORDEM 46, DAS-1;</text:p>
      <text:p text:style-name="P153">IX. <text:s text:c="2"/>AGENOR VENSON, MATRÍCULA Nº 64761, PARA O CARGO DE ASSISTENTE DE GESTÃO DA SECRETARIA DE INFRAESTRUTURA E OBRAS, ORDEM 3, DASI-1;</text:p>
      <text:p text:style-name="P154">X. <text:s text:c="2"/>ALAN CRIS FERREIRA SILVANO, MATRÍCULA Nº 66420, PARA O CARGO DE GERENTE DE COMPRAS, ORDEM 99, DAS-3;</text:p>
      <text:p text:style-name="P155">XI. <text:s text:c="2"/>ALBERTO SONAI JUNIOR, MATRÍCULA Nº 66134, PARA O CARGO DE CHEFE DE DEPARTAMENTO DE ELABORAÇÃO DE PROJETOS, ORDEM 37, DAS-1;</text:p>
      <text:p text:style-name="P156">XII. <text:s text:c="2"/>ALEXANDRA DAL BO BENEDET MELLO, MATRÍCULA Nº 65739, PARA O CARGO DE ASSESSOR DE DEPARTAMENTO DA SECRETARIA-GERAL, ORDEM 18, DASI-2;</text:p>
      <text:p text:style-name="P157">XIII. <text:s text:c="2"/>ALEXSANDRO KAUFMANN SILVEIRA, MATRÍCULA Nº 66467, PARA O CARGO DE ASSISTENTE DE GESTÃO DA SECRETARIA DE INFRAESTRUTURA E OBRAS, ORDEM 3, DASI-1;</text:p>
      <text:p text:style-name="P158">XIV. <text:s text:c="2"/>ALINE NASCIMENTO GONÇALVES, MATRÍCULA Nº 66414, PARA O CARGO DE ASSISTENTE DE GESTÃO DA SECRETARIA DE INFRAESTRUTURA E OBRAS, ORDEM 3, DASI-1;</text:p>
      <text:p text:style-name="P159">XV. <text:s text:c="2"/>ALISSON MOTTA GUERREIRO, MATRÍCULA Nº 66296, PARA O CARGO DE ASSISTENTE DE GESTÃO DA SECRETARIA DE FAZENDA, ORDEM 5, DASI-1;</text:p>
      <text:p text:style-name="P160">XVI. <text:s text:c="2"/>AMANDA GONCALVES DA SILVA, MATRÍCULA Nº 66237, PARA O CARGO DE ASSESSOR DE DEPARTAMENTO DA SECRETARIA DE DESENVOLVIMENTO ECONÔMICO, ORDEM 16, DASI-2;</text:p>
      <text:p text:style-name="P161">XVII. <text:s text:c="2"/>AMANDA MENDES, MATRÍCULA Nº 66028, PARA O CARGO DE ASSESSOR DE PLANEJAMENTO URBANO, ORDEM 84, DAS-2;</text:p>
      <text:p text:style-name="P162">XVIII. <text:s text:c="2"/>AMAURI MADEIRA, MATRÍCULA Nº 65754, PARA O CARGO DE ASSESSOR DE DEPARTAMENTO DA SECRETARIA DE DESENVOLVIMENTO ECONÔMICO, ORDEM 16, DASI-2;</text:p>
      <text:p text:style-name="P163">XIX. <text:s text:c="2"/>ANA PAULA LEMOS DE SOUZA, MATRÍCULA Nº 64683, PARA O CARGO DE CHEFE DE DEPARTAMENTO DE ARQUIVO PERMANENTE E GESTÃO DO CONHECIMENTO, ORDEM 49, DAS-1;</text:p>
      <text:p text:style-name="P164">XX. <text:s text:c="2"/>ANDRE FERNANDO VIEIRA NOGUERA, MATRÍCULA Nº 66384, PARA O CARGO DE ASSISTENTE DE GESTÃO DA SECRETARIA DE GOVERNANÇA, ORDEM 4, DASI-1;</text:p>
      <text:p text:style-name="P165">XXI. <text:s text:c="2"/>ANDREI TEIXEIRA MROCZKOSKI, MATRÍCULA Nº 66309, PARA O CARGO DE ASSESSOR DE TRANSPARÊNCIA E ACESSO À INFORMAÇÃO, ORDEM 87, DAS-2;</text:p>
      <text:p text:style-name="P166">XXII. <text:s text:c="2"/>ANDRESSA ADRIANA MARTINS ROSA, MATRÍCULA Nº 66424, PARA O CARGO DE ASSESSOR DE DEPARTAMENTO DA SECRETARIA DE SAÚDE, ORDEM 11, DASI-2;</text:p>
      <text:p text:style-name="P167">XXIII. <text:s text:c="2"/>ANDRESSA LOCKS VALVASSORI REIS, MATRÍCULA Nº 64962, PARA O CARGO DE CHEFE DE DEPARTAMENTO ADMINISTRATIVO DO PÁTIO DE MÁQUINAS, ORDEM 41, DAS-1;</text:p>
      <text:p text:style-name="P168">XXIV. <text:s text:c="2"/>ANDREY ARRIAL DA ROSA, MATRÍCULA Nº 66100, PARA O CARGO DE ASSESSOR DE DEPARTAMENTO DA SECRETARIA-GERAL, ORDEM 18, DASI-2;</text:p>
      <text:p text:style-name="P169">XXV. <text:s text:c="2"/>ANDREY MANOEL DOS SANTOS, MATRÍCULA Nº 66023, PARA O CARGO DE SUPERINTENDENTE DE BEM-ESTAR ANIMAL, ORDEM 153, DAS-7;</text:p>
      <text:p text:style-name="P170">XXVI. <text:s text:c="2"/>ANGELA MAZZUCO COAN, MATRÍCULA Nº 66386, PARA O CARGO DE ASSESSOR JURÍDICO DA PROCURADORIA-GERAL, ORDEM 93, DAS-2;</text:p>
      <text:p text:style-name="P171">XXVII. <text:s text:c="2"/>ANGELICA GRASSI MANOEL, MATRÍCULA Nº 65889, PARA O CARGO DE ASSESSOR JURÍDICO DA PROCURADORIA-GERAL, ORDEM 93, DAS-2;</text:p>
      <text:p text:style-name="P172">XXVIII. <text:s text:c="2"/>ANGELO EDUARDO BITTENCOURT DO NASCIMENTO, MATRÍCULA Nº 66376, PARA O CARGO DE ASSISTENTE DE GESTÃO DA SECRETARIA DE SAÚDE, ORDEM 1, DASI-1;</text:p>
      <text:p text:style-name="P173">XXIX. <text:s text:c="2"/>ANTONIO DE JESUS OLIVEIRA VELHO, MATRÍCULA Nº 65832, PARA O CARGO DE CHEFE DE DEPARTAMENTO DE PAVIMENTAÇÃO DISTRITAL, ORDEM 42, DAS-1;</text:p>
      <text:p text:style-name="P174">XXX. <text:s text:c="2"/>ARIEL CASEMIRO PEREIRA, MATRÍCULA Nº 66070, PARA O CARGO DE CHEFE DE DEPARTAMENTO DE ALMOXARIFADO-GERAL, ORDEM 63, DAS-1;</text:p>
      <text:p text:style-name="P175">XXXI. <text:s text:c="2"/>BRUNA FRASSETO UGIONI, MATRÍCULA Nº 66391, PARA O CARGO DE ASSESSOR DE DEPARTAMENTO DA SECRETARIA DE INFRAESTRUTURA E OBRAS, ORDEM 13, DASI-2;</text:p>
      <text:p text:style-name="P176">XXXII. <text:s text:c="2"/>CARLOS ALBERTO BORGES, MATRÍCULA Nº 65740, PARA O CARGO DE ASSESSOR DE DEPARTAMENTO DA SECRETARIA-GERAL, ORDEM 18, DASI-2;</text:p>
      <text:p text:style-name="P177">XXXIII. <text:s text:c="2"/>CARLOS ALBERTO DE JESUS, MATRÍCULA Nº 65821, PARA O CARGO DE ASSISTENTE DE GESTÃO DA SECRETARIA DE INFRAESTRUTURA E OBRAS, ORDEM 3, DASI-1;</text:p>
      <text:p text:style-name="P178">XXXIV. <text:s text:c="2"/>CARLOS EDIR DIAS, MATRÍCULA Nº 65513, PARA O CARGO DE CHEFE DE DEPARTAMENTO DE MANUTENÇÃO DE FROTAS, ORDEM 48, DAS-1;</text:p>
      <text:p text:style-name="P179">XXXV. <text:s text:c="2"/>CAROLINE VIEIRA DA CUNHA, MATRÍCULA Nº 66308, PARA O CARGO DE ASSISTENTE DE GESTÃO DA SECRETARIA DE FAZENDA, ORDEM 5, DASI-1;</text:p>
      <text:p text:style-name="P180">XXXVI. <text:s text:c="2"/>CASSIA BEATRIZ VILLAIN, MATRÍCULA Nº 66398, PARA O CARGO DE CHEFE DE DEPARTAMENTO DE AÇÕES CULTURAIS, ORDEM 74, DAS-1;</text:p>
      <text:p text:style-name="P181">XXXVII. <text:s text:c="2"/>CINTHIA FRANCO DE OLIVEIRA TEODORO, MATRÍCULA Nº 66112, PARA O CARGO DE CHEFE DE DEPARTAMENTO ADMINISTRATIVO DE CULTURA, ORDEM 73, DAS-1;</text:p>
      <text:p text:style-name="P182">XXXVIII. <text:s text:c="2"/>CLAISON OLIVO, MATRÍCULA Nº 66272, PARA O CARGO DE GERENTE DE PARQUE, ORDEM 100, DAS-3;</text:p>
      <text:p text:style-name="P183">XXXIX. <text:s text:c="2"/>CLAITON SEBASTIAO DA SILVA CORREA, MATRÍCULA Nº 66380, PARA O CARGO DE ASSESSOR DE UNIDADE ESPECIALIZADA DA PROCURADORIA-GERAL, ORDEM 35, DAS-1;</text:p>
      <text:p text:style-name="P184">XL. <text:s text:c="2"/>CLAUDIOMIRO COLOMBO, MATRÍCULA Nº 66444, PARA O CARGO DE COORDENADOR DE GABINETE, ORDEM 94, DAS-3;</text:p>
      <text:p text:style-name="P185">XLI. <text:s text:c="2"/>DAIANA RAUPP DE FARIAS, MATRÍCULA Nº 66254, PARA O CARGO DE ASSESSOR DE COMUNICAÇÃO, ORDEM 77, DAS-2;</text:p>
      <text:p text:style-name="P186">XLII. <text:s text:c="2"/>DANIEL COSTA AMORIM, MATRÍCULA Nº 66323, PARA O CARGO DE ASSISTENTE DE GESTÃO DA SECRETARIA DE INFRAESTRUTURA E OBRAS, ORDEM 3, DASI-1;</text:p>
      <text:p text:style-name="P187">XLIII. <text:s text:c="2"/>DANIELA DE AGUIAR MARIANO, MATRÍCULA Nº 66371, PARA O CARGO DE ASSISTENTE DE GESTÃO DA SECRETARIA DE DESENVOLVIMENTO ECONÔMICO, ORDEM 6, DASI-1;</text:p>
      <text:p text:style-name="P188">XLIV. <text:s text:c="2"/>DANIELI ISTOLCA, MATRÍCULA Nº 66064, PARA O CARGO DE ASSESSOR DE DEPARTAMENTO DA SECRETARIA DE FAZENDA, ORDEM 15, DASI-2;</text:p>
      <text:p text:style-name="P189">XLV. <text:s text:c="2"/>DANIELLI MEDEIROS BASILIO, MATRÍCULA Nº 65750, PARA O CARGO DE ASSESSOR JURÍDICO DA PROCURADORIA-GERAL, ORDEM 93, DAS-2;</text:p>
      <text:p text:style-name="P190">XLVI. <text:s text:c="2"/>DEBORA JEREMIAS DOS SANTOS DE FARIA, MATRÍCULA Nº 66221, PARA O CARGO DE GERENTE DE ARQUITETURA E AMBIÊNCIA DOS PRÉDIOS PÚBLICOS, ORDEM 131, DAS-3;</text:p>
      <text:p text:style-name="P191">XLVII. <text:s text:c="2"/>DIEGO DAMAZIO GHISI, MATRÍCULA Nº 66101, PARA O CARGO DE ASSESSOR DE DEPARTAMENTO DA SECRETARIA DE FAZENDA, ORDEM 15, DASI-2;</text:p>
      <text:p text:style-name="P192">XLVIII. <text:s text:c="2"/>DIEGO JACINTO DUARTE, MATRÍCULA Nº 66337, PARA O CARGO DE ASSISTENTE DE GESTÃO DO COMITÊ DE SANEAMENTO BÁSICO E MEIO AMBIENTE, ORDEM 7, DASI-1;</text:p>
      <text:p text:style-name="P193">XLIX. <text:s text:c="2"/>EDEMIR DOS SANTOS, MATRÍCULA Nº 66374, PARA O CARGO DE ASSISTENTE DE GESTÃO DA SECRETARIA-GERAL, ORDEM 8, DASI-1;</text:p>
      <text:p text:style-name="P194">L. <text:s text:c="2"/>EDSON DAGOSTIM MACIEL, MATRÍCULA Nº 66408, PARA O CARGO DE GERENTE DE VIGILÂNCIA PATRIMONIAL, ORDEM 106, DAS-3;</text:p>
      <text:p text:style-name="P195">LI. <text:s text:c="2"/>EDSON DE OLIVEIRA, MATRÍCULA Nº 65572, PARA O CARGO DE ASSISTENTE DE GESTÃO DA SECRETARIA DE SAÚDE, ORDEM 1, DASI-1;</text:p>
      <text:p text:style-name="P196">LII. <text:s text:c="2"/>EDSON MATOS SILVEIRA, MATRÍCULA Nº 66283, PARA O CARGO DE CHEFE DE DEPARTAMENTO DE PROJETOS SOCIAIS DE ESPORTES, ORDEM 72, DAS-1;</text:p>
      <text:p text:style-name="P197">LIII. <text:s text:c="2"/>EDUARDA SCHWANCK SALAZAR, MATRÍCULA Nº 66261, PARA O CARGO DE GERENTE DE COMUNICAÇÃO, ORDEM 115, DAS-3;</text:p>
      <text:p text:style-name="P198">LIV. <text:s text:c="2"/>EDUARDO DA LUZ TREVIZANI, MATRÍCULA Nº 66278, PARA O CARGO DE GERENTE DE FISCALIZAÇÃO DE OBRAS, ORDEM 129, DAS-3;</text:p>
      <text:p text:style-name="P199">LV. <text:s text:c="2"/>EDUARDO DA SILVA VITALI, MATRÍCULA Nº 66449, PARA O CARGO DE SUPERINTENDENTE DE OPERAÇÕES, ORDEM 151, DAS-7;</text:p>
      <text:p text:style-name="P200">LVI. <text:s text:c="2"/>EDUARDO DOS SANTOS COSTA, MATRÍCULA Nº 66073, PARA O CARGO DE CHEFE DE DEPARTAMENTO DE PESSOAS E SAÚDE OCUPACIONAL, ORDEM 65, DAS-1;</text:p>
      <text:p text:style-name="P201">LVII. <text:s text:c="2"/>EDUARDO ZANETTE BURIGO, MATRÍCULA Nº 64346, PARA O CARGO DE ASSISTENTE DE GESTÃO DA SECRETARIA DE DESENVOLVIMENTO ECONÔMICO, ORDEM 6, DASI-1;</text:p>
      <text:p text:style-name="P202">LVIII. <text:s text:c="2"/>ELIANE GOMES DA SILVA, MATRÍCULA Nº 66417, PARA O CARGO DE ASSESSOR DE DEPARTAMENTO DA SECRETARIA DE SAÚDE, ORDEM 11, DASI-2;</text:p>
      <text:p text:style-name="P203">LIX. <text:s text:c="2"/>ELIANE MENIN VICOZA, MATRÍCULA Nº 66401, PARA O CARGO DE ASSESSOR DE DEPARTAMENTO DA SECRETARIA DE SAÚDE, ORDEM 11, DASI-2;</text:p>
      <text:p text:style-name="P204">LX. <text:s text:c="2"/>ELIAS MINOTTO DESTRI, MATRÍCULA Nº 66257, PARA O CARGO DE ASSISTENTE DE GESTÃO DA SECRETARIA DE FAZENDA, ORDEM 5, DASI-1;</text:p>
      <text:p text:style-name="P205">LXI. <text:s text:c="2"/>ELIAS SANTILENA, MATRÍCULA Nº 65945, PARA O CARGO DE CHEFE DE DEPARTAMENTO DE PAVIMENTAÇÃO DISTRITAL, ORDEM 42, DAS-1;</text:p>
      <text:p text:style-name="P206">LXII. <text:s text:c="2"/>ELIEGE SANTIAGO, MATRÍCULA Nº 65923, PARA O CARGO DE ASSISTENTE DE GESTÃO DA FUNDAÇÃO CULTURAL DE CRICIÚMA (FCC), ORDEM 10, DASI-1;</text:p>
      <text:p text:style-name="P207">LXIII. <text:s text:c="2"/>ELIEZER CARDOSO DE SOUZA, MATRÍCULA Nº 66253, PARA O CARGO DE CHEFE DE DEPARTAMENTO DE PRODUÇÃO DA COMUNICAÇÃO, ORDEM 70, DAS-1;</text:p>
      <text:p text:style-name="P208">LXIV. <text:s text:c="2"/>ELTON VIDAL, MATRÍCULA Nº 66394, PARA O CARGO DE CHEFE DE DEPARTAMENTO DO HORTO FLORESTAL, ORDEM 61, DAS-1;</text:p>
      <text:p text:style-name="P209">LXV. <text:s text:c="2"/>EMANOELA CERON DA ROSA, MATRÍCULA Nº 66457, PARA O CARGO DE GERENTE DE PARQUE, ORDEM 100, DAS-3;</text:p>
      <text:p text:style-name="P210">LXVI. <text:s text:c="2"/>ESHELLEI SOUZA VIEIRA, MATRÍCULA Nº 66400, PARA O CARGO DE ASSESSOR DE DEPARTAMENTO DA SECRETARIA-GERAL, ORDEM 18, DASI-2;</text:p>
      <text:p text:style-name="P211">LXVII. <text:s text:c="2"/>ESPERANDINO ANTONIO FERNANDES, MATRÍCULA Nº 64986, PARA O CARGO DE ASSESSOR DE PÁTIO DE MÁQUINAS, ORDEM 85, DAS-2;</text:p>
      <text:p text:style-name="P212">LXVIII. <text:s text:c="2"/>EVERTON DA SILVA BERKENBROCK, MATRÍCULA Nº 66360, PARA O CARGO DE ASSESSOR DE GABINETE DO VICE-PREFEITO, ORDEM 146, DAS-6;</text:p>
      <text:p text:style-name="P213">LXIX. <text:s text:c="2"/>EVERTON DE ALMEIDA FALACIO, MATRÍCULA Nº 66370, PARA O CARGO DE ASSESSOR DA SECRETARIA DE GOVERNANÇA, ORDEM 141, DAS-5;</text:p>
      <text:p text:style-name="P214">LXX. <text:s text:c="2"/>EVOIR DOMINGOS, MATRÍCULA Nº 65798, PARA O CARGO DE ASSISTENTE DE GESTÃO DA SECRETARIA DE INFRAESTRUTURA E OBRAS, ORDEM 3, DASI-1;</text:p>
      <text:p text:style-name="P215">LXXI. <text:s text:c="2"/>FABIANA TRESBACH TORRES, MATRÍCULA Nº 66470, PARA O CARGO DE ASSISTENTE DE GESTÃO DA SECRETARIA DE ASSISTÊNCIA SOCIAL, ORDEM 2, DASI-1;</text:p>
      <text:p text:style-name="P216">LXXII. <text:s text:c="2"/>FABIO ANDRE BREZOLA FILHO, MATRÍCULA Nº 66251, PARA O CARGO DE CHEFE DE DEPARTAMENTO DE MANUTENÇÃO PATRIMONIAL DA SAÚDE, ORDEM 25, DAS-1;</text:p>
      <text:p text:style-name="P217">LXXIII. <text:s text:c="2"/>FABRICIO RUFINO URBANO, MATRÍCULA Nº 66192, PARA O CARGO DE ASSISTENTE DE GESTÃO DA SECRETARIA DE INFRAESTRUTURA E OBRAS, ORDEM 3, DASI-1;</text:p>
      <text:p text:style-name="P218">LXXIV. <text:s text:c="2"/>FATIMA CUSTODIO ALVES, MATRÍCULA Nº 65658, PARA O CARGO DE ASSISTENTE DE GESTÃO DA FUNDAÇÃO CULTURAL DE CRICIÚMA (FCC), ORDEM 10, DASI-1;</text:p>
      <text:p text:style-name="P219">LXXV. <text:s text:c="2"/>FELIPE FAZOLO SAMPAIO, MATRÍCULA Nº 65457, PARA O CARGO DE ASSESSOR DE DEPARTAMENTO DA SECRETARIA DE FAZENDA, ORDEM 15, DASI-2;</text:p>
      <text:p text:style-name="P220">LXXVI. <text:s text:c="2"/>FERNANDA DA SILVA ALVES, MATRÍCULA Nº 66132, PARA O CARGO DE ASSISTENTE DE GESTÃO DA SECRETARIA DE FAZENDA, ORDEM 5, DASI-1;</text:p>
      <text:p text:style-name="P221">LXXVII. <text:s text:c="2"/>FLAVIA WOICIEKOSKI FARIAS, MATRÍCULA Nº 65406, PARA O CARGO DE ASSESSOR JURÍDICO ESPECIAL DA PROCURADORIA-GERAL, ORDEM 144, DAS-6;</text:p>
      <text:p text:style-name="P222">LXXVIII. <text:s text:c="2"/>FRANCINE CANDIDO VAZ FRANCO PONCIANO, MATRÍCULA Nº 66160, PARA O CARGO DE CHEFE DE DEPARTAMENTO FINANCEIRO DA SECRETARIA DA FAZENDA, ORDEM 55, DAS-1;</text:p>
      <text:p text:style-name="P223">LXXIX. <text:s text:c="2"/>FRANCISCA DE LIMA CANDIDO, MATRÍCULA Nº 64050, PARA O CARGO DE ASSISTENTE DE GESTÃO DA FUNDAÇÃO MUNICIPAL DE ESPORTES (FME), ORDEM 9, DASI-1;</text:p>
      <text:p text:style-name="P224">LXXX. <text:s text:c="2"/>FRANCISCO CARLOS MENDES, MATRÍCULA Nº 65338, PARA O CARGO DE ASSESSOR DE DEPARTAMENTO DA SECRETARIA DE SAÚDE, ORDEM 11, DASI-2;</text:p>
      <text:p text:style-name="P225">LXXXI. <text:s text:c="2"/>FREDERICO DA SILVA, MATRÍCULA Nº 66446, PARA O CARGO DE COORDENADOR DE GABINETE, ORDEM 94, DAS-3;</text:p>
      <text:p text:style-name="P226">LXXXII. <text:s text:c="2"/>GABRIEL GUIZZO NETO, MATRÍCULA Nº 66395, PARA O CARGO DE GERENTE DE ZELADORIA URBANA, ORDEM 130, DAS-3;</text:p>
      <text:p text:style-name="P227">LXXXIII. <text:s text:c="2"/>GABRIELE BIS MELLER, MATRÍCULA Nº 65259, PARA O CARGO DE CHEFE DE DEPARTAMENTO DE ATENDIMENTO AO PÚBLICO DO PLANEJAMENTO URBANO, ORDEM 57, DAS-1;</text:p>
      <text:p text:style-name="P228">LXXXIV. <text:s text:c="2"/>GABRIELLA LIMA DA SILVA, MATRÍCULA Nº 66196, PARA O CARGO DE CHEFE DE DEPARTAMENTO DE REGISTROS DA SECRETARIA DA FAZENDA, ORDEM 56, DAS-1;</text:p>
      <text:p text:style-name="P229">LXXXV. <text:s text:c="2"/>GESSICA DE SOUZA MEDEIROS, MATRÍCULA Nº 66203, PARA O CARGO DE ASSISTENTE DE GESTÃO DA SECRETARIA DE DESENVOLVIMENTO ECONÔMICO, ORDEM 6, DASI-1;</text:p>
      <text:p text:style-name="P230">LXXXVI. <text:s text:c="2"/>GIANE MACHADO MENSOR, MATRÍCULA Nº 66351, PARA O CARGO DE ASSESSOR DE DEPARTAMENTO DA SECRETARIA DE INFRAESTRUTURA E OBRAS, ORDEM 13, DASI-2;</text:p>
      <text:p text:style-name="P231">LXXXVII. <text:s text:c="2"/>GILCARA PEREIRA CORREA, MATRÍCULA Nº 65620, PARA O CARGO DE CHEFE DE DEPARTAMENTO FINANCEIRO DA SAÚDE, ORDEM 21, DAS-1;</text:p>
      <text:p text:style-name="P232">LXXXVIII. <text:s text:c="2"/>GIOVANIO GRACI, MATRÍCULA Nº 65571, PARA O CARGO DE ASSESSOR DE DEPARTAMENTO DA SECRETARIA-GERAL, ORDEM 18, DASI-2;</text:p>
      <text:p text:style-name="P233">LXXXIX. <text:s text:c="2"/>GISSELE DOS PASSOS RIBEIRO FRANCISCO, MATRÍCULA Nº 64617, PARA O CARGO DE ASSISTENTE DE GESTÃO DA SECRETARIA-GERAL, ORDEM 8, DASI-1;</text:p>
      <text:p text:style-name="P234">XC. <text:s text:c="2"/>GUILHERME COSTA ROCHA, MATRÍCULA Nº 65683, PARA O CARGO DE CHEFE DE DEPARTAMENTO DE ILUMINAÇÃO PÚBLICA, ORDEM 44, DAS-1;</text:p>
      <text:p text:style-name="P235">XCI. <text:s text:c="2"/>GUIOMAR LEANDRO, MATRÍCULA Nº 64084, PARA O CARGO DE ASSESSOR DE DEPARTAMENTO DA SECRETARIA-GERAL, ORDEM 18, DASI-2;</text:p>
      <text:p text:style-name="P236">XCII. <text:s text:c="2"/>GUSTAVO ALBERTON VIANA, MATRÍCULA Nº 65650, PARA O CARGO DE GERENTE DE TRÂNSITO E TRANSPORTES, ORDEM 116, DAS-3;</text:p>
      <text:p text:style-name="P237">XCIII. <text:s text:c="2"/>GUSTAVO ALBONICO GONCALVES, MATRÍCULA Nº 66366, PARA O CARGO DE ASSISTENTE DE GESTÃO DA SECRETARIA DE GOVERNANÇA, ORDEM 4, DASI-1;</text:p>
      <text:p text:style-name="P238">XCIV. <text:s text:c="2"/>GUSTAVO MARINHO HORACIO, MATRÍCULA Nº 66397, PARA O CARGO DE ASSISTENTE DE GESTÃO DA SECRETARIA DE INFRAESTRUTURA E OBRAS, ORDEM 3, DASI-1;</text:p>
      <text:p text:style-name="P239">XCV. <text:s text:c="2"/>GUSTAVO MULLER CONCEICAO, MATRÍCULA Nº 66409, PARA O CARGO DE ASSESSOR DE DEPARTAMENTO DA SECRETARIA-GERAL, ORDEM 18, DASI-2;</text:p>
      <text:p text:style-name="P240">XCVI. <text:s text:c="2"/>GUSTAVO TEIXEIRA DE SOUZA, MATRÍCULA Nº 66469, PARA O CARGO DE CHEFE DE DEPARTAMENTO DE PROTEÇÃO SOCIAL BÁSICA, ORDEM 33, DAS-1;</text:p>
      <text:p text:style-name="P241">XCVII. <text:s text:c="2"/>HELIO EDSON PIERI, MATRÍCULA Nº 65720, PARA O CARGO DE ASSESSOR DE DEPARTAMENTO DA SECRETARIA-GERAL, ORDEM 18, DASI-2;</text:p>
      <text:p text:style-name="P242">XCVIII. <text:s text:c="2"/>HELIO PEDRO FERRO, MATRÍCULA Nº 65883, PARA O CARGO DE GERENTE DE PARQUE, ORDEM 100, DAS-3;</text:p>
      <text:p text:style-name="P243">XCIX. <text:s text:c="2"/>HIGOR EMANUEL AIROLDI DE SOUZA, MATRÍCULA Nº 66312, PARA O CARGO DE ASSISTENTE DE GESTÃO DA SECRETARIA DE FAZENDA, ORDEM 5, DASI-1;</text:p>
      <text:p text:style-name="P244">C. <text:s text:c="2"/>ISABELE ARCENO RONCHI, MATRÍCULA Nº 66329, PARA O CARGO DE ASSISTENTE DE GESTÃO DA SECRETARIA DE DESENVOLVIMENTO ECONÔMICO, ORDEM 6, DASI-1;</text:p>
      <text:p text:style-name="P245">CI. <text:s text:c="2"/>ISABELLI GOMES DO NASCIMENTO, MATRÍCULA Nº 66240, PARA O CARGO DE ASSISTENTE DE GESTÃO DA SECRETARIA DE DESENVOLVIMENTO ECONÔMICO, ORDEM 6, DASI-1;</text:p>
      <text:p text:style-name="P246">CII. <text:s text:c="2"/>ISADORA VITALI GODINHO, MATRÍCULA Nº 66399, PARA O CARGO DE ASSISTENTE DE GESTÃO DA SECRETARIA-GERAL, ORDEM 8, DASI-1;</text:p>
      <text:p text:style-name="P247">CIII. <text:s text:c="2"/>ISMAIL AHMAD ISMAIL, MATRÍCULA Nº 65517, PARA O CARGO DE GERENTE DE CULTURA, ORDEM 119, DAS-3;</text:p>
      <text:p text:style-name="P248">CIV. <text:s text:c="2"/>ISRAEL DE OLIVEIRA, MATRÍCULA Nº 66406, PARA O CARGO DE ASSESSOR DE DEPARTAMENTO DA SECRETARIA DE INFRAESTRUTURA E OBRAS, ORDEM 13, DASI-2;</text:p>
      <text:p text:style-name="P249">CV. <text:s text:c="2"/>ITACI DE SA DA ROSA, MATRÍCULA Nº 66372, PARA O CARGO DE GERENTE DE GESTÃO DE PROJETOS, ORDEM 112, DAS-3;</text:p>
      <text:p text:style-name="P250">CVI. <text:s text:c="2"/>JADSON BORSATO SERAFIM, MATRÍCULA Nº 65855, PARA O CARGO DE ASSESSOR DE DEPARTAMENTO DA SECRETARIA DE GOVERNANÇA, ORDEM 14, DASI-2;</text:p>
      <text:p text:style-name="P251">CVII. <text:s text:c="2"/>JAKSON BERNARDO UGGIONI, MATRÍCULA Nº 65891, PARA O CARGO DE CHEFE DE DEPARTAMENTO DE INCENTIVO AO COMÉRCIO, INDÚSTRIA E SERVIÇOS, ORDEM 58, DAS-1;</text:p>
      <text:p text:style-name="P252">CVIII. <text:s text:c="2"/>JANINE MARCOS RAMOS LIMAS, MATRÍCULA Nº 66232, PARA O CARGO DE ASSESSOR ESPECIAL DE COMUNICAÇÃO, ORDEM 135, DAS-4;</text:p>
      <text:p text:style-name="P253">CIX. <text:s text:c="2"/>JANSEN COMIN TOLEDO DOS SANTOS, MATRÍCULA Nº 65531, PARA O CARGO DE ASSESSOR JURÍDICO DA PROCURADORIA-GERAL, ORDEM 93, DAS-2;</text:p>
      <text:p text:style-name="P254">CX. <text:s text:c="2"/>JEAN CARLO DE OLIVEIRA PADILHA, MATRÍCULA Nº 64078, PARA O CARGO DE ASSESSOR DE DEPARTAMENTO DA SECRETARIA DE FAZENDA, ORDEM 15, DASI-2;</text:p>
      <text:p text:style-name="P255">CXI. <text:s text:c="2"/>JESSICA DA CRUZ LUIZ, MATRÍCULA Nº 66269, PARA O CARGO DE ASSESSOR DE PLANEJAMENTO E ESTRATÉGIA, ORDEM 89, DAS-2;</text:p>
      <text:p text:style-name="P256">CXII. <text:s text:c="2"/>JESSICA DE OLIVEIRA FREITAS, MATRÍCULA Nº 65888, PARA O CARGO DE ASSESSOR JURÍDICO DA PROCURADORIA-GERAL, ORDEM 93, DAS-2;</text:p>
      <text:p text:style-name="P257">CXIII. <text:s text:c="2"/>JHONATA DAL PONT ALBINO, MATRÍCULA Nº 66079, PARA O CARGO DE ASSISTENTE DE GESTÃO DA SECRETARIA DE SAÚDE, ORDEM 1, DASI-1;</text:p>
      <text:p text:style-name="P258">CXIV. <text:s text:c="2"/>JHULIAN PEREIRA TOMAZ, MATRÍCULA Nº 65952, PARA O CARGO DE GERENTE DE COMUNICAÇÃO, ORDEM 115, DAS-3;</text:p>
      <text:p text:style-name="P259">CXV. <text:s text:c="2"/>JOAO BATISTA DA SILVA, MATRÍCULA Nº 66326, PARA O CARGO DE ASSISTENTE DE GESTÃO DO COMITÊ DE SANEAMENTO BÁSICO E MEIO AMBIENTE, ORDEM 7, DASI-1;</text:p>
      <text:p text:style-name="P260">CXVI. <text:s text:c="2"/>JOAO HENRIQUE VELHO DE SOUZA, MATRÍCULA Nº 66353, PARA O CARGO DE ASSISTENTE DE GESTÃO DA SECRETARIA DE SAÚDE, ORDEM 1, DASI-1;</text:p>
      <text:p text:style-name="P261">CXVII. <text:s text:c="2"/>JOAO PAULO RAFAEL, MATRÍCULA Nº 65942, PARA O CARGO DE ASSISTENTE DE GESTÃO DA SECRETARIA DE INFRAESTRUTURA E OBRAS, ORDEM 3, DASI-1;</text:p>
      <text:p text:style-name="P262">CXVIII. <text:s text:c="2"/>JOAO VANIO DA SILVA, MATRÍCULA Nº 66373, PARA O CARGO DE ASSISTENTE DE GESTÃO DA SECRETARIA DE INFRAESTRUTURA E OBRAS, ORDEM 3, DASI-1;</text:p>
      <text:p text:style-name="P263">CXIX. <text:s text:c="2"/>JOELSON ANDREZA MARTINS, MATRÍCULA Nº 65582, PARA O CARGO DE CHEFE DE DEPARTAMENTO DA CENTRAL DE EMPREGOS, ORDEM 30, DAS-1;</text:p>
      <text:p text:style-name="P264">CXX. <text:s text:c="2"/>JOSE ALBERTO DE FREITAS, MATRÍCULA Nº 66019, PARA O CARGO DE ASSESSOR DE DEPARTAMENTO DA SECRETARIA-GERAL, ORDEM 18, DASI-2;</text:p>
      <text:p text:style-name="P265">CXXI. <text:s text:c="2"/>JOSE CARLOS BORTOLATTO, MATRÍCULA Nº 66320, PARA O CARGO DE ASSISTENTE DE GESTÃO DA SECRETARIA DE INFRAESTRUTURA E OBRAS, ORDEM 3, DASI-1;</text:p>
      <text:p text:style-name="P266">CXXII. <text:s text:c="2"/>JOSE CARLOS DE OLIVEIRA, MATRÍCULA Nº 66176, PARA O CARGO DE GERENTE DE ALMOXARIFADO DA SAÚDE, ORDEM 123, DAS-3;</text:p>
      <text:p text:style-name="P267">CXXIII. <text:s text:c="2"/>JOSE LIMA DO AMARAL, MATRÍCULA Nº 65584, PARA O CARGO DE ASSISTENTE DE GESTÃO DA SECRETARIA DE ASSISTÊNCIA SOCIAL, ORDEM 2, DASI-1;</text:p>
      <text:p text:style-name="P268">CXXIV. <text:s text:c="2"/>JOSE PAULO GOULART, MATRÍCULA Nº 65906, PARA O CARGO DE ASSESSOR DE DEPARTAMENTO DA SECRETARIA DE SAÚDE, ORDEM 11, DASI-2;</text:p>
      <text:p text:style-name="P269">CXXV. <text:s text:c="2"/>JOSE REGINALDO LALAU, MATRÍCULA Nº 65940, PARA O CARGO DE ASSESSOR DE DEPARTAMENTO DA SECRETARIA DE ASSISTÊNCIA SOCIAL, ORDEM 12, DASI-2;</text:p>
      <text:p text:style-name="P270">CXXVI. <text:s text:c="2"/>JUCELIA DUARTE, MATRÍCULA Nº 65927, PARA O CARGO DE GERENTE DE PARQUE, ORDEM 100, DAS-3;</text:p>
      <text:p text:style-name="P271">CXXVII. <text:s text:c="2"/>JULIA DUARTE AURELIO, MATRÍCULA Nº 66405, PARA O CARGO DE ASSISTENTE DE GESTÃO DA SECRETARIA DE GOVERNANÇA, ORDEM 4, DASI-1;</text:p>
      <text:p text:style-name="P272">CXXVIII. <text:s text:c="2"/>JULIA GUISSONE SALGUEIRO, MATRÍCULA Nº 66349, PARA O CARGO DE CHEFE DE DEPARTAMENTO DE EDUCAÇÃO AMBIENTAL, ORDEM 60, DAS-1;</text:p>
      <text:p text:style-name="P273">CXXIX. <text:s text:c="2"/>JULIANA SOMARA, MATRÍCULA Nº 64720, PARA O CARGO DE COORDENADOR DE GABINETE, ORDEM 94, DAS-3;</text:p>
      <text:p text:style-name="P274">CXXX. <text:s text:c="2"/>JULIANO VALTRIQUE, MATRÍCULA Nº 66258, PARA O CARGO DE ASSISTENTE DE GESTÃO DA SECRETARIA DE SAÚDE, ORDEM 1, DASI-1;</text:p>
      <text:p text:style-name="P275">CXXXI. <text:s text:c="2"/>JULIO CESAR DE SOUZA, MATRÍCULA Nº 66412, PARA O CARGO DE ASSESSOR DE DEPARTAMENTO DA SECRETARIA DE INFRAESTRUTURA E OBRAS, ORDEM 13, DASI-2;</text:p>
      <text:p text:style-name="P276">CXXXII. <text:s text:c="2"/>KARINA ACORDI CARDOSO, MATRÍCULA Nº 65898, PARA O CARGO DE ASSISTENTE DE GESTÃO DA SECRETARIA DE INFRAESTRUTURA E OBRAS, ORDEM 3, DASI-1;</text:p>
      <text:p text:style-name="P277">CXXXIII. <text:s text:c="2"/>KARINA TRES, MATRÍCULA Nº 64844, PARA O CARGO DE GERENTE DE LICITAÇÕES, ORDEM 98, DAS-3;</text:p>
      <text:p text:style-name="P278">CXXXIV. <text:s text:c="2"/>KENIA DURANTE COLOMBO, MATRÍCULA Nº 66472, PARA O CARGO DE ASSESSOR DE DEPARTAMENTO DA SECRETARIA DE GOVERNANÇA, ORDEM 14, DASI-2;</text:p>
      <text:p text:style-name="P279">CXXXV. <text:s text:c="2"/>LAIZA FATIMA DE JESUS VIEIRA, MATRÍCULA Nº 66381, PARA O CARGO DE ASSISTENTE DE GESTÃO DA SECRETARIA DE GOVERNANÇA, ORDEM 4, DASI-1;</text:p>
      <text:p text:style-name="P280">CXXXVI. <text:s text:c="2"/>LARISSA BIANCO SCHMOELLER, MATRÍCULA Nº 65918, PARA O CARGO DE GERENTE DE FISCALIZAÇÃO AMBIENTAL, ORDEM 103, DAS-3;</text:p>
      <text:p text:style-name="P281">CXXXVII. <text:s text:c="2"/>LARISSA EMIDIO DE MATTOS, MATRÍCULA Nº 66331, PARA O CARGO DE ASSESSOR DE DEPARTAMENTO DA SECRETARIA-GERAL, ORDEM 18, DASI-2;</text:p>
      <text:p text:style-name="P282">CXXXVIII. <text:s text:c="2"/>LAURA CESCA LUCIANO, MATRÍCULA Nº 66029, PARA O CARGO DE SUPERINTENDENTE DE RECURSOS HUMANOS, ORDEM 148, DAS-7;</text:p>
      <text:p text:style-name="P283">CXXXIX. <text:s text:c="2"/>LAURA CRISTINA ARBELO PARROT, MATRÍCULA Nº 66273, PARA O CARGO DE ASSISTENTE DE GESTÃO DA SECRETARIA DE DESENVOLVIMENTO ECONÔMICO, ORDEM 6, DASI-1;</text:p>
      <text:p text:style-name="P284">CXL. <text:s text:c="2"/>LAURA VITORIA RONCHI, MATRÍCULA Nº 66350, PARA O CARGO DE ASSISTENTE DE GESTÃO DA SECRETARIA-GERAL, ORDEM 8, DASI-1;</text:p>
      <text:p text:style-name="P285">CXLI. <text:s text:c="2"/>LAURECI CELSO, MATRÍCULA Nº 66378, PARA O CARGO DE ASSESSOR DE DEPARTAMENTO DA SECRETARIA DE INFRAESTRUTURA E OBRAS, ORDEM 13, DASI-2;</text:p>
      <text:p text:style-name="P286">CXLII. <text:s text:c="2"/>LEANDRO CUSTODIO MUNARETTO, MATRÍCULA Nº 66061, PARA O CARGO DE GERENTE DE GESTÃO DE CONTRATOS, ORDEM 113, DAS-3;</text:p>
      <text:p text:style-name="P287">CXLIII. <text:s text:c="2"/>LENIR FERNANDES DA ROSA, MATRÍCULA Nº 65717, PARA O CARGO DE CHEFE DE DEPARTAMENTO DE TFD E CIRURGIAS, ORDEM 24, DAS-1;</text:p>
      <text:p text:style-name="P288">CXLIV. <text:s text:c="2"/>LEONARDO BITTENCOURT XAVIER, MATRÍCULA Nº 66328, PARA O CARGO DE ASSISTENTE DE GESTÃO DA SECRETARIA DE INFRAESTRUTURA E OBRAS, ORDEM 3, DASI-1;</text:p>
      <text:p text:style-name="P289">CXLV. <text:s text:c="2"/>LEONARDO DA SILVA CIZESKI, MATRÍCULA Nº 66393, PARA O CARGO DE ASSESSOR DE DEPARTAMENTO DA SECRETARIA DE SAÚDE, ORDEM 11, DASI-2;</text:p>
      <text:p text:style-name="P290">CXLVI. <text:s text:c="2"/>LEONARDO EUZEBIO CORAL, MATRÍCULA Nº 66443, PARA O CARGO DE ASSISTENTE DE GESTÃO DA SECRETARIA DE FAZENDA, ORDEM 5, DASI-1;</text:p>
      <text:p text:style-name="P291">CXLVII. <text:s text:c="2"/>LEONARDO ROSSO AMBONI, MATRÍCULA Nº 66413, PARA O CARGO DE ASSISTENTE DE GESTÃO DA SECRETARIA DE FAZENDA, ORDEM 5, DASI-1;</text:p>
      <text:p text:style-name="P292">CXLVIII. <text:s text:c="2"/>LETICIA MOTA DAL PONT, MATRÍCULA Nº 66281, PARA O CARGO DE ASSISTENTE DE GESTÃO DA SECRETARIA-GERAL, ORDEM 8, DASI-1;</text:p>
      <text:p text:style-name="P293">CXLIX. <text:s text:c="2"/>LETICIA SAVIO GIRARDI, MATRÍCULA Nº 65962, PARA O CARGO DE ASSESSOR DE DEPARTAMENTO DA SECRETARIA DE FAZENDA, ORDEM 15, DASI-2;</text:p>
      <text:p text:style-name="P294">CL. <text:s text:c="2"/>LUAN DE OLIVEIRA BERETA, MATRÍCULA Nº 66270, PARA O CARGO DE ASSISTENTE DE GESTÃO DA SECRETARIA DE FAZENDA, ORDEM 5, DASI-1;</text:p>
      <text:p text:style-name="P295">CLI. <text:s text:c="2"/>LUANA JOAO RONCHI, MATRÍCULA Nº 65985, PARA O CARGO DE ASSISTENTE DE GESTÃO DA SECRETARIA DE FAZENDA, ORDEM 5, DASI-1;</text:p>
      <text:p text:style-name="P296">CLII. <text:s text:c="2"/>LUCAS MACHADO DE JESUS, MATRÍCULA Nº 66368, PARA O CARGO DE ASSISTENTE DE GESTÃO DA FUNDAÇÃO MUNICIPAL DE ESPORTES (FME), ORDEM 9, DASI-1;</text:p>
      <text:p text:style-name="P297">CLIII. <text:s text:c="2"/>LUCIANA COLOMBO DE FREITAS, MATRÍCULA Nº 66121, PARA O CARGO DE GERENTE DE ASSISTÊNCIA SOCIAL E HABITAÇÃO, ORDEM 128, DAS-3;</text:p>
      <text:p text:style-name="P298">CLIV. <text:s text:c="2"/>LUCIANO SANTOS CANDIDO, MATRÍCULA Nº 66396, PARA O CARGO DE GERENTE DE PRAÇAS, ORDEM 101, DAS-3;</text:p>
      <text:p text:style-name="P299">CLV. <text:s text:c="2"/>LUIZ CARLOS TEODORO, MATRÍCULA Nº 66010, PARA O CARGO DE ASSISTENTE DE GESTÃO DA SECRETARIA DE INFRAESTRUTURA E OBRAS, ORDEM 3, DASI-1;</text:p>
      <text:p text:style-name="P300">CLVI. <text:s text:c="2"/>LUIZ FELIPE DOS SANTOS MELLER, MATRÍCULA Nº 66210, PARA O CARGO DE ASSESSOR DE UNIDADE ESPECIALIZADA DA PROCURADORIA-GERAL, ORDEM 35, DAS-1;</text:p>
      <text:p text:style-name="P301">CLVII. <text:s text:c="2"/>LUIZ PAULO DOS SANTOS, MATRÍCULA Nº 64053, PARA O CARGO DE ASSESSOR DE DEPARTAMENTO DA FUNDAÇÃO MUNICIPAL DE ESPORTES (FME), ORDEM 19, DASI-2;</text:p>
      <text:p text:style-name="P302">CLVIII. <text:s text:c="2"/>LUIZA ZANIVAN, MATRÍCULA Nº 66137, PARA O CARGO DE ASSISTENTE DE GESTÃO DA SECRETARIA DE GOVERNANÇA, ORDEM 4, DASI-1;</text:p>
      <text:p text:style-name="P303">CLIX. <text:s text:c="2"/>LUMA GABRIELLY DA SILVA, MATRÍCULA Nº 66159, PARA O CARGO DE ASSISTENTE DE GESTÃO DA SECRETARIA DE GOVERNANÇA, ORDEM 4, DASI-1;</text:p>
      <text:p text:style-name="P304">CLX. <text:s text:c="2"/>MAGDA HELENA PIZONI NASCIMENTO, MATRÍCULA Nº 66356, PARA O CARGO DE ASSISTENTE DE GESTÃO DA SECRETARIA DE SAÚDE, ORDEM 1, DASI-1;</text:p>
      <text:p text:style-name="P305">CLXI. <text:s text:c="2"/>MAICON ERIS RUFINO, MATRÍCULA Nº 65902, PARA O CARGO DE ASSISTENTE DE GESTÃO DA SECRETARIA-GERAL, ORDEM 8, DASI-1;</text:p>
      <text:p text:style-name="P306">CLXII. <text:s text:c="2"/>MARCELA DOS REIS SCHEFFER, MATRÍCULA Nº 66367, PARA O CARGO DE CHEFE DE DEPARTAMENTO DE GESTÃO ADMINISTRATIVA DE GOVERNANÇA, ORDEM 51, DAS-1;</text:p>
      <text:p text:style-name="P307">CLXIII. <text:s text:c="2"/>MARCIO FERNANDES, MATRÍCULA Nº 66325, PARA O CARGO DE ASSISTENTE DE GESTÃO DA SECRETARIA DE INFRAESTRUTURA E OBRAS, ORDEM 3, DASI-1;</text:p>
      <text:p text:style-name="P308">CLXIV. <text:s text:c="2"/>MARCOS ROBERTO PEREIRA, MATRÍCULA Nº 66037, PARA O CARGO DE CHEFE DE DEPARTAMENTO DE MANUTENÇÃO DE FROTAS, ORDEM 48, DAS-1;</text:p>
      <text:p text:style-name="P309">CLXV. <text:s text:c="2"/>MARI SONIA CALEGARI, MATRÍCULA Nº 65795, PARA O CARGO DE CHEFE DE DEPARTAMENTO DE ATENÇÃO PRIMÁRIA EM SAÚDE, ORDEM 23, DAS-1;</text:p>
      <text:p text:style-name="P310">CLXVI. <text:s text:c="2"/>MARIA APARECIDA FLORIANO PANATO, MATRÍCULA Nº 66172, PARA O CARGO DE GERENTE DE PATRIMÔNIO CULTURAL, ORDEM 132, DAS-3;</text:p>
      <text:p text:style-name="P311">CLXVII. <text:s text:c="2"/>MARIA EDUARDA SERAFIM ROSALINO, MATRÍCULA Nº 66256, PARA O CARGO DE ASSISTENTE DE GESTÃO DA SECRETARIA DE FAZENDA, ORDEM 5, DASI-1;</text:p>
      <text:p text:style-name="P312">CLXVIII. <text:s text:c="2"/>MARIA GABRIELA DE SOUZA KEMPER, MATRÍCULA Nº 66294, PARA O CARGO DE ASSISTENTE DE GESTÃO DA SECRETARIA DE SAÚDE, ORDEM 1, DASI-1;</text:p>
      <text:p text:style-name="P313">CLXIX. <text:s text:c="2"/>MARIA GABRIELLE DIAS VITORIANO, MATRÍCULA Nº 66471, PARA O CARGO DE ASSISTENTE DE GESTÃO DA FUNDAÇÃO MUNICIPAL DE ESPORTES (FME), ORDEM 9, DASI-1;</text:p>
      <text:p text:style-name="P314">CLXX. <text:s text:c="2"/>MARIA JULIA ROVARIS GAIDZINSKI, MATRÍCULA Nº 65959, PARA O CARGO DE CHEFE DE DEPARTAMENTO DE ATENÇÃO ESPECIALIZADA EM SAÚDE, ORDEM 27, DAS-1;</text:p>
      <text:p text:style-name="P315">CLXXI. <text:s text:c="2"/>MARIA LETICIA EUZEBIO MARTINS, MATRÍCULA Nº 66473, PARA O CARGO DE ASSISTENTE DE GESTÃO DA SECRETARIA DE SAÚDE, ORDEM 1, DASI-1;</text:p>
      <text:p text:style-name="P316">CLXXII. <text:s text:c="2"/>MARIA LUIZA DE SOUZA ZANOLLI, MATRÍCULA Nº 66284, PARA O CARGO DE GERENTE ADMINISTRATIVO DA SAÚDE, ORDEM 125, DAS-3;</text:p>
      <text:p text:style-name="P317">CLXXIII. <text:s text:c="2"/>MARIA SIDNEI COSTA GOULART, MATRÍCULA Nº 66452, PARA O CARGO DE SUPERINTENDENTE DISTRITAL DE SAÚDE, ORDEM 152, DAS-7;</text:p>
      <text:p text:style-name="P318">CLXXIV. <text:s text:c="2"/>MARIANA DEMETRIO FRANCISCONI, MATRÍCULA Nº 66130, PARA O CARGO DE ASSESSOR JURÍDICO DA PROCURADORIA-GERAL, ORDEM 93, DAS-2;</text:p>
      <text:p text:style-name="P319">CLXXV. <text:s text:c="2"/>MARIANE MARTINS PESCADOR CARDOSO, MATRÍCULA Nº 65087, PARA O CARGO DE ASSESSOR JURÍDICO ESPECIAL DA PROCURADORIA-GERAL, ORDEM 144, DAS-6;</text:p>
      <text:p text:style-name="P320">CLXXVI. <text:s text:c="2"/>MARIO DAGOSTIM, MATRÍCULA Nº 66421, PARA O CARGO DE ASSISTENTE DE GESTÃO DA SECRETARIA DE DESENVOLVIMENTO ECONÔMICO, ORDEM 6, DASI-1;</text:p>
      <text:p text:style-name="P321">CLXXVII. <text:s text:c="2"/>MARLON COLOMBO ZEFERINO, MATRÍCULA Nº 66352, PARA O CARGO DE ASSISTENTE DE GESTÃO DA SECRETARIA DE SAÚDE, ORDEM 1, DASI-1;</text:p>
      <text:p text:style-name="P322">CLXXVIII. <text:s text:c="2"/>MAURA MARCELLO, MATRÍCULA Nº 65445, PARA O CARGO DE ASSISTENTE DE GESTÃO DA FUNDAÇÃO MUNICIPAL DE ESPORTES (FME), ORDEM 9, DASI-1;</text:p>
      <text:p text:style-name="P323">CLXXIX. <text:s text:c="2"/>MAYARA FERNANDA DE OLIVEIRA, MATRÍCULA Nº 66153, PARA O CARGO DE ASSESSOR DE DEPARTAMENTO DA SECRETARIA DE SAÚDE, ORDEM 11, DASI-2;</text:p>
      <text:p text:style-name="P324">CLXXX. <text:s text:c="2"/>MILTON CARDOSO, MATRÍCULA Nº 66436, PARA O CARGO DE ASSISTENTE DE GESTÃO DA SECRETARIA DE INFRAESTRUTURA E OBRAS, ORDEM 3, DASI-1;</text:p>
      <text:p text:style-name="P325">CLXXXI. <text:s text:c="2"/>MOISES PEDROSO DOS SANTOS, MATRÍCULA Nº 66212, PARA O CARGO DE ASSISTENTE DE GESTÃO DA SECRETARIA DE GOVERNANÇA, ORDEM 4, DASI-1;</text:p>
      <text:p text:style-name="P326">CLXXXII. <text:s text:c="2"/>MORGANA BLEICHOVEL BORGES, MATRÍCULA Nº 65556, PARA O CARGO DE ASSESSOR DE DEPARTAMENTO DA SECRETARIA DE SAÚDE, ORDEM 11, DASI-2;</text:p>
      <text:p text:style-name="P327">CLXXXIII. <text:s text:c="2"/>MORGANA FERNANDES DEMONTI, MATRÍCULA Nº 65904, PARA O CARGO DE GERENTE DE TRANSPORTE E FROTAS DA SAÚDE, ORDEM 124, DAS-3;</text:p>
      <text:p text:style-name="P328">CLXXXIV. <text:s text:c="2"/>MURIEL DEMETRIO BEZ BIROLO RONCHI, MATRÍCULA Nº 66358, PARA O CARGO DE SUPERINTENDENTE DISTRITAL DE SAÚDE, ORDEM 152, DAS-7;</text:p>
      <text:p text:style-name="P329">CLXXXV. <text:s text:c="2"/>NAJEH IBRAHIM, MATRÍCULA Nº 65031, PARA O CARGO DE ASSESSOR DE DEPARTAMENTO DA SECRETARIA DE INFRAESTRUTURA E OBRAS, ORDEM 13, DASI-2;</text:p>
      <text:p text:style-name="P330">CLXXXVI. <text:s text:c="2"/>NALUCHA DUARTE PERUCHI, MATRÍCULA Nº 66327, PARA O CARGO DE CHEFE DE DEPARTAMENTO DE MEIO AMBIENTE, ORDEM 62, DAS-1;</text:p>
      <text:p text:style-name="P331">CLXXXVII. <text:s text:c="2"/>NEREU DIAS RAMOS, MATRÍCULA Nº 66280, PARA O CARGO DE ASSESSOR DE DEPARTAMENTO DA SECRETARIA DE INFRAESTRUTURA E OBRAS, ORDEM 13, DASI-2;</text:p>
      <text:p text:style-name="P332">CLXXXVIII. <text:s text:c="2"/>NEREU TINELLI, MATRÍCULA Nº 66455, PARA O CARGO DE GERENTE DE TRÂNSITO E TRANSPORTES, ORDEM 116, DAS-3;</text:p>
      <text:p text:style-name="P333">CLXXXIX. <text:s text:c="2"/>NICOLY PATRICIO DA SILVA, MATRÍCULA Nº 66282, PARA O CARGO DE ASSISTENTE DE GESTÃO DA SECRETARIA-GERAL, ORDEM 8, DASI-1;</text:p>
      <text:p text:style-name="P334">CXC. <text:s text:c="2"/>NILTON VITORIO DA ROSA FERREIRA, MATRÍCULA Nº 66021, PARA O CARGO DE CHEFE DE DEPARTAMENTO DE TRÂNSITO, ORDEM 67, DAS-1;</text:p>
      <text:p text:style-name="P335">CXCI. <text:s text:c="2"/>OBDULIO JOAO MARTINS, MATRÍCULA Nº 65802, PARA O CARGO DE ASSISTENTE DE GESTÃO DA SECRETARIA DE SAÚDE, ORDEM 1, DASI-1;</text:p>
      <text:p text:style-name="P336">CXCII. <text:s text:c="2"/>OSCAR LUIZ MARCOS, MATRÍCULA Nº 65545, PARA O CARGO DE GERENTE DE ILUMINAÇÃO PÚBLICA E MONITORAMENTO, ORDEM 118, DAS-3;</text:p>
      <text:p text:style-name="P337">CXCIII. <text:s text:c="2"/>OSMAR NETTO MILIOLI, MATRÍCULA Nº 65989, PARA O CARGO DE ASSISTENTE DE GESTÃO DA SECRETARIA DE INFRAESTRUTURA E OBRAS, ORDEM 3, DASI-1;</text:p>
      <text:p text:style-name="P338">CXCIV. <text:s text:c="2"/>PAMELA FIDELIS GHISI, MATRÍCULA Nº 66003, PARA O CARGO DE CHEFE DE DEPARTAMENTO DE CONVÊNIOS SOCIAIS, ORDEM 32, DAS-1;</text:p>
      <text:p text:style-name="P339">CXCV. <text:s text:c="2"/>PATRICIA RAMPINELLI DOS SANTOS VICENTE, MATRÍCULA Nº 65370, PARA O CARGO DE ASSESSOR DE DEPARTAMENTO DA SECRETARIA DE INFRAESTRUTURA E OBRAS, ORDEM 13, DASI-2;</text:p>
      <text:p text:style-name="P340">CXCVI. <text:s text:c="2"/>PAULA GERMANN ALBINO COSTA, MATRÍCULA Nº 66415, PARA O CARGO DE ASSESSOR DE DEPARTAMENTO DA SECRETARIA DE ASSISTÊNCIA SOCIAL, ORDEM 12, DASI-2;</text:p>
      <text:p text:style-name="P341">CXCVII. <text:s text:c="2"/>PAULO GRASSI, MATRÍCULA Nº 66266, PARA O CARGO DE CHEFE DE DEPARTAMENTO DE ORÇAMENTAÇÃO DE INFRAESTRUTURA E OBRAS, ORDEM 36, DAS-1;</text:p>
      <text:p text:style-name="P342">CXCVIII. <text:s text:c="2"/>PEDRO HENRIQUE INACIO PIZZONI, MATRÍCULA Nº 65528, PARA O CARGO DE ASSESSOR DE DEPARTAMENTO DA SECRETARIA-GERAL, ORDEM 18, DASI-2;</text:p>
      <text:p text:style-name="P343">CXCIX. <text:s text:c="2"/>PEDRO MOLINER, MATRÍCULA Nº 66115, PARA O CARGO DE CHEFE DE DEPARTAMENTO ADMINISTRATIVO DE INFRAESTRUTURA E OBRAS, ORDEM 43, DAS-1;</text:p>
      <text:p text:style-name="P344">CC. <text:s text:c="2"/>PEDRO VANIO CANUTO, MATRÍCULA Nº 66324, PARA O CARGO DE ASSISTENTE DE GESTÃO DA SECRETARIA DE INFRAESTRUTURA E OBRAS, ORDEM 3, DASI-1;</text:p>
      <text:p text:style-name="P345">CCI. <text:s text:c="2"/>PRISCILA CARVALHO BERNARDO, MATRÍCULA Nº 65612, PARA O CARGO DE ASSESSOR DE DEPARTAMENTO DA SECRETARIA DE ASSISTÊNCIA SOCIAL, ORDEM 12, DASI-2;</text:p>
      <text:p text:style-name="P346">CCII. <text:s text:c="2"/>PRISCILA FELICIANO CARDOSO, MATRÍCULA Nº 65819, PARA O CARGO DE GERENTE DE CONTRATOS, ORDEM 97, DAS-3;</text:p>
      <text:p text:style-name="P347">CCIII. <text:s text:c="2"/>RAFAEL SPERLING REUS, MATRÍCULA Nº 66053, PARA O CARGO DE CHEFE DE DEPARTAMENTO ADMINISTRATIVO DE INFRAESTRUTURA E OBRAS, ORDEM 43, DAS-1;</text:p>
      <text:p text:style-name="P348">CCIV. <text:s text:c="2"/>RAIANE DE CARVALHO LUZ, MATRÍCULA Nº 65569, PARA O CARGO DE ASSISTENTE DE GESTÃO DA SECRETARIA DE DESENVOLVIMENTO ECONÔMICO, ORDEM 6, DASI-1;</text:p>
      <text:p text:style-name="P349">CCV. <text:s text:c="2"/>RAISSA ELIAS FONTANA, MATRÍCULA Nº 66419, PARA O CARGO DE ASSISTENTE DE GESTÃO DA SECRETARIA DE SAÚDE, ORDEM 1, DASI-1;</text:p>
      <text:p text:style-name="P350">CCVI. <text:s text:c="2"/>RAQUEL REUS PEREIRA, MATRÍCULA Nº 66295, PARA O CARGO DE CHEFE DE DEPARTAMENTO DE REGULAÇÃO EM SAÚDE, ORDEM 26, DAS-1;</text:p>
      <text:p text:style-name="P351">CCVII. <text:s text:c="2"/>REALDO MEDEIROS, MATRÍCULA Nº 64616, PARA O CARGO DE ASSESSOR DE DEPARTAMENTO DA FUNDAÇÃO CULTURAL DE CRICIÚMA (FCC), ORDEM 20, DASI-2;</text:p>
      <text:p text:style-name="P352">CCVIII. <text:s text:c="2"/>REMERSON LUIZ VICENCIA, MATRÍCULA Nº 66447, PARA O CARGO DE ASSESSOR DA SECRETARIA-GERAL, ORDEM 143, DAS-5;</text:p>
      <text:p text:style-name="P353">CCIX. <text:s text:c="2"/>RENATO DA SILVA, MATRÍCULA Nº 66322, PARA O CARGO DE ASSISTENTE DE GESTÃO DO COMITÊ DE SANEAMENTO BÁSICO E MEIO AMBIENTE, ORDEM 7, DASI-1;</text:p>
      <text:p text:style-name="P354">CCX. <text:s text:c="2"/>RICARDO DE OLIVEIRA MARCOLINO, MATRÍCULA Nº 65882, PARA O CARGO DE GERENTE DE CAPTAÇÃO DE RECURSOS, ORDEM 111, DAS-3;</text:p>
      <text:p text:style-name="P355">CCXI. <text:s text:c="2"/>RIVADAVIO ROSSO, MATRÍCULA Nº 65645, PARA O CARGO DE SUPERINTENDENTE DE OPERAÇÕES, ORDEM 151, DAS-7;</text:p>
      <text:p text:style-name="P356">CCXII. <text:s text:c="2"/>ROBERTO DE BOIT, MATRÍCULA Nº 66248, PARA O CARGO DE SUPERINTENDENTE DISTRITAL DE SAÚDE, ORDEM 152, DAS-7;</text:p>
      <text:p text:style-name="P357">CCXIII. <text:s text:c="2"/>ROBSON OZORIO FREITAS, MATRÍCULA Nº 66402, PARA O CARGO DE ASSESSOR DE DEPARTAMENTO DA SECRETARIA DE INFRAESTRUTURA E OBRAS, ORDEM 13, DASI-2;</text:p>
      <text:p text:style-name="P358">CCXIV. <text:s text:c="2"/>ROGER SORATTO DE SOUZA, MATRÍCULA Nº 66362, PARA O CARGO DE GERENTE DE TERRENOS PÚBLICOS, ORDEM 107, DAS-3;</text:p>
      <text:p text:style-name="P359">CCXV. <text:s text:c="2"/>ROGERIO LUIZ GHISI, MATRÍCULA Nº 64215, PARA O CARGO DE ASSESSOR DE DEPARTAMENTO DA SECRETARIA DE DESENVOLVIMENTO ECONÔMICO, ORDEM 16, DASI-2;</text:p>
      <text:p text:style-name="P360">CCXVI. <text:s text:c="2"/>RONALDO JOSINO ALVES, MATRÍCULA Nº 66155, PARA O CARGO DE ASSESSOR DE DEPARTAMENTO DA SECRETARIA-GERAL, ORDEM 18, DASI-2;</text:p>
      <text:p text:style-name="P361">CCXVII. <text:s text:c="2"/>RONALDO VALIM, MATRÍCULA Nº 66054, PARA O CARGO DE SUPERINTENDENTE DE OPERAÇÕES, ORDEM 151, DAS-7;</text:p>
      <text:p text:style-name="P362">CCXVIII. <text:s text:c="2"/>ROSANE DUCIONE ABEL, MATRÍCULA Nº 64269, PARA O CARGO DE ASSISTENTE DE GESTÃO DA SECRETARIA-GERAL, ORDEM 8, DASI-1;</text:p>
      <text:p text:style-name="P363">CCXIX. <text:s text:c="2"/>RUDINEI AMANCIO, MATRÍCULA Nº 66363, PARA O CARGO DE GERENTE DE ILUMINAÇÃO PÚBLICA E MONITORAMENTO, ORDEM 118, DAS-3;</text:p>
      <text:p text:style-name="P364">CCXX. <text:s text:c="2"/>SABRINA PIZZOLO MARQUES, MATRÍCULA Nº 66313, PARA O CARGO DE ASSISTENTE DE GESTÃO DA SECRETARIA DE FAZENDA, ORDEM 5, DASI-1;</text:p>
      <text:p text:style-name="P365">CCXXI. <text:s text:c="2"/>SALEZIO DE SOUZA CARDOSO, MATRÍCULA Nº 66145, PARA O CARGO DE GERENTE DE ILUMINAÇÃO PÚBLICA E MONITORAMENTO, ORDEM 118, DAS-3;</text:p>
      <text:p text:style-name="P366">CCXXII. <text:s text:c="2"/>SAMUEL DE SOUZA JOAQUIM, MATRÍCULA Nº 66175, PARA O CARGO DE ASSESSOR DE CAPTAÇÃO DE RECURSOS E CONVÊNIOS, ORDEM 88, DAS-2;</text:p>
      <text:p text:style-name="P367">CCXXIII. <text:s text:c="2"/>SAMUEL JERONIMO DA SILVA, MATRÍCULA Nº 66146, PARA O CARGO DE ASSISTENTE DE GESTÃO DA SECRETARIA DE INFRAESTRUTURA E OBRAS, ORDEM 3, DASI-1;</text:p>
      <text:p text:style-name="P368">CCXXIV. <text:s text:c="2"/>SERGIO EDUARDO FIRME, MATRÍCULA Nº 65574, PARA O CARGO DE GERENTE DE TRÂNSITO E TRANSPORTES, ORDEM 116, DAS-3;</text:p>
      <text:p text:style-name="P369">CCXXV. <text:s text:c="2"/>SIDNEI MARTINS PEDROSO JUNIOR, MATRÍCULA Nº 66231, PARA O CARGO DE CHEFE DE DEPARTAMENTO DE VIGILÂNCIA SOCIOASSISTENCIAL, ORDEM 29, DAS-1;</text:p>
      <text:p text:style-name="P370">CCXXVI. <text:s text:c="2"/>SILVIO SILVA DE BEM, MATRÍCULA Nº 66314, PARA O CARGO DE GERENTE DE PARQUE, ORDEM 100, DAS-3;</text:p>
      <text:p text:style-name="P371">CCXXVII. <text:s text:c="2"/>SIMAO PEDRO CANDIDO, MATRÍCULA Nº 65831, PARA O CARGO DE CHEFE DE DEPARTAMENTO DE AVALIAÇÃO AMBIENTAL, ORDEM 40, DAS-1;</text:p>
      <text:p text:style-name="P372">CCXXVIII. <text:s text:c="2"/>SIMONE ZANETTE, MATRÍCULA Nº 65555, PARA O CARGO DE GERENTE DE ASSISTÊNCIA FARMACÊUTICA ESPECIALIZADA, ORDEM 126, DAS-3;</text:p>
      <text:p text:style-name="P373">CCXXIX. <text:s text:c="2"/>SINARA UGGIONI MADEIRA, MATRÍCULA Nº 66445, PARA O CARGO DE GERENTE DE CONTROLE, AVALIAÇÃO E REGULAÇÃO EM SAÚDE, ORDEM 127, DAS-3;</text:p>
      <text:p text:style-name="P374">CCXXX. <text:s text:c="2"/>STEPHANI PEREIRA DO AMARAL, MATRÍCULA Nº 66361, PARA O CARGO DE ASSISTENTE DE GESTÃO DA SECRETARIA DE FAZENDA, ORDEM 5, DASI-1;</text:p>
      <text:p text:style-name="P375">CCXXXI. <text:s text:c="2"/>SUYANE MANGANELLI PINTO, MATRÍCULA Nº 66078, PARA O CARGO DE ASSISTENTE DE GESTÃO DA SECRETARIA DE INFRAESTRUTURA E OBRAS, ORDEM 3, DASI-1;</text:p>
      <text:p text:style-name="P376">CCXXXII. <text:s text:c="2"/>TACIANO RAMOS PEREIRA, MATRÍCULA Nº 65764, PARA O CARGO DE CHEFE DE DEPARTAMENTO DE PAVIMENTAÇÃO DISTRITAL, ORDEM 42, DAS-1;</text:p>
      <text:p text:style-name="P377">CCXXXIII. <text:s text:c="2"/>TARCIRIA MACHADO, MATRÍCULA Nº 65823, PARA O CARGO DE ASSESSOR DE DEPARTAMENTO DA SECRETARIA DE GOVERNANÇA, ORDEM 14, DASI-2;</text:p>
      <text:p text:style-name="P378">CCXXXIV. <text:s text:c="2"/>TATIANE CASTANHETTI ROSSO GIASSI, MATRÍCULA Nº 65521, PARA O CARGO DE ASSESSOR DE TURISMO, ORDEM 79, DAS-2;</text:p>
      <text:p text:style-name="P379">CCXXXV. <text:s text:c="2"/>THAMIRES CAMPELO BALBY, MATRÍCULA Nº 66354, PARA O CARGO DE ASSISTENTE DE GESTÃO DA SECRETARIA DE FAZENDA, ORDEM 5, DASI-1;</text:p>
      <text:p text:style-name="P380">CCXXXVI. <text:s text:c="2"/>TIAGO PAES MAGRIN, MATRÍCULA Nº 66262, PARA O CARGO DE ASSESSOR DE OUVIDORIA, ORDEM 134, DAS-3;</text:p>
      <text:p text:style-name="P381">CCXXXVII. <text:s text:c="2"/>VALDECIR DOMINGOS, MATRÍCULA Nº 66043, PARA O CARGO DE ASSISTENTE DE GESTÃO DA SECRETARIA DE INFRAESTRUTURA E OBRAS, ORDEM 3, DASI-1;</text:p>
      <text:p text:style-name="P382">CCXXXVIII. <text:s text:c="2"/>VALDENIR ALEXANDRE, MATRÍCULA Nº 65600, PARA O CARGO DE CHEFE DE DEPARTAMENTO DE DEPÓSITO E PATRIMÔNIO DA SAÚDE, ORDEM 22, DAS-1;</text:p>
      <text:p text:style-name="P383">CCXXXIX. <text:s text:c="2"/>VALDIR PINHEIRO, MATRÍCULA Nº 66453, PARA O CARGO DE CHEFE DE DEPARTAMENTO DE PAVIMENTAÇÃO DISTRITAL, ORDEM 42, DAS-1;</text:p>
      <text:p text:style-name="P384">CCXL. <text:s text:c="2"/>VALMOR VARGAS NETO, MATRÍCULA Nº 66403, PARA O CARGO DE ASSESSOR DE DEPARTAMENTO DA SECRETARIA DE GOVERNANÇA, ORDEM 14, DASI-2;</text:p>
      <text:p text:style-name="P385">CCXLI. <text:s text:c="2"/>VANDERSON SILVANO BURATO, MATRÍCULA Nº 66162, PARA O CARGO DE GERENTE DE FROTAS, ORDEM 105, DAS-3;</text:p>
      <text:p text:style-name="P386">CCXLII. <text:s text:c="2"/>VICTOR QUINTAS SCHAUCOSKI, MATRÍCULA Nº 66466, PARA O CARGO DE ASSISTENTE DE GESTÃO DO COMITÊ DE SANEAMENTO BÁSICO E MEIO AMBIENTE, ORDEM 7, DASI-1;</text:p>
      <text:p text:style-name="P387">CCXLIII. <text:s text:c="2"/>VILSON BITHENCOURT, MATRÍCULA Nº 66291, PARA O CARGO DE CHEFE DE DEPARTAMENTO DE MONITORAMENTO, ORDEM 45, DAS-1;</text:p>
      <text:p text:style-name="P388">CCXLIV. <text:s text:c="2"/>VINICIUS BENEDET DOS PASSOS, MATRÍCULA Nº 66476, PARA O CARGO DE ASSISTENTE DE GESTÃO DA SECRETARIA-GERAL, ORDEM 8, DASI-1;</text:p>
      <text:p text:style-name="P389">CCXLV. <text:s text:c="2"/>VINICIUS BRIZOLA CARDOSO, MATRÍCULA Nº 66288, PARA O CARGO DE ASSISTENTE DE GESTÃO DA SECRETARIA DE DESENVOLVIMENTO ECONÔMICO, ORDEM 6, DASI-1;</text:p>
      <text:p text:style-name="P390">CCXLVI. <text:s text:c="2"/>VITOR FRACAO CORREA MADEIRA, MATRÍCULA Nº 66076, PARA O CARGO DE ASSESSOR JURÍDICO DA PROCURADORIA-GERAL, ORDEM 93, DAS-2;</text:p>
      <text:p text:style-name="P391">CCXLVII. <text:s text:c="2"/>VITORIA DE OLIVEIRA CHAGAS, MATRÍCULA Nº 66307, PARA O CARGO DE ASSESSOR DE DEPARTAMENTO DA SECRETARIA DE DESENVOLVIMENTO ECONÔMICO, ORDEM 16, DASI-2;</text:p>
      <text:p text:style-name="P392">CCXLVIII. <text:s text:c="2"/>VITORIA ISOPPO CORREA, MATRÍCULA Nº 66050, PARA O CARGO DE ASSISTENTE DE GESTÃO DA SECRETARIA DE FAZENDA, ORDEM 5, DASI-1;</text:p>
      <text:p text:style-name="P393">CCXLIX. <text:s text:c="2"/>VOLNEI DE BONA, MATRÍCULA Nº 65978, PARA O CARGO DE GERENTE DOS CONSELHOS MUNICIPAIS, ORDEM 110, DAS-3;</text:p>
      <text:p text:style-name="P394">CCL. <text:s text:c="2"/>VOLNEI MADEIRA, MATRÍCULA Nº 66148, PARA O CARGO DE GERENTE DE EDUCAÇÃO AMBIENTAL, ORDEM 104, DAS-3;</text:p>
      <text:p text:style-name="P395">CCLI. <text:s text:c="2"/>WASHINGTON LUIZ FREITAS, MATRÍCULA Nº 66383, PARA O CARGO DE ASSESSOR DE DEPARTAMENTO DA SECRETARIA DE ASSISTÊNCIA SOCIAL, ORDEM 12, DASI-2;</text:p>
      <text:p text:style-name="P396">CCLII. <text:s text:c="2"/>YGOR MOREIRA SANTANA, MATRÍCULA Nº 66418, PARA O CARGO DE ASSISTENTE DE GESTÃO DA SECRETARIA DE GOVERNANÇA, ORDEM 4, DASI-1;</text:p>
      <text:p text:style-name="P397"/>
      <text:p text:style-name="P398"><text:span text:style-name="T399">Art.2º</text:span><text:span text:style-name="T400"><text:s/>Este Decreto entra em vigor na data de sua assinatura.</text:span></text:p>
      <text:p text:style-name="P401"/>
      <text:p text:style-name="P402">Criciúma, 10 de janeiro de 2025.</text:p>
      <text:p text:style-name="P403"/>
      <text:p text:style-name="P404"><text:span text:style-name="T405">VAGNER ESPINDOLA RODRIGUES</text:span><text:span text:style-name="T406"><text:s/>-<text:s/></text:span><text:span text:style-name="T407">Prefeito do Município de Criciúma</text:span></text:p>
      <text:p text:style-name="P408"><text:span text:style-name="T409">JOÃO BATISTA BELLOLI</text:span><text:span text:style-name="T410"><text:s/>-<text:s/></text:span><text:span text:style-name="T411">Secretário-Geral</text:span></text:p>
      <text:p text:style-name="P412">JRM</text:p>
      <text:p text:style-name="P413">(Republicado por Incorreção)</text:p>
      <text:p text:style-name="P414"/>
      <text:p text:style-name="P415"/>
      <text:p text:style-name="P416"/>
      <text:p text:style-name="P417">DECRETO SG/Nº 86/25, DE 10 DE JANEIRO DE 2025.</text:p>
      <text:p text:style-name="P418"/>
      <text:p text:style-name="P419"><text:span text:style-name="T420">Altera a composição do</text:span><text:span text:style-name="T421"><text:s/>Conselho Municipal de Juventude, para o biênio 2024-2026.</text:span></text:p>
      <text:p text:style-name="P422"/>
      <text:p text:style-name="P423"><text:span text:style-name="T424">O<text:s/></text:span><text:span text:style-name="T425">PREFEITO DO MUNICÍPIO DE CRICIÚMA,<text:s/></text:span><text:span text:style-name="T426">no uso de suas atribuições legais e em conformidade com o que dispõe a Lei nº 6.770, de 19 de agosto de 2016, alterada pela Lei nº 7.866, de 7 de abril de 2021 e nos termos do Regimento Interno aprovado e homologado pelo Decreto SG/nº 274/18, de 7 de março de 2018, e</text:span></text:p>
      <text:p text:style-name="P427"/>
      <text:p text:style-name="P428">Considerando o Processo G-DOC nº GAAL-5/2025, da Coordenação dos Conselhos Municipais,</text:p>
      <text:p text:style-name="P429"/>
      <text:p text:style-name="P430">DECRETA:</text:p>
      <text:p text:style-name="P431"/>
      <text:p text:style-name="P432"><text:span text:style-name="T433">Art.1º</text:span><text:span text:style-name="T434"><text:s/>A alínea “d” do inciso I do art.1º do Decreto SG/nº 1564/24, de 02/08/2024, que nomeia os membros para comporem o Conselho Municipal de Juventude – CMJ, passa a vigorar com a seguinte alteração:</text:span></text:p>
      <text:p text:style-name="P435"/>
      <text:p text:style-name="P436">I - PODER PÚBLICO MUNICIPAL<text:s/></text:p>
      <text:p text:style-name="P437"/>
      <text:p text:style-name="P438"><text:span text:style-name="T439">d)<text:s/></text:span><text:span text:style-name="T440">Secretaria Municipal de Assistência Social<text:s/></text:span></text:p>
      <text:p text:style-name="P441"><text:s text:c="4"/>Titular: Maria Terezinha de Bona Mendes</text:p>
      <text:p text:style-name="P442"><text:span text:style-name="T443"><text:s text:c="5"/>Suplente:<text:s/></text:span><text:span text:style-name="T444">Fabiana Tresbach Torres</text:span></text:p>
      <text:p text:style-name="P445"/>
      <text:p text:style-name="P446"><text:span text:style-name="T447">Art.2º</text:span><text:span text:style-name="T448"><text:s/>Este Decreto entra em vigor na data de sua assinatura.</text:span></text:p>
      <text:p text:style-name="P449"/>
      <text:p text:style-name="P450">Criciúma, 10 de janeiro de 2025.</text:p>
      <text:p text:style-name="P451"/>
      <text:p text:style-name="P452"><text:span text:style-name="T453">VAGNER ESPINDOLA RODRIGUES</text:span><text:span text:style-name="T454"><text:s/>-<text:s/></text:span><text:span text:style-name="T455">Prefeito do Município de Criciúma</text:span></text:p>
      <text:p text:style-name="P456"><text:span text:style-name="T457">JOÃO BATISTA BELLOLI</text:span><text:span text:style-name="T458"><text:s/>-<text:s/></text:span><text:span text:style-name="T459">Secretário-Geral</text:span></text:p>
      <text:p text:style-name="P460">JRM/erm.</text:p>
      <text:p text:style-name="P461"/>
      <text:p text:style-name="P462"><text:span text:style-name="T463">DECRETO SG/nº 89/25, de 10 de janeiro de 2025.</text:span></text:p>
      <text:p text:style-name="P464"/>
      <text:p text:style-name="P465"><text:span text:style-name="T466">Nomeia membros para compor o Gabinete de Gestão Integrada Municipal – GGI-M</text:span><text:span text:style-name="T467">.</text:span></text:p>
      <text:p text:style-name="P468"/>
      <text:p text:style-name="P469"><text:span text:style-name="T470">O<text:s/></text:span><text:span text:style-name="T471">PREFEITO DO MUNICÍPIO DE CRICIÙMA,</text:span><text:span text:style-name="T472"><text:s/></text:span><text:span text:style-name="T473">no uso de suas atribuições legais e de conformidade o art. 50, IV, da Lei Orgânica Municipal e nos termos dos Decretos nºs 1305/15 de 13/10/2015 e do Regimento Interno homologado pelo Decreto SA/nº 872/16 de 19 de maio de 2016, e</text:span></text:p>
      <text:p text:style-name="P474"/>
      <text:p text:style-name="P475">Considerando o Processo G-DOC nº GAAL Nº 8/2025, de 10/01/2025, da Coordenadoria dos Conselhos Municipais,<text:s/></text:p>
      <text:p text:style-name="P476"/>
      <text:p text:style-name="P477">DECRETA:</text:p>
      <text:p text:style-name="P478"/>
      <text:p text:style-name="P479"><text:span text:style-name="T480">Art.1º</text:span><text:span text:style-name="T481"><text:s/>Ficam nomeados os seguintes os membros integrantes para comporem o Gabinete de Gestão Integrada Municipal – GGI-M:<text:s/></text:span></text:p>
      <text:p text:style-name="P482"/>
      <text:p text:style-name="P483"><text:span text:style-name="T484">a)</text:span><text:span text:style-name="T485"><text:s/>Prefeitura Municipal de Criciúma – Gabinete do Prefeito</text:span></text:p>
      <text:p text:style-name="P486"><text:s text:c="4"/>Titular: Vagner Espíndola Rodrigues<text:s/></text:p>
      <text:p text:style-name="P487"><text:s text:c="4"/>Suplente: Gabriela da Costa Zanivan</text:p>
      <text:p text:style-name="P488"/>
      <text:p text:style-name="P489"><text:span text:style-name="T490">b)</text:span><text:span text:style-name="T491"><text:s/>Diretoria de Trânsito e Transporte - DTT</text:span></text:p>
      <text:p text:style-name="P492"><text:s text:c="4"/>Titular: Edno Carmelio Dutra<text:s/></text:p>
      <text:p text:style-name="P493"><text:s text:c="4"/>Suplente: Remerson Luiz Vicencia</text:p>
      <text:p text:style-name="P494"/>
      <text:p text:style-name="P495"><text:span text:style-name="T496">c)</text:span><text:span text:style-name="T497"><text:s/>Delegacia Regional de Polícia Civil de Criciúma – 6º DRP</text:span></text:p>
      <text:p text:style-name="P498"><text:s text:c="4"/>Titular: André Borges Milanese</text:p>
      <text:p text:style-name="P499"><text:span text:style-name="T500"><text:s text:c="4"/>Suplente:<text:s/></text:span><text:span text:style-name="T501">Tiago Pereira Zilli</text:span></text:p>
      <text:p text:style-name="P502"/>
      <text:p text:style-name="P503"><text:span text:style-name="T504">d)</text:span><text:span text:style-name="T505"><text:s/>9º Batalhão de Polícia Militar – 9º BPM</text:span></text:p>
      <text:p text:style-name="P506"><text:s text:c="5"/>Titular: Fausto Brandalise<text:s/></text:p>
      <text:p text:style-name="P507"><text:span text:style-name="T508"><text:s text:c="5"/>Suplente:<text:s/></text:span><text:span text:style-name="T509">Marcelo Cony</text:span></text:p>
      <text:p text:style-name="P510"/>
      <text:p text:style-name="P511"><text:span text:style-name="T512">e)</text:span><text:span text:style-name="T513"><text:s/>4º Batalhão de Bombeiro Militar – 4º BBM</text:span></text:p>
      <text:p text:style-name="P514"><text:s text:c="4"/>Titular: Henrique Piovezan da Silveira</text:p>
      <text:p text:style-name="P515"><text:s text:c="4"/>Suplente: Renan Silveira da Rosa Fernandes</text:p>
      <text:p text:style-name="P516"/>
      <text:p text:style-name="P517"><text:span text:style-name="T518">f</text:span><text:span text:style-name="T519">) Câmara de Vereadores de Criciúma</text:span></text:p>
      <text:p text:style-name="P520"><text:s text:c="4"/>Titular: Antônio Manoel</text:p>
      <text:p text:style-name="P521"><text:span text:style-name="T522"><text:s text:c="4"/>Suplente: Neri Xavier dos Santos</text:span></text:p>
      <text:p text:style-name="P523"/>
      <text:p text:style-name="P524"><text:span text:style-name="T525">g</text:span><text:span text:style-name="T526">) Ordem dos Advogados do Brasil – OAB Subseção de Criciúma</text:span></text:p>
      <text:p text:style-name="P527"><text:s text:c="4"/>Titular: Moacyr Jardim de Menezes Neto<text:s/></text:p>
      <text:p text:style-name="P528"><text:s text:c="4"/>Suplente: Janaina Alfredo da Rosa</text:p>
      <text:p text:style-name="P529"/>
      <text:p text:style-name="P530"><text:span text:style-name="T531">h</text:span><text:span text:style-name="T532">) Secretaria de Administração Prisional e Socioeducativa</text:span></text:p>
      <text:p text:style-name="P533"><text:s text:c="4"/>Titular: Hélio Damian Filho<text:s/></text:p>
      <text:p text:style-name="P534"><text:span text:style-name="T535"><text:s text:c="4"/>Suplente: Johnny Cascaes Inácio</text:span></text:p>
      <text:p text:style-name="P536"/>
      <text:p text:style-name="P537"><text:span text:style-name="T538">j</text:span><text:span text:style-name="T539">)</text:span><text:span text:style-name="T540"><text:s/>Associação Empresarial de Criciúma - ACIC</text:span></text:p>
      <text:p text:style-name="P541"><text:s text:c="4"/>Titular: Leandro Eufasio Teixeira</text:p>
      <text:p text:style-name="P542"><text:s text:c="4"/>Suplente: Humberto Marcon Fascin</text:p>
      <text:p text:style-name="P543"/>
      <text:p text:style-name="P544"><text:span text:style-name="T545">k)</text:span><text:span text:style-name="T546"><text:s/>Câmara de Dirigentes Lojistas de Criciúma - CDL</text:span></text:p>
      <text:p text:style-name="P547"><text:s text:c="4"/>Titular: Andrea Gazola Salvalaggio</text:p>
      <text:p text:style-name="P548"><text:s text:c="4"/>Suplente: Andre Luiz S. de Castro</text:p>
      <text:p text:style-name="P549"/>
      <text:p text:style-name="P550"><text:span text:style-name="T551">l)</text:span><text:span text:style-name="T552"><text:s/>Sociedade Maçônica Regional Sul - SOMARSUL</text:span></text:p>
      <text:p text:style-name="P553"><text:s text:c="4"/>Titular: Robson Izidro</text:p>
      <text:p text:style-name="P554"><text:span text:style-name="T555"><text:s text:c="4"/>Suplente: Luiz Carlos João</text:span></text:p>
      <text:p text:style-name="P556"/>
      <text:p text:style-name="P557"><text:span text:style-name="T558">m)</text:span><text:span text:style-name="T559"><text:s/>Rotary Club de Criciúma</text:span></text:p>
      <text:p text:style-name="P560"><text:s text:c="4"/>Titular: Alcides José Pirolla</text:p>
      <text:p text:style-name="P561"><text:s text:c="4"/>Suplente: Diones Delsino Selau</text:p>
      <text:p text:style-name="P562"/>
      <text:p text:style-name="P563"><text:span text:style-name="T564">n)</text:span><text:span text:style-name="T565"><text:s/>Lions Clubes de Criciúma</text:span></text:p>
      <text:p text:style-name="P566"><text:s text:c="4"/>Titular: Laureci Volpato</text:p>
      <text:p text:style-name="P567"><text:s text:c="4"/>Suplente: Aliomar Alexandre</text:p>
      <text:p text:style-name="P568"/>
      <text:p text:style-name="P569"><text:span text:style-name="T570">o)</text:span><text:span text:style-name="T571"><text:s/>Superintendência Regional de Polícia Científica em Criciúma - SRCRI</text:span></text:p>
      <text:p text:style-name="P572"><text:s text:c="4"/>Titular: Jones Cambruzzi Pereira</text:p>
      <text:p text:style-name="P573"><text:span text:style-name="T574"><text:s text:c="4"/></text:span><text:span text:style-name="T575">Suplente: Beatriz Pavei Bez Batti</text:span></text:p>
      <text:p text:style-name="P576"/>
      <text:p text:style-name="P577"><text:span text:style-name="T578"><text:s/>p)</text:span><text:span text:style-name="T579"><text:s/>Secretaria Municipal de Educação</text:span></text:p>
      <text:p text:style-name="P580"><text:s text:c="5"/>Titular: Zulma Nascimento Guidi</text:p>
      <text:p text:style-name="P581"><text:s text:c="5"/>Suplente: Gislene dos Santos Sala</text:p>
      <text:p text:style-name="P582"/>
      <text:p text:style-name="P583"><text:span text:style-name="T584">q)</text:span><text:span text:style-name="T585"><text:s/>Secretaria Municipal de Saúde</text:span></text:p>
      <text:p text:style-name="P586"><text:s text:c="4"/>Titular: Katiane Figueredo</text:p>
      <text:p text:style-name="P587"><text:span text:style-name="T588"><text:s text:c="4"/>Suplente: Eliane das Graças Camargo dos Santos Salib</text:span></text:p>
      <text:p text:style-name="P589"/>
      <text:p text:style-name="P590"><text:span text:style-name="T591">r)</text:span><text:span text:style-name="T592"><text:s/>Associação Feminina de Assistência Social de Criciúma - AFASC</text:span></text:p>
      <text:p text:style-name="P593"><text:s text:c="4"/>Titular: Rita de Cássia Bergmann</text:p>
      <text:p text:style-name="P594"><text:s text:c="4"/>Suplente: Adrian Miguel e Silva</text:p>
      <text:p text:style-name="P595"/>
      <text:p text:style-name="P596"><text:span text:style-name="T597">s)</text:span><text:span text:style-name="T598"><text:s/>Coordenadoria Municipal de Proteção e Defesa Civil</text:span></text:p>
      <text:p text:style-name="P599"><text:s text:c="4"/>Titular: Alfredo Anselmo Gomes</text:p>
      <text:p text:style-name="P600"><text:s text:c="4"/>Suplente: Marlon Laurentino Machado</text:p>
      <text:p text:style-name="P601"/>
      <text:p text:style-name="P602"><text:span text:style-name="T603">t)</text:span><text:span text:style-name="T604"><text:s/>Secretaria Municipal de Assistência Social e Habitação</text:span></text:p>
      <text:p text:style-name="P605">Titular: Carolina Sonego Spillere</text:p>
      <text:p text:style-name="P606"><text:span text:style-name="T607">Suplente: Joelson Andreza Martins</text:span></text:p>
      <text:p text:style-name="P608"/>
      <text:p text:style-name="P609"><text:span text:style-name="T610">u)</text:span><text:span text:style-name="T611"><text:s/>Escola Superior de Criciúma - ESUCRI</text:span></text:p>
      <text:p text:style-name="P612"><text:s text:c="4"/>Titular: Francisco Pizzetti Nunes</text:p>
      <text:p text:style-name="P613"><text:s text:c="4"/>Suplente: Everaldo José Tiscoski</text:p>
      <text:p text:style-name="P614"/>
      <text:p text:style-name="P615"><text:span text:style-name="T616">v)</text:span><text:span text:style-name="T617"><text:s/>Departamento de Administração Socioeducativo - DEASE</text:span></text:p>
      <text:p text:style-name="P618"><text:s text:c="4"/>Titular: Pedro Nunes dos Santos</text:p>
      <text:p text:style-name="P619"><text:span text:style-name="T620"><text:s text:c="4"/>Suplente: Rodolfo Jose Turin</text:span></text:p>
      <text:p text:style-name="P621"/>
      <text:p text:style-name="P622"><text:span text:style-name="T623">w)</text:span><text:span text:style-name="T624"><text:s/>Cruz Vermelha Brasileira – filial Criciúma</text:span></text:p>
      <text:p text:style-name="P625"><text:s text:c="5"/>Titular: Almir Fernandes de Souza</text:p>
      <text:p text:style-name="P626"><text:span text:style-name="T627"><text:s text:c="5"/>Suplente: Angela Cristina Pereira de Melo</text:span></text:p>
      <text:p text:style-name="P628"/>
      <text:p text:style-name="P629"><text:span text:style-name="T630">Art.2º</text:span><text:span text:style-name="T631"><text:s/>As funções dos membros do GGIM não serão remuneradas a qualquer título, sendo, porém, consideradas de serviço público relevante.</text:span></text:p>
      <text:p text:style-name="P632"><text:tab/><text:tab/></text:p>
      <text:p text:style-name="P633"><text:span text:style-name="T634">Art.3º</text:span><text:span text:style-name="T635"><text:s/>Revoga o Decreto SG/nº 658/24 de 26/03/2024 e suas alterações posteriores pelos Decretos nºs 811/24, 1407/24, 1432/24, 1578/24, 1831/24, 1876/24 e 2170/24.</text:span></text:p>
      <text:p text:style-name="P636"/>
      <text:p text:style-name="P637"><text:span text:style-name="T638">Art.4º</text:span><text:span text:style-name="T639"><text:s/>Este Decreto entra em vigor na data de sua assinatura.</text:span></text:p>
      <text:p text:style-name="P640"/>
      <text:p text:style-name="P641">Criciúma, 10 de janeiro de 2025.</text:p>
      <text:p text:style-name="P642"/>
      <text:p text:style-name="P643"><text:span text:style-name="T644">VAGNER ESPINDOLA RODRIGUES</text:span><text:span text:style-name="T645"><text:s/>-<text:s/></text:span><text:span text:style-name="T646">Prefeito do Município de Criciúma</text:span></text:p>
      <text:p text:style-name="P647"><text:span text:style-name="T648">JOÃO BATISTA BELLOLI</text:span><text:span text:style-name="T649"><text:s/>-<text:s/></text:span><text:span text:style-name="T650">Secretário-Geral</text:span></text:p>
      <text:p text:style-name="P651">JRM/erm.</text:p>
      <text:p text:style-name="P652"/>
      <text:p text:style-name="P653">DECRETO SG/Nº 90/25, DE 10 DE JANEIRO DE 2025.</text:p>
      <text:p text:style-name="P654"/>
      <text:p text:style-name="P655">Exonera, a pedido, Gleisson Duarte de Souza Gonçalves.</text:p>
      <text:p text:style-name="P656"/>
      <text:p text:style-name="P657"><text:span text:style-name="T658">O<text:s/></text:span><text:span text:style-name="T659">PREFEITO DO MUNICÍPIO DE CRICIÚMA</text:span><text:span text:style-name="T660">, no uso de suas atribuições, em conformidade com o art.45, inciso I, e art.46, ambos da Lei Complementar nº 012/1999 e com o art. 50, VIII, da Lei Orgânica do Município,<text:s/></text:span></text:p>
      <text:p text:style-name="P661"/>
      <text:p text:style-name="P662">Considerando o Processo GDOC DGP 6609/2025,</text:p>
      <text:p text:style-name="P663"/>
      <text:p text:style-name="P664">RESOLVE:</text:p>
      <text:p text:style-name="P665"/>
      <text:p text:style-name="P666"><text:span text:style-name="T667">Art.1º</text:span><text:span text:style-name="T668"><text:s/>Exonera, a pedido, a partir de 2 de janeiro de 2025,</text:span><text:span text:style-name="T669"><text:s/>GLEISSON DUARTE DE SOUZA GONÇALVES,</text:span><text:span text:style-name="T670"><text:s/>matricula nº 45.379, do cargo de provimento efetivo de Agente de Fiscalização, nomeado(a) pela Portaria nº 113/2013.</text:span></text:p>
      <text:p text:style-name="P671"/>
      <text:p text:style-name="P672"><text:span text:style-name="T673">Art.2º<text:s/></text:span><text:span text:style-name="T674">Este Decreto entra em vigor na data de sua assinatura.</text:span></text:p>
      <text:p text:style-name="P675"/>
      <text:p text:style-name="P676"><text:span text:style-name="T677">Criciúma, 10 de janeiro de 2025.</text:span></text:p>
      <text:p text:style-name="P678"/>
      <text:p text:style-name="P679"><text:span text:style-name="T680">VAGNER ESPINDOLA RODRIGUES</text:span><text:span text:style-name="T681"><text:s/>-<text:s/></text:span><text:span text:style-name="T682">Prefeito do Município de Criciúma</text:span></text:p>
      <text:p text:style-name="P683"><text:span text:style-name="T684">JOÃO BATISTA BELLOLI</text:span><text:span text:style-name="T685"><text:s/>-<text:s/></text:span><text:span text:style-name="T686">Secretário-Geral</text:span></text:p>
      <text:p text:style-name="P687">JRM</text:p>
      <text:p text:style-name="P688"/>
      <text:p text:style-name="P689">DECRETO SG/Nº 91/25, DE 10 DE JANEIRO DE 2025.</text:p>
      <text:p text:style-name="P690"/>
      <text:p text:style-name="P691">Exonera, a pedido, Gisleine Rocha Estevam.</text:p>
      <text:p text:style-name="P692"/>
      <text:p text:style-name="P693"><text:span text:style-name="T694">O<text:s/></text:span><text:span text:style-name="T695">PREFEITO DO MUNICÍPIO DE CRICIÚMA</text:span><text:span text:style-name="T696">, no uso de suas atribuições e de conformidade com o art. 50, VIII, da Lei Orgânica do Município e com base na Lei Complementare nº 511, de 9 de dezembro de 2022,<text:s/></text:span></text:p>
      <text:p text:style-name="P697"/>
      <text:p text:style-name="P698">RESOLVE:<text:s/></text:p>
      <text:p text:style-name="P699"/>
      <text:p text:style-name="P700"><text:span text:style-name="T701">Art.1º</text:span><text:span text:style-name="T702"><text:s/>Exonera, a pedido, a partir de 8 de janeiro de 2025,<text:s/></text:span><text:span text:style-name="T703">GISLEINE ROCHA ESTEVAM,<text:s/></text:span><text:span text:style-name="T704">matrícula nº 66.058, que exerceu suas funções no cargo de provimento em comissão de Chefe de Departamento DASI-1, nomeado(a), pelo Decreto SG/nº 23/23.</text:span></text:p>
      <text:p text:style-name="P705"><text:span text:style-name="T706">Art.2º<text:s/></text:span><text:span text:style-name="T707">Este Decreto entra em vigor na data de sua assinatura.</text:span></text:p>
      <text:p text:style-name="P708"/>
      <text:p text:style-name="P709"><text:span text:style-name="T710">Criciúma, 10 de janeiro de 2025.</text:span></text:p>
      <text:p text:style-name="P711"/>
      <text:p text:style-name="P712"><text:span text:style-name="T713">VAGNER ESPINDOLA RODRIGUES</text:span><text:span text:style-name="T714"><text:s/>-<text:s/></text:span><text:span text:style-name="T715">Prefeito do Município de Criciúma</text:span></text:p>
      <text:p text:style-name="P716"><text:span text:style-name="T717">JOÃO BATISTA BELLOLI</text:span><text:span text:style-name="T718"><text:s/>-<text:s/></text:span><text:span text:style-name="T719">Secretário-Geral</text:span></text:p>
      <text:p text:style-name="P720">JRM</text:p>
      <text:p text:style-name="P721"/>
      <text:p text:style-name="P722">DECRETO SG/Nº 92/25, DE 10 DE JANEIRO DE 2025.</text:p>
      <text:p text:style-name="P723"/>
      <text:p text:style-name="P724">Exonera, a pedido, Gabriela da Costa Zanivan.</text:p>
      <text:p text:style-name="P725"/>
      <text:p text:style-name="P726"><text:span text:style-name="T727">O<text:s/></text:span><text:span text:style-name="T728">PREFEITO DO MUNICÍPIO DE CRICIÚMA</text:span><text:span text:style-name="T729">, no uso de suas atribuições e de conformidade com o art. 50, VIII, da Lei Orgânica do Município e com base na Lei Complementare nº 511, de 9 de dezembro de 2022,<text:s/></text:span></text:p>
      <text:p text:style-name="P730"/>
      <text:p text:style-name="P731">RESOLVE:<text:s/></text:p>
      <text:p text:style-name="P732"/>
      <text:p text:style-name="P733"><text:span text:style-name="T734">Art.1º</text:span><text:span text:style-name="T735"><text:s/>Exonera, a pedido, a partir de 9 de janeiro de 2025,<text:s/></text:span><text:span text:style-name="T736">GABRIELA DA COSTA ZANIVAN,<text:s/></text:span><text:span text:style-name="T737">matrícula nº 66.058, que exerceu suas funções no cargo de provimento em comissão de Gerente Administrativo de Infraestrutura DAS-3, nomeado(a), pelo Decreto SG/nº 17/22.</text:span></text:p>
      <text:p text:style-name="P738"/>
      <text:p text:style-name="P739"><text:span text:style-name="T740">Art.2º<text:s/></text:span><text:span text:style-name="T741">Este Decreto entra em vigor na data de sua assinatura.</text:span></text:p>
      <text:p text:style-name="P742"/>
      <text:p text:style-name="P743"><text:span text:style-name="T744">Criciúma, 10 de janeiro de 2025.</text:span></text:p>
      <text:p text:style-name="P745"/>
      <text:p text:style-name="P746"><text:span text:style-name="T747">VAGNER ESPINDOLA RODRIGUES</text:span><text:span text:style-name="T748"><text:s/>-<text:s/></text:span><text:span text:style-name="T749">Prefeito do Município de Criciúma</text:span></text:p>
      <text:p text:style-name="P750"><text:span text:style-name="T751">JOÃO BATISTA BELLOLI</text:span><text:span text:style-name="T752"><text:s/>-<text:s/></text:span><text:span text:style-name="T753">Secretário-Geral</text:span></text:p>
      <text:p text:style-name="P754">JRM</text:p>
      <text:p text:style-name="P755"/>
      <text:p text:style-name="P756">DECRETO SG/Nº 93/25, DE 10 DE JANEIRO DE 2025.</text:p>
      <text:p text:style-name="P757"/>
      <text:p text:style-name="P758"><text:span text:style-name="T759">Dispõe sobre a exoneração<text:s/></text:span><text:span text:style-name="T760">coletiva de cargos em comissão.</text:span></text:p>
      <text:p text:style-name="P761"/>
      <text:p text:style-name="P762"><text:span text:style-name="T763">O<text:s/></text:span><text:span text:style-name="T764">PREFEITO DO MUNICÍPIO DE CRICIÚMA</text:span><text:span text:style-name="T765">, no uso de suas atribuições em conformidade com o art. 50, VIII, da Lei Orgânica do Município e com base na Lei Complementar nº 511, de 9 de dezembro de 2022,<text:s/></text:span></text:p>
      <text:p text:style-name="P766"/>
      <text:p text:style-name="P767">RESOLVE:</text:p>
      <text:p text:style-name="P768"/>
      <text:p text:style-name="P769"><text:span text:style-name="T770">Art.1º<text:s/></text:span><text:span text:style-name="T771">Ficam exonerados, a partir de 9 de janeiro de 2025, os seguintes cargos em comissão:</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NOME</text:p>
          </table:table-cell>
          <table:table-cell table:style-name="TableCell784">
            <text:p text:style-name="P785">MATR.</text:p>
          </table:table-cell>
          <table:table-cell table:style-name="TableCell786">
            <text:p text:style-name="P787">CARGO</text:p>
          </table:table-cell>
          <table:table-cell table:style-name="TableCell788">
            <text:p text:style-name="P789">DAS/DASI</text:p>
          </table:table-cell>
        </table:table-row>
        <table:table-row table:style-name="TableRow790">
          <table:table-cell table:style-name="TableCell791">
            <text:p text:style-name="P792">I.</text:p>
          </table:table-cell>
          <table:table-cell table:style-name="TableCell793">
            <text:p text:style-name="P794">Ana Julia Maciel Hugen</text:p>
          </table:table-cell>
          <table:table-cell table:style-name="TableCell795">
            <text:p text:style-name="P796">66217</text:p>
          </table:table-cell>
          <table:table-cell table:style-name="TableCell797">
            <text:p text:style-name="P798">Chefe de Departamento</text:p>
          </table:table-cell>
          <table:table-cell table:style-name="TableCell799">
            <text:p text:style-name="P800">DASI-1</text:p>
          </table:table-cell>
        </table:table-row>
        <table:table-row table:style-name="TableRow801">
          <table:table-cell table:style-name="TableCell802">
            <text:p text:style-name="P803">II.</text:p>
          </table:table-cell>
          <table:table-cell table:style-name="TableCell804">
            <text:p text:style-name="P805">Andrei Teixeira Mroczkoski</text:p>
          </table:table-cell>
          <table:table-cell table:style-name="TableCell806">
            <text:p text:style-name="P807">66309</text:p>
          </table:table-cell>
          <table:table-cell table:style-name="TableCell808">
            <text:p text:style-name="P809">Chefe de Divisão</text:p>
          </table:table-cell>
          <table:table-cell table:style-name="TableCell810">
            <text:p text:style-name="P811">DASI-2</text:p>
          </table:table-cell>
        </table:table-row>
        <table:table-row table:style-name="TableRow812">
          <table:table-cell table:style-name="TableCell813">
            <text:p text:style-name="P814">III.</text:p>
          </table:table-cell>
          <table:table-cell table:style-name="TableCell815">
            <text:p text:style-name="P816">Andreza Vieira Bittencourt</text:p>
          </table:table-cell>
          <table:table-cell table:style-name="TableCell817">
            <text:p text:style-name="P818">66220</text:p>
          </table:table-cell>
          <table:table-cell table:style-name="TableCell819">
            <text:p text:style-name="P820">Assessor<text:s/></text:p>
          </table:table-cell>
          <table:table-cell table:style-name="TableCell821">
            <text:p text:style-name="P822">DAS-7</text:p>
          </table:table-cell>
        </table:table-row>
        <table:table-row table:style-name="TableRow823">
          <table:table-cell table:style-name="TableCell824">
            <text:p text:style-name="P825">IV.</text:p>
          </table:table-cell>
          <table:table-cell table:style-name="TableCell826">
            <text:p text:style-name="P827">Beatriz Bernardo</text:p>
          </table:table-cell>
          <table:table-cell table:style-name="TableCell828">
            <text:p text:style-name="P829">66241</text:p>
          </table:table-cell>
          <table:table-cell table:style-name="TableCell830">
            <text:p text:style-name="P831">Assessor<text:s/></text:p>
          </table:table-cell>
          <table:table-cell table:style-name="TableCell832">
            <text:p text:style-name="P833">DAS-7</text:p>
          </table:table-cell>
        </table:table-row>
        <table:table-row table:style-name="TableRow834">
          <table:table-cell table:style-name="TableCell835">
            <text:p text:style-name="P836">V.</text:p>
          </table:table-cell>
          <table:table-cell table:style-name="TableCell837">
            <text:p text:style-name="P838">Cicero Pereira de Aguiar</text:p>
          </table:table-cell>
          <table:table-cell table:style-name="TableCell839">
            <text:p text:style-name="P840">66330</text:p>
          </table:table-cell>
          <table:table-cell table:style-name="TableCell841">
            <text:p text:style-name="P842">Gerente de Pavimentação</text:p>
          </table:table-cell>
          <table:table-cell table:style-name="TableCell843">
            <text:p text:style-name="P844">DASI-1</text:p>
          </table:table-cell>
        </table:table-row>
        <table:table-row table:style-name="TableRow845">
          <table:table-cell table:style-name="TableCell846">
            <text:p text:style-name="P847">VI.</text:p>
          </table:table-cell>
          <table:table-cell table:style-name="TableCell848">
            <text:p text:style-name="P849">Clarisvaldo dos Santos</text:p>
          </table:table-cell>
          <table:table-cell table:style-name="TableCell850">
            <text:p text:style-name="P851"><text:s/>65861</text:p>
          </table:table-cell>
          <table:table-cell table:style-name="TableCell852">
            <text:p text:style-name="P853">Gerente de Pavimentação</text:p>
          </table:table-cell>
          <table:table-cell table:style-name="TableCell854">
            <text:p text:style-name="P855">DASI-1</text:p>
          </table:table-cell>
        </table:table-row>
        <table:table-row table:style-name="TableRow856">
          <table:table-cell table:style-name="TableCell857">
            <text:p text:style-name="P858">VII.</text:p>
          </table:table-cell>
          <table:table-cell table:style-name="TableCell859">
            <text:p text:style-name="P860">Dalmir Gabriel Demetrio</text:p>
          </table:table-cell>
          <table:table-cell table:style-name="TableCell861">
            <text:p text:style-name="P862">65812</text:p>
          </table:table-cell>
          <table:table-cell table:style-name="TableCell863">
            <text:p text:style-name="P864">Assistente de Iluminação Pública</text:p>
          </table:table-cell>
          <table:table-cell table:style-name="TableCell865">
            <text:p text:style-name="P866">DASI-1</text:p>
          </table:table-cell>
        </table:table-row>
        <table:table-row table:style-name="TableRow867">
          <table:table-cell table:style-name="TableCell868">
            <text:p text:style-name="P869">VIII.</text:p>
          </table:table-cell>
          <table:table-cell table:style-name="TableCell870">
            <text:p text:style-name="P871">Edson Luiz da Conceicao</text:p>
          </table:table-cell>
          <table:table-cell table:style-name="TableCell872">
            <text:p text:style-name="P873">66182</text:p>
          </table:table-cell>
          <table:table-cell table:style-name="TableCell874">
            <text:p text:style-name="P875">Diretor de Pátio de Máquinas</text:p>
          </table:table-cell>
          <table:table-cell table:style-name="TableCell876">
            <text:p text:style-name="P877">DAS-1</text:p>
          </table:table-cell>
        </table:table-row>
        <table:table-row table:style-name="TableRow878">
          <table:table-cell table:style-name="TableCell879">
            <text:p text:style-name="P880">IX.</text:p>
          </table:table-cell>
          <table:table-cell table:style-name="TableCell881">
            <text:p text:style-name="P882">Erlon Paulo Goncalves</text:p>
          </table:table-cell>
          <table:table-cell table:style-name="TableCell883">
            <text:p text:style-name="P884">66086</text:p>
          </table:table-cell>
          <table:table-cell table:style-name="TableCell885">
            <text:p text:style-name="P886">Gerente</text:p>
          </table:table-cell>
          <table:table-cell table:style-name="TableCell887">
            <text:p text:style-name="P888">DAS-6</text:p>
          </table:table-cell>
        </table:table-row>
        <table:table-row table:style-name="TableRow889">
          <table:table-cell table:style-name="TableCell890">
            <text:p text:style-name="P891">X.</text:p>
          </table:table-cell>
          <table:table-cell table:style-name="TableCell892">
            <text:p text:style-name="P893">Fladmir Romanha</text:p>
          </table:table-cell>
          <table:table-cell table:style-name="TableCell894">
            <text:p text:style-name="P895">65566</text:p>
          </table:table-cell>
          <table:table-cell table:style-name="TableCell896">
            <text:p text:style-name="P897">Chefe de Departamento</text:p>
          </table:table-cell>
          <table:table-cell table:style-name="TableCell898">
            <text:p text:style-name="P899">DASI-1</text:p>
          </table:table-cell>
        </table:table-row>
        <table:table-row table:style-name="TableRow900">
          <table:table-cell table:style-name="TableCell901">
            <text:p text:style-name="P902">XI.</text:p>
          </table:table-cell>
          <table:table-cell table:style-name="TableCell903">
            <text:p text:style-name="P904">Francisco Sampaio Pereira</text:p>
          </table:table-cell>
          <table:table-cell table:style-name="TableCell905">
            <text:p text:style-name="P906">65057</text:p>
          </table:table-cell>
          <table:table-cell table:style-name="TableCell907">
            <text:p text:style-name="P908">Diretor Administrativo da FME</text:p>
          </table:table-cell>
          <table:table-cell table:style-name="TableCell909">
            <text:p text:style-name="P910">DAS-6</text:p>
          </table:table-cell>
        </table:table-row>
        <table:table-row table:style-name="TableRow911">
          <table:table-cell table:style-name="TableCell912">
            <text:p text:style-name="P913">XII.</text:p>
          </table:table-cell>
          <table:table-cell table:style-name="TableCell914">
            <text:p text:style-name="P915">Gabriel Schaucoski Mendonca</text:p>
          </table:table-cell>
          <table:table-cell table:style-name="TableCell916">
            <text:p text:style-name="P917">65960</text:p>
          </table:table-cell>
          <table:table-cell table:style-name="TableCell918">
            <text:p text:style-name="P919">Assistente de Iluminação Pública</text:p>
          </table:table-cell>
          <table:table-cell table:style-name="TableCell920">
            <text:p text:style-name="P921">DASI-1</text:p>
          </table:table-cell>
        </table:table-row>
        <table:table-row table:style-name="TableRow922">
          <table:table-cell table:style-name="TableCell923">
            <text:p text:style-name="P924">XIII.</text:p>
          </table:table-cell>
          <table:table-cell table:style-name="TableCell925">
            <text:p text:style-name="P926">Geraldo Giassi</text:p>
          </table:table-cell>
          <table:table-cell table:style-name="TableCell927">
            <text:p text:style-name="P928">65376</text:p>
          </table:table-cell>
          <table:table-cell table:style-name="TableCell929">
            <text:p text:style-name="P930">Gerente COSIP</text:p>
          </table:table-cell>
          <table:table-cell table:style-name="TableCell931">
            <text:p text:style-name="P932">DAS-5</text:p>
          </table:table-cell>
        </table:table-row>
        <table:table-row table:style-name="TableRow933">
          <table:table-cell table:style-name="TableCell934">
            <text:p text:style-name="P935">XIV.</text:p>
          </table:table-cell>
          <table:table-cell table:style-name="TableCell936">
            <text:p text:style-name="P937">Joao Paulo Medeiros Agostinho da Silva</text:p>
          </table:table-cell>
          <table:table-cell table:style-name="TableCell938">
            <text:p text:style-name="P939">66319</text:p>
          </table:table-cell>
          <table:table-cell table:style-name="TableCell940">
            <text:p text:style-name="P941">Chefe de Divisão</text:p>
          </table:table-cell>
          <table:table-cell table:style-name="TableCell942">
            <text:p text:style-name="P943">DASI-2</text:p>
          </table:table-cell>
        </table:table-row>
        <table:table-row table:style-name="TableRow944">
          <table:table-cell table:style-name="TableCell945">
            <text:p text:style-name="P946">XV.</text:p>
          </table:table-cell>
          <table:table-cell table:style-name="TableCell947">
            <text:p text:style-name="P948">Luciani Busolo</text:p>
          </table:table-cell>
          <table:table-cell table:style-name="TableCell949">
            <text:p text:style-name="P950">64046</text:p>
          </table:table-cell>
          <table:table-cell table:style-name="TableCell951">
            <text:p text:style-name="P952">Coordenador</text:p>
          </table:table-cell>
          <table:table-cell table:style-name="TableCell953">
            <text:p text:style-name="P954">DAS-6</text:p>
          </table:table-cell>
        </table:table-row>
        <table:table-row table:style-name="TableRow955">
          <table:table-cell table:style-name="TableCell956">
            <text:p text:style-name="P957">XVI.</text:p>
          </table:table-cell>
          <table:table-cell table:style-name="TableCell958">
            <text:p text:style-name="P959">Lythieiny Antunes de Carvalho</text:p>
          </table:table-cell>
          <table:table-cell table:style-name="TableCell960">
            <text:p text:style-name="P961">66049</text:p>
          </table:table-cell>
          <table:table-cell table:style-name="TableCell962">
            <text:p text:style-name="P963">Gerente</text:p>
          </table:table-cell>
          <table:table-cell table:style-name="TableCell964">
            <text:p text:style-name="P965">DAS-6</text:p>
          </table:table-cell>
        </table:table-row>
        <table:table-row table:style-name="TableRow966">
          <table:table-cell table:style-name="TableCell967">
            <text:p text:style-name="P968">XVII.</text:p>
          </table:table-cell>
          <table:table-cell table:style-name="TableCell969">
            <text:p text:style-name="P970">Marcelo da Silva Verissimo</text:p>
          </table:table-cell>
          <table:table-cell table:style-name="TableCell971">
            <text:p text:style-name="P972">65568</text:p>
          </table:table-cell>
          <table:table-cell table:style-name="TableCell973">
            <text:p text:style-name="P974">Gerente</text:p>
          </table:table-cell>
          <table:table-cell table:style-name="TableCell975">
            <text:p text:style-name="P976">DAS-6</text:p>
          </table:table-cell>
        </table:table-row>
        <table:table-row table:style-name="TableRow977">
          <table:table-cell table:style-name="TableCell978">
            <text:p text:style-name="P979">XVIII.</text:p>
          </table:table-cell>
          <table:table-cell table:style-name="TableCell980">
            <text:p text:style-name="P981">Mariana Schlickmann</text:p>
          </table:table-cell>
          <table:table-cell table:style-name="TableCell982">
            <text:p text:style-name="P983">64055</text:p>
          </table:table-cell>
          <table:table-cell table:style-name="TableCell984">
            <text:p text:style-name="P985">Gerente</text:p>
          </table:table-cell>
          <table:table-cell table:style-name="TableCell986">
            <text:p text:style-name="P987">DAS-6</text:p>
          </table:table-cell>
        </table:table-row>
        <table:table-row table:style-name="TableRow988">
          <table:table-cell table:style-name="TableCell989">
            <text:p text:style-name="P990">XIX.</text:p>
          </table:table-cell>
          <table:table-cell table:style-name="TableCell991">
            <text:p text:style-name="P992">Nathalia Zakrzeski Colombo</text:p>
          </table:table-cell>
          <table:table-cell table:style-name="TableCell993">
            <text:p text:style-name="P994">65998</text:p>
          </table:table-cell>
          <table:table-cell table:style-name="TableCell995">
            <text:p text:style-name="P996">Gerente</text:p>
          </table:table-cell>
          <table:table-cell table:style-name="TableCell997">
            <text:p text:style-name="P998">DAS-6</text:p>
          </table:table-cell>
        </table:table-row>
        <table:table-row table:style-name="TableRow999">
          <table:table-cell table:style-name="TableCell1000">
            <text:p text:style-name="P1001">XX.</text:p>
          </table:table-cell>
          <table:table-cell table:style-name="TableCell1002">
            <text:p text:style-name="P1003">Nicole Tolios Paim</text:p>
          </table:table-cell>
          <table:table-cell table:style-name="TableCell1004">
            <text:p text:style-name="P1005">66375</text:p>
          </table:table-cell>
          <table:table-cell table:style-name="TableCell1006">
            <text:p text:style-name="P1007">Gerente</text:p>
          </table:table-cell>
          <table:table-cell table:style-name="TableCell1008">
            <text:p text:style-name="P1009">DAS-6</text:p>
          </table:table-cell>
        </table:table-row>
        <table:table-row table:style-name="TableRow1010">
          <table:table-cell table:style-name="TableCell1011">
            <text:p text:style-name="P1012">XXI.</text:p>
          </table:table-cell>
          <table:table-cell table:style-name="TableCell1013">
            <text:p text:style-name="P1014">Renata Nagel Garbelotto</text:p>
          </table:table-cell>
          <table:table-cell table:style-name="TableCell1015">
            <text:p text:style-name="P1016">64999</text:p>
          </table:table-cell>
          <table:table-cell table:style-name="TableCell1017">
            <text:p text:style-name="P1018">Assessor</text:p>
          </table:table-cell>
          <table:table-cell table:style-name="TableCell1019">
            <text:p text:style-name="P1020">DAS-7</text:p>
          </table:table-cell>
        </table:table-row>
        <table:table-row table:style-name="TableRow1021">
          <table:table-cell table:style-name="TableCell1022">
            <text:p text:style-name="P1023">XXII.</text:p>
          </table:table-cell>
          <table:table-cell table:style-name="TableCell1024">
            <text:p text:style-name="P1025">Renier Tairon Perucchi</text:p>
          </table:table-cell>
          <table:table-cell table:style-name="TableCell1026">
            <text:p text:style-name="P1027">66267</text:p>
          </table:table-cell>
          <table:table-cell table:style-name="TableCell1028">
            <text:p text:style-name="P1029">Chefe de Departamento</text:p>
          </table:table-cell>
          <table:table-cell table:style-name="TableCell1030">
            <text:p text:style-name="P1031">DASI-1</text:p>
          </table:table-cell>
        </table:table-row>
        <table:table-row table:style-name="TableRow1032">
          <table:table-cell table:style-name="TableCell1033">
            <text:p text:style-name="P1034">XXIII.</text:p>
          </table:table-cell>
          <table:table-cell table:style-name="TableCell1035">
            <text:p text:style-name="P1036">Rodger Silva Ferreira<text:tab/></text:p>
          </table:table-cell>
          <table:table-cell table:style-name="TableCell1037">
            <text:p text:style-name="P1038">66336</text:p>
          </table:table-cell>
          <table:table-cell table:style-name="TableCell1039">
            <text:p text:style-name="P1040">Gerente</text:p>
          </table:table-cell>
          <table:table-cell table:style-name="TableCell1041">
            <text:p text:style-name="P1042">DAS-6</text:p>
          </table:table-cell>
        </table:table-row>
        <table:table-row table:style-name="TableRow1043">
          <table:table-cell table:style-name="TableCell1044">
            <text:p text:style-name="P1045">XXIV.</text:p>
          </table:table-cell>
          <table:table-cell table:style-name="TableCell1046">
            <text:p text:style-name="P1047">Ronoaldo Magalhaes Santos</text:p>
          </table:table-cell>
          <table:table-cell table:style-name="TableCell1048">
            <text:p text:style-name="P1049">65909</text:p>
          </table:table-cell>
          <table:table-cell table:style-name="TableCell1050">
            <text:p text:style-name="P1051">Chefe de Departamento</text:p>
          </table:table-cell>
          <table:table-cell table:style-name="TableCell1052">
            <text:p text:style-name="P1053">DASI-1</text:p>
          </table:table-cell>
        </table:table-row>
        <table:table-row table:style-name="TableRow1054">
          <table:table-cell table:style-name="TableCell1055">
            <text:p text:style-name="P1056">XXV.</text:p>
          </table:table-cell>
          <table:table-cell table:style-name="TableCell1057">
            <text:p text:style-name="P1058">Tiago Barbosa Zanette</text:p>
          </table:table-cell>
          <table:table-cell table:style-name="TableCell1059">
            <text:p text:style-name="P1060">66014</text:p>
          </table:table-cell>
          <table:table-cell table:style-name="TableCell1061">
            <text:p text:style-name="P1062">Gerente de Pavimentação</text:p>
          </table:table-cell>
          <table:table-cell table:style-name="TableCell1063">
            <text:p text:style-name="P1064">DASI-1</text:p>
          </table:table-cell>
        </table:table-row>
        <table:table-row table:style-name="TableRow1065">
          <table:table-cell table:style-name="TableCell1066">
            <text:p text:style-name="P1067">XXVI.</text:p>
          </table:table-cell>
          <table:table-cell table:style-name="TableCell1068">
            <text:p text:style-name="P1069">Valdeci Benedito Ribeiro</text:p>
          </table:table-cell>
          <table:table-cell table:style-name="TableCell1070">
            <text:p text:style-name="P1071">66116</text:p>
          </table:table-cell>
          <table:table-cell table:style-name="TableCell1072">
            <text:p text:style-name="P1073">Gerente de Pavimentação</text:p>
          </table:table-cell>
          <table:table-cell table:style-name="TableCell1074">
            <text:p text:style-name="P1075">DASI-1</text:p>
          </table:table-cell>
        </table:table-row>
        <table:table-row table:style-name="TableRow1076">
          <table:table-cell table:style-name="TableCell1077">
            <text:p text:style-name="P1078">XXVII.</text:p>
          </table:table-cell>
          <table:table-cell table:style-name="TableCell1079">
            <text:p text:style-name="P1080">Valdir Dalmolin</text:p>
          </table:table-cell>
          <table:table-cell table:style-name="TableCell1081">
            <text:p text:style-name="P1082">66382</text:p>
          </table:table-cell>
          <table:table-cell table:style-name="TableCell1083">
            <text:p text:style-name="P1084">Gerente de Pavimentação</text:p>
          </table:table-cell>
          <table:table-cell table:style-name="TableCell1085">
            <text:p text:style-name="P1086">DASI-1</text:p>
          </table:table-cell>
        </table:table-row>
        <table:table-row table:style-name="TableRow1087">
          <table:table-cell table:style-name="TableCell1088">
            <text:p text:style-name="P1089">XXVIII.</text:p>
          </table:table-cell>
          <table:table-cell table:style-name="TableCell1090">
            <text:p text:style-name="P1091">Valmir Gomes</text:p>
          </table:table-cell>
          <table:table-cell table:style-name="TableCell1092">
            <text:p text:style-name="P1093">66091</text:p>
          </table:table-cell>
          <table:table-cell table:style-name="TableCell1094">
            <text:p text:style-name="P1095">Gerente</text:p>
          </table:table-cell>
          <table:table-cell table:style-name="TableCell1096">
            <text:p text:style-name="P1097">DAS-6</text:p>
          </table:table-cell>
        </table:table-row>
      </table:table>
      <text:p text:style-name="P1098"/>
      <text:p text:style-name="P1099"><text:span text:style-name="T1100">Art.2º</text:span><text:span text:style-name="T1101"><text:s/>Este Decreto entra em vigor na data de sua assinatura.</text:span></text:p>
      <text:p text:style-name="P1102"/>
      <text:p text:style-name="P1103">Criciúma, 10 de janeiro de 2025.</text:p>
      <text:p text:style-name="P1104"/>
      <text:p text:style-name="P1105"><text:span text:style-name="T1106">VAGNER ESPINDOLA RODRIGUES</text:span><text:span text:style-name="T1107"><text:s/>-<text:s/></text:span><text:span text:style-name="T1108">Prefeito do Município de Criciúma</text:span></text:p>
      <text:p text:style-name="P1109"><text:span text:style-name="T1110">JOÃO BATISTA BELLOLI</text:span><text:span text:style-name="T1111"><text:s/>-<text:s/></text:span><text:span text:style-name="T1112">Secretário-Geral</text:span></text:p>
      <text:p text:style-name="P1113">JRM</text:p>
      <text:p text:style-name="P1114"/>
      <text:p text:style-name="P1115">DECRETO SG/Nº 95/25, DE 10 DE JANEIRO DE 2025.</text:p>
      <text:p text:style-name="P1116"/>
      <text:p text:style-name="P1117">Nomeia Nadir Ferreira Zappellini, Assessor Jurídico do PROCON.</text:p>
      <text:p text:style-name="P1118"/>
      <text:p text:style-name="P1119"><text:span text:style-name="T1120">O<text:s/></text:span><text:span text:style-name="T1121">PREFEITO DO MUNICÍPIO DE CRICIÚMA</text:span><text:span text:style-name="T1122">, no uso de suas atribuições, em conformidade com o art. 50, inciso VIII, da Lei Orgânica do Município, e com fundamento nas Leis Complementares nº 173, de 14 de dezembro de 2015 e nº 521, de 16 de março de 2023,</text:span></text:p>
      <text:p text:style-name="P1123"/>
      <text:p text:style-name="P1124">RESOLVE:</text:p>
      <text:p text:style-name="P1125"/>
      <text:p text:style-name="P1126"><text:span text:style-name="T1127">Art.1º<text:s/></text:span><text:span text:style-name="T1128">Fica nomeada<text:s/></text:span><text:span text:style-name="T1129">NADIR FERREIRA ZAPPELLINI,<text:s/></text:span><text:span text:style-name="T1130">matrícula nº 66.531, para exercer o cargo de provimento em comissão de Assessor Jurídico do PROCON, lotada no PROCON, a partir de 10 de janeiro de 2025.</text:span></text:p>
      <text:p text:style-name="P1131"/>
      <text:p text:style-name="P1132"><text:span text:style-name="T1133">Art.2º</text:span><text:span text:style-name="T1134"><text:s/>Este Decreto entra em vigor na data de sua assinatura.</text:span></text:p>
      <text:p text:style-name="P1135"/>
      <text:p text:style-name="P1136">Criciúma, 10 de janeiro de 2025.</text:p>
      <text:p text:style-name="P1137"/>
      <text:p text:style-name="P1138"><text:span text:style-name="T1139">VAGNER ESPINDOLA RODRIGUES</text:span><text:span text:style-name="T1140"><text:s/>-<text:s/></text:span><text:span text:style-name="T1141">Prefeito do Município de Criciúma</text:span></text:p>
      <text:p text:style-name="P1142"><text:span text:style-name="T1143">JOÃO BATISTA BELLOLI</text:span><text:span text:style-name="T1144"><text:s/>-<text:s/></text:span><text:span text:style-name="T1145">Secretário-Geral</text:span></text:p>
      <text:p text:style-name="P1146">JRM</text:p>
      <text:p text:style-name="P1147"/>
      <text:p text:style-name="P1148">DECRETO SG/Nº 96/25, DE 10 DE JANEIRO DE 2025.</text:p>
      <text:p text:style-name="P1149"/>
      <text:p text:style-name="P1150">Nomeia Adriano Jose Laurindo, Gerente de Planejamento Urbano.</text:p>
      <text:p text:style-name="P1151"/>
      <text:p text:style-name="P1152"><text:span text:style-name="T1153">O<text:s/></text:span><text:span text:style-name="T1154">PREFEITO DO MUNICÍPIO DE CRICIÚMA</text:span><text:span text:style-name="T1155">, no uso de suas atribuições, em conformidade com o art. 50, inciso VIII, da Lei Orgânica do Município, e com fundamento nas Leis Complementares nº 511, de 9 de dezembro de 2022 e nº 592, de 18 de dezembro de 2024,</text:span></text:p>
      <text:p text:style-name="P1156"/>
      <text:p text:style-name="P1157">RESOLVE:</text:p>
      <text:p text:style-name="P1158"/>
      <text:p text:style-name="P1159"><text:span text:style-name="T1160">Art.1º<text:s/></text:span><text:span text:style-name="T1161">Fica nomeado<text:s/></text:span><text:span text:style-name="T1162">ADRIANO JOSE LAURINDO,<text:s/></text:span><text:span text:style-name="T1163">matrícula nº 66.529, para exercer o cargo de provimento em comissão de Gerente de Planejamento Urbano DAS-3, lotado na Diretoria de Planejamento Urbanístico, a partir de 10 de janeiro de 2025.</text:span></text:p>
      <text:p text:style-name="P1164"/>
      <text:p text:style-name="P1165"><text:span text:style-name="T1166">Art.2º</text:span><text:span text:style-name="T1167"><text:s/>Este Decreto entra em vigor na data de sua assinatura.</text:span></text:p>
      <text:p text:style-name="P1168"/>
      <text:p text:style-name="P1169">Criciúma, 10 de janeiro de 2025.</text:p>
      <text:p text:style-name="P1170"/>
      <text:p text:style-name="P1171"><text:span text:style-name="T1172">VAGNER ESPINDOLA RODRIGUES</text:span><text:span text:style-name="T1173"><text:s/>-<text:s/></text:span><text:span text:style-name="T1174">Prefeito do Município de Criciúma</text:span></text:p>
      <text:p text:style-name="P1175"><text:span text:style-name="T1176">JOÃO BATISTA BELLOLI</text:span><text:span text:style-name="T1177"><text:s/>-<text:s/></text:span><text:span text:style-name="T1178">Secretário-Geral</text:span></text:p>
      <text:p text:style-name="P1179">JRM</text:p>
      <text:p text:style-name="P1180">DECRETO SG/Nº 97/25, DE 10 DE JANEIRO DE 2025.</text:p>
      <text:p text:style-name="P1181"/>
      <text:p text:style-name="P1182"><text:span text:style-name="T1183">Dispõe sobre a nomeação</text:span><text:span text:style-name="T1184"><text:s/>coletiva de cargos em comissão.</text:span></text:p>
      <text:p text:style-name="P1185"/>
      <text:p text:style-name="P1186"><text:span text:style-name="T1187">O<text:s/></text:span><text:span text:style-name="T1188">PREFEITO DO MUNICÍPIO DE CRICIÚMA</text:span><text:span text:style-name="T1189">, no uso de suas atribuições, em conformidade com o art. 50, inciso VIII, da Lei Orgânica do Município, e com fundamento nas Leis Complementares nº 511, de 9 de dezembro de 2022 e nº 592, de 18 de dezembro de 2024,</text:span></text:p>
      <text:p text:style-name="P1190"/>
      <text:p text:style-name="P1191">RESOLVE:</text:p>
      <text:p text:style-name="P1192"/>
      <text:p text:style-name="P1193"><text:span text:style-name="T1194">Art.1º<text:s/></text:span><text:span text:style-name="T1195">Ficam nomeados, para exercerem cargos de provimento em comissão, a partir de 10 de janeiro de 2025, os seguintes servidore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NOME</text:p>
          </table:table-cell>
          <table:table-cell table:style-name="TableCell1208">
            <text:p text:style-name="P1209">MATR.</text:p>
          </table:table-cell>
          <table:table-cell table:style-name="TableCell1210">
            <text:p text:style-name="P1211">CARGO</text:p>
          </table:table-cell>
          <table:table-cell table:style-name="TableCell1212">
            <text:p text:style-name="P1213">DAS/DASI</text:p>
          </table:table-cell>
        </table:table-row>
        <table:table-row table:style-name="TableRow1214">
          <table:table-cell table:style-name="TableCell1215">
            <text:p text:style-name="P1216">I.</text:p>
          </table:table-cell>
          <table:table-cell table:style-name="TableCell1217">
            <text:p text:style-name="P1218">Ana Julia Maciel Hugen</text:p>
          </table:table-cell>
          <table:table-cell table:style-name="TableCell1219">
            <text:p text:style-name="P1220">66535</text:p>
          </table:table-cell>
          <table:table-cell table:style-name="TableCell1221">
            <text:p text:style-name="P1222">Chefe de Departamento de Gestão Administrativa e de Seleção de Pessoal</text:p>
          </table:table-cell>
          <table:table-cell table:style-name="TableCell1223">
            <text:p text:style-name="P1224">DAS-1</text:p>
          </table:table-cell>
        </table:table-row>
        <table:table-row table:style-name="TableRow1225">
          <table:table-cell table:style-name="TableCell1226">
            <text:p text:style-name="P1227">II.</text:p>
          </table:table-cell>
          <table:table-cell table:style-name="TableCell1228">
            <text:p text:style-name="P1229">Andrei Teixeira Mroczkoski</text:p>
          </table:table-cell>
          <table:table-cell table:style-name="TableCell1230">
            <text:p text:style-name="P1231">66497</text:p>
          </table:table-cell>
          <table:table-cell table:style-name="TableCell1232">
            <text:p text:style-name="P1233">Assessor de Transparência e Acesso à Informação</text:p>
          </table:table-cell>
          <table:table-cell table:style-name="TableCell1234">
            <text:p text:style-name="P1235">DAS-2</text:p>
          </table:table-cell>
        </table:table-row>
        <table:table-row table:style-name="TableRow1236">
          <table:table-cell table:style-name="TableCell1237">
            <text:p text:style-name="P1238">III.</text:p>
          </table:table-cell>
          <table:table-cell table:style-name="TableCell1239">
            <text:p text:style-name="P1240">Andreza Vieira Bittencourt</text:p>
          </table:table-cell>
          <table:table-cell table:style-name="TableCell1241">
            <text:p text:style-name="P1242">66498</text:p>
          </table:table-cell>
          <table:table-cell table:style-name="TableCell1243">
            <text:p text:style-name="P1244">Assessor de Departamento da Secretaria-Geral</text:p>
          </table:table-cell>
          <table:table-cell table:style-name="TableCell1245">
            <text:p text:style-name="P1246">DASI-2</text:p>
          </table:table-cell>
        </table:table-row>
        <table:table-row table:style-name="TableRow1247">
          <table:table-cell table:style-name="TableCell1248">
            <text:p text:style-name="P1249">IV.</text:p>
          </table:table-cell>
          <table:table-cell table:style-name="TableCell1250">
            <text:p text:style-name="P1251">Beatriz Bernardo</text:p>
          </table:table-cell>
          <table:table-cell table:style-name="TableCell1252">
            <text:p text:style-name="P1253">66500</text:p>
          </table:table-cell>
          <table:table-cell table:style-name="TableCell1254">
            <text:p text:style-name="P1255">Chefe de Departamento de Atração de Investimentos</text:p>
          </table:table-cell>
          <table:table-cell table:style-name="TableCell1256">
            <text:p text:style-name="P1257">DAS-1</text:p>
          </table:table-cell>
        </table:table-row>
        <table:table-row table:style-name="TableRow1258">
          <table:table-cell table:style-name="TableCell1259">
            <text:p text:style-name="P1260">V.</text:p>
          </table:table-cell>
          <table:table-cell table:style-name="TableCell1261">
            <text:p text:style-name="P1262">Cicero Pereira De Aguiar</text:p>
          </table:table-cell>
          <table:table-cell table:style-name="TableCell1263">
            <text:p text:style-name="P1264">66501</text:p>
          </table:table-cell>
          <table:table-cell table:style-name="TableCell1265">
            <text:p text:style-name="P1266">Assessor de Departamento da Secretaria de Infraestrutura e Obras</text:p>
          </table:table-cell>
          <table:table-cell table:style-name="TableCell1267">
            <text:p text:style-name="P1268">DASI-2</text:p>
          </table:table-cell>
        </table:table-row>
        <table:table-row table:style-name="TableRow1269">
          <table:table-cell table:style-name="TableCell1270">
            <text:p text:style-name="P1271">VI.</text:p>
          </table:table-cell>
          <table:table-cell table:style-name="TableCell1272">
            <text:p text:style-name="P1273">Clarisvaldo Dos Santos</text:p>
          </table:table-cell>
          <table:table-cell table:style-name="TableCell1274">
            <text:p text:style-name="P1275">66502</text:p>
          </table:table-cell>
          <table:table-cell table:style-name="TableCell1276">
            <text:p text:style-name="P1277">Assessor de Departamento da Secretaria de Infraestrutura e Obras</text:p>
          </table:table-cell>
          <table:table-cell table:style-name="TableCell1278">
            <text:p text:style-name="P1279">DASI-2</text:p>
          </table:table-cell>
        </table:table-row>
        <table:table-row table:style-name="TableRow1280">
          <table:table-cell table:style-name="TableCell1281">
            <text:p text:style-name="P1282">VII.</text:p>
          </table:table-cell>
          <table:table-cell table:style-name="TableCell1283">
            <text:p text:style-name="P1284">Dalmir Gabriel Demetrio</text:p>
          </table:table-cell>
          <table:table-cell table:style-name="TableCell1285">
            <text:p text:style-name="P1286">66503</text:p>
          </table:table-cell>
          <table:table-cell table:style-name="TableCell1287">
            <text:p text:style-name="P1288">Assessor de Departamento da Secretaria de Infraestrutura e Obras</text:p>
          </table:table-cell>
          <table:table-cell table:style-name="TableCell1289">
            <text:p text:style-name="P1290">DASI-2</text:p>
          </table:table-cell>
        </table:table-row>
        <table:table-row table:style-name="TableRow1291">
          <table:table-cell table:style-name="TableCell1292">
            <text:p text:style-name="P1293">VIII.</text:p>
          </table:table-cell>
          <table:table-cell table:style-name="TableCell1294">
            <text:p text:style-name="P1295">Edson Luiz Da Conceicao</text:p>
          </table:table-cell>
          <table:table-cell table:style-name="TableCell1296">
            <text:p text:style-name="P1297">66504</text:p>
          </table:table-cell>
          <table:table-cell table:style-name="TableCell1298">
            <text:p text:style-name="P1299">Chefe de Departamento de Produção Asfáltica</text:p>
          </table:table-cell>
          <table:table-cell table:style-name="TableCell1300">
            <text:p text:style-name="P1301">DAS-1</text:p>
          </table:table-cell>
        </table:table-row>
        <table:table-row table:style-name="TableRow1302">
          <table:table-cell table:style-name="TableCell1303">
            <text:p text:style-name="P1304">IX.</text:p>
          </table:table-cell>
          <table:table-cell table:style-name="TableCell1305">
            <text:p text:style-name="P1306">Erlon Paulo Goncalves</text:p>
          </table:table-cell>
          <table:table-cell table:style-name="TableCell1307">
            <text:p text:style-name="P1308">66505</text:p>
          </table:table-cell>
          <table:table-cell table:style-name="TableCell1309">
            <text:p text:style-name="P1310">Assessor de Departamento do Comitê de Saneamento Básico e Meio Ambiente</text:p>
          </table:table-cell>
          <table:table-cell table:style-name="TableCell1311">
            <text:p text:style-name="P1312">DASI-2</text:p>
          </table:table-cell>
        </table:table-row>
        <table:table-row table:style-name="TableRow1313">
          <table:table-cell table:style-name="TableCell1314">
            <text:p text:style-name="P1315">X.</text:p>
          </table:table-cell>
          <table:table-cell table:style-name="TableCell1316">
            <text:p text:style-name="P1317">Felipe Soratto Monteiro</text:p>
          </table:table-cell>
          <table:table-cell table:style-name="TableCell1318">
            <text:p text:style-name="P1319">66506</text:p>
          </table:table-cell>
          <table:table-cell table:style-name="TableCell1320">
            <text:p text:style-name="P1321">Gerente de Licenciamento Ambiental</text:p>
          </table:table-cell>
          <table:table-cell table:style-name="TableCell1322">
            <text:p text:style-name="P1323">DAS-3</text:p>
          </table:table-cell>
        </table:table-row>
        <table:table-row table:style-name="TableRow1324">
          <table:table-cell table:style-name="TableCell1325">
            <text:p text:style-name="P1326">XI.</text:p>
          </table:table-cell>
          <table:table-cell table:style-name="TableCell1327">
            <text:p text:style-name="P1328">Fladmir Romanha</text:p>
          </table:table-cell>
          <table:table-cell table:style-name="TableCell1329">
            <text:p text:style-name="P1330">66510</text:p>
          </table:table-cell>
          <table:table-cell table:style-name="TableCell1331">
            <text:p text:style-name="P1332">Assessor de Departamento da Secretaria-Geral</text:p>
          </table:table-cell>
          <table:table-cell table:style-name="TableCell1333">
            <text:p text:style-name="P1334">DASI-2</text:p>
          </table:table-cell>
        </table:table-row>
        <table:table-row table:style-name="TableRow1335">
          <table:table-cell table:style-name="TableCell1336">
            <text:p text:style-name="P1337">XII.</text:p>
          </table:table-cell>
          <table:table-cell table:style-name="TableCell1338">
            <text:p text:style-name="P1339">Francisco Sampaio Pereira</text:p>
          </table:table-cell>
          <table:table-cell table:style-name="TableCell1340">
            <text:p text:style-name="P1341">66507</text:p>
          </table:table-cell>
          <table:table-cell table:style-name="TableCell1342">
            <text:p text:style-name="P1343">Assessor de Parques e Praças</text:p>
          </table:table-cell>
          <table:table-cell table:style-name="TableCell1344">
            <text:p text:style-name="P1345">DAS-2</text:p>
          </table:table-cell>
        </table:table-row>
        <table:table-row table:style-name="TableRow1346">
          <table:table-cell table:style-name="TableCell1347">
            <text:p text:style-name="P1348">XIII.</text:p>
          </table:table-cell>
          <table:table-cell table:style-name="TableCell1349">
            <text:p text:style-name="P1350">Gabriel Schaucoski Mendonca</text:p>
          </table:table-cell>
          <table:table-cell table:style-name="TableCell1351">
            <text:p text:style-name="P1352">66508</text:p>
          </table:table-cell>
          <table:table-cell table:style-name="TableCell1353">
            <text:p text:style-name="P1354">Assessor de Departamento da Secretaria de Infraestrutura e Obras</text:p>
          </table:table-cell>
          <table:table-cell table:style-name="TableCell1355">
            <text:p text:style-name="P1356">DASI-2</text:p>
          </table:table-cell>
        </table:table-row>
        <table:table-row table:style-name="TableRow1357">
          <table:table-cell table:style-name="TableCell1358">
            <text:p text:style-name="P1359">XIV.</text:p>
          </table:table-cell>
          <table:table-cell table:style-name="TableCell1360">
            <text:p text:style-name="P1361">Gabriela Da Costa Zanivan</text:p>
          </table:table-cell>
          <table:table-cell table:style-name="TableCell1362">
            <text:p text:style-name="P1363">66509</text:p>
          </table:table-cell>
          <table:table-cell table:style-name="TableCell1364">
            <text:p text:style-name="P1365">Assessor Especial de Gabinete</text:p>
          </table:table-cell>
          <table:table-cell table:style-name="TableCell1366">
            <text:p text:style-name="P1367">DAS-7</text:p>
          </table:table-cell>
        </table:table-row>
        <table:table-row table:style-name="TableRow1368">
          <table:table-cell table:style-name="TableCell1369">
            <text:p text:style-name="P1370">XV.</text:p>
          </table:table-cell>
          <table:table-cell table:style-name="TableCell1371">
            <text:p text:style-name="P1372">Geraldo Giassi</text:p>
          </table:table-cell>
          <table:table-cell table:style-name="TableCell1373">
            <text:p text:style-name="P1374">66511</text:p>
          </table:table-cell>
          <table:table-cell table:style-name="TableCell1375">
            <text:p text:style-name="P1376">Assessor de Comunicação</text:p>
          </table:table-cell>
          <table:table-cell table:style-name="TableCell1377">
            <text:p text:style-name="P1378">DAS-2</text:p>
          </table:table-cell>
        </table:table-row>
        <table:table-row table:style-name="TableRow1379">
          <table:table-cell table:style-name="TableCell1380">
            <text:p text:style-name="P1381">XVI.</text:p>
          </table:table-cell>
          <table:table-cell table:style-name="TableCell1382">
            <text:p text:style-name="P1383">Joao Paulo Medeiros Agostinho Da Silva</text:p>
          </table:table-cell>
          <table:table-cell table:style-name="TableCell1384">
            <text:p text:style-name="P1385">66512</text:p>
          </table:table-cell>
          <table:table-cell table:style-name="TableCell1386">
            <text:p text:style-name="P1387">Assistente de Gestão da Fundação Cultural de Criciúma (FCC)</text:p>
          </table:table-cell>
          <table:table-cell table:style-name="TableCell1388">
            <text:p text:style-name="P1389">DASI-1</text:p>
          </table:table-cell>
        </table:table-row>
        <table:table-row table:style-name="TableRow1390">
          <table:table-cell table:style-name="TableCell1391">
            <text:p text:style-name="P1392">XVII.</text:p>
          </table:table-cell>
          <table:table-cell table:style-name="TableCell1393">
            <text:p text:style-name="P1394">Julio Marto Nunes</text:p>
          </table:table-cell>
          <table:table-cell table:style-name="TableCell1395">
            <text:p text:style-name="P1396">66534</text:p>
          </table:table-cell>
          <table:table-cell table:style-name="TableCell1397">
            <text:p text:style-name="P1398">Assistente de Gestão da Secretaria Municipal da Saúde</text:p>
          </table:table-cell>
          <table:table-cell table:style-name="TableCell1399">
            <text:p text:style-name="P1400">DASI-1</text:p>
          </table:table-cell>
        </table:table-row>
        <table:table-row table:style-name="TableRow1401">
          <table:table-cell table:style-name="TableCell1402">
            <text:p text:style-name="P1403">XVIII</text:p>
          </table:table-cell>
          <table:table-cell table:style-name="TableCell1404">
            <text:p text:style-name="P1405">Luciani Busolo</text:p>
          </table:table-cell>
          <table:table-cell table:style-name="TableCell1406">
            <text:p text:style-name="P1407">66513</text:p>
          </table:table-cell>
          <table:table-cell table:style-name="TableCell1408">
            <text:p text:style-name="P1409">Assessor de Licitações e Contratos</text:p>
          </table:table-cell>
          <table:table-cell table:style-name="TableCell1410">
            <text:p text:style-name="P1411">DAS-2</text:p>
          </table:table-cell>
        </table:table-row>
        <table:table-row table:style-name="TableRow1412">
          <table:table-cell table:style-name="TableCell1413">
            <text:p text:style-name="P1414">XIX.</text:p>
          </table:table-cell>
          <table:table-cell table:style-name="TableCell1415">
            <text:p text:style-name="P1416">Lythieiny Antunes De Carvalho</text:p>
          </table:table-cell>
          <table:table-cell table:style-name="TableCell1417">
            <text:p text:style-name="P1418">66514</text:p>
          </table:table-cell>
          <table:table-cell table:style-name="TableCell1419">
            <text:p text:style-name="P1420">Assessor de Tecnologia e Inovação</text:p>
          </table:table-cell>
          <table:table-cell table:style-name="TableCell1421">
            <text:p text:style-name="P1422">DAS-2</text:p>
          </table:table-cell>
        </table:table-row>
        <table:table-row table:style-name="TableRow1423">
          <table:table-cell table:style-name="TableCell1424">
            <text:p text:style-name="P1425">XX.</text:p>
          </table:table-cell>
          <table:table-cell table:style-name="TableCell1426">
            <text:p text:style-name="P1427">Marcelo Da Silva Verissimo</text:p>
          </table:table-cell>
          <table:table-cell table:style-name="TableCell1428">
            <text:p text:style-name="P1429">66515</text:p>
          </table:table-cell>
          <table:table-cell table:style-name="TableCell1430">
            <text:p text:style-name="P1431">Assessor de Operações e Obras</text:p>
          </table:table-cell>
          <table:table-cell table:style-name="TableCell1432">
            <text:p text:style-name="P1433">DAS-2</text:p>
          </table:table-cell>
        </table:table-row>
        <table:table-row table:style-name="TableRow1434">
          <table:table-cell table:style-name="TableCell1435">
            <text:p text:style-name="P1436">XXI.</text:p>
          </table:table-cell>
          <table:table-cell table:style-name="TableCell1437">
            <text:p text:style-name="P1438">Mariana Schlickmann</text:p>
          </table:table-cell>
          <table:table-cell table:style-name="TableCell1439">
            <text:p text:style-name="P1440">66516</text:p>
          </table:table-cell>
          <table:table-cell table:style-name="TableCell1441">
            <text:p text:style-name="P1442">Chefe de Departamento de Prestação de Contas da Secretaria da Fazenda</text:p>
          </table:table-cell>
          <table:table-cell table:style-name="TableCell1443">
            <text:p text:style-name="P1444">DAS-1</text:p>
          </table:table-cell>
        </table:table-row>
        <table:table-row table:style-name="TableRow1445">
          <table:table-cell table:style-name="TableCell1446">
            <text:p text:style-name="P1447">XXII.</text:p>
          </table:table-cell>
          <table:table-cell table:style-name="TableCell1448">
            <text:p text:style-name="P1449">Nathalia Zakrzeski Colombo</text:p>
          </table:table-cell>
          <table:table-cell table:style-name="TableCell1450">
            <text:p text:style-name="P1451">66517</text:p>
          </table:table-cell>
          <table:table-cell table:style-name="TableCell1452">
            <text:p text:style-name="P1453">Assessor Jurídico da Procuradoria-Geral</text:p>
          </table:table-cell>
          <table:table-cell table:style-name="TableCell1454">
            <text:p text:style-name="P1455">DAS-2</text:p>
          </table:table-cell>
        </table:table-row>
        <table:table-row table:style-name="TableRow1456">
          <table:table-cell table:style-name="TableCell1457">
            <text:p text:style-name="P1458">XXIII.</text:p>
          </table:table-cell>
          <table:table-cell table:style-name="TableCell1459">
            <text:p text:style-name="P1460">Nicole Tolios Paim</text:p>
          </table:table-cell>
          <table:table-cell table:style-name="TableCell1461">
            <text:p text:style-name="P1462">66518</text:p>
          </table:table-cell>
          <table:table-cell table:style-name="TableCell1463">
            <text:p text:style-name="P1464">Chefe de Departamento de Atenção Primária em Saúde</text:p>
          </table:table-cell>
          <table:table-cell table:style-name="TableCell1465">
            <text:p text:style-name="P1466">DAS-1</text:p>
          </table:table-cell>
        </table:table-row>
        <table:table-row table:style-name="TableRow1467">
          <table:table-cell table:style-name="TableCell1468">
            <text:p text:style-name="P1469">XXIV.</text:p>
          </table:table-cell>
          <table:table-cell table:style-name="TableCell1470">
            <text:p text:style-name="P1471">Renata Nagel Garbelotto</text:p>
          </table:table-cell>
          <table:table-cell table:style-name="TableCell1472">
            <text:p text:style-name="P1473">66519</text:p>
          </table:table-cell>
          <table:table-cell table:style-name="TableCell1474">
            <text:p text:style-name="P1475">Chefe de Departamento de Proteção Social Especial</text:p>
          </table:table-cell>
          <table:table-cell table:style-name="TableCell1476">
            <text:p text:style-name="P1477">DAS-1</text:p>
          </table:table-cell>
        </table:table-row>
        <table:table-row table:style-name="TableRow1478">
          <table:table-cell table:style-name="TableCell1479">
            <text:p text:style-name="P1480">XXV.</text:p>
          </table:table-cell>
          <table:table-cell table:style-name="TableCell1481">
            <text:p text:style-name="P1482">Renier Tairon Perucchi</text:p>
          </table:table-cell>
          <table:table-cell table:style-name="TableCell1483">
            <text:p text:style-name="P1484">66520</text:p>
          </table:table-cell>
          <table:table-cell table:style-name="TableCell1485">
            <text:p text:style-name="P1486">Assessor de Departamento da Secretaria de Assistência Social</text:p>
          </table:table-cell>
          <table:table-cell table:style-name="TableCell1487">
            <text:p text:style-name="P1488">DASI-2</text:p>
          </table:table-cell>
        </table:table-row>
        <table:table-row table:style-name="TableRow1489">
          <table:table-cell table:style-name="TableCell1490">
            <text:p text:style-name="P1491">XXVI.</text:p>
          </table:table-cell>
          <table:table-cell table:style-name="TableCell1492">
            <text:p text:style-name="P1493">Rodger Silva Ferreira</text:p>
          </table:table-cell>
          <table:table-cell table:style-name="TableCell1494">
            <text:p text:style-name="P1495">66521</text:p>
          </table:table-cell>
          <table:table-cell table:style-name="TableCell1496">
            <text:p text:style-name="P1497">Chefe de Departamento de Análise de Viabilidade de Concessões e PPP</text:p>
          </table:table-cell>
          <table:table-cell table:style-name="TableCell1498">
            <text:p text:style-name="P1499">DAS-1</text:p>
          </table:table-cell>
        </table:table-row>
        <table:table-row table:style-name="TableRow1500">
          <table:table-cell table:style-name="TableCell1501">
            <text:p text:style-name="P1502">XXVII.</text:p>
          </table:table-cell>
          <table:table-cell table:style-name="TableCell1503">
            <text:p text:style-name="P1504">Ronoaldo Magalhaes Santos</text:p>
          </table:table-cell>
          <table:table-cell table:style-name="TableCell1505">
            <text:p text:style-name="P1506">66522</text:p>
          </table:table-cell>
          <table:table-cell table:style-name="TableCell1507">
            <text:p text:style-name="P1508">Assessor de Departamento da Secretaria de Infraestrutura e Obras</text:p>
          </table:table-cell>
          <table:table-cell table:style-name="TableCell1509">
            <text:p text:style-name="P1510">DASI-2</text:p>
          </table:table-cell>
        </table:table-row>
        <table:table-row table:style-name="TableRow1511">
          <table:table-cell table:style-name="TableCell1512">
            <text:p text:style-name="P1513">XXVIII.</text:p>
          </table:table-cell>
          <table:table-cell table:style-name="TableCell1514">
            <text:p text:style-name="P1515">Tiago Barbosa Zanette</text:p>
          </table:table-cell>
          <table:table-cell table:style-name="TableCell1516">
            <text:p text:style-name="P1517">66523</text:p>
          </table:table-cell>
          <table:table-cell table:style-name="TableCell1518">
            <text:p text:style-name="P1519">Assessor de Departamento da Secretaria de Infraestrutura e Obras</text:p>
          </table:table-cell>
          <table:table-cell table:style-name="TableCell1520">
            <text:p text:style-name="P1521">DASI-2</text:p>
          </table:table-cell>
        </table:table-row>
        <table:table-row table:style-name="TableRow1522">
          <table:table-cell table:style-name="TableCell1523">
            <text:p text:style-name="P1524">XXIX.</text:p>
          </table:table-cell>
          <table:table-cell table:style-name="TableCell1525">
            <text:p text:style-name="P1526">Valdeci Benedito Ribeiro</text:p>
          </table:table-cell>
          <table:table-cell table:style-name="TableCell1527">
            <text:p text:style-name="P1528">66524</text:p>
          </table:table-cell>
          <table:table-cell table:style-name="TableCell1529">
            <text:p text:style-name="P1530">Assessor de Departamento da Secretaria de Infraestrutura e Obras</text:p>
          </table:table-cell>
          <table:table-cell table:style-name="TableCell1531">
            <text:p text:style-name="P1532">DASI-2</text:p>
          </table:table-cell>
        </table:table-row>
        <table:table-row table:style-name="TableRow1533">
          <table:table-cell table:style-name="TableCell1534">
            <text:p text:style-name="P1535">XXX.</text:p>
          </table:table-cell>
          <table:table-cell table:style-name="TableCell1536">
            <text:p text:style-name="P1537">Valdir Dalmolin</text:p>
          </table:table-cell>
          <table:table-cell table:style-name="TableCell1538">
            <text:p text:style-name="P1539">66525</text:p>
          </table:table-cell>
          <table:table-cell table:style-name="TableCell1540">
            <text:p text:style-name="P1541">Assessor de Departamento da Secretaria de Infraestrutura e Obras</text:p>
          </table:table-cell>
          <table:table-cell table:style-name="TableCell1542">
            <text:p text:style-name="P1543">DASI-2</text:p>
          </table:table-cell>
        </table:table-row>
        <table:table-row table:style-name="TableRow1544">
          <table:table-cell table:style-name="TableCell1545">
            <text:p text:style-name="P1546">XXXI.</text:p>
          </table:table-cell>
          <table:table-cell table:style-name="TableCell1547">
            <text:p text:style-name="P1548">Valmir Gomes</text:p>
          </table:table-cell>
          <table:table-cell table:style-name="TableCell1549">
            <text:p text:style-name="P1550">66499</text:p>
          </table:table-cell>
          <table:table-cell table:style-name="TableCell1551">
            <text:p text:style-name="P1552">Assessor de Meio Ambiente</text:p>
          </table:table-cell>
          <table:table-cell table:style-name="TableCell1553">
            <text:p text:style-name="P1554">DAS-2</text:p>
          </table:table-cell>
        </table:table-row>
        <table:table-row table:style-name="TableRow1555">
          <table:table-cell table:style-name="TableCell1556">
            <text:p text:style-name="P1557">XXXII.</text:p>
          </table:table-cell>
          <table:table-cell table:style-name="TableCell1558">
            <text:p text:style-name="P1559">Wagner Moacir Pinto Dajori</text:p>
          </table:table-cell>
          <table:table-cell table:style-name="TableCell1560">
            <text:p text:style-name="P1561">66536</text:p>
          </table:table-cell>
          <table:table-cell table:style-name="TableCell1562">
            <text:p text:style-name="P1563">Assessor de Atos Oficiais</text:p>
          </table:table-cell>
          <table:table-cell table:style-name="TableCell1564">
            <text:p text:style-name="P1565">DAS-2</text:p>
          </table:table-cell>
        </table:table-row>
      </table:table>
      <text:p text:style-name="P1566"/>
      <text:p text:style-name="P1567"><text:span text:style-name="T1568">Art.2º</text:span><text:span text:style-name="T1569"><text:s/>Este Decreto entra em vigor na data de sua assinatura.</text:span></text:p>
      <text:p text:style-name="P1570"/>
      <text:p text:style-name="P1571">Criciúma, 10 de janeiro de 2025.</text:p>
      <text:p text:style-name="P1572"/>
      <text:p text:style-name="P1573"><text:span text:style-name="T1574">VAGNER ESPINDOLA RODRIGUES</text:span><text:span text:style-name="T1575"><text:s/>-<text:s/></text:span><text:span text:style-name="T1576">Prefeito do Município de Criciúma</text:span></text:p>
      <text:p text:style-name="P1577"><text:span text:style-name="T1578">JOÃO BATISTA BELLOLI</text:span><text:span text:style-name="T1579"><text:s/>-<text:s/></text:span><text:span text:style-name="T1580">Secretário-Geral</text:span></text:p>
      <text:p text:style-name="P1581">JRM</text:p>
      <text:p text:style-name="P1582"/>
      <text:p text:style-name="P1583">DECRETO SG/Nº 98/25, DE 10 DE JANEIRO DE 2025.</text:p>
      <text:p text:style-name="P1584"/>
      <text:p text:style-name="P1585">Nomeia Eduardo Casagrande Fabris, Gerente Administrativo de Esportes.</text:p>
      <text:p text:style-name="P1586"/>
      <text:p text:style-name="P1587"><text:span text:style-name="T1588">O<text:s/></text:span><text:span text:style-name="T1589">PREFEITO DO MUNICÍPIO DE CRICIÚMA</text:span><text:span text:style-name="T1590">, no uso de suas atribuições, em conformidade com o art. 50, inciso VIII, da Lei Orgânica do Município, e com fundamento nas Leis Complementares nº 511, de 9 de dezembro de 2022 e nº 592, de 18 de dezembro de 2024,</text:span></text:p>
      <text:p text:style-name="P1591"/>
      <text:p text:style-name="P1592">RESOLVE:</text:p>
      <text:p text:style-name="P1593"/>
      <text:p text:style-name="P1594"><text:span text:style-name="T1595">Art.1º<text:s/></text:span><text:span text:style-name="T1596">Fica nomeado<text:s/></text:span><text:span text:style-name="T1597">EDUARDO CASAGRANDE FABRIS,<text:s/></text:span><text:span text:style-name="T1598">matrícula nº 66.533, para exercer o cargo de provimento em comissão de Gerente Administrativo de Esportes DAS-3, lotado na Fundação Municipal de Esportes, a partir de 10 de janeiro de 2025.</text:span></text:p>
      <text:p text:style-name="P1599"/>
      <text:p text:style-name="P1600"><text:span text:style-name="T1601">Art.2º</text:span><text:span text:style-name="T1602"><text:s/>Este Decreto entra em vigor na data de sua assinatura.</text:span></text:p>
      <text:p text:style-name="P1603"/>
      <text:p text:style-name="P1604">Criciúma, 10 de janeiro de 2025.</text:p>
      <text:p text:style-name="P1605"/>
      <text:p text:style-name="P1606"><text:span text:style-name="T1607">VAGNER ESPINDOLA RODRIGUES</text:span><text:span text:style-name="T1608"><text:s/>-<text:s/></text:span><text:span text:style-name="T1609">Prefeito do Município de Criciúma</text:span></text:p>
      <text:p text:style-name="P1610"><text:span text:style-name="T1611">JOÃO BATISTA BELLOLI</text:span><text:span text:style-name="T1612"><text:s/>-<text:s/></text:span><text:span text:style-name="T1613">Secretário-Geral</text:span></text:p>
      <text:p text:style-name="P1614">JRM</text:p>
      <text:p text:style-name="P1615"/>
      <text:p text:style-name="P1616">DECRETO SG/Nº 99/25, DE 10 DE JANEIRO DE 2025.</text:p>
      <text:p text:style-name="P1617"/>
      <text:p text:style-name="P1618">Exonera, a pedido, Wagner Moacir Pinto Dajori.</text:p>
      <text:p text:style-name="P1619"/>
      <text:p text:style-name="P1620"><text:span text:style-name="T1621">O<text:s/></text:span><text:span text:style-name="T1622">PREFEITO DO MUNICÍPIO DE CRICIÚMA</text:span><text:span text:style-name="T1623">, no uso de suas atribuições, em conformidade com o art. 50, inciso VIII, da Lei Orgânica do Município, e com fundamento nas Leis Complementares nº 173, de 14 de dezembro de 2015 e nº 290, de 3 de outubro de 2018,</text:span></text:p>
      <text:p text:style-name="P1624"/>
      <text:p text:style-name="P1625">RESOLVE:<text:s/></text:p>
      <text:p text:style-name="P1626"/>
      <text:p text:style-name="P1627"><text:span text:style-name="T1628">Art.1º</text:span><text:span text:style-name="T1629"><text:s/>Exonera, a pedido, a partir de 9 de janeiro de 2025,<text:s/></text:span><text:span text:style-name="T1630">WAGNER MOACIR PINTO DAJORI,<text:s/></text:span><text:span text:style-name="T1631">matrícula nº 65.526, que exerceu suas funções no cargo de provimento em comissão de Chefe Administrativo (Lei 173/15), nomeado(a), pelo Decreto SG/nº 230/21.</text:span></text:p>
      <text:p text:style-name="P1632"/>
      <text:p text:style-name="P1633"><text:span text:style-name="T1634">Art.2º<text:s/></text:span><text:span text:style-name="T1635">Este Decreto entra em vigor na data de sua assinatura.</text:span></text:p>
      <text:p text:style-name="P1636"/>
      <text:p text:style-name="P1637"><text:span text:style-name="T1638">Criciúma, 10 de janeiro de 2025.</text:span></text:p>
      <text:p text:style-name="P1639"/>
      <text:p text:style-name="P1640"><text:span text:style-name="T1641">VAGNER ESPINDOLA RODRIGUES</text:span><text:span text:style-name="T1642"><text:s/>-<text:s/></text:span><text:span text:style-name="T1643">Prefeito do Município de Criciúma</text:span></text:p>
      <text:p text:style-name="P1644"><text:span text:style-name="T1645">JOÃO BATISTA BELLOLI</text:span><text:span text:style-name="T1646"><text:s/>-<text:s/></text:span><text:span text:style-name="T1647">Secretário-Geral</text:span></text:p>
      <text:p text:style-name="P1648">JRM</text:p>
      <text:p text:style-name="P1649"/>
      <text:p text:style-name="P1650">DECRETO SG/Nº 102/25, DE 10 DE JANEIRO DE 2025.</text:p>
      <text:p text:style-name="P1651"/>
      <text:p text:style-name="P1652">Nomeia Jhony da Silva Nazario Claudio, Chefe de Departamento de Gestão de Indicadores Estratégicos.</text:p>
      <text:p text:style-name="P1653"/>
      <text:p text:style-name="P1654"><text:span text:style-name="T1655">O<text:s/></text:span><text:span text:style-name="T1656">PREFEITO DO MUNICÍPIO DE CRICIÚMA</text:span><text:span text:style-name="T1657">, no uso de suas atribuições, em conformidade com o art. 50, inciso VIII, da Lei Orgânica do Município, e com fundamento nas Leis Complementares nº 511, de 9 de dezembro de 2022 e nº 592, de 18 de dezembro de 2024,</text:span></text:p>
      <text:p text:style-name="P1658">RESOLVE:</text:p>
      <text:p text:style-name="P1659"/>
      <text:p text:style-name="P1660"><text:span text:style-name="T1661">Art.1º<text:s/></text:span><text:span text:style-name="T1662">Fica nomeado<text:s/></text:span><text:span text:style-name="T1663">JHONY DA SILVA NAZARIO CLAUDIO,<text:s/></text:span><text:span text:style-name="T1664">matrícula nº 66.496, para exercer o cargo de provimento em comissão de Chefe de Departamento de Gestão de Indicadores Estratégicos DAS-1, lotado na Secretaria de Governança, a partir de 10 de janeiro de 2025.</text:span></text:p>
      <text:p text:style-name="P1665"/>
      <text:p text:style-name="P1666"><text:span text:style-name="T1667">Art.2º</text:span><text:span text:style-name="T1668"><text:s/>Este Decreto entra em vigor na data de sua assinatura.</text:span></text:p>
      <text:p text:style-name="P1669"/>
      <text:p text:style-name="P1670">Criciúma, 10 de janeiro de 2025.</text:p>
      <text:p text:style-name="P1671"/>
      <text:p text:style-name="P1672"><text:span text:style-name="T1673">VAGNER ESPINDOLA RODRIGUES</text:span><text:span text:style-name="T1674"><text:s/>-<text:s/></text:span><text:span text:style-name="T1675">Prefeito do Município de Criciúma</text:span></text:p>
      <text:p text:style-name="P1676"><text:span text:style-name="T1677">JOÃO BATISTA BELLOLI</text:span><text:span text:style-name="T1678"><text:s/>-<text:s/></text:span><text:span text:style-name="T1679">Secretário-Geral</text:span></text:p>
      <text:p text:style-name="P1680">JRM</text:p>
      <text:p text:style-name="P1681"/>
      <text:p text:style-name="P1682">DECRETO SG/Nº 108/25, DE 13 DE JANEIRO DE 2025.</text:p>
      <text:p text:style-name="P1683"/>
      <text:p text:style-name="P1684">Dispõe sobre as atribuições do cargo de Gerente Administrativo de Esportes e dá outras providências.<text:s/></text:p>
      <text:p text:style-name="P1685"/>
      <text:p text:style-name="P1686"><text:span text:style-name="T1687">O<text:s/></text:span><text:span text:style-name="T1688">PREFEITO DO MUNICÍPIO DE CRICIÚMA</text:span><text:span text:style-name="T1689">, no uso de suas atribuições, em conformidade com o art. 50, inciso IVI, da Lei Orgânica do Município de 5 de julho de 1990,</text:span></text:p>
      <text:p text:style-name="P1690"><text:s/></text:p>
      <text:p text:style-name="P1691">RESOLVE:</text:p>
      <text:p text:style-name="P1692"/>
      <text:p text:style-name="P1693"><text:span text:style-name="T1694">Art. 1º</text:span><text:span text:style-name="T1695"><text:s/>Atribuir ao servidor<text:s/></text:span><text:span text:style-name="T1696">EDUARDO CASAGRANDE FABRIS</text:span><text:span text:style-name="T1697">, Gerente Administrativo de Esportes, as seguintes funções:</text:span></text:p>
      <text:list text:style-name="LFO43" text:continue-numbering="true">
        <text:list-item>
          <text:p text:style-name="P1698">gerir e responder pela execução dos programas de trabalho da Fundação Municipal de Esportes, de acordo com a política e diretrizes estabelecidas;<text:s/></text:p>
        </text:list-item>
        <text:list-item>
          <text:p text:style-name="P1699">zelar pela manutenção dos bens móveis e imóveis;<text:s/></text:p>
        </text:list-item>
        <text:list-item>
          <text:p text:style-name="P1700">assistir ao Presidente no desempenho de suas atribuições;<text:s/></text:p>
        </text:list-item>
        <text:list-item>
          <text:p text:style-name="P1701">cumprir e fazer cumprir todas as demais normas e disposições legais disciplinadoras das atividades da Fundação Municipal de Esportes.</text:p>
        </text:list-item>
      </text:list>
      <text:p text:style-name="P1702"/>
      <text:p text:style-name="P1703"><text:span text:style-name="T1704">Art.2º</text:span><text:span text:style-name="T1705"><text:s/>Este Decreto entra em vigor na data de sua assinatura.</text:span></text:p>
      <text:p text:style-name="P1706"/>
      <text:p text:style-name="P1707">Criciúma, 13 de janeiro de 2025.</text:p>
      <text:p text:style-name="P1708"/>
      <text:p text:style-name="P1709"><text:span text:style-name="T1710">VAGNER ESPINDOLA RODRIGUES</text:span><text:span text:style-name="T1711"><text:s/>-<text:s/></text:span><text:span text:style-name="T1712">Prefeito do Município de Criciúma</text:span></text:p>
      <text:p text:style-name="P1713"><text:span text:style-name="T1714">JOÃO BATISTA BELLOLI</text:span><text:span text:style-name="T1715"><text:s/>-<text:s/></text:span><text:span text:style-name="T1716">Secretário-Geral</text:span></text:p>
      <text:p text:style-name="P1717">ASB</text:p>
      <text:p text:style-name="P1718"/>
      <text:p text:style-name="P1719">Portaria</text:p>
      <text:p text:style-name="P1720">Governo Municipal de Criciúma</text:p>
      <text:p text:style-name="P1721"/>
      <text:p text:style-name="P1722">PORTARIA SG/Nº 1/25, DE 13 DE JANEIRO DE 2025.</text:p>
      <text:p text:style-name="P1723"/>
      <text:p text:style-name="P1724"><text:span text:style-name="T1725">Dispõe sobre designação de fiscal titular e fiscal suplente.</text:span></text:p>
      <text:p text:style-name="P1726"/>
      <text:p text:style-name="P1727"><text:span text:style-name="T1728">O<text:s/></text:span><text:span text:style-name="T1729">SECRETÁRIO-GERAL</text:span><text:span text:style-name="T1730">, no uso de suas atribuições legais e de conformidade com o art. 52, II, da Lei Orgânica Municipal, juntamente com a<text:s/></text:span><text:span text:style-name="T1731">DIRETORIA DE ATOS OFICIAIS E DE GESTÃO DE PESSOAS</text:span><text:span text:style-name="T1732">,</text:span></text:p>
      <text:p text:style-name="P1733"/>
      <text:p text:style-name="P1734"><text:span text:style-name="T1735">Considerando</text:span><text:span text:style-name="T1736"><text:s/>a Lei nº 8.666, de 21 de junho de 1993, que regulamenta o art. 37, inciso XXI, da Constituição Federal e institui normas para licitações e contratos da Administração Pública e dá outras providências,</text:span></text:p>
      <text:p text:style-name="P1737"/>
      <text:p text:style-name="P1738"><text:span text:style-name="T1739">Considerando</text:span><text:span text:style-name="T1740"><text:s/>o art. 7º da Lei n° 14.133, de 1º de abril de 2021, que dispõe que caberá à autoridade máxima do órgão ou da entidade, ou a quem as normas de organização administrativa indicarem, promover gestão por competências e<text:s/></text:span><text:span text:style-name="T1741">designar agentes públicos para o desempenho das funções essenciais à execução</text:span><text:span text:style-name="T1742"><text:s/>desta Lei,</text:span></text:p>
      <text:p text:style-name="P1743"/>
      <text:p text:style-name="P1744">RESOLVE:</text:p>
      <text:p text:style-name="P1745"/>
      <text:p text:style-name="P1746"><text:span text:style-name="T1747">Art. 1º<text:s/></text:span><text:span text:style-name="T1748">Fica designado(a), o servidor(a)<text:s/></text:span><text:span text:style-name="T1749">VITTOR TEIXEIRA FERREIRA</text:span><text:span text:style-name="T1750">, matrícula n° 66526, para acompanhar e fiscalizar a execução do<text:s/></text:span><text:span text:style-name="T1751">Contrato n° 168/PMC/2024</text:span><text:span text:style-name="T1752">, celebrado entre o Município de Criciúma e a empresa INSTITUTO EUVALDO LODI DE SANTA CATARINA, CNPJ n° 83.843.912/0001-52, que têm por objeto a contratação de empresa para agenciamento de estagiários conforme necessidade, para as Secretarias e Fundações do Município de Criciúma/SC.</text:span></text:p>
      <text:p text:style-name="P1753"/>
      <text:p text:style-name="P1754"><text:span text:style-name="T1755">Art. 2º<text:s/></text:span><text:span text:style-name="T1756">Designa o(a) servidor(a)<text:s/></text:span><text:span text:style-name="T1757">GUSTAVO MULLER CONCEIÇÃO,<text:s/></text:span><text:span text:style-name="T1758">matrícula 66409, para acompanhar e fiscalizar, como suplente, a execução do contrato acima descrito nos impedimentos legais e eventuais do titular.</text:span></text:p>
      <text:p text:style-name="P1759"/>
      <text:p text:style-name="P1760"><text:span text:style-name="T1761">Art. 3º<text:s/></text:span><text:span text:style-name="T1762">Esta Portaria entra em vigor na data de sua assinatura e terá vigência até o vencimento do contrato e de sua garantia quando houver.</text:span></text:p>
      <text:p text:style-name="P1763"/>
      <text:p text:style-name="P1764"><text:span text:style-name="T1765">Art. 4º<text:s/></text:span><text:span text:style-name="T1766">Revogam-se as disposições em contrário.</text:span></text:p>
      <text:p text:style-name="P1767"/>
      <text:p text:style-name="P1768">Criciúma, 13 de janeiro de 2025.</text:p>
      <text:p text:style-name="P1769"/>
      <text:p text:style-name="P1770"><text:span text:style-name="T1771">JOÃO BA</text:span><text:span text:style-name="T1772">TISTA BELLOLI -<text:s/></text:span><text:span text:style-name="T1773">Secretário-Geral</text:span></text:p>
      <text:p text:style-name="P1774"><text:span text:style-name="T1775">ADEMAR SILVANO BARBOSA</text:span><text:span text:style-name="T1776"><text:s/>-<text:s/></text:span><text:span text:style-name="T1777">Diretor de Atos Oficiais e de Gestão de Pessoas</text:span></text:p>
      <text:p text:style-name="P1778">JRM/gam</text:p>
      <text:p text:style-name="P1779"/>
      <text:p text:style-name="P1780">Ato</text:p>
      <text:p text:style-name="P1781">Governo Municipal de Criciúma</text:p>
      <text:p text:style-name="P1782"/>
      <text:p text:style-name="P1783">ATO N° 4/25, DE 13 DE JANEIRO DE 2025.</text:p>
      <text:p text:style-name="P1784"/>
      <text:p text:style-name="P1785"><text:span text:style-name="T1786"><text:s/></text:span><text:span text:style-name="T1787">Exonera, a pedido, Camila Mendes Lapolli Silveira.</text:span></text:p>
      <text:p text:style-name="P1788"><text:s/></text:p>
      <text:p text:style-name="P1789"><text:span text:style-name="T1790">O<text:s/></text:span><text:span text:style-name="T1791">PREFEITO DO MUNICÍPIO DE CRICIÚMA</text:span><text:span text:style-name="T1792">, no uso de suas atribuições legais e de acord</text:span><text:span text:style-name="T1793">o com o<text:s/></text:span><text:span text:style-name="T1794">art. 45, inciso I c/c art. 46 caput, ambos da Lei Complementar nº 12 de, resolve:</text:span></text:p>
      <text:p text:style-name="P1795"/>
      <text:p text:style-name="P1796">Considerando o Processo GDOC DGP-6657/2025, da Diretoria de Gestão de Pessoas,<text:s/></text:p>
      <text:p text:style-name="P1797"/>
      <text:p text:style-name="P1798">RESOLVE:</text:p>
      <text:p text:style-name="P1799"/>
      <text:p text:style-name="P1800"><text:span text:style-name="T1801">Art.1º<text:s/></text:span><text:span text:style-name="T1802">Exonera, a pedido, a partir de 7 de janeiro de 2025,<text:s/></text:span><text:span text:style-name="T1803">CAMILA MENDES LAPOLLI SILVEIRA</text:span><text:span text:style-name="T1804">, matrícula nº 58.596, do cargo de provimento efetivo de Técnica Administrativa e Ocupacional, nomeado(a) pelo Ato nº 109/24.</text:span></text:p>
      <text:p text:style-name="P1805"/>
      <text:p text:style-name="P1806"><text:span text:style-name="T1807">Art.2º</text:span><text:span text:style-name="T1808"><text:s/>Este Ato entra em vigor na data de sua publicação.</text:span></text:p>
      <text:p text:style-name="P1809"/>
      <text:p text:style-name="P1810"><text:span text:style-name="T1811">Criciúma, 13 de janeiro de 2025.</text:span></text:p>
      <text:p text:style-name="P1812"/>
      <text:p text:style-name="P1813"><text:span text:style-name="T1814">VAGNER ESPINDOLA RODRIGUES</text:span><text:span text:style-name="T1815"><text:s/>-<text:s/></text:span><text:span text:style-name="T1816">Prefeito do Município de Criciúma</text:span></text:p>
      <text:p text:style-name="P1817"><text:span text:style-name="T1818">JOÃO BATISTA BELLOLI</text:span><text:span text:style-name="T1819"><text:s/>-<text:s/></text:span><text:span text:style-name="T1820">Secretário-Geral</text:span></text:p>
      <text:p text:style-name="P1821">JRM</text:p>
      <text:p text:style-name="P1822"/>
      <text:p text:style-name="P1823">Editais de Débitos Fiscais</text:p>
      <text:p text:style-name="P1824">Governo Municipal de Criciúma</text:p>
      <text:p text:style-name="P1825"><text:span text:style-name="T1826">EDITAL 2759</text:span><text:span text:style-name="T1827"><text:s/></text:span><text:span text:style-name="T1828">– CONSOLIDAÇÃO DE DÉBITO FISCAL DE ISS - SECRETARIA DA FAZENDA / 2025</text:span></text:p>
      <text:p text:style-name="P1829"/>
      <text:p text:style-name="P1830"><text:span text:style-name="T1831">Contribuinte:<text:s/></text:span><text:span text:style-name="T1832">L&amp;B SERVIÇOS DE SOMATOCONSERVAÇÃO LTDA</text:span></text:p>
      <text:p text:style-name="P1833"><text:span text:style-name="T1834">CPF/CNPJ:</text:span><text:span text:style-name="T1835"><text:s/>11.076.986/0001-08</text:span></text:p>
      <text:p text:style-name="P1836"><text:span text:style-name="T1837">Consolidação Fiscal de ISS n.º:<text:s/></text:span><text:span text:style-name="T1838">1451/2024</text:span></text:p>
      <text:p text:style-name="P1839"><text:span text:style-name="T1840">Valor do Documento: R$ 26.051,09</text:span></text:p>
      <text:p text:style-name="P1841"/>
      <text:p text:style-name="P1842">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43">E, para que produza os efeitos legais e de direito, foi lavrado o presente edital.</text:p>
      <text:p text:style-name="P1844"/>
      <text:p text:style-name="P1845">Criciúma/SC, 8 de janeiro de 2025.</text:p>
      <text:p text:style-name="P1846"/>
      <text:p text:style-name="P1847"><text:span text:style-name="T1848">DIOGO LUIZ BROCHETTO -<text:s/></text:span><text:span text:style-name="T1849">AUDITOR FISCAL DA RECEITA MUNICIPAL - CHEFE DA ARRECADAÇÃO E APOIO TRIBUTÁRIO - MATRÍCULA 57996</text:span></text:p>
      <text:p text:style-name="P1850"><text:span text:style-name="T1851">MARLUCI FREITAS BITENCOURT VITALI -<text:s/></text:span><text:span text:style-name="T1852">SECRETÁRIA MUNICIPAL DA FAZENDA</text:span></text:p>
      <text:p text:style-name="P1853"/>
      <text:p text:style-name="P1854"><text:span text:style-name="T1855">EDITAL 2760</text:span><text:span text:style-name="T1856"><text:s/></text:span><text:span text:style-name="T1857">– CONSOLIDAÇÃO DE DÉBITO FISCAL DE ISS - SECRETARIA DA FAZENDA / 2025</text:span></text:p>
      <text:p text:style-name="P1858"/>
      <text:p text:style-name="P1859"><text:span text:style-name="T1860">Contribuinte:</text:span><text:span text:style-name="T1861"><text:s/>CRIATIVA COMUNICAÇÃO LTDA</text:span></text:p>
      <text:p text:style-name="P1862"><text:span text:style-name="T1863">CPF/CNPJ:</text:span><text:span text:style-name="T1864"><text:s/>35.211.023/0001-20</text:span></text:p>
      <text:p text:style-name="P1865"><text:span text:style-name="T1866">Consolidação Fiscal de ISS n.º:<text:s/></text:span><text:span text:style-name="T1867">1457/2024</text:span></text:p>
      <text:p text:style-name="P1868"><text:span text:style-name="T1869">Valor do Documento: R$ 19.169,60</text:span></text:p>
      <text:p text:style-name="P1870"/>
      <text:p text:style-name="P1871">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72">E, para que produza os efeitos legais e de direito, foi lavrado o presente edital.</text:p>
      <text:p text:style-name="P1873"/>
      <text:p text:style-name="P1874">Criciúma/SC, 8 de janeiro de 2025.</text:p>
      <text:p text:style-name="P1875"/>
      <text:p text:style-name="P1876"><text:span text:style-name="T1877">DIOGO LUIZ BROCHETTO -<text:s/></text:span><text:span text:style-name="T1878">AUDITOR FISCAL DA RECEITA MUNICIPAL - CHEFE DA ARRECADAÇÃO E APOIO TRIBUTÁRIO - MATRÍCULA 57996</text:span></text:p>
      <text:p text:style-name="P1879"><text:span text:style-name="T1880">MARLUCI FREITAS BITENCOURT VITALI -<text:s/></text:span><text:span text:style-name="T1881">SECRETÁRIA MUNICIPAL DA FAZENDA</text:span></text:p>
      <text:p text:style-name="P1882"/>
      <text:p text:style-name="P1883"><text:span text:style-name="T1884">EDITAL 2761</text:span><text:span text:style-name="T1885"><text:s/></text:span><text:span text:style-name="T1886">– CONSOLIDAÇÃO DE DÉBITO FISCAL DE ISS - SECRETARIA DA FAZENDA / 2025</text:span></text:p>
      <text:p text:style-name="P1887"/>
      <text:p text:style-name="P1888"><text:span text:style-name="T1889">Contribuinte:</text:span><text:span text:style-name="T1890"><text:s/>MARCIO MENDES FERNANDES</text:span></text:p>
      <text:p text:style-name="P1891"><text:span text:style-name="T1892">CPF/CNPJ:</text:span><text:span text:style-name="T1893"><text:s/>47.400.795/0001-99</text:span></text:p>
      <text:p text:style-name="P1894"><text:span text:style-name="T1895">Consolidação Fiscal de ISS n.º:<text:s/></text:span><text:span text:style-name="T1896">1486/2024</text:span></text:p>
      <text:p text:style-name="P1897"><text:span text:style-name="T1898">Valor do Documento: R$ 5.219,51</text:span></text:p>
      <text:p text:style-name="P1899"/>
      <text:p text:style-name="P1900">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01">E, para que produza os efeitos legais e de direito, foi lavrado o presente edital.</text:p>
      <text:p text:style-name="P1902"/>
      <text:p text:style-name="P1903">Criciúma/SC, 8 de janeiro de 2025.</text:p>
      <text:p text:style-name="P1904"/>
      <text:p text:style-name="P1905"><text:span text:style-name="T1906">DIOGO LUIZ BROCHETTO -<text:s/></text:span><text:span text:style-name="T1907">AUDITOR FISCAL DA RECEITA MUNICIPAL - CHEFE DA ARRECADAÇÃO E APOIO TRIBUTÁRIO - MATRÍCULA 57996</text:span></text:p>
      <text:p text:style-name="P1908"><text:span text:style-name="T1909">MARLUCI FREITAS BITENCOURT VITALI -<text:s/></text:span><text:span text:style-name="T1910">SECRETÁRIA MUNICIPAL DA FAZENDA</text:span></text:p>
      <text:p text:style-name="P1911"/>
      <text:p text:style-name="P1912"><text:span text:style-name="T1913">EDITAL 2762</text:span><text:span text:style-name="T1914"><text:s/></text:span><text:span text:style-name="T1915">– CONSOLIDAÇÃO DE DÉBITO FISCAL DE ISS - SECRETARIA DA FAZENDA / 2025</text:span></text:p>
      <text:p text:style-name="P1916"/>
      <text:p text:style-name="P1917"><text:span text:style-name="T1918">Contribuinte:</text:span><text:span text:style-name="T1919"><text:s/>LUCAS MIRANDA INDUSTRIAL</text:span></text:p>
      <text:p text:style-name="P1920"><text:span text:style-name="T1921">CPF/CNPJ:</text:span><text:span text:style-name="T1922"><text:s/>37.930.764/0001-96</text:span></text:p>
      <text:p text:style-name="P1923"><text:span text:style-name="T1924">Consolidação Fiscal de ISS n.º:<text:s/></text:span><text:span text:style-name="T1925">1470/2024</text:span></text:p>
      <text:p text:style-name="P1926"><text:span text:style-name="T1927">Valor do Documento: R$ 10.096,20</text:span></text:p>
      <text:p text:style-name="P1928"/>
      <text:p text:style-name="P1929">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30">E, para que produza os efeitos legais e de direito, foi lavrado o presente edital.</text:p>
      <text:p text:style-name="P1931"/>
      <text:p text:style-name="P1932">Criciúma/SC, 8 de janeiro de 2025.</text:p>
      <text:p text:style-name="P1933"/>
      <text:p text:style-name="P1934"><text:span text:style-name="T1935">DIOGO LUIZ BROCHETTO -<text:s/></text:span><text:span text:style-name="T1936">AUDITOR FISCAL DA RECEITA MUNICIPAL - CHEFE DA ARRECADAÇÃO E APOIO TRIBUTÁRIO - MATRÍCULA 57996</text:span></text:p>
      <text:p text:style-name="P1937"><text:span text:style-name="T1938">MARLUCI FREITAS BITENCOURT VITALI -<text:s/></text:span><text:span text:style-name="T1939">SECRETÁRIA MUNICIPAL DA FAZENDA</text:span></text:p>
      <text:p text:style-name="P1940"/>
      <text:p text:style-name="P1941"><text:span text:style-name="T1942">EDITAL 2763</text:span><text:span text:style-name="T1943"><text:s/></text:span><text:span text:style-name="T1944">– CONSOLIDAÇÃO DE DÉBITO FISCAL DE ISS - SECRETARIA DA FAZENDA / 2025</text:span></text:p>
      <text:p text:style-name="P1945"/>
      <text:p text:style-name="P1946"><text:span text:style-name="T1947">Contribuinte:</text:span><text:span text:style-name="T1948"><text:s/>ANDREGUETTO REP COM MATERIAIS RECICLÁVEIS LTDA</text:span></text:p>
      <text:p text:style-name="P1949"><text:span text:style-name="T1950">CPF/CNPJ:</text:span><text:span text:style-name="T1951"><text:s/>19.361.795/0001-91</text:span></text:p>
      <text:p text:style-name="P1952"><text:span text:style-name="T1953">Consolidação Fiscal de ISS n.º:<text:s/></text:span><text:span text:style-name="T1954">1491/2024</text:span></text:p>
      <text:p text:style-name="P1955"><text:span text:style-name="T1956">Valor do Documento: R$ 5.929,79</text:span></text:p>
      <text:p text:style-name="P1957"/>
      <text:p text:style-name="P1958">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59">E, para que produza os efeitos legais e de direito, foi lavrado o presente edital.</text:p>
      <text:p text:style-name="P1960"/>
      <text:p text:style-name="P1961">Criciúma/SC, 8 de janeiro de 2025.</text:p>
      <text:p text:style-name="P1962"/>
      <text:p text:style-name="P1963"><text:span text:style-name="T1964">DIOGO LUIZ BROCHETTO -<text:s/></text:span><text:span text:style-name="T1965">AUDITOR FISCAL DA RECEITA MUNICIPAL - CHEFE DA ARRECADAÇÃO E APOIO TRIBUTÁRIO - MATRÍCULA 57996</text:span></text:p>
      <text:p text:style-name="P1966"><text:span text:style-name="T1967">MARLUCI FREITAS BITENCOURT VITALI -<text:s/></text:span><text:span text:style-name="T1968">SECRETÁRIA MUNICIPAL DA FAZENDA</text:span></text:p>
      <text:p text:style-name="P1969"/>
      <text:p text:style-name="P1970"><text:span text:style-name="T1971">EDITAL 2764</text:span><text:span text:style-name="T1972"><text:s/></text:span><text:span text:style-name="T1973">– CONSOLIDAÇÃO DE DÉBITO FISCAL DE ISS - SECRETARIA DA FAZENDA / 2025</text:span></text:p>
      <text:p text:style-name="P1974"/>
      <text:p text:style-name="P1975"><text:span text:style-name="T1976">Contribuinte:</text:span><text:span text:style-name="T1977"><text:s/>HARPA BUSINESS SOFTWARE LTDA ME</text:span></text:p>
      <text:p text:style-name="P1978"><text:span text:style-name="T1979">CPF/CNPJ:</text:span><text:span text:style-name="T1980"><text:s/>14.161.100/0001-04</text:span></text:p>
      <text:p text:style-name="P1981"><text:span text:style-name="T1982">Consolidação Fiscal de ISS n.º:<text:s/></text:span><text:span text:style-name="T1983">2218/2024</text:span></text:p>
      <text:p text:style-name="P1984"><text:span text:style-name="T1985">Valor do Documento: R$ 7.049,29</text:span></text:p>
      <text:p text:style-name="P1986"/>
      <text:p text:style-name="P1987">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88"/>
      <text:p text:style-name="P1989"/>
      <text:p text:style-name="P1990"/>
      <text:p text:style-name="P1991"/>
      <text:p text:style-name="P1992">E, para que produza os efeitos legais e de direito, foi lavrado o presente edital.</text:p>
      <text:p text:style-name="P1993"/>
      <text:p text:style-name="P1994">Criciúma/SC, 8 de janeiro de 2025.</text:p>
      <text:p text:style-name="P1995"/>
      <text:p text:style-name="P1996"><text:span text:style-name="T1997">DIOGO LUIZ BROCHETTO -<text:s/></text:span><text:span text:style-name="T1998">AUDITOR FISCAL DA RECEITA MUNICIPAL - CHEFE DA ARRECADAÇÃO E APOIO TRIBUTÁRIO - MATRÍCULA 57996</text:span></text:p>
      <text:p text:style-name="P1999"><text:span text:style-name="T2000">MARLUCI FREITAS BITENCOURT VITALI -<text:s/></text:span><text:span text:style-name="T2001">SECRETÁRIA MUNICIPAL DA FAZENDA</text:span></text:p>
      <text:p text:style-name="P2002"/>
      <text:p text:style-name="P2003"><text:span text:style-name="T2004">EDITAL 2765</text:span><text:span text:style-name="T2005"><text:s/></text:span><text:span text:style-name="T2006">– CONSOLIDAÇÃO DE DÉBITO FISCAL DE ISS - SECRETARIA DA FAZENDA / 2025</text:span></text:p>
      <text:p text:style-name="P2007"/>
      <text:p text:style-name="P2008"><text:span text:style-name="T2009">Contribuinte:</text:span><text:span text:style-name="T2010"><text:s/>MAICON REBELO SANTANA</text:span></text:p>
      <text:p text:style-name="P2011"><text:span text:style-name="T2012">CPF/CNPJ:</text:span><text:span text:style-name="T2013"><text:s/>26.070.493/0001-20</text:span></text:p>
      <text:p text:style-name="P2014"><text:span text:style-name="T2015">Consolidação Fiscal de ISS n.º:<text:s/></text:span><text:span text:style-name="T2016">1483/2024</text:span></text:p>
      <text:p text:style-name="P2017"><text:span text:style-name="T2018">Valor do Documento: R$ 5.040,32</text:span></text:p>
      <text:p text:style-name="P2019"/>
      <text:p text:style-name="P2020">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21">E, para que produza os efeitos legais e de direito, foi lavrado o presente edital.</text:p>
      <text:p text:style-name="P2022"/>
      <text:p text:style-name="P2023">Criciúma/SC,<text:s/>9<text:s/>de janeiro de 2025.</text:p>
      <text:p text:style-name="P2024"/>
      <text:p text:style-name="P2025"><text:span text:style-name="T2026">DIOGO LUIZ BROCHETTO -<text:s/></text:span><text:span text:style-name="T2027">AUDITOR FISCAL DA RECEITA MUNICIPAL - CHEFE DA ARRECADAÇÃO E APOIO TRIBUTÁRIO - MATRÍCULA 57996</text:span></text:p>
      <text:p text:style-name="P2028"><text:span text:style-name="T2029">MARLUCI FREITAS BITENCOURT VITALI -<text:s/></text:span><text:span text:style-name="T2030">SECRETÁRIA MUNICIPAL DA FAZENDA</text:span></text:p>
      <text:p text:style-name="P2031"/>
      <text:p text:style-name="P2032"><text:span text:style-name="T2033">EDITAL 2766</text:span><text:span text:style-name="T2034"><text:s/></text:span><text:span text:style-name="T2035">– CONSOLIDAÇÃO DE DÉBITO FISCAL DE ISS - SECRETARIA DA FAZENDA / 2025</text:span></text:p>
      <text:p text:style-name="P2036"/>
      <text:p text:style-name="P2037"><text:span text:style-name="T2038">Contribuinte:</text:span><text:span text:style-name="T2039"><text:s/>PIRES SERVIÇOS PARA ESCRITÓRIOS LTDA</text:span></text:p>
      <text:p text:style-name="P2040"><text:span text:style-name="T2041">CPF/CNPJ:</text:span><text:span text:style-name="T2042"><text:s/>43.028.283/0001-92</text:span></text:p>
      <text:p text:style-name="P2043"><text:span text:style-name="T2044">Consolidação Fiscal de ISS n.º:<text:s/></text:span><text:span text:style-name="T2045">1484/2024</text:span></text:p>
      <text:p text:style-name="P2046"><text:span text:style-name="T2047">Valor do Documento: R$ 5.147,50</text:span></text:p>
      <text:p text:style-name="P2048"/>
      <text:p text:style-name="P2049">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50">E, para que produza os efeitos legais e de direito, foi lavrado o presente edital.</text:p>
      <text:p text:style-name="P2051"/>
      <text:p text:style-name="P2052">Criciúma/SC,<text:s/>9<text:s/>de janeiro de 2025.</text:p>
      <text:p text:style-name="P2053"/>
      <text:p text:style-name="P2054"><text:span text:style-name="T2055">DIOGO LUIZ BROCHETTO -<text:s/></text:span><text:span text:style-name="T2056">AUDITOR FISCAL DA RECEITA MUNICIPAL - CHEFE DA ARRECADAÇÃO E APOIO TRIBUTÁRIO - MATRÍCULA 57996</text:span></text:p>
      <text:p text:style-name="P2057"><text:span text:style-name="T2058">MARLUCI FREITAS BITENCOURT VITALI -<text:s/></text:span><text:span text:style-name="T2059">SECRETÁRIA MUNICIPAL DA FAZENDA</text:span></text:p>
      <text:p text:style-name="P2060"/>
      <text:p text:style-name="P2061"><text:span text:style-name="T2062">EDITAL 2767</text:span><text:span text:style-name="T2063"><text:s/></text:span><text:span text:style-name="T2064">– CONSOLIDAÇÃO DE DÉBITO FISCAL DE ISS - SECRETARIA DA FAZENDA / 2025</text:span></text:p>
      <text:p text:style-name="P2065"/>
      <text:p text:style-name="P2066"><text:span text:style-name="T2067">Contribuinte:</text:span><text:span text:style-name="T2068"><text:s/>PROPOSITUM CONSTRUÇÕES PLANEJADAS LTDA</text:span></text:p>
      <text:p text:style-name="P2069"><text:span text:style-name="T2070">CPF/CNPJ:</text:span><text:span text:style-name="T2071"><text:s/>27.298.337/0001-83</text:span></text:p>
      <text:p text:style-name="P2072"><text:span text:style-name="T2073">Consolidação Fiscal de ISS n.º:<text:s/></text:span><text:span text:style-name="T2074">1492/2024</text:span></text:p>
      <text:p text:style-name="P2075"><text:span text:style-name="T2076">Valor do Documento: R$ 5.292,87</text:span></text:p>
      <text:p text:style-name="P2077"/>
      <text:p text:style-name="P2078">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79">E, para que produza os efeitos legais e de direito, foi lavrado o presente edital.</text:p>
      <text:p text:style-name="P2080"/>
      <text:p text:style-name="P2081">Criciúma/SC,<text:s/>9<text:s/>de janeiro de 2025.</text:p>
      <text:p text:style-name="P2082"/>
      <text:p text:style-name="P2083"><text:span text:style-name="T2084">DIOGO LUIZ BROCHETTO -<text:s/></text:span><text:span text:style-name="T2085">AUDITOR FISCAL DA RECEITA MUNICIPAL - CHEFE DA ARRECADAÇÃO E APOIO TRIBUTÁRIO - MATRÍCULA 57996</text:span></text:p>
      <text:p text:style-name="P2086"><text:span text:style-name="T2087">MARLUCI FREITAS BITENCOURT VITALI -<text:s/></text:span><text:span text:style-name="T2088">SECRETÁRIA MUNICIPAL DA FAZENDA</text:span></text:p>
      <text:p text:style-name="P2089"/>
      <text:p text:style-name="P2090"><text:span text:style-name="T2091">EDITAL 2768</text:span><text:span text:style-name="T2092"><text:s/></text:span><text:span text:style-name="T2093">– CONSOLIDAÇÃO DE DÉBITO FISCAL DE ISS - SECRETARIA DA FAZENDA / 2025</text:span></text:p>
      <text:p text:style-name="P2094"/>
      <text:p text:style-name="P2095"><text:span text:style-name="T2096">Contribuinte:</text:span><text:span text:style-name="T2097"><text:s/>ENGESERVICE SERVIÇOS LTDA</text:span></text:p>
      <text:p text:style-name="P2098"><text:span text:style-name="T2099">CPF/CNPJ:</text:span><text:span text:style-name="T2100"><text:s/>43.757.486/0001-10</text:span></text:p>
      <text:p text:style-name="P2101"><text:span text:style-name="T2102">Consolidação Fiscal de ISS n.º:<text:s/></text:span><text:span text:style-name="T2103">1496/2024</text:span></text:p>
      <text:p text:style-name="P2104"><text:span text:style-name="T2105">Valor do Documento: R$ 4.544,40</text:span></text:p>
      <text:p text:style-name="P2106"/>
      <text:p text:style-name="P2107">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08"/>
      <text:p text:style-name="P2109">E, para que produza os efeitos legais e de direito, foi lavrado o presente edital.</text:p>
      <text:p text:style-name="P2110"/>
      <text:p text:style-name="P2111">Criciúma/SC,<text:s/>9<text:s/>de janeiro de 2025.</text:p>
      <text:p text:style-name="P2112"/>
      <text:p text:style-name="P2113"><text:span text:style-name="T2114">DIOGO LUIZ BROCHETTO -<text:s/></text:span><text:span text:style-name="T2115">AUDITOR FISCAL DA RECEITA MUNICIPAL - CHEFE DA ARRECADAÇÃO E APOIO TRIBUTÁRIO - MATRÍCULA 57996</text:span></text:p>
      <text:p text:style-name="P2116"><text:span text:style-name="T2117">MARLUCI FREITAS BITENCOURT VITALI -<text:s/></text:span><text:span text:style-name="T2118">SECRETÁRIA MUNICIPAL DA FAZENDA</text:span></text:p>
      <text:p text:style-name="P2119"/>
      <text:p text:style-name="P2120">Edital – Ciência de Lançamento</text:p>
      <text:p text:style-name="P2121">Governo Municipal de Criciúma</text:p>
      <text:p text:style-name="P2122"><text:bookmark-start text:name="_Hlk170222781"/></text:p>
      <text:p text:style-name="P2123">EDITAL 001 – CIÊNCIA DE LANÇAMENTO - SECRETARIA DA FAZENDA / 2025.</text:p>
      <text:p text:style-name="P2124"/>
      <text:p text:style-name="P2125"><text:span text:style-name="T2126">Contribuinte: IRENE DA ROSA TEIXEIRA GUERREIRA.</text:span></text:p>
      <text:p text:style-name="P2127"><text:span text:style-name="T2128">CPF:</text:span><text:span text:style-name="T2129"><text:s/></text:span><text:span text:style-name="T2130">912.620.899-72.</text:span></text:p>
      <text:p text:style-name="P2131">Notificações Fiscais de IPTU (nº 143523376/24) e TCDRS (nº 143523454/24).</text:p>
      <text:p text:style-name="P2132"><text:span text:style-name="T2133">Valor dos documentos:</text:span><text:span text:style-name="T2134"><text:s/></text:span><text:span text:style-name="T2135">R$ 1.172,35 e R$ 882,01; respectivamente.</text:span></text:p>
      <text:p text:style-name="P2136"><text:bookmark-end text:name="_Hlk170222781"/></text:p>
      <text:p text:style-name="P2137">O Auditor Fiscal da Receita Municipal abaixo identificado, da Secretaria Municipal da Fazenda, no uso de suas competências previstas na LC 287/2018, torna ciente o contribuinte supracitado dos referidos lançamentos em seu cadastro.</text:p>
      <text:p text:style-name="P2138">Outrossim, dá ciência de que poderá ser interposta impugnação no prazo de 30 (trinta) dias úteis contados da data desta publicação, com fulcro nos Arts. 129-A, IV; 130, §1º e 432-A da Lei Complementar 287/18; que a documentação relativa à constituição do crédito tributário em questão encontra-se à disposição do contribuinte no Núcleo de Fiscalização de Tributos Imobiliários do Município; que, não ocorrendo o pagamento ou a apresentação de reclamação no prazo indicado, será o crédito inscrito em Dívida Ativa.</text:p>
      <text:p text:style-name="P2139">E, para que produza os efeitos legais e de direito, foi lavrado o presente edital.</text:p>
      <text:p text:style-name="P2140"/>
      <text:p text:style-name="P2141"><text:span text:style-name="T2142">Criciúma/SC,<text:s/></text:span><text:span text:style-name="T2143"><text:date style:data-style-name="N2144">14 de janeiro de 2025</text:date></text:span><text:span text:style-name="T2145">.</text:span></text:p>
      <text:p text:style-name="P2146"/>
      <text:p text:style-name="P2147"><text:span text:style-name="T2148">Diogo Luiz Brochetto</text:span><text:span text:style-name="T2149"><text:s/>-<text:s/></text:span><text:span text:style-name="T2150">Auditor Fiscal da Receita Municipal</text:span><text:span text:style-name="T2151"><text:s/>-<text:s/></text:span><text:span text:style-name="T2152">Matrícula</text:span><text:span text:style-name="T2153"><text:s/></text:span><text:span text:style-name="T2154">57.996</text:span></text:p>
      <text:p text:style-name="P2155"><text:span text:style-name="T2156">Marluci Freitas Bitencourt Vitali<text:s/></text:span><text:span text:style-name="T2157">-<text:s/></text:span><text:span text:style-name="T2158">Secretária Municipal da Fazenda</text:span></text:p>
      <text:p text:style-name="P2159"/>
      <text:p text:style-name="P2160">Edital de Intimação Sanitária</text:p>
      <text:p text:style-name="P2161">Governo Municipal de Criciúma</text:p>
      <text:p text:style-name="P2162"/>
      <text:p text:style-name="P2163"><text:span text:style-name="T2164">EDITAL Nº<text:s/></text:span><text:span text:style-name="T2165">001</text:span><text:span text:style-name="T2166">/VISA/2025</text:span></text:p>
      <text:p text:style-name="P2167"/>
      <text:p text:style-name="P2168"><text:span text:style-name="T2169">A Vigilância Sanitária Municipal de Criciúma, Santa Catarina, no uso de suas atribuições legais e competência delegada pela Lei Municipal 8.509, de 2023, tendo em vista a impossibilidade da notificação via postal ou pessoalmente, resolve, com fulcro no dispositivo no art. 40, inciso III, da Lei Municipal 8.509, de 2023,<text:s/></text:span><text:span text:style-name="T2170">INTIMAR</text:span><text:span text:style-name="T2171"><text:s/>os contribuintes ao final listado a cumprir as exigências estabelecidas, com prazo pré definido conforme necessidade.<text:s/></text:span></text:p>
      <text:p text:style-name="P2172"><text:span text:style-name="T2173">Os prazos descritos entram em vigor<text:s/></text:span><text:span text:style-name="T2174">5 (cinco) dias</text:span><text:span text:style-name="T2175"><text:s/>após a publicação do presente edital, conforme art. 40, §2º da Lei Municipal nº 8.509, de 2023.</text:span></text:p>
      <text:p text:style-name="P2176"/>
      <text:p text:style-name="P2177"><text:span text:style-name="T2178">Nome:<text:s/></text:span><text:span text:style-name="T2179">ANTÔNIO CARLOS MARQUES</text:span></text:p>
      <text:p text:style-name="P2180"><text:span text:style-name="T2181">CNPJ:</text:span><text:span text:style-name="T2182"><text:s/>529.025.019-00</text:span></text:p>
      <text:p text:style-name="P2183"><text:span text:style-name="T2184">Endereço:</text:span><text:span text:style-name="T2185"><text:s/>CAMPOS NOVOS, 328, SÃO LUIZ, CEP - 88803-320</text:span></text:p>
      <text:p text:style-name="P2186"><text:span text:style-name="T2187">Auto de Intimação nº<text:s/></text:span><text:span text:style-name="T2188">2644/2024</text:span></text:p>
      <text:p text:style-name="P2189"><text:span text:style-name="T2190">Enquadramento Legal Intimação:<text:s/></text:span><text:span text:style-name="T2191">Arts. 2 §2°, 21 ‘caput’, 25 ‘caput’, 26 §3° e 46 da Lei Estadual 6.320/1983; c/c Arts. 20 e 24 do Decreto Estadual 24.622/1984; c/c Art. 6° do Decreto Estadual 24.983/1985; c/c Art. 1° da Lei Estadual Nº 18.024/2020; c/c Arts. 1 e 8° do Decreto Estadual N° 1.897/2022.</text:span></text:p>
      <text:p text:style-name="P2192">Exigência:<text:s/></text:p>
      <text:list text:style-name="LFO41" text:continue-numbering="true">
        <text:list-item>
          <text:p text:style-name="P2193"><text:span text:style-name="T2194">Eliminar todos os locais que permitam o acúmulo de água parada e possam servir de criadouros para os mosquitos Aedes aegypti e Aedes albopictus.</text:span></text:p>
        </text:list-item>
      </text:list>
      <text:p text:style-name="P2195"><text:span text:style-name="T2196">Observação:</text:span><text:span text:style-name="T2197"><text:s/>Pneus devem ser armazenados secos e em local coberto</text:span></text:p>
      <text:p text:style-name="P2198"><text:span text:style-name="T2199">Prazo:</text:span><text:span text:style-name="T2200"><text:s/>15 Dias</text:span></text:p>
      <text:p text:style-name="P2201"><text:span text:style-name="T2202">Nome:<text:s/></text:span><text:span text:style-name="T2203">PRISCILA REIMER CORREA</text:span></text:p>
      <text:p text:style-name="P2204"><text:span text:style-name="T2205">CNPJ:</text:span><text:span text:style-name="T2206"><text:s/>058.963.169-17</text:span></text:p>
      <text:p text:style-name="P2207"><text:span text:style-name="T2208">Endereço:</text:span><text:span text:style-name="T2209"><text:s/>ANA NERI, 123, NOSSA SENHORA DA SALETE</text:span></text:p>
      <text:p text:style-name="P2210"><text:span text:style-name="T2211">Auto de Intimação nº<text:s/></text:span><text:span text:style-name="T2212">2677/2024</text:span></text:p>
      <text:p text:style-name="P2213"><text:span text:style-name="T2214">Enquadramento Legal Intimação:<text:s/></text:span><text:span text:style-name="T2215">Arts. 2 §2°, 21 ‘caput’, 25 ‘caput’, 26 §3° e 46 da Lei Estadual 6.320/1983; c/c Arts. 20 e 24 do Decreto Estadual 24.622/1984; c/c Art. 6° do Decreto Estadual 24.983/1985; c/c Art. 1° da Lei Estadual Nº 18.024/2020; c/c Arts. 1 e 8° do Decreto Estadual N° 1.897/2022.</text:span></text:p>
      <text:p text:style-name="P2216"/>
      <text:p text:style-name="P2217">Exigência:<text:s/></text:p>
      <text:list text:style-name="LFO41" text:continue-numbering="true">
        <text:list-item>
          <text:p text:style-name="P2218"><text:span text:style-name="T2219">Apresentar atestado do programa Trato por Criciúma comprovando que o imóvel encontra-se, em sua integralidade, conectado à rede pública coletora de esgoto sanitário.</text:span></text:p>
        </text:list-item>
      </text:list>
      <text:p text:style-name="P2220"><text:span text:style-name="T2221">Observação:</text:span><text:span text:style-name="T2222"><text:s/>Programa Trato por Criciúma – Informações e agendamento para inspeção: (48) 3413-6410 (WhatsApp) O atestado pode ser apresentado à Vigilância Sanitária pelos seguintes meios:<text:s/></text:span></text:p>
      <text:list text:style-name="LFO42" text:continue-numbering="true">
        <text:list-item>
          <text:p text:style-name="P2223">Na sede da Vigilância Sanitária - Rua Emílio Hulse, 2120, sala 01 - Santa Barbara; Por e-mail - ambiental.visa@criciuma.sc.gov.br;<text:s/></text:p>
        </text:list-item>
        <text:list-item>
          <text:p text:style-name="P2224"><text:span text:style-name="T2225">Protocolo através do site https://protocolo.criciuma.sc.gov.br/app/citizen/v2/login/ → Secretaria Municipal de Saúde → Vigilância Sanitária → Envio de Atestado do Programa Trato por Criciúma</text:span></text:p>
        </text:list-item>
      </text:list>
      <text:p text:style-name="P2226"><text:span text:style-name="T2227">Prazo:</text:span><text:span text:style-name="T2228"><text:s/>60 Dias</text:span></text:p>
      <text:p text:style-name="P2229"/>
      <text:p text:style-name="P2230"><text:span text:style-name="T2231">Criciúma/SC, 13 de<text:s/></text:span><text:span text:style-name="T2232">janeiro<text:s/></text:span><text:span text:style-name="T2233">de 2025</text:span></text:p>
      <text:p text:style-name="P2234"/>
      <text:p text:style-name="P2235"><text:span text:style-name="T2236">DEIVID DE FREITAS FLORIANO</text:span><text:span text:style-name="T2237"><text:s/>–<text:s/></text:span><text:span text:style-name="T2238">Secretário Municipal de Saúde (assinado no original)</text:span></text:p>
      <text:p text:style-name="P2239"><text:span text:style-name="T2240">JHONATA DAL PONT ALBINO</text:span><text:span text:style-name="T2241"><text:s/>–<text:s/></text:span><text:span text:style-name="T2242">Vigilância Sanitária Municipal (assinado no original)</text:span></text:p>
      <text:p text:style-name="P2243"/>
      <text:p text:style-name="P2244">Extrato de Contrato</text:p>
      <text:p text:style-name="P2245">Governo Municipal de Criciúma</text:p>
      <text:p text:style-name="P2246"/>
      <text:p text:style-name="P2247">EXTRATO DE CONTRATO Nº 001/PMC/2025</text:p>
      <text:p text:style-name="P2248"/>
      <text:p text:style-name="P2249"><text:span text:style-name="T2250">CONCORRÊNCIA<text:s/></text:span><text:span text:style-name="T2251">Nº 170/PMC/2024</text:span></text:p>
      <text:p text:style-name="P2252"><text:span text:style-name="T2253">Contratante: MUNICÍPIO DE CRICIÚMA</text:span></text:p>
      <text:p text:style-name="P2254">Contratado: MARIA DO CARMO A. S. AZEVEDO CONSULTORIA</text:p>
      <text:p text:style-name="P2255">Objetivo: Prestação de servidos de Consultoria Técnica para Apoio Operacional Externo às atividades administrativas da Unidade Executora do Projeto (UEP), com fornecimento de sistema personalizado de gestão para o “Projeto de Transporte e Mobilidade Urbana de Criciúma/SC.</text:p>
      <text:p text:style-name="P2256">Valor: R$ 968.994,00 (novecentos e sessenta e oito mil novecentos e noventa e quatro reais).</text:p>
      <text:p text:style-name="P2257">Prazo de vigência: 24 (vinte e quatro) meses.</text:p>
      <text:p text:style-name="P2258"><text:span text:style-name="T2259">assinatura</text:span><text:span text:style-name="T2260">: 07/01</text:span><text:span text:style-name="T2261">/2025</text:span></text:p>
      <text:p text:style-name="P2262"><text:span text:style-name="T2263">Signatários:</text:span><text:span text:style-name="T2264"><text:s/></text:span><text:span text:style-name="T2265">Sr. Vagner Espindola Rodrigues (</text:span><text:span text:style-name="T2266">Prefeito); pela empresa:<text:s/></text:span><text:span text:style-name="T2267">MARIA DO CARMO ANGELA SILVA AZEVEDO</text:span></text:p>
      <text:p text:style-name="P2268"/>
      <text:p text:style-name="P2269">Extrato de Dispensa de Licitação</text:p>
      <text:p text:style-name="P2270">Governo Municipal de Criciúma</text:p>
      <text:p text:style-name="P2271"/>
      <text:p text:style-name="P2272">DISPENSA Nº. 005/PMC/2025 – PROCESSO ADMINISTRATIVO Nº. 704405<text:s/></text:p>
      <text:p text:style-name="P2273"><text:span text:style-name="T2274">OBJETO:</text:span><text:span text:style-name="T2275"><text:s/></text:span><text:span text:style-name="T2276">prestação de serviços de controle, regulação e fiscalização do serviço público do transporte coletivo de passageiros do Município de Criciúma/SC</text:span><text:span text:style-name="T2277"><text:s/></text:span></text:p>
      <text:p text:style-name="P2278"><text:span text:style-name="T2279">CONTRATADO:<text:s/></text:span><text:span text:style-name="T2280">AGÊNCIA INTERMUNICIPAL DE REGULAÇÃO DE SERVIÇOS PÚBLICOS - AGIR</text:span><text:span text:style-name="T2281">.</text:span></text:p>
      <text:p text:style-name="P2282"><text:span text:style-name="T2283">CONTRATANTE:<text:s/></text:span><text:span text:style-name="T2284">MUNICIPIO DE CRICIÚMA.</text:span></text:p>
      <text:p text:style-name="P2285"><text:span text:style-name="T2286">VALOR ESTIMADO:<text:s/></text:span><text:span text:style-name="T2287">R$ 334.609,09 (Trezentos e trinta e quatro mil seiscentos e nove reais e nove centavos)</text:span><text:span text:style-name="T2288">.</text:span></text:p>
      <text:p text:style-name="P2289"><text:span text:style-name="T2290">FUNDAMENTO LEGAL</text:span><text:span text:style-name="T2291">: Inc. XI, do Art. 75 da Lei Federal nº. 14.133/21.</text:span></text:p>
      <text:p text:style-name="P2292"><text:span text:style-name="T2293">RECONHECIMENTO:</text:span><text:span text:style-name="T2294"><text:s/>14/01/2025, por<text:s/></text:span><text:span text:style-name="T2295">FRANK BEZ FONTANA DA SILVA</text:span><text:span text:style-name="T2296">.</text:span></text:p>
      <text:p text:style-name="P2297"><text:span text:style-name="T2298">RATIFICAÇÃO</text:span><text:span text:style-name="T2299">: 14/01/2025, por<text:s/></text:span><text:span text:style-name="T2300">VAGNER ESPINDOLA RODRIGUES</text:span><text:span text:style-name="T2301"><text:s/>– Prefeito Municipal.</text:span></text:p>
      <text:p text:style-name="P2302"/>
      <text:p text:style-name="P2303">Aviso de Licitação</text:p>
      <text:p text:style-name="P2304">Governo Municipal de Criciúma</text:p>
      <text:p text:style-name="P2305"/>
      <text:p text:style-name="P2306">EDITAL DE PREGÃO ELETRÔNICO N° 002/PMC/2025</text:p>
      <text:p text:style-name="P2307"/>
      <text:p text:style-name="P2308">(Processo Administrativo N° 705002)</text:p>
      <text:p text:style-name="P2309"/>
      <text:p text:style-name="P2310"><text:span text:style-name="T2311">OBJETO</text:span><text:span text:style-name="T2312">: <text:s text:c="2"/>Registro de preços de drenos de concreto (NBR 8890/2003), em atendimento a implantação, ampliação e manutenção do sistema de drenagem pluvial do município de Criciúma/SC.</text:span></text:p>
      <text:p text:style-name="P2313"/>
      <text:p text:style-name="P2314"><text:span text:style-name="T2315">DATA/HORA DE ABERTURA</text:span><text:span text:style-name="T2316">: Dia 28 de JANEIRO de 2025 às 09h00min.</text:span></text:p>
      <text:p text:style-name="P2317"/>
      <text:p text:style-name="P2318"><text:span text:style-name="T2319">LOCAL</text:span><text:span text:style-name="T2320">: Via BLL COMPRAS: (https:/www.bll.org.br/)</text:span></text:p>
      <text:p text:style-name="P2321"/>
      <text:p text:style-name="P2322"><text:span text:style-name="T2323">EDITAL</text:span><text:span text:style-name="T2324">: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325"/>
      <text:p text:style-name="P2326">Código registro TCE: C3DE187884E1F3FCC36DF8CB226C9F697581FDF8</text:p>
      <text:p text:style-name="P2327"/>
      <text:p text:style-name="P2328">CRICIÚMA/SC, 13 DE JANEIRO DE 2025.</text:p>
      <text:p text:style-name="P2329"/>
      <text:p text:style-name="P2330"><text:span text:style-name="T2331">CLAUDIO ROSSO NETTO</text:span><text:span text:style-name="T2332"><text:s/>-<text:s/></text:span><text:span text:style-name="T2333">SECRETÁRIO DE INFRAESTRUTURA, PLANEJAMENTO E MOBILIDADE URB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fo:font-weight="normal" style:font-weight-asian="normal" style:font-weight-complex="normal"/>
    </style:style>
    <style:style style:name="WW_CharLFO43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text:style-name="WW_CharLFO42LVL1" style:num-suffix=")" style:num-format="A" style:num-letter-sync="true">
        <style:list-level-properties text:list-level-position-and-space-mode="label-alignment">
          <style:list-level-label-alignment text:label-followed-by="space"/>
        </style:list-level-properties>
      </text:list-level-style-number>
    </text:list-style>
    <text:list-style style:name="LFO43">
      <text:list-level-style-number text:level="1" text:style-name="WW_CharLFO43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P10" style:parent-style-name="Conteúdodoquadro" style:family="paragraph">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name="T1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39</text:span><text:span text:style-name="T5">– Ano 16<text:s/></text:span><text:span text:style-name="T6">terça</text:span><text:span text:style-name="T7">-feira,<text:s/></text:span><text:span text:style-name="T8">14</text:span><text:span text:style-name="T9"><text:s/>de janeiro de 2025</text:span></text:p><text:p text:style-name="P10"/><draw:enhanced-geometry draw:type="non-primitive" svg:viewBox="0 0 21600 21600" draw:enhanced-path="M 0 0 L 21600 0 21600 21600 0 21600 Z N"/></draw:custom-shape></text:span><text:span text:style-name="T11"><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7.44774in" svg:y="11.12883in" svg:width="0.57569in" svg:height="0.40278in" draw:z-index="251679744"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custom-shape svg:x="10.87129in" svg:y="7.68086in" svg:width="0.61528in" svg:height="0.55278in" draw:z-index="251680768" draw:id="id2" draw:style-name="a4"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1-14T20:26:00Z</meta:creation-date>
    <dc:date>2025-01-14T20:26:00Z</dc:date>
    <meta:print-date>2025-01-14T20:25: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58" meta:word-count="12369" meta:character-count="79008" meta:row-count="556" meta:non-whitespace-character-count="66797"/>
  </office:meta>
</office:document-meta>
</file>