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roman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1">
      <text:list-level-style-number text:level="1" text:style-name="WW_CharLFO41LVL1" style:num-suffix="." style:num-format="1">
        <style:list-level-properties text:space-before="-0.1062in" text:min-label-width="0.1805in" text:list-level-position-and-space-mode="label-alignment">
          <style:list-level-label-alignment text:label-followed-by="listtab" fo:margin-left="0.0743in" fo:text-indent="-0.180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8618in" text:min-label-width="0.3013in" text:list-level-position-and-space-mode="label-alignment">
          <style:list-level-label-alignment text:label-followed-by="listtab" fo:margin-left="1.1631in" fo:text-indent="-0.301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-0.5368in" text:min-label-width="0.6111in" text:list-level-position-and-space-mode="label-alignment">
          <style:list-level-label-alignment text:label-followed-by="listtab" fo:margin-left="0.0743in" fo:text-indent="-0.6111in"/>
        </style:list-level-properties>
      </text:list-level-style-number>
      <text:list-level-style-bullet text:level="4" text:style-name="WW_CharLFO41LVL4" text:bullet-char="•">
        <style:list-level-properties text:space-before="1.7291in" text:min-label-width="0.6111in" text:list-level-position-and-space-mode="label-alignment">
          <style:list-level-label-alignment text:label-followed-by="listtab" fo:margin-left="2.3402in" fo:text-indent="-0.6111in"/>
        </style:list-level-properties>
      </text:list-level-style-bullet>
      <text:list-level-style-bullet text:level="5" text:style-name="WW_CharLFO41LVL5" text:bullet-char="•">
        <style:list-level-properties text:space-before="2.3159in" text:min-label-width="0.6111in" text:list-level-position-and-space-mode="label-alignment">
          <style:list-level-label-alignment text:label-followed-by="listtab" fo:margin-left="2.927in" fo:text-indent="-0.6111in"/>
        </style:list-level-properties>
      </text:list-level-style-bullet>
      <text:list-level-style-bullet text:level="6" text:style-name="WW_CharLFO41LVL6" text:bullet-char="•">
        <style:list-level-properties text:space-before="2.9027in" text:min-label-width="0.6111in" text:list-level-position-and-space-mode="label-alignment">
          <style:list-level-label-alignment text:label-followed-by="listtab" fo:margin-left="3.5138in" fo:text-indent="-0.6111in"/>
        </style:list-level-properties>
      </text:list-level-style-bullet>
      <text:list-level-style-bullet text:level="7" text:style-name="WW_CharLFO41LVL7" text:bullet-char="•">
        <style:list-level-properties text:space-before="3.4895in" text:min-label-width="0.6111in" text:list-level-position-and-space-mode="label-alignment">
          <style:list-level-label-alignment text:label-followed-by="listtab" fo:margin-left="4.1006in" fo:text-indent="-0.6111in"/>
        </style:list-level-properties>
      </text:list-level-style-bullet>
      <text:list-level-style-bullet text:level="8" text:style-name="WW_CharLFO41LVL8" text:bullet-char="•">
        <style:list-level-properties text:space-before="4.0763in" text:min-label-width="0.6111in" text:list-level-position-and-space-mode="label-alignment">
          <style:list-level-label-alignment text:label-followed-by="listtab" fo:margin-left="4.6875in" fo:text-indent="-0.6111in"/>
        </style:list-level-properties>
      </text:list-level-style-bullet>
      <text:list-level-style-bullet text:level="9" text:style-name="WW_CharLFO41LVL9" text:bullet-char="•">
        <style:list-level-properties text:space-before="4.6638in" text:min-label-width="0.6111in" text:list-level-position-and-space-mode="label-alignment">
          <style:list-level-label-alignment text:label-followed-by="listtab" fo:margin-left="5.275in" fo:text-indent="-0.6111in"/>
        </style:list-level-properties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-0.2111in" text:min-label-width="0.227in" text:list-level-position-and-space-mode="label-alignment">
          <style:list-level-label-alignment text:label-followed-by="listtab" fo:margin-left="0.0159in" fo:text-indent="-0.227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-0.3395in" text:min-label-width="0.3555in" text:list-level-position-and-space-mode="label-alignment">
          <style:list-level-label-alignment text:label-followed-by="listtab" fo:margin-left="0.0159in" fo:text-indent="-0.3555in"/>
        </style:list-level-properties>
      </text:list-level-style-number>
      <text:list-level-style-bullet text:level="3" text:style-name="WW_CharLFO42LVL3" text:bullet-char="•">
        <style:list-level-properties text:space-before="0.9173in" text:min-label-width="0.3555in" text:list-level-position-and-space-mode="label-alignment">
          <style:list-level-label-alignment text:label-followed-by="listtab" fo:margin-left="1.2729in" fo:text-indent="-0.3555in"/>
        </style:list-level-properties>
      </text:list-level-style-bullet>
      <text:list-level-style-bullet text:level="4" text:style-name="WW_CharLFO42LVL4" text:bullet-char="•">
        <style:list-level-properties text:space-before="1.5465in" text:min-label-width="0.3555in" text:list-level-position-and-space-mode="label-alignment">
          <style:list-level-label-alignment text:label-followed-by="listtab" fo:margin-left="1.902in" fo:text-indent="-0.3555in"/>
        </style:list-level-properties>
      </text:list-level-style-bullet>
      <text:list-level-style-bullet text:level="5" text:style-name="WW_CharLFO42LVL5" text:bullet-char="•">
        <style:list-level-properties text:space-before="2.1763in" text:min-label-width="0.3555in" text:list-level-position-and-space-mode="label-alignment">
          <style:list-level-label-alignment text:label-followed-by="listtab" fo:margin-left="2.5319in" fo:text-indent="-0.3555in"/>
        </style:list-level-properties>
      </text:list-level-style-bullet>
      <text:list-level-style-bullet text:level="6" text:style-name="WW_CharLFO42LVL6" text:bullet-char="•">
        <style:list-level-properties text:space-before="2.8062in" text:min-label-width="0.3555in" text:list-level-position-and-space-mode="label-alignment">
          <style:list-level-label-alignment text:label-followed-by="listtab" fo:margin-left="3.1618in" fo:text-indent="-0.3555in"/>
        </style:list-level-properties>
      </text:list-level-style-bullet>
      <text:list-level-style-bullet text:level="7" text:style-name="WW_CharLFO42LVL7" text:bullet-char="•">
        <style:list-level-properties text:space-before="3.4354in" text:min-label-width="0.3555in" text:list-level-position-and-space-mode="label-alignment">
          <style:list-level-label-alignment text:label-followed-by="listtab" fo:margin-left="3.7909in" fo:text-indent="-0.3555in"/>
        </style:list-level-properties>
      </text:list-level-style-bullet>
      <text:list-level-style-bullet text:level="8" text:style-name="WW_CharLFO42LVL8" text:bullet-char="•">
        <style:list-level-properties text:space-before="4.0652in" text:min-label-width="0.3555in" text:list-level-position-and-space-mode="label-alignment">
          <style:list-level-label-alignment text:label-followed-by="listtab" fo:margin-left="4.4208in" fo:text-indent="-0.3555in"/>
        </style:list-level-properties>
      </text:list-level-style-bullet>
      <text:list-level-style-bullet text:level="9" text:style-name="WW_CharLFO42LVL9" text:bullet-char="•">
        <style:list-level-properties text:space-before="4.6944in" text:min-label-width="0.3555in" text:list-level-position-and-space-mode="label-alignment">
          <style:list-level-label-alignment text:label-followed-by="listtab" fo:margin-left="5.05in" fo:text-indent="-0.3555in"/>
        </style:list-level-properties>
      </text:list-level-style-bullet>
    </text:list-style>
    <text:list-style style:name="LFO43">
      <text:list-level-style-number text:level="1" style:num-suffix=")" style:num-format="I" text:start-value="2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125in" text:list-level-position-and-space-mode="label-alignment">
          <style:list-level-label-alignment text:label-followed-by="listtab" fo:margin-left="1.2652in" fo:text-indent="-0.125in"/>
        </style:list-level-properties>
      </text:list-level-style-number>
      <text:list-level-style-number text:level="4" style:num-suffix="." style:num-format="1">
        <style:list-level-properties text:space-before="1.5152in" text:min-label-width="0.25in" text:list-level-position-and-space-mode="label-alignment">
          <style:list-level-label-alignment text:label-followed-by="listtab" fo:margin-left="1.7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2in" text:min-label-width="0.25in" text:list-level-position-and-space-mode="label-alignment">
          <style:list-level-label-alignment text:label-followed-by="listtab" fo:margin-left="2.2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125in" text:list-level-position-and-space-mode="label-alignment">
          <style:list-level-label-alignment text:label-followed-by="listtab" fo:margin-left="2.7652in" fo:text-indent="-0.125in"/>
        </style:list-level-properties>
      </text:list-level-style-number>
      <text:list-level-style-number text:level="7" style:num-suffix="." style:num-format="1">
        <style:list-level-properties text:space-before="3.0152in" text:min-label-width="0.25in" text:list-level-position-and-space-mode="label-alignment">
          <style:list-level-label-alignment text:label-followed-by="listtab" fo:margin-left="3.2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2in" text:min-label-width="0.25in" text:list-level-position-and-space-mode="label-alignment">
          <style:list-level-label-alignment text:label-followed-by="listtab" fo:margin-left="3.7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2in" text:min-label-width="0.125in" text:list-level-position-and-space-mode="label-alignment">
          <style:list-level-label-alignment text:label-followed-by="listtab" fo:margin-left="4.2652in" fo:text-indent="-0.125in"/>
        </style:list-level-properties>
      </text:list-level-style-number>
    </text:list-style>
    <text:list-style style:name="LFO44">
      <text:list-level-style-number text:level="1" text:style-name="WW_CharLFO44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text:style-name="WW_CharLFO44LVL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text:style-name="WW_CharLFO44LVL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text:style-name="WW_CharLFO44LVL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text:style-name="WW_CharLFO44LVL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text:style-name="WW_CharLFO44LVL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text:style-name="WW_CharLFO44LVL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text:style-name="WW_CharLFO44LVL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 text:start-value="10">
        <style:list-level-properties text:space-before="-0.2111in" text:min-label-width="0.25in" text:list-level-position-and-space-mode="label-alignment">
          <style:list-level-label-alignment text:label-followed-by="listtab" fo:margin-left="0.0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38in" text:min-label-width="0.125in" text:list-level-position-and-space-mode="label-alignment">
          <style:list-level-label-alignment text:label-followed-by="listtab" fo:margin-left="1.0388in" fo:text-indent="-0.125in"/>
        </style:list-level-properties>
      </text:list-level-style-number>
      <text:list-level-style-number text:level="4" style:num-suffix="." style:num-format="1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138in" text:min-label-width="0.125in" text:list-level-position-and-space-mode="label-alignment">
          <style:list-level-label-alignment text:label-followed-by="listtab" fo:margin-left="2.5388in" fo:text-indent="-0.125in"/>
        </style:list-level-properties>
      </text:list-level-style-number>
      <text:list-level-style-number text:level="7" style:num-suffix="." style:num-format="1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138in" text:min-label-width="0.125in" text:list-level-position-and-space-mode="label-alignment">
          <style:list-level-label-alignment text:label-followed-by="listtab" fo:margin-left="4.0388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8">
        <style:list-level-properties text:space-before="-0.2111in" text:min-label-width="0.25in" text:list-level-position-and-space-mode="label-alignment">
          <style:list-level-label-alignment text:label-followed-by="listtab" fo:margin-left="0.0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38in" text:min-label-width="0.125in" text:list-level-position-and-space-mode="label-alignment">
          <style:list-level-label-alignment text:label-followed-by="listtab" fo:margin-left="1.0388in" fo:text-indent="-0.125in"/>
        </style:list-level-properties>
      </text:list-level-style-number>
      <text:list-level-style-number text:level="4" style:num-suffix="." style:num-format="1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138in" text:min-label-width="0.125in" text:list-level-position-and-space-mode="label-alignment">
          <style:list-level-label-alignment text:label-followed-by="listtab" fo:margin-left="2.5388in" fo:text-indent="-0.125in"/>
        </style:list-level-properties>
      </text:list-level-style-number>
      <text:list-level-style-number text:level="7" style:num-suffix="." style:num-format="1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138in" text:min-label-width="0.125in" text:list-level-position-and-space-mode="label-alignment">
          <style:list-level-label-alignment text:label-followed-by="listtab" fo:margin-left="4.0388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-0.1645in" text:min-label-width="0.2715in" text:list-level-position-and-space-mode="label-alignment">
          <style:list-level-label-alignment text:label-followed-by="listtab" fo:margin-left="0.1069in" fo:text-indent="-0.2715in"/>
        </style:list-level-properties>
      </text:list-level-style-number>
      <text:list-level-style-bullet text:level="2" text:style-name="WW_CharLFO47LVL2" text:bullet-char="•">
        <style:list-level-properties text:space-before="0.5756in" text:min-label-width="0.2715in" text:list-level-position-and-space-mode="label-alignment">
          <style:list-level-label-alignment text:label-followed-by="listtab" fo:margin-left="0.8472in" fo:text-indent="-0.2715in"/>
        </style:list-level-properties>
      </text:list-level-style-bullet>
      <text:list-level-style-bullet text:level="3" text:style-name="WW_CharLFO47LVL3" text:bullet-char="•">
        <style:list-level-properties text:space-before="1.3125in" text:min-label-width="0.2715in" text:list-level-position-and-space-mode="label-alignment">
          <style:list-level-label-alignment text:label-followed-by="listtab" fo:margin-left="1.584in" fo:text-indent="-0.2715in"/>
        </style:list-level-properties>
      </text:list-level-style-bullet>
      <text:list-level-style-bullet text:level="4" text:style-name="WW_CharLFO47LVL4" text:bullet-char="•">
        <style:list-level-properties text:space-before="2.0493in" text:min-label-width="0.2715in" text:list-level-position-and-space-mode="label-alignment">
          <style:list-level-label-alignment text:label-followed-by="listtab" fo:margin-left="2.3208in" fo:text-indent="-0.2715in"/>
        </style:list-level-properties>
      </text:list-level-style-bullet>
      <text:list-level-style-bullet text:level="5" text:style-name="WW_CharLFO47LVL5" text:bullet-char="•">
        <style:list-level-properties text:space-before="2.7861in" text:min-label-width="0.2715in" text:list-level-position-and-space-mode="label-alignment">
          <style:list-level-label-alignment text:label-followed-by="listtab" fo:margin-left="3.0576in" fo:text-indent="-0.2715in"/>
        </style:list-level-properties>
      </text:list-level-style-bullet>
      <text:list-level-style-bullet text:level="6" text:style-name="WW_CharLFO47LVL6" text:bullet-char="•">
        <style:list-level-properties text:space-before="3.5229in" text:min-label-width="0.2715in" text:list-level-position-and-space-mode="label-alignment">
          <style:list-level-label-alignment text:label-followed-by="listtab" fo:margin-left="3.7944in" fo:text-indent="-0.2715in"/>
        </style:list-level-properties>
      </text:list-level-style-bullet>
      <text:list-level-style-bullet text:level="7" text:style-name="WW_CharLFO47LVL7" text:bullet-char="•">
        <style:list-level-properties text:space-before="4.259in" text:min-label-width="0.2715in" text:list-level-position-and-space-mode="label-alignment">
          <style:list-level-label-alignment text:label-followed-by="listtab" fo:margin-left="4.5305in" fo:text-indent="-0.2715in"/>
        </style:list-level-properties>
      </text:list-level-style-bullet>
      <text:list-level-style-bullet text:level="8" text:style-name="WW_CharLFO47LVL8" text:bullet-char="•">
        <style:list-level-properties text:space-before="4.9958in" text:min-label-width="0.2715in" text:list-level-position-and-space-mode="label-alignment">
          <style:list-level-label-alignment text:label-followed-by="listtab" fo:margin-left="5.2673in" fo:text-indent="-0.2715in"/>
        </style:list-level-properties>
      </text:list-level-style-bullet>
      <text:list-level-style-bullet text:level="9" text:style-name="WW_CharLFO47LVL9" text:bullet-char="•">
        <style:list-level-properties text:space-before="5.7326in" text:min-label-width="0.2715in" text:list-level-position-and-space-mode="label-alignment">
          <style:list-level-label-alignment text:label-followed-by="listtab" fo:margin-left="6.0041in" fo:text-indent="-0.2715in"/>
        </style:list-level-properties>
      </text:list-level-style-bullet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.1472in" text:min-label-width="0.1416in" text:list-level-position-and-space-mode="label-alignment">
          <style:list-level-label-alignment text:label-followed-by="listtab" fo:margin-left="0.2888in" fo:text-indent="-0.1416in"/>
        </style:list-level-properties>
      </text:list-level-style-number>
      <text:list-level-style-bullet text:level="2" text:style-name="WW_CharLFO48LVL2" text:bullet-char="">
        <style:list-level-properties text:space-before="0.7451in" text:min-label-width="0.1416in" text:list-level-position-and-space-mode="label-alignment">
          <style:list-level-label-alignment text:label-followed-by="listtab" fo:margin-left="0.8868in" fo:text-indent="-0.1416in"/>
        </style:list-level-properties>
        <style:text-properties style:font-name="Symbol"/>
      </text:list-level-style-bullet>
      <text:list-level-style-bullet text:level="3" text:style-name="WW_CharLFO48LVL3" text:bullet-char="">
        <style:list-level-properties text:space-before="1.3409in" text:min-label-width="0.1416in" text:list-level-position-and-space-mode="label-alignment">
          <style:list-level-label-alignment text:label-followed-by="listtab" fo:margin-left="1.4826in" fo:text-indent="-0.1416in"/>
        </style:list-level-properties>
        <style:text-properties style:font-name="Symbol"/>
      </text:list-level-style-bullet>
      <text:list-level-style-bullet text:level="4" text:style-name="WW_CharLFO48LVL4" text:bullet-char="">
        <style:list-level-properties text:space-before="1.9368in" text:min-label-width="0.1416in" text:list-level-position-and-space-mode="label-alignment">
          <style:list-level-label-alignment text:label-followed-by="listtab" fo:margin-left="2.0784in" fo:text-indent="-0.1416in"/>
        </style:list-level-properties>
        <style:text-properties style:font-name="Symbol"/>
      </text:list-level-style-bullet>
      <text:list-level-style-bullet text:level="5" text:style-name="WW_CharLFO48LVL5" text:bullet-char="">
        <style:list-level-properties text:space-before="2.5326in" text:min-label-width="0.1416in" text:list-level-position-and-space-mode="label-alignment">
          <style:list-level-label-alignment text:label-followed-by="listtab" fo:margin-left="2.6743in" fo:text-indent="-0.1416in"/>
        </style:list-level-properties>
        <style:text-properties style:font-name="Symbol"/>
      </text:list-level-style-bullet>
      <text:list-level-style-bullet text:level="6" text:style-name="WW_CharLFO48LVL6" text:bullet-char="">
        <style:list-level-properties text:space-before="3.1284in" text:min-label-width="0.1416in" text:list-level-position-and-space-mode="label-alignment">
          <style:list-level-label-alignment text:label-followed-by="listtab" fo:margin-left="3.2701in" fo:text-indent="-0.1416in"/>
        </style:list-level-properties>
        <style:text-properties style:font-name="Symbol"/>
      </text:list-level-style-bullet>
      <text:list-level-style-bullet text:level="7" text:style-name="WW_CharLFO48LVL7" text:bullet-char="">
        <style:list-level-properties text:space-before="3.7243in" text:min-label-width="0.1416in" text:list-level-position-and-space-mode="label-alignment">
          <style:list-level-label-alignment text:label-followed-by="listtab" fo:margin-left="3.8659in" fo:text-indent="-0.1416in"/>
        </style:list-level-properties>
        <style:text-properties style:font-name="Symbol"/>
      </text:list-level-style-bullet>
      <text:list-level-style-bullet text:level="8" text:style-name="WW_CharLFO48LVL8" text:bullet-char="">
        <style:list-level-properties text:space-before="4.3201in" text:min-label-width="0.1416in" text:list-level-position-and-space-mode="label-alignment">
          <style:list-level-label-alignment text:label-followed-by="listtab" fo:margin-left="4.4618in" fo:text-indent="-0.1416in"/>
        </style:list-level-properties>
        <style:text-properties style:font-name="Symbol"/>
      </text:list-level-style-bullet>
      <text:list-level-style-bullet text:level="9" text:style-name="WW_CharLFO48LVL9" text:bullet-char="">
        <style:list-level-properties text:space-before="4.9159in" text:min-label-width="0.1416in" text:list-level-position-and-space-mode="label-alignment">
          <style:list-level-label-alignment text:label-followed-by="listtab" fo:margin-left="5.0576in" fo:text-indent="-0.1416in"/>
        </style:list-level-properties>
        <style:text-properties style:font-name="Symbol"/>
      </text:list-level-style-bullet>
    </text:list-style>
    <text:list-style style:name="LFO49">
      <text:list-level-style-number text:level="1" text:style-name="WW_CharLFO49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3" style:parent-style-name="Fonteparág.padrão" style:family="text">
      <style:text-properties style:font-name-complex="Calibri" style:language-asian="pt" style:country-asian="BR"/>
    </style:style>
    <style:style style:name="T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3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31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32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33" style:parent-style-name="atr2" style:family="paragraph">
      <style:paragraph-properties>
        <style:tab-stops>
          <style:tab-stop style:type="left" style:position="2.05in"/>
        </style:tab-stops>
      </style:paragraph-properties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1.9694in"/>
        </style:tab-stops>
      </style:paragraph-properties>
      <style:text-properties fo:font-size="7pt" style:font-size-asian="7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0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10pt"/>
    </style:style>
    <style:style style:name="P43" style:parent-style-name="Normal" style:family="paragraph">
      <style:paragraph-properties fo:text-align="justify" fo:margin-bottom="0in" fo:line-height="100%" fo:margin-left="-0.1972in" fo:margin-right="0.0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4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tyle="italic" style:font-style-asian="italic" fo:font-size="8pt" style:font-size-asian="8pt" style:font-size-complex="10pt"/>
    </style:style>
    <style:style style:name="P45" style:parent-style-name="Recuodecorpodetexto" style:family="paragraph">
      <style:paragraph-properties fo:margin-left="-0.1972in" fo:margin-right="0.0979in" fo:text-indent="0in">
        <style:tab-stops/>
      </style:paragraph-properties>
    </style:style>
    <style:style style:name="T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50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52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58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62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64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6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0pt"/>
    </style:style>
    <style:style style:name="P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10pt"/>
    </style:style>
    <style:style style:name="P76" style:parent-style-name="Normal" style:family="paragraph">
      <style:paragraph-properties fo:text-align="justify" fo:margin-bottom="0in" fo:line-height="100%" fo:margin-left="-0.1972in" fo:margin-right="0.0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7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tyle="italic" style:font-style-asian="italic" fo:font-size="8pt" style:font-size-asian="8pt" style:font-size-complex="10pt"/>
    </style:style>
    <style:style style:name="P78" style:parent-style-name="Recuodecorpodetexto" style:family="paragraph">
      <style:paragraph-properties fo:margin-left="-0.1972in" fo:margin-right="0.0979in" fo:text-indent="0in">
        <style:tab-stops/>
      </style:paragraph-properties>
    </style:style>
    <style:style style:name="T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83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85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91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95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97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0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109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" style:parent-style-name="Fonteparág.padrão" style:family="text">
      <style:text-properties style:font-name-complex="Calibri" fo:font-size="10pt" style:font-size-asian="10pt" style:font-size-complex="10pt"/>
    </style:style>
    <style:style style:name="T11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3" style:parent-style-name="Fonteparág.padrão" style:family="text">
      <style:text-properties style:font-name-complex="Calibri" fo:font-size="10pt" style:font-size-asian="10pt" style:font-size-complex="10pt"/>
    </style:style>
    <style:style style:name="P114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fo:font-size="10pt" style:font-size-asian="10pt" style:font-size-complex="10pt"/>
    </style:style>
    <style:style style:name="P1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9" style:parent-style-name="Fonteparág.padrão" style:family="text">
      <style:text-properties style:font-name-complex="Calibri" fo:font-size="10pt" style:font-size-asian="10pt" style:font-size-complex="10pt"/>
    </style:style>
    <style:style style:name="P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3" style:parent-style-name="Fonteparág.padrão" style:family="text">
      <style:text-properties style:font-name-complex="Calibri" fo:font-size="10pt" style:font-size-asian="10pt" style:font-size-complex="10pt"/>
    </style:style>
    <style:style style:name="P1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7" style:parent-style-name="Fonteparág.padrão" style:family="text">
      <style:text-properties style:font-name-complex="Calibri" fo:font-size="10pt" style:font-size-asian="10pt" style:font-size-complex="10pt"/>
    </style:style>
    <style:style style:name="P128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fo:font-size="10pt" style:font-size-asian="10pt" style:font-size-complex="10pt"/>
    </style:style>
    <style:style style:name="P129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fo:font-size="10pt" style:font-size-asian="10pt" style:font-size-complex="10pt"/>
    </style:style>
    <style:style style:name="P130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-complex="Calibri" fo:font-size="10pt" style:font-size-asian="10pt" style:font-size-complex="10pt"/>
    </style:style>
    <style:style style:name="P131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3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4" style:parent-style-name="Fonteparág.padrão" style:family="text">
      <style:text-properties style:font-name-complex="Calibri" fo:font-size="10pt" style:font-size-asian="10pt" style:font-size-complex="10pt"/>
    </style:style>
    <style:style style:name="P135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36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137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13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979in">
        <style:tab-stops/>
      </style:paragraph-properties>
      <style:text-properties style:font-name-complex="Calibri" fo:font-size="9pt" style:font-size-asian="9pt" style:font-size-complex="9pt"/>
    </style:style>
    <style:style style:name="P1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2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43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5" style:parent-style-name="Recuodecorpodetexto" style:family="paragraph">
      <style:paragraph-properties fo:margin-left="-0.1972in" fo:margin-right="0.0979in" fo:text-indent="0in">
        <style:tab-stops/>
      </style:paragraph-properties>
    </style:style>
    <style:style style:name="T1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9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1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9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4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5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21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17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8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2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2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22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2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31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32" style:parent-style-name="Recuodecorpodetexto" style:family="paragraph">
      <style:paragraph-properties fo:margin-left="-0.1972in" fo:text-indent="0in">
        <style:tab-stops/>
      </style:paragraph-properties>
    </style:style>
    <style:style style:name="T2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6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1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5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5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5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5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5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5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524" style:parent-style-name="Fonteparág.padrão" style:family="text"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5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5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7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528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529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P5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2" style:parent-style-name="Fonteparág.padrão" style:family="text">
      <style:text-properties style:font-name-complex="Calibri" fo:font-size="10pt" style:font-size-asian="10pt" style:font-size-complex="10pt"/>
    </style:style>
    <style:style style:name="T53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534" style:parent-style-name="Fonteparág.padrão" style:family="text">
      <style:text-properties style:font-name-complex="Calibri" fo:font-size="10pt" style:font-size-asian="10pt" style:font-size-complex="10pt"/>
    </style:style>
    <style:style style:name="T53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5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539" style:parent-style-name="Fonteparág.padrão" style:family="text">
      <style:text-properties style:font-name-complex="Calibri" fo:font-size="10pt" style:font-size-asian="10pt" style:font-size-complex="10pt"/>
    </style:style>
    <style:style style:name="P5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2" style:parent-style-name="Fonteparág.padrão" style:family="text">
      <style:text-properties style:font-name-complex="Calibri" fo:font-size="10pt" style:font-size-asian="10pt" style:font-size-complex="10pt"/>
    </style:style>
    <style:style style:name="P5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5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46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54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48" style:parent-style-name="Fonteparág.padrão" style:family="text">
      <style:text-properties style:font-name-asian="Calibri" style:font-name-complex="Calibri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549" style:parent-style-name="Fonteparág.padrão" style:family="text">
      <style:text-properties style:font-name-asian="Calibri" style:font-name-complex="Calibri" style:letter-kerning="true" fo:font-size="10pt" style:font-size-asian="10pt" style:font-size-complex="10pt" fo:language="en" fo:country="US" style:language-complex="hi" style:country-complex="IN"/>
    </style:style>
    <style:style style:name="T550" style:parent-style-name="Fonteparág.padrão" style:family="text">
      <style:text-properties style:font-name-asian="Calibri" style:font-name-complex="Calibri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551" style:parent-style-name="Fonteparág.padrão" style:family="text">
      <style:text-properties style:font-name-asian="Calibri" style:font-name-complex="Calibri" fo:font-weight="bold" style:font-weight-asian="bold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552" style:parent-style-name="Fonteparág.padrão" style:family="text">
      <style:text-properties style:font-name-complex="Calibri" fo:font-weight="bold" style:font-weight-asian="bold" style:font-weight-complex="bold" fo:color="#111111" style:text-scale="110%" fo:font-size="10pt" style:font-size-asian="10pt" style:font-size-complex="10pt" fo:background-color="#FFFFFF"/>
    </style:style>
    <style:style style:name="T553" style:parent-style-name="Fonteparág.padrão" style:family="text">
      <style:text-properties style:font-name-complex="Calibri" style:font-weight-complex="bold" fo:color="#111111" style:text-scale="110%" fo:font-size="10pt" style:font-size-asian="10pt" style:font-size-complex="10pt" fo:background-color="#FFFFFF" style:language-asian="en" style:country-asian="US"/>
    </style:style>
    <style:style style:name="T554" style:parent-style-name="Fonteparág.padrão" style:family="text">
      <style:text-properties style:font-name-complex="Calibri" style:font-weight-complex="bold" fo:color="#000000" style:text-scale="110%" fo:font-size="10pt" style:font-size-asian="10pt" style:font-size-complex="10pt" fo:background-color="#FFFFFF"/>
    </style:style>
    <style:style style:name="T555" style:parent-style-name="Fonteparág.padrão" style:family="text">
      <style:text-properties style:font-name-complex="Calibri" fo:color="#111111" style:text-scale="110%" fo:font-size="10pt" style:font-size-asian="10pt" style:font-size-complex="10pt" fo:background-color="#FCFCFC"/>
    </style:style>
    <style:style style:name="T556" style:parent-style-name="Fonteparág.padrão" style:family="text">
      <style:text-properties style:font-name-complex="Calibri" style:font-weight-complex="bold" fo:color="#111111" style:text-scale="110%" fo:font-size="10pt" style:font-size-asian="10pt" style:font-size-complex="10pt" fo:background-color="#FCFCFC"/>
    </style:style>
    <style:style style:name="T557" style:parent-style-name="Fonteparág.padrão" style:family="text">
      <style:text-properties style:font-name-asian="Calibri" style:font-name-complex="Calibri" fo:font-weight="bold" style:font-weight-asian="bold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558" style:parent-style-name="Fonteparág.padrão" style:family="text">
      <style:text-properties style:font-name-asian="Calibri" style:font-name-complex="Calibri" style:letter-kerning="true" fo:font-size="10pt" style:font-size-asian="10pt" style:font-size-complex="10pt" fo:language="en" fo:country="US" style:language-complex="hi" style:country-complex="IN"/>
    </style:style>
    <style:style style:name="T559" style:parent-style-name="Fonteparág.padrão" style:family="text">
      <style:text-properties style:font-name-asian="Calibri" style:font-name-complex="Calibri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560" style:parent-style-name="Fonteparág.padrão" style:family="text">
      <style:text-properties style:font-name-asian="Calibri" style:font-name-complex="Calibri" fo:font-weight="bold" style:font-weight-asian="bold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561" style:parent-style-name="Fonteparág.padrão" style:family="text">
      <style:text-properties style:font-name-asian="Calibri" style:font-name-complex="Calibri" style:letter-kerning="true" fo:font-size="10pt" style:font-size-asian="10pt" style:font-size-complex="10pt" fo:language="en" fo:country="US" style:language-complex="hi" style:country-complex="IN"/>
    </style:style>
    <style:style style:name="T562" style:parent-style-name="Fonteparág.padrão" style:family="text">
      <style:text-properties style:font-name-asian="Calibri" style:font-name-complex="Calibri" fo:font-weight="bold" style:font-weight-asian="bold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563" style:parent-style-name="Fonteparág.padrão" style:family="text">
      <style:text-properties style:font-name-asian="Calibri" style:font-name-complex="Calibri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564" style:parent-style-name="Fonteparág.padrão" style:family="text">
      <style:text-properties style:font-name-asian="Calibri" style:font-name-complex="Calibri" fo:font-weight="bold" style:font-weight-asian="bold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565" style:parent-style-name="Fonteparág.padrão" style:family="text">
      <style:text-properties style:font-name-asian="Calibri" style:font-name-complex="Calibri" style:letter-kerning="true" fo:font-size="10pt" style:font-size-asian="10pt" style:font-size-complex="10pt" fo:language="en" fo:country="US" style:language-complex="hi" style:country-complex="IN"/>
    </style:style>
    <style:style style:name="T566" style:parent-style-name="Fonteparág.padrão" style:family="text">
      <style:text-properties style:font-name-asian="Calibri" style:font-name-complex="Calibri" fo:font-weight="bold" style:font-weight-asian="bold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567" style:parent-style-name="Fonteparág.padrão" style:family="text">
      <style:text-properties style:font-name-asian="Calibri" style:font-name-complex="Calibri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568" style:parent-style-name="Fonteparág.padrão" style:family="text">
      <style:text-properties style:font-name-asian="Calibri" style:font-name-complex="Calibri" fo:font-weight="bold" style:font-weight-asian="bold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569" style:parent-style-name="Fonteparág.padrão" style:family="text">
      <style:text-properties style:font-name-asian="Calibri" style:font-name-complex="Calibri" style:letter-kerning="true" fo:font-size="10pt" style:font-size-asian="10pt" style:font-size-complex="10pt" fo:language="en" fo:country="US" style:language-complex="hi" style:country-complex="IN"/>
    </style:style>
    <style:style style:name="P570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571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572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57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574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000000" fo:font-size="10pt" style:font-size-asian="10pt" style:font-size-complex="10pt"/>
    </style:style>
    <style:style style:name="P575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576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57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578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5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5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8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84" style:parent-style-name="Fonteparág.padrão" style:family="text">
      <style:text-properties style:font-name-complex="Calibri" fo:font-size="10pt" style:font-size-asian="10pt" style:font-size-complex="10pt"/>
    </style:style>
    <style:style style:name="P5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5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5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5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style:text-position="-4.1% 100%" fo:font-size="12pt" style:font-size-asian="12pt" style:font-size-complex="12pt"/>
    </style:style>
    <style:style style:name="P5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style:text-position="-4.1% 100%" fo:font-size="12pt" style:font-size-asian="12pt" style:font-size-complex="12pt"/>
    </style:style>
    <style:style style:name="P5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5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5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6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6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6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610" style:family="table-column">
      <style:table-column-properties style:column-width="0.8868in" style:use-optimal-column-width="false"/>
    </style:style>
    <style:style style:name="TableColumn611" style:family="table-column">
      <style:table-column-properties style:column-width="6.7916in" style:use-optimal-column-width="false"/>
    </style:style>
    <style:style style:name="Table609" style:family="table">
      <style:table-properties style:width="7.6784in" fo:margin-left="-0.2006in" table:align="lef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4" style:parent-style-name="Conteúdodatabela" style:family="paragraph">
      <style:paragraph-properties fo:text-align="center"/>
    </style:style>
    <style:style style:name="T61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6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7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Row618" style:family="table-row">
      <style:table-row-properties style:min-row-height="0.2076in" style:use-optimal-row-height="false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62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94in" fo:padding-left="0.0194in" fo:padding-bottom="0.0194in" fo:padding-right="0.0194in"/>
    </style:style>
    <style:style style:name="P622" style:parent-style-name="Conteúdodatabela" style:family="paragraph">
      <style:text-properties style:font-name="Calibri" style:font-name-complex="Calibri" fo:font-size="10pt" style:font-size-asian="10pt"/>
    </style:style>
    <style:style style:name="P6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6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25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26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6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361in">
        <style:tab-stops>
          <style:tab-stop style:type="left" style:position="4.7256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6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20"/>
      <text:p text:style-name="P21"><text:tab/></text:p>
      <text:p text:style-name="P22"><text:tab/></text:p>
      <text:p text:style-name="Normal"><text:span text:style-name="T23"><draw:custom-shape svg:x="0.20833in" svg:y="0.10278in" svg:width="4.1875in" svg:height="0.27014in" draw:z-index="251659264" draw:id="id3" draw:style-name="a7" draw:name="Text Box 40" text:anchor-type="paragraph"><svg:title/><svg:desc/><text:p text:style-name="Conteúdodoquadro"><text:span text:style-name="T24">Nº 3638</text:span><text:span text:style-name="T25">– Ano 16<text:s/></text:span><text:span text:style-name="T26">segunda</text:span><text:span text:style-name="T27">-feira,<text:s/></text:span><text:span text:style-name="T28">13</text:span><text:span text:style-name="T29"><text:s/>de janeiro de 2025</text:span></text:p><text:p text:style-name="Conteúdodoquadro"/><text:p text:style-name="P30"/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31"><draw:custom-shape svg:x="-0.28228in" svg:y="0.13946in" svg:width="1.3125in" svg:height="0.54306in" draw:z-index="251660288" draw:id="id4" draw:style-name="a8" draw:name="Text Box 5" text:anchor-type="paragraph"><svg:title/><svg:desc/><text:p text:style-name="Conteúdodoquadro"><text:span text:style-name="T32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33"><text:tab/></text:p>
      <text:p text:style-name="P34"/>
      <text:p text:style-name="P35"><text:s text:c="3"/>Decretos...................................................................................................................................................................1</text:p>
      <text:p text:style-name="P36"><text:s text:c="3"/>Portaria..................................................................................................................................................................12</text:p>
      <text:p text:style-name="P37"><text:s text:c="3"/>Edital......................................................................................................................................................................12</text:p>
      <text:p text:style-name="P38">Decretos</text:p>
      <text:p text:style-name="P39">Governo Municipal de Criciúma</text:p>
      <text:p text:style-name="P40"/>
      <text:p text:style-name="P41">DECRETO SG/Nº 73/25, DE 9 DE JANEIRO DE 2025.</text:p>
      <text:p text:style-name="P42"/>
      <text:p text:style-name="P43">Nomeia Fabio Vicente, Gerente de Junta Médica.</text:p>
      <text:p text:style-name="P44"/>
      <text:p text:style-name="P45"><text:span text:style-name="T46">O<text:s/></text:span><text:span text:style-name="T47">PREFEITO DO MUNICÍPIO DE CRICIÚMA</text:span><text:span text:style-name="T48">, no uso de suas atribuições, em conformidade com o art. 50, inciso VIII, da Lei Orgânica do Município, e com fundamento na Lei Complementar nº 591, de 18 de dezembro de 2024,</text:span></text:p>
      <text:p text:style-name="P49"/>
      <text:p text:style-name="P50">RESOLVE:</text:p>
      <text:p text:style-name="P51"/>
      <text:p text:style-name="P52"><text:span text:style-name="T53">Art.1º<text:s/></text:span><text:span text:style-name="T54">Fica nomeado<text:s/></text:span><text:span text:style-name="T55">FABIO VICENTE,<text:s/></text:span><text:span text:style-name="T56">matrícula nº 32, para exercer o cargo de provimento em comissão de Gerente de Junta Médica, lotado no Instituto de Seguridade Social dos Servidores Municipais de Criciúma - CRICIÚMAPREV, a partir de 9 de janeiro de 2025.</text:span></text:p>
      <text:p text:style-name="P57"/>
      <text:p text:style-name="P58"><text:span text:style-name="T59">Art.2º</text:span><text:span text:style-name="T60"><text:s/>Este Decreto entra em vigor na data de sua publicação.</text:span></text:p>
      <text:p text:style-name="P61"/>
      <text:p text:style-name="P62">Criciúma, 9 de janeiro de 2025.</text:p>
      <text:p text:style-name="P63"/>
      <text:p text:style-name="P64"><text:span text:style-name="T65">VAGNER ESPINDOLA RODRIGUES</text:span><text:span text:style-name="T66"><text:s/>-<text:s/></text:span><text:span text:style-name="T67">Prefeito do Município de Criciúma</text:span></text:p>
      <text:p text:style-name="P68"><text:span text:style-name="T69">JOÃO BATISTA BELLOLI</text:span><text:span text:style-name="T70"><text:s/>-<text:s/></text:span><text:span text:style-name="T71">Secretário-Geral</text:span></text:p>
      <text:p text:style-name="P72">JRM</text:p>
      <text:p text:style-name="P73"/>
      <text:p text:style-name="P74">DECRETO SG/Nº 74/25, DE 9 DE JANEIRO DE 2025.</text:p>
      <text:p text:style-name="P75"/>
      <text:p text:style-name="P76">Nomeia Thiago Alano Guglielmi, Assessor de Atos de <text:s/>Pessoal.</text:p>
      <text:p text:style-name="P77"/>
      <text:p text:style-name="P78"><text:span text:style-name="T79">O<text:s/></text:span><text:span text:style-name="T80">PREFEITO DO MUNICÍPIO DE CRICIÚMA</text:span><text:span text:style-name="T81">, no uso de suas atribuições, em conformidade com o art. 50, inciso VIII, da Lei Orgânica do Município, e com fundamento nas Leis Complementares nº 53 de 16 de julho de 2007 e 465, de 25 de maio de 2022,</text:span></text:p>
      <text:p text:style-name="P82"/>
      <text:p text:style-name="P83">RESOLVE:</text:p>
      <text:p text:style-name="P84"/>
      <text:p text:style-name="P85"><text:span text:style-name="T86">Art.1º<text:s/></text:span><text:span text:style-name="T87">Fica nomeado<text:s/></text:span><text:span text:style-name="T88">THIAGO ALANO GUGLIELMI,<text:s/></text:span><text:span text:style-name="T89">matrícula nº 33, para exercer o cargo de provimento em comissão de Assessor de Atos de Pessoal, lotado no Instituto de Seguridade Social dos Servidores Municipais de Criciúma - CRICIÚMAPREV, a partir de 10 de janeiro de 2025.</text:span></text:p>
      <text:p text:style-name="P90"/>
      <text:p text:style-name="P91"><text:span text:style-name="T92">Art.2º</text:span><text:span text:style-name="T93"><text:s/>Este Decreto entra em vigor na data de sua publicação.</text:span></text:p>
      <text:p text:style-name="P94"/>
      <text:p text:style-name="P95">Criciúma, 9 de janeiro de 2025.</text:p>
      <text:p text:style-name="P96"/>
      <text:p text:style-name="P97"><text:span text:style-name="T98">VAGNER ESPINDOLA RODRIGUES</text:span><text:span text:style-name="T99"><text:s/>-<text:s/></text:span><text:span text:style-name="T100">Prefeito do Município de Criciúma</text:span></text:p>
      <text:p text:style-name="P101"><text:span text:style-name="T102">JOÃO BATISTA BELLOLI</text:span><text:span text:style-name="T103"><text:s/>-<text:s/></text:span><text:span text:style-name="T104">Secretário-Geral</text:span></text:p>
      <text:p text:style-name="P105">JRM</text:p>
      <text:soft-page-break/>
      <text:p text:style-name="P106">DECRETO SG/Nº 75/25, DE 9 DE JANEIRO DE 2025.</text:p>
      <text:p text:style-name="P107"/>
      <text:p text:style-name="P108">Revoga as Funções Gratificadas e de Confiança concedidas, e dá outras providências.</text:p>
      <text:p text:style-name="P109"/>
      <text:p text:style-name="P110"><text:span text:style-name="T111">O<text:s/></text:span><text:span text:style-name="T112">PREFEITO DO MUNICÍPIO DE CRICIÚMA</text:span><text:span text:style-name="T113">, no uso de suas atribuições, em conformidade com o art. 50, inciso IV, da Lei Orgânica do Município, e em função das alterações promovidas pela Lei Complementar nº 592, de 18 de dezembro de 2024, na Lei Complementar nº 511, de 9 de dezembro de 2022,<text:s/></text:span></text:p>
      <text:p text:style-name="P114"/>
      <text:p text:style-name="P115">RESOLVE:</text:p>
      <text:p text:style-name="P116"/>
      <text:p text:style-name="P117"><text:span text:style-name="T118">Art.1º</text:span><text:span text:style-name="T119"><text:s/>Ficam revogadas todas as Funções Gratificadas (FG) e Funções de Confiança (FC) concedidas nos termos da Lei Complementar nº 511, de 9 de dezembro de 2022, a partir de 9 de janeiro de 2025.</text:span></text:p>
      <text:p text:style-name="P120"/>
      <text:p text:style-name="P121"><text:span text:style-name="T122">Art. 2º</text:span><text:span text:style-name="T123"><text:s/>Este Decreto entra em vigor na data de sua assinatura.</text:span></text:p>
      <text:p text:style-name="P124"/>
      <text:p text:style-name="P125"><text:span text:style-name="T126">Art. 3º</text:span><text:span text:style-name="T127"><text:s/>Revogam-se as disposições em contrário.</text:span></text:p>
      <text:p text:style-name="P128"/>
      <text:p text:style-name="P129">Criciúma, 9 de janeiro de 2025.</text:p>
      <text:p text:style-name="P130"/>
      <text:p text:style-name="P131"><text:span text:style-name="T132">VAGNER ESPINDOLA RODRIGUES</text:span><text:span text:style-name="T133"><text:s/>-<text:s/></text:span><text:span text:style-name="T134">Prefeito do Município de Criciúma</text:span></text:p>
      <text:p text:style-name="P135"><text:span text:style-name="T136">JOÃO BATISTA BELLOLI</text:span><text:span text:style-name="T137"><text:s/>-<text:s/></text:span><text:span text:style-name="T138">Secretário-Geral</text:span></text:p>
      <text:p text:style-name="P139">JRM</text:p>
      <text:p text:style-name="P140"/>
      <text:p text:style-name="P141">DECRETO SG/Nº 81/25, DE 9 DE JANEIRO DE 2025.</text:p>
      <text:p text:style-name="P142"/>
      <text:p text:style-name="P143">Exonera cargos em comissão.</text:p>
      <text:p text:style-name="P144"/>
      <text:p text:style-name="P145"><text:span text:style-name="T146">O<text:s/></text:span><text:span text:style-name="T147">PREFEITO DO MUNICÍPIO DE CRICIÚMA</text:span><text:span text:style-name="T148">, no uso de suas atribuições em conformidade com o art. 50, VIII, da Lei Orgânica do Município e com base na Lei Complementare nº 511, de 9 de dezembro de 2022,<text:s/></text:span></text:p>
      <text:p text:style-name="P149"/>
      <text:p text:style-name="P150">RESOLVE:<text:s/></text:p>
      <text:p text:style-name="P151"/>
      <text:p text:style-name="P152"><text:span text:style-name="T153">Art.1º</text:span><text:span text:style-name="T154"><text:s/>Ficam exonerados</text:span><text:span text:style-name="T155">,</text:span><text:span text:style-name="T156"><text:s/>a partir de 9 de janeiro de 2025</text:span><text:span text:style-name="T157">,</text:span><text:span text:style-name="T158"><text:s/>os seguintes cargos em comissão:</text:span></text:p>
      <text:p text:style-name="P159"/>
      <text:p text:style-name="P160">I. <text:s/>ADRIANA CRISTINA FAERMANN, MATRÍCULA Nº 64905;</text:p>
      <text:p text:style-name="P161">II. <text:s/>ALINE SEVERO GOTUZZO, MATRÍCULA Nº 66211;</text:p>
      <text:p text:style-name="P162">III. <text:s/>ANA CAROLINE VITALI, MATRÍCULA Nº 66369;</text:p>
      <text:p text:style-name="P163">IV. <text:s/>ANA JULIA TORQUATO DA ROCHA, MATRÍCULA Nº 66052;</text:p>
      <text:p text:style-name="P164">V. <text:s/>ANTONIO FABIO LESSA MATOS, MATRÍCULA Nº 66316;</text:p>
      <text:p text:style-name="P165">VI. <text:s/>ANTONIO GLENIO MACHADO, MATRÍCULA Nº 66335;</text:p>
      <text:p text:style-name="P166">VII. <text:s/>ANTONIO MARQUES NASCIMENTO DOS SANTOS, MATRÍCULA Nº 65811;</text:p>
      <text:p text:style-name="P167">VIII. <text:s/>CELIO GENEROSO RABELO, MATRÍCULA Nº 66157;</text:p>
      <text:p text:style-name="P168">IX. <text:s/>CHRISTOPHE MAXIMIANO DE LIMA, MATRÍCULA Nº 66055;</text:p>
      <text:p text:style-name="P169">X. <text:s/>CRISTIAN MADEIRA DE MEDEIROS, MATRÍCULA Nº 66084;</text:p>
      <text:p text:style-name="P170">XI. <text:s/>DANIEL LUIZ MACHADO, MATRÍCULA Nº 65859;</text:p>
      <text:p text:style-name="P171">XII. <text:s/>DEBORA DO NASCIMENTO MAGRI, MATRÍCULA Nº 66205;</text:p>
      <text:p text:style-name="P172">XIII. <text:s/>DELIR CORREA GOULART SILVANO, MATRÍCULA Nº 65786;</text:p>
      <text:p text:style-name="P173">XIV. <text:s/>DERCILIO DE BITTENCOURT FILHO, MATRÍCULA Nº 65578;</text:p>
      <text:p text:style-name="P174">XV. <text:s/>EDSON DE FREITAS DE SA, MATRÍCULA Nº 66389;</text:p>
      <text:p text:style-name="P175">XVI. <text:s/>ELIAS MULLER, MATRÍCULA Nº 66183;</text:p>
      <text:p text:style-name="P176">XVII. <text:s/>FERNANDA CASAGRANDE VELHO MATTIOLI, MATRÍCULA Nº 66311;</text:p>
      <text:p text:style-name="P177">XVIII. <text:s/>GABRIEL CUSTODIA LIMA, MATRÍCULA Nº 66255;</text:p>
      <text:p text:style-name="P178">XIX. <text:s/>GABRIEL NANDI, MATRÍCULA Nº 66450;</text:p>
      <text:p text:style-name="P179">XX. <text:s/>GIANCARLO ZAPELINI, MATRÍCULA Nº 66285;</text:p>
      <text:p text:style-name="P180">XXI. <text:s/>GIOVANI MARCILIO, MATRÍCULA Nº 66411;</text:p>
      <text:p text:style-name="P181">XXII. <text:s/>GISELE MATIAS ANA, MATRÍCULA Nº 66357;</text:p>
      <text:p text:style-name="P182">XXIII. <text:s/>GUILHERME ALEXANDRE COLOMBO, MATRÍCULA Nº 65198;</text:p>
      <text:p text:style-name="P183">XXIV. <text:s/>GUILHERME AUGUSTO CAMPOS TODESCHINI, MATRÍCULA Nº 66464;</text:p>
      <text:p text:style-name="P184">XXV. <text:s/>ISABELLI DE MEDEIROS ULIANA, MATRÍCULA Nº 66474;</text:p>
      <text:p text:style-name="P185">XXVI. <text:s/>ISAMARA LEAL, MATRÍCULA Nº 66475;</text:p>
      <text:p text:style-name="P186">XXVII. <text:s/>IVONEI PEREIRA VELHO, MATRÍCULA Nº 65270;</text:p>
      <text:p text:style-name="P187">XXVIII. <text:s/>JAMIL AHMAD ALLAN, MATRÍCULA Nº 66451;</text:p>
      <text:p text:style-name="P188">XXIX. <text:s/>JAMILE SOUZA DA SILVA, MATRÍCULA Nº 65653;</text:p>
      <text:p text:style-name="P189">XXX. <text:s/>JESSICA MARTINELLO, MATRÍCULA Nº 65893;</text:p>
      <text:p text:style-name="P190">XXXI. <text:s/>JULIO MARTO NUNES, MATRÍCULA Nº 65491;</text:p>
      <text:p text:style-name="P191">XXXII. <text:s/>LAURECI DA ROSA SERAFIM, MATRÍCULA Nº 66407;</text:p>
      <text:p text:style-name="P192">XXXIII. <text:s/>LETICIA RODRIGUES VENANCIO, MATRÍCULA Nº 65781;</text:p>
      <text:p text:style-name="P193">XXXIV. <text:s/>LOIZE MARY NUNES, MATRÍCULA Nº 66119;</text:p>
      <text:p text:style-name="P194">XXXV. <text:s/>LUCAS DE AVILA VICENTE, MATRÍCULA Nº 66385;</text:p>
      <text:p text:style-name="P195">XXXVI. <text:s/>MARCIO COLONETTI SERAFIN, MATRÍCULA Nº 65850;</text:p>
      <text:p text:style-name="P196">XXXVII. <text:s/>MISHELLY NEOTTI DA SILVA, MATRÍCULA Nº 65874;</text:p>
      <text:p text:style-name="P197">XXXVIII. <text:s/>MOISES MENSOR FELIPE, MATRÍCULA Nº 66226;</text:p>
      <text:p text:style-name="P198">XXXIX. <text:s/>PEDRO PAULO MERENCIO, MATRÍCULA Nº 66390;</text:p>
      <text:p text:style-name="P199">XL. <text:s/>RAISSA YASMIN COSTA DA SILVA, MATRÍCULA Nº 66410;</text:p>
      <text:p text:style-name="P200">XLI. <text:s/>REINALDO DA SILVA, MATRÍCULA Nº 65551;</text:p>
      <text:p text:style-name="P201">XLII. <text:s/>RICARDO MACHADO LUIZ, MATRÍCULA Nº 65947;</text:p>
      <text:p text:style-name="P202">XLIII. <text:s/>SAMANTA DOS SANTOS ZANETTA, MATRÍCULA Nº 66093;</text:p>
      <text:p text:style-name="P203">XLIV. <text:s/>SILVIANE RINALDI FELICIO, MATRÍCULA Nº 65393;</text:p>
      <text:p text:style-name="P204">XLV. <text:s/>TATIANA VELHO DA SILVA, MATRÍCULA Nº 66135;</text:p>
      <text:p text:style-name="P205">XLVI. <text:s/>THIAGO ALANO GUGLIELMI, MATRÍCULA Nº 66462;</text:p>
      <text:p text:style-name="P206">XLVII. <text:s/>VILSON MORAIS, MATRÍCULA Nº 66191;</text:p>
      <text:p text:style-name="P207">XLVIII. <text:s/>WANGNEI TASCA, MATRÍCULA Nº 66404;</text:p>
      <text:p text:style-name="P208">XLIX. <text:s/>YAN CASAGRANDE DOS SANTOS, MATRÍCULA Nº 65907;</text:p>
      <text:p text:style-name="P209">L. <text:s/>YAN JOSE FURLANETTO, MATRÍCULA Nº 65815;</text:p>
      <text:p text:style-name="P210"/>
      <text:p text:style-name="P211"><text:span text:style-name="T212">Art.2º<text:s/></text:span><text:span text:style-name="T213">Este Decreto entra em vigor na data de sua assinatura.</text:span></text:p>
      <text:p text:style-name="P214"/>
      <text:p text:style-name="P215"><text:span text:style-name="T216">Criciúma, 9 de janeiro de 2025.</text:span></text:p>
      <text:p text:style-name="P217"/>
      <text:p text:style-name="P218"><text:span text:style-name="T219">VAGNER ESPINDOLA RODRIGUES</text:span><text:span text:style-name="T220"><text:s/>-<text:s/></text:span><text:span text:style-name="T221">Prefeito do Município de Criciúma</text:span></text:p>
      <text:p text:style-name="P222"><text:span text:style-name="T223">JOÃO BATISTA BELLOLI</text:span><text:span text:style-name="T224"><text:s/>-<text:s/></text:span><text:span text:style-name="T225">Secretário-Geral</text:span></text:p>
      <text:p text:style-name="P226">JRM</text:p>
      <text:p text:style-name="P227"/>
      <text:p text:style-name="P228">DECRETO SG/Nº 82/25, DE 10 DE JANEIRO DE 2025.</text:p>
      <text:p text:style-name="P229"/>
      <text:p text:style-name="P230">Altera cargos em comissão.</text:p>
      <text:p text:style-name="P231"/>
      <text:p text:style-name="P232"><text:span text:style-name="T233">O<text:s/></text:span><text:span text:style-name="T234">PREFEITO DO MUNICÍPIO DE CRICIÚMA</text:span><text:span text:style-name="T235">, no uso de suas atribuições, em conformidade com o art. 50, inciso IV, da Lei Orgânica do Município, e com fundamento nas Leis Complementares nº 511, de 9 de dezembro de 2022 e nº 592, de 18 de dezembro de 2024,</text:span></text:p>
      <text:p text:style-name="P236"/>
      <text:p text:style-name="P237">RESOLVE:</text:p>
      <text:p text:style-name="P238"/>
      <text:p text:style-name="P239"><text:span text:style-name="T240">Art.1º</text:span><text:span text:style-name="T241"><text:s/>Ficam alterados</text:span><text:span text:style-name="T242">,</text:span><text:span text:style-name="T243"><text:s/>a partir de 10 de janeiro de 2025, os seguintes cargos em comissão:</text:span></text:p>
      <text:p text:style-name="P244"/>
      <text:p text:style-name="P245">I. <text:s/>ADAILTON QUERINO, MATRÍCULA Nº 66346, PARA O CARGO DE ASSISTENTE DE GESTÃO DA SECRETARIA DE INFRAESTRUTURA E OBRAS, ORDEM 3, DASI-1;</text:p>
      <text:p text:style-name="P246">II. <text:s/>ADAO PADILHA, MATRÍCULA Nº 65328, PARA O CARGO DE ASSISTENTE DE GESTÃO DA SECRETARIA-GERAL, ORDEM 8, DASI-1;</text:p>
      <text:p text:style-name="P247">III. <text:s/>ADEMIR MAXIMINIANO, MATRÍCULA Nº 65841, PARA O CARGO DE ASSISTENTE DE GESTÃO DA SECRETARIA-GERAL, ORDEM 8, DASI-1;</text:p>
      <text:p text:style-name="P248">IV. <text:s/>ADILSON MAFFIOLETTI DE SOUZA, MATRÍCULA Nº 66224, PARA O CARGO DE CHEFE DE DEPARTAMENTO DE CARTOGRAFIA E TOPOGRAFIA, ORDEM 38, DAS-1;</text:p>
      <text:p text:style-name="P249">V. <text:s/>ADRIANA APARECIDA RODRIGUES, MATRÍCULA Nº 66432, PARA O CARGO DE CHEFE DE DEPARTAMENTO ADMINISTRATIVO-PATRIMONIAL, ORDEM 69, DAS-1;</text:p>
      <text:p text:style-name="P250">VI. <text:s/>ADRIANA APARECIDA TAVARES FERRO, MATRÍCULA Nº 65543, PARA O CARGO DE ASSISTENTE DE GESTÃO DA FUNDAÇÃO CULTURAL DE CRICIÚMA (FCC), ORDEM 10, DASI-1;</text:p>
      <text:p text:style-name="P251">VII. <text:s/>ADRIEL ALESSANDRO ALVES DE ANDRADE, MATRÍCULA Nº 66222, PARA O CARGO DE CHEFE DE DEPARTAMENTO DE RESSOCIALIZAÇÃO, ORDEM 31, DAS-1;</text:p>
      <text:p text:style-name="P252">VIII. <text:s/>AGENOR GASPAR, MATRÍCULA Nº 66201, PARA O CARGO DE CHEFE DE DEPARTAMENTO ADMINISTRATIVO DE ILUMINAÇÃO PÚBLICA, ORDEM 46, DAS-1;</text:p>
      <text:p text:style-name="P253">IX. <text:s/>AGENOR VENSON, MATRÍCULA Nº 64761, PARA O CARGO DE ASSISTENTE DE GESTÃO DA SECRETARIA DE INFRAESTRUTURA E OBRAS, ORDEM 3, DASI-1;</text:p>
      <text:p text:style-name="P254">X. <text:s/>ALAN CRIS FERREIRA SILVANO, MATRÍCULA Nº 66420, PARA O CARGO DE GERENTE DE COMPRAS, ORDEM 99, DAS-3;</text:p>
      <text:p text:style-name="P255">XI. <text:s/>ALBERTO SONAI JUNIOR, MATRÍCULA Nº 66134, PARA O CARGO DE CHEFE DE DEPARTAMENTO DE ELABORAÇÃO DE PROJETOS, ORDEM 37, DAS-1;</text:p>
      <text:p text:style-name="P256">XII. <text:s/>ALEXANDRA DAL BO BENEDET MELLO, MATRÍCULA Nº 65739, PARA O CARGO DE ASSESSOR DE DEPARTAMENTO DA SECRETARIA-GERAL, ORDEM 18, DASI-2;</text:p>
      <text:p text:style-name="P257">XIII. <text:s/>ALEXSANDRO KAUFMANN SILVEIRA, MATRÍCULA Nº 66467, PARA O CARGO DE ASSISTENTE DE GESTÃO DA SECRETARIA DE INFRAESTRUTURA E OBRAS, ORDEM 3, DASI-1;</text:p>
      <text:p text:style-name="P258">XIV. <text:s/>ALINE NASCIMENTO GONÇALVES, MATRÍCULA Nº 66414, PARA O CARGO DE ASSISTENTE DE GESTÃO DA SECRETARIA DE INFRAESTRUTURA E OBRAS, ORDEM 3, DASI-1;</text:p>
      <text:p text:style-name="P259">XV. <text:s/>ALISSON MOTTA GUERREIRO, MATRÍCULA Nº 66296, PARA O CARGO DE ASSISTENTE DE GESTÃO DA SECRETARIA DE FAZENDA, ORDEM 5, DASI-1;</text:p>
      <text:p text:style-name="P260">XVI. <text:s/>AMANDA GONCALVES DA SILVA, MATRÍCULA Nº 66237, PARA O CARGO DE ASSESSOR DE DEPARTAMENTO DA SECRETARIA DE DESENVOLVIMENTO ECONÔMICO, ORDEM 16, DASI-2;</text:p>
      <text:p text:style-name="P261">XVII. <text:s/>AMANDA MENDES, MATRÍCULA Nº 66028, PARA O CARGO DE ASSESSOR DE PLANEJAMENTO URBANO, ORDEM 84, DAS-2;</text:p>
      <text:p text:style-name="P262">XVIII. <text:s/>AMAURI MADEIRA, MATRÍCULA Nº 65754, PARA O CARGO DE ASSESSOR DE DEPARTAMENTO DA SECRETARIA DE DESENVOLVIMENTO ECONÔMICO, ORDEM 16, DASI-2;</text:p>
      <text:p text:style-name="P263">XIX. <text:s/>ANA JULIA MACIEL HUGEN, MATRÍCULA Nº 66217, PARA O CARGO DE CHEFE DE DEPARTAMENTO DE GESTÃO ADMINISTRATIVA E DE SELEÇÃO DE PESSOAL, ORDEM 66, DAS-1;</text:p>
      <text:p text:style-name="P264">XX. <text:s/>ANA PAULA LEMOS DE SOUZA, MATRÍCULA Nº 64683, PARA O CARGO DE CHEFE DE DEPARTAMENTO DE ARQUIVO PERMANENTE E GESTÃO DO CONHECIMENTO, ORDEM 49, DAS-1;</text:p>
      <text:p text:style-name="P265">XXI. <text:s/>ANDRE FERNANDO VIEIRA NOGUERA, MATRÍCULA Nº 66384, PARA O CARGO DE ASSISTENTE DE GESTÃO DA SECRETARIA DE GOVERNANÇA, ORDEM 4, DASI-1;</text:p>
      <text:p text:style-name="P266">XXII. <text:s/>ANDREI TEIXEIRA MROCZKOSKI, MATRÍCULA Nº 66309, PARA O CARGO DE ASSESSOR DE TRANSPARÊNCIA E ACESSO À INFORMAÇÃO, ORDEM 87, DAS-2;</text:p>
      <text:p text:style-name="P267">XXIII. <text:s/>ANDRESSA ADRIANA MARTINS ROSA, MATRÍCULA Nº 66424, PARA O CARGO DE ASSESSOR DE DEPARTAMENTO DA SECRETARIA DE SAÚDE, ORDEM 11, DASI-2;</text:p>
      <text:p text:style-name="P268">XXIV. <text:s/>ANDRESSA LOCKS VALVASSORI REIS, MATRÍCULA Nº 64962, PARA O CARGO DE CHEFE DE DEPARTAMENTO ADMINISTRATIVO DO PÁTIO DE MÁQUINAS, ORDEM 41, DAS-1;</text:p>
      <text:p text:style-name="P269">XXV. <text:s/>ANDREY ARRIAL DA ROSA, MATRÍCULA Nº 66100, PARA O CARGO DE ASSESSOR DE DEPARTAMENTO DA SECRETARIA-GERAL, ORDEM 18, DASI-2;</text:p>
      <text:p text:style-name="P270">XXVI. <text:s/>ANDREY MANOEL DOS SANTOS, MATRÍCULA Nº 66023, PARA O CARGO DE SUPERINTENDENTE DE BEM-ESTAR ANIMAL, ORDEM 153, DAS-7;</text:p>
      <text:p text:style-name="P271">XXVII. <text:s/>ANGELA MAZZUCO COAN, MATRÍCULA Nº 66386, PARA O CARGO DE ASSESSOR JURÍDICO DA PROCURADORIA-GERAL, ORDEM 93, DAS-2;</text:p>
      <text:p text:style-name="P272">XXVIII. <text:s/>ANGELICA GRASSI MANOEL, MATRÍCULA Nº 65889, PARA O CARGO DE ASSESSOR JURÍDICO DA PROCURADORIA-GERAL, ORDEM 93, DAS-2;</text:p>
      <text:p text:style-name="P273">XXIX. <text:s/>ANGELO EDUARDO BITTENCOURT DO NASCIMENTO, MATRÍCULA Nº 66376, PARA O CARGO DE ASSISTENTE DE GESTÃO DA SECRETARIA DE SAÚDE, ORDEM 1, DASI-1;</text:p>
      <text:p text:style-name="P274">XXX. <text:s/>ANTONIO DE JESUS OLIVEIRA VELHO, MATRÍCULA Nº 65832, PARA O CARGO DE CHEFE DE DEPARTAMENTO DE PAVIMENTAÇÃO DISTRITAL, ORDEM 42, DAS-1;</text:p>
      <text:p text:style-name="P275">XXXI. <text:s/>ARIEL CASEMIRO PEREIRA, MATRÍCULA Nº 66070, PARA O CARGO DE CHEFE DE DEPARTAMENTO DE ALMOXARIFADO-GERAL, ORDEM 63, DAS-1;</text:p>
      <text:p text:style-name="P276">XXXII. <text:s/>BRUNA FRASSETO UGIONI, MATRÍCULA Nº 66391, PARA O CARGO DE ASSESSOR DE DEPARTAMENTO DA SECRETARIA DE INFRAESTRUTURA E OBRAS, ORDEM 13, DASI-2;</text:p>
      <text:p text:style-name="P277">XXXIII. <text:s/>CARLOS ALBERTO BORGES, MATRÍCULA Nº 65740, PARA O CARGO DE ASSESSOR DE DEPARTAMENTO DA SECRETARIA-GERAL, ORDEM 18, DASI-2;</text:p>
      <text:p text:style-name="P278">XXXIV. <text:s/>CARLOS ALBERTO DE JESUS, MATRÍCULA Nº 65821, PARA O CARGO DE ASSISTENTE DE GESTÃO DA SECRETARIA DE INFRAESTRUTURA E OBRAS, ORDEM 3, DASI-1;</text:p>
      <text:p text:style-name="P279">XXXV. <text:s/>CARLOS EDIR DIAS, MATRÍCULA Nº 65513, PARA O CARGO DE CHEFE DE DEPARTAMENTO DE MANUTENÇÃO DE FROTAS, ORDEM 48, DAS-1;</text:p>
      <text:p text:style-name="P280">XXXVI. <text:s/>CAROLINE VIEIRA DA CUNHA, MATRÍCULA Nº 66308, PARA O CARGO DE ASSISTENTE DE GESTÃO DA SECRETARIA DE FAZENDA, ORDEM 5, DASI-1;</text:p>
      <text:p text:style-name="P281">XXXVII. <text:s/>CASSIA BEATRIZ VILLAIN, MATRÍCULA Nº 66398, PARA O CARGO DE CHEFE DE DEPARTAMENTO DE AÇÕES CULTURAIS, ORDEM 74, DAS-1;</text:p>
      <text:p text:style-name="P282">XXXVIII. <text:s/>CINTHIA FRANCO DE OLIVEIRA TEODORO, MATRÍCULA Nº 66112, PARA O CARGO DE CHEFE DE DEPARTAMENTO ADMINISTRATIVO DE CULTURA, ORDEM 73, DAS-1;</text:p>
      <text:p text:style-name="P283">XXXIX. <text:s/>CLAISON OLIVO, MATRÍCULA Nº 66272, PARA O CARGO DE GERENTE DE PARQUE, ORDEM 100, DAS-3;</text:p>
      <text:p text:style-name="P284">XL. <text:s/>CLAITON SEBASTIAO DA SILVA CORREA, MATRÍCULA Nº 66380, PARA O CARGO DE ASSESSOR DE UNIDADE ESPECIALIZADA DA PROCURADORIA-GERAL, ORDEM 35, DAS-1;</text:p>
      <text:p text:style-name="P285">XLI. <text:s/>CLAUDIOMIRO COLOMBO, MATRÍCULA Nº 66444, PARA O CARGO DE COORDENADOR DE GABINETE, ORDEM 94, DAS-3;</text:p>
      <text:p text:style-name="P286">XLII. <text:s/>DAIANA RAUPP DE FARIAS, MATRÍCULA Nº 66254, PARA O CARGO DE ASSESSOR DE COMUNICAÇÃO, ORDEM 77, DAS-2;</text:p>
      <text:p text:style-name="P287">XLIII. <text:s/>DANIEL COSTA AMORIM, MATRÍCULA Nº 66323, PARA O CARGO DE ASSISTENTE DE GESTÃO DA SECRETARIA DE INFRAESTRUTURA E OBRAS, ORDEM 3, DASI-1;</text:p>
      <text:p text:style-name="P288">XLIV. <text:s/>DANIELA DE AGUIAR MARIANO, MATRÍCULA Nº 66371, PARA O CARGO DE ASSISTENTE DE GESTÃO DA SECRETARIA DE DESENVOLVIMENTO ECONÔMICO, ORDEM 6, DASI-1;</text:p>
      <text:p text:style-name="P289">XLV. <text:s/>DANIELI ISTOLCA, MATRÍCULA Nº 66064, PARA O CARGO DE ASSESSOR DE DEPARTAMENTO DA SECRETARIA DE FAZENDA, ORDEM 15, DASI-2;</text:p>
      <text:p text:style-name="P290">XLVI. <text:s/>DANIELLI MEDEIROS BASILIO, MATRÍCULA Nº 65750, PARA O CARGO DE ASSESSOR JURÍDICO DA PROCURADORIA-GERAL, ORDEM 93, DAS-2;</text:p>
      <text:p text:style-name="P291">XLVII. <text:s/>DEBORA JEREMIAS DOS SANTOS DE FARIA, MATRÍCULA Nº 66221, PARA O CARGO DE GERENTE DE ARQUITETURA E AMBIÊNCIA DOS PRÉDIOS PÚBLICOS, ORDEM 131, DAS-3;</text:p>
      <text:p text:style-name="P292">XLVIII. <text:s/>DIEGO DAMAZIO GHISI, MATRÍCULA Nº 66101, PARA O CARGO DE ASSESSOR DE DEPARTAMENTO DA SECRETARIA DE FAZENDA, ORDEM 15, DASI-2;</text:p>
      <text:p text:style-name="P293">XLIX. <text:s/>DIEGO JACINTO DUARTE, MATRÍCULA Nº 66337, PARA O CARGO DE ASSISTENTE DE GESTÃO DO COMITÊ DE SANEAMENTO BÁSICO E MEIO AMBIENTE, ORDEM 7, DASI-1;</text:p>
      <text:p text:style-name="P294">L. <text:s/>EDEMIR DOS SANTOS, MATRÍCULA Nº 66374, PARA O CARGO DE ASSISTENTE DE GESTÃO DA SECRETARIA-GERAL, ORDEM 8, DASI-1;</text:p>
      <text:p text:style-name="P295">LI. <text:s/>EDSON DAGOSTIM MACIEL, MATRÍCULA Nº 66408, PARA O CARGO DE GERENTE DE VIGILÂNCIA PATRIMONIAL, ORDEM 106, DAS-3;</text:p>
      <text:p text:style-name="P296">LII. <text:s/>EDSON DE OLIVEIRA, MATRÍCULA Nº 65572, PARA O CARGO DE ASSISTENTE DE GESTÃO DA SECRETARIA DE SAÚDE, ORDEM 1, DASI-1;</text:p>
      <text:p text:style-name="P297">LIII. <text:s/>EDSON MATOS SILVEIRA, MATRÍCULA Nº 66283, PARA O CARGO DE CHEFE DE DEPARTAMENTO DE PROJETOS SOCIAIS DE ESPORTES, ORDEM 72, DAS-1;</text:p>
      <text:p text:style-name="P298">LIV. <text:s/>EDUARDA SCHWANCK SALAZAR, MATRÍCULA Nº 66261, PARA O CARGO DE GERENTE DE COMUNICAÇÃO, ORDEM 115, DAS-3;</text:p>
      <text:p text:style-name="P299">LV. <text:s/>EDUARDO DA LUZ TREVIZANI, MATRÍCULA Nº 66278, PARA O CARGO DE GERENTE DE FISCALIZAÇÃO DE OBRAS, ORDEM 129, DAS-3;</text:p>
      <text:p text:style-name="P300">LVI. <text:s/>EDUARDO DA SILVA VITALI, MATRÍCULA Nº 66449, PARA O CARGO DE SUPERINTENDENTE DE OPERAÇÕES, ORDEM 151, DAS-7;</text:p>
      <text:p text:style-name="P301">LVII. <text:s/>EDUARDO DOS SANTOS COSTA, MATRÍCULA Nº 66073, PARA O CARGO DE CHEFE DE DEPARTAMENTO DE PESSOAS E SAÚDE OCUPACIONAL, ORDEM 65, DAS-1;</text:p>
      <text:p text:style-name="P302">LVIII. <text:s/>EDUARDO ZANETTE BURIGO, MATRÍCULA Nº 64346, PARA O CARGO DE ASSISTENTE DE GESTÃO DA SECRETARIA DE DESENVOLVIMENTO ECONÔMICO, ORDEM 6, DASI-1;</text:p>
      <text:p text:style-name="P303">LIX. <text:s/>ELIANE GOMES DA SILVA, MATRÍCULA Nº 66417, PARA O CARGO DE ASSESSOR DE DEPARTAMENTO DA SECRETARIA DE SAÚDE, ORDEM 11, DASI-2;</text:p>
      <text:p text:style-name="P304">LX. <text:s/>ELIANE MENIN VICOZA, MATRÍCULA Nº 66401, PARA O CARGO DE ASSESSOR DE DEPARTAMENTO DA SECRETARIA DE SAÚDE, ORDEM 11, DASI-2;</text:p>
      <text:p text:style-name="P305">LXI. <text:s/>ELIAS MINOTTO DESTRI, MATRÍCULA Nº 66257, PARA O CARGO DE ASSISTENTE DE GESTÃO DA SECRETARIA DE FAZENDA, ORDEM 5, DASI-1;</text:p>
      <text:p text:style-name="P306">LXII. <text:s/>ELIAS SANTILENA, MATRÍCULA Nº 65945, PARA O CARGO DE CHEFE DE DEPARTAMENTO DE PAVIMENTAÇÃO DISTRITAL, ORDEM 42, DAS-1;</text:p>
      <text:p text:style-name="P307">LXIII. <text:s/>ELIEGE SANTIAGO, MATRÍCULA Nº 65923, PARA O CARGO DE ASSISTENTE DE GESTÃO DA FUNDAÇÃO CULTURAL DE CRICIÚMA (FCC), ORDEM 10, DASI-1;</text:p>
      <text:p text:style-name="P308">LXIV. <text:s/>ELIEZER CARDOSO DE SOUZA, MATRÍCULA Nº 66253, PARA O CARGO DE CHEFE DE DEPARTAMENTO DE PRODUÇÃO DA COMUNICAÇÃO, ORDEM 70, DAS-1;</text:p>
      <text:p text:style-name="P309">LXV. <text:s/>ELTON VIDAL, MATRÍCULA Nº 66394, PARA O CARGO DE CHEFE DE DEPARTAMENTO DO HORTO FLORESTAL, ORDEM 61, DAS-1;</text:p>
      <text:p text:style-name="P310">LXVI. <text:s/>EMANOELA CERON DA ROSA, MATRÍCULA Nº 66457, PARA O CARGO DE GERENTE DE PARQUE, ORDEM 100, DAS-3;</text:p>
      <text:p text:style-name="P311">LXVII. <text:s/>ESHELLEI SOUZA VIEIRA, MATRÍCULA Nº 66400, PARA O CARGO DE ASSESSOR DE DEPARTAMENTO DA SECRETARIA-GERAL, ORDEM 18, DASI-2;</text:p>
      <text:p text:style-name="P312">LXVIII. <text:s/>ESPERANDINO ANTONIO FERNANDES, MATRÍCULA Nº 64986, PARA O CARGO DE ASSESSOR DE PÁTIO DE MÁQUINAS, ORDEM 85, DAS-2;</text:p>
      <text:p text:style-name="P313">LXIX. <text:s/>EVERTON DA SILVA BERKENBROCK, MATRÍCULA Nº 66360, PARA O CARGO DE ASSESSOR DE GABINETE DO VICE-PREFEITO, ORDEM 146, DAS-6;</text:p>
      <text:p text:style-name="P314">LXX. <text:s/>EVERTON DE ALMEIDA FALACIO, MATRÍCULA Nº 66370, PARA O CARGO DE ASSESSOR DA SECRETARIA DE GOVERNANÇA, ORDEM 141, DAS-5;</text:p>
      <text:p text:style-name="P315">LXXI. <text:s/>EVOIR DOMINGOS, MATRÍCULA Nº 65798, PARA O CARGO DE ASSISTENTE DE GESTÃO DA SECRETARIA DE INFRAESTRUTURA E OBRAS, ORDEM 3, DASI-1;</text:p>
      <text:p text:style-name="P316">LXXII. <text:s/>FABIANA TRESBACH TORRES, MATRÍCULA Nº 66470, PARA O CARGO DE ASSISTENTE DE GESTÃO DA SECRETARIA DE ASSISTÊNCIA SOCIAL, ORDEM 2, DASI-1;</text:p>
      <text:p text:style-name="P317">LXXIII. <text:s/>FABIO ANDRE BREZOLA FILHO, MATRÍCULA Nº 66251, PARA O CARGO DE CHEFE DE DEPARTAMENTO DE MANUTENÇÃO PATRIMONIAL DA SAÚDE, ORDEM 25, DAS-1;</text:p>
      <text:p text:style-name="P318">LXXIV. <text:s/>FABRICIO RUFINO URBANO, MATRÍCULA Nº 66192, PARA O CARGO DE ASSISTENTE DE GESTÃO DA SECRETARIA DE INFRAESTRUTURA E OBRAS, ORDEM 3, DASI-1;</text:p>
      <text:p text:style-name="P319">LXXV. <text:s/>FATIMA CUSTODIO ALVES, MATRÍCULA Nº 65658, PARA O CARGO DE ASSISTENTE DE GESTÃO DA FUNDAÇÃO CULTURAL DE CRICIÚMA (FCC), ORDEM 10, DASI-1;</text:p>
      <text:p text:style-name="P320">LXXVI. <text:s/>FELIPE FAZOLO SAMPAIO, MATRÍCULA Nº 65457, PARA O CARGO DE ASSESSOR DE DEPARTAMENTO DA SECRETARIA DE FAZENDA, ORDEM 15, DASI-2;</text:p>
      <text:p text:style-name="P321">LXXVII. <text:s/>FERNANDA DA SILVA ALVES, MATRÍCULA Nº 66132, PARA O CARGO DE ASSISTENTE DE GESTÃO DA SECRETARIA DE FAZENDA, ORDEM 5, DASI-1;</text:p>
      <text:p text:style-name="P322">LXXVIII. <text:s/>FLAVIA WOICIEKOSKI FARIAS, MATRÍCULA Nº 65406, PARA O CARGO DE ASSESSOR JURÍDICO ESPECIAL DA PROCURADORIA-GERAL, ORDEM 144, DAS-6;</text:p>
      <text:p text:style-name="P323">LXXIX. <text:s/>FRANCINE CANDIDO VAZ FRANCO PONCIANO, MATRÍCULA Nº 66160, PARA O CARGO DE CHEFE DE DEPARTAMENTO FINANCEIRO DA SECRETARIA DA FAZENDA, ORDEM 55, DAS-1;</text:p>
      <text:p text:style-name="P324">LXXX. <text:s/>FRANCISCA DE LIMA CANDIDO, MATRÍCULA Nº 64050, PARA O CARGO DE ASSISTENTE DE GESTÃO DA FUNDAÇÃO MUNICIPAL DE ESPORTES (FME), ORDEM 9, DASI-1;</text:p>
      <text:p text:style-name="P325">LXXXI. <text:s/>FRANCISCO CARLOS MENDES, MATRÍCULA Nº 65338, PARA O CARGO DE ASSESSOR DE DEPARTAMENTO DA SECRETARIA DE SAÚDE, ORDEM 11, DASI-2;</text:p>
      <text:p text:style-name="P326">LXXXII. <text:s/>FREDERICO DA SILVA, MATRÍCULA Nº 66446, PARA O CARGO DE COORDENADOR DE GABINETE, ORDEM 94, DAS-3;</text:p>
      <text:p text:style-name="P327">LXXXIII. <text:s/>GABRIEL GUIZZO NETO, MATRÍCULA Nº 66395, PARA O CARGO DE GERENTE DE ZELADORIA URBANA, ORDEM 130, DAS-3;</text:p>
      <text:p text:style-name="P328">LXXXIV. <text:s/>GABRIELE BIS MELLER, MATRÍCULA Nº 65259, PARA O CARGO DE CHEFE DE DEPARTAMENTO DE LIMPEZA URBANA, ORDEM 47, DAS-1;</text:p>
      <text:p text:style-name="P329">LXXXV. <text:s/>GABRIELLA LIMA DA SILVA, MATRÍCULA Nº 66196, PARA O CARGO DE CHEFE DE DEPARTAMENTO DE REGISTROS DA SECRETARIA DA FAZENDA, ORDEM 56, DAS-1;</text:p>
      <text:p text:style-name="P330">LXXXVI. <text:s/>GESSICA DE SOUZA MEDEIROS, MATRÍCULA Nº 66203, PARA O CARGO DE ASSISTENTE DE GESTÃO DA SECRETARIA DE DESENVOLVIMENTO ECONÔMICO, ORDEM 6, DASI-1;</text:p>
      <text:p text:style-name="P331">LXXXVII. <text:s/>GIANE MACHADO MENSOR, MATRÍCULA Nº 66351, PARA O CARGO DE ASSESSOR DE DEPARTAMENTO DA SECRETARIA DE INFRAESTRUTURA E OBRAS, ORDEM 13, DASI-2;</text:p>
      <text:p text:style-name="P332">LXXXVIII. <text:s/>GILCARA PEREIRA CORREA, MATRÍCULA Nº 65620, PARA O CARGO DE CHEFE DE DEPARTAMENTO FINANCEIRO DA SAÚDE, ORDEM 21, DAS-1;</text:p>
      <text:p text:style-name="P333">LXXXIX. <text:s/>GIOVANIO GRACI, MATRÍCULA Nº 65571, PARA O CARGO DE ASSESSOR DE DEPARTAMENTO DA SECRETARIA-GERAL, ORDEM 18, DASI-2;</text:p>
      <text:p text:style-name="P334">XC. <text:s/>GISSELE DOS PASSOS RIBEIRO FRANCISCO, MATRÍCULA Nº 64617, PARA O CARGO DE ASSISTENTE DE GESTÃO DA SECRETARIA-GERAL, ORDEM 8, DASI-1;</text:p>
      <text:p text:style-name="P335">XCI. <text:s/>GUILHERME COSTA ROCHA, MATRÍCULA Nº 65683, PARA O CARGO DE CHEFE DE DEPARTAMENTO DE ILUMINAÇÃO PÚBLICA, ORDEM 44, DAS-1;</text:p>
      <text:p text:style-name="P336">XCII. <text:s/>GUIOMAR LEANDRO, MATRÍCULA Nº 64084, PARA O CARGO DE ASSESSOR DE DEPARTAMENTO DA SECRETARIA-GERAL, ORDEM 18, DASI-2;</text:p>
      <text:p text:style-name="P337">XCIII. <text:s/>GUSTAVO ALBERTON VIANA, MATRÍCULA Nº 65650, PARA O CARGO DE GERENTE DE TRÂNSITO E TRANSPORTES, ORDEM 116, DAS-3;</text:p>
      <text:p text:style-name="P338">XCIV. <text:s/>GUSTAVO ALBONICO GONCALVES, MATRÍCULA Nº 66366, PARA O CARGO DE ASSISTENTE DE GESTÃO DA SECRETARIA DE GOVERNANÇA, ORDEM 4, DASI-1;</text:p>
      <text:p text:style-name="P339">XCV. <text:s/>GUSTAVO MARINHO HORACIO, MATRÍCULA Nº 66397, PARA O CARGO DE ASSISTENTE DE GESTÃO DA SECRETARIA DE INFRAESTRUTURA E OBRAS, ORDEM 3, DASI-1;</text:p>
      <text:p text:style-name="P340">XCVI. <text:s/>GUSTAVO MULLER CONCEICAO, MATRÍCULA Nº 66409, PARA O CARGO DE ASSESSOR DE DEPARTAMENTO DA SECRETARIA-GERAL, ORDEM 18, DASI-2;</text:p>
      <text:p text:style-name="P341">XCVII. <text:s/>GUSTAVO TEIXEIRA DE SOUZA, MATRÍCULA Nº 66469, PARA O CARGO DE CHEFE DE DEPARTAMENTO DE PROTEÇÃO SOCIAL BÁSICA, ORDEM 33, DAS-1;</text:p>
      <text:p text:style-name="P342">XCVIII. <text:s/>HELIO EDSON PIERI, MATRÍCULA Nº 65720, PARA O CARGO DE ASSESSOR DE DEPARTAMENTO DA SECRETARIA-GERAL, ORDEM 18, DASI-2;</text:p>
      <text:p text:style-name="P343">XCIX. <text:s/>HELIO PEDRO FERRO, MATRÍCULA Nº 65883, PARA O CARGO DE GERENTE DE PARQUE, ORDEM 100, DAS-3;</text:p>
      <text:p text:style-name="P344">C. <text:s/>HIGOR EMANUEL AIROLDI DE SOUZA, MATRÍCULA Nº 66312, PARA O CARGO DE ASSISTENTE DE GESTÃO DA SECRETARIA DE FAZENDA, ORDEM 5, DASI-1;</text:p>
      <text:p text:style-name="P345">CI. <text:s/>ISABELE ARCENO RONCHI, MATRÍCULA Nº 66329, PARA O CARGO DE ASSISTENTE DE GESTÃO DA SECRETARIA DE DESENVOLVIMENTO ECONÔMICO, ORDEM 6, DASI-1;</text:p>
      <text:p text:style-name="P346">CII. <text:s/>ISABELLI GOMES DO NASCIMENTO, MATRÍCULA Nº 66240, PARA O CARGO DE ASSISTENTE DE GESTÃO DA SECRETARIA DE DESENVOLVIMENTO ECONÔMICO, ORDEM 6, DASI-1;</text:p>
      <text:p text:style-name="P347">CIII. <text:s/>ISADORA VITALI GODINHO, MATRÍCULA Nº 66399, PARA O CARGO DE ASSISTENTE DE GESTÃO DA SECRETARIA-GERAL, ORDEM 8, DASI-1;</text:p>
      <text:p text:style-name="P348">CIV. <text:s/>ISMAIL AHMAD ISMAIL, MATRÍCULA Nº 65517, PARA O CARGO DE GERENTE DE CULTURA, ORDEM 119, DAS-3;</text:p>
      <text:p text:style-name="P349">CV. <text:s/>ISRAEL DE OLIVEIRA, MATRÍCULA Nº 66406, PARA O CARGO DE ASSESSOR DE DEPARTAMENTO DA SECRETARIA DE INFRAESTRUTURA E OBRAS, ORDEM 13, DASI-2;</text:p>
      <text:p text:style-name="P350">CVI. <text:s/>ITACI DE SA DA ROSA, MATRÍCULA Nº 66372, PARA O CARGO DE GERENTE DE GESTÃO DE PROJETOS, ORDEM 112, DAS-3;</text:p>
      <text:p text:style-name="P351">CVII. <text:s/>JADSON BORSATO SERAFIM, MATRÍCULA Nº 65855, PARA O CARGO DE ASSESSOR DE DEPARTAMENTO DA SECRETARIA DE GOVERNANÇA, ORDEM 14, DASI-2;</text:p>
      <text:p text:style-name="P352">CVIII. <text:s/>JAKSON BERNARDO UGGIONI, MATRÍCULA Nº 65891, PARA O CARGO DE CHEFE DE DEPARTAMENTO DE INCENTIVO AO COMÉRCIO, INDÚSTRIA E SERVIÇOS, ORDEM 58, DAS-1;</text:p>
      <text:p text:style-name="P353">CIX. <text:s/>JANINE MARCOS RAMOS LIMAS, MATRÍCULA Nº 66232, PARA O CARGO DE ASSESSOR ESPECIAL DE COMUNICAÇÃO, ORDEM 135, DAS-4;</text:p>
      <text:p text:style-name="P354">CX. <text:s/>JANSEN COMIN TOLEDO DOS SANTOS, MATRÍCULA Nº 65531, PARA O CARGO DE ASSESSOR JURÍDICO DA PROCURADORIA-GERAL, ORDEM 93, DAS-2;</text:p>
      <text:p text:style-name="P355">CXI. <text:s/>JEAN CARLO DE OLIVEIRA PADILHA, MATRÍCULA Nº 64078, PARA O CARGO DE ASSESSOR DE DEPARTAMENTO DA SECRETARIA DE FAZENDA, ORDEM 15, DASI-2;</text:p>
      <text:p text:style-name="P356">CXII. <text:s/>JESSICA DA CRUZ LUIZ, MATRÍCULA Nº 66269, PARA O CARGO DE ASSESSOR DE PLANEJAMENTO E ESTRATÉGIA, ORDEM 89, DAS-2;</text:p>
      <text:p text:style-name="P357">CXIII. <text:s/>JESSICA DE OLIVEIRA FREITAS, MATRÍCULA Nº 65888, PARA O CARGO DE ASSESSOR JURÍDICO DA PROCURADORIA-GERAL, ORDEM 93, DAS-2;</text:p>
      <text:p text:style-name="P358">CXIV. <text:s/>JHONATA DAL PONT ALBINO, MATRÍCULA Nº 66079, PARA O CARGO DE ASSISTENTE DE GESTÃO DA SECRETARIA DE SAÚDE, ORDEM 1, DASI-1;</text:p>
      <text:p text:style-name="P359">CXV. <text:s/>JHULIAN PEREIRA TOMAZ, MATRÍCULA Nº 65952, PARA O CARGO DE GERENTE DE COMUNICAÇÃO, ORDEM 115, DAS-3;</text:p>
      <text:p text:style-name="P360">CXVI. <text:s/>JOAO BATISTA DA SILVA, MATRÍCULA Nº 66326, PARA O CARGO DE ASSISTENTE DE GESTÃO DO COMITÊ DE SANEAMENTO BÁSICO E MEIO AMBIENTE, ORDEM 7, DASI-1;</text:p>
      <text:p text:style-name="P361">CXVII. <text:s/>JOAO HENRIQUE VELHO DE SOUZA, MATRÍCULA Nº 66353, PARA O CARGO DE ASSISTENTE DE GESTÃO DA SECRETARIA DE SAÚDE, ORDEM 1, DASI-1;</text:p>
      <text:p text:style-name="P362">CXVIII. <text:s/>JOAO PAULO RAFAEL, MATRÍCULA Nº 65942, PARA O CARGO DE ASSISTENTE DE GESTÃO DA SECRETARIA DE INFRAESTRUTURA E OBRAS, ORDEM 3, DASI-1;</text:p>
      <text:p text:style-name="P363">CXIX. <text:s/>JOAO VANIO DA SILVA, MATRÍCULA Nº 66373, PARA O CARGO DE ASSISTENTE DE GESTÃO DA SECRETARIA DE INFRAESTRUTURA E OBRAS, ORDEM 3, DASI-1;</text:p>
      <text:p text:style-name="P364">CXX. <text:s/>JOELSON ANDREZA MARTINS, MATRÍCULA Nº 65582, PARA O CARGO DE CHEFE DE DEPARTAMENTO DA CENTRAL DE EMPREGOS, ORDEM 30, DAS-1;</text:p>
      <text:p text:style-name="P365">CXXI. <text:s/>JOSE ALBERTO DE FREITAS, MATRÍCULA Nº 66019, PARA O CARGO DE ASSESSOR DE DEPARTAMENTO DA SECRETARIA-GERAL, ORDEM 18, DASI-2;</text:p>
      <text:p text:style-name="P366">CXXII. <text:s/>JOSE CARLOS BORTOLATTO, MATRÍCULA Nº 66320, PARA O CARGO DE ASSISTENTE DE GESTÃO DA SECRETARIA DE INFRAESTRUTURA E OBRAS, ORDEM 3, DASI-1;</text:p>
      <text:p text:style-name="P367">CXXIII. <text:s/>JOSE CARLOS DE OLIVEIRA, MATRÍCULA Nº 66176, PARA O CARGO DE GERENTE DE ALMOXARIFADO DA SAÚDE, ORDEM 123, DAS-3;</text:p>
      <text:p text:style-name="P368">CXXIV. <text:s/>JOSE LIMA DO AMARAL, MATRÍCULA Nº 65584, PARA O CARGO DE ASSISTENTE DE GESTÃO DA SECRETARIA DE ASSISTÊNCIA SOCIAL, ORDEM 2, DASI-1;</text:p>
      <text:p text:style-name="P369">CXXV. <text:s/>JOSE PAULO GOULART, MATRÍCULA Nº 65906, PARA O CARGO DE ASSESSOR DE DEPARTAMENTO DA SECRETARIA DE SAÚDE, ORDEM 11, DASI-2;</text:p>
      <text:p text:style-name="P370">CXXVI. <text:s/>JOSE REGINALDO LALAU, MATRÍCULA Nº 65940, PARA O CARGO DE ASSESSOR DE DEPARTAMENTO DA SECRETARIA DE ASSISTÊNCIA SOCIAL, ORDEM 12, DASI-2;</text:p>
      <text:p text:style-name="P371">CXXVII. <text:s/>JUCELIA DUARTE, MATRÍCULA Nº 65927, PARA O CARGO DE GERENTE DE PARQUE, ORDEM 100, DAS-3;</text:p>
      <text:p text:style-name="P372">CXXVIII. <text:s/>JULIA DUARTE AURELIO, MATRÍCULA Nº 66405, PARA O CARGO DE ASSISTENTE DE GESTÃO DA SECRETARIA DE GOVERNANÇA, ORDEM 4, DASI-1;</text:p>
      <text:p text:style-name="P373">CXXIX. <text:s/>JULIA GUISSONE SALGUEIRO, MATRÍCULA Nº 66349, PARA O CARGO DE CHEFE DE DEPARTAMENTO DE EDUCAÇÃO AMBIENTAL, ORDEM 60, DAS-1;</text:p>
      <text:p text:style-name="P374">CXXX. <text:s/>JULIANA SOMARA, MATRÍCULA Nº 64720, PARA O CARGO DE COORDENADOR DE GABINETE, ORDEM 94, DAS-3;</text:p>
      <text:p text:style-name="P375">CXXXI. <text:s/>JULIANO VALTRIQUE, MATRÍCULA Nº 66258, PARA O CARGO DE ASSISTENTE DE GESTÃO DA SECRETARIA DE SAÚDE, ORDEM 1, DASI-1;</text:p>
      <text:p text:style-name="P376">CXXXII. <text:s/>JULIO CESAR DE SOUZA, MATRÍCULA Nº 66412, PARA O CARGO DE ASSESSOR DE DEPARTAMENTO DA SECRETARIA DE INFRAESTRUTURA E OBRAS, ORDEM 13, DASI-2;</text:p>
      <text:p text:style-name="P377">CXXXIII. <text:s/>KARINA ACORDI CARDOSO, MATRÍCULA Nº 65898, PARA O CARGO DE ASSISTENTE DE GESTÃO DA SECRETARIA DE INFRAESTRUTURA E OBRAS, ORDEM 3, DASI-1;</text:p>
      <text:p text:style-name="P378">CXXXIV. <text:s/>KARINA TRES, MATRÍCULA Nº 64844, PARA O CARGO DE GERENTE DE LICITAÇÕES, ORDEM 98, DAS-3;</text:p>
      <text:p text:style-name="P379">CXXXV. <text:s/>KENIA DURANTE COLOMBO, MATRÍCULA Nº 66472, PARA O CARGO DE ASSESSOR DE DEPARTAMENTO DA SECRETARIA DE GOVERNANÇA, ORDEM 14, DASI-2;</text:p>
      <text:p text:style-name="P380">CXXXVI. <text:s/>LAIZA FATIMA DE JESUS VIEIRA, MATRÍCULA Nº 66381, PARA O CARGO DE ASSISTENTE DE GESTÃO DA SECRETARIA DE GOVERNANÇA, ORDEM 4, DASI-1;</text:p>
      <text:p text:style-name="P381">CXXXVII. <text:s/>LARISSA BIANCO SCHMOELLER, MATRÍCULA Nº 65918, PARA O CARGO DE GERENTE DE FISCALIZAÇÃO AMBIENTAL, ORDEM 103, DAS-3;</text:p>
      <text:p text:style-name="P382">CXXXVIII. <text:s/>LARISSA EMIDIO DE MATTOS, MATRÍCULA Nº 66331, PARA O CARGO DE ASSESSOR DE DEPARTAMENTO DA SECRETARIA-GERAL, ORDEM 18, DASI-2;</text:p>
      <text:p text:style-name="P383">CXXXIX. <text:s/>LAURA CESCA LUCIANO, MATRÍCULA Nº 66029, PARA O CARGO DE SUPERINTENDENTE DE RECURSOS HUMANOS, ORDEM 148, DAS-7;</text:p>
      <text:p text:style-name="P384">CXL. <text:s/>LAURA CRISTINA ARBELO PARROT, MATRÍCULA Nº 66273, PARA O CARGO DE ASSISTENTE DE GESTÃO DA SECRETARIA DE DESENVOLVIMENTO ECONÔMICO, ORDEM 6, DASI-1;</text:p>
      <text:p text:style-name="P385">CXLI. <text:s/>LAURA VITORIA RONCHI, MATRÍCULA Nº 66350, PARA O CARGO DE ASSISTENTE DE GESTÃO DA SECRETARIA-GERAL, ORDEM 8, DASI-1;</text:p>
      <text:p text:style-name="P386">CXLII. <text:s/>LAURECI CELSO, MATRÍCULA Nº 66378, PARA O CARGO DE ASSESSOR DE DEPARTAMENTO DA SECRETARIA DE INFRAESTRUTURA E OBRAS, ORDEM 13, DASI-2;</text:p>
      <text:p text:style-name="P387">CXLIII. <text:s/>LEANDRO CUSTODIO MUNARETTO, MATRÍCULA Nº 66061, PARA O CARGO DE GERENTE DE GESTÃO DE CONTRATOS, ORDEM 113, DAS-3;</text:p>
      <text:p text:style-name="P388">CXLIV. <text:s/>LENIR FERNANDES DA ROSA, MATRÍCULA Nº 65717, PARA O CARGO DE CHEFE DE DEPARTAMENTO DE TFD E CIRURGIAS, ORDEM 24, DAS-1;</text:p>
      <text:p text:style-name="P389">CXLV. <text:s/>LEONARDO BITTENCOURT XAVIER, MATRÍCULA Nº 66328, PARA O CARGO DE ASSISTENTE DE GESTÃO DA SECRETARIA DE INFRAESTRUTURA E OBRAS, ORDEM 3, DASI-1;</text:p>
      <text:p text:style-name="P390">CXLVI. <text:s/>LEONARDO DA SILVA CIZESKI, MATRÍCULA Nº 66393, PARA O CARGO DE ASSESSOR DE DEPARTAMENTO DA SECRETARIA DE SAÚDE, ORDEM 11, DASI-2;</text:p>
      <text:p text:style-name="P391">CXLVII. <text:s/>LEONARDO EUZEBIO CORAL, MATRÍCULA Nº 66443, PARA O CARGO DE ASSISTENTE DE GESTÃO DA SECRETARIA DE FAZENDA, ORDEM 5, DASI-1;</text:p>
      <text:p text:style-name="P392">CXLVIII. <text:s/>LEONARDO ROSSO AMBONI, MATRÍCULA Nº 66413, PARA O CARGO DE ASSISTENTE DE GESTÃO DA SECRETARIA DE FAZENDA, ORDEM 5, DASI-1;</text:p>
      <text:p text:style-name="P393">CXLIX. <text:s/>LETICIA MOTA DAL PONT, MATRÍCULA Nº 66281, PARA O CARGO DE ASSISTENTE DE GESTÃO DA SECRETARIA-GERAL, ORDEM 8, DASI-1;</text:p>
      <text:p text:style-name="P394">CL. <text:s/>LETICIA SAVIO GIRARDI, MATRÍCULA Nº 65962, PARA O CARGO DE ASSESSOR DE DEPARTAMENTO DA SECRETARIA DE FAZENDA, ORDEM 15, DASI-2;</text:p>
      <text:p text:style-name="P395">CLI. <text:s/>LUAN DE OLIVEIRA BERETA, MATRÍCULA Nº 66270, PARA O CARGO DE ASSISTENTE DE GESTÃO DA SECRETARIA DE FAZENDA, ORDEM 5, DASI-1;</text:p>
      <text:p text:style-name="P396">CLII. <text:s/>LUANA JOAO RONCHI, MATRÍCULA Nº 65985, PARA O CARGO DE ASSISTENTE DE GESTÃO DA SECRETARIA DE FAZENDA, ORDEM 5, DASI-1;</text:p>
      <text:p text:style-name="P397">CLIII. <text:s/>LUCAS MACHADO DE JESUS, MATRÍCULA Nº 66368, PARA O CARGO DE ASSISTENTE DE GESTÃO DA FUNDAÇÃO MUNICIPAL DE ESPORTES (FME), ORDEM 9, DASI-1;</text:p>
      <text:p text:style-name="P398">CLIV. <text:s/>LUCIANA COLOMBO DE FREITAS, MATRÍCULA Nº 66121, PARA O CARGO DE GERENTE DE ASSISTÊNCIA SOCIAL E HABITAÇÃO, ORDEM 128, DAS-3;</text:p>
      <text:p text:style-name="P399">CLV. <text:s/>LUCIANO SANTOS CANDIDO, MATRÍCULA Nº 66396, PARA O CARGO DE GERENTE DE PRAÇAS, ORDEM 101, DAS-3;</text:p>
      <text:p text:style-name="P400">CLVI. <text:s/>LUIZ CARLOS TEODORO, MATRÍCULA Nº 66010, PARA O CARGO DE ASSISTENTE DE GESTÃO DA SECRETARIA DE INFRAESTRUTURA E OBRAS, ORDEM 3, DASI-1;</text:p>
      <text:p text:style-name="P401">CLVII. <text:s/>LUIZ FELIPE DOS SANTOS MELLER, MATRÍCULA Nº 66210, PARA O CARGO DE ASSESSOR DE UNIDADE ESPECIALIZADA DA PROCURADORIA-GERAL, ORDEM 35, DAS-1;</text:p>
      <text:p text:style-name="P402">CLVIII. <text:s/>LUIZ PAULO DOS SANTOS, MATRÍCULA Nº 64053, PARA O CARGO DE ASSESSOR DE DEPARTAMENTO DA FUNDAÇÃO MUNICIPAL DE ESPORTES (FME), ORDEM 19, DASI-2;</text:p>
      <text:p text:style-name="P403">CLIX. <text:s/>LUIZA ZANIVAN, MATRÍCULA Nº 66137, PARA O CARGO DE ASSISTENTE DE GESTÃO DA SECRETARIA DE GOVERNANÇA, ORDEM 4, DASI-1;</text:p>
      <text:p text:style-name="P404">CLX. <text:s/>LUMA GABRIELLY DA SILVA, MATRÍCULA Nº 66159, PARA O CARGO DE ASSISTENTE DE GESTÃO DA SECRETARIA DE GOVERNANÇA, ORDEM 4, DASI-1;</text:p>
      <text:p text:style-name="P405">CLXI. <text:s/>MAGDA HELENA PIZONI NASCIMENTO, MATRÍCULA Nº 66356, PARA O CARGO DE ASSISTENTE DE GESTÃO DA SECRETARIA DE SAÚDE, ORDEM 1, DASI-1;</text:p>
      <text:p text:style-name="P406">CLXII. <text:s/>MAICON ERIS RUFINO, MATRÍCULA Nº 65902, PARA O CARGO DE ASSISTENTE DE GESTÃO DA SECRETARIA-GERAL, ORDEM 8, DASI-1;</text:p>
      <text:p text:style-name="P407">CLXIII. <text:s/>MARCELA DOS REIS SCHEFFER, MATRÍCULA Nº 66367, PARA O CARGO DE CHEFE DE DEPARTAMENTO DE GESTÃO ADMINISTRATIVA DE GOVERNANÇA, ORDEM 51, DAS-1;</text:p>
      <text:p text:style-name="P408">CLXIV. <text:s/>MARCIO FERNANDES, MATRÍCULA Nº 66325, PARA O CARGO DE ASSISTENTE DE GESTÃO DA SECRETARIA DE INFRAESTRUTURA E OBRAS, ORDEM 3, DASI-1;</text:p>
      <text:p text:style-name="P409">CLXV. <text:s/>MARCOS ROBERTO PEREIRA, MATRÍCULA Nº 66037, PARA O CARGO DE CHEFE DE DEPARTAMENTO DE MANUTENÇÃO DE FROTAS, ORDEM 48, DAS-1;</text:p>
      <text:p text:style-name="P410">CLXVI. <text:s/>MARI SONIA CALEGARI, MATRÍCULA Nº 65795, PARA O CARGO DE CHEFE DE DEPARTAMENTO DE ATENÇÃO PRIMÁRIA EM SAÚDE, ORDEM 23, DAS-1;</text:p>
      <text:p text:style-name="P411">CLXVII. <text:s/>MARIA APARECIDA FLORIANO PANATO, MATRÍCULA Nº 66172, PARA O CARGO DE GERENTE DE PATRIMÔNIO CULTURAL, ORDEM 132, DAS-3;</text:p>
      <text:p text:style-name="P412">CLXVIII. <text:s/>MARIA EDUARDA SERAFIM ROSALINO, MATRÍCULA Nº 66256, PARA O CARGO DE ASSISTENTE DE GESTÃO DA SECRETARIA DE FAZENDA, ORDEM 5, DASI-1;</text:p>
      <text:p text:style-name="P413">CLXIX. <text:s/>MARIA GABRIELA DE SOUZA KEMPER, MATRÍCULA Nº 66294, PARA O CARGO DE ASSISTENTE DE GESTÃO DA SECRETARIA DE SAÚDE, ORDEM 1, DASI-1;</text:p>
      <text:p text:style-name="P414">CLXX. <text:s/>MARIA GABRIELLE DIAS VITORIANO, MATRÍCULA Nº 66471, PARA O CARGO DE ASSISTENTE DE GESTÃO DA FUNDAÇÃO MUNICIPAL DE ESPORTES (FME), ORDEM 9, DASI-1;</text:p>
      <text:p text:style-name="P415">CLXXI. <text:s/>MARIA JULIA ROVARIS GAIDZINSKI, MATRÍCULA Nº 65959, PARA O CARGO DE CHEFE DE DEPARTAMENTO DE ATENÇÃO ESPECIALIZADA EM SAÚDE, ORDEM 27, DAS-1;</text:p>
      <text:p text:style-name="P416">CLXXII. <text:s/>MARIA LETICIA EUZEBIO MARTINS, MATRÍCULA Nº 66473, PARA O CARGO DE ASSISTENTE DE GESTÃO DA SECRETARIA DE SAÚDE, ORDEM 1, DASI-1;</text:p>
      <text:p text:style-name="P417">CLXXIII. <text:s/>MARIA LUIZA DE SOUZA ZANOLLI, MATRÍCULA Nº 66284, PARA O CARGO DE GERENTE ADMINISTRATIVO DA SAÚDE, ORDEM 125, DAS-3;</text:p>
      <text:p text:style-name="P418">CLXXIV. <text:s/>MARIA SIDNEI COSTA GOULART, MATRÍCULA Nº 66452, PARA O CARGO DE SUPERINTENDENTE DISTRITAL DE SAÚDE, ORDEM 152, DAS-7;</text:p>
      <text:p text:style-name="P419">CLXXV. <text:s/>MARIANA DEMETRIO FRANCISCONI, MATRÍCULA Nº 66130, PARA O CARGO DE ASSESSOR JURÍDICO DA PROCURADORIA-GERAL, ORDEM 93, DAS-2;</text:p>
      <text:p text:style-name="P420">CLXXVI. <text:s/>MARIANE MARTINS PESCADOR CARDOSO, MATRÍCULA Nº 65087, PARA O CARGO DE ASSESSOR JURÍDICO ESPECIAL DA PROCURADORIA-GERAL, ORDEM 144, DAS-6;</text:p>
      <text:p text:style-name="P421">CLXXVII. <text:s/>MARIO DAGOSTIM, MATRÍCULA Nº 66421, PARA O CARGO DE ASSISTENTE DE GESTÃO DA SECRETARIA DE DESENVOLVIMENTO ECONÔMICO, ORDEM 6, DASI-1;</text:p>
      <text:p text:style-name="P422">CLXXVIII. <text:s/>MARLON COLOMBO ZEFERINO, MATRÍCULA Nº 66352, PARA O CARGO DE ASSISTENTE DE GESTÃO DA SECRETARIA DE SAÚDE, ORDEM 1, DASI-1;</text:p>
      <text:p text:style-name="P423">CLXXIX. <text:s/>MAURA MARCELLO, MATRÍCULA Nº 65445, PARA O CARGO DE ASSISTENTE DE GESTÃO DA FUNDAÇÃO MUNICIPAL DE ESPORTES (FME), ORDEM 9, DASI-1;</text:p>
      <text:p text:style-name="P424">CLXXX. <text:s/>MAYARA FERNANDA DE OLIVEIRA, MATRÍCULA Nº 66153, PARA O CARGO DE ASSESSOR DE DEPARTAMENTO DA SECRETARIA DE SAÚDE, ORDEM 11, DASI-2;</text:p>
      <text:p text:style-name="P425">CLXXXI. <text:s/>MILTON CARDOSO, MATRÍCULA Nº 66436, PARA O CARGO DE ASSISTENTE DE GESTÃO DA SECRETARIA DE INFRAESTRUTURA E OBRAS, ORDEM 3, DASI-1;</text:p>
      <text:p text:style-name="P426">CLXXXII. <text:s/>MOISES PEDROSO DOS SANTOS, MATRÍCULA Nº 66212, PARA O CARGO DE ASSISTENTE DE GESTÃO DA SECRETARIA DE GOVERNANÇA, ORDEM 4, DASI-1;</text:p>
      <text:p text:style-name="P427">CLXXXIII. <text:s/>MORGANA BLEICHOVEL BORGES, MATRÍCULA Nº 65556, PARA O CARGO DE ASSESSOR DE DEPARTAMENTO DA SECRETARIA DE SAÚDE, ORDEM 11, DASI-2;</text:p>
      <text:p text:style-name="P428">CLXXXIV. <text:s/>MORGANA FERNANDES DEMONTI, MATRÍCULA Nº 65904, PARA O CARGO DE GERENTE DE TRANSPORTE E FROTAS DA SAÚDE, ORDEM 124, DAS-3;</text:p>
      <text:p text:style-name="P429">CLXXXV. <text:s/>MURIEL DEMETRIO BEZ BIROLO RONCHI, MATRÍCULA Nº 66358, PARA O CARGO DE SUPERINTENDENTE DISTRITAL DE SAÚDE, ORDEM 152, DAS-7;</text:p>
      <text:p text:style-name="P430">CLXXXVI. <text:s/>NAJEH IBRAHIM, MATRÍCULA Nº 65031, PARA O CARGO DE ASSESSOR DE DEPARTAMENTO DA SECRETARIA DE INFRAESTRUTURA E OBRAS, ORDEM 13, DASI-2;</text:p>
      <text:p text:style-name="P431">CLXXXVII. <text:s/>NALUCHA DUARTE PERUCHI, MATRÍCULA Nº 66327, PARA O CARGO DE CHEFE DE DEPARTAMENTO DE MEIO AMBIENTE, ORDEM 62, DAS-1;</text:p>
      <text:p text:style-name="P432">CLXXXVIII. <text:s/>NEREU DIAS RAMOS, MATRÍCULA Nº 66280, PARA O CARGO DE ASSESSOR DE DEPARTAMENTO DA SECRETARIA DE INFRAESTRUTURA E OBRAS, ORDEM 13, DASI-2;</text:p>
      <text:p text:style-name="P433">CLXXXIX. <text:s/>NEREU TINELLI, MATRÍCULA Nº 66455, PARA O CARGO DE GERENTE DE TRÂNSITO E TRANSPORTES, ORDEM 116, DAS-3;</text:p>
      <text:p text:style-name="P434">CXC. <text:s/>NICOLY PATRICIO DA SILVA, MATRÍCULA Nº 66282, PARA O CARGO DE ASSISTENTE DE GESTÃO DA SECRETARIA-GERAL, ORDEM 8, DASI-1;</text:p>
      <text:p text:style-name="P435">CXCI. <text:s/>NILTON VITORIO DA ROSA FERREIRA, MATRÍCULA Nº 66021, PARA O CARGO DE CHEFE DE DEPARTAMENTO DE TRÂNSITO, ORDEM 67, DAS-1;</text:p>
      <text:p text:style-name="P436">CXCII. <text:s/>OBDULIO JOAO MARTINS, MATRÍCULA Nº 65802, PARA O CARGO DE ASSISTENTE DE GESTÃO DA SECRETARIA DE SAÚDE, ORDEM 1, DASI-1;</text:p>
      <text:p text:style-name="P437">CXCIII. <text:s/>OSCAR LUIZ MARCOS, MATRÍCULA Nº 65545, PARA O CARGO DE GERENTE DE ILUMINAÇÃO PÚBLICA E MONITORAMENTO, ORDEM 118, DAS-3;</text:p>
      <text:p text:style-name="P438">CXCIV. <text:s/>OSMAR NETTO MILIOLI, MATRÍCULA Nº 65989, PARA O CARGO DE ASSISTENTE DE GESTÃO DA SECRETARIA DE INFRAESTRUTURA E OBRAS, ORDEM 3, DASI-1;</text:p>
      <text:p text:style-name="P439">CXCV. <text:s/>PAMELA FIDELIS GHISI, MATRÍCULA Nº 66003, PARA O CARGO DE CHEFE DE DEPARTAMENTO DE CONVÊNIOS SOCIAIS, ORDEM 32, DAS-1;</text:p>
      <text:p text:style-name="P440">CXCVI. <text:s/>PATRICIA RAMPINELLI DOS SANTOS VICENTE, MATRÍCULA Nº 65370, PARA O CARGO DE ASSESSOR DE DEPARTAMENTO DA SECRETARIA DE INFRAESTRUTURA E OBRAS, ORDEM 13, DASI-2;</text:p>
      <text:p text:style-name="P441">CXCVII. <text:s/>PAULA GERMANN ALBINO COSTA, MATRÍCULA Nº 66415, PARA O CARGO DE ASSESSOR DE DEPARTAMENTO DA SECRETARIA DE ASSISTÊNCIA SOCIAL, ORDEM 12, DASI-2;</text:p>
      <text:p text:style-name="P442">CXCVIII. <text:s/>PAULO GRASSI, MATRÍCULA Nº 66266, PARA O CARGO DE CHEFE DE DEPARTAMENTO DE ORÇAMENTAÇÃO DE INFRAESTRUTURA E OBRAS, ORDEM 36, DAS-1;</text:p>
      <text:p text:style-name="P443">CXCIX. <text:s/>PEDRO HENRIQUE INACIO PIZZONI, MATRÍCULA Nº 65528, PARA O CARGO DE ASSESSOR DE DEPARTAMENTO DA SECRETARIA-GERAL, ORDEM 18, DASI-2;</text:p>
      <text:p text:style-name="P444">CC. <text:s/>PEDRO MOLINER, MATRÍCULA Nº 66115, PARA O CARGO DE CHEFE DE DEPARTAMENTO ADMINISTRATIVO DE INFRAESTRUTURA E OBRAS, ORDEM 43, DAS-1;</text:p>
      <text:p text:style-name="P445">CCI. <text:s/>PEDRO VANIO CANUTO, MATRÍCULA Nº 66324, PARA O CARGO DE ASSISTENTE DE GESTÃO DA SECRETARIA DE INFRAESTRUTURA E OBRAS, ORDEM 3, DASI-1;</text:p>
      <text:p text:style-name="P446">CCII. <text:s/>PRISCILA CARVALHO BERNARDO, MATRÍCULA Nº 65612, PARA O CARGO DE ASSESSOR DE DEPARTAMENTO DA SECRETARIA DE ASSISTÊNCIA SOCIAL, ORDEM 12, DASI-2;</text:p>
      <text:p text:style-name="P447">CCIII. <text:s/>PRISCILA FELICIANO CARDOSO, MATRÍCULA Nº 65819, PARA O CARGO DE GERENTE DE CONTRATOS, ORDEM 97, DAS-3;</text:p>
      <text:p text:style-name="P448">CCIV. <text:s/>RAFAEL SPERLING REUS, MATRÍCULA Nº 66053, PARA O CARGO DE CHEFE DE DEPARTAMENTO ADMINISTRATIVO DE INFRAESTRUTURA E OBRAS, ORDEM 43, DAS-1;</text:p>
      <text:p text:style-name="P449">CCV. <text:s/>RAIANE DE CARVALHO LUZ, MATRÍCULA Nº 65569, PARA O CARGO DE ASSISTENTE DE GESTÃO DA SECRETARIA DE DESENVOLVIMENTO ECONÔMICO, ORDEM 6, DASI-1;</text:p>
      <text:p text:style-name="P450">CCVI. <text:s/>RAISSA ELIAS FONTANA, MATRÍCULA Nº 66419, PARA O CARGO DE ASSISTENTE DE GESTÃO DA SECRETARIA DE SAÚDE, ORDEM 1, DASI-1;</text:p>
      <text:p text:style-name="P451">CCVII. <text:s/>RAQUEL REUS PEREIRA, MATRÍCULA Nº 66295, PARA O CARGO DE CHEFE DE DEPARTAMENTO DE REGULAÇÃO EM SAÚDE, ORDEM 26, DAS-1;</text:p>
      <text:p text:style-name="P452">CCVIII. <text:s/>REALDO MEDEIROS, MATRÍCULA Nº 64616, PARA O CARGO DE ASSESSOR DE DEPARTAMENTO DA FUNDAÇÃO CULTURAL DE CRICIÚMA (FCC), ORDEM 20, DASI-2;</text:p>
      <text:p text:style-name="P453">CCIX. <text:s/>REMERSON LUIZ VICENCIA, MATRÍCULA Nº 66447, PARA O CARGO DE ASSESSOR DA SECRETARIA-GERAL, ORDEM 143, DAS-5;</text:p>
      <text:p text:style-name="P454">CCX. <text:s/>RENATO DA SILVA, MATRÍCULA Nº 66322, PARA O CARGO DE ASSISTENTE DE GESTÃO DO COMITÊ DE SANEAMENTO BÁSICO E MEIO AMBIENTE, ORDEM 7, DASI-1;</text:p>
      <text:p text:style-name="P455">CCXI. <text:s/>RICARDO DE OLIVEIRA MARCOLINO, MATRÍCULA Nº 65882, PARA O CARGO DE GERENTE DE CAPTAÇÃO DE RECURSOS, ORDEM 111, DAS-3;</text:p>
      <text:p text:style-name="P456">CCXII. <text:s/>RIVADAVIO ROSSO, MATRÍCULA Nº 65645, PARA O CARGO DE SUPERINTENDENTE DE OPERAÇÕES, ORDEM 151, DAS-7;</text:p>
      <text:p text:style-name="P457">CCXIII. <text:s/>ROBERTO DE BOIT, MATRÍCULA Nº 66248, PARA O CARGO DE SUPERINTENDENTE DISTRITAL DE SAÚDE, ORDEM 152, DAS-7;</text:p>
      <text:p text:style-name="P458">CCXIV. <text:s/>ROBSON OZORIO FREITAS, MATRÍCULA Nº 66402, PARA O CARGO DE ASSESSOR DE DEPARTAMENTO DA SECRETARIA DE INFRAESTRUTURA E OBRAS, ORDEM 13, DASI-2;</text:p>
      <text:p text:style-name="P459">CCXV. <text:s/>ROGER SORATTO DE SOUZA, MATRÍCULA Nº 66362, PARA O CARGO DE GERENTE DE TERRENOS PÚBLICOS, ORDEM 107, DAS-3;</text:p>
      <text:p text:style-name="P460">CCXVI. <text:s/>ROGERIO LUIZ GHISI, MATRÍCULA Nº 64215, PARA O CARGO DE ASSESSOR DE DEPARTAMENTO DA SECRETARIA DE DESENVOLVIMENTO ECONÔMICO, ORDEM 16, DASI-2;</text:p>
      <text:p text:style-name="P461">CCXVII. <text:s/>RONALDO JOSINO ALVES, MATRÍCULA Nº 66155, PARA O CARGO DE ASSESSOR DE DEPARTAMENTO DA SECRETARIA-GERAL, ORDEM 18, DASI-2;</text:p>
      <text:p text:style-name="P462">CCXVIII. <text:s/>RONALDO VALIM, MATRÍCULA Nº 66054, PARA O CARGO DE SUPERINTENDENTE DE OPERAÇÕES, ORDEM 151, DAS-7;</text:p>
      <text:p text:style-name="P463">CCXIX. <text:s/>ROSANE DUCIONE ABEL, MATRÍCULA Nº 64269, PARA O CARGO DE ASSISTENTE DE GESTÃO DA SECRETARIA-GERAL, ORDEM 8, DASI-1;</text:p>
      <text:p text:style-name="P464">CCXX. <text:s/>RUDINEI AMANCIO, MATRÍCULA Nº 66363, PARA O CARGO DE GERENTE DE ILUMINAÇÃO PÚBLICA E MONITORAMENTO, ORDEM 118, DAS-3;</text:p>
      <text:p text:style-name="P465">CCXXI. <text:s/>SABRINA PIZZOLO MARQUES, MATRÍCULA Nº 66313, PARA O CARGO DE ASSISTENTE DE GESTÃO DA SECRETARIA DE FAZENDA, ORDEM 5, DASI-1;</text:p>
      <text:p text:style-name="P466">CCXXII. <text:s/>SALEZIO DE SOUZA CARDOSO, MATRÍCULA Nº 66145, PARA O CARGO DE GERENTE DE ILUMINAÇÃO PÚBLICA E MONITORAMENTO, ORDEM 118, DAS-3;</text:p>
      <text:p text:style-name="P467">CCXXIII. <text:s/>SAMUEL DE SOUZA JOAQUIM, MATRÍCULA Nº 66175, PARA O CARGO DE ASSESSOR DE CAPTAÇÃO DE RECURSOS E CONVÊNIOS, ORDEM 88, DAS-2;</text:p>
      <text:p text:style-name="P468">CCXXIV. <text:s/>SAMUEL JERONIMO DA SILVA, MATRÍCULA Nº 66146, PARA O CARGO DE ASSISTENTE DE GESTÃO DA SECRETARIA DE INFRAESTRUTURA E OBRAS, ORDEM 3, DASI-1;</text:p>
      <text:p text:style-name="P469">CCXXV. <text:s/>SERGIO EDUARDO FIRME, MATRÍCULA Nº 65574, PARA O CARGO DE GERENTE DE TRÂNSITO E TRANSPORTES, ORDEM 116, DAS-3;</text:p>
      <text:p text:style-name="P470">CCXXVI. <text:s/>SIDNEI MARTINS PEDROSO JUNIOR, MATRÍCULA Nº 66231, PARA O CARGO DE CHEFE DE DEPARTAMENTO DE VIGILÂNCIA SOCIOASSISTENCIAL, ORDEM 29, DAS-1;</text:p>
      <text:p text:style-name="P471">CCXXVII. <text:s/>SILVIO SILVA DE BEM, MATRÍCULA Nº 66314, PARA O CARGO DE GERENTE DE PARQUE, ORDEM 100, DAS-3;</text:p>
      <text:p text:style-name="P472">CCXXVIII. <text:s/>SIMAO PEDRO CANDIDO, MATRÍCULA Nº 65831, PARA O CARGO DE CHEFE DE DEPARTAMENTO DE AVALIAÇÃO AMBIENTAL, ORDEM 40, DAS-1;</text:p>
      <text:p text:style-name="P473">CCXXIX. <text:s/>SIMONE ZANETTE, MATRÍCULA Nº 65555, PARA O CARGO DE GERENTE DE ASSISTÊNCIA FARMACÊUTICA ESPECIALIZADA, ORDEM 126, DAS-3;</text:p>
      <text:p text:style-name="P474">CCXXX. <text:s/>SINARA UGGIONI MADEIRA, MATRÍCULA Nº 66445, PARA O CARGO DE GERENTE DE CONTROLE, AVALIAÇÃO E REGULAÇÃO EM SAÚDE, ORDEM 127, DAS-3;</text:p>
      <text:p text:style-name="P475">CCXXXI. <text:s/>STEPHANI PEREIRA DO AMARAL, MATRÍCULA Nº 66361, PARA O CARGO DE ASSISTENTE DE GESTÃO DA SECRETARIA DE FAZENDA, ORDEM 5, DASI-1;</text:p>
      <text:p text:style-name="P476">CCXXXII. <text:s/>SUYANE MANGANELLI PINTO, MATRÍCULA Nº 66078, PARA O CARGO DE ASSISTENTE DE GESTÃO DA SECRETARIA DE INFRAESTRUTURA E OBRAS, ORDEM 3, DASI-1;</text:p>
      <text:p text:style-name="P477">CCXXXIII. <text:s/>TACIANO RAMOS PEREIRA, MATRÍCULA Nº 65764, PARA O CARGO DE CHEFE DE DEPARTAMENTO DE PAVIMENTAÇÃO DISTRITAL, ORDEM 42, DAS-1;</text:p>
      <text:p text:style-name="P478">CCXXXIV. <text:s/>TARCIRIA MACHADO, MATRÍCULA Nº 65823, PARA O CARGO DE ASSESSOR DE DEPARTAMENTO DA SECRETARIA DE GOVERNANÇA, ORDEM 14, DASI-2;</text:p>
      <text:p text:style-name="P479">CCXXXV. <text:s/>TATIANE CASTANHETTI ROSSO GIASSI, MATRÍCULA Nº 65521, PARA O CARGO DE ASSESSOR DE PATRIMÔNIO, ORDEM 83, DAS-2;</text:p>
      <text:p text:style-name="P480">CCXXXVI. <text:s/>THAMIRES CAMPELO BALBY, MATRÍCULA Nº 66354, PARA O CARGO DE ASSISTENTE DE GESTÃO DA SECRETARIA DE FAZENDA, ORDEM 5, DASI-1;</text:p>
      <text:p text:style-name="P481">CCXXXVII. <text:s/>TIAGO PAES MAGRIN, MATRÍCULA Nº 66262, PARA O CARGO DE ASSESSOR DE OUVIDORIA, ORDEM 134, DAS-3;</text:p>
      <text:p text:style-name="P482">CCXXXVIII. <text:s/>VALDECIR DOMINGOS, MATRÍCULA Nº 66043, PARA O CARGO DE ASSISTENTE DE GESTÃO DA SECRETARIA DE INFRAESTRUTURA E OBRAS, ORDEM 3, DASI-1;</text:p>
      <text:p text:style-name="P483">CCXXXIX. <text:s/>VALDENIR ALEXANDRE, MATRÍCULA Nº 65600, PARA O CARGO DE CHEFE DE DEPARTAMENTO DE DEPÓSITO E PATRIMÔNIO DA SAÚDE, ORDEM 22, DAS-1;</text:p>
      <text:p text:style-name="P484">CCXL. <text:s/>VALDIR PINHEIRO, MATRÍCULA Nº 66453, PARA O CARGO DE CHEFE DE DEPARTAMENTO DE PAVIMENTAÇÃO DISTRITAL, ORDEM 42, DAS-1;</text:p>
      <text:p text:style-name="P485">CCXLI. <text:s/>VALMOR VARGAS NETO, MATRÍCULA Nº 66403, PARA O CARGO DE ASSESSOR DE DEPARTAMENTO DA SECRETARIA DE GOVERNANÇA, ORDEM 14, DASI-2;</text:p>
      <text:p text:style-name="P486">CCXLII. <text:s/>VANDERSON SILVANO BURATO, MATRÍCULA Nº 66162, PARA O CARGO DE GERENTE DE FROTAS, ORDEM 105, DAS-3;</text:p>
      <text:p text:style-name="P487">CCXLIII. <text:s/>VICTOR QUINTAS SCHAUCOSKI, MATRÍCULA Nº 66466, PARA O CARGO DE ASSISTENTE DE GESTÃO DO COMITÊ DE SANEAMENTO BÁSICO E MEIO AMBIENTE, ORDEM 7, DASI-1;</text:p>
      <text:p text:style-name="P488">CCXLIV. <text:s/>VILSON BITHENCOURT, MATRÍCULA Nº 66291, PARA O CARGO DE CHEFE DE DEPARTAMENTO DE MONITORAMENTO, ORDEM 45, DAS-1;</text:p>
      <text:p text:style-name="P489">CCXLV. <text:s/>VINICIUS BENEDET DOS PASSOS, MATRÍCULA Nº 66476, PARA O CARGO DE ASSISTENTE DE GESTÃO DA SECRETARIA-GERAL, ORDEM 8, DASI-1;</text:p>
      <text:p text:style-name="P490">CCXLVI. <text:s/>VINICIUS BRIZOLA CARDOSO, MATRÍCULA Nº 66288, PARA O CARGO DE ASSISTENTE DE GESTÃO DA SECRETARIA DE DESENVOLVIMENTO ECONÔMICO, ORDEM 6, DASI-1;</text:p>
      <text:p text:style-name="P491">CCXLVII. <text:s/>VITOR FRACAO CORREA MADEIRA, MATRÍCULA Nº 66076, PARA O CARGO DE ASSESSOR JURÍDICO DA PROCURADORIA-GERAL, ORDEM 93, DAS-2;</text:p>
      <text:p text:style-name="P492">CCXLVIII. <text:s/>VITORIA DE OLIVEIRA CHAGAS, MATRÍCULA Nº 66307, PARA O CARGO DE ASSESSOR DE DEPARTAMENTO DA SECRETARIA DE DESENVOLVIMENTO ECONÔMICO, ORDEM 16, DASI-2;</text:p>
      <text:p text:style-name="P493">CCXLIX. <text:s/>VITORIA ISOPPO CORREA, MATRÍCULA Nº 66050, PARA O CARGO DE ASSISTENTE DE GESTÃO DA SECRETARIA DE FAZENDA, ORDEM 5, DASI-1;</text:p>
      <text:p text:style-name="P494">CCL. <text:s/>VOLNEI DE BONA, MATRÍCULA Nº 65978, PARA O CARGO DE GERENTE DOS CONSELHOS MUNICIPAIS, ORDEM 110, DAS-3;</text:p>
      <text:p text:style-name="P495">CCLI. <text:s/>VOLNEI MADEIRA, MATRÍCULA Nº 66148, PARA O CARGO DE GERENTE DE EDUCAÇÃO AMBIENTAL, ORDEM 104, DAS-3;</text:p>
      <text:p text:style-name="P496">CCLII. <text:s/>WAGNER MOACIR PINTO DAJORI, MATRÍCULA Nº 65526, PARA O CARGO DE ASSESSOR DE ATOS OFICIAIS, ORDEM 86, DAS-2;</text:p>
      <text:p text:style-name="P497">CCLIII. <text:s/>WASHINGTON LUIZ FREITAS, MATRÍCULA Nº 66383, PARA O CARGO DE ASSESSOR DE DEPARTAMENTO DA SECRETARIA DE ASSISTÊNCIA SOCIAL, ORDEM 12, DASI-2;</text:p>
      <text:p text:style-name="P498">CCLIV. <text:s/>YGOR MOREIRA SANTANA, MATRÍCULA Nº 66418, PARA O CARGO DE ASSISTENTE DE GESTÃO DA SECRETARIA DE GOVERNANÇA, ORDEM 4, DASI-1;</text:p>
      <text:p text:style-name="P499"/>
      <text:p text:style-name="P500"><text:span text:style-name="T501">Art.2º</text:span><text:span text:style-name="T502"><text:s/>Este Decreto entra em vigor na data de sua publicação.</text:span></text:p>
      <text:p text:style-name="P503"/>
      <text:p text:style-name="P504">Criciúma,<text:s/>10<text:s/>de janeiro de 2025.</text:p>
      <text:p text:style-name="P505"/>
      <text:p text:style-name="P506"><text:span text:style-name="T507">VAGNER ESPINDOLA RODRIGUES</text:span><text:span text:style-name="T508"><text:s/>-<text:s/></text:span><text:span text:style-name="T509">Prefeito do Município de Criciúma</text:span></text:p>
      <text:p text:style-name="P510"><text:span text:style-name="T511">JOÃO BATISTA BELLOLI</text:span><text:span text:style-name="T512"><text:s/>-<text:s/></text:span><text:span text:style-name="T513">Secretário-Geral</text:span></text:p>
      <text:p text:style-name="P514">JRM</text:p>
      <text:p text:style-name="P515"/>
      <text:p text:style-name="P516"/>
      <text:p text:style-name="P517"/>
      <text:p text:style-name="P518">Portaria</text:p>
      <text:p text:style-name="P519">Governo Municipal de Criciúma</text:p>
      <text:p text:style-name="P520"/>
      <text:p text:style-name="P521">PORTARIA SG/Nº 1/25, DE 9 DE JANEIRO DE 2025.</text:p>
      <text:p text:style-name="P522"/>
      <text:p text:style-name="P523"><text:span text:style-name="T524">Dispõe sobre designação de fiscal titular e de fiscal suplente.</text:span></text:p>
      <text:p text:style-name="P525"/>
      <text:p text:style-name="P526"><text:span text:style-name="T527">O<text:s/></text:span><text:span text:style-name="T528">SECRETÁRIO MUNICIPAL DE INFRAESTRUTURA, PLANEJAMENTO E MOBILIDADE URBANA</text:span><text:span text:style-name="T529">, no uso de suas atribuições legais e de conformidade com o art. 52, II, da Lei Orgânica Municipal,</text:span></text:p>
      <text:p text:style-name="P530"/>
      <text:p text:style-name="P531"><text:span text:style-name="T532">Considerando</text:span><text:span text:style-name="T533"><text:s/>o art. 7º da Lei n° 14.133, de 1º de abril de 2021, que dispõe que caberá à autoridade máxima do órgão ou da entidade, ou a quem as normas de organização administrativa indicarem, promover gestão por competências e<text:s/></text:span><text:span text:style-name="T534">designar agentes públicos para o desempenho das funções essenciais à execução</text:span><text:span text:style-name="T535"><text:s/>desta Lei,</text:span></text:p>
      <text:p text:style-name="P536"/>
      <text:p text:style-name="P537"><text:span text:style-name="T538">Considerando</text:span><text:span text:style-name="T539"><text:s/>o art. 68, do Decreto SG/nº 1415/2024, de 8 de julho de 2024,</text:span></text:p>
      <text:p text:style-name="P540"/>
      <text:p text:style-name="P541"><text:span text:style-name="T542">Considerando o Processo G-Doc GAAL-2/25, da Secretaria Municipal de Infraestrutura, Planejamento e Mobilidade Urbana,</text:span></text:p>
      <text:p text:style-name="P543"/>
      <text:p text:style-name="P544">RESOLVE:</text:p>
      <text:p text:style-name="P545"/>
      <text:p text:style-name="P546"><text:span text:style-name="T547">Art.1º<text:s/></text:span><text:span text:style-name="T548">Designar,<text:s/></text:span><text:span text:style-name="T549">a partir de 02 de janeiro de 2025,<text:s/></text:span><text:span text:style-name="T550">a inclusão do servidor</text:span><text:span text:style-name="T551"><text:s/></text:span><text:span text:style-name="T552">FÁBIO ANDRÉ BREZOLA FILHO,<text:s/></text:span><text:span text:style-name="T553">matrícula nº 6</text:span><text:span text:style-name="T554">6251</text:span><text:span text:style-name="T555">,<text:s/></text:span><text:span text:style-name="T556">como fiscal<text:s/></text:span><text:span text:style-name="T557"><text:s/></text:span><text:span text:style-name="T558">do Contrato<text:s/></text:span><text:span text:style-name="T559">nº 037/FMS/2023</text:span><text:span text:style-name="T560">,<text:s/></text:span><text:span text:style-name="T561">cujo objeto é a</text:span><text:span text:style-name="T562"><text:s/></text:span><text:span text:style-name="T563">execução sob demanda, dos serviços necessários à realização de pequenas reformas, reparos, recuperação, consertos, manutenção, adequações, adaptações e pinturas em prédios de atendimento da saúde pertencente a rede pública municipal</text:span><text:span text:style-name="T564">,<text:s/></text:span><text:span text:style-name="T565"><text:s/>firmado com a <text:s/>empresa</text:span><text:span text:style-name="T566"><text:s text:c="2"/></text:span><text:span text:style-name="T567">RP CONSTRUÇÕES LTDA</text:span><text:span text:style-name="T568">,<text:s/></text:span><text:span text:style-name="T569">por meio de portaria.</text:span></text:p>
      <text:p text:style-name="P570"/>
      <text:p text:style-name="P571"><text:span text:style-name="T572">Art.2º<text:s/></text:span><text:span text:style-name="T573">Esta Portaria entra em vigor na data de sua assinatura e terá vigência até o vencimento do contrato e de sua garantia quando houver.</text:span></text:p>
      <text:p text:style-name="P574"/>
      <text:p text:style-name="P575"><text:span text:style-name="T576">Art.3º<text:s/></text:span><text:span text:style-name="T577">Revogam-se as disposições em contrário.</text:span></text:p>
      <text:p text:style-name="P578"/>
      <text:p text:style-name="P579">Criciúma, 9 de janeiro de 2025.</text:p>
      <text:p text:style-name="P580"/>
      <text:p text:style-name="P581"><text:span text:style-name="T582">CLAUDIO ROSSO NETO</text:span><text:span text:style-name="T583"><text:s/>-<text:s/></text:span><text:span text:style-name="T584">Secretário Municipal de Infraestrutura, Planejamento e Mobilidade Urbana</text:span></text:p>
      <text:p text:style-name="P585">JRM/gam</text:p>
      <text:p text:style-name="P586"/>
      <text:p text:style-name="P587">Edital</text:p>
      <text:p text:style-name="P588">Governo Municipal de Criciúma</text:p>
      <text:p text:style-name="P589"/>
      <text:p text:style-name="P590">EDITAL N° 1/2025</text:p>
      <text:p text:style-name="P591"/>
      <text:p text:style-name="P592"><text:span text:style-name="T593">EDITAL DE CONVOCAÇÃO Nº 01/2025 - CONSELHO TUTELAR</text:span></text:p>
      <text:p text:style-name="P594"/>
      <text:p text:style-name="P595"><text:span text:style-name="T596">O<text:s/></text:span><text:span text:style-name="T597">PREFEITO DO MUNICÍPIO DE CRICIÚMA,<text:s/></text:span><text:span text:style-name="T598">no uso de suas atribuições legais e de acordo com os artigos 64 e 65 da Lei n° 7426 de 11 de abril de 2019,<text:s/></text:span><text:span text:style-name="T599">CONVOCA</text:span><text:span text:style-name="T600"><text:s/>o suplente abaixo relacionado, classificado e eleito nos termos da Resolução CMDCA n° 040/2023 para comparecer,<text:s/></text:span><text:span text:style-name="T601">a partir da data de publicação no Diário Eletrônico do Município, no horário das 8:00 às 17:00 horas,<text:s/></text:span><text:span text:style-name="T602">na Diretoria de Gestão de Pessoas - RH, do Paço Municipal, sito à Rua Domênico Sônego nº 542 – Bairro Santa Bárbara, para entregar a relação de documentos necessária para assumir a função de Conselheiro Tutelar Suplente, considerando as férias dos Conselheiros Tutelares, entre 13/01/2025 e 05/03/2025. O candidato será contatado através de aplicativo de mensagens de celular, ligação telefônica ou e-mail, momento em que serão repassadas todas as instruções necessárias para que o mesmo providencie os documentos elencados, assim como fornecimento da Declaração para Abertura de Conta-salário, que deve ser aberta na Caixa Econômica Federal.<text:s/></text:span><text:span text:style-name="T603">O candidato terá um prazo de 05 (cinco) dias para providenciar/entregar a documentação</text:span><text:span text:style-name="T604">. Caso não respeite o prazo acima citado, aplicam-se os efeitos da declinação momentânea da convocação, nos termos do art. 65, §3º da Lei n° 7426/2019.</text:span></text:p>
      <text:p text:style-name="P605"/>
      <text:p text:style-name="P606"/>
      <text:p text:style-name="P607"/>
      <text:p text:style-name="P608">CONSELHEIRO TUTELAR – 1 VAGA</text:p>
      <table:table table:style-name="Table609">
        <table:table-columns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<text:span text:style-name="T615">Colocação</text:span></text:p>
          </table:table-cell>
          <table:table-cell table:style-name="TableCell616">
            <text:p text:style-name="P617">Nome</text:p>
          </table:table-cell>
        </table:table-row>
        <table:table-row table:style-name="TableRow618">
          <table:table-cell table:style-name="TableCell619">
            <text:p text:style-name="P620">4º suplente</text:p>
          </table:table-cell>
          <table:table-cell table:style-name="TableCell621">
            <text:p text:style-name="P622">SONIA DE SOUZA</text:p>
          </table:table-cell>
        </table:table-row>
      </table:table>
      <text:p text:style-name="P623"/>
      <text:p text:style-name="P624">Criciúma, 13 de janeiro de 2025.<text:s/></text:p>
      <text:p text:style-name="P625"/>
      <text:p text:style-name="P626"><text:span text:style-name="T627">VAGNER ESPINDOLA RODRIGUES</text:span><text:span text:style-name="T628"><text:s/>-<text:s/></text:span><text:span text:style-name="T629">Prefeito do Município de Criciúma</text:span></text:p>
      <text:p text:style-name="P630"><text:s text:c="6"/>LCL</text:p>
      <text:p text:style-name="P631"/>
      <text:p text:style-name="P6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roman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Forte35" style:display-name="Forte35" style:family="text" style:parent-style-name="Fonteparág.padrão">
      <style:text-properties fo:font-weight="bold" style:font-weight-asian="bold" style:font-weight-complex="bold"/>
    </style:style>
    <style:style style:name="ParágrafoMN" style:display-name="Parágrafo MN" style:family="paragraph" style:parent-style-name="Normal">
      <style:paragraph-properties fo:text-align="justify" style:vertical-align="auto" fo:margin-bottom="0in" fo:line-height="115%" fo:text-indent="0.9847in"/>
      <style:text-properties style:font-name-asian="Calibri" fo:font-size="12.5pt" style:font-size-asian="12.5pt" style:font-size-complex="11.5pt" style:language-asian="pt" style:country-asian="BR" fo:hyphenate="true"/>
    </style:style>
    <style:style style:name="ParágrafoMNChar" style:display-name="Parágrafo MN Char" style:family="text">
      <style:text-properties style:font-name-complex="Times New Roman" fo:font-size="12.5pt" style:font-size-asian="12.5pt" style:font-size-complex="11.5pt"/>
    </style:style>
    <style:style style:name="TìtuloSecundárioMN" style:display-name="Tìtulo Secundário MN" style:family="paragraph" style:parent-style-name="Normal">
      <style:paragraph-properties fo:text-align="justify" style:vertical-align="auto" fo:margin-bottom="0in" fo:line-height="115%"/>
      <style:text-properties style:font-name-asian="Calibri" fo:font-weight="bold" style:font-weight-asian="bold" fo:font-size="14pt" style:font-size-asian="14pt" style:font-size-complex="14pt" style:language-asian="pt" style:country-asian="BR" fo:hyphenate="true"/>
    </style:style>
    <style:style style:name="TìtuloSecundárioMNChar" style:display-name="Tìtulo Secundário MN Char" style:family="text">
      <style:text-properties style:font-name-complex="Times New Roman" fo:font-weight="bold" style:font-weight-asian="bold" fo:font-size="14pt" style:font-size-asian="14pt" style:font-size-complex="14pt"/>
    </style:style>
    <style:style style:name="ParágrafoNumerado" style:display-name="Parágrafo Numerado" style:family="paragraph" style:parent-style-name="ParágrafoMN">
      <style:paragraph-properties fo:margin-left="2.1208in">
        <style:tab-stops>
          <style:tab-stop style:type="left" style:position="-0.8409in"/>
        </style:tab-stops>
      </style:paragraph-properties>
      <style:text-properties fo:font-size="12pt" style:font-size-asian="12pt" style:font-size-complex="12pt" fo:hyphenate="true"/>
    </style:style>
    <style:style style:name="ParágrafoNumeradoChar" style:display-name="Parágrafo Numerado Char" style:family="text">
      <style:text-properties style:font-name-complex="Times New Roman" fo:font-size="12pt" style:font-size-asian="12pt" style:font-size-complex="12pt"/>
    </style:style>
    <style:style style:name="Ementa-Título" style:display-name="Ementa - Títul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fo:text-transform="uppercase" style:language-asian="pt" style:country-asian="BR" fo:hyphenate="true"/>
    </style:style>
    <style:style style:name="Ementa-Corpo" style:display-name="Ementa - Corp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style:language-asian="pt" style:country-asian="BR" fo:hyphenate="true"/>
    </style:style>
    <style:style style:name="CITACAOTextoCitações" style:display-name="CITACAO Texto (Citações)" style:family="paragraph" style:parent-style-name="Normal">
      <style:paragraph-properties style:text-autospace="none" fo:text-align="justify" style:vertical-align="middle" fo:margin-top="0.0784in" fo:margin-bottom="0in" fo:line-height="150%" fo:margin-left="0.3937in">
        <style:tab-stops>
          <style:tab-stop style:type="left" style:position="0in"/>
          <style:tab-stop style:type="left" style:position="2.8347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pt" style:country-asian="BR" fo:hyphenate="true"/>
    </style:style>
    <style:style style:name="CORPOTexto" style:display-name="CORPO • (Texto)" style:family="paragraph" style:parent-style-name="Normal">
      <style:paragraph-properties style:text-autospace="none" fo:text-align="justify" style:vertical-align="middle" fo:margin-top="0.118in" fo:margin-bottom="0in" style:line-height-at-least="0.2083in" fo:margin-left="0.5513in" fo:margin-right="0.1965in" fo:text-indent="-0.3152in">
        <style:tab-stops>
          <style:tab-stop style:type="left" style:position="-0.2361in"/>
        </style:tab-stops>
      </style:paragraph-properties>
      <style:text-properties style:font-name="AvenirNext LT Pro Regular" style:font-name-asian="Cambria" style:font-name-complex="AvenirNext LT Pro Regular" fo:color="#000000" style:language-asian="pt" style:country-asian="BR" fo:hyphenate="true"/>
    </style:style>
    <style:style style:name="Demi" style:display-name="Demi" style:family="text">
      <style:text-properties style:font-name="AvenirNext LT Pro Regular" style:font-name-complex="AvenirNext LT Pro Regular"/>
    </style:style>
    <style:style style:name="PN-PARAGRAFONORMAL" style:display-name="PN-PARAGRAFO NORMAL" style:family="paragraph">
      <style:paragraph-properties fo:widows="0" fo:orphans="0" fo:text-align="justify" style:vertical-align="auto" fo:margin-bottom="0.1388in" fo:line-height="0.3333in" fo:text-indent="0.7006in"/>
      <style:text-properties style:font-name="Times New Roman" style:font-name-asian="Times New Roman" style:font-name-complex="Times New Roman" fo:font-size="13pt" style:font-size-asian="13pt" fo:hyphenate="true"/>
    </style:style>
    <style:style style:name="PN-PARAGRAFONORMALChar" style:display-name="PN-PARAGRAFO NORMAL Char" style:family="text">
      <style:text-properties style:font-name="Times New Roman" style:font-name-asian="Times New Roman" style:font-name-complex="Times New Roman" fo:font-size="13pt" style:font-size-asian="13pt"/>
    </style:style>
    <style:style style:name="paragrafo_numerado_nivel2" style:display-name="paragrafo_numerado_nivel2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mw-headline" style:display-name="mw-headline" style:family="text"/>
    <style:style style:name="Ref.denotadefim" style:display-name="Ref. de nota de fim" style:family="text">
      <style:text-properties style:text-position="super 65%"/>
    </style:style>
    <style:style style:name="CITACAOTituloCitações" style:display-name="CITACAO Titulo (Citações)" style:family="paragraph" style:parent-style-name="Normal" style:next-style-name="CITACAOTextoCitações">
      <style:paragraph-properties fo:keep-with-next="always" style:text-autospace="none" style:vertical-align="middle" fo:margin-top="0.3937in" fo:margin-bottom="0in" fo:line-height="120%" fo:margin-left="0.3937in">
        <style:tab-stops>
          <style:tab-stop style:type="right" style:position="0.7083in"/>
          <style:tab-stop style:type="left" style:position="0.7875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en" style:country-asian="US" fo:hyphenate="false"/>
    </style:style>
    <style:style style:name="Sublinhado" style:display-name="Sublinhado" style:family="text">
      <style:text-properties style:text-underline-type="single" style:text-underline-style="solid" style:text-underline-width="bold" style:text-underline-mode="continuous" style:text-underline-color="#BCBCBC"/>
    </style:style>
    <style:style style:name="CITACAOAutorCitações" style:display-name="CITACAO Autor (Citações)" style:family="paragraph" style:parent-style-name="CITACAOTextoCitações">
      <style:paragraph-properties fo:text-align="end" fo:margin-top="0.1965in" style:line-height-at-least="0.1527in"/>
      <style:text-properties style:font-name="Trebuchet MS" style:font-name-complex="Trebuchet MS" fo:font-size="9pt" style:font-size-asian="9pt" style:font-size-complex="9pt" style:language-asian="en" style:country-asian="US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pf0" style:display-name="pf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style:style style:name="cf11" style:display-name="cf11" style:family="text">
      <style:text-properties style:font-name="Segoe UI" style:font-name-complex="Segoe UI" fo:font-size="9pt" style:font-size-asian="9pt" style:font-size-complex="9pt"/>
    </style:style>
    <style:style style:name="NormalTabela" style:display-name="Normal Tabela" style:family="paragraph" style:parent-style-name="Normal" style:next-style-name="Normal" style:auto-update="true">
      <style:paragraph-properties fo:widows="0" fo:orphans="0" fo:text-align="center" style:vertical-align="auto" fo:margin-bottom="0in" fo:line-height="100%">
        <style:tab-stops>
          <style:tab-stop style:type="left" style:position="-1.1812in"/>
          <style:tab-stop style:type="left" style:position="0.375in"/>
          <style:tab-stop style:type="left" style:position="0.3937in"/>
          <style:tab-stop style:type="left" style:position="1.25in"/>
        </style:tab-stops>
      </style:paragraph-properties>
      <style:text-properties style:font-name="Times New Roman" style:font-name-complex="Arial" fo:font-weight="bold" style:font-weight-asian="bold" style:font-weight-complex="bold" style:font-style-complex="italic" fo:letter-spacing="-0.002in" style:letter-kerning="true" fo:font-size="12pt" style:font-size-asian="12pt" style:font-size-complex="12pt" style:language-asian="en" style:country-asian="US" fo:hyphenate="false"/>
    </style:style>
    <style:style style:name="Comentário2" style:display-name="Comentário 2" style:family="paragraph" style:parent-style-name="Normal" style:next-style-name="Normal" style:auto-update="true">
      <style:paragraph-properties style:vertical-align="auto" fo:margin-bottom="0in" fo:line-height="100%">
        <style:tab-stops>
          <style:tab-stop style:type="center" style:position="0.7388in"/>
        </style:tab-stops>
      </style:paragraph-properties>
      <style:text-properties style:font-name="Times New Roman Bold" style:font-name-asian="MS Mincho" style:font-style-complex="italic" fo:font-size="12pt" style:font-size-asian="12pt" style:text-underline-color="#FFFF00" fo:language="pt" fo:country="PT" style:language-asian="en" style:country-asian="US" fo:hyphenate="true"/>
    </style:style>
    <style:style style:name="Comentário2Char" style:display-name="Comentário 2 Char" style:family="text">
      <style:text-properties style:font-name="Times New Roman Bold" style:font-name-asian="MS Mincho" style:font-name-complex="Times New Roman" style:font-style-complex="italic" fo:font-size="12pt" style:font-size-asian="12pt" style:font-size-complex="11pt" style:text-underline-color="#FFFF00" fo:language="pt" fo:country="PT" style:language-asian="en" style:country-asian="US"/>
    </style:style>
    <style:style style:name="Comentário7" style:display-name="Comentário 7" style:family="text">
      <style:text-properties fo:font-style="italic" style:font-style-asian="italic" fo:text-transform="none" fo:font-variant="normal" style:text-line-through-type="none" style:text-outline="false" fo:text-shadow="none" style:font-relief="none" text:display="true" style:text-position="0% 100%" fo:font-size="12pt" style:font-size-asian="12pt" style:text-underline-color="#FFFF00"/>
    </style:style>
    <style:style style:name="caption1" style:display-name="caption1" style:family="paragraph" style:parent-style-name="Normal">
      <style:paragraph-properties text:number-lines="false" style:vertical-align="auto" fo:margin-top="0.0833in" fo:margin-bottom="0.0833in" fo:line-height="107%"/>
      <style:text-properties style:font-name-asian="Calibri" style:font-name-complex="Arial" fo:font-style="italic" style:font-style-asian="italic" style:font-style-complex="italic" style:letter-kerning="true" fo:font-size="12pt" style:font-size-asian="12pt" style:font-size-complex="12pt" fo:hyphenate="false"/>
    </style:style>
    <style:style style:name="Legenda10" style:display-name="Legenda10" style:family="paragraph" style:parent-style-name="Normal">
      <style:paragraph-properties text:number-lines="false" style:vertical-align="auto" fo:margin-top="0.0833in" fo:margin-bottom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Forte36" style:display-name="Forte36" style:family="text" style:parent-style-name="Fonteparág.padrão">
      <style:text-properties fo:font-weight="bold" style:font-weight-asian="bold" style:font-weight-complex="bold"/>
    </style:style>
    <style:style style:name="Forte37" style:display-name="Forte37" style:family="text" style:parent-style-name="Fonteparág.padrão">
      <style:text-properties fo:font-weight="bold" style:font-weight-asian="bold" style:font-weight-complex="bold"/>
    </style:style>
    <style:style style:name="ListLabel55" style:display-name="ListLabel 55" style:family="text">
      <style:text-properties style:font-name="Times New Roman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Times New Roman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Times New Roman" style:font-name-asian="Calibri" style:font-name-complex="Calibri" fo:font-weight="bold" style:font-weight-asian="bold" style:font-weight-complex="bold" style:text-scale="100%" fo:font-size="11pt" style:font-size-asian="11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/>
    </style:style>
    <style:style style:name="ListLabel82" style:display-name="ListLabel 82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83" style:display-name="ListLabel 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4" style:display-name="ListLabel 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5" style:display-name="ListLabel 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6" style:display-name="ListLabel 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7" style:display-name="ListLabel 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8" style:display-name="ListLabel 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9" style:display-name="ListLabel 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0" style:display-name="ListLabel 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1" style:display-name="ListLabel 91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92" style:display-name="ListLabel 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3" style:display-name="ListLabel 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4" style:display-name="ListLabel 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5" style:display-name="ListLabel 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6" style:display-name="ListLabel 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7" style:display-name="ListLabel 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8" style:display-name="ListLabel 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9" style:display-name="ListLabel 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0" style:display-name="ListLabel 100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01" style:display-name="ListLabel 1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2" style:display-name="ListLabel 1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3" style:display-name="ListLabel 1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4" style:display-name="ListLabel 1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5" style:display-name="ListLabel 1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6" style:display-name="ListLabel 1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7" style:display-name="ListLabel 1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8" style:display-name="ListLabel 1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9" style:display-name="ListLabel 109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0" style:display-name="ListLabel 1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1" style:display-name="ListLabel 1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2" style:display-name="ListLabel 1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3" style:display-name="ListLabel 1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4" style:display-name="ListLabel 1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5" style:display-name="ListLabel 1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6" style:display-name="ListLabel 1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7" style:display-name="ListLabel 1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8" style:display-name="ListLabel 118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9" style:display-name="ListLabel 1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0" style:display-name="ListLabel 1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1" style:display-name="ListLabel 1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2" style:display-name="ListLabel 1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3" style:display-name="ListLabel 1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4" style:display-name="ListLabel 1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5" style:display-name="ListLabel 1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6" style:display-name="ListLabel 12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7" style:display-name="ListLabel 127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28" style:display-name="ListLabel 1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9" style:display-name="ListLabel 1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0" style:display-name="ListLabel 1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1" style:display-name="ListLabel 1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2" style:display-name="ListLabel 1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3" style:display-name="ListLabel 1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4" style:display-name="ListLabel 1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5" style:display-name="ListLabel 13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6" style:display-name="ListLabel 136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37" style:display-name="ListLabel 1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8" style:display-name="ListLabel 1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9" style:display-name="ListLabel 1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0" style:display-name="ListLabel 1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1" style:display-name="ListLabel 1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2" style:display-name="ListLabel 1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3" style:display-name="ListLabel 14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4" style:display-name="ListLabel 14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5" style:display-name="ListLabel 145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46" style:display-name="ListLabel 1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7" style:display-name="ListLabel 1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8" style:display-name="ListLabel 1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9" style:display-name="ListLabel 1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0" style:display-name="ListLabel 1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1" style:display-name="ListLabel 1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2" style:display-name="ListLabel 1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3" style:display-name="ListLabel 15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4" style:display-name="ListLabel 154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55" style:display-name="ListLabel 1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6" style:display-name="ListLabel 1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7" style:display-name="ListLabel 1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8" style:display-name="ListLabel 1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9" style:display-name="ListLabel 1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0" style:display-name="ListLabel 1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1" style:display-name="ListLabel 1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2" style:display-name="ListLabel 162" style:family="text">
      <style:text-properties style:font-name="Times New Roman" style:font-name-complex="Times New Roman" fo:font-size="10.5pt" style:font-size-asian="10.5pt" style:font-size-complex="10.5pt"/>
    </style:style>
    <style:style style:name="ListLabel163" style:display-name="ListLabel 163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64" style:display-name="ListLabel 1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5" style:display-name="ListLabel 1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6" style:display-name="ListLabel 1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7" style:display-name="ListLabel 1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8" style:display-name="ListLabel 1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9" style:display-name="ListLabel 1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0" style:display-name="ListLabel 1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1" style:display-name="ListLabel 17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2" style:display-name="ListLabel 172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73" style:display-name="ListLabel 1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4" style:display-name="ListLabel 1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5" style:display-name="ListLabel 1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6" style:display-name="ListLabel 1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7" style:display-name="ListLabel 1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8" style:display-name="ListLabel 1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9" style:display-name="ListLabel 1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0" style:display-name="ListLabel 18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1" style:display-name="ListLabel 181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82" style:display-name="ListLabel 1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3" style:display-name="ListLabel 1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4" style:display-name="ListLabel 1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5" style:display-name="ListLabel 1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6" style:display-name="ListLabel 1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7" style:display-name="ListLabel 1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8" style:display-name="ListLabel 1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9" style:display-name="ListLabel 1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0" style:display-name="ListLabel 190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91" style:display-name="ListLabel 1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2" style:display-name="ListLabel 1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3" style:display-name="ListLabel 1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4" style:display-name="ListLabel 1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5" style:display-name="ListLabel 1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6" style:display-name="ListLabel 1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7" style:display-name="ListLabel 1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8" style:display-name="ListLabel 1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9" style:display-name="ListLabel 199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0" style:display-name="ListLabel 2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1" style:display-name="ListLabel 2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2" style:display-name="ListLabel 2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3" style:display-name="ListLabel 2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4" style:display-name="ListLabel 2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5" style:display-name="ListLabel 2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6" style:display-name="ListLabel 2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7" style:display-name="ListLabel 2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8" style:display-name="ListLabel 208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9" style:display-name="ListLabel 2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0" style:display-name="ListLabel 2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1" style:display-name="ListLabel 2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2" style:display-name="ListLabel 2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3" style:display-name="ListLabel 2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4" style:display-name="ListLabel 2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5" style:display-name="ListLabel 2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6" style:display-name="ListLabel 2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7" style:display-name="ListLabel 217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18" style:display-name="ListLabel 2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9" style:display-name="ListLabel 2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0" style:display-name="ListLabel 2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1" style:display-name="ListLabel 2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2" style:display-name="ListLabel 2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3" style:display-name="ListLabel 2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4" style:display-name="ListLabel 2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5" style:display-name="ListLabel 2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6" style:display-name="ListLabel 226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27" style:display-name="ListLabel 22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8" style:display-name="ListLabel 2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9" style:display-name="ListLabel 2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0" style:display-name="ListLabel 2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1" style:display-name="ListLabel 2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2" style:display-name="ListLabel 2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3" style:display-name="ListLabel 2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4" style:display-name="ListLabel 2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5" style:display-name="ListLabel 235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36" style:display-name="ListLabel 23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7" style:display-name="ListLabel 2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8" style:display-name="ListLabel 2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9" style:display-name="ListLabel 2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0" style:display-name="ListLabel 2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1" style:display-name="ListLabel 2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2" style:display-name="ListLabel 2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3" style:display-name="ListLabel 243" style:family="text">
      <style:text-properties style:font-name="Times New Roman" style:font-name-complex="Times New Roman" fo:font-size="10.5pt" style:font-size-asian="10.5pt" style:font-size-complex="10.5pt"/>
    </style:style>
    <style:style style:name="ListLabel244" style:display-name="ListLabel 244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45" style:display-name="ListLabel 24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6" style:display-name="ListLabel 2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7" style:display-name="ListLabel 2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8" style:display-name="ListLabel 2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9" style:display-name="ListLabel 2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0" style:display-name="ListLabel 2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1" style:display-name="ListLabel 2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2" style:display-name="ListLabel 2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3" style:display-name="ListLabel 253" style:family="text">
      <style:text-properties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54" style:display-name="ListLabel 25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5" style:display-name="ListLabel 2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6" style:display-name="ListLabel 2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7" style:display-name="ListLabel 2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8" style:display-name="ListLabel 2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9" style:display-name="ListLabel 2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0" style:display-name="ListLabel 2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1" style:display-name="ListLabel 2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2" style:display-name="ListLabel 262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63" style:display-name="ListLabel 26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4" style:display-name="ListLabel 2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5" style:display-name="ListLabel 2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6" style:display-name="ListLabel 2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7" style:display-name="ListLabel 2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8" style:display-name="ListLabel 2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9" style:display-name="ListLabel 2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0" style:display-name="ListLabel 2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1" style:display-name="ListLabel 271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72" style:display-name="ListLabel 27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3" style:display-name="ListLabel 2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4" style:display-name="ListLabel 2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5" style:display-name="ListLabel 2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6" style:display-name="ListLabel 2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7" style:display-name="ListLabel 2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8" style:display-name="ListLabel 2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9" style:display-name="ListLabel 2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0" style:display-name="ListLabel 280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81" style:display-name="ListLabel 28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2" style:display-name="ListLabel 2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3" style:display-name="ListLabel 2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4" style:display-name="ListLabel 2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5" style:display-name="ListLabel 2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6" style:display-name="ListLabel 2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7" style:display-name="ListLabel 2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8" style:display-name="ListLabel 2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9" style:display-name="ListLabel 289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0" style:display-name="ListLabel 2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1" style:display-name="ListLabel 2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2" style:display-name="ListLabel 2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3" style:display-name="ListLabel 2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4" style:display-name="ListLabel 2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5" style:display-name="ListLabel 2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6" style:display-name="ListLabel 2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7" style:display-name="ListLabel 2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8" style:display-name="ListLabel 298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9" style:display-name="ListLabel 2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0" style:display-name="ListLabel 3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1" style:display-name="ListLabel 3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2" style:display-name="ListLabel 3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3" style:display-name="ListLabel 3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4" style:display-name="ListLabel 3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5" style:display-name="ListLabel 3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6" style:display-name="ListLabel 3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7" style:display-name="ListLabel 307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08" style:display-name="ListLabel 3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9" style:display-name="ListLabel 3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0" style:display-name="ListLabel 3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1" style:display-name="ListLabel 3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2" style:display-name="ListLabel 3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3" style:display-name="ListLabel 3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4" style:display-name="ListLabel 3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5" style:display-name="ListLabel 3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6" style:display-name="ListLabel 316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17" style:display-name="ListLabel 3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8" style:display-name="ListLabel 3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9" style:display-name="ListLabel 3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0" style:display-name="ListLabel 3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1" style:display-name="ListLabel 3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2" style:display-name="ListLabel 3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3" style:display-name="ListLabel 3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4" style:display-name="ListLabel 324" style:family="text">
      <style:text-properties style:font-name="Times New Roman" style:font-name-complex="Times New Roman" fo:font-size="10.5pt" style:font-size-asian="10.5pt" style:font-size-complex="10.5pt"/>
    </style:style>
    <style:style style:name="ListLabel325" style:display-name="ListLabel 325" style:family="text">
      <style:text-properties style:font-name="Times New Roman" style:font-name-complex="Times New Roman" fo:font-size="10.5pt" style:font-size-asian="10.5pt" style:font-size-complex="10.5pt"/>
    </style:style>
    <style:style style:name="ParágrafodaLista8" style:display-name="Parágrafo da Lista8" style:family="paragraph" style:parent-style-name="Normal">
      <style:paragraph-properties style:punctuation-wrap="simple" style:text-autospace="none" style:vertical-align="auto" fo:line-height="100%" fo:margin-left="0.5in">
        <style:tab-stops/>
      </style:paragraph-properties>
      <style:text-properties style:font-name="Times New Roman" style:letter-kerning="true" fo:font-size="12pt" style:font-size-asian="12pt" style:font-size-complex="10pt" fo:hyphenate="false"/>
    </style:style>
    <style:style style:name="Strong1" style:display-name="Strong1" style:family="text">
      <style:text-properties fo:font-weight="bold" style:font-weight-asian="bold" style:font-weight-complex="bold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MençãoPendente3" style:display-name="Menção Pendente3" style:family="text" style:parent-style-name="Fonteparág.padrão">
      <style:text-properties fo:color="#605E5C" fo:background-color="#E1DFDD"/>
    </style:style>
    <style:style style:name="MençãoPendente4" style:display-name="Menção Pendente4" style:family="text" style:parent-style-name="Fonteparág.padrão">
      <style:text-properties fo:color="#605E5C" fo:background-color="#E1DFDD"/>
    </style:style>
    <style:style style:name="MençãoPendente5" style:display-name="Menção Pendente5" style:family="text" style:parent-style-name="Fonteparág.padrão">
      <style:text-properties fo:color="#605E5C" fo:background-color="#E1DFDD"/>
    </style:style>
    <style:style style:name="MençãoPendente6" style:display-name="Menção Pendente6" style:family="text" style:parent-style-name="Fonteparág.padrão">
      <style:text-properties fo:color="#605E5C" fo:background-color="#E1DFDD"/>
    </style:style>
    <style:style style:name="MençãoPendente7" style:display-name="Menção Pendente7" style:family="text" style:parent-style-name="Fonteparág.padrão">
      <style:text-properties fo:color="#605E5C" fo:background-color="#E1DFDD"/>
    </style:style>
    <style:style style:name="MençãoPendente8" style:display-name="Menção Pendente8" style:family="text" style:parent-style-name="Fonteparág.padrão">
      <style:text-properties fo:color="#605E5C" fo:background-color="#E1DFDD"/>
    </style:style>
    <style:style style:name="MençãoPendente9" style:display-name="Menção Pendente9" style:family="text" style:parent-style-name="Fonteparág.padrão">
      <style:text-properties fo:color="#605E5C" fo:background-color="#E1DFDD"/>
    </style:style>
    <style:style style:name="Forte38" style:display-name="Forte38" style:family="text" style:parent-style-name="Fonteparág.padrão">
      <style:text-properties fo:font-weight="bold" style:font-weight-asian="bold" style:font-weight-complex="bold"/>
    </style:style>
    <style:style style:name="SemEspaçamento15" style:display-name="Sem Espaçamento15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SemEspaçamento16" style:display-name="Sem Espaçamento16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iT2Char" style:display-name="TiT2 Char" style:family="text">
      <style:text-properties style:font-name="Cambria" style:font-name-asian="SimSun" fo:color="#000000" style:letter-kerning="true" fo:font-size="12pt" style:font-size-asian="12pt" style:font-size-complex="12pt" style:language-asian="hi" style:country-asian="IN" style:language-complex="hi" style:country-complex="IN"/>
    </style:style>
    <style:style style:name="TiT2" style:display-name="TiT2" style:family="paragraph" style:parent-style-name="Normal" style:list-style-name="LFO40">
      <style:paragraph-properties fo:widows="0" fo:orphans="0" style:punctuation-wrap="simple" style:vertical-align="auto" fo:margin-top="0.0833in" fo:margin-bottom="0.0833in" fo:line-height="0.1666in"/>
      <style:text-properties style:font-name="Cambria" style:font-name-asian="SimSun" style:font-name-complex="Calibri" fo:color="#000000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ivel2Char0" style:display-name="Nivel 2 Char" style:family="text">
      <style:text-properties style:font-name="Arial" style:font-name-asian="Times New Roman" style:font-name-complex="Arial" fo:color="#00000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fo:font-style="normal" style:font-style-asian="normal" style:font-style-complex="italic"/>
    </style:style>
    <style:style style:name="WW_CharLFO40LVL2" style:family="text">
      <style:text-properties style:use-window-font-color="true" fo:font-size="8pt" style:font-size-asian="8pt"/>
    </style:style>
    <style:style style:name="WW_CharLFO40LVL4" style:family="text">
      <style:text-properties fo:font-weight="normal" style:font-weight-asian="normal" style:font-weight-complex="normal" fo:font-size="8pt" style:font-size-asian="8pt" style:font-size-complex="8pt"/>
    </style:style>
    <text:list-style style:name="LFO40">
      <text:list-level-style-number text:level="1" text:style-name="WW_CharLFO40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1LVL1" style:family="text">
      <style:text-properties style:font-name="Arial MT" style:font-name-asian="Arial MT" style:font-name-complex="Arial MT" fo:font-weight="normal" style:font-weight-asian="normal" fo:letter-spacing="-0.0013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41LVL2" style:family="text">
      <style:text-properties style:font-name="Arial MT" style:font-name-asian="Arial MT" style:font-name-complex="Arial MT" fo:letter-spacing="-0.0013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41LVL3" style:family="text">
      <style:text-properties style:font-name="Arial MT" style:font-name-asian="Arial MT" style:font-name-complex="Arial MT" fo:letter-spacing="-0.0013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41LVL4" style:family="text">
      <style:text-properties fo:language="pt" fo:country="PT" style:language-asian="en" style:country-asian="US" style:language-complex="ar" style:country-complex="SA"/>
    </style:style>
    <style:style style:name="WW_CharLFO41LVL5" style:family="text">
      <style:text-properties fo:language="pt" fo:country="PT" style:language-asian="en" style:country-asian="US" style:language-complex="ar" style:country-complex="SA"/>
    </style:style>
    <style:style style:name="WW_CharLFO41LVL6" style:family="text">
      <style:text-properties fo:language="pt" fo:country="PT" style:language-asian="en" style:country-asian="US" style:language-complex="ar" style:country-complex="SA"/>
    </style:style>
    <style:style style:name="WW_CharLFO41LVL7" style:family="text">
      <style:text-properties fo:language="pt" fo:country="PT" style:language-asian="en" style:country-asian="US" style:language-complex="ar" style:country-complex="SA"/>
    </style:style>
    <style:style style:name="WW_CharLFO41LVL8" style:family="text">
      <style:text-properties fo:language="pt" fo:country="PT" style:language-asian="en" style:country-asian="US" style:language-complex="ar" style:country-complex="SA"/>
    </style:style>
    <style:style style:name="WW_CharLFO41LVL9" style:family="text">
      <style:text-properties fo:language="pt" fo:country="PT" style:language-asian="en" style:country-asian="US" style:language-complex="ar" style:country-complex="SA"/>
    </style:style>
    <style:style style:name="WW_CharLFO42LVL1" style:family="text">
      <style:text-properties fo:font-weight="bold" style:font-weight-asian="bold" fo:letter-spacing="normal" style:text-scale="100%" fo:language="pt" fo:country="PT" style:language-asian="en" style:country-asian="US" style:language-complex="ar" style:country-complex="SA"/>
    </style:style>
    <style:style style:name="WW_CharLFO42LVL2" style:family="text">
      <style:text-properties style:font-name="Calibri" style:font-name-asian="Arial MT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2LVL3" style:family="text">
      <style:text-properties fo:language="pt" fo:country="PT" style:language-asian="en" style:country-asian="US" style:language-complex="ar" style:country-complex="SA"/>
    </style:style>
    <style:style style:name="WW_CharLFO42LVL4" style:family="text">
      <style:text-properties fo:language="pt" fo:country="PT" style:language-asian="en" style:country-asian="US" style:language-complex="ar" style:country-complex="SA"/>
    </style:style>
    <style:style style:name="WW_CharLFO42LVL5" style:family="text">
      <style:text-properties fo:language="pt" fo:country="PT" style:language-asian="en" style:country-asian="US" style:language-complex="ar" style:country-complex="SA"/>
    </style:style>
    <style:style style:name="WW_CharLFO42LVL6" style:family="text">
      <style:text-properties fo:language="pt" fo:country="PT" style:language-asian="en" style:country-asian="US" style:language-complex="ar" style:country-complex="SA"/>
    </style:style>
    <style:style style:name="WW_CharLFO42LVL7" style:family="text">
      <style:text-properties fo:language="pt" fo:country="PT" style:language-asian="en" style:country-asian="US" style:language-complex="ar" style:country-complex="SA"/>
    </style:style>
    <style:style style:name="WW_CharLFO42LVL8" style:family="text">
      <style:text-properties fo:language="pt" fo:country="PT" style:language-asian="en" style:country-asian="US" style:language-complex="ar" style:country-complex="SA"/>
    </style:style>
    <style:style style:name="WW_CharLFO42LVL9" style:family="text">
      <style:text-properties fo:language="pt" fo:country="PT" style:language-asian="en" style:country-asian="US" style:language-complex="ar" style:country-complex="SA"/>
    </style:style>
    <style:style style:name="WW_CharLFO44LVL1" style:family="text">
      <style:text-properties fo:font-weight="normal" style:font-weight-asian="normal"/>
    </style:style>
    <style:style style:name="WW_CharLFO44LVL2" style:family="text">
      <style:text-properties fo:font-weight="normal" style:font-weight-asian="normal"/>
    </style:style>
    <style:style style:name="WW_CharLFO44LVL3" style:family="text">
      <style:text-properties fo:font-weight="normal" style:font-weight-asian="normal"/>
    </style:style>
    <style:style style:name="WW_CharLFO44LVL4" style:family="text">
      <style:text-properties fo:font-weight="normal" style:font-weight-asian="normal"/>
    </style:style>
    <style:style style:name="WW_CharLFO44LVL5" style:family="text">
      <style:text-properties fo:font-weight="normal" style:font-weight-asian="normal"/>
    </style:style>
    <style:style style:name="WW_CharLFO44LVL6" style:family="text">
      <style:text-properties fo:font-weight="normal" style:font-weight-asian="normal"/>
    </style:style>
    <style:style style:name="WW_CharLFO44LVL7" style:family="text">
      <style:text-properties fo:font-weight="normal" style:font-weight-asian="normal"/>
    </style:style>
    <style:style style:name="WW_CharLFO44LVL8" style:family="text">
      <style:text-properties fo:font-weight="normal" style:font-weight-asian="normal"/>
    </style:style>
    <style:style style:name="WW_CharLFO44LVL9" style:family="text">
      <style:text-properties fo:font-weight="normal" style:font-weight-asian="normal"/>
    </style:style>
    <style:style style:name="WW_CharLFO45LVL1" style:family="text">
      <style:text-properties fo:font-weight="bold" style:font-weight-asian="bold"/>
    </style:style>
    <style:style style:name="WW_CharLFO46LVL1" style:family="text">
      <style:text-properties fo:font-weight="bold" style:font-weight-asian="bold"/>
    </style:style>
    <style:style style:name="WW_CharLFO47LVL1" style:family="text">
      <style:text-properties style:font-name="Calibri" style:font-name-asian="Arial MT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7LVL2" style:family="text">
      <style:text-properties fo:language="pt" fo:country="PT" style:language-asian="en" style:country-asian="US" style:language-complex="ar" style:country-complex="SA"/>
    </style:style>
    <style:style style:name="WW_CharLFO47LVL3" style:family="text">
      <style:text-properties fo:language="pt" fo:country="PT" style:language-asian="en" style:country-asian="US" style:language-complex="ar" style:country-complex="SA"/>
    </style:style>
    <style:style style:name="WW_CharLFO47LVL4" style:family="text">
      <style:text-properties fo:language="pt" fo:country="PT" style:language-asian="en" style:country-asian="US" style:language-complex="ar" style:country-complex="SA"/>
    </style:style>
    <style:style style:name="WW_CharLFO47LVL5" style:family="text">
      <style:text-properties fo:language="pt" fo:country="PT" style:language-asian="en" style:country-asian="US" style:language-complex="ar" style:country-complex="SA"/>
    </style:style>
    <style:style style:name="WW_CharLFO47LVL6" style:family="text">
      <style:text-properties fo:language="pt" fo:country="PT" style:language-asian="en" style:country-asian="US" style:language-complex="ar" style:country-complex="SA"/>
    </style:style>
    <style:style style:name="WW_CharLFO47LVL7" style:family="text">
      <style:text-properties fo:language="pt" fo:country="PT" style:language-asian="en" style:country-asian="US" style:language-complex="ar" style:country-complex="SA"/>
    </style:style>
    <style:style style:name="WW_CharLFO47LVL8" style:family="text">
      <style:text-properties fo:language="pt" fo:country="PT" style:language-asian="en" style:country-asian="US" style:language-complex="ar" style:country-complex="SA"/>
    </style:style>
    <style:style style:name="WW_CharLFO47LVL9" style:family="text">
      <style:text-properties fo:language="pt" fo:country="PT" style:language-asian="en" style:country-asian="US" style:language-complex="ar" style:country-complex="SA"/>
    </style:style>
    <style:style style:name="WW_CharLFO48LVL1" style:family="text">
      <style:text-properties style:font-name-asian="Calibri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8LVL2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48LVL3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48LVL4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48LVL5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48LVL6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48LVL7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48LVL8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48LVL9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4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1">
      <text:list-level-style-number text:level="1" text:style-name="WW_CharLFO41LVL1" style:num-suffix="." style:num-format="1">
        <style:list-level-properties text:space-before="-0.1062in" text:min-label-width="0.1805in" text:list-level-position-and-space-mode="label-alignment">
          <style:list-level-label-alignment text:label-followed-by="listtab" fo:margin-left="0.0743in" fo:text-indent="-0.180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8618in" text:min-label-width="0.3013in" text:list-level-position-and-space-mode="label-alignment">
          <style:list-level-label-alignment text:label-followed-by="listtab" fo:margin-left="1.1631in" fo:text-indent="-0.301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-0.5368in" text:min-label-width="0.6111in" text:list-level-position-and-space-mode="label-alignment">
          <style:list-level-label-alignment text:label-followed-by="listtab" fo:margin-left="0.0743in" fo:text-indent="-0.6111in"/>
        </style:list-level-properties>
      </text:list-level-style-number>
      <text:list-level-style-bullet text:level="4" text:style-name="WW_CharLFO41LVL4" text:bullet-char="•">
        <style:list-level-properties text:space-before="1.7291in" text:min-label-width="0.6111in" text:list-level-position-and-space-mode="label-alignment">
          <style:list-level-label-alignment text:label-followed-by="listtab" fo:margin-left="2.3402in" fo:text-indent="-0.6111in"/>
        </style:list-level-properties>
      </text:list-level-style-bullet>
      <text:list-level-style-bullet text:level="5" text:style-name="WW_CharLFO41LVL5" text:bullet-char="•">
        <style:list-level-properties text:space-before="2.3159in" text:min-label-width="0.6111in" text:list-level-position-and-space-mode="label-alignment">
          <style:list-level-label-alignment text:label-followed-by="listtab" fo:margin-left="2.927in" fo:text-indent="-0.6111in"/>
        </style:list-level-properties>
      </text:list-level-style-bullet>
      <text:list-level-style-bullet text:level="6" text:style-name="WW_CharLFO41LVL6" text:bullet-char="•">
        <style:list-level-properties text:space-before="2.9027in" text:min-label-width="0.6111in" text:list-level-position-and-space-mode="label-alignment">
          <style:list-level-label-alignment text:label-followed-by="listtab" fo:margin-left="3.5138in" fo:text-indent="-0.6111in"/>
        </style:list-level-properties>
      </text:list-level-style-bullet>
      <text:list-level-style-bullet text:level="7" text:style-name="WW_CharLFO41LVL7" text:bullet-char="•">
        <style:list-level-properties text:space-before="3.4895in" text:min-label-width="0.6111in" text:list-level-position-and-space-mode="label-alignment">
          <style:list-level-label-alignment text:label-followed-by="listtab" fo:margin-left="4.1006in" fo:text-indent="-0.6111in"/>
        </style:list-level-properties>
      </text:list-level-style-bullet>
      <text:list-level-style-bullet text:level="8" text:style-name="WW_CharLFO41LVL8" text:bullet-char="•">
        <style:list-level-properties text:space-before="4.0763in" text:min-label-width="0.6111in" text:list-level-position-and-space-mode="label-alignment">
          <style:list-level-label-alignment text:label-followed-by="listtab" fo:margin-left="4.6875in" fo:text-indent="-0.6111in"/>
        </style:list-level-properties>
      </text:list-level-style-bullet>
      <text:list-level-style-bullet text:level="9" text:style-name="WW_CharLFO41LVL9" text:bullet-char="•">
        <style:list-level-properties text:space-before="4.6638in" text:min-label-width="0.6111in" text:list-level-position-and-space-mode="label-alignment">
          <style:list-level-label-alignment text:label-followed-by="listtab" fo:margin-left="5.275in" fo:text-indent="-0.6111in"/>
        </style:list-level-properties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-0.2111in" text:min-label-width="0.227in" text:list-level-position-and-space-mode="label-alignment">
          <style:list-level-label-alignment text:label-followed-by="listtab" fo:margin-left="0.0159in" fo:text-indent="-0.227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-0.3395in" text:min-label-width="0.3555in" text:list-level-position-and-space-mode="label-alignment">
          <style:list-level-label-alignment text:label-followed-by="listtab" fo:margin-left="0.0159in" fo:text-indent="-0.3555in"/>
        </style:list-level-properties>
      </text:list-level-style-number>
      <text:list-level-style-bullet text:level="3" text:style-name="WW_CharLFO42LVL3" text:bullet-char="•">
        <style:list-level-properties text:space-before="0.9173in" text:min-label-width="0.3555in" text:list-level-position-and-space-mode="label-alignment">
          <style:list-level-label-alignment text:label-followed-by="listtab" fo:margin-left="1.2729in" fo:text-indent="-0.3555in"/>
        </style:list-level-properties>
      </text:list-level-style-bullet>
      <text:list-level-style-bullet text:level="4" text:style-name="WW_CharLFO42LVL4" text:bullet-char="•">
        <style:list-level-properties text:space-before="1.5465in" text:min-label-width="0.3555in" text:list-level-position-and-space-mode="label-alignment">
          <style:list-level-label-alignment text:label-followed-by="listtab" fo:margin-left="1.902in" fo:text-indent="-0.3555in"/>
        </style:list-level-properties>
      </text:list-level-style-bullet>
      <text:list-level-style-bullet text:level="5" text:style-name="WW_CharLFO42LVL5" text:bullet-char="•">
        <style:list-level-properties text:space-before="2.1763in" text:min-label-width="0.3555in" text:list-level-position-and-space-mode="label-alignment">
          <style:list-level-label-alignment text:label-followed-by="listtab" fo:margin-left="2.5319in" fo:text-indent="-0.3555in"/>
        </style:list-level-properties>
      </text:list-level-style-bullet>
      <text:list-level-style-bullet text:level="6" text:style-name="WW_CharLFO42LVL6" text:bullet-char="•">
        <style:list-level-properties text:space-before="2.8062in" text:min-label-width="0.3555in" text:list-level-position-and-space-mode="label-alignment">
          <style:list-level-label-alignment text:label-followed-by="listtab" fo:margin-left="3.1618in" fo:text-indent="-0.3555in"/>
        </style:list-level-properties>
      </text:list-level-style-bullet>
      <text:list-level-style-bullet text:level="7" text:style-name="WW_CharLFO42LVL7" text:bullet-char="•">
        <style:list-level-properties text:space-before="3.4354in" text:min-label-width="0.3555in" text:list-level-position-and-space-mode="label-alignment">
          <style:list-level-label-alignment text:label-followed-by="listtab" fo:margin-left="3.7909in" fo:text-indent="-0.3555in"/>
        </style:list-level-properties>
      </text:list-level-style-bullet>
      <text:list-level-style-bullet text:level="8" text:style-name="WW_CharLFO42LVL8" text:bullet-char="•">
        <style:list-level-properties text:space-before="4.0652in" text:min-label-width="0.3555in" text:list-level-position-and-space-mode="label-alignment">
          <style:list-level-label-alignment text:label-followed-by="listtab" fo:margin-left="4.4208in" fo:text-indent="-0.3555in"/>
        </style:list-level-properties>
      </text:list-level-style-bullet>
      <text:list-level-style-bullet text:level="9" text:style-name="WW_CharLFO42LVL9" text:bullet-char="•">
        <style:list-level-properties text:space-before="4.6944in" text:min-label-width="0.3555in" text:list-level-position-and-space-mode="label-alignment">
          <style:list-level-label-alignment text:label-followed-by="listtab" fo:margin-left="5.05in" fo:text-indent="-0.3555in"/>
        </style:list-level-properties>
      </text:list-level-style-bullet>
    </text:list-style>
    <text:list-style style:name="LFO43">
      <text:list-level-style-number text:level="1" style:num-suffix=")" style:num-format="I" text:start-value="2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125in" text:list-level-position-and-space-mode="label-alignment">
          <style:list-level-label-alignment text:label-followed-by="listtab" fo:margin-left="1.2652in" fo:text-indent="-0.125in"/>
        </style:list-level-properties>
      </text:list-level-style-number>
      <text:list-level-style-number text:level="4" style:num-suffix="." style:num-format="1">
        <style:list-level-properties text:space-before="1.5152in" text:min-label-width="0.25in" text:list-level-position-and-space-mode="label-alignment">
          <style:list-level-label-alignment text:label-followed-by="listtab" fo:margin-left="1.7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2in" text:min-label-width="0.25in" text:list-level-position-and-space-mode="label-alignment">
          <style:list-level-label-alignment text:label-followed-by="listtab" fo:margin-left="2.2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125in" text:list-level-position-and-space-mode="label-alignment">
          <style:list-level-label-alignment text:label-followed-by="listtab" fo:margin-left="2.7652in" fo:text-indent="-0.125in"/>
        </style:list-level-properties>
      </text:list-level-style-number>
      <text:list-level-style-number text:level="7" style:num-suffix="." style:num-format="1">
        <style:list-level-properties text:space-before="3.0152in" text:min-label-width="0.25in" text:list-level-position-and-space-mode="label-alignment">
          <style:list-level-label-alignment text:label-followed-by="listtab" fo:margin-left="3.2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2in" text:min-label-width="0.25in" text:list-level-position-and-space-mode="label-alignment">
          <style:list-level-label-alignment text:label-followed-by="listtab" fo:margin-left="3.7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2in" text:min-label-width="0.125in" text:list-level-position-and-space-mode="label-alignment">
          <style:list-level-label-alignment text:label-followed-by="listtab" fo:margin-left="4.2652in" fo:text-indent="-0.125in"/>
        </style:list-level-properties>
      </text:list-level-style-number>
    </text:list-style>
    <text:list-style style:name="LFO44">
      <text:list-level-style-number text:level="1" text:style-name="WW_CharLFO44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text:style-name="WW_CharLFO44LVL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text:style-name="WW_CharLFO44LVL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text:style-name="WW_CharLFO44LVL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text:style-name="WW_CharLFO44LVL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text:style-name="WW_CharLFO44LVL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text:style-name="WW_CharLFO44LVL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text:style-name="WW_CharLFO44LVL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 text:start-value="10">
        <style:list-level-properties text:space-before="-0.2111in" text:min-label-width="0.25in" text:list-level-position-and-space-mode="label-alignment">
          <style:list-level-label-alignment text:label-followed-by="listtab" fo:margin-left="0.0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38in" text:min-label-width="0.125in" text:list-level-position-and-space-mode="label-alignment">
          <style:list-level-label-alignment text:label-followed-by="listtab" fo:margin-left="1.0388in" fo:text-indent="-0.125in"/>
        </style:list-level-properties>
      </text:list-level-style-number>
      <text:list-level-style-number text:level="4" style:num-suffix="." style:num-format="1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138in" text:min-label-width="0.125in" text:list-level-position-and-space-mode="label-alignment">
          <style:list-level-label-alignment text:label-followed-by="listtab" fo:margin-left="2.5388in" fo:text-indent="-0.125in"/>
        </style:list-level-properties>
      </text:list-level-style-number>
      <text:list-level-style-number text:level="7" style:num-suffix="." style:num-format="1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138in" text:min-label-width="0.125in" text:list-level-position-and-space-mode="label-alignment">
          <style:list-level-label-alignment text:label-followed-by="listtab" fo:margin-left="4.0388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8">
        <style:list-level-properties text:space-before="-0.2111in" text:min-label-width="0.25in" text:list-level-position-and-space-mode="label-alignment">
          <style:list-level-label-alignment text:label-followed-by="listtab" fo:margin-left="0.0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38in" text:min-label-width="0.125in" text:list-level-position-and-space-mode="label-alignment">
          <style:list-level-label-alignment text:label-followed-by="listtab" fo:margin-left="1.0388in" fo:text-indent="-0.125in"/>
        </style:list-level-properties>
      </text:list-level-style-number>
      <text:list-level-style-number text:level="4" style:num-suffix="." style:num-format="1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138in" text:min-label-width="0.125in" text:list-level-position-and-space-mode="label-alignment">
          <style:list-level-label-alignment text:label-followed-by="listtab" fo:margin-left="2.5388in" fo:text-indent="-0.125in"/>
        </style:list-level-properties>
      </text:list-level-style-number>
      <text:list-level-style-number text:level="7" style:num-suffix="." style:num-format="1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138in" text:min-label-width="0.125in" text:list-level-position-and-space-mode="label-alignment">
          <style:list-level-label-alignment text:label-followed-by="listtab" fo:margin-left="4.0388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-0.1645in" text:min-label-width="0.2715in" text:list-level-position-and-space-mode="label-alignment">
          <style:list-level-label-alignment text:label-followed-by="listtab" fo:margin-left="0.1069in" fo:text-indent="-0.2715in"/>
        </style:list-level-properties>
      </text:list-level-style-number>
      <text:list-level-style-bullet text:level="2" text:style-name="WW_CharLFO47LVL2" text:bullet-char="•">
        <style:list-level-properties text:space-before="0.5756in" text:min-label-width="0.2715in" text:list-level-position-and-space-mode="label-alignment">
          <style:list-level-label-alignment text:label-followed-by="listtab" fo:margin-left="0.8472in" fo:text-indent="-0.2715in"/>
        </style:list-level-properties>
      </text:list-level-style-bullet>
      <text:list-level-style-bullet text:level="3" text:style-name="WW_CharLFO47LVL3" text:bullet-char="•">
        <style:list-level-properties text:space-before="1.3125in" text:min-label-width="0.2715in" text:list-level-position-and-space-mode="label-alignment">
          <style:list-level-label-alignment text:label-followed-by="listtab" fo:margin-left="1.584in" fo:text-indent="-0.2715in"/>
        </style:list-level-properties>
      </text:list-level-style-bullet>
      <text:list-level-style-bullet text:level="4" text:style-name="WW_CharLFO47LVL4" text:bullet-char="•">
        <style:list-level-properties text:space-before="2.0493in" text:min-label-width="0.2715in" text:list-level-position-and-space-mode="label-alignment">
          <style:list-level-label-alignment text:label-followed-by="listtab" fo:margin-left="2.3208in" fo:text-indent="-0.2715in"/>
        </style:list-level-properties>
      </text:list-level-style-bullet>
      <text:list-level-style-bullet text:level="5" text:style-name="WW_CharLFO47LVL5" text:bullet-char="•">
        <style:list-level-properties text:space-before="2.7861in" text:min-label-width="0.2715in" text:list-level-position-and-space-mode="label-alignment">
          <style:list-level-label-alignment text:label-followed-by="listtab" fo:margin-left="3.0576in" fo:text-indent="-0.2715in"/>
        </style:list-level-properties>
      </text:list-level-style-bullet>
      <text:list-level-style-bullet text:level="6" text:style-name="WW_CharLFO47LVL6" text:bullet-char="•">
        <style:list-level-properties text:space-before="3.5229in" text:min-label-width="0.2715in" text:list-level-position-and-space-mode="label-alignment">
          <style:list-level-label-alignment text:label-followed-by="listtab" fo:margin-left="3.7944in" fo:text-indent="-0.2715in"/>
        </style:list-level-properties>
      </text:list-level-style-bullet>
      <text:list-level-style-bullet text:level="7" text:style-name="WW_CharLFO47LVL7" text:bullet-char="•">
        <style:list-level-properties text:space-before="4.259in" text:min-label-width="0.2715in" text:list-level-position-and-space-mode="label-alignment">
          <style:list-level-label-alignment text:label-followed-by="listtab" fo:margin-left="4.5305in" fo:text-indent="-0.2715in"/>
        </style:list-level-properties>
      </text:list-level-style-bullet>
      <text:list-level-style-bullet text:level="8" text:style-name="WW_CharLFO47LVL8" text:bullet-char="•">
        <style:list-level-properties text:space-before="4.9958in" text:min-label-width="0.2715in" text:list-level-position-and-space-mode="label-alignment">
          <style:list-level-label-alignment text:label-followed-by="listtab" fo:margin-left="5.2673in" fo:text-indent="-0.2715in"/>
        </style:list-level-properties>
      </text:list-level-style-bullet>
      <text:list-level-style-bullet text:level="9" text:style-name="WW_CharLFO47LVL9" text:bullet-char="•">
        <style:list-level-properties text:space-before="5.7326in" text:min-label-width="0.2715in" text:list-level-position-and-space-mode="label-alignment">
          <style:list-level-label-alignment text:label-followed-by="listtab" fo:margin-left="6.0041in" fo:text-indent="-0.2715in"/>
        </style:list-level-properties>
      </text:list-level-style-bullet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.1472in" text:min-label-width="0.1416in" text:list-level-position-and-space-mode="label-alignment">
          <style:list-level-label-alignment text:label-followed-by="listtab" fo:margin-left="0.2888in" fo:text-indent="-0.1416in"/>
        </style:list-level-properties>
      </text:list-level-style-number>
      <text:list-level-style-bullet text:level="2" text:style-name="WW_CharLFO48LVL2" text:bullet-char="">
        <style:list-level-properties text:space-before="0.7451in" text:min-label-width="0.1416in" text:list-level-position-and-space-mode="label-alignment">
          <style:list-level-label-alignment text:label-followed-by="listtab" fo:margin-left="0.8868in" fo:text-indent="-0.1416in"/>
        </style:list-level-properties>
        <style:text-properties style:font-name="Symbol"/>
      </text:list-level-style-bullet>
      <text:list-level-style-bullet text:level="3" text:style-name="WW_CharLFO48LVL3" text:bullet-char="">
        <style:list-level-properties text:space-before="1.3409in" text:min-label-width="0.1416in" text:list-level-position-and-space-mode="label-alignment">
          <style:list-level-label-alignment text:label-followed-by="listtab" fo:margin-left="1.4826in" fo:text-indent="-0.1416in"/>
        </style:list-level-properties>
        <style:text-properties style:font-name="Symbol"/>
      </text:list-level-style-bullet>
      <text:list-level-style-bullet text:level="4" text:style-name="WW_CharLFO48LVL4" text:bullet-char="">
        <style:list-level-properties text:space-before="1.9368in" text:min-label-width="0.1416in" text:list-level-position-and-space-mode="label-alignment">
          <style:list-level-label-alignment text:label-followed-by="listtab" fo:margin-left="2.0784in" fo:text-indent="-0.1416in"/>
        </style:list-level-properties>
        <style:text-properties style:font-name="Symbol"/>
      </text:list-level-style-bullet>
      <text:list-level-style-bullet text:level="5" text:style-name="WW_CharLFO48LVL5" text:bullet-char="">
        <style:list-level-properties text:space-before="2.5326in" text:min-label-width="0.1416in" text:list-level-position-and-space-mode="label-alignment">
          <style:list-level-label-alignment text:label-followed-by="listtab" fo:margin-left="2.6743in" fo:text-indent="-0.1416in"/>
        </style:list-level-properties>
        <style:text-properties style:font-name="Symbol"/>
      </text:list-level-style-bullet>
      <text:list-level-style-bullet text:level="6" text:style-name="WW_CharLFO48LVL6" text:bullet-char="">
        <style:list-level-properties text:space-before="3.1284in" text:min-label-width="0.1416in" text:list-level-position-and-space-mode="label-alignment">
          <style:list-level-label-alignment text:label-followed-by="listtab" fo:margin-left="3.2701in" fo:text-indent="-0.1416in"/>
        </style:list-level-properties>
        <style:text-properties style:font-name="Symbol"/>
      </text:list-level-style-bullet>
      <text:list-level-style-bullet text:level="7" text:style-name="WW_CharLFO48LVL7" text:bullet-char="">
        <style:list-level-properties text:space-before="3.7243in" text:min-label-width="0.1416in" text:list-level-position-and-space-mode="label-alignment">
          <style:list-level-label-alignment text:label-followed-by="listtab" fo:margin-left="3.8659in" fo:text-indent="-0.1416in"/>
        </style:list-level-properties>
        <style:text-properties style:font-name="Symbol"/>
      </text:list-level-style-bullet>
      <text:list-level-style-bullet text:level="8" text:style-name="WW_CharLFO48LVL8" text:bullet-char="">
        <style:list-level-properties text:space-before="4.3201in" text:min-label-width="0.1416in" text:list-level-position-and-space-mode="label-alignment">
          <style:list-level-label-alignment text:label-followed-by="listtab" fo:margin-left="4.4618in" fo:text-indent="-0.1416in"/>
        </style:list-level-properties>
        <style:text-properties style:font-name="Symbol"/>
      </text:list-level-style-bullet>
      <text:list-level-style-bullet text:level="9" text:style-name="WW_CharLFO48LVL9" text:bullet-char="">
        <style:list-level-properties text:space-before="4.9159in" text:min-label-width="0.1416in" text:list-level-position-and-space-mode="label-alignment">
          <style:list-level-label-alignment text:label-followed-by="listtab" fo:margin-left="5.0576in" fo:text-indent="-0.1416in"/>
        </style:list-level-properties>
        <style:text-properties style:font-name="Symbol"/>
      </text:list-level-style-bullet>
    </text:list-style>
    <text:list-style style:name="LFO49">
      <text:list-level-style-number text:level="1" text:style-name="WW_CharLFO49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1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language-asian="pt" style:country-asian="BR"/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fo:color="#000000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color="#000000"/>
    </style:style>
    <style:style style:name="T18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638</text:span><text:span text:style-name="T5">– Ano 16<text:s/></text:span><text:span text:style-name="T6">segunda</text:span><text:span text:style-name="T7">-feira,<text:s/></text:span><text:span text:style-name="T8">13</text:span><text:span text:style-name="T9"><text:s/>de janeiro de 2025</text:span></text:p><text:p text:style-name="P10"/><draw:enhanced-geometry draw:type="non-primitive" svg:viewBox="0 0 21600 21600" draw:enhanced-path="M 0 0 L 21600 0 21600 21600 0 21600 Z N"/></draw:custom-shape></text:span><text:span text:style-name="T11"><draw:frame draw:z-index="251677696" draw:style-name="a2" draw:name="Imagem 8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2"><draw:custom-shape svg:x="7.44774in" svg:y="11.12883in" svg:width="0.57569in" svg:height="0.40278in" draw:z-index="251679744" draw:id="id1" draw:style-name="a3" draw:name="Oval 2" text:anchor-type="paragraph"><svg:title/><svg:desc/><text:p text:style-name="P13"><text:span text:style-name="T14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5"><draw:custom-shape svg:x="10.87129in" svg:y="7.68086in" svg:width="0.61528in" svg:height="0.55278in" draw:z-index="251680768" draw:id="id2" draw:style-name="a4" draw:name="Oval 2" text:anchor-type="paragraph"><svg:title/><svg:desc/><text:p text:style-name="P16"><text:span text:style-name="T1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8"><draw:frame draw:style-name="a5" draw:name="Imagem 0" text:anchor-type="as-char" svg:x="0in" svg:y="0in" svg:width="7.01317in" svg:height="0.57118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5-01-13T20:33:00Z</meta:creation-date>
    <dc:date>2025-01-13T20:33:00Z</dc:date>
    <meta:print-date>2025-01-13T20:33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87" meta:word-count="6869" meta:character-count="43880" meta:row-count="309" meta:non-whitespace-character-count="37098"/>
  </office:meta>
</office:document-meta>
</file>