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1.6604in"/>
          <style:tab-stop style:type="left" style:position="1.9611in"/>
          <style:tab-stop style:type="left" style:position="2.4548in"/>
          <style:tab-stop style:type="left" style:position="2.7861in"/>
          <style:tab-stop style:type="left" style:position="3.534in"/>
          <style:tab-stop style:type="left" style:position="4.3673in"/>
          <style:tab-stop style:type="left" style:position="4.668in"/>
          <style:tab-stop style:type="left" style:position="5.0687in"/>
          <style:tab-stop style:type="left" style:position="5.4in"/>
          <style:tab-stop style:type="left" style:position="6.1097in"/>
          <style:tab-stop style:type="left" style:position="6.8583in"/>
          <style:tab-stop style:type="left" style:position="7.1972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26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333333" fo:letter-spacing="0.0555in" style:text-scale="150%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2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37</text:span><text:span text:style-name="T25">– Ano 16<text:s/></text:span><text:span text:style-name="T26">sexta</text:span><text:span text:style-name="T27">-feira,<text:s/></text:span><text:span text:style-name="T28">10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/><text:s/><text:s/>Portaria....................................................................................................................................................................1</text:p>
      <text:p text:style-name="P36"><text:s text:c="3"/>Aditivos....................................................................................................................................................................2</text:p>
      <text:p text:style-name="P37"><text:s text:c="3"/>Comunicado.............................................................................................................................................................3</text:p>
      <text:p text:style-name="P38">Portaria</text:p>
      <text:p text:style-name="P39">Governo Municipal de Criciúma</text:p>
      <text:p text:style-name="P40"/>
      <text:p text:style-name="P41">PORTARIA SG/Nº 2/25, DE 10 DE JANEIRO DE 2025.</text:p>
      <text:p text:style-name="P42"/>
      <text:p text:style-name="P43"><text:span text:style-name="T44">Dispõe sobre designação de gestão de contratos.</text:span></text:p>
      <text:p text:style-name="P45"/>
      <text:p text:style-name="P46"><text:span text:style-name="T47">O<text:s/></text:span><text:span text:style-name="T48">SECRETÁRIO MUNICIPAL DE INFRAESTRUTURA, PLANEJAMENTO E MOBILIDADE URBANA</text:span><text:span text:style-name="T49">, no uso de suas atribuições legais e de conformidade com o art. 52, II, da Lei Orgânica Municipal,</text:span></text:p>
      <text:p text:style-name="P50"/>
      <text:p text:style-name="P51"><text:span text:style-name="T52">Considerando</text:span><text:span text:style-name="T5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4">designar agentes públicos para o desempenho das funções essenciais à execução</text:span><text:span text:style-name="T55"><text:s/>desta Lei,</text:span></text:p>
      <text:p text:style-name="P56"/>
      <text:p text:style-name="P57"><text:span text:style-name="T58">Considerando</text:span><text:span text:style-name="T59"><text:s/>o art. 68, do Decreto SG/nº 1415/2024, de 8 de julho de 2024,</text:span></text:p>
      <text:p text:style-name="P60"/>
      <text:p text:style-name="P61"><text:span text:style-name="T62">Considerando o Processo G-Doc GAAL-7/25, da Secretaria Municipal de Infraestrutura, Planejamento e Mobilidade Urbana,</text:span></text:p>
      <text:p text:style-name="P63"/>
      <text:p text:style-name="P64">RESOLVE:</text:p>
      <text:p text:style-name="P65"/>
      <text:p text:style-name="P66"><text:span text:style-name="T67">Art.1º<text:s/></text:span><text:span text:style-name="T68">Fica<text:s/></text:span><text:span text:style-name="T69">designado(a)</text:span><text:span text:style-name="T70">, a partir de 10 de janeiro de 2025, o(a) servidor(a)<text:s/></text:span><text:span text:style-name="T71">TALITA CRISTIANE FRIZON BORBA</text:span><text:span text:style-name="T72">, matrícula nº 58425, como<text:s/></text:span><text:span text:style-name="T73">Gestor(a) de Contratos</text:span><text:span text:style-name="T74"><text:s/>da Secretaria de Infraestrutura, Planejamento e Mobilidade Urbana.</text:span></text:p>
      <text:p text:style-name="P75"/>
      <text:p text:style-name="P76"><text:span text:style-name="T77">Art. 2º</text:span><text:span text:style-name="T78"><text:s/>Designa, o(a) servidor(a)<text:s/></text:span><text:span text:style-name="T79">PA</text:span><text:span text:style-name="T80">ULO GRASSI</text:span><text:span text:style-name="T81">, matrícula nº<text:s/></text:span><text:span text:style-name="T82">66266</text:span><text:span text:style-name="T83">, como suplente a gestão de contratos nos impedimentos legais e eventuais do titular.</text:span></text:p>
      <text:p text:style-name="P84"/>
      <text:p text:style-name="P85"><text:span text:style-name="T86">Art.3º<text:s/></text:span><text:span text:style-name="T87">Esta Portaria entra em vigor na data de sua publicação.</text:span></text:p>
      <text:p text:style-name="P88"/>
      <text:p text:style-name="P89"><text:span text:style-name="T90">Art.4º<text:s/></text:span><text:span text:style-name="T91">Revogam-se as disposições em contrário.</text:span></text:p>
      <text:p text:style-name="P92"/>
      <text:p text:style-name="P93">Criciúma, 10 de janeiro de 2025.</text:p>
      <text:p text:style-name="P94"/>
      <text:p text:style-name="P95"><text:span text:style-name="T96">CLAUDIO ROSSO NETO</text:span><text:span text:style-name="T97"><text:s/>-<text:s/></text:span><text:span text:style-name="T98">Secretário Municipal de Infraestrutura, Planejamento e Mobilidade Urbana</text:span></text:p>
      <text:p text:style-name="P99">JRM/gam</text:p>
      <text:p text:style-name="P100"/>
      <text:p text:style-name="P101"/>
      <text:p text:style-name="P102"/>
      <text:soft-page-break/>
      <text:p text:style-name="P103">Aditivos</text:p>
      <text:p text:style-name="P104">Governo Municipal de Criciúma</text:p>
      <text:p text:style-name="P105"/>
      <text:p text:style-name="P106">SEGUNDO TERMO ADITIVO AO CONTRATO Nº 001/PMC/2024</text:p>
      <text:p text:style-name="P107"/>
      <text:p text:style-name="P108">Contratante: MUNICÍPIO DE CRICIÚMA.</text:p>
      <text:p text:style-name="P109">Contratada: CPL DESENVOLVIMENTO DE SOFTWARE LTDA</text:p>
      <text:p text:style-name="P110">Objeto: Prorrogação do período de vigência, conforme artigo 57 da Lei 8.666/93.</text:p>
      <text:p text:style-name="P111">Período de vigência:16/01/2026</text:p>
      <text:p text:style-name="P112">Assinatura: 12/12/2024</text:p>
      <text:p text:style-name="P113">Signatário: Pelo Município de Criciúma: Clésio Salvaro– Pela Empresa: Silmar Antonio Balbinot</text:p>
      <text:p text:style-name="P114"><text:bookmark-start text:name="_Hlk157086621"/></text:p>
      <text:p text:style-name="P115">SEXTO TERMO ADITIVO AO CONTRATO Nº 016/PMC/2021</text:p>
      <text:p text:style-name="P116"/>
      <text:p text:style-name="P117">Contratante: MUNICÍPIO DE CRICIÚMA.</text:p>
      <text:p text:style-name="P118">Contratada: DE BOM SERVIÇOS DE ALIMENTAÇÃO LTDA</text:p>
      <text:p text:style-name="P119">Objeto: Acréscimo de Serviços, conforme artigo 65, inciso I, letra b da Lei 8.666/93.</text:p>
      <text:p text:style-name="P120">Valor: R$ 162.260,00</text:p>
      <text:p text:style-name="P121">Assinatura: 20/12/2024</text:p>
      <text:p text:style-name="P122">Signatário: Pelo Município: Clésio Salvaro – Pela Empresa: Vitório Alberto De Bom.</text:p>
      <text:p text:style-name="P123"><text:bookmark-end text:name="_Hlk157086621"/></text:p>
      <text:p text:style-name="P124">QUINTO TERMO ADITIVO AO CONTRATO Nº 016/PMC/2021</text:p>
      <text:p text:style-name="P125"/>
      <text:p text:style-name="P126">Contratante: MUNICÍPIO DE CRICIÚMA.</text:p>
      <text:p text:style-name="P127">Contratada: DE BOM SERVIÇOS DE ALIMENTAÇÃO LTDA</text:p>
      <text:p text:style-name="P128">Objeto: Prorrogação do prazo de vigência, conforme artigo 57 da Lei 8.666/93.</text:p>
      <text:p text:style-name="P129">Período de vigência: 12 (meses) até 31/12/2024</text:p>
      <text:p text:style-name="P130">Assinatura: 12/12/2024</text:p>
      <text:p text:style-name="P131">Signatário: Pelo Município: Clésio Salvaro – Pela Empresa: Vitório Alberto De Bom.</text:p>
      <text:p text:style-name="P132"/>
      <text:p text:style-name="P133">TERCEIRO TERMO ADITIVO AO CONTRATO Nº 092/PMC/2024</text:p>
      <text:p text:style-name="P134"/>
      <text:p text:style-name="P135">Contratante: PREFEITURA MUNICIPAL DE CRICIÚMA.</text:p>
      <text:p text:style-name="P136">Contratada: REDIL CONSTRUTORA LTDA.</text:p>
      <text:p text:style-name="P137">Objeto: Prorrogação do período de vigência e execução, conforme artigo 57 da Lei 8.666/93.</text:p>
      <text:p text:style-name="P138">Prazo de execução: 60dd</text:p>
      <text:p text:style-name="P139">Período de Vigência: 27/02/2025</text:p>
      <text:p text:style-name="P140">Assinatura: 19/12/2024</text:p>
      <text:p text:style-name="P141"><text:span text:style-name="T142">Signatário: Pela Prefeitura:<text:s/></text:span><text:span text:style-name="T143">Clésio Salvaro</text:span><text:span text:style-name="T144"><text:s/>– Pela Empresa:<text:s/></text:span><text:span text:style-name="T145">José Teixeira Reos</text:span></text:p>
      <text:p text:style-name="P146"/>
      <text:p text:style-name="P147">SEGUNDO TERMO ADITIVO À ATA DE RP.Nº 163 AO PR.096/PMC/2024</text:p>
      <text:p text:style-name="P148"/>
      <text:p text:style-name="P149">Contratante: MUNICÍPIO DE CRICIÚMA.</text:p>
      <text:p text:style-name="P150">Contratada: TRAÇADO CONSTRUÇÕES E SERVIÇOS LTDA.</text:p>
      <text:p text:style-name="P151">Objeto: REEQUILIBRIO ECONOMICO FINANCEIRO, conforme artigo 136 da Lei 14.133.</text:p>
      <text:p text:style-name="P152">Assinatura: 18/12/2024<text:tab/></text:p>
      <text:p text:style-name="P153">Signatário: Pelo Município: Clésio Salvaro – Pela Contratada: Everton Andretta</text:p>
      <text:p text:style-name="P154"/>
      <text:p text:style-name="P155">SEGUNDO TERMO ADITIVO AO CONTRATO Nº115/PMC/2024</text:p>
      <text:p text:style-name="P156"/>
      <text:p text:style-name="P157">Contratante: MUNICÍPIO DE CRICIÚMA.</text:p>
      <text:p text:style-name="P158">Contratada: S&amp;S CONSTRUÇÕES LTDA</text:p>
      <text:p text:style-name="P159">Objeto: Prorrogação do período de execução, conforme artigo 57 da Lei 8.666/93.</text:p>
      <text:p text:style-name="P160">Período de execução: 27/01/2025</text:p>
      <text:p text:style-name="P161">Assinatura: 28/11/2024<text:tab/></text:p>
      <text:p text:style-name="P162">Signatário: Pelo Município: Clésio Salvaro – Pela Contratada: Saimon dos <text:s/>Santos</text:p>
      <text:p text:style-name="P163">PRIMEIRO TERMO ADITIVO AO CONTRATO Nº115/PMC/2024</text:p>
      <text:p text:style-name="P164"/>
      <text:p text:style-name="P165">Contratante: MUNICÍPIO DE CRICIÚMA.</text:p>
      <text:p text:style-name="P166">Contratada: S&amp;S CONSTRUÇÕES LTDA</text:p>
      <text:p text:style-name="P167">Objeto: Prorrogação do período de vigência, conforme artigo 57 da Lei 8.666/93.</text:p>
      <text:p text:style-name="P168">Período de vigência: 13/03/2025</text:p>
      <text:p text:style-name="P169">Assinatura: 12/11/2024<text:tab/></text:p>
      <text:p text:style-name="P170">Signatário: Pelo Município: Clésio Salvaro – Pela Contratada: Saimon dos <text:s/>Santos</text:p>
      <text:p text:style-name="P171"/>
      <text:p text:style-name="P172"><text:bookmark-start text:name="_Hlk153445202"/>QUARTO TERMO ADITIVO AO CONTRATO Nº 121/PMC/2021</text:p>
      <text:p text:style-name="P173"/>
      <text:p text:style-name="P174">Contratante: MUNICÍPIO DE CRICIÚMA.</text:p>
      <text:p text:style-name="P175"><text:span text:style-name="T176">Contratada</text:span><text:span text:style-name="T177">: FF PNEUMÁTICOS EIRELI - ME</text:span></text:p>
      <text:p text:style-name="P178">Objeto: Prorrogação do período de vigência, conforme artigo 57 da Lei 8.666/93.</text:p>
      <text:p text:style-name="P179">Período de vigência: 30/06/2025</text:p>
      <text:p text:style-name="P180">Assinatura: 18/12/2024</text:p>
      <text:p text:style-name="P181">Signatário: Pelo Município de Criciúma: Clésio Salvaro – Pela Empresa:<text:s/><text:bookmark-end text:name="_Hlk153445202"/>Antônio <text:s/>Jair Viera da Silva</text:p>
      <text:p text:style-name="P182"/>
      <text:p text:style-name="P183">QUATRO TERMO ADITIVO AO CONTRATO Nº 089/PMC/2024</text:p>
      <text:p text:style-name="P184"/>
      <text:p text:style-name="P185">Contratante: PREFEITURA MUNICIPAL DE CRICIUMA.</text:p>
      <text:p text:style-name="P186">Contratada: RD CONSTRUÇÕES LTDA.</text:p>
      <text:p text:style-name="P187">Objeto: Prorrogação do prazo de execução e vigência, conforme artigo 57 da Lei 8.666/93</text:p>
      <text:p text:style-name="P188">Prazo de Vigência: 29/01/2025</text:p>
      <text:p text:style-name="P189">Prazo de Execução :28/01/2025</text:p>
      <text:p text:style-name="P190">Assinatura: 23/12/2024</text:p>
      <text:p text:style-name="P191">Signatário: Pelo Município: Clésio Salvaro – Pela Empresa: Ruan Cardoso Dalazen.</text:p>
      <text:p text:style-name="P192"/>
      <text:p text:style-name="P193">Comunicado</text:p>
      <text:p text:style-name="P194"><text:span text:style-name="T195">DMACRI - Diretoria Municipal de Meio Ambiente</text:span></text:p>
      <text:p text:style-name="P196"/>
      <text:p text:style-name="P197"><text:span text:style-name="T198">COMUNICADO Nº.<text:s/></text:span><text:span text:style-name="T199">0002/2025</text:span></text:p>
      <text:p text:style-name="P200"/>
      <text:p text:style-name="P201"><text:span text:style-name="T202">O</text:span><text:span text:style-name="T203"><text:s/></text:span><text:span text:style-name="T204">governo</text:span><text:span text:style-name="T205"><text:s/></text:span><text:span text:style-name="T206">do</text:span><text:span text:style-name="T207"><text:s/></text:span><text:span text:style-name="T208">Município</text:span><text:span text:style-name="T209"><text:s/></text:span><text:span text:style-name="T210">de</text:span><text:span text:style-name="T211"><text:s/></text:span><text:span text:style-name="T212">Criciúma,</text:span><text:span text:style-name="T213"><text:s/></text:span><text:span text:style-name="T214">através</text:span><text:span text:style-name="T215"><text:s/></text:span><text:span text:style-name="T216">da</text:span><text:span text:style-name="T217"><text:s/></text:span><text:span text:style-name="T218">Diretoria</text:span><text:span text:style-name="T219"><text:s/></text:span><text:span text:style-name="T220">de</text:span><text:span text:style-name="T221"><text:s/></text:span><text:span text:style-name="T222">Meio</text:span><text:span text:style-name="T223"><text:s/></text:span><text:span text:style-name="T224">Ambiente</text:span><text:span text:style-name="T225"><text:s/></text:span><text:span text:style-name="T226">de</text:span><text:span text:style-name="T227"><text:s/></text:span><text:span text:style-name="T228">Criciúma</text:span><text:span text:style-name="T229"><text:s/></text:span><text:span text:style-name="T230">torna</text:span><text:span text:style-name="T231"><text:s/></text:span><text:span text:style-name="T232">público, nos termos do Art. 10, da Lei Nº 8320, datada de 06 de abril de 2023, que procederá a retirada de:</text:span></text:p>
      <text:p text:style-name="P233"/>
      <text:p text:style-name="P234"><text:span text:style-name="T235">1</text:span><text:span text:style-name="T236"><text:tab/></text:span><text:span text:style-name="T237">(um)</text:span><text:span text:style-name="T238"><text:s/></text:span><text:span text:style-name="T239">indivíduo</text:span><text:span text:style-name="T240"><text:s/></text:span><text:span text:style-name="T241">de</text:span><text:span text:style-name="T242"><text:s/></text:span><text:span text:style-name="T243">Pinus</text:span><text:span text:style-name="T244"><text:s/></text:span><text:span text:style-name="T245">sp.</text:span><text:span text:style-name="T246"><text:s/></text:span><text:span text:style-name="T247">(Pinheiro)</text:span><text:span text:style-name="T248"><text:s/></text:span><text:span text:style-name="T249">localizados</text:span><text:span text:style-name="T250"><text:s/></text:span><text:span text:style-name="T251">na</text:span><text:span text:style-name="T252"><text:s/></text:span><text:span text:style-name="T253">Rua</text:span><text:span text:style-name="T254"><text:s/></text:span><text:span text:style-name="T255">Dr.</text:span><text:span text:style-name="T256"><text:tab/></text:span><text:span text:style-name="T257">Henrique</text:span><text:span text:style-name="T258"><text:s/></text:span><text:span text:style-name="T259">Chenaud,</text:span><text:span text:style-name="T260"><text:tab/></text:span><text:span text:style-name="T261">83,</text:span><text:span text:style-name="T262"><text:s/></text:span><text:span text:style-name="T263">Bairro Comerciário</text:span></text:p>
      <text:p text:style-name="P264"><text:span text:style-name="T265">1</text:span><text:span text:style-name="T266"><text:s/></text:span><text:span text:style-name="T267">(um)</text:span><text:span text:style-name="T268"><text:s/></text:span><text:span text:style-name="T269">indivíduo</text:span><text:span text:style-name="T270"><text:s/></text:span><text:span text:style-name="T271">de</text:span><text:span text:style-name="T272"><text:s/></text:span><text:span text:style-name="T273">Dracaena</text:span><text:span text:style-name="T274"><text:s/></text:span><text:span text:style-name="T275">fragrans</text:span><text:span text:style-name="T276"><text:s/></text:span><text:span text:style-name="T277">(Pau</text:span><text:span text:style-name="T278"><text:s/></text:span><text:span text:style-name="T279">d'agua)</text:span><text:span text:style-name="T280"><text:s/></text:span><text:span text:style-name="T281">localizados</text:span><text:span text:style-name="T282"><text:s/></text:span><text:span text:style-name="T283">na</text:span><text:span text:style-name="T284"><text:s/></text:span><text:span text:style-name="T285">Rua</text:span><text:span text:style-name="T286"><text:s/></text:span><text:span text:style-name="T287">Dr.</text:span><text:span text:style-name="T288"><text:s/></text:span><text:span text:style-name="T289">Henrique</text:span><text:span text:style-name="T290"><text:s/></text:span><text:span text:style-name="T291">Chenaud,</text:span><text:span text:style-name="T292"><text:s/></text:span><text:span text:style-name="T293">83, Bairro Comerciário</text:span></text:p>
      <text:p text:style-name="P294"/>
      <text:p text:style-name="P295"><text:span text:style-name="T296">Os</text:span><text:span text:style-name="T297"><text:s/></text:span><text:span text:style-name="T298">indivíduos</text:span><text:span text:style-name="T299"><text:s/></text:span><text:span text:style-name="T300">arbóreos</text:span><text:span text:style-name="T301"><text:s/></text:span><text:span text:style-name="T302">necessitam</text:span><text:span text:style-name="T303"><text:s/></text:span><text:span text:style-name="T304">ser</text:span><text:span text:style-name="T305"><text:s/></text:span><text:span text:style-name="T306">retirados</text:span><text:span text:style-name="T307"><text:s/></text:span><text:span text:style-name="T308">pois</text:span><text:span text:style-name="T309"><text:s/></text:span><text:span text:style-name="T310">estão</text:span><text:span text:style-name="T311"><text:s/></text:span><text:span text:style-name="T312">interrompendo</text:span><text:span text:style-name="T313"><text:s/></text:span><text:span text:style-name="T314">a</text:span><text:span text:style-name="T315"><text:s/></text:span><text:span text:style-name="T316">execução</text:span><text:span text:style-name="T317"><text:s/></text:span><text:span text:style-name="T318">da</text:span><text:span text:style-name="T319"><text:s/></text:span><text:span text:style-name="T320">reforma</text:span><text:span text:style-name="T321"><text:s/></text:span><text:span text:style-name="T322">da calçada de acordo com as normas de acessibilidade.</text:span></text:p>
      <text:p text:style-name="P323"/>
      <text:p text:style-name="P324"><text:span text:style-name="T325">As</text:span><text:span text:style-name="T326"><text:s text:c="2"/></text:span><text:span text:style-name="T327">pessoas</text:span><text:span text:style-name="T328"><text:s text:c="2"/></text:span><text:span text:style-name="T329">interessadas</text:span><text:span text:style-name="T330"><text:s text:c="2"/></text:span><text:span text:style-name="T331">têm</text:span><text:span text:style-name="T332"><text:s text:c="2"/></text:span><text:span text:style-name="T333">10</text:span><text:span text:style-name="T334"><text:s text:c="2"/></text:span><text:span text:style-name="T335">(Dez)</text:span><text:span text:style-name="T336"><text:s text:c="2"/></text:span><text:span text:style-name="T337">dias,</text:span><text:span text:style-name="T338"><text:s text:c="2"/></text:span><text:span text:style-name="T339">a</text:span><text:span text:style-name="T340"><text:s text:c="2"/></text:span><text:span text:style-name="T341">partir</text:span><text:span text:style-name="T342"><text:s text:c="2"/></text:span><text:span text:style-name="T343">da</text:span><text:span text:style-name="T344"><text:s text:c="2"/></text:span><text:span text:style-name="T345">informação</text:span><text:span text:style-name="T346"><text:s text:c="2"/></text:span><text:span text:style-name="T347">publicada,</text:span><text:span text:style-name="T348"><text:s text:c="2"/></text:span><text:span text:style-name="T349">para</text:span><text:span text:style-name="T350"><text:s text:c="2"/></text:span><text:span text:style-name="T351">apresentarem recursos junto á Diretoria de Meio Ambiente de Criciúma.</text:span></text:p>
      <text:p text:style-name="P352"/>
      <text:p text:style-name="P353"><text:span text:style-name="T354">Data, local e assinatura CRICIÚMA,</text:span><text:span text:style-name="T355"><text:s/></text:span><text:span text:style-name="T356">09</text:span><text:span text:style-name="T357"><text:s/></text:span><text:span text:style-name="T358">de</text:span><text:span text:style-name="T359"><text:s/></text:span><text:span text:style-name="T360">Janeiro</text:span><text:span text:style-name="T361"><text:s/></text:span><text:span text:style-name="T362">de</text:span><text:span text:style-name="T363"><text:s/></text:span><text:span text:style-name="T364">2025</text:span></text:p>
      <text:p text:style-name="P365"/>
      <text:p text:style-name="P366"><text:span text:style-name="T367">Anequésselen Bitencourt Fortunato</text:span><text:span text:style-name="T368"><text:s/></text:span><text:span text:style-name="T369">- Diretor</text:span><text:span text:style-name="T370">a Municipal de Meio<text:s/></text:span><text:span text:style-name="T371">Ambiente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Arial MT" style:font-name-asian="Arial MT" style:font-name-complex="Arial MT" fo:font-weight="normal" style:font-weight-asian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3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letter-spacing="normal" style:text-scale="100%"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7</text:span><text:span text:style-name="T5">– Ano 16<text:s/></text:span><text:span text:style-name="T6">sexta</text:span><text:span text:style-name="T7">-feira,<text:s/></text:span><text:span text:style-name="T8">10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10T20:02:00Z</meta:creation-date>
    <dc:date>2025-01-10T20:02:00Z</dc:date>
    <meta:print-date>2025-01-10T2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9" meta:character-count="6194" meta:row-count="43" meta:non-whitespace-character-count="5237"/>
  </office:meta>
</office:document-meta>
</file>