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Recuodecorpodetexto" style:family="paragraph">
      <style:paragraph-properties fo:margin-left="-0.1972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2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letter-spacing="-0.0062in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letter-spacing="-0.0076in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32" style:parent-style-name="SemEspaçamento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7" style:parent-style-name="SemEspaçamento" style:family="paragraph">
      <style:paragraph-properties fo:text-align="justify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7.0875in" style:use-optimal-column-width="false"/>
    </style:style>
    <style:style style:name="Table161" style:family="table">
      <style:table-properties style:width="7.6784in" fo:margin-left="-0.2006in" table:align="left"/>
    </style:style>
    <style:style style:name="TableRow164" style:family="table-row">
      <style:table-row-properties style:min-row-height="0.157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Corpodetexto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72" style:family="table-row">
      <style:table-row-properties style:min-row-height="0.039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Corpodetexto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Corpodetexto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Corpodetexto" style:family="paragraph">
      <style:paragraph-properties fo:text-align="justify" fo:margin-bottom="0in" fo:line-height="100%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7.0875in" style:use-optimal-column-width="false"/>
    </style:style>
    <style:style style:name="Table206" style:family="table">
      <style:table-properties style:width="7.6784in" fo:margin-left="-0.2006in" table:align="lef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Corpodetexto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17" style:family="table-row">
      <style:table-row-properties style:min-row-height="0.0395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Corpodetexto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256" style:family="table-column">
      <style:table-column-properties style:column-width="0.5909in" style:use-optimal-column-width="false"/>
    </style:style>
    <style:style style:name="TableColumn257" style:family="table-column">
      <style:table-column-properties style:column-width="7.0875in" style:use-optimal-column-width="false"/>
    </style:style>
    <style:style style:name="Table255" style:family="table">
      <style:table-properties style:width="7.6784in" fo:margin-left="-0.2006in" table:align="left"/>
    </style:style>
    <style:style style:name="TableRow258" style:family="table-row">
      <style:table-row-properties style:min-row-height="0.157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74" style:family="table-row">
      <style:table-row-properties style:min-row-height="0.039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Corpodetexto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Corpodetexto" style:family="paragraph">
      <style:paragraph-properties fo:text-align="justify" fo:margin-bottom="0in" fo:line-height="100%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7.0875in" style:use-optimal-column-width="false"/>
    </style:style>
    <style:style style:name="Table315" style:family="table">
      <style:table-properties style:width="7.6784in" fo:margin-left="-0.2006in" table:align="left"/>
    </style:style>
    <style:style style:name="TableRow318" style:family="table-row">
      <style:table-row-properties style:min-row-height="0.157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Corpodetexto" style:family="paragraph">
      <style:paragraph-properties fo:text-align="justify" fo:margin-bottom="0in" fo:line-height="100%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26" style:family="table-row">
      <style:table-row-properties style:min-row-height="0.0395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Corpodetexto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34" style:family="table-row">
      <style:table-row-properties style:min-row-height="0.1576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Corpodetexto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42" style:family="table-row">
      <style:table-row-properties style:min-row-height="0.157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Corpodetexto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351" style:parent-style-name="SemEspaçamento" style:family="paragraph">
      <style:paragraph-properties fo:text-align="justify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/>
    </style:style>
    <style:style style:name="T353" style:parent-style-name="Fonteparág.padrão" style:family="text">
      <style:text-properties style:font-name="Calibri" style:font-name-complex="Calibri" fo:font-weight="bold" style:font-weight-asian="bold"/>
    </style:style>
    <style:style style:name="T354" style:parent-style-name="Fonteparág.padrão" style:family="text">
      <style:text-properties style:font-name="Calibri" style:font-name-complex="Calibri"/>
    </style:style>
    <style:style style:name="P355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357" style:family="table-column">
      <style:table-column-properties style:column-width="0.5909in" style:use-optimal-column-width="false"/>
    </style:style>
    <style:style style:name="TableColumn358" style:family="table-column">
      <style:table-column-properties style:column-width="7.0875in" style:use-optimal-column-width="false"/>
    </style:style>
    <style:style style:name="Table356" style:family="table">
      <style:table-properties style:width="7.6784in" fo:margin-left="-0.2027in" table:align="lef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justify" fo:margin-bottom="0in" fo:line-height="100%" fo:margin-right="0.0784in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4" style:parent-style-name="Corpodetexto" style:family="paragraph">
      <style:paragraph-properties fo:text-align="justify" fo:margin-bottom="0in" fo:line-height="100%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 fo:margin-bottom="0in" fo:line-height="100%" fo:margin-right="0.0784in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81" style:family="table-row">
      <style:table-row-properties style:min-row-height="0.1965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 fo:margin-bottom="0in" fo:line-height="100%" fo:margin-right="0.0784in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 fo:margin-bottom="0in" fo:line-height="100%" fo:margin-right="0.0784in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10" style:parent-style-name="SemEspaçamento" style:family="paragraph">
      <style:paragraph-properties fo:text-align="justify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/>
    </style:style>
    <style:style style:name="T412" style:parent-style-name="Fonteparág.padrão" style:family="text">
      <style:text-properties style:font-name="Calibri" style:font-name-complex="Calibri" fo:font-weight="bold" style:font-weight-asian="bold"/>
    </style:style>
    <style:style style:name="T413" style:parent-style-name="Fonteparág.padrão" style:family="text">
      <style:text-properties style:font-name="Calibri" style:font-name-complex="Calibri"/>
    </style:style>
    <style:style style:name="P41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7.0875in" style:use-optimal-column-width="false"/>
    </style:style>
    <style:style style:name="Table415" style:family="table">
      <style:table-properties style:width="7.6784in" fo:margin-left="-0.2027in" table:align="lef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 fo:margin-bottom="0in" fo:line-height="100%" fo:margin-right="0.0784in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3" style:parent-style-name="Corpodetexto" style:family="paragraph">
      <style:paragraph-properties fo:text-align="justify" fo:margin-bottom="0in" fo:line-height="100%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 fo:margin-bottom="0in" fo:line-height="100%" fo:margin-right="0.0784in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34" style:family="table-row">
      <style:table-row-properties style:min-row-height="0.1965in"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 fo:margin-bottom="0in" fo:line-height="100%" fo:margin-right="0.0784in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justify" fo:margin-bottom="0in" fo:line-height="100%" fo:margin-right="0.0784in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 fo:margin-bottom="0in" fo:line-height="100%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472" style:parent-style-name="SemEspaçamento" style:family="paragraph">
      <style:paragraph-properties fo:text-align="justify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/>
    </style:style>
    <style:style style:name="T474" style:parent-style-name="Fonteparág.padrão" style:family="text">
      <style:text-properties style:font-name="Calibri" style:font-name-complex="Calibri" fo:font-weight="bold" style:font-weight-asian="bold"/>
    </style:style>
    <style:style style:name="T475" style:parent-style-name="Fonteparág.padrão" style:family="text">
      <style:text-properties style:font-name="Calibri" style:font-name-complex="Calibri"/>
    </style:style>
    <style:style style:name="P47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7.0875in" style:use-optimal-column-width="false"/>
    </style:style>
    <style:style style:name="Table477" style:family="table">
      <style:table-properties style:width="7.6784in" fo:margin-left="-0.2027in" table:align="lef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 fo:margin-bottom="0in" fo:line-height="100%" fo:margin-right="0.0784in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justify" fo:margin-bottom="0in" fo:line-height="100%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justify" fo:margin-bottom="0in" fo:line-height="100%" fo:margin-right="0.0784in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justify" fo:margin-bottom="0in" fo:line-height="100%" fo:margin-right="0.0784in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7" style:parent-style-name="Corpodetexto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justify" fo:margin-bottom="0in" fo:line-height="100%" fo:margin-right="0.0784in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5" style:parent-style-name="Corpodetexto" style:family="paragraph">
      <style:paragraph-properties fo:text-align="justify" fo:margin-bottom="0in" fo:line-height="100%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519" style:parent-style-name="SemEspaçamento" style:family="paragraph">
      <style:paragraph-properties fo:text-align="justify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/>
    </style:style>
    <style:style style:name="T521" style:parent-style-name="Fonteparág.padrão" style:family="text">
      <style:text-properties style:font-name="Calibri" style:font-name-complex="Calibri"/>
    </style:style>
    <style:style style:name="P5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525" style:parent-style-name="SemEspaçamento" style:family="paragraph">
      <style:paragraph-properties fo:text-align="justify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/>
    </style:style>
    <style:style style:name="T527" style:parent-style-name="Fonteparág.padrão" style:family="text">
      <style:text-properties style:font-name="Calibri" style:font-name-complex="Calibri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3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style:language-asian="pt" style:country-asian="BR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SemEspaçamento" style:family="paragraph">
      <style:paragraph-properties fo:text-align="justify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5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46" style:parent-style-name="SemEspaçamento" style:family="paragraph">
      <style:paragraph-properties fo:text-align="justify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9" style:parent-style-name="Fonteparág.padrão" style:family="text">
      <style:text-properties style:font-name="Calibri" style:font-name-complex="Calibri"/>
    </style:style>
    <style:style style:name="P5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571" style:family="table-column">
      <style:table-column-properties style:column-width="0.5909in" style:use-optimal-column-width="false"/>
    </style:style>
    <style:style style:name="TableColumn572" style:family="table-column">
      <style:table-column-properties style:column-width="6.9895in" style:use-optimal-column-width="false"/>
    </style:style>
    <style:style style:name="Table570" style:family="table">
      <style:table-properties style:width="7.5805in" fo:margin-left="-0.2006in" table:align="lef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Corpodetexto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80" style:family="table-row">
      <style:table-row-properties style:min-row-height="0.039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Corpodetexto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87" style:family="table-row">
      <style:table-row-properties style:min-row-height="0.1576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Corpodetexto" style:family="paragraph">
      <style:paragraph-properties fo:text-align="justify" fo:margin-bottom="0in" fo:line-height="100%"/>
    </style:style>
    <style:style style:name="T5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Corpodetexto" style:family="paragraph">
      <style:paragraph-properties fo:text-align="justify" fo:margin-bottom="0in" fo:line-height="100%"/>
    </style:style>
    <style:style style:name="T6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01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602" style:parent-style-name="SemEspaçamento" style:family="paragraph">
      <style:paragraph-properties fo:text-align="justify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/>
    </style:style>
    <style:style style:name="T604" style:parent-style-name="Fonteparág.padrão" style:family="text">
      <style:text-properties style:font-name="Calibri" style:font-name-complex="Calibri" fo:font-weight="bold" style:font-weight-asian="bold"/>
    </style:style>
    <style:style style:name="T605" style:parent-style-name="Fonteparág.padrão" style:family="text">
      <style:text-properties style:font-name="Calibri" style:font-name-complex="Calibri"/>
    </style:style>
    <style:style style:name="P60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608" style:family="table-column">
      <style:table-column-properties style:column-width="0.5909in" style:use-optimal-column-width="false"/>
    </style:style>
    <style:style style:name="TableColumn609" style:family="table-column">
      <style:table-column-properties style:column-width="6.9895in" style:use-optimal-column-width="false"/>
    </style:style>
    <style:style style:name="Table607" style:family="table">
      <style:table-properties style:width="7.5805in" fo:margin-left="-0.2027in" table:align="left"/>
    </style:style>
    <style:style style:name="TableRow610" style:family="table-row">
      <style:table-row-properties style:min-row-height="0.0159in"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justify" fo:margin-bottom="0in" fo:line-height="100%" fo:margin-right="0.0784in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5" style:parent-style-name="Corpodetexto" style:family="paragraph">
      <style:paragraph-properties fo:text-align="justify" fo:margin-bottom="0in" fo:line-height="100%"/>
    </style:style>
    <style:style style:name="T6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17" style:family="table-row">
      <style:table-row-properties style:min-row-height="0.015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justify" fo:margin-bottom="0in" fo:line-height="100%" fo:margin-right="0.0784in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</style:style>
    <style:style style:name="T6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justify" fo:margin-bottom="0in" fo:line-height="100%" fo:margin-right="0.0784in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9" style:parent-style-name="Corpodetexto" style:family="paragraph">
      <style:paragraph-properties fo:text-align="justify" fo:margin-bottom="0in" fo:line-height="100%"/>
    </style:style>
    <style:style style:name="T6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justify" fo:margin-bottom="0in" fo:line-height="100%" fo:margin-right="0.0784in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6" style:parent-style-name="Corpodetexto" style:family="paragraph">
      <style:paragraph-properties fo:text-align="justify" fo:margin-bottom="0in" fo:line-height="100%"/>
    </style:style>
    <style:style style:name="T6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8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/>
    </style:style>
    <style:style style:name="P639" style:parent-style-name="SemEspaçamento" style:family="paragraph">
      <style:paragraph-properties fo:text-align="justify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/>
    </style:style>
    <style:style style:name="T641" style:parent-style-name="Fonteparág.padrão" style:family="text">
      <style:text-properties style:font-name="Calibri" style:font-name-complex="Calibri"/>
    </style:style>
    <style:style style:name="P6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43" style:parent-style-name="SemEspaçamento" style:family="paragraph">
      <style:paragraph-properties fo:text-align="justify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/>
    </style:style>
    <style:style style:name="T645" style:parent-style-name="Fonteparág.padrão" style:family="text">
      <style:text-properties style:font-name="Calibri" style:font-name-complex="Calibri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style:language-asian="pt" style:country-asian="BR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SemEspaçamento" style:family="paragraph">
      <style:paragraph-properties fo:text-align="justify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66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66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64" style:parent-style-name="SemEspaçamento" style:family="paragraph">
      <style:paragraph-properties fo:text-align="justify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7" style:parent-style-name="Fonteparág.padrão" style:family="text">
      <style:text-properties style:font-name="Calibri" style:font-name-complex="Calibri"/>
    </style:style>
    <style:style style:name="P66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6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text-indent="0.7875in"/>
      <style:text-properties style:font-name="Calibri" style:font-name-asian="MS Mincho" style:font-name-complex="Calibri" fo:font-size="10pt" style:font-size-asian="10pt" style:font-size-complex="10pt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7.0875in" style:use-optimal-column-width="false"/>
    </style:style>
    <style:style style:name="Table687" style:family="table">
      <style:table-properties style:width="7.6784in" fo:margin-left="-0.2006in" table:align="left"/>
    </style:style>
    <style:style style:name="TableRow690" style:family="table-row">
      <style:table-row-properties style:min-row-height="0.1576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96" style:family="table-row">
      <style:table-row-properties style:min-row-height="0.0395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08" style:family="table-row">
      <style:table-row-properties style:min-row-height="0.1576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bottom="0in" fo:line-height="100%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1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715" style:parent-style-name="SemEspaçamento" style:family="paragraph">
      <style:paragraph-properties fo:text-align="justify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/>
    </style:style>
    <style:style style:name="T717" style:parent-style-name="Fonteparág.padrão" style:family="text">
      <style:text-properties style:font-name="Calibri" style:font-name-complex="Calibri" fo:font-weight="bold" style:font-weight-asian="bold"/>
    </style:style>
    <style:style style:name="T718" style:parent-style-name="Fonteparág.padrão" style:family="text">
      <style:text-properties style:font-name="Calibri" style:font-name-complex="Calibri"/>
    </style:style>
    <style:style style:name="P71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721" style:family="table-column">
      <style:table-column-properties style:column-width="0.5909in" style:use-optimal-column-width="false"/>
    </style:style>
    <style:style style:name="TableColumn722" style:family="table-column">
      <style:table-column-properties style:column-width="7.0875in" style:use-optimal-column-width="false"/>
    </style:style>
    <style:style style:name="Table720" style:family="table">
      <style:table-properties style:width="7.6784in" fo:margin-left="-0.2027in" table:align="left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justify" fo:margin-bottom="0in" fo:line-height="100%" fo:margin-right="0.0784in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8" style:parent-style-name="Corpodetexto" style:family="paragraph">
      <style:paragraph-properties fo:text-align="justify" fo:margin-bottom="0in" fo:line-height="100%" fo:margin-right="0.102in"/>
      <style:text-properties style:font-name="Calibri" style:font-name-complex="Calibri" fo:font-size="10pt" style:font-size-asian="10pt" style:font-size-complex="10pt"/>
    </style:style>
    <style:style style:name="P729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justify" fo:margin-bottom="0in" fo:line-height="100%" fo:margin-right="0.0784in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736" style:family="table-row">
      <style:table-row-properties style:min-row-height="0.1965in" style:use-optimal-row-height="false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justify" fo:margin-bottom="0in" fo:line-height="100%" fo:margin-right="0.0784in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41" style:parent-style-name="Corpodetexto" style:family="paragraph">
      <style:paragraph-properties fo:text-align="justify" fo:margin-bottom="0in" fo:line-height="100%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justify" fo:margin-bottom="0in" fo:line-height="100%" fo:margin-right="0.0784in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48" style:parent-style-name="Corpodetexto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51" style:parent-style-name="SemEspaçamento" style:family="paragraph">
      <style:paragraph-properties fo:text-align="justify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/>
    </style:style>
    <style:style style:name="T753" style:parent-style-name="Fonteparág.padrão" style:family="text">
      <style:text-properties style:font-name="Calibri" style:font-name-complex="Calibri"/>
    </style:style>
    <style:style style:name="P7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755" style:parent-style-name="SemEspaçamento" style:family="paragraph">
      <style:paragraph-properties fo:text-align="justify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weight="bold" style:font-weight-asian="bold"/>
    </style:style>
    <style:style style:name="T757" style:parent-style-name="Fonteparág.padrão" style:family="text">
      <style:text-properties style:font-name="Calibri" style:font-name-complex="Calibri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tyle="italic" style:font-style-asian="italic" fo:letter-spacing="-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444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-0.0444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444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letter-spacing="0.0305in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444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3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8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2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7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39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00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0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02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0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0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40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0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2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455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45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5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7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0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0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0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0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50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1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2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5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5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5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555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55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5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6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5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0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6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0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2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5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5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5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65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65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5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66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5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0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70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0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13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72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2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4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1758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P175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6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78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779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8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799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801" style:family="table-column">
      <style:table-column-properties style:column-width="0.2951in" style:use-optimal-column-width="false"/>
    </style:style>
    <style:style style:name="TableColumn1802" style:family="table-column">
      <style:table-column-properties style:column-width="1.1805in" style:use-optimal-column-width="false"/>
    </style:style>
    <style:style style:name="TableColumn1803" style:family="table-column">
      <style:table-column-properties style:column-width="5.5118in" style:use-optimal-column-width="false"/>
    </style:style>
    <style:style style:name="TableColumn1804" style:family="table-column">
      <style:table-column-properties style:column-width="0.6909in" style:use-optimal-column-width="false"/>
    </style:style>
    <style:style style:name="Table1800" style:family="table">
      <style:table-properties style:width="7.6784in" fo:margin-left="-0.2006in" table:align="left"/>
    </style:style>
    <style:style style:name="TableRow1805" style:family="table-row">
      <style:table-row-properties style:min-row-height="0.1375in" style:use-optimal-row-height="false"/>
    </style:style>
    <style:style style:name="TableCell18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3" style:parent-style-name="Conteúdodatabela" style:family="paragraph">
      <style:paragraph-properties fo:text-align="center"/>
    </style:style>
    <style:style style:name="T18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15" style:family="table-row">
      <style:table-row-properties style:min-row-height="0.1375in" style:use-optimal-row-height="false"/>
    </style:style>
    <style:style style:name="TableCell18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24" style:family="table-row">
      <style:table-row-properties style:min-row-height="0.1312in" style:use-optimal-row-height="false"/>
    </style:style>
    <style:style style:name="TableCell18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2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33" style:family="table-row">
      <style:table-row-properties style:min-row-height="0.1375in" style:use-optimal-row-height="false"/>
    </style:style>
    <style:style style:name="TableCell18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42" style:family="table-row">
      <style:table-row-properties style:min-row-height="0.1375in" style:use-optimal-row-height="false"/>
    </style:style>
    <style:style style:name="TableCell18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51" style:family="table-row">
      <style:table-row-properties style:min-row-height="0.1375in" style:use-optimal-row-height="false"/>
    </style:style>
    <style:style style:name="TableCell18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60" style:family="table-row">
      <style:table-row-properties style:min-row-height="0.1312in" style:use-optimal-row-height="false"/>
    </style:style>
    <style:style style:name="TableCell18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2" style:parent-style-name="Conteúdodatabela" style:family="paragraph">
      <style:paragraph-properties fo:text-align="center"/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64" style:family="table-row">
      <style:table-row-properties style:min-row-height="0.1375in" style:use-optimal-row-height="false"/>
    </style:style>
    <style:style style:name="TableCell18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6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73" style:family="table-row">
      <style:table-row-properties style:min-row-height="0.1375in" style:use-optimal-row-height="false"/>
    </style:style>
    <style:style style:name="TableCell18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82" style:family="table-row">
      <style:table-row-properties style:min-row-height="0.1375in" style:use-optimal-row-height="false"/>
    </style:style>
    <style:style style:name="TableCell18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84" style:parent-style-name="Conteúdodatabela" style:family="paragraph">
      <style:paragraph-properties fo:text-align="center"/>
    </style:style>
    <style:style style:name="T18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86" style:family="table-row">
      <style:table-row-properties style:min-row-height="0.1312in" style:use-optimal-row-height="false"/>
    </style:style>
    <style:style style:name="TableCell18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895" style:family="table-row">
      <style:table-row-properties style:min-row-height="0.1375in" style:use-optimal-row-height="false"/>
    </style:style>
    <style:style style:name="TableCell1896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1897" style:parent-style-name="Conteúdodatabela" style:family="paragraph">
      <style:text-properties style:font-name="Calibri" style:font-name-complex="Calibri" fo:font-weight="bold" style:font-weight-asian="bold" fo:font-size="8pt" style:font-size-asian="8pt"/>
    </style:style>
    <style:style style:name="TableCell1898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899" style:parent-style-name="Conteúdodatabela" style:family="paragraph">
      <style:text-properties style:font-name="Calibri" style:font-name-complex="Calibri" fo:font-weight="bold" style:font-weight-asian="bold" fo:font-size="6pt" style:font-size-asian="6pt"/>
    </style:style>
    <style:style style:name="TableCell1900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01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1902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1903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P1904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906" style:family="table-column">
      <style:table-column-properties style:column-width="0.2965in" style:use-optimal-column-width="false"/>
    </style:style>
    <style:style style:name="TableColumn1907" style:family="table-column">
      <style:table-column-properties style:column-width="1.1847in" style:use-optimal-column-width="false"/>
    </style:style>
    <style:style style:name="TableColumn1908" style:family="table-column">
      <style:table-column-properties style:column-width="5.5312in" style:use-optimal-column-width="false"/>
    </style:style>
    <style:style style:name="TableColumn1909" style:family="table-column">
      <style:table-column-properties style:column-width="0.6923in" style:use-optimal-column-width="false"/>
    </style:style>
    <style:style style:name="Table1905" style:family="table">
      <style:table-properties style:width="7.7048in" fo:margin-left="-0.2006in" table:align="left"/>
    </style:style>
    <style:style style:name="TableRow1910" style:family="table-row">
      <style:table-row-properties style:min-row-height="0.1986in" style:use-optimal-row-height="false"/>
    </style:style>
    <style:style style:name="TableCell19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1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8" style:parent-style-name="Conteúdodatabela" style:family="paragraph">
      <style:paragraph-properties fo:text-align="center"/>
    </style:style>
    <style:style style:name="T19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20" style:family="table-row">
      <style:table-row-properties style:min-row-height="0.0548in" style:use-optimal-row-height="false"/>
    </style:style>
    <style:style style:name="TableCell19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929" style:family="table-row">
      <style:table-row-properties style:min-row-height="0.1743in" style:use-optimal-row-height="false"/>
    </style:style>
    <style:style style:name="TableCell1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1" style:parent-style-name="Conteúdodatabela" style:family="paragraph">
      <style:paragraph-properties fo:text-align="center"/>
    </style:style>
    <style:style style:name="T19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33" style:family="table-row">
      <style:table-row-properties style:min-row-height="0.1743in" style:use-optimal-row-height="false"/>
    </style:style>
    <style:style style:name="TableCell19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1942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1944" style:family="table-column">
      <style:table-column-properties style:column-width="0.2958in" style:use-optimal-column-width="false"/>
    </style:style>
    <style:style style:name="TableColumn1945" style:family="table-column">
      <style:table-column-properties style:column-width="1.1812in" style:use-optimal-column-width="false"/>
    </style:style>
    <style:style style:name="TableColumn1946" style:family="table-column">
      <style:table-column-properties style:column-width="5.5125in" style:use-optimal-column-width="false"/>
    </style:style>
    <style:style style:name="TableColumn1947" style:family="table-column">
      <style:table-column-properties style:column-width="0.6888in" style:use-optimal-column-width="false"/>
    </style:style>
    <style:style style:name="Table1943" style:family="table">
      <style:table-properties style:width="7.6784in" fo:margin-left="-0.2006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9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6" style:parent-style-name="Conteúdodatabela" style:family="paragraph">
      <style:paragraph-properties fo:text-align="center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19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19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96" style:parent-style-name="Conteúdodatabela" style:family="paragraph">
      <style:paragraph-properties fo:text-align="center"/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01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017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019" style:family="table-column">
      <style:table-column-properties style:column-width="0.2958in" style:use-optimal-column-width="false"/>
    </style:style>
    <style:style style:name="TableColumn2020" style:family="table-column">
      <style:table-column-properties style:column-width="1.1812in" style:use-optimal-column-width="false"/>
    </style:style>
    <style:style style:name="TableColumn2021" style:family="table-column">
      <style:table-column-properties style:column-width="5.5125in" style:use-optimal-column-width="false"/>
    </style:style>
    <style:style style:name="TableColumn2022" style:family="table-column">
      <style:table-column-properties style:column-width="0.6888in" style:use-optimal-column-width="false"/>
    </style:style>
    <style:style style:name="Table2018" style:family="table">
      <style:table-properties style:width="7.6784in" fo:margin-left="-0.2006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0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1" style:parent-style-name="Conteúdodatabela" style:family="paragraph">
      <style:paragraph-properties fo:text-align="center"/>
    </style:style>
    <style:style style:name="T20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3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4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5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7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0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0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4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7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7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8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1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2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4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4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1" style:parent-style-name="Conteúdodatabela" style:family="paragraph">
      <style:paragraph-properties fo:text-align="center"/>
    </style:style>
    <style:style style:name="T22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6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8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9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09" style:parent-style-name="Conteúdodatabela" style:family="paragraph">
      <style:paragraph-properties fo:text-align="center"/>
    </style:style>
    <style:style style:name="T23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1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1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320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1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2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3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325" style:family="table-column">
      <style:table-column-properties style:column-width="0.2958in" style:use-optimal-column-width="false"/>
    </style:style>
    <style:style style:name="TableColumn2326" style:family="table-column">
      <style:table-column-properties style:column-width="1.1812in" style:use-optimal-column-width="false"/>
    </style:style>
    <style:style style:name="TableColumn2327" style:family="table-column">
      <style:table-column-properties style:column-width="5.5125in" style:use-optimal-column-width="false"/>
    </style:style>
    <style:style style:name="TableColumn2328" style:family="table-column">
      <style:table-column-properties style:column-width="0.6888in" style:use-optimal-column-width="false"/>
    </style:style>
    <style:style style:name="Table2324" style:family="table">
      <style:table-properties style:width="7.6784in" fo:margin-left="-0.2006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3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37" style:parent-style-name="Conteúdodatabela" style:family="paragraph">
      <style:paragraph-properties fo:text-align="center"/>
    </style:style>
    <style:style style:name="T233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5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5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68" style:parent-style-name="Conteúdodatabela" style:family="paragraph">
      <style:paragraph-properties fo:text-align="center"/>
    </style:style>
    <style:style style:name="T23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7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379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0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382" style:family="table-column">
      <style:table-column-properties style:column-width="0.2958in" style:use-optimal-column-width="false"/>
    </style:style>
    <style:style style:name="TableColumn2383" style:family="table-column">
      <style:table-column-properties style:column-width="1.1812in" style:use-optimal-column-width="false"/>
    </style:style>
    <style:style style:name="TableColumn2384" style:family="table-column">
      <style:table-column-properties style:column-width="5.5125in" style:use-optimal-column-width="false"/>
    </style:style>
    <style:style style:name="TableColumn2385" style:family="table-column">
      <style:table-column-properties style:column-width="0.6888in" style:use-optimal-column-width="false"/>
    </style:style>
    <style:style style:name="Table2381" style:family="table">
      <style:table-properties style:width="7.6784in" fo:margin-left="-0.2006in" table:align="lef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4" style:parent-style-name="Conteúdodatabela" style:family="paragraph">
      <style:paragraph-properties fo:text-align="center"/>
    </style:style>
    <style:style style:name="T23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1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25" style:parent-style-name="Conteúdodatabela" style:family="paragraph">
      <style:paragraph-properties fo:text-align="center"/>
    </style:style>
    <style:style style:name="T242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436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37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39" style:family="table-column">
      <style:table-column-properties style:column-width="0.2958in" style:use-optimal-column-width="false"/>
    </style:style>
    <style:style style:name="TableColumn2440" style:family="table-column">
      <style:table-column-properties style:column-width="1.1812in" style:use-optimal-column-width="false"/>
    </style:style>
    <style:style style:name="TableColumn2441" style:family="table-column">
      <style:table-column-properties style:column-width="5.5125in" style:use-optimal-column-width="false"/>
    </style:style>
    <style:style style:name="TableColumn2442" style:family="table-column">
      <style:table-column-properties style:column-width="0.6888in" style:use-optimal-column-width="false"/>
    </style:style>
    <style:style style:name="Table2438" style:family="table">
      <style:table-properties style:width="7.6784in" fo:margin-left="-0.2006in" table:align="lef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4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1" style:parent-style-name="Conteúdodatabela" style:family="paragraph">
      <style:paragraph-properties fo:text-align="center"/>
    </style:style>
    <style:style style:name="T24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4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1" style:parent-style-name="Conteúdodatabela" style:family="paragraph">
      <style:paragraph-properties fo:text-align="center"/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9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4" style:parent-style-name="Conteúdodatabela" style:family="paragraph">
      <style:paragraph-properties fo:text-align="center"/>
    </style:style>
    <style:style style:name="T250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51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16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518" style:family="table-column">
      <style:table-column-properties style:column-width="0.2958in" style:use-optimal-column-width="false"/>
    </style:style>
    <style:style style:name="TableColumn2519" style:family="table-column">
      <style:table-column-properties style:column-width="1.1812in" style:use-optimal-column-width="false"/>
    </style:style>
    <style:style style:name="TableColumn2520" style:family="table-column">
      <style:table-column-properties style:column-width="5.5125in" style:use-optimal-column-width="false"/>
    </style:style>
    <style:style style:name="TableColumn2521" style:family="table-column">
      <style:table-column-properties style:column-width="0.6888in" style:use-optimal-column-width="false"/>
    </style:style>
    <style:style style:name="Table2517" style:family="table">
      <style:table-properties style:width="7.6784in" fo:margin-left="-0.2006in" table:align="lef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0" style:parent-style-name="Conteúdodatabela" style:family="paragraph">
      <style:paragraph-properties fo:text-align="center"/>
    </style:style>
    <style:style style:name="T25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3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3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5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559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60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562" style:family="table-column">
      <style:table-column-properties style:column-width="0.2958in" style:use-optimal-column-width="false"/>
    </style:style>
    <style:style style:name="TableColumn2563" style:family="table-column">
      <style:table-column-properties style:column-width="1.1812in" style:use-optimal-column-width="false"/>
    </style:style>
    <style:style style:name="TableColumn2564" style:family="table-column">
      <style:table-column-properties style:column-width="5.5125in" style:use-optimal-column-width="false"/>
    </style:style>
    <style:style style:name="TableColumn2565" style:family="table-column">
      <style:table-column-properties style:column-width="0.6888in" style:use-optimal-column-width="false"/>
    </style:style>
    <style:style style:name="Table2561" style:family="table">
      <style:table-properties style:width="7.6784in" fo:margin-left="-0.2006in" table:align="lef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6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74" style:parent-style-name="Conteúdodatabela" style:family="paragraph">
      <style:paragraph-properties fo:text-align="center"/>
    </style:style>
    <style:style style:name="T25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7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9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9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5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0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1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14" style:parent-style-name="Conteúdodatabela" style:family="paragraph">
      <style:paragraph-properties fo:text-align="center"/>
    </style:style>
    <style:style style:name="T26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1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3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36" style:parent-style-name="Conteúdodatabela" style:family="paragraph">
      <style:paragraph-properties fo:text-align="center"/>
    </style:style>
    <style:style style:name="T26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4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647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8" style:parent-style-name="ParágrafodaLista" style:list-style-name="LFO49" style:family="paragraph">
      <style:paragraph-properties style:vertical-align="auto" fo:margin-bottom="0in" fo:line-height="100%" fo:margin-left="-0.1972in" fo:text-indent="0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650" style:family="table-column">
      <style:table-column-properties style:column-width="0.2958in" style:use-optimal-column-width="false"/>
    </style:style>
    <style:style style:name="TableColumn2651" style:family="table-column">
      <style:table-column-properties style:column-width="1.1812in" style:use-optimal-column-width="false"/>
    </style:style>
    <style:style style:name="TableColumn2652" style:family="table-column">
      <style:table-column-properties style:column-width="5.5125in" style:use-optimal-column-width="false"/>
    </style:style>
    <style:style style:name="TableColumn2653" style:family="table-column">
      <style:table-column-properties style:column-width="0.6888in" style:use-optimal-column-width="false"/>
    </style:style>
    <style:style style:name="Table2649" style:family="table">
      <style:table-properties style:width="7.6784in" fo:margin-left="-0.2006in" table:align="lef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2" style:parent-style-name="Conteúdodatabela" style:family="paragraph">
      <style:paragraph-properties fo:text-align="center"/>
    </style:style>
    <style:style style:name="T26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6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6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8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8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0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0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4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2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3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3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2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4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1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5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0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2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6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69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1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7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8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8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9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7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7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0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10" style:parent-style-name="Conteúdodatabela" style:family="paragraph">
      <style:paragraph-properties fo:text-align="center"/>
    </style:style>
    <style:style style:name="T28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1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6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8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0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2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5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7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29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4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8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6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8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8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3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TableCell28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5" style:parent-style-name="Conteúdodatabela" style:family="paragraph">
      <style:text-properties style:font-name="Calibri" style:font-name-complex="Calibri" style:font-weight-complex="bold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47" style:parent-style-name="Conteúdodatabela" style:family="paragraph">
      <style:paragraph-properties fo:text-align="center"/>
      <style:text-properties style:font-name="Calibri" style:font-name-complex="Calibri" style:font-weight-complex="bold" fo:font-size="10pt" style:font-size-asian="10pt"/>
    </style:style>
    <style:style style:name="P2848" style:parent-style-name="Normal" style:family="paragraph">
      <style:paragraph-properties fo:text-align="justify" fo:margin-bottom="0in" fo:line-height="100%" fo:text-indent="0.7875in">
        <style:tab-stops>
          <style:tab-stop style:type="left" style:position="2.286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6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6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867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8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72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6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8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36</text:span><text:span text:style-name="T25">– Ano 16<text:s/></text:span><text:span text:style-name="T26">quinta</text:span><text:span text:style-name="T27">-feira,<text:s/></text:span><text:span text:style-name="T28">9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5</text:p>
      <text:p text:style-name="P37"><text:s text:c="3"/>Ato..........................................................................................................................................................................13</text:p>
      <text:p text:style-name="P38"><text:s text:c="3"/>Aviso de Suspensão de Licitação............................................................................................................................16</text:p>
      <text:p text:style-name="P39"><text:s text:c="3"/>Aviso de Alteração e Remarcação..........................................................................................................................17</text:p>
      <text:p text:style-name="P40">Decretos</text:p>
      <text:p text:style-name="P41">Governo Municipal de Criciúma</text:p>
      <text:p text:style-name="P42"/>
      <text:p text:style-name="P43">DECRETO SG/Nº 13/25, DE 2 DE JANEIRO DE 2025.</text:p>
      <text:p text:style-name="P44"/>
      <text:p text:style-name="P45">Altera o cargo em comissão de Joao Paulo Casagrande da Rosa.</text:p>
      <text:p text:style-name="P46"/>
      <text:p text:style-name="P47"><text:span text:style-name="T48">O<text:s/></text:span><text:span text:style-name="T49">PREFEITO DO MUNICÍPIO DE CRICIÚMA</text:span><text:span text:style-name="T50">, no uso de suas atribuições, em conformidade com o art. 50, inciso IV, da Lei Orgânica do Município, e com fundamento nas Leis Complementares nº 511, de 9 de dezembro de 2022 e nº 592, de 18 de dezembro de 2024,</text:span></text:p>
      <text:p text:style-name="P51"/>
      <text:p text:style-name="P52">RESOLVE:</text:p>
      <text:p text:style-name="P53"/>
      <text:p text:style-name="P54"><text:span text:style-name="T55">Art.1º</text:span><text:span text:style-name="T56"><text:s/>Altera o cargo em comissão de<text:s/></text:span><text:span text:style-name="T57">JOAO PAULO CASAGRANDE DA ROSA</text:span><text:span text:style-name="T58">, matrícula nº 66.063, de Diretor de Operações de Obras DAS-1, para o cargo de Diretor de Operações e Obras DAS-8, com lotação na Diretoria de Operações e Obras, a partir de 10 de janeiro de 2025.</text:span></text:p>
      <text:p text:style-name="P59"/>
      <text:p text:style-name="P60"><text:span text:style-name="T61">Art.2º</text:span><text:span text:style-name="T62"><text:s/>Este Decreto entra em vigor na data de sua publicação.</text:span></text:p>
      <text:p text:style-name="P63"/>
      <text:p text:style-name="P64">Criciúma, 2 de janeiro de 2025.</text:p>
      <text:p text:style-name="P65"/>
      <text:p text:style-name="P66"><text:span text:style-name="T67">VAGNER ESPINDOLA RODRIGUES</text:span><text:span text:style-name="T68"><text:s/>-<text:s/></text:span><text:span text:style-name="T69">Prefeito do Município de Criciúma</text:span></text:p>
      <text:p text:style-name="P70"><text:span text:style-name="T71">JOÃO BATISTA BELLOLI</text:span><text:span text:style-name="T72"><text:s/>-<text:s/></text:span><text:span text:style-name="T73">Secretário-Geral</text:span></text:p>
      <text:p text:style-name="P74">JRM</text:p>
      <text:p text:style-name="P75">(Republicado por Incorreção)</text:p>
      <text:p text:style-name="P76"/>
      <text:p text:style-name="P77">DECRETO SG/Nº 60/25, DE 7 DE JANEIRO DE 2025.</text:p>
      <text:p text:style-name="P78"/>
      <text:p text:style-name="P79"><text:span text:style-name="T80">Nomeia Autoridade de Trânsito e Transporte no Município de Criciúma.</text:span></text:p>
      <text:p text:style-name="P81"/>
      <text:p text:style-name="P82"><text:span text:style-name="T83">O</text:span><text:span text:style-name="T84"><text:s/></text:span><text:span text:style-name="T85">PREFEITO</text:span><text:span text:style-name="T86"><text:s/></text:span><text:span text:style-name="T87">DO</text:span><text:span text:style-name="T88"><text:s/></text:span><text:span text:style-name="T89">MUNICÍPIO</text:span><text:span text:style-name="T90"><text:s/></text:span><text:span text:style-name="T91">DE</text:span><text:span text:style-name="T92"><text:s/></text:span><text:span text:style-name="T93">CRICIÚMA</text:span><text:span text:style-name="T94">,</text:span><text:span text:style-name="T95"><text:s/></text:span><text:span text:style-name="T96">no</text:span><text:span text:style-name="T97"><text:s/></text:span><text:span text:style-name="T98">uso</text:span><text:span text:style-name="T99"><text:s/></text:span><text:span text:style-name="T100">de</text:span><text:span text:style-name="T101"><text:s/></text:span><text:span text:style-name="T102">suas</text:span><text:span text:style-name="T103"><text:s/></text:span><text:span text:style-name="T104">atribuições</text:span><text:span text:style-name="T105"><text:s/></text:span><text:span text:style-name="T106">legais, em conformidade com o art. 50, IV, da Lei Orgânica Municipal, de 5 de julho de 1990 e nos termos do Decreto SG/Nº 10/25, de 2 de janeiro de 2025,</text:span></text:p>
      <text:p text:style-name="P107"/>
      <text:p text:style-name="P108">DECRETA:</text:p>
      <text:p text:style-name="P109"/>
      <text:p text:style-name="P110"><text:span text:style-name="T111">Art.1º</text:span><text:span text:style-name="T112"><text:s/>Nomeia a partir de 10 de janeiro de 2025,<text:s/></text:span><text:span text:style-name="T113">FRANK BEZ FONTANA DA SILVA</text:span><text:span text:style-name="T114">, matrícula nº 65.953, Diretor de Trânsito e Transporte de Criciúma, como Autoridade de Trânsito e Transporte no Município de Criciúma, revogando-se o Decreto SG/nº 973/17, de 1º de junho de 2017.</text:span></text:p>
      <text:soft-page-break/>
      <text:p text:style-name="P115"><text:span text:style-name="T116">Art.2º</text:span><text:span text:style-name="T117"><text:s/>Este Decreto entra em vigor na data de sua publicação.</text:span></text:p>
      <text:p text:style-name="P118"/>
      <text:p text:style-name="P119"><text:span text:style-name="T120">Criciúma, 7 de janeiro de 2025.</text:span></text:p>
      <text:p text:style-name="P121"/>
      <text:p text:style-name="P122"><text:span text:style-name="T123">VAGNER ESPINDOLA RODRIGUES</text:span><text:span text:style-name="T124"><text:s/>-<text:s/></text:span><text:span text:style-name="T125">Prefeito do Município de Criciúma</text:span></text:p>
      <text:p text:style-name="P126"><text:span text:style-name="T127">JOÃO BATISTA BELLOLI</text:span><text:span text:style-name="T128"><text:s/>-<text:s/></text:span><text:span text:style-name="T129">Secretário-Geral</text:span></text:p>
      <text:p text:style-name="P130">LZ</text:p>
      <text:p text:style-name="P131"/>
      <text:p text:style-name="P132"><text:span text:style-name="T133">DECRETO SG/Nº 70/25, DE 8 DE JANEIRO DE 2025.</text:span></text:p>
      <text:p text:style-name="P134"/>
      <text:p text:style-name="P135">Declara de utilidade pública área de terra.<text:s/></text:p>
      <text:p text:style-name="P136"/>
      <text:p text:style-name="P137"><text:span text:style-name="T138">O</text:span><text:span text:style-name="T139"><text:s/>PREFEITO DO MUNICÍPIO DE CRICIÚMA,<text:s/></text:span><text:span text:style-name="T140">no uso de suas atribuições legais, de acordo com o que consta no Processo nº #1308-23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41"/>
      <text:p text:style-name="P142">DECRETA: <text:s text:c="3"/></text:p>
      <text:p text:style-name="P143"/>
      <text:p text:style-name="P144"><text:span text:style-name="T145">Art.1º</text:span><text:span text:style-name="T146"><text:s/></text:span><text:span text:style-name="T147">Fica declarada a utilidade pública para aquisição pelo Município</text:span><text:span text:style-name="T148">, por compra, doação, permuta, cessão, transação, compensação, desapropriação amigável ou judicial, área de terra de propriedade de<text:s/></text:span><text:span text:style-name="T149">ANIBAL MENEGON E OUTROS,<text:s/></text:span><text:span text:style-name="T150">medindo 1.217,27m², 3.005,43m², 3.036,54m² e 402,59m², de áreas desapropriadas, a serem desmembradas de uma área total de 57.928,78m² (cinquenta e sete mil, novecentos e vinte e oito metros quadrados e setenta e oito decímetros quadrados)</text:span><text:span text:style-name="T151">,<text:s/></text:span><text:span text:style-name="T152">situada no bairro Fabio Silva, neste Município, devidamente registrada no Cartório de Registro de Imóveis do 1º Ofício da Comarca de Criciúma, sob a transcrição nº 41.279, a seguir descritas:</text:span></text:p>
      <text:p text:style-name="P153"/>
      <text:p text:style-name="P154"><text:span text:style-name="T155">I –<text:s/></text:span><text:span text:style-name="T156">área desapropriada 01,<text:s/></text:span><text:span text:style-name="T157">para a rua Zelio Paulo Galli,<text:s/></text:span><text:span text:style-name="T158">medindo<text:s/></text:span><text:span text:style-name="T159">1.217,27m², a qual desde já passa a ser afetada para tal destinação, com as seguintes confrontaçõe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ORTE</text:span></text:p>
          </table:table-cell>
          <table:table-cell table:style-name="TableCell168">
            <text:p text:style-name="P169"><text:span text:style-name="T170">90,39 metros com a rua Zelio Paulo Galli</text:span><text:span text:style-name="T171">;</text:span></text:p>
          </table:table-cell>
        </table:table-row>
        <table:table-row table:style-name="TableRow172">
          <table:table-cell table:style-name="TableCell173">
            <text:p text:style-name="P174"><text:span text:style-name="T175">SUL</text:span></text:p>
          </table:table-cell>
          <table:table-cell table:style-name="TableCell176">
            <text:p text:style-name="P177"><text:span text:style-name="T178">90,57 metros com a<text:s/></text:span><text:span text:style-name="T179">área remanescente 02 (transcrição nº 41.279 -<text:s/></text:span><text:span text:style-name="T180">Anibal Menegon, Maria Terezinha Menegon Darolt, José Darolt, Adriana Dagostim Menegon de Costa e Reginaldo de Costa)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><text:span text:style-name="T185">LESTE</text:span></text:p>
          </table:table-cell>
          <table:table-cell table:style-name="TableCell186">
            <text:p text:style-name="P187"><text:span text:style-name="T188">13,42 metros com a<text:s/></text:span><text:span text:style-name="T189">rua Zelio Paulo Galli;</text:span></text:p>
          </table:table-cell>
        </table:table-row>
        <table:table-row table:style-name="TableRow190">
          <table:table-cell table:style-name="TableCell191">
            <text:p text:style-name="P192"><text:span text:style-name="T193">OESTE</text:span></text:p>
          </table:table-cell>
          <table:table-cell table:style-name="TableCell194">
            <text:p text:style-name="P195"><text:span text:style-name="T196">13,49 metros com a rua Pinheiro Machado</text:span><text:span text:style-name="T197">.</text:span></text:p>
          </table:table-cell>
        </table:table-row>
      </table:table>
      <text:p text:style-name="P198"/>
      <text:p text:style-name="P199"><text:span text:style-name="T200">II –<text:s/></text:span><text:span text:style-name="T201">área desapropriada 02,<text:s/></text:span><text:span text:style-name="T202">para a rua Pinheiro Machado,<text:s/></text:span><text:span text:style-name="T203">medindo<text:s/></text:span><text:span text:style-name="T204">3.005,43m², a qual desde já passa a ser afetada para tal destinação, com as seguintes confrontações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NORTE</text:span></text:p>
          </table:table-cell>
          <table:table-cell table:style-name="TableCell213">
            <text:p text:style-name="P214"><text:span text:style-name="T215">15,00 metros com a rua Pinheiro Machado</text:span><text:span text:style-name="T216">;</text:span></text:p>
          </table:table-cell>
        </table:table-row>
        <table:table-row table:style-name="TableRow217">
          <table:table-cell table:style-name="TableCell218">
            <text:p text:style-name="P219"><text:span text:style-name="T220">SUL</text:span></text:p>
          </table:table-cell>
          <table:table-cell table:style-name="TableCell221">
            <text:p text:style-name="P222"><text:span text:style-name="T223">15,00 metros com a<text:s/></text:span><text:span text:style-name="T224">rua Luiz João Milanese;</text:span></text:p>
          </table:table-cell>
        </table:table-row>
        <table:table-row table:style-name="TableRow225">
          <table:table-cell table:style-name="TableCell226">
            <text:p text:style-name="P227"><text:span text:style-name="T228">LESTE</text:span></text:p>
          </table:table-cell>
          <table:table-cell table:style-name="TableCell229">
            <text:p text:style-name="P230"><text:span text:style-name="T231">13,49 metros com a<text:s/></text:span><text:span text:style-name="T232">rua Zelio Paulo Galli;</text:span></text:p>
            <text:p text:style-name="P233"><text:span text:style-name="T234">186,68 metros com a<text:s/></text:span><text:span text:style-name="T235">área remanescente 02 (transcrição nº 41.279 - Anibal Menegon e Espolio de Nair Dagostim Menegon);</text:span></text:p>
          </table:table-cell>
        </table:table-row>
        <table:table-row table:style-name="TableRow236">
          <table:table-cell table:style-name="TableCell237">
            <text:p text:style-name="P238"><text:span text:style-name="T239">OESTE</text:span></text:p>
          </table:table-cell>
          <table:table-cell table:style-name="TableCell240">
            <text:p text:style-name="P241"><text:span text:style-name="T242">180,98 metros com a<text:s/></text:span><text:span text:style-name="T243">área remanescente 01 (transcrição nº 41.279 - Anibal Menegon, Maria Terezinha Menegon Darolt, José Darolt, Adriana Dagostim Menegon de Costa e Reginaldo de Costa);</text:span></text:p>
            <text:p text:style-name="P244"><text:span text:style-name="T245">19,41 metros com a<text:s/></text:span><text:span text:style-name="T246">área remanescente 01 (transcrição nº 41.279 - Anibal Menegon, Maria Terezinha Menegon Darolt, José Darolt, Adriana Dagostim Menegon de Costa e Reginaldo de Costa).</text:span></text:p>
          </table:table-cell>
        </table:table-row>
      </table:table>
      <text:p text:style-name="P247"/>
      <text:p text:style-name="P248"><text:span text:style-name="T249">III –<text:s/></text:span><text:span text:style-name="T250">área desapropriada 03,<text:s/></text:span><text:span text:style-name="T251">para a rua João Milanese,<text:s/></text:span><text:span text:style-name="T252">medindo<text:s/></text:span><text:span text:style-name="T253">3.036,54m², a qual desde já passa a ser afetada para tal destinação, com as seguintes confrontações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NORTE</text:span></text:p>
          </table:table-cell>
          <table:table-cell table:style-name="TableCell262">
            <text:p text:style-name="P263"><text:span text:style-name="T264">9,20 metros com a<text:s/></text:span><text:span text:style-name="T265">área remanescente 01 (transcrição nº 41.279 - Anibal Menegon, Maria Terezinha Menegon Darolt, José Darolt, Adriana Dagostim Menegon de Costa e Reginaldo de Costa);</text:span></text:p>
            <text:p text:style-name="P266"><text:span text:style-name="T267">88,11 metros com a<text:s/></text:span><text:span text:style-name="T268">área remanescente 01 (transcrição nº 41.279 - Anibal Menegon, Maria Terezinha Menegon Darolt, José Darolt, Adriana Dagostim Menegon de Costa e Reginaldo de Costa);</text:span></text:p>
            <text:p text:style-name="P269"><text:span text:style-name="T270">15,00 metros com a rua Pinheiro Machado;</text:span></text:p>
            <text:p text:style-name="P271"><text:span text:style-name="T272">90,47 metros com a<text:s/></text:span><text:span text:style-name="T273">área remanescente 01 (transcrição nº 41.279 - Anibal Menegon, Maria Terezinha Menegon Darolt, José Darolt, Adriana Dagostim Menegon de Costa e Reginaldo de Costa);</text:span></text:p>
          </table:table-cell>
        </table:table-row>
        <table:table-row table:style-name="TableRow274">
          <table:table-cell table:style-name="TableCell275">
            <text:p text:style-name="P276"><text:span text:style-name="T277">SUL</text:span></text:p>
          </table:table-cell>
          <table:table-cell table:style-name="TableCell278">
            <text:p text:style-name="P279"><text:span text:style-name="T280">9,31 metros com a<text:s/></text:span><text:span text:style-name="T281">área remanescente 01 (transcrição nº 41.279 - Anibal Menegon, Maria Terezinha Menegon Darolt, José Darolt, Adriana Dagostim Menegon de Costa e Reginaldo de Costa);</text:span></text:p>
            <text:p text:style-name="P282"><text:span text:style-name="T283">104,04 metros com a<text:s/></text:span><text:span text:style-name="T284">área remanescente 01 (transcrição nº 41.279 - Anibal Menegon, Maria Terezinha Menegon Darolt, José Darolt, Adriana Dagostim Menegon de Costa e Reginaldo de Costa);</text:span></text:p>
            <text:p text:style-name="P285"><text:span text:style-name="T286">83,39 metros com a<text:s/></text:span><text:span text:style-name="T287">área remanescente 01 (transcrição nº 41.279 - Anibal Menegon, Maria Terezinha Menegon Darolt, José Darolt, Adriana Dagostim Menegon de Costa e Reginaldo de Costa);</text:span></text:p>
            <text:p text:style-name="P288"><text:span text:style-name="T289">6,08 metros com a rua João Benedet</text:span><text:span text:style-name="T290">;</text:span></text:p>
          </table:table-cell>
        </table:table-row>
        <table:table-row table:style-name="TableRow291">
          <table:table-cell table:style-name="TableCell292">
            <text:p text:style-name="P293"><text:span text:style-name="T294">LESTE</text:span></text:p>
          </table:table-cell>
          <table:table-cell table:style-name="TableCell295">
            <text:p text:style-name="P296"><text:span text:style-name="T297">15,00 metros com a rua Luiz João Milanese</text:span><text:span text:style-name="T298">;</text:span></text:p>
          </table:table-cell>
        </table:table-row>
        <table:table-row table:style-name="TableRow299">
          <table:table-cell table:style-name="TableCell300">
            <text:p text:style-name="P301"><text:span text:style-name="T302">OESTE</text:span></text:p>
          </table:table-cell>
          <table:table-cell table:style-name="TableCell303">
            <text:p text:style-name="P304"><text:span text:style-name="T305">15,00 metros com a rua Luiz João Milanese</text:span><text:span text:style-name="T306">.</text:span></text:p>
          </table:table-cell>
        </table:table-row>
      </table:table>
      <text:p text:style-name="P307"/>
      <text:p text:style-name="P308"><text:span text:style-name="T309">IV –<text:s/></text:span><text:span text:style-name="T310">área desapropriada 04,<text:s/></text:span><text:span text:style-name="T311">para a rua João Benedet,<text:s/></text:span><text:span text:style-name="T312">medindo<text:s/></text:span><text:span text:style-name="T313">402,59m², a qual desde já passa a ser afetada para tal destinação, com as seguintes confrontações: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NORTE</text:span></text:p>
          </table:table-cell>
          <table:table-cell table:style-name="TableCell322">
            <text:p text:style-name="P323"><text:span text:style-name="T324">6,08 metros com a rua Luiz João Milanese</text:span><text:span text:style-name="T325">;</text:span></text:p>
          </table:table-cell>
        </table:table-row>
        <table:table-row table:style-name="TableRow326">
          <table:table-cell table:style-name="TableCell327">
            <text:p text:style-name="P328"><text:span text:style-name="T329">SUL</text:span></text:p>
          </table:table-cell>
          <table:table-cell table:style-name="TableCell330">
            <text:p text:style-name="P331"><text:span text:style-name="T332">5,27 metros com a<text:s/></text:span><text:span text:style-name="T333">rua João Benedet;</text:span></text:p>
          </table:table-cell>
        </table:table-row>
        <table:table-row table:style-name="TableRow334">
          <table:table-cell table:style-name="TableCell335">
            <text:p text:style-name="P336"><text:span text:style-name="T337">LESTE</text:span></text:p>
          </table:table-cell>
          <table:table-cell table:style-name="TableCell338">
            <text:p text:style-name="P339"><text:span text:style-name="T340">70,98 metros com a rua João Benedet</text:span><text:span text:style-name="T341">;</text:span></text:p>
          </table:table-cell>
        </table:table-row>
        <table:table-row table:style-name="TableRow342">
          <table:table-cell table:style-name="TableCell343">
            <text:p text:style-name="P344"><text:span text:style-name="T345">OESTE</text:span></text:p>
          </table:table-cell>
          <table:table-cell table:style-name="TableCell346">
            <text:p text:style-name="P347"><text:span text:style-name="T348">70,98 metros com a<text:s/></text:span><text:span text:style-name="T349">área remanescente 03 (transcrição nº 41.279 - Anibal Menegon, Maria Terezinha Menegon Darolt, José Darolt, Adriana Dagostim Menegon de Costa e Reginaldo de Costa).</text:span></text:p>
          </table:table-cell>
        </table:table-row>
      </table:table>
      <text:p text:style-name="P350"/>
      <text:p text:style-name="P351"><text:span text:style-name="T352">V -<text:s/></text:span><text:span text:style-name="T353">área remanescente 01,<text:s/></text:span><text:span text:style-name="T354">medindo 19.447,19m², com as seguintes confrontações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NORTE</text:span></text:p>
          </table:table-cell>
          <table:table-cell table:style-name="TableCell363">
            <text:p text:style-name="P364"><text:span text:style-name="T365">66,05 metros com a Ferrovia Tereza Cristina</text:span><text:span text:style-name="T366">;</text:span></text:p>
            <text:p text:style-name="P367"><text:span text:style-name="T368">30,54 metros com G5 Participações Ltda.<text:s/></text:span><text:span text:style-name="T369">(matricula nº 44.176);</text:span></text:p>
          </table:table-cell>
        </table:table-row>
        <table:table-row table:style-name="TableRow370">
          <table:table-cell table:style-name="TableCell371">
            <text:p text:style-name="P372"><text:span text:style-name="T373">SUL</text:span></text:p>
          </table:table-cell>
          <table:table-cell table:style-name="TableCell374">
            <text:p text:style-name="P375"><text:span text:style-name="T376">88,11 metros com a rua Luiz João Milanese</text:span><text:span text:style-name="T377">;</text:span></text:p>
            <text:p text:style-name="P378"><text:span text:style-name="T379">9,20 metros com a rua Luiz João Milanese</text:span><text:span text:style-name="T380">;</text:span></text:p>
          </table:table-cell>
        </table:table-row>
        <table:table-row table:style-name="TableRow381">
          <table:table-cell table:style-name="TableCell382">
            <text:p text:style-name="P383"><text:span text:style-name="T384">LESTE</text:span></text:p>
          </table:table-cell>
          <table:table-cell table:style-name="TableCell385">
            <text:p text:style-name="P386"><text:span text:style-name="T387">19,41 metros com a rua Pinheiro Machado</text:span><text:span text:style-name="T388">;</text:span></text:p>
            <text:p text:style-name="P389"><text:span text:style-name="T390">47,54 metros com a Ferrovia Tereza Cristina (rua Pinheiro Machado)</text:span><text:span text:style-name="T391">;</text:span></text:p>
            <text:p text:style-name="P392"><text:span text:style-name="T393">133,44 metros com a rua Pinheiro Machado</text:span><text:span text:style-name="T394">;</text:span></text:p>
          </table:table-cell>
        </table:table-row>
        <table:table-row table:style-name="TableRow395">
          <table:table-cell table:style-name="TableCell396">
            <text:p text:style-name="P397"><text:span text:style-name="T398">OESTE</text:span></text:p>
          </table:table-cell>
          <table:table-cell table:style-name="TableCell399">
            <text:p text:style-name="P400"><text:span text:style-name="T401">86,65 metros com Benedet &amp; Dalmolin Bolding Eireli<text:s/></text:span><text:span text:style-name="T402">(matricula nº 141.770);</text:span></text:p>
            <text:p text:style-name="P403"><text:span text:style-name="T404">109,25 metros com Benedet &amp; Dalmolin Bolding Eireli<text:s/></text:span><text:span text:style-name="T405">(matricula nº 141.601);</text:span></text:p>
            <text:p text:style-name="P406"><text:span text:style-name="T407">4,88 metros com a Ferrovia Tereza Cristina</text:span><text:span text:style-name="T408">.</text:span></text:p>
          </table:table-cell>
        </table:table-row>
      </table:table>
      <text:p text:style-name="P409"/>
      <text:p text:style-name="P410"><text:span text:style-name="T411">VI -<text:s/></text:span><text:span text:style-name="T412">área remanescente 02,<text:s/></text:span><text:span text:style-name="T413">medindo 16.914,69m², com as seguintes confrontações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NORTE</text:span></text:p>
          </table:table-cell>
          <table:table-cell table:style-name="TableCell422">
            <text:p text:style-name="P423"><text:span text:style-name="T424">90,57 metros com a rua Zelio Paulo Galli</text:span><text:span text:style-name="T425">;</text:span></text:p>
          </table:table-cell>
        </table:table-row>
        <table:table-row table:style-name="TableRow426">
          <table:table-cell table:style-name="TableCell427">
            <text:p text:style-name="P428"><text:span text:style-name="T429">SUL</text:span></text:p>
          </table:table-cell>
          <table:table-cell table:style-name="TableCell430">
            <text:p text:style-name="P431"><text:span text:style-name="T432">90,47 metros com a<text:s/></text:span><text:span text:style-name="T433">rua Luiz João Milanese;</text:span></text:p>
          </table:table-cell>
        </table:table-row>
        <table:table-row table:style-name="TableRow434">
          <table:table-cell table:style-name="TableCell435">
            <text:p text:style-name="P436"><text:span text:style-name="T437">LESTE</text:span></text:p>
          </table:table-cell>
          <table:table-cell table:style-name="TableCell438">
            <text:p text:style-name="P439"><text:span text:style-name="T440">65,53 metros com<text:s/></text:span><text:span text:style-name="T441">Maria das Graças da Rosa Pereira (matricula nº 140.971);</text:span></text:p>
            <text:p text:style-name="P442"><text:span text:style-name="T443">47,49 metros com a Ferrovia Tereza Cristina</text:span><text:span text:style-name="T444">;</text:span></text:p>
            <text:p text:style-name="P445"><text:span text:style-name="T446">11,97 metros com a área não edificante da Ferrovia Tereza Cristina</text:span><text:span text:style-name="T447">;</text:span></text:p>
            <text:p text:style-name="P448"><text:span text:style-name="T449">17,86 metros com Celesc Distribuição S/A<text:s/></text:span><text:span text:style-name="T450">(matricula nº 32.226);</text:span></text:p>
            <text:p text:style-name="P451"><text:span text:style-name="T452">18,21 metros com Celesc Distribuição S/A<text:s/></text:span><text:span text:style-name="T453">(matricula nº 32.226);</text:span></text:p>
            <text:p text:style-name="P454"><text:span text:style-name="T455">25,64 metros com Celesc Distribuição S/A<text:s/></text:span><text:span text:style-name="T456">(matricula nº 32.226);</text:span></text:p>
          </table:table-cell>
        </table:table-row>
        <table:table-row table:style-name="TableRow457">
          <table:table-cell table:style-name="TableCell458">
            <text:p text:style-name="P459"><text:span text:style-name="T460">OESTE</text:span></text:p>
          </table:table-cell>
          <table:table-cell table:style-name="TableCell461">
            <text:p text:style-name="P462"><text:span text:style-name="T463">123,64 metros com a rua Pinheiro Machado</text:span><text:span text:style-name="T464">;</text:span></text:p>
            <text:p text:style-name="P465"><text:span text:style-name="T466">47,53 metros com a Ferrovia Tereza Cristina (rua Pinheiro Machado)</text:span><text:span text:style-name="T467">;</text:span></text:p>
            <text:p text:style-name="P468"><text:span text:style-name="T469">15,50 metros com a rua Pinheiro Machado</text:span><text:span text:style-name="T470">.</text:span></text:p>
          </table:table-cell>
        </table:table-row>
      </table:table>
      <text:p text:style-name="P471"/>
      <text:p text:style-name="P472"><text:span text:style-name="T473">VII -<text:s/></text:span><text:span text:style-name="T474">área remanescente 03,<text:s/></text:span><text:span text:style-name="T475">medindo 13.905,07m², com as seguintes confrontações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NORTE</text:span></text:p>
          </table:table-cell>
          <table:table-cell table:style-name="TableCell484">
            <text:p text:style-name="P485"><text:span text:style-name="T486">9,31 metros com a rua Luiz João Milanese</text:span><text:span text:style-name="T487">;</text:span></text:p>
            <text:p text:style-name="P488"><text:span text:style-name="T489">104,04 metros com a rua Luiz João Milanese</text:span><text:span text:style-name="T490">;</text:span></text:p>
            <text:p text:style-name="P491"><text:span text:style-name="T492">83,39 metros com a rua Luiz João Milanese</text:span><text:span text:style-name="T493">;</text:span></text:p>
          </table:table-cell>
        </table:table-row>
        <table:table-row table:style-name="TableRow494">
          <table:table-cell table:style-name="TableCell495">
            <text:p text:style-name="P496"><text:span text:style-name="T497">SUL</text:span></text:p>
          </table:table-cell>
          <table:table-cell table:style-name="TableCell498">
            <text:p text:style-name="P499"><text:span text:style-name="T500">197,66 metros com<text:s/></text:span><text:span text:style-name="T501">Benedet &amp; Dalmolin Bolding Eireli (matricula nº 141.771);</text:span></text:p>
          </table:table-cell>
        </table:table-row>
        <table:table-row table:style-name="TableRow502">
          <table:table-cell table:style-name="TableCell503">
            <text:p text:style-name="P504"><text:span text:style-name="T505">LESTE</text:span></text:p>
          </table:table-cell>
          <table:table-cell table:style-name="TableCell506">
            <text:p text:style-name="P507"><text:span text:style-name="T508">70,98 metros com a rua João Benedet</text:span><text:span text:style-name="T509">;</text:span></text:p>
          </table:table-cell>
        </table:table-row>
        <table:table-row table:style-name="TableRow510">
          <table:table-cell table:style-name="TableCell511">
            <text:p text:style-name="P512"><text:span text:style-name="T513">OESTE</text:span></text:p>
          </table:table-cell>
          <table:table-cell table:style-name="TableCell514">
            <text:p text:style-name="P515"><text:span text:style-name="T516">69,99 metros com Benedet &amp; Dalmolin Bolding Eireli<text:s/></text:span><text:span text:style-name="T517">(matricula nº 141.771).</text:span></text:p>
          </table:table-cell>
        </table:table-row>
      </table:table>
      <text:p text:style-name="P518"/>
      <text:p text:style-name="P519"><text:span text:style-name="T520">Art.2º</text:span><text:span text:style-name="T521"><text:s/>A desapropriação dar-se-á sem ônus aos cofres municipais, correndo eventuais despesas necessárias para esse fim, por conta de dotações próprias do orçamento municipal.</text:span></text:p>
      <text:p text:style-name="P522"/>
      <text:p text:style-name="P523"/>
      <text:p text:style-name="P524"/>
      <text:p text:style-name="P525"><text:span text:style-name="T526">Art.3º</text:span><text:span text:style-name="T527"><text:s/>Este Decreto entra em vigor na data de sua publicação.</text:span></text:p>
      <text:p text:style-name="P528"/>
      <text:p text:style-name="P529">Criciúma, 8 de janeiro de 2025.</text:p>
      <text:p text:style-name="P530"/>
      <text:p text:style-name="P531"><text:span text:style-name="T532">VAGNER ESPINDOLA RODRIGUES</text:span><text:span text:style-name="T533"><text:s/>-<text:s/></text:span><text:span text:style-name="T534">Prefeito do Município de Criciúma</text:span></text:p>
      <text:p text:style-name="P535"><text:span text:style-name="T536">JOÃO BATISTA BELLOLI</text:span><text:span text:style-name="T537"><text:s/>-<text:s/></text:span><text:span text:style-name="T538">Secretário-Geral</text:span></text:p>
      <text:p text:style-name="P539">ASB/wmd</text:p>
      <text:p text:style-name="P540"/>
      <text:p text:style-name="P541"><text:span text:style-name="T542">DECRETO SG/Nº 71/25, DE 8 DE JANEIRO DE 2025.</text:span></text:p>
      <text:p text:style-name="P543"/>
      <text:p text:style-name="P544">Declara de utilidade pública área de terra.<text:s/></text:p>
      <text:p text:style-name="P545"/>
      <text:p text:style-name="P546"><text:span text:style-name="T547">O</text:span><text:span text:style-name="T548"><text:s/>PREFEITO DO MUNICÍPIO DE CRICIÚMA,<text:s/></text:span><text:span text:style-name="T549">no uso de suas atribuições legais, de acordo com o que consta no Processo nº #5946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50"/>
      <text:p text:style-name="P551">DECRETA: <text:s text:c="3"/></text:p>
      <text:p text:style-name="P552"/>
      <text:p text:style-name="P553"><text:span text:style-name="T554">Art.1º</text:span><text:span text:style-name="T555"><text:s/></text:span><text:span text:style-name="T556">Fica declarada a utilidade pública para aquisição pelo Município</text:span><text:span text:style-name="T557">, por compra, doação, permuta, cessão, transação, compensação, desapropriação amigável ou judicial, área de terra de propriedade de<text:s/></text:span><text:span text:style-name="T558">JUNIOR ANTERO RONCHI,<text:s/></text:span><text:span text:style-name="T559">medindo 184,76m², de área desapropriada, a ser desmembrada de uma área total de 661,48m² (seiscentos e sessenta e um metros quadrados e quarenta e oito decímetros quadrados)</text:span><text:span text:style-name="T560">,<text:s/></text:span><text:span text:style-name="T561">situada no bairro São Defende, neste Município, devidamente registrada no Cartório de Registro de Imóveis do 1º Ofício da Comarca de Criciúma, sob a matrícula nº 20.451, a seguir descritas:</text:span></text:p>
      <text:p text:style-name="P562"/>
      <text:p text:style-name="P563"><text:span text:style-name="T564">I –<text:s/></text:span><text:span text:style-name="T565">área desapropriada,<text:s/></text:span><text:span text:style-name="T566">para a Avenida Universitária,<text:s/></text:span><text:span text:style-name="T567">medindo<text:s/></text:span><text:span text:style-name="T568">184,76m², a qual desde já passa a ser afetada para tal destinação, com as seguintes confrontações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NORTE</text:span></text:p>
          </table:table-cell>
          <table:table-cell table:style-name="TableCell577">
            <text:p text:style-name="P578"><text:span text:style-name="T579">16,24 metros com a Avenida Universitária.</text:span></text:p>
          </table:table-cell>
        </table:table-row>
        <table:table-row table:style-name="TableRow580">
          <table:table-cell table:style-name="TableCell581">
            <text:p text:style-name="P582"><text:span text:style-name="T583">SUL</text:span></text:p>
          </table:table-cell>
          <table:table-cell table:style-name="TableCell584">
            <text:p text:style-name="P585"><text:span text:style-name="T586">15,90 metros com área remanescente da matricula 20.451.</text:span></text:p>
          </table:table-cell>
        </table:table-row>
        <table:table-row table:style-name="TableRow587">
          <table:table-cell table:style-name="TableCell588">
            <text:p text:style-name="P589"><text:span text:style-name="T590">LESTE</text:span></text:p>
          </table:table-cell>
          <table:table-cell table:style-name="TableCell591">
            <text:p text:style-name="P592"><text:span text:style-name="T593">11,50 metros com Eva Goulart Gonçalves (matrícula 20.454).</text:span></text:p>
          </table:table-cell>
        </table:table-row>
        <table:table-row table:style-name="TableRow594">
          <table:table-cell table:style-name="TableCell595">
            <text:p text:style-name="P596"><text:span text:style-name="T597">OESTE</text:span></text:p>
          </table:table-cell>
          <table:table-cell table:style-name="TableCell598">
            <text:p text:style-name="P599"><text:span text:style-name="T600">11,51 metros com Jorge Mezari e outros (matrícula 125.930).</text:span></text:p>
          </table:table-cell>
        </table:table-row>
      </table:table>
      <text:p text:style-name="P601"/>
      <text:p text:style-name="P602"><text:span text:style-name="T603">II -<text:s/></text:span><text:span text:style-name="T604">área remanescente,<text:s/></text:span><text:span text:style-name="T605">medindo 476,72m², com as seguintes confrontações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NORTE</text:span></text:p>
          </table:table-cell>
          <table:table-cell table:style-name="TableCell614">
            <text:p text:style-name="P615"><text:span text:style-name="T616">15,90 metros com a área de perca para alargamento viário (Avenida Universitária).</text:span></text:p>
          </table:table-cell>
        </table:table-row>
        <table:table-row table:style-name="TableRow617">
          <table:table-cell table:style-name="TableCell618">
            <text:p text:style-name="P619"><text:span text:style-name="T620">SUL</text:span></text:p>
          </table:table-cell>
          <table:table-cell table:style-name="TableCell621">
            <text:p text:style-name="P622"><text:span text:style-name="T623">15,00 metros com Marcos Vargas (matrícula 20.452).</text:span></text:p>
          </table:table-cell>
        </table:table-row>
        <table:table-row table:style-name="TableRow624">
          <table:table-cell table:style-name="TableCell625">
            <text:p text:style-name="P626"><text:span text:style-name="T627">LESTE</text:span></text:p>
          </table:table-cell>
          <table:table-cell table:style-name="TableCell628">
            <text:p text:style-name="P629"><text:span text:style-name="T630">31,16 metros em um segmento; sendo 18,50 metros com Eva Goulart Gonçalves (matrícula 20.454) e 12,66 metros com Inês Gonçalves Barbosa (matrícula 20.453).</text:span></text:p>
          </table:table-cell>
        </table:table-row>
        <table:table-row table:style-name="TableRow631">
          <table:table-cell table:style-name="TableCell632">
            <text:p text:style-name="P633"><text:span text:style-name="T634">OESTE</text:span></text:p>
          </table:table-cell>
          <table:table-cell table:style-name="TableCell635">
            <text:p text:style-name="P636"><text:span text:style-name="T637">30,61 metros em um segmento; sendo 18,49 metros com Jorge Mezari e outros (matrícula 125.930) e 12,12 metros com Jorge Mezari e outros (matrícula 132.211).</text:span></text:p>
          </table:table-cell>
        </table:table-row>
      </table:table>
      <text:p text:style-name="P638"/>
      <text:p text:style-name="P639"><text:span text:style-name="T640">Art.2º</text:span><text:span text:style-name="T641"><text:s/>A desapropriação dar-se-á sem ônus aos cofres municipais, correndo eventuais despesas necessárias para esse fim, por conta de dotações próprias do orçamento municipal.</text:span></text:p>
      <text:p text:style-name="P642"/>
      <text:p text:style-name="P643"><text:span text:style-name="T644">Art.3º</text:span><text:span text:style-name="T645"><text:s/>Este Decreto entra em vigor na data de sua publicação.</text:span></text:p>
      <text:p text:style-name="P646"/>
      <text:p text:style-name="P647">Criciúma, 8 de janeiro de 2025.</text:p>
      <text:p text:style-name="P648"/>
      <text:p text:style-name="P649"><text:span text:style-name="T650">VAGNER ESPINDOLA RODRIGUES</text:span><text:span text:style-name="T651"><text:s/>-<text:s/></text:span><text:span text:style-name="T652">Prefeito do Município de Criciúma</text:span></text:p>
      <text:p text:style-name="P653"><text:span text:style-name="T654">JOÃO BATISTA BELLOLI</text:span><text:span text:style-name="T655"><text:s/>-<text:s/></text:span><text:span text:style-name="T656">Secretário-Geral</text:span></text:p>
      <text:p text:style-name="P657">ASB/wmd</text:p>
      <text:p text:style-name="P658"/>
      <text:p text:style-name="P659"><text:span text:style-name="T660">DECRETO SG/Nº 72/25, DE 8 DE JANEIRO DE 2025.</text:span></text:p>
      <text:p text:style-name="P661"/>
      <text:p text:style-name="P662">Declara de utilidade pública área de terra.<text:s/></text:p>
      <text:p text:style-name="P663"/>
      <text:p text:style-name="P664"><text:span text:style-name="T665">O</text:span><text:span text:style-name="T666"><text:s/>PREFEITO DO MUNICÍPIO DE CRICIÚMA,<text:s/></text:span><text:span text:style-name="T667">no uso de suas atribuições legais, de acordo com o que consta no Processo nº #1800-24-CRI-DSP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68">DECRETA: <text:s text:c="3"/></text:p>
      <text:p text:style-name="P669"/>
      <text:p text:style-name="P670"><text:span text:style-name="T671">Art.1º</text:span><text:span text:style-name="T672"><text:s/></text:span><text:span text:style-name="T673">Fica declarada a utilidade pública para aquisição pelo Município</text:span><text:span text:style-name="T674">, por compra, doação, permuta, cessão, transação, compensação, desapropriação amigável ou judicial, área de terra de propriedade de<text:s/></text:span><text:span text:style-name="T675">SERGIO SCOTTI E DOROTEIA POSSAMAI SCOTTI,<text:s/></text:span><text:span text:style-name="T676">medindo 1.715,57m², de área desapropriada, a ser desmembrada de uma área total de 14.336,10m² (quatorze mil, trezentos e trinta e seis metros quadrados e dez decímetros quadrados)</text:span><text:span text:style-name="T677">,<text:s/></text:span><text:span text:style-name="T678">situada no bairro Recanto Verde, neste Município, devidamente registrada no Cartório de Registro de Imóveis do 1º Ofício da Comarca de Criciúma, sob a matrícula nº 158.696, a seguir descritas:</text:span></text:p>
      <text:p text:style-name="P679"/>
      <text:p text:style-name="P680"><text:span text:style-name="T681">I –<text:s/></text:span><text:span text:style-name="T682">área desapropriada,<text:s/></text:span><text:span text:style-name="T683">para a Avenida Antônio Scotti,<text:s/></text:span><text:span text:style-name="T684">medindo<text:s/></text:span><text:span text:style-name="T685">1.715,57m², a qual desde já passa a ser afetada para tal destinação, com as seguintes confrontações: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NORTE</text:span></text:p>
          </table:table-cell>
          <table:table-cell table:style-name="TableCell694">
            <text:p text:style-name="P695">102,00 metros área remanescente da desapropriação (matrícula 158.696 do 1° Ofício do Registro de Imóveis da Comarca de Criciúma/ SC);<text:s/></text:p>
          </table:table-cell>
        </table:table-row>
        <table:table-row table:style-name="TableRow696">
          <table:table-cell table:style-name="TableCell697">
            <text:p text:style-name="P698"><text:span text:style-name="T699">SUL</text:span></text:p>
          </table:table-cell>
          <table:table-cell table:style-name="TableCell700">
            <text:p text:style-name="P701">102,00 metros confrontando com a Avenida Antônio Scotti;</text:p>
          </table:table-cell>
        </table:table-row>
        <table:table-row table:style-name="TableRow702">
          <table:table-cell table:style-name="TableCell703">
            <text:p text:style-name="P704"><text:span text:style-name="T705">LESTE</text:span></text:p>
          </table:table-cell>
          <table:table-cell table:style-name="TableCell706">
            <text:p text:style-name="P707">16,67 metros confrontando com Zélia Scotti Daros e outros (matrícula n° 48.809 do 1° Ofício do Registro de Imóveis da Comarca de Criciúma/SC);</text:p>
          </table:table-cell>
        </table:table-row>
        <table:table-row table:style-name="TableRow708">
          <table:table-cell table:style-name="TableCell709">
            <text:p text:style-name="P710"><text:span text:style-name="T711">OESTE</text:span></text:p>
          </table:table-cell>
          <table:table-cell table:style-name="TableCell712">
            <text:p text:style-name="P713">16,96 metros confrontando com a Avenida Antônio Scotti.</text:p>
          </table:table-cell>
        </table:table-row>
      </table:table>
      <text:p text:style-name="P714"/>
      <text:p text:style-name="P715"><text:span text:style-name="T716">II -<text:s/></text:span><text:span text:style-name="T717">área remanescente,<text:s/></text:span><text:span text:style-name="T718">medindo 12.620,53m², com as seguintes confrontações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NORTE</text:span></text:p>
          </table:table-cell>
          <table:table-cell table:style-name="TableCell727">
            <text:p text:style-name="P728">10,94 metros confrontando com Luiz Eduardo Teixeira (matrícula nº 120.439, do 1° Ofício do Registro de Imóveis da Comarca de Criciúma/SC);</text:p>
            <text:p text:style-name="P729">91,06 metros confrontando com Adilson João Scotti e outros (matrícula nº 120.438 do 1° Ofício do Registro de Imóveis da Comarca de Criciúma/SC);</text:p>
          </table:table-cell>
        </table:table-row>
        <table:table-row table:style-name="TableRow730">
          <table:table-cell table:style-name="TableCell731">
            <text:p text:style-name="P732"><text:span text:style-name="T733">SUL</text:span></text:p>
          </table:table-cell>
          <table:table-cell table:style-name="TableCell734">
            <text:p text:style-name="P735">102,00 metros confrontando com Avenida Antônio Scotti;</text:p>
          </table:table-cell>
        </table:table-row>
        <table:table-row table:style-name="TableRow736">
          <table:table-cell table:style-name="TableCell737">
            <text:p text:style-name="P738"><text:span text:style-name="T739">LESTE</text:span></text:p>
          </table:table-cell>
          <table:table-cell table:style-name="TableCell740">
            <text:p text:style-name="P741"><text:span text:style-name="T742">123,88 metros confrontando com Zélia Scotti Daros e outros (matrícula n° 48.809 do 1° Ofício do Registro de Imóveis da Comarca de Criciúma/SC);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OESTE</text:span></text:p>
          </table:table-cell>
          <table:table-cell table:style-name="TableCell747">
            <text:p text:style-name="P748"><text:span text:style-name="T749">123,59 metros confrontando com Sergio Scotti (matrícula n° 48.847 do 1° Ofício do Registro de Imóveis da Comarca de Criciúma/SC).<text:s/></text:span></text:p>
          </table:table-cell>
        </table:table-row>
      </table:table>
      <text:p text:style-name="P750"/>
      <text:p text:style-name="P751"><text:span text:style-name="T752">Art.2º</text:span><text:span text:style-name="T753"><text:s/>A desapropriação dar-se-á sem ônus aos cofres municipais, correndo eventuais despesas necessárias para esse fim, por conta de dotações próprias do orçamento municipal.</text:span></text:p>
      <text:p text:style-name="P754"/>
      <text:p text:style-name="P755"><text:span text:style-name="T756">Art.3º</text:span><text:span text:style-name="T757"><text:s/>Este Decreto entra em vigor na data de sua publicação.</text:span></text:p>
      <text:p text:style-name="P758"/>
      <text:p text:style-name="P759">Criciúma, 8 de janeiro de 2025.</text:p>
      <text:p text:style-name="P760"/>
      <text:p text:style-name="P761"><text:span text:style-name="T762">VAGNER ESPINDOLA RODRIGUES</text:span><text:span text:style-name="T763"><text:s/>-<text:s/></text:span><text:span text:style-name="T764">Prefeito do Município de Criciúma</text:span></text:p>
      <text:p text:style-name="P765"><text:span text:style-name="T766">JOÃO BATISTA BELLOLI</text:span><text:span text:style-name="T767"><text:s/>-<text:s/></text:span><text:span text:style-name="T768">Secretário-Geral</text:span></text:p>
      <text:p text:style-name="P769">ASB/wmd</text:p>
      <text:p text:style-name="P770"/>
      <text:p text:style-name="P771">Portarias</text:p>
      <text:p text:style-name="P772">Governo Municipal de Criciúma</text:p>
      <text:p text:style-name="P773"/>
      <text:p text:style-name="P774">PORTARIA CONJUNTA CGC/SMF/PGM Nº 1/25, DE 9 DE JANEIRO DE 2025.</text:p>
      <text:p text:style-name="P775"><text:s text:c="2"/></text:p>
      <text:p text:style-name="P776"><text:span text:style-name="T777">Dispõe sobre normas e procedimentos<text:s/></text:span><text:span text:style-name="T778">para o controle de processos a</text:span><text:span text:style-name="T779">dministrativos autuados em meio físico</text:span><text:span text:style-name="T780">.</text:span></text:p>
      <text:p text:style-name="P781"/>
      <text:p text:style-name="P782"><text:span text:style-name="T783">O</text:span><text:span text:style-name="T784"><text:s/>COORDENADOR DO COMITÊ DE GESTÃO E COMPLIANCE, A SECRETÁRIA MUNICIPAL DA FAZENDA E O PROCURADOR-GERAL DO MUNICÍPIO,</text:span><text:span text:style-name="T785"><text:s/>no uso das competências que</text:span><text:span text:style-name="T786"><text:s/></text:span><text:span text:style-name="T787">lhes</text:span><text:span text:style-name="T788"><text:s/></text:span><text:span text:style-name="T789">foram conferidas pelos arts. 5º, 9º e 10. da Lei Complementar nº 511, de 9 de dezembro de 2022,</text:span></text:p>
      <text:p text:style-name="P790"/>
      <text:p text:style-name="P791"><text:span text:style-name="T792">Considerando</text:span><text:span text:style-name="T793"><text:s/></text:span><text:span text:style-name="T794">que</text:span><text:span text:style-name="T795"><text:s/></text:span><text:span text:style-name="T796">a</text:span><text:span text:style-name="T797"><text:s/></text:span><text:span text:style-name="T798">adoção</text:span><text:span text:style-name="T799"><text:s/></text:span><text:span text:style-name="T800">de</text:span><text:span text:style-name="T801"><text:s/></text:span><text:span text:style-name="T802">procedimentos</text:span><text:span text:style-name="T803"><text:s/></text:span><text:span text:style-name="T804">uniformes</text:span><text:span text:style-name="T805"><text:s/></text:span><text:span text:style-name="T806">de</text:span><text:span text:style-name="T807"><text:s/></text:span><text:span text:style-name="T808">tratamento</text:span><text:span text:style-name="T809"><text:s/></text:span><text:span text:style-name="T810">documental no âmbito da Prefeitura Municipal de Criciúma revela-se fundamental à segurança</text:span><text:span text:style-name="T811"><text:s/></text:span><text:span text:style-name="T812">jurídica</text:span><text:span text:style-name="T813"><text:s/></text:span><text:span text:style-name="T814">e</text:span><text:span text:style-name="T815"><text:s/></text:span><text:span text:style-name="T816">às</text:span><text:span text:style-name="T817"><text:s/></text:span><text:span text:style-name="T818">prerrogativas</text:span><text:span text:style-name="T819"><text:s/></text:span><text:span text:style-name="T820">da</text:span><text:span text:style-name="T821"><text:s/></text:span><text:span text:style-name="T822">Administração,</text:span><text:span text:style-name="T823"><text:s/></text:span><text:span text:style-name="T824">bem</text:span><text:span text:style-name="T825"><text:s/></text:span><text:span text:style-name="T826">como</text:span><text:span text:style-name="T827"><text:s/></text:span><text:span text:style-name="T828">aos</text:span><text:span text:style-name="T829"><text:s/></text:span><text:span text:style-name="T830">direitos</text:span><text:span text:style-name="T831"><text:s/></text:span><text:span text:style-name="T832">dos</text:span><text:span text:style-name="T833"><text:s/></text:span><text:span text:style-name="T834">administrados;</text:span></text:p>
      <text:p text:style-name="P835"/>
      <text:p text:style-name="P836"><text:span text:style-name="T837">Considerando</text:span><text:span text:style-name="T838"><text:s/>o disposto na Lei nº 7.816, de 20 de novembro de 2020, a qual estabelece normas gerais para o processo administrativo no âmbito da Administração Pública Municipal, e que tem por objetivo também assegurar o controle e a</text:span><text:span text:style-name="T839"><text:s/></text:span><text:span text:style-name="T840">organização dos documentos produzidos, expedidos ou recebidos pelas várias</text:span><text:span text:style-name="T841"><text:s/></text:span><text:span text:style-name="T842">unidades</text:span><text:span text:style-name="T843"><text:s/></text:span><text:span text:style-name="T844">organizacionais</text:span><text:span text:style-name="T845"><text:s/></text:span><text:span text:style-name="T846">do</text:span><text:span text:style-name="T847"><text:s/></text:span><text:span text:style-name="T848">Município,</text:span><text:span text:style-name="T849"><text:s/></text:span><text:span text:style-name="T850">no</text:span><text:span text:style-name="T851"><text:s/></text:span><text:span text:style-name="T852">desempenho</text:span><text:span text:style-name="T853"><text:s/></text:span><text:span text:style-name="T854">de</text:span><text:span text:style-name="T855"><text:s/></text:span><text:span text:style-name="T856">suas</text:span><text:span text:style-name="T857"><text:s/></text:span><text:span text:style-name="T858">atividades,</text:span><text:span text:style-name="T859"><text:s/></text:span><text:span text:style-name="T860">qualquer</text:span><text:span text:style-name="T861"><text:s/></text:span><text:span text:style-name="T862">que</text:span><text:span text:style-name="T863"><text:s/></text:span><text:span text:style-name="T864">seja</text:span><text:span text:style-name="T865"><text:s/></text:span><text:span text:style-name="T866">o</text:span><text:span text:style-name="T867"><text:s/></text:span><text:span text:style-name="T868">suporte</text:span><text:span text:style-name="T869"><text:s/></text:span><text:span text:style-name="T870">da</text:span><text:span text:style-name="T871"><text:s/></text:span><text:span text:style-name="T872">informação</text:span><text:span text:style-name="T873"><text:s/></text:span><text:span text:style-name="T874">ou</text:span><text:span text:style-name="T875"><text:s/></text:span><text:span text:style-name="T876">a</text:span><text:span text:style-name="T877"><text:s/></text:span><text:span text:style-name="T878">natureza</text:span><text:span text:style-name="T879"><text:s/></text:span><text:span text:style-name="T880">do</text:span><text:span text:style-name="T881"><text:s/></text:span><text:span text:style-name="T882">documento e</text:span></text:p>
      <text:p text:style-name="P883"><text:span text:style-name="T884">Considerando</text:span><text:span text:style-name="T885"><text:s/>o disposto no art. 20, § 5º da Lei nº 7.816, de 20 de novembro de 2020, que dispõe que os autos do processo administrativo deverão ter suas páginas numeradas sequencialmente, rubricadas, e não poderão conter folhas - integral ou parcialmente - em branco, salvo o anverso de documentos anexados,</text:span></text:p>
      <text:p text:style-name="P886"/>
      <text:p text:style-name="P887">RESOLVEM:</text:p>
      <text:p text:style-name="P888"/>
      <text:p text:style-name="P889"><text:span text:style-name="T890">Art.1º</text:span><text:span text:style-name="T891"><text:s/>Regulamentar e estabelecer normas e procedimentos necessários ao recebimento,</text:span><text:span text:style-name="T892"><text:s/>à<text:s/></text:span><text:span text:style-name="T893">autuação, ao</text:span><text:span text:style-name="T894"><text:s/></text:span><text:span text:style-name="T895">registro e tramitação dos</text:span><text:span text:style-name="T896"><text:s/></text:span><text:span text:style-name="T897">processos administrativos, físicos, produzidos ou encaminhados pelos diversos órgãos ou setores da Prefeitura Municipal de Criciúma – PMC.</text:span></text:p>
      <text:p text:style-name="P898"/>
      <text:p text:style-name="P899"><text:span text:style-name="T900">Art. 2º</text:span><text:span text:style-name="T901"><text:s/>Os documentos produzidos ou recebidos que envolvam</text:span><text:span text:style-name="T902"><text:s/></text:span><text:span text:style-name="T903">o registro de atos e fatos de natureza administrativa ou legislativa, devem ser incluídos no</text:span><text:span text:style-name="T904"><text:s/></text:span><text:span text:style-name="T905">sistema de protocolo do Município.</text:span></text:p>
      <text:p text:style-name="P906"/>
      <text:p text:style-name="P907"><text:span text:style-name="T908">Art. 3º</text:span><text:span text:style-name="T909"><text:s/>Os processos que tramitam fisicamente terão, obrigatoriamente, sob pena de não recebimento pelo setor destinatário, as folhas numeradas em ordem crescente, sem rasuras,</text:span><text:span text:style-name="T910"><text:s/>rubricadas<text:s/></text:span><text:span text:style-name="T911">com caneta azul, devendo</text:span><text:span text:style-name="T912"><text:s/></text:span><text:span text:style-name="T913">ser</text:span><text:span text:style-name="T914"><text:s/></text:span><text:span text:style-name="T915">utilizado</text:span><text:span text:style-name="T916"><text:s/></text:span><text:span text:style-name="T917">carimbo</text:span><text:span text:style-name="T918"><text:s/></text:span><text:span text:style-name="T919">próprio,</text:span><text:span text:style-name="T920"><text:s/></text:span><text:span text:style-name="T921">aposto no canto superior direito da página, recebendo, a primeira folha, o número</text:span><text:span text:style-name="T922"><text:s/></text:span><text:span text:style-name="T923">1 (um).</text:span></text:p>
      <text:p text:style-name="P924"/>
      <text:p text:style-name="P925"><text:span text:style-name="T926">§ 1º</text:span><text:span text:style-name="T927"><text:s/>O</text:span><text:span text:style-name="T928"><text:s/></text:span><text:span text:style-name="T929">verso</text:span><text:span text:style-name="T930"><text:s/></text:span><text:span text:style-name="T931">da</text:span><text:span text:style-name="T932"><text:s/></text:span><text:span text:style-name="T933">folha</text:span><text:span text:style-name="T934">, quando utilizado,<text:s/></text:span><text:span text:style-name="T935">será</text:span><text:span text:style-name="T936"><text:s/></text:span><text:span text:style-name="T937">numerado</text:span><text:span text:style-name="T938"><text:s/>de forma sequencial, nos termos do caput</text:span><text:span text:style-name="T939">.</text:span></text:p>
      <text:p text:style-name="P940"/>
      <text:p text:style-name="P941"><text:span text:style-name="T942">§ 2º</text:span><text:span text:style-name="T943"><text:s/>Para documentos com verso em branco, deverá ser aposto o carimbo “EM</text:span><text:span text:style-name="T944"><text:s/></text:span><text:span text:style-name="T945">BRANCO”</text:span><text:span text:style-name="T946"><text:s/></text:span><text:span text:style-name="T947">no</text:span><text:span text:style-name="T948"><text:s/></text:span><text:span text:style-name="T949">verso.</text:span></text:p>
      <text:p text:style-name="P950"/>
      <text:p text:style-name="P951"><text:span text:style-name="T952">§ 3º</text:span><text:span text:style-name="T953"><text:s/>A</text:span><text:span text:style-name="T954"><text:s/></text:span><text:span text:style-name="T955">capa</text:span><text:span text:style-name="T956"><text:s/></text:span><text:span text:style-name="T957">do</text:span><text:span text:style-name="T958"><text:s/></text:span><text:span text:style-name="T959">processo</text:span><text:span text:style-name="T960"><text:s/></text:span><text:span text:style-name="T961">não</text:span><text:span text:style-name="T962"><text:s/></text:span><text:span text:style-name="T963">será</text:span><text:span text:style-name="T964"><text:s/></text:span><text:span text:style-name="T965">numerada.</text:span></text:p>
      <text:p text:style-name="P966"/>
      <text:p text:style-name="P967"><text:span text:style-name="T968">§ 4º</text:span><text:span text:style-name="T969"><text:s/></text:span><text:span text:style-name="T970">A</text:span><text:span text:style-name="T971"><text:s/></text:span><text:span text:style-name="T972">numeração</text:span><text:span text:style-name="T973"><text:s/></text:span><text:span text:style-name="T974">das folhas</text:span><text:span text:style-name="T975"><text:s/></text:span><text:span text:style-name="T976">dos</text:span><text:span text:style-name="T977"><text:s/></text:span><text:span text:style-name="T978">processos físicos</text:span><text:span text:style-name="T979"><text:s/></text:span><text:span text:style-name="T980">será</text:span><text:span text:style-name="T981"><text:s/></text:span><text:span text:style-name="T982">iniciada</text:span><text:span text:style-name="T983"><text:s/></text:span><text:span text:style-name="T984">no</text:span><text:span text:style-name="T985"><text:s/></text:span><text:span text:style-name="T986">Setor de</text:span><text:span text:style-name="T987"><text:s/></text:span><text:span text:style-name="T988">Protocolo</text:span><text:span text:style-name="T989"><text:s/></text:span><text:span text:style-name="T990">Administrativo,</text:span><text:span text:style-name="T991"><text:s/></text:span><text:span text:style-name="T992">conforme</text:span><text:span text:style-name="T993"><text:s/></text:span><text:span text:style-name="T994">faixa</text:span><text:span text:style-name="T995"><text:s/></text:span><text:span text:style-name="T996">numérica</text:span><text:span text:style-name="T997"><text:s/></text:span><text:span text:style-name="T998">de</text:span><text:span text:style-name="T999"><text:s/></text:span><text:span text:style-name="T1000">autuação.</text:span><text:span text:style-name="T1001"><text:s/></text:span></text:p>
      <text:p text:style-name="P1002"/>
      <text:p text:style-name="P1003"><text:span text:style-name="T1004">§ 5</text:span><text:span text:style-name="T1005">º</text:span><text:span text:style-name="T1006"><text:s/></text:span><text:span text:style-name="T1007">As</text:span><text:span text:style-name="T1008"><text:s/></text:span><text:span text:style-name="T1009">folhas</text:span><text:span text:style-name="T1010"><text:s/></text:span><text:span text:style-name="T1011">subsequentes</text:span><text:span text:style-name="T1012"><text:s/></text:span><text:span text:style-name="T1013">serão</text:span><text:span text:style-name="T1014"><text:s/></text:span><text:span text:style-name="T1015">numeradas</text:span><text:span text:style-name="T1016"><text:s/></text:span><text:span text:style-name="T1017">pelas unidades</text:span><text:span text:style-name="T1018"><text:s/>ou Setores<text:s/></text:span><text:span text:style-name="T1019">que</text:span><text:span text:style-name="T1020"><text:s/></text:span><text:span text:style-name="T1021">as</text:span><text:span text:style-name="T1022"><text:s/></text:span><text:span text:style-name="T1023">adicionarem.</text:span></text:p>
      <text:p text:style-name="P1024"/>
      <text:p text:style-name="P1025"><text:span text:style-name="T1026">§ 6º</text:span><text:span text:style-name="T1027"><text:s/>Nenhum processo poderá ter duas ou mais páginas com a mesma numeração.</text:span></text:p>
      <text:p text:style-name="P1028"/>
      <text:p text:style-name="P1029"><text:bookmark-start text:name="_bookmark11"/><text:bookmark-start text:name="_bookmark14"/><text:bookmark-end text:name="_bookmark11"/><text:bookmark-end text:name="_bookmark14"/><text:span text:style-name="T1030">Art. 4º</text:span><text:span text:style-name="T1031"><text:s/>A retirada de folhas ou peças ocorrerá quando houver interesse do setor, ou a pedido do interessado, desde que autorizado previamente pelo Secretário ou Diretor responsável pela abertura do processo, por meio de despacho.<text:s/></text:span></text:p>
      <text:p text:style-name="P1032"/>
      <text:p text:style-name="P1033"><text:span text:style-name="T1034">§ 1º</text:span><text:span text:style-name="T1035"><text:s/>O processo que tiver folha ou peça retirada conservará a numeração original de</text:span><text:span text:style-name="T1036"><text:s/></text:span><text:span text:style-name="T1037">suas folhas ou peças, permanecendo vago o número de folha(s) correspondente(s) ao</text:span><text:span text:style-name="T1038"><text:s/></text:span><text:span text:style-name="T1039">desentranhamento,</text:span><text:span text:style-name="T1040"><text:s/></text:span><text:span text:style-name="T1041">apondo-se</text:span><text:span text:style-name="T1042"><text:s/></text:span><text:span text:style-name="T1043">um</text:span><text:span text:style-name="T1044"><text:s/></text:span><text:span text:style-name="T1045">termo</text:span><text:span text:style-name="T1046"><text:s/></text:span><text:span text:style-name="T1047">de</text:span><text:span text:style-name="T1048"><text:s/></text:span><text:span text:style-name="T1049">desentranhamento</text:span><text:span text:style-name="T1050"><text:s/></text:span><text:span text:style-name="T1051">no</text:span><text:span text:style-name="T1052"><text:s/></text:span><text:span text:style-name="T1053">local</text:span><text:span text:style-name="T1054"><text:s/></text:span><text:span text:style-name="T1055">das</text:span><text:span text:style-name="T1056"><text:s/></text:span><text:span text:style-name="T1057">peças folhas ou peças</text:span><text:span text:style-name="T1058"><text:s/></text:span><text:span text:style-name="T1059">retiradas.</text:span></text:p>
      <text:p text:style-name="P1060"/>
      <text:p text:style-name="P1061"><text:span text:style-name="T1062">§ 2</text:span><text:span text:style-name="T1063">º</text:span><text:span text:style-name="T1064"><text:s/>Sempre que a retirada de folhas ou peças for a pedido de terceiros, informar no</text:span><text:span text:style-name="T1065"><text:s/></text:span><text:span text:style-name="T1066">Termo de Desentranhamento os dados da parte interessada e colher assinatura e data,</text:span><text:span text:style-name="T1067"><text:s/></text:span><text:span text:style-name="T1068">confirmando</text:span><text:span text:style-name="T1069"><text:s/></text:span><text:span text:style-name="T1070">o</text:span><text:span text:style-name="T1071"><text:s/></text:span><text:span text:style-name="T1072">recebimento</text:span><text:span text:style-name="T1073"><text:s/></text:span><text:span text:style-name="T1074">das</text:span><text:span text:style-name="T1075"><text:s/></text:span><text:span text:style-name="T1076">peças.</text:span></text:p>
      <text:p text:style-name="P1077"/>
      <text:p text:style-name="P1078"><text:span text:style-name="T1079">§ 3º</text:span><text:span text:style-name="T1080"><text:s/>O Termo de Desentranhamento receberá carimbo de numeração de folhas no</text:span><text:span text:style-name="T1081"><text:s/></text:span><text:span text:style-name="T1082">qual</text:span><text:span text:style-name="T1083"><text:s/></text:span><text:span text:style-name="T1084">deve ser</text:span><text:span text:style-name="T1085"><text:s/></text:span><text:span text:style-name="T1086">registrado o</text:span><text:span text:style-name="T1087"><text:s/></text:span><text:span text:style-name="T1088">intervalo</text:span><text:span text:style-name="T1089"><text:s/></text:span><text:span text:style-name="T1090">de</text:span><text:span text:style-name="T1091"><text:s/></text:span><text:span text:style-name="T1092">folhas</text:span><text:span text:style-name="T1093"><text:s/></text:span><text:span text:style-name="T1094">desentranhadas.</text:span></text:p>
      <text:p text:style-name="P1095"/>
      <text:p text:style-name="P1096"><text:span text:style-name="T1097">§ 4º</text:span><text:span text:style-name="T1098"><text:s/>É</text:span><text:span text:style-name="T1099"><text:s/></text:span><text:span text:style-name="T1100">vedada</text:span><text:span text:style-name="T1101"><text:s/></text:span><text:span text:style-name="T1102">a retirada</text:span><text:span text:style-name="T1103"><text:s/></text:span><text:span text:style-name="T1104">da</text:span><text:span text:style-name="T1105"><text:s/></text:span><text:span text:style-name="T1106">folha</text:span><text:span text:style-name="T1107"><text:s/></text:span><text:span text:style-name="T1108">ou</text:span><text:span text:style-name="T1109"><text:s/></text:span><text:span text:style-name="T1110">peça</text:span><text:span text:style-name="T1111"><text:s/></text:span><text:span text:style-name="T1112">inicial</text:span><text:span text:style-name="T1113"><text:s/></text:span><text:span text:style-name="T1114">do</text:span><text:span text:style-name="T1115"><text:s/></text:span><text:span text:style-name="T1116">processo.</text:span></text:p>
      <text:p text:style-name="P1117"/>
      <text:p text:style-name="P1118"><text:span text:style-name="T1119">Art. 5º</text:span><text:span text:style-name="T1120"><text:s/>Sempre que houver necessidade de encerrar um volume, o setor deverá</text:span><text:span text:style-name="T1121"><text:s/></text:span><text:span text:style-name="T1122">tramitar</text:span><text:span text:style-name="T1123"><text:s/></text:span><text:span text:style-name="T1124">o processo</text:span><text:span text:style-name="T1125"><text:s/></text:span><text:span text:style-name="T1126">para</text:span><text:span text:style-name="T1127"><text:s/></text:span><text:span text:style-name="T1128">o</text:span><text:span text:style-name="T1129"><text:s/></text:span><text:span text:style-name="T1130">Setor de</text:span><text:span text:style-name="T1131"><text:s/></text:span><text:span text:style-name="T1132">Protocolo Administrativo.</text:span></text:p>
      <text:p text:style-name="P1133"/>
      <text:p text:style-name="P1134"><text:span text:style-name="T1135">§ 1º</text:span><text:span text:style-name="T1136"><text:s/>Os volumes deverão conter no máximo 400 (quatrocentas) folhas.</text:span></text:p>
      <text:p text:style-name="P1137"/>
      <text:p text:style-name="P1138"><text:span text:style-name="T1139">§ 2º</text:span><text:span text:style-name="T1140"><text:s/>Ao</text:span><text:span text:style-name="T1141"><text:s/></text:span><text:span text:style-name="T1142">atingir</text:span><text:span text:style-name="T1143"><text:s/></text:span><text:span text:style-name="T1144">o<text:s/></text:span><text:span text:style-name="T1145"><text:s/></text:span><text:span text:style-name="T1146">limite de 400 (quatrocentas) folhas, a unidade deverá tramitar o processo ao</text:span><text:span text:style-name="T1147"><text:s/></text:span><text:span text:style-name="T1148">Setor de</text:span><text:span text:style-name="T1149"><text:s/></text:span><text:span text:style-name="T1150">Protocolo Administrativo para que se faça o encerramento do volume e a abertura de um</text:span><text:span text:style-name="T1151"><text:s/></text:span><text:span text:style-name="T1152">novo.</text:span></text:p>
      <text:p text:style-name="P1153"/>
      <text:p text:style-name="P1154"><text:span text:style-name="T1155">§ 3º</text:span><text:span text:style-name="T1156"><text:s/>No caso</text:span><text:span text:style-name="T1157"><text:s/></text:span><text:span text:style-name="T1158">de um único documento ultrapassar o limite de 400 (quatrocentas) folhas, o excedente deve</text:span><text:span text:style-name="T1159"><text:s/></text:span><text:span text:style-name="T1160">ser</text:span><text:span text:style-name="T1161"><text:s/></text:span><text:span text:style-name="T1162">mantido</text:span><text:span text:style-name="T1163"><text:s/></text:span><text:span text:style-name="T1164">no</text:span><text:span text:style-name="T1165"><text:s/></text:span><text:span text:style-name="T1166">mesmo</text:span><text:span text:style-name="T1167"><text:s/></text:span><text:span text:style-name="T1168">volume de</text:span><text:span text:style-name="T1169"><text:s/></text:span><text:span text:style-name="T1170">modo que</text:span><text:span text:style-name="T1171"><text:s/></text:span><text:span text:style-name="T1172">não se</text:span><text:span text:style-name="T1173"><text:s/></text:span><text:span text:style-name="T1174">separe</text:span><text:span text:style-name="T1175"><text:s/></text:span><text:span text:style-name="T1176">parte</text:span><text:span text:style-name="T1177"><text:s/></text:span><text:span text:style-name="T1178">do documento.</text:span></text:p>
      <text:p text:style-name="P1179"/>
      <text:p text:style-name="P1180"><text:bookmark-start text:name="_bookmark21"/><text:bookmark-start text:name="_bookmark22"/><text:bookmark-end text:name="_bookmark21"/><text:bookmark-end text:name="_bookmark22"/><text:span text:style-name="T1181">Art. 6º</text:span><text:span text:style-name="T1182"><text:s/>Os órgãos municipais</text:span><text:span text:style-name="T1183"><text:s/></text:span><text:span text:style-name="T1184">deverão</text:span><text:span text:style-name="T1185"><text:s/></text:span><text:span text:style-name="T1186">atentar-se</text:span><text:span text:style-name="T1187"><text:s/></text:span><text:span text:style-name="T1188">quanto</text:span><text:span text:style-name="T1189"><text:s/></text:span><text:span text:style-name="T1190">à</text:span><text:span text:style-name="T1191"><text:s/></text:span><text:span text:style-name="T1192">integridade</text:span><text:span text:style-name="T1193"><text:s/></text:span><text:span text:style-name="T1194">do</text:span><text:span text:style-name="T1195"><text:s/></text:span><text:span text:style-name="T1196">documento ou processo no momento em que ele é recebido, ou seja, todo recebimento de</text:span><text:span text:style-name="T1197"><text:s/></text:span><text:span text:style-name="T1198">documentos ou processos deverá ser precedido de conferência minuciosa de sua integridade,</text:span><text:span text:style-name="T1199"><text:s/></text:span><text:span text:style-name="T1200">seja</text:span><text:span text:style-name="T1201"><text:s/></text:span><text:span text:style-name="T1202">ele</text:span><text:span text:style-name="T1203"><text:s/></text:span><text:span text:style-name="T1204">convencional</text:span><text:span text:style-name="T1205"><text:s/></text:span><text:span text:style-name="T1206">ou digital.</text:span></text:p>
      <text:p text:style-name="P1207"/>
      <text:p text:style-name="P1208"><text:span text:style-name="T1209">Art 7º</text:span><text:span text:style-name="T1210"><text:s/>A tramitação de processos físicos entre órgãos distintos deve ter seu andamento registrado no sistema utilizado para o seu protocolo.</text:span></text:p>
      <text:p text:style-name="P1211"/>
      <text:p text:style-name="P1212"><text:span text:style-name="T1213">Art. 8º</text:span><text:span text:style-name="T1214"><text:s/>Essa Portaria entrará em vigor na data de sua publicação.</text:span></text:p>
      <text:p text:style-name="P1215"/>
      <text:p text:style-name="P1216">Criciúma, 9 de janeiro de 2025.</text:p>
      <text:p text:style-name="P1217"/>
      <text:p text:style-name="P1218"><text:span text:style-name="T1219">CELITO HEINZEN CARDOSO</text:span><text:span text:style-name="T1220"><text:s/>-<text:s/></text:span><text:span text:style-name="T1221">Coordenador do Comitê de Gestão e Compliance</text:span></text:p>
      <text:p text:style-name="P1222"><text:span text:style-name="T1223">MARLUCI FREITAS BITENCOURT VITALI</text:span><text:span text:style-name="T1224"><text:s/>-<text:s/></text:span><text:span text:style-name="T1225">Secretária Municipal da Fazenda</text:span></text:p>
      <text:p text:style-name="P1226"><text:span text:style-name="T1227">JOSÉ ARAÚJO PINHEIRO NETO</text:span><text:span text:style-name="T1228"><text:s/>-<text:s/></text:span><text:span text:style-name="T1229">Procurador-Geral do Município</text:span></text:p>
      <text:p text:style-name="P1230">JAPN</text:p>
      <text:p text:style-name="P1231"/>
      <text:p text:style-name="P1232">PORTARIA SG/Nº 1/25, DE 8 DE JANEIRO DE 2025.</text:p>
      <text:p text:style-name="P1233"/>
      <text:p text:style-name="P1234"><text:span text:style-name="T1235">Dispõe sobre designação de fiscal titular.</text:span></text:p>
      <text:p text:style-name="P1236"/>
      <text:p text:style-name="P1237"><text:span text:style-name="T1238">O<text:s/></text:span><text:span text:style-name="T1239">DIRETOR DE TECNOLOGIA E INOVAÇÃO</text:span><text:span text:style-name="T1240">, no uso de suas atribuições legais em conformidade com o art. 52, II, da Lei Orgânica Municipal,</text:span></text:p>
      <text:p text:style-name="P1241"/>
      <text:p text:style-name="P1242"><text:span text:style-name="T1243">Considerando</text:span><text:span text:style-name="T1244"><text:s/>o art. 68, do Decreto SG/nº 1415/2024, de 8 de julho de 2024,</text:span></text:p>
      <text:p text:style-name="P1245"/>
      <text:p text:style-name="P1246"><text:span text:style-name="T1247">Considerando o Processo G-Doc GAAL-1/2025, da Diretoria de Tecnologia e Inovação,</text:span></text:p>
      <text:p text:style-name="P1248"/>
      <text:p text:style-name="P1249"><text:span text:style-name="T1250">RESOLVE:</text:span></text:p>
      <text:p text:style-name="P1251"/>
      <text:p text:style-name="P1252"><text:span text:style-name="T1253">Art. 1°</text:span><text:span text:style-name="T1254"><text:s/>Fica<text:s/></text:span><text:span text:style-name="T1255">designado</text:span><text:span text:style-name="T1256">, o(a) servidor<text:s/></text:span><text:span text:style-name="T1257">ADEMAR SILVANO BARBOSA</text:span><text:span text:style-name="T1258">, matrícula 66448, como fiscal do contrato nº 004/2023, firmado entre este Município e a empresa WORKSERV DESENVOLVIMENTO E COMERCIO DE SOFTWARES LTDA, cujo objeto é a contratação de empresa especializada no fornecimento de licença de uso de software em nuvem para gestão de ponto eletrônico por biometria e/ou reconhecimento facial, para realizar o controle do registro de frequência, com mínimo 3 níveis de acesso, treinamento aos envolvidos e garantia mínima de 12 (doze) meses, acessível via navegador de internet (WEB) por aplicativo móvel (APP) para atender as demandas da Prefeitura Municipal de Criciúma/SC. E o gestor do contrato, o servidor<text:s/></text:span><text:span text:style-name="T1259">MATHEUS SANT’ANA PACHECO</text:span><text:span text:style-name="T1260">, matrícula 66209, detendo os mesmos poderes conferidos por lei de seu titular no caso de sua ausência.</text:span></text:p>
      <text:p text:style-name="P1261"/>
      <text:p text:style-name="P1262"><text:span text:style-name="T1263">Art. 2º<text:s/></text:span><text:span text:style-name="T1264">Esta Portaria entra em vigor na data de sua assinatura e terá vigência até o vencimento do contrato e de sua garantia quando houver.</text:span></text:p>
      <text:p text:style-name="P1265"/>
      <text:p text:style-name="P1266"><text:span text:style-name="T1267">Art. 3º<text:s/></text:span><text:span text:style-name="T1268">Revogam-se as disposições em contrário.</text:span></text:p>
      <text:p text:style-name="P1269"/>
      <text:p text:style-name="P1270"><text:span text:style-name="T1271">Criciúma, 8 de janeiro de 2025.</text:span></text:p>
      <text:p text:style-name="P1272"/>
      <text:p text:style-name="P1273"><text:span text:style-name="T1274">MATHEUS SANT´ANA PACHECO</text:span><text:span text:style-name="T1275"><text:s/>-<text:s/></text:span><text:span text:style-name="T1276">Diretor de Tecnologia e Inovação</text:span></text:p>
      <text:p text:style-name="P1277">JRM/gam</text:p>
      <text:p text:style-name="P1278"/>
      <text:p text:style-name="P1279">PORTARIA SG/Nº 2/25, DE 8 DE JANEIRO DE 2025.</text:p>
      <text:p text:style-name="P1280"/>
      <text:p text:style-name="P1281"><text:span text:style-name="T1282">Dispõe sobre designação de fiscal titular.</text:span></text:p>
      <text:p text:style-name="P1283"/>
      <text:p text:style-name="P1284"><text:span text:style-name="T1285">O<text:s/></text:span><text:span text:style-name="T1286">DIRETOR DE TECNOLOGIA E INOVAÇÃO</text:span><text:span text:style-name="T1287">, no uso de suas atribuições legais em conformidade com o art. 52, II, da Lei Orgânica Municipal,</text:span></text:p>
      <text:p text:style-name="P1288"/>
      <text:p text:style-name="P1289"><text:span text:style-name="T1290">Considerando</text:span><text:span text:style-name="T1291"><text:s/>o art. 68, do Decreto SG/nº 1415/2024, de 8 de julho de 2024,</text:span></text:p>
      <text:p text:style-name="P1292"/>
      <text:p text:style-name="P1293"><text:span text:style-name="T1294">Considerando o Processo G-Doc GAAL-1/2025, da Diretoria de Tecnologia e Inovação,</text:span></text:p>
      <text:p text:style-name="P1295"/>
      <text:p text:style-name="P1296"><text:span text:style-name="T1297">RESOLVE:</text:span></text:p>
      <text:p text:style-name="P1298"><text:span text:style-name="T1299">Art. 1°</text:span><text:span text:style-name="T1300"><text:s/>Fica<text:s/></text:span><text:span text:style-name="T1301">designado</text:span><text:span text:style-name="T1302">, o(a) servidor<text:s/></text:span><text:span text:style-name="T1303">ADEMAR SILVANO BARBOSA</text:span><text:span text:style-name="T1304">, matrícula 66448, como fiscal do contrato nº 242/2023, firmado entre este Município e a empresa WEBBRAIN LTDA, cujo objeto presente contrato tem por objetivo a contratação de empresa especializada no fornecimento de solução para Portal do Servidor Público Municipal de Criciúma, com o intuito de auxiliar e promover o gerenciamento da declaração de bens do servidor público municipal, bem como a seleção de contratação, auxiliando também em outras demandas atreladas ao servidor, a fim de otimizar e contribuir nas rotinas administrativas para servidores do Município de Criciúma/SC. E o gestor do contrato, o servidor<text:s/></text:span><text:span text:style-name="T1305">MATHEUS SANT’ANA PACHECO</text:span><text:span text:style-name="T1306">, matrícula 66209, detendo os mesmos poderes conferidos por lei de seu titular no caso de sua ausência.</text:span></text:p>
      <text:p text:style-name="P1307"/>
      <text:p text:style-name="P1308"><text:span text:style-name="T1309">Art. 2º<text:s/></text:span><text:span text:style-name="T1310">Esta Portaria entra em vigor na data de sua assinatura e terá vigência até o vencimento do contrato e de sua garantia quando houver.</text:span></text:p>
      <text:p text:style-name="P1311"/>
      <text:p text:style-name="P1312"><text:span text:style-name="T1313">Art. 3º<text:s/></text:span><text:span text:style-name="T1314">Revogam-se as disposições em contrário.</text:span></text:p>
      <text:p text:style-name="P1315"/>
      <text:p text:style-name="P1316"><text:span text:style-name="T1317">Criciúma, 8 de janeiro de 2025.</text:span></text:p>
      <text:p text:style-name="P1318"/>
      <text:p text:style-name="P1319"><text:span text:style-name="T1320">MATHEUS SANT´ANA PACHECO</text:span><text:span text:style-name="T1321"><text:s/>-<text:s/></text:span><text:span text:style-name="T1322">Diretor de Tecnologia e Inovação</text:span></text:p>
      <text:p text:style-name="P1323">JRM/gam</text:p>
      <text:p text:style-name="P1324"/>
      <text:p text:style-name="P1325">PORTARIA SG/Nº 3/25, DE 8 DE JANEIRO DE 2025.</text:p>
      <text:p text:style-name="P1326"/>
      <text:p text:style-name="P1327"><text:span text:style-name="T1328">Dispõe sobre designação de fiscal titular.</text:span></text:p>
      <text:p text:style-name="P1329"/>
      <text:p text:style-name="P1330"><text:span text:style-name="T1331">O<text:s/></text:span><text:span text:style-name="T1332">DIRETOR DE TECNOLOGIA E INOVAÇÃO</text:span><text:span text:style-name="T1333">, no uso de suas atribuições legais em conformidade com o art. 52, II, da Lei Orgânica Municipal,</text:span></text:p>
      <text:p text:style-name="P1334"/>
      <text:p text:style-name="P1335"><text:span text:style-name="T1336">Considerando</text:span><text:span text:style-name="T1337"><text:s/>o art. 68, do Decreto SG/nº 1415/2024, de 8 de julho de 2024,</text:span></text:p>
      <text:p text:style-name="P1338"/>
      <text:p text:style-name="P1339"><text:span text:style-name="T1340">Considerando o Processo G-Doc GAAL-1/2025, da Diretoria de Tecnologia e Inovação,</text:span></text:p>
      <text:p text:style-name="P1341"/>
      <text:p text:style-name="P1342"><text:span text:style-name="T1343">RESOLVE:</text:span></text:p>
      <text:p text:style-name="P1344"/>
      <text:p text:style-name="P1345"><text:span text:style-name="T1346">Art. 1°</text:span><text:span text:style-name="T1347"><text:s/>Fica<text:s/></text:span><text:span text:style-name="T1348">designado</text:span><text:span text:style-name="T1349">, o(a) servidor<text:s/></text:span><text:span text:style-name="T1350">TIAGO PAES MAGRIN</text:span><text:span text:style-name="T1351">, matrícula 66262, como fiscal do contrato nº 037/2024, firmado entre este Município e a empresa WEBBRAIN LTDA, cujo objeto do presente instrumento é o fornecimento de soluções de gerenciamento de serviços públicos, com o objetivo de gerenciar o ciclo de vida dos serviços disponíveis na Carta de Serviços Municipal, desde a sua disponibilização e manutenção até as demandas geradas a partir deles, com o módulo de Ouvidoria, módulo eletrônico de chamado de senhas, módulo de gerenciamento de estoque de iluminação pública e módulo de atendimento de chamados de TI para Município de Criciúma/SC, conforme condições, quantidades e exigências estabelecidas neste edital e anexos. E o gestor do contrato, o servidor<text:s/></text:span><text:span text:style-name="T1352">MATHEUS SANT’ANA PACHECO</text:span><text:span text:style-name="T1353">, matrícula 66209, detendo os mesmos poderes conferidos por lei de seu titular no caso de sua ausência.</text:span></text:p>
      <text:p text:style-name="P1354"/>
      <text:p text:style-name="P1355"><text:span text:style-name="T1356">Art. 2º<text:s/></text:span><text:span text:style-name="T1357">Esta Portaria entra em vigor na data de sua assinatura e terá vigência até o vencimento do contrato e de sua garantia quando houver.</text:span></text:p>
      <text:p text:style-name="P1358"/>
      <text:p text:style-name="P1359"><text:span text:style-name="T1360">Art. 3º<text:s/></text:span><text:span text:style-name="T1361">Revogam-se as disposições em contrário.</text:span></text:p>
      <text:p text:style-name="P1362"/>
      <text:p text:style-name="P1363"><text:span text:style-name="T1364">Criciúma, 8 de janeiro de 2025.</text:span></text:p>
      <text:p text:style-name="P1365"/>
      <text:p text:style-name="P1366"><text:span text:style-name="T1367">MATHEUS SANT´ANA PACHECO</text:span><text:span text:style-name="T1368"><text:s/>-<text:s/></text:span><text:span text:style-name="T1369">Diretor de Tecnologia e Inovação</text:span></text:p>
      <text:p text:style-name="P1370">JRM/gam</text:p>
      <text:p text:style-name="P1371"/>
      <text:p text:style-name="P1372">PORTARIA SG/Nº 46/24, DE 9 DE DEZEMBRO DE 2024.</text:p>
      <text:p text:style-name="P1373"/>
      <text:p text:style-name="P1374"><text:span text:style-name="T1375">Dispõe sobre designação de fiscal titular e de fiscal suplente.</text:span></text:p>
      <text:p text:style-name="P1376"/>
      <text:p text:style-name="P1377"><text:span text:style-name="T1378">O<text:s/></text:span><text:span text:style-name="T1379">SECRETÁRIO MUNICIPAL DE INFRAESTRUTURA, PLANEJAMENTO E MOBILIDADE URBANA</text:span><text:span text:style-name="T1380">, no uso de suas atribuições legais e de conformidade com o art. 52, II, da Lei Orgânica Municipal,</text:span></text:p>
      <text:p text:style-name="P1381"/>
      <text:p text:style-name="P1382"><text:span text:style-name="T1383">Considerando</text:span><text:span text:style-name="T138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385">designar agentes públicos para o desempenho das funções essenciais à execução</text:span><text:span text:style-name="T1386"><text:s/>desta Lei,</text:span></text:p>
      <text:p text:style-name="P1387"><text:span text:style-name="T1388">Considerando</text:span><text:span text:style-name="T1389"><text:s/>o art. 68, do Decreto SG/nº 1415/2024, de 8 de julho de 2024,</text:span></text:p>
      <text:p text:style-name="P1390"/>
      <text:p text:style-name="P1391"><text:span text:style-name="T1392">Considerando o Processo G-Doc GAAL-116/24, da Secretaria Municipal de Infraestrutura, Planejamento e Mobilidade Urbana,</text:span></text:p>
      <text:p text:style-name="P1393"/>
      <text:p text:style-name="P1394">RESOLVE:</text:p>
      <text:p text:style-name="P1395"/>
      <text:p text:style-name="P1396"><text:span text:style-name="T1397">Art. 1º<text:s/></text:span><text:span text:style-name="T1398">Designar, a partir de 1° de dezembro de 2024, a inclusão <text:s/>da servidora<text:s/></text:span><text:span text:style-name="T1399">JOICE M. DE MEDEIROS</text:span><text:span text:style-name="T1400">, Engenheira Civil – CREA/SC nº 104.641-7, matrícula nº 45434, como fiscal,<text:s/></text:span><text:span text:style-name="T1401">FABRÍCIO DUARTE RONCHI</text:span><text:span text:style-name="T1402">, Engenheiro Civil – CREA <text:s/>nº 78110-5, matrícula 55638, como suplente <text:s/>e<text:s/></text:span><text:span text:style-name="T1403">IZABELLA PEREIRA TRAMONTIM</text:span><text:span text:style-name="T1404">, matrícula nº 57619, como Gestora do Contrato nº <text:s/>177/PMC/2024 , cujo objeto é a construção do novo prédio do Centro Comunitário do bairro Jardim Maristela (Porte 1) Convênio: Finisa nº 0603768-52/2022), Município de Criciúma/SC, firmado com a <text:s/>empresa CAPPELLESSO CONSTRUÇÕES LTDA, por meio de portaria.</text:span></text:p>
      <text:p text:style-name="P1405"/>
      <text:p text:style-name="P1406"><text:span text:style-name="T1407">Art. 2º<text:s/></text:span><text:span text:style-name="T1408">Esta Portaria entra em vigor na data de sua assinatura e terá vigência até o vencimento do contrato e de sua garantia quando houver.</text:span></text:p>
      <text:p text:style-name="P1409"/>
      <text:p text:style-name="P1410"><text:span text:style-name="T1411">Art. 3º<text:s/></text:span><text:span text:style-name="T1412">Revogam-se as disposições em contrário.</text:span></text:p>
      <text:p text:style-name="P1413"/>
      <text:p text:style-name="P1414">Criciúma, 9 de dezembro de 2024.</text:p>
      <text:p text:style-name="P1415"/>
      <text:p text:style-name="P1416"><text:span text:style-name="T1417">JORI RAMOS PEREIRA</text:span><text:span text:style-name="T1418"><text:s/>-<text:s/></text:span><text:span text:style-name="T1419">Secretário Municipal de Infraestrutura, Planejamento e Mobilidade Urbana</text:span></text:p>
      <text:p text:style-name="P1420">JRM/gam</text:p>
      <text:p text:style-name="P1421"/>
      <text:p text:style-name="P1422">PORTARIA SG/Nº 47/24, DE 9 DE DEZEMBRO DE 2024.</text:p>
      <text:p text:style-name="P1423"/>
      <text:p text:style-name="P1424"><text:span text:style-name="T1425">Dispõe sobre designação de fiscal titular e de fiscal suplente.</text:span></text:p>
      <text:p text:style-name="P1426"/>
      <text:p text:style-name="P1427"><text:span text:style-name="T1428">O<text:s/></text:span><text:span text:style-name="T1429">SECRETÁRIO MUNICIPAL DE INFRAESTRUTURA, PLANEJAMENTO E MOBILIDADE URBANA</text:span><text:span text:style-name="T1430">, no uso de suas atribuições legais e de conformidade com o art. 52, II, da Lei Orgânica Municipal,</text:span></text:p>
      <text:p text:style-name="P1431"/>
      <text:p text:style-name="P1432"><text:span text:style-name="T1433">Considerando</text:span><text:span text:style-name="T143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435">designar agentes públicos para o desempenho das funções essenciais à execução</text:span><text:span text:style-name="T1436"><text:s/>desta Lei,</text:span></text:p>
      <text:p text:style-name="P1437"/>
      <text:p text:style-name="P1438"><text:span text:style-name="T1439">Considerando</text:span><text:span text:style-name="T1440"><text:s/>o art. 68, do Decreto SG/nº 1415/2024, de 8 de julho de 2024,</text:span></text:p>
      <text:p text:style-name="P1441"/>
      <text:p text:style-name="P1442"><text:span text:style-name="T1443">Considerando o Processo G-Doc GAAL-115/24, da Secretaria Municipal de Infraestrutura, Planejamento e Mobilidade Urbana,</text:span></text:p>
      <text:p text:style-name="P1444"/>
      <text:p text:style-name="P1445">RESOLVE:</text:p>
      <text:p text:style-name="P1446"/>
      <text:p text:style-name="P1447"><text:span text:style-name="T1448">Art. 1º<text:s/></text:span><text:span text:style-name="T1449">Designar, a partir de 1° de dezembro de 2024, a inclusão <text:s/>da servidora<text:s/></text:span><text:span text:style-name="T1450">JOICE M. DE MEDEIROS</text:span><text:span text:style-name="T1451">, Engenheira Civil – CREA/SC nº 104.641-7, matrícula nº 45434, como fiscal,<text:s/></text:span><text:span text:style-name="T1452">FABRÍCIO DUARTE RONCHI</text:span><text:span text:style-name="T1453">, Engenheiro Civil – CREA <text:s/>nº 78110-5, matrícula 55638, como suplente <text:s/>e<text:s/></text:span><text:span text:style-name="T1454">IZABELLA PEREIRA TRAMONTIM</text:span><text:span text:style-name="T1455">, matrícula nº 57619, como Gestora do Contrato nº <text:s/>167/PMC/2024, cujo objeto é a construção do novo prédio do Centro Comunitário do Bairro Vera Cruz (Porte I) Finisa nº 0603768-52/2022, Município de Criciúma/SC, firmado com a <text:s/>empresa <text:s text:c="2"/>CAPPELLESSO CONSTRUÇÕES LTDA, por meio de portaria.</text:span></text:p>
      <text:p text:style-name="P1456"/>
      <text:p text:style-name="P1457"><text:span text:style-name="T1458">Art. 2º<text:s/></text:span><text:span text:style-name="T1459">Esta Portaria entra em vigor na data de sua assinatura e terá vigência até o vencimento do contrato e de sua garantia quando houver.</text:span></text:p>
      <text:p text:style-name="P1460"/>
      <text:p text:style-name="P1461"><text:span text:style-name="T1462">Art. 3º<text:s/></text:span><text:span text:style-name="T1463">Revogam-se as disposições em contrário.</text:span></text:p>
      <text:p text:style-name="P1464"/>
      <text:p text:style-name="P1465">Criciúma, 9 de dezembro de 2024.</text:p>
      <text:p text:style-name="P1466"/>
      <text:p text:style-name="P1467"><text:span text:style-name="T1468">JORI RAMOS PEREIRA</text:span><text:span text:style-name="T1469"><text:s/>-<text:s/></text:span><text:span text:style-name="T1470">Secretário Municipal de Infraestrutura, Planejamento e Mobilidade Urbana</text:span></text:p>
      <text:p text:style-name="P1471">JRM/gam</text:p>
      <text:p text:style-name="P1472"/>
      <text:p text:style-name="P1473"/>
      <text:p text:style-name="P1474"/>
      <text:p text:style-name="P1475"/>
      <text:p text:style-name="P1476">PORTARIA SG/Nº 48/24, DE 10 DE DEZEMBRO DE 2024.</text:p>
      <text:p text:style-name="P1477"/>
      <text:p text:style-name="P1478"><text:span text:style-name="T1479">Dispõe sobre designação de fiscal titular e de fiscal suplente.</text:span></text:p>
      <text:p text:style-name="P1480"/>
      <text:p text:style-name="P1481"><text:span text:style-name="T1482">O<text:s/></text:span><text:span text:style-name="T1483">SECRETÁRIO MUNICIPAL DE INFRAESTRUTURA, PLANEJAMENTO E MOBILIDADE URBANA</text:span><text:span text:style-name="T1484">, no uso de suas atribuições legais e de conformidade com o art. 52, II, da Lei Orgânica Municipal,</text:span></text:p>
      <text:p text:style-name="P1485"><text:span text:style-name="T1486">Considerando</text:span><text:span text:style-name="T1487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488">designar agentes públicos para o desempenho das funções essenciais à execução</text:span><text:span text:style-name="T1489"><text:s/>desta Lei,</text:span></text:p>
      <text:p text:style-name="P1490"/>
      <text:p text:style-name="P1491"><text:span text:style-name="T1492">Considerando</text:span><text:span text:style-name="T1493"><text:s/>o art. 68, do Decreto SG/nº 1415/2024, de 8 de julho de 2024,</text:span></text:p>
      <text:p text:style-name="P1494"/>
      <text:p text:style-name="P1495"><text:span text:style-name="T1496">Considerando o Processo G-Doc GAAL-118/24, da Secretaria Municipal de Infraestrutura, Planejamento e Mobilidade Urbana,</text:span></text:p>
      <text:p text:style-name="P1497"/>
      <text:p text:style-name="P1498">RESOLVE:</text:p>
      <text:p text:style-name="P1499"/>
      <text:p text:style-name="P1500"><text:span text:style-name="T1501">Art. 1º<text:s/></text:span><text:span text:style-name="T1502">Designar, a partir de 1° de dezembro, a inclusão <text:s/>do servidor<text:s/></text:span><text:span text:style-name="T1503">JOÃO VICENTE D’AVILA BECKER</text:span><text:span text:style-name="T1504">, Engenheiro Civil – CREA/RS nº 203223, como fiscal e<text:s/></text:span><text:span text:style-name="T1505">IZABELLA PEREIRA TRAMONTIM</text:span><text:span text:style-name="T1506">, matrícula nº 57619, como <text:s/>Gestora do Contrato nº <text:s/>160/PMC/2024, cujo objeto é a ampliação do prédio da E.M.E.B. FORTUNATO BRASIL NASPOLINI, envolvendo a construção de uma rampa de acesso com cobertura, localizada na rua Itália, bairro Mina do Toco no Município de Criciúma/SC, <text:s text:c="2"/>firmado com a <text:s/>empresa <text:s/>WEST ENGENHARIA LTDA, <text:s text:c="2"/>por meio de portaria.</text:span></text:p>
      <text:p text:style-name="P1507"/>
      <text:p text:style-name="P1508"><text:span text:style-name="T1509">Art. 2º<text:s/></text:span><text:span text:style-name="T1510">Esta Portaria entra em vigor na data de sua assinatura e terá vigência até o vencimento do contrato e de sua garantia quando houver.</text:span></text:p>
      <text:p text:style-name="P1511"/>
      <text:p text:style-name="P1512"><text:span text:style-name="T1513">Art. 3º<text:s/></text:span><text:span text:style-name="T1514">Revogam-se as disposições em contrário.</text:span></text:p>
      <text:p text:style-name="P1515"/>
      <text:p text:style-name="P1516">Criciúma, 10 de dezembro de 2024.</text:p>
      <text:p text:style-name="P1517"/>
      <text:p text:style-name="P1518"><text:span text:style-name="T1519">JORI RAMOS PEREIRA</text:span><text:span text:style-name="T1520"><text:s/>-<text:s/></text:span><text:span text:style-name="T1521">Secretário Municipal de Infraestrutura, Planejamento e Mobilidade Urbana</text:span></text:p>
      <text:p text:style-name="P1522">JRM/gam</text:p>
      <text:p text:style-name="P1523"/>
      <text:p text:style-name="P1524">PORTARIA SG/Nº 49/24, DE 10 DE DEZEMBRO DE 2024.</text:p>
      <text:p text:style-name="P1525"/>
      <text:p text:style-name="P1526"><text:span text:style-name="T1527">Dispõe sobre designação de fiscal titular e de fiscal suplente.</text:span></text:p>
      <text:p text:style-name="P1528"/>
      <text:p text:style-name="P1529"><text:span text:style-name="T1530">O<text:s/></text:span><text:span text:style-name="T1531">SECRETÁRIO MUNICIPAL DE INFRAESTRUTURA, PLANEJAMENTO E MOBILIDADE URBANA</text:span><text:span text:style-name="T1532">, no uso de suas atribuições legais e de conformidade com o art. 52, II, da Lei Orgânica Municipal,</text:span></text:p>
      <text:p text:style-name="P1533"/>
      <text:p text:style-name="P1534"><text:span text:style-name="T1535">Considerando</text:span><text:span text:style-name="T1536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537">designar agentes públicos para o desempenho das funções essenciais à execução</text:span><text:span text:style-name="T1538"><text:s/>desta Lei,</text:span></text:p>
      <text:p text:style-name="P1539"/>
      <text:p text:style-name="P1540"><text:span text:style-name="T1541">Considerando</text:span><text:span text:style-name="T1542"><text:s/>o art. 68, do Decreto SG/nº 1415/2024, de 8 de julho de 2024,</text:span></text:p>
      <text:p text:style-name="P1543"/>
      <text:p text:style-name="P1544"><text:span text:style-name="T1545">Considerando o Processo G-Doc GAAL-119/24, da Secretaria Municipal de Infraestrutura, Planejamento e Mobilidade Urbana,</text:span></text:p>
      <text:p text:style-name="P1546"/>
      <text:p text:style-name="P1547">RESOLVE:</text:p>
      <text:p text:style-name="P1548"/>
      <text:p text:style-name="P1549"><text:span text:style-name="T1550">Art. 1º<text:s/></text:span><text:span text:style-name="T1551">Designar, a partir de 1° de dezembro, a inclusão <text:s/>do servidor<text:s/></text:span><text:span text:style-name="T1552">JOÃO VICENTE D’AVILA BECKER</text:span><text:span text:style-name="T1553">, Engenheiro Civil – CREA/RS nº 203223, matrícula nº 57082, como fiscal e<text:s/></text:span><text:span text:style-name="T1554">IZABELLA PEREIRA TRAMONTIM</text:span><text:span text:style-name="T1555">, matrícula nº 57619, como Gestora do Contrato nº <text:s/>163/PMC/2024, cujo objeto é a execução dos serviços necessários para a realização das obras de <text:s/>construção da cobertura de acesso do prédio da E.M.E.B. LINUS JOÃO RECH, localizada no Bairro Paraíso, Criciúma/SC, firmado com a <text:s/>empresa <text:s/>FABRIS PRESTADORA DE SERVIÇOS LTDA, <text:s text:c="2"/>por meio de portaria.</text:span></text:p>
      <text:p text:style-name="P1556"/>
      <text:p text:style-name="P1557"><text:span text:style-name="T1558">Art. 2º<text:s/></text:span><text:span text:style-name="T1559">Esta Portaria entra em vigor na data de sua assinatura e terá vigência até o vencimento do contrato e de sua garantia quando houver.</text:span></text:p>
      <text:p text:style-name="P1560"/>
      <text:p text:style-name="P1561"/>
      <text:p text:style-name="P1562"><text:span text:style-name="T1563">Art. 3º<text:s/></text:span><text:span text:style-name="T1564">Revogam-se as disposições em contrário.</text:span></text:p>
      <text:p text:style-name="P1565"/>
      <text:p text:style-name="P1566">Criciúma, 10 de dezembro de 2024.</text:p>
      <text:p text:style-name="P1567"/>
      <text:p text:style-name="P1568"><text:span text:style-name="T1569">JORI RAMOS PEREIRA</text:span><text:span text:style-name="T1570"><text:s/>-<text:s/></text:span><text:span text:style-name="T1571">Secretário Municipal de Infraestrutura, Planejamento e Mobilidade Urbana</text:span></text:p>
      <text:p text:style-name="P1572">JRM/gam</text:p>
      <text:p text:style-name="P1573"/>
      <text:p text:style-name="P1574">PORTARIA SG/Nº 50/24, DE 10 DE DEZEMBRO DE 2024.</text:p>
      <text:p text:style-name="P1575"/>
      <text:p text:style-name="P1576"><text:span text:style-name="T1577">Dispõe sobre designação de fiscal titular e de fiscal suplente.</text:span></text:p>
      <text:p text:style-name="P1578"/>
      <text:p text:style-name="P1579"><text:span text:style-name="T1580">O<text:s/></text:span><text:span text:style-name="T1581">SECRETÁRIO MUNICIPAL DE INFRAESTRUTURA, PLANEJAMENTO E MOBILIDADE URBANA</text:span><text:span text:style-name="T1582">, no uso de suas atribuições legais e de conformidade com o art. 52, II, da Lei Orgânica Municipal,</text:span></text:p>
      <text:p text:style-name="P1583"/>
      <text:p text:style-name="P1584"><text:span text:style-name="T1585">Considerando</text:span><text:span text:style-name="T1586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587">designar agentes públicos para o desempenho das funções essenciais à execução</text:span><text:span text:style-name="T1588"><text:s/>desta Lei,</text:span></text:p>
      <text:p text:style-name="P1589"/>
      <text:p text:style-name="P1590"><text:span text:style-name="T1591">Considerando</text:span><text:span text:style-name="T1592"><text:s/>o art. 68, do Decreto SG/nº 1415/2024, de 8 de julho de 2024,</text:span></text:p>
      <text:p text:style-name="P1593"/>
      <text:p text:style-name="P1594"><text:span text:style-name="T1595">Considerando o Processo G-Doc GAAL-120/24, da Secretaria Municipal de Infraestrutura, Planejamento e Mobilidade Urbana,</text:span></text:p>
      <text:p text:style-name="P1596"/>
      <text:p text:style-name="P1597">RESOLVE:</text:p>
      <text:p text:style-name="P1598"/>
      <text:p text:style-name="P1599"><text:span text:style-name="T1600">Art. 1º<text:s/></text:span><text:span text:style-name="T1601">Designar, a partir de 1° de dezembro de 2024, a inclusão <text:s/>do servidor <text:s/></text:span><text:span text:style-name="T1602">ANTONIO FABIO LESSA MATOS</text:span><text:span text:style-name="T1603">, matrícula nº 66316, com fiscal,<text:s/></text:span><text:span text:style-name="T1604">EDUARDO DA LUZ TREVIZANI</text:span><text:span text:style-name="T1605">, matrícula nº 66278, como suplente e<text:s/></text:span><text:span text:style-name="T1606">IZABELLA PEREIRA TRAMONTIM</text:span><text:span text:style-name="T1607">, matrícula nº 57619, como Gestora do Contrato nº 213/PMC/2023, cujo objeto é a execução, sob demanda, dos serviços necessários à fabricação e instalação de guarda-corpo em pontes e escadarias urbanas, firmado com a <text:s/>empresa <text:s/>RP CONSTRUÇÕES LTDA, por meio de portaria.</text:span></text:p>
      <text:p text:style-name="P1608"/>
      <text:p text:style-name="P1609"><text:span text:style-name="T1610">Art. 2º<text:s/></text:span><text:span text:style-name="T1611">Esta Portaria entra em vigor na data de sua assinatura e terá vigência até o vencimento do contrato e de sua garantia quando houver.</text:span></text:p>
      <text:p text:style-name="P1612"/>
      <text:p text:style-name="P1613"><text:span text:style-name="T1614">Art. 3º<text:s/></text:span><text:span text:style-name="T1615">Revogam-se as disposições em contrário.</text:span></text:p>
      <text:p text:style-name="P1616"/>
      <text:p text:style-name="P1617">Criciúma, 10 de dezembro de 2024.</text:p>
      <text:p text:style-name="P1618"/>
      <text:p text:style-name="P1619"><text:span text:style-name="T1620">JORI RAMOS PEREIRA</text:span><text:span text:style-name="T1621"><text:s/>-<text:s/></text:span><text:span text:style-name="T1622">Secretário Municipal de Infraestrutura, Planejamento e Mobilidade Urbana</text:span></text:p>
      <text:p text:style-name="P1623">JRM/gam</text:p>
      <text:p text:style-name="P1624"/>
      <text:p text:style-name="P1625">PORTARIA SG/Nº 51/24, DE 10 DE DEZEMBRO DE 2024.</text:p>
      <text:p text:style-name="P1626"/>
      <text:p text:style-name="P1627"><text:span text:style-name="T1628">Dispõe sobre designação de fiscal titular e de fiscal suplente.</text:span></text:p>
      <text:p text:style-name="P1629"/>
      <text:p text:style-name="P1630"><text:span text:style-name="T1631">O<text:s/></text:span><text:span text:style-name="T1632">SECRETÁRIO MUNICIPAL DE INFRAESTRUTURA, PLANEJAMENTO E MOBILIDADE URBANA</text:span><text:span text:style-name="T1633">, no uso de suas atribuições legais e de conformidade com o art. 52, II, da Lei Orgânica Municipal,</text:span></text:p>
      <text:p text:style-name="P1634"/>
      <text:p text:style-name="P1635"><text:span text:style-name="T1636">Considerando</text:span><text:span text:style-name="T1637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638">designar agentes públicos para o desempenho das funções essenciais à execução</text:span><text:span text:style-name="T1639"><text:s/>desta Lei,</text:span></text:p>
      <text:p text:style-name="P1640"/>
      <text:p text:style-name="P1641"><text:span text:style-name="T1642">Considerando</text:span><text:span text:style-name="T1643"><text:s/>o art. 68, do Decreto SG/nº 1415/2024, de 8 de julho de 2024,</text:span></text:p>
      <text:p text:style-name="P1644"/>
      <text:p text:style-name="P1645"><text:span text:style-name="T1646">Considerando o Processo G-Doc GAAL-121/24, da Secretaria Municipal de Infraestrutura, Planejamento e Mobilidade Urbana,</text:span></text:p>
      <text:p text:style-name="P1647"/>
      <text:p text:style-name="P1648">RESOLVE:</text:p>
      <text:p text:style-name="P1649"/>
      <text:p text:style-name="P1650"><text:span text:style-name="T1651">Art. 1º<text:s/></text:span><text:span text:style-name="T1652">Designar, a partir de 1° de dezembro de 2024, a inclusão <text:s/>da servidora <text:s/></text:span><text:span text:style-name="T1653">SHAYANE FERNANDA SANTOS CRUZ</text:span><text:span text:style-name="T1654">, Engenheira Civil – <text:s/>CREA/SC 178527-0, matrícula nº 57699, <text:s/>como fiscal e<text:s/></text:span><text:span text:style-name="T1655">IZABELLA PEREIRA TRAMONTIM</text:span><text:span text:style-name="T1656">, <text:s/>matrícula nº 57619 , como <text:s/>Gestora do Contrato nº <text:s/>046/PMC/2024, cujo objeto é a conclusão do prédio da E.M.E.B. Amaro João Batista, bairro Vila Nova Esperança, Município de Criciúma/SC, firmado com a <text:s/>empresa CONSONI CONSTRUÇÕES LTDA, por meio de portaria.</text:span></text:p>
      <text:p text:style-name="P1657"/>
      <text:p text:style-name="P1658"><text:span text:style-name="T1659">Art. 2º<text:s/></text:span><text:span text:style-name="T1660">Esta Portaria entra em vigor na data de sua assinatura e terá vigência até o vencimento do contrato e de sua garantia quando houver.</text:span></text:p>
      <text:p text:style-name="P1661"/>
      <text:p text:style-name="P1662"><text:span text:style-name="T1663">Art. 3º<text:s/></text:span><text:span text:style-name="T1664">Revogam-se as disposições em contrário.</text:span></text:p>
      <text:p text:style-name="P1665"/>
      <text:p text:style-name="P1666">Criciúma, 10 de dezembro de 2024.</text:p>
      <text:p text:style-name="P1667"/>
      <text:p text:style-name="P1668"><text:span text:style-name="T1669">JORI RAMOS PEREIRA</text:span><text:span text:style-name="T1670"><text:s/>-<text:s/></text:span><text:span text:style-name="T1671">Secretário Municipal de Infraestrutura, Planejamento e Mobilidade Urbana</text:span></text:p>
      <text:p text:style-name="P1672">JRM/gam</text:p>
      <text:p text:style-name="P1673"/>
      <text:p text:style-name="P1674">PORTARIA SG/Nº 52/24, DE 10 DE DEZEMBRO DE 2024.</text:p>
      <text:p text:style-name="P1675"/>
      <text:p text:style-name="P1676"><text:span text:style-name="T1677">Dispõe sobre designação de fiscal titular e de fiscal suplente.</text:span></text:p>
      <text:p text:style-name="P1678"/>
      <text:p text:style-name="P1679"><text:span text:style-name="T1680">O<text:s/></text:span><text:span text:style-name="T1681">SECRETÁRIO MUNICIPAL DE INFRAESTRUTURA, PLANEJAMENTO E MOBILIDADE URBANA</text:span><text:span text:style-name="T1682">, no uso de suas atribuições legais e de conformidade com o art. 52, II, da Lei Orgânica Municipal,</text:span></text:p>
      <text:p text:style-name="P1683"/>
      <text:p text:style-name="P1684"><text:span text:style-name="T1685">Considerando</text:span><text:span text:style-name="T1686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687">designar agentes públicos para o desempenho das funções essenciais à execução</text:span><text:span text:style-name="T1688"><text:s/>desta Lei,</text:span></text:p>
      <text:p text:style-name="P1689"/>
      <text:p text:style-name="P1690"><text:span text:style-name="T1691">Considerando</text:span><text:span text:style-name="T1692"><text:s/>o art. 68, do Decreto SG/nº 1415/2024, de 8 de julho de 2024,</text:span></text:p>
      <text:p text:style-name="P1693"/>
      <text:p text:style-name="P1694"><text:span text:style-name="T1695">Considerando o Processo G-Doc GAAL-122/24, da Secretaria Municipal de Infraestrutura, Planejamento e Mobilidade Urbana,</text:span></text:p>
      <text:p text:style-name="P1696"/>
      <text:p text:style-name="P1697">RESOLVE:</text:p>
      <text:p text:style-name="P1698"/>
      <text:p text:style-name="P1699"><text:span text:style-name="T1700">Art.1º<text:s/></text:span><text:span text:style-name="T1701">Designar, a partir de 1° de dezembro de 2024, a inclusão <text:s/>da servidora <text:s/></text:span><text:span text:style-name="T1702">SHAYANE FERNANDA SANTOS CRUZ</text:span><text:span text:style-name="T1703">, Engenheira Civil – <text:s/>CREA/SC 178527-0, matrícula nº 57699, <text:s/>como fiscal,<text:s/></text:span><text:span text:style-name="T1704">FABIANO MARTINS FARIAS</text:span><text:span text:style-name="T1705">, Engenheiro Civil – CREA 63548-8, matrícula nº 40004, como suplente e<text:s/></text:span><text:span text:style-name="T1706">IZABELLA PEREIRA TRAMONTIM</text:span><text:span text:style-name="T1707">, <text:s/>matrícula nº 57619, como <text:s/>Gestora do Contrato nº 260/PMC/2023, cujo objeto é a implantação do Parque Municipal Santa Luzia, bairro Santa Luzia (2ª colocada), Município de Criciúma/SC, firmado com a <text:s/>empresa PGC ENGENHARIA DE OBRAS LTDA, <text:s/>por meio de portaria.</text:span></text:p>
      <text:p text:style-name="P1708"/>
      <text:p text:style-name="P1709"><text:span text:style-name="T1710">Art.2º<text:s/></text:span><text:span text:style-name="T1711">Esta Portaria entra em vigor na data de sua assinatura e terá vigência até o vencimento do contrato e de sua garantia quando houver.</text:span></text:p>
      <text:p text:style-name="P1712"/>
      <text:p text:style-name="P1713"><text:span text:style-name="T1714">Art.3º<text:s/></text:span><text:span text:style-name="T1715">Revogam-se as disposições em contrário.</text:span></text:p>
      <text:p text:style-name="P1716"/>
      <text:p text:style-name="P1717">Criciúma, 10 de dezembro de 2024.</text:p>
      <text:p text:style-name="P1718"/>
      <text:p text:style-name="P1719"><text:span text:style-name="T1720">JORI RAMOS PEREIRA</text:span><text:span text:style-name="T1721"><text:s/>-<text:s/></text:span><text:span text:style-name="T1722">Secretário Municipal de Infraestrutura, Planejamento e Mobilidade Urbana</text:span></text:p>
      <text:p text:style-name="P1723">JRM/gam</text:p>
      <text:p text:style-name="P1724"/>
      <text:p text:style-name="P1725">PORTARIA SG/Nº 53/24, DE 18 DE DEZEMBRO DE 2024.</text:p>
      <text:p text:style-name="P1726"/>
      <text:p text:style-name="P1727"><text:span text:style-name="T1728">Dispõe sobre designação de fiscal titular e de fiscal suplente.</text:span></text:p>
      <text:p text:style-name="P1729"/>
      <text:p text:style-name="P1730"><text:span text:style-name="T1731">O<text:s/></text:span><text:span text:style-name="T1732">SECRETÁRIO MUNICIPAL DE INFRAESTRUTURA, PLANEJAMENTO E MOBILIDADE URBANA</text:span><text:span text:style-name="T1733">, no uso de suas atribuições legais e de conformidade com o art. 52, II, da Lei Orgânica Municipal,</text:span></text:p>
      <text:p text:style-name="P1734"/>
      <text:p text:style-name="P1735"><text:span text:style-name="T1736">Considerando</text:span><text:span text:style-name="T1737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738">designar agentes públicos para o desempenho das funções essenciais à execução</text:span><text:span text:style-name="T1739"><text:s/>desta Lei,</text:span></text:p>
      <text:p text:style-name="P1740"/>
      <text:p text:style-name="P1741"><text:span text:style-name="T1742">Considerando</text:span><text:span text:style-name="T1743"><text:s/>o art. 68, do Decreto SG/nº 1415/2024, de 8 de julho de 2024,</text:span></text:p>
      <text:p text:style-name="P1744"/>
      <text:p text:style-name="P1745"><text:span text:style-name="T1746">Considerando o Processo G-Doc GAAL-130/24, da Secretaria Municipal de Infraestrutura, Planejamento e Mobilidade Urbana,</text:span></text:p>
      <text:p text:style-name="P1747"/>
      <text:p text:style-name="P1748">RESOLVE:</text:p>
      <text:p text:style-name="P1749"/>
      <text:p text:style-name="P1750"><text:span text:style-name="T1751">Art.1º<text:s/></text:span><text:span text:style-name="T1752">Designar, a partir de 1° de dezembro, a inclusão <text:s/>do servidor<text:s/></text:span><text:span text:style-name="T1753">JOÃO VICENTE D’AVILA BECKER</text:span><text:span text:style-name="T1754">, Engenheiro Civil – CREA/RS 203223, matrícula nº 57082, como fiscal,<text:s/></text:span><text:span text:style-name="T1755">SHAYANE FERNANDA SANTOS CRUZ</text:span><text:span text:style-name="T1756">, Engenheira Civil – <text:s/>CREA/SC 178527-0, matrícula nº 57699, como suplente e<text:s/></text:span><text:span text:style-name="T1757">IZABELLA PEREIRA TRAMONTIM</text:span><text:span text:style-name="T1758">, matrícula nº 57619, como <text:s/>Gestora do Contrato nº <text:s/>157/PMC/2021, cujo objeto é a reforma do ginásio e revitalização da E.M.E.B. Vilson Lalau no bairro Cristo Redentor, Município de Criciúma/SC, <text:s/>firmado com a <text:s/>empresa <text:s/>MTX Construções Ltda, <text:s/>por meio de portaria.</text:span></text:p>
      <text:p text:style-name="P1759"/>
      <text:p text:style-name="P1760"><text:span text:style-name="T1761">Art.2º<text:s/></text:span><text:span text:style-name="T1762">Esta Portaria entra em vigor na data de sua assinatura e terá vigência até o vencimento do contrato e de sua garantia quando houver.</text:span></text:p>
      <text:p text:style-name="P1763"/>
      <text:p text:style-name="P1764"><text:span text:style-name="T1765">Art.3º<text:s/></text:span><text:span text:style-name="T1766">Revogam-se as disposições em contrário.</text:span></text:p>
      <text:p text:style-name="P1767"/>
      <text:p text:style-name="P1768">Criciúma, 18 de dezembro de 2024.</text:p>
      <text:p text:style-name="P1769"/>
      <text:p text:style-name="P1770"><text:span text:style-name="T1771">JORI RAMOS PEREIRA</text:span><text:span text:style-name="T1772"><text:s/>-<text:s/></text:span><text:span text:style-name="T1773">Secretário Municipal de Infraestrutura, Planejamento e Mobilidade Urbana</text:span></text:p>
      <text:p text:style-name="P1774">JRM/gam</text:p>
      <text:p text:style-name="P1775"/>
      <text:p text:style-name="P1776">Ato</text:p>
      <text:p text:style-name="P1777">Governo Municipal de Criciúma</text:p>
      <text:p text:style-name="P1778"/>
      <text:p text:style-name="P1779">ATO N° 3/25, DE 9 DE JANEIRO DE 2025.</text:p>
      <text:p text:style-name="P1780"/>
      <text:p text:style-name="P1781">Nomeia candidatos do Edital nº 001/2024.</text:p>
      <text:p text:style-name="P1782"/>
      <text:p text:style-name="P1783"><text:span text:style-name="T1784">O<text:s/></text:span><text:span text:style-name="T1785">PREFEITO DO MUNICÍPIO DE CRICIÚMA</text:span><text:span text:style-name="T1786">, no uso de suas atribuições legais e de acord</text:span><text:span text:style-name="T1787">o com o art. 6º da Lei Complementar nº 12/1999,</text:span><text:span text:style-name="T1788"><text:s/>bem como com o que dispõe o<text:s/></text:span><text:span text:style-name="T1789">Edital de Concurso Público nº</text:span><text:span text:style-name="T1790"><text:s/>001/2024</text:span><text:span text:style-name="T1791">, homologado o resultado final pelo Decreto SG/nº 1081/24, de 22 de maio de 2024,<text:s/></text:span></text:p>
      <text:p text:style-name="P1792"/>
      <text:p text:style-name="P1793">RESOLVE:</text:p>
      <text:p text:style-name="P1794"/>
      <text:p text:style-name="P1795"><text:span text:style-name="T1796">Art.1º</text:span><text:span text:style-name="T1797"><text:s/>Ficam nomeados os candidatos abaixo relacionados, aprovados e classificados no concurso público para exercer os respectivos cargos efetivos:</text:span></text:p>
      <text:p text:style-name="P1798"/>
      <text:list text:style-name="LFO49" text:continue-numbering="true">
        <text:list-item>
          <text:p text:style-name="P1799">PROFESSOR DE ARTE – 8 VAGAS</text:p>
        </text:list-item>
      </text:list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Inscrição</text:p>
          </table:table-cell>
          <table:table-cell table:style-name="TableCell1810">
            <text:p text:style-name="P1811">Nome</text:p>
          </table:table-cell>
          <table:table-cell table:style-name="TableCell1812">
            <text:p text:style-name="P1813"><text:span text:style-name="T1814">Class</text:span></text:p>
          </table:table-cell>
        </table:table-row>
        <table:table-row table:style-name="TableRow1815">
          <table:table-cell table:style-name="TableCell1816">
            <text:p text:style-name="P1817">1</text:p>
          </table:table-cell>
          <table:table-cell table:style-name="TableCell1818">
            <text:p text:style-name="P1819">87018864003-2</text:p>
          </table:table-cell>
          <table:table-cell table:style-name="TableCell1820">
            <text:p text:style-name="P1821">KEVIN ROGER RECK</text:p>
          </table:table-cell>
          <table:table-cell table:style-name="TableCell1822">
            <text:p text:style-name="P1823">9</text:p>
          </table:table-cell>
        </table:table-row>
        <table:table-row table:style-name="TableRow1824">
          <table:table-cell table:style-name="TableCell1825">
            <text:p text:style-name="P1826">2</text:p>
          </table:table-cell>
          <table:table-cell table:style-name="TableCell1827">
            <text:p text:style-name="P1828">87018860846-8</text:p>
          </table:table-cell>
          <table:table-cell table:style-name="TableCell1829">
            <text:p text:style-name="P1830">MAINARA ROSSO</text:p>
          </table:table-cell>
          <table:table-cell table:style-name="TableCell1831">
            <text:p text:style-name="P1832">10</text:p>
          </table:table-cell>
        </table:table-row>
        <table:table-row table:style-name="TableRow1833">
          <table:table-cell table:style-name="TableCell1834">
            <text:p text:style-name="P1835">3</text:p>
          </table:table-cell>
          <table:table-cell table:style-name="TableCell1836">
            <text:p text:style-name="P1837">87018891132-1</text:p>
          </table:table-cell>
          <table:table-cell table:style-name="TableCell1838">
            <text:p text:style-name="P1839">ANGELICA NEUMAIER</text:p>
          </table:table-cell>
          <table:table-cell table:style-name="TableCell1840">
            <text:p text:style-name="P1841">11</text:p>
          </table:table-cell>
        </table:table-row>
        <table:table-row table:style-name="TableRow1842">
          <table:table-cell table:style-name="TableCell1843">
            <text:p text:style-name="P1844">4</text:p>
          </table:table-cell>
          <table:table-cell table:style-name="TableCell1845">
            <text:p text:style-name="P1846">87018873600-5</text:p>
          </table:table-cell>
          <table:table-cell table:style-name="TableCell1847">
            <text:p text:style-name="P1848">TATIANA BERTELI TEIXEIRA</text:p>
          </table:table-cell>
          <table:table-cell table:style-name="TableCell1849">
            <text:p text:style-name="P1850">12</text:p>
          </table:table-cell>
        </table:table-row>
        <table:table-row table:style-name="TableRow1851">
          <table:table-cell table:style-name="TableCell1852">
            <text:p text:style-name="P1853">5</text:p>
          </table:table-cell>
          <table:table-cell table:style-name="TableCell1854">
            <text:p text:style-name="P1855">87018876216-3</text:p>
          </table:table-cell>
          <table:table-cell table:style-name="TableCell1856">
            <text:p text:style-name="P1857">GISLAINE DOS SANTOS DA ROSA</text:p>
          </table:table-cell>
          <table:table-cell table:style-name="TableCell1858">
            <text:p text:style-name="P1859">13</text:p>
          </table:table-cell>
        </table:table-row>
        <table:table-row table:style-name="TableRow1860">
          <table:table-cell table:style-name="TableCell1861" table:number-columns-spanned="4">
            <text:p text:style-name="P1862"><text:span text:style-name="T1863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6</text:p>
          </table:table-cell>
          <table:table-cell table:style-name="TableCell1867">
            <text:p text:style-name="P1868">87018905850-0</text:p>
          </table:table-cell>
          <table:table-cell table:style-name="TableCell1869">
            <text:p text:style-name="P1870">EVELYN PEREIRA GOMES DE SA</text:p>
          </table:table-cell>
          <table:table-cell table:style-name="TableCell1871">
            <text:p text:style-name="P1872">2</text:p>
          </table:table-cell>
        </table:table-row>
        <table:table-row table:style-name="TableRow1873">
          <table:table-cell table:style-name="TableCell1874">
            <text:p text:style-name="P1875">7</text:p>
          </table:table-cell>
          <table:table-cell table:style-name="TableCell1876">
            <text:p text:style-name="P1877">87018907905-9</text:p>
          </table:table-cell>
          <table:table-cell table:style-name="TableCell1878">
            <text:p text:style-name="P1879">PRISCILA ANDREIA SILVERIO</text:p>
          </table:table-cell>
          <table:table-cell table:style-name="TableCell1880">
            <text:p text:style-name="P1881">3</text:p>
          </table:table-cell>
        </table:table-row>
        <table:table-row table:style-name="TableRow1882">
          <table:table-cell table:style-name="TableCell1883" table:number-columns-spanned="4">
            <text:p text:style-name="P1884"><text:span text:style-name="T1885">VAGAS RESERVADAS PARA PCD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8</text:p>
          </table:table-cell>
          <table:table-cell table:style-name="TableCell1889">
            <text:p text:style-name="P1890">87018875771-2</text:p>
          </table:table-cell>
          <table:table-cell table:style-name="TableCell1891">
            <text:p text:style-name="P1892">JAMILE SPERLING DA SILVA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list text:style-name="LFO49" text:continue-numbering="true">
        <text:list-item>
          <text:p text:style-name="P1904">PROFESSOR DE CIÊNCIAS – 2 VAGAS</text:p>
        </text:list-item>
      </text:list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Inscrição</text:p>
          </table:table-cell>
          <table:table-cell table:style-name="TableCell1915">
            <text:p text:style-name="P1916">Nome</text:p>
          </table:table-cell>
          <table:table-cell table:style-name="TableCell1917">
            <text:p text:style-name="P1918"><text:span text:style-name="T1919">Class</text:span></text:p>
          </table:table-cell>
        </table:table-row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>87019869521-0</text:p>
          </table:table-cell>
          <table:table-cell table:style-name="TableCell1925">
            <text:p text:style-name="P1926">ROBSON CREPES CORREA</text:p>
          </table:table-cell>
          <table:table-cell table:style-name="TableCell1927">
            <text:p text:style-name="P1928">5</text:p>
          </table:table-cell>
        </table:table-row>
        <table:table-row table:style-name="TableRow1929">
          <table:table-cell table:style-name="TableCell1930" table:number-columns-spanned="4">
            <text:p text:style-name="P1931"><text:span text:style-name="T1932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2</text:p>
          </table:table-cell>
          <table:table-cell table:style-name="TableCell1936">
            <text:p text:style-name="P1937">87019908417-0</text:p>
          </table:table-cell>
          <table:table-cell table:style-name="TableCell1938">
            <text:p text:style-name="P1939">LORENA CONCEIÇAO OLIVEIRA</text:p>
          </table:table-cell>
          <table:table-cell table:style-name="TableCell1940">
            <text:p text:style-name="P1941">1</text:p>
          </table:table-cell>
        </table:table-row>
      </table:table>
      <text:list text:style-name="LFO49" text:continue-numbering="true">
        <text:list-item>
          <text:p text:style-name="P1942">PROFESSOR DE EDUCAÇÃO FÍSICA – 6 VAGAS</text:p>
        </text:list-item>
      </text:list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Inscrição</text:p>
          </table:table-cell>
          <table:table-cell table:style-name="TableCell1953">
            <text:p text:style-name="P1954">Nome</text:p>
          </table:table-cell>
          <table:table-cell table:style-name="TableCell1955">
            <text:p text:style-name="P1956"><text:span text:style-name="T1957">Class</text:span></text:p>
          </table:table-cell>
        </table:table-row>
        <table:table-row table:style-name="TableRow1958">
          <table:table-cell table:style-name="TableCell1959">
            <text:p text:style-name="P1960">1</text:p>
          </table:table-cell>
          <table:table-cell table:style-name="TableCell1961">
            <text:p text:style-name="P1962">87020868304-3</text:p>
          </table:table-cell>
          <table:table-cell table:style-name="TableCell1963">
            <text:p text:style-name="P1964">ELLEN FELIZARDO DE ANDRADE</text:p>
          </table:table-cell>
          <table:table-cell table:style-name="TableCell1965">
            <text:p text:style-name="P1966">16</text:p>
          </table:table-cell>
        </table:table-row>
        <table:table-row table:style-name="TableRow1967">
          <table:table-cell table:style-name="TableCell1968">
            <text:p text:style-name="P1969">2</text:p>
          </table:table-cell>
          <table:table-cell table:style-name="TableCell1970">
            <text:p text:style-name="P1971">87020871895-4</text:p>
          </table:table-cell>
          <table:table-cell table:style-name="TableCell1972">
            <text:p text:style-name="P1973">PETERSON DE SOUZA</text:p>
          </table:table-cell>
          <table:table-cell table:style-name="TableCell1974">
            <text:p text:style-name="P1975">17</text:p>
          </table:table-cell>
        </table:table-row>
        <table:table-row table:style-name="TableRow1976">
          <table:table-cell table:style-name="TableCell1977">
            <text:p text:style-name="P1978">3</text:p>
          </table:table-cell>
          <table:table-cell table:style-name="TableCell1979">
            <text:p text:style-name="P1980">87020880698-9</text:p>
          </table:table-cell>
          <table:table-cell table:style-name="TableCell1981">
            <text:p text:style-name="P1982">VITORIA ALFREDO BELTRAME</text:p>
          </table:table-cell>
          <table:table-cell table:style-name="TableCell1983">
            <text:p text:style-name="P1984">18</text:p>
          </table:table-cell>
        </table:table-row>
        <table:table-row table:style-name="TableRow1985">
          <table:table-cell table:style-name="TableCell1986">
            <text:p text:style-name="P1987">4</text:p>
          </table:table-cell>
          <table:table-cell table:style-name="TableCell1988">
            <text:p text:style-name="P1989">87020894643-9</text:p>
          </table:table-cell>
          <table:table-cell table:style-name="TableCell1990">
            <text:p text:style-name="P1991">FERNANDO CANONICA</text:p>
          </table:table-cell>
          <table:table-cell table:style-name="TableCell1992">
            <text:p text:style-name="P1993">19</text:p>
          </table:table-cell>
        </table:table-row>
        <table:table-row table:style-name="TableRow1994">
          <table:table-cell table:style-name="TableCell1995" table:number-columns-spanned="4">
            <text:p text:style-name="P1996"><text:span text:style-name="T1997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5</text:p>
          </table:table-cell>
          <table:table-cell table:style-name="TableCell2001">
            <text:p text:style-name="P2002">87020892527-2</text:p>
          </table:table-cell>
          <table:table-cell table:style-name="TableCell2003">
            <text:p text:style-name="P2004">RENAN DA SILVA VITORIO</text:p>
          </table:table-cell>
          <table:table-cell table:style-name="TableCell2005">
            <text:p text:style-name="P2006">4</text:p>
          </table:table-cell>
        </table:table-row>
        <table:table-row table:style-name="TableRow2007">
          <table:table-cell table:style-name="TableCell2008">
            <text:p text:style-name="P2009">6</text:p>
          </table:table-cell>
          <table:table-cell table:style-name="TableCell2010">
            <text:p text:style-name="P2011">87020882904-0</text:p>
          </table:table-cell>
          <table:table-cell table:style-name="TableCell2012">
            <text:p text:style-name="P2013">HEMILI CAMILO</text:p>
          </table:table-cell>
          <table:table-cell table:style-name="TableCell2014">
            <text:p text:style-name="P2015">5</text:p>
          </table:table-cell>
        </table:table-row>
      </table:table>
      <text:p text:style-name="P2016"/>
      <text:list text:style-name="LFO49" text:continue-numbering="true">
        <text:list-item>
          <text:p text:style-name="P2017">PROFESSOR DE EDUCAÇÃO INFANTIL AO 5º ANO – 31 VAGAS</text:p>
        </text:list-item>
      </text:list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Inscrição</text:p>
          </table:table-cell>
          <table:table-cell table:style-name="TableCell2028">
            <text:p text:style-name="P2029">Nome</text:p>
          </table:table-cell>
          <table:table-cell table:style-name="TableCell2030">
            <text:p text:style-name="P2031"><text:span text:style-name="T2032">Class</text:span></text:p>
          </table:table-cell>
        </table:table-row>
        <table:table-row table:style-name="TableRow2033">
          <table:table-cell table:style-name="TableCell2034">
            <text:p text:style-name="P2035">1</text:p>
          </table:table-cell>
          <table:table-cell table:style-name="TableCell2036">
            <text:p text:style-name="P2037">87021892493-6</text:p>
          </table:table-cell>
          <table:table-cell table:style-name="TableCell2038">
            <text:p text:style-name="P2039">SANDRA MARA RODRIGUES</text:p>
          </table:table-cell>
          <table:table-cell table:style-name="TableCell2040">
            <text:p text:style-name="P2041">48</text:p>
          </table:table-cell>
        </table:table-row>
        <table:table-row table:style-name="TableRow2042">
          <table:table-cell table:style-name="TableCell2043">
            <text:p text:style-name="P2044">2</text:p>
          </table:table-cell>
          <table:table-cell table:style-name="TableCell2045">
            <text:p text:style-name="P2046">87021871241-3</text:p>
          </table:table-cell>
          <table:table-cell table:style-name="TableCell2047">
            <text:p text:style-name="P2048">GREICE LEAL CYPRIANO DE OLIVEIRA</text:p>
          </table:table-cell>
          <table:table-cell table:style-name="TableCell2049">
            <text:p text:style-name="P2050">49</text:p>
          </table:table-cell>
        </table:table-row>
        <table:table-row table:style-name="TableRow2051">
          <table:table-cell table:style-name="TableCell2052">
            <text:p text:style-name="P2053">3</text:p>
          </table:table-cell>
          <table:table-cell table:style-name="TableCell2054">
            <text:p text:style-name="P2055">87021860977-7</text:p>
          </table:table-cell>
          <table:table-cell table:style-name="TableCell2056">
            <text:p text:style-name="P2057">ALINE RODRIGUES DA SILVA JORGE</text:p>
          </table:table-cell>
          <table:table-cell table:style-name="TableCell2058">
            <text:p text:style-name="P2059">50</text:p>
          </table:table-cell>
        </table:table-row>
        <table:table-row table:style-name="TableRow2060">
          <table:table-cell table:style-name="TableCell2061">
            <text:p text:style-name="P2062">4</text:p>
          </table:table-cell>
          <table:table-cell table:style-name="TableCell2063">
            <text:p text:style-name="P2064">87021872627-2</text:p>
          </table:table-cell>
          <table:table-cell table:style-name="TableCell2065">
            <text:p text:style-name="P2066">GREYCE KELLY DE SOUZA</text:p>
          </table:table-cell>
          <table:table-cell table:style-name="TableCell2067">
            <text:p text:style-name="P2068">51</text:p>
          </table:table-cell>
        </table:table-row>
        <table:table-row table:style-name="TableRow2069">
          <table:table-cell table:style-name="TableCell2070">
            <text:p text:style-name="P2071">5</text:p>
          </table:table-cell>
          <table:table-cell table:style-name="TableCell2072">
            <text:p text:style-name="P2073">87021896207-3</text:p>
          </table:table-cell>
          <table:table-cell table:style-name="TableCell2074">
            <text:p text:style-name="P2075">ANA PAULA FRANCISCO RONZONI AREND</text:p>
          </table:table-cell>
          <table:table-cell table:style-name="TableCell2076">
            <text:p text:style-name="P2077">52</text:p>
          </table:table-cell>
        </table:table-row>
        <table:table-row table:style-name="TableRow2078">
          <table:table-cell table:style-name="TableCell2079">
            <text:p text:style-name="P2080">6</text:p>
          </table:table-cell>
          <table:table-cell table:style-name="TableCell2081">
            <text:p text:style-name="P2082">87021907860-8</text:p>
          </table:table-cell>
          <table:table-cell table:style-name="TableCell2083">
            <text:p text:style-name="P2084">JULIANA COSTA TORRALBA</text:p>
          </table:table-cell>
          <table:table-cell table:style-name="TableCell2085">
            <text:p text:style-name="P2086">53</text:p>
          </table:table-cell>
        </table:table-row>
        <table:table-row table:style-name="TableRow2087">
          <table:table-cell table:style-name="TableCell2088">
            <text:p text:style-name="P2089">7</text:p>
          </table:table-cell>
          <table:table-cell table:style-name="TableCell2090">
            <text:p text:style-name="P2091">87021894141-6</text:p>
          </table:table-cell>
          <table:table-cell table:style-name="TableCell2092">
            <text:p text:style-name="P2093">ANA CARLA JOAQUIM LIMA</text:p>
          </table:table-cell>
          <table:table-cell table:style-name="TableCell2094">
            <text:p text:style-name="P2095">55</text:p>
          </table:table-cell>
        </table:table-row>
        <table:table-row table:style-name="TableRow2096">
          <table:table-cell table:style-name="TableCell2097">
            <text:p text:style-name="P2098">8</text:p>
          </table:table-cell>
          <table:table-cell table:style-name="TableCell2099">
            <text:p text:style-name="P2100">87021896920-0</text:p>
          </table:table-cell>
          <table:table-cell table:style-name="TableCell2101">
            <text:p text:style-name="P2102">ANA CLAUDIA PEDROSO DEL CANALI DOS SANTOS</text:p>
          </table:table-cell>
          <table:table-cell table:style-name="TableCell2103">
            <text:p text:style-name="P2104">56</text:p>
          </table:table-cell>
        </table:table-row>
        <table:table-row table:style-name="TableRow2105">
          <table:table-cell table:style-name="TableCell2106">
            <text:p text:style-name="P2107">9</text:p>
          </table:table-cell>
          <table:table-cell table:style-name="TableCell2108">
            <text:p text:style-name="P2109">87021876941-6</text:p>
          </table:table-cell>
          <table:table-cell table:style-name="TableCell2110">
            <text:p text:style-name="P2111">GISELI COLOMBO CARDOSO</text:p>
          </table:table-cell>
          <table:table-cell table:style-name="TableCell2112">
            <text:p text:style-name="P2113">57</text:p>
          </table:table-cell>
        </table:table-row>
        <table:table-row table:style-name="TableRow2114">
          <table:table-cell table:style-name="TableCell2115">
            <text:p text:style-name="P2116">10</text:p>
          </table:table-cell>
          <table:table-cell table:style-name="TableCell2117">
            <text:p text:style-name="P2118">87021865371-5</text:p>
          </table:table-cell>
          <table:table-cell table:style-name="TableCell2119">
            <text:p text:style-name="P2120">ANA LUCIA DA TRINDADE</text:p>
          </table:table-cell>
          <table:table-cell table:style-name="TableCell2121">
            <text:p text:style-name="P2122">58</text:p>
          </table:table-cell>
        </table:table-row>
        <table:table-row table:style-name="TableRow2123">
          <table:table-cell table:style-name="TableCell2124">
            <text:p text:style-name="P2125">11</text:p>
          </table:table-cell>
          <table:table-cell table:style-name="TableCell2126">
            <text:p text:style-name="P2127">87021881165-8</text:p>
          </table:table-cell>
          <table:table-cell table:style-name="TableCell2128">
            <text:p text:style-name="P2129">MARINA ZEFERINO DE SOUZA</text:p>
          </table:table-cell>
          <table:table-cell table:style-name="TableCell2130">
            <text:p text:style-name="P2131">60</text:p>
          </table:table-cell>
        </table:table-row>
        <table:table-row table:style-name="TableRow2132">
          <table:table-cell table:style-name="TableCell2133">
            <text:p text:style-name="P2134">12</text:p>
          </table:table-cell>
          <table:table-cell table:style-name="TableCell2135">
            <text:p text:style-name="P2136">87021905775-6</text:p>
          </table:table-cell>
          <table:table-cell table:style-name="TableCell2137">
            <text:p text:style-name="P2138">SIMONE DA SILVA PEREIRA</text:p>
          </table:table-cell>
          <table:table-cell table:style-name="TableCell2139">
            <text:p text:style-name="P2140">61</text:p>
          </table:table-cell>
        </table:table-row>
        <table:table-row table:style-name="TableRow2141">
          <table:table-cell table:style-name="TableCell2142">
            <text:p text:style-name="P2143">13</text:p>
          </table:table-cell>
          <table:table-cell table:style-name="TableCell2144">
            <text:p text:style-name="P2145">87021896878-4</text:p>
          </table:table-cell>
          <table:table-cell table:style-name="TableCell2146">
            <text:p text:style-name="P2147">TATIANE CARDOSO CUSTÓDIO</text:p>
          </table:table-cell>
          <table:table-cell table:style-name="TableCell2148">
            <text:p text:style-name="P2149">62</text:p>
          </table:table-cell>
        </table:table-row>
        <table:table-row table:style-name="TableRow2150">
          <table:table-cell table:style-name="TableCell2151">
            <text:p text:style-name="P2152">14</text:p>
          </table:table-cell>
          <table:table-cell table:style-name="TableCell2153">
            <text:p text:style-name="P2154">87021885778-5</text:p>
          </table:table-cell>
          <table:table-cell table:style-name="TableCell2155">
            <text:p text:style-name="P2156">ARIEL SALVARO JORGE GOULARTI</text:p>
          </table:table-cell>
          <table:table-cell table:style-name="TableCell2157">
            <text:p text:style-name="P2158">63</text:p>
          </table:table-cell>
        </table:table-row>
        <table:table-row table:style-name="TableRow2159">
          <table:table-cell table:style-name="TableCell2160">
            <text:p text:style-name="P2161">15</text:p>
          </table:table-cell>
          <table:table-cell table:style-name="TableCell2162">
            <text:p text:style-name="P2163">87021860865-1</text:p>
          </table:table-cell>
          <table:table-cell table:style-name="TableCell2164">
            <text:p text:style-name="P2165">JOZILENE PILLON SAVIATO DE BETTIO</text:p>
          </table:table-cell>
          <table:table-cell table:style-name="TableCell2166">
            <text:p text:style-name="P2167">64</text:p>
          </table:table-cell>
        </table:table-row>
        <table:table-row table:style-name="TableRow2168">
          <table:table-cell table:style-name="TableCell2169">
            <text:p text:style-name="P2170">16</text:p>
          </table:table-cell>
          <table:table-cell table:style-name="TableCell2171">
            <text:p text:style-name="P2172">87021863568-9</text:p>
          </table:table-cell>
          <table:table-cell table:style-name="TableCell2173">
            <text:p text:style-name="P2174">MABEL FIGUEREDO DA SILVA</text:p>
          </table:table-cell>
          <table:table-cell table:style-name="TableCell2175">
            <text:p text:style-name="P2176">65</text:p>
          </table:table-cell>
        </table:table-row>
        <table:table-row table:style-name="TableRow2177">
          <table:table-cell table:style-name="TableCell2178">
            <text:p text:style-name="P2179">17</text:p>
          </table:table-cell>
          <table:table-cell table:style-name="TableCell2180">
            <text:p text:style-name="P2181">87021875211-4</text:p>
          </table:table-cell>
          <table:table-cell table:style-name="TableCell2182">
            <text:p text:style-name="P2183">FABRICIA DA SILVA</text:p>
          </table:table-cell>
          <table:table-cell table:style-name="TableCell2184">
            <text:p text:style-name="P2185">66</text:p>
          </table:table-cell>
        </table:table-row>
        <table:table-row table:style-name="TableRow2186">
          <table:table-cell table:style-name="TableCell2187">
            <text:p text:style-name="P2188">18</text:p>
          </table:table-cell>
          <table:table-cell table:style-name="TableCell2189">
            <text:p text:style-name="P2190">87021864624-0</text:p>
          </table:table-cell>
          <table:table-cell table:style-name="TableCell2191">
            <text:p text:style-name="P2192">FRANCIELLE DA SILVA TEIXEIRA</text:p>
          </table:table-cell>
          <table:table-cell table:style-name="TableCell2193">
            <text:p text:style-name="P2194">68</text:p>
          </table:table-cell>
        </table:table-row>
        <table:table-row table:style-name="TableRow2195">
          <table:table-cell table:style-name="TableCell2196">
            <text:p text:style-name="P2197">19</text:p>
          </table:table-cell>
          <table:table-cell table:style-name="TableCell2198">
            <text:p text:style-name="P2199">87021902948-7</text:p>
          </table:table-cell>
          <table:table-cell table:style-name="TableCell2200">
            <text:p text:style-name="P2201">MIRIA DE OLIVEIRA CLAUDINO COELHO</text:p>
          </table:table-cell>
          <table:table-cell table:style-name="TableCell2202">
            <text:p text:style-name="P2203">69</text:p>
          </table:table-cell>
        </table:table-row>
        <table:table-row table:style-name="TableRow2204">
          <table:table-cell table:style-name="TableCell2205">
            <text:p text:style-name="P2206">20</text:p>
          </table:table-cell>
          <table:table-cell table:style-name="TableCell2207">
            <text:p text:style-name="P2208">87021862099-0</text:p>
          </table:table-cell>
          <table:table-cell table:style-name="TableCell2209">
            <text:p text:style-name="P2210">RENATA PEDROSO DOS SANTOS</text:p>
          </table:table-cell>
          <table:table-cell table:style-name="TableCell2211">
            <text:p text:style-name="P2212">70</text:p>
          </table:table-cell>
        </table:table-row>
        <table:table-row table:style-name="TableRow2213">
          <table:table-cell table:style-name="TableCell2214">
            <text:p text:style-name="P2215">21</text:p>
          </table:table-cell>
          <table:table-cell table:style-name="TableCell2216">
            <text:p text:style-name="P2217">87021891512-1</text:p>
          </table:table-cell>
          <table:table-cell table:style-name="TableCell2218">
            <text:p text:style-name="P2219">SIMONE CAETANO FERNANDES</text:p>
          </table:table-cell>
          <table:table-cell table:style-name="TableCell2220">
            <text:p text:style-name="P2221">71</text:p>
          </table:table-cell>
        </table:table-row>
        <table:table-row table:style-name="TableRow2222">
          <table:table-cell table:style-name="TableCell2223">
            <text:p text:style-name="P2224">22</text:p>
          </table:table-cell>
          <table:table-cell table:style-name="TableCell2225">
            <text:p text:style-name="P2226">87021891871-2</text:p>
          </table:table-cell>
          <table:table-cell table:style-name="TableCell2227">
            <text:p text:style-name="P2228">ELEN MARTINS PATRICIO</text:p>
          </table:table-cell>
          <table:table-cell table:style-name="TableCell2229">
            <text:p text:style-name="P2230">72</text:p>
          </table:table-cell>
        </table:table-row>
        <table:table-row table:style-name="TableRow2231">
          <table:table-cell table:style-name="TableCell2232">
            <text:p text:style-name="P2233">23</text:p>
          </table:table-cell>
          <table:table-cell table:style-name="TableCell2234">
            <text:p text:style-name="P2235">87021865917-0</text:p>
          </table:table-cell>
          <table:table-cell table:style-name="TableCell2236">
            <text:p text:style-name="P2237">GUILHERME MEDEIROS HONORATO</text:p>
          </table:table-cell>
          <table:table-cell table:style-name="TableCell2238">
            <text:p text:style-name="P2239">73</text:p>
          </table:table-cell>
        </table:table-row>
        <table:table-row table:style-name="TableRow2240">
          <table:table-cell table:style-name="TableCell2241">
            <text:p text:style-name="P2242">24</text:p>
          </table:table-cell>
          <table:table-cell table:style-name="TableCell2243">
            <text:p text:style-name="P2244">87021860473-0</text:p>
          </table:table-cell>
          <table:table-cell table:style-name="TableCell2245">
            <text:p text:style-name="P2246">KELLY ESSER MENDONÇA COLOMBO</text:p>
          </table:table-cell>
          <table:table-cell table:style-name="TableCell2247">
            <text:p text:style-name="P2248">74</text:p>
          </table:table-cell>
        </table:table-row>
        <table:table-row table:style-name="TableRow2249">
          <table:table-cell table:style-name="TableCell2250" table:number-columns-spanned="4">
            <text:p text:style-name="P2251"><text:span text:style-name="T2252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25</text:p>
          </table:table-cell>
          <table:table-cell table:style-name="TableCell2256">
            <text:p text:style-name="P2257">87021888553-3</text:p>
          </table:table-cell>
          <table:table-cell table:style-name="TableCell2258">
            <text:p text:style-name="P2259">ADRIANE FERREIRA BARBOSA</text:p>
          </table:table-cell>
          <table:table-cell table:style-name="TableCell2260">
            <text:p text:style-name="P2261">13</text:p>
          </table:table-cell>
        </table:table-row>
        <table:table-row table:style-name="TableRow2262">
          <table:table-cell table:style-name="TableCell2263">
            <text:p text:style-name="P2264">26</text:p>
          </table:table-cell>
          <table:table-cell table:style-name="TableCell2265">
            <text:p text:style-name="P2266">87021888921-8</text:p>
          </table:table-cell>
          <table:table-cell table:style-name="TableCell2267">
            <text:p text:style-name="P2268">ANDREA MACHADO DOS SANTOS</text:p>
          </table:table-cell>
          <table:table-cell table:style-name="TableCell2269">
            <text:p text:style-name="P2270">14</text:p>
          </table:table-cell>
        </table:table-row>
        <table:table-row table:style-name="TableRow2271">
          <table:table-cell table:style-name="TableCell2272">
            <text:p text:style-name="P2273">27</text:p>
          </table:table-cell>
          <table:table-cell table:style-name="TableCell2274">
            <text:p text:style-name="P2275">87021861103-8</text:p>
          </table:table-cell>
          <table:table-cell table:style-name="TableCell2276">
            <text:p text:style-name="P2277">GISELE DA SILVA REZENDE DA ROSA</text:p>
          </table:table-cell>
          <table:table-cell table:style-name="TableCell2278">
            <text:p text:style-name="P2279">15</text:p>
          </table:table-cell>
        </table:table-row>
        <table:table-row table:style-name="TableRow2280">
          <table:table-cell table:style-name="TableCell2281">
            <text:p text:style-name="P2282">28</text:p>
          </table:table-cell>
          <table:table-cell table:style-name="TableCell2283">
            <text:p text:style-name="P2284">87021898240-9</text:p>
          </table:table-cell>
          <table:table-cell table:style-name="TableCell2285">
            <text:p text:style-name="P2286">MICLEITON DOS SANTOS HILARIO</text:p>
          </table:table-cell>
          <table:table-cell table:style-name="TableCell2287">
            <text:p text:style-name="P2288">16</text:p>
          </table:table-cell>
        </table:table-row>
        <table:table-row table:style-name="TableRow2289">
          <table:table-cell table:style-name="TableCell2290">
            <text:p text:style-name="P2291">29</text:p>
          </table:table-cell>
          <table:table-cell table:style-name="TableCell2292">
            <text:p text:style-name="P2293">87021881109-9</text:p>
          </table:table-cell>
          <table:table-cell table:style-name="TableCell2294">
            <text:p text:style-name="P2295">KARINA DE CASSIA MENDONÇA DA SILVA</text:p>
          </table:table-cell>
          <table:table-cell table:style-name="TableCell2296">
            <text:p text:style-name="P2297">17</text:p>
          </table:table-cell>
        </table:table-row>
        <table:table-row table:style-name="TableRow2298">
          <table:table-cell table:style-name="TableCell2299">
            <text:p text:style-name="P2300">30</text:p>
          </table:table-cell>
          <table:table-cell table:style-name="TableCell2301">
            <text:p text:style-name="P2302">87021859960-0</text:p>
          </table:table-cell>
          <table:table-cell table:style-name="TableCell2303">
            <text:p text:style-name="P2304">VANESSA DA SILVA</text:p>
          </table:table-cell>
          <table:table-cell table:style-name="TableCell2305">
            <text:p text:style-name="P2306">18</text:p>
          </table:table-cell>
        </table:table-row>
        <table:table-row table:style-name="TableRow2307">
          <table:table-cell table:style-name="TableCell2308" table:number-columns-spanned="4">
            <text:p text:style-name="P2309"><text:span text:style-name="T2310">VAGAS RESERVADAS PARA PCD</text:span></text:p>
          </table:table-cell>
          <table:covered-table-cell/>
          <table:covered-table-cell/>
          <table:covered-table-cell/>
        </table:table-row>
        <table:table-row table:style-name="TableRow2311">
          <table:table-cell table:style-name="TableCell2312">
            <text:p text:style-name="P2313">31</text:p>
          </table:table-cell>
          <table:table-cell table:style-name="TableCell2314">
            <text:p text:style-name="P2315">87021867323-7</text:p>
          </table:table-cell>
          <table:table-cell table:style-name="TableCell2316">
            <text:p text:style-name="P2317">NELIANA RUFINO LIBRELATO DA COSTA</text:p>
          </table:table-cell>
          <table:table-cell table:style-name="TableCell2318">
            <text:p text:style-name="P2319">5</text:p>
          </table:table-cell>
        </table:table-row>
      </table:table>
      <text:p text:style-name="P2320"/>
      <text:p text:style-name="P2321"/>
      <text:p text:style-name="P2322"/>
      <text:list text:style-name="LFO49" text:continue-numbering="true">
        <text:list-item>
          <text:p text:style-name="P2323">PROFESSOR DE GEOGRAFIA – 4 VAGAS</text:p>
        </text:list-item>
      </text:list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Inscrição</text:p>
          </table:table-cell>
          <table:table-cell table:style-name="TableCell2334">
            <text:p text:style-name="P2335">Nome</text:p>
          </table:table-cell>
          <table:table-cell table:style-name="TableCell2336">
            <text:p text:style-name="P2337"><text:span text:style-name="T2338">Class</text:span></text:p>
          </table:table-cell>
        </table:table-row>
        <table:table-row table:style-name="TableRow2339">
          <table:table-cell table:style-name="TableCell2340">
            <text:p text:style-name="P2341">1</text:p>
          </table:table-cell>
          <table:table-cell table:style-name="TableCell2342">
            <text:p text:style-name="P2343">87022900779-8</text:p>
          </table:table-cell>
          <table:table-cell table:style-name="TableCell2344">
            <text:p text:style-name="P2345">ROBSON DELFINO</text:p>
          </table:table-cell>
          <table:table-cell table:style-name="TableCell2346">
            <text:p text:style-name="P2347">3</text:p>
          </table:table-cell>
        </table:table-row>
        <table:table-row table:style-name="TableRow2348">
          <table:table-cell table:style-name="TableCell2349">
            <text:p text:style-name="P2350">2</text:p>
          </table:table-cell>
          <table:table-cell table:style-name="TableCell2351">
            <text:p text:style-name="P2352">87022880652-3</text:p>
          </table:table-cell>
          <table:table-cell table:style-name="TableCell2353">
            <text:p text:style-name="P2354">SUSANE DA COSTA WASCHINEWSKI</text:p>
          </table:table-cell>
          <table:table-cell table:style-name="TableCell2355">
            <text:p text:style-name="P2356">4</text:p>
          </table:table-cell>
        </table:table-row>
        <table:table-row table:style-name="TableRow2357">
          <table:table-cell table:style-name="TableCell2358">
            <text:p text:style-name="P2359">3</text:p>
          </table:table-cell>
          <table:table-cell table:style-name="TableCell2360">
            <text:p text:style-name="P2361">87022904841-6</text:p>
          </table:table-cell>
          <table:table-cell table:style-name="TableCell2362">
            <text:p text:style-name="P2363">DOUGLAS PEDRO GOULART</text:p>
          </table:table-cell>
          <table:table-cell table:style-name="TableCell2364">
            <text:p text:style-name="P2365">5</text:p>
          </table:table-cell>
        </table:table-row>
        <table:table-row table:style-name="TableRow2366">
          <table:table-cell table:style-name="TableCell2367" table:number-columns-spanned="4">
            <text:p text:style-name="P2368"><text:span text:style-name="T2369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4</text:p>
          </table:table-cell>
          <table:table-cell table:style-name="TableCell2373">
            <text:p text:style-name="P2374">87022891367-1</text:p>
          </table:table-cell>
          <table:table-cell table:style-name="TableCell2375">
            <text:p text:style-name="P2376">DIEGO FREITAS GONÇALVES</text:p>
          </table:table-cell>
          <table:table-cell table:style-name="TableCell2377">
            <text:p text:style-name="P2378">1</text:p>
          </table:table-cell>
        </table:table-row>
      </table:table>
      <text:p text:style-name="P2379"/>
      <text:list text:style-name="LFO49" text:continue-numbering="true">
        <text:list-item>
          <text:p text:style-name="P2380">PROFESSOR DE HISTÓRIA – 4 VAGAS</text:p>
        </text:list-item>
      </text:list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nscrição</text:p>
          </table:table-cell>
          <table:table-cell table:style-name="TableCell2391">
            <text:p text:style-name="P2392">Nome</text:p>
          </table:table-cell>
          <table:table-cell table:style-name="TableCell2393">
            <text:p text:style-name="P2394"><text:span text:style-name="T2395">Class</text:span></text:p>
          </table:table-cell>
        </table:table-row>
        <table:table-row table:style-name="TableRow2396">
          <table:table-cell table:style-name="TableCell2397">
            <text:p text:style-name="P2398">1</text:p>
          </table:table-cell>
          <table:table-cell table:style-name="TableCell2399">
            <text:p text:style-name="P2400">87023879377-3</text:p>
          </table:table-cell>
          <table:table-cell table:style-name="TableCell2401">
            <text:p text:style-name="P2402">LUCAS SILVEIRA CASAGRANDE</text:p>
          </table:table-cell>
          <table:table-cell table:style-name="TableCell2403">
            <text:p text:style-name="P2404">5</text:p>
          </table:table-cell>
        </table:table-row>
        <table:table-row table:style-name="TableRow2405">
          <table:table-cell table:style-name="TableCell2406">
            <text:p text:style-name="P2407">2</text:p>
          </table:table-cell>
          <table:table-cell table:style-name="TableCell2408">
            <text:p text:style-name="P2409">87023876732-0</text:p>
          </table:table-cell>
          <table:table-cell table:style-name="TableCell2410">
            <text:p text:style-name="P2411">KARINELE RONCHI</text:p>
          </table:table-cell>
          <table:table-cell table:style-name="TableCell2412">
            <text:p text:style-name="P2413">6</text:p>
          </table:table-cell>
        </table:table-row>
        <table:table-row table:style-name="TableRow2414">
          <table:table-cell table:style-name="TableCell2415">
            <text:p text:style-name="P2416">3</text:p>
          </table:table-cell>
          <table:table-cell table:style-name="TableCell2417">
            <text:p text:style-name="P2418">87023904263-2</text:p>
          </table:table-cell>
          <table:table-cell table:style-name="TableCell2419">
            <text:p text:style-name="P2420">BARBARA DONATO VELHO</text:p>
          </table:table-cell>
          <table:table-cell table:style-name="TableCell2421">
            <text:p text:style-name="P2422">7</text:p>
          </table:table-cell>
        </table:table-row>
        <table:table-row table:style-name="TableRow2423">
          <table:table-cell table:style-name="TableCell2424" table:number-columns-spanned="4">
            <text:p text:style-name="P2425"><text:span text:style-name="T2426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4</text:p>
          </table:table-cell>
          <table:table-cell table:style-name="TableCell2430">
            <text:p text:style-name="P2431">87023908142-4</text:p>
          </table:table-cell>
          <table:table-cell table:style-name="TableCell2432">
            <text:p text:style-name="P2433">KLEBERSON RODRIGO DO NASCIMENTO</text:p>
          </table:table-cell>
          <table:table-cell table:style-name="TableCell2434">
            <text:p text:style-name="P2435">2</text:p>
          </table:table-cell>
        </table:table-row>
      </table:table>
      <text:p text:style-name="P2436"/>
      <text:list text:style-name="LFO49" text:continue-numbering="true">
        <text:list-item>
          <text:p text:style-name="P2437">PROFESSOR DE LÍNGUA INGLESA – 6 VAGAS</text:p>
        </text:list-item>
      </text:list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Inscrição</text:p>
          </table:table-cell>
          <table:table-cell table:style-name="TableCell2448">
            <text:p text:style-name="P2449">Nome</text:p>
          </table:table-cell>
          <table:table-cell table:style-name="TableCell2450">
            <text:p text:style-name="P2451"><text:span text:style-name="T2452">Class</text:span></text:p>
          </table:table-cell>
        </table:table-row>
        <table:table-row table:style-name="TableRow2453">
          <table:table-cell table:style-name="TableCell2454">
            <text:p text:style-name="P2455">1</text:p>
          </table:table-cell>
          <table:table-cell table:style-name="TableCell2456">
            <text:p text:style-name="P2457">87024866085-9</text:p>
          </table:table-cell>
          <table:table-cell table:style-name="TableCell2458">
            <text:p text:style-name="P2459">SUELLEN JULIA RIQUETTA DE MIRANDA</text:p>
          </table:table-cell>
          <table:table-cell table:style-name="TableCell2460">
            <text:p text:style-name="P2461">4</text:p>
          </table:table-cell>
        </table:table-row>
        <table:table-row table:style-name="TableRow2462">
          <table:table-cell table:style-name="TableCell2463">
            <text:p text:style-name="P2464">2</text:p>
          </table:table-cell>
          <table:table-cell table:style-name="TableCell2465">
            <text:p text:style-name="P2466">87024864208-5</text:p>
          </table:table-cell>
          <table:table-cell table:style-name="TableCell2467">
            <text:p text:style-name="P2468">THAYSE DE FAVERI GIUSTI</text:p>
          </table:table-cell>
          <table:table-cell table:style-name="TableCell2469">
            <text:p text:style-name="P2470">5</text:p>
          </table:table-cell>
        </table:table-row>
        <table:table-row table:style-name="TableRow2471">
          <table:table-cell table:style-name="TableCell2472">
            <text:p text:style-name="P2473">3</text:p>
          </table:table-cell>
          <table:table-cell table:style-name="TableCell2474">
            <text:p text:style-name="P2475">87024893170-5</text:p>
          </table:table-cell>
          <table:table-cell table:style-name="TableCell2476">
            <text:p text:style-name="P2477">GABRIEL VARGAS NUNES</text:p>
          </table:table-cell>
          <table:table-cell table:style-name="TableCell2478">
            <text:p text:style-name="P2479">6</text:p>
          </table:table-cell>
        </table:table-row>
        <table:table-row table:style-name="TableRow2480">
          <table:table-cell table:style-name="TableCell2481">
            <text:p text:style-name="P2482">4</text:p>
          </table:table-cell>
          <table:table-cell table:style-name="TableCell2483">
            <text:p text:style-name="P2484">87024899558-6</text:p>
          </table:table-cell>
          <table:table-cell table:style-name="TableCell2485">
            <text:p text:style-name="P2486">ANDRESSA CORONEL OVELAR</text:p>
          </table:table-cell>
          <table:table-cell table:style-name="TableCell2487">
            <text:p text:style-name="P2488">7</text:p>
          </table:table-cell>
        </table:table-row>
        <table:table-row table:style-name="TableRow2489">
          <table:table-cell table:style-name="TableCell2490" table:number-columns-spanned="4">
            <text:p text:style-name="P2491"><text:span text:style-name="T2492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493">
          <table:table-cell table:style-name="TableCell2494">
            <text:p text:style-name="P2495">5</text:p>
          </table:table-cell>
          <table:table-cell table:style-name="TableCell2496">
            <text:p text:style-name="P2497">87024893197-1</text:p>
          </table:table-cell>
          <table:table-cell table:style-name="TableCell2498">
            <text:p text:style-name="P2499">NARIENE PEREIRA LEONEL</text:p>
          </table:table-cell>
          <table:table-cell table:style-name="TableCell2500">
            <text:p text:style-name="P2501">2</text:p>
          </table:table-cell>
        </table:table-row>
        <table:table-row table:style-name="TableRow2502">
          <table:table-cell table:style-name="TableCell2503" table:number-columns-spanned="4">
            <text:p text:style-name="P2504"><text:span text:style-name="T2505">VAGAS RESERVADAS PARA PCD</text:span></text:p>
          </table:table-cell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6</text:p>
          </table:table-cell>
          <table:table-cell table:style-name="TableCell2509">
            <text:p text:style-name="P2510">87024906541-4</text:p>
          </table:table-cell>
          <table:table-cell table:style-name="TableCell2511">
            <text:p text:style-name="P2512">MORGANA REUS DE SOUSA</text:p>
          </table:table-cell>
          <table:table-cell table:style-name="TableCell2513">
            <text:p text:style-name="P2514">1</text:p>
          </table:table-cell>
        </table:table-row>
      </table:table>
      <text:p text:style-name="P2515"/>
      <text:list text:style-name="LFO49" text:continue-numbering="true">
        <text:list-item>
          <text:p text:style-name="P2516">PROFESSOR DE LÍNGUA PORTUGUESA – 3 VAGAS</text:p>
        </text:list-item>
      </text:list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Inscrição</text:p>
          </table:table-cell>
          <table:table-cell table:style-name="TableCell2527">
            <text:p text:style-name="P2528">Nome</text:p>
          </table:table-cell>
          <table:table-cell table:style-name="TableCell2529">
            <text:p text:style-name="P2530"><text:span text:style-name="T2531">Class</text:span></text:p>
          </table:table-cell>
        </table:table-row>
        <table:table-row table:style-name="TableRow2532">
          <table:table-cell table:style-name="TableCell2533">
            <text:p text:style-name="P2534">1</text:p>
          </table:table-cell>
          <table:table-cell table:style-name="TableCell2535">
            <text:p text:style-name="P2536">87025906324-7</text:p>
          </table:table-cell>
          <table:table-cell table:style-name="TableCell2537">
            <text:p text:style-name="P2538">VANESSA ALBINO</text:p>
          </table:table-cell>
          <table:table-cell table:style-name="TableCell2539">
            <text:p text:style-name="P2540">4</text:p>
          </table:table-cell>
        </table:table-row>
        <table:table-row table:style-name="TableRow2541">
          <table:table-cell table:style-name="TableCell2542">
            <text:p text:style-name="P2543">2</text:p>
          </table:table-cell>
          <table:table-cell table:style-name="TableCell2544">
            <text:p text:style-name="P2545">87025876169-9</text:p>
          </table:table-cell>
          <table:table-cell table:style-name="TableCell2546">
            <text:p text:style-name="P2547">ROSILANE PEDRO EZIQUIEL</text:p>
          </table:table-cell>
          <table:table-cell table:style-name="TableCell2548">
            <text:p text:style-name="P2549">5</text:p>
          </table:table-cell>
        </table:table-row>
        <table:table-row table:style-name="TableRow2550">
          <table:table-cell table:style-name="TableCell2551">
            <text:p text:style-name="P2552">3</text:p>
          </table:table-cell>
          <table:table-cell table:style-name="TableCell2553">
            <text:p text:style-name="P2554">87025885937-1</text:p>
          </table:table-cell>
          <table:table-cell table:style-name="TableCell2555">
            <text:p text:style-name="P2556">NATHALIA HELEN MACHADO COELHO</text:p>
          </table:table-cell>
          <table:table-cell table:style-name="TableCell2557">
            <text:p text:style-name="P2558">6</text:p>
          </table:table-cell>
        </table:table-row>
      </table:table>
      <text:p text:style-name="P2559"/>
      <text:list text:style-name="LFO49" text:continue-numbering="true">
        <text:list-item>
          <text:p text:style-name="P2560">PROFESSOR DE MATEMÁTICA – 7 VAGAS</text:p>
        </text:list-item>
      </text:list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Inscrição</text:p>
          </table:table-cell>
          <table:table-cell table:style-name="TableCell2571">
            <text:p text:style-name="P2572">Nome</text:p>
          </table:table-cell>
          <table:table-cell table:style-name="TableCell2573">
            <text:p text:style-name="P2574"><text:span text:style-name="T2575">Class</text:span></text:p>
          </table:table-cell>
        </table:table-row>
        <table:table-row table:style-name="TableRow2576">
          <table:table-cell table:style-name="TableCell2577">
            <text:p text:style-name="P2578">1</text:p>
          </table:table-cell>
          <table:table-cell table:style-name="TableCell2579">
            <text:p text:style-name="P2580">87026891962-0</text:p>
          </table:table-cell>
          <table:table-cell table:style-name="TableCell2581">
            <text:p text:style-name="P2582">EVANDRO BITENCOURT MAGAGNIN</text:p>
          </table:table-cell>
          <table:table-cell table:style-name="TableCell2583">
            <text:p text:style-name="P2584">3</text:p>
          </table:table-cell>
        </table:table-row>
        <table:table-row table:style-name="TableRow2585">
          <table:table-cell table:style-name="TableCell2586">
            <text:p text:style-name="P2587">2</text:p>
          </table:table-cell>
          <table:table-cell table:style-name="TableCell2588">
            <text:p text:style-name="P2589">87026908445-7</text:p>
          </table:table-cell>
          <table:table-cell table:style-name="TableCell2590">
            <text:p text:style-name="P2591">JULIANE CARDOSO DA SILVA</text:p>
          </table:table-cell>
          <table:table-cell table:style-name="TableCell2592">
            <text:p text:style-name="P2593">4</text:p>
          </table:table-cell>
        </table:table-row>
        <table:table-row table:style-name="TableRow2594">
          <table:table-cell table:style-name="TableCell2595">
            <text:p text:style-name="P2596">3</text:p>
          </table:table-cell>
          <table:table-cell table:style-name="TableCell2597">
            <text:p text:style-name="P2598">87026875929-1</text:p>
          </table:table-cell>
          <table:table-cell table:style-name="TableCell2599">
            <text:p text:style-name="P2600">HELENA TEIXEIRA TOMAZ</text:p>
          </table:table-cell>
          <table:table-cell table:style-name="TableCell2601">
            <text:p text:style-name="P2602">5</text:p>
          </table:table-cell>
        </table:table-row>
        <table:table-row table:style-name="TableRow2603">
          <table:table-cell table:style-name="TableCell2604">
            <text:p text:style-name="P2605">4</text:p>
          </table:table-cell>
          <table:table-cell table:style-name="TableCell2606">
            <text:p text:style-name="P2607">87026879257-0</text:p>
          </table:table-cell>
          <table:table-cell table:style-name="TableCell2608">
            <text:p text:style-name="P2609">GUSTAVO RODRIGUES GOMES</text:p>
          </table:table-cell>
          <table:table-cell table:style-name="TableCell2610">
            <text:p text:style-name="P2611">6</text:p>
          </table:table-cell>
        </table:table-row>
        <table:table-row table:style-name="TableRow2612">
          <table:table-cell table:style-name="TableCell2613" table:number-columns-spanned="4">
            <text:p text:style-name="P2614"><text:span text:style-name="T2615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616">
          <table:table-cell table:style-name="TableCell2617">
            <text:p text:style-name="P2618">5</text:p>
          </table:table-cell>
          <table:table-cell table:style-name="TableCell2619">
            <text:p text:style-name="P2620">87026899408-5</text:p>
          </table:table-cell>
          <table:table-cell table:style-name="TableCell2621">
            <text:p text:style-name="P2622">ERICK JHONATAN DOS PASSOS FIDELIS</text:p>
          </table:table-cell>
          <table:table-cell table:style-name="TableCell2623">
            <text:p text:style-name="P2624">1</text:p>
          </table:table-cell>
        </table:table-row>
        <table:table-row table:style-name="TableRow2625">
          <table:table-cell table:style-name="TableCell2626">
            <text:p text:style-name="P2627">6</text:p>
          </table:table-cell>
          <table:table-cell table:style-name="TableCell2628">
            <text:p text:style-name="P2629">87026891449-7</text:p>
          </table:table-cell>
          <table:table-cell table:style-name="TableCell2630">
            <text:p text:style-name="P2631">JESSICA NECKEL CAVALHEIRO VENTURIN</text:p>
          </table:table-cell>
          <table:table-cell table:style-name="TableCell2632">
            <text:p text:style-name="P2633">2</text:p>
          </table:table-cell>
        </table:table-row>
        <table:table-row table:style-name="TableRow2634">
          <table:table-cell table:style-name="TableCell2635" table:number-columns-spanned="4">
            <text:p text:style-name="P2636"><text:span text:style-name="T2637">VAGAS RESERVADAS PARA PCD</text:span></text:p>
          </table:table-cell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7</text:p>
          </table:table-cell>
          <table:table-cell table:style-name="TableCell2641">
            <text:p text:style-name="P2642">87026864708-9</text:p>
          </table:table-cell>
          <table:table-cell table:style-name="TableCell2643">
            <text:p text:style-name="P2644">JOSE CARLOS FERRAREZI</text:p>
          </table:table-cell>
          <table:table-cell table:style-name="TableCell2645">
            <text:p text:style-name="P2646">1</text:p>
          </table:table-cell>
        </table:table-row>
      </table:table>
      <text:p text:style-name="P2647"/>
      <text:list text:style-name="LFO49" text:continue-numbering="true">
        <text:list-item>
          <text:p text:style-name="P2648">AUXILIAR DE SERVIÇOS EDUCACIONAIS – 20 VAGAS</text:p>
        </text:list-item>
      </text:list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>Inscrição</text:p>
          </table:table-cell>
          <table:table-cell table:style-name="TableCell2659">
            <text:p text:style-name="P2660">Nome</text:p>
          </table:table-cell>
          <table:table-cell table:style-name="TableCell2661">
            <text:p text:style-name="P2662"><text:span text:style-name="T2663">Class</text:span></text:p>
          </table:table-cell>
        </table:table-row>
        <table:table-row table:style-name="TableRow2664">
          <table:table-cell table:style-name="TableCell2665">
            <text:p text:style-name="P2666">1</text:p>
          </table:table-cell>
          <table:table-cell table:style-name="TableCell2667">
            <text:p text:style-name="P2668">87003898451-3</text:p>
          </table:table-cell>
          <table:table-cell table:style-name="TableCell2669">
            <text:p text:style-name="P2670">CAMILA DA ROSA VALERIO</text:p>
          </table:table-cell>
          <table:table-cell table:style-name="TableCell2671">
            <text:p text:style-name="P2672">34</text:p>
          </table:table-cell>
        </table:table-row>
        <table:table-row table:style-name="TableRow2673">
          <table:table-cell table:style-name="TableCell2674">
            <text:p text:style-name="P2675">2</text:p>
          </table:table-cell>
          <table:table-cell table:style-name="TableCell2676">
            <text:p text:style-name="P2677">87003873283-0</text:p>
          </table:table-cell>
          <table:table-cell table:style-name="TableCell2678">
            <text:p text:style-name="P2679">ALINE INACIO ANFILOQUIO FELIPE</text:p>
          </table:table-cell>
          <table:table-cell table:style-name="TableCell2680">
            <text:p text:style-name="P2681">35</text:p>
          </table:table-cell>
        </table:table-row>
        <table:table-row table:style-name="TableRow2682">
          <table:table-cell table:style-name="TableCell2683">
            <text:p text:style-name="P2684">3</text:p>
          </table:table-cell>
          <table:table-cell table:style-name="TableCell2685">
            <text:p text:style-name="P2686">87003890799-7</text:p>
          </table:table-cell>
          <table:table-cell table:style-name="TableCell2687">
            <text:p text:style-name="P2688">ANDREZA CORAL GOULART MORO</text:p>
          </table:table-cell>
          <table:table-cell table:style-name="TableCell2689">
            <text:p text:style-name="P2690">36</text:p>
          </table:table-cell>
        </table:table-row>
        <table:table-row table:style-name="TableRow2691">
          <table:table-cell table:style-name="TableCell2692">
            <text:p text:style-name="P2693">4</text:p>
          </table:table-cell>
          <table:table-cell table:style-name="TableCell2694">
            <text:p text:style-name="P2695">87003902919-4</text:p>
          </table:table-cell>
          <table:table-cell table:style-name="TableCell2696">
            <text:p text:style-name="P2697">IVANICE MICHELS MEURER LUIZ</text:p>
          </table:table-cell>
          <table:table-cell table:style-name="TableCell2698">
            <text:p text:style-name="P2699">37</text:p>
          </table:table-cell>
        </table:table-row>
        <table:table-row table:style-name="TableRow2700">
          <table:table-cell table:style-name="TableCell2701">
            <text:p text:style-name="P2702">5</text:p>
          </table:table-cell>
          <table:table-cell table:style-name="TableCell2703">
            <text:p text:style-name="P2704">87003875192-4</text:p>
          </table:table-cell>
          <table:table-cell table:style-name="TableCell2705">
            <text:p text:style-name="P2706">JANAINA LIS TRINDADE VIEIRA</text:p>
          </table:table-cell>
          <table:table-cell table:style-name="TableCell2707">
            <text:p text:style-name="P2708">38</text:p>
          </table:table-cell>
        </table:table-row>
        <table:table-row table:style-name="TableRow2709">
          <table:table-cell table:style-name="TableCell2710">
            <text:p text:style-name="P2711">6</text:p>
          </table:table-cell>
          <table:table-cell table:style-name="TableCell2712">
            <text:p text:style-name="P2713">87003862394-4</text:p>
          </table:table-cell>
          <table:table-cell table:style-name="TableCell2714">
            <text:p text:style-name="P2715">LETICIA HELENA CARDOSO FERREIRA</text:p>
          </table:table-cell>
          <table:table-cell table:style-name="TableCell2716">
            <text:p text:style-name="P2717">39</text:p>
          </table:table-cell>
        </table:table-row>
        <table:table-row table:style-name="TableRow2718">
          <table:table-cell table:style-name="TableCell2719">
            <text:p text:style-name="P2720">7</text:p>
          </table:table-cell>
          <table:table-cell table:style-name="TableCell2721">
            <text:p text:style-name="P2722">87003898038-8</text:p>
          </table:table-cell>
          <table:table-cell table:style-name="TableCell2723">
            <text:p text:style-name="P2724">JESSICA DA ROSA DE ANDRADE</text:p>
          </table:table-cell>
          <table:table-cell table:style-name="TableCell2725">
            <text:p text:style-name="P2726">40</text:p>
          </table:table-cell>
        </table:table-row>
        <table:table-row table:style-name="TableRow2727">
          <table:table-cell table:style-name="TableCell2728">
            <text:p text:style-name="P2729">8</text:p>
          </table:table-cell>
          <table:table-cell table:style-name="TableCell2730">
            <text:p text:style-name="P2731">87003866026-0</text:p>
          </table:table-cell>
          <table:table-cell table:style-name="TableCell2732">
            <text:p text:style-name="P2733">ANTONIO EDILSON ARRUDA BARBOSA</text:p>
          </table:table-cell>
          <table:table-cell table:style-name="TableCell2734">
            <text:p text:style-name="P2735">41</text:p>
          </table:table-cell>
        </table:table-row>
        <table:table-row table:style-name="TableRow2736">
          <table:table-cell table:style-name="TableCell2737">
            <text:p text:style-name="P2738">9</text:p>
          </table:table-cell>
          <table:table-cell table:style-name="TableCell2739">
            <text:p text:style-name="P2740">87003886015-3</text:p>
          </table:table-cell>
          <table:table-cell table:style-name="TableCell2741">
            <text:p text:style-name="P2742">SAIONARA MINATTO CASAGRANDE</text:p>
          </table:table-cell>
          <table:table-cell table:style-name="TableCell2743">
            <text:p text:style-name="P2744">42</text:p>
          </table:table-cell>
        </table:table-row>
        <table:table-row table:style-name="TableRow2745">
          <table:table-cell table:style-name="TableCell2746">
            <text:p text:style-name="P2747">10</text:p>
          </table:table-cell>
          <table:table-cell table:style-name="TableCell2748">
            <text:p text:style-name="P2749">87003888886-1</text:p>
          </table:table-cell>
          <table:table-cell table:style-name="TableCell2750">
            <text:p text:style-name="P2751">ELISETE PANATTO</text:p>
          </table:table-cell>
          <table:table-cell table:style-name="TableCell2752">
            <text:p text:style-name="P2753">43</text:p>
          </table:table-cell>
        </table:table-row>
        <table:table-row table:style-name="TableRow2754">
          <table:table-cell table:style-name="TableCell2755">
            <text:p text:style-name="P2756">11</text:p>
          </table:table-cell>
          <table:table-cell table:style-name="TableCell2757">
            <text:p text:style-name="P2758">87003887810-8</text:p>
          </table:table-cell>
          <table:table-cell table:style-name="TableCell2759">
            <text:p text:style-name="P2760">JOSEFA MAYLA DE MATOS RIBEIRO</text:p>
          </table:table-cell>
          <table:table-cell table:style-name="TableCell2761">
            <text:p text:style-name="P2762">44</text:p>
          </table:table-cell>
        </table:table-row>
        <table:table-row table:style-name="TableRow2763">
          <table:table-cell table:style-name="TableCell2764">
            <text:p text:style-name="P2765">12</text:p>
          </table:table-cell>
          <table:table-cell table:style-name="TableCell2766">
            <text:p text:style-name="P2767">87003905579-3</text:p>
          </table:table-cell>
          <table:table-cell table:style-name="TableCell2768">
            <text:p text:style-name="P2769">RITA DE CASSIA PERRARO ALESSIO</text:p>
          </table:table-cell>
          <table:table-cell table:style-name="TableCell2770">
            <text:p text:style-name="P2771">45</text:p>
          </table:table-cell>
        </table:table-row>
        <table:table-row table:style-name="TableRow2772">
          <table:table-cell table:style-name="TableCell2773">
            <text:p text:style-name="P2774">13</text:p>
          </table:table-cell>
          <table:table-cell table:style-name="TableCell2775">
            <text:p text:style-name="P2776">87003888873-3</text:p>
          </table:table-cell>
          <table:table-cell table:style-name="TableCell2777">
            <text:p text:style-name="P2778">JUCENARA BERNARDINO DA ROSA</text:p>
          </table:table-cell>
          <table:table-cell table:style-name="TableCell2779">
            <text:p text:style-name="P2780">46</text:p>
          </table:table-cell>
        </table:table-row>
        <table:table-row table:style-name="TableRow2781">
          <table:table-cell table:style-name="TableCell2782">
            <text:p text:style-name="P2783">14</text:p>
          </table:table-cell>
          <table:table-cell table:style-name="TableCell2784">
            <text:p text:style-name="P2785">87003895751-6</text:p>
          </table:table-cell>
          <table:table-cell table:style-name="TableCell2786">
            <text:p text:style-name="P2787">MAISE DE SA DOS SANTOS</text:p>
          </table:table-cell>
          <table:table-cell table:style-name="TableCell2788">
            <text:p text:style-name="P2789">48</text:p>
          </table:table-cell>
        </table:table-row>
        <table:table-row table:style-name="TableRow2790">
          <table:table-cell table:style-name="TableCell2791">
            <text:p text:style-name="P2792">15</text:p>
          </table:table-cell>
          <table:table-cell table:style-name="TableCell2793">
            <text:p text:style-name="P2794">87003875071-0</text:p>
          </table:table-cell>
          <table:table-cell table:style-name="TableCell2795">
            <text:p text:style-name="P2796">ANA PAULA GONÇALVES ALVES CASTRO</text:p>
          </table:table-cell>
          <table:table-cell table:style-name="TableCell2797">
            <text:p text:style-name="P2798">49</text:p>
          </table:table-cell>
        </table:table-row>
        <table:table-row table:style-name="TableRow2799">
          <table:table-cell table:style-name="TableCell2800">
            <text:p text:style-name="P2801">16</text:p>
          </table:table-cell>
          <table:table-cell table:style-name="TableCell2802">
            <text:p text:style-name="P2803">87003905494-2</text:p>
          </table:table-cell>
          <table:table-cell table:style-name="TableCell2804">
            <text:p text:style-name="P2805">JESSICA HOMEM HECK</text:p>
          </table:table-cell>
          <table:table-cell table:style-name="TableCell2806">
            <text:p text:style-name="P2807">51</text:p>
          </table:table-cell>
        </table:table-row>
        <table:table-row table:style-name="TableRow2808">
          <table:table-cell table:style-name="TableCell2809" table:number-columns-spanned="4">
            <text:p text:style-name="P2810"><text:span text:style-name="T2811">VAGAS RESERVADAS PARA PESSOA NEGRA</text:span></text:p>
          </table:table-cell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17</text:p>
          </table:table-cell>
          <table:table-cell table:style-name="TableCell2815">
            <text:p text:style-name="P2816">87003903703-8</text:p>
          </table:table-cell>
          <table:table-cell table:style-name="TableCell2817">
            <text:p text:style-name="P2818">RENATA COSTA</text:p>
          </table:table-cell>
          <table:table-cell table:style-name="TableCell2819">
            <text:p text:style-name="P2820">9</text:p>
          </table:table-cell>
        </table:table-row>
        <table:table-row table:style-name="TableRow2821">
          <table:table-cell table:style-name="TableCell2822">
            <text:p text:style-name="P2823">18</text:p>
          </table:table-cell>
          <table:table-cell table:style-name="TableCell2824">
            <text:p text:style-name="P2825">87003908734-4</text:p>
          </table:table-cell>
          <table:table-cell table:style-name="TableCell2826">
            <text:p text:style-name="P2827">CIMONE DOS SANTOS REZIN</text:p>
          </table:table-cell>
          <table:table-cell table:style-name="TableCell2828">
            <text:p text:style-name="P2829">10</text:p>
          </table:table-cell>
        </table:table-row>
        <table:table-row table:style-name="TableRow2830">
          <table:table-cell table:style-name="TableCell2831">
            <text:p text:style-name="P2832">19</text:p>
          </table:table-cell>
          <table:table-cell table:style-name="TableCell2833">
            <text:p text:style-name="P2834">87003860275-8</text:p>
          </table:table-cell>
          <table:table-cell table:style-name="TableCell2835">
            <text:p text:style-name="P2836">MONIKE ALEIXO DOS SANTOS</text:p>
          </table:table-cell>
          <table:table-cell table:style-name="TableCell2837">
            <text:p text:style-name="P2838">11</text:p>
          </table:table-cell>
        </table:table-row>
        <table:table-row table:style-name="TableRow2839">
          <table:table-cell table:style-name="TableCell2840">
            <text:p text:style-name="P2841">20</text:p>
          </table:table-cell>
          <table:table-cell table:style-name="TableCell2842">
            <text:p text:style-name="P2843">87003863156-3</text:p>
          </table:table-cell>
          <table:table-cell table:style-name="TableCell2844">
            <text:p text:style-name="P2845">ANGELICA DOS PASSOS SIMAO</text:p>
          </table:table-cell>
          <table:table-cell table:style-name="TableCell2846">
            <text:p text:style-name="P2847">12</text:p>
          </table:table-cell>
        </table:table-row>
      </table:table>
      <text:p text:style-name="P2848"/>
      <text:p text:style-name="P2849"><text:span text:style-name="T2850">Art. 2º</text:span><text:span text:style-name="T2851"><text:s/>Os candidatos nomeados deverão comparecer no Salão Ouro Negro, do Paço Municipal, sito à Rua Domênico Sônego nº 542 – Bairro Santa Bárbara, para posse do respectivo cargo<text:s/></text:span><text:span text:style-name="T2852">no dia 7 de fevereiro de 2025</text:span><text:span text:style-name="T2853">.<text:s/></text:span></text:p>
      <text:p text:style-name="P2854"/>
      <text:p text:style-name="P2855">I - <text:s/>os detalhes para a posse serão determinados por Edital de Convocação, que será publicado no Diário Oficial do Município em momento oportuno.<text:s/></text:p>
      <text:p text:style-name="P2856"><text:span text:style-name="T2857">II</text:span><text:span text:style-name="T2858"><text:s/>-<text:s/></text:span><text:span text:style-name="T2859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860"><text:span text:style-name="T2861">III<text:s/></text:span><text:span text:style-name="T2862">-<text:s/></text:span><text:span text:style-name="T2863"><text:s/>a ausência de qualquer um dos documentos solicitados, inclusive o Laudo de Aptidão da Junta Médica, poderá trazer prejuízos ao candidato.</text:span></text:p>
      <text:p text:style-name="P2864"/>
      <text:p text:style-name="P2865"><text:span text:style-name="T2866">Art. 3º</text:span><text:span text:style-name="T2867"><text:s/>Este Ato entra em vigor na data de sua assinatura.</text:span></text:p>
      <text:p text:style-name="P2868"/>
      <text:p text:style-name="P2869"><text:span text:style-name="T2870">Criciúma, 9 de janeiro de 2025.</text:span></text:p>
      <text:p text:style-name="P2871"/>
      <text:p text:style-name="P2872"><text:span text:style-name="T2873">VAGNER ESPINDOLA RODRIGUES</text:span><text:span text:style-name="T2874"><text:s/>-<text:s/></text:span><text:span text:style-name="T2875">Prefeito do Município de Criciúma</text:span></text:p>
      <text:p text:style-name="P2876"><text:span text:style-name="T2877">JOÃO BATISTA BELLOLI</text:span><text:span text:style-name="T2878"><text:s/>-<text:s/></text:span><text:span text:style-name="T2879">Secretário-Geral</text:span></text:p>
      <text:p text:style-name="P2880">LCL/JRM</text:p>
      <text:p text:style-name="P2881"/>
      <text:p text:style-name="P2882">Aviso de Suspensão de Licitação</text:p>
      <text:p text:style-name="P2883">Governo Municipal de Criciúma</text:p>
      <text:p text:style-name="P2884"/>
      <text:p text:style-name="P2885">EDITAL DE PREGÃO ELETRÔNICO Nº 215/PMC/2024</text:p>
      <text:p text:style-name="P2886"/>
      <text:p text:style-name="P2887">(Processo Administrativo n.º 704227)</text:p>
      <text:p text:style-name="P2888"/>
      <text:p text:style-name="P2889"><text:span text:style-name="T2890">O<text:s/></text:span><text:span text:style-name="T2891">MUNICÍPIO DE CRICIÚMA</text:span><text:span text:style-name="T2892">, torna público que<text:s/></text:span><text:span text:style-name="T2893">SUSPENDE</text:span><text:span text:style-name="T2894">, por tempo indeterminado, a abertura do edital supracitado, que tem como objetivo o registro de preços de purificadores com bebedouro, incluindo instalação, limpeza e manutenção, em atendimento das Secretarias, Diretorias, Fundos e Fundações do município de Criciúma/SC, para ajustes que evitem vícios no processo licitatório.</text:span></text:p>
      <text:p text:style-name="P2895"/>
      <text:p text:style-name="P2896">Criciúma, 07 de janeiro de 2025.</text:p>
      <text:p text:style-name="P2897"/>
      <text:p text:style-name="P2898"><text:span text:style-name="T2899">CLEITON LINO RODRIGUES</text:span><text:span text:style-name="T2900"><text:s/>-<text:s/></text:span><text:span text:style-name="T2901">AGENTE DE CONTRATAÇÃO E PREGOEIRO DO MUNICÍPIO</text:span></text:p>
      <text:p text:style-name="P2902">Aviso de Alteração e<text:s/>Remarcação</text:p>
      <text:p text:style-name="P2903">Governo Municipal de Criciúma</text:p>
      <text:p text:style-name="P2904"/>
      <text:p text:style-name="P2905">EDITAL DE PREGÃO ELETRÔNICO 206/PMC/2024</text:p>
      <text:p text:style-name="P2906"/>
      <text:p text:style-name="P2907">(Processo Administrativo n.º 704186)</text:p>
      <text:p text:style-name="P2908"/>
      <text:p text:style-name="P2909"><text:span text:style-name="T2910">O<text:s/></text:span><text:span text:style-name="T2911">MUNICÍPIO DE CRICIÚMA</text:span><text:span text:style-name="T2912">, leva ao conhecimento dos interessados que, no edital acima epigrafado, que tem como objeto a prestação de serviços monitoramento de sistemas eletrônicos de segurança, compreendendo o fornecimento, instalação, configuração e suporte técnico, incluindo servidor de armazenamento com sistema de gerenciamento de videomonitoramento, monitores e computadores para serem instalados em centrais de monitoramento, equipe de deslocamento de profissionais desarmados ao local de origem do sinal enviado pelo sistema eletrônico de segurança para verificação, registro e comunicação do evento à central de monitoramento e acionamento dos órgãos de segurança pública e da Diretoria de Patrimonio, são feitas as seguintes alterações:<text:s/></text:span></text:p>
      <text:p text:style-name="P2913"/>
      <text:p text:style-name="P2914">No ANEXO I, MEMORIAL DESCRITIVO OU TERMO DE REFERÊNCIA, Dos serviços de Circuito Fechado de Televisão (CFTV), item 2.8 letra h<text:s/></text:p>
      <text:p text:style-name="P2915"><text:span text:style-name="T2916">Onde se lê:</text:span><text:span text:style-name="T2917"><text:s/>“...6 (seis) televisores de no mínimo 60’ polegadas...”</text:span></text:p>
      <text:p text:style-name="P2918"><text:span text:style-name="T2919">Leia-se:</text:span><text:span text:style-name="T2920"><text:s/>“...6 televisores de 60’ polegadas sem bordas ou equipamentos superiores em dimensão e qualidade...”</text:span></text:p>
      <text:p text:style-name="P2921"/>
      <text:p text:style-name="P2922">1.2 ESPECIFICAÇÕES TÉCNICAS – HARDWARE</text:p>
      <text:p text:style-name="P2923"/>
      <text:p text:style-name="P2924">a) Módulo universal gprs (configuração mínima)</text:p>
      <text:p text:style-name="P2925"/>
      <text:p text:style-name="P2926"><text:span text:style-name="T2927">Onde se lê</text:span><text:span text:style-name="T2928">: Módulo Universal GPRS.</text:span></text:p>
      <text:p text:style-name="P2929"><text:span text:style-name="T2930">Leia-se</text:span><text:span text:style-name="T2931">: Comunicação GPRS nativa.</text:span></text:p>
      <text:p text:style-name="P2932"/>
      <text:p text:style-name="P2933">b) Bateria (configuração mínima)</text:p>
      <text:p text:style-name="P2934"/>
      <text:p text:style-name="P2935"><text:span text:style-name="T2936">Onde se lê</text:span><text:span text:style-name="T2937">: Possuir 12/5Ah.</text:span></text:p>
      <text:p text:style-name="P2938"><text:span text:style-name="T2939">Leia-se</text:span><text:span text:style-name="T2940">: Possuir 12/7Ah ou superiores.</text:span></text:p>
      <text:p text:style-name="P2941"/>
      <text:p text:style-name="P2942">c) DVR 16CH (configuração mínima)</text:p>
      <text:p text:style-name="P2943"/>
      <text:p text:style-name="P2944"><text:span text:style-name="T2945">Onde se lê:</text:span><text:span text:style-name="T2946"><text:s/>Possuir suporte a 16 canais...<text:s/></text:span></text:p>
      <text:p text:style-name="P2947"><text:span text:style-name="T2948">Leia-se</text:span><text:span text:style-name="T2949">: Possuir suporte para 32 zonas ou superior</text:span></text:p>
      <text:p text:style-name="P2950"/>
      <text:p text:style-name="P2951"><text:span text:style-name="T2952">Fica<text:s/></text:span><text:span text:style-name="T2953">EXCLUÍDA</text:span><text:span text:style-name="T2954"><text:s/>a seguinte configuração mínima:<text:s/></text:span></text:p>
      <text:p text:style-name="P2955"><text:span text:style-name="T2956">•</text:span><text:span text:style-name="T2957"><text:tab/></text:span><text:span text:style-name="T2958">Hik-Connect</text:span></text:p>
      <text:p text:style-name="P2959"/>
      <text:p text:style-name="P2960"><text:span text:style-name="T2961">Ficam<text:s/></text:span><text:span text:style-name="T2962">INCLUÍDAS</text:span><text:span text:style-name="T2963"><text:s/>as seguintes configurações mínimas:</text:span></text:p>
      <text:p text:style-name="P2964">•<text:tab/>Modelo híbrido, que permita a conexão de câmeras IP.</text:p>
      <text:p text:style-name="P2965">•<text:tab/>Saída de vídeo HDMI e VGA independentes.</text:p>
      <text:p text:style-name="P2966"/>
      <text:p text:style-name="P2967">d) Câmera dome HD (configuração mínima)</text:p>
      <text:p text:style-name="P2968"/>
      <text:p text:style-name="P2969"><text:span text:style-name="T2970">Onde se lê</text:span><text:span text:style-name="T2971">: Resolução: 1 Megapixel 720P</text:span></text:p>
      <text:p text:style-name="P2972"><text:span text:style-name="T2973">Leia-se</text:span><text:span text:style-name="T2974">: Resolução: 2 Megapixel ou superiores</text:span></text:p>
      <text:p text:style-name="P2975"/>
      <text:p text:style-name="P2976"><text:span text:style-name="T2977">Onde se lê</text:span><text:span text:style-name="T2978">: Pixels efetivos: 1296(H) x732 (V);</text:span></text:p>
      <text:p text:style-name="P2979"><text:span text:style-name="T2980">Leia-se</text:span><text:span text:style-name="T2981">: Pixels efetivos: 1280(H) x720 (V);</text:span></text:p>
      <text:p text:style-name="P2982"/>
      <text:p text:style-name="P2983"><text:span text:style-name="T2984">e</text:span><text:span text:style-name="T2985">)<text:s/></text:span><text:span text:style-name="T2986">Câmera IP fisheye (configuração mínima)</text:span></text:p>
      <text:p text:style-name="P2987"/>
      <text:p text:style-name="P2988"><text:span text:style-name="T2989">Onde se lê</text:span><text:span text:style-name="T2990">: Câmera IP fisheye</text:span></text:p>
      <text:p text:style-name="P2991"><text:span text:style-name="T2992">Leia-se</text:span><text:span text:style-name="T2993">: Câmera IP Lente FishEye resolução 5.0 Megapixels uso Interno</text:span></text:p>
      <text:p text:style-name="P2994"/>
      <text:p text:style-name="P2995"><text:span text:style-name="T2996">Onde se lê</text:span><text:span text:style-name="T2997">: Pixel efetivo 2304 (H) x 1536 (V);</text:span></text:p>
      <text:p text:style-name="P2998"><text:span text:style-name="T2999">Leia-se:</text:span><text:span text:style-name="T3000"><text:s/>Pixel efetivo 2560 (H) x 1920 (V);</text:span></text:p>
      <text:p text:style-name="P3001"/>
      <text:p text:style-name="P3002"><text:span text:style-name="T3003">Onde se lê</text:span><text:span text:style-name="T3004">: IR 20mts;</text:span></text:p>
      <text:p text:style-name="P3005"><text:span text:style-name="T3006">Leia-se</text:span><text:span text:style-name="T3007">: IR 8mts;</text:span></text:p>
      <text:p text:style-name="P3008"/>
      <text:p text:style-name="P3009"><text:span text:style-name="T3010">Onde se lê</text:span><text:span text:style-name="T3011">: Compressão de vídeo H.264+/H.264</text:span></text:p>
      <text:p text:style-name="P3012"><text:span text:style-name="T3013">Leia-se</text:span><text:span text:style-name="T3014">: Compressão de vídeo H.265+/H.264/H.264/H.265+</text:span></text:p>
      <text:p text:style-name="P3015"/>
      <text:p text:style-name="P3016"><text:span text:style-name="T3017">Onde se lê</text:span><text:span text:style-name="T3018">: Até 3 zonas configuráveis de máscara de privacidade;</text:span></text:p>
      <text:p text:style-name="P3019"><text:span text:style-name="T3020">Leia-se:</text:span><text:span text:style-name="T3021"><text:s/>Possuir zonas configuráveis de máscara de privacidade; detecção de movimento</text:span></text:p>
      <text:p text:style-name="P3022"/>
      <text:p text:style-name="P3023"><text:span text:style-name="T3024">Onde se lê:</text:span><text:span text:style-name="T3025"><text:s/>Suportar Cartão SD de até 64GB</text:span></text:p>
      <text:p text:style-name="P3026"><text:span text:style-name="T3027">Leia-se:</text:span><text:span text:style-name="T3028"><text:s/>Suportar Cartão SD de até 512GB</text:span></text:p>
      <text:p text:style-name="P3029"/>
      <text:p text:style-name="P3030"><text:span text:style-name="T3031">Onde se lê:</text:span><text:span text:style-name="T3032"><text:s/>TCP/IP, ICMP, HTTP, HTTPS/SSL, FTP, DHCP, DNS, DDNS, RTP, RTSP, RTCP, NTP, SMTP, RTSP, ONVIF (Versão 2.4), NETIP, Protocolo Nativo Fechado</text:span></text:p>
      <text:p text:style-name="P3033"><text:span text:style-name="T3034">Leia-se:</text:span><text:span text:style-name="T3035"><text:s/>TCP/IP, ICMP, HTTP, HTTPS/SSL, FTP, DHCP, DNS, DDNS, RTS, RTSP, RTCP, NTP, SMTP, ONVIF.</text:span></text:p>
      <text:p text:style-name="P3036"/>
      <text:p text:style-name="P3037"><text:span text:style-name="T3038">Ficam<text:s/></text:span><text:span text:style-name="T3039">EXCLUÍDAS</text:span><text:span text:style-name="T3040"><text:s/>as seguintes configurações mínimas:<text:s/></text:span></text:p>
      <text:p text:style-name="P3041">•<text:tab/>Possuir opção de assinatura digital na imagem (marca d’água)</text:p>
      <text:p text:style-name="P3042">•<text:tab/>Indice de proteção IP66</text:p>
      <text:p text:style-name="P3043"/>
      <text:p text:style-name="P3044">Onde se lê: Carcaça em lida de alumínio</text:p>
      <text:p text:style-name="P3045">Leia-se: Carcaça em liga de metal</text:p>
      <text:p text:style-name="P3046"/>
      <text:p text:style-name="P3047"><text:span text:style-name="T3048">Em virtude das alterações, fica<text:s/></text:span><text:span text:style-name="T3049">REMARCADO O LIMITE PARA RECEBIMENTO DAS PROPOSTAS: até às 13:30h do dia 23 de janeiro de 2025</text:span></text:p>
      <text:p text:style-name="P3050"/>
      <text:p text:style-name="P3051"><text:span text:style-name="T3052">INICIO DA SESSÃO PÚBLICA: <text:s/>às 14h do dia 23 de janeiro de 2025</text:span><text:span text:style-name="T3053"><text:s/>- horário de Brasília-DF.<text:s/></text:span></text:p>
      <text:p text:style-name="P3054"/>
      <text:p text:style-name="P3055">Mantêm-se inalteradas as demais condições do Edital e anexos.</text:p>
      <text:p text:style-name="P3056"/>
      <text:p text:style-name="P3057">Feitas as alterações acima, ficam todos interessados notificados para os fins legais e de direito, na forma da Lei.</text:p>
      <text:p text:style-name="P3058"/>
      <text:p text:style-name="P3059">PAÇO MUNICIPAL MARCOS ROVARIS, aos 08 dias do mês de janeiro do ano de 2025.</text:p>
      <text:p text:style-name="P3060"/>
      <text:p text:style-name="P3061"><text:span text:style-name="T3062">CLEITON LINO RODRIGUES</text:span><text:span text:style-name="T3063"><text:s/>-<text:s/></text:span><text:span text:style-name="T3064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Arial MT" style:font-name-asian="Arial MT" style:font-name-complex="Arial MT" fo:font-weight="normal" style:font-weight-asian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3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letter-spacing="normal" style:text-scale="100%"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6</text:span><text:span text:style-name="T5">– Ano 16<text:s/></text:span><text:span text:style-name="T6">quinta</text:span><text:span text:style-name="T7">-feira,<text:s/></text:span><text:span text:style-name="T8">9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09T20:06:00Z</meta:creation-date>
    <dc:date>2025-01-09T20:06:00Z</dc:date>
    <meta:print-date>2024-12-26T19:4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7" meta:word-count="7596" meta:character-count="48522" meta:row-count="341" meta:non-whitespace-character-count="41023"/>
  </office:meta>
</office:document-meta>
</file>