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19" style:parent-style-name="Fonteparág.padrão" style:family="text">
      <style:text-properties style:language-asian="pt" style:country-asian="BR"/>
    </style:style>
    <style:style style:name="P2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3" style:parent-style-name="Fonteparág.padrão" style:family="text">
      <style:text-properties style:font-name-complex="Calibri" style:language-asian="pt" style:country-asian="BR"/>
    </style:style>
    <style:style style:name="T2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2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3" style:parent-style-name="atr2" style:family="paragraph">
      <style:paragraph-properties>
        <style:tab-stops>
          <style:tab-stop style:type="left" style:position="2.05in"/>
        </style:tab-stops>
      </style:paragraph-properties>
    </style:style>
    <style:style style:name="P34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5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12pt" style:font-size-asian="12pt"/>
    </style:style>
    <style:style style:name="P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 style:language-asian="pt" style:country-asian="BR"/>
    </style:style>
    <style:style style:name="P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4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5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weight="bold" style:font-weight-asian="bold" fo:letter-spacing="-0.0097in" style:text-scale="95%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61" style:parent-style-name="Fonteparág.padrão" style:family="text">
      <style:text-properties style:font-name="Calibri" style:font-name-complex="Calibri" fo:font-weight="bold" style:font-weight-asian="bold" fo:letter-spacing="-0.002in" style:text-scale="95%" fo:font-size="10pt" style:font-size-asian="10pt" style:font-size-complex="10pt"/>
    </style:style>
    <style:style style:name="T62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63" style:parent-style-name="Fonteparág.padrão" style:family="text">
      <style:text-properties style:font-name="Calibri" style:font-name-complex="Calibri" fo:font-weight="bold" style:font-weight-asian="bold" fo:letter-spacing="-0.002in" style:text-scale="95%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font-weight="bold" style:font-weight-asian="bold" fo:letter-spacing="-0.002in" style:text-scale="95%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font-weight="bold" style:font-weight-asian="bold" fo:letter-spacing="-0.002in" style:text-scale="95%" fo:font-size="10pt" style:font-size-asian="10pt" style:font-size-complex="10pt"/>
    </style:style>
    <style:style style:name="T68" style:parent-style-name="ListLabel92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weight="bold" style:font-weight-asian="bold" fo:letter-spacing="-0.002in" style:text-scale="95%" fo:font-size="10pt" style:font-size-asian="10pt" style:font-size-complex="10pt"/>
    </style:style>
    <style:style style:name="T7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72" style:parent-style-name="Fonteparág.padrão" style:family="text">
      <style:text-properties style:font-name="Calibri" style:font-name-complex="Calibri" fo:font-weight="bold" style:font-weight-asian="bold" fo:letter-spacing="-0.0541in" style:text-scale="95%" fo:font-size="10pt" style:font-size-asian="10pt" style:font-size-complex="10pt"/>
    </style:style>
    <style:style style:name="T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weight="bold" style:font-weight-asian="bold" fo:letter-spacing="-0.0048in" style:text-scale="95%" fo:font-size="10pt" style:font-size-asian="10pt" style:font-size-complex="10pt"/>
    </style:style>
    <style:style style:name="T7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76" style:parent-style-name="Fonteparág.padrão" style:family="text">
      <style:text-properties style:font-name="Calibri" style:font-name-complex="Calibri" fo:font-weight="bold" style:font-weight-asian="bold" fo:letter-spacing="-0.0048in" style:text-scale="95%" fo:font-size="10pt" style:font-size-asian="10pt" style:font-size-complex="10pt"/>
    </style:style>
    <style:style style:name="T7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78" style:parent-style-name="Fonteparág.padrão" style:family="text">
      <style:text-properties style:font-name="Calibri" style:font-name-complex="Calibri" fo:font-weight="bold" style:font-weight-asian="bold" fo:letter-spacing="-0.0048in" style:text-scale="95%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letter-spacing="-0.0048in" style:text-scale="95%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82" style:parent-style-name="Fonteparág.padrão" style:family="text">
      <style:text-properties style:font-name="Calibri" style:font-name-complex="Calibri" fo:font-weight="bold" style:font-weight-asian="bold" fo:letter-spacing="-0.0541in" style:text-scale="95%" fo:font-size="10pt" style:font-size-asian="10pt" style:font-size-complex="10pt"/>
    </style:style>
    <style:style style:name="T8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letter-spacing="-0.0013in" style:text-scale="95%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86" style:parent-style-name="Fonteparág.padrão" style:family="text">
      <style:text-properties style:font-name="Calibri" style:font-name-complex="Calibri" fo:font-weight="bold" style:font-weight-asian="bold" fo:letter-spacing="-0.0013in" style:text-scale="95%" fo:font-size="10pt" style:font-size-asian="10pt" style:font-size-complex="10pt"/>
    </style:style>
    <style:style style:name="T8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88" style:parent-style-name="Fonteparág.padrão" style:family="text">
      <style:text-properties style:font-name="Calibri" style:font-name-complex="Calibri" fo:font-weight="bold" style:font-weight-asian="bold" fo:letter-spacing="-0.0013in" style:text-scale="95%" fo:font-size="10pt" style:font-size-asian="10pt" style:font-size-complex="10pt"/>
    </style:style>
    <style:style style:name="T89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90" style:parent-style-name="Fonteparág.padrão" style:family="text">
      <style:text-properties style:font-name="Calibri" style:font-name-complex="Calibri" fo:font-weight="bold" style:font-weight-asian="bold" fo:letter-spacing="-0.0104in" style:text-scale="95%" fo:font-size="10pt" style:font-size-asian="10pt" style:font-size-complex="10pt"/>
    </style:style>
    <style:style style:name="T91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92" style:parent-style-name="Fonteparág.padrão" style:family="text">
      <style:text-properties style:font-name="Calibri" style:font-name-complex="Calibri" fo:font-weight="bold" style:font-weight-asian="bold" fo:letter-spacing="-0.0013in" style:text-scale="95%" fo:font-size="10pt" style:font-size-asian="10pt" style:font-size-complex="10pt"/>
    </style:style>
    <style:style style:name="T93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94" style:parent-style-name="Fonteparág.padrão" style:family="text">
      <style:text-properties style:font-name="Calibri" style:font-name-complex="Calibri" fo:font-weight="bold" style:font-weight-asian="bold" fo:letter-spacing="-0.0013in" style:text-scale="95%" fo:font-size="10pt" style:font-size-asian="10pt" style:font-size-complex="10pt"/>
    </style:style>
    <style:style style:name="T95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fo:letter-spacing="-0.0013in" style:text-scale="95%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weight="bold" style:font-weight-asian="bold" style:text-scale="95%" fo:font-size="10pt" style:font-size-asian="10pt" style:font-size-complex="10pt"/>
    </style:style>
    <style:style style:name="T98" style:parent-style-name="Fonteparág.padrão" style:family="text">
      <style:text-properties style:font-name="Calibri" style:font-name-complex="Calibri" fo:font-weight="bold" style:font-weight-asian="bold" fo:letter-spacing="-0.0534in" style:text-scale="95%" fo:font-size="10pt" style:font-size-asian="10pt" style:font-size-complex="10pt"/>
    </style:style>
    <style:style style:name="T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Calibri" style:font-name-complex="Calibri" fo:font-weight="bold" style:font-weight-asian="bold" fo:letter-spacing="-0.0118in" fo:font-size="10pt" style:font-size-asian="10pt" style:font-size-complex="10pt"/>
    </style:style>
    <style:style style:name="T10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Calibri" style:font-name-complex="Calibri" fo:font-weight="bold" style:font-weight-asian="bold" fo:letter-spacing="-0.0118in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weight="bold" style:font-weight-asian="bold" fo:letter-spacing="-0.0118in" fo:font-size="10pt" style:font-size-asian="10pt" style:font-size-complex="10pt"/>
    </style:style>
    <style:style style:name="T10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Calibri" style:font-name-complex="Calibri" fo:font-weight="bold" style:font-weight-asian="bold" fo:letter-spacing="-0.0111in" fo:font-size="10pt" style:font-size-asian="10pt" style:font-size-complex="10pt"/>
    </style:style>
    <style:style style:name="T1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weight="bold" style:font-weight-asian="bold" fo:letter-spacing="-0.0118in" fo:font-size="10pt" style:font-size-asian="10pt" style:font-size-complex="10pt"/>
    </style:style>
    <style:style style:name="T1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Calibri" style:font-name-complex="Calibri" fo:font-weight="bold" style:font-weight-asian="bold" fo:letter-spacing="-0.0118in" fo:font-size="10pt" style:font-size-asian="10pt" style:font-size-complex="10pt"/>
    </style:style>
    <style:style style:name="T11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weight="bold" style:font-weight-asian="bold" fo:letter-spacing="-0.0111in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P1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1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3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5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5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7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9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letter-spacing="-0.0291in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96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19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99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0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2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5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0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0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0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1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4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8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1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1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2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4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2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0" style:parent-style-name="ParágrafodaLista" style:list-style-name="LFO48" style:family="paragraph">
      <style:paragraph-properties fo:text-align="justify" style:vertical-align="auto" fo:margin-bottom="0in" fo:line-height="100%" fo:margin-left="-0.1972in" fo:text-indent="0in">
        <style:tab-stops>
          <style:tab-stop style:type="left" style:position="0.1972in"/>
        </style:tab-stops>
      </style:paragraph-properties>
      <style:text-properties fo:hyphenate="true"/>
    </style:style>
    <style:style style:name="T23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868in"/>
        </style:tab-stops>
      </style:paragraph-properties>
    </style:style>
    <style:style style:name="T2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fo:letter-spacing="0.0208in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868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48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4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2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6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8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2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6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3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1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0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2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3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4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6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28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fo:letter-spacing="-0.0291in" fo:font-size="10pt" style:font-size-asian="10pt" style:font-size-complex="10pt"/>
    </style:style>
    <style:style style:name="T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3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5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5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6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7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3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2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4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6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8" style:parent-style-name="Fonteparág.padrão" style:family="text">
      <style:text-properties style:font-name="Calibri" style:font-name-complex="Calibri" fo:letter-spacing="0.0298in" fo:font-size="10pt" style:font-size-asian="10pt" style:font-size-complex="10pt"/>
    </style:style>
    <style:style style:name="T3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0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2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4" style:parent-style-name="Fonteparág.padrão" style:family="text">
      <style:text-properties style:font-name="Calibri" style:font-name-complex="Calibri" fo:letter-spacing="0.0298in" fo:font-size="10pt" style:font-size-asian="10pt" style:font-size-complex="10pt"/>
    </style:style>
    <style:style style:name="T3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6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88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0" style:parent-style-name="Fonteparág.padrão" style:family="text">
      <style:text-properties style:font-name="Calibri" style:font-name-complex="Calibri" fo:letter-spacing="0.0298in" fo:font-size="10pt" style:font-size-asian="10pt" style:font-size-complex="10pt"/>
    </style:style>
    <style:style style:name="T3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2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4" style:parent-style-name="Fonteparág.padrão" style:family="text">
      <style:text-properties style:font-name="Calibri" style:font-name-complex="Calibri" fo:letter-spacing="0.0298in" fo:font-size="10pt" style:font-size-asian="10pt" style:font-size-complex="10pt"/>
    </style:style>
    <style:style style:name="T3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6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3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8" style:parent-style-name="Fonteparág.padrão" style:family="text">
      <style:text-properties style:font-name="Calibri" style:font-name-complex="Calibri" fo:letter-spacing="0.0298in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4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2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4" style:parent-style-name="Fonteparág.padrão" style:family="text">
      <style:text-properties style:font-name="Calibri" style:font-name-complex="Calibri" fo:letter-spacing="-0.0298in" fo:font-size="10pt" style:font-size-asian="10pt" style:font-size-complex="10pt"/>
    </style:style>
    <style:style style:name="T4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6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2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4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6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18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2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4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letter-spacing="0.0291in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8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0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2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4" style:parent-style-name="Fonteparág.padrão" style:family="text">
      <style:text-properties style:font-name="Calibri" style:font-name-complex="Calibri" fo:letter-spacing="0.0284in" fo:font-size="10pt" style:font-size-asian="10pt" style:font-size-complex="10pt"/>
    </style:style>
    <style:style style:name="T4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6" style:parent-style-name="Fonteparág.padrão" style:family="text">
      <style:text-properties style:font-name="Calibri" style:font-name-complex="Calibri" fo:letter-spacing="-0.0298in" fo:font-size="10pt" style:font-size-asian="10pt" style:font-size-complex="10pt"/>
    </style:style>
    <style:style style:name="T4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44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0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2" style:parent-style-name="Fonteparág.padrão" style:family="text">
      <style:text-properties style:font-name="Calibri" style:font-name-complex="Calibri" fo:letter-spacing="0.0131in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4" style:parent-style-name="Fonteparág.padrão" style:family="text">
      <style:text-properties style:font-name="Calibri" style:font-name-complex="Calibri" fo:letter-spacing="0.0138in" fo:font-size="10pt" style:font-size-asian="10pt" style:font-size-complex="10pt"/>
    </style:style>
    <style:style style:name="P45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5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2" style:parent-style-name="Fonteparág.padrão" style:family="text">
      <style:text-properties style:font-name="Calibri" style:font-name-complex="Calibri" fo:letter-spacing="-0.0298in" fo:font-size="10pt" style:font-size-asian="10pt" style:font-size-complex="10pt"/>
    </style:style>
    <style:style style:name="T4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8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4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4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1" style:parent-style-name="Fonteparág.padrão" style:family="text">
      <style:text-properties style:font-name="Calibri" style:font-name-complex="Calibri" fo:letter-spacing="0.0222in" fo:font-size="10pt" style:font-size-asian="10pt" style:font-size-complex="10pt"/>
    </style:style>
    <style:style style:name="T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5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9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1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3" style:parent-style-name="Fonteparág.padrão" style:family="text">
      <style:text-properties style:font-name="Calibri" style:font-name-complex="Calibri" fo:letter-spacing="0.0222in" fo:font-size="10pt" style:font-size-asian="10pt" style:font-size-complex="10pt"/>
    </style:style>
    <style:style style:name="T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5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7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1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3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letter-spacing="0.0222in" fo:font-size="10pt" style:font-size-asian="10pt" style:font-size-complex="10pt"/>
    </style:style>
    <style:style style:name="T5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1" style:parent-style-name="Fonteparág.padrão" style:family="text">
      <style:text-properties style:font-name="Calibri" style:font-name-complex="Calibri" fo:letter-spacing="0.0229in" fo:font-size="10pt" style:font-size-asian="10pt" style:font-size-complex="10pt"/>
    </style:style>
    <style:style style:name="T5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3" style:parent-style-name="Fonteparág.padrão" style:family="text">
      <style:text-properties style:font-name="Calibri" style:font-name-complex="Calibri" fo:letter-spacing="-0.0298in" fo:font-size="10pt" style:font-size-asian="10pt" style:font-size-complex="10pt"/>
    </style:style>
    <style:style style:name="T5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7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3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5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7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9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3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7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79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T5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1" style:parent-style-name="Fonteparág.padrão" style:family="text">
      <style:text-properties style:font-name="Calibri" style:font-name-complex="Calibri" fo:letter-spacing="0.0118in" fo:font-size="10pt" style:font-size-asian="10pt" style:font-size-complex="10pt"/>
    </style:style>
    <style:style style:name="P5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83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5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letter-spacing="0.0312in" fo:font-size="10pt" style:font-size-asian="10pt" style:font-size-complex="10pt"/>
    </style:style>
    <style:style style:name="T6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9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letter-spacing="0.0187in" fo:font-size="10pt" style:font-size-asian="10pt" style:font-size-complex="10pt"/>
    </style:style>
    <style:style style:name="T6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3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6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5" style:parent-style-name="Fonteparág.padrão" style:family="text">
      <style:text-properties style:font-name="Calibri" style:font-name-complex="Calibri" fo:letter-spacing="0.0187in" fo:font-size="10pt" style:font-size-asian="10pt" style:font-size-complex="10pt"/>
    </style:style>
    <style:style style:name="T6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7" style:parent-style-name="Fonteparág.padrão" style:family="text">
      <style:text-properties style:font-name="Calibri" style:font-name-complex="Calibri" fo:letter-spacing="0.018in" fo:font-size="10pt" style:font-size-asian="10pt" style:font-size-complex="10pt"/>
    </style:style>
    <style:style style:name="T6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9" style:parent-style-name="Fonteparág.padrão" style:family="text">
      <style:text-properties style:font-name="Calibri" style:font-name-complex="Calibri" fo:letter-spacing="0.0187in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6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5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6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6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6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6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1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4" style:parent-style-name="Corpodetexto" style:family="paragraph">
      <style:paragraph-properties fo:text-align="justify" fo:margin-bottom="0in" fo:line-height="100%" fo:margin-left="0.1479in" fo:margin-right="0.07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5" style:parent-style-name="Conteúdodoquadro" style:family="paragraph">
      <style:paragraph-properties fo:text-align="center"/>
      <style:text-properties fo:font-weight="bold" style:font-weight-asian="bold" style:font-weight-complex="bold" fo:color="#000000"/>
    </style:style>
    <style:style style:name="P716" style:parent-style-name="Conteúdodoquadro" style:family="paragraph">
      <style:paragraph-properties fo:text-align="center" fo:margin-bottom="0in" fo:line-height="100%"/>
    </style:style>
    <style:style style:name="T717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718" style:parent-style-name="Conteúdodoquadro" style:family="paragraph">
      <style:paragraph-properties fo:text-align="center"/>
    </style:style>
    <style:style style:name="T71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720" style:parent-style-name="Conteúdodoquadro" style:family="paragraph">
      <style:text-properties style:font-name="Calibri" style:font-name-complex="Calibri" fo:color="#000000" fo:font-size="10pt" style:font-size-asian="10pt"/>
    </style:style>
    <style:style style:name="T721" style:parent-style-name="Fonteparág.padrão" style:family="text">
      <style:text-properties style:font-name="Calibri" style:font-name-complex="Calibri" fo:font-size="10pt" style:font-size-asian="10pt" style:language-asian="pt" style:country-asian="BR"/>
    </style:style>
    <style:style style:name="P722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23" style:parent-style-name="Conteúdodoquadro" style:family="paragraph">
      <style:paragraph-properties fo:text-align="center" fo:line-height="150%"/>
    </style:style>
    <style:style style:name="T724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25" style:parent-style-name="Conteúdodoquadro" style:family="paragraph">
      <style:paragraph-properties fo:text-align="center" fo:line-height="150%"/>
    </style:style>
    <style:style style:name="T726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27" style:parent-style-name="Conteúdodoquadro" style:family="paragraph">
      <style:paragraph-properties fo:text-align="center" fo:line-height="150%"/>
    </style:style>
    <style:style style:name="T728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29" style:parent-style-name="Conteúdodoquadro" style:family="paragraph">
      <style:paragraph-properties fo:text-align="center" fo:line-height="150%"/>
    </style:style>
    <style:style style:name="T730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31" style:parent-style-name="Conteúdodoquadro" style:family="paragraph">
      <style:paragraph-properties fo:text-align="center" fo:line-height="150%"/>
    </style:style>
    <style:style style:name="T732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33" style:parent-style-name="Conteúdodoquadro" style:family="paragraph">
      <style:paragraph-properties fo:text-align="center" fo:line-height="150%"/>
    </style:style>
    <style:style style:name="T734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35" style:parent-style-name="Conteúdodoquadro" style:family="paragraph">
      <style:paragraph-properties fo:text-align="center" fo:line-height="150%"/>
    </style:style>
    <style:style style:name="T736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37" style:parent-style-name="Conteúdodoquadro" style:family="paragraph">
      <style:paragraph-properties fo:text-align="center" fo:line-height="150%"/>
    </style:style>
    <style:style style:name="T738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39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0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1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2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3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4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5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6" style:parent-style-name="Conteúdodoquadro" style:family="paragraph">
      <style:paragraph-properties fo:text-align="center" fo:line-height="150%"/>
    </style:style>
    <style:style style:name="T747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48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49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0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1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2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3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4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5" style:parent-style-name="Conteúdodoquadro" style:family="paragraph">
      <style:paragraph-properties fo:text-align="center" fo:line-height="150%"/>
    </style:style>
    <style:style style:name="T756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57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8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59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0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1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2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3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4" style:parent-style-name="Conteúdodoquadro" style:family="paragraph">
      <style:paragraph-properties fo:text-align="center" fo:line-height="150%"/>
    </style:style>
    <style:style style:name="T765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66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7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8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69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0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1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2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3" style:parent-style-name="Conteúdodoquadro" style:family="paragraph">
      <style:paragraph-properties fo:text-align="center" fo:line-height="150%"/>
    </style:style>
    <style:style style:name="T774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75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6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7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8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79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0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1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2" style:parent-style-name="Conteúdodoquadro" style:family="paragraph">
      <style:paragraph-properties fo:text-align="center" fo:line-height="150%"/>
    </style:style>
    <style:style style:name="T783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84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5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6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7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8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89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0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1" style:parent-style-name="Conteúdodoquadro" style:family="paragraph">
      <style:paragraph-properties fo:text-align="center" fo:line-height="150%"/>
    </style:style>
    <style:style style:name="T792" style:parent-style-name="Fonteparág.padrão" style:family="text">
      <style:text-properties style:font-name="Calibri" style:font-name-asian="SimSun" style:font-name-complex="Calibri" fo:font-weight="bold" style:font-weight-asian="bold" style:font-weight-complex="bold" fo:font-size="10pt" style:font-size-asian="10pt"/>
    </style:style>
    <style:style style:name="P793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4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5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6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7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8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P799" style:parent-style-name="Conteúdodoquadro" style:family="paragraph">
      <style:paragraph-properties fo:text-align="center" fo:line-height="150%"/>
      <style:text-properties style:font-name="Calibri" style:font-name-asian="SimSun" style:font-name-complex="Calibri" fo:font-size="10pt" style:font-size-asian="10pt"/>
    </style:style>
    <style:style style:name="T80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/>
    </style:style>
    <style:style style:name="P801" style:parent-style-name="Normal" style:family="paragraph">
      <style:paragraph-properties fo:margin-bottom="0in" fo:line-height="100%"/>
      <style:text-properties style:font-name="Calibri" style:font-name-complex="Calibri" fo:font-size="8pt" style:font-size-asian="8pt" style:font-size-complex="10pt"/>
    </style:style>
    <style:style style:name="P8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08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09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8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1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6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17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18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19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824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25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826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27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6" style:parent-style-name="Corpodetexto" style:family="paragraph">
      <style:paragraph-properties fo:text-align="justify" fo:margin-bottom="0in" fo:line-height="100%" fo:margin-left="-0.1972in" fo:margin-right="0.0687in">
        <style:tab-stops/>
      </style:paragraph-properties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8pt" style:font-size-asian="8pt" style:font-size-complex="10pt"/>
    </style:style>
    <style:style style:name="P837" style:parent-style-name="Corpodetexto" style:family="paragraph">
      <style:paragraph-properties fo:text-align="justify" fo:margin-bottom="0in" fo:line-height="100%" fo:margin-left="-0.1972in" fo:margin-right="0.0666in">
        <style:tab-stops/>
      </style:paragraph-properties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9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8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1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0.0159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letter-spacing="-0.0291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7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76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letter-spacing="0.0152in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P89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898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8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05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9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11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12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letter-spacing="-0.0298in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P939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0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941" style:parent-style-name="Corpodetexto" style:family="paragraph">
      <style:paragraph-properties fo:text-align="justify" fo:margin-bottom="0in" fo:line-height="100%" fo:margin-left="-0.1972in" fo:margin-right="0.0701in">
        <style:tab-stops/>
      </style:paragraph-properties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9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7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9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9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letter-spacing="0.0104in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letter-spacing="0.0111in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97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468in"/>
        </style:tab-stops>
      </style:paragraph-properties>
    </style:style>
    <style:style style:name="T9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9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980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98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98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98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98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990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991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99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99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9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  <style:tab-stop style:type="left" style:position="6.3993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9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 style:language-asian="pt" style:country-asian="BR"/>
    </style:style>
    <style:style style:name="P9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98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T9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 style:language-asian="pt" style:country-asian="BR"/>
    </style:style>
    <style:style style:name="T1000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/>
    </style:style>
    <style:style style:name="P10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02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0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0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0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pt" style:font-size-asian="1pt" style:font-size-complex="10pt" fo:hyphenate="true"/>
    </style:style>
    <style:style style:name="P1011" style:parent-style-name="Normal" style:family="paragraph">
      <style:paragraph-properties fo:text-align="end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0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0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hyphenate="true"/>
    </style:style>
    <style:style style:name="T10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 fo:hyphenate="true"/>
    </style:style>
    <style:style style:name="P10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language-asian="pt" style:country-asian="BR" fo:hyphenate="true"/>
    </style:style>
    <style:style style:name="P1022" style:parent-style-name="Standard" style:family="paragraph">
      <style:paragraph-properties fo:text-align="justify" fo:margin-left="-0.1972in" fo:margin-right="-0.7875in">
        <style:tab-stops/>
      </style:paragraph-properties>
      <style:text-properties style:font-name="Calibri" style:font-name-complex="Calibri" fo:font-weight="bold" style:font-weight-asian="bold" fo:font-size="8pt" style:font-size-asian="8pt"/>
    </style:style>
    <style:style style:name="P102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0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0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0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ize="9pt" style:font-size-asian="9pt" style:font-size-complex="9pt"/>
    </style:style>
    <style:style style:name="T1033" style:parent-style-name="Fonteparág.padrão" style:family="text">
      <style:text-properties style:font-name="Calibri" style:font-name-complex="Calibri" style:font-style-complex="italic" fo:font-size="9pt" style:font-size-asian="9pt" style:font-size-complex="9pt"/>
    </style:style>
    <style:style style:name="P10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0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0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38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3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4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style="italic" style:font-style-asian="italic"/>
    </style:style>
    <style:style style:name="P104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42" style:parent-style-name="SemEspaçamento" style:family="paragraph">
      <style:paragraph-properties fo:text-align="justify" fo:margin-left="-0.1972in">
        <style:tab-stops/>
      </style:paragraph-properties>
    </style:style>
    <style:style style:name="T1043" style:parent-style-name="Fonteparág.padrão" style:family="text">
      <style:text-properties style:font-name="Calibri" style:font-name-complex="Calibri"/>
    </style:style>
    <style:style style:name="T1044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1045" style:parent-style-name="Fonteparág.padrão" style:family="text">
      <style:text-properties style:font-name="Calibri" style:font-name-complex="Calibri"/>
    </style:style>
    <style:style style:name="P1046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47" style:parent-style-name="SemEspaçamento" style:family="paragraph">
      <style:paragraph-properties fo:text-align="justify" fo:margin-left="-0.1972in">
        <style:tab-stops/>
      </style:paragraph-properties>
    </style:style>
    <style:style style:name="T1048" style:parent-style-name="Fonteparág.padrão" style:family="text">
      <style:text-properties style:font-name="Calibri" style:font-name-complex="Calibri"/>
    </style:style>
    <style:style style:name="T1049" style:parent-style-name="Fonteparág.padrão" style:family="text">
      <style:text-properties style:font-name="Calibri" style:font-name-complex="Calibri" fo:font-weight="bold" style:font-weight-asian="bold"/>
    </style:style>
    <style:style style:name="P1050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05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7" style:parent-style-name="Fonteparág.padrão" style:family="text">
      <style:text-properties style:font-name="Calibri" style:font-name-asian="Arial" style:font-name-complex="Calibri" fo:font-weight="bold" style:font-weight-asian="bold" fo:color="#000000" fo:font-size="10pt" style:font-size-asian="10pt" style:font-size-complex="10pt" style:language-asian="en" style:country-asian="US"/>
    </style:style>
    <style:style style:name="T10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0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1" style:parent-style-name="Normal" style:family="paragraph">
      <style:paragraph-properties fo:text-align="justify" fo:margin-bottom="0in" fo:line-height="100%"/>
      <style:text-properties style:font-name="Calibri" style:font-name-complex="Calibri" fo:font-size="8pt" style:font-size-asian="8pt" style:font-size-complex="10pt"/>
    </style:style>
    <style:style style:name="TableColumn1073" style:family="table-column">
      <style:table-column-properties style:column-width="0.5909in" style:use-optimal-column-width="false"/>
    </style:style>
    <style:style style:name="TableColumn1074" style:family="table-column">
      <style:table-column-properties style:column-width="7.0875in" style:use-optimal-column-width="false"/>
    </style:style>
    <style:style style:name="Table1072" style:family="table">
      <style:table-properties style:width="7.6784in" fo:margin-left="-0.2006in" table:align="left"/>
    </style:style>
    <style:style style:name="TableRow1075" style:family="table-row">
      <style:table-row-properties style:min-row-height="0.0138in" style:use-optimal-row-height="false"/>
    </style:style>
    <style:style style:name="TableCell10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77" style:parent-style-name="Normal" style:family="paragraph">
      <style:paragraph-properties fo:text-align="justify" fo:margin-bottom="0in" fo:line-height="100%"/>
    </style:style>
    <style:style style:name="T107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justify" fo:margin-bottom="0in" fo:line-height="100%"/>
    </style:style>
    <style:style style:name="T108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082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10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84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1085" style:family="table-row">
      <style:table-row-properties style:min-row-height="0.0138in" style:use-optimal-row-height="false"/>
    </style:style>
    <style:style style:name="TableCell10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text-align="justify" fo:margin-bottom="0in" fo:line-height="100%"/>
    </style:style>
    <style:style style:name="T108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Normal" style:family="paragraph">
      <style:paragraph-properties fo:text-align="justify" fo:margin-bottom="0in" fo:line-height="100%"/>
    </style:style>
    <style:style style:name="T10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92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1093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1094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1095" style:family="table-row">
      <style:table-row-properties style:min-row-height="0.0159in" style:use-optimal-row-height="false"/>
    </style:style>
    <style:style style:name="TableCell10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justify" fo:margin-bottom="0in" fo:line-height="100%"/>
    </style:style>
    <style:style style:name="T1098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justify" fo:margin-bottom="0in" fo:line-height="100%"/>
    </style:style>
    <style:style style:name="T11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02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1103" style:family="table-row">
      <style:table-row-properties style:min-row-height="0.0159in" style:use-optimal-row-height="false"/>
    </style:style>
    <style:style style:name="TableCell1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justify" fo:margin-bottom="0in" fo:line-height="100%"/>
    </style:style>
    <style:style style:name="T110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text-align="justify" fo:margin-bottom="0in" fo:line-height="100%"/>
    </style:style>
    <style:style style:name="T11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14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16" style:parent-style-name="Normal" style:family="paragraph">
      <style:paragraph-properties fo:text-align="justify" fo:margin-bottom="0in" fo:line-height="100%"/>
      <style:text-properties style:font-name="Calibri" style:font-name-complex="Calibri" fo:font-size="10pt" style:font-size-asian="10pt" style:font-size-complex="10pt"/>
    </style:style>
    <style:style style:name="TableColumn1118" style:family="table-column">
      <style:table-column-properties style:column-width="0.5909in" style:use-optimal-column-width="false"/>
    </style:style>
    <style:style style:name="TableColumn1119" style:family="table-column">
      <style:table-column-properties style:column-width="7.0875in" style:use-optimal-column-width="false"/>
    </style:style>
    <style:style style:name="Table1117" style:family="table">
      <style:table-properties style:width="7.6784in" fo:margin-left="-0.2006in" table:align="left"/>
    </style:style>
    <style:style style:name="TableRow1120" style:family="table-row">
      <style:table-row-properties style:min-row-height="0.0138in" style:use-optimal-row-height="false"/>
    </style:style>
    <style:style style:name="TableCell1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 fo:margin-bottom="0in" fo:line-height="100%"/>
    </style:style>
    <style:style style:name="T112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text-align="justify" fo:margin-bottom="0in" fo:line-height="100%"/>
    </style:style>
    <style:style style:name="T1126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27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11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29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1130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1131" style:family="table-row">
      <style:table-row-properties style:min-row-height="0.0138in" style:use-optimal-row-height="false"/>
    </style:style>
    <style:style style:name="TableCell11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justify" fo:margin-bottom="0in" fo:line-height="100%"/>
    </style:style>
    <style:style style:name="T113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/>
    </style:style>
    <style:style style:name="P1136" style:parent-style-name="Normal" style:family="paragraph">
      <style:paragraph-properties fo:text-align="justify" fo:margin-bottom="0in" fo:line-height="100%"/>
    </style:style>
    <style:style style:name="T11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8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0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114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1142" style:family="table-row">
      <style:table-row-properties style:min-row-height="0.0159in" style:use-optimal-row-height="false"/>
    </style:style>
    <style:style style:name="TableCell1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justify" fo:margin-bottom="0in" fo:line-height="100%"/>
    </style:style>
    <style:style style:name="T11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text-align="justify" fo:margin-bottom="0in" fo:line-height="100%"/>
    </style:style>
    <style:style style:name="T11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49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51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1153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P1154" style:parent-style-name="Normal" style:family="paragraph">
      <style:paragraph-properties fo:text-align="justify" fo:margin-bottom="0in" fo:line-height="100%"/>
    </style:style>
    <style:style style:name="T1155" style:parent-style-name="Fonteparág.padrão" style:family="text">
      <style:text-properties style:font-name="Calibri" style:font-name-asian="MS Mincho" style:font-name-complex="Calibri" fo:font-size="10pt" style:font-size-asian="10pt" style:font-size-complex="10pt"/>
    </style:style>
    <style:style style:name="TableRow1156" style:family="table-row">
      <style:table-row-properties style:min-row-height="0.0159in" style:use-optimal-row-height="false"/>
    </style:style>
    <style:style style:name="TableCell1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bottom="0in" fo:line-height="100%"/>
    </style:style>
    <style:style style:name="T115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justify" fo:margin-bottom="0in" fo:line-height="100%"/>
    </style:style>
    <style:style style:name="T11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63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P1164" style:parent-style-name="SemEspaçamento" style:family="paragraph">
      <style:paragraph-properties fo:text-align="justify" fo:margin-left="-0.1972in">
        <style:tab-stops/>
      </style:paragraph-properties>
    </style:style>
    <style:style style:name="T1165" style:parent-style-name="Fonteparág.padrão" style:family="text">
      <style:text-properties style:font-name="Calibri" style:font-name-complex="Calibri"/>
    </style:style>
    <style:style style:name="T1166" style:parent-style-name="Fonteparág.padrão" style:family="text">
      <style:text-properties style:font-name="Calibri" style:font-name-complex="Calibri" fo:font-weight="bold" style:font-weight-asian="bold"/>
    </style:style>
    <style:style style:name="T1167" style:parent-style-name="Fonteparág.padrão" style:family="text">
      <style:text-properties style:font-name="Calibri" style:font-name-complex="Calibri"/>
    </style:style>
    <style:style style:name="P1168" style:parent-style-name="SemEspaçamento" style:family="paragraph">
      <style:paragraph-properties fo:text-align="justify" fo:text-indent="0.7875in"/>
      <style:text-properties style:font-name="Calibri" style:font-name-complex="Calibri"/>
    </style:style>
    <style:style style:name="TableColumn1170" style:family="table-column">
      <style:table-column-properties style:column-width="0.6895in" style:use-optimal-column-width="false"/>
    </style:style>
    <style:style style:name="TableColumn1171" style:family="table-column">
      <style:table-column-properties style:column-width="6.9888in" style:use-optimal-column-width="false"/>
    </style:style>
    <style:style style:name="Table1169" style:family="table">
      <style:table-properties style:width="7.6784in" fo:margin-left="-0.2027in" table:align="left"/>
    </style:style>
    <style:style style:name="TableRow1172" style:family="table-row">
      <style:table-row-properties style:min-row-height="0.0159in" style:use-optimal-row-height="false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74" style:parent-style-name="Normal" style:family="paragraph">
      <style:paragraph-properties fo:text-align="justify" fo:margin-bottom="0in" fo:line-height="100%" fo:margin-right="0.0972in"/>
    </style:style>
    <style:style style:name="T11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76" style:family="table-cell">
      <style:table-cell-properties fo:border="0.0104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text-align="justify" fo:margin-bottom="0in" fo:line-height="100%"/>
    </style:style>
    <style:style style:name="T11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79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1180" style:family="table-row">
      <style:table-row-properties style:min-row-height="0.0159in" style:use-optimal-row-height="false"/>
    </style:style>
    <style:style style:name="TableCell11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82" style:parent-style-name="Normal" style:family="paragraph">
      <style:paragraph-properties fo:text-align="justify" fo:margin-bottom="0in" fo:line-height="100%" fo:margin-right="0.0972in"/>
    </style:style>
    <style:style style:name="T11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84" style:family="table-cell">
      <style:table-cell-properties fo:border="0.0104in solid #000000" style:writing-mode="lr-tb" fo:padding-top="0in" fo:padding-left="0.0486in" fo:padding-bottom="0in" fo:padding-right="0.0486in"/>
    </style:style>
    <style:style style:name="P1185" style:parent-style-name="Normal" style:family="paragraph">
      <style:paragraph-properties fo:text-align="justify" fo:margin-bottom="0in" fo:line-height="100%"/>
    </style:style>
    <style:style style:name="T11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87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1188" style:family="table-row">
      <style:table-row-properties style:min-row-height="0.1576in" style:use-optimal-row-height="false"/>
    </style:style>
    <style:style style:name="TableCell1189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text-align="justify" fo:margin-bottom="0in" fo:line-height="100%" fo:margin-right="0.0972in"/>
    </style:style>
    <style:style style:name="T119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193" style:parent-style-name="Normal" style:family="paragraph">
      <style:paragraph-properties fo:text-align="justify" fo:margin-bottom="0in" fo:line-height="100%"/>
    </style:style>
    <style:style style:name="T1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95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TableRow1196" style:family="table-row">
      <style:table-row-properties style:min-row-height="0.0159in" style:use-optimal-row-height="false"/>
    </style:style>
    <style:style style:name="TableCell119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198" style:parent-style-name="Normal" style:family="paragraph">
      <style:paragraph-properties fo:text-align="justify" fo:margin-bottom="0in" fo:line-height="100%" fo:margin-right="0.0972in"/>
    </style:style>
    <style:style style:name="T119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ableCell12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widows="0" fo:orphans="0" style:text-autospace="none" fo:text-align="justify" fo:margin-bottom="0in" fo:line-height="100%">
        <style:tab-stops>
          <style:tab-stop style:type="left" style:position="0.7875in"/>
        </style:tab-stops>
      </style:paragraph-properties>
    </style:style>
    <style:style style:name="T1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03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/>
    </style:style>
    <style:style style:name="T1204" style:parent-style-name="Fonteparág.padrão" style:family="text">
      <style:text-properties style:font-name="Calibri" style:font-name-asian="MS Mincho;ＭＳ 明朝" style:font-name-complex="Calibri" fo:font-size="10pt" style:font-size-asian="10pt" style:font-size-complex="10pt"/>
    </style:style>
    <style:style style:name="P120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06" style:parent-style-name="SemEspaçamento" style:family="paragraph">
      <style:paragraph-properties fo:text-align="justify" fo:margin-left="-0.1972in">
        <style:tab-stops/>
      </style:paragraph-properties>
    </style:style>
    <style:style style:name="T1207" style:parent-style-name="Fonteparág.padrão" style:family="text">
      <style:text-properties style:font-name="Calibri" style:font-name-complex="Calibri" fo:font-weight="bold" style:font-weight-asian="bold"/>
    </style:style>
    <style:style style:name="T1208" style:parent-style-name="Fonteparág.padrão" style:family="text">
      <style:text-properties style:font-name="Calibri" style:font-name-complex="Calibri"/>
    </style:style>
    <style:style style:name="P1209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10" style:parent-style-name="SemEspaçamento" style:family="paragraph">
      <style:paragraph-properties fo:text-align="justify" fo:margin-left="-0.1972in">
        <style:tab-stops/>
      </style:paragraph-properties>
    </style:style>
    <style:style style:name="T1211" style:parent-style-name="Fonteparág.padrão" style:family="text">
      <style:text-properties style:font-name="Calibri" style:font-name-complex="Calibri" fo:font-weight="bold" style:font-weight-asian="bold"/>
    </style:style>
    <style:style style:name="T1212" style:parent-style-name="Fonteparág.padrão" style:family="text">
      <style:text-properties style:font-name="Calibri" style:font-name-complex="Calibri"/>
    </style:style>
    <style:style style:name="T1213" style:parent-style-name="Fonteparág.padrão" style:family="text">
      <style:text-properties style:font-name="Calibri" style:font-name-complex="Calibri" style:text-position="super 65%"/>
    </style:style>
    <style:style style:name="T1214" style:parent-style-name="Fonteparág.padrão" style:family="text">
      <style:text-properties style:font-name="Calibri" style:font-name-complex="Calibri"/>
    </style:style>
    <style:style style:name="P1215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/>
    </style:style>
    <style:style style:name="P1216" style:parent-style-name="SemEspaçamento" style:family="paragraph">
      <style:paragraph-properties fo:text-align="justify" fo:margin-left="-0.1972in">
        <style:tab-stops/>
      </style:paragraph-properties>
    </style:style>
    <style:style style:name="T1217" style:parent-style-name="Fonteparág.padrão" style:family="text">
      <style:text-properties style:font-name="Calibri" style:font-name-complex="Calibri" fo:font-weight="bold" style:font-weight-asian="bold"/>
    </style:style>
    <style:style style:name="T1218" style:parent-style-name="Fonteparág.padrão" style:family="text">
      <style:text-properties style:font-name="Calibri" style:font-name-complex="Calibri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2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2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2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2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2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3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24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24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24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4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249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250" style:parent-style-name="SemEspaçamento" style:family="paragraph">
      <style:paragraph-properties fo:text-align="justify" fo:margin-left="-0.1972in">
        <style:tab-stops/>
      </style:paragraph-properties>
    </style:style>
    <style:style style:name="T1251" style:parent-style-name="Fonteparág.padrão" style:family="text">
      <style:text-properties style:font-name="Calibri" style:font-name-complex="Calibri" fo:font-weight="bold" style:font-weight-asian="bold"/>
    </style:style>
    <style:style style:name="T1252" style:parent-style-name="Fonteparág.padrão" style:family="text">
      <style:text-properties style:font-name="Calibri" style:font-name-complex="Calibri"/>
    </style:style>
    <style:style style:name="P1253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125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5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6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26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26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65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68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weight="bold" style:font-weight-asian="bold" fo:font-size="8pt" style:font-size-asian="8pt" style:font-size-complex="10pt"/>
    </style:style>
    <style:style style:name="P12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P12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72" style:parent-style-name="Fonteparág.padrão" style:family="text">
      <style:text-properties style:font-name-complex="Calibri" fo:font-size="10pt" style:font-size-asian="10pt" style:font-size-complex="10pt"/>
    </style:style>
    <style:style style:name="T1273" style:parent-style-name="Fonteparág.padrão" style:family="text">
      <style:text-properties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1274" style:parent-style-name="Fonteparág.padrão" style:family="text">
      <style:text-properties style:font-name-complex="Calibri" fo:font-size="10pt" style:font-size-asian="10pt" style:font-size-complex="10pt"/>
    </style:style>
    <style:style style:name="P12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79" style:parent-style-name="WW-Cabeçalhodamensagem" style:family="paragraph">
      <style:paragraph-properties fo:text-align="justify" fo:margin-bottom="0in" fo:line-height="100%" fo:margin-left="-0.1972in" fo:text-indent="0in">
        <style:tab-stops>
          <style:tab-stop style:type="left" style:position="19.5125in"/>
        </style:tab-stops>
      </style:paragraph-properties>
    </style:style>
    <style:style style:name="T1280" style:parent-style-name="Fonteparág.padrão" style:family="text">
      <style:text-properties style:font-name="Calibri" style:font-name-complex="Calibri" fo:font-weight="bold" style:font-weight-asian="bold"/>
    </style:style>
    <style:style style:name="T1281" style:parent-style-name="Fonteparág.padrão" style:family="text">
      <style:text-properties style:font-name="Calibri" style:font-name-complex="Calibri"/>
    </style:style>
    <style:style style:name="T1282" style:parent-style-name="Fonteparág.padrão" style:family="text">
      <style:text-properties style:font-name="Calibri" style:font-name-complex="Calibri" fo:background-color="#FFFFFF"/>
    </style:style>
    <style:style style:name="T1283" style:parent-style-name="Fonteparág.padrão" style:family="text">
      <style:text-properties style:font-name="Calibri" style:font-name-complex="Calibri"/>
    </style:style>
    <style:style style:name="T1284" style:parent-style-name="Fonteparág.padrão" style:family="text">
      <style:text-properties style:font-name="Calibri" style:font-name-complex="Calibri" fo:font-weight="bold" style:font-weight-asian="bold"/>
    </style:style>
    <style:style style:name="T1285" style:parent-style-name="Fonteparág.padrão" style:family="text">
      <style:text-properties style:font-name="Calibri" style:font-name-complex="Calibri"/>
    </style:style>
    <style:style style:name="P12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8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2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89" style:parent-style-name="Fonteparág.padrão" style:family="text">
      <style:text-properties style:font-name-complex="Calibri" fo:font-size="10pt" style:font-size-asian="10pt" style:font-size-complex="10pt"/>
    </style:style>
    <style:style style:name="P12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29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29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29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9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96" style:parent-style-name="Fonteparág.padrão" style:family="text">
      <style:text-properties style:font-name-complex="Calibri" fo:font-size="10pt" style:font-size-asian="10pt" style:font-size-complex="10pt"/>
    </style:style>
    <style:style style:name="P129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298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299" style:parent-style-name="Fonteparág.padrão" style:family="text">
      <style:text-properties style:font-name-complex="Calibri" fo:font-weight="bold" style:font-weight-asian="bold" fo:color="#000000" fo:font-size="10pt" style:font-size-asian="10pt" style:font-size-complex="10pt"/>
    </style:style>
    <style:style style:name="T130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30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13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1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15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1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1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21" style:parent-style-name="SemEspaçamento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/>
    </style:style>
    <style:style style:name="P1322" style:parent-style-name="SemEspaçamento" style:family="paragraph">
      <style:paragraph-properties fo:text-align="justify" fo:margin-left="-0.1972in">
        <style:tab-stops/>
      </style:paragraph-properties>
    </style:style>
    <style:style style:name="T1323" style:parent-style-name="Fonteparág.padrão" style:family="text">
      <style:text-properties style:font-name="Calibri" style:font-name-complex="Calibri" fo:font-weight="bold" style:font-weight-asian="bold"/>
    </style:style>
    <style:style style:name="T1324" style:parent-style-name="Fonteparág.padrão" style:family="text">
      <style:text-properties style:font-name="Calibri" style:font-name-complex="Calibri"/>
    </style:style>
    <style:style style:name="P1325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32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3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3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3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37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3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0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4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1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5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54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5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5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59" style:parent-style-name="SemEspaçamento" style:family="paragraph">
      <style:paragraph-properties fo:text-align="justify" fo:margin-left="-0.1972in">
        <style:tab-stops/>
      </style:paragraph-properties>
    </style:style>
    <style:style style:name="T1360" style:parent-style-name="Fonteparág.padrão" style:family="text">
      <style:text-properties style:font-name="Calibri" style:font-name-complex="Calibri" fo:font-weight="bold" style:font-weight-asian="bold"/>
    </style:style>
    <style:style style:name="T1361" style:parent-style-name="Fonteparág.padrão" style:family="text">
      <style:text-properties style:font-name="Calibri" style:font-name-complex="Calibri"/>
    </style:style>
    <style:style style:name="P1362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3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3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3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3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374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3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77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7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38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8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388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38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39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3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3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39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39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95" style:parent-style-name="SemEspaçamento" style:family="paragraph">
      <style:paragraph-properties fo:text-align="justify" fo:margin-left="-0.1972in">
        <style:tab-stops/>
      </style:paragraph-properties>
    </style:style>
    <style:style style:name="T1396" style:parent-style-name="Fonteparág.padrão" style:family="text">
      <style:text-properties style:font-name="Calibri" style:font-name-complex="Calibri" fo:font-weight="bold" style:font-weight-asian="bold"/>
    </style:style>
    <style:style style:name="T1397" style:parent-style-name="Fonteparág.padrão" style:family="text">
      <style:text-properties style:font-name="Calibri" style:font-name-complex="Calibri"/>
    </style:style>
    <style:style style:name="P1398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3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1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0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06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0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0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10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4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6pt" style:font-size-asian="6pt" style:font-size-complex="10pt"/>
    </style:style>
    <style:style style:name="P14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3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4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4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8pt" style:font-size-asian="8pt" style:font-size-complex="10pt"/>
    </style:style>
    <style:style style:name="P14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24" style:parent-style-name="Recuodecorpodetexto2" style:family="paragraph">
      <style:paragraph-properties fo:text-align="justify" fo:margin-bottom="0in" fo:line-height="100%" fo:margin-left="-0.1972in">
        <style:tab-stops/>
      </style:paragraph-properties>
    </style:style>
    <style:style style:name="T142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42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4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2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30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31" style:parent-style-name="SemEspaçamento" style:family="paragraph">
      <style:paragraph-properties fo:text-align="justify" fo:margin-left="-0.1972in">
        <style:tab-stops/>
      </style:paragraph-properties>
    </style:style>
    <style:style style:name="T1432" style:parent-style-name="Fonteparág.padrão" style:family="text">
      <style:text-properties style:font-name="Calibri" style:font-name-complex="Calibri" fo:font-weight="bold" style:font-weight-asian="bold"/>
    </style:style>
    <style:style style:name="T1433" style:parent-style-name="Fonteparág.padrão" style:family="text">
      <style:text-properties style:font-name="Calibri" style:font-name-complex="Calibri"/>
    </style:style>
    <style:style style:name="P1434" style:parent-style-name="Recuodecorpodetexto21" style:family="paragraph">
      <style:paragraph-properties fo:margin-left="-0.1972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4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8pt" style:font-size-asian="8pt" style:font-size-complex="10pt"/>
    </style:style>
    <style:style style:name="P14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3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3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4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42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3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4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446" style:parent-style-name="Fonteparág.padrão" style:family="text">
      <style:text-properties style:font-name="Calibri" style:font-name-complex="Calibri" style:font-weight-complex="bold" fo:font-size="9pt" style:font-size-asian="9pt" style:font-size-complex="9pt"/>
    </style:style>
    <style:style style:name="P14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5pt"/>
    </style:style>
    <style:style style:name="P14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49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8pt" style:font-size-asian="8pt" style:font-size-complex="10pt"/>
    </style:style>
    <style:style style:name="P1450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8pt" style:font-size-asian="8pt" style:font-size-complex="10pt"/>
    </style:style>
    <style:style style:name="P1452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4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56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5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58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8pt" style:font-size-asian="8pt" style:font-size-complex="10pt"/>
    </style:style>
    <style:style style:name="P1459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4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10pt"/>
    </style:style>
    <style:style style:name="P14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6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146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47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471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8pt" style:font-size-asian="8pt" style:font-size-complex="10pt"/>
    </style:style>
    <style:style style:name="P1472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4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76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47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47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4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4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482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48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484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85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4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89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0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492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4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49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4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49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4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1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0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0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04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05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0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1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1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1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1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1517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5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  <style:tab-stop style:type="left" style:position="2.520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19" style:parent-style-name="Recuodecorpodetexto" style:family="paragraph">
      <style:paragraph-properties fo:margin-left="-0.1972in" fo:margin-right="0.0979in" fo:text-indent="0in">
        <style:tab-stops/>
      </style:paragraph-properties>
    </style:style>
    <style:style style:name="T15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23" style:parent-style-name="Recuodecorpodetexto" style:family="paragraph">
      <style:paragraph-properties fo:margin-left="-0.1972in" fo:margin-right="0.0979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4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5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26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</style:style>
    <style:style style:name="T1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2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3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35" style:parent-style-name="Corpodetexto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3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53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38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539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43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544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5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4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4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15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15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55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6pt" style:font-size-asian="16pt" style:font-size-complex="16pt"/>
    </style:style>
    <style:style style:name="P155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5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6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5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6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56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56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7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7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5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8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58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8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5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8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58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5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5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5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5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59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1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59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5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02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0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5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6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7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60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0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6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1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161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162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6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6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6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16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16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4" style:parent-style-name="Fonteparág.padrão" style:family="text">
      <style:text-properties style:font-name-complex="Calibri" fo:font-size="16pt" style:font-size-asian="16pt" style:font-size-complex="16pt"/>
    </style:style>
    <style:style style:name="P16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2pt"/>
    </style:style>
    <style:style style:name="P16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6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3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40" style:parent-style-name="Fonteparág.padrão" style:family="text">
      <style:text-properties fo:color="#000000" fo:font-size="10pt" style:font-size-asian="10pt" style:font-size-complex="10pt"/>
    </style:style>
    <style:style style:name="T164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42" style:parent-style-name="Fonteparág.padrão" style:family="text">
      <style:text-properties fo:color="#000000" fo:font-size="10pt" style:font-size-asian="10pt" style:font-size-complex="10pt"/>
    </style:style>
    <style:style style:name="T1643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44" style:parent-style-name="Fonteparág.padrão" style:family="text">
      <style:text-properties fo:color="#000000" fo:font-size="10pt" style:font-size-asian="10pt" style:font-size-complex="10pt"/>
    </style:style>
    <style:style style:name="T1645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46" style:parent-style-name="Fonteparág.padrão" style:family="text">
      <style:text-properties fo:color="#000000" fo:font-size="10pt" style:font-size-asian="10pt" style:font-size-complex="10pt"/>
    </style:style>
    <style:style style:name="T1647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P16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color="#000000" fo:font-size="10pt" style:font-size-asian="10pt" style:font-size-complex="10pt"/>
    </style:style>
    <style:style style:name="P16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50" style:parent-style-name="Fonteparág.padrão" style:family="text">
      <style:text-properties fo:color="#000000" fo:font-size="10pt" style:font-size-asian="10pt" style:font-size-complex="10pt"/>
    </style:style>
    <style:style style:name="T1651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52" style:parent-style-name="Fonteparág.padrão" style:family="text">
      <style:text-properties fo:color="#000000" fo:font-size="10pt" style:font-size-asian="10pt" style:font-size-complex="10pt"/>
    </style:style>
    <style:style style:name="T1653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54" style:parent-style-name="Fonteparág.padrão" style:family="text">
      <style:text-properties fo:color="#000000" fo:font-size="10pt" style:font-size-asian="10pt" style:font-size-complex="10pt"/>
    </style:style>
    <style:style style:name="T1655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56" style:parent-style-name="Fonteparág.padrão" style:family="text">
      <style:text-properties fo:color="#000000" fo:font-size="10pt" style:font-size-asian="10pt" style:font-size-complex="10pt"/>
    </style:style>
    <style:style style:name="T1657" style:parent-style-name="Fonteparág.padrão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1658" style:parent-style-name="Fonteparág.padrão" style:family="text">
      <style:text-properties fo:color="#000000" fo:font-size="10pt" style:font-size-asian="10pt" style:font-size-complex="10pt"/>
    </style:style>
    <style:style style:name="T1659" style:parent-style-name="Fonteparág.padrão" style:family="text">
      <style:text-properties fo:font-weight="bold" style:font-weight-asian="bold" fo:color="#000000" fo:font-size="10pt" style:font-size-asian="10pt" style:font-size-complex="10pt"/>
    </style:style>
    <style:style style:name="T1660" style:parent-style-name="Fonteparág.padrão" style:family="text">
      <style:text-properties fo:color="#000000" fo:font-size="10pt" style:font-size-asian="10pt" style:font-size-complex="10pt"/>
    </style:style>
    <style:style style:name="P16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6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63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P16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P16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666" style:parent-style-name="Forte" style:family="text">
      <style:text-properties fo:color="#000000" fo:font-size="10pt" style:font-size-asian="10pt" style:font-size-complex="10pt"/>
    </style:style>
    <style:style style:name="T1667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T1668" style:parent-style-name="Forte" style:family="text">
      <style:text-properties fo:font-weight="normal" style:font-weight-asian="normal" fo:font-size="10pt" style:font-size-asian="10pt" style:font-size-complex="10pt"/>
    </style:style>
    <style:style style:name="T1669" style:parent-style-name="Forte" style:family="text">
      <style:text-properties fo:font-weight="normal" style:font-weight-asian="normal" fo:color="#000000" fo:font-size="10pt" style:font-size-asian="10pt" style:font-size-complex="10pt"/>
    </style:style>
    <style:style style:name="P16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6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6" style:parent-style-name="Fonteparág.padrão" style:family="text">
      <style:text-properties style:font-name="Calibri" style:font-name-complex="Calibri" fo:font-size="16pt" style:font-size-asian="16pt" style:font-size-complex="16pt"/>
    </style:style>
    <style:style style:name="P16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2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9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680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P168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682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8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69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7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4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6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7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08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7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2" style:parent-style-name="Fonteparág.padrão" style:family="text">
      <style:text-properties style:font-name="Calibri" style:font-name-complex="Calibri" fo:letter-spacing="0.0277in" fo:font-size="10pt" style:font-size-asian="10pt" style:font-size-complex="10pt"/>
    </style:style>
    <style:style style:name="T17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15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7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19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1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23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5" style:parent-style-name="Fonteparág.padrão" style:family="text">
      <style:text-properties style:font-name="Calibri" style:font-name-complex="Calibri" fo:font-weight="bold" style:font-weight-asian="bold" fo:letter-spacing="0.0555in" fo:font-size="10pt" style:font-size-asian="10pt" style:font-size-complex="10pt"/>
    </style:style>
    <style:style style:name="T17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7" style:parent-style-name="Fonteparág.padrão" style:family="text">
      <style:text-properties style:font-name="Calibri" style:font-name-complex="Calibri" fo:font-weight="bold" style:font-weight-asian="bold" fo:letter-spacing="0.0555in" fo:font-size="10pt" style:font-size-asian="10pt" style:font-size-complex="10pt"/>
    </style:style>
    <style:style style:name="T17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29" style:parent-style-name="Fonteparág.padrão" style:family="text">
      <style:text-properties style:font-name="Calibri" style:font-name-complex="Calibri" fo:font-weight="bold" style:font-weight-asian="bold" fo:letter-spacing="0.0555in" fo:font-size="10pt" style:font-size-asian="10pt" style:font-size-complex="10pt"/>
    </style:style>
    <style:style style:name="T173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1" style:parent-style-name="Fonteparág.padrão" style:family="text">
      <style:text-properties style:font-name="Calibri" style:font-name-complex="Calibri" fo:font-weight="bold" style:font-weight-asian="bold" fo:letter-spacing="0.0555in" fo:font-size="10pt" style:font-size-asian="10pt" style:font-size-complex="10pt"/>
    </style:style>
    <style:style style:name="T173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3" style:parent-style-name="Fonteparág.padrão" style:family="text">
      <style:text-properties style:font-name="Calibri" style:font-name-complex="Calibri" fo:font-weight="bold" style:font-weight-asian="bold" fo:letter-spacing="0.0555in" fo:font-size="10pt" style:font-size-asian="10pt" style:font-size-complex="10pt"/>
    </style:style>
    <style:style style:name="T17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7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3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3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4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4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58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0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2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4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66" style:parent-style-name="Fonteparág.padrão" style:family="text">
      <style:text-properties style:font-name="Calibri" style:font-name-complex="Calibri" fo:letter-spacing="0.0555in" fo:font-size="10pt" style:font-size-asian="10pt" style:font-size-complex="10pt"/>
    </style:style>
    <style:style style:name="T1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68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69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7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77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73" style:parent-style-name="ParágrafodaLista" style:list-style-name="LFO47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7881in"/>
          <style:tab-stop style:type="left" style:position="1.5194in"/>
          <style:tab-stop style:type="left" style:position="2.2in"/>
          <style:tab-stop style:type="left" style:position="2.5104in"/>
          <style:tab-stop style:type="left" style:position="3.5381in"/>
          <style:tab-stop style:type="left" style:position="4.3118in"/>
          <style:tab-stop style:type="left" style:position="5.2013in"/>
          <style:tab-stop style:type="left" style:position="5.8048in"/>
          <style:tab-stop style:type="left" style:position="6.1145in"/>
          <style:tab-stop style:type="left" style:position="6.4555in"/>
          <style:tab-stop style:type="left" style:position="7.3069in"/>
        </style:tab-stops>
      </style:paragraph-properties>
      <style:text-properties fo:hyphenate="true"/>
    </style:style>
    <style:style style:name="T177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6" style:parent-style-name="Fonteparág.padrão" style:family="text">
      <style:text-properties style:font-name="Calibri" style:font-name-complex="Calibri" fo:letter-spacing="-0.0069in" fo:font-size="10pt" style:font-size-asian="10pt" style:font-size-complex="10pt"/>
    </style:style>
    <style:style style:name="T1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7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6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0" style:parent-style-name="Fonteparág.padrão" style:family="text">
      <style:text-properties style:font-name="Calibri" style:font-name-complex="Calibri" fo:letter-spacing="-0.0041in" fo:font-size="10pt" style:font-size-asian="10pt" style:font-size-complex="10pt"/>
    </style:style>
    <style:style style:name="T17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2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7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4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7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796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7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798" style:parent-style-name="ParágrafodaLista" style:list-style-name="LFO47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1972in"/>
          <style:tab-stop style:type="left" style:position="0.4576in"/>
        </style:tab-stops>
      </style:paragraph-properties>
      <style:text-properties fo:hyphenate="true"/>
    </style:style>
    <style:style style:name="T17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8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0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4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6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0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0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12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18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14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1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17" style:parent-style-name="Fonteparág.padrão" style:family="text">
      <style:text-properties style:font-name="Calibri" style:font-name-complex="Calibri" fo:font-weight="bold" style:font-weight-asian="bold" fo:letter-spacing="-0.0013in" fo:font-size="10pt" style:font-size-asian="10pt" style:font-size-complex="10pt"/>
    </style:style>
    <style:style style:name="T1818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0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18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2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P18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8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style:wrap="parallel" style:wrap-contour="false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9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0"/>
      <text:p text:style-name="P21"><text:tab/></text:p>
      <text:p text:style-name="P22"><text:tab/></text:p>
      <text:p text:style-name="Normal"><text:span text:style-name="T23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4">Nº 3635</text:span><text:span text:style-name="T25">– Ano 16<text:s/></text:span><text:span text:style-name="T26">quarta</text:span><text:span text:style-name="T27">-feira,<text:s/></text:span><text:span text:style-name="T28">8</text:span><text:span text:style-name="T29"><text:s/>de janeiro de 2025</text:span></text:p><text:p text:style-name="Conteúdodoquadro"/><text:p text:style-name="P30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1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2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3"><text:tab/></text:p>
      <text:p text:style-name="P34"/>
      <text:p text:style-name="P35"><text:s text:c="2"/><text:s/>Leis Complementares...............................................................................................................................................1</text:p>
      <text:p text:style-name="P36"><text:s text:c="3"/>Decretos...................................................................................................................................................................4</text:p>
      <text:p text:style-name="P37"><text:s text:c="3"/>Atos..........................................................................................................................................................................8</text:p>
      <text:p text:style-name="P38"><text:s text:c="3"/>Edital de Notificação................................................................................................................................................9</text:p>
      <text:p text:style-name="P39"><text:s text:c="3"/>Comunicado...........................................................................................................................................................10</text:p>
      <text:p text:style-name="P40">Leis Complementares</text:p>
      <text:p text:style-name="P41">Governo Municipal de Criciúma</text:p>
      <text:p text:style-name="P42"/>
      <text:p text:style-name="P43">LEI COMPLEMENTAR Nº 593, DE 3 DE JANEIRO DE 2025.</text:p>
      <text:p text:style-name="P44"/>
      <text:p text:style-name="P45">Altera a Lei Complementar nº 164 de 9 de dezembro de 2015 e dá outras providências.</text:p>
      <text:p text:style-name="P46"/>
      <text:p text:style-name="P47"><text:span text:style-name="T48">O<text:s/></text:span><text:span text:style-name="T49">PREFEITO DO MUNICÍPIO DE CRICIÚMA</text:span><text:span text:style-name="T50">,<text:s/></text:span></text:p>
      <text:p text:style-name="P51">Faço saber a todos os habitantes deste Município, que a Câmara Municipal aprovou e eu sanciono a presente Lei:</text:p>
      <text:p text:style-name="P52"/>
      <text:p text:style-name="P53"><text:span text:style-name="T54">Art. 1º</text:span><text:span text:style-name="T55"><text:s/>A Lei Complementar Municipal nº 164 de 9 de dezembro de 2015, passa a vigorar com as seguintes alterações:</text:span></text:p>
      <text:p text:style-name="P56"/>
      <text:p text:style-name="P57"><text:span text:style-name="T58">“INSTITUI, NOS</text:span><text:span text:style-name="T59"><text:s/></text:span><text:span text:style-name="T60">TERMOS</text:span><text:span text:style-name="T61"><text:s/></text:span><text:span text:style-name="T62">DA</text:span><text:span text:style-name="T63"><text:s/></text:span><text:span text:style-name="T64">LEI FEDERAL</text:span><text:span text:style-name="T65"><text:s/></text:span><text:span text:style-name="T66">Nº</text:span><text:span text:style-name="T67"><text:s/>10.257</text:span><text:a xlink:href="http://www.planalto.gov.br/ccivil_03/LEIS/LEIS2001/L10257.htm#%3A~%3Atext%3DRegulamenta os arts.%2Curbana e dá outras providências" office:target-frame-name="_top" xlink:show="replace"><text:span text:style-name="T68"><text:s/></text:span></text:a><text:span text:style-name="T69">DE</text:span><text:span text:style-name="T70"><text:s/></text:span><text:span text:style-name="T71">10 <text:s/></text:span><text:span text:style-name="T72"><text:s text:c="6"/></text:span><text:span text:style-name="T73">DE JULHO DE 2001 - ESTATUTO DA CIDADE E<text:s/></text:span><text:span text:style-name="T74">LEI Nº 8634 DE 8 DE AGOSTO DE 2024 -<text:s/></text:span><text:span text:style-name="T75">PLANO</text:span><text:span text:style-name="T76"><text:s/></text:span><text:span text:style-name="T77">DIRETOR</text:span><text:span text:style-name="T78"><text:s/></text:span><text:span text:style-name="T79">PARTICIPATIVO,</text:span><text:span text:style-name="T80"><text:s/></text:span><text:span text:style-name="T81">A</text:span><text:span text:style-name="T82"><text:s/></text:span><text:span text:style-name="T83">OUTORGA</text:span><text:span text:style-name="T84"><text:s/></text:span><text:span text:style-name="T85">ONEROSA</text:span><text:span text:style-name="T86"><text:s/></text:span><text:span text:style-name="T87">E</text:span><text:span text:style-name="T88"><text:s/></text:span><text:span text:style-name="T89">A</text:span><text:span text:style-name="T90"><text:s/></text:span><text:span text:style-name="T91">TRANSFERÊNCIA</text:span><text:span text:style-name="T92"><text:s/></text:span><text:span text:style-name="T93">DO</text:span><text:span text:style-name="T94"><text:s/></text:span><text:span text:style-name="T95">DIREITO</text:span><text:span text:style-name="T96"><text:s/></text:span><text:span text:style-name="T97">DE</text:span><text:span text:style-name="T98"><text:s/></text:span><text:span text:style-name="T99">CONSTRUIR</text:span><text:span text:style-name="T100"><text:s/></text:span><text:span text:style-name="T101">NO</text:span><text:span text:style-name="T102"><text:s/></text:span><text:span text:style-name="T103">MUNICÍPIO</text:span><text:span text:style-name="T104"><text:s/></text:span><text:span text:style-name="T105">DE</text:span><text:span text:style-name="T106"><text:s/></text:span><text:span text:style-name="T107">CRICIÚMA,</text:span><text:span text:style-name="T108"><text:s/></text:span><text:span text:style-name="T109">E</text:span><text:span text:style-name="T110"><text:s/></text:span><text:span text:style-name="T111">DÁ</text:span><text:span text:style-name="T112"><text:s/>OUTRAS PROVIDÊNCIAS</text:span><text:span text:style-name="T113">. ”</text:span></text:p>
      <text:p text:style-name="P114"/>
      <text:p text:style-name="P115"><text:span text:style-name="T116">"Art. 1º<text:s/></text:span><text:span text:style-name="T117">Fica instituída no Município de Criciúma a outorga onerosa do direito de construir, enquanto</text:span><text:span text:style-name="T118"><text:s/></text:span><text:span text:style-name="T119">instrumento de Indução ao Desenvolvimento Urbano, emitida pelo Município, para fins de edificação</text:span><text:span text:style-name="T120"><text:s/></text:span><text:span text:style-name="T121">acima do limite estabelecido pelo índice básico, até o máximo da tabela do anexo 03 da Lei nº 8634 de 8 de agosto de 2024 - Plano Diretor Participativo de Criciúma, mediante contrapartida do</text:span><text:span text:style-name="T122"><text:s/></text:span><text:span text:style-name="T123">beneficiário.</text:span></text:p>
      <text:p text:style-name="P124"/>
      <text:p text:style-name="P125">§ 1º (...)</text:p>
      <text:p text:style-name="P126"/>
      <text:p text:style-name="P127"><text:span text:style-name="T128">§</text:span><text:span text:style-name="T129"><text:s/></text:span><text:span text:style-name="T130">2º</text:span><text:span text:style-name="T131"><text:s/></text:span><text:span text:style-name="T132">(...).”</text:span></text:p>
      <text:p text:style-name="P133"/>
      <text:p text:style-name="P134"><text:span text:style-name="T135">"Art. 4º<text:s/></text:span><text:span text:style-name="T136">Considera-se outorga onerosa do direito de construir a concessão emitida pelo Município, para</text:span><text:span text:style-name="T137"><text:s/></text:span><text:span text:style-name="T138">fins de edificação que estejam acima dos índices básicos e abaixo dos índices de aproveitamento máximo</text:span><text:span text:style-name="T139"><text:s/></text:span><text:span text:style-name="T140">previsto</text:span><text:span text:style-name="T141"><text:s/></text:span><text:span text:style-name="T142">no</text:span><text:span text:style-name="T143"><text:s/></text:span><text:span text:style-name="T144">anexo 03 da Lei nº 8634 de 8 de agosto de 2024,</text:span><text:span text:style-name="T145"><text:s/></text:span><text:span text:style-name="T146">mediante</text:span><text:span text:style-name="T147"><text:s/></text:span><text:span text:style-name="T148">contrapartida</text:span><text:span text:style-name="T149"><text:s/></text:span><text:span text:style-name="T150">a</text:span><text:span text:style-name="T151"><text:s/></text:span><text:span text:style-name="T152">ser</text:span><text:span text:style-name="T153"><text:s/></text:span><text:span text:style-name="T154">prestada</text:span><text:span text:style-name="T155"><text:s/></text:span><text:span text:style-name="T156">pelo</text:span><text:span text:style-name="T157"><text:s/></text:span><text:span text:style-name="T158">beneficiário.”</text:span></text:p>
      <text:p text:style-name="P159"/>
      <text:p text:style-name="P160"><text:span text:style-name="T161">"Art. 6º<text:s/></text:span><text:span text:style-name="T162">São</text:span><text:span text:style-name="T163"><text:s/></text:span><text:span text:style-name="T164">áreas</text:span><text:span text:style-name="T165"><text:s/></text:span><text:span text:style-name="T166">passíveis</text:span><text:span text:style-name="T167"><text:s/></text:span><text:span text:style-name="T168">de</text:span><text:span text:style-name="T169"><text:s/></text:span><text:span text:style-name="T170">utilização</text:span><text:span text:style-name="T171"><text:s/></text:span><text:span text:style-name="T172">do</text:span><text:span text:style-name="T173"><text:s/></text:span><text:span text:style-name="T174">instrumento</text:span><text:span text:style-name="T175"><text:s/></text:span><text:span text:style-name="T176">de</text:span><text:span text:style-name="T177"><text:s/></text:span><text:span text:style-name="T178">outorga</text:span><text:span text:style-name="T179"><text:s/></text:span><text:span text:style-name="T180">onerosa</text:span><text:span text:style-name="T181"><text:s/></text:span><text:span text:style-name="T182">do</text:span><text:span text:style-name="T183"><text:s/></text:span><text:span text:style-name="T184">direito</text:span><text:span text:style-name="T185"><text:s/></text:span><text:span text:style-name="T186">de</text:span><text:span text:style-name="T187"><text:s/></text:span><text:span text:style-name="T188">construir,</text:span><text:span text:style-name="T189"><text:s/></text:span><text:span text:style-name="T190">as</text:span><text:span text:style-name="T191"><text:s/></text:span><text:span text:style-name="T192">seguintes Zonas definidas</text:span><text:span text:style-name="T193"><text:s/></text:span><text:span text:style-name="T194">na Lei nº 8634 de 8 de agosto de 2024:</text:span></text:p>
      <text:p text:style-name="P195"/>
      <text:list text:style-name="LFO48" text:continue-numbering="true">
        <text:list-item>
          <text:p text:style-name="P196"><text:span text:style-name="T197">(...)</text:span><text:span text:style-name="T198">;</text:span></text:p>
        </text:list-item>
        <text:list-item>
          <text:p text:style-name="P199"><text:span text:style-name="T200">(...)</text:span><text:span text:style-name="T201">;</text:span></text:p>
        </text:list-item>
        <text:list-item>
          <text:p text:style-name="P202"><text:span text:style-name="T203">(...)</text:span><text:span text:style-name="T204">;</text:span></text:p>
        </text:list-item>
        <text:list-item>
          <text:p text:style-name="P205"><text:span text:style-name="T206">(...)</text:span><text:span text:style-name="T207">;</text:span></text:p>
        </text:list-item>
        <text:list-item>
          <text:p text:style-name="P208"><text:span text:style-name="T209">(...)</text:span><text:span text:style-name="T210">;</text:span></text:p>
        </text:list-item>
        <text:list-item>
          <text:p text:style-name="P211"><text:span text:style-name="T212">(...)</text:span><text:span text:style-name="T213">;</text:span></text:p>
        </text:list-item>
        <text:list-item>
          <text:p text:style-name="P214"><text:span text:style-name="T215">Zona Central -</text:span><text:span text:style-name="T216"><text:s/></text:span><text:span text:style-name="T217">ZC 1- 8;</text:span></text:p>
        </text:list-item>
        <text:list-item>
          <text:p text:style-name="P218"><text:span text:style-name="T219">(...)</text:span><text:span text:style-name="T220">;</text:span></text:p>
        </text:list-item>
        <text:list-item>
          <text:p text:style-name="P221"><text:span text:style-name="T222">(...)</text:span><text:span text:style-name="T223">;</text:span></text:p>
        </text:list-item>
        <text:list-item>
          <text:p text:style-name="P224"><text:span text:style-name="T225">(...)</text:span><text:span text:style-name="T226">;</text:span></text:p>
        </text:list-item>
        <text:list-item>
          <text:p text:style-name="P227"><text:span text:style-name="T228">(...)</text:span><text:span text:style-name="T229">;</text:span></text:p>
        </text:list-item>
        <text:list-item>
          <text:p text:style-name="P230"><text:span text:style-name="T231">(...)</text:span><text:span text:style-name="T232">.</text:span></text:p>
        </text:list-item>
      </text:list>
      <text:p text:style-name="P233"/>
      <text:p text:style-name="P234"><text:span text:style-name="T235">§</text:span><text:span text:style-name="T236"><text:s/></text:span><text:span text:style-name="T237">1º</text:span><text:span text:style-name="T238"><text:s/></text:span><text:span text:style-name="T239">(...)</text:span><text:span text:style-name="T240">;</text:span></text:p>
      <text:p text:style-name="P241"/>
      <text:p text:style-name="P242"><text:span text:style-name="T243">§ 2º<text:s/></text:span><text:span text:style-name="T244">(...)</text:span><text:span text:style-name="T245">.”</text:span></text:p>
      <text:p text:style-name="P246"/>
      <text:p text:style-name="P247"><text:span text:style-name="T248">“Art. 7º As</text:span><text:span text:style-name="T249"><text:s/></text:span><text:span text:style-name="T250">Zonas</text:span><text:span text:style-name="T251"><text:s/></text:span><text:span text:style-name="T252">do</text:span><text:span text:style-name="T253"><text:s/></text:span><text:span text:style-name="T254">Plano</text:span><text:span text:style-name="T255"><text:s/></text:span><text:span text:style-name="T256">Diretor</text:span><text:span text:style-name="T257"><text:s/></text:span><text:span text:style-name="T258">citadas</text:span><text:span text:style-name="T259"><text:s/></text:span><text:span text:style-name="T260">no</text:span><text:span text:style-name="T261"><text:s/></text:span><text:span text:style-name="T262">artigo</text:span><text:span text:style-name="T263"><text:s/></text:span><text:span text:style-name="T264">retro,</text:span><text:span text:style-name="T265"><text:s/></text:span><text:span text:style-name="T266">possuem</text:span><text:span text:style-name="T267"><text:s/></text:span><text:span text:style-name="T268">índices</text:span><text:span text:style-name="T269"><text:s/></text:span><text:span text:style-name="T270">máximos</text:span><text:span text:style-name="T271"><text:s/></text:span><text:span text:style-name="T272">próprios</text:span><text:span text:style-name="T273"><text:s/></text:span><text:span text:style-name="T274">que</text:span><text:span text:style-name="T275"><text:s/></text:span><text:span text:style-name="T276">definirão</text:span><text:span text:style-name="T277"><text:s/></text:span><text:span text:style-name="T278">a</text:span><text:span text:style-name="T279"><text:s/></text:span><text:span text:style-name="T280">quantidade</text:span><text:span text:style-name="T281"><text:s/></text:span><text:span text:style-name="T282">de</text:span><text:span text:style-name="T283"><text:s/></text:span><text:span text:style-name="T284">solo</text:span><text:span text:style-name="T285"><text:s/></text:span><text:span text:style-name="T286">criado</text:span><text:span text:style-name="T287"><text:s/></text:span><text:span text:style-name="T288">para</text:span><text:span text:style-name="T289"><text:s/></text:span><text:span text:style-name="T290">cada</text:span><text:span text:style-name="T291"><text:s/></text:span><text:span text:style-name="T292">empreendimento,</text:span><text:span text:style-name="T293"><text:s/></text:span><text:span text:style-name="T294">conforme</text:span><text:span text:style-name="T295"><text:s/></text:span><text:span text:style-name="T296">Anexo</text:span><text:span text:style-name="T297"><text:s/></text:span><text:span text:style-name="T298">03 da Lei nº 8634 de 8 de agosto de 2024.”</text:span></text:p>
      <text:p text:style-name="P299"/>
      <text:p text:style-name="P300"><text:span text:style-name="T301">“Art. 8º O</text:span><text:span text:style-name="T302"><text:s/></text:span><text:span text:style-name="T303">cálculo</text:span><text:span text:style-name="T304"><text:s/></text:span><text:span text:style-name="T305">da</text:span><text:span text:style-name="T306"><text:s/></text:span><text:span text:style-name="T307">outorga</text:span><text:span text:style-name="T308"><text:s/></text:span><text:span text:style-name="T309">onerosa</text:span><text:span text:style-name="T310"><text:s/></text:span><text:span text:style-name="T311">será</text:span><text:span text:style-name="T312"><text:s/></text:span><text:span text:style-name="T313">realizado</text:span><text:span text:style-name="T314"><text:s/></text:span><text:span text:style-name="T315">a</text:span><text:span text:style-name="T316"><text:s/></text:span><text:span text:style-name="T317">partir</text:span><text:span text:style-name="T318"><text:s/></text:span><text:span text:style-name="T319">dos</text:span><text:span text:style-name="T320"><text:s/></text:span><text:span text:style-name="T321">índices</text:span><text:span text:style-name="T322"><text:s/></text:span><text:span text:style-name="T323">máximos,</text:span><text:span text:style-name="T324"><text:s/></text:span><text:span text:style-name="T325">conforme</text:span><text:span text:style-name="T326"><text:s/></text:span><text:span text:style-name="T327">Tabela</text:span><text:span text:style-name="T328"><text:s/></text:span><text:span text:style-name="T329">do<text:s/></text:span><text:span text:style-name="T330"><text:s/></text:span><text:span text:style-name="T331">Anexo 03 da Lei nº 8634 de 8 de agosto de 2024.</text:span></text:p>
      <text:p text:style-name="P332"/>
      <text:p text:style-name="P333"><text:span text:style-name="T334">§ 1º A concessão da outorga onerosa autoriza a utilização, quando possível, da taxa de ocupação máxima,</text:span><text:span text:style-name="T335"><text:s/></text:span><text:span text:style-name="T336">índice de aproveitamento máximo e/ou a construção de pavimentos extras, conforme previsto na Tabela</text:span><text:span text:style-name="T337"><text:s/></text:span><text:span text:style-name="T338">do</text:span><text:span text:style-name="T339"><text:s/></text:span><text:span text:style-name="T340">Anexo</text:span><text:span text:style-name="T341"><text:s/></text:span><text:span text:style-name="T342">03 da Lei nº 8634 de 8 de agosto de 2024.</text:span></text:p>
      <text:p text:style-name="P343"/>
      <text:p text:style-name="P344"><text:span text:style-name="T345">§ 2º Somente os pavimentos extras não serão computados para o cálculo do afastamento, exceto nas</text:span><text:span text:style-name="T346"><text:s/></text:span><text:span text:style-name="T347">Zonas ZR 2-4 e, ZM 2-4, onde somente o primeiro pavimento extra não contará para o cálculo de</text:span><text:span text:style-name="T348"><text:s/></text:span><text:span text:style-name="T349">afastamento.”</text:span></text:p>
      <text:p text:style-name="P350"/>
      <text:p text:style-name="P351">“Art. 9º (...)</text:p>
      <text:p text:style-name="P352"/>
      <text:p text:style-name="P353"><text:span text:style-name="T354">§ 2º Para a aquisição destes parâmetros excedentes nas Zonas ZR 2-4, ZM 2-4, ZI-1, ZI-2 e ZEIHC, o</text:span><text:span text:style-name="T355"><text:s/></text:span><text:span text:style-name="T356">adquirente pagará por metro quadrado excedente o equivalente a 5% (cinco por cento) do valor do</text:span><text:span text:style-name="T357"><text:s/></text:span><text:span text:style-name="T358">CUB/SC</text:span><text:span text:style-name="T359"><text:s/></text:span><text:span text:style-name="T360">vigente</text:span><text:span text:style-name="T361"><text:s/></text:span><text:span text:style-name="T362">no</text:span><text:span text:style-name="T363"><text:s/></text:span><text:span text:style-name="T364">mês</text:span><text:span text:style-name="T365"><text:s/></text:span><text:span text:style-name="T366">da</text:span><text:span text:style-name="T367"><text:s/></text:span><text:span text:style-name="T368">aquisição;</text:span></text:p>
      <text:p text:style-name="P369"/>
      <text:p text:style-name="P370"><text:span text:style-name="T371">§</text:span><text:span text:style-name="T372"><text:s/></text:span><text:span text:style-name="T373">3º</text:span><text:span text:style-name="T374"><text:s/></text:span><text:span text:style-name="T375">Para</text:span><text:span text:style-name="T376"><text:s/></text:span><text:span text:style-name="T377">a</text:span><text:span text:style-name="T378"><text:s/></text:span><text:span text:style-name="T379">aquisição</text:span><text:span text:style-name="T380"><text:s/></text:span><text:span text:style-name="T381">destes</text:span><text:span text:style-name="T382"><text:s/></text:span><text:span text:style-name="T383">parâmetros</text:span><text:span text:style-name="T384"><text:s/></text:span><text:span text:style-name="T385">excedentes</text:span><text:span text:style-name="T386"><text:s/></text:span><text:span text:style-name="T387">nas</text:span><text:span text:style-name="T388"><text:s/></text:span><text:span text:style-name="T389">Zonas</text:span><text:span text:style-name="T390"><text:s/></text:span><text:span text:style-name="T391">ZR3-8,</text:span><text:span text:style-name="T392"><text:s/></text:span><text:span text:style-name="T393">ZM1-8,</text:span><text:span text:style-name="T394"><text:s/></text:span><text:span text:style-name="T395">ZM2-8, ZC1-8</text:span><text:span text:style-name="T396"><text:s/></text:span><text:span text:style-name="T397">e</text:span><text:span text:style-name="T398"><text:s/></text:span><text:span text:style-name="T399">ZC</text:span><text:span text:style-name="T400"><text:s/></text:span><text:span text:style-name="T401">3-8,</text:span><text:span text:style-name="T402"><text:s/></text:span><text:span text:style-name="T403">o</text:span><text:span text:style-name="T404"><text:s/></text:span><text:span text:style-name="T405">adquirente</text:span><text:span text:style-name="T406"><text:s/></text:span><text:span text:style-name="T407">pagará</text:span><text:span text:style-name="T408"><text:s/></text:span><text:span text:style-name="T409">por</text:span><text:span text:style-name="T410"><text:s/></text:span><text:span text:style-name="T411">metro</text:span><text:span text:style-name="T412"><text:s/></text:span><text:span text:style-name="T413">quadrado</text:span><text:span text:style-name="T414"><text:s/></text:span><text:span text:style-name="T415">excedente</text:span><text:span text:style-name="T416"><text:s/></text:span><text:span text:style-name="T417">o</text:span><text:span text:style-name="T418"><text:s/></text:span><text:span text:style-name="T419">equivalente</text:span><text:span text:style-name="T420"><text:s/></text:span><text:span text:style-name="T421">a</text:span><text:span text:style-name="T422"><text:s/></text:span><text:span text:style-name="T423">9%</text:span><text:span text:style-name="T424"><text:s/></text:span><text:span text:style-name="T425">(nove</text:span><text:span text:style-name="T426"><text:s/></text:span><text:span text:style-name="T427">por</text:span><text:span text:style-name="T428"><text:s/></text:span><text:span text:style-name="T429">cento)</text:span><text:span text:style-name="T430"><text:s/></text:span><text:span text:style-name="T431">do</text:span><text:span text:style-name="T432"><text:s/></text:span><text:span text:style-name="T433">valor</text:span><text:span text:style-name="T434"><text:s/></text:span><text:span text:style-name="T435">do</text:span><text:span text:style-name="T436"><text:s/></text:span><text:span text:style-name="T437">CUB/SC</text:span><text:span text:style-name="T438"><text:s/></text:span><text:span text:style-name="T439">vigente</text:span><text:span text:style-name="T440"><text:s/></text:span><text:span text:style-name="T441">no</text:span><text:span text:style-name="T442"><text:s/></text:span><text:span text:style-name="T443">mês</text:span><text:span text:style-name="T444"><text:s/></text:span><text:span text:style-name="T445">da</text:span><text:span text:style-name="T446"><text:s/></text:span><text:span text:style-name="T447">aquisição;</text:span><text:span text:style-name="T448"><text:s/></text:span></text:p>
      <text:p text:style-name="P449"/>
      <text:p text:style-name="P450"><text:span text:style-name="T451">§</text:span><text:span text:style-name="T452"><text:s/></text:span><text:span text:style-name="T453">4º</text:span><text:span text:style-name="T454"><text:s/>(...).”</text:span></text:p>
      <text:p text:style-name="P455"/>
      <text:p text:style-name="P456"><text:span text:style-name="T457">“Art. 12. Fica</text:span><text:span text:style-name="T458"><text:s/></text:span><text:span text:style-name="T459">instituída</text:span><text:span text:style-name="T460"><text:s/></text:span><text:span text:style-name="T461">no</text:span><text:span text:style-name="T462"><text:s/></text:span><text:span text:style-name="T463">Município</text:span><text:span text:style-name="T464"><text:s/></text:span><text:span text:style-name="T465">de</text:span><text:span text:style-name="T466"><text:s/></text:span><text:span text:style-name="T467">Criciúma</text:span><text:span text:style-name="T468"><text:s/></text:span><text:span text:style-name="T469">a</text:span><text:span text:style-name="T470"><text:s/></text:span><text:span text:style-name="T471">Transferência</text:span><text:span text:style-name="T472"><text:s/></text:span><text:span text:style-name="T473">do</text:span><text:span text:style-name="T474"><text:s/></text:span><text:span text:style-name="T475">Direito</text:span><text:span text:style-name="T476"><text:s/></text:span><text:span text:style-name="T477">de</text:span><text:span text:style-name="T478"><text:s/></text:span><text:span text:style-name="T479">Construir,</text:span><text:span text:style-name="T480"><text:s/></text:span><text:span text:style-name="T481">enquanto</text:span><text:span text:style-name="T482"><text:s/></text:span><text:span text:style-name="T483">instrumento de Indução ao Desenvolvimento Urbano, autorizada pelo Município, mediante escrituração</text:span><text:span text:style-name="T484"><text:s/></text:span><text:span text:style-name="T485">pública, para fins de permitir edificações acima do limite estabelecido pelos parâmetros básicos até os</text:span><text:span text:style-name="T486"><text:s/></text:span><text:span text:style-name="T487">máximos da transferência prevista na tabela do anexo 03 da Lei nº 8634 de 8 de agosto de 2024.</text:span></text:p>
      <text:p text:style-name="P488"/>
      <text:p text:style-name="P489"><text:span text:style-name="T490">§</text:span><text:span text:style-name="T491"><text:s/></text:span><text:span text:style-name="T492">1º</text:span><text:span text:style-name="T493"><text:s/></text:span><text:span text:style-name="T494">O</text:span><text:span text:style-name="T495"><text:s/></text:span><text:span text:style-name="T496">instrumento</text:span><text:span text:style-name="T497"><text:s/></text:span><text:span text:style-name="T498">referido</text:span><text:span text:style-name="T499"><text:s/></text:span><text:span text:style-name="T500">nesta</text:span><text:span text:style-name="T501"><text:s/></text:span><text:span text:style-name="T502">Lei</text:span><text:span text:style-name="T503"><text:s/></text:span><text:span text:style-name="T504">permite</text:span><text:span text:style-name="T505"><text:s/></text:span><text:span text:style-name="T506">ao</text:span><text:span text:style-name="T507"><text:s/></text:span><text:span text:style-name="T508">proprietário</text:span><text:span text:style-name="T509"><text:s/></text:span><text:span text:style-name="T510">transferir</text:span><text:span text:style-name="T511"><text:s/></text:span><text:span text:style-name="T512">a</text:span><text:span text:style-name="T513"><text:s/></text:span><text:span text:style-name="T514">metragem</text:span><text:span text:style-name="T515"><text:s/></text:span><text:span text:style-name="T516">do</text:span><text:span text:style-name="T517"><text:s/></text:span><text:span text:style-name="T518">potencial</text:span><text:span text:style-name="T519"><text:s/></text:span><text:span text:style-name="T520">construtivo</text:span><text:span text:style-name="T521"><text:s/></text:span><text:span text:style-name="T522">do</text:span><text:span text:style-name="T523"><text:s/></text:span><text:span text:style-name="T524">seu</text:span><text:span text:style-name="T525"><text:s/></text:span><text:span text:style-name="T526">terreno</text:span><text:span text:style-name="T527"><text:s/></text:span><text:span text:style-name="T528">para</text:span><text:span text:style-name="T529"><text:s/></text:span><text:span text:style-name="T530">que</text:span><text:span text:style-name="T531"><text:s/></text:span><text:span text:style-name="T532">em</text:span><text:span text:style-name="T533"><text:s/></text:span><text:span text:style-name="T534">outro(s)</text:span><text:span text:style-name="T535"><text:s/></text:span><text:span text:style-name="T536">terreno(s)</text:span><text:span text:style-name="T537"><text:s/></text:span><text:span text:style-name="T538">das</text:span><text:span text:style-name="T539"><text:s/></text:span><text:span text:style-name="T540">zonas</text:span><text:span text:style-name="T541"><text:s/></text:span><text:span text:style-name="T542">informadas</text:span><text:span text:style-name="T543"><text:s/></text:span><text:span text:style-name="T544">no</text:span><text:span text:style-name="T545"><text:s/></text:span><text:span text:style-name="T546">art.</text:span><text:span text:style-name="T547"><text:s/></text:span><text:span text:style-name="T548">6º</text:span><text:span text:style-name="T549"><text:s/></text:span><text:span text:style-name="T550">desta</text:span><text:span text:style-name="T551"><text:s/></text:span><text:span text:style-name="T552">lei</text:span><text:span text:style-name="T553"><text:s/></text:span><text:span text:style-name="T554">sejam</text:span><text:span text:style-name="T555"><text:s/></text:span><text:span text:style-name="T556">aplicados</text:span><text:span text:style-name="T557"><text:s/></text:span><text:span text:style-name="T558">os</text:span><text:span text:style-name="T559"><text:s/></text:span><text:span text:style-name="T560">parâmetros</text:span><text:span text:style-name="T561"><text:s/></text:span><text:span text:style-name="T562">para</text:span><text:span text:style-name="T563"><text:s/></text:span><text:span text:style-name="T564">construção</text:span><text:span text:style-name="T565"><text:s/></text:span><text:span text:style-name="T566">acima</text:span><text:span text:style-name="T567"><text:s/></text:span><text:span text:style-name="T568">dos</text:span><text:span text:style-name="T569"><text:s/></text:span><text:span text:style-name="T570">limites</text:span><text:span text:style-name="T571"><text:s/></text:span><text:span text:style-name="T572">básicos,</text:span><text:span text:style-name="T573"><text:s/></text:span><text:span text:style-name="T574">conforme</text:span><text:span text:style-name="T575"><text:s/></text:span><text:span text:style-name="T576">tabela</text:span><text:span text:style-name="T577"><text:s/></text:span><text:span text:style-name="T578">do</text:span><text:span text:style-name="T579"><text:s/></text:span><text:span text:style-name="T580">anexo</text:span><text:span text:style-name="T581"><text:s/>03 da Lei nº 8634 de 8 de agosto de 2024.</text:span></text:p>
      <text:p text:style-name="P582"/>
      <text:p text:style-name="P583"><text:span text:style-name="T584">§</text:span><text:span text:style-name="T585"><text:s/></text:span><text:span text:style-name="T586">2º</text:span><text:span text:style-name="T587"><text:s/></text:span><text:span text:style-name="T588">Deverá</text:span><text:span text:style-name="T589"><text:s/></text:span><text:span text:style-name="T590">ser</text:span><text:span text:style-name="T591"><text:s/></text:span><text:span text:style-name="T592">considerada</text:span><text:span text:style-name="T593"><text:s/></text:span><text:span text:style-name="T594">a</text:span><text:span text:style-name="T595"><text:s/></text:span><text:span text:style-name="T596">proporcionalidade</text:span><text:span text:style-name="T597"><text:s/></text:span><text:span text:style-name="T598">dos</text:span><text:span text:style-name="T599"><text:s/></text:span><text:span text:style-name="T600">Índices</text:span><text:span text:style-name="T601"><text:s/></text:span><text:span text:style-name="T602">de</text:span><text:span text:style-name="T603"><text:s/></text:span><text:span text:style-name="T604">Aproveitamento</text:span><text:span text:style-name="T605"><text:s/></text:span><text:span text:style-name="T606">Máximo</text:span><text:span text:style-name="T607"><text:s/></text:span><text:span text:style-name="T608">(IAM)</text:span><text:span text:style-name="T609"><text:s/></text:span><text:span text:style-name="T610">de</text:span><text:span text:style-name="T611"><text:s/></text:span><text:span text:style-name="T612">transferência</text:span><text:span text:style-name="T613"><text:s/></text:span><text:span text:style-name="T614">entre</text:span><text:span text:style-name="T615"><text:s/></text:span><text:span text:style-name="T616">as</text:span><text:span text:style-name="T617"><text:s/></text:span><text:span text:style-name="T618">áreas</text:span><text:span text:style-name="T619"><text:s/></text:span><text:span text:style-name="T620">Transferidoras</text:span><text:span text:style-name="T621"><text:s/></text:span><text:span text:style-name="T622">e</text:span><text:span text:style-name="T623"><text:s/></text:span><text:span text:style-name="T624">as</text:span><text:span text:style-name="T625"><text:s/></text:span><text:span text:style-name="T626">áreas</text:span><text:span text:style-name="T627"><text:s/></text:span><text:span text:style-name="T628">Receptoras,</text:span><text:span text:style-name="T629"><text:s/></text:span><text:span text:style-name="T630">observando</text:span><text:span text:style-name="T631"><text:s/></text:span><text:span text:style-name="T632">as</text:span><text:span text:style-name="T633"><text:s/></text:span><text:span text:style-name="T634">respectivas</text:span><text:span text:style-name="T635"><text:s/></text:span><text:span text:style-name="T636">áreas,</text:span><text:span text:style-name="T637"><text:s/></text:span><text:span text:style-name="T638">setores</text:span><text:span text:style-name="T639"><text:s/></text:span><text:span text:style-name="T640">e</text:span><text:span text:style-name="T641"><text:s/></text:span><text:span text:style-name="T642">zonas</text:span><text:span text:style-name="T643"><text:s/></text:span><text:span text:style-name="T644">urbanas</text:span><text:span text:style-name="T645"><text:s/></text:span><text:span text:style-name="T646">constantes</text:span><text:span text:style-name="T647"><text:s/></text:span><text:span text:style-name="T648">do</text:span><text:span text:style-name="T649"><text:s/></text:span><text:span text:style-name="T650">anexo 03 da Lei nº 8634 de 8 de agosto de 2024.</text:span></text:p>
      <text:p text:style-name="P651"/>
      <text:p text:style-name="P652"><text:span text:style-name="T653">§ 3º Para cálculo da metragem recebida por transferência do direito de construir será aplicada a seguinte</text:span><text:span text:style-name="T654"><text:s/></text:span><text:span text:style-name="T655">fórmula:</text:span></text:p>
      <text:p text:style-name="P656"/>
      <text:p text:style-name="P657"><text:span text:style-name="T658">R</text:span><text:span text:style-name="T659"><text:s/></text:span><text:span text:style-name="T660">=</text:span><text:span text:style-name="T661"><text:s/></text:span><text:span text:style-name="T662">MPC</text:span><text:span text:style-name="T663"><text:s/></text:span><text:span text:style-name="T664">X</text:span><text:span text:style-name="T665"><text:s/></text:span><text:span text:style-name="T666">CP</text:span></text:p>
      <text:p text:style-name="P667"><text:span text:style-name="T668">Área</text:span><text:span text:style-name="T669"><text:s/></text:span><text:span text:style-name="T670">Receptora (AR) = Área efetivamente recebida para utilização no terreno receptor.</text:span></text:p>
      <text:p text:style-name="P671"><text:span text:style-name="T672">Metragem</text:span><text:span text:style-name="T673"><text:s/></text:span><text:span text:style-name="T674">do</text:span><text:span text:style-name="T675"><text:s/></text:span><text:span text:style-name="T676">potencial</text:span><text:span text:style-name="T677"><text:s/></text:span><text:span text:style-name="T678">construtivo</text:span><text:span text:style-name="T679"><text:s/></text:span><text:span text:style-name="T680">oriundo</text:span><text:span text:style-name="T681"><text:s/></text:span><text:span text:style-name="T682">do</text:span><text:span text:style-name="T683"><text:s/></text:span><text:span text:style-name="T684">terreno</text:span><text:span text:style-name="T685"><text:s/></text:span><text:span text:style-name="T686">transferidor</text:span><text:span text:style-name="T687"><text:s/></text:span><text:span text:style-name="T688">(MPC)</text:span><text:span text:style-name="T689"><text:s/></text:span><text:span text:style-name="T690">=</text:span><text:span text:style-name="T691"><text:s/></text:span><text:span text:style-name="T692">metragem</text:span><text:span text:style-name="T693"><text:s/></text:span><text:span text:style-name="T694">do</text:span><text:span text:style-name="T695"><text:s/></text:span><text:span text:style-name="T696">terreno</text:span><text:span text:style-name="T697"><text:s/></text:span><text:span text:style-name="T698">transferidor x índice de aproveitamento máximo do terreno transferidor (Anexo 03 da Lei n. 8634 de 8 de agosto de 2024 em</text:span><text:span text:style-name="T699"><text:s/></text:span><text:span text:style-name="T700">observação (2).</text:span></text:p>
      <text:p text:style-name="P701"/>
      <text:p text:style-name="P702"><text:span text:style-name="T703">Coeficiente de Proporcionalidade (CP) = índice de aproveitamento máximo da área transferidora / índice</text:span><text:span text:style-name="T704"><text:s/></text:span><text:span text:style-name="T705">de aproveitamento máximo</text:span><text:span text:style-name="T706"><text:s/></text:span><text:span text:style-name="T707">da área</text:span><text:span text:style-name="T708"><text:s/></text:span><text:span text:style-name="T709">receptora (Anexo</text:span><text:span text:style-name="T710"><text:s/>03 da Lei n. 8634 de 8 de agosto de 2024<text:s/></text:span><text:span text:style-name="T711">em observação</text:span><text:span text:style-name="T712"><text:s/></text:span><text:span text:style-name="T713">(2).</text:span></text:p>
      <text:p text:style-name="P714"/>
      <text:p text:style-name="P715"/>
      <text:p text:style-name="P716"><text:span text:style-name="T717"><draw:custom-shape svg:width="3.17292in" svg:height="0.18125in" draw:z-index="251664384" draw:id="id5" draw:style-name="a9" draw:transform="translate(-1.58646in -0.09062in) rotate(-4.71239) translate(0.08785in 1.92049in)" draw:name="Retângulo 4" text:anchor-type="paragraph"><svg:title/><svg:desc/><text:p text:style-name="P718"><text:span text:style-name="T719">TRANSFERIDORA</text:span></text:p><text:p text:style-name="P720"/><draw:enhanced-geometry draw:type="non-primitive" svg:viewBox="0 0 21600 21600" draw:enhanced-path="M 0 0 L 21600 0 21600 21600 0 21600 Z N" draw:mirror-horizontal="true"/></draw:custom-shape></text:span><text:span text:style-name="T721"><draw:custom-shape svg:x="0.37847in" svg:y="0.32778in" svg:width="7.39097in" svg:height="3.33889in" draw:z-index="251663360" draw:id="id6" draw:style-name="a10" draw:name="Retângulo 3" text:anchor-type="paragraph"><svg:title/><svg:desc/><text:p text:style-name="P722"/><text:p text:style-name="P723"><text:span text:style-name="T724">0,35</text:span></text:p><text:p text:style-name="P725"><text:span text:style-name="T726">1,00</text:span></text:p><text:p text:style-name="P727"><text:span text:style-name="T728">1,50</text:span></text:p><text:p text:style-name="P729"><text:span text:style-name="T730">2,00</text:span></text:p><text:p text:style-name="P731"><text:span text:style-name="T732">3,50</text:span></text:p><text:p text:style-name="P733"><text:span text:style-name="T734">4,50</text:span></text:p><text:p text:style-name="P735"><text:span text:style-name="T736">6,00</text:span></text:p><text:p text:style-name="P737"><text:span text:style-name="T738">0,35</text:span></text:p><text:p text:style-name="P739">1</text:p><text:p text:style-name="P740">0,3500</text:p><text:p text:style-name="P741">0,2333</text:p><text:p text:style-name="P742">0,1750</text:p><text:p text:style-name="P743">0,1000</text:p><text:p text:style-name="P744">0,0777</text:p><text:p text:style-name="P745">0,0583</text:p><text:p text:style-name="P746"><text:span text:style-name="T747">1,00</text:span></text:p><text:p text:style-name="P748">2,8571</text:p><text:p text:style-name="P749">1</text:p><text:p text:style-name="P750">0,6666</text:p><text:p text:style-name="P751">0,5000</text:p><text:p text:style-name="P752">0,2857</text:p><text:p text:style-name="P753">0,2222</text:p><text:p text:style-name="P754">0,1666</text:p><text:p text:style-name="P755"><text:span text:style-name="T756">1,50</text:span></text:p><text:p text:style-name="P757">4,2857</text:p><text:p text:style-name="P758">1,5000</text:p><text:p text:style-name="P759">1</text:p><text:p text:style-name="P760">0,7500</text:p><text:p text:style-name="P761">0,4285</text:p><text:p text:style-name="P762">0,3333</text:p><text:p text:style-name="P763">0,2500</text:p><text:p text:style-name="P764"><text:span text:style-name="T765">2,00</text:span></text:p><text:p text:style-name="P766">5,7142</text:p><text:p text:style-name="P767">2,0000</text:p><text:p text:style-name="P768">1,3333</text:p><text:p text:style-name="P769">1</text:p><text:p text:style-name="P770">0,5714</text:p><text:p text:style-name="P771">0,4444</text:p><text:p text:style-name="P772">0,3333</text:p><text:p text:style-name="P773"><text:span text:style-name="T774">3,50</text:span></text:p><text:p text:style-name="P775">10,0000</text:p><text:p text:style-name="P776">3,5000</text:p><text:p text:style-name="P777">2,3333</text:p><text:p text:style-name="P778">1,7500</text:p><text:p text:style-name="P779">1</text:p><text:p text:style-name="P780">0,7777</text:p><text:p text:style-name="P781">0,5833</text:p><text:p text:style-name="P782"><text:span text:style-name="T783">4,50</text:span></text:p><text:p text:style-name="P784">12,8571</text:p><text:p text:style-name="P785">4,5000</text:p><text:p text:style-name="P786">3,0000</text:p><text:p text:style-name="P787">2,2500</text:p><text:p text:style-name="P788">1,2857</text:p><text:p text:style-name="P789">1</text:p><text:p text:style-name="P790">0,7500</text:p><text:p text:style-name="P791"><text:bookmark-start text:name="__UnoMark__3638_3354369228"/><text:bookmark-end text:name="__UnoMark__3638_3354369228"/><text:span text:style-name="T792">6,0</text:span><text:bookmark-start text:name="__UnoMark__3639_3354369228"/><text:bookmark-end text:name="__UnoMark__3639_3354369228"/></text:p><text:p text:style-name="P793"><text:bookmark-start text:name="__UnoMark__3640_3354369228"/><text:bookmark-end text:name="__UnoMark__3640_3354369228"/>17,1428<text:bookmark-start text:name="__UnoMark__3641_3354369228"/><text:bookmark-end text:name="__UnoMark__3641_3354369228"/></text:p><text:p text:style-name="P794"><text:bookmark-start text:name="__UnoMark__3642_3354369228"/><text:bookmark-end text:name="__UnoMark__3642_3354369228"/>6,000<text:bookmark-start text:name="__UnoMark__3643_3354369228"/><text:bookmark-end text:name="__UnoMark__3643_3354369228"/></text:p><text:p text:style-name="P795"><text:bookmark-start text:name="__UnoMark__3644_3354369228"/><text:bookmark-end text:name="__UnoMark__3644_3354369228"/>4,0000<text:bookmark-start text:name="__UnoMark__3645_3354369228"/><text:bookmark-end text:name="__UnoMark__3645_3354369228"/></text:p><text:p text:style-name="P796"><text:bookmark-start text:name="__UnoMark__3646_3354369228"/><text:bookmark-end text:name="__UnoMark__3646_3354369228"/>3,0000<text:bookmark-start text:name="__UnoMark__3647_3354369228"/><text:bookmark-end text:name="__UnoMark__3647_3354369228"/></text:p><text:p text:style-name="P797"><text:bookmark-start text:name="__UnoMark__3648_3354369228"/><text:bookmark-end text:name="__UnoMark__3648_3354369228"/>1,7142<text:bookmark-start text:name="__UnoMark__3649_3354369228"/><text:bookmark-end text:name="__UnoMark__3649_3354369228"/></text:p><text:p text:style-name="P798"><text:bookmark-start text:name="__UnoMark__3650_3354369228"/><text:bookmark-end text:name="__UnoMark__3650_3354369228"/>1,3333<text:bookmark-start text:name="__UnoMark__3651_3354369228"/><text:bookmark-end text:name="__UnoMark__3651_3354369228"/></text:p><text:p text:style-name="P799"><text:bookmark-start text:name="__UnoMark__3652_3354369228"/><text:bookmark-end text:name="__UnoMark__3652_3354369228"/>1</text:p><text:p text:style-name="Conteúdodoquadro"/><draw:enhanced-geometry draw:type="non-primitive" svg:viewBox="0 0 21600 21600" draw:enhanced-path="M 0 0 L 21600 0 21600 21600 0 21600 Z N"/></draw:custom-shape></text:span><text:span text:style-name="T800">RECEPTORA</text:span></text:p>
      <text:p text:style-name="P801"/>
      <text:p text:style-name="P802"/>
      <text:p text:style-name="P803"><text:span text:style-name="T804">§ 4º</text:span><text:span text:style-name="T805">Deverão ser respeitados os parâmetros máximos definidos pelo instrumento da transferência do</text:span><text:span text:style-name="T806"><text:s/></text:span><text:span text:style-name="T807">direito de construir, conforme descritos no anexo <text:s/>03 da Lei n. 8634 de 8 de agosto de 2024.</text:span></text:p>
      <text:p text:style-name="P808"/>
      <text:p text:style-name="P809"><text:span text:style-name="T810">§</text:span><text:span text:style-name="T811"><text:s/></text:span><text:span text:style-name="T812">5º</text:span><text:span text:style-name="T813"><text:s/>(…)</text:span></text:p>
      <text:p text:style-name="P814"/>
      <text:p text:style-name="P815">§ 6º (...)<text:s/></text:p>
      <text:p text:style-name="P816"/>
      <text:p text:style-name="P817">§ 7º (…)<text:s/></text:p>
      <text:p text:style-name="P818"/>
      <text:p text:style-name="P819"><text:span text:style-name="T820">§</text:span><text:span text:style-name="T821"><text:s/></text:span><text:span text:style-name="T822">8º</text:span><text:span text:style-name="T823"><text:s/>(…)<text:s/></text:span></text:p>
      <text:p text:style-name="P824"/>
      <text:p text:style-name="P825">§ 9º <text:s/>(…)<text:s/></text:p>
      <text:p text:style-name="P826"><text:bookmark-start text:name="__DdeLink__17673_3354369228"/></text:p>
      <text:p text:style-name="P827"><text:span text:style-name="T828">§ 10</text:span><text:bookmark-end text:name="__DdeLink__17673_3354369228"/><text:span text:style-name="T829"><text:s/>De toda a metragem excedente utilizada no empreendimento receptor, até o limite de 50% da</text:span><text:span text:style-name="T830"><text:s/></text:span><text:span text:style-name="T831">referida metragem poderá ser oriunda da Transferência do Direito de Construir, devendo o restante até o</text:span><text:span text:style-name="T832"><text:s/></text:span><text:span text:style-name="T833">máximo permitido ser utilizado através de Outorga Onerosa e obedecidos os índices de aproveitamento</text:span><text:span text:style-name="T834"><text:s/></text:span><text:span text:style-name="T835">máximos de Outorga e Transferência dispostas no anexo 03 da Lei n. 8634 de 8 de agosto de 2024.”</text:span></text:p>
      <text:p text:style-name="P836"/>
      <text:p text:style-name="P837"><text:span text:style-name="T838">§ 11 O</text:span><text:span text:style-name="T839"><text:s/></text:span><text:span text:style-name="T840">cálculo</text:span><text:span text:style-name="T841"><text:s/></text:span><text:span text:style-name="T842">da</text:span><text:span text:style-name="T843"><text:s/></text:span><text:span text:style-name="T844">Transferência</text:span><text:span text:style-name="T845"><text:s/></text:span><text:span text:style-name="T846">do</text:span><text:span text:style-name="T847"><text:s/></text:span><text:span text:style-name="T848">Direito</text:span><text:span text:style-name="T849"><text:s/></text:span><text:span text:style-name="T850">de</text:span><text:span text:style-name="T851"><text:s/></text:span><text:span text:style-name="T852">Construir</text:span><text:span text:style-name="T853"><text:s/></text:span><text:span text:style-name="T854">será</text:span><text:span text:style-name="T855"><text:s/></text:span><text:span text:style-name="T856">realizado</text:span><text:span text:style-name="T857"><text:s/></text:span><text:span text:style-name="T858">a</text:span><text:span text:style-name="T859"><text:s/></text:span><text:span text:style-name="T860">partir</text:span><text:span text:style-name="T861"><text:s/></text:span><text:span text:style-name="T862">dos</text:span><text:span text:style-name="T863"><text:s/></text:span><text:span text:style-name="T864">índices</text:span><text:span text:style-name="T865"><text:s/></text:span><text:span text:style-name="T866">máximos,</text:span><text:span text:style-name="T867"><text:s/></text:span><text:span text:style-name="T868">conforme</text:span><text:span text:style-name="T869"><text:s/></text:span><text:span text:style-name="T870">Tabela</text:span><text:span text:style-name="T871"><text:s/></text:span><text:span text:style-name="T872">do</text:span><text:span text:style-name="T873"><text:s text:c="2"/></text:span><text:span text:style-name="T874">Anexo 03 da Lei n. 8634 de 8 de agosto de 2024.</text:span></text:p>
      <text:p text:style-name="P875"/>
      <text:p text:style-name="P876"><text:span text:style-name="T877">§ 12 A concessão da Transferência</text:span><text:span text:style-name="T878"><text:s/></text:span><text:span text:style-name="T879">do</text:span><text:span text:style-name="T880"><text:s/></text:span><text:span text:style-name="T881">Direito</text:span><text:span text:style-name="T882"><text:s/></text:span><text:span text:style-name="T883">de</text:span><text:span text:style-name="T884"><text:s/></text:span><text:span text:style-name="T885">Construir</text:span><text:span text:style-name="T886"><text:s/></text:span><text:span text:style-name="T887">autoriza a utilização, quando possível, da taxa de ocupação máxima,</text:span><text:span text:style-name="T888"><text:s/></text:span><text:span text:style-name="T889">índice de aproveitamento máximo e/ou a construção de pavimentos extras, conforme previsto na Tabela</text:span><text:span text:style-name="T890"><text:s/></text:span><text:span text:style-name="T891">do</text:span><text:span text:style-name="T892"><text:s/></text:span><text:span text:style-name="T893">Anexo</text:span><text:span text:style-name="T894"><text:s/></text:span><text:span text:style-name="T895">03 da Lei n. 8634 de 8 de agosto de 2024.</text:span><text:span text:style-name="T896"><text:s/></text:span></text:p>
      <text:p text:style-name="P897"/>
      <text:p text:style-name="P898"><text:span text:style-name="T899">§ 13 Somente os pavimentos extras não serão computados para o cálculo do afastamento, exceto nas</text:span><text:span text:style-name="T900"><text:s/></text:span><text:span text:style-name="T901">Zonas ZR 2-4, ZM 2-4 e ZC 1-4, onde somente o primeiro pavimento extra não contará para o cálculo de</text:span><text:span text:style-name="T902"><text:s/></text:span><text:span text:style-name="T903">afastamento.”</text:span></text:p>
      <text:p text:style-name="P904"/>
      <text:p text:style-name="P905"><text:span text:style-name="T906">“Art. 16 O uso da Transferência do Direito de Construir autoriza a utilização, quando possível, da taxa de</text:span><text:span text:style-name="T907"><text:s/></text:span><text:span text:style-name="T908">ocupação máxima, índice de aproveitamento máximo e/ou a construção dos pavimentos extras, conforme</text:span><text:span text:style-name="T909"><text:s/></text:span><text:span text:style-name="T910">previsto na Tabela do anexo <text:s/>03 da Lei n. 8634 de 8 de agosto de 2024.”</text:span></text:p>
      <text:p text:style-name="P911"/>
      <text:p text:style-name="P912"><text:span text:style-name="T913">“Art. 19. Os</text:span><text:span text:style-name="T914"><text:s/></text:span><text:span text:style-name="T915">imóveis</text:span><text:span text:style-name="T916"><text:s/></text:span><text:span text:style-name="T917">receptores</text:span><text:span text:style-name="T918"><text:s/></text:span><text:span text:style-name="T919">deverão</text:span><text:span text:style-name="T920"><text:s/></text:span><text:span text:style-name="T921">atender</text:span><text:span text:style-name="T922"><text:s/></text:span><text:span text:style-name="T923">aos</text:span><text:span text:style-name="T924"><text:s/></text:span><text:span text:style-name="T925">demais</text:span><text:span text:style-name="T926"><text:s/></text:span><text:span text:style-name="T927">parâmetros</text:span><text:span text:style-name="T928"><text:s/></text:span><text:span text:style-name="T929">da</text:span><text:span text:style-name="T930"><text:s/></text:span><text:span text:style-name="T931">legislação</text:span><text:span text:style-name="T932"><text:s/></text:span><text:span text:style-name="T933">vigente,</text:span><text:span text:style-name="T934"><text:s/></text:span><text:span text:style-name="T935">especialmente os informados</text:span><text:span text:style-name="T936"><text:s/></text:span><text:span text:style-name="T937">no anexo</text:span><text:span text:style-name="T938"><text:s/>03 da Lei n. 8634 de 8 de agosto de 2024.”</text:span></text:p>
      <text:p text:style-name="P939">Parágrafo único. (...)”</text:p>
      <text:p text:style-name="P940"/>
      <text:p text:style-name="P941"><text:span text:style-name="T942">“Art. 29-A. O</text:span><text:span text:style-name="T943"><text:s/></text:span><text:span text:style-name="T944">número</text:span><text:span text:style-name="T945"><text:s/></text:span><text:span text:style-name="T946">de</text:span><text:span text:style-name="T947"><text:s/></text:span><text:span text:style-name="T948">pavimentos</text:span><text:span text:style-name="T949"><text:s/></text:span><text:span text:style-name="T950">extras</text:span><text:span text:style-name="T951"><text:s/></text:span><text:span text:style-name="T952">deverá</text:span><text:span text:style-name="T953"><text:s/></text:span><text:span text:style-name="T954">obedecer</text:span><text:span text:style-name="T955"><text:s/></text:span><text:span text:style-name="T956">ao</text:span><text:span text:style-name="T957"><text:s/></text:span><text:span text:style-name="T958">limite</text:span><text:span text:style-name="T959"><text:s/></text:span><text:span text:style-name="T960">máximo</text:span><text:span text:style-name="T961"><text:s/></text:span><text:span text:style-name="T962">da</text:span><text:span text:style-name="T963"><text:s/></text:span><text:span text:style-name="T964">Tabela</text:span><text:span text:style-name="T965"><text:s/></text:span><text:span text:style-name="T966">anexo<text:s/></text:span><text:span text:style-name="T967">03 da Lei n. 8634 de 8 de agosto de 2024</text:span><text:span text:style-name="T968"><text:s/>não podendo ser cumulativo entre Outorga Onerosa e Transferência do</text:span><text:span text:style-name="T969"><text:s/></text:span><text:span text:style-name="T970">Direito de Construir.”</text:span></text:p>
      <text:p text:style-name="P971"/>
      <text:p text:style-name="P972"><text:span text:style-name="T973">Art. 2º</text:span><text:span text:style-name="T974"><text:s/>Esta Lei entra em vigor na data de sua publicação.</text:span></text:p>
      <text:p text:style-name="P975"><text:span text:style-name="T976">Art. 3º</text:span><text:span text:style-name="T977"><text:s/>Revogam-se as disposições em contrário.</text:span></text:p>
      <text:p text:style-name="P978"/>
      <text:p text:style-name="P979">Criciúma, 3 de janeiro de 2025.</text:p>
      <text:p text:style-name="P980"/>
      <text:p text:style-name="P981"><text:span text:style-name="T982">VAGNER ESPINDOLA RODRIGUES</text:span><text:span text:style-name="T983"><text:s/>-<text:s/></text:span><text:span text:style-name="T984">Prefeito do Município de Criciúma</text:span></text:p>
      <text:p text:style-name="P985"><text:span text:style-name="T986">JOÃO BATISTA BELLOLI</text:span><text:span text:style-name="T987"><text:s/>-<text:s/></text:span><text:span text:style-name="T988">Secretário-Geral</text:span></text:p>
      <text:p text:style-name="P989"><text:span text:style-name="T990">PLC-EXE 25/2024 –<text:s/></text:span><text:span text:style-name="T991">Autoria: Clésio Salvaro</text:span></text:p>
      <text:p text:style-name="P992"/>
      <text:p text:style-name="P993">LEI COMPLEMENTAR Nº 594, DE 3 DE JANEIRO DE 2025.</text:p>
      <text:p text:style-name="P994"/>
      <text:p text:style-name="P995">Altera dispositivos da Lei Complementar nº 305, de 20 de dezembro de 2018.</text:p>
      <text:p text:style-name="P996"/>
      <text:p text:style-name="P997"><text:span text:style-name="T998">O<text:s/></text:span><text:span text:style-name="T999">PREFEITO DO MUNICÍPIO DE CRICIÚMA</text:span><text:span text:style-name="T1000">,<text:s/></text:span></text:p>
      <text:p text:style-name="P1001">Faço saber a todos os habitantes deste Município, que a Câmara Municipal aprovou e eu sanciono a presente Lei:</text:p>
      <text:p text:style-name="P1002"/>
      <text:p text:style-name="P1003"><text:span text:style-name="T1004">Art. 1º</text:span><text:span text:style-name="T1005"><text:s/>Insere o Parágrafo Terceiro do artigo 5º da Lei Complementar nº 305, de 20 de dezembro de 2018, que passa a vigorar com a seguinte redação:<text:s/></text:span></text:p>
      <text:p text:style-name="P1006"/>
      <text:p text:style-name="P1007">“Art. 5º (…)<text:s/></text:p>
      <text:p text:style-name="P1008"/>
      <text:p text:style-name="P1009">§ 3º As isenções previstas no art. 3º, IV, desta Lei Complementar, devem ser solicitadas a cada 05 (cinco) anos até a data de vencimento para pagamento em cota única do imposto, devendo o beneficiário comprovar que mantém as condições originais da área preservadas.”<text:s/><text:s text:c="11"/></text:p>
      <text:p text:style-name="P1010"/>
      <text:p text:style-name="P1011">(NR)<text:s/></text:p>
      <text:p text:style-name="P1012"/>
      <text:p text:style-name="P1013"><text:span text:style-name="T1014">Art. 2º</text:span><text:span text:style-name="T1015"><text:s/>Esta Lei Complementar entra em vigor na data da sua publicação.<text:s/></text:span></text:p>
      <text:p text:style-name="P1016"/>
      <text:p text:style-name="P1017"><text:span text:style-name="T1018">Art. 3º</text:span><text:span text:style-name="T1019"><text:s/>Ficam revogadas as disposições contrárias.</text:span></text:p>
      <text:p text:style-name="P1020"/>
      <text:p text:style-name="P1021">Criciúma, 3 de janeiro de 2025.</text:p>
      <text:p text:style-name="P1022"/>
      <text:p text:style-name="P1023"><text:span text:style-name="T1024">VAGNER ESPINDOLA RODRIGUES</text:span><text:span text:style-name="T1025"><text:s/>-<text:s/></text:span><text:span text:style-name="T1026">Prefeito do Município de Criciúma</text:span></text:p>
      <text:p text:style-name="P1027"><text:span text:style-name="T1028">JOÃO BATISTA BELLOLI</text:span><text:span text:style-name="T1029"><text:s/>-<text:s/></text:span><text:span text:style-name="T1030">Secretário-Geral</text:span></text:p>
      <text:p text:style-name="P1031"><text:span text:style-name="T1032">PLC-EXE 26/2024 –<text:s/></text:span><text:span text:style-name="T1033">Autoria: Clésio Salvaro</text:span></text:p>
      <text:p text:style-name="P1034"/>
      <text:p text:style-name="P1035">Decretos</text:p>
      <text:p text:style-name="P1036">Governo Municipal de Criciúma</text:p>
      <text:p text:style-name="P1037"/>
      <text:p text:style-name="P1038">DECRETO SG/Nº 37/25, DE 2 DE JANEIRO DE 2025.</text:p>
      <text:p text:style-name="P1039"/>
      <text:p text:style-name="P1040">Revoga-se o Decreto SG/nº 1214/24 e declara utilidade pública área de terra.</text:p>
      <text:p text:style-name="P1041"/>
      <text:p text:style-name="P1042"><text:span text:style-name="T1043">O</text:span><text:span text:style-name="T1044"><text:s/>PREFEITO DO MUNICÍPIO DE CRICIÚMA</text:span><text:span text:style-name="T1045">, no uso de suas atribuições legais, de acordo com o que consta no Processo nº 4156-23-CRI-DSM, em conformidade com o art. 5º, alínea “i” e art. 6º, do Decreto-Lei nº 3.365, de 21 de junho de 1941, combinado com os art. 10 e 50, inciso IV, da Lei Orgânica Municipal, de 5 de julho de 1990 e nos termos da Lei Municipal nº 6.797 de 14 de outubro de 2016,</text:span></text:p>
      <text:p text:style-name="P1046"/>
      <text:p text:style-name="P1047"><text:span text:style-name="T1048">DECRETA</text:span><text:span text:style-name="T1049">:</text:span></text:p>
      <text:p text:style-name="P1050"/>
      <text:p text:style-name="P1051"><text:span text:style-name="T1052">Art.1º</text:span><text:span text:style-name="T1053"><text:s/></text:span><text:span text:style-name="T1054">Fica declarada a utilidade pública para aquisição pelo Município</text:span><text:span text:style-name="T1055">, por compra, doação, permuta, cessão, transação, compensação, desapropriação amigável ou judicial, área de terra de propriedade de</text:span><text:span text:style-name="T1056"><text:s/></text:span><text:span text:style-name="T1057">NEREU RONCHI E OUTROS</text:span><text:span text:style-name="T1058">,<text:s/></text:span><text:span text:style-name="T1059">medindo 38,06</text:span><text:span text:style-name="T1060">m</text:span><text:span text:style-name="T1061">² e 3,83m², de áreas <text:s/>desapropriadas, a ser desmembrada de uma área total de 221,90m² (duzentos e vinte e um metros quadrados e noventa decímetros quadrados)</text:span><text:span text:style-name="T1062">,<text:s/></text:span><text:span text:style-name="T1063">situada no Distrito do Rio Maina, neste Município, devidamente registrada no Cartório de Registro de Imóveis do 1º Ofício da Comarca de Criciúma, sob a matrícula nº 3.968, a seguir descritas:</text:span></text:p>
      <text:p text:style-name="P1064"/>
      <text:p text:style-name="P1065"><text:span text:style-name="T1066">I –<text:s/></text:span><text:span text:style-name="T1067">área desapropriada 01,<text:s/></text:span><text:span text:style-name="T1068">para a Rua Antônio Ronsani,<text:s/></text:span><text:span text:style-name="T1069">medindo 38,06m</text:span><text:span text:style-name="T1070">², com as seguintes confrontações:</text:span></text:p>
      <text:p text:style-name="P1071"/>
      <table:table table:style-name="Table1072">
        <table:table-columns>
          <table:table-column table:style-name="TableColumn1073"/>
          <table:table-column table:style-name="TableColumn1074"/>
        </table:table-columns>
        <table:table-row table:style-name="TableRow1075">
          <table:table-cell table:style-name="TableCell1076">
            <text:p text:style-name="P1077"><text:span text:style-name="T1078">NORTE</text:span></text:p>
          </table:table-cell>
          <table:table-cell table:style-name="TableCell1079">
            <text:p text:style-name="P1080"><text:span text:style-name="T1081">2,59 metr</text:span><text:span text:style-name="T1082">os com a<text:s/></text:span><text:span text:style-name="T1083">rua Antônio Ronsani, sob a responsabilidade do município de Criciúma/SC</text:span><text:span text:style-name="T1084">;</text:span></text:p>
          </table:table-cell>
        </table:table-row>
        <table:table-row table:style-name="TableRow1085">
          <table:table-cell table:style-name="TableCell1086">
            <text:p text:style-name="P1087"><text:span text:style-name="T1088">SUL</text:span></text:p>
          </table:table-cell>
          <table:table-cell table:style-name="TableCell1089">
            <text:p text:style-name="P1090"><text:span text:style-name="T1091">4,79</text:span><text:span text:style-name="T1092"><text:s/>metros com a Avenida dos Imigrantes,<text:s/></text:span><text:span text:style-name="T1093">sob a responsabilidade do município de Criciúma/SC</text:span><text:span text:style-name="T1094">;</text:span></text:p>
          </table:table-cell>
        </table:table-row>
        <table:table-row table:style-name="TableRow1095">
          <table:table-cell table:style-name="TableCell1096">
            <text:p text:style-name="P1097"><text:span text:style-name="T1098">LESTE</text:span></text:p>
          </table:table-cell>
          <table:table-cell table:style-name="TableCell1099">
            <text:p text:style-name="P1100"><text:span text:style-name="T1101">16,72</text:span><text:span text:style-name="T1102"><text:s/>metros com a área remanescente da matrícula n° 3.968 (1° Ofício de Registro de Imóveis de Criciúma/SC), lote n° 02, de propriedade de Nereu Ronchi e outros;</text:span></text:p>
          </table:table-cell>
        </table:table-row>
        <table:table-row table:style-name="TableRow1103">
          <table:table-cell table:style-name="TableCell1104">
            <text:p text:style-name="P1105"><text:span text:style-name="T1106">OESTE</text:span></text:p>
          </table:table-cell>
          <table:table-cell table:style-name="TableCell1107">
            <text:p text:style-name="P1108"><text:span text:style-name="T1109">12,02 metros com a rua Antônio Ronsani, sob a responsabilidade do município de Criciúma/SC.</text:span></text:p>
          </table:table-cell>
        </table:table-row>
      </table:table>
      <text:p text:style-name="P1110"><text:span text:style-name="T1111">II –<text:s/></text:span><text:span text:style-name="T1112">área desapropriada 02,<text:s/></text:span><text:span text:style-name="T1113">para a Avenida dos Imigrantes,<text:s/></text:span><text:span text:style-name="T1114">medindo 3,83m</text:span><text:span text:style-name="T1115">², com as seguintes confrontações:</text:span></text:p>
      <text:p text:style-name="P1116"/>
      <table:table table:style-name="Table1117">
        <table:table-columns>
          <table:table-column table:style-name="TableColumn1118"/>
          <table:table-column table:style-name="TableColumn1119"/>
        </table:table-columns>
        <table:table-row table:style-name="TableRow1120">
          <table:table-cell table:style-name="TableCell1121">
            <text:p text:style-name="P1122"><text:span text:style-name="T1123">NORTE</text:span></text:p>
          </table:table-cell>
          <table:table-cell table:style-name="TableCell1124">
            <text:p text:style-name="P1125"><text:span text:style-name="T1126">4</text:span><text:span text:style-name="T1127">,79 metros com a<text:s/></text:span><text:span text:style-name="T1128">rua Antônio Ronsani,<text:s/></text:span><text:span text:style-name="T1129">sob a responsabilidade do município de Criciúma/SC</text:span><text:span text:style-name="T1130">;</text:span></text:p>
          </table:table-cell>
        </table:table-row>
        <table:table-row table:style-name="TableRow1131">
          <table:table-cell table:style-name="TableCell1132">
            <text:p text:style-name="P1133"><text:span text:style-name="T1134">SUL</text:span></text:p>
          </table:table-cell>
          <table:table-cell table:style-name="TableCell1135">
            <text:p text:style-name="P1136"><text:span text:style-name="T1137">1,12</text:span><text:span text:style-name="T1138"><text:s/>metros com a<text:s/></text:span><text:span text:style-name="T1139">Avenida dos Imigrantes,<text:s/></text:span><text:span text:style-name="T1140">sob a responsabilidade do município de Criciúma/SC</text:span><text:span text:style-name="T1141">;</text:span></text:p>
          </table:table-cell>
        </table:table-row>
        <table:table-row table:style-name="TableRow1142">
          <table:table-cell table:style-name="TableCell1143">
            <text:p text:style-name="P1144"><text:span text:style-name="T1145">LESTE</text:span></text:p>
          </table:table-cell>
          <table:table-cell table:style-name="TableCell1146">
            <text:p text:style-name="P1147"><text:span text:style-name="T1148">Ponto Agudo</text:span><text:span text:style-name="T1149"><text:s/>com a<text:s/></text:span><text:span text:style-name="T1150">rua Antônio Ronsani,</text:span><text:span text:style-name="T1151"><text:s/></text:span><text:span text:style-name="T1152">sob a responsabilidade do município de Criciúma/SC</text:span><text:span text:style-name="T1153">;</text:span></text:p>
            <text:p text:style-name="P1154"><text:span text:style-name="T1155">Ponto Agudo com a matrícula n° 122.043 (1° Ofício de Registro de Imóveis de Criciúma/SC), lote n° 01, de propriedade de Nereu Ronchi e outros;</text:span></text:p>
          </table:table-cell>
        </table:table-row>
        <table:table-row table:style-name="TableRow1156">
          <table:table-cell table:style-name="TableCell1157">
            <text:p text:style-name="P1158"><text:span text:style-name="T1159">OESTE</text:span></text:p>
          </table:table-cell>
          <table:table-cell table:style-name="TableCell1160">
            <text:p text:style-name="P1161"><text:span text:style-name="T1162">4,96 metros com a Avenida dos Imigrantes, sob a responsabilidade do município de Criciúma/SC.</text:span></text:p>
          </table:table-cell>
        </table:table-row>
      </table:table>
      <text:p text:style-name="P1163"/>
      <text:p text:style-name="P1164"><text:span text:style-name="T1165">III -<text:s/></text:span><text:span text:style-name="T1166">área remanescente,<text:s/></text:span><text:span text:style-name="T1167">medindo 180,01m², com as seguintes confrontações:</text:span></text:p>
      <text:p text:style-name="P1168"/>
      <table:table table:style-name="Table1169">
        <table:table-columns>
          <table:table-column table:style-name="TableColumn1170"/>
          <table:table-column table:style-name="TableColumn1171"/>
        </table:table-columns>
        <table:table-row table:style-name="TableRow1172">
          <table:table-cell table:style-name="TableCell1173">
            <text:p text:style-name="P1174"><text:span text:style-name="T1175">NORTE</text:span></text:p>
          </table:table-cell>
          <table:table-cell table:style-name="TableCell1176">
            <text:p text:style-name="P1177"><text:span text:style-name="T1178">14,97</text:span><text:span text:style-name="T1179"><text:s/>metros com a matrícula n° 125.577 (1° Ofício de Registro de Imóveis de Criciúma/SC), de propriedade de Nereu Ronchi e outros.</text:span></text:p>
          </table:table-cell>
        </table:table-row>
        <table:table-row table:style-name="TableRow1180">
          <table:table-cell table:style-name="TableCell1181">
            <text:p text:style-name="P1182"><text:span text:style-name="T1183">SUL</text:span></text:p>
          </table:table-cell>
          <table:table-cell table:style-name="TableCell1184">
            <text:p text:style-name="P1185"><text:span text:style-name="T1186">11,75</text:span><text:span text:style-name="T1187"><text:s/>metros com a matrícula n° 122.043 (1° Ofício de Registro de Imóveis de Criciúma/SC), lote n° 01, de propriedade de Nereu Ronchi e outros.</text:span></text:p>
          </table:table-cell>
        </table:table-row>
        <table:table-row table:style-name="TableRow1188">
          <table:table-cell table:style-name="TableCell1189">
            <text:p text:style-name="P1190"><text:span text:style-name="T1191">LESTE</text:span></text:p>
          </table:table-cell>
          <table:table-cell table:style-name="TableCell1192">
            <text:p text:style-name="P1193"><text:span text:style-name="T1194">15,75</text:span><text:span text:style-name="T1195"><text:s/>metros com a matrícula n° 122.044 (1° Ofício de Registro de Imóveis de Criciúma/SC), lote n° 02, de propriedade de Nereu Ronchi e outros.</text:span></text:p>
          </table:table-cell>
        </table:table-row>
        <table:table-row table:style-name="TableRow1196">
          <table:table-cell table:style-name="TableCell1197">
            <text:p text:style-name="P1198"><text:span text:style-name="T1199">OESTE</text:span></text:p>
          </table:table-cell>
          <table:table-cell table:style-name="TableCell1200">
            <text:p text:style-name="P1201"><text:span text:style-name="T1202">16,72 metros com a rua Antônio Ronsani,<text:s/></text:span><text:span text:style-name="T1203">sob a responsabilidade do município de Criciúma/SC</text:span><text:span text:style-name="T1204">.</text:span></text:p>
          </table:table-cell>
        </table:table-row>
      </table:table>
      <text:p text:style-name="P1205"/>
      <text:p text:style-name="P1206"><text:span text:style-name="T1207">Art.2º</text:span><text:span text:style-name="T1208"><text:s/>A desapropriação dar-se-á sem ônus aos cofres municipais, correndo eventuais despesas necessárias para esse fim, por conta de dotações próprias do orçamento municipal.</text:span></text:p>
      <text:p text:style-name="P1209"/>
      <text:p text:style-name="P1210"><text:span text:style-name="T1211">Art.3º</text:span><text:span text:style-name="T1212"><text:s/>Fica revogado o Decreto SG/n</text:span><text:span text:style-name="T1213">o</text:span><text:span text:style-name="T1214"><text:s/>1214/24 e demais disposições em contrário.</text:span></text:p>
      <text:p text:style-name="P1215"/>
      <text:p text:style-name="P1216"><text:span text:style-name="T1217">Art.4º</text:span><text:span text:style-name="T1218"><text:s/>Este Decreto entra em vigor na data de sua publicação.</text:span></text:p>
      <text:p text:style-name="P1219"/>
      <text:p text:style-name="P1220">Criciúma, 2 de janeiro de 2025.</text:p>
      <text:p text:style-name="P1221"/>
      <text:p text:style-name="P1222"><text:span text:style-name="T1223">VAGNER ESPINDOLA RODRIGUES</text:span><text:span text:style-name="T1224"><text:s/>-<text:s/></text:span><text:span text:style-name="T1225">Prefeito do Município de Criciúma</text:span></text:p>
      <text:p text:style-name="P1226"><text:span text:style-name="T1227">JOÃO BATISTA BELLOLI</text:span><text:span text:style-name="T1228"><text:s/>-<text:s/></text:span><text:span text:style-name="T1229">Secretário-Geral</text:span></text:p>
      <text:p text:style-name="P1230">ASB/wmd.</text:p>
      <text:p text:style-name="P1231"/>
      <text:p text:style-name="P1232"><text:span text:style-name="T1233">DECRETO SG/Nº 38/25, DE 2 DE JANEIRO DE 2025.<text:s/></text:span></text:p>
      <text:p text:style-name="P1234"/>
      <text:p text:style-name="P1235">Concede licença-prêmio.</text:p>
      <text:p text:style-name="P1236"/>
      <text:p text:style-name="P1237"><text:span text:style-name="T1238">O<text:s/></text:span><text:span text:style-name="T1239">PREFEITO DO MUNICÍPIO DE CRICIÚMA,<text:s/></text:span><text:span text:style-name="T1240">no uso de suas atribuições legais, de acordo com o que consta no Processo G-Doc DGP-3400/2024, em conformidade com o art.104, da Lei Complementar nº 012, de 20 de dezembro de 1999,<text:s/></text:span></text:p>
      <text:p text:style-name="P1241"/>
      <text:p text:style-name="P1242">RESOLVE:</text:p>
      <text:p text:style-name="P1243"/>
      <text:p text:style-name="P1244"><text:span text:style-name="T1245">Art. 1º<text:s/></text:span><text:span text:style-name="T1246">Concede licença-prêmio a<text:s/></text:span><text:span text:style-name="T1247">ISABELA FORMANSKI ALVES,<text:s/></text:span><text:span text:style-name="T1248">matrícula nº 55.538, Professor IV, lotado(a) com 20 horas semanais na Secretaria Municipal de Educação, por 03 (três) meses correspondente ao quinquênio compreendido entre 31/10/2019 a 31/10/2024, porém em razão do retardamento da concessão decorrente da aplicação do art. 105, §§1º e 2º, da Lei Complementar nº 012/99, a vigência do quinquênio, passa a ser de 03/01/2020 a 03/01/2025.</text:span></text:p>
      <text:p text:style-name="P1249"/>
      <text:p text:style-name="P1250"><text:span text:style-name="T1251">Art. 2º</text:span><text:span text:style-name="T1252"><text:s/>Este Decreto entra em vigor na data de sua publicação.</text:span></text:p>
      <text:p text:style-name="P1253"/>
      <text:p text:style-name="P1254">Criciúma, 2 de janeiro de 2025.</text:p>
      <text:p text:style-name="P1255"/>
      <text:p text:style-name="P1256"><text:span text:style-name="T1257">VAGNER ESPINDOLA RODRIGUES</text:span><text:span text:style-name="T1258"><text:s/>-<text:s/></text:span><text:span text:style-name="T1259">Prefeito do Município de Criciúma</text:span></text:p>
      <text:p text:style-name="P1260"><text:span text:style-name="T1261">JOÃO BATISTA BELLOLI</text:span><text:span text:style-name="T1262"><text:s/>-<text:s/></text:span><text:span text:style-name="T1263">Secretário-Geral</text:span></text:p>
      <text:p text:style-name="P1264"><text:span text:style-name="T1265">JRM/erm.</text:span></text:p>
      <text:p text:style-name="P1266"/>
      <text:p text:style-name="P1267">DECRETO SG/Nº 46/25, DE 2 DE JANEIRO DE 2025.</text:p>
      <text:p text:style-name="P1268"/>
      <text:p text:style-name="P1269">Concede auxílio funeral à filha da servidora falecida.</text:p>
      <text:p text:style-name="P1270"/>
      <text:p text:style-name="P1271"><text:span text:style-name="T1272">O</text:span><text:span text:style-name="T1273"><text:s/>PREFEITO DO MUNICÍPIO DE CRICIÚMA</text:span><text:span text:style-name="T1274">, no uso de suas atribuições e em conformidade com o art. 17 da Lei Complementar nº 382, de 25 de janeiro de 2021, c/c o art. 16 da Lei nº 8.365/23.</text:span></text:p>
      <text:p text:style-name="P1275">Considerando o GDOC DGP-6473/2024,</text:p>
      <text:p text:style-name="P1276"/>
      <text:p text:style-name="P1277">RESOLVE:</text:p>
      <text:p text:style-name="P1278"/>
      <text:p text:style-name="P1279"><text:span text:style-name="T1280">Art.1º</text:span><text:span text:style-name="T1281"><text:s/>Concede auxílio funeral à filha MOURA SALUTE GONÇALVES FELTRIN LOPES, no valor de 3 VRV’s<text:s/></text:span><text:span text:style-name="T1282">"Valor Referencial de Vencimento"<text:s/></text:span><text:span text:style-name="T1283">para auxílio nos custos do funeral da servidora<text:s/></text:span><text:span text:style-name="T1284">MARIZA SOARES GONÇALVES FELTRIN</text:span><text:span text:style-name="T1285">, funcionária pública inativa.</text:span></text:p>
      <text:p text:style-name="P1286"/>
      <text:p text:style-name="P1287"><text:span text:style-name="T1288">Art.2º</text:span><text:span text:style-name="T1289"><text:s/>Este Decreto entra em vigor na data de sua assinatura.</text:span></text:p>
      <text:p text:style-name="P1290"/>
      <text:p text:style-name="P1291">Criciúma, 2 de janeiro de 2025.</text:p>
      <text:p text:style-name="P1292"/>
      <text:p text:style-name="P1293"><text:span text:style-name="T1294">VAGNER ESPINDOLA RODRIGUES</text:span><text:span text:style-name="T1295"><text:s/>-<text:s/></text:span><text:span text:style-name="T1296">Prefeito do Município de Criciúma</text:span></text:p>
      <text:p text:style-name="P1297"><text:span text:style-name="T1298">JOÃO BATISTA BELLOLI</text:span><text:span text:style-name="T1299"><text:s/>-<text:s/></text:span><text:span text:style-name="T1300">Secretário-Geral</text:span></text:p>
      <text:p text:style-name="P1301">JRM</text:p>
      <text:p text:style-name="P1302"/>
      <text:p text:style-name="P1303"><text:span text:style-name="T1304">DECRETO SG/Nº 47/25, DE 2 DE JANEIRO DE 2025.<text:s/></text:span></text:p>
      <text:p text:style-name="P1305"/>
      <text:p text:style-name="P1306">Concede licença-prêmio.</text:p>
      <text:p text:style-name="P1307"/>
      <text:p text:style-name="P1308"><text:span text:style-name="T1309">O<text:s/></text:span><text:span text:style-name="T1310">PREFEITO DO MUNICÍPIO DE CRICIÚMA,<text:s/></text:span><text:span text:style-name="T1311">no uso de suas atribuições legais, de acordo com o que consta no Processo G-Doc DGP-3577/2024, em conformidade com o art.104, da Lei Complementar nº 012, de 20 de dezembro de 1999,<text:s/></text:span></text:p>
      <text:p text:style-name="P1312"/>
      <text:p text:style-name="P1313">RESOLVE:</text:p>
      <text:p text:style-name="P1314"/>
      <text:p text:style-name="P1315"><text:span text:style-name="T1316">Art. 1º<text:s/></text:span><text:span text:style-name="T1317">Concede licença-prêmio a<text:s/></text:span><text:span text:style-name="T1318">CINTIA MENDONÇA GAGEIRO</text:span><text:span text:style-name="T1319">, matrícula nº 57.138,<text:s/></text:span><text:span text:style-name="T1320">Servente Escolar, lotado(a) com 40 horas semanais na Secretaria Municipal de Educação, por 03 (três) meses correspondente ao quinquênio compreendido entre 03/03/2019 a 08/03/2024, porém em razão do retardamento da concessão decorrente da aplicação do art. 105, §§ 1º, 2º e 3º, da Lei Complementar nº 012/99, a vigência do quinquênio, passa a ser de 02/11/2019 a 02/11/2024.</text:span></text:p>
      <text:p text:style-name="P1321"/>
      <text:p text:style-name="P1322"><text:span text:style-name="T1323">Art. 2º</text:span><text:span text:style-name="T1324"><text:s/>Este Decreto entra em vigor na data de sua publicação.</text:span></text:p>
      <text:p text:style-name="P1325"/>
      <text:p text:style-name="P1326">Criciúma, 2 de janeiro de 2025.</text:p>
      <text:p text:style-name="P1327"/>
      <text:p text:style-name="P1328"><text:span text:style-name="T1329">VAGNER ESPINDOLA RODRIGUES</text:span><text:span text:style-name="T1330"><text:s/>-<text:s/></text:span><text:span text:style-name="T1331">Prefeito do Município de Criciúma</text:span></text:p>
      <text:p text:style-name="P1332"><text:span text:style-name="T1333">JOÃO BATISTA BELLOLI</text:span><text:span text:style-name="T1334"><text:s/>-<text:s/></text:span><text:span text:style-name="T1335">Secretário-Geral</text:span></text:p>
      <text:p text:style-name="P1336"><text:span text:style-name="T1337">JRM/erm.</text:span></text:p>
      <text:p text:style-name="P1338"/>
      <text:p text:style-name="P1339"><text:span text:style-name="T1340">DECRETO SG/Nº 48/25, DE 2 DE JANEIRO DE 2025.<text:s/></text:span></text:p>
      <text:p text:style-name="P1341"/>
      <text:p text:style-name="P1342">Concede licença-prêmio.</text:p>
      <text:p text:style-name="P1343"/>
      <text:p text:style-name="P1344"><text:span text:style-name="T1345">O<text:s/></text:span><text:span text:style-name="T1346">PREFEITO DO MUNICÍPIO DE CRICIÚMA,<text:s/></text:span><text:span text:style-name="T1347">no uso de suas atribuições legais, de acordo com o que consta no Processo G-Doc DGP-3463/2024, em conformidade com o art.104, da Lei Complementar nº 012, de 20 de dezembro de 1999,<text:s/></text:span></text:p>
      <text:p text:style-name="P1348"/>
      <text:p text:style-name="P1349">RESOLVE:</text:p>
      <text:p text:style-name="P1350"/>
      <text:p text:style-name="P1351"><text:span text:style-name="T1352">Art. 1º<text:s/></text:span><text:span text:style-name="T1353">Concede licença-prêmio a<text:s/></text:span><text:span text:style-name="T1354">ROSALBA RZATKI</text:span><text:span text:style-name="T1355">,<text:s/></text:span><text:span text:style-name="T1356">matrícula nº 54.902, Professor IV – Educação Física,<text:s/></text:span><text:span text:style-name="T1357">lotado(a) com 40 horas semanais na Secretaria Municipal de Educação, por 03 (três) meses correspondente ao quinquênio compreendido entre 09/02/2018 a 09/02/2023, porém em razão do retardamento da concessão decorrente da aplicação do art. 105, § 2º, da Lei Complementar nº 012/99, a vigência do quinquênio, passa a ser de 26/02/2022 a 26/02/2023.</text:span></text:p>
      <text:p text:style-name="P1358"/>
      <text:p text:style-name="P1359"><text:span text:style-name="T1360">Art. 2º</text:span><text:span text:style-name="T1361"><text:s/>Este Decreto entra em vigor na data de sua publicação.</text:span></text:p>
      <text:p text:style-name="P1362"/>
      <text:p text:style-name="P1363">Criciúma, 2 de janeiro de 2025.</text:p>
      <text:p text:style-name="P1364"/>
      <text:p text:style-name="P1365"><text:span text:style-name="T1366">VAGNER ESPINDOLA RODRIGUES</text:span><text:span text:style-name="T1367"><text:s/>-<text:s/></text:span><text:span text:style-name="T1368">Prefeito do Município de Criciúma</text:span></text:p>
      <text:p text:style-name="P1369"><text:span text:style-name="T1370">JOÃO BATISTA BELLOLI</text:span><text:span text:style-name="T1371"><text:s/>-<text:s/></text:span><text:span text:style-name="T1372">Secretário-Geral</text:span></text:p>
      <text:p text:style-name="P1373"><text:span text:style-name="T1374">JRM/erm.</text:span></text:p>
      <text:p text:style-name="P1375"/>
      <text:p text:style-name="P1376"><text:span text:style-name="T1377">DECRETO SG/Nº 49/25, DE 2 DE JANEIRO DE 2025.<text:s/></text:span></text:p>
      <text:p text:style-name="P1378"/>
      <text:p text:style-name="P1379">Concede licença-prêmio.</text:p>
      <text:p text:style-name="P1380"/>
      <text:p text:style-name="P1381"><text:span text:style-name="T1382">O<text:s/></text:span><text:span text:style-name="T1383">PREFEITO DO MUNICÍPIO DE CRICIÚMA,<text:s/></text:span><text:span text:style-name="T1384">no uso de suas atribuições legais, de acordo com o que consta no Processo G-Doc DGP-3466/2024, em conformidade com o art.104, da Lei Complementar nº 012, de 20 de dezembro de 1999,<text:s/></text:span></text:p>
      <text:p text:style-name="P1385"/>
      <text:p text:style-name="P1386">RESOLVE:</text:p>
      <text:p text:style-name="P1387"/>
      <text:p text:style-name="P1388"><text:span text:style-name="T1389">Art. 1º<text:s/></text:span><text:span text:style-name="T1390">Concede licença-prêmio a<text:s/></text:span><text:span text:style-name="T1391">PATRICIA SONEGO CAETANO</text:span><text:span text:style-name="T1392">, matrícula nº 55.989, Técnica em Enfermagem - ESF,<text:s/></text:span><text:span text:style-name="T1393">lotado(a) com 40 horas semanais na Secretaria Municipal de Saúde, por 03 (três) meses correspondente ao quinquênio compreendido entre 08/07/2014 a 08/07/2019, porém em razão do retardamento da concessão decorrente da aplicação do art. 105, §§ 1º, 2º, 3º e 4º, da Lei Complementar nº 012/99, a vigência do quinquênio, passa a ser de 31/10/2019 a 31/10/2024.</text:span></text:p>
      <text:p text:style-name="P1394"/>
      <text:p text:style-name="P1395"><text:span text:style-name="T1396">Art. 2º</text:span><text:span text:style-name="T1397"><text:s/>Este Decreto entra em vigor na data de sua publicação.</text:span></text:p>
      <text:p text:style-name="P1398"/>
      <text:p text:style-name="P1399">Criciúma, 2 de janeiro de 2025.</text:p>
      <text:p text:style-name="P1400"/>
      <text:p text:style-name="P1401"><text:span text:style-name="T1402">VAGNER ESPINDOLA RODRIGUES</text:span><text:span text:style-name="T1403"><text:s/>-<text:s/></text:span><text:span text:style-name="T1404">Prefeito do Município de Criciúma</text:span></text:p>
      <text:p text:style-name="P1405"><text:span text:style-name="T1406">JOÃO BATISTA BELLOLI</text:span><text:span text:style-name="T1407"><text:s/>-<text:s/></text:span><text:span text:style-name="T1408">Secretário-Geral</text:span></text:p>
      <text:p text:style-name="P1409"><text:span text:style-name="T1410">JRM/erm.</text:span></text:p>
      <text:p text:style-name="P1411"/>
      <text:p text:style-name="P1412"><text:span text:style-name="T1413">DECRETO SG/Nº 50/25, DE 2 DE JANEIRO DE 2025.<text:s/></text:span></text:p>
      <text:p text:style-name="P1414"/>
      <text:p text:style-name="P1415">Concede licença-prêmio.</text:p>
      <text:p text:style-name="P1416"/>
      <text:p text:style-name="P1417"><text:span text:style-name="T1418">O<text:s/></text:span><text:span text:style-name="T1419">PREFEITO DO MUNICÍPIO DE CRICIÚMA,<text:s/></text:span><text:span text:style-name="T1420">no uso de suas atribuições legais, de acordo com o que consta no Processo G-Doc DGP-3560/2024, em conformidade com o art.104, da Lei Complementar nº 012, de 20 de dezembro de 1999,<text:s/></text:span></text:p>
      <text:p text:style-name="P1421"/>
      <text:p text:style-name="P1422">RESOLVE:</text:p>
      <text:p text:style-name="P1423"/>
      <text:p text:style-name="P1424"><text:span text:style-name="T1425">Art. 1º<text:s/></text:span><text:span text:style-name="T1426">Concede licença-prêmio a<text:s/></text:span><text:span text:style-name="T1427">VALCINEIA FERREIRA</text:span><text:span text:style-name="T1428">, matrícula nº 55.978, Auxiliar em Saúde Bucal - ESF,<text:s/></text:span><text:span text:style-name="T1429">lotado(a) com 40 horas semanais na Secretaria Municipal de Saúde, por 03 (três) meses correspondente ao quinquênio compreendido entre 08/08/2019 a 08/08/2024, porém em razão do retardamento da concessão decorrente da aplicação do art. 105, § 2º, da Lei Complementar nº 012/99, a vigência do quinquênio, passa a ser de 13/08/2019 a 13/08/2024.</text:span></text:p>
      <text:p text:style-name="P1430"/>
      <text:p text:style-name="P1431"><text:span text:style-name="T1432">Art. 2º</text:span><text:span text:style-name="T1433"><text:s/>Este Decreto entra em vigor na data de sua publicação.</text:span></text:p>
      <text:p text:style-name="P1434"/>
      <text:p text:style-name="P1435">Criciúma, 2 de janeiro de 2025.</text:p>
      <text:p text:style-name="P1436"/>
      <text:p text:style-name="P1437"><text:span text:style-name="T1438">VAGNER ESPINDOLA RODRIGUES</text:span><text:span text:style-name="T1439"><text:s/>-<text:s/></text:span><text:span text:style-name="T1440">Prefeito do Município de Criciúma</text:span></text:p>
      <text:p text:style-name="P1441"><text:span text:style-name="T1442">JOÃO BATISTA BELLOLI</text:span><text:span text:style-name="T1443"><text:s/>-<text:s/></text:span><text:span text:style-name="T1444">Secretário-Geral</text:span></text:p>
      <text:p text:style-name="P1445"><text:span text:style-name="T1446">JRM/erm.</text:span></text:p>
      <text:p text:style-name="P1447"/>
      <text:p text:style-name="P1448">DECRETO SG/Nº 56/25, DE 3 DE JANEIRO DE 2025.</text:p>
      <text:p text:style-name="P1449"/>
      <text:p text:style-name="P1450">Exonera, a pedido, Izadora Medeiros Patricio.</text:p>
      <text:p text:style-name="P1451"/>
      <text:p text:style-name="P1452"><text:span text:style-name="T1453">O<text:s/></text:span><text:span text:style-name="T1454">PREFEITO DO MUNICÍPIO DE CRICIÚMA</text:span><text:span text:style-name="T1455">, no uso de suas atribuições e de conformidade com o art. 50, VIII, da Lei Orgânica do Município e com base na Lei Complementare nº 511, de 9 de dezembro de 2022,<text:s/></text:span></text:p>
      <text:p text:style-name="P1456"/>
      <text:p text:style-name="P1457">RESOLVE:<text:s/></text:p>
      <text:p text:style-name="P1458"/>
      <text:p text:style-name="P1459"><text:span text:style-name="T1460">Art.1º</text:span><text:span text:style-name="T1461"><text:s/>Exonera, a pedido, a partir de 7 de janeiro de 2025,<text:s/></text:span><text:span text:style-name="T1462">IZADORA MEDEIROS PATRICIO,<text:s/></text:span><text:span text:style-name="T1463">matrícula nº 66.139, que exerceu suas funções no cargo de provimento em comissão de Gerente DAS-6, nomeado(a), pelo Decreto SG/nº 3506/24.</text:span></text:p>
      <text:p text:style-name="P1464"/>
      <text:p text:style-name="P1465"><text:span text:style-name="T1466">Art.2º<text:s/></text:span><text:span text:style-name="T1467">Este Decreto entra em vigor na data de sua assinatura.</text:span></text:p>
      <text:p text:style-name="P1468"/>
      <text:p text:style-name="P1469"><text:span text:style-name="T1470">Criciúma, 3 de janeiro de 2025.</text:span></text:p>
      <text:p text:style-name="P1471"/>
      <text:p text:style-name="P1472"><text:span text:style-name="T1473">VAGNER ESPINDOLA RODRIGUES</text:span><text:span text:style-name="T1474"><text:s/>-<text:s/></text:span><text:span text:style-name="T1475">Prefeito do Município de Criciúma</text:span></text:p>
      <text:p text:style-name="P1476"><text:span text:style-name="T1477">JOÃO BATISTA BELLOLI</text:span><text:span text:style-name="T1478"><text:s/>-<text:s/></text:span><text:span text:style-name="T1479">Secretário-Geral</text:span></text:p>
      <text:p text:style-name="P1480">JRM</text:p>
      <text:p text:style-name="P1481">DECRETO SG/Nº 58/25, DE 3 DE JANEIRO DE 2025.</text:p>
      <text:p text:style-name="P1482"/>
      <text:p text:style-name="P1483">Exonera, a pedido, Julia Mariano Bif.</text:p>
      <text:p text:style-name="P1484"/>
      <text:p text:style-name="P1485"><text:span text:style-name="T1486">O<text:s/></text:span><text:span text:style-name="T1487">PREFEITO DO MUNICÍPIO DE CRICIÚMA</text:span><text:span text:style-name="T1488">, no uso de suas atribuições e de conformidade com o art. 50, VIII, da Lei Orgânica do Município e com base na Lei Complementare nº 511, de 9 de dezembro de 2022,<text:s/></text:span></text:p>
      <text:p text:style-name="P1489"/>
      <text:p text:style-name="P1490">RESOLVE:<text:s/></text:p>
      <text:p text:style-name="P1491"/>
      <text:p text:style-name="P1492"><text:span text:style-name="T1493">Art.1º</text:span><text:span text:style-name="T1494"><text:s/>Exonera, a pedido, a partir de 2 de janeiro de 2025,<text:s/></text:span><text:span text:style-name="T1495">JULIA MARIANO BIF,<text:s/></text:span><text:span text:style-name="T1496">matrícula nº 66.275, que exerceu suas funções no cargo de provimento em comissão de Chefe de Divisão DASI-2, nomeado(a), pelo Decreto SG/nº 2188/23.</text:span></text:p>
      <text:p text:style-name="P1497"/>
      <text:p text:style-name="P1498"><text:span text:style-name="T1499">Art.2º<text:s/></text:span><text:span text:style-name="T1500">Este Decreto entra em vigor na data de sua assinatura.</text:span></text:p>
      <text:p text:style-name="P1501"/>
      <text:p text:style-name="P1502"><text:span text:style-name="T1503">Criciúma, 3 de janeiro de 2025.</text:span></text:p>
      <text:p text:style-name="P1504"/>
      <text:p text:style-name="P1505"><text:span text:style-name="T1506">VAGNER ESPINDOLA RODRIGUES</text:span><text:span text:style-name="T1507"><text:s/>-<text:s/></text:span><text:span text:style-name="T1508">Prefeito do Município de Criciúma</text:span></text:p>
      <text:p text:style-name="P1509"><text:span text:style-name="T1510">JOÃO BATISTA BELLOLI</text:span><text:span text:style-name="T1511"><text:s/>-<text:s/></text:span><text:span text:style-name="T1512">Secretário-Geral</text:span></text:p>
      <text:p text:style-name="P1513">JRM</text:p>
      <text:p text:style-name="P1514"/>
      <text:p text:style-name="P1515">DECRETO SG/Nº 59/25, DE 3 DE JANEIRO DE 2025.</text:p>
      <text:p text:style-name="P1516"/>
      <text:p text:style-name="P1517">Exonera, a pedido, Edyene Kelly Gularte dos Santos Anacleto.</text:p>
      <text:p text:style-name="P1518"/>
      <text:p text:style-name="P1519"><text:span text:style-name="T1520">O<text:s/></text:span><text:span text:style-name="T1521">PREFEITO DO MUNICÍPIO DE CRICIÚMA</text:span><text:span text:style-name="T1522">, no uso de suas atribuições e de conformidade com o art. 50, VIII, da Lei Orgânica do Município e com base na Lei Complementare nº 511, de 9 de dezembro de 2022,<text:s/></text:span></text:p>
      <text:p text:style-name="P1523"/>
      <text:p text:style-name="P1524">RESOLVE:<text:s/></text:p>
      <text:p text:style-name="P1525"/>
      <text:p text:style-name="P1526"><text:span text:style-name="T1527">Art.1º</text:span><text:span text:style-name="T1528"><text:s/>Exonera, a pedido, a partir de 7 de janeiro de 2025,<text:s/></text:span><text:span text:style-name="T1529">EDYENE KELLY GULARTE DOS SANTOS ANACLETO,<text:s/></text:span><text:span text:style-name="T1530">matrícula nº 65.946, que exerceu suas funções no cargo de provimento em comissão de Coordenador DAS-6, nomeado(a), pelo Decreto SG/nº 22/23.</text:span></text:p>
      <text:p text:style-name="P1531"/>
      <text:p text:style-name="P1532"><text:span text:style-name="T1533">Art.2º<text:s/></text:span><text:span text:style-name="T1534">Este Decreto entra em vigor na data de sua assinatura.</text:span></text:p>
      <text:p text:style-name="P1535"/>
      <text:p text:style-name="P1536"><text:span text:style-name="T1537">Criciúma, 3 de janeiro de 2025.</text:span></text:p>
      <text:p text:style-name="P1538"/>
      <text:p text:style-name="P1539"><text:span text:style-name="T1540">VAGNER ESPINDOLA RODRIGUES</text:span><text:span text:style-name="T1541"><text:s/>-<text:s/></text:span><text:span text:style-name="T1542">Prefeito do Município de Criciúma</text:span></text:p>
      <text:p text:style-name="P1543"><text:span text:style-name="T1544">JOÃO BATISTA BELLOLI</text:span><text:span text:style-name="T1545"><text:s/>-<text:s/></text:span><text:span text:style-name="T1546">Secretário-Geral</text:span></text:p>
      <text:p text:style-name="P1547">JRM</text:p>
      <text:p text:style-name="P1548"/>
      <text:p text:style-name="P1549">Atos</text:p>
      <text:p text:style-name="P1550">Governo Municipal de Criciúma</text:p>
      <text:p text:style-name="P1551"/>
      <text:p text:style-name="P1552">ATO N° 1/25, DE 3 DE JANEIRO DE 2025.</text:p>
      <text:p text:style-name="P1553"/>
      <text:p text:style-name="P1554"><text:span text:style-name="T1555"><text:s/></text:span><text:span text:style-name="T1556">Exonera, a pedido, Emilly Raquel Silva Fernandes.</text:span></text:p>
      <text:p text:style-name="P1557"><text:s/></text:p>
      <text:p text:style-name="P1558"><text:span text:style-name="T1559">O<text:s/></text:span><text:span text:style-name="T1560">PREFEITO DO MUNICÍPIO DE CRICIÚMA</text:span><text:span text:style-name="T1561">, no uso de suas atribuições legais e de acord</text:span><text:span text:style-name="T1562">o com o<text:s/></text:span><text:span text:style-name="T1563">art. 45, inciso I c/c art. 46 caput, ambos da Lei Complementar nº 12 de, resolve:</text:span></text:p>
      <text:p text:style-name="P1564">Considerando o Processo GDOC DGP-6206/2024, da Diretoria de Gestão de Pessoas,<text:s/></text:p>
      <text:p text:style-name="P1565"/>
      <text:p text:style-name="P1566">RESOLVE:</text:p>
      <text:p text:style-name="P1567"/>
      <text:p text:style-name="P1568"><text:span text:style-name="T1569">Art.1º<text:s/></text:span><text:span text:style-name="T1570">Exonera, a pedido, a partir de 2 de janeiro de 2025,<text:s/></text:span><text:span text:style-name="T1571">EMILLY RAQUEL SILVA FERNANDES</text:span><text:span text:style-name="T1572">, matrícula nº 57.587, do cargo de provimento efetivo de Fiscal de Tributos da Receita Municipal, nomeado(a) pelo Ato nº 03/22.</text:span></text:p>
      <text:p text:style-name="P1573"/>
      <text:p text:style-name="P1574"/>
      <text:p text:style-name="P1575"><text:span text:style-name="T1576">Art.2º</text:span><text:span text:style-name="T1577"><text:s/>Este Ato entra em vigor na data de sua publicação.</text:span></text:p>
      <text:p text:style-name="P1578"/>
      <text:p text:style-name="P1579"><text:span text:style-name="T1580">Criciúma, 3 de janeiro de 2025.</text:span></text:p>
      <text:p text:style-name="P1581"/>
      <text:p text:style-name="P1582"><text:span text:style-name="T1583">VAGNER ESPINDOLA RODRIGUES</text:span><text:span text:style-name="T1584"><text:s/>-<text:s/></text:span><text:span text:style-name="T1585">Prefeito do Município de Criciúma</text:span></text:p>
      <text:p text:style-name="P1586"><text:span text:style-name="T1587">JOÃO BATISTA BELLOLI</text:span><text:span text:style-name="T1588"><text:s/>-<text:s/></text:span><text:span text:style-name="T1589">Secretário-Geral</text:span></text:p>
      <text:p text:style-name="P1590">JRM</text:p>
      <text:p text:style-name="P1591"/>
      <text:p text:style-name="P1592">ATO N° 2/25, DE 3 DE JANEIRO DE 2025.</text:p>
      <text:p text:style-name="P1593"/>
      <text:p text:style-name="P1594"><text:span text:style-name="T1595"><text:s/></text:span><text:span text:style-name="T1596">Exonera, a pedido, Carina Silva de Souza.</text:span></text:p>
      <text:p text:style-name="P1597"><text:s/></text:p>
      <text:p text:style-name="P1598"><text:span text:style-name="T1599">O<text:s/></text:span><text:span text:style-name="T1600">PREFEITO DO MUNICÍPIO DE CRICIÚMA</text:span><text:span text:style-name="T1601">, no uso de suas atribuições legais e de acord</text:span><text:span text:style-name="T1602">o com o<text:s/></text:span><text:span text:style-name="T1603">art. 45, inciso I c/c art. 46 caput, ambos da Lei Complementar nº 12 de, resolve:</text:span></text:p>
      <text:p text:style-name="P1604"/>
      <text:p text:style-name="P1605">Considerando o Processo GDOC DGP-6468/2024, da Diretoria de Gestão de Pessoas,<text:s/></text:p>
      <text:p text:style-name="P1606"/>
      <text:p text:style-name="P1607">RESOLVE:</text:p>
      <text:p text:style-name="P1608"/>
      <text:p text:style-name="P1609"><text:span text:style-name="T1610">Art.1º<text:s/></text:span><text:span text:style-name="T1611">Exonera, a pedido, a partir de 20 de dezembro de 2024,<text:s/></text:span><text:span text:style-name="T1612">CARINA SILVA DE SOUZA</text:span><text:span text:style-name="T1613">, matrícula nº 57.506, do cargo de provimento efetivo de Auxiliar em Saúde Bucal ESF, nomeado(a) pelo Ato nº 16/22.</text:span></text:p>
      <text:p text:style-name="P1614"/>
      <text:p text:style-name="P1615"><text:span text:style-name="T1616">Art.2º</text:span><text:span text:style-name="T1617"><text:s/>Este Ato entra em vigor na data de sua publicação.</text:span></text:p>
      <text:p text:style-name="P1618"/>
      <text:p text:style-name="P1619"><text:span text:style-name="T1620">Criciúma, 3 de janeiro de 2025.</text:span></text:p>
      <text:p text:style-name="P1621"/>
      <text:p text:style-name="P1622"><text:span text:style-name="T1623">VAGNER ESPINDOLA RODRIGUES</text:span><text:span text:style-name="T1624"><text:s/>-<text:s/></text:span><text:span text:style-name="T1625">Prefeito do Município de Criciúma</text:span></text:p>
      <text:p text:style-name="P1626"><text:span text:style-name="T1627">JOÃO BATISTA BELLOLI</text:span><text:span text:style-name="T1628"><text:s/>-<text:s/></text:span><text:span text:style-name="T1629">Secretário-Geral</text:span></text:p>
      <text:p text:style-name="P1630">JRM</text:p>
      <text:p text:style-name="P1631"/>
      <text:p text:style-name="P1632">Edital de Notificação</text:p>
      <text:p text:style-name="P1633"><text:span text:style-name="T1634">PROCON- Programa de Proteção e Defesa do Consumidor</text:span></text:p>
      <text:p text:style-name="P1635"/>
      <text:p text:style-name="P1636">EDITAL DE NOTIFICAÇÃO</text:p>
      <text:p text:style-name="P1637"/>
      <text:p text:style-name="P1638"><text:span text:style-name="T1639">PREFEITURA MUNICIPAL DE CRICIÚMA/SANTA CATARINA. COORDENADORIA MUNICIPAL DE DEFESA DO CONSUMIDOR</text:span><text:span text:style-name="T1640">. Rua Henrique Lage, nº 267, Bairro Centro, Criciúma/SC. Coordenadora Executiva do PROCON: Nadir Ferreira Zappellini</text:span><text:span text:style-name="T1641">. EDITAL DE NOTIFICAÇÃO.<text:s/></text:span><text:span text:style-name="T1642">Informamos que o Órgão de Proteção e Defesa do Consumidor do Município de Criciúma, diante das atribuições que lhe são conferidas pelo art. 33 do Decreto nº. 2.181/97 instaurou Processo Administrativo nº<text:s/></text:span><text:span text:style-name="T1643">42.088.001.21-0013374</text:span><text:span text:style-name="T1644">. Reclamante:<text:s/></text:span><text:span text:style-name="T1645">SARA DAGOSTIM.</text:span><text:span text:style-name="T1646"><text:s/>Reclamada:<text:s/></text:span><text:span text:style-name="T1647">JAQUELINE FEUSER BERNARDA</text:span></text:p>
      <text:p text:style-name="P1648"/>
      <text:p text:style-name="P1649"><text:span text:style-name="T1650">Assim, fica a</text:span><text:span text:style-name="T1651"><text:s/>RECLAMADA<text:s/></text:span><text:span text:style-name="T1652">notificada da decisão administrativa, que arbitrou multa no</text:span><text:span text:style-name="T1653"><text:s/>valor de 1.000 (mil) UFIR’s, hoje equivalente a R$4.896,10 (quatro mil, novecentos e noventa e seis reais e dez centavos)</text:span><text:span text:style-name="T1654">,</text:span><text:span text:style-name="T1655"><text:s/></text:span><text:span text:style-name="T1656">com desconto de 40% (quarenta por cento) se pago até a data de vencimento em<text:s/></text:span><text:span text:style-name="T1657">22/01/2025</text:span><text:span text:style-name="T1658">. Vimos informar que após o transcurso de 30 (trinta) dias do vencimento, o valor acima informado será inscrito em<text:s/></text:span><text:span text:style-name="T1659">DÍVIDA ATIVA</text:span><text:span text:style-name="T1660">, nos termos do art. 55 do Decreto nº. 2181/97, para subsequente cobrança executiva.</text:span></text:p>
      <text:p text:style-name="P1661"/>
      <text:p text:style-name="P1662"><text:span text:style-name="T1663">Criciúma (SC), 30 de dezembro de 2024.<text:s/></text:span></text:p>
      <text:p text:style-name="P1664"/>
      <text:p text:style-name="P1665"><text:span text:style-name="T1666">Nadir Ferreira Zappellini –<text:s/></text:span><text:span text:style-name="T1667">Coordenadora Executiv</text:span><text:span text:style-name="T1668">a</text:span><text:span text:style-name="T1669"><text:s/>do PROCON.</text:span></text:p>
      <text:p text:style-name="P1670"/>
      <text:p text:style-name="P1671"/>
      <text:p text:style-name="P1672"/>
      <text:p text:style-name="P1673"/>
      <text:p text:style-name="P1674">Comunicado</text:p>
      <text:p text:style-name="P1675"><text:span text:style-name="T1676">DMACRI - Diretoria Municipal de Meio Ambiente</text:span></text:p>
      <text:p text:style-name="P1677"/>
      <text:p text:style-name="P1678"><text:span text:style-name="T1679">COMUNICADO Nº.<text:s/></text:span><text:span text:style-name="T1680">0001/2025</text:span></text:p>
      <text:p text:style-name="P1681"/>
      <text:p text:style-name="P1682"><text:span text:style-name="T1683">A</text:span><text:span text:style-name="T1684"><text:s/></text:span><text:span text:style-name="T1685">Diretoria</text:span><text:span text:style-name="T1686"><text:s/></text:span><text:span text:style-name="T1687">de</text:span><text:span text:style-name="T1688"><text:s/></text:span><text:span text:style-name="T1689">Meio</text:span><text:span text:style-name="T1690"><text:s/></text:span><text:span text:style-name="T1691">Ambiente</text:span><text:span text:style-name="T1692"><text:s/></text:span><text:span text:style-name="T1693">de</text:span><text:span text:style-name="T1694"><text:s/></text:span><text:span text:style-name="T1695">Criciúma</text:span><text:span text:style-name="T1696"><text:s/></text:span><text:span text:style-name="T1697">–</text:span><text:span text:style-name="T1698"><text:s/></text:span><text:span text:style-name="T1699">DMACRI</text:span><text:span text:style-name="T1700"><text:s/></text:span><text:span text:style-name="T1701">torna</text:span><text:span text:style-name="T1702"><text:s/></text:span><text:span text:style-name="T1703">público</text:span><text:span text:style-name="T1704"><text:s/></text:span><text:span text:style-name="T1705">o</text:span><text:span text:style-name="T1706"><text:s/></text:span><text:span text:style-name="T1707">cancelamento</text:span><text:span text:style-name="T1708"><text:s/></text:span><text:span text:style-name="T1709">da</text:span><text:span text:style-name="T1710"><text:s/></text:span><text:span text:style-name="T1711">Certidão</text:span><text:span text:style-name="T1712"><text:s/></text:span><text:span text:style-name="T1713">de Conformidade Ambiental 29683/2021</text:span></text:p>
      <text:p text:style-name="P1714"/>
      <text:p text:style-name="P1715"><text:span text:style-name="T1716">Considerando</text:span><text:span text:style-name="T1717"><text:s/></text:span><text:span text:style-name="T1718">que</text:span><text:span text:style-name="T1719"><text:s/></text:span><text:span text:style-name="T1720">a</text:span><text:span text:style-name="T1721"><text:s/></text:span><text:span text:style-name="T1722">empresa</text:span><text:span text:style-name="T1723"><text:s/></text:span><text:span text:style-name="T1724">GDI</text:span><text:span text:style-name="T1725"><text:s/></text:span><text:span text:style-name="T1726">SUL</text:span><text:span text:style-name="T1727"><text:s/></text:span><text:span text:style-name="T1728">DISTRIBUIDORA</text:span><text:span text:style-name="T1729"><text:s/></text:span><text:span text:style-name="T1730">DE</text:span><text:span text:style-name="T1731"><text:s/></text:span><text:span text:style-name="T1732">GLP</text:span><text:span text:style-name="T1733"><text:s/></text:span><text:span text:style-name="T1734">LTDA</text:span><text:span text:style-name="T1735">,</text:span><text:span text:style-name="T1736"><text:s/></text:span><text:span text:style-name="T1737">localizada</text:span><text:span text:style-name="T1738"><text:s/></text:span><text:span text:style-name="T1739">na</text:span><text:span text:style-name="T1740"><text:s/></text:span><text:span text:style-name="T1741">Avenida Universitária,</text:span><text:span text:style-name="T1742"><text:s/></text:span><text:span text:style-name="T1743">1460,</text:span><text:span text:style-name="T1744"><text:s/></text:span><text:span text:style-name="T1745">Santa</text:span><text:span text:style-name="T1746"><text:s/></text:span><text:span text:style-name="T1747">Luzia,</text:span><text:span text:style-name="T1748"><text:s/></text:span><text:span text:style-name="T1749">Criciúma</text:span><text:span text:style-name="T1750"><text:s/></text:span><text:span text:style-name="T1751">/</text:span><text:span text:style-name="T1752"><text:s/></text:span><text:span text:style-name="T1753">SC</text:span><text:span text:style-name="T1754"><text:s/></text:span><text:span text:style-name="T1755">mudou-se</text:span><text:span text:style-name="T1756"><text:s/></text:span><text:span text:style-name="T1757">e</text:span><text:span text:style-name="T1758"><text:s/></text:span><text:span text:style-name="T1759">possui</text:span><text:span text:style-name="T1760"><text:s/></text:span><text:span text:style-name="T1761">nova</text:span><text:span text:style-name="T1762"><text:s/></text:span><text:span text:style-name="T1763">Certidão</text:span><text:span text:style-name="T1764"><text:s/></text:span><text:span text:style-name="T1765">de</text:span><text:span text:style-name="T1766"><text:s/></text:span><text:span text:style-name="T1767">Conformidade Ambiental no atual endereço.</text:span></text:p>
      <text:p text:style-name="P1768"/>
      <text:p text:style-name="P1769"><text:span text:style-name="T1770">A DMACRI<text:s/></text:span><text:span text:style-name="T1771">Resolve:</text:span></text:p>
      <text:p text:style-name="P1772"/>
      <text:list text:style-name="LFO47" text:continue-numbering="true">
        <text:list-item>
          <text:p text:style-name="P1773"><text:span text:style-name="T1774">Cancelar</text:span><text:span text:style-name="T1775"><text:s/></text:span><text:span text:style-name="T1776">a</text:span><text:span text:style-name="T1777"><text:s/></text:span><text:span text:style-name="T1778">Certidão</text:span><text:span text:style-name="T1779"><text:s/></text:span><text:span text:style-name="T1780">de</text:span><text:span text:style-name="T1781"><text:s/></text:span><text:span text:style-name="T1782">Conformidade</text:span><text:span text:style-name="T1783"><text:s/></text:span><text:span text:style-name="T1784">Ambiental</text:span><text:span text:style-name="T1785"><text:s/></text:span><text:span text:style-name="T1786">29683/2021</text:span><text:span text:style-name="T1787"><text:s/></text:span><text:span text:style-name="T1788">emitida</text:span><text:span text:style-name="T1789"><text:s/></text:span><text:span text:style-name="T1790">no</text:span><text:span text:style-name="T1791"><text:s/></text:span><text:span text:style-name="T1792">dia</text:span><text:span text:style-name="T1793"><text:s/></text:span><text:span text:style-name="T1794">24/08/2021</text:span><text:span text:style-name="T1795"><text:s/></text:span><text:span text:style-name="T1796">com<text:s/></text:span><text:span text:style-name="T1797">validade até a data de 16/08/2025.</text:span></text:p>
        </text:list-item>
        <text:list-item>
          <text:p text:style-name="P1798"><text:span text:style-name="T1799">Esta decisão passa ter vigência a partir da data de<text:s/></text:span><text:span text:style-name="T1800">publicação.</text:span></text:p>
        </text:list-item>
      </text:list>
      <text:p text:style-name="P1801"/>
      <text:p text:style-name="P1802"><text:span text:style-name="T1803">Data, local e assinatura CRICIÚMA,</text:span><text:span text:style-name="T1804"><text:s/></text:span><text:span text:style-name="T1805">02</text:span><text:span text:style-name="T1806"><text:s/></text:span><text:span text:style-name="T1807">de</text:span><text:span text:style-name="T1808"><text:s/></text:span><text:span text:style-name="T1809">Janeiro</text:span><text:span text:style-name="T1810"><text:s/></text:span><text:span text:style-name="T1811">de</text:span><text:span text:style-name="T1812"><text:s/></text:span><text:span text:style-name="T1813">2025</text:span></text:p>
      <text:p text:style-name="P1814"/>
      <text:p text:style-name="P1815"><text:span text:style-name="T1816">Anequésselen Bitencourt<text:s/></text:span><text:span text:style-name="T1817">Fortunato</text:span><text:span text:style-name="T1818"><text:s/>-<text:s/></text:span><text:span text:style-name="T1819">Gestora<text:s/></text:span><text:span text:style-name="T1820">FUNSAB -<text:s/></text:span><text:span text:style-name="T1821">Diretoria Municipal de Meio<text:s/></text:span><text:span text:style-name="T1822">Ambiente</text:span></text:p>
      <text:p text:style-name="P1823"/>
      <text:p text:style-name="P18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system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system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roman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MS Mincho;ＭＳ 明朝" svg:font-family="MS Mincho;ＭＳ 明朝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style:style style:name="MençãoPendente2" style:display-name="Menção Pendente2" style:family="text" style:parent-style-name="Fonteparág.padrão">
      <style:text-properties fo:color="#605E5C" fo:background-color="#E1DFDD"/>
    </style:style>
    <style:style style:name="MençãoPendente3" style:display-name="Menção Pendente3" style:family="text" style:parent-style-name="Fonteparág.padrão">
      <style:text-properties fo:color="#605E5C" fo:background-color="#E1DFDD"/>
    </style:style>
    <style:style style:name="MençãoPendente4" style:display-name="Menção Pendente4" style:family="text" style:parent-style-name="Fonteparág.padrão">
      <style:text-properties fo:color="#605E5C" fo:background-color="#E1DFDD"/>
    </style:style>
    <style:style style:name="MençãoPendente5" style:display-name="Menção Pendente5" style:family="text" style:parent-style-name="Fonteparág.padrão">
      <style:text-properties fo:color="#605E5C" fo:background-color="#E1DFDD"/>
    </style:style>
    <style:style style:name="MençãoPendente6" style:display-name="Menção Pendente6" style:family="text" style:parent-style-name="Fonteparág.padrão">
      <style:text-properties fo:color="#605E5C" fo:background-color="#E1DFDD"/>
    </style:style>
    <style:style style:name="MençãoPendente7" style:display-name="Menção Pendente7" style:family="text" style:parent-style-name="Fonteparág.padrão">
      <style:text-properties fo:color="#605E5C" fo:background-color="#E1DFDD"/>
    </style:style>
    <style:style style:name="MençãoPendente8" style:display-name="Menção Pendente8" style:family="text" style:parent-style-name="Fonteparág.padrão">
      <style:text-properties fo:color="#605E5C" fo:background-color="#E1DFDD"/>
    </style:style>
    <style:style style:name="MençãoPendente9" style:display-name="Menção Pendente9" style:family="text" style:parent-style-name="Fonteparág.padrão">
      <style:text-properties fo:color="#605E5C" fo:background-color="#E1DFDD"/>
    </style:style>
    <style:style style:name="Forte38" style:display-name="Forte38" style:family="text" style:parent-style-name="Fonteparág.padrão">
      <style:text-properties fo:font-weight="bold" style:font-weight-asian="bold" style:font-weight-complex="bold"/>
    </style:style>
    <style:style style:name="SemEspaçamento15" style:display-name="Sem Espaçamento15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SemEspaçamento16" style:display-name="Sem Espaçamento16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iT2Char" style:display-name="TiT2 Char" style:family="text">
      <style:text-properties style:font-name="Cambria" style:font-name-asian="SimSun" fo:color="#000000" style:letter-kerning="true" fo:font-size="12pt" style:font-size-asian="12pt" style:font-size-complex="12pt" style:language-asian="hi" style:country-asian="IN" style:language-complex="hi" style:country-complex="IN"/>
    </style:style>
    <style:style style:name="TiT2" style:display-name="TiT2" style:family="paragraph" style:parent-style-name="Normal" style:list-style-name="LFO40">
      <style:paragraph-properties fo:widows="0" fo:orphans="0" style:punctuation-wrap="simple" style:vertical-align="auto" fo:margin-top="0.0833in" fo:margin-bottom="0.0833in" fo:line-height="0.1666in"/>
      <style:text-properties style:font-name="Cambria" style:font-name-asian="SimSun" style:font-name-complex="Calibri" fo:color="#000000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Nivel2Char0" style:display-name="Nivel 2 Char" style:family="text">
      <style:text-properties style:font-name="Arial" style:font-name-asian="Times New Roman" style:font-name-complex="Arial" fo:color="#000000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style="normal" style:font-style-asian="normal" style:font-style-complex="italic"/>
    </style:style>
    <style:style style:name="WW_CharLFO40LVL2" style:family="text">
      <style:text-properties style:use-window-font-color="true" fo:font-size="8pt" style:font-size-asian="8pt"/>
    </style:style>
    <style:style style:name="WW_CharLFO40LVL4" style:family="text">
      <style:text-properties fo:font-weight="normal" style:font-weight-asian="normal" style:font-weight-complex="normal" fo:font-size="8pt" style:font-size-asian="8pt" style:font-size-complex="8pt"/>
    </style:style>
    <text:list-style style:name="LFO40">
      <text:list-level-style-number text:level="1" text:style-name="WW_CharLFO40LVL1" style:num-suffix=".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5118in" text:list-level-position-and-space-mode="label-alignment">
          <style:list-level-label-alignment text:label-followed-by="listtab" fo:margin-left="0.5118in" fo:text-indent="-0.5118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41LVL1" style:family="text">
      <style:text-properties style:font-name="Arial MT" style:font-name-asian="Arial MT" style:font-name-complex="Arial MT" fo:font-weight="normal" style:font-weight-asian="normal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2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3" style:family="text">
      <style:text-properties style:font-name="Arial MT" style:font-name-asian="Arial MT" style:font-name-complex="Arial MT" fo:letter-spacing="-0.0013in" style:text-scale="100%" fo:font-size="11.5pt" style:font-size-asian="11.5pt" style:font-size-complex="11.5pt" fo:language="pt" fo:country="PT" style:language-asian="en" style:country-asian="US" style:language-complex="ar" style:country-complex="SA"/>
    </style:style>
    <style:style style:name="WW_CharLFO41LVL4" style:family="text">
      <style:text-properties fo:language="pt" fo:country="PT" style:language-asian="en" style:country-asian="US" style:language-complex="ar" style:country-complex="SA"/>
    </style:style>
    <style:style style:name="WW_CharLFO41LVL5" style:family="text">
      <style:text-properties fo:language="pt" fo:country="PT" style:language-asian="en" style:country-asian="US" style:language-complex="ar" style:country-complex="SA"/>
    </style:style>
    <style:style style:name="WW_CharLFO41LVL6" style:family="text">
      <style:text-properties fo:language="pt" fo:country="PT" style:language-asian="en" style:country-asian="US" style:language-complex="ar" style:country-complex="SA"/>
    </style:style>
    <style:style style:name="WW_CharLFO41LVL7" style:family="text">
      <style:text-properties fo:language="pt" fo:country="PT" style:language-asian="en" style:country-asian="US" style:language-complex="ar" style:country-complex="SA"/>
    </style:style>
    <style:style style:name="WW_CharLFO41LVL8" style:family="text">
      <style:text-properties fo:language="pt" fo:country="PT" style:language-asian="en" style:country-asian="US" style:language-complex="ar" style:country-complex="SA"/>
    </style:style>
    <style:style style:name="WW_CharLFO41LVL9" style:family="text">
      <style:text-properties fo:language="pt" fo:country="PT" style:language-asian="en" style:country-asian="US" style:language-complex="ar" style:country-complex="SA"/>
    </style:style>
    <style:style style:name="WW_CharLFO42LVL1" style:family="text">
      <style:text-properties fo:font-weight="bold" style:font-weight-asian="bold" fo:letter-spacing="normal" style:text-scale="100%" fo:language="pt" fo:country="PT" style:language-asian="en" style:country-asian="US" style:language-complex="ar" style:country-complex="SA"/>
    </style:style>
    <style:style style:name="WW_CharLFO42LVL2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fo:font-weight="normal" style:font-weight-asian="normal"/>
    </style:style>
    <style:style style:name="WW_CharLFO44LVL2" style:family="text">
      <style:text-properties fo:font-weight="normal" style:font-weight-asian="normal"/>
    </style:style>
    <style:style style:name="WW_CharLFO44LVL3" style:family="text">
      <style:text-properties fo:font-weight="normal" style:font-weight-asian="normal"/>
    </style:style>
    <style:style style:name="WW_CharLFO44LVL4" style:family="text">
      <style:text-properties fo:font-weight="normal" style:font-weight-asian="normal"/>
    </style:style>
    <style:style style:name="WW_CharLFO44LVL5" style:family="text">
      <style:text-properties fo:font-weight="normal" style:font-weight-asian="normal"/>
    </style:style>
    <style:style style:name="WW_CharLFO44LVL6" style:family="text">
      <style:text-properties fo:font-weight="normal" style:font-weight-asian="normal"/>
    </style:style>
    <style:style style:name="WW_CharLFO44LVL7" style:family="text">
      <style:text-properties fo:font-weight="normal" style:font-weight-asian="normal"/>
    </style:style>
    <style:style style:name="WW_CharLFO44LVL8" style:family="text">
      <style:text-properties fo:font-weight="normal" style:font-weight-asian="normal"/>
    </style:style>
    <style:style style:name="WW_CharLFO44LVL9" style:family="text">
      <style:text-properties fo:font-weight="normal" style:font-weight-asian="normal"/>
    </style:style>
    <style:style style:name="WW_CharLFO45LVL1" style:family="text">
      <style:text-properties fo:font-weight="bold" style:font-weight-asian="bold"/>
    </style:style>
    <style:style style:name="WW_CharLFO46LVL1" style:family="text">
      <style:text-properties fo:font-weight="bold" style:font-weight-asian="bold"/>
    </style:style>
    <style:style style:name="WW_CharLFO47LVL1" style:family="text">
      <style:text-properties style:font-name="Calibri" style:font-name-asian="Arial MT" style:font-name-complex="Calibri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7LVL2" style:family="text">
      <style:text-properties fo:language="pt" fo:country="PT" style:language-asian="en" style:country-asian="US" style:language-complex="ar" style:country-complex="SA"/>
    </style:style>
    <style:style style:name="WW_CharLFO47LVL3" style:family="text">
      <style:text-properties fo:language="pt" fo:country="PT" style:language-asian="en" style:country-asian="US" style:language-complex="ar" style:country-complex="SA"/>
    </style:style>
    <style:style style:name="WW_CharLFO47LVL4" style:family="text">
      <style:text-properties fo:language="pt" fo:country="PT" style:language-asian="en" style:country-asian="US" style:language-complex="ar" style:country-complex="SA"/>
    </style:style>
    <style:style style:name="WW_CharLFO47LVL5" style:family="text">
      <style:text-properties fo:language="pt" fo:country="PT" style:language-asian="en" style:country-asian="US" style:language-complex="ar" style:country-complex="SA"/>
    </style:style>
    <style:style style:name="WW_CharLFO47LVL6" style:family="text">
      <style:text-properties fo:language="pt" fo:country="PT" style:language-asian="en" style:country-asian="US" style:language-complex="ar" style:country-complex="SA"/>
    </style:style>
    <style:style style:name="WW_CharLFO47LVL7" style:family="text">
      <style:text-properties fo:language="pt" fo:country="PT" style:language-asian="en" style:country-asian="US" style:language-complex="ar" style:country-complex="SA"/>
    </style:style>
    <style:style style:name="WW_CharLFO47LVL8" style:family="text">
      <style:text-properties fo:language="pt" fo:country="PT" style:language-asian="en" style:country-asian="US" style:language-complex="ar" style:country-complex="SA"/>
    </style:style>
    <style:style style:name="WW_CharLFO47LVL9" style:family="text">
      <style:text-properties fo:language="pt" fo:country="PT" style:language-asian="en" style:country-asian="US" style:language-complex="ar" style:country-complex="SA"/>
    </style:style>
    <style:style style:name="WW_CharLFO48LVL1" style:family="text">
      <style:text-properties style:font-name-asian="Calibri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8LVL2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3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4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5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6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7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8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style style:name="WW_CharLFO48LVL9" style:family="text">
      <style:text-properties style:font-name="Symbol" style:font-name-complex="Symbol"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1">
      <text:list-level-style-number text:level="1" text:style-name="WW_CharLFO41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1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1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1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1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1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1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1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2">
      <text:list-level-style-number text:level="1" text:style-name="WW_CharLFO42LVL1" style:num-suffix="." style:num-format="1">
        <style:list-level-properties text:space-before="-0.2111in" text:min-label-width="0.227in" text:list-level-position-and-space-mode="label-alignment">
          <style:list-level-label-alignment text:label-followed-by="listtab" fo:margin-left="0.0159in" fo:text-indent="-0.227in"/>
        </style:list-level-properties>
      </text:list-level-style-number>
      <text:list-level-style-number text:level="2" text:style-name="WW_CharLFO42LVL2" style:num-suffix="." style:num-format="1" text:display-levels="2">
        <style:list-level-properties text:space-before="-0.3395in" text:min-label-width="0.3555in" text:list-level-position-and-space-mode="label-alignment">
          <style:list-level-label-alignment text:label-followed-by="listtab" fo:margin-left="0.0159in" fo:text-indent="-0.3555in"/>
        </style:list-level-properties>
      </text:list-level-style-number>
      <text:list-level-style-bullet text:level="3" text:style-name="WW_CharLFO42LVL3" text:bullet-char="•">
        <style:list-level-properties text:space-before="0.9173in" text:min-label-width="0.3555in" text:list-level-position-and-space-mode="label-alignment">
          <style:list-level-label-alignment text:label-followed-by="listtab" fo:margin-left="1.2729in" fo:text-indent="-0.3555in"/>
        </style:list-level-properties>
      </text:list-level-style-bullet>
      <text:list-level-style-bullet text:level="4" text:style-name="WW_CharLFO42LVL4" text:bullet-char="•">
        <style:list-level-properties text:space-before="1.5465in" text:min-label-width="0.3555in" text:list-level-position-and-space-mode="label-alignment">
          <style:list-level-label-alignment text:label-followed-by="listtab" fo:margin-left="1.902in" fo:text-indent="-0.3555in"/>
        </style:list-level-properties>
      </text:list-level-style-bullet>
      <text:list-level-style-bullet text:level="5" text:style-name="WW_CharLFO42LVL5" text:bullet-char="•">
        <style:list-level-properties text:space-before="2.1763in" text:min-label-width="0.3555in" text:list-level-position-and-space-mode="label-alignment">
          <style:list-level-label-alignment text:label-followed-by="listtab" fo:margin-left="2.5319in" fo:text-indent="-0.3555in"/>
        </style:list-level-properties>
      </text:list-level-style-bullet>
      <text:list-level-style-bullet text:level="6" text:style-name="WW_CharLFO42LVL6" text:bullet-char="•">
        <style:list-level-properties text:space-before="2.8062in" text:min-label-width="0.3555in" text:list-level-position-and-space-mode="label-alignment">
          <style:list-level-label-alignment text:label-followed-by="listtab" fo:margin-left="3.1618in" fo:text-indent="-0.3555in"/>
        </style:list-level-properties>
      </text:list-level-style-bullet>
      <text:list-level-style-bullet text:level="7" text:style-name="WW_CharLFO42LVL7" text:bullet-char="•">
        <style:list-level-properties text:space-before="3.4354in" text:min-label-width="0.3555in" text:list-level-position-and-space-mode="label-alignment">
          <style:list-level-label-alignment text:label-followed-by="listtab" fo:margin-left="3.7909in" fo:text-indent="-0.3555in"/>
        </style:list-level-properties>
      </text:list-level-style-bullet>
      <text:list-level-style-bullet text:level="8" text:style-name="WW_CharLFO42LVL8" text:bullet-char="•">
        <style:list-level-properties text:space-before="4.0652in" text:min-label-width="0.3555in" text:list-level-position-and-space-mode="label-alignment">
          <style:list-level-label-alignment text:label-followed-by="listtab" fo:margin-left="4.4208in" fo:text-indent="-0.3555in"/>
        </style:list-level-properties>
      </text:list-level-style-bullet>
      <text:list-level-style-bullet text:level="9" text:style-name="WW_CharLFO42LVL9" text:bullet-char="•">
        <style:list-level-properties text:space-before="4.6944in" text:min-label-width="0.3555in" text:list-level-position-and-space-mode="label-alignment">
          <style:list-level-label-alignment text:label-followed-by="listtab" fo:margin-left="5.05in" fo:text-indent="-0.3555in"/>
        </style:list-level-properties>
      </text:list-level-style-bullet>
    </text:list-style>
    <text:list-style style:name="LFO43">
      <text:list-level-style-number text:level="1" style:num-suffix=")" style:num-format="I" text:start-value="2">
        <style:list-level-properties text:space-before="0.0152in" text:min-label-width="0.5in" text:list-level-position-and-space-mode="label-alignment">
          <style:list-level-label-alignment text:label-followed-by="listtab" fo:margin-left="0.5152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02in" text:min-label-width="0.125in" text:list-level-position-and-space-mode="label-alignment">
          <style:list-level-label-alignment text:label-followed-by="listtab" fo:margin-left="1.2652in" fo:text-indent="-0.125in"/>
        </style:list-level-properties>
      </text:list-level-style-number>
      <text:list-level-style-number text:level="4" style:num-suffix="." style:num-format="1">
        <style:list-level-properties text:space-before="1.5152in" text:min-label-width="0.25in" text:list-level-position-and-space-mode="label-alignment">
          <style:list-level-label-alignment text:label-followed-by="listtab" fo:margin-left="1.765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02in" text:min-label-width="0.125in" text:list-level-position-and-space-mode="label-alignment">
          <style:list-level-label-alignment text:label-followed-by="listtab" fo:margin-left="2.7652in" fo:text-indent="-0.125in"/>
        </style:list-level-properties>
      </text:list-level-style-number>
      <text:list-level-style-number text:level="7" style:num-suffix="." style:num-format="1">
        <style:list-level-properties text:space-before="3.0152in" text:min-label-width="0.25in" text:list-level-position-and-space-mode="label-alignment">
          <style:list-level-label-alignment text:label-followed-by="listtab" fo:margin-left="3.265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152in" text:min-label-width="0.25in" text:list-level-position-and-space-mode="label-alignment">
          <style:list-level-label-alignment text:label-followed-by="listtab" fo:margin-left="3.765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02in" text:min-label-width="0.125in" text:list-level-position-and-space-mode="label-alignment">
          <style:list-level-label-alignment text:label-followed-by="listtab" fo:margin-left="4.2652in" fo:text-indent="-0.125in"/>
        </style:list-level-properties>
      </text:list-level-style-number>
    </text:list-style>
    <text:list-style style:name="LFO44">
      <text:list-level-style-number text:level="1" text:style-name="WW_CharLFO44LVL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format="1" text:display-levels="2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text:style-name="WW_CharLFO44LVL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text:style-name="WW_CharLFO44LVL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text:style-name="WW_CharLFO44LVL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text:style-name="WW_CharLFO44LVL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text:style-name="WW_CharLFO44LVL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text:style-name="WW_CharLFO44LVL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text:style-name="WW_CharLFO44LVL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45">
      <text:list-level-style-number text:level="1" text:style-name="WW_CharLFO45LVL1" style:num-suffix="." style:num-format="1" text:start-value="10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6">
      <text:list-level-style-number text:level="1" text:style-name="WW_CharLFO46LVL1" style:num-suffix="." style:num-format="1" text:start-value="8">
        <style:list-level-properties text:space-before="-0.2111in" text:min-label-width="0.25in" text:list-level-position-and-space-mode="label-alignment">
          <style:list-level-label-alignment text:label-followed-by="listtab" fo:margin-left="0.0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138in" text:min-label-width="0.125in" text:list-level-position-and-space-mode="label-alignment">
          <style:list-level-label-alignment text:label-followed-by="listtab" fo:margin-left="1.0388in" fo:text-indent="-0.125in"/>
        </style:list-level-properties>
      </text:list-level-style-number>
      <text:list-level-style-number text:level="4" style:num-suffix="." style:num-format="1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138in" text:min-label-width="0.125in" text:list-level-position-and-space-mode="label-alignment">
          <style:list-level-label-alignment text:label-followed-by="listtab" fo:margin-left="2.5388in" fo:text-indent="-0.125in"/>
        </style:list-level-properties>
      </text:list-level-style-number>
      <text:list-level-style-number text:level="7" style:num-suffix="." style:num-format="1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138in" text:min-label-width="0.125in" text:list-level-position-and-space-mode="label-alignment">
          <style:list-level-label-alignment text:label-followed-by="listtab" fo:margin-left="4.0388in" fo:text-indent="-0.125in"/>
        </style:list-level-properties>
      </text:list-level-style-number>
    </text:list-style>
    <text:list-style style:name="LFO47">
      <text:list-level-style-number text:level="1" text:style-name="WW_CharLFO47LVL1" style:num-suffix="." style:num-format="1">
        <style:list-level-properties text:space-before="-0.1645in" text:min-label-width="0.2715in" text:list-level-position-and-space-mode="label-alignment">
          <style:list-level-label-alignment text:label-followed-by="listtab" fo:margin-left="0.1069in" fo:text-indent="-0.2715in"/>
        </style:list-level-properties>
      </text:list-level-style-number>
      <text:list-level-style-bullet text:level="2" text:style-name="WW_CharLFO47LVL2" text:bullet-char="•">
        <style:list-level-properties text:space-before="0.5756in" text:min-label-width="0.2715in" text:list-level-position-and-space-mode="label-alignment">
          <style:list-level-label-alignment text:label-followed-by="listtab" fo:margin-left="0.8472in" fo:text-indent="-0.2715in"/>
        </style:list-level-properties>
      </text:list-level-style-bullet>
      <text:list-level-style-bullet text:level="3" text:style-name="WW_CharLFO47LVL3" text:bullet-char="•">
        <style:list-level-properties text:space-before="1.3125in" text:min-label-width="0.2715in" text:list-level-position-and-space-mode="label-alignment">
          <style:list-level-label-alignment text:label-followed-by="listtab" fo:margin-left="1.584in" fo:text-indent="-0.2715in"/>
        </style:list-level-properties>
      </text:list-level-style-bullet>
      <text:list-level-style-bullet text:level="4" text:style-name="WW_CharLFO47LVL4" text:bullet-char="•">
        <style:list-level-properties text:space-before="2.0493in" text:min-label-width="0.2715in" text:list-level-position-and-space-mode="label-alignment">
          <style:list-level-label-alignment text:label-followed-by="listtab" fo:margin-left="2.3208in" fo:text-indent="-0.2715in"/>
        </style:list-level-properties>
      </text:list-level-style-bullet>
      <text:list-level-style-bullet text:level="5" text:style-name="WW_CharLFO47LVL5" text:bullet-char="•">
        <style:list-level-properties text:space-before="2.7861in" text:min-label-width="0.2715in" text:list-level-position-and-space-mode="label-alignment">
          <style:list-level-label-alignment text:label-followed-by="listtab" fo:margin-left="3.0576in" fo:text-indent="-0.2715in"/>
        </style:list-level-properties>
      </text:list-level-style-bullet>
      <text:list-level-style-bullet text:level="6" text:style-name="WW_CharLFO47LVL6" text:bullet-char="•">
        <style:list-level-properties text:space-before="3.5229in" text:min-label-width="0.2715in" text:list-level-position-and-space-mode="label-alignment">
          <style:list-level-label-alignment text:label-followed-by="listtab" fo:margin-left="3.7944in" fo:text-indent="-0.2715in"/>
        </style:list-level-properties>
      </text:list-level-style-bullet>
      <text:list-level-style-bullet text:level="7" text:style-name="WW_CharLFO47LVL7" text:bullet-char="•">
        <style:list-level-properties text:space-before="4.259in" text:min-label-width="0.2715in" text:list-level-position-and-space-mode="label-alignment">
          <style:list-level-label-alignment text:label-followed-by="listtab" fo:margin-left="4.5305in" fo:text-indent="-0.2715in"/>
        </style:list-level-properties>
      </text:list-level-style-bullet>
      <text:list-level-style-bullet text:level="8" text:style-name="WW_CharLFO47LVL8" text:bullet-char="•">
        <style:list-level-properties text:space-before="4.9958in" text:min-label-width="0.2715in" text:list-level-position-and-space-mode="label-alignment">
          <style:list-level-label-alignment text:label-followed-by="listtab" fo:margin-left="5.2673in" fo:text-indent="-0.2715in"/>
        </style:list-level-properties>
      </text:list-level-style-bullet>
      <text:list-level-style-bullet text:level="9" text:style-name="WW_CharLFO47LVL9" text:bullet-char="•">
        <style:list-level-properties text:space-before="5.7326in" text:min-label-width="0.2715in" text:list-level-position-and-space-mode="label-alignment">
          <style:list-level-label-alignment text:label-followed-by="listtab" fo:margin-left="6.0041in" fo:text-indent="-0.2715in"/>
        </style:list-level-properties>
      </text:list-level-style-bullet>
    </text:list-style>
    <text:list-style style:name="LFO48">
      <text:list-level-style-number text:level="1" text:style-name="WW_CharLFO48LVL1" style:num-suffix=")" style:num-format="a" style:num-letter-sync="true">
        <style:list-level-properties text:space-before="0.1472in" text:min-label-width="0.1416in" text:list-level-position-and-space-mode="label-alignment">
          <style:list-level-label-alignment text:label-followed-by="listtab" fo:margin-left="0.2888in" fo:text-indent="-0.1416in"/>
        </style:list-level-properties>
      </text:list-level-style-number>
      <text:list-level-style-bullet text:level="2" text:style-name="WW_CharLFO48LVL2" text:bullet-char="">
        <style:list-level-properties text:space-before="0.7451in" text:min-label-width="0.1416in" text:list-level-position-and-space-mode="label-alignment">
          <style:list-level-label-alignment text:label-followed-by="listtab" fo:margin-left="0.8868in" fo:text-indent="-0.1416in"/>
        </style:list-level-properties>
        <style:text-properties style:font-name="Symbol"/>
      </text:list-level-style-bullet>
      <text:list-level-style-bullet text:level="3" text:style-name="WW_CharLFO48LVL3" text:bullet-char="">
        <style:list-level-properties text:space-before="1.3409in" text:min-label-width="0.1416in" text:list-level-position-and-space-mode="label-alignment">
          <style:list-level-label-alignment text:label-followed-by="listtab" fo:margin-left="1.4826in" fo:text-indent="-0.1416in"/>
        </style:list-level-properties>
        <style:text-properties style:font-name="Symbol"/>
      </text:list-level-style-bullet>
      <text:list-level-style-bullet text:level="4" text:style-name="WW_CharLFO48LVL4" text:bullet-char="">
        <style:list-level-properties text:space-before="1.9368in" text:min-label-width="0.1416in" text:list-level-position-and-space-mode="label-alignment">
          <style:list-level-label-alignment text:label-followed-by="listtab" fo:margin-left="2.0784in" fo:text-indent="-0.1416in"/>
        </style:list-level-properties>
        <style:text-properties style:font-name="Symbol"/>
      </text:list-level-style-bullet>
      <text:list-level-style-bullet text:level="5" text:style-name="WW_CharLFO48LVL5" text:bullet-char="">
        <style:list-level-properties text:space-before="2.5326in" text:min-label-width="0.1416in" text:list-level-position-and-space-mode="label-alignment">
          <style:list-level-label-alignment text:label-followed-by="listtab" fo:margin-left="2.6743in" fo:text-indent="-0.1416in"/>
        </style:list-level-properties>
        <style:text-properties style:font-name="Symbol"/>
      </text:list-level-style-bullet>
      <text:list-level-style-bullet text:level="6" text:style-name="WW_CharLFO48LVL6" text:bullet-char="">
        <style:list-level-properties text:space-before="3.1284in" text:min-label-width="0.1416in" text:list-level-position-and-space-mode="label-alignment">
          <style:list-level-label-alignment text:label-followed-by="listtab" fo:margin-left="3.2701in" fo:text-indent="-0.1416in"/>
        </style:list-level-properties>
        <style:text-properties style:font-name="Symbol"/>
      </text:list-level-style-bullet>
      <text:list-level-style-bullet text:level="7" text:style-name="WW_CharLFO48LVL7" text:bullet-char="">
        <style:list-level-properties text:space-before="3.7243in" text:min-label-width="0.1416in" text:list-level-position-and-space-mode="label-alignment">
          <style:list-level-label-alignment text:label-followed-by="listtab" fo:margin-left="3.8659in" fo:text-indent="-0.1416in"/>
        </style:list-level-properties>
        <style:text-properties style:font-name="Symbol"/>
      </text:list-level-style-bullet>
      <text:list-level-style-bullet text:level="8" text:style-name="WW_CharLFO48LVL8" text:bullet-char="">
        <style:list-level-properties text:space-before="4.3201in" text:min-label-width="0.1416in" text:list-level-position-and-space-mode="label-alignment">
          <style:list-level-label-alignment text:label-followed-by="listtab" fo:margin-left="4.4618in" fo:text-indent="-0.1416in"/>
        </style:list-level-properties>
        <style:text-properties style:font-name="Symbol"/>
      </text:list-level-style-bullet>
      <text:list-level-style-bullet text:level="9" text:style-name="WW_CharLFO48LVL9" text:bullet-char="">
        <style:list-level-properties text:space-before="4.9159in" text:min-label-width="0.1416in" text:list-level-position-and-space-mode="label-alignment">
          <style:list-level-label-alignment text:label-followed-by="listtab" fo:margin-left="5.0576in" fo:text-indent="-0.1416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10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P16" style:parent-style-name="Rodapé" style:family="paragraph">
      <style:paragraph-properties fo:text-align="center"/>
    </style:style>
    <style:style style:name="T17" style:parent-style-name="Fonteparág.padrão" style:family="text">
      <style:text-properties fo:color="#000000"/>
    </style:style>
    <style:style style:name="T1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 3635</text:span><text:span text:style-name="T5">– Ano 16<text:s/></text:span><text:span text:style-name="T6">quarta</text:span><text:span text:style-name="T7">-feira,<text:s/></text:span><text:span text:style-name="T8">8</text:span><text:span text:style-name="T9"><text:s/>de janeiro de 2025</text:span></text:p><text:p text:style-name="P10"/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8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7.44774in" svg:y="11.12883in" svg:width="0.57569in" svg:height="0.40278in" draw:z-index="251679744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custom-shape svg:x="10.87129in" svg:y="7.68086in" svg:width="0.61528in" svg:height="0.55278in" draw:z-index="251680768" draw:id="id2" draw:style-name="a4" draw:name="Oval 2" text:anchor-type="paragraph"><svg:title/><svg:desc/><text:p text:style-name="P16"><text:span text:style-name="T17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"><draw:frame draw:style-name="a5" draw:name="Imagem 0" text:anchor-type="as-char" svg:x="0in" svg:y="0in" svg:width="7.01317in" svg:height="0.57118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5-01-08T20:21:00Z</meta:creation-date>
    <dc:date>2025-01-08T20:21:00Z</dc:date>
    <meta:print-date>2025-01-08T20:21:00Z</meta:print-date>
    <meta:template xlink:href="Normal.dotm" xlink:type="simple"/>
    <meta:editing-cycles>2</meta:editing-cycles>
    <meta:editing-duration>PT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47" meta:word-count="3757" meta:character-count="24001" meta:row-count="169" meta:non-whitespace-character-count="20291"/>
  </office:meta>
</office:document-meta>
</file>