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1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1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1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1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1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1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2111in" text:min-label-width="0.227in" text:list-level-position-and-space-mode="label-alignment">
          <style:list-level-label-alignment text:label-followed-by="listtab" fo:margin-left="0.0159in" fo:text-indent="-0.227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-0.3395in" text:min-label-width="0.3555in" text:list-level-position-and-space-mode="label-alignment">
          <style:list-level-label-alignment text:label-followed-by="listtab" fo:margin-left="0.0159in" fo:text-indent="-0.3555in"/>
        </style:list-level-properties>
      </text:list-level-style-number>
      <text:list-level-style-bullet text:level="3" text:style-name="WW_CharLFO42LVL3" text:bullet-char="•">
        <style:list-level-properties text:space-before="0.9173in" text:min-label-width="0.3555in" text:list-level-position-and-space-mode="label-alignment">
          <style:list-level-label-alignment text:label-followed-by="listtab" fo:margin-left="1.2729in" fo:text-indent="-0.3555in"/>
        </style:list-level-properties>
      </text:list-level-style-bullet>
      <text:list-level-style-bullet text:level="4" text:style-name="WW_CharLFO42LVL4" text:bullet-char="•">
        <style:list-level-properties text:space-before="1.5465in" text:min-label-width="0.3555in" text:list-level-position-and-space-mode="label-alignment">
          <style:list-level-label-alignment text:label-followed-by="listtab" fo:margin-left="1.902in" fo:text-indent="-0.3555in"/>
        </style:list-level-properties>
      </text:list-level-style-bullet>
      <text:list-level-style-bullet text:level="5" text:style-name="WW_CharLFO42LVL5" text:bullet-char="•">
        <style:list-level-properties text:space-before="2.1763in" text:min-label-width="0.3555in" text:list-level-position-and-space-mode="label-alignment">
          <style:list-level-label-alignment text:label-followed-by="listtab" fo:margin-left="2.5319in" fo:text-indent="-0.3555in"/>
        </style:list-level-properties>
      </text:list-level-style-bullet>
      <text:list-level-style-bullet text:level="6" text:style-name="WW_CharLFO42LVL6" text:bullet-char="•">
        <style:list-level-properties text:space-before="2.8062in" text:min-label-width="0.3555in" text:list-level-position-and-space-mode="label-alignment">
          <style:list-level-label-alignment text:label-followed-by="listtab" fo:margin-left="3.1618in" fo:text-indent="-0.3555in"/>
        </style:list-level-properties>
      </text:list-level-style-bullet>
      <text:list-level-style-bullet text:level="7" text:style-name="WW_CharLFO42LVL7" text:bullet-char="•">
        <style:list-level-properties text:space-before="3.4354in" text:min-label-width="0.3555in" text:list-level-position-and-space-mode="label-alignment">
          <style:list-level-label-alignment text:label-followed-by="listtab" fo:margin-left="3.7909in" fo:text-indent="-0.3555in"/>
        </style:list-level-properties>
      </text:list-level-style-bullet>
      <text:list-level-style-bullet text:level="8" text:style-name="WW_CharLFO42LVL8" text:bullet-char="•">
        <style:list-level-properties text:space-before="4.0652in" text:min-label-width="0.3555in" text:list-level-position-and-space-mode="label-alignment">
          <style:list-level-label-alignment text:label-followed-by="listtab" fo:margin-left="4.4208in" fo:text-indent="-0.3555in"/>
        </style:list-level-properties>
      </text:list-level-style-bullet>
      <text:list-level-style-bullet text:level="9" text:style-name="WW_CharLFO42LVL9" text:bullet-char="•">
        <style:list-level-properties text:space-before="4.6944in" text:min-label-width="0.3555in" text:list-level-position-and-space-mode="label-alignment">
          <style:list-level-label-alignment text:label-followed-by="listtab" fo:margin-left="5.05in" fo:text-indent="-0.3555in"/>
        </style:list-level-properties>
      </text:list-level-style-bullet>
    </text:list-style>
    <text:list-style style:name="LFO43">
      <text:list-level-style-number text:level="1" style:num-suffix=")" style:num-format="I" text:start-value="2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44">
      <text:list-level-style-number text:level="1" text:style-name="WW_CharLFO44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10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8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SemEspaçamento" style:family="paragraph">
      <style:paragraph-properties fo:text-align="justify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SemEspaçamento" style:family="paragraph">
      <style:paragraph-properties fo:text-align="justify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SemEspaçamento" style:family="paragraph">
      <style:paragraph-properties fo:text-align="justify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SemEspaçamento" style:family="paragraph">
      <style:paragraph-properties fo:text-align="justify" fo:margin-left="-0.1972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/>
    </style:style>
    <style:style style:name="T174" style:parent-style-name="Fonteparág.padrão" style:family="text">
      <style:text-properties style:font-name="Calibri" style:font-name-complex="Calibri"/>
    </style:style>
    <style:style style:name="P17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9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10pt"/>
    </style:style>
    <style:style style:name="P235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8pt" style:font-size-asian="8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4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10pt"/>
    </style:style>
    <style:style style:name="P28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290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29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292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19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2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21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48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4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50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8pt" style:font-size-asian="8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8pt" style:font-size-asian="8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8pt" style:font-size-asian="8pt" style:font-size-complex="10pt"/>
    </style:style>
    <style:style style:name="P3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76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7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78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T37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80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8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407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408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409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Calibri" style:font-name-complex="Calibri" fo:font-weight="bold" style:font-weight-asian="bold" style:use-window-font-color="true" fo:letter-spacing="0.0006in" fo:font-size="12pt" style:font-size-asian="12pt" style:font-size-complex="12pt"/>
    </style:style>
    <style:style style:name="T411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2pt" style:font-size-asian="12pt" style:font-size-complex="12pt"/>
    </style:style>
    <style:style style:name="T413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414" style:parent-style-name="Título1" style:family="paragraph">
      <style:paragraph-properties fo:border="0in solid #FFFFFF" fo:padding="0.4305in" style:shadow="#000000 0in 0in" fo:text-align="justify" fo:margin-top="0in" fo:margin-left="-0.1972in" fo:margin-right="0.0006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letter-spacing="0.009in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letter-spacing="0.009in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436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7" style:parent-style-name="Corpodetexto" style:family="paragraph">
      <style:paragraph-properties fo:text-align="justify" fo:margin-bottom="0in" fo:line-height="100%" fo:margin-left="-0.1972in" fo:margin-right="0.0256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46" style:parent-style-name="Corpodetexto" style:family="paragraph">
      <style:paragraph-properties fo:text-align="justify" fo:margin-bottom="0in" fo:line-height="100%" fo:margin-left="-0.1972in" fo:margin-right="0.0256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8" style:parent-style-name="Corpodetexto" style:family="paragraph">
      <style:paragraph-properties fo:text-align="justify" fo:margin-bottom="0in" fo:line-height="100%" fo:margin-left="-0.1972in" fo:margin-right="0.02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Corpodetexto" style:family="paragraph">
      <style:paragraph-properties fo:text-align="justify" fo:margin-bottom="0in" fo:line-height="100%" fo:margin-left="-0.1972in" fo:margin-right="0.0256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3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Corpodetexto" style:list-style-name="LFO42" style:family="paragraph">
      <style:paragraph-properties fo:widows="0" fo:orphans="0" style:text-autospace="none" fo:text-align="justify" style:vertical-align="auto" fo:margin-bottom="0in" fo:line-height="100%" fo:margin-left="-0.1972in" fo:margin-right="0.025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509" style:parent-style-name="Corpodetexto" style:family="paragraph">
      <style:paragraph-properties fo:text-align="justify" fo:margin-bottom="0in" fo:line-height="100%" fo:margin-left="-0.1972in" fo:margin-right="0.025in">
        <style:tab-stops>
          <style:tab-stop style:type="left" style:position="0.5326in"/>
        </style:tab-stops>
      </style:paragraph-properties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528" style:parent-style-name="Corpodetexto" style:family="paragraph">
      <style:paragraph-properties fo:text-align="justify" fo:margin-bottom="0in" fo:line-height="100%" fo:margin-left="-0.1972in" fo:margin-right="0.025in">
        <style:tab-stops>
          <style:tab-stop style:type="left" style:position="0.532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9" style:parent-style-name="Corpodetexto" style:list-style-name="LFO42" style:family="paragraph">
      <style:paragraph-properties fo:widows="0" fo:orphans="0" style:text-autospace="none" fo:text-align="justify" style:vertical-align="auto" fo:margin-bottom="0in" fo:line-height="100%" fo:margin-left="-0.1972in" fo:margin-right="0.025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530" style:parent-style-name="Corpodetexto" style:family="paragraph">
      <style:paragraph-properties fo:text-align="justify" fo:margin-bottom="0in" fo:line-height="100%" fo:margin-left="-0.1972in" fo:margin-right="0.025in">
        <style:tab-stops>
          <style:tab-stop style:type="left" style:position="0.532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1" style:parent-style-name="Corpodetexto" style:family="paragraph">
      <style:paragraph-properties fo:text-align="justify" fo:margin-bottom="0in" fo:line-height="100%" fo:margin-left="-0.1972in" fo:margin-right="0.0236in">
        <style:tab-stops>
          <style:tab-stop style:type="left" style:position="0.5326in"/>
        </style:tab-stops>
      </style:paragraph-properties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P548" style:parent-style-name="Corpodetexto" style:family="paragraph">
      <style:paragraph-properties fo:text-align="justify" fo:margin-bottom="0in" fo:line-height="100%" fo:margin-left="-0.1972in" fo:margin-right="0.0236in">
        <style:tab-stops>
          <style:tab-stop style:type="left" style:position="0.5326in"/>
        </style:tab-stops>
      </style:paragraph-properties>
      <style:text-properties style:font-name="Calibri" style:font-name-complex="Calibri" fo:letter-spacing="-0.0027in" fo:font-size="10pt" style:font-size-asian="10pt" style:font-size-complex="10pt"/>
    </style:style>
    <style:style style:name="P549" style:parent-style-name="Corpodetexto" style:family="paragraph">
      <style:paragraph-properties fo:text-align="justify" fo:margin-bottom="0in" fo:line-height="100%" fo:margin-left="-0.1972in" fo:margin-right="0.0236in">
        <style:tab-stops>
          <style:tab-stop style:type="left" style:position="0.5326in"/>
        </style:tab-stops>
      </style:paragraph-properties>
    </style:style>
    <style:style style:name="T55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2" style:parent-style-name="Corpodetexto" style:family="paragraph">
      <style:paragraph-properties fo:text-align="justify" fo:margin-bottom="0in" fo:line-height="100%" fo:margin-left="-0.1972in" fo:margin-right="0.0236in">
        <style:tab-stops>
          <style:tab-stop style:type="left" style:position="0.532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Corpodetexto" style:family="paragraph">
      <style:paragraph-properties fo:text-align="justify" fo:margin-bottom="0in" fo:line-height="100%" fo:margin-left="-0.1972in" fo:margin-right="0.0236in">
        <style:tab-stops>
          <style:tab-stop style:type="left" style:position="0.532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Corpodetexto" style:family="paragraph">
      <style:paragraph-properties fo:text-align="justify" fo:margin-bottom="0in" fo:line-height="100%" fo:margin-left="-0.1972in" fo:margin-right="0.0236in">
        <style:tab-stops>
          <style:tab-stop style:type="left" style:position="0.5326in"/>
        </style:tab-stops>
      </style:paragraph-properties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" style:parent-style-name="Corpodetexto" style:family="paragraph">
      <style:paragraph-properties fo:text-align="justify" fo:margin-bottom="0in" fo:line-height="100%" fo:margin-left="-0.1972in" fo:margin-right="0.0236in">
        <style:tab-stops>
          <style:tab-stop style:type="left" style:position="0.5326in"/>
        </style:tab-stops>
      </style:paragraph-properties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4" style:parent-style-name="Corpodetexto" style:family="paragraph">
      <style:paragraph-properties fo:text-align="justify" fo:margin-bottom="0in" fo:line-height="100%" fo:margin-left="-0.1972in" fo:margin-right="0.0236in">
        <style:tab-stops>
          <style:tab-stop style:type="left" style:position="0.5326in"/>
        </style:tab-stops>
      </style:paragraph-properties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0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ParágrafodaLista" style:list-style-name="LFO42" style:family="paragraph">
      <style:paragraph-properties fo:widows="0" fo:orphans="0" style:text-autospace="none" fo:text-align="justify" style:vertical-align="auto" fo:margin-bottom="0in" fo:line-height="100%" fo:margin-left="-0.1972in" fo:margin-right="0.0243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592" style:parent-style-name="ParágrafodaLista" style:family="paragraph">
      <style:paragraph-properties fo:margin-bottom="0in" fo:line-height="100%" fo:margin-left="-0.1972in" fo:margin-right="0.0243in">
        <style:tab-stops>
          <style:tab-stop style:type="left" style:position="0.5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3" style:parent-style-name="ParágrafodaLista" style:family="paragraph">
      <style:paragraph-properties fo:margin-bottom="0in" fo:line-height="100%" fo:margin-left="-0.1972in" fo:margin-right="0.0243in">
        <style:tab-stops>
          <style:tab-stop style:type="left" style:position="0.543in"/>
        </style:tab-stops>
      </style:paragraph-properties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1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2" style:parent-style-name="Título1" style:list-style-name="LFO42" style:family="paragraph">
      <style:paragraph-properties fo:keep-with-next="auto" fo:keep-together="auto" fo:widows="0" fo:orphans="0" style:text-autospace="none" style:vertical-align="auto" fo:margin-top="0in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65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weight="bold" style:font-weight-asian="bold" style:use-window-font-color="true" fo:letter-spacing="-0.0013in" fo:font-size="10pt" style:font-size-asian="10pt" style:font-size-complex="10pt"/>
    </style:style>
    <style:style style:name="P655" style:parent-style-name="Normal" style:family="paragraph">
      <style:paragraph-properties fo:margin-bottom="0in" fo:line-height="100%"/>
    </style:style>
    <style:style style:name="P656" style:parent-style-name="Corpodetexto" style:family="paragraph">
      <style:paragraph-properties fo:text-align="justify" fo:margin-bottom="0in" fo:line-height="100%" fo:margin-left="-0.1972in" fo:margin-right="0.025in">
        <style:tab-stops/>
      </style:paragraph-properties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01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2" style:parent-style-name="Título1" style:list-style-name="LFO42" style:family="paragraph">
      <style:paragraph-properties fo:keep-with-next="auto" fo:keep-together="auto" fo:widows="0" fo:orphans="0" style:text-autospace="none" style:vertical-align="auto" fo:margin-top="0in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70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weight="bold" style:font-weight-asian="bold" style:use-window-font-color="true" fo:letter-spacing="-0.0013in" fo:font-size="10pt" style:font-size-asian="10pt" style:font-size-complex="10pt"/>
    </style:style>
    <style:style style:name="P705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256in"/>
        </style:tab-stops>
      </style:paragraph-properties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P712" style:parent-style-name="ParágrafodaLista" style:list-style-name="LFO43" style:family="paragraph">
      <style:paragraph-properties fo:widows="0" fo:orphans="0" style:text-autospace="none" fo:text-align="justify" style:vertical-align="auto" fo:margin-bottom="0in" fo:line-height="100%" fo:margin-left="-0.1972in" fo:margin-right="0.0243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8" style:parent-style-name="ParágrafodaLista" style:list-style-name="LFO43" style:family="paragraph">
      <style:paragraph-properties fo:widows="0" fo:orphans="0" style:text-autospace="none" fo:text-align="justify" style:vertical-align="auto" fo:margin-bottom="0in" fo:line-height="100%" fo:margin-left="-0.1972in" fo:margin-right="0.025in" fo:text-indent="0in">
        <style:tab-stops>
          <style:tab-stop style:type="left" style:position="0.1972in"/>
          <style:tab-stop style:type="left" style:position="0.486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729" style:parent-style-name="ParágrafodaLista" style:list-style-name="LFO43" style:family="paragraph">
      <style:paragraph-properties fo:widows="0" fo:orphans="0" style:text-autospace="none" fo:text-align="justify" style:vertical-align="auto" fo:margin-bottom="0in" fo:line-height="100%" fo:margin-left="-0.1972in" fo:margin-right="0.027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ParágrafodaLista" style:family="paragraph">
      <style:paragraph-properties fo:margin-bottom="0in" fo:line-height="100%" fo:margin-left="-0.1972in" fo:margin-right="0.0256in">
        <style:tab-stops>
          <style:tab-stop style:type="left" style:position="0.568in"/>
        </style:tab-stops>
      </style:paragraph-properties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4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ParágrafodaLista" style:list-style-name="LFO42" style:family="paragraph">
      <style:paragraph-properties fo:widows="0" fo:orphans="0" style:text-autospace="none" fo:text-align="justify" style:vertical-align="auto" fo:margin-bottom="0in" fo:line-height="100%" fo:margin-left="-0.1972in" fo:margin-right="0.025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7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87" style:parent-style-name="ParágrafodaLista" style:family="paragraph">
      <style:paragraph-properties fo:margin-bottom="0in" fo:line-height="100%" fo:margin-left="-0.1972in" fo:margin-right="0.025in">
        <style:tab-stops>
          <style:tab-stop style:type="left" style:position="0.418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8" style:parent-style-name="ParágrafodaLista" style:family="paragraph">
      <style:paragraph-properties fo:margin-bottom="0in" fo:line-height="100%" fo:margin-left="-0.1972in" fo:margin-right="0.025in">
        <style:tab-stops>
          <style:tab-stop style:type="left" style:position="0.4187in"/>
        </style:tab-stops>
      </style:paragraph-properties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2" style:parent-style-name="ParágrafodaLista" style:family="paragraph">
      <style:paragraph-properties fo:margin-bottom="0in" fo:line-height="100%" fo:margin-left="-0.1972in" fo:margin-right="0.025in">
        <style:tab-stops>
          <style:tab-stop style:type="left" style:position="0.41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Corpodetexto" style:family="paragraph">
      <style:paragraph-properties fo:text-align="justify" fo:margin-bottom="0in" fo:line-height="100%" fo:margin-left="-0.1972in" fo:margin-right="0.0312in">
        <style:tab-stops/>
      </style:paragraph-properties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796" style:parent-style-name="Corpodetexto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letter-spacing="0.018in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weight="bold" style:font-weight-asian="bold" fo:letter-spacing="0.018in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weight="bold" style:font-weight-asian="bold" fo:letter-spacing="0.018in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ParágrafodaLista" style:list-style-name="LFO44" style:family="paragraph">
      <style:paragraph-properties fo:widows="0" fo:orphans="0" style:text-autospace="none" fo:text-align="justify" style:vertical-align="auto" fo:margin-bottom="0in" fo:line-height="100%" fo:margin-left="-0.1972in" fo:margin-right="0.0708in" fo:text-indent="0in">
        <style:tab-stops/>
      </style:paragraph-properties>
      <style:text-properties fo:hyphenate="true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letter-spacing="0.0187in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letter-spacing="0.018in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letter-spacing="0.018in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letter-spacing="0.0187in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letter-spacing="0.018in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821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ParágrafodaLista" style:list-style-name="LFO46" style:family="paragraph">
      <style:paragraph-properties fo:widows="0" fo:orphans="0" style:text-autospace="none" fo:text-align="justify" style:vertical-align="auto" fo:margin-bottom="0in" fo:line-height="100%" fo:margin-left="-0.1972in" fo:margin-right="0.0708in" fo:text-indent="0in">
        <style:tab-stops/>
      </style:paragraph-properties>
      <style:text-properties fo:hyphenate="true"/>
    </style:style>
    <style:style style:name="T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825" style:parent-style-name="Normal" style:family="paragraph">
      <style:paragraph-properties fo:margin-bottom="0in" fo:line-height="100%" fo:margin-left="-0.1972in">
        <style:tab-stops>
          <style:tab-stop style:type="left" style:position="0.440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Corpodetexto" style:family="paragraph">
      <style:paragraph-properties fo:text-align="justify" fo:margin-bottom="0in" fo:line-height="100%" fo:margin-left="-0.1972in" fo:margin-right="0.0263in">
        <style:tab-stops>
          <style:tab-stop style:type="left" style:position="1.5756in"/>
          <style:tab-stop style:type="left" style:position="2.3479in"/>
          <style:tab-stop style:type="left" style:position="3.0076in"/>
          <style:tab-stop style:type="left" style:position="4.0284in"/>
          <style:tab-stop style:type="left" style:position="5.0215in"/>
          <style:tab-stop style:type="left" style:position="5.7743in"/>
        </style:tab-stops>
      </style:paragraph-properties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41" style:parent-style-name="Hyperlink" style:family="text">
      <style:text-properties style:font-name="Calibri" style:font-name-asian="Cambria" style:font-name-complex="Calibri" style:use-window-font-color="true" fo:letter-spacing="-0.0013in" fo:font-size="10pt" style:font-size-asian="10pt" style:font-size-complex="10pt"/>
    </style:style>
    <style:style style:name="P842" style:parent-style-name="Corpodetexto" style:family="paragraph">
      <style:paragraph-properties fo:text-align="justify" fo:margin-bottom="0in" fo:line-height="100%" fo:margin-left="-0.1972in" fo:margin-right="0.0263in">
        <style:tab-stops>
          <style:tab-stop style:type="left" style:position="1.4472in"/>
          <style:tab-stop style:type="left" style:position="2.3479in"/>
          <style:tab-stop style:type="left" style:position="3.0076in"/>
          <style:tab-stop style:type="left" style:position="4.0284in"/>
          <style:tab-stop style:type="left" style:position="5.0215in"/>
          <style:tab-stop style:type="left" style:position="5.7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margin-bottom="0in" fo:line-height="100%" fo:margin-left="-0.1972in" fo:margin-right="0.0312in">
        <style:tab-stops>
          <style:tab-stop style:type="left" style:position="0.5013in"/>
        </style:tab-stops>
      </style:paragraph-properties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4" style:parent-style-name="ParágrafodaLista" style:family="paragraph">
      <style:paragraph-properties fo:margin-bottom="0in" fo:line-height="100%" fo:margin-left="-0.1972in" fo:margin-right="0.0312in">
        <style:tab-stops>
          <style:tab-stop style:type="left" style:position="0.5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margin-bottom="0in" fo:line-height="100%" fo:margin-left="-0.1972in" fo:margin-right="0.034in">
        <style:tab-stops>
          <style:tab-stop style:type="left" style:position="0.5013in"/>
        </style:tab-stops>
      </style:paragraph-properties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9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margin-bottom="0in" fo:line-height="100%" fo:margin-left="-0.1972in" fo:margin-right="0.025in">
        <style:tab-stops>
          <style:tab-stop style:type="left" style:position="0.470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1" style:parent-style-name="ParágrafodaLista" style:family="paragraph">
      <style:paragraph-properties fo:margin-bottom="0in" fo:line-height="100%" fo:margin-left="-0.1972in" fo:margin-right="0.025in">
        <style:tab-stops>
          <style:tab-stop style:type="left" style:position="0.470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2" style:parent-style-name="ParágrafodaLista" style:family="paragraph">
      <style:paragraph-properties fo:margin-bottom="0in" fo:line-height="100%" fo:margin-left="-0.1972in" fo:margin-right="0.025in">
        <style:tab-stops>
          <style:tab-stop style:type="left" style:position="0.4708in"/>
        </style:tab-stops>
      </style:paragraph-properties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letter-spacing="0.0208in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letter-spacing="0.0208in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letter-spacing="0.0208in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letter-spacing="0.0208in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letter-spacing="0.0208in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letter-spacing="0.0208in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letter-spacing="0.0208in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letter-spacing="0.0208in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926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ParágrafodaLista" style:list-style-name="LFO45" style:family="paragraph">
      <style:paragraph-properties fo:widows="0" fo:orphans="0" style:text-autospace="none" fo:text-align="justify" style:vertical-align="auto" fo:margin-bottom="0in" fo:line-height="100%" fo:margin-left="-0.1972in" fo:margin-right="0.0284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9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29" style:parent-style-name="ParágrafodaLista" style:family="paragraph">
      <style:paragraph-properties fo:margin-bottom="0in" fo:line-height="100%" fo:margin-left="-0.1972in" fo:margin-right="0.0284in">
        <style:tab-stops>
          <style:tab-stop style:type="left" style:position="0.46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0" style:parent-style-name="ParágrafodaLista" style:family="paragraph">
      <style:paragraph-properties fo:margin-bottom="0in" fo:line-height="100%" fo:margin-left="-0.1972in" fo:margin-right="0.0284in">
        <style:tab-stops>
          <style:tab-stop style:type="left" style:position="0.4604in"/>
        </style:tab-stops>
      </style:paragraph-properties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4" style:parent-style-name="ParágrafodaLista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ParágrafodaLista" style:list-style-name="LFO45" style:family="paragraph">
      <style:paragraph-properties fo:widows="0" fo:orphans="0" style:text-autospace="none" fo:text-align="justify" style:vertical-align="auto" fo:margin-bottom="0in" fo:line-height="100%" fo:margin-left="-0.1972in" fo:margin-right="0.0305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936" style:parent-style-name="ParágrafodaLista" style:family="paragraph">
      <style:paragraph-properties fo:margin-bottom="0in" fo:line-height="100%" fo:margin-left="-0.1972in" fo:margin-right="0.0305in">
        <style:tab-stops>
          <style:tab-stop style:type="left" style:position="0.52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ParágrafodaLista" style:family="paragraph">
      <style:paragraph-properties fo:margin-bottom="0in" fo:line-height="100%" fo:margin-left="-0.1972in" fo:margin-right="0.0305in">
        <style:tab-stops>
          <style:tab-stop style:type="left" style:position="0.5222in"/>
        </style:tab-stops>
      </style:paragraph-properties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1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2" style:parent-style-name="ParágrafodaLista" style:list-style-name="LFO45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943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944" style:parent-style-name="Normal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TableColumn946" style:family="table-column">
      <style:table-column-properties style:column-width="1.3784in" style:use-optimal-column-width="false"/>
    </style:style>
    <style:style style:name="TableColumn947" style:family="table-column">
      <style:table-column-properties style:column-width="6.202in" style:use-optimal-column-width="false"/>
    </style:style>
    <style:style style:name="Table945" style:family="table">
      <style:table-properties style:width="7.5805in" fo:margin-left="-0.2041in" table:align="left"/>
    </style:style>
    <style:style style:name="TableRow948" style:family="table-row">
      <style:table-row-properties style:min-row-height="0.1965in" style:use-optimal-row-height="false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text-autospace="none" fo:text-align="center" style:vertical-align="auto"/>
    </style:style>
    <style:style style:name="T951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ableRow952" style:family="table-row">
      <style:table-row-properties style:min-row-height="0.1805in" style:use-optimal-row-height="false"/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text-autospace="none" fo:text-align="center" style:vertical-align="auto" fo:margin-left="0.0034in">
        <style:tab-stops/>
      </style:paragraph-properties>
    </style:style>
    <style:style style:name="T95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956" style:family="table-cell">
      <style:table-cell-properties fo:border="0.0138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style:text-autospace="none" fo:text-align="center" style:vertical-align="auto" fo:margin-left="0.0458in">
        <style:tab-stops/>
      </style:paragraph-properties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ableRow979" style:family="table-row">
      <style:table-row-properties style:min-row-height="0.1736in" style:use-optimal-row-height="false"/>
    </style:style>
    <style:style style:name="TableCell980" style:family="table-cell">
      <style:table-cell-properties fo:border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style:text-autospace="none" fo:text-align="center" style:vertical-align="auto" fo:margin-left="0.0034in">
        <style:tab-stops/>
      </style:paragraph-properties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style:text-autospace="none" fo:text-align="center" style:vertical-align="auto" fo:margin-left="0.0458in" fo:margin-right="0.0423in">
        <style:tab-stops/>
      </style:paragraph-properties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Row991" style:family="table-row">
      <style:table-row-properties style:min-row-height="0.1958in" style:use-optimal-row-height="false"/>
    </style:style>
    <style:style style:name="TableCell992" style:family="table-cell">
      <style:table-cell-properties fo:border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text-autospace="none" fo:text-align="center" style:vertical-align="auto" fo:margin-left="0.0034in">
        <style:tab-stops/>
      </style:paragraph-properties>
    </style:style>
    <style:style style:name="T99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text-autospace="none" fo:text-align="center" style:vertical-align="auto" fo:margin-left="0.0458in" fo:margin-right="0.0423in">
        <style:tab-stops/>
      </style:paragraph-properties>
    </style:style>
    <style:style style:name="T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ableRow999" style:family="table-row">
      <style:table-row-properties style:min-row-height="0.1791in" style:use-optimal-row-height="false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style:text-autospace="none" fo:text-align="center" style:vertical-align="auto" fo:margin-left="0.0034in">
        <style:tab-stops/>
      </style:paragraph-properties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style:text-autospace="none" fo:text-align="center" style:vertical-align="auto" fo:margin-left="0.0458in" fo:margin-right="0.043in">
        <style:tab-stops/>
      </style:paragraph-properties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P1009" style:parent-style-name="Normal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010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1" style:parent-style-name="Título1" style:family="paragraph">
      <style:paragraph-properties fo:text-align="justify" fo:margin-top="0in" fo:margin-left="-0.1972in" fo:margin-right="-0.8333in">
        <style:tab-stops>
          <style:tab-stop style:type="left" style:position="4.4305in"/>
        </style:tab-stops>
      </style:paragraph-properties>
    </style:style>
    <style:style style:name="T102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25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2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28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029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0" style:parent-style-name="Título1" style:family="paragraph">
      <style:paragraph-properties fo:text-align="center" fo:margin-top="0in" fo:margin-left="-0.1972in" fo:margin-right="0.0083in">
        <style:tab-stops>
          <style:tab-stop style:type="left" style:position="0.6895in"/>
        </style:tab-stops>
      </style:paragraph-properties>
    </style:style>
    <style:style style:name="T103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weight="bold" style:font-weight-asian="bold" style:use-window-font-color="true" fo:letter-spacing="-0.0069in" fo:font-size="10pt" style:font-size-asian="10pt" style:font-size-complex="10pt"/>
    </style:style>
    <style:style style:name="P1033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95in"/>
        </style:tab-stops>
      </style:paragraph-properties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037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039" style:family="table-column">
      <style:table-column-properties style:column-width="1.3722in" style:use-optimal-column-width="false"/>
    </style:style>
    <style:style style:name="TableColumn1040" style:family="table-column">
      <style:table-column-properties style:column-width="6.3062in" style:use-optimal-column-width="false"/>
    </style:style>
    <style:style style:name="Table1038" style:family="table">
      <style:table-properties style:width="7.6784in" fo:margin-left="-0.2041in" table:align="left"/>
    </style:style>
    <style:style style:name="TableRow1041" style:family="table-row">
      <style:table-row-properties style:min-row-height="0.1791in" style:use-optimal-row-height="false"/>
    </style:style>
    <style:style style:name="TableCell1042" style:family="table-cell">
      <style:table-cell-properties fo:border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style:text-autospace="none" fo:text-align="justify" style:vertical-align="auto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Row1046" style:family="table-row">
      <style:table-row-properties style:min-row-height="0.1812in" style:use-optimal-row-height="false"/>
    </style:style>
    <style:style style:name="TableCell1047" style:family="table-cell">
      <style:table-cell-properties fo:border="0.013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style:text-autospace="none" fo:text-align="justify" style:vertical-align="auto" fo:margin-left="0.0652in">
        <style:tab-stops/>
      </style:paragraph-properties>
    </style:style>
    <style:style style:name="T104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text-autospace="none" fo:text-align="justify" style:vertical-align="auto"/>
      <style:text-properties style:font-name="Calibri" style:font-name-complex="Calibri" fo:font-size="10pt" style:font-size-asian="10pt" style:font-size-complex="10pt"/>
    </style:style>
    <style:style style:name="TableRow1052" style:family="table-row">
      <style:table-row-properties style:min-row-height="0.1847in" style:use-optimal-row-height="false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style:text-autospace="none" fo:text-align="justify" style:vertical-align="auto" fo:margin-left="0.0652in">
        <style:tab-stops/>
      </style:paragraph-properties>
    </style:style>
    <style:style style:name="T105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style:text-autospace="none" fo:text-align="justify" style:vertical-align="auto"/>
      <style:text-properties style:font-name="Calibri" style:font-name-complex="Calibri" fo:font-size="10pt" style:font-size-asian="10pt" style:font-size-complex="10pt"/>
    </style:style>
    <style:style style:name="TableRow1058" style:family="table-row">
      <style:table-row-properties style:min-row-height="0.1868in" style:use-optimal-row-height="false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style:text-autospace="none" fo:text-align="justify" style:vertical-align="auto" fo:margin-left="0.0652in">
        <style:tab-stops/>
      </style:paragraph-properties>
    </style:style>
    <style:style style:name="T106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text-autospace="none" fo:text-align="justify" style:vertical-align="auto"/>
      <style:text-properties style:font-name="Calibri" style:font-name-complex="Calibri" fo:font-size="10pt" style:font-size-asian="10pt" style:font-size-complex="10pt"/>
    </style:style>
    <style:style style:name="TableRow1064" style:family="table-row">
      <style:table-row-properties style:min-row-height="0.1708in" style:use-optimal-row-height="false"/>
    </style:style>
    <style:style style:name="TableCell1065" style:family="table-cell">
      <style:table-cell-properties fo:border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style:text-autospace="none" fo:text-align="justify" style:vertical-align="auto" fo:margin-left="0.0652in">
        <style:tab-stops/>
      </style:paragraph-properties>
    </style:style>
    <style:style style:name="T106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style:text-autospace="none" fo:text-align="justify" style:vertical-align="auto"/>
      <style:text-properties style:font-name="Calibri" style:font-name-complex="Calibri" fo:font-size="10pt" style:font-size-asian="10pt" style:font-size-complex="10pt"/>
    </style:style>
    <style:style style:name="TableRow1070" style:family="table-row">
      <style:table-row-properties style:min-row-height="0.1923in" style:use-optimal-row-height="false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style:text-autospace="none" fo:text-align="justify" style:vertical-align="auto" fo:margin-left="0.0652in">
        <style:tab-stops/>
      </style:paragraph-properties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style:text-autospace="none" fo:text-align="justify" style:vertical-align="auto"/>
      <style:text-properties style:font-name="Calibri" style:font-name-complex="Calibri" fo:font-size="10pt" style:font-size-asian="10pt" style:font-size-complex="10pt"/>
    </style:style>
    <style:style style:name="P107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079" style:family="table-column">
      <style:table-column-properties style:column-width="7.6784in" style:use-optimal-column-width="false"/>
    </style:style>
    <style:style style:name="Table1078" style:family="table">
      <style:table-properties style:width="7.6784in" fo:margin-left="-0.2041in" table:align="left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style:text-autospace="none" fo:text-align="justify" style:vertical-align="auto" fo:margin-left="0.0069in">
        <style:tab-stops/>
      </style:paragraph-properties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085" style:parent-style-name="TableParagraph" style:family="paragraph">
      <style:paragraph-properties style:text-autospace="none" fo:text-align="justify" style:vertical-align="auto" fo:margin-left="0.0069in">
        <style:tab-stops/>
      </style:paragraph-properties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Row1095" style:family="table-row">
      <style:table-row-properties style:min-row-height="0.0138in" style:use-optimal-row-height="false"/>
    </style:style>
    <style:style style:name="TableCell1096" style:family="table-cell">
      <style:table-cell-properties fo:border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style:text-autospace="none" fo:text-align="justify" style:vertical-align="auto"/>
      <style:text-properties style:font-name="Calibri" style:font-name-complex="Calibri" fo:font-size="10pt" style:font-size-asian="10pt" style:font-size-complex="10pt"/>
    </style:style>
    <style:style style:name="TableRow1098" style:family="table-row">
      <style:table-row-properties style:min-row-height="0.0138in" style:use-optimal-row-height="false"/>
    </style:style>
    <style:style style:name="TableCell1099" style:family="table-cell">
      <style:table-cell-properties fo:border="0.013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style:text-autospace="none" fo:text-align="justify" style:vertical-align="auto"/>
      <style:text-properties style:font-name="Calibri" style:font-name-complex="Calibri" fo:font-size="10pt" style:font-size-asian="10pt" style:font-size-complex="10pt"/>
    </style:style>
    <style:style style:name="P110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2" style:parent-style-name="Título1" style:family="paragraph">
      <style:paragraph-properties fo:text-align="center" fo:margin-top="0in" fo:margin-left="-0.1972in" fo:margin-right="0.0083in">
        <style:tab-stops/>
      </style:paragraph-properties>
    </style:style>
    <style:style style:name="T110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weight="bold" style:font-weight-asian="bold" style:use-window-font-color="true" fo:letter-spacing="-0.0034in" fo:font-size="10pt" style:font-size-asian="10pt" style:font-size-complex="10pt"/>
    </style:style>
    <style:style style:name="P1105" style:parent-style-name="Corpodetexto" style:family="paragraph">
      <style:paragraph-properties fo:text-align="center" fo:margin-bottom="0in" fo:line-height="100%" fo:margin-left="-0.1972in" fo:margin-right="0.0083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106" style:parent-style-name="Corpodetexto" style:family="paragraph">
      <style:paragraph-properties fo:text-align="center" fo:margin-bottom="0in" fo:line-height="100%" fo:margin-left="-0.1972in" fo:margin-right="0.0083in">
        <style:tab-stops/>
      </style:paragraph-properties>
    </style:style>
    <style:style style:name="T1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118" style:parent-style-name="Corpodetexto" style:family="paragraph">
      <style:paragraph-properties fo:margin-bottom="0in" fo:line-height="100%" fo:margin-left="-0.1972in">
        <style:tab-stops>
          <style:tab-stop style:type="left" style:position="6.434in"/>
        </style:tab-stops>
      </style:paragraph-properties>
    </style:style>
    <style:style style:name="T111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121" style:parent-style-name="Corpodetexto" style:family="paragraph">
      <style:paragraph-properties fo:margin-bottom="0in" fo:line-height="100%" fo:margin-left="-0.1972in">
        <style:tab-stops>
          <style:tab-stop style:type="left" style:position="1.2715in"/>
          <style:tab-stop style:type="left" style:position="4.7465in"/>
        </style:tab-stops>
      </style:paragraph-properties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P1126" style:parent-style-name="Corpodetexto" style:family="paragraph">
      <style:paragraph-properties fo:margin-bottom="0in" fo:line-height="100%" fo:margin-left="-0.1972in">
        <style:tab-stops>
          <style:tab-stop style:type="left" style:position="2.252in"/>
          <style:tab-stop style:type="left" style:position="3.5229in"/>
          <style:tab-stop style:type="left" style:position="3.8937in"/>
          <style:tab-stop style:type="left" style:position="4.2256in"/>
        </style:tab-stops>
      </style:paragraph-properties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3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3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P1136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7" style:parent-style-name="Corpodetexto" style:family="paragraph">
      <style:paragraph-properties fo:text-align="justify" fo:margin-bottom="0in" fo:line-height="100%" fo:margin-left="-0.1972in" fo:margin-right="0.025in">
        <style:tab-stops/>
      </style:paragraph-properties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letter-spacing="0.0319in" style:text-scale="150%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letter-spacing="0.0326in" style:text-scale="150%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letter-spacing="0.0326in" style:text-scale="150%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letter-spacing="0.0326in" style:text-scale="150%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letter-spacing="0.0326in" style:text-scale="150%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letter-spacing="0.052in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letter-spacing="0.052in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165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25in">
        <style:tab-stops>
          <style:tab-stop style:type="left" style:position="2.8083in"/>
          <style:tab-stop style:type="left" style:position="3.5993in"/>
          <style:tab-stop style:type="left" style:position="6.2868in"/>
        </style:tab-stops>
      </style:paragraph-properties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34</text:span><text:span text:style-name="T25">– Ano 16<text:s/></text:span><text:span text:style-name="T26">terça</text:span><text:span text:style-name="T27">-feira,<text:s/></text:span><text:span text:style-name="T28">7</text:span><text:span text:style-name="T29"><text:s/>de janeir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2"/><text:s/>Decretos...................................................................................................................................................................1</text:p>
      <text:p text:style-name="P36"><text:s text:c="3"/>Portarias...................................................................................................................................................................3</text:p>
      <text:p text:style-name="P37"><text:s text:c="3"/>Extratos....................................................................................................................................................................4</text:p>
      <text:p text:style-name="P38"><text:s text:c="3"/>Edital de Concurso para Criação de<text:s/>Logo.................................................................................................................5</text:p>
      <text:p text:style-name="P39"><text:s text:c="3"/>Aviso de Licitação.....................................................................................................................................................8</text:p>
      <text:p text:style-name="P40"><text:s text:c="3"/>Aviso de Inclusão e Prorrogação..............................................................................................................................8</text:p>
      <text:p text:style-name="P41">Decretos</text:p>
      <text:p text:style-name="P42">Governo do Município de Criciúma</text:p>
      <text:p text:style-name="P43"/>
      <text:p text:style-name="P44"><text:span text:style-name="T45">DECRETO SG/Nº 39/25, DE 2 DE JANEIRO DE 2025.<text:s/></text:span></text:p>
      <text:p text:style-name="P46"/>
      <text:p text:style-name="P47">Concede licença-prêmio.</text:p>
      <text:p text:style-name="P48"/>
      <text:p text:style-name="P49"><text:span text:style-name="T50">O<text:s/></text:span><text:span text:style-name="T51">PREFEITO DO MUNICÍPIO DE CRICIÚMA,<text:s/></text:span><text:span text:style-name="T52">no uso de suas atribuições legais, de acordo com o que consta no Processo G-Doc DGP-3365/2024, em conformidade com o art.104, da Lei Complementar nº 012, de 20 de dezembro de 1999,<text:s/></text:span></text:p>
      <text:p text:style-name="P53"/>
      <text:p text:style-name="P54">RESOLVE:</text:p>
      <text:p text:style-name="P55"/>
      <text:p text:style-name="P56"><text:span text:style-name="T57">Art. 1º<text:s/></text:span><text:span text:style-name="T58">Concede licença-prêmio a<text:s/></text:span><text:span text:style-name="T59">VIVIAN COMELLI ALBERTON</text:span><text:span text:style-name="T60">, matrícula nº 55.744, Médica Psiquiatra, lotado(a) com 10 horas semanais na Secretaria Municipal de Saúde, por 03 (três) meses correspondente ao quinquênio compreendido entre 08/07/2019 a 08/07/2024, porém em razão do retardamento da concessão decorrente da aplicação do art. 105, §§1º, 2º e 3º, da Lei Complementar nº 012/99, a vigência do quinquênio, passa a ser de 20/10/2019 a 20/10/2024.</text:span></text:p>
      <text:p text:style-name="P61"/>
      <text:p text:style-name="P62"><text:span text:style-name="T63">Art. 2º</text:span><text:span text:style-name="T64"><text:s/>Este Decreto entra em vigor na data de sua publicação.</text:span></text:p>
      <text:p text:style-name="P65"/>
      <text:p text:style-name="P66">Criciúma, 2 de janeiro de 2025.</text:p>
      <text:p text:style-name="P67"/>
      <text:p text:style-name="P68"><text:span text:style-name="T69">VAGNER ESPINDOLA RODRIGUES</text:span><text:span text:style-name="T70"><text:s/>-<text:s/></text:span><text:span text:style-name="T71">Prefeito do Município de Criciúma</text:span></text:p>
      <text:p text:style-name="P72"><text:span text:style-name="T73">JOÃO BATISTA BELLOLI</text:span><text:span text:style-name="T74"><text:s/>-<text:s/></text:span><text:span text:style-name="T75">Secretário-Geral</text:span></text:p>
      <text:p text:style-name="P76"><text:span text:style-name="T77">JRM/erm.</text:span></text:p>
      <text:p text:style-name="P78"/>
      <text:p text:style-name="P79"><text:span text:style-name="T80">DECRETO SG/Nº 40/25, DE 2 DE JANEIRO DE 2025.<text:s/></text:span></text:p>
      <text:p text:style-name="P81"/>
      <text:p text:style-name="P82">Concede licença-prêmio.</text:p>
      <text:p text:style-name="P83"/>
      <text:p text:style-name="P84"><text:span text:style-name="T85">O<text:s/></text:span><text:span text:style-name="T86">PREFEITO DO MUNICÍPIO DE CRICIÚMA,<text:s/></text:span><text:span text:style-name="T87">no uso de suas atribuições legais, de acordo com o que consta no Processo G-Doc DGP-3232/2024, em conformidade com o art.104, da Lei Complementar nº 012, de 20 de dezembro de 1999,<text:s/></text:span></text:p>
      <text:p text:style-name="P88"/>
      <text:p text:style-name="P89">RESOLVE:</text:p>
      <text:p text:style-name="P90"/>
      <text:p text:style-name="P91"><text:span text:style-name="T92">Art. 1º<text:s/></text:span><text:span text:style-name="T93">Concede licença-prêmio a<text:s/></text:span><text:span text:style-name="T94">GRASIELA GUIDARINI RUFINO,<text:s/></text:span><text:span text:style-name="T95">matrícula nº 57.019, Servente Escolar, lotado(a) com 40 horas semanais na Secretaria Municipal de Educação, por 03 (três) meses correspondente ao quinquênio compreendido entre 23/03/2018 a<text:s/></text:span><text:soft-page-break/><text:span text:style-name="T96">23/03/2023, porém em razão do retardamento da concessão decorrente da aplicação do art. 105, §§1º, 2º e 3º, da Lei Complementar nº 012/99, a vigência do quinquênio, passa a ser de 16/06/2018 a 16/06/2023.</text:span></text:p>
      <text:p text:style-name="P97"/>
      <text:p text:style-name="P98"><text:span text:style-name="T99">Art. 2º</text:span><text:span text:style-name="T100"><text:s/>Este Decreto entra em vigor na data de sua publicação.</text:span></text:p>
      <text:p text:style-name="P101">Criciúma, 2 de janeiro de 2025.</text:p>
      <text:p text:style-name="P102"/>
      <text:p text:style-name="P103"><text:span text:style-name="T104">VAGNER ESPINDOLA RODRIGUES</text:span><text:span text:style-name="T105"><text:s/>-<text:s/></text:span><text:span text:style-name="T106">Prefeito do Município de Criciúma</text:span></text:p>
      <text:p text:style-name="P107"><text:span text:style-name="T108">JOÃO BATISTA BELLOLI</text:span><text:span text:style-name="T109"><text:s/>-<text:s/></text:span><text:span text:style-name="T110">Secretário-Geral</text:span></text:p>
      <text:p text:style-name="P111"><text:span text:style-name="T112">JRM/erm.</text:span></text:p>
      <text:p text:style-name="P113"/>
      <text:p text:style-name="P114"><text:span text:style-name="T115">DECRETO SG/Nº 41/25, DE 2 DE JANEIRO DE 2025.<text:s/></text:span></text:p>
      <text:p text:style-name="P116"/>
      <text:p text:style-name="P117">Concede licença-prêmio.</text:p>
      <text:p text:style-name="P118"/>
      <text:p text:style-name="P119"><text:span text:style-name="T120">O<text:s/></text:span><text:span text:style-name="T121">PREFEITO DO MUNICÍPIO DE CRICIÚMA,<text:s/></text:span><text:span text:style-name="T122">no uso de suas atribuições legais, de acordo com o que consta no Processo G-Doc DGP-3231/2024, em conformidade com o art.104, da Lei Complementar nº 012, de 20 de dezembro de 1999,<text:s/></text:span></text:p>
      <text:p text:style-name="P123"/>
      <text:p text:style-name="P124">RESOLVE:</text:p>
      <text:p text:style-name="P125"/>
      <text:p text:style-name="P126"><text:span text:style-name="T127">Art. 1º<text:s/></text:span><text:span text:style-name="T128">Concede licença-prêmio a<text:s/></text:span><text:span text:style-name="T129">VANUSA GONÇALVES,<text:s/></text:span><text:span text:style-name="T130">matrícula nº 57.189</text:span><text:span text:style-name="T131">,<text:s/></text:span><text:span text:style-name="T132">Agente de Manutenção, Vigilância e Limpeza</text:span><text:span text:style-name="T133">,<text:s/></text:span><text:span text:style-name="T134">lotado(a) com 40 horas semanais na Secretaria Municipal de Educação, por 03 (três) meses correspondente ao quinquênio compreendido entre 01/07/2019 a 01/07/2024, porém em razão do retardamento da concessão decorrente da aplicação do art. 105, §§1º e 2º, da Lei Complementar nº 012/99, a vigência do quinquênio, passa a ser de 12/11/2019 a 12/11/2024.</text:span></text:p>
      <text:p text:style-name="P135"/>
      <text:p text:style-name="P136"><text:span text:style-name="T137">Art. 2º</text:span><text:span text:style-name="T138"><text:s/>Este Decreto entra em vigor na data de sua publicação.</text:span></text:p>
      <text:p text:style-name="P139"/>
      <text:p text:style-name="P140">Criciúma, 2 de janeiro de 2025.</text:p>
      <text:p text:style-name="P141"/>
      <text:p text:style-name="P142"><text:span text:style-name="T143">VAGNER ESPINDOLA RODRIGUES</text:span><text:span text:style-name="T144"><text:s/>-<text:s/></text:span><text:span text:style-name="T145">Prefeito do Município de Criciúma</text:span></text:p>
      <text:p text:style-name="P146"><text:span text:style-name="T147">JOÃO BATISTA BELLOLI</text:span><text:span text:style-name="T148"><text:s/>-<text:s/></text:span><text:span text:style-name="T149">Secretário-Geral</text:span></text:p>
      <text:p text:style-name="P150"><text:span text:style-name="T151">JRM/erm.</text:span></text:p>
      <text:p text:style-name="P152"/>
      <text:p text:style-name="P153"><text:span text:style-name="T154">DECRETO SG/Nº 42/25, DE 2 DE JANEIRO DE 2025.<text:s/></text:span></text:p>
      <text:p text:style-name="P155"/>
      <text:p text:style-name="P156">Concede licença-prêmio.</text:p>
      <text:p text:style-name="P157"/>
      <text:p text:style-name="P158"><text:span text:style-name="T159">O<text:s/></text:span><text:span text:style-name="T160">PREFEITO DO MUNICÍPIO DE CRICIÚMA,<text:s/></text:span><text:span text:style-name="T161">no uso de suas atribuições legais, de acordo com o que consta no Processo G-Doc DGP-3220/2024, em conformidade com o art.104, da Lei Complementar nº 012, de 20 de dezembro de 1999,<text:s/></text:span></text:p>
      <text:p text:style-name="P162"/>
      <text:p text:style-name="P163">RESOLVE:</text:p>
      <text:p text:style-name="P164"/>
      <text:p text:style-name="P165"><text:span text:style-name="T166">Art. 1º<text:s/></text:span><text:span text:style-name="T167">Concede licença-prêmio a<text:s/></text:span><text:span text:style-name="T168">MARCELO CARDOSO DA CUNHA,<text:s/></text:span><text:span text:style-name="T169">matrícula nº 55.110, Técnico Administrativo e Ocupacional,<text:s/></text:span><text:span text:style-name="T170">lotado(a) com 40 horas semanais na Secretaria Municipal da Fazenda, por 03 (três) meses correspondente ao quinquênio compreendido entre 14/12/2011 a 14/12/2016, porém em razão do retardamento da concessão decorrente da aplicação do art. 105, §§1º, 2º, 3º e 4º, da Lei Complementar nº 012/99, a vigência do quinquênio, passa a ser de 17/08/2016 a 17/08/2021.</text:span></text:p>
      <text:p text:style-name="P171"/>
      <text:p text:style-name="P172"><text:span text:style-name="T173">Art. 2º</text:span><text:span text:style-name="T174"><text:s/>Este Decreto entra em vigor na data de sua publicação.</text:span></text:p>
      <text:p text:style-name="P175"/>
      <text:p text:style-name="P176">Criciúma, 2 de janeiro de 2025.</text:p>
      <text:p text:style-name="P177"/>
      <text:p text:style-name="P178"><text:span text:style-name="T179">VAGNER ESPINDOLA RODRIGUES</text:span><text:span text:style-name="T180"><text:s/>-<text:s/></text:span><text:span text:style-name="T181">Prefeito do Município de Criciúma</text:span></text:p>
      <text:p text:style-name="P182"><text:span text:style-name="T183">JOÃO BATISTA BELLOLI</text:span><text:span text:style-name="T184"><text:s/>-<text:s/></text:span><text:span text:style-name="T185">Secretário-Geral</text:span></text:p>
      <text:p text:style-name="P186"><text:span text:style-name="T187">JRM/erm.</text:span></text:p>
      <text:p text:style-name="P188"/>
      <text:p text:style-name="P189"/>
      <text:p text:style-name="P190"/>
      <text:p text:style-name="P191"/>
      <text:p text:style-name="P192"/>
      <text:p text:style-name="P193">Portarias</text:p>
      <text:p text:style-name="P194">Governo do Município de Criciúma</text:p>
      <text:p text:style-name="P195"/>
      <text:p text:style-name="P196">PORTARIA SG/Nº 52/24, DE 17 DE DEZEMBRO DE 2024.</text:p>
      <text:p text:style-name="P197"/>
      <text:p text:style-name="P198"><text:span text:style-name="T199">Dispõe sobre designação de fiscal titular.</text:span></text:p>
      <text:p text:style-name="P200"/>
      <text:p text:style-name="P201"><text:span text:style-name="T202">O<text:s/></text:span><text:span text:style-name="T203">DIRETOR DE TECNOLOGIA DA INFORMAÇÃO</text:span><text:span text:style-name="T204">, no uso de suas atribuições legais em conformidade com o art. 52, II, da Lei Orgânica Municipal,</text:span></text:p>
      <text:p text:style-name="P205"/>
      <text:p text:style-name="P206"><text:span text:style-name="T207">Considerando</text:span><text:span text:style-name="T208"><text:s/>o art. 68, do Decreto SG/nº 1415/2024, de 8 de julho de 2024,</text:span></text:p>
      <text:p text:style-name="P209"/>
      <text:p text:style-name="P210"><text:span text:style-name="T211">Considerando o Processo G-Doc GAAL-131/2024, da Diretoria de Tecnologia da Informação,</text:span></text:p>
      <text:p text:style-name="P212"/>
      <text:p text:style-name="P213"><text:span text:style-name="T214">RESOLVE:</text:span></text:p>
      <text:p text:style-name="P215"/>
      <text:p text:style-name="P216"><text:span text:style-name="T217">Art. 1°</text:span><text:span text:style-name="T218"><text:s/>Fica<text:s/></text:span><text:span text:style-name="T219">designado</text:span><text:span text:style-name="T220">, o(a) servidor<text:s/></text:span><text:span text:style-name="T221">MATHEUS SANT’ANA PACHECO</text:span><text:span text:style-name="T222">, matrícula nº 66209, como fiscal do contrato nº 191/PMC/2024, firmado entre este Município e a empresa ELITH INFORMÁTICA LTDA, cujo objeto do presente instrumento é o fornecimento de equipamentos de T.I., destinados à premiação da campanha educativa “Não VAPor essa!”, parte do Programa de Educação sobre Drogas na Escola (PROMUDE), promovida pela Secretaria Municipal de Educação de Criciúma/SC, conforme condições, quantidades e exigências estabelecidas neste edital e anexos.</text:span></text:p>
      <text:p text:style-name="P223"/>
      <text:p text:style-name="P224"><text:span text:style-name="T225">Art. 2º<text:s/></text:span><text:span text:style-name="T226">Esta Portaria entra em vigor na data de sua assinatura e terá vigência até o vencimento do contrato e de sua garantia quando houver.</text:span></text:p>
      <text:p text:style-name="P227"/>
      <text:p text:style-name="P228"><text:span text:style-name="T229">Art. 3º<text:s/></text:span><text:span text:style-name="T230">Revogam-se as disposições em contrário.</text:span></text:p>
      <text:p text:style-name="P231"/>
      <text:p text:style-name="P232"><text:span text:style-name="T233">Criciúma, 17 de dezembro de 2024.</text:span></text:p>
      <text:p text:style-name="P234"/>
      <text:p text:style-name="P235"><text:span text:style-name="T236">MATHEUS SANT´ANA PACHECO</text:span><text:span text:style-name="T237"><text:s/>-<text:s/></text:span><text:span text:style-name="T238">Diretor de Tecnologia da Informação</text:span></text:p>
      <text:p text:style-name="P239">JRM/gam</text:p>
      <text:p text:style-name="P240"/>
      <text:p text:style-name="P241">PORTARIA SG/Nº 53/24, DE 17 DE DEZEMBRO DE 2024.</text:p>
      <text:p text:style-name="P242"/>
      <text:p text:style-name="P243"><text:span text:style-name="T244">Dispõe sobre designação de fiscal titular.</text:span></text:p>
      <text:p text:style-name="P245"/>
      <text:p text:style-name="P246"><text:span text:style-name="T247">O<text:s/></text:span><text:span text:style-name="T248">DIRETOR DE TECNOLOGIA DA INFORMAÇÃO</text:span><text:span text:style-name="T249">, no uso de suas atribuições legais em conformidade com o art. 52, II, da Lei Orgânica Municipal,</text:span></text:p>
      <text:p text:style-name="P250"/>
      <text:p text:style-name="P251"><text:span text:style-name="T252">Considerando</text:span><text:span text:style-name="T253"><text:s/>o art. 68, do Decreto SG/nº 1415/2024, de 8 de julho de 2024,</text:span></text:p>
      <text:p text:style-name="P254"/>
      <text:p text:style-name="P255"><text:span text:style-name="T256">Considerando o Processo G-Doc GAAL-131/2024, da Diretoria de Tecnologia da Informação,</text:span></text:p>
      <text:p text:style-name="P257"/>
      <text:p text:style-name="P258"><text:span text:style-name="T259">RESOLVE:</text:span></text:p>
      <text:p text:style-name="P260"/>
      <text:p text:style-name="P261"><text:span text:style-name="T262">Art. 1°</text:span><text:span text:style-name="T263"><text:s/>Fica<text:s/></text:span><text:span text:style-name="T264">designado</text:span><text:span text:style-name="T265">, o(a) servidor<text:s/></text:span><text:span text:style-name="T266">MATHEUS SANT’ANA PACHECO</text:span><text:span text:style-name="T267">, matrícula nº 66209, como fiscal do contrato nº 194/PMC/2024, firmado entre este Município e a empresa TIAGO ANTONIO GOMES, cujo objeto do presente instrumento é o fornecimento de equipamentos de T.I., destinados à premiação da campanha educativa “Não VAPor essa!”, parte do Programa de Educação sobre Drogas na Escola (PROMUDE), promovida pela Secretaria Municipal de Educação de Criciúma/SC, conforme condições, quantidades e exigências estabelecidas neste edital e anexos.</text:span></text:p>
      <text:p text:style-name="P268"/>
      <text:p text:style-name="P269"><text:span text:style-name="T270">Art. 2º<text:s/></text:span><text:span text:style-name="T271">Esta Portaria entra em vigor na data de sua assinatura e terá vigência até o vencimento do contrato e de sua garantia quando houver.</text:span></text:p>
      <text:p text:style-name="P272"/>
      <text:p text:style-name="P273"><text:span text:style-name="T274">Art. 3º<text:s/></text:span><text:span text:style-name="T275">Revogam-se as disposições em contrário.</text:span></text:p>
      <text:p text:style-name="P276"/>
      <text:p text:style-name="P277"><text:span text:style-name="T278">Criciúma, 17 de dezembro de 2024.</text:span></text:p>
      <text:p text:style-name="P279"/>
      <text:p text:style-name="P280"><text:span text:style-name="T281">MATHEUS SANT´ANA PACHECO</text:span><text:span text:style-name="T282"><text:s/>-<text:s/></text:span><text:span text:style-name="T283">Diretor de Tecnologia da Informação</text:span></text:p>
      <text:p text:style-name="P284">JRM/gam</text:p>
      <text:p text:style-name="P285">Extratos</text:p>
      <text:p text:style-name="P286">Governo do Município de Criciúma</text:p>
      <text:p text:style-name="P287"/>
      <text:p text:style-name="P288"><text:span text:style-name="T289">EXTRATO</text:span><text:span text:style-name="T290"><text:s/>–<text:s/></text:span><text:span text:style-name="T291">ESPÉCIE: TERMO DE FOMENTO<text:s/></text:span><text:span text:style-name="T292">REGISTRADO NA GERÊNCIA DE ATOS OFICIAIS E ASSUNTOS LEGISLATIVOS SOB O N° 3169/2025.</text:span></text:p>
      <text:p text:style-name="P293"/>
      <text:p text:style-name="P294"><text:span text:style-name="T295">PARTÍCIPES:</text:span><text:span text:style-name="T296"><text:s/></text:span><text:span text:style-name="T297">O Município de Criciúma, por intermédio da Secretaria Municipal de Educação de Criciúma e de outro lado a Associação Academia de Futebol Criciúma.</text:span></text:p>
      <text:p text:style-name="P298"/>
      <text:p text:style-name="P299"><text:span text:style-name="T300">DO OBJETO:</text:span><text:span text:style-name="T301"><text:s/>Repasse de recurso financeiros para proporcionar as crianças e adolescentes o acesso as atividades de iniciação esportivas, realizadas no contraturno escolar das escolas públicas municipais do 3º ao 9º ano, promovendo o desenvolvimento integral dos participantes por meio do fortalecimento de valores educativos, sociais e humanos, tendo como base as diversas modalidades esportivas: basquete, futsal, handebol, tênis de mesa, vôlei e xadrez. O valor do repasse é de R$ 875.500,00 (oitocentos e setenta e cinco mil e quinhentos reais).</text:span></text:p>
      <text:p text:style-name="P302"/>
      <text:p text:style-name="P303"><text:span text:style-name="T304">VIGÊNCIA</text:span><text:span text:style-name="T305">: por 12 meses, a partir da publicação, podendo ser prorrogado.</text:span></text:p>
      <text:p text:style-name="P306"/>
      <text:p text:style-name="P307"><text:span text:style-name="T308">DATA:</text:span><text:span text:style-name="T309"><text:s/>Criciúma, 3 de janeiro de 2025.</text:span></text:p>
      <text:p text:style-name="P310"/>
      <text:p text:style-name="P311"><text:span text:style-name="T312">SIGNATÁRIOS:</text:span><text:span text:style-name="T313"><text:s/>Vagner Espindola Rodrigues, pelo Município de Criciúma, Geovana Benedet Zanette</text:span><text:span text:style-name="T314">, pela<text:s/></text:span><text:span text:style-name="T315">Secretaria Municipal da Educação e Edevilson Manoel Pereira, pela Associação Academia de Futebol Criciúma.</text:span></text:p>
      <text:p text:style-name="P316"/>
      <text:p text:style-name="P317"><text:span text:style-name="T318">EXTRATO</text:span><text:span text:style-name="T319"><text:s/>–<text:s/></text:span><text:span text:style-name="T320">ESPÉCIE: TERMO DE FOMENTO<text:s/></text:span><text:span text:style-name="T321">REGISTRADO NA GERÊNCIA DE ATOS OFICIAIS E ASSUNTOS LEGISLATIVOS SOB O N° 3170/2025.</text:span></text:p>
      <text:p text:style-name="P322"/>
      <text:p text:style-name="P323"><text:span text:style-name="T324">PARTÍCIPES:</text:span><text:span text:style-name="T325"><text:s/></text:span><text:span text:style-name="T326">O Município de Criciúma, por intermédio da Secretaria Municipal de Educação de Criciúma e de outro lado a Associação de Pais e Amigos dos Excepcionais de Criciúma - APAE</text:span></text:p>
      <text:p text:style-name="P327"/>
      <text:p text:style-name="P328"><text:span text:style-name="T329">DO OBJETO:</text:span><text:span text:style-name="T330"><text:s/>Repasse de recurso financeiros para promover e articular ações de defesa de direitos e prevenção, orientação, prestação de serviço, apoio as famílias, direcionada a melhoria da qualidade de vida da pessoa com deficiência e a construção de uma sociedade justa e solidária através da Educação. O valor do repasse é de R$ 496.289,69 (quatrocentos e noventa e seis mil, duzentos e oitenta e nove reais e sessenta e nove centavos).</text:span></text:p>
      <text:p text:style-name="P331"/>
      <text:p text:style-name="P332"><text:span text:style-name="T333">VIGÊNCIA</text:span><text:span text:style-name="T334">: por 12 meses, a partir da publicação, podendo ser prorrogado.</text:span></text:p>
      <text:p text:style-name="P335"/>
      <text:p text:style-name="P336"><text:span text:style-name="T337">DATA:</text:span><text:span text:style-name="T338"><text:s/>Criciúma, 3 de janeiro de 2025.</text:span></text:p>
      <text:p text:style-name="P339"/>
      <text:p text:style-name="P340"><text:span text:style-name="T341">SIGNATÁRIOS:</text:span><text:span text:style-name="T342"><text:s/>Vagner Espindola Rodrigues, pelo Município de Criciúma, Geovana Benedet Zanette</text:span><text:span text:style-name="T343">, pela<text:s/></text:span><text:span text:style-name="T344">Secretaria Municipal da Educação e Eduardo Reis de Farias, pela APAE.</text:span></text:p>
      <text:p text:style-name="P345"/>
      <text:p text:style-name="P346"><text:span text:style-name="T347">EXTRATO</text:span><text:span text:style-name="T348"><text:s/>–<text:s/></text:span><text:span text:style-name="T349">ESPÉCIE: TERMO DE FOMENTO<text:s/></text:span><text:span text:style-name="T350">REGISTRADO NA GERÊNCIA DE ATOS OFICIAIS E ASSUNTOS LEGISLATIVOS SOB O N° 3171/2025.</text:span></text:p>
      <text:p text:style-name="P351"/>
      <text:p text:style-name="P352"><text:span text:style-name="T353">PARTÍCIPES:</text:span><text:span text:style-name="T354"><text:s/></text:span><text:span text:style-name="T355">O Município de Criciúma, por intermédio da Secretaria Municipal de Educação de Criciúma e de outro lado a Sociedade Cultural Cruzeiro do Sul.</text:span></text:p>
      <text:p text:style-name="P356"/>
      <text:p text:style-name="P357"><text:span text:style-name="T358">DO OBJETO:</text:span><text:span text:style-name="T359"><text:s/>Repasse de recurso financeiros para promover educação musical e a cidadania de 62 escolas municipais da rede pública de ensino, através de um programa abrangente de concertos didáticos, construindo uma comunidade musical nas escolas, promovendo a troca de experiências, a colaboração e o desenvolvimento de projetos artísticos entre alunos, professores e comunidade. O valor do repasse é de R$ 424.600,00 (quatrocentos e vinte e quatro mim e seiscentos reais).</text:span></text:p>
      <text:p text:style-name="P360"/>
      <text:p text:style-name="P361"><text:span text:style-name="T362">VIGÊNCIA</text:span><text:span text:style-name="T363">: por 12 meses, a partir da publicação, podendo ser prorrogado.</text:span></text:p>
      <text:p text:style-name="P364"/>
      <text:p text:style-name="P365"><text:span text:style-name="T366">DATA:</text:span><text:span text:style-name="T367"><text:s/>Criciúma, 3 de janeiro de 2025.</text:span></text:p>
      <text:p text:style-name="P368"/>
      <text:p text:style-name="P369"><text:span text:style-name="T370">SIGNATÁRIOS:</text:span><text:span text:style-name="T371"><text:s/>Vagner Espindola Rodrigues, pelo Município de Criciúma, Geovana Benedet Zanette</text:span><text:span text:style-name="T372">, pela<text:s/></text:span><text:span text:style-name="T373">Secretaria Municipal da Educação e Fabio Paulo Matias, pela Sociedade Cultural Cruzeiro do Sul.</text:span></text:p>
      <text:p text:style-name="P374"><text:span text:style-name="T375">EXTRATO</text:span><text:span text:style-name="T376"><text:s/>–<text:s/></text:span><text:span text:style-name="T377">ESPÉCIE: TERMO DE FOMENTO<text:s/></text:span><text:span text:style-name="T378">REGISTRADO NA<text:s/></text:span><text:span text:style-name="T379">TERMO DE FOMENTO<text:s/></text:span><text:span text:style-name="T380">REGISTRADO NA GERÊNCIA DE ATOS OFICIAIS E ASSUNTOS LEGISLATIVOS SOB O N° 3172/2025.</text:span></text:p>
      <text:p text:style-name="P381"/>
      <text:p text:style-name="P382"><text:span text:style-name="T383">PARTÍCIPES:</text:span><text:span text:style-name="T384"><text:s/></text:span><text:span text:style-name="T385">O Município de Criciúma, por intermédio da Secretaria Municipal de Educação de Criciúma e de outro lado a Sociedade Cultural Cruzeiro do Sul.</text:span></text:p>
      <text:p text:style-name="P386"/>
      <text:p text:style-name="P387"><text:span text:style-name="T388">DO OBJETO:</text:span><text:span text:style-name="T389"><text:s/>Repasse de recurso financeiros para realizar oficinas em 24 escolas municipais da rede pública municipal de ensino no contraturno, oferecendo aulas de percussão, sopro <text:s/>e canto, com o objetivo de formar bandas marciais, fanfarras e um coral infantil. As formações visam capacitar os alunos para apresentações em eventos programados no calendário da Secretaria Municipal de Educação, bem como nas celebrações tradicionais do Município. O valor do repasse é de R$ 639.870,00 (seiscentos e trinta e nove mil e oitocentos e setenta reais).</text:span></text:p>
      <text:p text:style-name="P390"/>
      <text:p text:style-name="P391"><text:span text:style-name="T392">VIGÊNCIA</text:span><text:span text:style-name="T393">: por 12 meses, a partir da publicação, podendo ser prorrogado.</text:span></text:p>
      <text:p text:style-name="P394"/>
      <text:p text:style-name="P395"><text:span text:style-name="T396">DATA:</text:span><text:span text:style-name="T397"><text:s/>Criciúma, 3 de janeiro de 2025.</text:span></text:p>
      <text:p text:style-name="P398"/>
      <text:p text:style-name="P399"><text:span text:style-name="T400">SIGNATÁRIOS:</text:span><text:span text:style-name="T401"><text:s/>Vagner Espindola Rodrigues, pelo Município de Criciúma, Geovana Benedet Zanette</text:span><text:span text:style-name="T402">, pela<text:s/></text:span><text:span text:style-name="T403">Secretaria Municipal da Educação e Fabio Paulo Matias, pela Sociedade Cultural Cruzeiro do Sul.</text:span></text:p>
      <text:p text:style-name="P404"/>
      <text:p text:style-name="P405">Edital de Concurso<text:s/>para Criação de<text:s/>Logo</text:p>
      <text:p text:style-name="P406">Governo do Município de Criciúma</text:p>
      <text:p text:style-name="P407"/>
      <text:p text:style-name="P408"><text:span text:style-name="T409">EDITAL</text:span><text:span text:style-name="T410"><text:s/>DE CONCURSO<text:s/></text:span><text:span text:style-name="T411">N°</text:span><text:span text:style-name="T412"><text:s/>1</text:span><text:span text:style-name="T413">/2025</text:span></text:p>
      <text:p text:style-name="P414"/>
      <text:p text:style-name="P415"><text:span text:style-name="T416">Concurso</text:span><text:span text:style-name="T417"><text:s/>para<text:s/></text:span><text:span text:style-name="T418">criação da</text:span><text:span text:style-name="T419"><text:s/></text:span><text:span text:style-name="T420">logo</text:span><text:span text:style-name="T421"><text:s/>da<text:s/></text:span><text:span text:style-name="T422">identidade</text:span><text:span text:style-name="T423"><text:s/></text:span><text:span text:style-name="T424">visual</text:span><text:span text:style-name="T425"><text:s/>em</text:span><text:span text:style-name="T426"><text:s/></text:span><text:span text:style-name="T427">comemoração</text:span><text:span text:style-name="T428"><text:s/>ao<text:s/></text:span><text:span text:style-name="T429">centenário</text:span><text:span text:style-name="T430"><text:s/>de<text:s/></text:span><text:span text:style-name="T431">emancipação</text:span><text:span text:style-name="T432"><text:s/></text:span><text:span text:style-name="T433">político-administrativa</text:span><text:span text:style-name="T434"><text:s/></text:span><text:span text:style-name="T435">(1925-2025).</text:span></text:p>
      <text:p text:style-name="P436"/>
      <text:p text:style-name="P437"><text:span text:style-name="T438">O<text:s/></text:span><text:span text:style-name="T439">PREFEITO DO MUNICÍPIO DE CRICIÚMA,<text:s/></text:span><text:span text:style-name="T440">por meio da Fundação Cultural de Criciúma</text:span><text:span text:style-name="T441">, torna público o presente edital para convidar a sociedade criciumense a apresentar propostas para o concurso de criação da logo, da identidade visual em comemoração ao Centenário de</text:span><text:span text:style-name="T442"><text:s/></text:span><text:span text:style-name="T443">Emancipação Político-Administrativa (1925-2025), conforme os termos abaixo que regem o<text:s/></text:span><text:span text:style-name="T444">concurso.</text:span></text:p>
      <text:p text:style-name="P445"/>
      <text:p text:style-name="P446"><text:span text:style-name="T447">O</text:span><text:span text:style-name="T448"><text:s/></text:span><text:span text:style-name="T449">Município</text:span><text:span text:style-name="T450"><text:s/></text:span><text:span text:style-name="T451">de</text:span><text:span text:style-name="T452"><text:s/></text:span><text:span text:style-name="T453">Criciúma</text:span><text:span text:style-name="T454"><text:s/></text:span><text:span text:style-name="T455">celebrará</text:span><text:span text:style-name="T456"><text:s/></text:span><text:span text:style-name="T457">o</text:span><text:span text:style-name="T458"><text:s text:c="2"/></text:span><text:span text:style-name="T459">Centenário</text:span><text:span text:style-name="T460"><text:s/></text:span><text:span text:style-name="T461">de</text:span><text:span text:style-name="T462"><text:s/></text:span><text:span text:style-name="T463">Emancipação</text:span><text:span text:style-name="T464"><text:s/></text:span><text:span text:style-name="T465">Político-Administrativa (1925-2025), um marco histórico de imensa relevância, que transcende os limites locais</text:span><text:span text:style-name="T466"><text:s/></text:span><text:span text:style-name="T467">e</text:span><text:span text:style-name="T468"><text:s/></text:span><text:span text:style-name="T469">alcança</text:span><text:span text:style-name="T470"><text:s/></text:span><text:span text:style-name="T471">toda</text:span><text:span text:style-name="T472"><text:s/></text:span><text:span text:style-name="T473">a</text:span><text:span text:style-name="T474"><text:s/></text:span><text:span text:style-name="T475">região</text:span><text:span text:style-name="T476"><text:s/></text:span><text:span text:style-name="T477">sul</text:span><text:span text:style-name="T478"><text:s/></text:span><text:span text:style-name="T479">de</text:span><text:span text:style-name="T480"><text:s/></text:span><text:span text:style-name="T481">Santa</text:span><text:span text:style-name="T482"><text:s/></text:span><text:span text:style-name="T483">Catarina.</text:span><text:span text:style-name="T484"><text:s/></text:span><text:span text:style-name="T485">O</text:span><text:span text:style-name="T486"><text:s/></text:span><text:span text:style-name="T487">evento simbolizará um século de conquistas, de desafios superados e do constante desenvolvimento de uma cidade que se destaca no cenário estadual, seja no setor econômico, social ou cultural, tornando-se</text:span><text:span text:style-name="T488"><text:s/></text:span><text:span text:style-name="T489">referência para</text:span><text:span text:style-name="T490"><text:s/></text:span><text:span text:style-name="T491">os</text:span><text:span text:style-name="T492"><text:s/></text:span><text:span text:style-name="T493">municípios</text:span><text:span text:style-name="T494"><text:s/></text:span><text:span text:style-name="T495">vizinhos</text:span><text:span text:style-name="T496"><text:s/></text:span><text:span text:style-name="T497">e para o Estado como um todo.</text:span></text:p>
      <text:p text:style-name="P498"/>
      <text:p text:style-name="P499"><text:span text:style-name="T500">Em comemoração, foram organizados inúmeros eventos, além da revitalização de alguns espaços públicos. E, com o objetivo de envolver a comunidade nas celebrações, foi criada a comissão do centenário, que tem por missão</text:span><text:span text:style-name="T501"><text:s/></text:span><text:span text:style-name="T502">planejar, coordenar e executar as atividades alusivas a este importante marco na história do Município. A colaboração de todos é essencial para garantir o sucesso das comemorações e fortalecer o sentimento de pertencimento e orgulho pela cidade.</text:span></text:p>
      <text:p text:style-name="P503"/>
      <text:list text:style-name="LFO42" text:continue-numbering="true">
        <text:list-item>
          <text:p text:style-name="P504"><text:span text:style-name="T505">DO</text:span><text:span text:style-name="T506"><text:s/></text:span><text:span text:style-name="T507">OBJETO</text:span><text:span text:style-name="T508"><text:s/></text:span></text:p>
        </text:list-item>
      </text:list>
      <text:p text:style-name="P509"><text:span text:style-name="T510">1.1 Constitui</text:span><text:span text:style-name="T511"><text:s/></text:span><text:span text:style-name="T512">objeto</text:span><text:span text:style-name="T513"><text:s/></text:span><text:span text:style-name="T514">deste</text:span><text:span text:style-name="T515"><text:s/></text:span><text:span text:style-name="T516">selecionar</text:span><text:span text:style-name="T517"><text:s/></text:span><text:span text:style-name="T518">uma</text:span><text:span text:style-name="T519"><text:s/></text:span><text:span text:style-name="T520">LOGO,</text:span><text:span text:style-name="T521"><text:s/></text:span><text:span text:style-name="T522">que</text:span><text:span text:style-name="T523"><text:s/></text:span><text:span text:style-name="T524">identifique</text:span><text:span text:style-name="T525"><text:s/></text:span><text:span text:style-name="T526">o Centenário de Emancipação Político-Administrativa (1925-2025), que será utilizado na divulgação dos diversos eventos que serão realizados em alusão ao Centenário<text:s/></text:span><text:span text:style-name="T527">comemorado.</text:span></text:p>
      <text:p text:style-name="P528"/>
      <text:list text:style-name="LFO42" text:continue-numbering="true">
        <text:list-item>
          <text:p text:style-name="P529">DA COMISSÃO ORGANIZADORA</text:p>
        </text:list-item>
      </text:list>
      <text:p text:style-name="P530"/>
      <text:p text:style-name="P531"><text:span text:style-name="T532">2.1 A Comissão Organizadora</text:span><text:span text:style-name="T533"><text:s/></text:span><text:span text:style-name="T534">será responsável pela coordenação da</text:span><text:span text:style-name="T535"><text:s/></text:span><text:span text:style-name="T536">presente</text:span><text:span text:style-name="T537"><text:s/></text:span><text:span text:style-name="T538">seleção,</text:span><text:span text:style-name="T539"><text:s/></text:span><text:span text:style-name="T540">com</text:span><text:span text:style-name="T541"><text:s/></text:span><text:span text:style-name="T542">as</text:span><text:span text:style-name="T543"><text:s/></text:span><text:span text:style-name="T544">atribuições</text:span><text:span text:style-name="T545"><text:s/></text:span><text:span text:style-name="T546">de:</text:span><text:span text:style-name="T547"><text:s/></text:span></text:p>
      <text:p text:style-name="P548"/>
      <text:p text:style-name="P549"><text:span text:style-name="T550">I) d</text:span><text:span text:style-name="T551">ivulgar e distribuir informações sobre a seleção junto a sociedade civil criciumense;<text:s/></text:span></text:p>
      <text:p text:style-name="P552">II) acompanhar a recepção e homologação das inscrições que atenderem aos requisitos exigidos neste Edital;<text:s/></text:p>
      <text:p text:style-name="P553">III) acompanhar a recepção das propostas para a avaliação da Comissão Julgadora;<text:s/></text:p>
      <text:p text:style-name="P554"><text:span text:style-name="T555">IV) acompanhar os prazos</text:span><text:span text:style-name="T556"><text:s/></text:span><text:span text:style-name="T557">e</text:span><text:span text:style-name="T558"><text:s/></text:span><text:span text:style-name="T559">monitorar</text:span><text:span text:style-name="T560"><text:s/></text:span><text:span text:style-name="T561">as</text:span><text:span text:style-name="T562"><text:s/></text:span><text:span text:style-name="T563">etapas</text:span><text:span text:style-name="T564"><text:s/></text:span><text:span text:style-name="T565">do processo seletivo e o cumprimento das normas da seleção;<text:s/></text:span></text:p>
      <text:p text:style-name="P566"><text:span text:style-name="T567">V) zelar e proceder para assegurar a não</text:span><text:span text:style-name="T568"><text:s/></text:span><text:span text:style-name="T569">identificação</text:span><text:span text:style-name="T570"><text:s/></text:span><text:span text:style-name="T571">das</text:span><text:span text:style-name="T572"><text:s/></text:span><text:span text:style-name="T573">propostas</text:span><text:span text:style-name="T574"><text:s/></text:span><text:span text:style-name="T575">enviadas,</text:span><text:span text:style-name="T576"><text:s/></text:span><text:span text:style-name="T577">garantindo</text:span><text:span text:style-name="T578"><text:s/></text:span><text:span text:style-name="T579">absoluto</text:span><text:span text:style-name="T580"><text:s/></text:span><text:span text:style-name="T581">sigilo</text:span><text:span text:style-name="T582"><text:s/></text:span><text:span text:style-name="T583">até a divulgação final dos resultados e o cumprimento, pela comissão julgadora, das regras definidas nas normas desta seleção;<text:s/></text:span></text:p>
      <text:p text:style-name="P584"><text:span text:style-name="T585">VI) providenciar a digitação e</text:span><text:span text:style-name="T586"><text:s/></text:span><text:span text:style-name="T587">a</text:span><text:span text:style-name="T588"><text:s/></text:span><text:span text:style-name="T589">publicação dos resultados e de outros documentos pertinentes, de responsabilidade da comissão julgadora.</text:span></text:p>
      <text:p text:style-name="P590"/>
      <text:list text:style-name="LFO42" text:continue-numbering="true">
        <text:list-item>
          <text:p text:style-name="P591">DA COMISSÃO JULGADORA</text:p>
        </text:list-item>
      </text:list>
      <text:p text:style-name="P592"/>
      <text:p text:style-name="P593"><text:span text:style-name="T594">3.1 A comissão julgadora ficará</text:span><text:span text:style-name="T595"><text:s/></text:span><text:span text:style-name="T596">sob responsabilidade da Fundação Cultural de Criciúma e será formada, por meio de sorteio, será composta pelo presidente e vice-presidente da Comissão do Centenário de Emancipação Político-Administrativa do Município de Criciúma, além de outros cinco membros convidados</text:span><text:span text:style-name="T597"><text:s/></text:span><text:span text:style-name="T598">da</text:span><text:span text:style-name="T599"><text:s/></text:span><text:span text:style-name="T600">mesma</text:span><text:span text:style-name="T601"><text:s/></text:span><text:span text:style-name="T602">comissão,</text:span><text:span text:style-name="T603"><text:s/></text:span><text:span text:style-name="T604">(um</text:span><text:span text:style-name="T605"><text:s/></text:span><text:span text:style-name="T606">profissional</text:span><text:span text:style-name="T607"><text:s/></text:span><text:span text:style-name="T608">da</text:span><text:span text:style-name="T609"><text:s/></text:span><text:span text:style-name="T610">área de design ou publicidade), todos</text:span><text:span text:style-name="T611"><text:s/></text:span><text:span text:style-name="T612">os</text:span><text:span text:style-name="T613"><text:s/></text:span><text:span text:style-name="T614">votos</text:span><text:span text:style-name="T615"><text:s/></text:span><text:span text:style-name="T616">terão</text:span><text:span text:style-name="T617"><text:s/></text:span><text:span text:style-name="T618">o</text:span><text:span text:style-name="T619"><text:s/></text:span><text:span text:style-name="T620">mesmo</text:span><text:span text:style-name="T621"><text:s/></text:span><text:span text:style-name="T622">peso,</text:span><text:span text:style-name="T623"><text:s/></text:span><text:span text:style-name="T624">em</text:span><text:span text:style-name="T625"><text:s/></text:span><text:span text:style-name="T626">caso</text:span><text:span text:style-name="T627"><text:s/></text:span><text:span text:style-name="T628">de</text:span><text:span text:style-name="T629"><text:s/></text:span><text:span text:style-name="T630">empate, o voto de desemparte será do membro da comissão organizadora</text:span><text:span text:style-name="T631"><text:s/></text:span><text:span text:style-name="T632">que exerce a função de</text:span><text:span text:style-name="T633"><text:s/></text:span><text:span text:style-name="T634">docente de Representação e Linguagem. Compete à comissão julgadora escolher a LOGO vencedora,</text:span><text:span text:style-name="T635"><text:s/></text:span><text:span text:style-name="T636">sendo</text:span><text:span text:style-name="T637"><text:s/></text:span><text:span text:style-name="T638">responsável</text:span><text:span text:style-name="T639"><text:s/></text:span><text:span text:style-name="T640">pela</text:span><text:span text:style-name="T641"><text:s/></text:span><text:span text:style-name="T642">análise</text:span><text:span text:style-name="T643"><text:s/></text:span><text:span text:style-name="T644">técnica</text:span><text:span text:style-name="T645"><text:s/></text:span><text:span text:style-name="T646">das propostas, estabelecendo a classificação ‘geral das mesmas’, definição de</text:span><text:span text:style-name="T647"><text:s/></text:span><text:span text:style-name="T648">eventuais menções honrosas e definição dos primeiros colocados. Deverá, ainda, redigir a ata de seleção com as considerações técnicas pertinentes. Os membros</text:span><text:span text:style-name="T649"><text:s/></text:span><text:span text:style-name="T650">da comissão julgadora não poderão concorrer como participantes e não poderão possuir vínculo parental com qualquer participante.</text:span></text:p>
      <text:p text:style-name="P651"/>
      <text:list text:style-name="LFO42" text:continue-numbering="true">
        <text:list-item>
          <text:p text:style-name="P652"><text:span text:style-name="T653">DA<text:s/></text:span><text:span text:style-name="T654">INSCRIÇÃO</text:span></text:p>
        </text:list-item>
      </text:list>
      <text:p text:style-name="P655"/>
      <text:p text:style-name="P656"><text:span text:style-name="T657">4.1 A inscrição é gratuita</text:span><text:span text:style-name="T658"><text:s/></text:span><text:span text:style-name="T659">e</text:span><text:span text:style-name="T660"><text:s/></text:span><text:span text:style-name="T661">deverá</text:span><text:span text:style-name="T662"><text:s/></text:span><text:span text:style-name="T663">ser</text:span><text:span text:style-name="T664"><text:s/></text:span><text:span text:style-name="T665">feita</text:span><text:span text:style-name="T666"><text:s/></text:span><text:span text:style-name="T667">mediante</text:span><text:span text:style-name="T668"><text:s/></text:span><text:span text:style-name="T669">o</text:span><text:span text:style-name="T670"><text:s/></text:span><text:span text:style-name="T671">envio</text:span><text:span text:style-name="T672"><text:s/></text:span><text:span text:style-name="T673">dos</text:span><text:span text:style-name="T674"><text:s/></text:span><text:span text:style-name="T675">seguintes</text:span><text:span text:style-name="T676"><text:s/></text:span><text:span text:style-name="T677">documentos para o email<text:s/></text:span><text:a xlink:href="mailto:centenario.emancipacao@criciuma.sc.gov.br" office:target-frame-name="_top" xlink:show="replace"><text:span text:style-name="T678">centenario.emancipacao@criciuma.sc.gov.br</text:span></text:a><text:span text:style-name="T679">.</text:span><text:span text:style-name="T680"><text:s/></text:span><text:span text:style-name="T681">O/a(s) proponente(s) deverão enviar nome(s) completo(s), - Termo de Cessão dos Direitos Autorais da marca (modelo em anexo II), devidamente assinado pelos(as) proponente(s); - Justificativa conceitual da proposta (Anexo I) e a LOGO concorrente, que deve ser apresentada em dois arquivos: 1 (um) arquivo em SVG e 1 (um) arquivo em PNG com resolução mínima de 150dpi e tamanho 30cm x 30cm. A assinatura do(s) participante(s), no Termo de Cessão do Direito Autoral, implicará a aceitação plena das condições</text:span><text:span text:style-name="T682"><text:s/></text:span><text:span text:style-name="T683">estabelecidas</text:span><text:span text:style-name="T684"><text:s/></text:span><text:span text:style-name="T685">neste</text:span><text:span text:style-name="T686"><text:s/>e</text:span><text:span text:style-name="T687">dital</text:span><text:span text:style-name="T688"><text:s/></text:span><text:span text:style-name="T689">do</text:span><text:span text:style-name="T690"><text:s/>c</text:span><text:span text:style-name="T691">oncurso.</text:span><text:span text:style-name="T692"><text:s/></text:span><text:span text:style-name="T693">As</text:span><text:span text:style-name="T694"><text:s/></text:span><text:span text:style-name="T695">inscrições</text:span><text:span text:style-name="T696"><text:s/></text:span><text:span text:style-name="T697">serão</text:span><text:span text:style-name="T698"><text:s/>realizadas<text:s/></text:span><text:span text:style-name="T699">no período de<text:s/></text:span><text:span text:style-name="T700">10 de janeiro de 2025 a 21 de fevereiro de 2025.</text:span></text:p>
      <text:p text:style-name="P701"/>
      <text:list text:style-name="LFO42" text:continue-numbering="true">
        <text:list-item>
          <text:p text:style-name="P702"><text:span text:style-name="T703">DOS CRITÉRIOS DE<text:s/></text:span><text:span text:style-name="T704">SELEÇÃO</text:span></text:p>
        </text:list-item>
      </text:list>
      <text:p text:style-name="P705"/>
      <text:p text:style-name="P706"><text:span text:style-name="T707">5.1 São critérios específicos para o julgamento dos projetos pela comissão j</text:span><text:span text:style-name="T708">ulgadora:</text:span></text:p>
      <text:p text:style-name="P709"><text:span text:style-name="T710">I) criatividade: envolve inovação conceitual e técnica e aspectos estéticos (peso<text:s/></text:span><text:span text:style-name="T711">2);</text:span></text:p>
      <text:list text:style-name="LFO43" text:continue-numbering="true">
        <text:list-item>
          <text:p text:style-name="P712"><text:span text:style-name="T713">originalidade: considera a desvinculação</text:span><text:span text:style-name="T714"><text:s/></text:span><text:span text:style-name="T715">da</text:span><text:span text:style-name="T716"><text:s/></text:span><text:span text:style-name="T717">proposta</text:span><text:span text:style-name="T718"><text:s/></text:span><text:span text:style-name="T719">em</text:span><text:span text:style-name="T720"><text:s/></text:span><text:span text:style-name="T721">relação</text:span><text:span text:style-name="T722"><text:s/></text:span><text:span text:style-name="T723">as</text:span><text:span text:style-name="T724"><text:s/></text:span><text:span text:style-name="T725">outras</text:span><text:span text:style-name="T726"><text:s/></text:span><text:span text:style-name="T727">logos já existentes (peso 2);</text:span></text:p>
        </text:list-item>
        <text:list-item>
          <text:p text:style-name="P728">aplicabilidade: trata-se da possibilidade de diferentes aplicações em mídias impressas e digitais, levando em consideração a viabilidade técnica, econômica e qualidade estética (peso 3);</text:p>
        </text:list-item>
        <text:list-item>
          <text:p text:style-name="P729"><text:span text:style-name="T730">comunicabilidade: leva</text:span><text:span text:style-name="T731"><text:s/></text:span><text:span text:style-name="T732">em</text:span><text:span text:style-name="T733"><text:s/></text:span><text:span text:style-name="T734">conta</text:span><text:span text:style-name="T735"><text:s/></text:span><text:span text:style-name="T736">a</text:span><text:span text:style-name="T737"><text:s/></text:span><text:span text:style-name="T738">capacidade</text:span><text:span text:style-name="T739"><text:s/></text:span><text:span text:style-name="T740">comunicativa</text:span><text:span text:style-name="T741"><text:s/></text:span><text:span text:style-name="T742">da</text:span><text:span text:style-name="T743"><text:s/></text:span><text:span text:style-name="T744">proposta</text:span><text:span text:style-name="T745"><text:s/></text:span><text:span text:style-name="T746">relativa ao Centenário de Emancipação de Criciúma (peso 3).</text:span></text:p>
        </text:list-item>
      </text:list>
      <text:p text:style-name="P747"/>
      <text:p text:style-name="P748"><text:span text:style-name="T749">5.2 A Comissão Julgadora atribuirá uma nota a cada LOGO, estabelecendo uma classificação, da maior para a menor, resultante da soma da nota atribuída a cada critério, multiplicada por seu respectivo</text:span><text:span text:style-name="T750"><text:s/></text:span><text:span text:style-name="T751">peso,</text:span><text:span text:style-name="T752"><text:s/></text:span><text:span text:style-name="T753">individualmente,</text:span><text:span text:style-name="T754"><text:s/></text:span><text:span text:style-name="T755">pelos</text:span><text:span text:style-name="T756"><text:s/></text:span><text:span text:style-name="T757">seus</text:span><text:span text:style-name="T758"><text:s/></text:span><text:span text:style-name="T759">membros. A</text:span><text:span text:style-name="T760"><text:s/></text:span><text:span text:style-name="T761">nota</text:span><text:span text:style-name="T762"><text:s/></text:span><text:span text:style-name="T763">final</text:span><text:span text:style-name="T764"><text:s/></text:span><text:span text:style-name="T765">será</text:span><text:span text:style-name="T766"><text:s/></text:span><text:span text:style-name="T767">a</text:span><text:span text:style-name="T768"><text:s/></text:span><text:span text:style-name="T769">média</text:span><text:span text:style-name="T770"><text:s/></text:span><text:span text:style-name="T771">aritmética</text:span><text:span text:style-name="T772"><text:s/></text:span><text:span text:style-name="T773">simples das notas atribuídas pelos membros<text:s/></text:span><text:span text:style-name="T774">da c</text:span><text:span text:style-name="T775">omissão julgadora. Em caso de empate será convidado</text:span><text:span text:style-name="T776"><text:s/></text:span><text:span text:style-name="T777">um</text:span><text:span text:style-name="T778"><text:s/></text:span><text:span text:style-name="T779">membro</text:span><text:span text:style-name="T780"><text:s/></text:span><text:span text:style-name="T781">externo</text:span><text:span text:style-name="T782"><text:s/></text:span><text:span text:style-name="T783">para proferir o voto de desempate.</text:span></text:p>
      <text:p text:style-name="P784"/>
      <text:list text:style-name="LFO42" text:continue-numbering="true">
        <text:list-item>
          <text:p text:style-name="P785"><text:span text:style-name="T786">DA SELEÇÃO E JULGAMENTO<text:s/></text:span></text:p>
        </text:list-item>
      </text:list>
      <text:p text:style-name="P787"/>
      <text:p text:style-name="P788"><text:span text:style-name="T789">6.1 A comissão julgadora escolherá um vencedor mediante a avaliação das propostas, atribuindo notas de 0 (zero) a 10 (dez),</text:span><text:span text:style-name="T790"><text:s/></text:span><text:span text:style-name="T791">levando em consideração os itens estabelecidos no item 5 deste Edital.</text:span></text:p>
      <text:p text:style-name="P792"/>
      <text:p text:style-name="P793"><text:span text:style-name="T794">6.2 A logo escolhida poderá sofrer ajustes para garantir adequação e viabilidade para uso nas comunicações das celebrações do Centenário de Emancipação de<text:s/></text:span><text:span text:style-name="T795">Criciúma.</text:span></text:p>
      <text:p text:style-name="P796"/>
      <text:p text:style-name="P797"><text:span text:style-name="T798">7</text:span><text:span text:style-name="T799"><text:s/></text:span><text:span text:style-name="T800">RESULTADO</text:span><text:span text:style-name="T801"><text:s/></text:span><text:span text:style-name="T802">PRELIMINAR.</text:span><text:span text:style-name="T803"><text:s text:c="2"/></text:span></text:p>
      <text:p text:style-name="P804"/>
      <text:list text:style-name="LFO44" text:continue-numbering="true">
        <text:list-item>
          <text:list>
            <text:list-item>
              <text:p text:style-name="P805"><text:span text:style-name="T806">A</text:span><text:span text:style-name="T807"><text:s/></text:span><text:span text:style-name="T808">divulgação</text:span><text:span text:style-name="T809"><text:s/></text:span><text:span text:style-name="T810">do</text:span><text:span text:style-name="T811"><text:s/></text:span><text:span text:style-name="T812">resultado</text:span><text:span text:style-name="T813"><text:s/></text:span><text:span text:style-name="T814">preliminar</text:span><text:span text:style-name="T815"><text:s/></text:span><text:span text:style-name="T816">ocorrerá</text:span><text:span text:style-name="T817"><text:s/></text:span><text:span text:style-name="T818">no<text:s/></text:span><text:span text:style-name="T819">dia 24 de fevereiro de<text:s/></text:span><text:span text:style-name="T820">2025.</text:span></text:p>
            </text:list-item>
          </text:list>
        </text:list-item>
      </text:list>
      <text:p text:style-name="P821"/>
      <text:list text:style-name="LFO46" text:continue-numbering="true">
        <text:list-item>
          <text:p text:style-name="P822"><text:span text:style-name="T823">DO</text:span><text:span text:style-name="T824"><text:s/>RECURSO</text:span></text:p>
        </text:list-item>
      </text:list>
      <text:p text:style-name="P825"/>
      <text:p text:style-name="P826"><text:span text:style-name="T827">8.1 Os interessados em apresentar recursos relativos ao processo de inscrição para o evento em Comemoração ao Centenário de Emancipação de Criciúma deverão<text:s/></text:span><text:span text:style-name="T828">enviá-los</text:span><text:span text:style-name="T829"><text:s/></text:span><text:span text:style-name="T830">para</text:span><text:span text:style-name="T831"><text:s/></text:span><text:span text:style-name="T832">o</text:span><text:span text:style-name="T833"><text:s/></text:span><text:span text:style-name="T834">e-mail</text:span><text:span text:style-name="T835"><text:s/></text:span><text:span text:style-name="T836">oficial</text:span><text:span text:style-name="T837"><text:s/></text:span><text:span text:style-name="T838">da</text:span><text:span text:style-name="T839"><text:s/></text:span><text:span text:style-name="T840">inscrição:<text:s/></text:span><text:a xlink:href="mailto:centenario.emancipacao@criciuma.sc.gov.br,." office:target-frame-name="_top" xlink:show="replace"><text:span text:style-name="T841">centenario.emancipacao@criciuma.sc.gov.br,.</text:span></text:a></text:p>
      <text:p text:style-name="P842"/>
      <text:p text:style-name="P843"><text:span text:style-name="T844">8.2 Os recursos deverão ser apresentados nos</text:span><text:span text:style-name="T845"><text:s/></text:span><text:span text:style-name="T846">dias</text:span><text:span text:style-name="T847"><text:s/></text:span><text:span text:style-name="T848">25</text:span><text:span text:style-name="T849"><text:s/></text:span><text:span text:style-name="T850">e</text:span><text:span text:style-name="T851"><text:s/></text:span><text:span text:style-name="T852">26</text:span><text:span text:style-name="T853"><text:s/></text:span><text:span text:style-name="T854">de</text:span><text:span text:style-name="T855"><text:s/></text:span><text:span text:style-name="T856">fevereiro</text:span><text:span text:style-name="T857"><text:s/></text:span><text:span text:style-name="T858">de</text:span><text:span text:style-name="T859"><text:s/></text:span><text:span text:style-name="T860">2025</text:span><text:span text:style-name="T861">, não</text:span><text:span text:style-name="T862"><text:s/></text:span><text:span text:style-name="T863">será aceito qualquer recurso enviado fora deste período.</text:span></text:p>
      <text:p text:style-name="P864"/>
      <text:p text:style-name="P865"><text:span text:style-name="T866">8.3 .A equipe responsável analisará</text:span><text:span text:style-name="T867"><text:s/></text:span><text:span text:style-name="T868">os</text:span><text:span text:style-name="T869"><text:s/></text:span><text:span text:style-name="T870">recursos</text:span><text:span text:style-name="T871"><text:s/></text:span><text:span text:style-name="T872">conforme</text:span><text:span text:style-name="T873"><text:s/></text:span><text:span text:style-name="T874">os</text:span><text:span text:style-name="T875"><text:s/></text:span><text:span text:style-name="T876">critérios</text:span><text:span text:style-name="T877"><text:s/></text:span><text:span text:style-name="T878">estabelecidos e fornecerá as devidas orientações e respostas no prazo determinado.</text:span></text:p>
      <text:p text:style-name="P879"/>
      <text:p text:style-name="P880">9. DA PREMIAÇÃO<text:s/></text:p>
      <text:p text:style-name="P881"/>
      <text:p text:style-name="P882"><text:span text:style-name="T883">9.1</text:span><text:span text:style-name="T884"><text:s/></text:span><text:span text:style-name="T885">A logo classificada em primeiro e segundo lugar serão premiados com Tablet A9+ 5G: Memória 4GB; Tamanho</text:span><text:span text:style-name="T886"><text:s/></text:span><text:span text:style-name="T887">da</text:span><text:span text:style-name="T888"><text:s/></text:span><text:span text:style-name="T889">tela</text:span><text:span text:style-name="T890"><text:s/></text:span><text:span text:style-name="T891">11";</text:span><text:span text:style-name="T892"><text:s/></text:span><text:span text:style-name="T893">Capacidade</text:span><text:span text:style-name="T894"><text:s/></text:span><text:span text:style-name="T895">64 GB;</text:span><text:span text:style-name="T896"><text:s/></text:span><text:span text:style-name="T897">Sistema</text:span><text:span text:style-name="T898"><text:s/></text:span><text:span text:style-name="T899">operacional</text:span><text:span text:style-name="T900"><text:s/></text:span><text:span text:style-name="T901">Android</text:span><text:span text:style-name="T902"><text:s/></text:span><text:span text:style-name="T903">13;</text:span><text:span text:style-name="T904"><text:s/></text:span><text:span text:style-name="T905">Processador</text:span><text:span text:style-name="T906"><text:s/></text:span><text:span text:style-name="T907">Qualcomm</text:span><text:span text:style-name="T908"><text:s/></text:span><text:span text:style-name="T909">Snapdragon</text:span><text:span text:style-name="T910"><text:s/></text:span><text:span text:style-name="T911">695</text:span><text:span text:style-name="T912"><text:s/></text:span><text:span text:style-name="T913">de<text:s/></text:span><text:span text:style-name="T914">2.2GHz; Resolução da tela de 1920px x 1200px.Inclui</text:span><text:span text:style-name="T915"><text:s/></text:span><text:span text:style-name="T916">cabos</text:span><text:span text:style-name="T917"><text:s/></text:span><text:span text:style-name="T918">de</text:span><text:span text:style-name="T919"><text:s/></text:span><text:span text:style-name="T920">dados</text:span><text:span text:style-name="T921"><text:s/></text:span><text:span text:style-name="T922">e</text:span><text:span text:style-name="T923"><text:s/></text:span><text:span text:style-name="T924">carregador<text:s/></text:span><text:span text:style-name="T925">bivolt.</text:span></text:p>
      <text:p text:style-name="P926"/>
      <text:list text:style-name="LFO45" text:continue-numbering="true">
        <text:list-item>
          <text:p text:style-name="P927"><text:span text:style-name="T928">DA DIVULGAÇÃO DO RESULTADO FINAL<text:s/></text:span></text:p>
        </text:list-item>
      </text:list>
      <text:p text:style-name="P929"/>
      <text:p text:style-name="P930"><text:span text:style-name="T931">10.1 A divulgação do resultado da seleção está prevista para o dia<text:s/></text:span><text:span text:style-name="T932">28 de fevereiro de 2025</text:span><text:span text:style-name="T933">, pelo site criciuma.sc.gov.br e https://fcc.criciuma.sc.gov.br e outros meios de comunicação.</text:span></text:p>
      <text:p text:style-name="P934"/>
      <text:list text:style-name="LFO45" text:continue-numbering="true">
        <text:list-item>
          <text:p text:style-name="P935">DAS OBRIGAÇÕES DOS PARTICIPANTES<text:s/></text:p>
        </text:list-item>
      </text:list>
      <text:p text:style-name="P936"/>
      <text:p text:style-name="P937"><text:span text:style-name="T938">11.1 Preencher e assinar o Termo de Cessão do</text:span><text:span text:style-name="T939"><text:s/></text:span><text:span text:style-name="T940">Direito Autoral, conforme Anexo II deste Edital, o qual deverá ser apresentado juntamente com a LOGO.</text:span></text:p>
      <text:p text:style-name="P941"/>
      <text:list text:style-name="LFO45" text:continue-numbering="true">
        <text:list-item>
          <text:p text:style-name="P942"><text:span text:style-name="T943">CRONOGRAMA</text:span></text:p>
        </text:list-item>
      </text:list>
      <text:p text:style-name="P944"/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2">
            <text:p text:style-name="P950"><text:span text:style-name="T951">Cronograma</text:span></text:p>
          </table:table-cell>
          <table:covered-table-cell/>
        </table:table-row>
        <table:table-row table:style-name="TableRow952">
          <table:table-cell table:style-name="TableCell953">
            <text:p text:style-name="P954"><text:span text:style-name="T955">Inscrições</text:span></text:p>
          </table:table-cell>
          <table:table-cell table:style-name="TableCell956">
            <text:p text:style-name="P957"><text:span text:style-name="T958">10</text:span><text:span text:style-name="T959"><text:s/></text:span><text:span text:style-name="T960">de</text:span><text:span text:style-name="T961"><text:s/></text:span><text:span text:style-name="T962">janeiro</text:span><text:span text:style-name="T963"><text:s/></text:span><text:span text:style-name="T964">de</text:span><text:span text:style-name="T965"><text:s/></text:span><text:span text:style-name="T966">2025</text:span><text:span text:style-name="T967"><text:s/></text:span><text:span text:style-name="T968">a</text:span><text:span text:style-name="T969"><text:s/></text:span><text:span text:style-name="T970">21</text:span><text:span text:style-name="T971"><text:s/></text:span><text:span text:style-name="T972">de</text:span><text:span text:style-name="T973"><text:s/></text:span><text:span text:style-name="T974">fevereiro</text:span><text:span text:style-name="T975"><text:s/></text:span><text:span text:style-name="T976">de</text:span><text:span text:style-name="T977"><text:s/></text:span><text:span text:style-name="T978">2025</text:span></text:p>
          </table:table-cell>
        </table:table-row>
        <table:table-row table:style-name="TableRow979">
          <table:table-cell table:style-name="TableCell980">
            <text:p text:style-name="P981"><text:span text:style-name="T982">Resultado</text:span><text:span text:style-name="T983"><text:s/></text:span><text:span text:style-name="T984">preliminar</text:span></text:p>
          </table:table-cell>
          <table:table-cell table:style-name="TableCell985">
            <text:p text:style-name="P986"><text:span text:style-name="T987">24</text:span><text:span text:style-name="T988"><text:s/></text:span><text:span text:style-name="T989">de</text:span><text:span text:style-name="T990"><text:s/>fevereiro</text:span></text:p>
          </table:table-cell>
        </table:table-row>
        <table:table-row table:style-name="TableRow991">
          <table:table-cell table:style-name="TableCell992">
            <text:p text:style-name="P993"><text:span text:style-name="T994">Recursos</text:span></text:p>
          </table:table-cell>
          <table:table-cell table:style-name="TableCell995">
            <text:p text:style-name="P996"><text:span text:style-name="T997">25 e 26 de fevereiro<text:s/></text:span><text:span text:style-name="T998">2025</text:span></text:p>
          </table:table-cell>
        </table:table-row>
        <table:table-row table:style-name="TableRow999">
          <table:table-cell table:style-name="TableCell1000">
            <text:p text:style-name="P1001"><text:span text:style-name="T1002">Resultado</text:span><text:span text:style-name="T1003"><text:s/></text:span><text:span text:style-name="T1004">final</text:span></text:p>
          </table:table-cell>
          <table:table-cell table:style-name="TableCell1005">
            <text:p text:style-name="P1006"><text:span text:style-name="T1007">28 de fevereiro de<text:s/></text:span><text:span text:style-name="T1008">2025</text:span></text:p>
          </table:table-cell>
        </table:table-row>
      </table:table>
      <text:p text:style-name="P1009"/>
      <text:p text:style-name="P1010"><text:span text:style-name="T1011">Criciúma,</text:span><text:span text:style-name="T1012"><text:s/>7</text:span><text:span text:style-name="T1013"><text:s/></text:span><text:span text:style-name="T1014">de</text:span><text:span text:style-name="T1015"><text:s/>janeiro</text:span><text:span text:style-name="T1016"><text:s/></text:span><text:span text:style-name="T1017">de</text:span><text:span text:style-name="T1018"><text:s/></text:span><text:span text:style-name="T1019">2025.</text:span></text:p>
      <text:p text:style-name="P1020"/>
      <text:p text:style-name="P1021"><text:span text:style-name="T1022">VAGNER ESPINDOLA RODRIGUES</text:span><text:span text:style-name="T1023"><text:s/>-<text:s/></text:span><text:span text:style-name="T1024">Prefeito do Município de Criciúma</text:span></text:p>
      <text:p text:style-name="P1025"><text:span text:style-name="T1026">CRISTIANE MACCARI ULIANA ZAPPELINI</text:span><text:span text:style-name="T1027"><text:s/>-<text:s/></text:span><text:span text:style-name="T1028">Presidente da Fundação Cultural de Criciúma</text:span></text:p>
      <text:p text:style-name="P1029"/>
      <text:p text:style-name="P1030"><text:span text:style-name="T1031">ANEXO<text:s/></text:span><text:span text:style-name="T1032">I</text:span></text:p>
      <text:p text:style-name="P1033"/>
      <text:p text:style-name="P1034"><text:span text:style-name="T1035">FICHA DE<text:s/></text:span><text:span text:style-name="T1036">INSCRIÇÃO</text:span></text:p>
      <text:p text:style-name="P1037"/>
      <table:table table:style-name="Table1038">
        <table:table-columns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2">
            <text:p text:style-name="P1043"><text:span text:style-name="T1044">DADOS DO(S)<text:s/></text:span><text:span text:style-name="T1045">PARTICIPANTE(S)</text:span></text:p>
          </table:table-cell>
          <table:covered-table-cell/>
        </table:table-row>
        <table:table-row table:style-name="TableRow1046">
          <table:table-cell table:style-name="TableCell1047">
            <text:p text:style-name="P1048"><text:span text:style-name="T1049">NOME(S)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CPF: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TELEFONE:</text:span>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ENDEREÇO: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E-</text:span><text:span text:style-name="T1074">MAIL:</text:span></text:p>
          </table:table-cell>
          <table:table-cell table:style-name="TableCell1075">
            <text:p text:style-name="P1076"/>
          </table:table-cell>
        </table:table-row>
      </table:table>
      <text:p text:style-name="P1077"/>
      <table:table table:style-name="Table1078">
        <table:table-columns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DADOS DA LOGOMARCA<text:s/></text:span><text:span text:style-name="T1084">CONCEITO</text:span></text:p>
            <text:p text:style-name="P1085"><text:span text:style-name="T1086">(BREVE</text:span><text:span text:style-name="T1087"><text:s/></text:span><text:span text:style-name="T1088">MEMÓRIA</text:span><text:span text:style-name="T1089"><text:s/></text:span><text:span text:style-name="T1090">DESCRITIVA</text:span><text:span text:style-name="T1091"><text:s/></text:span><text:span text:style-name="T1092">DA</text:span><text:span text:style-name="T1093"><text:s/></text:span><text:span text:style-name="T1094">PROPOSTA):</text:span></text:p>
          </table:table-cell>
        </table:table-row>
        <table:table-row table:style-name="TableRow1095"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</table:table-row>
      </table:table>
      <text:p text:style-name="P1101"/>
      <text:p text:style-name="P1102"><text:span text:style-name="T1103">ANEXO<text:s/></text:span><text:span text:style-name="T1104">II</text:span></text:p>
      <text:p text:style-name="P1105"/>
      <text:p text:style-name="P1106"><text:span text:style-name="T1107">TERMO</text:span><text:span text:style-name="T1108"><text:s/></text:span><text:span text:style-name="T1109">DE</text:span><text:span text:style-name="T1110"><text:s/></text:span><text:span text:style-name="T1111">CESSÃO</text:span><text:span text:style-name="T1112"><text:s/></text:span><text:span text:style-name="T1113">DO</text:span><text:span text:style-name="T1114"><text:s/></text:span><text:span text:style-name="T1115">DIREITO</text:span><text:span text:style-name="T1116"><text:s/></text:span><text:span text:style-name="T1117">AUTORAL</text:span></text:p>
      <text:p text:style-name="P1118"><text:span text:style-name="T1119">Eu,</text:span><text:span text:style-name="T1120"><text:tab/>_ <text:s text:c="3"/></text:span></text:p>
      <text:p text:style-name="P1121"><text:span text:style-name="T1122">portador(a) do CPF<text:s/></text:span><text:span text:style-name="T1123"><text:tab/></text:span><text:span text:style-name="T1124">e do<text:s/></text:span><text:span text:style-name="T1125">RG_________________</text:span></text:p>
      <text:p text:style-name="P1126"><text:span text:style-name="T1127"><text:tab/></text:span><text:span text:style-name="T1128">, emitido em<text:s/></text:span><text:span text:style-name="T1129"><text:tab/></text:span><text:span text:style-name="T1130">/</text:span><text:span text:style-name="T1131"><text:tab/></text:span><text:span text:style-name="T1132">/</text:span><text:span text:style-name="T1133"><text:tab/></text:span><text:span text:style-name="T1134">,<text:s/></text:span><text:span text:style-name="T1135">por__________________________</text:span></text:p>
      <text:p text:style-name="P1136"/>
      <text:p text:style-name="P1137"><text:span text:style-name="T1138">(* ) , li e aceito o regulamento do concurso (incluindo</text:span><text:span text:style-name="T1139"><text:s/></text:span><text:span text:style-name="T1140">seus</text:span><text:span text:style-name="T1141"><text:s/></text:span><text:span text:style-name="T1142">anexos)</text:span><text:span text:style-name="T1143"><text:s/></text:span><text:span text:style-name="T1144">para</text:span><text:span text:style-name="T1145"><text:s/></text:span><text:span text:style-name="T1146">escolha</text:span><text:span text:style-name="T1147"><text:s/></text:span><text:span text:style-name="T1148">da logomarca alusiva às comemorações do Centenário de Emancipação de Criciúma. para</text:span><text:span text:style-name="T1149"><text:s/></text:span><text:span text:style-name="T1150">o uso que julgar necessário, por prazo indeterminado, assim como, concedo os direitos autorais referentes ao produto com o qual concorro para criação de logomarca,</text:span><text:span text:style-name="T1151"><text:s text:c="3"/></text:span><text:span text:style-name="T1152">caso</text:span><text:span text:style-name="T1153"><text:s text:c="3"/></text:span><text:span text:style-name="T1154">seja</text:span><text:span text:style-name="T1155"><text:s text:c="3"/></text:span><text:span text:style-name="T1156">o</text:span><text:span text:style-name="T1157"><text:s text:c="3"/></text:span><text:span text:style-name="T1158">vencedor</text:span><text:span text:style-name="T1159"><text:s text:c="3"/></text:span><text:span text:style-name="T1160">(classificado)</text:span><text:span text:style-name="T1161"><text:s text:c="3"/></text:span><text:span text:style-name="T1162">no</text:span><text:span text:style-name="T1163"><text:s text:c="3"/></text:span><text:span text:style-name="T1164">concurso.</text:span></text:p>
      <text:p text:style-name="P1165"><text:span text:style-name="T1166"><text:tab/></text:span><text:span text:style-name="T1167">,<text:s/></text:span><text:span text:style-name="T1168"><text:tab/></text:span><text:span text:style-name="T1169">de ____________________</text:span><text:span text:style-name="T1170">de<text:s/></text:span><text:span text:style-name="T1171">2025.</text:span></text:p>
      <text:p text:style-name="P1172">Aviso de Licitação</text:p>
      <text:p text:style-name="P1173">Governo do Município de Criciúma</text:p>
      <text:p text:style-name="P1174"/>
      <text:p text:style-name="P1175">EDITAL DE PREGÃO ELETRÔNICO N° 001/PMC/2025</text:p>
      <text:p text:style-name="P1176"/>
      <text:p text:style-name="P1177">(Processo Administrativo N° 705020)</text:p>
      <text:p text:style-name="P1178"/>
      <text:p text:style-name="P1179"><text:span text:style-name="T1180">OBJETO</text:span><text:span text:style-name="T1181">: Aquisição de veículos, para atendimento ao Núcleo de Operações com Cães do município de Criciúma/SC.</text:span></text:p>
      <text:p text:style-name="P1182"/>
      <text:p text:style-name="P1183"><text:span text:style-name="T1184">DATA/HORA DE ABERTURA</text:span><text:span text:style-name="T1185">: Dia 20 de JANEIRO de 2025 às 09h00min.</text:span></text:p>
      <text:p text:style-name="P1186"/>
      <text:p text:style-name="P1187"><text:span text:style-name="T1188">L</text:span><text:span text:style-name="T1189">OCAL</text:span><text:span text:style-name="T1190">: Via BLL COMPRAS: (https:/www.bll.org.br/)</text:span></text:p>
      <text:p text:style-name="P1191"/>
      <text:p text:style-name="P1192"><text:span text:style-name="T1193">EDITAL</text:span><text:span text:style-name="T1194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195"/>
      <text:p text:style-name="P1196">Código registro TCE: 8DE7E5A75C9319755C8746EC472F4D46119EEA19</text:p>
      <text:p text:style-name="P1197"/>
      <text:p text:style-name="P1198">CRICIÚMA/SC, 02 DE JANEIRO DE 2025.</text:p>
      <text:p text:style-name="P1199"/>
      <text:p text:style-name="P1200"><text:span text:style-name="T1201">JOÃO BATISTA BELLOLI</text:span><text:span text:style-name="T1202"><text:s/></text:span><text:span text:style-name="T1203">-<text:s/></text:span><text:span text:style-name="T1204">SECRETÁRIO GERAL</text:span></text:p>
      <text:p text:style-name="P1205"/>
      <text:p text:style-name="P1206">Aviso de Inclusão e<text:s/>Prorrogação</text:p>
      <text:p text:style-name="P1207">Governo do Município de Criciúma</text:p>
      <text:p text:style-name="P1208"/>
      <text:p text:style-name="P1209">EDITAL DE PREGÃO ELETRÔNICO 221/PMC/2024</text:p>
      <text:p text:style-name="P1210"/>
      <text:p text:style-name="P1211">(Processo Administrativo n.º 704803)</text:p>
      <text:p text:style-name="P1212"/>
      <text:p text:style-name="P1213"><text:span text:style-name="T1214">O<text:s/></text:span><text:span text:style-name="T1215">MUNICÍPIO DE CRICIÚMA</text:span><text:span text:style-name="T1216">, leva ao conhecimento dos interessados que, no edital acima epigrafado, que tem como objeto a Contratação de empresa, do ramo pertinente, para execução dos serviços necessários à construção de uma cobertura metálica, no pátio do 9º Batalhão de Polícia Militar, localizado na rua Vereador Matias Ricardo Paz s/nº, esquina com a rua São Miguel D’oeste, bairro Jardim Maristela em Criciúma/SC, é feita a seguinte INCLUSÃO:<text:s/></text:span></text:p>
      <text:p text:style-name="P1217"/>
      <text:p text:style-name="P1218">Ficam INCLUÍDOS, a planilha detalhada e demais anexos pertinentes.</text:p>
      <text:p text:style-name="P1219"/>
      <text:p text:style-name="P1220">https://drive.google.com/drive/folders/1WiokCJLT4vdmDwC4--zRoVYDTrX2V6Qe?usp=sharing<text:s/></text:p>
      <text:p text:style-name="P1221"/>
      <text:p text:style-name="P1222"><text:span text:style-name="T1223">Em virtude das inclusões, fica<text:s/></text:span><text:span text:style-name="T1224">PRORROGADO O LIMITE PARA RECEBIMENTO DAS PROPOSTAS: até às 08:30h do dia 22 de janeiro de 2025.</text:span></text:p>
      <text:p text:style-name="P1225"/>
      <text:p text:style-name="P1226"><text:span text:style-name="T1227">INICIO DA SESSÃO PÚBLICA: <text:s/>às 09h do dia 22 de janeiro de 2025- horário de Brasília-DF.</text:span><text:span text:style-name="T1228"><text:s/></text:span></text:p>
      <text:p text:style-name="P1229"/>
      <text:p text:style-name="P1230">Mantêm-se inalteradas as demais condições do Edital e anexos.</text:p>
      <text:p text:style-name="P1231"/>
      <text:p text:style-name="P1232">Feitas as alterações acima, ficam todos interessados notificados para os fins legais e de direito, na forma da Lei.</text:p>
      <text:p text:style-name="P1233"/>
      <text:p text:style-name="P1234">PAÇO MUNICIPAL MARCOS ROVARIS, aos 07 dias do mês de janeiro do ano de 2025.</text:p>
      <text:p text:style-name="P1235"/>
      <text:p text:style-name="P1236"><text:span text:style-name="T1237">CLEITON LINO RODRIGUES</text:span><text:span text:style-name="T1238"><text:s/>-<text:s/></text:span><text:span text:style-name="T1239">AGENTE DE CONTRA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style:font-name="Arial MT" style:font-name-asian="Arial MT" style:font-name-complex="Arial MT" fo:font-weight="normal" style:font-weight-asian="normal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1LVL2" style:family="text">
      <style:text-properties style:font-name="Arial MT" style:font-name-asian="Arial MT" style:font-name-complex="Arial MT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1LVL3" style:family="text">
      <style:text-properties style:font-name="Arial MT" style:font-name-asian="Arial MT" style:font-name-complex="Arial MT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fo:font-weight="bold" style:font-weight-asian="bold" fo:letter-spacing="normal" style:text-scale="100%" fo:language="pt" fo:country="PT" style:language-asian="en" style:country-asian="US" style:language-complex="ar" style:country-complex="SA"/>
    </style:style>
    <style:style style:name="WW_CharLFO42LVL2" style:family="text">
      <style:text-properties style:font-name="Calibri" style:font-name-asian="Arial MT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fo:font-weight="normal" style:font-weight-asian="normal"/>
    </style:style>
    <style:style style:name="WW_CharLFO44LVL2" style:family="text">
      <style:text-properties fo:font-weight="normal" style:font-weight-asian="normal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style style:name="WW_CharLFO44LVL6" style:family="text">
      <style:text-properties fo:font-weight="normal" style:font-weight-asian="normal"/>
    </style:style>
    <style:style style:name="WW_CharLFO44LVL7" style:family="text">
      <style:text-properties fo:font-weight="normal" style:font-weight-asian="normal"/>
    </style:style>
    <style:style style:name="WW_CharLFO44LVL8" style:family="text">
      <style:text-properties fo:font-weight="normal" style:font-weight-asian="normal"/>
    </style:style>
    <style:style style:name="WW_CharLFO44LVL9" style:family="text">
      <style:text-properties fo:font-weight="normal" style:font-weight-asian="normal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1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1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1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1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1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1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2111in" text:min-label-width="0.227in" text:list-level-position-and-space-mode="label-alignment">
          <style:list-level-label-alignment text:label-followed-by="listtab" fo:margin-left="0.0159in" fo:text-indent="-0.227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-0.3395in" text:min-label-width="0.3555in" text:list-level-position-and-space-mode="label-alignment">
          <style:list-level-label-alignment text:label-followed-by="listtab" fo:margin-left="0.0159in" fo:text-indent="-0.3555in"/>
        </style:list-level-properties>
      </text:list-level-style-number>
      <text:list-level-style-bullet text:level="3" text:style-name="WW_CharLFO42LVL3" text:bullet-char="•">
        <style:list-level-properties text:space-before="0.9173in" text:min-label-width="0.3555in" text:list-level-position-and-space-mode="label-alignment">
          <style:list-level-label-alignment text:label-followed-by="listtab" fo:margin-left="1.2729in" fo:text-indent="-0.3555in"/>
        </style:list-level-properties>
      </text:list-level-style-bullet>
      <text:list-level-style-bullet text:level="4" text:style-name="WW_CharLFO42LVL4" text:bullet-char="•">
        <style:list-level-properties text:space-before="1.5465in" text:min-label-width="0.3555in" text:list-level-position-and-space-mode="label-alignment">
          <style:list-level-label-alignment text:label-followed-by="listtab" fo:margin-left="1.902in" fo:text-indent="-0.3555in"/>
        </style:list-level-properties>
      </text:list-level-style-bullet>
      <text:list-level-style-bullet text:level="5" text:style-name="WW_CharLFO42LVL5" text:bullet-char="•">
        <style:list-level-properties text:space-before="2.1763in" text:min-label-width="0.3555in" text:list-level-position-and-space-mode="label-alignment">
          <style:list-level-label-alignment text:label-followed-by="listtab" fo:margin-left="2.5319in" fo:text-indent="-0.3555in"/>
        </style:list-level-properties>
      </text:list-level-style-bullet>
      <text:list-level-style-bullet text:level="6" text:style-name="WW_CharLFO42LVL6" text:bullet-char="•">
        <style:list-level-properties text:space-before="2.8062in" text:min-label-width="0.3555in" text:list-level-position-and-space-mode="label-alignment">
          <style:list-level-label-alignment text:label-followed-by="listtab" fo:margin-left="3.1618in" fo:text-indent="-0.3555in"/>
        </style:list-level-properties>
      </text:list-level-style-bullet>
      <text:list-level-style-bullet text:level="7" text:style-name="WW_CharLFO42LVL7" text:bullet-char="•">
        <style:list-level-properties text:space-before="3.4354in" text:min-label-width="0.3555in" text:list-level-position-and-space-mode="label-alignment">
          <style:list-level-label-alignment text:label-followed-by="listtab" fo:margin-left="3.7909in" fo:text-indent="-0.3555in"/>
        </style:list-level-properties>
      </text:list-level-style-bullet>
      <text:list-level-style-bullet text:level="8" text:style-name="WW_CharLFO42LVL8" text:bullet-char="•">
        <style:list-level-properties text:space-before="4.0652in" text:min-label-width="0.3555in" text:list-level-position-and-space-mode="label-alignment">
          <style:list-level-label-alignment text:label-followed-by="listtab" fo:margin-left="4.4208in" fo:text-indent="-0.3555in"/>
        </style:list-level-properties>
      </text:list-level-style-bullet>
      <text:list-level-style-bullet text:level="9" text:style-name="WW_CharLFO42LVL9" text:bullet-char="•">
        <style:list-level-properties text:space-before="4.6944in" text:min-label-width="0.3555in" text:list-level-position-and-space-mode="label-alignment">
          <style:list-level-label-alignment text:label-followed-by="listtab" fo:margin-left="5.05in" fo:text-indent="-0.3555in"/>
        </style:list-level-properties>
      </text:list-level-style-bullet>
    </text:list-style>
    <text:list-style style:name="LFO43">
      <text:list-level-style-number text:level="1" style:num-suffix=")" style:num-format="I" text:start-value="2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44">
      <text:list-level-style-number text:level="1" text:style-name="WW_CharLFO44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10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8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34</text:span><text:span text:style-name="T5">– Ano 16<text:s/></text:span><text:span text:style-name="T6">terça</text:span><text:span text:style-name="T7">-feira,<text:s/></text:span><text:span text:style-name="T8">7</text:span><text:span text:style-name="T9"><text:s/>de janeir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1-07T20:06:00Z</meta:creation-date>
    <dc:date>2025-01-07T20:06:00Z</dc:date>
    <meta:print-date>2025-01-07T20:0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5" meta:word-count="3557" meta:character-count="22722" meta:row-count="160" meta:non-whitespace-character-count="19210"/>
  </office:meta>
</office:document-meta>
</file>