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7" style:parent-style-name="Fonteparág.padrão" style:family="text">
      <style:text-properties style:language-asian="pt" style:country-asian="BR"/>
    </style:style>
    <style:style style:name="P18"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9" style:parent-style-name="atr2" style:family="paragraph">
      <style:paragraph-properties>
        <style:tab-stops>
          <style:tab-stop style:type="left" style:position="0.593in"/>
        </style:tab-stops>
      </style:paragraph-properties>
    </style:style>
    <style:style style:name="P20" style:parent-style-name="Normal" style:family="paragraph">
      <style:paragraph-properties>
        <style:tab-stops>
          <style:tab-stop style:type="left" style:position="5.2395in"/>
        </style:tab-stops>
      </style:paragraph-properties>
      <style:text-properties style:font-name-complex="Calibri"/>
    </style:style>
    <style:style style:name="T21" style:parent-style-name="Fonteparág.padrão" style:family="text">
      <style:text-properties style:font-name-complex="Calibri" style:language-asian="pt" style:country-asian="BR"/>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P28" style:parent-style-name="Conteúdodoquadro" style:family="paragraph">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2.05in"/>
        </style:tab-stops>
      </style:paragraph-properties>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2951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2951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2951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2951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 style:parent-style-name="Textoembloco" style:family="paragraph">
      <style:paragraph-properties fo:margin-left="-0.1972in" fo:margin-right="-0.0979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125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style:font-weight-complex="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text-align="justify" fo:margin-bottom="0in" fo:line-height="100%" fo:margin-left="-0.1972in" fo:margin-right="-0.0986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4" style:parent-style-name="Recuodecorpodetexto" style:family="paragraph">
      <style:paragraph-properties fo:margin-left="-0.1972in" fo:text-indent="0in">
        <style:tab-stops>
          <style:tab-stop style:type="left" style:position="2.2645in"/>
        </style:tab-stops>
      </style:paragraph-properties>
    </style:style>
    <style:style style:name="T65" style:parent-style-name="Fonteparág.padrão" style:family="text">
      <style:text-properties style:font-name="Calibri" style:font-name-complex="Calibri" style:font-weight-complex="bold" fo:font-size="10pt" style:font-size-asian="10pt" style:font-size-complex="10pt"/>
    </style:style>
    <style:style style:name="P66"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67" style:parent-style-name="Normal" style:family="paragraph">
      <style:paragraph-properties fo:text-align="justify" fo:margin-bottom="0in" fo:line-height="100%" fo:margin-left="-0.1972in" fo:margin-right="-0.7875in">
        <style:tab-stops/>
      </style:paragraph-properties>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style:font-weight-complex="bold" fo:font-size="10pt" style:font-size-asian="10pt" style:font-size-complex="10pt"/>
    </style:style>
    <style:style style:name="P71" style:parent-style-name="Normal" style:family="paragraph">
      <style:paragraph-properties fo:text-align="justify" fo:margin-bottom="0in" fo:line-height="100%" fo:margin-left="-0.1972in" fo:margin-right="-0.7875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76" style:parent-style-name="Fonteparág.padrão" style:family="text">
      <style:text-properties style:font-name="Calibri" style:font-name-complex="Calibri" style:font-weight-complex="bold" fo:font-size="9pt" style:font-size-asian="9pt" style:font-size-complex="9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 style:parent-style-name="Textoembloco" style:family="paragraph">
      <style:paragraph-properties fo:margin-left="-0.1972in" fo:margin-right="-0.0979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125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97" style:parent-style-name="Normal" style:family="paragraph">
      <style:paragraph-properties fo:text-align="justify" fo:margin-bottom="0in" fo:line-height="100%" fo:margin-left="-0.1972in" fo:margin-right="-0.0986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1" style:parent-style-name="Recuodecorpodetexto" style:family="paragraph">
      <style:paragraph-properties fo:margin-left="-0.1972in" fo:text-indent="0in">
        <style:tab-stops>
          <style:tab-stop style:type="left" style:position="2.2645in"/>
        </style:tab-stops>
      </style:paragraph-properties>
    </style:style>
    <style:style style:name="T102" style:parent-style-name="Fonteparág.padrão" style:family="text">
      <style:text-properties style:font-name="Calibri" style:font-name-complex="Calibri" style:font-weight-complex="bold" fo:font-size="10pt" style:font-size-asian="10pt" style:font-size-complex="10pt"/>
    </style:style>
    <style:style style:name="P103"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04" style:parent-style-name="Normal" style:family="paragraph">
      <style:paragraph-properties fo:text-align="justify" fo:margin-bottom="0in" fo:line-height="100%" fo:margin-left="-0.1972in" fo:margin-right="-0.7875in">
        <style:tab-stops/>
      </style:paragraph-properties>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style:font-weight-complex="bold" fo:font-size="10pt" style:font-size-asian="10pt" style:font-size-complex="10pt"/>
    </style:style>
    <style:style style:name="P108" style:parent-style-name="Normal" style:family="paragraph">
      <style:paragraph-properties fo:text-align="justify" fo:margin-bottom="0in" fo:line-height="100%" fo:margin-left="-0.1972in" fo:margin-right="-0.7875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13" style:parent-style-name="Fonteparág.padrão" style:family="text">
      <style:text-properties style:font-name="Calibri" style:font-name-complex="Calibri" style:font-weight-complex="bold" fo:font-size="9pt" style:font-size-asian="9pt" style:font-size-complex="9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9pt" style:font-size-asian="9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omplex="Calibri" fo:font-style="italic" style:font-style-asian="italic" fo:font-size="10pt" style:font-size-asian="10pt" style:font-size-complex="10pt"/>
    </style:style>
    <style:style style:name="T119" style:parent-style-name="Fonteparág.padrão" style:family="text">
      <style:text-properties style:font-name-complex="Calibri" fo:font-style="italic" style:font-style-asian="italic" fo:letter-spacing="-0.0048in" fo:font-size="10pt" style:font-size-asian="10pt" style:font-size-complex="10pt"/>
    </style:style>
    <style:style style:name="T120" style:parent-style-name="Fonteparág.padrão" style:family="text">
      <style:text-properties style:font-name-complex="Calibri" fo:font-style="italic" style:font-style-asian="italic" fo:font-size="10pt" style:font-size-asian="10pt" style:font-size-complex="10pt"/>
    </style:style>
    <style:style style:name="T121" style:parent-style-name="Fonteparág.padrão" style:family="text">
      <style:text-properties style:font-name-complex="Calibri" fo:font-style="italic" style:font-style-asian="italic" fo:letter-spacing="-0.0048in" fo:font-size="10pt" style:font-size-asian="10pt" style:font-size-complex="10pt"/>
    </style:style>
    <style:style style:name="T122" style:parent-style-name="Fonteparág.padrão" style:family="text">
      <style:text-properties style:font-name-complex="Calibri" fo:font-style="italic" style:font-style-asian="italic" fo:font-size="10pt" style:font-size-asian="10pt" style:font-size-complex="10pt"/>
    </style:style>
    <style:style style:name="T123" style:parent-style-name="Fonteparág.padrão" style:family="text">
      <style:text-properties style:font-name-complex="Calibri" fo:font-style="italic" style:font-style-asian="italic" fo:letter-spacing="-0.0069in" fo:font-size="10pt" style:font-size-asian="10pt" style:font-size-complex="10pt"/>
    </style:style>
    <style:style style:name="T124" style:parent-style-name="Fonteparág.padrão" style:family="text">
      <style:text-properties style:font-name-complex="Calibri" fo:font-style="italic" style:font-style-asian="italic" fo:font-size="10pt" style:font-size-asian="10pt" style:font-size-complex="10pt"/>
    </style:style>
    <style:style style:name="T125" style:parent-style-name="Fonteparág.padrão" style:family="text">
      <style:text-properties style:font-name-complex="Calibri" fo:font-style="italic" style:font-style-asian="italic" fo:letter-spacing="-0.0048in" fo:font-size="10pt" style:font-size-asian="10pt" style:font-size-complex="10pt"/>
    </style:style>
    <style:style style:name="T126" style:parent-style-name="Fonteparág.padrão" style:family="text">
      <style:text-properties style:font-name-complex="Calibri" fo:font-style="italic" style:font-style-asian="italic" fo:font-size="10pt" style:font-size-asian="10pt" style:font-size-complex="10pt"/>
    </style:style>
    <style:style style:name="T127" style:parent-style-name="Fonteparág.padrão" style:family="text">
      <style:text-properties style:font-name-complex="Calibri" fo:font-style="italic" style:font-style-asian="italic" fo:letter-spacing="-0.0048in" fo:font-size="10pt" style:font-size-asian="10pt" style:font-size-complex="10pt"/>
    </style:style>
    <style:style style:name="T128" style:parent-style-name="Fonteparág.padrão" style:family="text">
      <style:text-properties style:font-name-complex="Calibri" fo:font-style="italic" style:font-style-asian="italic" fo:font-size="10pt" style:font-size-asian="10pt" style:font-size-complex="10pt"/>
    </style:style>
    <style:style style:name="T129" style:parent-style-name="Fonteparág.padrão" style:family="text">
      <style:text-properties style:font-name-complex="Calibri" fo:font-style="italic" style:font-style-asian="italic" fo:letter-spacing="-0.0069in" fo:font-size="10pt" style:font-size-asian="10pt" style:font-size-complex="10pt"/>
    </style:style>
    <style:style style:name="T130" style:parent-style-name="Fonteparág.padrão" style:family="text">
      <style:text-properties style:font-name-complex="Calibri" fo:font-style="italic" style:font-style-asian="italic" fo:font-size="10pt" style:font-size-asian="10pt" style:font-size-complex="10pt"/>
    </style:style>
    <style:style style:name="T131" style:parent-style-name="Fonteparág.padrão" style:family="text">
      <style:text-properties style:font-name-complex="Calibri" fo:font-style="italic" style:font-style-asian="italic" fo:letter-spacing="-0.0048in" fo:font-size="10pt" style:font-size-asian="10pt" style:font-size-complex="10pt"/>
    </style:style>
    <style:style style:name="T132" style:parent-style-name="Fonteparág.padrão" style:family="text">
      <style:text-properties style:font-name-complex="Calibri" fo:font-style="italic" style:font-style-asian="italic" fo:font-size="10pt" style:font-size-asian="10pt" style:font-size-complex="10pt"/>
    </style:style>
    <style:style style:name="T133" style:parent-style-name="Fonteparág.padrão" style:family="text">
      <style:text-properties style:font-name-complex="Calibri" fo:font-style="italic" style:font-style-asian="italic" fo:letter-spacing="-0.0048in" fo:font-size="10pt" style:font-size-asian="10pt" style:font-size-complex="10pt"/>
    </style:style>
    <style:style style:name="T134" style:parent-style-name="Fonteparág.padrão" style:family="text">
      <style:text-properties style:font-name-complex="Calibri" fo:font-style="italic" style:font-style-asian="italic" fo:font-size="10pt" style:font-size-asian="10pt" style:font-size-complex="10pt"/>
    </style:style>
    <style:style style:name="T135" style:parent-style-name="Fonteparág.padrão" style:family="text">
      <style:text-properties style:font-name-complex="Calibri" fo:font-style="italic" style:font-style-asian="italic" fo:letter-spacing="-0.0041in" fo:font-size="10pt" style:font-size-asian="10pt" style:font-size-complex="10pt"/>
    </style:style>
    <style:style style:name="T136" style:parent-style-name="Fonteparág.padrão" style:family="text">
      <style:text-properties style:font-name-complex="Calibri" fo:font-style="italic" style:font-style-asian="italic" fo:font-size="10pt" style:font-size-asian="10pt" style:font-size-complex="10pt"/>
    </style:style>
    <style:style style:name="T137" style:parent-style-name="Fonteparág.padrão" style:family="text">
      <style:text-properties style:font-name-complex="Calibri" fo:font-style="italic" style:font-style-asian="italic" fo:letter-spacing="-0.0069in" fo:font-size="10pt" style:font-size-asian="10pt" style:font-size-complex="10pt"/>
    </style:style>
    <style:style style:name="T138" style:parent-style-name="Fonteparág.padrão" style:family="text">
      <style:text-properties style:font-name-complex="Calibri" fo:font-style="italic" style:font-style-asian="italic" fo:font-size="10pt" style:font-size-asian="10pt" style:font-size-complex="10pt"/>
    </style:style>
    <style:style style:name="T139" style:parent-style-name="Fonteparág.padrão" style:family="text">
      <style:text-properties style:font-name-complex="Calibri" fo:font-style="italic" style:font-style-asian="italic" fo:letter-spacing="-0.0048in" fo:font-size="10pt" style:font-size-asian="10pt" style:font-size-complex="10pt"/>
    </style:style>
    <style:style style:name="T140" style:parent-style-name="Fonteparág.padrão" style:family="text">
      <style:text-properties style:font-name-complex="Calibri" fo:font-style="italic" style:font-style-asian="italic" fo:font-size="10pt" style:font-size-asian="10pt" style:font-size-complex="10pt"/>
    </style:style>
    <style:style style:name="T141" style:parent-style-name="Fonteparág.padrão" style:family="text">
      <style:text-properties style:font-name-complex="Calibri" fo:font-style="italic" style:font-style-asian="italic" fo:letter-spacing="-0.0013in"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9pt" style:font-size-asian="9pt" style:font-size-complex="10pt"/>
    </style:style>
    <style:style style:name="P143" style:parent-style-name="Corpodetexto"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omplex="Calibri" fo:font-size="10pt" style:font-size-asian="10pt" style:font-size-complex="10pt"/>
    </style:style>
    <style:style style:name="T145" style:parent-style-name="Fonteparág.padrão" style:family="text">
      <style:text-properties style:font-name-complex="Calibri" fo:letter-spacing="-0.0062in" fo:font-size="10pt" style:font-size-asian="10pt" style:font-size-complex="10pt"/>
    </style:style>
    <style:style style:name="T146" style:parent-style-name="Fonteparág.padrão" style:family="text">
      <style:text-properties style:font-name-complex="Calibri" fo:font-weight="bold" style:font-weight-asian="bold" fo:font-size="10pt" style:font-size-asian="10pt" style:font-size-complex="10pt"/>
    </style:style>
    <style:style style:name="T147" style:parent-style-name="Fonteparág.padrão" style:family="text">
      <style:text-properties style:font-name-complex="Calibri" fo:font-weight="bold" style:font-weight-asian="bold" fo:letter-spacing="-0.0048in" fo:font-size="10pt" style:font-size-asian="10pt" style:font-size-complex="10pt"/>
    </style:style>
    <style:style style:name="T148" style:parent-style-name="Fonteparág.padrão" style:family="text">
      <style:text-properties style:font-name-complex="Calibri" fo:font-weight="bold" style:font-weight-asian="bold" fo:font-size="10pt" style:font-size-asian="10pt" style:font-size-complex="10pt"/>
    </style:style>
    <style:style style:name="T149" style:parent-style-name="Fonteparág.padrão" style:family="text">
      <style:text-properties style:font-name-complex="Calibri" fo:font-weight="bold" style:font-weight-asian="bold" fo:letter-spacing="-0.0062in" fo:font-size="10pt" style:font-size-asian="10pt" style:font-size-complex="10pt"/>
    </style:style>
    <style:style style:name="T150" style:parent-style-name="Fonteparág.padrão" style:family="text">
      <style:text-properties style:font-name-complex="Calibri" fo:font-weight="bold" style:font-weight-asian="bold" fo:font-size="10pt" style:font-size-asian="10pt" style:font-size-complex="10pt"/>
    </style:style>
    <style:style style:name="T151" style:parent-style-name="Fonteparág.padrão" style:family="text">
      <style:text-properties style:font-name-complex="Calibri" fo:font-weight="bold" style:font-weight-asian="bold" fo:letter-spacing="-0.0062in" fo:font-size="10pt" style:font-size-asian="10pt" style:font-size-complex="10pt"/>
    </style:style>
    <style:style style:name="T152" style:parent-style-name="Fonteparág.padrão" style:family="text">
      <style:text-properties style:font-name-complex="Calibri" fo:font-weight="bold" style:font-weight-asian="bold" fo:font-size="10pt" style:font-size-asian="10pt" style:font-size-complex="10pt"/>
    </style:style>
    <style:style style:name="T153" style:parent-style-name="Fonteparág.padrão" style:family="text">
      <style:text-properties style:font-name-complex="Calibri" fo:font-weight="bold" style:font-weight-asian="bold" fo:letter-spacing="-0.0076in" fo:font-size="10pt" style:font-size-asian="10pt" style:font-size-complex="10pt"/>
    </style:style>
    <style:style style:name="T154" style:parent-style-name="Fonteparág.padrão" style:family="text">
      <style:text-properties style:font-name-complex="Calibri" fo:font-weight="bold" style:font-weight-asian="bold"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T156" style:parent-style-name="Fonteparág.padrão" style:family="text">
      <style:text-properties style:font-name-complex="Calibri" fo:letter-spacing="-0.0048in"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T158" style:parent-style-name="Fonteparág.padrão" style:family="text">
      <style:text-properties style:font-name-complex="Calibri" fo:letter-spacing="-0.0062in" fo:font-size="10pt" style:font-size-asian="10pt" style:font-size-complex="10pt"/>
    </style:style>
    <style:style style:name="T159" style:parent-style-name="Fonteparág.padrão" style:family="text">
      <style:text-properties style:font-name-complex="Calibri" fo:font-size="10pt" style:font-size-asian="10pt" style:font-size-complex="10pt"/>
    </style:style>
    <style:style style:name="T160" style:parent-style-name="Fonteparág.padrão" style:family="text">
      <style:text-properties style:font-name-complex="Calibri" fo:letter-spacing="-0.0076in"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T162" style:parent-style-name="Fonteparág.padrão" style:family="text">
      <style:text-properties style:font-name-complex="Calibri" fo:letter-spacing="-0.0076in" fo:font-size="10pt" style:font-size-asian="10pt" style:font-size-complex="10pt"/>
    </style:style>
    <style:style style:name="T163" style:parent-style-name="Fonteparág.padrão" style:family="text">
      <style:text-properties style:font-name-complex="Calibri" fo:font-size="10pt" style:font-size-asian="10pt" style:font-size-complex="10pt"/>
    </style:style>
    <style:style style:name="T164" style:parent-style-name="Fonteparág.padrão" style:family="text">
      <style:text-properties style:font-name-complex="Calibri" fo:letter-spacing="-0.0069in" fo:font-size="10pt" style:font-size-asian="10pt" style:font-size-complex="10pt"/>
    </style:style>
    <style:style style:name="T165" style:parent-style-name="Fonteparág.padrão" style:family="text">
      <style:text-properties style:font-name-complex="Calibri" fo:font-size="10pt" style:font-size-asian="10pt" style:font-size-complex="10pt"/>
    </style:style>
    <style:style style:name="T166" style:parent-style-name="Fonteparág.padrão" style:family="text">
      <style:text-properties style:font-name-complex="Calibri" fo:letter-spacing="-0.0055in" fo:font-size="10pt" style:font-size-asian="10pt" style:font-size-complex="10pt"/>
    </style:style>
    <style:style style:name="T167" style:parent-style-name="Fonteparág.padrão" style:family="text">
      <style:text-properties style:font-name-complex="Calibri" fo:font-size="10pt" style:font-size-asian="10pt" style:font-size-complex="10pt"/>
    </style:style>
    <style:style style:name="P168" style:parent-style-name="Corpodetexto" style:family="paragraph">
      <style:paragraph-properties fo:text-align="justify" fo:margin-bottom="0in" fo:line-height="100%" fo:margin-left="-0.1972in">
        <style:tab-stops/>
      </style:paragraph-properties>
      <style:text-properties style:font-name-complex="Calibri" fo:font-size="9pt" style:font-size-asian="9pt" style:font-size-complex="10pt"/>
    </style:style>
    <style:style style:name="P169" style:parent-style-name="Corpodetexto" style:family="paragraph">
      <style:paragraph-properties fo:text-align="justify" fo:margin-bottom="0in" fo:line-height="100%" fo:margin-left="-0.1972in">
        <style:tab-stops/>
      </style:paragraph-properties>
      <style:text-properties style:font-name-complex="Calibri" fo:letter-spacing="-0.0013in" fo:font-size="10pt" style:font-size-asian="10pt" style:font-size-complex="10pt"/>
    </style:style>
    <style:style style:name="P170" style:parent-style-name="Corpodetexto" style:family="paragraph">
      <style:paragraph-properties fo:text-align="justify" fo:margin-bottom="0in" fo:line-height="100%" fo:margin-left="-0.1972in">
        <style:tab-stops/>
      </style:paragraph-properties>
      <style:text-properties style:font-name-complex="Calibri" fo:font-size="9pt" style:font-size-asian="9pt" style:font-size-complex="10pt"/>
    </style:style>
    <style:style style:name="P171" style:parent-style-name="Corpodetexto"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omplex="Calibri" fo:font-weight="bold" style:font-weight-asian="bold"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9pt" style:font-size-asian="9pt" style:font-size-complex="10pt"/>
    </style:style>
    <style:style style:name="P1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77"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78"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1"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3"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87" style:parent-style-name="Normal" style:family="paragraph">
      <style:paragraph-properties fo:text-align="justify" fo:margin-bottom="0in" fo:line-height="100%" fo:margin-left="-0.1972in" fo:margin-right="0.0986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188" style:parent-style-name="Normal" style:family="paragraph">
      <style:paragraph-properties fo:text-align="justify" fo:margin-bottom="0in" fo:line-height="100%" fo:margin-left="-0.1972in" fo:margin-right="0.0986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fo:margin-right="0.0986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fo:margin-right="0.0986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191"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92" style:parent-style-name="Normal" style:family="paragraph">
      <style:paragraph-properties fo:text-align="justify" fo:margin-bottom="0in" fo:line-height="100%" fo:margin-left="-0.1972in" fo:margin-right="0.0986in">
        <style:tab-stops/>
      </style:paragraph-properties>
    </style:style>
    <style:style style:name="T193" style:parent-style-name="Fonteparág.padrão" style:family="text">
      <style:text-properties style:font-name="Calibri" style:font-name-complex="Calibri" fo:font-weight="bold" style:font-weight-asian="bold" fo:color="#000000"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P195"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96"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color="#000000" fo:font-size="10pt" style:font-size-asian="10pt" style:font-size-complex="10pt"/>
    </style:style>
    <style:style style:name="P198" style:parent-style-name="Normal" style:family="paragraph">
      <style:paragraph-properties fo:text-align="justify" fo:margin-bottom="0in" fo:line-height="100%" fo:margin-left="-0.1972in" fo:margin-right="0.0986in">
        <style:tab-stops/>
      </style:paragraph-properties>
    </style:style>
    <style:style style:name="T199" style:parent-style-name="Fonteparág.padrão" style:family="text">
      <style:text-properties style:font-name="Calibri" style:font-name-complex="Calibri" fo:font-weight="bold" style:font-weight-asian="bold"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T201" style:parent-style-name="Fonteparág.padrão" style:family="text">
      <style:text-properties style:font-name="Calibri" style:font-name-complex="Calibri" fo:color="#000000" fo:font-size="10pt" style:font-size-asian="10pt" style:font-size-complex="10pt"/>
    </style:style>
    <style:style style:name="P202" style:parent-style-name="Normal" style:family="paragraph">
      <style:paragraph-properties fo:text-align="justify" fo:margin-bottom="0in" fo:line-height="100%" fo:margin-left="-0.1972in" fo:margin-right="0.0986in">
        <style:tab-stops/>
      </style:paragraph-properties>
    </style:style>
    <style:style style:name="T203" style:parent-style-name="Fonteparág.padrão" style:family="text">
      <style:text-properties style:font-name="Calibri" style:font-name-complex="Calibri" fo:font-weight="bold" style:font-weight-asian="bold" fo:color="#000000" fo:font-size="10pt" style:font-size-asian="10pt" style:font-size-complex="10pt"/>
    </style:style>
    <style:style style:name="T204" style:parent-style-name="Fonteparág.padrão" style:family="text">
      <style:text-properties style:font-name="Calibri" style:font-name-complex="Calibri" fo:color="#000000"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86in">
        <style:tab-stops/>
      </style:paragraph-properties>
      <style:text-properties style:font-name="Calibri" style:font-name-complex="Calibri" fo:color="#000000" fo:font-size="9pt" style:font-size-asian="9pt" style:font-size-complex="9pt"/>
    </style:style>
    <style:style style:name="P2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2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font-weight="bold" style:font-weight-asian="bold" style:font-weight-complex="bold" fo:font-variant="small-caps"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omplex="Calibri" fo:font-variant="small-caps"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omplex="Calibri" fo:font-size="10pt" style:font-size-asian="10pt" style:font-size-complex="10pt"/>
    </style:style>
    <style:style style:name="T226" style:parent-style-name="Fonteparág.padrão" style:family="text">
      <style:text-properties style:font-name-complex="Calibri" fo:font-weight="bold" style:font-weight-asian="bold" fo:font-size="10pt" style:font-size-asian="10pt" style:font-size-complex="10pt"/>
    </style:style>
    <style:style style:name="T227" style:parent-style-name="Fonteparág.padrão" style:family="text">
      <style:text-properties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omplex="Calibri" fo:font-weight="bold" style:font-weight-asian="bold" fo:font-size="10pt" style:font-size-asian="10pt" style:font-size-complex="10pt"/>
    </style:style>
    <style:style style:name="T230" style:parent-style-name="Fonteparág.padrão" style:family="text">
      <style:text-properties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omplex="Calibri" fo:font-weight="bold" style:font-weight-asian="bold" fo:font-size="10pt" style:font-size-asian="10pt" style:font-size-complex="10pt"/>
    </style:style>
    <style:style style:name="T236" style:parent-style-name="Fonteparág.padrão" style:family="text">
      <style:text-properties style:font-name-complex="Calibri" fo:font-weight="bold" style:font-weight-asian="bold" fo:font-size="10pt" style:font-size-asian="10pt" style:font-size-complex="10pt"/>
    </style:style>
    <style:style style:name="T237" style:parent-style-name="Fonteparág.padrão" style:family="text">
      <style:text-properties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omplex="Calibri" fo:font-weight="bold" style:font-weight-asian="bold" fo:color="#000000" fo:font-size="10pt" style:font-size-asian="10pt" style:font-size-complex="10pt"/>
    </style:style>
    <style:style style:name="T240" style:parent-style-name="Fonteparág.padrão" style:family="text">
      <style:text-properties style:font-name-complex="Calibri" fo:font-weight="bold" style:font-weight-asian="bold" fo:color="#000000" fo:font-size="10pt" style:font-size-asian="10pt" style:font-size-complex="10pt"/>
    </style:style>
    <style:style style:name="T241" style:parent-style-name="Fonteparág.padrão" style:family="text">
      <style:text-properties style:font-name-complex="Calibri" fo:color="#000000" fo:font-size="10pt" style:font-size-asian="10pt" style:font-size-complex="10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4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omplex="Calibri" fo:font-size="10pt" style:font-size-asian="10pt" style:font-size-complex="10pt"/>
    </style:style>
    <style:style style:name="T250" style:parent-style-name="Fonteparág.padrão" style:family="text">
      <style:text-properties style:font-name-complex="Calibri" fo:font-weight="bold" style:font-weight-asian="bold" style:font-weight-complex="bold" fo:font-variant="small-caps" fo:font-size="10pt" style:font-size-asian="10pt" style:font-size-complex="10pt"/>
    </style:style>
    <style:style style:name="T251" style:parent-style-name="Fonteparág.padrão" style:family="text">
      <style:text-properties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omplex="Calibri" fo:font-variant="small-caps" fo:font-size="10pt" style:font-size-asian="10pt" style:font-size-complex="10pt"/>
    </style:style>
    <style:style style:name="T255" style:parent-style-name="Fonteparág.padrão" style:family="text">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omplex="Calibri" fo:font-size="10pt" style:font-size-asian="10pt" style:font-size-complex="10pt"/>
    </style:style>
    <style:style style:name="T260" style:parent-style-name="Fonteparág.padrão" style:family="text">
      <style:text-properties style:font-name-complex="Calibri" fo:font-weight="bold" style:font-weight-asian="bold" fo:font-size="10pt" style:font-size-asian="10pt" style:font-size-complex="10pt"/>
    </style:style>
    <style:style style:name="T261" style:parent-style-name="Fonteparág.padrão" style:family="text">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979in">
        <style:tab-stops/>
      </style:paragraph-properties>
    </style:style>
    <style:style style:name="T264" style:parent-style-name="Fonteparág.padrão" style:family="text">
      <style:text-properties style:font-name-complex="Calibri" fo:font-weight="bold" style:font-weight-asian="bold" fo:font-size="10pt" style:font-size-asian="10pt" style:font-size-complex="10pt"/>
    </style:style>
    <style:style style:name="T265" style:parent-style-name="Fonteparág.padrão" style:family="text">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7875in">
        <style:tab-stops/>
      </style:paragraph-properties>
    </style:style>
    <style:style style:name="T270" style:parent-style-name="Fonteparág.padrão" style:family="text">
      <style:text-properties style:font-name-complex="Calibri" fo:font-weight="bold" style:font-weight-asian="bold" fo:font-size="10pt" style:font-size-asian="10pt" style:font-size-complex="10pt"/>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7875in">
        <style:tab-stops/>
      </style:paragraph-properties>
    </style:style>
    <style:style style:name="T274" style:parent-style-name="Fonteparág.padrão" style:family="text">
      <style:text-properties style:font-name-complex="Calibri" fo:font-weight="bold" style:font-weight-asian="bold" fo:color="#000000" fo:font-size="10pt" style:font-size-asian="10pt" style:font-size-complex="10pt"/>
    </style:style>
    <style:style style:name="T275" style:parent-style-name="Fonteparág.padrão" style:family="text">
      <style:text-properties style:font-name-complex="Calibri" fo:font-weight="bold" style:font-weight-asian="bold" fo:color="#000000" fo:font-size="10pt" style:font-size-asian="10pt" style:font-size-complex="10pt"/>
    </style:style>
    <style:style style:name="T276" style:parent-style-name="Fonteparág.padrão" style:family="text">
      <style:text-properties style:font-name-complex="Calibri" fo:color="#000000" fo:font-size="10pt" style:font-size-asian="10pt" style:font-size-complex="10pt"/>
    </style:style>
    <style:style style:name="P2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9pt" style:font-size-asian="9pt" style:font-size-complex="9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variant="small-caps"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weight="bold" style:font-weight-asian="bold" fo:color="#000000" fo:font-size="10pt" style:font-size-asian="10pt" style:font-size-complex="10pt"/>
    </style:style>
    <style:style style:name="T316" style:parent-style-name="Fonteparág.padrão" style:family="text">
      <style:text-properties style:font-name="Calibri" style:font-name-complex="Calibri" fo:font-weight="bold" style:font-weight-asian="bold"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2.4618in"/>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variant="small-caps"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variant="small-caps"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Corpodetexto"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color="#000000" fo:font-size="10pt" style:font-size-asian="10pt" style:font-size-complex="10pt"/>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color="#000000"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65" style:parent-style-name="Normal" style:family="paragraph">
      <style:paragraph-properties fo:text-align="justify" fo:margin-bottom="0in" fo:line-height="100%" fo:margin-left="-0.1972in" fo:margin-right="0.2895in">
        <style:tab-stops/>
      </style:paragraph-properties>
      <style:text-properties style:font-name="Calibri" style:font-name-complex="Calibri" style:font-weight-complex="bold"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367" style:parent-style-name="Normal" style:family="paragraph">
      <style:paragraph-properties fo:text-align="justify" fo:margin-bottom="0in" fo:line-height="100%" fo:margin-left="-0.1972in" fo:margin-right="0.2895in">
        <style:tab-stops/>
      </style:paragraph-properties>
    </style:style>
    <style:style style:name="T368" style:parent-style-name="Fonteparág.padrão" style:family="text">
      <style:text-properties style:font-name="Calibri" style:font-name-complex="Calibri" style:font-weight-complex="bold" fo:color="#000000"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0" style:parent-style-name="Fonteparág.padrão" style:family="text">
      <style:text-properties style:font-name="Calibri" style:font-name-complex="Calibri" style:font-weight-complex="bold" fo:color="#000000"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margin-right="0.2895in">
        <style:tab-stops/>
      </style:paragraph-properties>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weight="bold" style:font-weight-asian="bold" style:font-weight-complex="bold" fo:font-size="10pt" style:font-size-asian="10pt" style:font-size-complex="10pt"/>
    </style:style>
    <style:style style:name="P376" style:parent-style-name="Normal" style:family="paragraph">
      <style:paragraph-properties fo:text-align="justify" fo:margin-bottom="0in" fo:line-height="100%" fo:margin-left="-0.1972in" fo:margin-right="0.2895in">
        <style:tab-stops/>
      </style:paragraph-properties>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2895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2895in">
        <style:tab-stops/>
      </style:paragraph-properties>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fo:margin-right="0.2895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color="#000000" fo:font-size="10pt" style:font-size-asian="10pt" style:font-size-complex="10pt" style:language-asian="ar" style:country-asian="SA"/>
    </style:style>
    <style:style style:name="P401" style:parent-style-name="Normal" style:family="paragraph">
      <style:paragraph-properties fo:text-align="justify" fo:margin-bottom="0in" fo:line-height="100%" fo:margin-left="-0.1972in" fo:margin-right="0.2895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color="#000000" fo:font-size="10pt" style:font-size-asian="10pt" style:font-size-complex="10pt" style:language-asian="ar" style:country-asian="SA"/>
    </style:style>
    <style:style style:name="P404"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2895in">
        <style:tab-stops/>
      </style:paragraph-properties>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2895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2895in">
        <style:tab-stops/>
      </style:paragraph-properties>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fo:margin-right="0.2895in">
        <style:tab-stops/>
      </style:paragraph-properties>
      <style:text-properties style:font-name="Calibri" style:font-name-complex="Calibri" style:font-weight-complex="bold" fo:color="#000000" fo:font-size="10pt" style:font-size-asian="10pt" style:font-size-complex="10pt"/>
    </style:style>
    <style:style style:name="P413" style:parent-style-name="Normal" style:family="paragraph">
      <style:paragraph-properties fo:text-align="justify" fo:margin-bottom="0in" fo:line-height="100%" fo:margin-left="-0.1972in" fo:margin-right="0.2895in">
        <style:tab-stops/>
      </style:paragraph-properties>
    </style:style>
    <style:style style:name="T414" style:parent-style-name="Fonteparág.padrão" style:family="text">
      <style:text-properties style:font-name="Calibri" style:font-name-complex="Calibri" style:font-weight-complex="bold" fo:color="#000000"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6" style:parent-style-name="Normal" style:family="paragraph">
      <style:paragraph-properties fo:text-align="justify" fo:margin-bottom="0in" fo:line-height="100%" fo:margin-left="-0.1972in" fo:margin-right="-0.6888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fo:background-color="#FFFFFF"/>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omplex="Calibri" fo:font-weight="bold" style:font-weight-asian="bold" fo:font-size="10pt" style:font-size-asian="10pt" style:font-size-complex="10pt"/>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P456" style:parent-style-name="NormalWeb" style:family="paragraph">
      <style:paragraph-properties fo:text-align="justify" fo:margin-bottom="0in" fo:margin-left="-0.1972in" fo:background-color="#FBFBFB">
        <style:tab-stops/>
      </style:paragraph-properties>
    </style:style>
    <style:style style:name="T457" style:parent-style-name="Fonteparág.padrão" style:family="text">
      <style:text-properties style:font-name="Calibri" style:font-name-complex="Calibri" fo:font-weight="bold" style:font-weight-asian="bold" fo:color="#000000" fo:font-size="10pt" style:font-size-asian="10pt" style:font-size-complex="10pt"/>
    </style:style>
    <style:style style:name="T458" style:parent-style-name="Fonteparág.padrão" style:family="text">
      <style:text-properties style:font-name="Calibri" style:font-name-complex="Calibri" fo:font-weight="bold" style:font-weight-asian="bold" fo:color="#000000" fo:font-size="10pt" style:font-size-asian="10pt" style:font-size-complex="10pt"/>
    </style:style>
    <style:style style:name="T459" style:parent-style-name="Fonteparág.padrão" style:family="text">
      <style:text-properties style:font-name="Calibri" style:font-name-complex="Calibri" fo:color="#000000" fo:font-size="10pt" style:font-size-asian="10pt" style:font-size-complex="10pt"/>
    </style:style>
    <style:style style:name="P460"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6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style:font-weight-complex="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style:font-weight-complex="bold"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8pt" style:font-size-asian="8pt" style:font-size-complex="10pt"/>
    </style:style>
    <style:style style:name="P507"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2.4736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2.4736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8pt" style:font-size-asian="8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1"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582" style:parent-style-name="Fonteparág.padrão" style:family="text">
      <style:text-properties style:font-name-complex="Calibri" fo:font-size="16pt" style:font-size-asian="16pt" style:font-size-complex="16pt"/>
    </style:style>
    <style:style style:name="T583" style:parent-style-name="Fonteparág.padrão" style:family="text">
      <style:text-properties style:font-name-complex="Calibri" fo:font-size="16pt" style:font-size-asian="16pt" style:font-size-complex="16pt"/>
    </style:style>
    <style:style style:name="T584" style:parent-style-name="Fonteparág.padrão" style:family="text">
      <style:text-properties style:font-name-complex="Calibri" fo:font-size="16pt" style:font-size-asian="16pt" style:font-size-complex="16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style:font-weight-complex="bold"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8pt" style:font-size-asian="8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5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omplex="Calibri" fo:font-size="16pt" style:font-size-asian="16pt" style:font-size-complex="16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omplex="Calibri" fo:font-size="16pt" style:font-size-asian="16pt" style:font-size-complex="16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5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54"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8pt" style:font-size-asian="8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2pt" style:font-size-asian="12pt" style:font-size-complex="12pt"/>
    </style:style>
    <style:style style:name="T657" style:parent-style-name="Fonteparág.padrão" style:family="text">
      <style:text-properties style:font-name="Calibri" style:font-name-complex="Calibri" fo:font-weight="bold" style:font-weight-asian="bold" fo:color="#000000" fo:font-size="12pt" style:font-size-asian="12pt" style:font-size-complex="12pt"/>
    </style:style>
    <style:style style:name="P658"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8pt" style:font-size-asian="8pt" style:font-size-complex="10pt"/>
    </style:style>
    <style:style style:name="P659"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8pt" style:font-size-asian="8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6" style:parent-style-name="Fonteparág.padrão" style:family="text">
      <style:text-properties style:font-name="Calibri" style:font-name-asian="Arial Unicode MS" style:font-name-complex="Calibri" fo:font-size="10pt" style:font-size-asian="10pt" style:font-size-complex="10pt"/>
    </style:style>
    <style:style style:name="T667"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color="#000000"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8"/>
      <text:p text:style-name="P19"><text:tab/></text:p>
      <text:p text:style-name="P20"><text:tab/></text:p>
      <text:p text:style-name="Normal"><text:span text:style-name="T21"><draw:custom-shape svg:x="0.20833in" svg:y="0.10278in" svg:width="4.1875in" svg:height="0.27014in" draw:z-index="251659264" draw:id="id3" draw:style-name="a7" draw:name="Text Box 40" text:anchor-type="paragraph"><svg:title/><svg:desc/><text:p text:style-name="Conteúdodoquadro"><text:span text:style-name="T22">Nº 3633</text:span><text:span text:style-name="T23">– Ano 16<text:s/></text:span><text:span text:style-name="T24">sexta</text:span><text:span text:style-name="T25">-feira,<text:s/></text:span><text:span text:style-name="T26">3</text:span><text:span text:style-name="T27"><text:s/>de janeiro de 2025</text:span></text:p><text:p text:style-name="Conteúdodoquadro"/><text:p text:style-name="P28"/><text:p text:style-name="Normal"/><draw:enhanced-geometry draw:type="non-primitive" svg:viewBox="0 0 21600 21600" draw:enhanced-path="M 0 0 L 21600 0 21600 21600 0 21600 Z N"/></draw:custom-shape></text:span></text:p>
      <text:p text:style-name="Normal"><text:span text:style-name="T29"><draw:custom-shape svg:x="-0.28228in" svg:y="0.13946in" svg:width="1.3125in" svg:height="0.54306in" draw:z-index="251660288" draw:id="id4" draw:style-name="a8"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
      <text:p text:style-name="P33"><text:s text:c="2"/><text:s/>Decretos...................................................................................................................................................................1</text:p>
      <text:p text:style-name="P34">Portaria.....................................................................................................................................................................4</text:p>
      <text:p text:style-name="P35">Ato............................................................................................................................................................................5</text:p>
      <text:p text:style-name="P36">Aditivos.....................................................................................................................................................................5</text:p>
      <text:p text:style-name="P37">Segundo Aviso de Remarcação.................................................................................................................................8</text:p>
      <text:p text:style-name="P38">Decretos</text:p>
      <text:p text:style-name="P39">Governo do Município de Criciúma</text:p>
      <text:p text:style-name="P40"/>
      <text:p text:style-name="P41">DECRETO SG/Nº 2407/24, DE 19 DE DEZEMBRO DE 2024.</text:p>
      <text:p text:style-name="P42"/>
      <text:p text:style-name="P43">Revoga o Decreto SG/nº 1246/24, que designou Orientadora da Rede Municipal de Ensino.</text:p>
      <text:p text:style-name="P44"/>
      <text:p text:style-name="P45"><text:span text:style-name="T46">O<text:s/></text:span><text:span text:style-name="T47">PREFEITO DO MUNICÍPIO DE CRICIÚMA</text:span><text:span text:style-name="T48">, no uso de suas atribuições legais e de conformidade com o art. 47, da Lei Complementar nº 012, de 20 de dezembro de 1999,<text:s/></text:span></text:p>
      <text:p text:style-name="P49"/>
      <text:p text:style-name="P50">DECRETA:<text:s/></text:p>
      <text:p text:style-name="P51"/>
      <text:p text:style-name="P52"><text:span text:style-name="T53">Art.1º</text:span><text:span text:style-name="T54"><text:s/>Fica revogado, a partir de 20 de dezembro de 2024, os efeitos do Decreto SG/nº 1246/24, de<text:s/></text:span><text:span text:style-name="T55">MARINA DE MELLO BORSATTO,<text:s/></text:span><text:span text:style-name="T56">matrícula nº 57.858, Professor III,</text:span><text:span text:style-name="T57"><text:s/>designada em 19/06/2024, par</text:span><text:span text:style-name="T58">a exercer a função de Orientadora na Secretaria Municipal de Educação, com carga horária de 20 horas semanais.</text:span></text:p>
      <text:p text:style-name="P59"/>
      <text:p text:style-name="P60"><text:span text:style-name="T61">Art.2º</text:span><text:span text:style-name="T62"><text:s/>Este Decreto entra em vigor na data de sua assinatura.</text:span></text:p>
      <text:p text:style-name="P63"/>
      <text:p text:style-name="P64"><text:span text:style-name="T65">Criciúma, 19 de dezembro de 2024.</text:span></text:p>
      <text:p text:style-name="P66"/>
      <text:p text:style-name="P67"><text:span text:style-name="T68">CLÉSIO SALVARO</text:span><text:span text:style-name="T69"><text:s/>-<text:s/></text:span><text:span text:style-name="T70">Prefeito do Município de Criciúma</text:span></text:p>
      <text:p text:style-name="P71"><text:span text:style-name="T72">ALEXSANDRA STOLS PELEGRIM<text:s/></text:span><text:span text:style-name="T73">-<text:s/></text:span><text:span text:style-name="T74">Secretária Municipal de Educação</text:span></text:p>
      <text:p text:style-name="P75"><text:span text:style-name="T76">JRM/erm.</text:span></text:p>
      <text:p text:style-name="P77"/>
      <text:p text:style-name="P78">DECRETO SG/Nº 2415/24, DE 20 DE DEZEMBRO DE 2024.</text:p>
      <text:p text:style-name="P79"/>
      <text:p text:style-name="P80">Revoga o Decreto SG/nº 1247/24, que designou Orientadora da Rede Municipal de Ensino.</text:p>
      <text:p text:style-name="P81"/>
      <text:p text:style-name="P82"><text:span text:style-name="T83">O<text:s/></text:span><text:span text:style-name="T84">PREFEITO DO MUNICÍPIO DE CRICIÚMA</text:span><text:span text:style-name="T85">, no uso de suas atribuições legais e de conformidade com o art. 47, da Lei Complementar nº 012, de 20 de dezembro de 1999,<text:s/></text:span></text:p>
      <text:p text:style-name="P86"/>
      <text:p text:style-name="P87">DECRETA:<text:s/></text:p>
      <text:p text:style-name="P88"/>
      <text:p text:style-name="P89"><text:span text:style-name="T90">Art.1º</text:span><text:span text:style-name="T91"><text:s/>Fica revogado, a partir de 20 de dezembro de 2024, os efeitos do Decreto SG/nº 1247/24, de<text:s/></text:span><text:span text:style-name="T92">MARINA DE MELLO BORSATTO,<text:s/></text:span><text:span text:style-name="T93">matrícula nº 58.513, Professor III,</text:span><text:span text:style-name="T94"><text:s/>designada em 19/06/2024, par</text:span><text:span text:style-name="T95">a exercer a função de Orientadora na Secretaria Municipal de Educação, com carga horária de 20 horas semanais.</text:span></text:p>
      <text:p text:style-name="P96"/>
      <text:soft-page-break/>
      <text:p text:style-name="P97"><text:span text:style-name="T98">Art.2º</text:span><text:span text:style-name="T99"><text:s/>Este Decreto entra em vigor na data de sua assinatura.</text:span></text:p>
      <text:p text:style-name="P100"/>
      <text:p text:style-name="P101"><text:span text:style-name="T102">Criciúma, 20 de dezembro de 2024.</text:span></text:p>
      <text:p text:style-name="P103"/>
      <text:p text:style-name="P104"><text:span text:style-name="T105">CLÉSIO SALVARO</text:span><text:span text:style-name="T106"><text:s/>-<text:s/></text:span><text:span text:style-name="T107">Prefeito do Município de Criciúma</text:span></text:p>
      <text:p text:style-name="P108"><text:span text:style-name="T109">ALEXSANDRA STOLS PELEGRIM<text:s/></text:span><text:span text:style-name="T110">-<text:s/></text:span><text:span text:style-name="T111">Secretária Municipal de Educação</text:span></text:p>
      <text:p text:style-name="P112"><text:span text:style-name="T113">JRM/erm.</text:span></text:p>
      <text:p text:style-name="P114"/>
      <text:p text:style-name="P115">DECRETO SG/Nº 35/25, DE 2 DE JANEIRO DE 2025.</text:p>
      <text:p text:style-name="P116"/>
      <text:p text:style-name="P117"><text:span text:style-name="T118">Dispõe</text:span><text:span text:style-name="T119"><text:s/></text:span><text:span text:style-name="T120">sobre</text:span><text:span text:style-name="T121"><text:s/></text:span><text:span text:style-name="T122">os</text:span><text:span text:style-name="T123"><text:s/></text:span><text:span text:style-name="T124">feriados</text:span><text:span text:style-name="T125"><text:s/></text:span><text:span text:style-name="T126">para</text:span><text:span text:style-name="T127"><text:s/></text:span><text:span text:style-name="T128">o</text:span><text:span text:style-name="T129"><text:s/></text:span><text:span text:style-name="T130">ano</text:span><text:span text:style-name="T131"><text:s/></text:span><text:span text:style-name="T132">de</text:span><text:span text:style-name="T133"><text:s/></text:span><text:span text:style-name="T134">2025,</text:span><text:span text:style-name="T135"><text:s/></text:span><text:span text:style-name="T136">e</text:span><text:span text:style-name="T137"><text:s/></text:span><text:span text:style-name="T138">dá</text:span><text:span text:style-name="T139"><text:s/></text:span><text:span text:style-name="T140">outras<text:s/></text:span><text:span text:style-name="T141">providências.</text:span></text:p>
      <text:p text:style-name="P142"/>
      <text:p text:style-name="P143"><text:span text:style-name="T144">O</text:span><text:span text:style-name="T145"><text:s/></text:span><text:span text:style-name="T146">PREFEITO</text:span><text:span text:style-name="T147"><text:s/></text:span><text:span text:style-name="T148">DO</text:span><text:span text:style-name="T149"><text:s/></text:span><text:span text:style-name="T150">MUNICÍPIO</text:span><text:span text:style-name="T151"><text:s/></text:span><text:span text:style-name="T152">DE</text:span><text:span text:style-name="T153"><text:s/></text:span><text:span text:style-name="T154">CRICIÚMA</text:span><text:span text:style-name="T155">,</text:span><text:span text:style-name="T156"><text:s/></text:span><text:span text:style-name="T157">no</text:span><text:span text:style-name="T158"><text:s/></text:span><text:span text:style-name="T159">uso</text:span><text:span text:style-name="T160"><text:s/></text:span><text:span text:style-name="T161">de</text:span><text:span text:style-name="T162"><text:s/></text:span><text:span text:style-name="T163">suas</text:span><text:span text:style-name="T164"><text:s/></text:span><text:span text:style-name="T165">atribuições</text:span><text:span text:style-name="T166"><text:s/></text:span><text:span text:style-name="T167">legais, de conformidade com o art. 50, IV, da Lei Orgânica Municipal, de 5 de julho de 1990, e Lei Municipal nº 2.555, de 27 de maio de 1999,</text:span></text:p>
      <text:p text:style-name="P168"/>
      <text:p text:style-name="P169">DECRETA:</text:p>
      <text:p text:style-name="P170"/>
      <text:p text:style-name="P171"><text:span text:style-name="T172">Art.1º<text:s/></text:span><text:span text:style-name="T173">Ficam instituídos no âmbito do Município de Criciúma os FERIADOS do ano de 2025, para as repartições públicas do Município, sem prejuízo dos serviços considerados de natureza essencial, entre eles as Unidades de Saúde 24 Horas, nos seguintes termos:</text:span></text:p>
      <text:p text:style-name="P174"/>
      <text:p text:style-name="P175">I- <text:s/>1º de janeiro, quarta-feira – Confraternização Universal (feriado nacional);</text:p>
      <text:p text:style-name="P176">II-<text:tab/>6 de janeiro, segunda-feira – Consagrado aos Santos Reis e dia da fundação da cidade de Criciúma, com chegada dos primeiros imigrantes italianos (feriado municipal);</text:p>
      <text:p text:style-name="P177">III-<text:tab/>18 de abril, sexta-feira – Paixão de Cristo (feriado nacional);</text:p>
      <text:p text:style-name="P178">IV-<text:tab/>21 de abril, segunda-feira – Tiradentes (feriado nacional);</text:p>
      <text:p text:style-name="P179">V-<text:tab/>1º de maio, quinta-feira – Dia Mundial de Trabalho (feriado nacional);</text:p>
      <text:p text:style-name="P180">VI-<text:tab/>19 de junho, quinta-feira- Corpus Christi (feriado municipal);</text:p>
      <text:p text:style-name="P181">VII- 7 de setembro, domingo – Independência do Brasil (feriado nacional);</text:p>
      <text:p text:style-name="P182">VIII- 12 de outubro, domingo – Nossa Senhora Aparecida (feriado nacional);</text:p>
      <text:p text:style-name="P183">IX-<text:tab/>28 de outubro, terça-feira – Dia do Servidor Público (ponto facultativo);</text:p>
      <text:p text:style-name="P184">X-<text:tab/>2 de novembro, domingo – Finados (feriado nacional);</text:p>
      <text:p text:style-name="P185">XI-<text:tab/>15 de novembro, sábado – Proclamação da República (feriado nacional);</text:p>
      <text:p text:style-name="P186">XII-<text:tab/>20 de novembro, quinta-feira- Dia da Consciência Negra (feriado nacional);</text:p>
      <text:p text:style-name="P187">XIII-<text:tab/>4 de dezembro, quinta-feira – Santa Bárbara, Padroeira dos Mineiros (feriado municipal);</text:p>
      <text:p text:style-name="P188">XIV-<text:tab/>24 de dezembro, quarta-feira – Véspera de Natal (ponto facultativo);</text:p>
      <text:p text:style-name="P189">XV-<text:tab/>25 de dezembro, quinta-feira – Natal (feriado nacional);</text:p>
      <text:p text:style-name="P190">XVI-<text:tab/>31 de dezembro, quarta-feira – Véspera de Ano Novo (ponto facultativo).</text:p>
      <text:p text:style-name="P191"/>
      <text:p text:style-name="P192"><text:span text:style-name="T193">Art.2º<text:s/></text:span><text:span text:style-name="T194">Este Decreto entra em vigor na data de sua publicação.</text:span></text:p>
      <text:p text:style-name="P195"/>
      <text:p text:style-name="P196">Criciúma, 2 de janeiro de 2025.</text:p>
      <text:p text:style-name="P197"/>
      <text:p text:style-name="P198"><text:span text:style-name="T199">VAGNER ESPINDOLA RODRIGUES</text:span><text:span text:style-name="T200"><text:s/>-<text:s/></text:span><text:span text:style-name="T201">Prefeito do Município de Criciúma</text:span></text:p>
      <text:p text:style-name="P202"><text:span text:style-name="T203">JOÃO BATISTA BELLOLI</text:span><text:span text:style-name="T204"><text:s/>-<text:s/></text:span><text:span text:style-name="T205">Secretário-Geral</text:span></text:p>
      <text:p text:style-name="P206">ASB</text:p>
      <text:p text:style-name="P207"/>
      <text:p text:style-name="P208">DECRETO SG/Nº 36/25, DE 2 DE JANEIRO DE 2025.</text:p>
      <text:p text:style-name="P209"/>
      <text:p text:style-name="P210">Autoriza a cessão da servidora Giovana Galato Santa Rosa, ao Município de Cocal do Sul.</text:p>
      <text:p text:style-name="P211"/>
      <text:p text:style-name="P212"><text:span text:style-name="T213">O</text:span><text:span text:style-name="T214"><text:s/>PREFEITO DO MUNICÍPIO DE CRICIÚMA</text:span><text:span text:style-name="T215">, no uso de suas atribuições legais e de conformidade com o art. 111, inciso I e §1º da Lei Complementar nº 012/1999, e</text:span></text:p>
      <text:p text:style-name="P216"/>
      <text:p text:style-name="P217">Considerando o GDOC DGP-6561/2025,</text:p>
      <text:p text:style-name="P218"/>
      <text:p text:style-name="P219"><text:span text:style-name="T220">RESOLVE</text:span><text:span text:style-name="T221">:</text:span></text:p>
      <text:p text:style-name="P222"/>
      <text:p text:style-name="P223"><text:span text:style-name="T224">Art. 1º</text:span><text:span text:style-name="T225"><text:s/>Fica autorizada a cessão da servidora<text:s/></text:span><text:span text:style-name="T226">GIOVANA GALATO SANTA ROSA</text:span><text:span text:style-name="T227">, matrícula nº 55.126, ocupante do cargo efetivo de Cirurgiã-Dentista, para exercer o cargo em comissão de Secretária Municipal de Saúde, no Município de Cocal do Sul, sem ônus para o Município de Criciúma, por 1 (um) ano, a partir de 2 de janeiro de 2025, podendo ser prorrogado.</text:span></text:p>
      <text:p text:style-name="P228"><text:span text:style-name="T229">Art.2º</text:span><text:span text:style-name="T230"><text:s/>Este Decreto entra em vigor na data de sua publicação.</text:span></text:p>
      <text:p text:style-name="P231"/>
      <text:p text:style-name="P232">Criciúma, 2 de janeiro de 2025.</text:p>
      <text:p text:style-name="P233"/>
      <text:p text:style-name="P234"><text:span text:style-name="T235">VAGNER ESPINDOLA RODRIGUES</text:span><text:span text:style-name="T236"><text:s/>-<text:s/></text:span><text:span text:style-name="T237">Prefeito do Município de Criciúma</text:span></text:p>
      <text:p text:style-name="P238"><text:span text:style-name="T239">JOÃO BATISTA BELLOLI</text:span><text:span text:style-name="T240"><text:s/>-<text:s/></text:span><text:span text:style-name="T241">Secretário-Geral</text:span></text:p>
      <text:p text:style-name="P242">JRM</text:p>
      <text:p text:style-name="P243"/>
      <text:p text:style-name="P244">DECRETO SG/Nº 43/25, DE 2 DE JANEIRO DE 2025.</text:p>
      <text:p text:style-name="P245"/>
      <text:p text:style-name="P246">Autoriza a cessão do servidor Marcelo Pinto, à Câmara Municipal de Criciúma.</text:p>
      <text:p text:style-name="P247"/>
      <text:p text:style-name="P248"><text:span text:style-name="T249">O</text:span><text:span text:style-name="T250"><text:s/>PREFEITO DO MUNICÍPIO DE CRICIÚMA</text:span><text:span text:style-name="T251">, no uso de suas atribuições legais e de conformidade com o art. 111, inciso I, §1º da Lei Complementar nº 012/1999, e</text:span></text:p>
      <text:p text:style-name="P252"/>
      <text:p text:style-name="P253"><text:span text:style-name="T254">RESOLVE</text:span><text:span text:style-name="T255">:</text:span></text:p>
      <text:p text:style-name="P256"/>
      <text:p text:style-name="P257"><text:span text:style-name="T258">Art. 1º</text:span><text:span text:style-name="T259"><text:s/>Fica autorizada a cessão do servidor<text:s/></text:span><text:span text:style-name="T260">MARCELO PINTO</text:span><text:span text:style-name="T261">, matrícula nº 57.394, ocupante do cargo efetivo de Agente de Manutenção, Vigilância e Limpeza, para exercer o cargo de Assessor Parlamentar, na Câmara Municipal de Criciúma, sem ônus para o Município de Criciúma, por 1 (um) ano, a partir de 2 de janeiro de 2025, podendo ser prorrogado.</text:span></text:p>
      <text:p text:style-name="P262"/>
      <text:p text:style-name="P263"><text:span text:style-name="T264">Art.2º</text:span><text:span text:style-name="T265"><text:s/>Este Decreto entra em vigor na data de sua publicação.</text:span></text:p>
      <text:p text:style-name="P266"/>
      <text:p text:style-name="P267">Criciúma, 2 de janeiro de 2025.</text:p>
      <text:p text:style-name="P268"/>
      <text:p text:style-name="P269"><text:span text:style-name="T270">VAGNER ESPINDOLA RODRIGUES</text:span><text:span text:style-name="T271"><text:s/>-<text:s/></text:span><text:span text:style-name="T272">Prefeito do Município de Criciúma</text:span></text:p>
      <text:p text:style-name="P273"><text:span text:style-name="T274">JOÃO BATISTA BELLOLI</text:span><text:span text:style-name="T275"><text:s/>-<text:s/></text:span><text:span text:style-name="T276">Secretário-Geral</text:span></text:p>
      <text:p text:style-name="P277">JRM</text:p>
      <text:p text:style-name="P278"/>
      <text:p text:style-name="P279">DECRETO SG/Nº 44/25, DE 2 DE JANEIRO DE 2025.</text:p>
      <text:p text:style-name="P280"/>
      <text:p text:style-name="P281">Delega poderes e revoga o Decreto SG/nº 749/24.</text:p>
      <text:p text:style-name="P282"/>
      <text:p text:style-name="P283"><text:span text:style-name="T284">O</text:span><text:span text:style-name="T285"><text:s/>PREFEITO DO MUNICÍPIO DE CRICIÚMA</text:span><text:span text:style-name="T286">, no uso de suas atribuições legais, e em conformidade com o art. 50, inciso IV, da Lei Orgânica Municipal, de 5 de julho de 1990,<text:s/></text:span></text:p>
      <text:p text:style-name="P287"/>
      <text:p text:style-name="P288"><text:span text:style-name="T289">RESOLVE</text:span><text:span text:style-name="T290">:</text:span></text:p>
      <text:p text:style-name="P291"/>
      <text:p text:style-name="P292"><text:span text:style-name="T293">Art.1º<text:s/></text:span><text:span text:style-name="T294">Delega à servidora<text:s/></text:span><text:span text:style-name="T295">MARLUCI FREITAS BITENCOURT VITALI</text:span><text:span text:style-name="T296">, Secretária Municipal da Fazenda, em conjunto com o servidor<text:s/></text:span><text:span text:style-name="T297">FRANCISCO PESCADOR</text:span><text:span text:style-name="T298">, Tesoureiro, poderes para efetuar transferência, pagamentos e liberação de arquivos por meio eletrônico dos órgãos da administração municipal, a partir de todas as contas da Prefeitura Municipal de Criciúma e de todos os demais fundos e fundações da Administração Municipal.<text:s/></text:span></text:p>
      <text:p text:style-name="P299"/>
      <text:p text:style-name="P300"><text:span text:style-name="T301">Art.2º</text:span><text:span text:style-name="T302"><text:s/>Revoga-se o Decreto SG/nº 749/24, de 3 de abril de 2024.</text:span></text:p>
      <text:p text:style-name="P303"/>
      <text:p text:style-name="P304"><text:span text:style-name="T305">Art.3º</text:span><text:span text:style-name="T306"><text:s/>Este Decreto entra em vigor na data de sua assinatura.</text:span></text:p>
      <text:p text:style-name="P307"/>
      <text:p text:style-name="P308">Criciúma, 2 de janeiro de 2025.</text:p>
      <text:p text:style-name="P309"/>
      <text:p text:style-name="P310"><text:span text:style-name="T311">VAGNER ESPINDOLA RODRIGUES</text:span><text:span text:style-name="T312"><text:s/>-<text:s/></text:span><text:span text:style-name="T313">Prefeito do Município de Criciúma</text:span></text:p>
      <text:p text:style-name="P314"><text:span text:style-name="T315">JOÃO BATISTA BELLOLI</text:span><text:span text:style-name="T316"><text:s/>-<text:s/></text:span><text:span text:style-name="T317">Secretário-Geral</text:span></text:p>
      <text:p text:style-name="P318">JRM</text:p>
      <text:p text:style-name="P319"/>
      <text:p text:style-name="P320">DECRETO SG/Nº 45/25, DE 2 DE JANEIRO DE 2025.</text:p>
      <text:p text:style-name="P321"/>
      <text:p text:style-name="P322">Delega competência ao Secretário-Geral para assinar em conjunto com o Secretário Municipal da Fazenda e revoga o Decreto SG/nº 536/23.</text:p>
      <text:p text:style-name="P323"/>
      <text:p text:style-name="P324"><text:span text:style-name="T325">O</text:span><text:span text:style-name="T326"><text:s/>PREFEITO DO MUNICÍPIO DE CRICIÚMA</text:span><text:span text:style-name="T327">, no uso de suas atribuições legais, e em conformidade com o art. 50, inciso IV, da Lei Orgânica Municipal, de 5 de julho de 1990,<text:s/></text:span></text:p>
      <text:p text:style-name="P328"/>
      <text:p text:style-name="P329"><text:span text:style-name="T330">RESOLVE</text:span><text:span text:style-name="T331">:</text:span></text:p>
      <text:p text:style-name="P332"/>
      <text:p text:style-name="P333"><text:span text:style-name="T334">Art.1º<text:s/></text:span><text:span text:style-name="T335">Delega ao Secretário-Geral<text:s/></text:span><text:span text:style-name="T336">JOAO BATISTA BELLOLI</text:span><text:span text:style-name="T337">, matrícula nº 66.479, a competência para assinar empenhos, ordens de pagamento, cheques e abrir contas de depósito, em conjunto com a Secretária Municipal da Fazenda<text:s/></text:span><text:span text:style-name="T338">MARLUCI FREITAS BITENCOURT VITALI.</text:span></text:p>
      <text:p text:style-name="P339"/>
      <text:p text:style-name="P340"><text:span text:style-name="T341">Art.2º</text:span><text:span text:style-name="T342"><text:s/>Revoga-se o Decreto SG/nº 536/23, de 1º de março de 2023.</text:span></text:p>
      <text:p text:style-name="P343"/>
      <text:p text:style-name="P344"><text:span text:style-name="T345">Art.3º</text:span><text:span text:style-name="T346"><text:s/>Este Decreto entra em vigor na data de sua assinatura.</text:span></text:p>
      <text:p text:style-name="P347"/>
      <text:p text:style-name="P348">Criciúma, 2 de janeiro de 2025.</text:p>
      <text:p text:style-name="P349"/>
      <text:p text:style-name="P350"><text:span text:style-name="T351">VAGNER ESPINDOLA RODRIGUES</text:span><text:span text:style-name="T352"><text:s/>-<text:s/></text:span><text:span text:style-name="T353">Prefeito do Município de Criciúma</text:span></text:p>
      <text:p text:style-name="P354"><text:span text:style-name="T355">JOÃO BATISTA BELLOLI</text:span><text:span text:style-name="T356"><text:s/>-<text:s/></text:span><text:span text:style-name="T357">Secretário-Geral</text:span></text:p>
      <text:p text:style-name="P358">JRM</text:p>
      <text:p text:style-name="P359"/>
      <text:p text:style-name="P360">Portaria</text:p>
      <text:p text:style-name="P361">Governo do Município de Criciúma</text:p>
      <text:p text:style-name="P362"/>
      <text:p text:style-name="P363">PORTARIA SG/Nº 1/25, DE 3 DE JANEIRO DE 2025.</text:p>
      <text:p text:style-name="P364"/>
      <text:p text:style-name="P365">Dispõe sobre a criação de comissão para coordenar, supervisionar, fiscalizar e acompanhar os Agentes Comunitários de Saúde vinculados à Secretaria de Saúde do Município de Criciúma.</text:p>
      <text:p text:style-name="P366"/>
      <text:p text:style-name="P367"><text:span text:style-name="T368">O<text:s/></text:span><text:span text:style-name="T369">SECRETÁRIO MUNICIPAL DE SAÚDE</text:span><text:span text:style-name="T370">,<text:s/></text:span><text:span text:style-name="T371">no uso de suas atribuições legais e de conformidade com o artigo 52, II, da Lei Orgânica Municipal, em especial ao disposto no artigo 52 da Lei Orgânica Municipal e em conformidade com a Portaria nº 2.436/2017 do Ministério da Saúde e a Lei Federal nº 11.350/2006,</text:span></text:p>
      <text:p text:style-name="P372"/>
      <text:p text:style-name="P373"><text:span text:style-name="T374">RESOLVE:</text:span></text:p>
      <text:p text:style-name="P375"/>
      <text:p text:style-name="P376"><text:span text:style-name="T377">Art. 1º</text:span><text:span text:style-name="T378"><text:s/>Fica criada a Comissão Permanente de Acompanhamento dos Agentes Comunitários de Saúde no âmbito da Secretaria Municipal de Saúde de Criciúma, com o objetivo de coordenar, supervisionar, fiscalizar e acompanhar as atividades dos agentes comunitários de saúde, em especial o cumprimento das metas e a comprovação da plena moradia dos mesmos na área de abrangência de atuação.</text:span></text:p>
      <text:p text:style-name="P379"/>
      <text:p text:style-name="P380"><text:span text:style-name="T381">Art. 2º</text:span><text:span text:style-name="T382"><text:s/>Compete à Comissão:</text:span></text:p>
      <text:p text:style-name="P383"/>
      <text:p text:style-name="P384">I – coordenar as ações voltadas ao acompanhamento das atividades realizadas pelos agentes comunitários de saúde;</text:p>
      <text:p text:style-name="P385">II – supervisionar o cumprimento das metas pactuadas no âmbito das políticas públicas de saúde;</text:p>
      <text:p text:style-name="P386">III – fiscalizar a comprovação da residência fixa dos agentes comunitários de saúde na área de abrangência em que atuam, em conformidade com as disposições legais;</text:p>
      <text:p text:style-name="P387">IV – acompanhar e registrar os resultados das ações desenvolvidas pelos agentes comunitários de saúde, propondo melhorias nos processos;</text:p>
      <text:p text:style-name="P388">V – emitir relatórios periódicos ao Secretário (a) de Saúde com a avaliação das ações e o cumprimento das normas regulamentares, com a devida indicação para abertura de sindicância ou Processo Administrativo Disciplinar – PAD quando entender por necessário;</text:p>
      <text:p text:style-name="P389">VI – propor medidas corretivas ou ações de capacitação, quando necessário, para o melhor desempenho das funções dos agentes.</text:p>
      <text:p text:style-name="P390"/>
      <text:p text:style-name="P391"><text:span text:style-name="T392">Art. 3º<text:s/></text:span><text:span text:style-name="T393">A Comissão será composta pelos seguintes servidores da Secretaria Municipal de Saúde, designados nesta Portaria:</text:span></text:p>
      <text:p text:style-name="P394"/>
      <text:p text:style-name="P395">I) Cristian da Silva Serpa, Matrícula n° 58490;</text:p>
      <text:p text:style-name="P396">II) Andrey Manoel dos Santos, Matrícula n° 66023;</text:p>
      <text:p text:style-name="P397">III) Marcela Daiana Vicente Santiago, Matrícula n° 56804;</text:p>
      <text:p text:style-name="P398"><text:span text:style-name="T399">IV)<text:s/></text:span><text:span text:style-name="T400">Júlio Cesar Zavadil, Presidente do Conselho Municipal de Saúde – Decreto 2449/2023; e,<text:s/></text:span></text:p>
      <text:p text:style-name="P401"><text:span text:style-name="T402">V) Sandra Regina de Jesus, Conselheira de Saúde, Coordenadora da Comissão de Ouvidoria –<text:s/></text:span><text:span text:style-name="T403">Decreto 2449/2023.</text:span></text:p>
      <text:p text:style-name="P404"/>
      <text:p text:style-name="P405"><text:span text:style-name="T406">Art. 4º</text:span><text:span text:style-name="T407"><text:s/>Os membros da Comissão desempenharão suas funções sem prejuízo das atividades normais de seus cargos, sendo vedada a percepção de qualquer remuneração adicional para este fim.</text:span></text:p>
      <text:p text:style-name="P408"/>
      <text:p text:style-name="P409"><text:span text:style-name="T410">Art. 5º<text:s/></text:span><text:span text:style-name="T411">Esta Portaria entra em vigor na data de sua publicação, revogando-se as disposições em contrário.</text:span></text:p>
      <text:p text:style-name="P412"/>
      <text:p text:style-name="P413"><text:span text:style-name="T414">Criciúma, 3 de janeiro de 2025.</text:span></text:p>
      <text:p text:style-name="P415"/>
      <text:p text:style-name="P416"><text:span text:style-name="T417">DEIVID DE FREITAS FLORIANO</text:span><text:span text:style-name="T418"><text:s/>-<text:s/></text:span><text:span text:style-name="T419">Secretário Municipal de Saúde</text:span></text:p>
      <text:p text:style-name="P420">AM</text:p>
      <text:p text:style-name="P421"/>
      <text:p text:style-name="P422">Ato</text:p>
      <text:p text:style-name="P423">Governo do Município de Criciúma</text:p>
      <text:p text:style-name="P424"/>
      <text:p text:style-name="P425">ATO N° 167, DE 20 DE AGOSTO DE 2024.</text:p>
      <text:p text:style-name="P426"/>
      <text:p text:style-name="P427">Retifica Ato nº 157/2024.</text:p>
      <text:p text:style-name="P428"/>
      <text:p text:style-name="P429"><text:span text:style-name="T430">O<text:s/></text:span><text:span text:style-name="T431">PREFEITO DO MUNICÍPIO DE CRICIÚMA</text:span><text:span text:style-name="T432">, no uso de suas atribuições legais e de acord</text:span><text:span text:style-name="T433">o com o art. 6º da Lei Complementar nº 12/1999,</text:span><text:span text:style-name="T434"><text:s/>bem como com o que dispõe o<text:s/></text:span><text:span text:style-name="T435">Edital de Concurso Público nº</text:span><text:span text:style-name="T436"><text:s/>001/2024</text:span><text:span text:style-name="T437">, homologado o resultado final pelo Decreto SG/nº 1081/24, de 22 de maio de 2024,<text:s/></text:span></text:p>
      <text:p text:style-name="P438"/>
      <text:p text:style-name="P439">RESOLVE:</text:p>
      <text:p text:style-name="P440"/>
      <text:p text:style-name="P441"><text:span text:style-name="T442">Art. 1º</text:span><text:span text:style-name="T443"><text:s/>Fica retificado o Ato nº 157/2024, que nomeia candidatos do edital 001/2024, no modo que, onde se lê “VAGA RESERVADA PARA PCD” leia-se “VAGA RESERVADA PARA PESSOA NEGRA”.</text:span></text:p>
      <text:p text:style-name="P444"/>
      <text:p text:style-name="P445"><text:span text:style-name="T446">Art.2º</text:span><text:span text:style-name="T447"><text:s/>Este Ato entra em vigor na data de sua assinatura.</text:span></text:p>
      <text:p text:style-name="P448"/>
      <text:p text:style-name="P449"><text:span text:style-name="T450">Criciúma, 20 de agosto de 2024.</text:span></text:p>
      <text:p text:style-name="P451"/>
      <text:p text:style-name="P452"><text:span text:style-name="T453">CLESIO SALVARO</text:span><text:span text:style-name="T454"><text:s/>-<text:s/></text:span><text:span text:style-name="T455">Prefeito do Município de Criciúma</text:span></text:p>
      <text:p text:style-name="P456"><text:span text:style-name="T457">TIAGO FERRO PAVAN</text:span><text:span text:style-name="T458"><text:s/>-<text:s/></text:span><text:span text:style-name="T459">Secretário-Geral</text:span></text:p>
      <text:p text:style-name="P460">JRM</text:p>
      <text:p text:style-name="P461">Aditivos</text:p>
      <text:p text:style-name="P462">Governo do Município de Criciúma</text:p>
      <text:p text:style-name="P463"><text:bookmark-start text:name="_Hlk73541826"/></text:p>
      <text:p text:style-name="P464">PRIMEIRO TERMO ADITIVO AO CONTRATO Nº 073/PMC/2021</text:p>
      <text:p text:style-name="P465"/>
      <text:p text:style-name="P466">Contratante: MUNICÍPIO DE CRICIÚMA.</text:p>
      <text:p text:style-name="P467">Contratada: RENATA FRANCISCO BECKER</text:p>
      <text:p text:style-name="P468">Objeto: Alteração Contratual, conforme artigo 65, inciso II, ALÍNEA “c” da <text:s/>Lei 8.666/93.</text:p>
      <text:p text:style-name="P469">Assinatura: 13/12/2024</text:p>
      <text:p text:style-name="P470">Signatário: Pelo Município de Criciúma: Clésio Salvaro– Pela Empresa: Renata Francisco Becker</text:p>
      <text:p text:style-name="P471"><text:bookmark-end text:name="_Hlk73541826"/></text:p>
      <text:p text:style-name="P472"><text:bookmark-start text:name="_Hlk160702801"/>SÉTIMO TERMO ADITIVO AO CONTRATO Nº074/PMC/2023</text:p>
      <text:p text:style-name="P473"/>
      <text:p text:style-name="P474">Contratante: MUNICÍPIO DE CRICIÚMA.</text:p>
      <text:p text:style-name="P475">Contratada: MARKA CONSTRUÇÕES E SERVIÇOS LTDA.</text:p>
      <text:p text:style-name="P476"><text:bookmark-start text:name="_Hlk156483605"/>Objeto: Supressão de serviço, conforme artigo 65 Lei 8.666/93.</text:p>
      <text:p text:style-name="P477"><text:bookmark-end text:name="_Hlk156483605"/>Valor: R$ 751,00</text:p>
      <text:p text:style-name="P478">Assinatura:19/12/2024</text:p>
      <text:p text:style-name="P479"><text:span text:style-name="T480">Signatário: Pelo Município de Criciúma: Clesio Salvaro,<text:s/></text:span><text:span text:style-name="T481">Prefeito</text:span><text:span text:style-name="T482"><text:s/>– Pela empresa:<text:s/></text:span><text:span text:style-name="T483">Karina Gonçalves Paes.</text:span></text:p>
      <text:p text:style-name="P484"><text:bookmark-end text:name="_Hlk160702801"/></text:p>
      <text:p text:style-name="P485"/>
      <text:p text:style-name="P486">TERCEIRO TERMO ADITIVO AO CONTRATO Nº 091/PMC/2024</text:p>
      <text:p text:style-name="P487"/>
      <text:p text:style-name="P488">Contratante: MUNICÍPIO DE CRICIÚMA.</text:p>
      <text:p text:style-name="P489">Contratada: CONSTRUTORA NUNES LTDA.</text:p>
      <text:p text:style-name="P490">Objeto: Prorrogação do prazo de vigência e execução, conforme <text:s/>Lei 14.133/21.</text:p>
      <text:p text:style-name="P491">Prazo de execução: 31/12/2024</text:p>
      <text:p text:style-name="P492">Prazo de vigência: 27/02/2025</text:p>
      <text:p text:style-name="P493">Assinatura: 23/12/2024</text:p>
      <text:p text:style-name="P494">Signatário: Pelo Município de Criciúma: Clésio Salvaro – Pela Empresa: Jurandi José Nunes.</text:p>
      <text:p text:style-name="P495"/>
      <text:p text:style-name="P496"><text:bookmark-start text:name="_Hlk111619598"/>PRIMEIRO TERMO ADITIVO AO CONTRATO Nº 117/PMC/2024</text:p>
      <text:p text:style-name="P497"/>
      <text:p text:style-name="P498">Contratante: MUNICÍPIO DE CRICIÚMA.</text:p>
      <text:p text:style-name="P499">Contratada: CONSTRUTORA NELGUI LTDA.</text:p>
      <text:p text:style-name="P500">Objeto: Prorrogação do período de vigência, conforme Lei 14.133/21.</text:p>
      <text:p text:style-name="P501">Período de vigência: 18/04/2025</text:p>
      <text:p text:style-name="P502">Assinatura: 10/12/2024</text:p>
      <text:p text:style-name="P503">Signatário: Pelo Municipio: Clésio Salvaro – Pela Empresa: Nelson Guidi.</text:p>
      <text:p text:style-name="P504"><text:bookmark-end text:name="_Hlk111619598"/></text:p>
      <text:p text:style-name="P505">SEGUNDO TERMO ADITIVO AO CONTRATO Nº 117/PMC/2024</text:p>
      <text:p text:style-name="P506"/>
      <text:p text:style-name="P507">Contratante: MUNICÍPIO DE CRICIÚMA.<text:tab/></text:p>
      <text:p text:style-name="P508">Contratada: CONSTRUTORA NELGUI LTDA</text:p>
      <text:p text:style-name="P509">Objeto: Prorrogação do período de execução, conforme <text:s/>Lei 14.133/21.</text:p>
      <text:p text:style-name="P510">Prazo: 03/03/2025</text:p>
      <text:p text:style-name="P511">Assinatura: 16/12/2024</text:p>
      <text:p text:style-name="P512">Signatário: Pelo Município de Criciúma: Clésio Salvaro – Pela Empresa: NELSON GUIDI.</text:p>
      <text:p text:style-name="P513"/>
      <text:p text:style-name="P514"><text:bookmark-start text:name="_Hlk136941556"/>QUARTO TERMO ADITIVO AO CONTRATO Nº132/PMC/2024</text:p>
      <text:p text:style-name="P515"/>
      <text:p text:style-name="P516">Contratante: MUNICÍPIO DE CRICIÚMA.</text:p>
      <text:p text:style-name="P517">Contratada: CONSTRUTORA NUNES LTDA</text:p>
      <text:p text:style-name="P518">Objeto: Paralisação, conforme Lei 14.133/21.</text:p>
      <text:p text:style-name="P519">Prazo: 180 dias</text:p>
      <text:p text:style-name="P520">Assinatura: 06/12/2024<text:tab/></text:p>
      <text:p text:style-name="P521">Signatário: Pelo Município: Clésio Salvaro – Pela Contratada: Jurandir Nunes Cardoso.</text:p>
      <text:p text:style-name="P522"><text:bookmark-end text:name="_Hlk136941556"/></text:p>
      <text:p text:style-name="P523">OITAVO TERMO ADITIVO AO CONTRATO Nº 140/PMC/2021</text:p>
      <text:p text:style-name="P524"/>
      <text:p text:style-name="P525">Contratante: MUNICÍPIO DE CRICIÚMA.</text:p>
      <text:p text:style-name="P526">Contratada: CEARIBA PRESTADORA DE SERVIÇO LTDA</text:p>
      <text:p text:style-name="P527">Objeto: Paralisação, conforme artigo 57 da Lei 8.666/93</text:p>
      <text:p text:style-name="P528">Assinatura: 23/12/2024</text:p>
      <text:p text:style-name="P529">Signatário: Pelo Município de Criciúma: Clésio Salvaro – Pela Empresa: Evando Assis de Oliveira</text:p>
      <text:p text:style-name="P530"/>
      <text:p text:style-name="P531">TERMO DE RESCISÃO AO CONTRATO Nº 154/PMC/2024</text:p>
      <text:p text:style-name="P532"/>
      <text:p text:style-name="P533">Contratante: MUNICÍPIO DE CRICIÚMA.</text:p>
      <text:p text:style-name="P534">Contratada: WEST ENGENHARIA LTDA</text:p>
      <text:p text:style-name="P535">Objeto: Rescisão Unilateral, conforme artigo 79 e 78 da Lei 8.666/93.</text:p>
      <text:p text:style-name="P536">Assinatura: 20/12/2024<text:tab/></text:p>
      <text:p text:style-name="P537">Signatário: Pelo Município: Clésio Salvaro.</text:p>
      <text:p text:style-name="P538"/>
      <text:p text:style-name="P539">TERMO DE RESCISÃO AO CONTRATO Nº 190/PMC/2024</text:p>
      <text:p text:style-name="P540"/>
      <text:p text:style-name="P541">Contratante: MUNICÍPIO DE CRICIÚMA.</text:p>
      <text:p text:style-name="P542">Contratada: BT COMERCIO INTELIGENTE LTDA</text:p>
      <text:p text:style-name="P543">Objeto: Rescisão Unilateral, conforme artigo 79 e 78 da Lei 8.666/93.</text:p>
      <text:p text:style-name="P544">Assinatura: 20/12/2024</text:p>
      <text:p text:style-name="P545">Signatário: Pelo Município de Criciúma: Clésio Salvaro<text:s/></text:p>
      <text:p text:style-name="P546"><text:bookmark-start text:name="_Hlk135742232"/>QUINTO TERMO DE SUPRESSÃO <text:s/>AO CONTRATO Nº 245/PMC/2023</text:p>
      <text:p text:style-name="P547"/>
      <text:p text:style-name="P548">Contratante: MUNICÍPIO DE CRICIÚMA.</text:p>
      <text:p text:style-name="P549">Contratada: ENGETOM CONSTRUÇÃO CIVIL LTDA</text:p>
      <text:p text:style-name="P550">Objeto: Supressão de serviço, conforme artigo 65 Lei 8.666/93.</text:p>
      <text:p text:style-name="P551">Valor: R$ 90.225,51<text:tab/></text:p>
      <text:p text:style-name="P552">Assinatura: 05/12/2024</text:p>
      <text:p text:style-name="P553">Signatário: Pelo Município de Criciúma: Clésio Salvaro – Pela Empresa: Luiz Tomasi</text:p>
      <text:p text:style-name="P554"><text:bookmark-end text:name="_Hlk135742232"/></text:p>
      <text:p text:style-name="P555">SEXTO TERMO DE SUPRESSÃO AO CONTRATO Nº 245/PMC/2023</text:p>
      <text:p text:style-name="P556"/>
      <text:p text:style-name="P557">Contratante: MUNICÍPIO DE CRICIÚMA.</text:p>
      <text:p text:style-name="P558">Contratada: ENGETOM CONSTRUÇÃO CIVIL LTDA</text:p>
      <text:p text:style-name="P559">Objeto: Supressão de serviço, conforme artigo 65 Lei 8.666/93.</text:p>
      <text:p text:style-name="P560">Valor: R$ 9.169,81<text:tab/></text:p>
      <text:p text:style-name="P561">Assinatura: 05/12/2024</text:p>
      <text:p text:style-name="P562">Signatário: Pelo Município de Criciúma: Clésio Salvaro – Pela Empresa: Luiz Tomasi</text:p>
      <text:p text:style-name="P563"/>
      <text:p text:style-name="P564">TERMO DE RESCISÃO AO CONTRATO Nº 247/PMC/2022</text:p>
      <text:p text:style-name="P565"/>
      <text:p text:style-name="P566">Contratante: MUNICÍPIO DE CRICIÚMA.</text:p>
      <text:p text:style-name="P567">Contratada: BCL EMPREENDIMENTOS LTDA</text:p>
      <text:p text:style-name="P568">Objeto: Rescisão Unilateral, conforme artigo 79 e 78 da Lei 8.666/93.</text:p>
      <text:p text:style-name="P569">Assinatura: 20/12/2024<text:tab/></text:p>
      <text:p text:style-name="P570">Signatário: Pelo Município: Clésio Salvaro.</text:p>
      <text:p text:style-name="P571"><text:bookmark-start text:name="_Hlk123120547"/></text:p>
      <text:p text:style-name="P572">TERMO DE RESCISÃO AO CONTRATO Nº 248/PMC/2022</text:p>
      <text:p text:style-name="P573"/>
      <text:p text:style-name="P574">Contratante: MUNICÍPIO DE CRICIÚMA.</text:p>
      <text:p text:style-name="P575">Contratada: CONFER CONSTRUTORA FERNANDES LTDA</text:p>
      <text:p text:style-name="P576">Objeto: Rescisão Unilateral, conforme artigo 79 e 78 da Lei 8.666/93.</text:p>
      <text:p text:style-name="P577">Assinatura: 20/12/2022</text:p>
      <text:p text:style-name="P578">Signatário: Pelo Município de Criciúma: Clésio Salvaro<text:s/></text:p>
      <text:p text:style-name="P579"><text:bookmark-end text:name="_Hlk123120547"/></text:p>
      <text:p text:style-name="P580">Aditivos</text:p>
      <text:p text:style-name="P581"><text:span text:style-name="T582">FMS</text:span><text:span text:style-name="T583"><text:s/></text:span><text:span text:style-name="T584">– Fundo Municipal de Saúde</text:span></text:p>
      <text:p text:style-name="P585"><text:bookmark-start text:name="_Hlk150351028"/></text:p>
      <text:p text:style-name="P586">SEXTO TERMO ADITIVO AO CONTRATO Nº 018/FMS/2021</text:p>
      <text:p text:style-name="P587"/>
      <text:p text:style-name="P588">Contratante: MUNICÍPIO DE CRICIÚMA.</text:p>
      <text:p text:style-name="P589">Contratada: MARKA CONSTRUÇÕES E SERVIÇOS LTDA.</text:p>
      <text:p text:style-name="P590">Objeto: Prorrogação do período de vigência, conforme artigo 57 da Lei 8.666/93.</text:p>
      <text:p text:style-name="P591">Período de Vigência: 16/02/2026</text:p>
      <text:p text:style-name="P592">Assinatura: 28/11/2024</text:p>
      <text:p text:style-name="P593"><text:span text:style-name="T594">Signatário: Pelo Município de Criciúma: Clesio Salvaro,<text:s/></text:span><text:span text:style-name="T595">Prefeito</text:span><text:span text:style-name="T596"><text:s/>– Pela empresa:<text:s/></text:span><text:span text:style-name="T597">Karina Gonçalves Paes.</text:span></text:p>
      <text:p text:style-name="P598"><text:bookmark-end text:name="_Hlk150351028"/></text:p>
      <text:p text:style-name="P599">PRIMEIRO TERMO ADITIVO AO CONTRATO Nº 068/FMS/2023</text:p>
      <text:p text:style-name="P600"/>
      <text:p text:style-name="P601">Contratante: MUNICÍPIO DE CRICIÚMA.</text:p>
      <text:p text:style-name="P602">Contratada: INSTITUTO MARIA SCHMITT DE DESENVOLVIMENTO DE ENSINO SOCIAL E SAUDE DO CIDADÃO – IMAS</text:p>
      <text:p text:style-name="P603">Objeto: Prorrogação do período de vigência, conforme artigo 57 da Lei 8.666/93.</text:p>
      <text:p text:style-name="P604">Período de vigência: até 04/08/2025</text:p>
      <text:p text:style-name="P605">Assinatura: 02/08/2024</text:p>
      <text:p text:style-name="P606">Signatário: Pelo Município de Criciúma: Clésio Salvaro – Pela Empresa: Walmiro Martins Charão Junior</text:p>
      <text:p text:style-name="P607"/>
      <text:p text:style-name="P608"/>
      <text:p text:style-name="P609"/>
      <text:p text:style-name="P610">PRIMEIRO TERMO ADITIVO AO CONTRATO Nº 045/FMS/2024</text:p>
      <text:p text:style-name="P611"/>
      <text:p text:style-name="P612">Contratante: MUNICÍPIO DE CRICIÚMA.</text:p>
      <text:p text:style-name="P613">Contratada: INSTITUTO MARIA SCHMITT DE DESENVOLVIMENTO DE ENSINO SOCIAL E SAUDE DO CIDADÃO – IMAS</text:p>
      <text:p text:style-name="P614">Objeto: Alteração Contratual, conforme Lei 14.133/21</text:p>
      <text:p text:style-name="P615">Assinatura: 19/12/2024</text:p>
      <text:p text:style-name="P616">Signatário: Pelo Município de Criciúma: Clésio Salvaro<text:s/></text:p>
      <text:p text:style-name="P617"/>
      <text:p text:style-name="P618"><text:bookmark-start text:name="_Hlk142918503"/>SEGUNDO TERMO ADITIVO AO CONTRATO Nº 037/FMS/2022</text:p>
      <text:p text:style-name="P619"/>
      <text:p text:style-name="P620">Contratante: MUNICÍPIO DE CRICIÚMA.</text:p>
      <text:p text:style-name="P621">Contratada: HOSPITAL DE OLHOS DE CRICIUMA LTDA</text:p>
      <text:p text:style-name="P622">Objeto: PRORROGAÇÃO DE VIGÊNCIA, conforme art. 57 da lei 8.666/93.</text:p>
      <text:p text:style-name="P623">Vigência: 04/08/2025</text:p>
      <text:p text:style-name="P624">Assinatura: 25/07/2024</text:p>
      <text:p text:style-name="P625">Signatário: Pelo Município de Criciúma: Clésio Salvaro – Pela Empresa: Giovanella Marcon Dagostin Hasegawa.</text:p>
      <text:p text:style-name="P626"><text:bookmark-end text:name="_Hlk142918503"/></text:p>
      <text:p text:style-name="P627">Aditivo</text:p>
      <text:p text:style-name="P628"><text:span text:style-name="T629">FME - Fundação Municipal de Esportes</text:span></text:p>
      <text:p text:style-name="P630"><text:bookmark-start text:name="_Hlk158382258"/></text:p>
      <text:p text:style-name="P631">QUINTO TERMO ADITIVO AO CONTRATO Nº 014/FME/2023</text:p>
      <text:p text:style-name="P632"/>
      <text:p text:style-name="P633">Contratante: FUNDAÇÃO MUNICIPAL DE ESPORTES</text:p>
      <text:p text:style-name="P634">Contratada: ASSOCIAÇÃO DESPORTIVA <text:s text:c="2"/>CRICIUMA – AD CRICIUMA</text:p>
      <text:p text:style-name="P635"><text:bookmark-start text:name="_Hlk158367512"/>Objeto: Alteração Contratual, conforme artigo 65, inciso II, ALÍNEA “c” da <text:s/>Lei 8.666/93.</text:p>
      <text:p text:style-name="P636"><text:bookmark-end text:name="_Hlk158367512"/>Assinatura: 20/12/2024</text:p>
      <text:p text:style-name="P637">Signatário: Pelo Munícipio: Clésio Salvaro – Pela Empresa: Ademar Silvano Barbosa</text:p>
      <text:p text:style-name="P638"><text:bookmark-end text:name="_Hlk158382258"/></text:p>
      <text:p text:style-name="P639">Aditivo</text:p>
      <text:p text:style-name="P640"><text:span text:style-name="T641">FMAS – Fundo Municipal de Assistência Social</text:span></text:p>
      <text:p text:style-name="P642"><text:bookmark-start text:name="_Hlk176871404"/></text:p>
      <text:p text:style-name="P643">QUINTO TERMO ADITIVO AO CONTRATO Nº008/FMAS/2023</text:p>
      <text:p text:style-name="P644"/>
      <text:p text:style-name="P645">Contratante: PREFEITURA MUNICIPAL DE CRICIUMA</text:p>
      <text:p text:style-name="P646">Contratada: SELBETTI TECNOLOGIA S.A</text:p>
      <text:p text:style-name="P647">Objeto: Acréscimo de serviços, conforme artigo 65, inciso I, letra b da Lei 8.666/93.</text:p>
      <text:p text:style-name="P648">Valor: R$1.256,55</text:p>
      <text:p text:style-name="P649">Assinatura: 13/12/2024</text:p>
      <text:p text:style-name="P650">Signatário: Pelo Município de Criciúma: Clésio Salvaro – Pela Empresa: Luiz Antonio Selbach</text:p>
      <text:p text:style-name="P651"><text:bookmark-end text:name="_Hlk176871404"/></text:p>
      <text:p text:style-name="P652">Segundo<text:s/>Aviso de Remarcação</text:p>
      <text:p text:style-name="P653">Governo do Município de Criciúma</text:p>
      <text:p text:style-name="P654"/>
      <text:p text:style-name="P655"><text:span text:style-name="T656">EDITAL DE PREGÃO ELETRÔNICO<text:s/></text:span><text:span text:style-name="T657">Nº 002/FUNSAB/2024</text:span></text:p>
      <text:p text:style-name="P658"/>
      <text:p text:style-name="P659">(Processo Administrativo n.º 688982)</text:p>
      <text:p text:style-name="P660"/>
      <text:p text:style-name="P661"><text:span text:style-name="T662">O MUNICÍPIO DE CRICIÚMA, leva ao conhecimento dos interessados que o edital de pregão eletrônico supracitado, cujo objetivo a contratação de empresa especializada, para execução de limpeza urbana, compreendendo mão de obra, equipamentos/maquinários e todos os acessórios necessários a perfeita execução dos serviços no município de Criciúma/SC,</text:span><text:span text:style-name="T663"><text:s/></text:span><text:span text:style-name="T664">fica<text:s/></text:span><text:span text:style-name="T665">REMARCADO</text:span><text:span text:style-name="T666"><text:s/>para o<text:s/></text:span><text:span text:style-name="T667">dia 23/01/2025 às 09h00</text:span><text:span text:style-name="T668">.<text:s/></text:span></text:p>
      <text:p text:style-name="P669"/>
      <text:p text:style-name="P670"><text:span text:style-name="T671">Criciúma, 02 de JANEIRO de 2025.</text:span></text:p>
      <text:p text:style-name="P672"/>
      <text:p text:style-name="P673"><text:span text:style-name="T674">CLEITON LINO RODRIGUES</text:span><text:span text:style-name="T675"><text:s/>-<text:s/></text:span><text:span text:style-name="T676">AGENTE DE CONTRATAÇÃO E PREGOEIRO DO MUNICÍP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P8" style:parent-style-name="Conteúdodoquadro" style:family="paragraph">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name="P14" style:parent-style-name="Rodapé" style:family="paragraph">
      <style:paragraph-properties fo:text-align="center"/>
    </style:style>
    <style:style style:name="T15" style:parent-style-name="Fonteparág.padrão" style:family="text">
      <style:text-properties fo:color="#000000"/>
    </style:style>
    <style:style style:name="T16"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33</text:span><text:span text:style-name="T5">– Ano 16<text:s/></text:span><text:span text:style-name="T6">sexta-feira, 3</text:span><text:span text:style-name="T7"><text:s/>de janeiro de 2025</text:span></text:p><text:p text:style-name="P8"/><draw:enhanced-geometry draw:type="non-primitive" svg:viewBox="0 0 21600 21600" draw:enhanced-path="M 0 0 L 21600 0 21600 21600 0 21600 Z N"/></draw:custom-shape></text:span><text:span text:style-name="T9"><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7.44774in" svg:y="11.12883in" svg:width="0.57569in" svg:height="0.40278in" draw:z-index="25167974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custom-shape svg:x="10.87129in" svg:y="7.68086in" svg:width="0.61528in" svg:height="0.55278in" draw:z-index="251680768" draw:id="id2" draw:style-name="a4" draw:name="Oval 2" text:anchor-type="paragraph"><svg:title/><svg:desc/><text:p text:style-name="P14"><text:span text:style-name="T15"><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1-03T20:02:00Z</meta:creation-date>
    <dc:date>2025-01-03T20:02:00Z</dc:date>
    <meta:print-date>2025-01-03T20:01: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930" meta:character-count="18715" meta:row-count="131" meta:non-whitespace-character-count="15822"/>
  </office:meta>
</office:document-meta>
</file>