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3.7409in" text:min-label-width="0.35in" text:list-level-position-and-space-mode="label-alignment">
          <style:list-level-label-alignment text:label-followed-by="listtab" fo:margin-left="4.09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2951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" style:parent-style-name="Recuodecorpodetexto" style:family="paragraph">
      <style:paragraph-properties fo:margin-left="-0.1972in" fo:text-indent="0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" style:parent-style-name="Recuodecorpodetexto" style:family="paragraph">
      <style:paragraph-properties fo:margin-left="-0.1972in" fo:text-indent="0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1" style:parent-style-name="Recuodecorpodetexto" style:family="paragraph">
      <style:paragraph-properties fo:margin-left="-0.1972in" fo:text-indent="0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33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6" style:parent-style-name="Recuodecorpodetexto" style:family="paragraph">
      <style:paragraph-properties fo:margin-left="-0.1972in" fo:text-indent="0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68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171" style:parent-style-name="Recuodecorpodetexto" style:family="paragraph">
      <style:paragraph-properties fo:margin-left="-0.1972in" fo:text-indent="0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9" style:parent-style-name="Recuodecorpodetexto" style:family="paragraph">
      <style:paragraph-properties fo:margin-left="-0.1972in" fo:text-indent="0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2" style:parent-style-name="Recuodecorpodetexto" style:family="paragraph">
      <style:paragraph-properties fo:margin-left="-0.1972in" fo:text-indent="0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279" style:parent-style-name="Recuodecorpodetexto" style:family="paragraph">
      <style:paragraph-properties fo:margin-left="-0.1972in" fo:text-indent="0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310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3" style:parent-style-name="Recuodecorpodetexto" style:family="paragraph">
      <style:paragraph-properties fo:margin-left="-0.1972in" fo:text-indent="0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3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0" style:parent-style-name="Recuodecorpodetexto" style:family="paragraph">
      <style:paragraph-properties fo:margin-left="-0.1972in" fo:text-indent="0in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387" style:parent-style-name="Recuodecorpodetexto" style:family="paragraph">
      <style:paragraph-properties fo:margin-left="-0.1972in" fo:text-indent="0in">
        <style:tab-stops/>
      </style:paragraph-properties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9" style:parent-style-name="Recuodecorpodetexto" style:family="paragraph">
      <style:paragraph-properties fo:margin-left="-0.1972in" fo:text-indent="0in">
        <style:tab-stops/>
      </style:paragraph-properties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2" style:parent-style-name="Recuodecorpodetexto" style:family="paragraph">
      <style:paragraph-properties fo:margin-left="-0.1972in" fo:text-indent="0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489" style:parent-style-name="Recuodecorpodetexto" style:family="paragraph">
      <style:paragraph-properties fo:margin-left="-0.1972in" fo:text-indent="0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1" style:parent-style-name="Recuodecorpodetexto" style:family="paragraph">
      <style:paragraph-properties fo:margin-left="-0.1972in" fo:text-indent="0in">
        <style:tab-stops/>
      </style:paragraph-properties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553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5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56" style:parent-style-name="Recuodecorpodetexto" style:family="paragraph">
      <style:paragraph-properties fo:margin-left="-0.1972in" fo:text-indent="0in">
        <style:tab-stops/>
      </style:paragraph-properties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8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89" style:parent-style-name="Recuodecorpodetexto" style:family="paragraph">
      <style:paragraph-properties fo:margin-left="-0.1972in" fo:text-indent="0in">
        <style:tab-stops/>
      </style:paragraph-properties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2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21" style:parent-style-name="Recuodecorpodetexto" style:family="paragraph">
      <style:paragraph-properties fo:margin-left="-0.1972in" fo:text-indent="0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4" style:parent-style-name="Recuodecorpodetexto" style:family="paragraph">
      <style:paragraph-properties fo:margin-left="-0.1972in" fo:text-indent="0in">
        <style:tab-stops/>
      </style:paragraph-properties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1" style:parent-style-name="Recuodecorpodetexto" style:family="paragraph">
      <style:paragraph-properties fo:margin-left="-0.1972in" fo:text-indent="0in">
        <style:tab-stops/>
      </style:paragraph-properties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6" style:parent-style-name="Recuodecorpodetexto" style:family="paragraph">
      <style:paragraph-properties fo:margin-left="-0.1972in" fo:text-indent="0in">
        <style:tab-stops/>
      </style:paragraph-properties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59" style:parent-style-name="Recuodecorpodetexto" style:family="paragraph">
      <style:paragraph-properties fo:margin-left="-0.1972in" fo:text-indent="0in">
        <style:tab-stops/>
      </style:paragraph-properties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792" style:parent-style-name="Recuodecorpodetexto" style:family="paragraph">
      <style:paragraph-properties fo:margin-left="-0.1972in" fo:text-indent="0in">
        <style:tab-stops/>
      </style:paragraph-properties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2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24" style:parent-style-name="Recuodecorpodetexto" style:family="paragraph">
      <style:paragraph-properties fo:margin-left="-0.1972in" fo:text-indent="0in">
        <style:tab-stops/>
      </style:paragraph-properties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5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57" style:parent-style-name="Recuodecorpodetexto" style:family="paragraph">
      <style:paragraph-properties fo:margin-left="-0.1972in" fo:text-indent="0in">
        <style:tab-stops/>
      </style:paragraph-properties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8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90" style:parent-style-name="Recuodecorpodetexto" style:family="paragraph">
      <style:paragraph-properties fo:margin-left="-0.1972in" fo:text-indent="0in">
        <style:tab-stops/>
      </style:paragraph-properties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2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26" style:parent-style-name="Recuodecorpodetexto" style:family="paragraph">
      <style:paragraph-properties fo:margin-left="-0.1972in" fo:text-indent="0in">
        <style:tab-stops/>
      </style:paragraph-properties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5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59" style:parent-style-name="Recuodecorpodetexto" style:family="paragraph">
      <style:paragraph-properties fo:margin-left="-0.1972in" fo:text-indent="0in">
        <style:tab-stops/>
      </style:paragraph-properties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9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96" style:parent-style-name="Recuodecorpodetexto" style:family="paragraph">
      <style:paragraph-properties fo:margin-left="-0.1972in" fo:text-indent="0in">
        <style:tab-stops/>
      </style:paragraph-properties>
    </style:style>
    <style:style style:name="T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2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29" style:parent-style-name="Recuodecorpodetexto" style:family="paragraph">
      <style:paragraph-properties fo:margin-left="-0.1972in" fo:text-indent="0in">
        <style:tab-stops/>
      </style:paragraph-properties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5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5" style:parent-style-name="Recuodecorpodetexto" style:family="paragraph">
      <style:paragraph-properties fo:margin-left="-0.1972in" fo:text-indent="0in">
        <style:tab-stops/>
      </style:paragraph-properties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9" style:parent-style-name="Recuodecorpodetexto" style:family="paragraph">
      <style:paragraph-properties fo:margin-left="-0.1972in" fo:text-indent="0in">
        <style:tab-stops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1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0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>
        <style:tab-stops>
          <style:tab-stop style:type="right" style:position="6.3319in"/>
        </style:tab-stops>
      </style:paragraph-properties>
    </style:style>
    <style:style style:name="T10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0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0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0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6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139" style:parent-style-name="Título8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14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141" style:parent-style-name="Título8" style:family="paragraph">
      <style:paragraph-properties fo:text-align="justify" fo:margin-top="0in" fo:line-height="100%" fo:margin-left="-0.1972in">
        <style:tab-stops/>
      </style:paragraph-properties>
    </style:style>
    <style:style style:name="T1142" style:parent-style-name="Fonteparág.padrão" style:family="text">
      <style:text-properties style:font-name="Calibri" style:font-name-asian="Times New Roman" style:font-name-complex="Calibri" fo:font-weight="normal" style:font-weight-asian="normal" style:font-weight-complex="normal" style:use-window-font-color="true" fo:font-size="16pt" style:font-size-asian="16pt" style:font-size-complex="16pt"/>
    </style:style>
    <style:style style:name="P1143" style:parent-style-name="Título8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144" style:parent-style-name="Título8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145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6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7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3" style:parent-style-name="Nivel20" style:list-style-name="LFO49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1154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8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0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5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1166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1167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1168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1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1172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1173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1174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11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83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1184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1185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19">Nº 3632– Ano 16 quinta-feira, 2 de janeiro de 2025</text:span></text:p><text:p text:style-name="Conteúdodoquadro"/><text:p text:style-name="P2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/text:p>
      <text:p text:style-name="P24"/>
      <text:p text:style-name="P25"><text:s text:c="2"/><text:s/>Decretos...................................................................................................................................................................1</text:p>
      <text:p text:style-name="P26">Aviso de Alteração e Remarcação..........................................................................................................................12</text:p>
      <text:p text:style-name="P27">Decretos</text:p>
      <text:p text:style-name="P28">Governo do Município de Criciúma</text:p>
      <text:p text:style-name="P29"/>
      <text:p text:style-name="P30">DECRETO SG/Nº 1/25, DE 2 DE JANEIRO DE 2025.</text:p>
      <text:p text:style-name="P31"/>
      <text:p text:style-name="P32"><text:span text:style-name="T33"><text:s/></text:span><text:span text:style-name="T34">Nomeia Joao Batista Belloli, Secretário Municipal.</text:span></text:p>
      <text:p text:style-name="P35"/>
      <text:p text:style-name="P36"><text:span text:style-name="T37">O<text:s/></text:span><text:span text:style-name="T38">PREFEITO DO MUNICÍPIO DE CRICIÚMA</text:span><text:span text:style-name="T39">, no uso de suas atribuições, em conformidade com o art. 50, inciso I, da Lei Orgânica do Município, e com fundamento nas Leis Complementares nº 511, de 9 de dezembro de 2022 e nº 592, de 18 de dezembro de 2024,<text:s/></text:span></text:p>
      <text:p text:style-name="P40"/>
      <text:p text:style-name="P41">RESOLVE:</text:p>
      <text:p text:style-name="P42"/>
      <text:p text:style-name="P43"><text:span text:style-name="T44">Art.1º<text:s/></text:span><text:span text:style-name="T45">Fica nomeado<text:s/></text:span><text:span text:style-name="T46">JOAO BATISTA BELLOLI,<text:s/></text:span><text:span text:style-name="T47">matrícula nº 66.479, para exercer o cargo de provimento em comissão de Secretário Municipal, lotado na Secretaria-Geral, a partir de 2 de janeiro de 2025.</text:span></text:p>
      <text:p text:style-name="P48"/>
      <text:p text:style-name="P49"><text:span text:style-name="T50">Art.2º</text:span><text:span text:style-name="T51"><text:s/>Este Decreto entra em vigor na data de sua publicação.</text:span></text:p>
      <text:p text:style-name="P52"/>
      <text:p text:style-name="P53">Criciúma, 2 de janeiro de 2025.</text:p>
      <text:p text:style-name="P54"/>
      <text:p text:style-name="P55"><text:span text:style-name="T56">VAGNER ESPINDOLA RODRIGUES</text:span><text:span text:style-name="T57"><text:s/>-<text:s/></text:span><text:span text:style-name="T58">Prefeito do Município de Criciúma</text:span></text:p>
      <text:p text:style-name="P59">JRM</text:p>
      <text:p text:style-name="P60"/>
      <text:p text:style-name="P61">DECRETO SG/Nº 2/25, DE 2 DE JANEIRO DE 2025.</text:p>
      <text:p text:style-name="P62"/>
      <text:p text:style-name="P63">Altera cargo em comissão de Tiago Ferro Pavan.</text:p>
      <text:p text:style-name="P64"/>
      <text:p text:style-name="P65"><text:span text:style-name="T66">O<text:s/></text:span><text:span text:style-name="T67">PREFEITO DO MUNICÍPIO DE CRICIÚMA</text:span><text:span text:style-name="T68">, no uso de suas atribuições, em conformidade com o art. 50, inciso IV, da Lei Orgânica do Município, e com fundamento nas Leis Complementares nº 511, de 9 de dezembro de 2022 e nº 592, de 18 de dezembro de 2024,<text:s/></text:span></text:p>
      <text:p text:style-name="P69"/>
      <text:p text:style-name="P70">RESOLVE:</text:p>
      <text:p text:style-name="P71"/>
      <text:p text:style-name="P72"><text:span text:style-name="T73">Art.1º</text:span><text:span text:style-name="T74"><text:s/>Altera o cargo em comissão de<text:s/></text:span><text:span text:style-name="T75">TIAGO FERRO PAVAN</text:span><text:span text:style-name="T76">, matrícula nº 66.347, de Secretário Municipal, lotado na Secretaria-Geral, para o cargo de Coordenador do Comitê de Governança, a partir de 2 de janeiro de 2025.</text:span></text:p>
      <text:p text:style-name="P77"/>
      <text:p text:style-name="P78"><text:span text:style-name="T79">Art.2º<text:s/></text:span><text:span text:style-name="T80">Fica alterado o cargo em comissão de Coordenador do Comitê de Governança, para Secretário Municipal, com lotação na Secretaria Municipal de Governança, a partir de 10 de janeiro de 2025.</text:span></text:p>
      <text:p text:style-name="P81"/>
      <text:p text:style-name="P82"><text:span text:style-name="T83">Art.3º</text:span><text:span text:style-name="T84"><text:s/>Este Decreto entra em vigor na data de sua publicação.</text:span></text:p>
      <text:p text:style-name="P85"/>
      <text:p text:style-name="P86">Criciúma, 2 de janeiro de 2025.</text:p>
      <text:p text:style-name="P87"/>
      <text:p text:style-name="P88"><text:span text:style-name="T89">VAGNER ESPINDOLA RODRIGUES</text:span><text:span text:style-name="T90"><text:s/>-<text:s/></text:span><text:span text:style-name="T91">Prefeito do Município de Criciúma</text:span></text:p>
      <text:p text:style-name="P92"><text:span text:style-name="T93">JOÃO BATISTA BELLOLI</text:span><text:span text:style-name="T94"><text:s/>-<text:s/></text:span><text:span text:style-name="T95">Secretário-Geral</text:span></text:p>
      <text:p text:style-name="P96">JRM</text:p>
      <text:soft-page-break/>
      <text:p text:style-name="P97">DECRETO SG/Nº 3/25, DE 2 DE JANEIRO DE 2025.</text:p>
      <text:p text:style-name="P98"/>
      <text:p text:style-name="P99">Nomeia Marluci Freitas Bitencourt Vitali, Secretária Municipal.</text:p>
      <text:p text:style-name="P100"/>
      <text:p text:style-name="P101"><text:span text:style-name="T102">O<text:s/></text:span><text:span text:style-name="T103">PREFEITO DO MUNICÍPIO DE CRICIÚMA</text:span><text:span text:style-name="T104">, no uso de suas atribuições, em conformidade com o art. 50, inciso I, da Lei Orgânica do Município, e com fundamento nas Leis Complementares nº 511, de 9 de dezembro de 2022 e nº 592, de 18 de dezembro de 2024,<text:s/></text:span></text:p>
      <text:p text:style-name="P105"/>
      <text:p text:style-name="P106">RESOLVE:</text:p>
      <text:p text:style-name="P107"/>
      <text:p text:style-name="P108"><text:span text:style-name="T109">Art.1º<text:s/></text:span><text:span text:style-name="T110">Fica nomeada<text:s/></text:span><text:span text:style-name="T111">MARLUCI FREITAS BITENCOURT VITALI,<text:s/></text:span><text:span text:style-name="T112">matrícula nº 66.480, para exercer o cargo de provimento em comissão de Secretária Municipal, com lotação na Secretaria Municipal da Fazenda, a partir de 2 de janeiro de 2025.</text:span></text:p>
      <text:p text:style-name="P113"/>
      <text:p text:style-name="P114"><text:span text:style-name="T115">Art.2º</text:span><text:span text:style-name="T116"><text:s/>Este Decreto entra em vigor na data de sua publicação.</text:span></text:p>
      <text:p text:style-name="P117"/>
      <text:p text:style-name="P118">Criciúma, 2 de janeiro de 2025.</text:p>
      <text:p text:style-name="P119"/>
      <text:p text:style-name="P120"><text:span text:style-name="T121">VAGNER ESPINDOLA RODRIGUES</text:span><text:span text:style-name="T122"><text:s/>-<text:s/></text:span><text:span text:style-name="T123">Prefeito do Município de Criciúma</text:span></text:p>
      <text:p text:style-name="P124"><text:span text:style-name="T125">JOÃO BATISTA BELLOLI</text:span><text:span text:style-name="T126"><text:s/>-<text:s/></text:span><text:span text:style-name="T127">Secretário-Geral</text:span></text:p>
      <text:p text:style-name="P128">JRM</text:p>
      <text:p text:style-name="P129"/>
      <text:p text:style-name="P130">DECRETO SG/Nº 4/25, DE 2 DE JANEIRO DE 2025.</text:p>
      <text:p text:style-name="P131"/>
      <text:p text:style-name="P132"><text:span text:style-name="T133"><text:s/></text:span><text:span text:style-name="T134">Nomeia Geovana Benedet Zanette, Secretário Municipal.</text:span></text:p>
      <text:p text:style-name="P135"/>
      <text:p text:style-name="P136"><text:span text:style-name="T137">O<text:s/></text:span><text:span text:style-name="T138">PREFEITO DO MUNICÍPIO DE CRICIÚMA</text:span><text:span text:style-name="T139">, no uso de suas atribuições, em conformidade com o art. 50, inciso I, da Lei Orgânica do Município, e com fundamento nas Leis Complementares nº 511, de 9 de dezembro de 2022 e nº 592, de 18 de dezembro de 2024,<text:s/></text:span></text:p>
      <text:p text:style-name="P140"/>
      <text:p text:style-name="P141">RESOLVE:</text:p>
      <text:p text:style-name="P142"/>
      <text:p text:style-name="P143"><text:span text:style-name="T144">Art.1º<text:s/></text:span><text:span text:style-name="T145">Fica nomeada<text:s/></text:span><text:span text:style-name="T146">GEOVANA BENEDET ZANETTE,<text:s/></text:span><text:span text:style-name="T147">matrícula nº 66.481, para exercer o cargo de provimento em comissão de Secretária Municipal, com lotação na Secretaria Municipal da Educação, a partir de 2 de janeiro de 2025.</text:span></text:p>
      <text:p text:style-name="P148"/>
      <text:p text:style-name="P149"><text:span text:style-name="T150">Art.2º</text:span><text:span text:style-name="T151"><text:s/>Este Decreto entra em vigor na data de sua publicação.</text:span></text:p>
      <text:p text:style-name="P152"/>
      <text:p text:style-name="P153">Criciúma, 2 de janeiro de 2025.</text:p>
      <text:p text:style-name="P154"/>
      <text:p text:style-name="P155"><text:span text:style-name="T156">VAGNER ESPINDOLA RODRIGUES</text:span><text:span text:style-name="T157"><text:s/>-<text:s/></text:span><text:span text:style-name="T158">Prefeito do Município de Criciúma</text:span></text:p>
      <text:p text:style-name="P159"><text:span text:style-name="T160">JOÃO BATISTA BELLOLI</text:span><text:span text:style-name="T161"><text:s/>-<text:s/></text:span><text:span text:style-name="T162">Secretário-Geral</text:span></text:p>
      <text:p text:style-name="P163">JRM</text:p>
      <text:p text:style-name="P164"/>
      <text:p text:style-name="P165">DECRETO SG/Nº 5/25, DE 2 DE JANEIRO DE 2025.</text:p>
      <text:p text:style-name="P166"/>
      <text:p text:style-name="P167"><text:span text:style-name="T168"><text:s/></text:span><text:span text:style-name="T169">Altera cargo em comissão de Claudio Rosso Netto.</text:span></text:p>
      <text:p text:style-name="P170"/>
      <text:p text:style-name="P171"><text:span text:style-name="T172">O<text:s/></text:span><text:span text:style-name="T173">PREFEITO DO MUNICÍPIO DE CRICIÚMA</text:span><text:span text:style-name="T174">, no uso de suas atribuições, em conformidade com o art. 50, inciso IV, da Lei Orgânica do Município, e com fundamento nas Leis Complementares nº 511, de 9 de dezembro de 2022 e nº 592, de 18 de dezembro de 2024,<text:s/></text:span></text:p>
      <text:p text:style-name="P175"/>
      <text:p text:style-name="P176">RESOLVE:</text:p>
      <text:p text:style-name="P177"/>
      <text:p text:style-name="P178"><text:span text:style-name="T179">Art.1º<text:s/></text:span><text:span text:style-name="T180">Altera</text:span><text:span text:style-name="T181"><text:s/></text:span><text:span text:style-name="T182">o cargo em comissão de<text:s/></text:span><text:span text:style-name="T183">CLAUDIO ROSSO NETTO,<text:s/></text:span><text:span text:style-name="T184">matrícula nº 64.527, de Gerente DAS-6, para o cargo de provimento em comissão de Secretário Municipal, com lotação na Secretaria Municipal de Infraestrutura, Planejamento e Mobilidade Urbana, a partir de 2 de janeiro de 2025.</text:span></text:p>
      <text:p text:style-name="P185"/>
      <text:p text:style-name="P186"><text:span text:style-name="T187">Art.2º<text:s/></text:span><text:span text:style-name="T188">Fica alterada a nomenclatura da lotação para Secretaria Municipal de Infraestrutura e Obras, a partir de 10 de janeiro de 2025, nos termos da Lei Complementar nº 592 de 18 de dezembro de 2024.</text:span></text:p>
      <text:p text:style-name="P189"/>
      <text:p text:style-name="P190"><text:span text:style-name="T191">Art.3º</text:span><text:span text:style-name="T192"><text:s/>Este Decreto entra em vigor na data de sua publicação.</text:span></text:p>
      <text:p text:style-name="P193"/>
      <text:p text:style-name="P194">Criciúma, 2 de janeiro de 2025.</text:p>
      <text:p text:style-name="P195"/>
      <text:p text:style-name="P196"><text:span text:style-name="T197">VAGNER ESPINDOLA RODRIGUES</text:span><text:span text:style-name="T198"><text:s/>-<text:s/></text:span><text:span text:style-name="T199">Prefeito do Município de Criciúma</text:span></text:p>
      <text:p text:style-name="P200"><text:span text:style-name="T201">JOÃO BATISTA BELLOLI</text:span><text:span text:style-name="T202"><text:s/>-<text:s/></text:span><text:span text:style-name="T203">Secretário-Geral</text:span></text:p>
      <text:p text:style-name="P204">JRM</text:p>
      <text:p text:style-name="P205">DECRETO SG/Nº 6/25, DE 2 DE JANEIRO DE 2025.</text:p>
      <text:p text:style-name="P206"/>
      <text:p text:style-name="P207">Nomeia Carolina Sonego Spillere, Secretária Municipal.</text:p>
      <text:p text:style-name="P208"/>
      <text:p text:style-name="P209"><text:span text:style-name="T210">O<text:s/></text:span><text:span text:style-name="T211">PREFEITO DO MUNICÍPIO DE CRICIÚMA</text:span><text:span text:style-name="T212">, no uso de suas atribuições, em conformidade com o art. 50, inciso I, da Lei Orgânica do Município, e com fundamento nas Leis Complementares nº 511, de 9 de dezembro de 2022 e nº 592, de 18 de dezembro de 2024,<text:s/></text:span></text:p>
      <text:p text:style-name="P213"/>
      <text:p text:style-name="P214">RESOLVE:</text:p>
      <text:p text:style-name="P215"/>
      <text:p text:style-name="P216"><text:span text:style-name="T217">Art.1º<text:s/></text:span><text:span text:style-name="T218">Fica nomeada<text:s/></text:span><text:span text:style-name="T219">CAROLINA SONEGO SPILLERE,<text:s/></text:span><text:span text:style-name="T220">matrícula nº 66.482, para exercer o cargo de provimento em comissão de Secretária Municipal, com lotação na Secretaria Municipal de Assistência Social, a partir de 2 de janeiro de 2025.</text:span></text:p>
      <text:p text:style-name="P221"/>
      <text:p text:style-name="P222"><text:span text:style-name="T223">Art.2º</text:span><text:span text:style-name="T224"><text:s/>Este Decreto entra em vigor na data de sua publicação.</text:span></text:p>
      <text:p text:style-name="P225"/>
      <text:p text:style-name="P226">Criciúma, 2 de janeiro de 2025.</text:p>
      <text:p text:style-name="P227"/>
      <text:p text:style-name="P228"><text:span text:style-name="T229">VAGNER ESPINDOLA RODRIGUES</text:span><text:span text:style-name="T230"><text:s/>-<text:s/></text:span><text:span text:style-name="T231">Prefeito do Município de Criciúma</text:span></text:p>
      <text:p text:style-name="P232"><text:span text:style-name="T233">JOÃO BATISTA BELLOLI</text:span><text:span text:style-name="T234"><text:s/>-<text:s/></text:span><text:span text:style-name="T235">Secretário-Geral</text:span></text:p>
      <text:p text:style-name="P236">JRM</text:p>
      <text:p text:style-name="P237"/>
      <text:p text:style-name="P238">DECRETO SG/Nº 7/25, DE 2 DE JANEIRO DE 2025.</text:p>
      <text:p text:style-name="P239"/>
      <text:p text:style-name="P240">Nomeia Thiago Rocha Fabris, Diretor de Desenvolvimento Econômico DAS-1.</text:p>
      <text:p text:style-name="P241"/>
      <text:p text:style-name="P242"><text:span text:style-name="T243">O<text:s/></text:span><text:span text:style-name="T244">PREFEITO DO MUNICÍPIO DE CRICIÚMA</text:span><text:span text:style-name="T245">, no uso de suas atribuições, em conformidade com o art. 50, incisos I e VIII, da Lei Orgânica do Município, e com fundamento nas Leis Complementares nº 511, de 9 de dezembro de 2022 e nº 592, de 18 de dezembro de 2024,<text:s/></text:span></text:p>
      <text:p text:style-name="P246"/>
      <text:p text:style-name="P247">RESOLVE:</text:p>
      <text:p text:style-name="P248"/>
      <text:p text:style-name="P249"><text:span text:style-name="T250">Art.1º<text:s/></text:span><text:span text:style-name="T251">Fica nomeado<text:s/></text:span><text:span text:style-name="T252">THIAGO ROCHA FABRIS,<text:s/></text:span><text:span text:style-name="T253">matrícula nº 66.483, para exercer o cargo de provimento em comissão de Diretor de Desenvolvimento Econômico DAS-1, com lotação na Casa do Empreendedor, a partir de 2 de janeiro de 2025.</text:span></text:p>
      <text:p text:style-name="P254"/>
      <text:p text:style-name="P255"><text:span text:style-name="T256">Art.2º</text:span><text:span text:style-name="T257"><text:s/>Altera o cargo em comissão de Diretor de Desenvolvimento Econômico DAS-1, para o cargo em comissão de Secretário Municipal de Desenvolvimento Econômico, Indústria, Comércio e Serviços, com lotação na Secretaria Municipal de Desenvolvimento Econômico, Indústria, Comércio e Serviços, a partir de 10 de janeiro de 2025.</text:span></text:p>
      <text:p text:style-name="P258"/>
      <text:p text:style-name="P259"><text:span text:style-name="T260">Art.3º</text:span><text:span text:style-name="T261"><text:s/>Este Decreto entra em vigor na data de sua publicação.</text:span></text:p>
      <text:p text:style-name="P262"/>
      <text:p text:style-name="P263">Criciúma, 2 de janeiro de 2025.</text:p>
      <text:p text:style-name="P264"/>
      <text:p text:style-name="P265"><text:span text:style-name="T266">VAGNER ESPINDOLA RODRIGUES</text:span><text:span text:style-name="T267"><text:s/>-<text:s/></text:span><text:span text:style-name="T268">Prefeito do Município de Criciúma</text:span></text:p>
      <text:p text:style-name="P269"><text:span text:style-name="T270">JOÃO BATISTA BELLOLI</text:span><text:span text:style-name="T271"><text:s/>-<text:s/></text:span><text:span text:style-name="T272">Secretário-Geral</text:span></text:p>
      <text:p text:style-name="P273">JRM</text:p>
      <text:p text:style-name="P274"/>
      <text:p text:style-name="P275">DECRETO SG/Nº 8/25, DE 2 DE JANEIRO DE 2025.</text:p>
      <text:p text:style-name="P276"/>
      <text:p text:style-name="P277">Nomeia Celito Heinzen Cardoso, Coordenador-Geral de Compliance.</text:p>
      <text:p text:style-name="P278"/>
      <text:p text:style-name="P279"><text:span text:style-name="T280">O<text:s/></text:span><text:span text:style-name="T281">PREFEITO DO MUNICÍPIO DE CRICIÚMA</text:span><text:span text:style-name="T282">, no uso de suas atribuições, em conformidade com o art. 50, inciso I, da Lei Orgânica do Município, e com fundamento nas Leis Complementares nº 511, de 9 de dezembro de 2022 e nº 592, de 18 de dezembro de 2024,<text:s/></text:span></text:p>
      <text:p text:style-name="P283"/>
      <text:p text:style-name="P284">RESOLVE:</text:p>
      <text:p text:style-name="P285"/>
      <text:p text:style-name="P286"><text:span text:style-name="T287">Art.1º<text:s/></text:span><text:span text:style-name="T288">Fica nomeado<text:s/></text:span><text:span text:style-name="T289">CELITO HEINZEN CARDOSO,<text:s/></text:span><text:span text:style-name="T290">matrícula nº 66.484, para exercer o cargo de provimento em comissão de Coordenador-Geral de Compliance, com lotação no Comitê de Gestão e Compliance, a partir de 10 de janeiro de 2025.</text:span></text:p>
      <text:p text:style-name="P291"/>
      <text:p text:style-name="P292"><text:span text:style-name="T293">Art.2º</text:span><text:span text:style-name="T294"><text:s/>Este Decreto entra em vigor na data de sua publicação.</text:span></text:p>
      <text:p text:style-name="P295"/>
      <text:p text:style-name="P296">Criciúma, 2 de janeiro de 2025.</text:p>
      <text:p text:style-name="P297"/>
      <text:p text:style-name="P298"><text:span text:style-name="T299">VAGNER ESPINDOLA RODRIGUES</text:span><text:span text:style-name="T300"><text:s/>-<text:s/></text:span><text:span text:style-name="T301">Prefeito do Município de Criciúma</text:span></text:p>
      <text:p text:style-name="P302"><text:span text:style-name="T303">JOÃO BATISTA BELLOLI</text:span><text:span text:style-name="T304"><text:s/>-<text:s/></text:span><text:span text:style-name="T305">Secretário-Geral</text:span></text:p>
      <text:p text:style-name="P306">JRM</text:p>
      <text:p text:style-name="P307">DECRETO SG/Nº 9/25, DE 2 DE JANEIRO DE 2025.</text:p>
      <text:p text:style-name="P308"/>
      <text:p text:style-name="P309"><text:span text:style-name="T310"><text:s/></text:span><text:span text:style-name="T311">Nomeia Walter Tiscoski, Gestor do FUNSAB.</text:span></text:p>
      <text:p text:style-name="P312"/>
      <text:p text:style-name="P313"><text:span text:style-name="T314">O<text:s/></text:span><text:span text:style-name="T315">PREFEITO DO MUNICÍPIO DE CRICIÚMA</text:span><text:span text:style-name="T316">, no uso de suas atribuições, em conformidade com o art. 50, inciso I, da Lei Orgânica do Município, e com fundamento nas Leis Complementares nº 511, de 9 de dezembro de 2022 e nº 592, de 18 de dezembro de 2024,<text:s/></text:span></text:p>
      <text:p text:style-name="P317"/>
      <text:p text:style-name="P318">RESOLVE:</text:p>
      <text:p text:style-name="P319"/>
      <text:p text:style-name="P320"><text:span text:style-name="T321">Art.1º<text:s/></text:span><text:span text:style-name="T322">Fica nomeado<text:s/></text:span><text:span text:style-name="T323">WALTER TISCOSKI,<text:s/></text:span><text:span text:style-name="T324">matrícula nº 66.485, para exercer o cargo de provimento em comissão de Gestor do FUNSAB, com lotação no FUNSAB, a partir de 2 de janeiro de 2025.</text:span></text:p>
      <text:p text:style-name="P325"/>
      <text:p text:style-name="P326"><text:span text:style-name="T327">Art.2º<text:s/></text:span><text:span text:style-name="T328">Altera o cargo em comissão de Gestor do FUNSAB, para o cargo em comissão de Coordenador-Geral de Meio Ambiente e Saneamento Básico, com lotação no Comitê de Meio Ambiente e Saneamento Básico, a partir de 10 de janeiro de 2025.</text:span></text:p>
      <text:p text:style-name="P329"/>
      <text:p text:style-name="P330"><text:span text:style-name="T331">Art.3º</text:span><text:span text:style-name="T332"><text:s/>Este Decreto entra em vigor na data de sua publicação.</text:span></text:p>
      <text:p text:style-name="P333"/>
      <text:p text:style-name="P334">Criciúma, 2 de janeiro de 2025.</text:p>
      <text:p text:style-name="P335"/>
      <text:p text:style-name="P336"><text:span text:style-name="T337">VAGNER ESPINDOLA RODRIGUES</text:span><text:span text:style-name="T338"><text:s/>-<text:s/></text:span><text:span text:style-name="T339">Prefeito do Município de Criciúma</text:span></text:p>
      <text:p text:style-name="P340"><text:span text:style-name="T341">JOÃO BATISTA BELLOLI</text:span><text:span text:style-name="T342"><text:s/>-<text:s/></text:span><text:span text:style-name="T343">Secretário-Geral</text:span></text:p>
      <text:p text:style-name="P344">JRM</text:p>
      <text:p text:style-name="P345"/>
      <text:p text:style-name="P346">DECRETO SG/Nº 10/25, DE 2 DE JANEIRO DE 2025.</text:p>
      <text:p text:style-name="P347"/>
      <text:p text:style-name="P348">Altera cargo em comissão de Frank Bez Fontana da Silva.</text:p>
      <text:p text:style-name="P349"/>
      <text:p text:style-name="P350"><text:span text:style-name="T351">O<text:s/></text:span><text:span text:style-name="T352">PREFEITO DO MUNICÍPIO DE CRICIÚMA</text:span><text:span text:style-name="T353">, no uso de suas atribuições, em conformidade com o art. 50, inciso IV, da Lei Orgânica do Município, e com fundamento nas Leis Complementares nº 511, de 9 de dezembro de 2022 e nº 592, de 18 de dezembro de 2024,<text:s/></text:span></text:p>
      <text:p text:style-name="P354"/>
      <text:p text:style-name="P355">RESOLVE:</text:p>
      <text:p text:style-name="P356"/>
      <text:p text:style-name="P357"><text:span text:style-name="T358">Art.1º</text:span><text:span text:style-name="T359"><text:s/>Altera o cargo em comissão de<text:s/></text:span><text:span text:style-name="T360">FRANK BEZ FONTANA DA SILVA</text:span><text:span text:style-name="T361">, matrícula nº 65.953, de Chefe de Departamento DASI-1, para o cargo de Diretor DAS-1, com lotação na Diretoria de Trânsito e Transportes, a partir de 2 de janeiro de 2025.</text:span></text:p>
      <text:p text:style-name="P362"/>
      <text:p text:style-name="P363"><text:span text:style-name="T364">Art.2º<text:s/></text:span><text:span text:style-name="T365">Fica alterado o cargo em comissão de Diretor DAS-1, para Diretor de Trânsito e Transportes DAS-8, com lotação na Diretoria de Trânsito e Transportes, a partir de 10 de janeiro de 2025.</text:span></text:p>
      <text:p text:style-name="P366"/>
      <text:p text:style-name="P367"><text:span text:style-name="T368">Art.3º</text:span><text:span text:style-name="T369"><text:s/>Este Decreto entra em vigor na data de sua publicação.</text:span></text:p>
      <text:p text:style-name="P370"/>
      <text:p text:style-name="P371">Criciúma, 2 de janeiro de 2025.</text:p>
      <text:p text:style-name="P372"/>
      <text:p text:style-name="P373"><text:span text:style-name="T374">VAGNER ESPINDOLA RODRIGUES</text:span><text:span text:style-name="T375"><text:s/>-<text:s/></text:span><text:span text:style-name="T376">Prefeito do Município de Criciúma</text:span></text:p>
      <text:p text:style-name="P377"><text:span text:style-name="T378">JOÃO BATISTA BELLOLI</text:span><text:span text:style-name="T379"><text:s/>-<text:s/></text:span><text:span text:style-name="T380">Secretário-Geral</text:span></text:p>
      <text:p text:style-name="P381">JRM</text:p>
      <text:p text:style-name="P382"/>
      <text:p text:style-name="P383">DECRETO SG/Nº 11/25, DE 2 DE JANEIRO DE 2025.</text:p>
      <text:p text:style-name="P384"/>
      <text:p text:style-name="P385">Nomeia Marcos Jose Mendonça, Diretor de<text:s/>Turismo.</text:p>
      <text:p text:style-name="P386"/>
      <text:p text:style-name="P387"><text:span text:style-name="T388">O<text:s/></text:span><text:span text:style-name="T389">PREFEITO DO MUNICÍPIO DE CRICIÚMA</text:span><text:span text:style-name="T390">, no uso de suas atribuições, em conformidade com o art. 50, inciso VIII, da Lei Orgânica do Município, e com fundamento nas Leis Complementares nº 511, de 9 de dezembro de 2022 e nº 592, de 18 de dezembro de 2024,</text:span></text:p>
      <text:p text:style-name="P391"/>
      <text:p text:style-name="P392">RESOLVE:</text:p>
      <text:p text:style-name="P393"/>
      <text:p text:style-name="P394"><text:span text:style-name="T395">Art.1º<text:s/></text:span><text:span text:style-name="T396">Fica nomeado<text:s/></text:span><text:span text:style-name="T397">MARCOS JOSE MENDONÇA,<text:s/></text:span><text:span text:style-name="T398">matrícula nº 66.486, para exercer o cargo de provimento em comissão de Diretor de Turismo DAS-8, lotado na Diretoria de Turismo, a partir de 10 de janeiro de 2025.</text:span></text:p>
      <text:p text:style-name="P399"/>
      <text:p text:style-name="P400"><text:span text:style-name="T401">Art.2º</text:span><text:span text:style-name="T402"><text:s/>Este Decreto entra em vigor na data de sua publicação.</text:span></text:p>
      <text:p text:style-name="P403"/>
      <text:p text:style-name="P404">Criciúma, 2 de janeiro de 2025.</text:p>
      <text:p text:style-name="P405"/>
      <text:p text:style-name="P406"><text:span text:style-name="T407">VAGNER ESPINDOLA RODRIGUES</text:span><text:span text:style-name="T408"><text:s/>-<text:s/></text:span><text:span text:style-name="T409">Prefeito do Município de Criciúma</text:span></text:p>
      <text:p text:style-name="P410"><text:span text:style-name="T411">JOÃO BATISTA BELLOLI</text:span><text:span text:style-name="T412"><text:s/>-<text:s/></text:span><text:span text:style-name="T413">Secretário-Geral</text:span></text:p>
      <text:p text:style-name="P414">JRM</text:p>
      <text:p text:style-name="P415">DECRETO SG/Nº 12/25, DE 2 DE JANEIRO DE 2025.</text:p>
      <text:p text:style-name="P416"/>
      <text:p text:style-name="P417">Nomeia Gustavo Martins Farias de Medeiros, Diretor de Parques e Praças.</text:p>
      <text:p text:style-name="P418"/>
      <text:p text:style-name="P419"><text:span text:style-name="T420">O<text:s/></text:span><text:span text:style-name="T421">PREFEITO DO MUNICÍPIO DE CRICIÚMA</text:span><text:span text:style-name="T422">, no uso de suas atribuições, em conformidade com o art. 50, inciso VIII, da Lei Orgânica do Município, e com fundamento nas Leis Complementares nº 511, de 9 de dezembro de 2022 e nº 592, de 18 de dezembro de 2024,</text:span></text:p>
      <text:p text:style-name="P423"/>
      <text:p text:style-name="P424">RESOLVE:</text:p>
      <text:p text:style-name="P425"/>
      <text:p text:style-name="P426"><text:span text:style-name="T427">Art.1º<text:s/></text:span><text:span text:style-name="T428">Fica nomeado<text:s/></text:span><text:span text:style-name="T429">GUSTAVO MARTINS FARIAS DE MEDEIROS,<text:s/></text:span><text:span text:style-name="T430">matrícula nº 66.487, para exercer o cargo de provimento em comissão de Diretor de Parques e Praças DAS-8, lotado na Diretoria de Parques e Praças, a partir de 10 de janeiro de 2025.</text:span></text:p>
      <text:p text:style-name="P431"/>
      <text:p text:style-name="P432"><text:span text:style-name="T433">Art.2º</text:span><text:span text:style-name="T434"><text:s/>Este Decreto entra em vigor na data de sua publicação.</text:span></text:p>
      <text:p text:style-name="P435"/>
      <text:p text:style-name="P436">Criciúma, 2 de janeiro de 2025.</text:p>
      <text:p text:style-name="P437"/>
      <text:p text:style-name="P438"><text:span text:style-name="T439">VAGNER ESPINDOLA RODRIGUES</text:span><text:span text:style-name="T440"><text:s/>-<text:s/></text:span><text:span text:style-name="T441">Prefeito do Município de Criciúma</text:span></text:p>
      <text:p text:style-name="P442"><text:span text:style-name="T443">JOÃO BATISTA BELLOLI</text:span><text:span text:style-name="T444"><text:s/>-<text:s/></text:span><text:span text:style-name="T445">Secretário-Geral</text:span></text:p>
      <text:p text:style-name="P446">JRM</text:p>
      <text:p text:style-name="P447"/>
      <text:p text:style-name="P448">DECRETO SG/Nº 13/25, DE 2 DE JANEIRO DE 2025.</text:p>
      <text:p text:style-name="P449"/>
      <text:p text:style-name="P450">Altera o cargo em comissão de Joao Paulo Casagrande da Rosa.</text:p>
      <text:p text:style-name="P451"/>
      <text:p text:style-name="P452"><text:span text:style-name="T453">O<text:s/></text:span><text:span text:style-name="T454">PREFEITO DO MUNICÍPIO DE CRICIÚMA</text:span><text:span text:style-name="T455">, no uso de suas atribuições, em conformidade com o art. 50, inciso IV, da Lei Orgânica do Município, e com fundamento nas Leis Complementares nº 511, de 9 de dezembro de 2022 e nº 592, de 18 de dezembro de 2024,</text:span></text:p>
      <text:p text:style-name="P456"/>
      <text:p text:style-name="P457">RESOLVE:</text:p>
      <text:p text:style-name="P458"/>
      <text:p text:style-name="P459"><text:span text:style-name="T460">Art.1º</text:span><text:span text:style-name="T461"><text:s/>Altera o cargo em comissão de<text:s/></text:span><text:span text:style-name="T462">JOAO PAULO CASAGRANDE DA ROSA</text:span><text:span text:style-name="T463">, matrícula nº 66.063, de Diretor de Operações de Obras DAS-1, para o cargo de Diretor de Operações e Obras DAS-8, com lotação na Diretoria de Operações e Obras, a partir de 10 de janeiro de 2025.</text:span></text:p>
      <text:p text:style-name="P464"/>
      <text:p text:style-name="P465"><text:span text:style-name="T466">Art.2º<text:s/></text:span><text:span text:style-name="T467">Altera o cargo em comissão de Gestor do FUNSAB, para o cargo em comissão de Coordenador-Geral de Meio Ambiente e Saneamento Básico, com lotação no Comitê de Meio Ambiente e Saneamento Básico, a partir de 10 de janeiro de 2025.</text:span></text:p>
      <text:p text:style-name="P468"/>
      <text:p text:style-name="P469"><text:span text:style-name="T470">Art.3º</text:span><text:span text:style-name="T471"><text:s/>Este Decreto entra em vigor na data de sua publicação.</text:span></text:p>
      <text:p text:style-name="P472"/>
      <text:p text:style-name="P473">Criciúma, 2 de janeiro de 2025.</text:p>
      <text:p text:style-name="P474"/>
      <text:p text:style-name="P475"><text:span text:style-name="T476">VAGNER ESPINDOLA RODRIGUES</text:span><text:span text:style-name="T477"><text:s/>-<text:s/></text:span><text:span text:style-name="T478">Prefeito do Município de Criciúma</text:span></text:p>
      <text:p text:style-name="P479"><text:span text:style-name="T480">JOÃO BATISTA BELLOLI</text:span><text:span text:style-name="T481"><text:s/>-<text:s/></text:span><text:span text:style-name="T482">Secretário-Geral</text:span></text:p>
      <text:p text:style-name="P483">JRM</text:p>
      <text:p text:style-name="P484"/>
      <text:p text:style-name="P485">DECRETO SG/Nº 14/25, DE 2 DE JANEIRO DE 2025.</text:p>
      <text:p text:style-name="P486"/>
      <text:p text:style-name="P487">Altera o cargo em comissão de Matheus Sant`ana Pacheco.</text:p>
      <text:p text:style-name="P488"/>
      <text:p text:style-name="P489"><text:span text:style-name="T490">O<text:s/></text:span><text:span text:style-name="T491">PREFEITO DO MUNICÍPIO DE CRICIÚMA</text:span><text:span text:style-name="T492">, no uso de suas atribuições, em conformidade com o art. 50, inciso IV, da Lei Orgânica do Município, e com fundamento nas Leis Complementares nº 511, de 9 de dezembro de 2022 e nº 592, de 18 de dezembro de 2024,</text:span></text:p>
      <text:p text:style-name="P493"/>
      <text:p text:style-name="P494">RESOLVE:</text:p>
      <text:p text:style-name="P495"/>
      <text:p text:style-name="P496"><text:span text:style-name="T497">Art.1º</text:span><text:span text:style-name="T498"><text:s/>Altera o cargo em comissão de<text:s/></text:span><text:span text:style-name="T499">MATHEUS SANT`ANA PACHECO</text:span><text:span text:style-name="T500">, matrícula nº 66.209, de Diretor DAS-1, para o cargo em comissão de Diretor de Tecnologia e Inovação DAS-8, com lotação na Diretoria de Tecnologia e Inovação, a partir de 10 de janeiro de 2025.</text:span></text:p>
      <text:p text:style-name="P501"/>
      <text:p text:style-name="P502"><text:span text:style-name="T503">Art.2º</text:span><text:span text:style-name="T504"><text:s/>Este Decreto entra em vigor na data de sua publicação.</text:span></text:p>
      <text:p text:style-name="P505"/>
      <text:p text:style-name="P506">Criciúma, 2 de janeiro de 2025.</text:p>
      <text:p text:style-name="P507"/>
      <text:p text:style-name="P508"><text:span text:style-name="T509">VAGNER ESPINDOLA RODRIGUES</text:span><text:span text:style-name="T510"><text:s/>-<text:s/></text:span><text:span text:style-name="T511">Prefeito do Município de Criciúma</text:span></text:p>
      <text:p text:style-name="P512"><text:span text:style-name="T513">JOÃO BATISTA BELLOLI</text:span><text:span text:style-name="T514"><text:s/>-<text:s/></text:span><text:span text:style-name="T515">Secretário-Geral</text:span></text:p>
      <text:p text:style-name="P516">JRM</text:p>
      <text:p text:style-name="P517">DECRETO SG/Nº 15/25, DE 2 DE JANEIRO DE 2025.</text:p>
      <text:p text:style-name="P518"/>
      <text:p text:style-name="P519">Altera o cargo em comissão de Mauricio Bacis Guglielmi.</text:p>
      <text:p text:style-name="P520"/>
      <text:p text:style-name="P521"><text:span text:style-name="T522">O<text:s/></text:span><text:span text:style-name="T523">PREFEITO DO MUNICÍPIO DE CRICIÚMA</text:span><text:span text:style-name="T524">, no uso de suas atribuições, em conformidade com o art. 50, inciso IV, da Lei Orgânica do Município, e com fundamento nas Leis Complementares nº 511, de 9 de dezembro de 2022 e nº 592, de 18 de dezembro de 2024,</text:span></text:p>
      <text:p text:style-name="P525"/>
      <text:p text:style-name="P526">RESOLVE:</text:p>
      <text:p text:style-name="P527"/>
      <text:p text:style-name="P528"><text:span text:style-name="T529">Art.1º</text:span><text:span text:style-name="T530"><text:s/>Altera o cargo em comissão de<text:s/></text:span><text:span text:style-name="T531">MAURICIO BACIS GUGLIELMI</text:span><text:span text:style-name="T532">, matrícula nº 65.498, de Diretor DAS-1, para o cargo em comissão de Diretor de Licitações e Contratos DAS-8, com lotação na Diretoria de Licitações e Contratos, a partir de 10 de janeiro de 2025.</text:span></text:p>
      <text:p text:style-name="P533"/>
      <text:p text:style-name="P534"><text:span text:style-name="T535">Art.2º</text:span><text:span text:style-name="T536"><text:s/>Este Decreto entra em vigor na data de sua publicação.</text:span></text:p>
      <text:p text:style-name="P537"/>
      <text:p text:style-name="P538">Criciúma, 2 de janeiro de 2025.</text:p>
      <text:p text:style-name="P539"/>
      <text:p text:style-name="P540"><text:span text:style-name="T541">VAGNER ESPINDOLA RODRIGUES</text:span><text:span text:style-name="T542"><text:s/>-<text:s/></text:span><text:span text:style-name="T543">Prefeito do Município de Criciúma</text:span></text:p>
      <text:p text:style-name="P544"><text:span text:style-name="T545">JOÃO BATISTA BELLOLI</text:span><text:span text:style-name="T546"><text:s/>-<text:s/></text:span><text:span text:style-name="T547">Secretário-Geral</text:span></text:p>
      <text:p text:style-name="P548">JRM</text:p>
      <text:p text:style-name="P549"/>
      <text:p text:style-name="P550">DECRETO SG/Nº 16/25, DE 2 DE JANEIRO DE 2025.</text:p>
      <text:p text:style-name="P551"/>
      <text:p text:style-name="P552"><text:span text:style-name="T553"><text:s text:c="2"/></text:span><text:span text:style-name="T554">Altera o cargo em comissão de Douglas Correa Nazario.</text:span></text:p>
      <text:p text:style-name="P555"/>
      <text:p text:style-name="P556"><text:span text:style-name="T557">O<text:s/></text:span><text:span text:style-name="T558">PREFEITO DO MUNICÍPIO DE CRICIÚMA</text:span><text:span text:style-name="T559">, no uso de suas atribuições, em conformidade com o art. 50, inciso IV, da Lei Orgânica do Município, e com fundamento nas Leis Complementares nº 511, de 9 de dezembro de 2022 e nº 592, de 18 de dezembro de 2024,</text:span></text:p>
      <text:p text:style-name="P560"/>
      <text:p text:style-name="P561">RESOLVE:</text:p>
      <text:p text:style-name="P562"/>
      <text:p text:style-name="P563"><text:span text:style-name="T564">Art.1º</text:span><text:span text:style-name="T565"><text:s/>Altera o cargo em comissão de<text:s/></text:span><text:span text:style-name="T566">DOUGLAS CORREA NAZARIO</text:span><text:span text:style-name="T567">, matrícula nº 65.715, de Diretor DAS-1, para o cargo em comissão de Diretor de Comunicação DAS-8, com lotação na Diretoria de Comunicação, a partir de 10 de janeiro de 2025.</text:span></text:p>
      <text:p text:style-name="P568"/>
      <text:p text:style-name="P569"><text:span text:style-name="T570">Art.2º</text:span><text:span text:style-name="T571"><text:s/>Este Decreto entra em vigor na data de sua publicação.</text:span></text:p>
      <text:p text:style-name="P572"/>
      <text:p text:style-name="P573">Criciúma, 2 de janeiro de 2025.</text:p>
      <text:p text:style-name="P574"/>
      <text:p text:style-name="P575"><text:span text:style-name="T576">VAGNER ESPINDOLA RODRIGUES</text:span><text:span text:style-name="T577"><text:s/>-<text:s/></text:span><text:span text:style-name="T578">Prefeito do Município de Criciúma</text:span></text:p>
      <text:p text:style-name="P579"><text:span text:style-name="T580">JOÃO BATISTA BELLOLI</text:span><text:span text:style-name="T581"><text:s/>-<text:s/></text:span><text:span text:style-name="T582">Secretário-Geral</text:span></text:p>
      <text:p text:style-name="P583">JRM</text:p>
      <text:p text:style-name="P584"/>
      <text:p text:style-name="P585">DECRETO SG/Nº 17/25, DE 2 DE JANEIRO DE 2025.</text:p>
      <text:p text:style-name="P586"/>
      <text:p text:style-name="P587">Altera o cargo em comissão de Henderson Cirimbelli Giassi.</text:p>
      <text:p text:style-name="P588"/>
      <text:p text:style-name="P589"><text:span text:style-name="T590">O<text:s/></text:span><text:span text:style-name="T591">PREFEITO DO MUNICÍPIO DE CRICIÚMA</text:span><text:span text:style-name="T592">, no uso de suas atribuições, em conformidade com o art. 50, inciso IV, da Lei Orgânica do Município, e com fundamento nas Leis Complementares nº 511, de 9 de dezembro de 2022 e nº 592, de 18 de dezembro de 2024,</text:span></text:p>
      <text:p text:style-name="P593"/>
      <text:p text:style-name="P594">RESOLVE:</text:p>
      <text:p text:style-name="P595"/>
      <text:p text:style-name="P596"><text:span text:style-name="T597">Art.1º</text:span><text:span text:style-name="T598"><text:s/>Altera o cargo em comissão de<text:s/></text:span><text:span text:style-name="T599">HENDERSON CIRIMBELLI GIASSI</text:span><text:span text:style-name="T600">, matrícula nº 65.941, de Diretor DAS-1, para o cargo em comissão de Diretor de Patrimônio DAS-8, com lotação na Diretoria de Patrimônio, a partir de 10 de janeiro de 2025.</text:span></text:p>
      <text:p text:style-name="P601"/>
      <text:p text:style-name="P602"><text:span text:style-name="T603">Art.2º</text:span><text:span text:style-name="T604"><text:s/>Este Decreto entra em vigor na data de sua publicação.</text:span></text:p>
      <text:p text:style-name="P605"/>
      <text:p text:style-name="P606">Criciúma, 2 de janeiro de 2025.</text:p>
      <text:p text:style-name="P607"/>
      <text:p text:style-name="P608"><text:span text:style-name="T609">VAGNER ESPINDOLA RODRIGUES</text:span><text:span text:style-name="T610"><text:s/>-<text:s/></text:span><text:span text:style-name="T611">Prefeito do Município de Criciúma</text:span></text:p>
      <text:p text:style-name="P612"><text:span text:style-name="T613">JOÃO BATISTA BELLOLI</text:span><text:span text:style-name="T614"><text:s/>-<text:s/></text:span><text:span text:style-name="T615">Secretário-Geral</text:span></text:p>
      <text:p text:style-name="P616">JRM</text:p>
      <text:p text:style-name="P617">DECRETO SG/Nº 18/25, DE 2 DE JANEIRO DE 2025.</text:p>
      <text:p text:style-name="P618"/>
      <text:p text:style-name="P619">Altera o cargo em comissão de Edson dos Santos Silva.</text:p>
      <text:p text:style-name="P620"/>
      <text:p text:style-name="P621"><text:span text:style-name="T622">O<text:s/></text:span><text:span text:style-name="T623">PREFEITO DO MUNICÍPIO DE CRICIÚMA</text:span><text:span text:style-name="T624">, no uso de suas atribuições, em conformidade com o art. 50, inciso IV, da Lei Orgânica do Município, e com fundamento nas Leis Complementares nº 511, de 9 de dezembro de 2022 e nº 592, de 18 de dezembro de 2024,</text:span></text:p>
      <text:p text:style-name="P625"/>
      <text:p text:style-name="P626">RESOLVE:</text:p>
      <text:p text:style-name="P627"/>
      <text:p text:style-name="P628"><text:span text:style-name="T629">Art.1º</text:span><text:span text:style-name="T630"><text:s/>Altera o cargo em comissão de<text:s/></text:span><text:span text:style-name="T631">EDSON DOS SANTOS SILVA</text:span><text:span text:style-name="T632">, matrícula nº 65.828, de Diretor DAS-1, para o cargo em comissão de Diretor de Planejamento Urbano DAS-8, com lotação na Departamento de Planejamento Físico e Territorial (DPFT), a partir de 10 de janeiro de 2025.</text:span></text:p>
      <text:p text:style-name="P633"/>
      <text:p text:style-name="P634"><text:span text:style-name="T635">Art.2º</text:span><text:span text:style-name="T636"><text:s/>Este Decreto entra em vigor na data de sua publicação.</text:span></text:p>
      <text:p text:style-name="P637"/>
      <text:p text:style-name="P638">Criciúma, 2 de janeiro de 2025.</text:p>
      <text:p text:style-name="P639"/>
      <text:p text:style-name="P640"><text:span text:style-name="T641">VAGNER ESPINDOLA RODRIGUES</text:span><text:span text:style-name="T642"><text:s/>-<text:s/></text:span><text:span text:style-name="T643">Prefeito do Município de Criciúma</text:span></text:p>
      <text:p text:style-name="P644"><text:span text:style-name="T645">JOÃO BATISTA BELLOLI</text:span><text:span text:style-name="T646"><text:s/>-<text:s/></text:span><text:span text:style-name="T647">Secretário-Geral</text:span></text:p>
      <text:p text:style-name="P648">JRM</text:p>
      <text:p text:style-name="P649"/>
      <text:p text:style-name="P650">DECRETO SG/Nº 19/25, DE 2 DE JANEIRO DE 2025.</text:p>
      <text:p text:style-name="P651"/>
      <text:p text:style-name="P652">Altera o cargo em comissão de Valdir Martins Anacleto.</text:p>
      <text:p text:style-name="P653"/>
      <text:p text:style-name="P654"><text:span text:style-name="T655">O<text:s/></text:span><text:span text:style-name="T656">PREFEITO DO MUNICÍPIO DE CRICIÚMA</text:span><text:span text:style-name="T657">, no uso de suas atribuições, em conformidade com o art. 50, inciso IV, da Lei Orgânica do Município, e com fundamento nas Leis Complementares nº 511, de 9 de dezembro de 2022 e nº 592, de 18 de dezembro de 2024,</text:span></text:p>
      <text:p text:style-name="P658"/>
      <text:p text:style-name="P659">RESOLVE:</text:p>
      <text:p text:style-name="P660"/>
      <text:p text:style-name="P661"><text:span text:style-name="T662">Art.1º</text:span><text:span text:style-name="T663"><text:s/>Altera o cargo em comissão de<text:s/></text:span><text:span text:style-name="T664">VALDIR MARTINS ANACLETO</text:span><text:span text:style-name="T665">, matrícula nº 66.459, de Gerente DAS-6, para o cargo em comissão de Diretor de Pátio de Máquinas DAS-1, com lotação no Pátio de Máquinas, a partir de 2 de janeiro de 2025.</text:span></text:p>
      <text:p text:style-name="P666"/>
      <text:p text:style-name="P667"><text:span text:style-name="T668">Art.2º<text:s/></text:span><text:span text:style-name="T669">Altera o cargo em comissão de Diretor de Pátio de Máquinas DAS-1, para o cargo em comissão de Diretor de Pátio de Máquinas DAS-8, com lotação na Diretoria de Pátio de Máquinas, a partir de 10 de janeiro de 2025.</text:span></text:p>
      <text:p text:style-name="P670"/>
      <text:p text:style-name="P671"><text:span text:style-name="T672">Art.3º</text:span><text:span text:style-name="T673"><text:s/>Este Decreto entra em vigor na data de sua publicação.</text:span></text:p>
      <text:p text:style-name="P674"/>
      <text:p text:style-name="P675">Criciúma, 2 de janeiro de 2025.</text:p>
      <text:p text:style-name="P676"/>
      <text:p text:style-name="P677"><text:span text:style-name="T678">VAGNER ESPINDOLA RODRIGUES</text:span><text:span text:style-name="T679"><text:s/>-<text:s/></text:span><text:span text:style-name="T680">Prefeito do Município de Criciúma</text:span></text:p>
      <text:p text:style-name="P681"><text:span text:style-name="T682">JOÃO BATISTA BELLOLI</text:span><text:span text:style-name="T683"><text:s/>-<text:s/></text:span><text:span text:style-name="T684">Secretário-Geral</text:span></text:p>
      <text:p text:style-name="P685">JRM</text:p>
      <text:p text:style-name="P686"/>
      <text:p text:style-name="P687">DECRETO SG/Nº 20/25, DE 2 DE JANEIRO DE 2025.</text:p>
      <text:p text:style-name="P688"/>
      <text:p text:style-name="P689">Altera o cargo em comissão de Ademar Silvano Barbosa.</text:p>
      <text:p text:style-name="P690"/>
      <text:p text:style-name="P691"><text:span text:style-name="T692">O<text:s/></text:span><text:span text:style-name="T693">PREFEITO DO MUNICÍPIO DE CRICIÚMA</text:span><text:span text:style-name="T694">, no uso de suas atribuições, em conformidade com o art. 50, inciso IV, da Lei Orgânica do Município, e com fundamento nas Leis Complementares nº 511, de 9 de dezembro de 2022 e nº 592, de 18 de dezembro de 2024,</text:span></text:p>
      <text:p text:style-name="P695"/>
      <text:p text:style-name="P696">RESOLVE:</text:p>
      <text:p text:style-name="P697"/>
      <text:p text:style-name="P698"><text:span text:style-name="T699">Art.1º</text:span><text:span text:style-name="T700"><text:s/>Altera o cargo em comissão de<text:s/></text:span><text:span text:style-name="T701">ADEMAR SILVANO BARBOSA</text:span><text:span text:style-name="T702">, matrícula nº 66.448, de Assessor Jurídico Especial DAS-4, para o cargo em comissão de Diretor de Atos Oficiais e Gestão de Pessoas DAS-8, com lotação na Diretoria de Atos Oficiais e Gestão de Pessoas, a partir de 10 de janeiro de 2025.</text:span></text:p>
      <text:p text:style-name="P703"/>
      <text:p text:style-name="P704"/>
      <text:p text:style-name="P705"/>
      <text:p text:style-name="P706"><text:span text:style-name="T707">Art.2º</text:span><text:span text:style-name="T708"><text:s/>Este Decreto entra em vigor na data de sua publicação.</text:span></text:p>
      <text:p text:style-name="P709"/>
      <text:p text:style-name="P710">Criciúma, 2 de janeiro de 2025.</text:p>
      <text:p text:style-name="P711"/>
      <text:p text:style-name="P712"><text:span text:style-name="T713">VAGNER ESPINDOLA RODRIGUES</text:span><text:span text:style-name="T714"><text:s/>-<text:s/></text:span><text:span text:style-name="T715">Prefeito do Município de Criciúma</text:span></text:p>
      <text:p text:style-name="P716"><text:span text:style-name="T717">JOÃO BATISTA BELLOLI</text:span><text:span text:style-name="T718"><text:s/>-<text:s/></text:span><text:span text:style-name="T719">Secretário-Geral</text:span></text:p>
      <text:p text:style-name="P720">JRM</text:p>
      <text:p text:style-name="P721"/>
      <text:p text:style-name="P722">DECRETO SG/Nº 21/25, DE 2 DE JANEIRO DE 2025.</text:p>
      <text:p text:style-name="P723"/>
      <text:p text:style-name="P724">Altera o cargo em comissão de Alexandre de Assis Ferreira.</text:p>
      <text:p text:style-name="P725"/>
      <text:p text:style-name="P726"><text:span text:style-name="T727">O<text:s/></text:span><text:span text:style-name="T728">PREFEITO DO MUNICÍPIO DE CRICIÚMA</text:span><text:span text:style-name="T729">, no uso de suas atribuições, em conformidade com o art. 50, inciso IV, da Lei Orgânica do Município, e com fundamento nas Leis Complementares nº 511, de 9 de dezembro de 2022 e nº 592, de 18 de dezembro de 2024,</text:span></text:p>
      <text:p text:style-name="P730"/>
      <text:p text:style-name="P731">RESOLVE:</text:p>
      <text:p text:style-name="P732"/>
      <text:p text:style-name="P733"><text:span text:style-name="T734">Art.1º</text:span><text:span text:style-name="T735"><text:s/>Altera o cargo em comissão de<text:s/></text:span><text:span text:style-name="T736">ALEXANDRE DE ASSIS FERREIRA</text:span><text:span text:style-name="T737">, matrícula nº 64.977, de Gerente DAS-6, para o cargo em comissão de Diretor de Transparência e Acesso à Informação DAS-8, com lotação na Diretoria de Transparência e Acesso à Informação, a partir de 10 de janeiro de 2025.</text:span></text:p>
      <text:p text:style-name="P738"/>
      <text:p text:style-name="P739"><text:span text:style-name="T740">Art.2º</text:span><text:span text:style-name="T741"><text:s/>Este Decreto entra em vigor na data de sua publicação.</text:span></text:p>
      <text:p text:style-name="P742"/>
      <text:p text:style-name="P743">Criciúma, 2 de janeiro de 2025.</text:p>
      <text:p text:style-name="P744"/>
      <text:p text:style-name="P745"><text:span text:style-name="T746">VAGNER ESPINDOLA RODRIGUES</text:span><text:span text:style-name="T747"><text:s/>-<text:s/></text:span><text:span text:style-name="T748">Prefeito do Município de Criciúma</text:span></text:p>
      <text:p text:style-name="P749"><text:span text:style-name="T750">JOÃO BATISTA BELLOLI</text:span><text:span text:style-name="T751"><text:s/>-<text:s/></text:span><text:span text:style-name="T752">Secretário-Geral</text:span></text:p>
      <text:p text:style-name="P753">JRM</text:p>
      <text:p text:style-name="P754"/>
      <text:p text:style-name="P755">DECRETO SG/Nº 22/25, DE 2 DE JANEIRO DE 2025.</text:p>
      <text:p text:style-name="P756"/>
      <text:p text:style-name="P757">Altera o cargo em comissão de Terence Pedro dos Santos.</text:p>
      <text:p text:style-name="P758"/>
      <text:p text:style-name="P759"><text:span text:style-name="T760">O<text:s/></text:span><text:span text:style-name="T761">PREFEITO DO MUNICÍPIO DE CRICIÚMA</text:span><text:span text:style-name="T762">, no uso de suas atribuições, em conformidade com o art. 50, inciso IV, da Lei Orgânica do Município, e com fundamento nas Leis Complementares nº 511, de 9 de dezembro de 2022 e nº 592, de 18 de dezembro de 2024,</text:span></text:p>
      <text:p text:style-name="P763"/>
      <text:p text:style-name="P764">RESOLVE:</text:p>
      <text:p text:style-name="P765"/>
      <text:p text:style-name="P766"><text:span text:style-name="T767">Art.1º</text:span><text:span text:style-name="T768"><text:s/>Altera o cargo em comissão de<text:s/></text:span><text:span text:style-name="T769">TERENCE PEDRO DOS SANTOS</text:span><text:span text:style-name="T770">, matrícula nº 66.103, de Ouvidor-Geral DAS-6, para o cargo em comissão de Diretor de Planejamento e Estratégia DAS-8, com lotação na Diretoria de Planejamento e Estratégia, a partir de 10 de janeiro de 2025.</text:span></text:p>
      <text:p text:style-name="P771"/>
      <text:p text:style-name="P772"><text:span text:style-name="T773">Art.2º</text:span><text:span text:style-name="T774"><text:s/>Este Decreto entra em vigor na data de sua publicação.</text:span></text:p>
      <text:p text:style-name="P775"/>
      <text:p text:style-name="P776">Criciúma, 2 de janeiro de 2025.</text:p>
      <text:p text:style-name="P777"/>
      <text:p text:style-name="P778"><text:span text:style-name="T779">VAGNER ESPINDOLA RODRIGUES</text:span><text:span text:style-name="T780"><text:s/>-<text:s/></text:span><text:span text:style-name="T781">Prefeito do Município de Criciúma</text:span></text:p>
      <text:p text:style-name="P782"><text:span text:style-name="T783">JOÃO BATISTA BELLOLI</text:span><text:span text:style-name="T784"><text:s/>-<text:s/></text:span><text:span text:style-name="T785">Secretário-Geral</text:span></text:p>
      <text:p text:style-name="P786">JRM</text:p>
      <text:p text:style-name="P787"/>
      <text:p text:style-name="P788">DECRETO SG/Nº 23/25, DE 2 DE JANEIRO DE 2025.</text:p>
      <text:p text:style-name="P789"/>
      <text:p text:style-name="P790">Altera o cargo em comissão de Alfredo Anselmo Gomes.</text:p>
      <text:p text:style-name="P791"/>
      <text:p text:style-name="P792"><text:span text:style-name="T793">O<text:s/></text:span><text:span text:style-name="T794">PREFEITO DO MUNICÍPIO DE CRICIÚMA</text:span><text:span text:style-name="T795">, no uso de suas atribuições, em conformidade com o art. 50, inciso IV, da Lei Orgânica do Município, e com fundamento nas Leis Complementares nº 511, de 9 de dezembro de 2022 e nº 592, de 18 de dezembro de 2024,</text:span></text:p>
      <text:p text:style-name="P796"/>
      <text:p text:style-name="P797">RESOLVE:</text:p>
      <text:p text:style-name="P798"/>
      <text:p text:style-name="P799"><text:span text:style-name="T800">Art.1º</text:span><text:span text:style-name="T801"><text:s/>Altera o cargo em comissão de<text:s/></text:span><text:span text:style-name="T802">ALFREDO ANSELMO GOMES</text:span><text:span text:style-name="T803">, matrícula nº 66.456, de Diretor DAS-1 para o cargo em comissão de Diretor de Defesa Civil DAS-8, com lotação na Defesa Civil, a partir de 10 de janeiro de 2025.</text:span></text:p>
      <text:p text:style-name="P804"><text:span text:style-name="T805">Art.2º</text:span><text:span text:style-name="T806"><text:s/>Este Decreto entra em vigor na data de sua publicação.</text:span></text:p>
      <text:p text:style-name="P807"/>
      <text:p text:style-name="P808">Criciúma, 2 de janeiro de 2025.</text:p>
      <text:p text:style-name="P809"/>
      <text:p text:style-name="P810"><text:span text:style-name="T811">VAGNER ESPINDOLA RODRIGUES</text:span><text:span text:style-name="T812"><text:s/>-<text:s/></text:span><text:span text:style-name="T813">Prefeito do Município de Criciúma</text:span></text:p>
      <text:p text:style-name="P814"><text:span text:style-name="T815">JOÃO BATISTA BELLOLI</text:span><text:span text:style-name="T816"><text:s/>-<text:s/></text:span><text:span text:style-name="T817">Secretário-Geral</text:span></text:p>
      <text:p text:style-name="P818">JRM</text:p>
      <text:p text:style-name="P819"/>
      <text:p text:style-name="P820">DECRETO SG/Nº 24/25, DE 2 DE JANEIRO DE 2025.</text:p>
      <text:p text:style-name="P821"/>
      <text:p text:style-name="P822">Altera o cargo em comissão de Marlon Furukawa de Araujo.</text:p>
      <text:p text:style-name="P823"/>
      <text:p text:style-name="P824"><text:span text:style-name="T825">O<text:s/></text:span><text:span text:style-name="T826">PREFEITO DO MUNICÍPIO DE CRICIÚMA</text:span><text:span text:style-name="T827">, no uso de suas atribuições, em conformidade com o art. 50, inciso IV, da Lei Orgânica do Município, e com fundamento nas Leis Complementares nº 511, de 9 de dezembro de 2022 e nº 592, de 18 de dezembro de 2024,</text:span></text:p>
      <text:p text:style-name="P828"/>
      <text:p text:style-name="P829">RESOLVE:</text:p>
      <text:p text:style-name="P830"/>
      <text:p text:style-name="P831"><text:span text:style-name="T832">Art.1º</text:span><text:span text:style-name="T833"><text:s/>Altera o cargo em comissão de<text:s/></text:span><text:span text:style-name="T834">MARLON FURUKAWA DE ARAUJO</text:span><text:span text:style-name="T835">, matrícula nº 66.430, de Assessor DAS-7, para o cargo em comissão de Diretor de Empreendedorismo DAS-8, com lotação na Diretoria de Empreendedorismo, a partir de 10 de janeiro de 2025.</text:span></text:p>
      <text:p text:style-name="P836"/>
      <text:p text:style-name="P837"><text:span text:style-name="T838">Art.2º</text:span><text:span text:style-name="T839"><text:s/>Este Decreto entra em vigor na data de sua publicação.</text:span></text:p>
      <text:p text:style-name="P840"/>
      <text:p text:style-name="P841">Criciúma, 2 de janeiro de 2025.</text:p>
      <text:p text:style-name="P842"/>
      <text:p text:style-name="P843"><text:span text:style-name="T844">VAGNER ESPINDOLA RODRIGUES</text:span><text:span text:style-name="T845"><text:s/>-<text:s/></text:span><text:span text:style-name="T846">Prefeito do Município de Criciúma</text:span></text:p>
      <text:p text:style-name="P847"><text:span text:style-name="T848">JOÃO BATISTA BELLOLI</text:span><text:span text:style-name="T849"><text:s/>-<text:s/></text:span><text:span text:style-name="T850">Secretário-Geral</text:span></text:p>
      <text:p text:style-name="P851">JRM</text:p>
      <text:p text:style-name="P852"/>
      <text:p text:style-name="P853">DECRETO SG/Nº 25/25, DE 2 DE JANEIRO DE 2025.</text:p>
      <text:p text:style-name="P854"/>
      <text:p text:style-name="P855">Altera o cargo em comissão de Vanderlei Jose Zilli.</text:p>
      <text:p text:style-name="P856"/>
      <text:p text:style-name="P857"><text:span text:style-name="T858">O<text:s/></text:span><text:span text:style-name="T859">PREFEITO DO MUNICÍPIO DE CRICIÚMA</text:span><text:span text:style-name="T860">, no uso de suas atribuições, em conformidade com o art. 50, inciso IV, da Lei Orgânica do Município, e com fundamento nas Leis Complementares nº 511, de 9 de dezembro de 2022 e nº 592, de 18 de dezembro de 2024,</text:span></text:p>
      <text:p text:style-name="P861"/>
      <text:p text:style-name="P862">RESOLVE:</text:p>
      <text:p text:style-name="P863"/>
      <text:p text:style-name="P864"><text:span text:style-name="T865">Art.1º</text:span><text:span text:style-name="T866"><text:s/>Altera o cargo em comissão de<text:s/></text:span><text:span text:style-name="T867">VANDERLEI JOSE ZILLI</text:span><text:span text:style-name="T868">, matrícula nº 66.463, de Gerente DAS-6, para o cargo em comissão de Diretor de Agricultura DAS-8, com lotação na Diretoria de Agricultura, a partir de 10 de janeiro de 2025.</text:span></text:p>
      <text:p text:style-name="P869"/>
      <text:p text:style-name="P870"><text:span text:style-name="T871">Art.2º</text:span><text:span text:style-name="T872"><text:s/>Este Decreto entra em vigor na data de sua publicação.</text:span></text:p>
      <text:p text:style-name="P873"/>
      <text:p text:style-name="P874">Criciúma, 2 de janeiro de 2025.</text:p>
      <text:p text:style-name="P875"/>
      <text:p text:style-name="P876"><text:span text:style-name="T877">VAGNER ESPINDOLA RODRIGUES</text:span><text:span text:style-name="T878"><text:s/>-<text:s/></text:span><text:span text:style-name="T879">Prefeito do Município de Criciúma</text:span></text:p>
      <text:p text:style-name="P880"><text:span text:style-name="T881">JOÃO BATISTA BELLOLI</text:span><text:span text:style-name="T882"><text:s/>-<text:s/></text:span><text:span text:style-name="T883">Secretário-Geral</text:span></text:p>
      <text:p text:style-name="P884">JRM</text:p>
      <text:p text:style-name="P885"/>
      <text:p text:style-name="P886">DECRETO SG/Nº 26/25, DE 2 DE JANEIRO DE 2025.</text:p>
      <text:p text:style-name="P887"/>
      <text:p text:style-name="P888">Nomeia Anequesselen Bitencourt Fortunato, Diretora.</text:p>
      <text:p text:style-name="P889"/>
      <text:p text:style-name="P890"><text:span text:style-name="T891">O<text:s/></text:span><text:span text:style-name="T892">PREFEITO DO MUNICÍPIO DE CRICIÚMA</text:span><text:span text:style-name="T893">, no uso de suas atribuições, em conformidade com o art. 50, inciso VIII, da Lei Orgânica do Município, e com fundamento nas Leis Complementares nº 511, de 9 de dezembro de 2022 e nº 592, de 18 de dezembro de 2024,</text:span></text:p>
      <text:p text:style-name="P894"/>
      <text:p text:style-name="P895">RESOLVE:</text:p>
      <text:p text:style-name="P896"/>
      <text:p text:style-name="P897"><text:span text:style-name="T898">Art.1º<text:s/></text:span><text:span text:style-name="T899">Fica nomeada<text:s/></text:span><text:span text:style-name="T900">ANEQUESSELEN BITENCOURT FORTUNATO,<text:s/></text:span><text:span text:style-name="T901">matrícula nº 66.488, para exercer o cargo de provimento em comissão de Diretora DAS-1, lotada na Diretoria de Meio Ambiente, a partir de 2 de janeiro de 2025.</text:span></text:p>
      <text:p text:style-name="P902"><text:span text:style-name="T903">Art.2º<text:s/></text:span><text:span text:style-name="T904">Altera o cargo em comissão de Diretor DAS 1, para o cargo em comissão de Diretora de Meio Ambiente DAS-8, com lotação na Diretoria de Meio Ambiente, a partir de 10 de janeiro de 2025.</text:span></text:p>
      <text:p text:style-name="P905"/>
      <text:p text:style-name="P906"><text:span text:style-name="T907">Art.3º</text:span><text:span text:style-name="T908"><text:s/>Este Decreto entra em vigor na data de sua publicação.</text:span></text:p>
      <text:p text:style-name="P909"/>
      <text:p text:style-name="P910">Criciúma, 2 de janeiro de 2025.</text:p>
      <text:p text:style-name="P911"/>
      <text:p text:style-name="P912"><text:span text:style-name="T913">VAGNER ESPINDOLA RODRIGUES</text:span><text:span text:style-name="T914"><text:s/>-<text:s/></text:span><text:span text:style-name="T915">Prefeito do Município de Criciúma</text:span></text:p>
      <text:p text:style-name="P916"><text:span text:style-name="T917">JOÃO BATISTA BELLOLI</text:span><text:span text:style-name="T918"><text:s/>-<text:s/></text:span><text:span text:style-name="T919">Secretário-Geral</text:span></text:p>
      <text:p text:style-name="P920">JRM</text:p>
      <text:p text:style-name="P921"/>
      <text:p text:style-name="P922">DECRETO SG/Nº 27/25, DE 2 DE JANEIRO DE 2025.</text:p>
      <text:p text:style-name="P923"/>
      <text:p text:style-name="P924">Nomeia Celso Thadeu Carneiro de Menezes, Diretor de Iluminação e Monitoramento.</text:p>
      <text:p text:style-name="P925"/>
      <text:p text:style-name="P926"><text:span text:style-name="T927">O<text:s/></text:span><text:span text:style-name="T928">PREFEITO DO MUNICÍPIO DE CRICIÚMA</text:span><text:span text:style-name="T929">, no uso de suas atribuições, em conformidade com o art. 50, inciso VIII, da Lei Orgânica do Município, e com fundamento nas Leis Complementares nº 511, de 9 de dezembro de 2022 e nº 592, de 18 de dezembro de 2024,</text:span></text:p>
      <text:p text:style-name="P930"/>
      <text:p text:style-name="P931">RESOLVE:</text:p>
      <text:p text:style-name="P932"/>
      <text:p text:style-name="P933"><text:span text:style-name="T934">Art.1º<text:s/></text:span><text:span text:style-name="T935">Fica nomeado<text:s/></text:span><text:span text:style-name="T936">CELSO THADEU CARNEIRO DE MENEZES,<text:s/></text:span><text:span text:style-name="T937">matrícula nº 66.489, para exercer o cargo de provimento em comissão de Diretor de Iluminação e Monitoramento DAS-8, lotado na Diretoria de Iluminação e Monitoramento, a partir de 10 de janeiro de 2025.</text:span></text:p>
      <text:p text:style-name="P938"/>
      <text:p text:style-name="P939"><text:span text:style-name="T940">Art.2º</text:span><text:span text:style-name="T941"><text:s/>Este Decreto entra em vigor na data de sua publicação.</text:span></text:p>
      <text:p text:style-name="P942"/>
      <text:p text:style-name="P943">Criciúma, 2 de janeiro de 2025.</text:p>
      <text:p text:style-name="P944"/>
      <text:p text:style-name="P945"><text:span text:style-name="T946">VAGNER ESPINDOLA RODRIGUES</text:span><text:span text:style-name="T947"><text:s/>-<text:s/></text:span><text:span text:style-name="T948">Prefeito do Município de Criciúma</text:span></text:p>
      <text:p text:style-name="P949"><text:span text:style-name="T950">JOÃO BATISTA BELLOLI</text:span><text:span text:style-name="T951"><text:s/>-<text:s/></text:span><text:span text:style-name="T952">Secretário-Geral</text:span></text:p>
      <text:p text:style-name="P953">JRM</text:p>
      <text:p text:style-name="P954"/>
      <text:p text:style-name="P955">DECRETO SG/Nº 28/25, DE 2 DE JANEIRO DE 2025.</text:p>
      <text:p text:style-name="P956"/>
      <text:p text:style-name="P957">Nomeia Robinalva Borges Ferreira, Presidente de Fundação/Autarquia.</text:p>
      <text:p text:style-name="P958"/>
      <text:p text:style-name="P959"><text:span text:style-name="T960">O<text:s/></text:span><text:span text:style-name="T961">PREFEITO DO MUNICÍPIO DE CRICIÚMA</text:span><text:span text:style-name="T962">, no uso de suas atribuições, em conformidade com o art. 50, inciso VIII, da Lei Orgânica do Município, e com fundamento nas Leis Complementares nº 511, de 9 de dezembro de 2022 e nº 592, de 18 de dezembro de 2024,</text:span></text:p>
      <text:p text:style-name="P963"/>
      <text:p text:style-name="P964">RESOLVE:</text:p>
      <text:p text:style-name="P965"/>
      <text:p text:style-name="P966"><text:span text:style-name="T967">Art.1º<text:s/></text:span><text:span text:style-name="T968">Fica nomeada<text:s/></text:span><text:span text:style-name="T969">ROBINALVA BORGES FERREIRA,<text:s/></text:span><text:span text:style-name="T970">matrícula nº 66.490, para exercer o cargo de provimento em comissão de Presidente de Fundação/Autarquia DAS-1, lotada na Fundação Municipal de Esportes, a partir de 2 de janeiro de 2025.</text:span></text:p>
      <text:p text:style-name="P971"/>
      <text:p text:style-name="P972"><text:span text:style-name="T973">Art.2º<text:s/></text:span><text:span text:style-name="T974">Altera o cargo em comissão de Presidente de Fundação/Autarquia DAS-1, para o cargo em comissão de Presidente da Fundação Municipal de Esportes (FME) DAS-8, com lotação na Fundação Municipal de Esportes, a partir de 10 de janeiro de 2025.</text:span></text:p>
      <text:p text:style-name="P975"/>
      <text:p text:style-name="P976"><text:span text:style-name="T977">Art.3º</text:span><text:span text:style-name="T978"><text:s/>Este Decreto entra em vigor na data de sua publicação.</text:span></text:p>
      <text:p text:style-name="P979"/>
      <text:p text:style-name="P980">Criciúma, 2 de janeiro de 2025.</text:p>
      <text:p text:style-name="P981"/>
      <text:p text:style-name="P982"><text:span text:style-name="T983">VAGNER ESPINDOLA RODRIGUES</text:span><text:span text:style-name="T984"><text:s/>-<text:s/></text:span><text:span text:style-name="T985">Prefeito do Município de Criciúma</text:span></text:p>
      <text:p text:style-name="P986"><text:span text:style-name="T987">JOÃO BATISTA BELLOLI</text:span><text:span text:style-name="T988"><text:s/>-<text:s/></text:span><text:span text:style-name="T989">Secretário-Geral</text:span></text:p>
      <text:p text:style-name="P990">JRM</text:p>
      <text:p text:style-name="P991"/>
      <text:p text:style-name="P992">DECRETO SG/Nº 29/25, DE 2 DE JANEIRO DE 2025.</text:p>
      <text:p text:style-name="P993"/>
      <text:p text:style-name="P994">Nomeia Jair Augusto Alexandre, Coordenador do Procon DAS-2.</text:p>
      <text:p text:style-name="P995"/>
      <text:p text:style-name="P996"><text:span text:style-name="T997">O<text:s/></text:span><text:span text:style-name="T998">PREFEITO DO MUNICÍPIO DE CRICIÚMA</text:span><text:span text:style-name="T999">, no uso de suas atribuições, em conformidade com o art. 50, inciso VIII, da Lei Orgânica do Município, e com fundamento nas Leis Complementares nº 173, de 14 de dezembro de 2015 e nº 209, de 18 de janeiro de 2017,</text:span></text:p>
      <text:p text:style-name="P1000"/>
      <text:p text:style-name="P1001">RESOLVE:</text:p>
      <text:p text:style-name="P1002"/>
      <text:p text:style-name="P1003"><text:span text:style-name="T1004">Art.1º<text:s/></text:span><text:span text:style-name="T1005">Fica nomeado<text:s/></text:span><text:span text:style-name="T1006">JAIR AUGUSTO ALEXANDRE,<text:s/></text:span><text:span text:style-name="T1007">matrícula nº 66.491, para exercer o cargo de provimento em comissão de Coordenador do PROCON, lotado no PROCON, a partir de 2 de janeiro de 2025.</text:span></text:p>
      <text:p text:style-name="P1008"/>
      <text:p text:style-name="P1009"><text:span text:style-name="T1010">Art.2º</text:span><text:span text:style-name="T1011"><text:s/>Este Decreto entra em vigor na data de sua publicação.</text:span></text:p>
      <text:p text:style-name="P1012"/>
      <text:p text:style-name="P1013">Criciúma, 2 de janeiro de 2025.</text:p>
      <text:p text:style-name="P1014"/>
      <text:p text:style-name="P1015"><text:span text:style-name="T1016">VAGNER ESPINDOLA RODRIGUES</text:span><text:span text:style-name="T1017"><text:s/>-<text:s/></text:span><text:span text:style-name="T1018">Prefeito do Município de Criciúma</text:span></text:p>
      <text:p text:style-name="P1019"><text:span text:style-name="T1020">JOÃO BATISTA BELLOLI</text:span><text:span text:style-name="T1021"><text:s/>-<text:s/></text:span><text:span text:style-name="T1022">Secretário-Geral</text:span></text:p>
      <text:p text:style-name="P1023">JRM</text:p>
      <text:p text:style-name="P1024"/>
      <text:p text:style-name="P1025">DECRETO SG/Nº 30/25, DE 2 DE JANEIRO DE 2025.</text:p>
      <text:p text:style-name="P1026"/>
      <text:p text:style-name="P1027">Nomeia Edno Carmelio Dutra, Superintendente de Trânsito DAS-7.</text:p>
      <text:p text:style-name="P1028"/>
      <text:p text:style-name="P1029"><text:span text:style-name="T1030">O<text:s/></text:span><text:span text:style-name="T1031">PREFEITO DO MUNICÍPIO DE CRICIÚMA</text:span><text:span text:style-name="T1032">, no uso de suas atribuições, em conformidade com o art. 50, inciso VIII, da Lei Orgânica do Município, e com fundamento nas Leis Complementares nº 511, de 9 de dezembro de 2022 e nº 592, de 18 de dezembro de 2024,</text:span></text:p>
      <text:p text:style-name="P1033"/>
      <text:p text:style-name="P1034">RESOLVE:</text:p>
      <text:p text:style-name="P1035"/>
      <text:p text:style-name="P1036"><text:span text:style-name="T1037">Art.1º<text:s/></text:span><text:span text:style-name="T1038">Fica nomeado<text:s/></text:span><text:span text:style-name="T1039">EDNO CARMELIO DUTRA,<text:s/></text:span><text:span text:style-name="T1040">matrícula nº 66.492, para exercer o cargo de provimento em comissão de Superintendente de Trânsito DAS-7, lotado na Diretoria de Trânsito e Transportes - Superintendência de Trânsito, a partir de 10 de janeiro de 2025.</text:span></text:p>
      <text:p text:style-name="P1041"/>
      <text:p text:style-name="P1042"><text:span text:style-name="T1043">Art.2º</text:span><text:span text:style-name="T1044"><text:s/>Este Decreto entra em vigor na data de sua publicação.</text:span></text:p>
      <text:p text:style-name="P1045"/>
      <text:p text:style-name="P1046">Criciúma, 2 de janeiro de 2025.</text:p>
      <text:p text:style-name="P1047"/>
      <text:p text:style-name="P1048"><text:span text:style-name="T1049">VAGNER ESPINDOLA RODRIGUES</text:span><text:span text:style-name="T1050"><text:s/>-<text:s/></text:span><text:span text:style-name="T1051">Prefeito do Município de Criciúma</text:span></text:p>
      <text:p text:style-name="P1052"><text:span text:style-name="T1053">JOÃO BATISTA BELLOLI</text:span><text:span text:style-name="T1054"><text:s/>-<text:s/></text:span><text:span text:style-name="T1055">Secretário-Geral</text:span></text:p>
      <text:p text:style-name="P1056">JRM</text:p>
      <text:p text:style-name="P1057"/>
      <text:p text:style-name="P1058">DECRETO SG/Nº 31/25, DE 2 DE JANEIRO DE 2025.</text:p>
      <text:p text:style-name="P1059"/>
      <text:p text:style-name="P1060"><text:span text:style-name="T1061">Concede função gratificada de<text:s/></text:span><text:span text:style-name="T1062">Presidente de Fundação/Autarquia<text:s/></text:span><text:span text:style-name="T1063">FG-4.<text:s/></text:span></text:p>
      <text:p text:style-name="P1064"/>
      <text:p text:style-name="P1065"><text:span text:style-name="T1066">O<text:s/></text:span><text:span text:style-name="T1067">PREFEITO DO MUNICÍPIO DE CRICIÚMA</text:span><text:span text:style-name="T1068">, no uso de suas atribuições legais em conformidade com o art. 50, IV, da Lei Orgânica Municipal e com fundamento no anexo III <text:s/>das Leis Complementares nº 511, de 9 de dezembro 2022 e nº 592, de 18 de dezembro de 2024,</text:span></text:p>
      <text:p text:style-name="P1069"><text:tab/></text:p>
      <text:p text:style-name="P1070">RESOLVE:</text:p>
      <text:p text:style-name="P1071"/>
      <text:p text:style-name="P1072"><text:span text:style-name="T1073">Art.1º</text:span><text:span text:style-name="T1074"><text:s/>Concede à<text:s/></text:span><text:span text:style-name="T1075">CRISTIANE MACCARI ULIANA ZAPPELINI,</text:span><text:span text:style-name="T1076"><text:s/>matrícula nº 54.891, Professor V, a função gratificada de<text:s/></text:span><text:span text:style-name="T1077">Presidente de Fundação/Autarquia<text:s/></text:span><text:span text:style-name="T1078">FG-4, com lotação na Fundação Cultural de Criciúma (FCC), a partir de 2 de janeiro de 2025.</text:span></text:p>
      <text:p text:style-name="P1079"/>
      <text:p text:style-name="P1080"><text:span text:style-name="T1081">Art.2º<text:s/></text:span><text:span text:style-name="T1082">Altera a função gratificada de<text:s/></text:span><text:span text:style-name="T1083">Presidente de Fundação/Autarquia<text:s/></text:span><text:span text:style-name="T1084">FG-4, para a função de confiança de Presidente de Fundação ou Autarquia FC-13, a partir de 10 de janeiro de 2025.</text:span></text:p>
      <text:p text:style-name="P1085"/>
      <text:p text:style-name="P1086"><text:span text:style-name="T1087">Art.3º</text:span><text:span text:style-name="T1088"><text:s/>Este Decreto entra em vigor na data de sua publicação.</text:span></text:p>
      <text:p text:style-name="P1089"/>
      <text:p text:style-name="P1090"><text:span text:style-name="T1091">Criciúma, 2 de janeiro de 2025.</text:span><text:span text:style-name="T1092"><text:tab/></text:span></text:p>
      <text:p text:style-name="P1093"/>
      <text:p text:style-name="P1094"><text:span text:style-name="T1095">VAGNER ESPINDOLA RODRIGUES</text:span><text:span text:style-name="T1096"><text:s/>-<text:s/></text:span><text:span text:style-name="T1097">Prefeito do Município de Criciúma</text:span></text:p>
      <text:p text:style-name="P1098"><text:span text:style-name="T1099">JOÃO BATISTA BELLOLI</text:span><text:span text:style-name="T1100"><text:s/>-<text:s/></text:span><text:span text:style-name="T1101">Secretário-Geral</text:span></text:p>
      <text:p text:style-name="P1102">JRM</text:p>
      <text:p text:style-name="P1103">DECRETO SG/Nº 32/24, DE 2 DE JANEIRO DE 2025.</text:p>
      <text:p text:style-name="P1104"/>
      <text:p text:style-name="P1105"><text:span text:style-name="T1106">Concede função de confiança de Diretor Executivo de Convênios e Captação</text:span><text:span text:style-name="T1107"><text:s/></text:span><text:span text:style-name="T1108">FC-14.<text:s/></text:span></text:p>
      <text:p text:style-name="P1109"/>
      <text:p text:style-name="P1110"><text:span text:style-name="T1111">O<text:s/></text:span><text:span text:style-name="T1112">PREFEITO DO MUNICÍPIO DE CRICIÚMA</text:span><text:span text:style-name="T1113">, no uso de suas atribuições legais em conformidade com o art. 50, IV, da Lei Orgânica Municipal e com o anexo III <text:s/>da Lei Complementar nº 592, de 18 de dezembro 2024,</text:span></text:p>
      <text:p text:style-name="P1114"/>
      <text:p text:style-name="P1115">RESOLVE:</text:p>
      <text:p text:style-name="P1116"/>
      <text:p text:style-name="P1117"><text:span text:style-name="T1118">Art.1º</text:span><text:span text:style-name="T1119"><text:s/>Concede a<text:s/></text:span><text:span text:style-name="T1120">JANIO CESAR CONTI,</text:span><text:span text:style-name="T1121"><text:s/>matrícula nº 56.912, Professor IV, a função de confiança de Diretor Executivo de Convênios e Captação FC-14, a partir de 10 de janeiro de 2025.</text:span></text:p>
      <text:p text:style-name="P1122"/>
      <text:p text:style-name="P1123"><text:span text:style-name="T1124">Art.2º</text:span><text:span text:style-name="T1125"><text:s/>Este Decreto entra em vigor na data de sua publicação.</text:span></text:p>
      <text:p text:style-name="P1126"/>
      <text:p text:style-name="P1127"><text:span text:style-name="T1128">Criciúma, 2 de janeiro de 2025.</text:span></text:p>
      <text:p text:style-name="P1129"/>
      <text:p text:style-name="P1130"><text:span text:style-name="T1131">VAGNER ESPINDOLA RODRIGUES</text:span><text:span text:style-name="T1132"><text:s/>-<text:s/></text:span><text:span text:style-name="T1133">Prefeito do Município de Criciúma</text:span></text:p>
      <text:p text:style-name="P1134"><text:span text:style-name="T1135">JOÃO BATISTA BELLOLI</text:span><text:span text:style-name="T1136"><text:s/>-<text:s/></text:span><text:span text:style-name="T1137">Secretário-Geral</text:span></text:p>
      <text:p text:style-name="P1138">JRM</text:p>
      <text:p text:style-name="P1139"/>
      <text:p text:style-name="P1140">Aviso de Alteração e<text:s/>Remarcação</text:p>
      <text:p text:style-name="P1141"><text:span text:style-name="T1142">FMS – Fundo Municipal de Saúde</text:span></text:p>
      <text:p text:style-name="P1143"/>
      <text:p text:style-name="P1144">EDITAL DE PREGÃO ELETRÔNICO 040/FMS/2024</text:p>
      <text:p text:style-name="P1145"/>
      <text:p text:style-name="P1146">(Processo Administrativo n.º 704733)</text:p>
      <text:p text:style-name="P1147"/>
      <text:p text:style-name="P1148"><text:span text:style-name="T1149">O</text:span><text:span text:style-name="T1150"><text:s/>MUNICÍPIO DE CRICIÚMA</text:span><text:span text:style-name="T1151">, leva ao conhecimento dos interessados que, no edital acima epigrafado, que tem como objeto o Registro de preços de equipamentos e materiais médico-hospitalares, de enfermagem e odontológicos, no atendimento a rede de saúde do município de Criciúma/SC, são feitas as seguintes alterações:<text:s/></text:span></text:p>
      <text:p text:style-name="P1152"/>
      <text:list text:style-name="LFO49" text:continue-numbering="true">
        <text:list-item>
          <text:list>
            <text:list-item>
              <text:p text:style-name="P1153"><text:span text:style-name="T1154"><text:s/>QUALIFICAÇÃO TÉCNICA:</text:span></text:p>
            </text:list-item>
          </text:list>
        </text:list-item>
      </text:list>
      <text:p text:style-name="P1155">AFE e Alvará Sanitário, serão exigidos para itens de notificação simplificada ou registrados na ANVISA. Para itens dispensados de notificação e/ou registro não será obrigatório AFE e Alvará Sanitário.</text:p>
      <text:p text:style-name="P1156"/>
      <text:p text:style-name="P1157"><text:span text:style-name="T1158">ITEM 2.<text:s/></text:span><text:span text:style-name="T1159">ANEXO III - PLANILHA ORÇAMENTÁRIA</text:span><text:span text:style-name="T1160"><text:s/></text:span></text:p>
      <text:p text:style-name="P1161"/>
      <text:p text:style-name="P1162">Não será exigido o gabinete acústico, as marcas pré-aprovadas SAEVO e SCHUSTER estão excluídas por não atender o descritivo.</text:p>
      <text:p text:style-name="P1163"/>
      <text:p text:style-name="P1164"><text:span text:style-name="T1165">Em virtude das alterações, fica<text:s/></text:span><text:span text:style-name="T1166">REMARCADO O LIMITE PARA RECEBIMENTO DAS PROPOSTAS</text:span><text:span text:style-name="T1167">: até às<text:s/></text:span><text:span text:style-name="T1168">08:30h do dia 21 de janeiro de 2025</text:span></text:p>
      <text:p text:style-name="P1169"/>
      <text:p text:style-name="P1170"><text:span text:style-name="T1171">INICIO DA SESSÃO PÚBLICA</text:span><text:span text:style-name="T1172">: <text:s/>às<text:s/></text:span><text:span text:style-name="T1173">09h do dia 21 de janeiro de 2025</text:span><text:span text:style-name="T1174"><text:s/>- horário de Brasília-DF.<text:s/></text:span></text:p>
      <text:p text:style-name="P1175"/>
      <text:p text:style-name="P1176">Mantêm-se inalteradas as demais condições do Edital e anexos.</text:p>
      <text:p text:style-name="P1177"/>
      <text:p text:style-name="P1178">Feitas as alterações acima, ficam todos interessados notificados para os fins legais e de direito, na forma da Lei.</text:p>
      <text:p text:style-name="P1179"/>
      <text:p text:style-name="P1180">PAÇO MUNICIPAL MARCOS ROVARIS, aos 02 dias do mês de janeiro do ano de 2025.</text:p>
      <text:p text:style-name="P1181"/>
      <text:p text:style-name="P1182"><text:span text:style-name="T1183">CLEITON LINO RODRIGUES</text:span><text:span text:style-name="T1184"><text:s/>-<text:s/></text:span><text:span text:style-name="T1185">AGENTE DE CONTRATAÇÃO</text:span></text:p>
      <text:p text:style-name="P1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3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4LVL1" style:family="text">
      <style:text-properties fo:font-style="normal" style:font-style-asian="normal" style:font-style-complex="italic"/>
    </style:style>
    <style:style style:name="WW_CharLFO44LVL2" style:family="text">
      <style:text-properties style:use-window-font-color="true" fo:font-size="8pt" style:font-size-asian="8pt"/>
    </style:style>
    <style:style style:name="WW_CharLFO44LVL4" style:family="text">
      <style:text-properties fo:font-weight="normal" style:font-weight-asian="normal" style:font-weight-complex="normal" fo:font-size="8pt" style:font-size-asian="8pt" style:font-size-complex="8pt"/>
    </style:style>
    <style:style style:name="WW_CharLFO45LVL1" style:family="text">
      <style:text-properties style:font-name="Calibri" style:font-name-asian="Times New Roman" style:font-name-complex="Calibri"/>
    </style:style>
    <style:style style:name="WW_CharLFO46LVL1" style:family="text">
      <style:text-properties fo:font-weight="normal" style:font-weight-asian="normal"/>
    </style:style>
    <style:style style:name="WW_CharLFO48LVL1" style:family="text">
      <style:text-properties fo:font-weight="bold" style:font-weight-asian="bold"/>
    </style:style>
    <style:style style:name="WW_CharLFO48LVL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48LVL3" style:family="text">
      <style:text-properties style:font-name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3.7409in" text:min-label-width="0.35in" text:list-level-position-and-space-mode="label-alignment">
          <style:list-level-label-alignment text:label-followed-by="listtab" fo:margin-left="4.09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32– Ano 16 quinta-feira, 2 de janeiro de 2025</text:span></text:p><text:p text:style-name="P5"/><draw:enhanced-geometry draw:type="non-primitive" svg:viewBox="0 0 21600 21600" draw:enhanced-path="M 0 0 L 21600 0 21600 21600 0 21600 Z N"/></draw:custom-shape></text:span><text:span text:style-name="T6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7"><draw:custom-shape svg:x="7.44774in" svg:y="11.12883in" svg:width="0.57569in" svg:height="0.40278in" draw:z-index="251679744" draw:id="id1" draw:style-name="a3" draw:name="Oval 2" text:anchor-type="paragraph"><svg:title/><svg:desc/><text:p text:style-name="P8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"><draw:custom-shape svg:x="10.87129in" svg:y="7.68086in" svg:width="0.61528in" svg:height="0.55278in" draw:z-index="251680768" draw:id="id2" draw:style-name="a4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1-02T20:02:00Z</meta:creation-date>
    <dc:date>2025-01-02T20:02:00Z</dc:date>
    <meta:print-date>2024-12-26T19:4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59" meta:word-count="4652" meta:character-count="29714" meta:row-count="209" meta:non-whitespace-character-count="25121"/>
  </office:meta>
</office:document-meta>
</file>