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4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22" style:parent-style-name="Fonteparág.padrão" style:family="text">
      <style:text-properties style:language-asian="pt" style:country-asian="BR"/>
    </style:style>
    <style:style style:name="P23"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4" style:parent-style-name="atr2" style:family="paragraph">
      <style:paragraph-properties>
        <style:tab-stops>
          <style:tab-stop style:type="left" style:position="0.593in"/>
        </style:tab-stops>
      </style:paragraph-properties>
    </style:style>
    <style:style style:name="P25" style:parent-style-name="Normal" style:family="paragraph">
      <style:paragraph-properties>
        <style:tab-stops>
          <style:tab-stop style:type="left" style:position="5.2395in"/>
        </style:tab-stops>
      </style:paragraph-properties>
      <style:text-properties style:font-name-complex="Calibri"/>
    </style:style>
    <style:style style:name="T26" style:parent-style-name="Fonteparág.padrão" style:family="text">
      <style:text-properties style:font-name-complex="Calibri" style:language-asian="pt" style:country-asian="BR"/>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T30" style:parent-style-name="Fonteparág.padrão" style:family="text">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alibri" style:font-name-complex="Calibri" fo:font-weight="bold" style:font-weight-asian="bold" fo:color="#000000" fo:font-size="10pt" style:font-size-asian="10pt"/>
    </style:style>
    <style:style style:name="T32" style:parent-style-name="Fonteparág.padrão" style:family="text">
      <style:text-properties style:font-name="Calibri" style:font-name-complex="Calibri" fo:font-weight="bold" style:font-weight-asian="bold" fo:color="#000000" fo:font-size="10pt" style:font-size-asian="10pt"/>
    </style:style>
    <style:style style:name="T33" style:parent-style-name="Fonteparág.padrão" style:family="text">
      <style:text-properties style:font-name="Calibri" style:font-name-complex="Calibri" fo:font-weight="bold" style:font-weight-asian="bold" fo:color="#000000" fo:font-size="10pt" style:font-size-asian="10pt"/>
    </style:style>
    <style:style style:name="T34" style:parent-style-name="Fonteparág.padrão" style:family="text">
      <style:text-properties style:font-name="Calibri" style:font-name-complex="Calibri" fo:font-weight="bold" style:font-weight-asian="bold" fo:color="#000000" fo:font-size="10pt" style:font-size-asian="10pt"/>
    </style:style>
    <style:style style:name="P35" style:parent-style-name="Conteúdodoquadro" style:family="paragraph">
      <style:text-properties style:font-name="Calibri" style:font-name-complex="Calibri" fo:font-weight="bold" style:font-weight-asian="bold" fo:color="#000000" fo:font-size="10pt" style:font-size-asian="10pt"/>
    </style:style>
    <style:style style:name="T36" style:parent-style-name="Fonteparág.padrão" style:family="text">
      <style:text-properties style:font-name-complex="Calibri" fo:font-size="1pt" style:font-size-asian="1pt" style:font-size-complex="1pt" style:language-asian="pt" style:country-asian="BR"/>
    </style:style>
    <style:style style:name="T37" style:parent-style-name="Fonteparág.padrão" style:family="text">
      <style:text-properties style:font-name="Calibri" style:font-name-complex="Calibri" fo:color="#000000" fo:font-size="26pt" style:font-size-asian="26pt" style:font-size-complex="26pt"/>
    </style:style>
    <style:style style:name="P38" style:parent-style-name="atr2" style:family="paragraph">
      <style:paragraph-properties>
        <style:tab-stops>
          <style:tab-stop style:type="left" style:position="2.05in"/>
        </style:tab-stops>
      </style:paragraph-properties>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2951in">
        <style:tab-stops/>
      </style:paragraph-properties>
      <style:text-properties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in" fo:line-height="115%" fo:margin-left="-0.4923in" fo:text-indent="0.2951in">
        <style:tab-stops/>
      </style:paragraph-properties>
      <style:text-properties fo:font-size="12pt" style:font-size-asian="12pt" style:font-size-complex="12pt"/>
    </style:style>
    <style:style style:name="P43" style:parent-style-name="Normal" style:family="paragraph">
      <style:paragraph-properties fo:border-top="none" fo:border-left="none" fo:border-bottom="0.0208in solid #000000" fo:border-right="none" fo:padding="0in" style:shadow="none" fo:margin-bottom="0in" fo:line-height="115%" fo:margin-left="-0.4923in" fo:text-indent="0.2951in">
        <style:tab-stops/>
      </style:paragraph-properties>
      <style:text-properties fo:font-size="12pt" style:font-size-asian="12pt" style:font-size-complex="12pt"/>
    </style:style>
    <style:style style:name="P4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7pt" style:font-size-asian="7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1" style:parent-style-name="Normal" style:family="paragraph">
      <style:paragraph-properties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52" style:parent-style-name="Normal" style:family="paragraph">
      <style:paragraph-properties fo:text-align="end"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53" style:parent-style-name="Recuodecorpodetexto" style:family="paragraph">
      <style:paragraph-properties fo:margin-left="-0.1972in" fo:text-indent="0in">
        <style:tab-stops/>
      </style:paragraph-properties>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Recuodecorpodetexto" style:family="paragraph">
      <style:paragraph-properties fo:margin-left="-0.1972in" fo:text-indent="0.7875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60" style:parent-style-name="Corpodetexto"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Corpodetexto" style:family="paragraph">
      <style:paragraph-properties fo:margin-bottom="0in" fo:line-height="100%" fo:margin-left="-0.1972in" fo:text-indent="1.9687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margin-bottom="0in" fo:line-height="100%" fo:margin-left="-0.1972in">
        <style:tab-stops/>
      </style:paragraph-properties>
    </style:style>
    <style:style style:name="T71" style:parent-style-name="Fonteparág.padrão" style:family="text">
      <style:text-properties style:font-name="Calibri" style:font-name-complex="Calibri" style:font-weight-complex="bold" fo:font-size="10pt" style:font-size-asian="10pt" style:font-size-complex="10pt"/>
    </style:style>
    <style:style style:name="P72"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3" style:parent-style-name="Normal" style:family="paragraph">
      <style:paragraph-properties fo:margin-bottom="0in" fo:line-height="100%" fo:margin-left="-0.1972in">
        <style:tab-stops/>
      </style:paragraph-properties>
    </style:style>
    <style:style style:name="T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 style:parent-style-name="Fonteparág.padrão" style:family="text">
      <style:text-properties style:font-name="Calibri" style:font-name-complex="Calibri" style:font-weight-complex="bold" fo:font-size="10pt" style:font-size-asian="10pt" style:font-size-complex="10pt"/>
    </style:style>
    <style:style style:name="P77" style:parent-style-name="Normal" style:family="paragraph">
      <style:paragraph-properties fo:margin-bottom="0in" fo:line-height="100%" fo:margin-left="-0.1972in">
        <style:tab-stops>
          <style:tab-stop style:type="left" style:position="6.202in"/>
        </style:tab-stops>
      </style:paragraph-properties>
    </style:style>
    <style:style style:name="T78" style:parent-style-name="Fonteparág.padrão" style:family="text">
      <style:text-properties style:font-name="Calibri" style:font-name-complex="Calibri" fo:font-weight="bold" style:font-weight-asian="bold" fo:color="#000000" fo:font-size="10pt" style:font-size-asian="10pt" style:font-size-complex="10pt"/>
    </style:style>
    <style:style style:name="T79" style:parent-style-name="Fonteparág.padrão" style:family="text">
      <style:text-properties style:font-name="Calibri" style:font-name-complex="Calibri" fo:font-weight="bold" style:font-weight-asian="bold" fo:color="#000000" fo:font-size="10pt" style:font-size-asian="10pt" style:font-size-complex="10pt"/>
    </style:style>
    <style:style style:name="T80" style:parent-style-name="Fonteparág.padrão" style:family="text">
      <style:text-properties style:font-name="Calibri" style:font-name-complex="Calibri" fo:color="#000000" fo:font-size="10pt" style:font-size-asian="10pt" style:font-size-complex="10pt"/>
    </style:style>
    <style:style style:name="P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 style:parent-style-name="Normal" style:family="paragraph">
      <style:paragraph-properties style:text-autospace="none" fo:text-align="justify" fo:margin-bottom="0in" fo:line-height="100%"/>
      <style:text-properties style:font-name="Calibri" style:font-name-complex="Calibri" style:font-weight-complex="bold" fo:font-style="italic" style:font-style-asian="italic" fo:font-size="10pt" style:font-size-asian="10pt" style:font-size-complex="10pt"/>
    </style:style>
    <style:style style:name="P85" style:parent-style-name="Normal" style:family="paragraph">
      <style:paragraph-properties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6" style:parent-style-name="Normal" style:family="paragraph">
      <style:paragraph-properties fo:text-align="end"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87" style:parent-style-name="Recuodecorpodetexto" style:family="paragraph">
      <style:paragraph-properties fo:margin-left="-0.1972in" fo:text-indent="0in">
        <style:tab-stops/>
      </style:paragraph-properties>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Recuodecorpodetexto" style:family="paragraph">
      <style:paragraph-properties fo:margin-left="-0.1972in" fo:text-indent="0.7875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94" style:parent-style-name="Corpodetexto"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margin-bottom="0in" fo:line-height="100%" fo:margin-left="-0.1972in">
        <style:tab-stops/>
      </style:paragraph-properties>
    </style:style>
    <style:style style:name="T105" style:parent-style-name="Fonteparág.padrão" style:family="text">
      <style:text-properties style:font-name="Calibri" style:font-name-complex="Calibri" style:font-weight-complex="bold" fo:font-size="10pt" style:font-size-asian="10pt" style:font-size-complex="10pt"/>
    </style:style>
    <style:style style:name="P106"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 style:parent-style-name="Normal" style:family="paragraph">
      <style:paragraph-properties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libri" style:font-name-complex="Calibri" style:font-weight-complex="bold" fo:font-size="10pt" style:font-size-asian="10pt" style:font-size-complex="10pt"/>
    </style:style>
    <style:style style:name="P111" style:parent-style-name="Normal" style:family="paragraph">
      <style:paragraph-properties fo:margin-bottom="0in" fo:line-height="100%" fo:margin-left="-0.1972in">
        <style:tab-stops>
          <style:tab-stop style:type="left" style:position="6.202in"/>
        </style:tab-stops>
      </style:paragraph-properties>
    </style:style>
    <style:style style:name="T112" style:parent-style-name="Fonteparág.padrão" style:family="text">
      <style:text-properties style:font-name="Calibri" style:font-name-complex="Calibri" fo:font-weight="bold" style:font-weight-asian="bold" fo:color="#000000" fo:font-size="10pt" style:font-size-asian="10pt" style:font-size-complex="10pt"/>
    </style:style>
    <style:style style:name="T113" style:parent-style-name="Fonteparág.padrão" style:family="text">
      <style:text-properties style:font-name="Calibri" style:font-name-complex="Calibri" fo:font-weight="bold" style:font-weight-asian="bold" fo:color="#000000" fo:font-size="10pt" style:font-size-asian="10pt" style:font-size-complex="10pt"/>
    </style:style>
    <style:style style:name="T114" style:parent-style-name="Fonteparág.padrão" style:family="text">
      <style:text-properties style:font-name="Calibri" style:font-name-complex="Calibri" fo:color="#000000" fo:font-size="10pt" style:font-size-asian="10pt" style:font-size-complex="10pt"/>
    </style:style>
    <style:style style:name="P1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weight="bold" style:font-weight-asian="bold" fo:font-size="12pt" style:font-size-asian="12pt" style:font-size-complex="12pt"/>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P12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1" style:parent-style-name="Normal" style:family="paragraph">
      <style:paragraph-properties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123" style:parent-style-name="Recuodecorpodetexto" style:family="paragraph">
      <style:paragraph-properties fo:margin-left="-0.1972in" fo:text-indent="0in">
        <style:tab-stops/>
      </style:paragraph-properties>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Recuodecorpodetexto" style:family="paragraph">
      <style:paragraph-properties fo:margin-left="-0.1972in" fo:text-indent="0.7875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130" style:parent-style-name="Corpodetexto"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136" style:parent-style-name="Corpodetexto"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Corpodetexto"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style:font-weight-complex="bold" fo:font-size="10pt" style:font-size-asian="10pt" style:font-size-complex="10pt"/>
    </style:style>
    <style:style style:name="P146"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7" style:parent-style-name="Normal" style:family="paragraph">
      <style:paragraph-properties fo:margin-bottom="0in" fo:line-height="100%" fo:margin-left="-0.1972in">
        <style:tab-stops/>
      </style:paragraph-properties>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style:font-weight-complex="bold" fo:font-size="10pt" style:font-size-asian="10pt" style:font-size-complex="10pt"/>
    </style:style>
    <style:style style:name="P151" style:parent-style-name="Normal" style:family="paragraph">
      <style:paragraph-properties fo:margin-bottom="0in" fo:line-height="100%" fo:margin-left="-0.1972in">
        <style:tab-stops>
          <style:tab-stop style:type="left" style:position="6.202in"/>
        </style:tab-stops>
      </style:paragraph-properties>
    </style:style>
    <style:style style:name="T152" style:parent-style-name="Fonteparág.padrão" style:family="text">
      <style:text-properties style:font-name="Calibri" style:font-name-complex="Calibri" fo:font-weight="bold" style:font-weight-asian="bold" fo:color="#000000" fo:font-size="10pt" style:font-size-asian="10pt" style:font-size-complex="10pt"/>
    </style:style>
    <style:style style:name="T153" style:parent-style-name="Fonteparág.padrão" style:family="text">
      <style:text-properties style:font-name="Calibri" style:font-name-complex="Calibri" fo:font-weight="bold" style:font-weight-asian="bold" fo:color="#000000" fo:font-size="10pt" style:font-size-asian="10pt" style:font-size-complex="10pt"/>
    </style:style>
    <style:style style:name="T154" style:parent-style-name="Fonteparág.padrão" style:family="text">
      <style:text-properties style:font-name="Calibri" style:font-name-complex="Calibri" fo:color="#000000" fo:font-size="10pt" style:font-size-asian="10pt" style:font-size-complex="10pt"/>
    </style:style>
    <style:style style:name="P15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6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161" style:parent-style-name="Recuodecorpodetexto" style:family="paragraph">
      <style:paragraph-properties fo:margin-left="-0.1972in" fo:text-indent="0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Recuodecorpodetexto" style:family="paragraph">
      <style:paragraph-properties fo:margin-left="-0.1972in" fo:text-indent="0.7875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168" style:parent-style-name="Corpodetexto"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Corpodetexto"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style:font-weight-complex="bold"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 style:parent-style-name="Fonteparág.padrão" style:family="text">
      <style:text-properties style:font-name="Calibri" style:font-name-complex="Calibri" style:font-weight-complex="bold"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6.202in"/>
        </style:tab-stops>
      </style:paragraph-properties>
    </style:style>
    <style:style style:name="T186" style:parent-style-name="Fonteparág.padrão" style:family="text">
      <style:text-properties style:font-name="Calibri" style:font-name-complex="Calibri" fo:font-weight="bold" style:font-weight-asian="bold" fo:color="#000000" fo:font-size="10pt" style:font-size-asian="10pt" style:font-size-complex="10pt"/>
    </style:style>
    <style:style style:name="T187" style:parent-style-name="Fonteparág.padrão" style:family="text">
      <style:text-properties style:font-name="Calibri" style:font-name-complex="Calibri" fo:font-weight="bold" style:font-weight-asian="bold" fo:color="#000000" fo:font-size="10pt" style:font-size-asian="10pt" style:font-size-complex="10pt"/>
    </style:style>
    <style:style style:name="T188" style:parent-style-name="Fonteparág.padrão" style:family="text">
      <style:text-properties style:font-name="Calibri" style:font-name-complex="Calibri" fo:color="#000000" fo:font-size="10pt" style:font-size-asian="10pt" style:font-size-complex="10pt"/>
    </style:style>
    <style:style style:name="P1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2" style:parent-style-name="Normal" style:family="paragraph">
      <style:paragraph-properties style:text-autospace="none" fo:text-align="justify" fo:margin-bottom="0in" fo:line-height="100%"/>
      <style:text-properties style:font-name="Calibri" style:font-name-complex="Calibri" style:font-weight-complex="bold" fo:font-style="italic" style:font-style-asian="italic" fo:font-size="10pt" style:font-size-asian="10pt" style:font-size-complex="10pt"/>
    </style:style>
    <style:style style:name="P19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9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195" style:parent-style-name="Recuodecorpodetexto" style:family="paragraph">
      <style:paragraph-properties fo:margin-left="-0.1972in" fo:text-indent="0in">
        <style:tab-stops/>
      </style:paragraph-properties>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Recuodecorpodetexto" style:family="paragraph">
      <style:paragraph-properties fo:margin-left="-0.1972in" fo:text-indent="0.7875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Corpodetexto"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Corpodetexto"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style:font-weight-complex="bold"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P218" style:parent-style-name="Normal" style:family="paragraph">
      <style:paragraph-properties fo:text-align="justify" fo:margin-bottom="0in" fo:line-height="100%" fo:margin-left="-0.1972in">
        <style:tab-stops>
          <style:tab-stop style:type="left" style:position="6.202in"/>
        </style:tab-stops>
      </style:paragraph-properties>
    </style:style>
    <style:style style:name="T219" style:parent-style-name="Fonteparág.padrão" style:family="text">
      <style:text-properties style:font-name="Calibri" style:font-name-complex="Calibri" fo:font-weight="bold" style:font-weight-asian="bold" fo:color="#000000" fo:font-size="10pt" style:font-size-asian="10pt" style:font-size-complex="10pt"/>
    </style:style>
    <style:style style:name="T220" style:parent-style-name="Fonteparág.padrão" style:family="text">
      <style:text-properties style:font-name="Calibri" style:font-name-complex="Calibri" fo:font-weight="bold" style:font-weight-asian="bold" fo:color="#000000" fo:font-size="10pt" style:font-size-asian="10pt" style:font-size-complex="10pt"/>
    </style:style>
    <style:style style:name="T221" style:parent-style-name="Fonteparág.padrão" style:family="text">
      <style:text-properties style:font-name="Calibri" style:font-name-complex="Calibri" fo:color="#000000" fo:font-size="10pt" style:font-size-asian="10pt" style:font-size-complex="10pt"/>
    </style:style>
    <style:style style:name="P2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228" style:parent-style-name="Recuodecorpodetexto" style:family="paragraph">
      <style:paragraph-properties fo:margin-left="-0.1972in" fo:text-indent="0in">
        <style:tab-stops/>
      </style:paragraph-properties>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Recuodecorpodetexto" style:family="paragraph">
      <style:paragraph-properties fo:margin-left="-0.1972in" fo:text-indent="0.7875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235" style:parent-style-name="Corpodetexto"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Corpodetexto"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T247" style:parent-style-name="Fonteparág.padrão" style:family="text">
      <style:text-properties style:font-name="Calibri" style:font-name-complex="Calibri" style:font-weight-complex="bold"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alibri" style:font-name-complex="Calibri" style:font-weight-complex="bold" fo:font-size="10pt" style:font-size-asian="10pt" style:font-size-complex="10pt"/>
    </style:style>
    <style:style style:name="P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202in"/>
        </style:tab-stops>
      </style:paragraph-properties>
    </style:style>
    <style:style style:name="T254" style:parent-style-name="Fonteparág.padrão" style:family="text">
      <style:text-properties style:font-name="Calibri" style:font-name-complex="Calibri" fo:font-weight="bold" style:font-weight-asian="bold" fo:color="#000000" fo:font-size="10pt" style:font-size-asian="10pt" style:font-size-complex="10pt"/>
    </style:style>
    <style:style style:name="T255" style:parent-style-name="Fonteparág.padrão" style:family="text">
      <style:text-properties style:font-name="Calibri" style:font-name-complex="Calibri" fo:font-weight="bold" style:font-weight-asian="bold" fo:color="#000000" fo:font-size="10pt" style:font-size-asian="10pt" style:font-size-complex="10pt"/>
    </style:style>
    <style:style style:name="T256" style:parent-style-name="Fonteparág.padrão" style:family="text">
      <style:text-properties style:font-name="Calibri" style:font-name-complex="Calibri" fo:color="#000000" fo:font-size="10pt" style:font-size-asian="10pt" style:font-size-complex="10pt"/>
    </style:style>
    <style:style style:name="P2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202in"/>
        </style:tab-stops>
      </style:paragraph-properties>
      <style:text-properties style:font-name="Calibri" style:font-name-complex="Calibri" style:font-weight-complex="bold" fo:font-size="10pt" style:font-size-asian="10pt" style:font-size-complex="10pt"/>
    </style:style>
    <style:style style:name="P25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263" style:parent-style-name="Recuodecorpodetexto" style:family="paragraph">
      <style:paragraph-properties fo:margin-left="-0.1972in" fo:text-indent="0in">
        <style:tab-stops/>
      </style:paragraph-properties>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Recuodecorpodetexto" style:family="paragraph">
      <style:paragraph-properties fo:margin-left="-0.1972in" fo:text-indent="0.7875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270" style:parent-style-name="Corpodetexto"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Corpodetexto"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style:font-weight-complex="bold"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alibri" style:font-name-complex="Calibri" style:font-weight-complex="bold" fo:font-size="10pt" style:font-size-asian="10pt" style:font-size-complex="10pt"/>
    </style:style>
    <style:style style:name="P287" style:parent-style-name="Normal" style:family="paragraph">
      <style:paragraph-properties fo:text-align="justify" fo:margin-bottom="0in" fo:line-height="100%" fo:margin-left="-0.1972in">
        <style:tab-stops>
          <style:tab-stop style:type="left" style:position="6.202in"/>
        </style:tab-stops>
      </style:paragraph-properties>
    </style:style>
    <style:style style:name="T288" style:parent-style-name="Fonteparág.padrão" style:family="text">
      <style:text-properties style:font-name="Calibri" style:font-name-complex="Calibri" fo:font-weight="bold" style:font-weight-asian="bold" fo:color="#000000" fo:font-size="10pt" style:font-size-asian="10pt" style:font-size-complex="10pt"/>
    </style:style>
    <style:style style:name="T289" style:parent-style-name="Fonteparág.padrão" style:family="text">
      <style:text-properties style:font-name="Calibri" style:font-name-complex="Calibri" fo:font-weight="bold" style:font-weight-asian="bold" fo:color="#000000" fo:font-size="10pt" style:font-size-asian="10pt" style:font-size-complex="10pt"/>
    </style:style>
    <style:style style:name="T290" style:parent-style-name="Fonteparág.padrão" style:family="text">
      <style:text-properties style:font-name="Calibri" style:font-name-complex="Calibri" fo:color="#000000" fo:font-size="10pt" style:font-size-asian="10pt" style:font-size-complex="10pt"/>
    </style:style>
    <style:style style:name="P2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4" style:parent-style-name="Normal" style:family="paragraph">
      <style:paragraph-properties style:text-autospace="none" fo:text-align="justify" fo:margin-bottom="0in" fo:line-height="100%"/>
      <style:text-properties style:font-name="Calibri" style:font-name-complex="Calibri" style:font-weight-complex="bold" fo:font-style="italic" style:font-style-asian="italic" fo:font-size="10pt" style:font-size-asian="10pt" style:font-size-complex="10pt"/>
    </style:style>
    <style:style style:name="P29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97" style:parent-style-name="Recuodecorpodetexto" style:family="paragraph">
      <style:paragraph-properties fo:margin-left="-0.1972in" fo:text-indent="0in">
        <style:tab-stops/>
      </style:paragraph-properties>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Recuodecorpodetexto" style:family="paragraph">
      <style:paragraph-properties fo:margin-left="-0.1972in" fo:text-indent="0.7875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Corpodetexto"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Corpodetexto"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style:font-weight-complex="bold"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libri" style:font-name-complex="Calibri" style:font-weight-complex="bold" fo:font-size="10pt" style:font-size-asian="10pt" style:font-size-complex="10pt"/>
    </style:style>
    <style:style style:name="P320" style:parent-style-name="Normal" style:family="paragraph">
      <style:paragraph-properties fo:text-align="justify" fo:margin-bottom="0in" fo:line-height="100%" fo:margin-left="-0.1972in">
        <style:tab-stops>
          <style:tab-stop style:type="left" style:position="6.202in"/>
        </style:tab-stops>
      </style:paragraph-properties>
    </style:style>
    <style:style style:name="T321" style:parent-style-name="Fonteparág.padrão" style:family="text">
      <style:text-properties style:font-name="Calibri" style:font-name-complex="Calibri" fo:font-weight="bold" style:font-weight-asian="bold" fo:color="#000000" fo:font-size="10pt" style:font-size-asian="10pt" style:font-size-complex="10pt"/>
    </style:style>
    <style:style style:name="T322" style:parent-style-name="Fonteparág.padrão" style:family="text">
      <style:text-properties style:font-name="Calibri" style:font-name-complex="Calibri" fo:font-weight="bold" style:font-weight-asian="bold" fo:color="#000000" fo:font-size="10pt" style:font-size-asian="10pt" style:font-size-complex="10pt"/>
    </style:style>
    <style:style style:name="T323" style:parent-style-name="Fonteparág.padrão" style:family="text">
      <style:text-properties style:font-name="Calibri" style:font-name-complex="Calibri" fo:color="#000000" fo:font-size="10pt" style:font-size-asian="10pt" style:font-size-complex="10pt"/>
    </style:style>
    <style:style style:name="P3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7" style:parent-style-name="Normal" style:family="paragraph">
      <style:paragraph-properties style:text-autospace="none" fo:text-align="justify" fo:margin-bottom="0in" fo:line-height="100%"/>
      <style:text-properties style:font-name="Calibri" style:font-name-complex="Calibri" style:font-weight-complex="bold" fo:font-style="italic" style:font-style-asian="italic"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330" style:parent-style-name="Recuodecorpodetexto" style:family="paragraph">
      <style:paragraph-properties fo:margin-left="-0.1972in" fo:text-indent="0in">
        <style:tab-stops/>
      </style:paragraph-properties>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Recuodecorpodetexto" style:family="paragraph">
      <style:paragraph-properties fo:margin-left="-0.1972in" fo:text-indent="0.7875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337" style:parent-style-name="Corpodetexto"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Corpodetexto"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style:font-weight-complex="bold"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 style:parent-style-name="Fonteparág.padrão" style:family="text">
      <style:text-properties style:font-name="Calibri" style:font-name-complex="Calibri" style:font-weight-complex="bold"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left" style:position="6.202in"/>
        </style:tab-stops>
      </style:paragraph-properties>
    </style:style>
    <style:style style:name="T355" style:parent-style-name="Fonteparág.padrão" style:family="text">
      <style:text-properties style:font-name="Calibri" style:font-name-complex="Calibri" fo:font-weight="bold" style:font-weight-asian="bold" fo:color="#000000" fo:font-size="10pt" style:font-size-asian="10pt" style:font-size-complex="10pt"/>
    </style:style>
    <style:style style:name="T356" style:parent-style-name="Fonteparág.padrão" style:family="text">
      <style:text-properties style:font-name="Calibri" style:font-name-complex="Calibri" fo:font-weight="bold" style:font-weight-asian="bold" fo:color="#000000" fo:font-size="10pt" style:font-size-asian="10pt" style:font-size-complex="10pt"/>
    </style:style>
    <style:style style:name="T357" style:parent-style-name="Fonteparág.padrão" style:family="text">
      <style:text-properties style:font-name="Calibri" style:font-name-complex="Calibri" fo:color="#000000" fo:font-size="10pt" style:font-size-asian="10pt" style:font-size-complex="10pt"/>
    </style:style>
    <style:style style:name="P3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1" style:parent-style-name="Normal" style:family="paragraph">
      <style:paragraph-properties style:text-autospace="none" fo:text-align="justify" fo:margin-bottom="0in" fo:line-height="100%"/>
      <style:text-properties style:font-name="Calibri" style:font-name-complex="Calibri" style:font-weight-complex="bold" fo:font-style="italic" style:font-style-asian="italic" fo:font-size="10pt" style:font-size-asian="10pt" style:font-size-complex="10pt"/>
    </style:style>
    <style:style style:name="P36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6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364" style:parent-style-name="Recuodecorpodetexto" style:family="paragraph">
      <style:paragraph-properties fo:margin-left="-0.1972in" fo:text-indent="0in">
        <style:tab-stops/>
      </style:paragraph-properties>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Recuodecorpodetexto" style:family="paragraph">
      <style:paragraph-properties fo:margin-left="-0.1972in" fo:text-indent="0.7875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371" style:parent-style-name="Corpodetexto"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Corpodetexto"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style:font-weight-complex="bold"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 style:parent-style-name="Fonteparág.padrão" style:family="text">
      <style:text-properties style:font-name="Calibri" style:font-name-complex="Calibri" style:font-weight-complex="bold" fo:font-size="10pt" style:font-size-asian="10pt" style:font-size-complex="10pt"/>
    </style:style>
    <style:style style:name="P388" style:parent-style-name="Normal" style:family="paragraph">
      <style:paragraph-properties fo:text-align="justify" fo:margin-bottom="0in" fo:line-height="100%" fo:margin-left="-0.1972in">
        <style:tab-stops>
          <style:tab-stop style:type="left" style:position="6.202in"/>
        </style:tab-stops>
      </style:paragraph-properties>
    </style:style>
    <style:style style:name="T389" style:parent-style-name="Fonteparág.padrão" style:family="text">
      <style:text-properties style:font-name="Calibri" style:font-name-complex="Calibri" fo:font-weight="bold" style:font-weight-asian="bold" fo:color="#000000" fo:font-size="10pt" style:font-size-asian="10pt" style:font-size-complex="10pt"/>
    </style:style>
    <style:style style:name="T390" style:parent-style-name="Fonteparág.padrão" style:family="text">
      <style:text-properties style:font-name="Calibri" style:font-name-complex="Calibri" fo:font-weight="bold" style:font-weight-asian="bold" fo:color="#000000" fo:font-size="10pt" style:font-size-asian="10pt" style:font-size-complex="10pt"/>
    </style:style>
    <style:style style:name="T391" style:parent-style-name="Fonteparág.padrão" style:family="text">
      <style:text-properties style:font-name="Calibri" style:font-name-complex="Calibri" fo:color="#000000" fo:font-size="10pt" style:font-size-asian="10pt" style:font-size-complex="10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3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398" style:parent-style-name="Recuodecorpodetexto" style:family="paragraph">
      <style:paragraph-properties fo:margin-left="-0.1972in" fo:text-indent="0in">
        <style:tab-stops>
          <style:tab-stop style:type="left" style:position="2.3631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Recuodecorpodetexto" style:family="paragraph">
      <style:paragraph-properties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0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04" style:parent-style-name="Corpodetexto"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color="#000000"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Corpodetexto" style:family="paragraph">
      <style:paragraph-properties fo:text-align="justify" fo:margin-bottom="0in" fo:line-height="100%" fo:margin-left="-0.1972in" fo:text-indent="0.7875in">
        <style:tab-stops/>
      </style:paragraph-properties>
      <style:text-properties style:font-name="Calibri" style:font-name-complex="Calibri" fo:font-size="7pt" style:font-size-asian="7pt" style:font-size-complex="10pt"/>
    </style:style>
    <style:style style:name="P412" style:parent-style-name="Recuodecorpodetexto" style:family="paragraph">
      <style:paragraph-properties fo:margin-left="-0.1972in" fo:text-indent="0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Recuodecorpodetexto" style:family="paragraph">
      <style:paragraph-properties fo:margin-left="-0.1972in" fo:text-indent="0.7875in">
        <style:tab-stops/>
      </style:paragraph-properties>
      <style:text-properties style:font-name="Calibri" style:font-name-complex="Calibri" fo:font-size="8pt" style:font-size-asian="8pt" style:font-size-complex="10pt"/>
    </style:style>
    <style:style style:name="P416"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color="#000000" fo:font-size="10pt" style:font-size-asian="10pt" style:font-size-complex="10pt"/>
    </style:style>
    <style:style style:name="P4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3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3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7pt" style:font-size-asian="7pt" style:font-size-complex="10pt"/>
    </style:style>
    <style:style style:name="P432" style:parent-style-name="Recuodecorpodetexto" style:family="paragraph">
      <style:paragraph-properties fo:margin-left="-0.1972in" fo:text-indent="0in">
        <style:tab-stops/>
      </style:paragraph-properties>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P436" style:parent-style-name="Recuodecorpodetexto" style:family="paragraph">
      <style:paragraph-properties fo:margin-left="-0.1972in" fo:text-indent="0.7875in">
        <style:tab-stops/>
      </style:paragraph-properties>
      <style:text-properties style:font-name="Calibri" style:font-name-complex="Calibri" fo:font-size="7pt" style:font-size-asian="7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6pt" style:font-size-asian="6pt" style:font-size-complex="10pt"/>
    </style:style>
    <style:style style:name="P439" style:parent-style-name="Corpodetexto"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6pt" style:font-size-asian="6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style:font-weight-complex="bold"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452" style:parent-style-name="Normal" style:family="paragraph">
      <style:paragraph-properties fo:margin-bottom="0in" fo:line-height="100%" fo:margin-left="-0.1972in">
        <style:tab-stops/>
      </style:paragraph-properties>
    </style:style>
    <style:style style:name="T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alibri" style:font-name-complex="Calibri" style:font-weight-complex="bold" fo:font-size="10pt" style:font-size-asian="10pt" style:font-size-complex="10pt"/>
    </style:style>
    <style:style style:name="P456" style:parent-style-name="Normal" style:family="paragraph">
      <style:paragraph-properties fo:margin-bottom="0in" fo:line-height="100%" fo:margin-left="-0.1972in">
        <style:tab-stops>
          <style:tab-stop style:type="left" style:position="6.202in"/>
        </style:tab-stops>
      </style:paragraph-properties>
    </style:style>
    <style:style style:name="T457" style:parent-style-name="Fonteparág.padrão" style:family="text">
      <style:text-properties style:font-name="Calibri" style:font-name-complex="Calibri" fo:font-weight="bold" style:font-weight-asian="bold" fo:color="#000000" fo:font-size="10pt" style:font-size-asian="10pt" style:font-size-complex="10pt"/>
    </style:style>
    <style:style style:name="T458" style:parent-style-name="Fonteparág.padrão" style:family="text">
      <style:text-properties style:font-name="Calibri" style:font-name-complex="Calibri" fo:font-weight="bold" style:font-weight-asian="bold" fo:color="#000000" fo:font-size="10pt" style:font-size-asian="10pt" style:font-size-complex="10pt"/>
    </style:style>
    <style:style style:name="T459" style:parent-style-name="Fonteparág.padrão" style:family="text">
      <style:text-properties style:font-name="Calibri" style:font-name-complex="Calibri" fo:color="#000000" fo:font-size="10pt" style:font-size-asian="10pt" style:font-size-complex="10pt"/>
    </style:style>
    <style:style style:name="P4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size="23pt" style:font-size-asian="23pt" style:font-size-complex="23pt"/>
    </style:style>
    <style:style style:name="T464" style:parent-style-name="Fonteparág.padrão" style:family="text">
      <style:text-properties style:font-name="Calibri" style:font-name-complex="Calibri" fo:font-size="23pt" style:font-size-asian="23pt" style:font-size-complex="23pt"/>
    </style:style>
    <style:style style:name="T465" style:parent-style-name="Fonteparág.padrão" style:family="text">
      <style:text-properties style:font-name-complex="Calibri" fo:font-size="16pt" style:font-size-asian="16pt" style:font-size-complex="16pt"/>
    </style:style>
    <style:style style:name="P466"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16pt"/>
    </style:style>
    <style:style style:name="P467" style:parent-style-name="Normal" style:family="paragraph">
      <style:paragraph-properties fo:text-align="justify" fo:margin-left="-0.1972in">
        <style:tab-stops/>
      </style:paragraph-properties>
    </style:style>
    <style:style style:name="T46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69" style:parent-style-name="Fonteparág.padrão" style:family="text">
      <style:text-properties style:font-name="Calibri" style:font-name-asian="Arial" style:font-name-complex="Calibri" fo:font-size="10pt" style:font-size-asian="10pt" style:font-size-complex="10pt"/>
    </style:style>
    <style:style style:name="T47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alibri" style:font-name-asian="Arial" style:font-name-complex="Calibri" style:font-weight-complex="bold" fo:font-size="10pt" style:font-size-asian="10pt" style:font-size-complex="10pt"/>
    </style:style>
    <style:style style:name="T472" style:parent-style-name="Fonteparág.padrão" style:family="text">
      <style:text-properties style:font-name="Calibri" style:font-name-asian="Arial" style:font-name-complex="Calibri" fo:font-size="10pt" style:font-size-asian="10pt" style:font-size-complex="10pt"/>
    </style:style>
    <style:style style:name="T473" style:parent-style-name="Fonteparág.padrão" style:family="text">
      <style:text-properties style:font-name="Calibri" style:font-name-asian="Arial" style:font-name-complex="Calibri" fo:color="#000000" fo:font-size="10pt" style:font-size-asian="10pt" style:font-size-complex="10pt"/>
    </style:style>
    <style:style style:name="P474" style:parent-style-name="Normal" style:family="paragraph">
      <style:paragraph-properties fo:text-align="justify" fo:margin-left="-0.1972in">
        <style:tab-stops/>
      </style:paragraph-properties>
    </style:style>
    <style:style style:name="T47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76" style:parent-style-name="Fonteparág.padrão" style:family="text">
      <style:text-properties style:font-name="Calibri" style:font-name-asian="Arial" style:font-name-complex="Calibri" fo:font-size="10pt" style:font-size-asian="10pt" style:font-size-complex="10pt"/>
    </style:style>
    <style:style style:name="T477" style:parent-style-name="Fonteparág.padrão" style:family="text">
      <style:text-properties style:font-name="Calibri" style:font-name-complex="Calibri" fo:color="#000000" fo:font-size="10pt" style:font-size-asian="10pt" style:font-size-complex="10pt"/>
    </style:style>
    <style:style style:name="P478" style:parent-style-name="Normal" style:family="paragraph">
      <style:paragraph-properties fo:text-align="justify" fo:margin-left="-0.1972in">
        <style:tab-stops/>
      </style:paragraph-properties>
    </style:style>
    <style:style style:name="T47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480" style:parent-style-name="Fonteparág.padrão" style:family="text">
      <style:text-properties style:font-name="Calibri" style:font-name-complex="Calibri" fo:color="#000000" fo:font-size="10pt" style:font-size-asian="10pt" style:font-size-complex="10pt"/>
    </style:style>
    <style:style style:name="P481" style:parent-style-name="Normal" style:family="paragraph">
      <style:paragraph-properties fo:text-align="justify" fo:margin-left="-0.1972in">
        <style:tab-stops/>
      </style:paragraph-properties>
    </style:style>
    <style:style style:name="T48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alibri" style:font-name-asian="Arial" style:font-name-complex="Calibri" fo:font-size="10pt" style:font-size-asian="10pt" style:font-size-complex="10pt"/>
    </style:style>
    <style:style style:name="P48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8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86" style:parent-style-name="Fonteparág.padrão" style:family="text">
      <style:text-properties style:font-name="Calibri" style:font-name-asian="Arial" style:font-name-complex="Calibri"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color="#000000" fo:font-size="10pt" style:font-size-asian="10pt" style:font-size-complex="10pt"/>
    </style:style>
    <style:style style:name="P489" style:parent-style-name="Normal" style:family="paragraph">
      <style:paragraph-properties fo:text-align="justify" fo:margin-left="-0.1972in">
        <style:tab-stops/>
      </style:paragraph-properties>
    </style:style>
    <style:style style:name="T49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Calibri" style:font-name-asian="Arial" style:font-name-complex="Calibri" fo:font-size="10pt" style:font-size-asian="10pt" style:font-size-complex="10pt"/>
    </style:style>
    <style:style style:name="T49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93" style:parent-style-name="Fonteparág.padrão" style:family="text">
      <style:text-properties style:font-name="Calibri" style:font-name-asian="Arial" style:font-name-complex="Calibri" style:font-weight-complex="bold" fo:font-size="10pt" style:font-size-asian="10pt" style:font-size-complex="10pt"/>
    </style:style>
    <style:style style:name="T494" style:parent-style-name="Fonteparág.padrão" style:family="text">
      <style:text-properties style:font-name="Calibri" style:font-name-asian="Arial" style:font-name-complex="Calibri" fo:font-size="10pt" style:font-size-asian="10pt" style:font-size-complex="10pt"/>
    </style:style>
    <style:style style:name="T495" style:parent-style-name="Fonteparág.padrão" style:family="text">
      <style:text-properties style:font-name="Calibri" style:font-name-asian="Arial" style:font-name-complex="Calibri" fo:color="#000000" fo:font-size="10pt" style:font-size-asian="10pt" style:font-size-complex="10pt"/>
    </style:style>
    <style:style style:name="P496" style:parent-style-name="Normal" style:family="paragraph">
      <style:paragraph-properties fo:text-align="justify" fo:margin-left="-0.1972in">
        <style:tab-stops/>
      </style:paragraph-properties>
    </style:style>
    <style:style style:name="T49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asian="Arial" style:font-name-complex="Calibri" fo:font-size="10pt" style:font-size-asian="10pt" style:font-size-complex="10pt"/>
    </style:style>
    <style:style style:name="T499" style:parent-style-name="Fonteparág.padrão" style:family="text">
      <style:text-properties style:font-name="Calibri" style:font-name-complex="Calibri" fo:color="#000000" fo:font-size="10pt" style:font-size-asian="10pt" style:font-size-complex="10pt"/>
    </style:style>
    <style:style style:name="P500" style:parent-style-name="Normal" style:family="paragraph">
      <style:paragraph-properties fo:text-align="justify" fo:margin-left="-0.1972in">
        <style:tab-stops/>
      </style:paragraph-properties>
    </style:style>
    <style:style style:name="T50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502" style:parent-style-name="Fonteparág.padrão" style:family="text">
      <style:text-properties style:font-name="Calibri" style:font-name-complex="Calibri" fo:color="#000000" fo:font-size="10pt" style:font-size-asian="10pt" style:font-size-complex="10pt"/>
    </style:style>
    <style:style style:name="P503" style:parent-style-name="Normal" style:family="paragraph">
      <style:paragraph-properties fo:text-align="justify" fo:margin-left="-0.1972in">
        <style:tab-stops/>
      </style:paragraph-properties>
    </style:style>
    <style:style style:name="T50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05" style:parent-style-name="Fonteparág.padrão" style:family="text">
      <style:text-properties style:font-name="Calibri" style:font-name-asian="Arial" style:font-name-complex="Calibri" fo:font-size="10pt" style:font-size-asian="10pt" style:font-size-complex="10pt"/>
    </style:style>
    <style:style style:name="P50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0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08" style:parent-style-name="Fonteparág.padrão" style:family="text">
      <style:text-properties style:font-name="Calibri" style:font-name-asian="Arial" style:font-name-complex="Calibri"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color="#000000" fo:font-size="10pt" style:font-size-asian="10pt" style:font-size-complex="10pt"/>
    </style:style>
    <style:style style:name="P511" style:parent-style-name="Normal" style:family="paragraph">
      <style:paragraph-properties fo:text-align="justify" fo:margin-left="-0.1972in">
        <style:tab-stops/>
      </style:paragraph-properties>
    </style:style>
    <style:style style:name="T51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alibri" style:font-name-asian="Arial" style:font-name-complex="Calibri" fo:font-size="10pt" style:font-size-asian="10pt" style:font-size-complex="10pt"/>
    </style:style>
    <style:style style:name="T51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libri" style:font-name-asian="Arial" style:font-name-complex="Calibri" style:font-weight-complex="bold" fo:font-size="10pt" style:font-size-asian="10pt" style:font-size-complex="10pt"/>
    </style:style>
    <style:style style:name="T516" style:parent-style-name="Fonteparág.padrão" style:family="text">
      <style:text-properties style:font-name="Calibri" style:font-name-asian="Arial" style:font-name-complex="Calibri" fo:font-size="10pt" style:font-size-asian="10pt" style:font-size-complex="10pt"/>
    </style:style>
    <style:style style:name="T517" style:parent-style-name="Fonteparág.padrão" style:family="text">
      <style:text-properties style:font-name="Calibri" style:font-name-asian="Arial" style:font-name-complex="Calibri" fo:color="#000000" fo:font-size="10pt" style:font-size-asian="10pt" style:font-size-complex="10pt"/>
    </style:style>
    <style:style style:name="P518" style:parent-style-name="Normal" style:family="paragraph">
      <style:paragraph-properties fo:text-align="justify" fo:margin-left="-0.1972in">
        <style:tab-stops/>
      </style:paragraph-properties>
    </style:style>
    <style:style style:name="T51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20" style:parent-style-name="Fonteparág.padrão" style:family="text">
      <style:text-properties style:font-name="Calibri" style:font-name-asian="Arial" style:font-name-complex="Calibri" fo:font-size="10pt" style:font-size-asian="10pt" style:font-size-complex="10pt"/>
    </style:style>
    <style:style style:name="T521" style:parent-style-name="Fonteparág.padrão" style:family="text">
      <style:text-properties style:font-name="Calibri" style:font-name-complex="Calibri" fo:color="#000000" fo:font-size="10pt" style:font-size-asian="10pt" style:font-size-complex="10pt"/>
    </style:style>
    <style:style style:name="P522" style:parent-style-name="Normal" style:family="paragraph">
      <style:paragraph-properties fo:text-align="justify" fo:margin-left="-0.1972in">
        <style:tab-stops/>
      </style:paragraph-properties>
    </style:style>
    <style:style style:name="T52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524" style:parent-style-name="Fonteparág.padrão" style:family="text">
      <style:text-properties style:font-name="Calibri" style:font-name-complex="Calibri" fo:color="#000000" fo:font-size="10pt" style:font-size-asian="10pt" style:font-size-complex="10pt"/>
    </style:style>
    <style:style style:name="P525" style:parent-style-name="Normal" style:family="paragraph">
      <style:paragraph-properties fo:text-align="justify" fo:margin-left="-0.1972in">
        <style:tab-stops/>
      </style:paragraph-properties>
    </style:style>
    <style:style style:name="T52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libri" style:font-name-asian="Arial" style:font-name-complex="Calibri" fo:font-size="10pt" style:font-size-asian="10pt" style:font-size-complex="10pt"/>
    </style:style>
    <style:style style:name="P52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2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alibri" style:font-name-asian="Arial" style:font-name-complex="Calibri"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color="#000000" fo:font-size="10pt" style:font-size-asian="10pt" style:font-size-complex="10pt"/>
    </style:style>
    <style:style style:name="P533" style:parent-style-name="Normal" style:family="paragraph">
      <style:paragraph-properties fo:text-align="justify" fo:margin-left="-0.1972in">
        <style:tab-stops/>
      </style:paragraph-properties>
    </style:style>
    <style:style style:name="T53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libri" style:font-name-asian="Arial" style:font-name-complex="Calibri" fo:font-size="10pt" style:font-size-asian="10pt" style:font-size-complex="10pt"/>
    </style:style>
    <style:style style:name="T53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37" style:parent-style-name="Fonteparág.padrão" style:family="text">
      <style:text-properties style:font-name="Calibri" style:font-name-asian="Arial" style:font-name-complex="Calibri" style:font-weight-complex="bold" fo:font-size="10pt" style:font-size-asian="10pt" style:font-size-complex="10pt"/>
    </style:style>
    <style:style style:name="T538" style:parent-style-name="Fonteparág.padrão" style:family="text">
      <style:text-properties style:font-name="Calibri" style:font-name-asian="Arial" style:font-name-complex="Calibri" fo:font-size="10pt" style:font-size-asian="10pt" style:font-size-complex="10pt"/>
    </style:style>
    <style:style style:name="T539" style:parent-style-name="Fonteparág.padrão" style:family="text">
      <style:text-properties style:font-name="Calibri" style:font-name-asian="Arial" style:font-name-complex="Calibri" fo:color="#000000" fo:font-size="10pt" style:font-size-asian="10pt" style:font-size-complex="10pt"/>
    </style:style>
    <style:style style:name="P540" style:parent-style-name="Normal" style:family="paragraph">
      <style:paragraph-properties fo:text-align="justify" fo:margin-left="-0.1972in">
        <style:tab-stops/>
      </style:paragraph-properties>
    </style:style>
    <style:style style:name="T54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42" style:parent-style-name="Fonteparág.padrão" style:family="text">
      <style:text-properties style:font-name="Calibri" style:font-name-asian="Arial" style:font-name-complex="Calibri" fo:font-size="10pt" style:font-size-asian="10pt" style:font-size-complex="10pt"/>
    </style:style>
    <style:style style:name="T543" style:parent-style-name="Fonteparág.padrão" style:family="text">
      <style:text-properties style:font-name="Calibri" style:font-name-complex="Calibri" fo:color="#000000" fo:font-size="10pt" style:font-size-asian="10pt" style:font-size-complex="10pt"/>
    </style:style>
    <style:style style:name="P544" style:parent-style-name="Normal" style:family="paragraph">
      <style:paragraph-properties fo:text-align="justify" fo:margin-left="-0.1972in">
        <style:tab-stops/>
      </style:paragraph-properties>
    </style:style>
    <style:style style:name="T54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546" style:parent-style-name="Fonteparág.padrão" style:family="text">
      <style:text-properties style:font-name="Calibri" style:font-name-complex="Calibri" fo:color="#000000" fo:font-size="10pt" style:font-size-asian="10pt" style:font-size-complex="10pt"/>
    </style:style>
    <style:style style:name="P547" style:parent-style-name="Normal" style:family="paragraph">
      <style:paragraph-properties fo:text-align="justify" fo:margin-left="-0.1972in">
        <style:tab-stops/>
      </style:paragraph-properties>
    </style:style>
    <style:style style:name="T54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alibri" style:font-name-asian="Arial" style:font-name-complex="Calibri" fo:font-size="10pt" style:font-size-asian="10pt" style:font-size-complex="10pt"/>
    </style:style>
    <style:style style:name="P55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5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52" style:parent-style-name="Fonteparág.padrão" style:family="text">
      <style:text-properties style:font-name="Calibri" style:font-name-asian="Arial" style:font-name-complex="Calibri"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color="#000000" fo:font-size="10pt" style:font-size-asian="10pt" style:font-size-complex="10pt"/>
    </style:style>
    <style:style style:name="P555" style:parent-style-name="Normal" style:family="paragraph">
      <style:paragraph-properties fo:text-align="justify" fo:margin-left="-0.1972in">
        <style:tab-stops/>
      </style:paragraph-properties>
    </style:style>
    <style:style style:name="T55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alibri" style:font-name-asian="Arial" style:font-name-complex="Calibri" fo:font-size="10pt" style:font-size-asian="10pt" style:font-size-complex="10pt"/>
    </style:style>
    <style:style style:name="T55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59" style:parent-style-name="Fonteparág.padrão" style:family="text">
      <style:text-properties style:font-name="Calibri" style:font-name-asian="Arial" style:font-name-complex="Calibri" style:font-weight-complex="bold" fo:font-size="10pt" style:font-size-asian="10pt" style:font-size-complex="10pt"/>
    </style:style>
    <style:style style:name="T560" style:parent-style-name="Fonteparág.padrão" style:family="text">
      <style:text-properties style:font-name="Calibri" style:font-name-asian="Arial" style:font-name-complex="Calibri" fo:font-size="10pt" style:font-size-asian="10pt" style:font-size-complex="10pt"/>
    </style:style>
    <style:style style:name="T561" style:parent-style-name="Fonteparág.padrão" style:family="text">
      <style:text-properties style:font-name="Calibri" style:font-name-asian="Arial" style:font-name-complex="Calibri" fo:color="#000000" fo:font-size="10pt" style:font-size-asian="10pt" style:font-size-complex="10pt"/>
    </style:style>
    <style:style style:name="P562" style:parent-style-name="Normal" style:family="paragraph">
      <style:paragraph-properties fo:text-align="justify" fo:margin-left="-0.1972in">
        <style:tab-stops/>
      </style:paragraph-properties>
    </style:style>
    <style:style style:name="T56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libri" style:font-name-asian="Arial" style:font-name-complex="Calibri" fo:font-size="10pt" style:font-size-asian="10pt" style:font-size-complex="10pt"/>
    </style:style>
    <style:style style:name="T565" style:parent-style-name="Fonteparág.padrão" style:family="text">
      <style:text-properties style:font-name="Calibri" style:font-name-complex="Calibri" fo:color="#000000" fo:font-size="10pt" style:font-size-asian="10pt" style:font-size-complex="10pt"/>
    </style:style>
    <style:style style:name="P566" style:parent-style-name="Normal" style:family="paragraph">
      <style:paragraph-properties fo:text-align="justify" fo:margin-left="-0.1972in">
        <style:tab-stops/>
      </style:paragraph-properties>
    </style:style>
    <style:style style:name="T56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568" style:parent-style-name="Fonteparág.padrão" style:family="text">
      <style:text-properties style:font-name="Calibri" style:font-name-complex="Calibri" fo:color="#000000" fo:font-size="10pt" style:font-size-asian="10pt" style:font-size-complex="10pt"/>
    </style:style>
    <style:style style:name="P569" style:parent-style-name="Normal" style:family="paragraph">
      <style:paragraph-properties fo:text-align="justify" fo:margin-left="-0.1972in">
        <style:tab-stops/>
      </style:paragraph-properties>
    </style:style>
    <style:style style:name="T570" style:parent-style-name="Fonteparág.padrão" style:family="text">
      <style:text-properties style:font-name="Calibri" style:font-name-complex="Calibri" fo:font-weight="bold" style:font-weight-asian="bold" fo:color="#000000" fo:font-size="10pt" style:font-size-asian="10pt" style:font-size-complex="10pt"/>
    </style:style>
    <style:style style:name="T571" style:parent-style-name="Fonteparág.padrão" style:family="text">
      <style:text-properties style:font-name="Calibri" style:font-name-complex="Calibri" fo:color="#000000" fo:font-size="10pt" style:font-size-asian="10pt" style:font-size-complex="10pt"/>
    </style:style>
    <style:style style:name="P572" style:parent-style-name="Normal" style:family="paragraph">
      <style:paragraph-properties fo:text-align="justify" fo:margin-left="-0.1972in">
        <style:tab-stops/>
      </style:paragraph-properties>
    </style:style>
    <style:style style:name="T57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alibri" style:font-name-asian="Arial" style:font-name-complex="Calibri" fo:font-size="10pt" style:font-size-asian="10pt" style:font-size-complex="10pt"/>
    </style:style>
    <style:style style:name="P57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7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libri" style:font-name-asian="Arial"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58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586" style:parent-style-name="Standard" style:family="paragraph">
      <style:paragraph-properties fo:text-align="justify" fo:line-height="115%" fo:margin-left="-0.1972in">
        <style:tab-stops/>
      </style:paragraph-properties>
    </style:style>
    <style:style style:name="T587" style:parent-style-name="Fonteparág.padrão" style:family="text">
      <style:text-properties style:font-name="Calibri" style:font-name-complex="Calibri" fo:font-weight="bold" style:font-weight-asian="bold" style:font-weight-complex="bold" fo:color="#000000" fo:font-size="10pt" style:font-size-asian="10pt"/>
    </style:style>
    <style:style style:name="P588" style:parent-style-name="Standard" style:family="paragraph">
      <style:paragraph-properties fo:text-align="justify" fo:line-height="115%" fo:margin-left="-0.1972in">
        <style:tab-stops/>
      </style:paragraph-properties>
    </style:style>
    <style:style style:name="T589"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P590" style:parent-style-name="Normal" style:family="paragraph">
      <style:paragraph-properties fo:margin-bottom="0in" fo:line-height="115%" fo:margin-left="-0.1972in">
        <style:tab-stops/>
      </style:paragraph-properties>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3" style:parent-style-name="Normal" style:family="paragraph">
      <style:paragraph-properties fo:text-align="justify" fo:margin-bottom="0in" fo:line-height="115%" fo:margin-left="-0.1972in">
        <style:tab-stops/>
      </style:paragraph-properties>
    </style:style>
    <style:style style:name="T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margin-bottom="0in" fo:line-height="115%" fo:margin-left="-0.1972in">
        <style:tab-stops/>
      </style:paragraph-properties>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9" style:parent-style-name="Normal" style:family="paragraph">
      <style:paragraph-properties fo:margin-bottom="0in" fo:line-height="115%" fo:margin-left="-0.1972in">
        <style:tab-stops/>
      </style:paragraph-properties>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01" style:parent-style-name="Fonteparág.padrão" style:family="text">
      <style:text-properties style:font-name="Calibri" style:font-name-complex="Calibri" fo:font-weight="bold" style:font-weight-asian="bold" fo:color="#000000" fo:font-size="10pt" style:font-size-asian="10pt" style:font-size-complex="10pt"/>
    </style:style>
    <style:style style:name="P602" style:parent-style-name="Normal" style:family="paragraph">
      <style:paragraph-properties fo:margin-bottom="0in" fo:line-height="115%" fo:margin-left="-0.1972in">
        <style:tab-stops/>
      </style:paragraph-properties>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604" style:parent-style-name="Fonteparág.padrão" style:family="text">
      <style:text-properties style:font-name="Calibri" style:font-name-complex="Calibri" fo:font-size="10pt" style:font-size-asian="10pt" style:font-size-complex="10pt" fo:background-color="#FFFFFF"/>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line-height="115%" fo:margin-left="-0.1972in">
        <style:tab-stops>
          <style:tab-stop style:type="left" style:position="3.4472in"/>
        </style:tab-stops>
      </style:paragraph-properties>
    </style:style>
    <style:style style:name="T60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608" style:parent-style-name="Fonteparág.padrão" style:family="text">
      <style:text-properties style:font-name="Calibri" style:font-name-complex="Calibri" fo:letter-spacing="-0.002in" fo:font-size="10pt" style:font-size-asian="10pt" style:font-size-complex="10pt" fo:background-color="#FFFFFF"/>
    </style:style>
    <style:style style:name="T609" style:parent-style-name="Fonteparág.padrão" style:family="text">
      <style:text-properties style:font-name="Calibri" style:font-name-complex="Calibri" fo:letter-spacing="-0.002in" fo:font-size="10pt" style:font-size-asian="10pt" style:font-size-complex="10pt" fo:background-color="#FFFFFF"/>
    </style:style>
    <style:style style:name="T610" style:parent-style-name="Fonteparág.padrão" style:family="text">
      <style:text-properties style:font-name="Calibri" style:font-name-complex="Calibri" fo:letter-spacing="-0.002in"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3" style:parent-style-name="Normal" style:family="paragraph">
      <style:paragraph-properties style:punctuation-wrap="simple" fo:text-align="center" fo:margin-right="-0.0152in">
        <style:tab-stops>
          <style:tab-stop style:type="left" style:position="6.777in"/>
        </style:tab-stops>
      </style:paragraph-properties>
      <style:text-properties style:font-name="Arial" style:font-name-complex="Arial" fo:font-weight="bold" style:font-weight-asian="bold" style:font-weight-complex="bold" fo:letter-spacing="0.0006in" fo:font-size="5pt" style:font-size-asian="5pt" style:font-size-complex="9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61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616" style:parent-style-name="Normal" style:family="paragraph">
      <style:paragraph-properties style:punctuation-wrap="simple"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4pt" style:font-size-asian="4pt" style:font-size-complex="12pt"/>
    </style:style>
    <style:style style:name="P617" style:parent-style-name="Normal" style:family="paragraph">
      <style:paragraph-properties style:punctuation-wrap="simple" fo:margin-left="-0.1972in" fo:margin-right="-0.0152in">
        <style:tab-stops>
          <style:tab-stop style:type="left" style:position="6.9743in"/>
        </style:tab-stops>
      </style:paragraph-properties>
    </style:style>
    <style:style style:name="T6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24" style:parent-style-name="Normal" style:family="paragraph">
      <style:paragraph-properties style:punctuation-wrap="simple" fo:margin-left="-0.1972in" fo:margin-right="-0.0222in">
        <style:tab-stops/>
      </style:paragraph-properties>
      <style:text-properties style:font-name="Calibri" style:font-name-complex="Calibri" style:font-weight-complex="bold" fo:letter-spacing="-0.0006in" fo:font-size="10pt" style:font-size-asian="10pt" style:font-size-complex="10pt"/>
    </style:style>
    <style:style style:name="P625" style:parent-style-name="Normal" style:family="paragraph">
      <style:paragraph-properties style:punctuation-wrap="simple" fo:text-align="justify" fo:margin-left="-0.1972in">
        <style:tab-stops/>
      </style:paragraph-properties>
    </style:style>
    <style:style style:name="T62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6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28"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T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3" style:parent-style-name="Normal" style:family="paragraph">
      <style:paragraph-properties fo:text-align="justify" fo:margin-left="-0.1972in">
        <style:tab-stops/>
      </style:paragraph-properties>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style:font-weight-complex="bold" fo:font-size="10pt" style:font-size-asian="10pt" style:font-size-complex="10pt"/>
    </style:style>
    <style:style style:name="T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7" style:parent-style-name="Normal" style:family="paragraph">
      <style:paragraph-properties style:punctuation-wrap="simple" fo:text-align="justify" fo:margin-left="-0.1972in">
        <style:tab-stops/>
      </style:paragraph-properties>
    </style:style>
    <style:style style:name="T638" style:parent-style-name="Fonteparág.padrão" style:family="text">
      <style:text-properties style:font-name="Calibri" style:font-name-complex="Calibri" fo:color="#000000" fo:letter-spacing="-0.0006in"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color="#000000" fo:letter-spacing="-0.0006in"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color="#000000" fo:letter-spacing="-0.0041in"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006in"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letter-spacing="-0.0006in" fo:font-size="10pt" style:font-size-asian="10pt" style:font-size-complex="10pt"/>
    </style:style>
    <style:style style:name="T6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64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6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51" style:parent-style-name="Fonteparág.padrão" style:family="text">
      <style:text-properties style:font-name="Calibri" style:font-name-complex="Calibri" fo:color="#000000" fo:font-size="10pt" style:font-size-asian="10pt" style:font-size-complex="10pt"/>
    </style:style>
    <style:style style:name="T652" style:parent-style-name="Fonteparág.padrão" style:family="text">
      <style:text-properties style:font-name="Calibri" style:font-name-complex="Calibri" fo:letter-spacing="-0.0006in" fo:font-size="10pt" style:font-size-asian="10pt" style:font-size-complex="10pt"/>
    </style:style>
    <style:style style:name="T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4" style:parent-style-name="Fonteparág.padrão" style:family="text">
      <style:text-properties style:font-name="Calibri" style:font-name-complex="Calibri" fo:letter-spacing="-0.0006in"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TableParagraph" style:family="paragraph">
      <style:paragraph-properties fo:border-top="none" fo:border-left="none" fo:border-bottom="0.0069in solid #000000" fo:border-right="none" fo:padding-top="0in" fo:padding-left="0in" fo:padding-bottom="0.0138in" fo:padding-right="0in" style:shadow="none" style:punctuation-wrap="simple" fo:margin-left="-0.1972in" fo:text-indent="0.0006in">
        <style:tab-stops>
          <style:tab-stop style:type="center" style:position="1.0097in"/>
          <style:tab-stop style:type="right" style:position="2.1972in"/>
        </style:tab-stops>
      </style:paragraph-properties>
    </style:style>
    <style:style style:name="T6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3"/>
      <text:p text:style-name="P24"><text:tab/></text:p>
      <text:p text:style-name="P25"><text:tab/></text:p>
      <text:p text:style-name="Normal"><text:span text:style-name="T26"><draw:custom-shape svg:x="0.20833in" svg:y="0.10278in" svg:width="4.1875in" svg:height="0.27014in" draw:z-index="251659264" draw:id="id3" draw:style-name="a7" draw:name="Text Box 40" text:anchor-type="paragraph"><svg:title/><svg:desc/><text:p text:style-name="Conteúdodoquadro"><text:span text:style-name="T27">Nº<text:s/></text:span><text:span text:style-name="T28">363</text:span><text:span text:style-name="T29">1</text:span><text:span text:style-name="T30">– Ano 15 se</text:span><text:span text:style-name="T31">gunda-</text:span><text:span text:style-name="T32">feira,<text:s/></text:span><text:span text:style-name="T33">30</text:span><text:span text:style-name="T34"><text:s/>de dezembro de 2024</text:span></text:p><text:p text:style-name="Conteúdodoquadro"/><text:p text:style-name="P35"/><text:p text:style-name="Normal"/><draw:enhanced-geometry draw:type="non-primitive" svg:viewBox="0 0 21600 21600" draw:enhanced-path="M 0 0 L 21600 0 21600 21600 0 21600 Z N"/></draw:custom-shape></text:span></text:p>
      <text:p text:style-name="Normal"><text:span text:style-name="T36"><draw:custom-shape svg:x="-0.28228in" svg:y="0.13946in" svg:width="1.3125in" svg:height="0.54306in" draw:z-index="251660288" draw:id="id4" draw:style-name="a8" draw:name="Text Box 5" text:anchor-type="paragraph"><svg:title/><svg:desc/><text:p text:style-name="Conteúdodoquadro"><text:span text:style-name="T37">Índice</text:span></text:p><draw:enhanced-geometry draw:type="non-primitive" svg:viewBox="0 0 21600 21600" draw:enhanced-path="M 0 0 L 21600 0 21600 21600 0 21600 Z N"/></draw:custom-shape></text:span><text:bookmark-start text:name="_Hlk16663234"/><text:bookmark-end text:name="_Hlk16663234"/></text:p>
      <text:p text:style-name="P38"><text:tab/></text:p>
      <text:p text:style-name="P39"/>
      <text:p text:style-name="P40"><text:s text:c="2"/>Decretos...................................................................................................................................................................1</text:p>
      <text:p text:style-name="P41">Extrato.....................................................................................................................................................................5</text:p>
      <text:p text:style-name="P42">Extrato de Contrato.................................................................................................................................................7</text:p>
      <text:p text:style-name="P43">Ata de Licitação Pública Nacional............................................................................................................................7</text:p>
      <text:p text:style-name="P44"/>
      <text:p text:style-name="P45"/>
      <text:p text:style-name="P46">Decretos</text:p>
      <text:p text:style-name="P47">Governo do Município de Criciúma</text:p>
      <text:p text:style-name="P48"/>
      <text:p text:style-name="P49">DECRETO SG/Nº 2424/24, DE 30 DE DEZEMBRO DE 2024.</text:p>
      <text:p text:style-name="P50"/>
      <text:p text:style-name="P51">Exonera, a pedido, Roseli Maria de Lucca Pizzolo.</text:p>
      <text:p text:style-name="P52"/>
      <text:p text:style-name="P53"><text:span text:style-name="T54">O<text:s/></text:span><text:span text:style-name="T55">PREFEITO DO MUNICÍPIO DE CRICIÚMA</text:span><text:span text:style-name="T56">, no uso de suas atribuições e de conformidade com o art. 50, inciso I, da Lei Orgânica do Município e com base na Lei Complementar nº 511, de 9 de dezembro de 2022,<text:s/></text:span></text:p>
      <text:p text:style-name="P57"/>
      <text:p text:style-name="P58">RESOLVE:<text:s/></text:p>
      <text:p text:style-name="P59"/>
      <text:p text:style-name="P60"><text:span text:style-name="T61">Art.1º</text:span><text:span text:style-name="T62"><text:s/>Exonera, a pedido, a partir de 30 de dezembro de 2024,<text:s/></text:span><text:span text:style-name="T63">ROSELI MARIA DE LUCCA PIZZOLO,<text:s/></text:span><text:span text:style-name="T64">matrícula nº 66.460, que exerceu suas funções no cargo de provimento em comissão de Coordenadora do Comitê de Governança, nomeado(a), pelo Decreto SG/nº 2166/24.</text:span></text:p>
      <text:p text:style-name="P65"/>
      <text:p text:style-name="P66"><text:span text:style-name="T67">Art.2º<text:s/></text:span><text:span text:style-name="T68">Este Decreto entra em vigor na data de sua assinatura.</text:span></text:p>
      <text:p text:style-name="P69"/>
      <text:p text:style-name="P70"><text:span text:style-name="T71">Criciúma, 30 de dezembro de 2024.</text:span></text:p>
      <text:p text:style-name="P72"/>
      <text:p text:style-name="P73"><text:span text:style-name="T74">CLÉSIO SALVARO</text:span><text:span text:style-name="T75"><text:s/>-<text:s/></text:span><text:span text:style-name="T76">Prefeito do Município de Criciúma</text:span></text:p>
      <text:p text:style-name="P77"><text:span text:style-name="T78">TIAGO FERRO PAVAN</text:span><text:span text:style-name="T79"><text:s/>-<text:s/></text:span><text:span text:style-name="T80">Secretário-Geral</text:span></text:p>
      <text:p text:style-name="P81">JRM</text:p>
      <text:p text:style-name="P82"/>
      <text:p text:style-name="P83">DECRETO SG/Nº 2425/24, DE 30 DE DEZEMBRO DE 2024.</text:p>
      <text:p text:style-name="P84"/>
      <text:p text:style-name="P85">Exonera, a pedido, Celito Heinzen Cardoso.</text:p>
      <text:p text:style-name="P86"/>
      <text:p text:style-name="P87"><text:span text:style-name="T88">O<text:s/></text:span><text:span text:style-name="T89">PREFEITO DO MUNICÍPIO DE CRICIÚMA</text:span><text:span text:style-name="T90">, no uso de suas atribuições e de conformidade com o art. 50, inciso I, da Lei Orgânica do Município e com base na Lei Complementar nº 511, de 9 de dezembro de 2022,<text:s/></text:span></text:p>
      <text:p text:style-name="P91"/>
      <text:p text:style-name="P92">RESOLVE:<text:s/></text:p>
      <text:p text:style-name="P93"/>
      <text:p text:style-name="P94"><text:span text:style-name="T95">Art.1º</text:span><text:span text:style-name="T96"><text:s/>Exonera, a pedido, a partir de 30 de dezembro de 2024,<text:s/></text:span><text:span text:style-name="T97">CELITO HEINZEN CARDOSO,<text:s/></text:span><text:span text:style-name="T98">matrícula nº 66.345, que exerceu suas funções no cargo de provimento em comissão de Secretario Municipal, nomeado(a), pelo Decreto SG/nº 795/24.</text:span></text:p>
      <text:p text:style-name="P99"/>
      <text:soft-page-break/>
      <text:p text:style-name="P100"><text:span text:style-name="T101">Art.2º<text:s/></text:span><text:span text:style-name="T102">Este Decreto entra em vigor na data de sua assinatura.</text:span></text:p>
      <text:p text:style-name="P103"/>
      <text:p text:style-name="P104"><text:span text:style-name="T105">Criciúma, 30 de dezembro de 2024.</text:span></text:p>
      <text:p text:style-name="P106"/>
      <text:p text:style-name="P107"><text:span text:style-name="T108">CLÉSIO SALVARO</text:span><text:span text:style-name="T109"><text:s/>-</text:span><text:span text:style-name="T110">Prefeito do Município de Criciúma</text:span></text:p>
      <text:p text:style-name="P111"><text:span text:style-name="T112">TIAGO FERRO PAVAN</text:span><text:span text:style-name="T113"><text:s/>-<text:s/></text:span><text:span text:style-name="T114">Secretário-Geral</text:span></text:p>
      <text:p text:style-name="P115">JRM</text:p>
      <text:p text:style-name="P116"/>
      <text:p text:style-name="P117"><text:span text:style-name="T118">DECRETO SG/Nº 2426/24, DE 30 DE DEZEMBRO DE 2024</text:span><text:span text:style-name="T119">.</text:span></text:p>
      <text:p text:style-name="P120"/>
      <text:p text:style-name="P121">Exonera, a pedido, <text:s/>e revoga o Decreto SG/nº 732/24.</text:p>
      <text:p text:style-name="P122"/>
      <text:p text:style-name="P123"><text:span text:style-name="T124">O<text:s/></text:span><text:span text:style-name="T125">PREFEITO DO MUNICÍPIO DE CRICIÚMA</text:span><text:span text:style-name="T126">, no uso de suas atribuições e de conformidade com o art. 50, inciso I e IV, da Lei Orgânica do Município e com base na Lei Complementar nº 511, de 9 de dezembro de 2022,<text:s/></text:span></text:p>
      <text:p text:style-name="P127"/>
      <text:p text:style-name="P128">RESOLVE:<text:s/></text:p>
      <text:p text:style-name="P129"/>
      <text:p text:style-name="P130"><text:span text:style-name="T131">Art.1º</text:span><text:span text:style-name="T132"><text:s/>Exonera, a pedido, a partir de 30 de dezembro de 2024,<text:s/></text:span><text:span text:style-name="T133">ALEXSANDRA STOLS DA SILVA PELEGRIM,<text:s/></text:span><text:span text:style-name="T134">matrícula nº 55.831, que exerceu suas funções no cargo de provimento em comissão de Secretaria Municipal, nomeado(a), pelo Decreto SG/nº 733/24.</text:span></text:p>
      <text:p text:style-name="P135"/>
      <text:p text:style-name="P136"><text:span text:style-name="T137">Art.2º<text:s/></text:span><text:span text:style-name="T138">Fica revogado a partir de 30 de dezembro de 2024, o Decreto SG/nº 732/24, que autoriza a servidora, afastar-se do cargo efetivo para ocupar cargo em comissão, tendo optado pelos vencimentos de Secretária Municipal de Educação.</text:span></text:p>
      <text:p text:style-name="P139"/>
      <text:p text:style-name="P140"><text:span text:style-name="T141">Art.3º<text:s/></text:span><text:span text:style-name="T142">Este Decreto entra em vigor na data de sua assinatura.</text:span></text:p>
      <text:p text:style-name="P143"/>
      <text:p text:style-name="P144"><text:span text:style-name="T145">Criciúma, 30 de dezembro de 2024.</text:span></text:p>
      <text:p text:style-name="P146"/>
      <text:p text:style-name="P147"><text:span text:style-name="T148">CLÉSIO SALVARO</text:span><text:span text:style-name="T149"><text:s/>-<text:s/></text:span><text:span text:style-name="T150">Prefeito do Município de Criciúma</text:span></text:p>
      <text:p text:style-name="P151"><text:span text:style-name="T152">TIAGO FERRO PAVAN</text:span><text:span text:style-name="T153"><text:s/>-<text:s/></text:span><text:span text:style-name="T154">Secretário-Geral</text:span></text:p>
      <text:p text:style-name="P155">JRM</text:p>
      <text:p text:style-name="P156"/>
      <text:p text:style-name="P157">DECRETO SG/Nº 2427/24, DE 30 DE DEZEMBRO DE 2024.</text:p>
      <text:p text:style-name="P158"/>
      <text:p text:style-name="P159">Exonera, a pedido, Jori Ramos Pereira.</text:p>
      <text:p text:style-name="P160"/>
      <text:p text:style-name="P161"><text:span text:style-name="T162">O<text:s/></text:span><text:span text:style-name="T163">PREFEITO DO MUNICÍPIO DE CRICIÚMA</text:span><text:span text:style-name="T164">, no uso de suas atribuições e de conformidade com o art. 50, inciso I, da Lei Orgânica do Município e com base na Lei Complementar nº 511, de 9 de dezembro de 2022,<text:s/></text:span></text:p>
      <text:p text:style-name="P165"/>
      <text:p text:style-name="P166">RESOLVE:<text:s/></text:p>
      <text:p text:style-name="P167"/>
      <text:p text:style-name="P168"><text:span text:style-name="T169">Art.1º</text:span><text:span text:style-name="T170"><text:s/>Exonera, a pedido, a partir de 30 de dezembro de 2024,<text:s/></text:span><text:span text:style-name="T171">JORI RAMOS PEREIRA,<text:s/></text:span><text:span text:style-name="T172">matrícula nº 66.342, que exerceu suas funções no cargo de provimento em comissão de Secretario Municipal, nomeado(a), pelo Decreto SG/nº 724/24.</text:span></text:p>
      <text:p text:style-name="P173"/>
      <text:p text:style-name="P174"><text:span text:style-name="T175">Art.2º<text:s/></text:span><text:span text:style-name="T176">Este Decreto entra em vigor na data de sua assinatura.</text:span></text:p>
      <text:p text:style-name="P177"/>
      <text:p text:style-name="P178"><text:span text:style-name="T179">Criciúma, 30 de dezembro de 2024.</text:span></text:p>
      <text:p text:style-name="P180"/>
      <text:p text:style-name="P181"><text:span text:style-name="T182">CLÉSIO SALVARO</text:span><text:span text:style-name="T183"><text:s/>-<text:s/></text:span><text:span text:style-name="T184">Prefeito do Município de Criciúma</text:span></text:p>
      <text:p text:style-name="P185"><text:span text:style-name="T186">TIAGO FERRO PAVAN</text:span><text:span text:style-name="T187"><text:s/>-<text:s/></text:span><text:span text:style-name="T188">Secretário-Geral</text:span></text:p>
      <text:p text:style-name="P189">JRM</text:p>
      <text:p text:style-name="P190"/>
      <text:p text:style-name="P191">DECRETO SG/Nº 2428/24, DE 30 DE DEZEMBRO DE 2024.</text:p>
      <text:p text:style-name="P192"/>
      <text:p text:style-name="P193">Exonera, a pedido, Jamil Ahmad Allan.</text:p>
      <text:p text:style-name="P194"/>
      <text:p text:style-name="P195"><text:span text:style-name="T196">O<text:s/></text:span><text:span text:style-name="T197">PREFEITO DO MUNICÍPIO DE CRICIÚMA</text:span><text:span text:style-name="T198">, no uso de suas atribuições e de conformidade com o art. 50, inciso I, da Lei Orgânica do Município e com base na Lei Complementar nº 511, de 9 de dezembro de 2022,<text:s/></text:span></text:p>
      <text:p text:style-name="P199"/>
      <text:p text:style-name="P200">RESOLVE:<text:s/></text:p>
      <text:soft-page-break/>
      <text:p text:style-name="P201"><text:span text:style-name="T202">Art.1º</text:span><text:span text:style-name="T203"><text:s/>Exonera, a pedido, a partir de 30 de dezembro de 2024,<text:s/></text:span><text:span text:style-name="T204">JAMIL AHMAD ALLAN,<text:s/></text:span><text:span text:style-name="T205">matrícula nº 66.451, que exerceu suas funções no cargo de provimento em comissão de Secretario Municipal, nomeado(a), pelo Decreto SG/nº 2167/24.</text:span></text:p>
      <text:p text:style-name="P206"/>
      <text:p text:style-name="P207"><text:span text:style-name="T208">Art.2º<text:s/></text:span><text:span text:style-name="T209">Este Decreto entra em vigor na data de sua assinatura.</text:span></text:p>
      <text:p text:style-name="P210"/>
      <text:p text:style-name="P211"><text:span text:style-name="T212">Criciúma, 30 de dezembro de 2024.</text:span></text:p>
      <text:p text:style-name="P213"/>
      <text:p text:style-name="P214"><text:span text:style-name="T215">CLÉSIO SALVARO</text:span><text:span text:style-name="T216"><text:s/>-<text:s/></text:span><text:span text:style-name="T217">Prefeito do Município de Criciúma</text:span></text:p>
      <text:p text:style-name="P218"><text:span text:style-name="T219">TIAGO FERRO PAVAN</text:span><text:span text:style-name="T220"><text:s/>-<text:s/></text:span><text:span text:style-name="T221">Secretário-Geral</text:span></text:p>
      <text:p text:style-name="P222">JRM</text:p>
      <text:p text:style-name="P223"/>
      <text:p text:style-name="P224">DECRETO SG/Nº 2429/24, DE 30 DE DEZEMBRO DE 2024.</text:p>
      <text:p text:style-name="P225"/>
      <text:p text:style-name="P226">Exonera, a pedido, Anequesselen Bitencourt Fortunato.</text:p>
      <text:p text:style-name="P227"/>
      <text:p text:style-name="P228"><text:span text:style-name="T229">O<text:s/></text:span><text:span text:style-name="T230">PREFEITO DO MUNICÍPIO DE CRICIÚMA</text:span><text:span text:style-name="T231">, no uso de suas atribuições e de conformidade com o art. 50, inciso I, da Lei Orgânica do Município e com base na Lei Complementar nº 511, de 9 de dezembro de 2022,<text:s/></text:span></text:p>
      <text:p text:style-name="P232"/>
      <text:p text:style-name="P233">RESOLVE:<text:s/></text:p>
      <text:p text:style-name="P234"/>
      <text:p text:style-name="P235"><text:span text:style-name="T236">Art.1º</text:span><text:span text:style-name="T237"><text:s/>Exonera, a pedido, a partir de 30 de dezembro de 2024,<text:s/></text:span><text:span text:style-name="T238">ANEQUESSELEN BITENCOURT FORTUNATO,<text:s/></text:span><text:span text:style-name="T239">matrícula nº 66.458, que exerceu suas funções no cargo de provimento em comissão de Gestora do FUNSAB, nomeado(a), pelo Decreto SG/nº 2150/24.</text:span></text:p>
      <text:p text:style-name="P240"/>
      <text:p text:style-name="P241"><text:span text:style-name="T242">Art.2º<text:s/></text:span><text:span text:style-name="T243">Este Decreto entra em vigor na data de sua assinatura.</text:span></text:p>
      <text:p text:style-name="P244"/>
      <text:p text:style-name="P245"><text:span text:style-name="T246">Criciúma, 30 de dezembro</text:span><text:span text:style-name="T247"><text:s/>de 2024.</text:span></text:p>
      <text:p text:style-name="P248"/>
      <text:p text:style-name="P249"><text:span text:style-name="T250">CLÉSIO SALVARO</text:span><text:span text:style-name="T251"><text:s/>-<text:s/></text:span><text:span text:style-name="T252">Prefeito do Município de Criciúma</text:span></text:p>
      <text:p text:style-name="P253"><text:span text:style-name="T254">TIAGO FERRO PAVAN</text:span><text:span text:style-name="T255"><text:s/>-<text:s/></text:span><text:span text:style-name="T256">Secretário-Geral</text:span></text:p>
      <text:p text:style-name="P257">JRM</text:p>
      <text:p text:style-name="P258"/>
      <text:p text:style-name="P259">DECRETO SG/Nº 2430/24, DE 30 DE DEZEMBRO DE 2024.</text:p>
      <text:p text:style-name="P260"/>
      <text:p text:style-name="P261">Exonera, a pedido, Gustavo Martins Farias de Medeiros.</text:p>
      <text:p text:style-name="P262"/>
      <text:p text:style-name="P263"><text:span text:style-name="T264">O<text:s/></text:span><text:span text:style-name="T265">PREFEITO DO MUNICÍPIO DE CRICIÚMA</text:span><text:span text:style-name="T266">, no uso de suas atribuições e de conformidade com o art. 50, inciso VIII, da Lei Orgânica do Município e com base na Lei Complementar nº 511, de 9 de dezembro de 2022,<text:s/></text:span></text:p>
      <text:p text:style-name="P267"/>
      <text:p text:style-name="P268">RESOLVE:<text:s/></text:p>
      <text:p text:style-name="P269"/>
      <text:p text:style-name="P270"><text:span text:style-name="T271">Art.1º</text:span><text:span text:style-name="T272"><text:s/>Exonera, a pedido, a partir de 30 de dezembro de 2024,<text:s/></text:span><text:span text:style-name="T273">GUSTAVO MARTINS FARIAS DE MEDEIROS,<text:s/></text:span><text:span text:style-name="T274">matrícula nº 65.625, que exerceu suas funções no cargo de provimento em comissão de Diretor DAS-1, nomeado(a), pelo Decreto SG/nº 972/17.</text:span></text:p>
      <text:p text:style-name="P275"/>
      <text:p text:style-name="P276"><text:span text:style-name="T277">Art.2º<text:s/></text:span><text:span text:style-name="T278">Este Decreto entra em vigor na data de sua assinatura.</text:span></text:p>
      <text:p text:style-name="P279"/>
      <text:p text:style-name="P280"><text:span text:style-name="T281">Criciúma, 30 de dezembro de 2024.</text:span></text:p>
      <text:p text:style-name="P282"/>
      <text:p text:style-name="P283"><text:span text:style-name="T284">CLÉSIO SALVARO</text:span><text:span text:style-name="T285"><text:s/>-<text:s/></text:span><text:span text:style-name="T286">Prefeito do Município de Criciúma</text:span></text:p>
      <text:p text:style-name="P287"><text:span text:style-name="T288">TIAGO FERRO PAVAN</text:span><text:span text:style-name="T289"><text:s/>-<text:s/></text:span><text:span text:style-name="T290">Secretário-Geral</text:span></text:p>
      <text:p text:style-name="P291">JRM</text:p>
      <text:p text:style-name="P292"/>
      <text:p text:style-name="P293">DECRETO SG/Nº 2431/24, DE 30 DE DEZEMBRO DE 2024.</text:p>
      <text:p text:style-name="P294"/>
      <text:p text:style-name="P295">Exonera, a pedido, Marcos Jose Mendonça.</text:p>
      <text:p text:style-name="P296"/>
      <text:p text:style-name="P297"><text:span text:style-name="T298">O<text:s/></text:span><text:span text:style-name="T299">PREFEITO DO MUNICÍPIO DE CRICIÚMA</text:span><text:span text:style-name="T300">, no uso de suas atribuições e de conformidade com o art. 50, inciso VIII, da Lei Orgânica do Município e com base na Lei Complementar nº 511, de 9 de dezembro de 2022,<text:s/></text:span></text:p>
      <text:p text:style-name="P301"/>
      <text:p text:style-name="P302">RESOLVE:<text:s/></text:p>
      <text:soft-page-break/>
      <text:p text:style-name="P303"><text:span text:style-name="T304">Art.1º</text:span><text:span text:style-name="T305"><text:s/>Exonera, a pedido, a partir de 30 de dezembro de 2024,<text:s/></text:span><text:span text:style-name="T306">MARCOS JOSE MENDONÇA,<text:s/></text:span><text:span text:style-name="T307">matrícula nº 66.292, que exerceu suas funções no cargo de provimento em comissão de Presidente da Fundação/Autarquia DAS-1, nomeado(a), pelo Decreto SG/nº 03/24.</text:span></text:p>
      <text:p text:style-name="P308"/>
      <text:p text:style-name="P309"><text:span text:style-name="T310">Art.2º<text:s/></text:span><text:span text:style-name="T311">Este Decreto entra em vigor na data de sua assinatura.</text:span></text:p>
      <text:p text:style-name="P312"/>
      <text:p text:style-name="P313"><text:span text:style-name="T314">Criciúma, 30 de dezembro de 2024.</text:span></text:p>
      <text:p text:style-name="P315"/>
      <text:p text:style-name="P316"><text:span text:style-name="T317">CLÉSIO SALVARO</text:span><text:span text:style-name="T318"><text:s/>-<text:s/></text:span><text:span text:style-name="T319">Prefeito do Município de Criciúma</text:span></text:p>
      <text:p text:style-name="P320"><text:span text:style-name="T321">TIAGO FERRO PAVAN</text:span><text:span text:style-name="T322"><text:s/>-<text:s/></text:span><text:span text:style-name="T323">Secretário-Geral</text:span></text:p>
      <text:p text:style-name="P324">JRM</text:p>
      <text:p text:style-name="P325"/>
      <text:p text:style-name="P326">DECRETO SG/Nº 2432/24, DE 30 DE DEZEMBRO DE 2024.</text:p>
      <text:p text:style-name="P327"/>
      <text:p text:style-name="P328">Exonera, a pedido, Felipe Soratto Monteiro.</text:p>
      <text:p text:style-name="P329"/>
      <text:p text:style-name="P330"><text:span text:style-name="T331">O<text:s/></text:span><text:span text:style-name="T332">PREFEITO DO MUNICÍPIO DE CRICIÚMA</text:span><text:span text:style-name="T333">, no uso de suas atribuições e de conformidade com o art. 50, inciso VIII, da Lei Orgânica do Município e com base na Lei Complementar nº 511, de 9 de dezembro de 2022,<text:s/></text:span></text:p>
      <text:p text:style-name="P334"/>
      <text:p text:style-name="P335">RESOLVE:<text:s/></text:p>
      <text:p text:style-name="P336"/>
      <text:p text:style-name="P337"><text:span text:style-name="T338">Art.1º</text:span><text:span text:style-name="T339"><text:s/>Exonera, a pedido, a partir de 30 de dezembro de 2024,<text:s/></text:span><text:span text:style-name="T340">FELIPE SORATTO MONTEIRO,<text:s/></text:span><text:span text:style-name="T341">matrícula nº 66.087, que exerceu suas funções no cargo de provimento em comissão de Diretor DAS-1, nomeado(a), pelo Decreto SG/nº 808/23.</text:span></text:p>
      <text:p text:style-name="P342"/>
      <text:p text:style-name="P343"><text:span text:style-name="T344">Art.2º<text:s/></text:span><text:span text:style-name="T345">Este Decreto entra em vigor na data de sua assinatura.</text:span></text:p>
      <text:p text:style-name="P346"/>
      <text:p text:style-name="P347"><text:span text:style-name="T348">Criciúma, 30 de dezembro de 2024.</text:span></text:p>
      <text:p text:style-name="P349"/>
      <text:p text:style-name="P350"><text:span text:style-name="T351">CLÉSIO SALVARO</text:span><text:span text:style-name="T352"><text:s/>-<text:s/></text:span><text:span text:style-name="T353">Prefeito do Município de Criciúma</text:span></text:p>
      <text:p text:style-name="P354"><text:span text:style-name="T355">TIAGO FERRO PAVAN</text:span><text:span text:style-name="T356"><text:s/>-<text:s/></text:span><text:span text:style-name="T357">Secretário-Geral</text:span></text:p>
      <text:p text:style-name="P358">JRM</text:p>
      <text:p text:style-name="P359"/>
      <text:p text:style-name="P360">DECRETO SG/Nº 2433/24, DE 30 DE DEZEMBRO DE 2024.</text:p>
      <text:p text:style-name="P361"/>
      <text:p text:style-name="P362">Exonera, a pedido, Edson Luiz da Conceição.</text:p>
      <text:p text:style-name="P363"/>
      <text:p text:style-name="P364"><text:span text:style-name="T365">O<text:s/></text:span><text:span text:style-name="T366">PREFEITO DO MUNICÍPIO DE CRICIÚMA</text:span><text:span text:style-name="T367">, no uso de suas atribuições e de conformidade com o art. 50, inciso VIII, da Lei Orgânica do Município e com base na Lei Complementar nº 511, de 9 de dezembro de 2022,<text:s/></text:span></text:p>
      <text:p text:style-name="P368"/>
      <text:p text:style-name="P369">RESOLVE:<text:s/></text:p>
      <text:p text:style-name="P370"/>
      <text:p text:style-name="P371"><text:span text:style-name="T372">Art.1º</text:span><text:span text:style-name="T373"><text:s/>Exonera, a pedido, a partir de 30 de dezembro de 2024,<text:s/></text:span><text:span text:style-name="T374">EDSON LUIZ DA CONCEIÇÃO,<text:s/></text:span><text:span text:style-name="T375">matrícula nº 66.182, que exerceu suas funções no cargo de provimento em comissão de Diretor de Pátio de Máquinas DAS-1, nomeado(a), pelo Decreto SG/nº 544/23.</text:span></text:p>
      <text:p text:style-name="P376"/>
      <text:p text:style-name="P377"><text:span text:style-name="T378">Art.2º<text:s/></text:span><text:span text:style-name="T379">Este Decreto entra em vigor na data de sua assinatura.</text:span></text:p>
      <text:p text:style-name="P380"/>
      <text:p text:style-name="P381"><text:span text:style-name="T382">Criciúma, 30 de dezembro de 2024.</text:span></text:p>
      <text:p text:style-name="P383"/>
      <text:p text:style-name="P384"><text:span text:style-name="T385">CLÉSIO SALVARO</text:span><text:span text:style-name="T386"><text:s/>-<text:s/></text:span><text:span text:style-name="T387">Prefeito do Município de Criciúma</text:span></text:p>
      <text:p text:style-name="P388"><text:span text:style-name="T389">TIAGO FERRO PAVAN</text:span><text:span text:style-name="T390"><text:s/>-<text:s/></text:span><text:span text:style-name="T391">Secretário-Geral</text:span></text:p>
      <text:p text:style-name="P392">JRM</text:p>
      <text:p text:style-name="P393"/>
      <text:p text:style-name="P394">DECRETO SG/Nº 2434/24, DE 30 DE DEZEMBRO DE 2024.</text:p>
      <text:p text:style-name="P395"/>
      <text:p text:style-name="P396">Revoga o art. 1º, do Decreto SG/nº 731/24, que concede a função gratificada FG-4.</text:p>
      <text:p text:style-name="P397"/>
      <text:p text:style-name="P398"><text:span text:style-name="T399">O<text:s/></text:span><text:span text:style-name="T400">PREFEITO DO MUNICÍPIO DE CRICIÚMA</text:span><text:span text:style-name="T401">, no uso de suas atribuições legais em conformidade com o art. 50, IV, da Lei Orgânica Municipal e com o anexo III <text:s/>da Lei Complementar nº 511, de 9 de dezembro 2022,</text:span></text:p>
      <text:p text:style-name="P402"/>
      <text:p text:style-name="P403">RESOLVE:</text:p>
      <text:soft-page-break/>
      <text:p text:style-name="P404"><text:span text:style-name="T405">Art.1º</text:span><text:span text:style-name="T406"><text:s/>Revoga-se o art.1º, do Decreto SG/nº 731/24, que concede a<text:s/></text:span><text:span text:style-name="T407">ADRIANO MARAGNO OSELLAME,</text:span><text:span text:style-name="T408"><text:s/>matricula nº 54.777, Professor, a função gratificada de<text:s/></text:span><text:span text:style-name="T409">Presidente de Fundação/Autarquia<text:s/></text:span><text:span text:style-name="T410">- FG-4, a partir de 30 de dezembro de 2024.</text:span></text:p>
      <text:p text:style-name="P411"/>
      <text:p text:style-name="P412"><text:span text:style-name="T413">Art.2º</text:span><text:span text:style-name="T414"><text:s/>Este Decreto entra em vigor na data de sua publicação.</text:span></text:p>
      <text:p text:style-name="P415"/>
      <text:p text:style-name="P416">Criciúma, 30 de dezembro de 2024.</text:p>
      <text:p text:style-name="P417"/>
      <text:p text:style-name="P418"><text:span text:style-name="T419">CLÉSIO SALVARO</text:span><text:span text:style-name="T420"><text:s/>-<text:s/></text:span><text:span text:style-name="T421">Prefeito do Município de Criciúma</text:span></text:p>
      <text:p text:style-name="P422"><text:span text:style-name="T423">TIAGO FERRO PAVAN</text:span><text:span text:style-name="T424"><text:s/>-<text:s/></text:span><text:span text:style-name="T425">Secretário-Geral</text:span></text:p>
      <text:p text:style-name="P426">JRM</text:p>
      <text:p text:style-name="P427"/>
      <text:p text:style-name="P428">DECRETO SG/Nº 2435/24, DE 30 DE DEZEMBRO DE 2024.</text:p>
      <text:p text:style-name="P429"/>
      <text:p text:style-name="P430">Exonera, a pedido, Nadir Ferreira Zappellini.</text:p>
      <text:p text:style-name="P431"/>
      <text:p text:style-name="P432"><text:span text:style-name="T433">O<text:s/></text:span><text:span text:style-name="T434">PREFEITO DO MUNICÍPIO DE CRICIÚMA</text:span><text:span text:style-name="T435">, no uso de suas atribuições e de conformidade com o art. 50, inciso VIII, da Lei Orgânica do Município e com base na Lei Complementar nº 511, de 9 de dezembro de 2022,<text:s/></text:span></text:p>
      <text:p text:style-name="P436"/>
      <text:p text:style-name="P437">RESOLVE:<text:s/></text:p>
      <text:p text:style-name="P438"/>
      <text:p text:style-name="P439"><text:span text:style-name="T440">Art.1º</text:span><text:span text:style-name="T441"><text:s/>Exonera, a pedido, a partir de 30 de dezembro de 2024,<text:s/></text:span><text:span text:style-name="T442">NADIR FERREIRA ZAPPELLINI,<text:s/></text:span><text:span text:style-name="T443">matrícula nº 66.290, que exerceu suas funções no cargo de provimento em comissão de Coordenadora do PROCON, nomeado(a), pelo Decreto SG/nº 2480/23.</text:span></text:p>
      <text:p text:style-name="P444"/>
      <text:p text:style-name="P445"><text:span text:style-name="T446">Art.2º<text:s/></text:span><text:span text:style-name="T447">Este Decreto entra em vigor na data de sua assinatura.</text:span></text:p>
      <text:p text:style-name="P448"/>
      <text:p text:style-name="P449"><text:span text:style-name="T450">Criciúma, 30 de dezembro de 2024.</text:span></text:p>
      <text:p text:style-name="P451"/>
      <text:p text:style-name="P452"><text:span text:style-name="T453">CLÉSIO SALVARO</text:span><text:span text:style-name="T454"><text:s/>-<text:s/></text:span><text:span text:style-name="T455">Prefeito do Município de Criciúma</text:span></text:p>
      <text:p text:style-name="P456"><text:span text:style-name="T457">TIAGO FERRO PAVAN</text:span><text:span text:style-name="T458"><text:s/>-<text:s/></text:span><text:span text:style-name="T459">Secretário-Geral</text:span></text:p>
      <text:p text:style-name="P460">JRM</text:p>
      <text:p text:style-name="P461"/>
      <text:p text:style-name="P462"><text:span text:style-name="T463">Extratos</text:span><text:span text:style-name="T464"><text:line-break/></text:span><text:span text:style-name="T465">Governo do Município de Criciúma</text:span></text:p>
      <text:p text:style-name="P466"/>
      <text:p text:style-name="P467"><text:span text:style-name="T468">EXTRATO</text:span><text:span text:style-name="T469"><text:s/>–<text:s/></text:span><text:span text:style-name="T470">ESPÉCIE:<text:s/></text:span><text:span text:style-name="T471">Justificativa de Dispensa de Chamamento Público</text:span><text:span text:style-name="T472">,<text:s/></text:span><text:span text:style-name="T473">registrado na Gerência de Atos Oficiais e Assuntos Legislativos sob o n°3164/24.</text:span></text:p>
      <text:p text:style-name="P474"><text:span text:style-name="T475">PARTÍCIPES:</text:span><text:span text:style-name="T476"><text:s/></text:span><text:span text:style-name="T477">O Município de Criciúma e a Academia de Futebol Criciúma.</text:span></text:p>
      <text:p text:style-name="P478"><text:span text:style-name="T479">DO OBJETO:</text:span><text:span text:style-name="T480"><text:s/>Trata-se de procedimento que tem por objeto a Inexigibilidade ou Dispensa de Chamamento Público, conforme os arts. 30 e 31 da Lei 13.019/2014, com vista à celebração de parceria através de Termo de Fomento com a consecução de finalidade de interesse público e recíproco que envolve a transferência de recursos financeiros a ser executada entre o Município de Criciúma e a Academia de Futebol Criciúma.</text:span></text:p>
      <text:p text:style-name="P481"><text:span text:style-name="T482">DATA:</text:span><text:span text:style-name="T483"><text:s/>Criciúma, 13 de dezembro de 2024.</text:span></text:p>
      <text:p text:style-name="P484"><text:span text:style-name="T485">SIGNATÁRIOS:</text:span><text:span text:style-name="T486"><text:s/></text:span><text:span text:style-name="T487">Alexsandra Stols da Silva Pelegrim, pela<text:s/></text:span><text:span text:style-name="T488">Secretaria Municipal da Educação.</text:span></text:p>
      <text:p text:style-name="P489"><text:span text:style-name="T490">EXTRATO</text:span><text:span text:style-name="T491"><text:s/>–<text:s/></text:span><text:span text:style-name="T492">ESPÉCIE:<text:s/></text:span><text:span text:style-name="T493">Justificativa de Dispensa de Chamamento Público</text:span><text:span text:style-name="T494">,<text:s/></text:span><text:span text:style-name="T495">registrado na Gerência de Atos Oficiais e Assuntos Legislativos sob o n°3165/24.</text:span></text:p>
      <text:p text:style-name="P496"><text:span text:style-name="T497">PARTÍCIPES:</text:span><text:span text:style-name="T498"><text:s/></text:span><text:span text:style-name="T499">O Município de Criciúma e a Associação de pais e amigos dos excepcionais de Criciúma-APAE.</text:span></text:p>
      <text:p text:style-name="P500"><text:span text:style-name="T501">DO OBJETO:</text:span><text:span text:style-name="T502"><text:s/>Trata-se da proposta de parceria para promover e articular ações de defesa de direitos, prevenção, orientações, prestação de serviços, apoio à família, direcionados à melhoria da qualidade de vida da pessoa com deficiência e à construção de uma sociedade justa e solidária, para a execução do Serviço de proteção social Especial para Pessoas com Deficiência e suas famílias. Assim, em atendimento ao disposto artigos 30, IV da Lei 13.019 de 31/07/2014, propomos a Dispensa de Chamamento Público, para a formalização direta de parceria entre a Prefeitura Municipal de Criciúma e a Associação de Pais e Amigos dos Excepcionais de Criciúma-APAE.</text:span></text:p>
      <text:p text:style-name="P503"><text:span text:style-name="T504">DATA:</text:span><text:span text:style-name="T505"><text:s/>Criciúma, 13 de dezembro de 2024.</text:span></text:p>
      <text:p text:style-name="P506"><text:span text:style-name="T507">SIGNATÁRIOS:</text:span><text:span text:style-name="T508"><text:s/></text:span><text:span text:style-name="T509">Alexsandra Stols da Silva Pelegrim, pela<text:s/></text:span><text:span text:style-name="T510">Secretaria Municipal da Educação.</text:span></text:p>
      <text:soft-page-break/>
      <text:p text:style-name="P511"><text:span text:style-name="T512">EXTRATO</text:span><text:span text:style-name="T513"><text:s/>–<text:s/></text:span><text:span text:style-name="T514">ESPÉCIE:<text:s/></text:span><text:span text:style-name="T515">Justificativa de Dispensa de Chamamento Público</text:span><text:span text:style-name="T516">,<text:s/></text:span><text:span text:style-name="T517">registrado na Gerência de Atos Oficiais e Assuntos Legislativos sob o n°3166/24.</text:span></text:p>
      <text:p text:style-name="P518"><text:span text:style-name="T519">PARTÍCIPES:</text:span><text:span text:style-name="T520"><text:s/></text:span><text:span text:style-name="T521">O Município de Criciúma e a Sociedade Cultural Cruzeiro do Sul.</text:span></text:p>
      <text:p text:style-name="P522"><text:span text:style-name="T523">DO OBJETO:</text:span><text:span text:style-name="T524"><text:s/>Repasse de recursos financeiros oriundo do Governo Municipal, através da Secretaria Municipal de Educação, para realizar oficinas em 24 escolas da Rede Pública Municipal de Ensino no contra turno escolar, oferecendo aulas de percussão, sopro e canto, com o objetivo de formar bandas marciais, fanfarras e um coral infantil. As formações visam capacitar os alunos para apresentações em eventos programados no calendário da Secretaria Municipal de Educação, bem como nas celebrações tradicionais do Município. Assim, em atendimento ao disposto no inciso VI, do art.30, combinado com o art.33 da lei federal nº13.019/14 no § 2o, do art. 8o, Decreto SG/Nº 1400/17, de 2 de outubro de 2017, que regulamentou a referida lei no Município de Criciúma, propomos a <text:s/>Dispensa de Chamamento Público, para a formalização direta de parceria entre a Prefeitura Municipal de Criciúma e a Sociedade Cultural Cruzeiro do Sul.</text:span></text:p>
      <text:p text:style-name="P525"><text:span text:style-name="T526">DATA:</text:span><text:span text:style-name="T527"><text:s/>Criciúma, 13 de dezembro de 2024.</text:span></text:p>
      <text:p text:style-name="P528"><text:span text:style-name="T529">SIGNATÁRIOS:</text:span><text:span text:style-name="T530"><text:s/></text:span><text:span text:style-name="T531">Alexsandra Stols da Silva Pelegrim, pela<text:s/></text:span><text:span text:style-name="T532">Secretaria Municipal da Educação.</text:span></text:p>
      <text:p text:style-name="P533"><text:span text:style-name="T534">EXTRATO</text:span><text:span text:style-name="T535"><text:s/>–<text:s/></text:span><text:span text:style-name="T536">ESPÉCIE:<text:s/></text:span><text:span text:style-name="T537">Justificativa de Dispensa de Chamamento Público</text:span><text:span text:style-name="T538">,<text:s/></text:span><text:span text:style-name="T539">registrado na Gerência de Atos Oficiais e Assuntos Legislativos sob o n°3167/24.</text:span></text:p>
      <text:p text:style-name="P540"><text:span text:style-name="T541">PARTÍCIPES:</text:span><text:span text:style-name="T542"><text:s/></text:span><text:span text:style-name="T543">O Município de Criciúma e a Sociedade Cultural Cruzeiro do Sul.</text:span></text:p>
      <text:p text:style-name="P544"><text:span text:style-name="T545">DO OBJETO:</text:span><text:span text:style-name="T546"><text:s/>Repasse de recursos financeiros oriundo do Governo Municipal, através da Secretaria Municipal de Educação, para promover a educação musical e cidadania nas 62 escolas municipais da rede pública de ensino, através de um programa abrangente de concertos didáticos, construindo uma comunidade musical nas escolas, promovendo a troca de experiências, a colaboração e o desenvolvimento de projetos artísticos entre alunos, professores e comunidade. Assim, em atendimento ao disposto no inciso VI, do art.30, combinado com o art.33 da lei federal nº13.019/14 no § 2o, do art. 8o, Decreto SG/Nº 1400/17, de 2 de outubro de 2017, que regulamentou a referida lei no Município de Criciúma, propomos a <text:s/>Dispensa de Chamamento Público, para a formalização direta de parceria entre a Prefeitura Municipal de Criciúma e a Sociedade Cultural Cruzeiro do Sul.</text:span></text:p>
      <text:p text:style-name="P547"><text:span text:style-name="T548">DATA:</text:span><text:span text:style-name="T549"><text:s/>Criciúma, 13 de dezembro de 2024.</text:span></text:p>
      <text:p text:style-name="P550"><text:span text:style-name="T551">SIGNATÁRIOS:</text:span><text:span text:style-name="T552"><text:s/></text:span><text:span text:style-name="T553">Alexsandra Stols da Silva Pelegrim, pela<text:s/></text:span><text:span text:style-name="T554">Secretaria Municipal da Educação.</text:span></text:p>
      <text:p text:style-name="P555"><text:span text:style-name="T556">EXTRATO</text:span><text:span text:style-name="T557"><text:s/>–<text:s/></text:span><text:span text:style-name="T558">ESPÉCIE:<text:s/></text:span><text:span text:style-name="T559">Convênio nº 001/SMAS/2024</text:span><text:span text:style-name="T560">,<text:s/></text:span><text:span text:style-name="T561">registrado na Gerência de Atos Oficiais e Assuntos Legislativos sob o n°3168/24.</text:span></text:p>
      <text:p text:style-name="P562"><text:span text:style-name="T563">PARTÍCIPES:</text:span><text:span text:style-name="T564"><text:s/></text:span><text:span text:style-name="T565">Prefeitura de Criciúma e a Prefeitura de Forquilhinha.</text:span></text:p>
      <text:p text:style-name="P566"><text:span text:style-name="T567">DO OBJETO:</text:span><text:span text:style-name="T568"><text:s/>O presente Convênio tem por objeto o acolhimento de até 04 (quatro) crianças no Município CONVENENTE, em regime de acolhimento institucional emergencial, conforme previsto na Lei n°8.069 de 13 de julho de 1990 – Estatuto da criança e do adolescente, pelo Município de Forquilhinha, através de recursos provenientes dos Município de Criciúma. Para a execução do presente Convênio, o Município de Criciúma compromete-se a realizar transferências financeiras ao Município de Forquilhinha, destinadas ao acolhimento institucional de crianças e adolescentes, conforme a demanda. Os valores a serem transferidos são definidos da seguinte forma, o Adolescente acolhido no valor de R$ 2.471,00 (dois mil quatrocentos e setenta e um reais) por 30 dias, equivalente a R$ 82,36 por dia e a Criança acolhida no valor de R$ 1.765,00 (mil setecentos e sessenta e cinco reais) por 30 dias, equivalente a R$ 58,83 por dia. O repasse será realizado por pessoa acolhida, tanto para adolescentes quanto para crianças. Plano de trabalho/Cronograma de desembolso mensal; Jan/2025 - R$ 9.353,38 (nove mil trezentos e cinquenta e três reais e trinta e oito centavos).</text:span></text:p>
      <text:p text:style-name="P569"><text:span text:style-name="T570">VIGÊNCIA:<text:s/></text:span><text:span text:style-name="T571">O presente convênio vigorará pelo período entre 01/10/2024 à 31/12/2025, podendo ser prorrogado mediante acordo entre as partes, formalizado através de Termo Aditivo.</text:span></text:p>
      <text:p text:style-name="P572"><text:span text:style-name="T573">DATA:</text:span><text:span text:style-name="T574"><text:s/>Criciúma, 30 de dezembro de 2024.</text:span></text:p>
      <text:p text:style-name="P575"><text:span text:style-name="T576">SIGNATÁRIOS:</text:span><text:span text:style-name="T577"><text:s/>Clésio Salvaro, pelo Município de Criciúma, Jamil Ahmad Allan, pela Secretaria de Assistência Social, do outro lado, Ramom Martins Serafim, pelo Serviço Social de Forquilhinha e José Claudio Gonçalves, pelo Município de Forquilhinha.</text:span></text:p>
      <text:p text:style-name="P578"/>
      <text:p text:style-name="P579"/>
      <text:p text:style-name="P580"/>
      <text:soft-page-break/>
      <text:p text:style-name="P581">Extrato de Contrato</text:p>
      <text:p text:style-name="P582">Fundo Municipal de Saúde</text:p>
      <text:p text:style-name="P583"/>
      <text:p text:style-name="P584">EXTRATO DE CONTRATO Nº 056/FMS/2024</text:p>
      <text:p text:style-name="P585"/>
      <text:p text:style-name="P586"><text:span text:style-name="T587">Inexigibilidade de licitação nº. 042/FMSC/2024</text:span></text:p>
      <text:p text:style-name="P588"><text:span text:style-name="T589">Contratante: MUNICÍPIO DE CRICIÚMA</text:span></text:p>
      <text:p text:style-name="P590"><text:span text:style-name="T591">Contratado(a)</text:span><text:span text:style-name="T592">: ASSOCIAÇÃO DE PAIS E AMIGOS DE AUTISTAS DA REGIÃO CARBONÍFERA – AMAREC/SC</text:span></text:p>
      <text:p text:style-name="P593"><text:span text:style-name="T594">Objetivo:<text:s/></text:span><text:span text:style-name="T595">contratação por inexigibilidade de licitação para contratação de prestadores de serviços de DISTÚRBIO DO ESPECTRO AUTISTA para usuários do Sistema Único de Saúde – SUS especificados na Portaria n° 1.148, de 21 de dezembro de 2023, para atender a demanda do município de Criciúma - SC.</text:span></text:p>
      <text:p text:style-name="P596"><text:span text:style-name="T597">Valor Global:<text:s/></text:span><text:span text:style-name="T598">R$321.204,60 (Trezentos e vinte um mil duzentos e quatro reais e sessenta centavos).</text:span></text:p>
      <text:p text:style-name="P599"><text:span text:style-name="T600">Prazo de Vigência:</text:span><text:span text:style-name="T601"><text:s/>12 (doze) meses.</text:span></text:p>
      <text:p text:style-name="P602"><text:span text:style-name="T603">Assinatura</text:span><text:span text:style-name="T604">:</text:span><text:span text:style-name="T605"><text:s/>27/12/2024</text:span></text:p>
      <text:p text:style-name="P606"><text:span text:style-name="T607">Signatários</text:span><text:span text:style-name="T608">:<text:s/></text:span><text:span text:style-name="T609">Sr. Clésio Salvaro (Prefeito</text:span><text:span text:style-name="T610">); pela empresa</text:span><text:span text:style-name="T611">:<text:s/></text:span><text:span text:style-name="T612">JOSÉ AUGUSTO FREITAS</text:span></text:p>
      <text:p text:style-name="P613"/>
      <text:p text:style-name="P614">Ata<text:s/>de Licitação Pública Nacional</text:p>
      <text:p text:style-name="P615">Governo do Município de Criciúma</text:p>
      <text:p text:style-name="P616"/>
      <text:p text:style-name="P617"><text:span text:style-name="T618">ATA 05 - A</text:span><text:span text:style-name="T619">T</text:span><text:span text:style-name="T620">A</text:span><text:span text:style-name="T621"><text:s/></text:span><text:span text:style-name="T622">DA<text:s/></text:span><text:span text:style-name="T623">LICITAÇÃO PÚBLICA NACIONAL (LPN) - 170/PMC/2024</text:span></text:p>
      <text:p text:style-name="P624">Processo Administrativo nº. 703021</text:p>
      <text:p text:style-name="P625"><text:span text:style-name="T626">ATA DA REUNIÃO DO AGENTE DE CONTRATAÇÃO E<text:s/></text:span><text:span text:style-name="T627">DA EQUIPE DE APOIO</text:span><text:span text:style-name="T628"><text:s/>DO MUNICÍPIO DE CRICIÚMA<text:s/></text:span><text:span text:style-name="T629">P</text:span><text:span text:style-name="T630">A</text:span><text:span text:style-name="T631">R</text:span><text:span text:style-name="T632">A ENCAMINHAMENTO DA HOMOLOGAÇÃO DO PRESENTE CERTAME.</text:span></text:p>
      <text:p text:style-name="P633"><text:span text:style-name="T634">OBJETO:</text:span><text:span text:style-name="T635"><text:s/></text:span><text:span text:style-name="T636">CONTRATAÇÃO DE EMPRESA OU CONSÓRCIO DE EMPRESAS DO RAMO PERTINENTE, PARA PRESTAÇÃO DE SERVIÇOS DE CONSULTORIA TÉCNICA DE APOIO OPERACIONAL EXTERNO ÀS ATIVIDADES ADMINISTRATIVAS DA UNIDADE EXECUTORA DO PROJETO (UEP), COM FORNECIMENTO DE SISTEMA PERSONALIZADO DE GESTÃO PARA O “PROJETO DE TRANSPORTE E MOBILIDADE URBANA DE CRICIÚMA/SC</text:span></text:p>
      <text:p text:style-name="P637"><text:span text:style-name="T638">Às dez horas, do dia trinta, do mês de dezembro, do ano de dois mil e vinte e quatro, na sala de reuniões da Diretoria de Licitações e Contratos - localizada no pavimento superior do Paço Municipal Marcos Rovaris, na Rua Domênico Sonego nº 542, nesta cidade de Criciúma, Estado de Santa Catarina, reuniram-se o<text:s/></text:span><text:span text:style-name="T639">Agente de Contratação e</text:span><text:span text:style-name="T640"><text:s/>os membros da<text:s/></text:span><text:span text:style-name="T641">Equipe de Apoio do Município, designada pelo Decreto SG/n° 1658/23 de 13 de julho de 2023, p</text:span><text:span text:style-name="T642">ara prosseguimento do processo da LICITAÇÃO PÚBLICA NACIONAL (LPN) - 170/PMC/2024,<text:s/></text:span><text:span text:style-name="T643">para dar encaminhamento da homologação do presente certame, uma vez que os prazos recursais foram cumpridos e nenhum recurso apresentado.</text:span><text:span text:style-name="T644"><text:s/>A<text:s/></text:span><text:span text:style-name="T645">Equipe de Apoio e o Agente de Contratação do Município</text:span><text:span text:style-name="T646"><text:s/>por unanimidade, decidiu<text:s/></text:span><text:span text:style-name="T647">declarar VENCEDORA a empresa,<text:s/></text:span><text:span text:style-name="T648">MARIA DO CARMO A.S. AZEVEDO CONSULTORIA<text:s/></text:span><text:span text:style-name="T649">que ofertou o preço global de R$968.994,00 (Novecentos e sessenta e oito mil, novecentos e noventa e quatro reais)</text:span><text:span text:style-name="T650">.<text:s/></text:span><text:span text:style-name="T651">Portanto, d</text:span><text:span text:style-name="T652">esta forma, sugere ao Senhor Prefeito Municipal que analise o processo licitatório e homologue o parecer desta Comissão para após, querendo, adjudicar os serviços a empresa vencedora<text:s/></text:span><text:span text:style-name="T653">MARIA DO CARMO A.S. AZEVEDO CONSULTORIA</text:span><text:span text:style-name="T654">.<text:s/></text:span><text:span text:style-name="T655">Nada mais havendo a tratar, encerrou-se a sessão as 10h30min. da qual para constar, lavrou-se a presente Ata, que vai assinada pelo Agente de Contratação e integrantes da Equipe de Apoio. Sala de Licitações, (segunda-feira), aos 30 dias do mês de dezembro do ano de 2024.</text:span></text:p>
      <text:p text:style-name="P656"><text:span text:style-name="T657">CLEITON LINO RODRIGUES – Agente de Contratação</text:span><text:span text:style-name="T658"><text:line-break/>ANTONIO DE OLIVEIRA</text:span><text:span text:style-name="T659"><text:s/>– Equipe de Apoio</text:span><text:span text:style-name="T660"><text:line-break/></text:span><text:span text:style-name="T661">GIACOMO DELLA GIUSTINA FILHO</text:span><text:span text:style-name="T662"><text:s/>– Equipe de Apoio</text:span><text:span text:style-name="T66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3">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4LVL1" style:family="text">
      <style:text-properties fo:font-style="normal" style:font-style-asian="normal" style:font-style-complex="italic"/>
    </style:style>
    <style:style style:name="WW_CharLFO44LVL2" style:family="text">
      <style:text-properties style:use-window-font-color="true" fo:font-size="8pt" style:font-size-asian="8pt"/>
    </style:style>
    <style:style style:name="WW_CharLFO44LVL4" style:family="text">
      <style:text-properties fo:font-weight="normal" style:font-weight-asian="normal" style:font-weight-complex="normal" fo:font-size="8pt" style:font-size-asian="8pt" style:font-size-complex="8pt"/>
    </style:style>
    <style:style style:name="WW_CharLFO45LVL1" style:family="text">
      <style:text-properties style:font-name="Calibri" style:font-name-asian="Times New Roman" style:font-name-complex="Calibri"/>
    </style:style>
    <style:style style:name="WW_CharLFO4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4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font-name="Calibri" style:font-name-complex="Calibri" fo:font-weight="bold" style:font-weight-asian="bold" fo:color="#000000" fo:font-size="10pt" style:font-size-asian="10pt"/>
    </style:style>
    <style:style style:name="T12" style:parent-style-name="Fonteparág.padrão" style:family="text">
      <style:text-properties style:font-name="Calibri" style:font-name-complex="Calibri" fo:font-weight="bold" style:font-weight-asian="bold" fo:color="#000000" fo:font-size="10pt" style:font-size-asian="10pt"/>
    </style:style>
    <style:style style:name="P13" style:parent-style-name="Conteúdodoquadro" style:family="paragraph">
      <style:text-properties style:font-name="Calibri" style:font-name-complex="Calibri" fo:font-weight="bold" style:font-weight-asian="bold" fo:color="#000000" fo:font-size="10pt" style:font-size-asian="10pt"/>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name="T18" style:parent-style-name="Fonteparág.padrão" style:family="text">
      <style:text-properties style:language-asian="pt" style:country-asian="BR"/>
    </style:style>
    <style:style style:name="P19" style:parent-style-name="Rodapé" style:family="paragraph">
      <style:paragraph-properties fo:text-align="center"/>
    </style:style>
    <style:style style:name="T20" style:parent-style-name="Fonteparág.padrão" style:family="text">
      <style:text-properties fo:color="#000000"/>
    </style:style>
    <style:style style:name="T21"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text:span><text:span text:style-name="T5">3</text:span><text:span text:style-name="T6">1</text:span><text:span text:style-name="T7">– Ano 15<text:s/></text:span><text:span text:style-name="T8">se</text:span><text:span text:style-name="T9">gunda</text:span><text:span text:style-name="T10">-feira,<text:s/></text:span><text:span text:style-name="T11">30</text:span><text:span text:style-name="T12"><text:s/>de dezembro de 2024</text:span></text:p><text:p text:style-name="P13"/><draw:enhanced-geometry draw:type="non-primitive" svg:viewBox="0 0 21600 21600" draw:enhanced-path="M 0 0 L 21600 0 21600 21600 0 21600 Z N"/></draw:custom-shape></text:span><text:span text:style-name="T14"><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5"><draw:custom-shape svg:x="7.44774in" svg:y="11.12883in" svg:width="0.57569in" svg:height="0.40278in" draw:z-index="251679744" draw:id="id1" draw:style-name="a3"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draw:custom-shape svg:x="10.87129in" svg:y="7.68086in" svg:width="0.61528in" svg:height="0.55278in" draw:z-index="251680768" draw:id="id2" draw:style-name="a4" draw:name="Oval 2" text:anchor-type="paragraph"><svg:title/><svg:desc/><text:p text:style-name="P19"><text:span text:style-name="T2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1"><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4-12-30T20:44:00Z</meta:creation-date>
    <dc:date>2024-12-30T20:44:00Z</dc:date>
    <meta:print-date>2024-12-30T20:43: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8" meta:word-count="2976" meta:character-count="19009" meta:row-count="133" meta:non-whitespace-character-count="16071"/>
  </office:meta>
</office:document-meta>
</file>