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ystem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-complex="Calibri" fo:font-size="20pt" style:font-size-asian="20pt" style:font-size-complex="20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8pt" style:font-size-asian="8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8pt" style:font-size-asian="8pt" style:font-size-complex="10pt"/>
    </style:style>
    <style:style style:name="P4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8pt" style:font-size-asian="8pt" style:font-size-complex="10pt"/>
    </style:style>
    <style:style style:name="P5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P5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Arial" style:font-name-complex="Arial" fo:font-size="8pt" style:font-size-asian="8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8pt" style:font-size-asian="8pt" style:font-size-complex="10pt"/>
    </style:style>
    <style:style style:name="P63" style:parent-style-name="Standard" style:family="paragraph">
      <style:paragraph-properties fo:margin-left="-0.1972in" fo:margin-right="-0.7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6" style:parent-style-name="Normal" style:family="paragraph">
      <style:paragraph-properties fo:margin-bottom="0in" fo:line-height="100%" fo:margin-left="-0.1972in" fo:margin-right="-0.7875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2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73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75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80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82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93" style:family="table-column">
      <style:table-column-properties style:column-width="6.0055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92" style:family="table">
      <style:table-properties style:width="7.5805in" fo:margin-left="-0.2006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0" fo:orphans="0" fo:text-align="justify" fo:margin-bottom="0in" fo:line-height="100%" fo:margin-left="0.05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35" style:family="table-column">
      <style:table-column-properties style:column-width="3.4in" style:use-optimal-column-width="false"/>
    </style:style>
    <style:style style:name="TableColumn136" style:family="table-column">
      <style:table-column-properties style:column-width="2.6055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134" style:family="table">
      <style:table-properties style:width="7.5805in" fo:margin-left="-0.2006in" table:align="left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fo:text-align="justify" fo:margin-bottom="0in" fo:line-height="100%" fo:margin-left="0.05in" fo:margin-righ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widows="0" fo:orphans="0" fo:text-align="center" fo:margin-bottom="0in" fo:line-height="100%" fo:margin-left="-0.1972in" fo:margin-righ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text-align="justify" fo:margin-bottom="0in" fo:line-height="100%" fo:margin-left="0.05in" fo:margin-right="0.066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0" fo:orphans="0" fo:text-align="center" fo:margin-bottom="0in" fo:line-height="100%" fo:margin-left="-0.1972in" fo:margin-right="-0.04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widows="0" fo:orphans="0" fo:text-align="center" fo:margin-bottom="0in" fo:line-height="100%" fo:margin-left="-0.1972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58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Corpodetexto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9pt" style:font-size-asian="9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17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20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10pt"/>
    </style:style>
    <style:style style:name="P229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3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40" style:parent-style-name="SemEspaçamento" style:family="paragraph">
      <style:paragraph-properties fo:text-align="justify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3" style:parent-style-name="Fonteparág.padrão" style:family="text">
      <style:text-properties style:font-name="Calibri" style:font-name-complex="Calibri"/>
    </style:style>
    <style:style style:name="P2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2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247" style:parent-style-name="SemEspaçamento" style:family="paragraph">
      <style:paragraph-properties fo:text-align="justify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 fo:font-weight="bold" style:font-weight-asian="bold"/>
    </style:style>
    <style:style style:name="P2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251" style:parent-style-name="SemEspaçamento" style:family="paragraph">
      <style:paragraph-properties fo:text-align="justify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 fo:font-weight="bold" style:font-weight-asian="bold"/>
    </style:style>
    <style:style style:name="T255" style:parent-style-name="Fonteparág.padrão" style:family="text">
      <style:text-properties style:font-name="Calibri" style:font-name-asian="Arial" style:font-name-complex="Calibri" fo:font-weight="bold" style:font-weight-asian="bold" fo:color="#000000" style:language-asian="en" style:country-asian="US"/>
    </style:style>
    <style:style style:name="T256" style:parent-style-name="Fonteparág.padrão" style:family="text">
      <style:text-properties style:font-name="Calibri" style:font-name-complex="Calibri" fo:font-weight="bold" style:font-weight-asian="bold"/>
    </style:style>
    <style:style style:name="T257" style:parent-style-name="Fonteparág.padrão" style:family="text">
      <style:text-properties style:font-name="Calibri" style:font-name-complex="Calibri"/>
    </style:style>
    <style:style style:name="P2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6.5958in" style:use-optimal-column-width="false"/>
    </style:style>
    <style:style style:name="Table262" style:family="table">
      <style:table-properties style:width="7.5805in" fo:margin-left="-0.2006in" table:align="left"/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43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0.043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27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7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80" style:parent-style-name="SemEspaçamento" style:family="paragraph">
      <style:paragraph-properties fo:text-align="justify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/>
    </style:style>
    <style:style style:name="T282" style:parent-style-name="Fonteparág.padrão" style:family="text">
      <style:text-properties style:font-name="Calibri" style:font-name-complex="Calibri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87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9" style:parent-style-name="Fonteparág.padrão" style:family="text">
      <style:text-properties style:font-name="Calibri" style:font-name-complex="Calibri" fo:font-size="10pt" style:font-size-asian="10pt"/>
    </style:style>
    <style:style style:name="P290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92" style:parent-style-name="Fonteparág.padrão" style:family="text">
      <style:text-properties style:font-name="Calibri" style:font-name-complex="Calibri" fo:font-size="10pt" style:font-size-asian="10pt"/>
    </style:style>
    <style:style style:name="P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2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6pt" style:font-size-asian="6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3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P31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SemEspaçamento" style:family="paragraph">
      <style:paragraph-properties fo:text-align="justify" fo:margin-left="-0.1972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5pt" style:font-size-asian="5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6pt" style:font-size-asian="6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P35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SemEspaçamento" style:family="paragraph">
      <style:paragraph-properties fo:text-align="justify" fo:margin-left="-0.1972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56" style:parent-style-name="Standard" style:family="paragraph">
      <style:paragraph-properties fo:margin-left="-0.1972in" fo:margin-right="-0.7875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5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59" style:parent-style-name="Normal" style:family="paragraph">
      <style:paragraph-properties fo:margin-bottom="0in" fo:line-height="100%" fo:margin-left="-0.1972in" fo:margin-right="-0.7875in">
        <style:tab-stops/>
      </style:paragraph-properties>
    </style:style>
    <style:style style:name="T36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Standard" style:family="paragraph">
      <style:paragraph-properties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-complex="Calibri" fo:font-size="10pt" style:font-size-asian="10pt" style:font-size-complex="10pt"/>
    </style:style>
    <style:style style:name="P421" style:parent-style-name="SemEspaçamento" style:family="paragraph">
      <style:paragraph-properties fo:text-align="justify" fo:margin-left="-0.1972in">
        <style:tab-stops/>
      </style:paragraph-properties>
      <style:text-properties fo:font-weight="bold" style:font-weight-asian="bold"/>
    </style:style>
    <style:style style:name="P422" style:parent-style-name="SemEspaçamento" style:family="paragraph">
      <style:paragraph-properties fo:text-align="justify" fo:margin-left="-0.1972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4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8" style:parent-style-name="SemEspaçamento" style:family="paragraph">
      <style:paragraph-properties fo:text-align="justify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4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443" style:parent-style-name="SemEspaçamento" style:family="paragraph">
      <style:paragraph-properties fo:text-align="justify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6" style:parent-style-name="Fonteparág.padrão" style:family="text">
      <style:text-properties style:font-name="Calibri" style:font-name-complex="Calibri"/>
    </style:style>
    <style:style style:name="P4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8" style:parent-style-name="SemEspaçamento" style:family="paragraph">
      <style:paragraph-properties fo:text-align="justify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/>
    </style:style>
    <style:style style:name="T450" style:parent-style-name="Fonteparág.padrão" style:family="text">
      <style:text-properties style:font-name="Calibri" style:font-name-complex="Calibri" fo:font-weight="bold" style:font-weight-asian="bold"/>
    </style:style>
    <style:style style:name="P4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74" style:family="table-column">
      <style:table-column-properties style:column-width="0.7881in" style:use-optimal-column-width="false"/>
    </style:style>
    <style:style style:name="TableColumn475" style:family="table-column">
      <style:table-column-properties style:column-width="6.7923in" style:use-optimal-column-width="false"/>
    </style:style>
    <style:style style:name="Table473" style:family="table">
      <style:table-properties style:width="7.5805in" fo:margin-left="-0.2006in" table:align="lef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Calibri" style:font-name-asian="MS Mincho;ＭＳ 明朝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49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0" style:parent-style-name="SemEspaçamento" style:family="paragraph">
      <style:paragraph-properties fo:text-align="justify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/>
    </style:style>
    <style:style style:name="T512" style:parent-style-name="Fonteparág.padrão" style:family="text">
      <style:text-properties style:font-name="Calibri" style:font-name-complex="Calibri" fo:font-weight="bold" style:font-weight-asian="bold"/>
    </style:style>
    <style:style style:name="T513" style:parent-style-name="Fonteparág.padrão" style:family="text">
      <style:text-properties style:font-name="Calibri" style:font-name-complex="Calibri"/>
    </style:style>
    <style:style style:name="P5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516" style:family="table-column">
      <style:table-column-properties style:column-width="0.7881in" style:use-optimal-column-width="false"/>
    </style:style>
    <style:style style:name="TableColumn517" style:family="table-column">
      <style:table-column-properties style:column-width="6.7923in" style:use-optimal-column-width="false"/>
    </style:style>
    <style:style style:name="Table515" style:family="table">
      <style:table-properties style:width="7.5805in" fo:margin-left="-0.2027in" table:align="lef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537" style:family="table-row">
      <style:table-row-properties style:min-row-height="0.1576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 fo:margin-bottom="0in" fo:line-height="100%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justify" fo:margin-bottom="0in" fo:line-height="100%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widows="0" fo:orphans="0" style:text-autospace="none" fo:text-align="justify" fo:margin-bottom="0in" fo:line-height="100%" fo:margin-left="0.05in">
        <style:tab-stops>
          <style:tab-stop style:type="left" style:position="0.7375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MS Mincho;ＭＳ 明朝" style:font-name-complex="Calibri" style:letter-kerning="true" fo:font-size="10pt" style:font-size-asian="10pt" style:font-size-complex="10pt"/>
    </style:style>
    <style:style style:name="P5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55" style:parent-style-name="SemEspaçamento" style:family="paragraph">
      <style:paragraph-properties fo:text-align="justify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/>
    </style:style>
    <style:style style:name="T557" style:parent-style-name="Fonteparág.padrão" style:family="text">
      <style:text-properties style:font-name="Calibri" style:font-name-complex="Calibri"/>
    </style:style>
    <style:style style:name="P5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9" style:parent-style-name="SemEspaçamento" style:family="paragraph">
      <style:paragraph-properties fo:text-align="justify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/>
    </style:style>
    <style:style style:name="T561" style:parent-style-name="Fonteparág.padrão" style:family="text">
      <style:text-properties style:font-name="Calibri" style:font-name-complex="Calibri"/>
    </style:style>
    <style:style style:name="T562" style:parent-style-name="Fonteparág.padrão" style:family="text">
      <style:text-properties style:font-name="Calibri" style:font-name-complex="Calibri" style:text-position="super 65%"/>
    </style:style>
    <style:style style:name="T563" style:parent-style-name="Fonteparág.padrão" style:family="text">
      <style:text-properties style:font-name="Calibri" style:font-name-complex="Calibri"/>
    </style:style>
    <style:style style:name="P5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65" style:parent-style-name="SemEspaçamento" style:family="paragraph">
      <style:paragraph-properties fo:text-align="justify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/>
    </style:style>
    <style:style style:name="T567" style:parent-style-name="Fonteparág.padrão" style:family="text">
      <style:text-properties style:font-name="Calibri" style:font-name-complex="Calibri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Web" style:family="paragraph">
      <style:paragraph-properties fo:margin-bottom="0in" fo:margin-left="-0.1972in" fo:background-color="#FBFBFB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0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Standard" style:family="paragraph">
      <style:paragraph-properties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3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676" style:parent-style-name="Standard" style:family="paragraph">
      <style:paragraph-properties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7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-complex="Calibri" fo:font-size="9pt" style:font-size-asian="9pt" style:font-size-complex="9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7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14" style:parent-style-name="Standard" style:family="paragraph">
      <style:paragraph-properties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-complex="Calibri" fo:font-size="9pt" style:font-size-asian="9pt" style:font-size-complex="9pt"/>
    </style:style>
    <style:style style:name="P72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2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0" style:parent-style-name="Recuodecorpodetexto" style:family="paragraph">
      <style:paragraph-properties fo:margin-left="-0.1972in" fo:text-indent="0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91" style:family="table-column">
      <style:table-column-properties style:column-width="3.3472in"/>
    </style:style>
    <style:style style:name="TableColumn792" style:family="table-column">
      <style:table-column-properties style:column-width="1.9687in"/>
    </style:style>
    <style:style style:name="TableColumn793" style:family="table-column">
      <style:table-column-properties style:column-width="1.0833in"/>
    </style:style>
    <style:style style:name="TableColumn794" style:family="table-column">
      <style:table-column-properties style:column-width="1.1812in"/>
    </style:style>
    <style:style style:name="Table790" style:family="table">
      <style:table-properties style:width="7.5805in" fo:margin-left="-0.2006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04" style:family="table-row">
      <style:table-row-properties style:min-row-height="0.239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14" style:family="table-row">
      <style:table-row-properties style:min-row-height="0.157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1" style:parent-style-name="Recuodecorpodetexto" style:family="paragraph">
      <style:paragraph-properties fo:margin-left="-0.1972in" fo:text-indent="0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54" style:family="table-column">
      <style:table-column-properties style:column-width="3.1506in"/>
    </style:style>
    <style:style style:name="TableColumn855" style:family="table-column">
      <style:table-column-properties style:column-width="2.1652in"/>
    </style:style>
    <style:style style:name="TableColumn856" style:family="table-column">
      <style:table-column-properties style:column-width="1.0833in"/>
    </style:style>
    <style:style style:name="TableColumn857" style:family="table-column">
      <style:table-column-properties style:column-width="1.2791in"/>
    </style:style>
    <style:style style:name="Table853" style:family="table">
      <style:table-properties style:width="7.6784in" fo:margin-left="-0.2006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67" style:family="table-row">
      <style:table-row-properties style:min-row-height="0.239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77" style:family="table-row">
      <style:table-row-properties style:min-row-height="0.239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size="20pt" style:font-size-asian="20pt" style:font-size-complex="2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8pt" style:font-size-asian="8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pt" style:font-size-asian="9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9pt" style:font-size-asian="9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9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0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0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0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size-complex="10pt"/>
    </style:style>
    <style:style style:name="P1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9pt" style:font-size-asian="9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0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2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12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2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4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5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8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0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7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3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13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0pt"/>
    </style:style>
    <style:style style:name="P13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-complex="Calibri" fo:font-size="16pt" style:font-size-asian="16pt" style:font-size-complex="16pt"/>
    </style:style>
    <style:style style:name="P13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pt"/>
    </style:style>
    <style:style style:name="P13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8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13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3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margin-bottom="0in" fo:line-height="100%" fo:margin-left="-0.1972in">
        <style:tab-stops>
          <style:tab-stop style:type="left" style:position="4.0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13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3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3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1" style:parent-style-name="Fonteparág.padrão" style:family="text">
      <style:text-properties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1404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5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140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1407" style:parent-style-name="Fonteparág.padrão" style:family="text">
      <style:text-properties style:font-name-complex="Calibri" fo:font-size="16pt" style:font-size-asian="16pt" style:font-size-complex="16pt"/>
    </style:style>
    <style:style style:name="P14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1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14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4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4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5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/>
    </style:style>
    <style:style style:name="P1476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14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478" style:parent-style-name="Fonteparág.padrão" style:family="text">
      <style:text-properties style:font-name-complex="Calibri" style:font-weight-complex="bold" fo:font-size="10pt" style:font-size-asian="10pt"/>
    </style:style>
    <style:style style:name="T147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4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48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82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83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84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-complex="Calibri" style:font-weight-complex="bold" fo:font-size="10pt" style:font-size-asian="10pt"/>
    </style:style>
    <style:style style:name="T1486" style:parent-style-name="Fonteparág.padrão" style:family="text">
      <style:text-properties style:font-name-complex="Calibri" style:font-weight-complex="bold" fo:font-size="10pt" style:font-size-asian="10pt"/>
    </style:style>
    <style:style style:name="T1487" style:parent-style-name="Fonteparág.padrão" style:family="text">
      <style:text-properties style:font-name-complex="Calibri" style:font-weight-complex="bold" fo:font-size="10pt" style:font-size-asian="10pt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91" style:parent-style-name="Fonteparág.padrão" style:family="text">
      <style:text-properties style:font-name-complex="Calibri" style:font-weight-complex="bold" fo:font-size="10pt" style:font-size-asian="10pt"/>
    </style:style>
    <style:style style:name="P14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2060" fo:font-size="10pt" style:font-size-asian="10pt" style:font-size-complex="10pt"/>
    </style:style>
    <style:style style:name="P14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4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95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96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97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98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00" style:parent-style-name="Fonteparág.padrão" style:family="text">
      <style:text-properties style:font-name-complex="Calibri" style:font-weight-complex="bold" fo:font-size="10pt" style:font-size-asian="10pt"/>
    </style:style>
    <style:style style:name="T1501" style:parent-style-name="Fonteparág.padrão" style:family="text">
      <style:text-properties style:font-name-complex="Calibri" style:font-weight-complex="bold" fo:font-size="10pt" style:font-size-asian="10pt"/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504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505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506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08" style:parent-style-name="Fonteparág.padrão" style:family="text">
      <style:text-properties style:font-name-complex="Calibri" style:font-weight-complex="bold" fo:font-size="10pt" style:font-size-asian="10pt"/>
    </style:style>
    <style:style style:name="T1509" style:parent-style-name="Fonteparág.padrão" style:family="text">
      <style:text-properties style:font-name-complex="Calibri" style:font-weight-complex="bold" fo:font-size="10pt" style:font-size-asian="10pt"/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1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0pt" style:font-size-asian="2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29– Ano 15 quinta-feira, 26 de dezembro de 2024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3"/>Decretos ..................................................................................................................................................................1</text:p>
      <text:p text:style-name="P26"><text:s text:c="3"/>Portarias ..................................................................................................................................................................7</text:p>
      <text:p text:style-name="P27"><text:s text:c="3"/>Extratos ...................................................................................................................................................................8</text:p>
      <text:p text:style-name="P28"><text:s text:c="3"/>Extratos de Contratos ............................................................................................................................................11</text:p>
      <text:p text:style-name="P29"><text:s text:c="3"/>Aditivos .................................................................................................................................................................13</text:p>
      <text:p text:style-name="P30"><text:s text:c="3"/>Atas de Registros de Preços<text:s/>..................................................................................................................................14</text:p>
      <text:p text:style-name="P31"><text:s text:c="3"/>Retificações ...........................................................................................................................................................15</text:p>
      <text:p text:style-name="P32"><text:s text:c="3"/>Aviso de Licitação<text:s/>..................................................................................................................................................15</text:p>
      <text:p text:style-name="P33"/>
      <text:p text:style-name="P34"><text:span text:style-name="T35">Decretos</text:span></text:p>
      <text:p text:style-name="P36">Governo Municipal de Criciúma</text:p>
      <text:p text:style-name="P37"/>
      <text:p text:style-name="P38"><text:span text:style-name="T39">DECRETO SG/Nº 2389/24, DE 13 DE DEZEMBRO DE 2024.</text:span></text:p>
      <text:p text:style-name="P40"/>
      <text:p text:style-name="P41">Exonera, a pedido, Marlene Manoel.</text:p>
      <text:p text:style-name="P42"/>
      <text:p text:style-name="P43"><text:span text:style-name="T44">O<text:s/></text:span><text:span text:style-name="T45">PREFEITO DO MUNICÍPIO DE CRICIÚMA</text:span><text:span text:style-name="T46">, no uso de suas atribuições e de conformidade com o art. 50, VIII e XI, da Lei Orgânica do Município e com base na Lei Complementar nº 511, de 9 de dezembro de 2022,<text:s/></text:span></text:p>
      <text:p text:style-name="P47"/>
      <text:p text:style-name="P48">RESOLVE:<text:s/></text:p>
      <text:p text:style-name="P49"/>
      <text:p text:style-name="P50"><text:span text:style-name="T51">Art.1º</text:span><text:span text:style-name="T52"><text:s/>Exonera, a pedido, a partir de 30 de dezembro de 2024,<text:s/></text:span><text:span text:style-name="T53">MARLENE MANOEL,<text:s/></text:span><text:span text:style-name="T54">matrícula nº 65.379, que exerceu suas funções no cargo de provimento em comissão de Chefe de Setor DASI-3, nomeado(a), pelo Decreto SG/nº 631/16.</text:span></text:p>
      <text:p text:style-name="P55"/>
      <text:p text:style-name="P56"><text:span text:style-name="T57">Art.2º<text:s/></text:span><text:span text:style-name="T58">Este Decreto entra em vigor na data de sua assinatura.</text:span></text:p>
      <text:p text:style-name="P59"/>
      <text:p text:style-name="P60"><text:span text:style-name="T61">Criciúma, 13 de dezembro de 2024.</text:span></text:p>
      <text:p text:style-name="P62"/>
      <text:p text:style-name="P63"><text:span text:style-name="T64">CLÉSIO SALVARO -<text:s/></text:span><text:span text:style-name="T65">Prefeito do Município de Criciúma</text:span></text:p>
      <text:p text:style-name="P66"><text:span text:style-name="T67">TIAGO FERRO PAVAN -<text:s/></text:span><text:span text:style-name="T68">Secretário-Geral</text:span></text:p>
      <text:p text:style-name="P69">JRM</text:p>
      <text:p text:style-name="P70"/>
      <text:p text:style-name="P71">DECRETO SG/Nº 2390/24, DE 16 DE DEZEMBRO DE 2024.</text:p>
      <text:p text:style-name="P72"/>
      <text:p text:style-name="P73">Concede aposentadoria voluntaria por idade e tempo de contribuição, com proventos integrais.</text:p>
      <text:p text:style-name="P74"/>
      <text:p text:style-name="P75"><text:span text:style-name="T76">O<text:s/></text:span><text:span text:style-name="T77">PREFEITO DO MUNICÍPIO DE CRICIÚMA</text:span><text:span text:style-name="T78">, no uso de suas atribuições legais, de acordo com o que consta no Processo GDOC DGP-4064/24, em conformidade com os art. 50, da Lei Complementar nº 381/2021,<text:s/></text:span></text:p>
      <text:p text:style-name="P79"/>
      <text:p text:style-name="P80">RESOLVE:</text:p>
      <text:p text:style-name="P81"/>
      <text:p text:style-name="P82"><text:span text:style-name="T83">Art. 1º</text:span><text:span text:style-name="T84"><text:s/>Concede aposentadoria voluntária por idade e tempo de contribuição, com proventos integrais, à<text:s/></text:span><text:span text:style-name="T85">ANDREIA BERTONCINI PEREIRA</text:span><text:span text:style-name="T86">,<text:s/></text:span><text:span text:style-name="T87">matrícula nº 51.004,</text:span><text:span text:style-name="T88"><text:s/></text:span><text:span text:style-name="T89">Fiscal Geral de Nível Superior</text:span><text:span text:style-name="T90">, lotado(a) na Vigilância Sanitária, a partir de 16 de dezembro de 2024, com a seguinte memória de cálculo: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CÁLCULO DOS PROVENTOS DE APOSENTADORIA</text:p>
          </table:table-cell>
          <table:covered-table-cell/>
        </table:table-row>
        <table:table-row table:style-name="TableRow98">
          <table:table-cell table:style-name="TableCell99">
            <text:p text:style-name="P100">Salário Base</text:p>
          </table:table-cell>
          <table:table-cell table:style-name="TableCell101">
            <text:p text:style-name="P102">R$ <text:s text:c="7"/><text:s text:c="4"/><text:s/>15.752,46</text:p>
          </table:table-cell>
        </table:table-row>
        <table:table-row table:style-name="TableRow103">
          <table:table-cell table:style-name="TableCell104">
            <text:p text:style-name="P105">Triênio LC 013/99, art. 12</text:p>
          </table:table-cell>
          <table:table-cell table:style-name="TableCell106">
            <text:p text:style-name="P107">R$ <text:s text:c="5"/><text:s text:c="4"/><text:s text:c="5"/>4.725,74</text:p>
          </table:table-cell>
        </table:table-row>
        <table:table-row table:style-name="TableRow108">
          <table:table-cell table:style-name="TableCell109">
            <text:p text:style-name="P110">Quinquênio</text:p>
          </table:table-cell>
          <table:table-cell table:style-name="TableCell111">
            <text:p text:style-name="P112">R$ <text:s text:c="12"/><text:s text:c="4"/><text:s/>945,15</text:p>
          </table:table-cell>
        </table:table-row>
        <table:table-row table:style-name="TableRow113">
          <table:table-cell table:style-name="TableCell114">
            <text:p text:style-name="P115">Gratificação horas de aperfeiçoamento L.C. 13, art. 11, §4º</text:p>
          </table:table-cell>
          <table:table-cell table:style-name="TableCell116">
            <text:p text:style-name="P117">R$ <text:s text:c="12"/><text:s text:c="4"/><text:s/>940,38</text:p>
          </table:table-cell>
        </table:table-row>
        <table:table-row table:style-name="TableRow118">
          <table:table-cell table:style-name="TableCell119">
            <text:p text:style-name="P120">Vantagem Pessoal salário base</text:p>
          </table:table-cell>
          <table:table-cell table:style-name="TableCell121">
            <text:p text:style-name="P122">R$ <text:s text:c="8"/><text:s text:c="5"/><text:s/>1.160,13</text:p>
          </table:table-cell>
        </table:table-row>
        <table:table-row table:style-name="TableRow123">
          <table:table-cell table:style-name="TableCell124">
            <text:p text:style-name="P125">Vantagem Pessoal triênio<text:s/></text:p>
          </table:table-cell>
          <table:table-cell table:style-name="TableCell126">
            <text:p text:style-name="P127">R$ <text:s text:c="9"/><text:s text:c="4"/><text:s text:c="4"/>348,04</text:p>
          </table:table-cell>
        </table:table-row>
        <table:table-row table:style-name="TableRow128">
          <table:table-cell table:style-name="TableCell129">
            <text:p text:style-name="P130">Vantagem Pessoal quinquênio</text:p>
          </table:table-cell>
          <table:table-cell table:style-name="TableCell131">
            <text:p text:style-name="P132">R$ <text:s text:c="12"/><text:s text:c="3"/><text:s text:c="4"/>47,81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Fator de Proporcionalidade<text:s/></text:p>
          </table:table-cell>
          <table:table-cell table:style-name="TableCell142" table:number-columns-spanned="3">
            <text:p text:style-name="P143"><text:s text:c="99"/>100%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Total dos proventos<text:s/></text:p>
          </table:table-cell>
          <table:covered-table-cell/>
          <table:table-cell table:style-name="TableCell147">
            <text:p text:style-name="P148"><text:s/>R$</text:p>
          </table:table-cell>
          <table:table-cell table:style-name="TableCell149">
            <text:p text:style-name="P150"><text:s/>23.919,71</text:p>
          </table:table-cell>
        </table:table-row>
      </table:table>
      <text:p text:style-name="P151"/>
      <text:p text:style-name="P152"><text:span text:style-name="T153">Art. 2º</text:span><text:span text:style-name="T154"><text:s/>Este Decreto entra em vigor na data de sua publicação.</text:span></text:p>
      <text:p text:style-name="P155"/>
      <text:p text:style-name="P156">Criciúma, 16 de dezembro de 2024.</text:p>
      <text:p text:style-name="P157"/>
      <text:p text:style-name="P158"><text:span text:style-name="T159">CLÉSIO<text:s/></text:span><text:span text:style-name="T160">SALVARO</text:span><text:span text:style-name="T161"><text:s/>-<text:s/></text:span><text:span text:style-name="T162">Prefeito do Município de Criciúma</text:span></text:p>
      <text:p text:style-name="P163"><text:span text:style-name="T164">DARCI ANTONIO FILHO</text:span><text:span text:style-name="T165"><text:s/>-<text:s/></text:span><text:span text:style-name="T166">Diretor Presidente do CRICIÚMAPREV</text:span></text:p>
      <text:p text:style-name="P167">JRM</text:p>
      <text:p text:style-name="P168"/>
      <text:p text:style-name="P169">DECRETO SG/Nº 2393/24, DE 16 DE DEZEMBRO DE 2024.</text:p>
      <text:p text:style-name="P170"/>
      <text:p text:style-name="P171">Exonera, a pedido, Antonio Glenio Machado.</text:p>
      <text:p text:style-name="P172"/>
      <text:p text:style-name="P173"><text:span text:style-name="T174">O<text:s/></text:span><text:span text:style-name="T175">PREFEITO DO MUNICÍPIO DE CRICIÚMA</text:span><text:span text:style-name="T176">, no uso de suas atribuições e de conformidade com o art. 50, VIII e XI, da Lei Orgânica do Município e com base na Lei Complementar nº 511, de 9 de dezembro de 2022,<text:s/></text:span></text:p>
      <text:p text:style-name="P177"/>
      <text:p text:style-name="P178">RESOLVE:<text:s/></text:p>
      <text:p text:style-name="P179"/>
      <text:p text:style-name="P180"><text:span text:style-name="T181">Art.1º</text:span><text:span text:style-name="T182"><text:s/>Exonera, a pedido, a partir de 11 de dezembro de 2024,<text:s/></text:span><text:span text:style-name="T183">ANTONIO GLENIO MACHADO,<text:s/></text:span><text:span text:style-name="T184">matrícula nº 66.335, que exerceu suas funções no cargo de provimento em comissão de Chefe de Divisão DASI-2, nomeado(a), pelo Decreto SG/nº 576/24.</text:span></text:p>
      <text:p text:style-name="P185"/>
      <text:p text:style-name="P186"><text:span text:style-name="T187">Art.2º<text:s/></text:span><text:span text:style-name="T188">Este Decreto entra em vigor na data de sua assinatura.</text:span></text:p>
      <text:p text:style-name="P189"/>
      <text:p text:style-name="P190"><text:span text:style-name="T191">Criciúma, 16 de dezembro de 2024.</text:span></text:p>
      <text:p text:style-name="P192"/>
      <text:p text:style-name="P193"><text:span text:style-name="T194">CLÉSIO SALVARO</text:span><text:span text:style-name="T195"><text:s/>-<text:s/></text:span><text:span text:style-name="T196">Prefeito do Município de Criciúma</text:span></text:p>
      <text:p text:style-name="P197"><text:span text:style-name="T198">TIAGO FERRO PAVAN</text:span><text:span text:style-name="T199"><text:s/>-<text:s/></text:span><text:span text:style-name="T200">Secretário-Geral</text:span></text:p>
      <text:p text:style-name="P201">JRM</text:p>
      <text:p text:style-name="P202"/>
      <text:p text:style-name="P203">DECRETO SG/Nº 2394/24, DE 16 DE DEZEMBRO DE 2024.<text:s/></text:p>
      <text:p text:style-name="P204"/>
      <text:p text:style-name="P205">Prorroga efeitos do Decreto SG/nº 1940/2023.</text:p>
      <text:p text:style-name="P206"/>
      <text:p text:style-name="P207"><text:span text:style-name="T208">O<text:s/></text:span><text:span text:style-name="T209">PREFEITO DO MUNICÍPIO DE CRICIÚMA</text:span><text:span text:style-name="T210">, no uso de suas atribuições legais</text:span><text:span text:style-name="T211"><text:s/>e com fundamento da</text:span><text:span text:style-name="T212"><text:s/></text:span><text:span text:style-name="T213">Lei nº 5.882 de 08/08/2011, regulamentada pelo Decreto SG/nº 717/11 e nos termos do art. 50, inciso IV, da Lei Orgânica Municipal, de 5 de julho de 1990, e</text:span></text:p>
      <text:p text:style-name="P214"/>
      <text:p text:style-name="P215">Considerando o que consta no Processo GDOC DGP-2211/2024,</text:p>
      <text:p text:style-name="P216"/>
      <text:p text:style-name="P217">DECRETA:</text:p>
      <text:p text:style-name="P218"/>
      <text:p text:style-name="P219"><text:span text:style-name="T220">Art. 1º</text:span><text:span text:style-name="T221"><text:s/>Fica prorrogado no período de 02/08/2024 a 02/08/2025, os efeitos do Decreto SG/nº 1940/23, que concedeu horário especial, a<text:s/></text:span><text:span text:style-name="T222">EVA ROSELAINE RIBEIRO DOS SANTOS</text:span><text:span text:style-name="T223">,<text:s/></text:span><text:span text:style-name="T224">matrícula nº 55.492, Servente Escolar, lotado(a) com 40 horas semanais na Secretaria Municipal de Educação, para cu</text:span><text:span text:style-name="T225">mprir 30 horas semanais, a fim de prestar assistência e acompanhamento ao irmão.</text:span></text:p>
      <text:p text:style-name="P226"/>
      <text:p text:style-name="P227">Criciúma, 16 de dezembro de 2024.</text:p>
      <text:p text:style-name="P228"/>
      <text:p text:style-name="P229"><text:span text:style-name="T230">CLÉSIO SALVARO -<text:s/></text:span><text:span text:style-name="T231">Prefeito do Município de Criciúma</text:span></text:p>
      <text:p text:style-name="P232"><text:span text:style-name="T233">TIAGO FERRO PAVAN -<text:s/></text:span><text:span text:style-name="T234">Secretário-Geral</text:span></text:p>
      <text:p text:style-name="P235">JRM</text:p>
      <text:soft-page-break/>
      <text:p text:style-name="P236">DECRETO SG/Nº 2395/24, DE 17 DE DEZEMBRO DE 2024.</text:p>
      <text:p text:style-name="P237"/>
      <text:p text:style-name="P238">Retifica o Decreto SG/nº 1213/24, que declarou utilidade pública.</text:p>
      <text:p text:style-name="P239"/>
      <text:p text:style-name="P240"><text:span text:style-name="T241">O</text:span><text:span text:style-name="T242"><text:s/>PREFEITO DO MUNICÍPIO DE CRICIÚMA</text:span><text:span text:style-name="T243">, no uso de suas atribuições legais, de acordo com o que consta no Processo nº 4188-23-CRI-DSM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44"/>
      <text:p text:style-name="P245">Considerando o Memorando nº 0362/2024, da Divisão de Parcelamento do Solo - DPS,</text:p>
      <text:p text:style-name="P246"/>
      <text:p text:style-name="P247"><text:span text:style-name="T248">DECRETA</text:span><text:span text:style-name="T249">:</text:span></text:p>
      <text:p text:style-name="P250"/>
      <text:p text:style-name="P251"><text:span text:style-name="T252">Art.1º</text:span><text:span text:style-name="T253"><text:s/>Retifica-se a confrontação norte da área remanescente constante no art.1º e inciso II do Decreto SG/nº 1213/24, que declarou a utilidade pública da área de terra de propriedade de</text:span><text:span text:style-name="T254"><text:s/></text:span><text:span text:style-name="T255">NEREU RONCHI E OUTROS</text:span><text:span text:style-name="T256">,<text:s/></text:span><text:span text:style-name="T257">matrícula nº 122.044, passando a vigorar com a seguinte redação:</text:span></text:p>
      <text:p text:style-name="P258"/>
      <text:p text:style-name="P259">Art.1º [...]</text:p>
      <text:p text:style-name="P260">II-[...]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ORTE</text:p>
          </table:table-cell>
          <table:table-cell table:style-name="TableCell268">
            <text:p text:style-name="P269"><text:span text:style-name="T270">12,61 metro</text:span><text:span text:style-name="T271">s com a rua Valdir Vieira, sob a responsabilidade do Município de Criciúma/SC.</text:span></text:p>
            <text:p text:style-name="P272"><text:span text:style-name="T273">7,81</text:span><text:span text:style-name="T274"><text:s/>metros com a matrícula n° 125.577 (1° Ofício de Registro de Imóveis de Criciúma/SC), de propriedade de Nereu Ronchi e outros.</text:span></text:p>
          </table:table-cell>
        </table:table-row>
      </table:table>
      <text:p text:style-name="P275"/>
      <text:p text:style-name="P276"><text:span text:style-name="T277">Art.2º</text:span><text:span text:style-name="T278"><text:s/>As demais disposições constantes no Decreto SG/nº 1213/24, permanecem inalteradas.</text:span></text:p>
      <text:p text:style-name="P279"/>
      <text:p text:style-name="P280"><text:span text:style-name="T281">Art.3º</text:span><text:span text:style-name="T282"><text:s/>Este Decreto entra em vigor na data de sua publicação.</text:span></text:p>
      <text:p text:style-name="P283"/>
      <text:p text:style-name="P284"><text:span text:style-name="T285">Criciúma, 17 de dezembro de 2024.</text:span></text:p>
      <text:p text:style-name="P286"/>
      <text:p text:style-name="P287"><text:span text:style-name="T288">CLÉSIO SALVARO -<text:s/></text:span><text:span text:style-name="T289">Prefeito do Município de Criciúma</text:span></text:p>
      <text:p text:style-name="P290"><text:span text:style-name="T291">TIAGO FERRO PAVAN<text:s/></text:span><text:span text:style-name="T292">- Secretário-Geral</text:span></text:p>
      <text:p text:style-name="P293">JRM/wmd</text:p>
      <text:p text:style-name="P294"/>
      <text:p text:style-name="P295"><text:span text:style-name="T296">DECRETO SG/Nº 2403/24, DE 19 DE DEZEMBRO DE 2024.<text:s/></text:span></text:p>
      <text:p text:style-name="P297"/>
      <text:p text:style-name="P298">Concede licença-prêmio.</text:p>
      <text:p text:style-name="P299"/>
      <text:p text:style-name="P300"><text:span text:style-name="T301">O<text:s/></text:span><text:span text:style-name="T302">PREFEITO DO MUNICÍPIO DE CRICIÚMA,<text:s/></text:span><text:span text:style-name="T303">no uso de suas atribuições legais, de acordo com o que consta no Processo G-Doc DGP-3170/2024, em conformidade com o art.104, da Lei Complementar nº 012, de 20 de dezembro de 1999,<text:s/></text:span></text:p>
      <text:p text:style-name="P304"/>
      <text:p text:style-name="P305">RESOLVE:</text:p>
      <text:p text:style-name="P306"/>
      <text:p text:style-name="P307"><text:span text:style-name="T308">Art. 1º<text:s/></text:span><text:span text:style-name="T309">Concede licença-prêmio a<text:s/></text:span><text:span text:style-name="T310">HELEM LUCIANE FRASSETO</text:span><text:span text:style-name="T311">,<text:s/></text:span><text:span text:style-name="T312">matrícula nº 51.672, Professor IV,<text:s/></text:span><text:span text:style-name="T313">lotado(a) com 20 horas semanais na Secretaria Municipal de Educação,<text:s/></text:span><text:span text:style-name="T314">por 03 (três) meses correspondente ao quinquênio compreendido entre 08/08/2015 a 08/08/2020, porém em razão do retardamento da concessão decorrente da aplicação do art. 105, §§1º, 2º e 3º, da Lei Complementar nº 012/99, a vigência do quinquênio, passa a ser de 31/08/2016 a 31/08/2021.</text:span></text:p>
      <text:p text:style-name="P315"/>
      <text:p text:style-name="P316"><text:span text:style-name="T317">Art. 2º</text:span><text:s/>Este Decreto entra em vigor na data de sua publicação.</text:p>
      <text:p text:style-name="P318"/>
      <text:p text:style-name="P319">Criciúma, 19 de dezembro de 2024.</text:p>
      <text:p text:style-name="P320"/>
      <text:p text:style-name="P321"><text:span text:style-name="T322">CLÉSIO SALVARO -<text:s/></text:span><text:span text:style-name="T323">Prefeito do Município de Criciúma</text:span></text:p>
      <text:p text:style-name="P324"><text:span text:style-name="T325">TIAGO FERRO PAVAN -<text:s/></text:span><text:span text:style-name="T326">Secretário-Geral</text:span></text:p>
      <text:p text:style-name="P327"><text:span text:style-name="T328">JRM/gam</text:span></text:p>
      <text:p text:style-name="P329"/>
      <text:p text:style-name="P330"><text:span text:style-name="T331">DECRETO SG/Nº 2405/24, DE 19 DE DEZEMBRO DE 2024.<text:s/></text:span></text:p>
      <text:p text:style-name="P332"/>
      <text:p text:style-name="P333">Concede licença-prêmio.</text:p>
      <text:p text:style-name="P334"/>
      <text:p text:style-name="P335"><text:span text:style-name="T336">O<text:s/></text:span><text:span text:style-name="T337">PREFEITO DO MUNICÍPIO DE CRICIÚMA,<text:s/></text:span><text:span text:style-name="T338">no uso de suas atribuições legais, de acordo com o que consta no Processo G-Doc DGP-3191/2024, em conformidade com o art.104, da Lei Complementar nº 012, de 20 de dezembro de 1999,<text:s/></text:span></text:p>
      <text:p text:style-name="P339"/>
      <text:soft-page-break/>
      <text:p text:style-name="P340">RESOLVE:</text:p>
      <text:p text:style-name="P341"/>
      <text:p text:style-name="P342"><text:span text:style-name="T343">Art. 1º<text:s/></text:span><text:span text:style-name="T344">Concede licença-prêmio a<text:s/></text:span><text:span text:style-name="T345">TELMA DE LUCCA SAVI</text:span><text:span text:style-name="T346">,<text:s/></text:span><text:span text:style-name="T347">matrícula nº 55.534, Professor IV,<text:s/></text:span><text:span text:style-name="T348">lotado(a) com 40 horas semanais na Secretaria Municipal de Educação,<text:s/></text:span><text:span text:style-name="T349">por 03 (três) meses correspondente ao quinquênio compreendido entre 26/10/2019 a 26/10/2024.</text:span></text:p>
      <text:p text:style-name="P350"/>
      <text:p text:style-name="P351"><text:span text:style-name="T352">Art. 2º</text:span><text:s/>Este Decreto entra em vigor na data de sua publicação.</text:p>
      <text:p text:style-name="P353"/>
      <text:p text:style-name="P354">Criciúma, 19 de dezembro de 2024.</text:p>
      <text:p text:style-name="P355"/>
      <text:p text:style-name="P356"><text:span text:style-name="T357">CLÉSIO SALVARO -<text:s/></text:span><text:span text:style-name="T358">Prefeito do Município de Criciúma</text:span></text:p>
      <text:p text:style-name="P359"><text:span text:style-name="T360">TIAGO FERRO PAVAN -<text:s/></text:span><text:span text:style-name="T361">Secretário-Geral</text:span></text:p>
      <text:p text:style-name="P362"><text:span text:style-name="T363">JRM/gam</text:span></text:p>
      <text:p text:style-name="P364"/>
      <text:p text:style-name="P365"><text:span text:style-name="T366">DECRETO SG/Nº 2409/24, DE 19 DE DEZEMBRO DE 2024.</text:span></text:p>
      <text:p text:style-name="P367"/>
      <text:p text:style-name="P368">Altera a lotação de Adriana Spilere Cavalheiro Loureiro.</text:p>
      <text:p text:style-name="P369"/>
      <text:p text:style-name="P370"><text:span text:style-name="T371">O<text:s/></text:span><text:span text:style-name="T372">PREFEITO DO MUNICÍPIO DE CRICIÚMA</text:span><text:span text:style-name="T373">, no uso de suas atribuições legais e de conformidade com o art. 51, da LC 012/99 e nos termos da LC 204/2017 e de acordo com o art. 50, inciso IV, da Lei Orgânica Municipal de 1990,</text:span></text:p>
      <text:p text:style-name="P374"/>
      <text:p text:style-name="P375">Considerando o processo GDOC DGP-4703/2024,<text:s/></text:p>
      <text:p text:style-name="P376"/>
      <text:p text:style-name="P377">RESOLVE:<text:s/></text:p>
      <text:p text:style-name="P378"/>
      <text:p text:style-name="P379"><text:span text:style-name="T380">Art. 1º</text:span><text:span text:style-name="T381"><text:s/>Altera a partir de 13 de dezembro de 2024, a lotação da servidora<text:s/></text:span><text:span text:style-name="T382">ADRIANA SPILERE CAVALHEIRO LOUREIRO</text:span><text:span text:style-name="T383">,<text:s/></text:span><text:span text:style-name="T384">matrícula nº 58.365, ocupante do cargo de Assistente Social,<text:s/></text:span><text:span text:style-name="T385">da Secretaria Municipal de Assistência e Habitação, para a Secretaria Municipal de Saúde.</text:span></text:p>
      <text:p text:style-name="P386"/>
      <text:p text:style-name="P387"><text:span text:style-name="T388">Art. 2º</text:span><text:span text:style-name="T389"><text:s/>Este Decreto entra em vigor na data de sua publicação.</text:span></text:p>
      <text:p text:style-name="P390"/>
      <text:p text:style-name="P391">Criciúma, 19 de dezembro de 2024.</text:p>
      <text:p text:style-name="P392"/>
      <text:p text:style-name="P393"><text:span text:style-name="T394">CLÉSIO SALVARO -<text:s/></text:span><text:span text:style-name="T395">Prefeito do Município de Criciúma</text:span></text:p>
      <text:p text:style-name="P396"><text:span text:style-name="T397">TIAGO FERRO PAVAN -<text:s/></text:span><text:span text:style-name="T398">Secretário-Geral</text:span></text:p>
      <text:p text:style-name="P399">JRM</text:p>
      <text:p text:style-name="P400"/>
      <text:p text:style-name="P401"><text:span text:style-name="T402">DECRETO SG/Nº 2412/24, DE 19 DE DEZEMBRO DE 2024.<text:s/></text:span></text:p>
      <text:p text:style-name="P403"/>
      <text:p text:style-name="P404">Concede licença-prêmio.</text:p>
      <text:p text:style-name="P405"/>
      <text:p text:style-name="P406"><text:span text:style-name="T407">O<text:s/></text:span><text:span text:style-name="T408">PREFEITO DO MUNICÍPIO DE CRICIÚMA,<text:s/></text:span><text:span text:style-name="T409">no uso de suas atribuições legais, de acordo com o que consta no Processo G-Doc DGP-3195/2024, em conformidade com o art.104, da Lei Complementar nº 012, de 20 de dezembro de 1999,<text:s/></text:span></text:p>
      <text:p text:style-name="P410"/>
      <text:p text:style-name="P411">RESOLVE:</text:p>
      <text:p text:style-name="P412"/>
      <text:p text:style-name="P413"><text:span text:style-name="T414">Art. 1º<text:s/></text:span><text:span text:style-name="T415">Concede licença-prêmio a<text:s/></text:span><text:span text:style-name="T416">SILVIA MAIHARA TARTARI PEDROSO</text:span><text:span text:style-name="T417">,<text:s/></text:span><text:span text:style-name="T418">matrícula nº 56.323, Professor IV,<text:s/></text:span><text:span text:style-name="T419">lotado(a) com 20 horas semanais na Secretaria Municipal de Educação,<text:s/></text:span><text:span text:style-name="T420">por 03 (três) meses correspondente ao quinquênio compreendido entre 11/02/2016 a 11/02/2021, porém em razão do retardamento da concessão decorrente da aplicação do art. 105, §§1º, 2º e 3º, da Lei Complementar nº 012/99, a vigência do quinquênio, passa a ser de 16/04/2016 a 16/04/2021.</text:span></text:p>
      <text:p text:style-name="P421"/>
      <text:p text:style-name="P422"><text:span text:style-name="T423">Art. 2º</text:span><text:s/>Este Decreto entra em vigor na data de sua publicação.</text:p>
      <text:p text:style-name="P424"/>
      <text:p text:style-name="P425">Criciúma, 19 de dezembro de 2024.</text:p>
      <text:p text:style-name="P426"/>
      <text:p text:style-name="P427"><text:span text:style-name="T428">CLÉSIO SALVARO –<text:s/></text:span><text:span text:style-name="T429">Prefeito do Município de Criciúma</text:span></text:p>
      <text:p text:style-name="P430"><text:span text:style-name="T431">TIAGO FERRO PAVAN -<text:s/></text:span><text:span text:style-name="T432">Secretário-Geral</text:span></text:p>
      <text:p text:style-name="P433"><text:span text:style-name="T434">JRM/gam</text:span></text:p>
      <text:p text:style-name="P435"/>
      <text:p text:style-name="P436"/>
      <text:p text:style-name="P437"/>
      <text:soft-page-break/>
      <text:p text:style-name="P438"><text:span text:style-name="T439">DECRETO SG/Nº 2416/24, DE 20 DE DEZEMBRO DE 2024.</text:span></text:p>
      <text:p text:style-name="P440"/>
      <text:p text:style-name="P441">Revoga-se o Decreto SG/nº 1212/24 e declara utilidade pública área de terra.</text:p>
      <text:p text:style-name="P442"/>
      <text:p text:style-name="P443"><text:span text:style-name="T444">O</text:span><text:span text:style-name="T445"><text:s/>PREFEITO DO MUNICÍPIO DE CRICIÚMA</text:span><text:span text:style-name="T446">, no uso de suas atribuições legais, de acordo com o que consta no Processo nº 4220-23-CRI-DSM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47"/>
      <text:p text:style-name="P448"><text:span text:style-name="T449">DECRETA</text:span><text:span text:style-name="T450">:</text:span></text:p>
      <text:p text:style-name="P451"/>
      <text:p text:style-name="P452"><text:span text:style-name="T453">Art.1º</text:span><text:span text:style-name="T454"><text:s/></text:span><text:span text:style-name="T455">Fica declarada a utilidade pública para aquisição pelo Município</text:span><text:span text:style-name="T456">, por compra, doação, permuta, cessão, transação, compensação, desapropriação amigável ou judicial, área de terra de propriedade de</text:span><text:span text:style-name="T457"><text:s/></text:span><text:span text:style-name="T458">NEREU RONCHI E OUTROS</text:span><text:span text:style-name="T459">,<text:s/></text:span><text:span text:style-name="T460">medindo 38,06</text:span><text:span text:style-name="T461">m</text:span><text:span text:style-name="T462">² e 3,83m², de áreas <text:s/>desapropriadas, a ser desmembrada de uma área total de 548,66m² (quinhentos e quarenta e oito metros quadrados e sessenta e seis decímetros quadrados)</text:span><text:span text:style-name="T463">,<text:s/></text:span><text:span text:style-name="T464">situada no Distrito do Rio Maina, neste Município, devidamente registrada no Cartório de Registro de Imóveis do 1º Ofício da Comarca de Criciúma, sob a matrícula nº 125.577, a seguir descritas:</text:span></text:p>
      <text:p text:style-name="P465"/>
      <text:p text:style-name="P466"><text:span text:style-name="T467">I –<text:s/></text:span><text:span text:style-name="T468">área desapropriada,<text:s/></text:span><text:span text:style-name="T469">para a Rua Antônio Ronsani,<text:s/></text:span><text:span text:style-name="T470">medindo 53,22m</text:span><text:span text:style-name="T471">², com as seguintes confrontações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NORTE</text:span></text:p>
          </table:table-cell>
          <table:table-cell table:style-name="TableCell480">
            <text:p text:style-name="P481">0,68 metros com a rua Antônio Ronsani, sob a responsabilidade do município de Criciúma/SC;</text:p>
            <text:p text:style-name="P482"><text:span text:style-name="T483">1,23 metros com a matrícula n° 99.941 (1° Ofício de Registro de Imóveis de Criciúma/SC), de propriedade de Samuel Costa Pessi;</text:span></text:p>
          </table:table-cell>
        </table:table-row>
        <table:table-row table:style-name="TableRow484">
          <table:table-cell table:style-name="TableCell485">
            <text:p text:style-name="P486"><text:span text:style-name="T487">SUL</text:span></text:p>
          </table:table-cell>
          <table:table-cell table:style-name="TableCell488">
            <text:p text:style-name="P489"><text:span text:style-name="T490">2,59 metros com a<text:s/></text:span><text:span text:style-name="T491">rua Antônio Ronsani,<text:s/></text:span><text:span text:style-name="T492">sob a responsabilidade do município de Criciúma/SC</text:span><text:span text:style-name="T493">;</text:span></text:p>
          </table:table-cell>
        </table:table-row>
        <table:table-row table:style-name="TableRow494">
          <table:table-cell table:style-name="TableCell495">
            <text:p text:style-name="P496"><text:span text:style-name="T497">LESTE</text:span></text:p>
          </table:table-cell>
          <table:table-cell table:style-name="TableCell498">
            <text:p text:style-name="P499"><text:span text:style-name="T500">24,05</text:span><text:span text:style-name="T501"><text:s/>metros com a área remanescente da matrícula n° 125.577 (1° Ofício de Registro de Imóveis de Criciúma/SC), de propriedade de Nereu Ronchi e outros.</text:span></text:p>
          </table:table-cell>
        </table:table-row>
        <table:table-row table:style-name="TableRow502">
          <table:table-cell table:style-name="TableCell503">
            <text:p text:style-name="P504"><text:span text:style-name="T505">OESTE</text:span></text:p>
          </table:table-cell>
          <table:table-cell table:style-name="TableCell506">
            <text:p text:style-name="P507"><text:span text:style-name="T508">24,85 metros com a rua Antônio Ronsani, sob a responsabilidade do município de Criciúma/SC.</text:span></text:p>
          </table:table-cell>
        </table:table-row>
      </table:table>
      <text:p text:style-name="P509"/>
      <text:p text:style-name="P510"><text:span text:style-name="T511">III -<text:s/></text:span><text:span text:style-name="T512">área remanescente,<text:s/></text:span><text:span text:style-name="T513">medindo 495,44m², com as seguintes confrontações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NORTE</text:span></text:p>
          </table:table-cell>
          <table:table-cell table:style-name="TableCell522">
            <text:p text:style-name="P523"><text:span text:style-name="T524">27,27 metros com a<text:s/></text:span><text:span text:style-name="T525">matrícula n° 99.941 (1° Ofício de Registro de Imóveis de Criciúma/SC), de propriedade de Samuel Costa Pessi.</text:span></text:p>
          </table:table-cell>
        </table:table-row>
        <table:table-row table:style-name="TableRow526">
          <table:table-cell table:style-name="TableCell527">
            <text:p text:style-name="P528"><text:span text:style-name="T529">SUL</text:span></text:p>
          </table:table-cell>
          <table:table-cell table:style-name="TableCell530">
            <text:p text:style-name="P531"><text:span text:style-name="T532">7,81</text:span><text:span text:style-name="T533"><text:s/>metros com a matrícula n° 122.044 (1° Ofício de Registro de Imóveis de Criciúma/SC), lote n° 02, de propriedade de Nereu Ronchi e outros.</text:span></text:p>
            <text:p text:style-name="P534"><text:span text:style-name="T535">14,97</text:span><text:span text:style-name="T536"><text:s/>metros com a matrícula n° 3.968 (1° Ofício de Registro de Imóveis de Criciúma/SC), de propriedade de Nereu Ronchi e outros.</text:span></text:p>
          </table:table-cell>
        </table:table-row>
        <table:table-row table:style-name="TableRow537">
          <table:table-cell table:style-name="TableCell538">
            <text:p text:style-name="P539"><text:span text:style-name="T540">LESTE</text:span></text:p>
          </table:table-cell>
          <table:table-cell table:style-name="TableCell541">
            <text:p text:style-name="P542"><text:span text:style-name="T543">18,32</text:span><text:span text:style-name="T544"><text:s/>metros com a da matrícula n° 122.044 (1° Ofício de Registro de Imóveis de Criciúma/SC), lote n° 02, de propriedade de Nereu Ronchi e outros.</text:span></text:p>
          </table:table-cell>
        </table:table-row>
        <table:table-row table:style-name="TableRow545">
          <table:table-cell table:style-name="TableCell546">
            <text:p text:style-name="P547"><text:span text:style-name="T548">OESTE</text:span></text:p>
          </table:table-cell>
          <table:table-cell table:style-name="TableCell549">
            <text:p text:style-name="P550"><text:span text:style-name="T551">24,05 metros com a rua Antônio Ronsani,<text:s/></text:span><text:span text:style-name="T552">sob a responsabilidade do município de Criciúma/SC</text:span><text:span text:style-name="T553">.</text:span></text:p>
          </table:table-cell>
        </table:table-row>
      </table:table>
      <text:p text:style-name="P554"/>
      <text:p text:style-name="P555"><text:span text:style-name="T556">Art.2º</text:span><text:span text:style-name="T557"><text:s/>A desapropriação dar-se-á sem ônus aos cofres municipais, correndo eventuais despesas necessárias para esse fim, por conta de dotações próprias do orçamento municipal.</text:span></text:p>
      <text:p text:style-name="P558"/>
      <text:p text:style-name="P559"><text:span text:style-name="T560">Art.3º</text:span><text:span text:style-name="T561"><text:s/>Fica revogado o Decreto SG/n</text:span><text:span text:style-name="T562">o</text:span><text:span text:style-name="T563"><text:s/>1212/24 e demais disposições em contrário.</text:span></text:p>
      <text:p text:style-name="P564"/>
      <text:p text:style-name="P565"><text:span text:style-name="T566">Art.4º</text:span><text:span text:style-name="T567"><text:s/>Este Decreto entra em vigor na data de sua publicação.</text:span></text:p>
      <text:p text:style-name="P568"/>
      <text:p text:style-name="P569">Criciúma, 20 de dezembro de 2024.</text:p>
      <text:p text:style-name="P570"/>
      <text:p text:style-name="P571"><text:span text:style-name="T572">CLESIO SALVARO</text:span><text:span text:style-name="T573"><text:s/>-<text:s/></text:span><text:span text:style-name="T574">Prefeito do Município de Criciúma</text:span></text:p>
      <text:p text:style-name="P575"><text:span text:style-name="T576">TIAGO FERRO PAVAN</text:span><text:span text:style-name="T577"><text:s/>-<text:s/></text:span><text:span text:style-name="T578">Secretário-Geral</text:span></text:p>
      <text:p text:style-name="P579">JRM/wmd.</text:p>
      <text:p text:style-name="P580"/>
      <text:p text:style-name="P581">DECRETO SG/Nº 2417/24, DE 20 DE DEZEMBRO DE 2024.</text:p>
      <text:p text:style-name="P582"/>
      <text:p text:style-name="P583">Altera temporariamente a carga horária de trabalho.</text:p>
      <text:p text:style-name="P584"/>
      <text:p text:style-name="P585"><text:span text:style-name="T586">O<text:s/></text:span><text:span text:style-name="T587">PREFEITO DO MUNICÍPIO DE CRICIÚMA</text:span><text:span text:style-name="T588">, no uso de suas atribuições legais, em conformidade com o art. 22, § 1º e § 2º, ambos da Lei Complementar nº 012, de 20 de dezembro de 1999,</text:span></text:p>
      <text:p text:style-name="P589"/>
      <text:p text:style-name="P590">Considerando o Processo GDOC DGP-4981/2024, da Diretoria de Gestão de Pessoas,</text:p>
      <text:soft-page-break/>
      <text:p text:style-name="P591">RESOLVE:</text:p>
      <text:p text:style-name="P592"/>
      <text:p text:style-name="P593"><text:span text:style-name="T594">Art.1º</text:span><text:span text:style-name="T595"><text:s/>Alterar, por 1 (um) ano, a partir de 2 de janeiro de 2025, de 20 para 30 horas semanais, a carga horária de trabalho do(a) servidor(a)<text:s/></text:span><text:span text:style-name="T596">JOSE APOLINARIO CANDIDO JUNIOR,</text:span><text:span text:style-name="T597"><text:s/>matrícula nº 58.488, Farmaceutico</text:span><text:span text:style-name="T598">, lotado(a) na Secretaria Municipal de Saúde.</text:span></text:p>
      <text:p text:style-name="P599"/>
      <text:p text:style-name="P600"><text:span text:style-name="T601">Art.2º</text:span><text:span text:style-name="T602"><text:s/>Este Decreto entra em vigor na data de sua publicação.</text:span></text:p>
      <text:p text:style-name="P603"/>
      <text:p text:style-name="P604">Criciúma, 20 de dezembro de 2024.</text:p>
      <text:p text:style-name="P605"/>
      <text:p text:style-name="P606"><text:span text:style-name="T607">CLÉSIO SALVARO -<text:s/></text:span><text:span text:style-name="T608">Prefeito do Município de Criciúma</text:span></text:p>
      <text:p text:style-name="P609"><text:span text:style-name="T610">TIAGO FERRO PAVAN -<text:s/></text:span><text:span text:style-name="T611">Secretário-Geral</text:span></text:p>
      <text:p text:style-name="P612">JRM/gam.</text:p>
      <text:p text:style-name="P613"/>
      <text:p text:style-name="P614">DECRETO SG/Nº 2418/24, DE 20 DE DEZEMBRO DE 2024.</text:p>
      <text:p text:style-name="P615"/>
      <text:p text:style-name="P616">Altera temporariamente a carga horária de trabalho.</text:p>
      <text:p text:style-name="P617"/>
      <text:p text:style-name="P618"><text:span text:style-name="T619">O<text:s/></text:span><text:span text:style-name="T620">PREFEITO DO MUNICÍPIO DE CRICIÚMA</text:span><text:span text:style-name="T621">, no uso de suas atribuições legais, em conformidade com o art. 22, § 1º e § 2º, ambos da Lei Complementar nº 012, de 20 de dezembro de 1999,</text:span></text:p>
      <text:p text:style-name="P622"/>
      <text:p text:style-name="P623">Considerando o Processo GDOC DGP-3181/2024, da Diretoria de Gestão de Pessoas,</text:p>
      <text:p text:style-name="P624"/>
      <text:p text:style-name="P625">RESOLVE:</text:p>
      <text:p text:style-name="P626"/>
      <text:p text:style-name="P627"><text:span text:style-name="T628">Art.1º</text:span><text:span text:style-name="T629"><text:s/>Alterar, por 1 (um) ano, a partir de 5 de outubro de 2024, de 10 para 30 horas semanais, a carga horária de trabalho do(a) servidor(a)<text:s/></text:span><text:span text:style-name="T630">GISLAINE BENEDET,</text:span><text:span text:style-name="T631"><text:s/>matrícula nº 56.665, Médico(a)</text:span><text:span text:style-name="T632">, lotado(a) na Secretaria Municipal de Saúde.</text:span></text:p>
      <text:p text:style-name="P633"/>
      <text:p text:style-name="P634"><text:span text:style-name="T635">Art.2º</text:span><text:span text:style-name="T636"><text:s/>Este Decreto entra em vigor na data de sua publicação.</text:span></text:p>
      <text:p text:style-name="P637"/>
      <text:p text:style-name="P638">Criciúma, 20 de dezembro de 2024.</text:p>
      <text:p text:style-name="P639"/>
      <text:p text:style-name="P640"><text:span text:style-name="T641">CLÉSIO SALVARO</text:span><text:span text:style-name="T642"><text:s/>-</text:span><text:span text:style-name="T643">Prefeito do Município de Criciúma</text:span></text:p>
      <text:p text:style-name="P644"><text:span text:style-name="T645">TIAGO FERRO PAVAN</text:span><text:span text:style-name="T646"><text:s/>-<text:s/></text:span><text:span text:style-name="T647">Secretário-Geral</text:span></text:p>
      <text:p text:style-name="P648">JRM/gam.</text:p>
      <text:p text:style-name="P649"/>
      <text:p text:style-name="P650">DECRETO SG/Nº 2419/24, DE 20 DE DEZEMBRO DE 2024.</text:p>
      <text:p text:style-name="P651"/>
      <text:p text:style-name="P652">Altera temporariamente a carga horária de trabalho.</text:p>
      <text:p text:style-name="P653"/>
      <text:p text:style-name="P654"><text:span text:style-name="T655">O<text:s/></text:span><text:span text:style-name="T656">PREFEITO DO MUNICÍPIO DE CRICIÚMA</text:span><text:span text:style-name="T657">, no uso de suas atribuições legais, em conformidade com o art. 22, § 1º e § 2º, ambos da Lei Complementar nº 012, de 20 de dezembro de 1999,</text:span></text:p>
      <text:p text:style-name="P658"/>
      <text:p text:style-name="P659">Considerando o Processo GDOC DGP-4674/2024, da Diretoria de Gestão de Pessoas,</text:p>
      <text:p text:style-name="P660"/>
      <text:p text:style-name="P661">RESOLVE:</text:p>
      <text:p text:style-name="P662"/>
      <text:p text:style-name="P663"><text:span text:style-name="T664">Art.1º</text:span><text:span text:style-name="T665"><text:s/>Alterar, por 1 (um) ano, a partir de 2 de janeiro de 2025, de 20 para 30 horas semanais, a carga horária de trabalho do(a) servidor(a)<text:s/></text:span><text:span text:style-name="T666">CAMILA COSTA DO NASCIMENTO,</text:span><text:span text:style-name="T667"><text:s/>matrícula nº 58.805, Fisioterapeuta</text:span><text:span text:style-name="T668">, lotado(a) na Secretaria Municipal de Saúde.</text:span></text:p>
      <text:p text:style-name="P669"/>
      <text:p text:style-name="P670"><text:span text:style-name="T671">Art.2º</text:span><text:span text:style-name="T672"><text:s/>Este Decreto entra em vigor na data de sua publicação.</text:span></text:p>
      <text:p text:style-name="P673"/>
      <text:p text:style-name="P674">Criciúma, 20 de dezembro de 2024.</text:p>
      <text:p text:style-name="P675"/>
      <text:p text:style-name="P676"><text:span text:style-name="T677">CLÉSIO SALVARO -<text:s/></text:span><text:span text:style-name="T678">Prefeito do Município de Criciúma</text:span></text:p>
      <text:p text:style-name="P679"><text:span text:style-name="T680">TIAGO FERRO PAVAN -<text:s/></text:span><text:span text:style-name="T681">Secretário-Geral</text:span></text:p>
      <text:p text:style-name="P682"><text:span text:style-name="T683">JRM/gam</text:span></text:p>
      <text:p text:style-name="P684"/>
      <text:p text:style-name="P685"/>
      <text:p text:style-name="P686"/>
      <text:p text:style-name="P687"/>
      <text:soft-page-break/>
      <text:p text:style-name="P688">DECRETO SG/Nº 2420/24, DE 20 DE DEZEMBRO DE 2024.</text:p>
      <text:p text:style-name="P689"/>
      <text:p text:style-name="P690">Altera temporariamente a carga horária de trabalho.</text:p>
      <text:p text:style-name="P691"/>
      <text:p text:style-name="P692"><text:span text:style-name="T693">O<text:s/></text:span><text:span text:style-name="T694">PREFEITO DO MUNICÍPIO DE CRICIÚMA</text:span><text:span text:style-name="T695">, no uso de suas atribuições legais, em conformidade com o art. 22, § 1º e § 2º, ambos da Lei Complementar nº 012, de 20 de dezembro de 1999,</text:span></text:p>
      <text:p text:style-name="P696"/>
      <text:p text:style-name="P697">Considerando o Processo GDOC SMS-1159/2024, da Secretaria Municipal de Saúde,</text:p>
      <text:p text:style-name="P698"/>
      <text:p text:style-name="P699">RESOLVE:</text:p>
      <text:p text:style-name="P700"/>
      <text:p text:style-name="P701"><text:span text:style-name="T702">Art.1º</text:span><text:span text:style-name="T703"><text:s/>Alterar, por 1 (um) ano, a partir de 1° de janeiro de 2025, de 30 para 40 horas semanais, a carga horária de trabalho do(a) servidor(a)<text:s/></text:span><text:span text:style-name="T704">GRAZIELA EYNG NUERNBERG,</text:span><text:span text:style-name="T705"><text:s/>matrícula nº 58.739, Enfermeiro(a)</text:span><text:span text:style-name="T706">, lotado(a) na Secretaria Municipal de Saúde.</text:span></text:p>
      <text:p text:style-name="P707"/>
      <text:p text:style-name="P708"><text:span text:style-name="T709">Art.2º</text:span><text:span text:style-name="T710"><text:s/>Este Decreto entra em vigor na data de sua publicação.</text:span></text:p>
      <text:p text:style-name="P711"/>
      <text:p text:style-name="P712">Criciúma, 20 de dezembro de 2024.</text:p>
      <text:p text:style-name="P713"/>
      <text:p text:style-name="P714"><text:span text:style-name="T715">CLÉSIO SALVARO -<text:s/></text:span><text:span text:style-name="T716">Prefeito do Município de Criciúma</text:span></text:p>
      <text:p text:style-name="P717"><text:span text:style-name="T718">TIAGO FERRO PAVAN -<text:s/></text:span><text:span text:style-name="T719">Secretário-Geral</text:span></text:p>
      <text:p text:style-name="P720"><text:span text:style-name="T721">JRM/gam</text:span></text:p>
      <text:p text:style-name="P722"/>
      <text:p text:style-name="P723"><text:span text:style-name="T724">DECRETO SG/Nº 2423/24, DE 23 DE DEZEMBRO DE 2024.<text:s/></text:span></text:p>
      <text:p text:style-name="P725"/>
      <text:p text:style-name="P726"><text:span text:style-name="T727">Retifica o Decreto SG/nº 2157/24, que prorroga alteração de carga horária.</text:span></text:p>
      <text:p text:style-name="P728"/>
      <text:p text:style-name="P729"><text:span text:style-name="T730">O<text:s/></text:span><text:span text:style-name="T731">PREFEITO DO MUNICÍPIO DE CRICIÚMA</text:span><text:span text:style-name="T732">, no uso de suas atribuições legais, em conformidade com o com o art. 22, § 1º e § 2º, ambos da Lei Complementar nº 012, de 20 de dezembro de 1999, e</text:span></text:p>
      <text:p text:style-name="P733"/>
      <text:p text:style-name="P734">Considerando o Processo GDOC DGP-1757/2024,</text:p>
      <text:p text:style-name="P735"/>
      <text:p text:style-name="P736">DECRETA:</text:p>
      <text:p text:style-name="P737"/>
      <text:p text:style-name="P738"><text:span text:style-name="T739">Art.1º</text:span><text:span text:style-name="T740"><text:s/>Retifica o art 1º, do Decreto nº 2157/24, que prorroga a alteração de carga horária da servidora<text:s/></text:span><text:span text:style-name="T741">ELISA DA SILVA BOBSIN,</text:span><text:span text:style-name="T742"><text:s/>matrícula nº 56.818, passando a vigorar com a seguinte redação: <text:s/></text:span></text:p>
      <text:p text:style-name="P743"/>
      <text:p text:style-name="P744"><text:span text:style-name="T745">Art.1º Prorroga por mais um ano, a partir de 9 de novembro de 2024, os efeitos do Decreto SG/nº 2405/23, que alterou temporariamente de 20 para 30 h</text:span><text:span text:style-name="T746">oras</text:span><text:span text:style-name="T747"><text:s/>semanais, a carga horária da servidora ELISA DA SILVA BOBSIN, matrícula nº 56.818, ocupante do cargo de provimento efetivo de Fisioterapeuta,<text:s/></text:span><text:span text:style-name="T748">lotado(a) na Secretaria Municipal de Saúde.</text:span></text:p>
      <text:p text:style-name="P749"/>
      <text:p text:style-name="P750"><text:span text:style-name="T751">Art.2º</text:span><text:span text:style-name="T752"><text:s/>Este Decreto entra em vigor na data de sua publicação.</text:span></text:p>
      <text:p text:style-name="P753"/>
      <text:p text:style-name="P754"><text:span text:style-name="T755">Criciúma, 23 de dezembro de 2024.</text:span></text:p>
      <text:p text:style-name="P756"/>
      <text:p text:style-name="P757"><text:span text:style-name="T758">CLÉSIO SALVARO</text:span><text:span text:style-name="T759"><text:s/>-<text:s/></text:span><text:span text:style-name="T760">Prefeito do Município de Criciúma</text:span></text:p>
      <text:p text:style-name="P761"><text:span text:style-name="T762">TIAGO FERRO PAVAN</text:span><text:span text:style-name="T763"><text:s/>-<text:s/></text:span><text:span text:style-name="T764">Secretário-Geral</text:span></text:p>
      <text:p text:style-name="P765">JRM</text:p>
      <text:p text:style-name="P766"/>
      <text:p text:style-name="P767"><text:span text:style-name="T768">P O R T A R I A Nº 742/SG/2024</text:span></text:p>
      <text:p text:style-name="P769"/>
      <text:p text:style-name="P770"><text:span text:style-name="T771">Concede gratificação por frequência a cursos de aperfeiçoamento</text:span><text:span text:style-name="T772">.</text:span></text:p>
      <text:p text:style-name="P773"/>
      <text:p text:style-name="P774"><text:span text:style-name="T775">O<text:s/></text:span><text:span text:style-name="T776">SECRETÁRIO-GERAL,<text:s/></text:span><text:span text:style-name="T777">no uso de suas atribuições legais considerando à sentença proferida nos autos do Processo nº 5013963-47.2024.8.24.0020, recebido através do Memorando nº 2175/2024, expedido pela Diretoria de Gestão de Pessoas,</text:span></text:p>
      <text:p text:style-name="P778"/>
      <text:p text:style-name="P779"><text:s/>RESOLVE:<text:s/></text:p>
      <text:p text:style-name="P780"/>
      <text:p text:style-name="P781"><text:span text:style-name="T782">Art. 1º</text:span><text:span text:style-name="T783"><text:s/>Conceder 100 horas de gratificação por frequência a curso de aperfeiçoamento À</text:span><text:span text:style-name="T784"><text:s/>SILVANA AMERICO MAFIOLETI,<text:s/></text:span><text:span text:style-name="T785">matrícula nº 56.713, Servente Escolar, lotado(a) na Secretaria Municipal de Educação.<text:s/></text:span></text:p>
      <text:soft-page-break/>
      <text:p text:style-name="P786"><text:span text:style-name="T787">Art. 2º</text:span><text:span text:style-name="T788"><text:s/>As horas deferidas referem-se aos cursos de: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Curso</text:p>
          </table:table-cell>
          <table:table-cell table:style-name="TableCell798">
            <text:p text:style-name="P799">Empresa</text:p>
          </table:table-cell>
          <table:table-cell table:style-name="TableCell800">
            <text:p text:style-name="P801">Horas Realizadas</text:p>
          </table:table-cell>
          <table:table-cell table:style-name="TableCell802">
            <text:p text:style-name="P803">Horas Deferidas</text:p>
          </table:table-cell>
        </table:table-row>
        <table:table-row table:style-name="TableRow804">
          <table:table-cell table:style-name="TableCell805">
            <text:p text:style-name="P806">Prevenção de acidentes no ambiente de trabalho</text:p>
            <text:p text:style-name="P807"/>
          </table:table-cell>
          <table:table-cell table:style-name="TableCell808">
            <text:p text:style-name="P809">MN Agência de Capacitação Pedagógica</text:p>
          </table:table-cell>
          <table:table-cell table:style-name="TableCell810">
            <text:p text:style-name="P811">300</text:p>
          </table:table-cell>
          <table:table-cell table:style-name="TableCell812">
            <text:p text:style-name="P813">100</text:p>
          </table:table-cell>
        </table:table-row>
        <table:table-row table:style-name="TableRow814">
          <table:table-cell table:style-name="TableCell815" table:number-columns-spanned="3">
            <text:p text:style-name="P816">Total</text:p>
          </table:table-cell>
          <table:covered-table-cell/>
          <table:covered-table-cell/>
          <table:table-cell table:style-name="TableCell817">
            <text:p text:style-name="P818">100</text:p>
          </table:table-cell>
        </table:table-row>
      </table:table>
      <text:p text:style-name="P819"/>
      <text:p text:style-name="P820">Criciúma, 19 de dezembro de 2024.</text:p>
      <text:p text:style-name="P821"/>
      <text:p text:style-name="P822"><text:span text:style-name="T823">TIAGO FERRO PAVAN</text:span><text:span text:style-name="T824"><text:s/>-<text:s/></text:span><text:span text:style-name="T825">Secretário-Geral</text:span></text:p>
      <text:p text:style-name="P826">JRM/gam</text:p>
      <text:p text:style-name="P827"/>
      <text:p text:style-name="P828"><text:span text:style-name="T829">P O R T A R I A Nº 743/SG/2024</text:span></text:p>
      <text:p text:style-name="P830"/>
      <text:p text:style-name="P831"><text:span text:style-name="T832">Concede gratificação por frequência a cursos de aperfeiçoamento</text:span><text:span text:style-name="T833">.</text:span></text:p>
      <text:p text:style-name="P834"/>
      <text:p text:style-name="P835"><text:span text:style-name="T836">O<text:s/></text:span><text:span text:style-name="T837">SECRETÁRIO-GERAL,<text:s/></text:span><text:span text:style-name="T838">no uso de suas atribuições legais considerando à sentença proferida nos autos do Processo nº 5016986-98.2024.8.24.0020, recebido através do Memorando nº 2173/2024, expedido pela Diretoria de Gestão de Pessoas,</text:span></text:p>
      <text:p text:style-name="P839"/>
      <text:p text:style-name="P840"><text:s/>RESOLVE:<text:s/></text:p>
      <text:p text:style-name="P841"/>
      <text:p text:style-name="P842"><text:span text:style-name="T843">Art. 1º</text:span><text:span text:style-name="T844"><text:s/>Conceder 200 horas de gratificação por frequência a curso de aperfeiçoamento<text:s/></text:span><text:span text:style-name="T845">à</text:span><text:span text:style-name="T846"><text:s/>ELIZABETE MACHADO,<text:s/></text:span><text:span text:style-name="T847">matrícula nº 56.861, Servente Escolar, lotado(a) na Secretaria Municipal de Educação.<text:s/></text:span></text:p>
      <text:p text:style-name="P848"/>
      <text:p text:style-name="P849"><text:span text:style-name="T850">Art. 2º</text:span><text:span text:style-name="T851"><text:s/>As horas deferidas referem-se aos cursos de: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Curso</text:p>
          </table:table-cell>
          <table:table-cell table:style-name="TableCell861">
            <text:p text:style-name="P862">Empresa</text:p>
          </table:table-cell>
          <table:table-cell table:style-name="TableCell863">
            <text:p text:style-name="P864">Horas Realizadas</text:p>
          </table:table-cell>
          <table:table-cell table:style-name="TableCell865">
            <text:p text:style-name="P866">Horas Deferidas</text:p>
          </table:table-cell>
        </table:table-row>
        <table:table-row table:style-name="TableRow867">
          <table:table-cell table:style-name="TableCell868">
            <text:p text:style-name="P869">Prevenção de acidentes no ambiente de trabalho</text:p>
            <text:p text:style-name="P870"/>
          </table:table-cell>
          <table:table-cell table:style-name="TableCell871">
            <text:p text:style-name="P872">MN Agência de Capacitação Pedagógica</text:p>
          </table:table-cell>
          <table:table-cell table:style-name="TableCell873">
            <text:p text:style-name="P874">300</text:p>
          </table:table-cell>
          <table:table-cell table:style-name="TableCell875">
            <text:p text:style-name="P876">100</text:p>
          </table:table-cell>
        </table:table-row>
        <table:table-row table:style-name="TableRow877">
          <table:table-cell table:style-name="TableCell878">
            <text:p text:style-name="P879">Higienização no ambiente de trabalho</text:p>
            <text:p text:style-name="P880"/>
          </table:table-cell>
          <table:table-cell table:style-name="TableCell881">
            <text:p text:style-name="P882">MN Agência de Capacitação Pedagógica</text:p>
          </table:table-cell>
          <table:table-cell table:style-name="TableCell883">
            <text:p text:style-name="P884">300</text:p>
          </table:table-cell>
          <table:table-cell table:style-name="TableCell885">
            <text:p text:style-name="P886">100</text:p>
          </table:table-cell>
        </table:table-row>
        <table:table-row table:style-name="TableRow887">
          <table:table-cell table:style-name="TableCell888" table:number-columns-spanned="3">
            <text:p text:style-name="P889">Total</text:p>
          </table:table-cell>
          <table:covered-table-cell/>
          <table:covered-table-cell/>
          <table:table-cell table:style-name="TableCell890">
            <text:p text:style-name="P891"><text:s text:c="4"/>200</text:p>
          </table:table-cell>
        </table:table-row>
      </table:table>
      <text:p text:style-name="P892"/>
      <text:p text:style-name="P893">Criciúma, 19 de dezembro de 2024.</text:p>
      <text:p text:style-name="P894"/>
      <text:p text:style-name="P895"><text:span text:style-name="T896">TIAGO FERRO PAVAN</text:span><text:span text:style-name="T897"><text:s/>-<text:s/></text:span><text:span text:style-name="T898">Secretário-Geral</text:span></text:p>
      <text:p text:style-name="P899">JRM/gam</text:p>
      <text:p text:style-name="P900"/>
      <text:p text:style-name="P901"><text:span text:style-name="T902">Extratos</text:span></text:p>
      <text:p text:style-name="P903">Governo do Município de Criciúma</text:p>
      <text:p text:style-name="P904"/>
      <text:p text:style-name="P905"><text:span text:style-name="T906">EXTRATO</text:span><text:span text:style-name="T907"><text:s/>–<text:s/></text:span><text:span text:style-name="T908">ESPÉCIE:<text:s/></text:span><text:span text:style-name="T909">Quarto Termo Aditivo do Termo de Fomento n° 2827/2023</text:span><text:span text:style-name="T910">,<text:s/></text:span><text:span text:style-name="T911">registrado na Gerência de Atos Oficiais e Assuntos Legislativos sob o n° 3155/24.</text:span></text:p>
      <text:p text:style-name="P912"/>
      <text:p text:style-name="P913"><text:span text:style-name="T914">PARTÍCIPES:</text:span><text:span text:style-name="T915"><text:s/></text:span><text:span text:style-name="T916">O Município de Criciúma, por intermédio da Secretaria Municipal da Educação, de outro lado a Associação Beneficente da Ind</text:span><text:span text:style-name="T917">ú</text:span><text:span text:style-name="T918">stria Carbonífera de Santa Catarina - SATC.</text:span></text:p>
      <text:p text:style-name="P919"/>
      <text:p text:style-name="P920"><text:span text:style-name="T921">DO OBJETO:</text:span><text:span text:style-name="T922"><text:s/>O presente termo aditivo tem por objeto prorrogar a vigência do Termo de Fomento n° 2827/2023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Colaboração n° 2827/2023, serão disponibilizados recursos pela Secretaria Municipal de Educação, no valor de 1.527.049,98 (um milhão quinhentos e vinte e sete mil quarenta e nove reais com noventa e oito centavos), que serão repassados a Instituição conforme cronograma de desembolso apresentado no plano de trabalho.</text:span></text:p>
      <text:p text:style-name="P923"/>
      <text:p text:style-name="P924"><text:span text:style-name="T925">DATA:</text:span><text:span text:style-name="T926"><text:s/>Criciúma, 20 de dezembro de 2024.</text:span></text:p>
      <text:p text:style-name="P927"/>
      <text:p text:style-name="P928"><text:span text:style-name="T929">SIGNATÁRIOS:</text:span><text:span text:style-name="T930"><text:s/>Clésio Salvaro, pelo Município de Criciúma,<text:s/></text:span><text:span text:style-name="T931">Alexsandra Stols da Silva Pelegrin, pela<text:s/></text:span><text:span text:style-name="T932">Secretaria Municipal da Educação, do outro lado,<text:s/></text:span><text:span text:style-name="T933">Fernando Luiz Zancan, pela<text:s/></text:span><text:span text:style-name="T934">Associação Beneficente da Ind</text:span><text:span text:style-name="T935">ú</text:span><text:span text:style-name="T936">stria Carbonífera de Santa Catarina<text:s/></text:span><text:span text:style-name="T937">–</text:span><text:span text:style-name="T938"><text:s/>SATC</text:span></text:p>
      <text:p text:style-name="P939"/>
      <text:soft-page-break/>
      <text:p text:style-name="P940"><text:span text:style-name="T941">EXTRATO</text:span><text:span text:style-name="T942"><text:s/>–<text:s/></text:span><text:span text:style-name="T943">ESPÉCIE:<text:s/></text:span><text:span text:style-name="T944">Quarto Termo Aditivo do Termo de Fomento n° 2408/2021</text:span><text:span text:style-name="T945">,<text:s/></text:span><text:span text:style-name="T946">registrado na Gerência de Atos Oficiais e Assuntos Legislativos sob o n° 3156/24.</text:span></text:p>
      <text:p text:style-name="P947"/>
      <text:p text:style-name="P948"><text:span text:style-name="T949">PARTÍCIPES:</text:span><text:span text:style-name="T950"><text:s/></text:span><text:span text:style-name="T951">O Município de Criciúma, por intermédio da Secretaria Municipal da Educação, de outro lado a Associação Beneficente da Ind</text:span><text:span text:style-name="T952">ú</text:span><text:span text:style-name="T953">stria Carbonífera de Santa Catarina - SATC.</text:span></text:p>
      <text:p text:style-name="P954"/>
      <text:p text:style-name="P955"><text:span text:style-name="T956">DO OBJETO:</text:span><text:span text:style-name="T957"><text:s/>O presente termo aditivo tem por objeto prorrogar a vigência do Termo de Fomento n° 2408/2021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Colaboração n° 2408/2021, serão disponibilizados recursos pela Secretaria Municipal de Educação, no valor de R$ 127.550,00 (cento e vinte e sete mil quinhentos e cinquenta reais), que serão repassados a Instituição conforme cronograma de desembolso apresentado no plano de trabalho.</text:span></text:p>
      <text:p text:style-name="P958"/>
      <text:p text:style-name="P959"><text:span text:style-name="T960">DATA:</text:span><text:span text:style-name="T961"><text:s/>Criciúma, 20 de dezembro de 2024.</text:span></text:p>
      <text:p text:style-name="P962"/>
      <text:p text:style-name="P963"><text:span text:style-name="T964">SIGNATÁRIOS:</text:span><text:span text:style-name="T965"><text:s/>Clésio Salvaro, pelo Município de Criciúma,<text:s/></text:span><text:span text:style-name="T966">Alexsandra Stols da Silva Pelegrin, pela<text:s/></text:span><text:span text:style-name="T967">Secretaria Municipal da Educação, do outro lado,<text:s/></text:span><text:span text:style-name="T968">Fernando Luiz Zancan, pela<text:s/></text:span><text:span text:style-name="T969">Associação Beneficente da Ind</text:span><text:span text:style-name="T970">ú</text:span><text:span text:style-name="T971">stria Carbonífera de Santa Catarina – SATC.</text:span></text:p>
      <text:p text:style-name="P972"/>
      <text:p text:style-name="P973"/>
      <text:p text:style-name="P974"><text:span text:style-name="T975">EXTRATO</text:span><text:span text:style-name="T976"><text:s/>–<text:s/></text:span><text:span text:style-name="T977">ESPÉCIE:<text:s/></text:span><text:span text:style-name="T978">Quinto Termo Aditivo do Termo de Fomento n° 2779/2023</text:span><text:span text:style-name="T979">, registrado na Gerência de Atos Oficiais e Assuntos Legislativos sob o n° 3157/24.</text:span></text:p>
      <text:p text:style-name="P980"/>
      <text:p text:style-name="P981"><text:span text:style-name="T982">PARTÍCIPES:</text:span><text:span text:style-name="T983"><text:s/></text:span><text:span text:style-name="T984">O Município de Criciúma, por intermédio da Secretaria Municipal da Educação, de outro lado a Associação Beneficente da Ind</text:span><text:span text:style-name="T985">ú</text:span><text:span text:style-name="T986">stria Carbonífera de Santa Catarina - SATC.</text:span></text:p>
      <text:p text:style-name="P987"/>
      <text:p text:style-name="P988"><text:span text:style-name="T989">DO OBJETO:</text:span><text:span text:style-name="T990"><text:s/>O presente termo aditivo tem por objeto prorrogar a vigência do Termo de Fomento n° 2779/2023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Colaboração n° 2779/2023, serão disponibilizados recursos pela Secretaria Municipal de Educação, no valor de R$ 1.242.258,00 (um milhão, duzentos e quarenta e dois mil duzentos e cinquenta e oito reais) que serão repassados a Instituição conforme cronograma de desembolso apresentado no plano de trabalho.</text:span></text:p>
      <text:p text:style-name="P991"/>
      <text:p text:style-name="P992"><text:span text:style-name="T993">DATA:</text:span><text:span text:style-name="T994"><text:s/>Criciúma, 20 de dezembro de 2024.</text:span></text:p>
      <text:p text:style-name="P995"/>
      <text:p text:style-name="P996"><text:span text:style-name="T997">SIGNATÁRIOS</text:span><text:span text:style-name="T998">: Clésio Salvaro, pelo Município de Criciúma,<text:s/></text:span><text:span text:style-name="T999">Alexsandra Stols da Silva Pelegrin, pela Secretaria Municipal da Educação, do outro lado, Fernando Luiz Zancan, pela Associação Beneficente da Ind</text:span><text:span text:style-name="T1000">ú</text:span><text:span text:style-name="T1001">stria Carbonífera de Santa Catarina – SATC.</text:span><text:span text:style-name="T1002"><text:s/></text:span></text:p>
      <text:p text:style-name="P1003"/>
      <text:p text:style-name="P1004"/>
      <text:p text:style-name="P1005"><text:span text:style-name="T1006">EXTRATO</text:span><text:span text:style-name="T1007"><text:s/>–<text:s/></text:span><text:span text:style-name="T1008">ESPÉCIE:<text:s/></text:span><text:span text:style-name="T1009">Quinto Aditivo ao Termo de Colaboração nº</text:span><text:span text:style-name="T1010"><text:s/></text:span><text:span text:style-name="T1011">2670/2022</text:span><text:span text:style-name="T1012">, registrado na Gerência de Atos Oficiais e Assuntos Legislativos sob o n° 3158/24.</text:span></text:p>
      <text:p text:style-name="P1013"/>
      <text:p text:style-name="P1014"><text:span text:style-name="T1015">PARTÍCIPES:</text:span><text:span text:style-name="T1016"><text:s/></text:span><text:span text:style-name="T1017">O Município de Criciúma, por intermédio da Secretaria Municipal da Educação, de outro lado a Associação de Pais e Amigos de Autistas da Região Carbonífera de Santa Catarina – AMA-REC/SC.<text:s/></text:span></text:p>
      <text:p text:style-name="P1018"/>
      <text:p text:style-name="P1019"><text:span text:style-name="T1020">DO OBJETO:</text:span><text:span text:style-name="T1021"><text:s/>O presente termo aditivo tem por objeto prorrogar a vigência do Termo de Fomento n° 2670/2022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Fomento n° 2670/2022, serão disponibilizados recursos pela Secretaria Municipal de Educação, no valor de R$ 217.798,68 (duzentos e dezessete mil, setecentos e noventa e oito reais e sessenta e oito centavos), que serão repassados a Instituição conforme cronograma de desembolso apresentado no plano de trabalho.</text:span></text:p>
      <text:p text:style-name="P1022"/>
      <text:p text:style-name="P1023"><text:span text:style-name="T1024">DATA:</text:span><text:span text:style-name="T1025"><text:s/>Criciúma, 20 de dezembro de 2024.</text:span></text:p>
      <text:p text:style-name="P1026"/>
      <text:p text:style-name="P1027"><text:span text:style-name="T1028">SIGNATÁRIOS:</text:span><text:span text:style-name="T1029"><text:s/>Clésio Salvaro, pelo Município de Criciúma,<text:s/></text:span><text:span text:style-name="T1030">Alexsandra Stols da Silva Pelegrin, pela Secretaria Municipal da Educação, do outro lado, Jose Augusto Freitas, pela Associação de Pais e Amigos de Autistas da Região Carbonífera de Santa Catarina – AMA-REC/SC.<text:s/></text:span></text:p>
      <text:p text:style-name="P1031"/>
      <text:p text:style-name="P1032"/>
      <text:p text:style-name="P1033"/>
      <text:soft-page-break/>
      <text:p text:style-name="P1034"><text:span text:style-name="T1035">EXTRATO</text:span><text:span text:style-name="T1036"><text:s/>–<text:s/></text:span><text:span text:style-name="T1037">ESPÉCIE:<text:s/></text:span><text:span text:style-name="T1038">Quinto Termo Aditivo do Termo de Fomento n° 2699/2023</text:span><text:span text:style-name="T1039">,<text:s/></text:span><text:span text:style-name="T1040">registrado na Gerência de Atos Oficiais e Assuntos Legislativos sob o n° 3159/24.</text:span></text:p>
      <text:p text:style-name="P1041"/>
      <text:p text:style-name="P1042"><text:span text:style-name="T1043">PARTÍCIPES:</text:span><text:span text:style-name="T1044"><text:s/></text:span><text:span text:style-name="T1045">O Município de Criciúma, por intermédio da Secretaria Municipal da Educação, de outro lado a Associação Beneficente Bairro da Juventude dos Padres Rogacionistas – Bairro da Juventude.</text:span></text:p>
      <text:p text:style-name="P1046"/>
      <text:p text:style-name="P1047"><text:span text:style-name="T1048">DO OBJETO:</text:span><text:span text:style-name="T1049"><text:s/>O presente termo aditivo tem por objeto prorrogar a vigência do Termo de Fomento n° 2699/2023 até 31/12/2024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até 31/12/2025 prevista no termo de Fomento n° 2699/2023, serão disponibilizados recursos pela Secretaria Municipal de Educação, no qual o valor global passará de R$ 1.730.626,99 (um milhão, setecentos e trinta mil oitocentos e onze reais e noventa e nove centavos), para R$ 1.789.687,82 (um milhão, setecentos e oitenta e nove mil seiscentos e oitenta e sete reais com oitenta e dois centavos), que serão repassados a Instituição conforme cronograma de desembolso do plano de trabalho em anexo.</text:span></text:p>
      <text:p text:style-name="P1050"/>
      <text:p text:style-name="P1051"><text:span text:style-name="T1052">DATA:</text:span><text:span text:style-name="T1053"><text:s/>Criciúma, 20 de dezembro de 2024.</text:span></text:p>
      <text:p text:style-name="P1054"/>
      <text:p text:style-name="P1055"><text:span text:style-name="T1056">SIGNATÁRIOS:</text:span><text:span text:style-name="T1057"><text:s/>Clésio Salvaro, pelo Município de Criciúma,<text:s/></text:span><text:span text:style-name="T1058">Alexsandra Stols da Silva Pelegrin, pela<text:s/></text:span><text:span text:style-name="T1059">Secretaria Municipal da Educação, do outro lado</text:span><text:span text:style-name="T1060">, Manfredo Guedes Pereira Gouvêa Junior, pela<text:s/></text:span><text:span text:style-name="T1061">Associação Beneficente Bairro da Juventude dos Padres Rogacionistas.</text:span></text:p>
      <text:p text:style-name="P1062"/>
      <text:p text:style-name="P1063"><text:span text:style-name="T1064">EXTRATO</text:span><text:span text:style-name="T1065"><text:s/>–<text:s/></text:span><text:span text:style-name="T1066">ESPÉCIE:<text:s/></text:span><text:span text:style-name="T1067">Segundo Termo Aditivo do Termo de Colaboração n° 3017/2024</text:span><text:span text:style-name="T1068">,<text:s/></text:span><text:span text:style-name="T1069">registrado na Gerência de Atos Oficiais e Assuntos Legislativos sob o n° 3160/24.</text:span></text:p>
      <text:p text:style-name="P1070"/>
      <text:p text:style-name="P1071"><text:span text:style-name="T1072">PARTÍCIPES:</text:span><text:span text:style-name="T1073"><text:s/></text:span><text:span text:style-name="T1074">O Município de Criciúma, por intermédio da Secretaria Municipal da Educação, de outro lado a Associação Beneficente da Industria Carbonífera de Santa Catarina – SATC.</text:span></text:p>
      <text:p text:style-name="P1075"/>
      <text:p text:style-name="P1076"><text:span text:style-name="T1077">DO OBJETO:</text:span><text:span text:style-name="T1078"><text:s/>O presente termo aditivo tem por objeto prorrogar a vigência do Termo de colaboração n° 3017/2024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Fomento n° 3017/2024, serão disponibilizados recursos pela Secretaria Municipal de Educação, no valor de 687.749,08 (seiscentos e oitenta e sete mil setecentos e quarenta e nove reais e oito centavos), que serão repassados a Instituição conforme cronograma de desembolso apresentado no plano de trabalho.</text:span></text:p>
      <text:p text:style-name="P1079"/>
      <text:p text:style-name="P1080"><text:span text:style-name="T1081">DATA:</text:span><text:span text:style-name="T1082"><text:s/>Criciúma, 20 de dezembro de 2024.</text:span></text:p>
      <text:p text:style-name="P1083"/>
      <text:p text:style-name="P1084"><text:span text:style-name="T1085">SIGNATÁRIOS:</text:span><text:span text:style-name="T1086"><text:s/>Clésio Salvaro, pelo Município de Criciúma,<text:s/></text:span><text:span text:style-name="T1087">Alexsandra Stols da Silva Pelegrin, pela<text:s/></text:span><text:span text:style-name="T1088">Secretaria Municipal da Educação, do outro lado</text:span><text:span text:style-name="T1089">, Fernando Luiz Zancan, pela<text:s/></text:span><text:span text:style-name="T1090">Associação Beneficente da Industria Carbonífera de Santa Catarina – SATC.</text:span></text:p>
      <text:p text:style-name="P1091"/>
      <text:p text:style-name="P1092"/>
      <text:p text:style-name="P1093"><text:span text:style-name="T1094">EXTRATO</text:span><text:span text:style-name="T1095"><text:s/>–<text:s/></text:span><text:span text:style-name="T1096">ESPÉCIE:<text:s/></text:span><text:span text:style-name="T1097">Terceiro Aditivo ao Termo de Colaboração nº 2673/2022</text:span><text:span text:style-name="T1098">,<text:s/></text:span><text:span text:style-name="T1099">registrado na Gerência de Atos Oficiais e Assuntos Legislativos sob o n° 3161/24.</text:span></text:p>
      <text:p text:style-name="P1100"/>
      <text:p text:style-name="P1101"><text:span text:style-name="T1102">PARTÍCIPES:</text:span><text:span text:style-name="T1103"><text:s/></text:span><text:span text:style-name="T1104">O Município de Criciúma, por intermédio da Secretaria Municipal da Educação, de outro lado Instituto de Educação Especial Diomício Freitas – Associação Pestalozzi.</text:span></text:p>
      <text:p text:style-name="P1105"/>
      <text:p text:style-name="P1106"><text:span text:style-name="T1107">DO OBJETO:</text:span><text:span text:style-name="T1108"><text:s/>O presente termo aditivo tem por objeto prorrogar a vigência do Termo de Fomento n° 2673/2022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Fomento n° 2673/2022, serão disponibilizados recursos pela Secretaria Municipal de Educação, no valor de R$ 91.547,06 (noventa e um mil, quinhentos e quarenta e sete reais com seis centavos), que serão repassados a Instituição conforme cronograma de desembolso apresentado no plano de trabalho.</text:span></text:p>
      <text:p text:style-name="P1109"/>
      <text:p text:style-name="P1110"><text:span text:style-name="T1111">DATA:</text:span><text:span text:style-name="T1112"><text:s/>Criciúma, 20 de dezembro de 2024.</text:span></text:p>
      <text:p text:style-name="P1113"/>
      <text:p text:style-name="P1114"><text:span text:style-name="T1115">SIGNATÁRIOS:</text:span><text:span text:style-name="T1116"><text:s/>Clésio Salvaro, pelo Município de Criciúma,<text:s/></text:span><text:span text:style-name="T1117">Alexsandra Stols da Silva Pelegrin, pela<text:s/></text:span><text:span text:style-name="T1118">Secretaria Municipal da Educação, do outro lado</text:span><text:span text:style-name="T1119">, Vilson Paganini Bellettini, pelo<text:s/></text:span><text:span text:style-name="T1120">Instituto de Educação Especial Diomício Freitas – Associação Pestalozzi.</text:span></text:p>
      <text:p text:style-name="P1121"/>
      <text:p text:style-name="P1122"/>
      <text:p text:style-name="P1123"/>
      <text:p text:style-name="P1124"/>
      <text:soft-page-break/>
      <text:p text:style-name="P1125"><text:span text:style-name="T1126">EXTRATO</text:span><text:span text:style-name="T1127"><text:s/>–<text:s/></text:span><text:span text:style-name="T1128">ESPÉCIE:<text:s/></text:span><text:span text:style-name="T1129">Terceiro Aditivo ao Termo de Fomento nº 2978/2024</text:span><text:span text:style-name="T1130">,<text:s/></text:span><text:span text:style-name="T1131">registrado na Gerência de Atos Oficiais e Assuntos Legislativos sob o n°3162/24.</text:span></text:p>
      <text:p text:style-name="P1132"/>
      <text:p text:style-name="P1133"><text:span text:style-name="T1134">PARTÍCIPES:</text:span><text:span text:style-name="T1135"><text:s/></text:span><text:span text:style-name="T1136">O Município de Criciúma, por intermédio da Secretaria Municipal da Educação, de outro lado Associação Beneficente Abadeus.</text:span></text:p>
      <text:p text:style-name="P1137"/>
      <text:p text:style-name="P1138"><text:span text:style-name="T1139">DO OBJETO:</text:span><text:span text:style-name="T1140"><text:s/>O presente termo aditivo tem por objeto alterar o valor global do Termo de Fomento nº 2978/2024 reduzindo de 589.111,40 (quinhentos e oitenta e nove mil cento e onze reais e quarenta centavos) para 503.856,20 (quinhentos e três mil oitocentos e cinquenta e seis reais e vinte centavos) conforme o art. 57 da lei 13.019/ de 31 de julho de 2014, tendo em vista que a Instituição e a Administração Pública têm interesse reciproco. Serão repassados R$ 20.000,00 (vinte mil reais) através da dotação orçamentária, 05.004.1.032.3.3.50(128) Fr 1.500.1001.0101 e o valor de R$ 483.856,20 (quatrocentos e oitenta e três mil e oitocentos e cinquenta e seis reais e vinte centavos) pela dotação 05.004.1.032.3.3.50(128) Fr 1.500.1001.0119. O presente termo aditivo prorroga a vigência do Termo de Fomento n° 2978/2024 até 31/12/2025.</text:span></text:p>
      <text:p text:style-name="P1141"/>
      <text:p text:style-name="P1142"><text:span text:style-name="T1143">DATA:</text:span><text:span text:style-name="T1144"><text:s/>Criciúma, 20 de dezembro de 2024.</text:span></text:p>
      <text:p text:style-name="P1145"/>
      <text:p text:style-name="P1146"><text:span text:style-name="T1147">SIGNATÁRIOS:</text:span><text:span text:style-name="T1148"><text:s/>Clésio Salvaro, pelo Município de Criciúma,<text:s/></text:span><text:span text:style-name="T1149">Alexsandra Stols da Silva Pelegrin, pela<text:s/></text:span><text:span text:style-name="T1150">Secretaria Municipal da Educação, do outro lado</text:span><text:span text:style-name="T1151">, Gerço Gomes Monteiro, pelo<text:s/></text:span><text:span text:style-name="T1152">Associação Beneficente Abadeus.</text:span></text:p>
      <text:p text:style-name="P1153"/>
      <text:p text:style-name="P1154"/>
      <text:p text:style-name="P1155"><text:span text:style-name="T1156">EXTRATO</text:span><text:span text:style-name="T1157"><text:s/>–<text:s/></text:span><text:span text:style-name="T1158">ESPÉCIE:<text:s/></text:span><text:span text:style-name="T1159">Terceiro Aditivo ao Termo de Fomento nº 2984/2024</text:span><text:span text:style-name="T1160">,<text:s/></text:span><text:span text:style-name="T1161">registrado na Gerência de Atos Oficiais e Assuntos Legislativos sob o n°3163/24.</text:span></text:p>
      <text:p text:style-name="P1162"/>
      <text:p text:style-name="P1163"><text:span text:style-name="T1164">PARTÍCIPES:</text:span><text:span text:style-name="T1165"><text:s/></text:span><text:span text:style-name="T1166">O Município de Criciúma, por intermédio da Secretaria Municipal da Educação, de outro lado Associação Beneficente Happy Face.</text:span></text:p>
      <text:p text:style-name="P1167"/>
      <text:p text:style-name="P1168"><text:span text:style-name="T1169">DO OBJETO:</text:span><text:span text:style-name="T1170"><text:s/>O presente termo aditivo tem por objeto prorrogar a vigência do Termo de Fomento n° 2984/2024 até 31/12/2025, tendo em vista que a OSC (Organização da Sociedade Civil) e a Administração Pública tem interesse reciproco, na mesma linha a cláusula terceira do instrumento citado e o art. 55 da lei federal 13019/14 disciplinam e autorizam esta prorrogação. Para a execução das atividades prevista no termo de Fomento n° 2984/2024, serão disponibilizados recursos pela Secretaria Municipal de Educação, no valor de R$ 218.000,00 (duzentos e dezoito mil reais), que serão repassados a Instituição conforme cronograma de desembolso apresentado no plano de trabalho.</text:span></text:p>
      <text:p text:style-name="P1171"/>
      <text:p text:style-name="P1172"><text:span text:style-name="T1173">DATA:</text:span><text:span text:style-name="T1174"><text:s/>Criciúma, 20 de dezembro de 2024.</text:span></text:p>
      <text:p text:style-name="P1175"/>
      <text:p text:style-name="P1176"><text:span text:style-name="T1177">SIGNATÁRIOS:</text:span><text:span text:style-name="T1178"><text:s/>Clésio Salvaro, pelo Município de Criciúma,<text:s/></text:span><text:span text:style-name="T1179">Alexsandra Stols da Silva Pelegrin, pela<text:s/></text:span><text:span text:style-name="T1180">Secretaria Municipal da Educação, do outro lado</text:span><text:span text:style-name="T1181">, Ana Lucia Berndt da Luz, pela<text:s/></text:span><text:span text:style-name="T1182">Associação Beneficente Happy Face.</text:span></text:p>
      <text:p text:style-name="P1183"/>
      <text:p text:style-name="P1184">Extratos de Contratos</text:p>
      <text:p text:style-name="P1185">Governo do Município de Criciúma</text:p>
      <text:p text:style-name="P1186"/>
      <text:p text:style-name="P1187">Extrato de Contrato Nº 195/PMC/2024</text:p>
      <text:p text:style-name="P1188"/>
      <text:p text:style-name="P1189"><text:span text:style-name="T1190">Pregão eletrônico<text:s/></text:span><text:span text:style-name="T1191">Nº 198/PMC/2024</text:span></text:p>
      <text:p text:style-name="P1192"><text:span text:style-name="T1193">Contratante: MUNICÍPIO DE CRICIÚMA</text:span></text:p>
      <text:p text:style-name="P1194">Contratado: COZICRIL COZINHA INDUSTRIAL CRICIÚMA LTDA</text:p>
      <text:p text:style-name="P1195"><text:span text:style-name="T1196">Objetivo: Fornecimento de Marmitex, Lanche (tipo X) e Coffee Break, em atendimento a Policia Civil e 6ª CIRETRAN de Criciúma/SC.</text:span></text:p>
      <text:p text:style-name="P1197">Valor: R$ 106.707,95 (cento e seis mil setecentos e sete reais e noventa e cinco centavos).<text:s/></text:p>
      <text:p text:style-name="P1198">Prazo de vigência: 12 (doze) meses</text:p>
      <text:p text:style-name="P1199"><text:span text:style-name="T1200">Assinatura</text:span><text:span text:style-name="T1201">: 10/12</text:span><text:span text:style-name="T1202">/2024</text:span></text:p>
      <text:p text:style-name="P1203"><text:span text:style-name="T1204">Signatários:</text:span><text:span text:style-name="T1205"><text:s/></text:span><text:span text:style-name="T1206">Sr. Clésio Salvaro (</text:span><text:span text:style-name="T1207">Prefeito); pela empresa:<text:s/></text:span><text:span text:style-name="T1208">BEATRIZ CANARIN DE OLIVEIRA</text:span></text:p>
      <text:p text:style-name="P1209"/>
      <text:p text:style-name="P1210">Extrato de Contrato Nº 196/PMC/2024</text:p>
      <text:p text:style-name="P1211"/>
      <text:p text:style-name="P1212"><text:span text:style-name="T1213">Pregão eletrônico<text:s/></text:span><text:span text:style-name="T1214">Nº 198/PMC/2024</text:span></text:p>
      <text:p text:style-name="P1215"><text:span text:style-name="T1216">Contratante: MUNICÍPIO DE CRICIÚMA</text:span></text:p>
      <text:p text:style-name="P1217">Contratado: COZICRIL COZINHA INDUSTRIAL CRICIÚMA LTDA</text:p>
      <text:soft-page-break/>
      <text:p text:style-name="P1218"><text:span text:style-name="T1219">Objetivo: Fornecimento de Marmitex, Lanche (tipo X) e Coffee Break, em atendimento ao 4º Batalhão de bombeiro militar de Criciúma/SC.</text:span></text:p>
      <text:p text:style-name="P1220">Valor: R$ 19.122,40 (dezenove mil cento e vinte e dois reais e quarenta centavos).</text:p>
      <text:p text:style-name="P1221">Prazo de vigência: <text:s/>12 (doze) meses</text:p>
      <text:p text:style-name="P1222"><text:span text:style-name="T1223">Assinatura</text:span><text:span text:style-name="T1224">: 10/12</text:span><text:span text:style-name="T1225">/2024</text:span></text:p>
      <text:p text:style-name="P1226"><text:span text:style-name="T1227">Signatários:</text:span><text:span text:style-name="T1228"><text:s/></text:span><text:span text:style-name="T1229">Sr. Clésio Salvaro (</text:span><text:span text:style-name="T1230">Prefeito); pela empresa:<text:s/></text:span><text:span text:style-name="T1231">BEATRIZ CANARIN DE OLIVEIRA</text:span></text:p>
      <text:p text:style-name="P1232"/>
      <text:p text:style-name="P1233">Extrato de Contrato Nº 197/PMC/2024</text:p>
      <text:p text:style-name="P1234"/>
      <text:p text:style-name="P1235"><text:span text:style-name="T1236">Pregão eletrônico<text:s/></text:span><text:span text:style-name="T1237">Nº 198/PMC/2024</text:span></text:p>
      <text:p text:style-name="P1238"><text:span text:style-name="T1239">Contratante: MUNICÍPIO DE CRICIÚMA</text:span></text:p>
      <text:p text:style-name="P1240">Contratado: COZICRIL COZINHA INDUSTRIAL CRICIÚMA LTDA</text:p>
      <text:p text:style-name="P1241">Objetivo: Fornecimento de Marmitex, Lanche (tipo X) e Coffee Break, em atendimento ao 9º batalhão de polícia militar de criciúma/sc.</text:p>
      <text:p text:style-name="P1242">Valor: R$ 37.364,15 (Trinta e sete mil trezentos e sessenta e quatro reais e quinze centavos).<text:s/></text:p>
      <text:p text:style-name="P1243">Prazo de vigência: <text:s/>12 (doze) meses</text:p>
      <text:p text:style-name="P1244"><text:span text:style-name="T1245">Assinatura</text:span><text:span text:style-name="T1246">:<text:s/></text:span><text:span text:style-name="T1247">10/12</text:span><text:span text:style-name="T1248">/2024</text:span></text:p>
      <text:p text:style-name="P1249"><text:span text:style-name="T1250">Signatários:</text:span><text:span text:style-name="T1251"><text:s/></text:span><text:span text:style-name="T1252">Sr. Clésio Salvaro (</text:span><text:span text:style-name="T1253">Prefeito); pela empresa:<text:s/></text:span><text:span text:style-name="T1254">BEATRIZ CANARIN DE OLIVEIRA</text:span></text:p>
      <text:p text:style-name="P1255"/>
      <text:p text:style-name="P1256">Extrato de Contrato Nº 203/PMC/2024</text:p>
      <text:p text:style-name="P1257"/>
      <text:p text:style-name="P1258">Pregão eletrônico Nº 138/PMC/2024</text:p>
      <text:p text:style-name="P1259">Contratante: MUNICÍPIO DE CRICIÚMA</text:p>
      <text:p text:style-name="P1260">Contratado: NCC ENGENHARIA E CONSTRUCAO LTDA</text:p>
      <text:p text:style-name="P1261">Objetivo: Execução dos serviços necessários à realização de OAE (Obra de Arte Especial) em macrodrenagem na Avenida Antônio Scotti, localizada no bairro Recanto Verde, município de Criciúma/SC.</text:p>
      <text:p text:style-name="P1262">Valor: R$ 2.335.000,00 (dois milhões trezentos e trinta e cinco mil reais).</text:p>
      <text:p text:style-name="P1263">Prazo de vigência: 150 (cento e cinquenta) dias consecutivos e ininterruptos</text:p>
      <text:p text:style-name="P1264">Assinatura: 20/12/2024</text:p>
      <text:p text:style-name="P1265">Signatários: Sr. Clésio Salvaro (Prefeito); pela empresa: SAMUEL NUNES CARDOSO</text:p>
      <text:p text:style-name="P1266"/>
      <text:p text:style-name="P1267">Extrato de Contrato Nº 204/PMC/2024</text:p>
      <text:p text:style-name="P1268"/>
      <text:p text:style-name="P1269"><text:span text:style-name="T1270">Dispensa eletrônica<text:s/></text:span><text:span text:style-name="T1271">Nº 212/PMC/2024</text:span></text:p>
      <text:p text:style-name="P1272"><text:span text:style-name="T1273">Contratante: MUNICÍPIO DE CRICIÚMA</text:span></text:p>
      <text:p text:style-name="P1274">Contratado: ALFA PRINT COMUNICAÇÃO VISUAL E EDITORA LTDA</text:p>
      <text:p text:style-name="P1275"><text:span text:style-name="T1276">Objetivo: Prestação de serviços gráficos, sob demanda, compreendendo à produção de convites, panfletos, livretos, folders, banners e demais serviços, em atendimento às necessidades do município de Criciúma/SC.</text:span></text:p>
      <text:p text:style-name="P1277">Valor: R$ 39.200,00 (Trinta e nove mil e duzentos reais)</text:p>
      <text:p text:style-name="P1278">Prazo de vigência: 12 (doze) meses</text:p>
      <text:p text:style-name="P1279"><text:span text:style-name="T1280">Assinatura</text:span><text:span text:style-name="T1281">: 20/12</text:span><text:span text:style-name="T1282">/2024</text:span></text:p>
      <text:p text:style-name="P1283"><text:span text:style-name="T1284">Signatários:</text:span><text:span text:style-name="T1285"><text:s/></text:span><text:span text:style-name="T1286">Sr. Clésio Salvaro (</text:span><text:span text:style-name="T1287">Prefeito); pela empresa:<text:s/></text:span><text:span text:style-name="T1288">ELIESER DE AGUIAR</text:span></text:p>
      <text:p text:style-name="P1289"/>
      <text:p text:style-name="P1290">Extrato de Contrato Nº 205/PMC/2024</text:p>
      <text:p text:style-name="P1291"/>
      <text:p text:style-name="P1292">Pregão eletrônico Nº 167/PMC/2024</text:p>
      <text:p text:style-name="P1293">Contratante: MUNICÍPIO DE CRICIÚMA</text:p>
      <text:p text:style-name="P1294">Contratado: ATRITTO INDUSTRIA DE EQUIPAMENTOS LTDA</text:p>
      <text:p text:style-name="P1295">Objetivo: Prestação de serviços de manutenção e reforma, compreendendo o fornecimento de materiais, das unidades de Ensino da Secretaria Municipal de Educação de Criciúma/SC.</text:p>
      <text:p text:style-name="P1296">Valor: R$ 4.998.927,68 (Quatro Milhões e Novecentos e Noventa e Oito Mil e Novecentos e Vinte e Sete Reais e Sessenta e Oito Centavos)</text:p>
      <text:p text:style-name="P1297">Prazo de vigência: <text:s/>12 (doze) meses</text:p>
      <text:p text:style-name="P1298">Assinatura: 26/12/2024</text:p>
      <text:p text:style-name="P1299">Signatários: Sr. Clésio Salvaro (Prefeito); pela empresa: CHARLES ROOS HUNTER</text:p>
      <text:p text:style-name="P1300"/>
      <text:p text:style-name="P1301"/>
      <text:p text:style-name="P1302"/>
      <text:soft-page-break/>
      <text:p text:style-name="P1303">Aditivos</text:p>
      <text:p text:style-name="P1304">Governo do Município de Criciúma</text:p>
      <text:p text:style-name="P1305"/>
      <text:p text:style-name="P1306">Nono Termo Aditivo ao Contrato nº006/PMC/2021</text:p>
      <text:p text:style-name="P1307"/>
      <text:p text:style-name="P1308">Contratante: MUNICIPIO DE CRICIUMA</text:p>
      <text:p text:style-name="P1309">Contratada: CONLIM CONSTRUÇÃO E REFORMAS LTDA</text:p>
      <text:p text:style-name="P1310">Objeto: Prorrogação do período de vigência, conforme artigo 57 da Lei 8.666/93.</text:p>
      <text:p text:style-name="P1311">Período de vigência:25/01/2026</text:p>
      <text:p text:style-name="P1312">Assinatura: 16/12/2024</text:p>
      <text:p text:style-name="P1313">Signatário: Pelo Município: Clésio Salvaro – Pela Empresa: Vilson Comin.</text:p>
      <text:p text:style-name="P1314"/>
      <text:p text:style-name="P1315">Quarto Termo Aditivo ao Contrato nº 256/PMC/2023</text:p>
      <text:p text:style-name="P1316"/>
      <text:p text:style-name="P1317">Contratante: MUNICÍPIO DE CRICIÚMA.</text:p>
      <text:p text:style-name="P1318">Contratada: ALFA PRINT SUBLIMAÇÃO EDITORA E GRÁFICA LTDA<text:s/></text:p>
      <text:p text:style-name="P1319">Objeto: Prorrogação do período de vigência, conforme artigo 57 da Lei 8.666/93.</text:p>
      <text:p text:style-name="P1320"><text:span text:style-name="T1321">Período de vigência: 12/04/2025</text:span></text:p>
      <text:p text:style-name="P1322">Assinatura: 28/11/2024</text:p>
      <text:p text:style-name="P1323">Signatário: Pelo Município: Clésio Salvaro – Pela Contratada: Elieser de Aguiar</text:p>
      <text:p text:style-name="P1324"/>
      <text:p text:style-name="P1325"><text:bookmark-start text:name="_Hlk156485201"/>Quarto Termo Aditivo ao Contrato nº 258/PMC/2023</text:p>
      <text:p text:style-name="P1326"/>
      <text:p text:style-name="P1327">Contratante: PREFEITURA MUNICIPAL DE CRICIUMA</text:p>
      <text:p text:style-name="P1328">Contratada: SERVIGRAF MATERIAIS GRAFICOS LTDA</text:p>
      <text:p text:style-name="P1329">Objeto: Prorrogação do período de vigência, conforme artigo 57 da Lei 8.666/93.</text:p>
      <text:p text:style-name="P1330">Período de vigência: 12/04/2024</text:p>
      <text:p text:style-name="P1331">Assinatura: 16/12/2024</text:p>
      <text:p text:style-name="P1332">Signatário: Pelo Município: Clésio Salvaro – Pela Empresa: Cristiano Luiz de Avila.</text:p>
      <text:p text:style-name="P1333"><text:bookmark-end text:name="_Hlk156485201"/></text:p>
      <text:p text:style-name="P1334"><text:span text:style-name="T1335">FMS – Fundo Municipal de Saúde</text:span></text:p>
      <text:p text:style-name="P1336"/>
      <text:p text:style-name="P1337">Vigésimo Segundo Termo Aditivo ao Contrato nº 009/FMS/2022</text:p>
      <text:p text:style-name="P1338"/>
      <text:p text:style-name="P1339">Contratante: PREFEITURA MUNICIPAL DE CRICIUMA.</text:p>
      <text:p text:style-name="P1340">Contratada: INSTITUTO MARIA SCHMITT DE DESENVOLVIMENTO DE ENSINO SOCIAL E SAÚDE DO CIDADÃO – IMAS</text:p>
      <text:p text:style-name="P1341"><text:span text:style-name="T1342">Objeto:<text:s/></text:span><text:span text:style-name="T1343">Repasse da Assistência Finaceira (PORTARIAS)</text:span></text:p>
      <text:p text:style-name="P1344">Assinatura: 20/12/2024</text:p>
      <text:p text:style-name="P1345"><text:span text:style-name="T1346">Signatário: Pelo Município de Criciúma:<text:s/></text:span><text:span text:style-name="T1347">Clésio Salvaro</text:span><text:span text:style-name="T1348"><text:s/>– Pela Empresa: Walmiro Martind Charão Junior.</text:span></text:p>
      <text:p text:style-name="P1349"/>
      <text:p text:style-name="P1350">Quinto Termo Aditivo ao Contrato nº 027/FMS/2021</text:p>
      <text:p text:style-name="P1351"/>
      <text:p text:style-name="P1352">Contratante: MUNICIPIO DE CRICIÚMA.</text:p>
      <text:p text:style-name="P1353">Contratada: PRECISÃO RADIOLOGIA E ODONTOLOGIA</text:p>
      <text:p text:style-name="P1354">Objeto: Prorrogação de vigência, conforme artigo 57 da Lei 8.666/93.</text:p>
      <text:p text:style-name="P1355">Vigência: 31/12/2024</text:p>
      <text:p text:style-name="P1356">Assinatura: 28/11/2024</text:p>
      <text:p text:style-name="P1357">Signatário: Pelo Município de Criciúma: Clésio Salvaro – Pela Empresa: Gladson Peruchi Ribeiro</text:p>
      <text:p text:style-name="P1358"/>
      <text:p text:style-name="P1359"><text:bookmark-start text:name="_Hlk150760126"/>Terceiro Termo Aditivo ao Contrato nº 058/FMS/2022</text:p>
      <text:p text:style-name="P1360"/>
      <text:p text:style-name="P1361">Contratante: FUNDO MUNICIPAL DE SAUDE.</text:p>
      <text:p text:style-name="P1362">Contratada: CLINICA NUTRI DA SAÚDE LTDA ME</text:p>
      <text:p text:style-name="P1363">Objeto: Prorrogação do período de vigência, conforme artigo 57 da Lei 8.666/93.</text:p>
      <text:p text:style-name="P1364">Vigência: 07/11/2025</text:p>
      <text:p text:style-name="P1365">Assinatura: 07/11/2024<text:tab/></text:p>
      <text:p text:style-name="P1366"><text:span text:style-name="T1367">Signatário: Pelo Município de Criciúma:<text:s/></text:span><text:span text:style-name="T1368">Clésio Salvaro</text:span><text:span text:style-name="T1369"><text:s/>– Pela Empresa: Hemely Lidiane Silveiro</text:span></text:p>
      <text:p text:style-name="P1370"><text:bookmark-end text:name="_Hlk150760126"/><text:soft-page-break/>Trigésimo Termo Aditivo ao Contrato nº 066/FMS/2018</text:p>
      <text:p text:style-name="P1371"/>
      <text:p text:style-name="P1372">Contratante: PREFEITURA MUNICIPAL DE CRICIUMA.</text:p>
      <text:p text:style-name="P1373">Contratada: INSTITUTO MARIA SCHMITT DE DESENVOLVIMENTO DE ENSINO SOCIAL E SAÚDE DO CIDADÃO – IMAS</text:p>
      <text:p text:style-name="P1374"><text:span text:style-name="T1375">Objeto:<text:s/></text:span><text:span text:style-name="T1376">Repasse da Assistência Financeira (PORTARIAS)</text:span></text:p>
      <text:p text:style-name="P1377">Assinatura: 20/12/2024</text:p>
      <text:p text:style-name="P1378"><text:span text:style-name="T1379">Signatário: Pelo Município de Criciúma:<text:s/></text:span><text:span text:style-name="T1380">Clésio Salvaro</text:span><text:span text:style-name="T1381"><text:s/>– Pela Empresa: Walmiro Martind Charão Junior.</text:span></text:p>
      <text:p text:style-name="P1382"/>
      <text:p text:style-name="P1383">Quinto Termo Aditivo ao Contrato nº 027/FMS/2021</text:p>
      <text:p text:style-name="P1384"/>
      <text:p text:style-name="P1385">Contratante: MUNICIPIO DE CRICIÚMA.</text:p>
      <text:p text:style-name="P1386">Contratada: PRECISÃO RADIOLOGIA E ODONTOLOGIA</text:p>
      <text:p text:style-name="P1387">Objeto: Prorrogação de vigência, conforme artigo 57 da Lei 8.666/93.</text:p>
      <text:p text:style-name="P1388">Vigência: 05/10/2025</text:p>
      <text:p text:style-name="P1389">Assinatura: 04/10/2024</text:p>
      <text:p text:style-name="P1390">Signatário: Pelo Município de Criciúma: Clésio Salvaro – Pela Empresa: Gladson Peruchi Ribeiro</text:p>
      <text:p text:style-name="P1391"/>
      <text:p text:style-name="P1392">Segundo Termo Aditivo ao Contrato nº 082/FMS/2023</text:p>
      <text:p text:style-name="P1393"/>
      <text:p text:style-name="P1394">Contratante: PREFEITURA MUNICIPAL DE CRICIUMA</text:p>
      <text:p text:style-name="P1395">Contratada: OTOCENTER CLÍNICA DE OTORRINOLARINGOLOGIA S/S LTDA</text:p>
      <text:p text:style-name="P1396">Objeto: Prorrogação do período de vigência, conforme artigo 57 da Lei 8.666/93.</text:p>
      <text:p text:style-name="P1397">Período de vigência: 28/12/2025</text:p>
      <text:p text:style-name="P1398">Assinatura: 13/11/2024</text:p>
      <text:p text:style-name="P1399"><text:span text:style-name="T1400">Signatário: Pelo<text:s/></text:span><text:span text:style-name="T1401">Município</text:span><text:span text:style-name="T1402">: Clésio Salvaro – Pela Empresa: Albino José de Souza Filho</text:span><text:span text:style-name="T1403">.</text:span></text:p>
      <text:p text:style-name="P1404"/>
      <text:p text:style-name="P1405"><text:span text:style-name="T1406">FME</text:span><text:span text:style-name="T1407"><text:s/>– Fundação Municipal de Esportes</text:span></text:p>
      <text:p text:style-name="P1408"/>
      <text:p text:style-name="P1409"><text:bookmark-start text:name="_Hlk125550958"/>Sexto Termo Aditivo ao Contrato nº 002/FME/2021</text:p>
      <text:p text:style-name="P1410"/>
      <text:p text:style-name="P1411">Contratante: FUNDAÇÃO MUNICIPAL DE ESPORTESS DE CRICIÚMA.</text:p>
      <text:p text:style-name="P1412">Contratada: PODER AGENCIA DE VIAGENS LTDA.</text:p>
      <text:p text:style-name="P1413">Objeto: prorrogação do período de vigência, conforme artigo 57 da Lei 8.666/93.</text:p>
      <text:p text:style-name="P1414">Período de vigência: 14/01/2026</text:p>
      <text:p text:style-name="P1415">Assinatura: 16/12/2024</text:p>
      <text:p text:style-name="P1416"><text:span text:style-name="T1417">Signatário: Pelo Município de Criciúma: Luiz Manoel Alexandre Neto -</text:span><text:span text:style-name="T1418"><text:s/>Pela Empresa: Carlos Henrique da Costa Soares.</text:span></text:p>
      <text:p text:style-name="P1419"><text:bookmark-end text:name="_Hlk125550958"/></text:p>
      <text:p text:style-name="P1420">Atas de Registros de Preços</text:p>
      <text:p text:style-name="P1421">Governo do Município de Criciúma</text:p>
      <text:p text:style-name="P1422"/>
      <text:p text:style-name="P1423">Ata de Registro de Preços nº 271/PMC/2024 - 1ª PUBLICAÇÃO TRIMESTRAL, em atendimento da Lei nº 14.133/21.</text:p>
      <text:p text:style-name="P1424"/>
      <text:p text:style-name="P1425"><text:span text:style-name="T1426">PREGÃO ELETRÔNICO Nº 193/PMC/2024</text:span></text:p>
      <text:p text:style-name="P1427"><text:span text:style-name="T1428">Contratada:</text:span><text:span text:style-name="T1429"><text:s/>10 PONTO AUTO CENTER LTDA</text:span></text:p>
      <text:p text:style-name="P1430"><text:span text:style-name="T1431">Objeto: Registro de preços de peças e serviços, para manutenção elétrica e ar condicionado, da frota de veículos leves, caminhões e ônibus, pertencentes ao município de Criciúma/SC. <text:s/></text:span></text:p>
      <text:p text:style-name="P1432">Assinatura: 12/12/2024</text:p>
      <text:p text:style-name="P1433">Vigência: 12 (doze) meses a partir da data de sua assinatura</text:p>
      <text:p text:style-name="P1434"/>
      <text:p text:style-name="P1435">Ata de Registro de Preços nº 272/PMC/2024 - 1ª PUBLICAÇÃO TRIMESTRAL, em atendimento da Lei nº 14.133/21.</text:p>
      <text:p text:style-name="P1436"/>
      <text:p text:style-name="P1437"><text:span text:style-name="T1438">PREGÃO ELETRÔNICO Nº 193/PMC/2024</text:span></text:p>
      <text:p text:style-name="P1439"><text:span text:style-name="T1440">Contratada:</text:span><text:span text:style-name="T1441"><text:s/>AUTO ELETRICA SMANIA LTDA - ME</text:span></text:p>
      <text:soft-page-break/>
      <text:p text:style-name="P1442"><text:span text:style-name="T1443">Objeto: Registro de preços de peças e serviços, para manutenção elétrica e ar condicionado, da frota de veículos leves, caminhões e ônibus, pertencentes ao município de Criciúma/SC. <text:s/></text:span></text:p>
      <text:p text:style-name="P1444">Assinatura: 12/12/2024</text:p>
      <text:p text:style-name="P1445">Vigência: 12 (doze) meses a partir da data de sua assinatura</text:p>
      <text:p text:style-name="P1446"/>
      <text:p text:style-name="P1447">Ata de Registro de Preços nº 273/PMC/2024 - 1ª PUBLICAÇÃO TRIMESTRAL, em atendimento da Lei nº 14.133/21.</text:p>
      <text:p text:style-name="P1448"/>
      <text:p text:style-name="P1449"><text:span text:style-name="T1450">PREGÃO ELETRÔNICO Nº 193/PMC/2024</text:span></text:p>
      <text:p text:style-name="P1451"><text:span text:style-name="T1452">Contratada:</text:span><text:span text:style-name="T1453"><text:s/>CENTRO AUTOMOTIVO FICA FRIO LTDA</text:span></text:p>
      <text:p text:style-name="P1454"><text:span text:style-name="T1455">Objeto: Registro de preços de peças e serviços, para manutenção elétrica e ar condicionado, da frota de veículos leves, caminhões e ônibus, pertencentes ao município de Criciúma/SC. <text:s/></text:span></text:p>
      <text:p text:style-name="P1456">Assinatura: 12/12/2024</text:p>
      <text:p text:style-name="P1457">Vigência: 12 (doze) meses a partir da data de sua assinatura</text:p>
      <text:p text:style-name="P1458"/>
      <text:p text:style-name="P1459">Ata de Registro de Preços nº 274/PMC/2024 - 1ª PUBLICAÇÃO TRIMESTRAL, em atendimento da Lei nº 14.133/21.</text:p>
      <text:p text:style-name="P1460"/>
      <text:p text:style-name="P1461"><text:span text:style-name="T1462">PREGÃO ELETRÔNICO Nº 193/PMC/2024</text:span></text:p>
      <text:p text:style-name="P1463"><text:span text:style-name="T1464">Contratada:</text:span><text:span text:style-name="T1465"><text:s/>MECANICA SANGALETTI LTDA</text:span></text:p>
      <text:p text:style-name="P1466"><text:span text:style-name="T1467">Objeto: Registro de preços de peças e serviços, para manutenção elétrica e ar condicionado, da frota de veículos leves, caminhões e ônibus, pertencentes ao município de Criciúma/SC. <text:s/></text:span></text:p>
      <text:p text:style-name="P1468">Assinatura: 12/12/2024</text:p>
      <text:p text:style-name="P1469">Vigência: 12 (doze) meses a partir da data de sua assinatura</text:p>
      <text:p text:style-name="P1470"/>
      <text:p text:style-name="P1471">Retificações</text:p>
      <text:p text:style-name="P1472">Governo do Município de Criciúma</text:p>
      <text:p text:style-name="P1473"/>
      <text:p text:style-name="P1474"><text:bookmark-start text:name="_Hlk153805853"/><text:bookmark-start text:name="_Hlk151390445"/>RETIFICAÇÃO</text:p>
      <text:p text:style-name="P1475"><text:bookmark-start text:name="_Hlk172117166"/></text:p>
      <text:p text:style-name="P1476"><text:span text:style-name="T1477">RETIFICAR a publicação do Extrato do Termo de Aditivo ao Contrato nº</text:span><text:span text:style-name="T1478"><text:s/></text:span><text:span text:style-name="T1479">327/PMC/2021, publicado no<text:s/></text:span><text:span text:style-name="T1480">Diário Oficial nº 3628, ano 15<text:s/></text:span><text:span text:style-name="T1481">dia 23/12/2024 (Segunda-feira).</text:span></text:p>
      <text:p text:style-name="P1482"><text:bookmark-end text:name="_Hlk172117166"/></text:p>
      <text:p text:style-name="P1483">Onde se lê: ... Terceiro Termo Aditivo ao Contrato nº<text:s/>327/PMC/2021</text:p>
      <text:p text:style-name="P1484"><text:span text:style-name="T1485">Leia-se: ...</text:span><text:span text:style-name="T1486"><text:s/></text:span><text:span text:style-name="T1487">“</text:span><text:span text:style-name="T1488">Sexto Termo Aditivo ao Contrato nº</text:span><text:span text:style-name="T1489"><text:s/></text:span><text:span text:style-name="T1490">327/PMC/2021</text:span><text:bookmark-end text:name="_Hlk153805853"/><text:span text:style-name="T1491">”</text:span></text:p>
      <text:p text:style-name="P1492"><text:bookmark-end text:name="_Hlk151390445"/></text:p>
      <text:p text:style-name="P1493">RETIFICAÇÃO</text:p>
      <text:p text:style-name="P1494"/>
      <text:p text:style-name="P1495">RETIFICAR a publicação do Extrato do Termo de Aditivo ao Contrato nº<text:s/>026/PMC/2024, publicado no Diário Oficial nº 3628, ano 15 dia 23/12/2024 (Segunda-feira).</text:p>
      <text:p text:style-name="P1496"/>
      <text:p text:style-name="P1497">Onde se lê: ... 04/06/2021</text:p>
      <text:p text:style-name="P1498"><text:span text:style-name="T1499">Leia-se: ...</text:span><text:span text:style-name="T1500"><text:s/></text:span><text:span text:style-name="T1501">“</text:span><text:span text:style-name="T1502">09/12/2024</text:span><text:span text:style-name="T1503">”</text:span></text:p>
      <text:p text:style-name="P1504"/>
      <text:p text:style-name="P1505">Onde se lê: ... Sexto Termo Aditivo ao Contrato nº<text:s/>026/PMC/2024</text:p>
      <text:p text:style-name="P1506"><text:span text:style-name="T1507">Leia-se: ...</text:span><text:span text:style-name="T1508"><text:s/></text:span><text:span text:style-name="T1509">“</text:span><text:span text:style-name="T1510">Quarto Termo Aditivo ao Contrato nº</text:span><text:span text:style-name="T1511"><text:s/></text:span><text:span text:style-name="T1512">026/PMC/2021</text:span><text:span text:style-name="T1513">4</text:span><text:span text:style-name="T1514">”</text:span></text:p>
      <text:p text:style-name="P1515"/>
      <text:p text:style-name="P1516">Aviso de Licitação</text:p>
      <text:p text:style-name="P1517">Governo do Município de Criciúma</text:p>
      <text:p text:style-name="P1518"/>
      <text:p text:style-name="P1519">EDITAL DE PREGÃO ELETRÔNICO N° 225/PMC/2024</text:p>
      <text:p text:style-name="P1520"/>
      <text:p text:style-name="P1521">(Processo Administrativo N° 704377)</text:p>
      <text:p text:style-name="P1522"/>
      <text:soft-page-break/>
      <text:p text:style-name="P1523"><text:span text:style-name="T1524">OBJETO</text:span><text:span text:style-name="T1525">: Registro de preços de gêneros alimentícios, materiais de cozinha e descartáveis, para provimento de refeições destinadas a eventos e solenidades institucionais, promovidas pela Secretaria de Educação de Criciúma/SC.</text:span></text:p>
      <text:p text:style-name="P1526"/>
      <text:p text:style-name="P1527"><text:span text:style-name="T1528">DATA/HORA DE ABERTURA</text:span><text:span text:style-name="T1529">: Dia 16 de JANEIRO de 2025 às 09h00min.</text:span></text:p>
      <text:p text:style-name="P1530"/>
      <text:p text:style-name="P1531"><text:span text:style-name="T1532">LOCAL: Via BLL COMPRAS</text:span><text:span text:style-name="T1533">: (https:/www.bll.org.br/)</text:span></text:p>
      <text:p text:style-name="P1534"/>
      <text:p text:style-name="P1535"><text:span text:style-name="T1536">EDITAL:</text:span><text:span text:style-name="T1537">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538"/>
      <text:p text:style-name="P1539"><text:span text:style-name="T1540">Código registro TCE</text:span><text:span text:style-name="T1541">:</text:span><text:span text:style-name="T1542"><text:s/></text:span><text:span text:style-name="T1543">1D35EA11BC052AD4EF0275428EFB2CD0080EB394</text:span></text:p>
      <text:p text:style-name="P1544"/>
      <text:p text:style-name="P1545">CRICIÚMA/SC, 23 DE DEZEMBRO DE 2024.</text:p>
      <text:p text:style-name="P1546"/>
      <text:p text:style-name="P1547"><text:span text:style-name="T1548">ALEXSANDRA STOLS PELEGRIM</text:span><text:span text:style-name="T1549"><text:s/></text:span><text:span text:style-name="T1550">-<text:s/></text:span><text:span text:style-name="T1551">SECRETÁRIA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ystem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3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4LVL1" style:family="text">
      <style:text-properties fo:font-style="normal" style:font-style-asian="normal" style:font-style-complex="italic"/>
    </style:style>
    <style:style style:name="WW_CharLFO44LVL2" style:family="text">
      <style:text-properties style:use-window-font-color="true" fo:font-size="8pt" style:font-size-asian="8pt"/>
    </style:style>
    <style:style style:name="WW_CharLFO44LVL4" style:family="text">
      <style:text-properties fo:font-weight="normal" style:font-weight-asian="normal" style:font-weight-complex="normal" fo:font-size="8pt" style:font-size-asian="8pt" style:font-size-complex="8pt"/>
    </style:style>
    <style:style style:name="WW_CharLFO45LVL1" style:family="text">
      <style:text-properties style:font-name="Calibri" style:font-name-asian="Times New Roman" style:font-name-complex="Calibri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29– Ano 15 quinta-feira, 26 de dezembro de 2024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ELIETE ROSA MILANESE</dc:creator>
    <meta:creation-date>2024-12-26T19:54:00Z</meta:creation-date>
    <dc:date>2024-12-26T19:54:00Z</dc:date>
    <meta:print-date>2024-12-26T19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84" meta:word-count="6624" meta:character-count="42312" meta:row-count="298" meta:non-whitespace-character-count="35772"/>
  </office:meta>
</office:document-meta>
</file>