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P26" style:parent-style-name="Conteúdodoquadro" style:family="paragraph">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omplex="Calibri" fo:font-size="1pt" style:font-size-asian="1pt" style:font-size-complex="1pt" style:language-asian="pt" style:country-asian="BR"/>
    </style:style>
    <style:style style:name="T28" style:parent-style-name="Fonteparág.padrão" style:family="text">
      <style:text-properties style:font-name="Calibri" style:font-name-complex="Calibri" fo:color="#000000" fo:font-size="26pt" style:font-size-asian="26pt" style:font-size-complex="26pt"/>
    </style:style>
    <style:style style:name="P29"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22pt" style:font-size-asian="22pt" style:font-size-complex="23pt"/>
    </style:style>
    <style:style style:name="P3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Cambria" style:font-name-complex="Calibri" style:font-weight-complex="bold" fo:font-size="16pt" style:font-size-asian="16pt" style:font-size-complex="16pt"/>
    </style:style>
    <style:style style:name="P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5"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style:font-weight-complex="bold" fo:color="#000000"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 style:parent-style-name="Fonteparág.padrão" style:family="text">
      <style:text-properties style:font-name="Calibri" style:font-name-complex="Calibri" style:font-weight-complex="bold"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style:font-weight-complex="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style:font-weight-complex="bold" fo:color="#000000"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style:font-weight-complex="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style:font-weight-complex="bold" fo:color="#000000"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0" style:parent-style-name="Normal" style:family="paragraph">
      <style:paragraph-properties fo:text-align="justify" fo:margin-bottom="0in" fo:line-height="100%" fo:margin-left="-0.1972in" fo:margin-right="-0.6888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2"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style:font-weight-complex="bold" fo:color="#000000"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 style:parent-style-name="Fonteparág.padrão" style:family="text">
      <style:text-properties style:font-name="Calibri" style:font-name-complex="Calibri" style:font-weight-complex="bold" fo:color="#000000"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style:font-weight-complex="bold" fo:color="#000000"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8" style:parent-style-name="Fonteparág.padrão" style:family="text">
      <style:text-properties style:font-name="Calibri" style:font-name-complex="Calibri" fo:color="#000000"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style:font-weight-complex="bold" fo:color="#000000"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7" style:parent-style-name="Normal" style:family="paragraph">
      <style:paragraph-properties fo:text-align="justify" fo:margin-bottom="0in" fo:line-height="100%" fo:margin-left="-0.1972in" fo:margin-right="-0.6888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7"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style:font-weight-complex="bold" fo:color="#000000"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 style:parent-style-name="Fonteparág.padrão" style:family="text">
      <style:text-properties style:font-name="Calibri" style:font-name-complex="Calibri" style:font-weight-complex="bold" fo:color="#000000"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style:font-weight-complex="bold" fo:color="#000000"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7" style:parent-style-name="Fonteparág.padrão" style:family="text">
      <style:text-properties style:font-name="Calibri" style:font-name-complex="Calibri" fo:color="#000000"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style:font-weight-complex="bold" fo:color="#000000"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2" style:parent-style-name="Normal" style:family="paragraph">
      <style:paragraph-properties fo:text-align="justify" fo:margin-bottom="0in" fo:line-height="100%" fo:margin-left="-0.1972in" fo:margin-right="-0.6888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9pt" style:font-size-asian="9pt" style:font-size-complex="10pt"/>
    </style:style>
    <style:style style:name="P1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83"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9pt" style:font-size-asian="9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style:font-weight-complex="bold" fo:color="#000000" fo:font-size="10pt" style:font-size-asian="10pt" style:font-size-complex="10pt"/>
    </style:style>
    <style:style style:name="T1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 style:parent-style-name="Fonteparág.padrão" style:family="text">
      <style:text-properties style:font-name="Calibri" style:font-name-complex="Calibri" style:font-weight-complex="bold" fo:color="#000000"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style:font-weight-complex="bold" fo:color="#000000"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9pt" style:font-size-asian="9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 style:parent-style-name="Fonteparág.padrão" style:family="text">
      <style:text-properties style:font-name="Calibri" style:font-name-complex="Calibri" fo:color="#000000"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 style:parent-style-name="Fonteparág.padrão" style:family="text">
      <style:text-properties style:font-name="Calibri" style:font-name-complex="Calibri" fo:color="#000000"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style:font-weight-complex="bold" fo:color="#000000"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9pt" style:font-size-asian="9pt" style:font-size-complex="10pt"/>
    </style:style>
    <style:style style:name="P218" style:parent-style-name="Normal" style:family="paragraph">
      <style:paragraph-properties fo:text-align="justify" fo:margin-bottom="0in" fo:line-height="100%" fo:margin-left="-0.1972in" fo:margin-right="-0.6888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9pt" style:font-size-asian="9pt" style:font-size-complex="9pt"/>
    </style:style>
    <style:style style:name="P2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225" style:parent-style-name="Normal" style:family="paragraph">
      <style:paragraph-properties fo:widows="0" fo:orphans="0" fo:text-align="justify" fo:margin-bottom="0in" fo:line-height="100%" fo:margin-left="-0.1972in">
        <style:tab-stops/>
      </style:paragraph-properties>
    </style:style>
    <style:style style:name="T226" style:parent-style-name="Fonteparág.padrão5" style:family="text">
      <style:text-properties style:font-name="Calibri" style:font-name-complex="Calibri" fo:color="#000000" fo:font-size="16pt" style:font-size-asian="16pt" style:font-size-complex="16pt" fo:language="pt" fo:country="PT"/>
    </style:style>
    <style:style style:name="T227" style:parent-style-name="Fonteparág.padrão5" style:family="text">
      <style:text-properties style:font-name="Calibri" style:font-name-complex="Calibri" fo:color="#000000" fo:font-size="16pt" style:font-size-asian="16pt" style:font-size-complex="16pt" fo:language="pt" fo:country="PT"/>
    </style:style>
    <style:style style:name="P228" style:parent-style-name="Normal" style:family="paragraph">
      <style:paragraph-properties fo:widows="0" fo:orphans="0" fo:text-align="justify" fo:margin-bottom="0in" fo:line-height="100%" fo:margin-left="-0.1972in">
        <style:tab-stops/>
      </style:paragraph-properties>
    </style:style>
    <style:style style:name="P229" style:parent-style-name="Normal" style:family="paragraph">
      <style:paragraph-properties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fo:language="pt" fo:country="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fo:language="pt" fo:country="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9pt" style:font-size-asian="9pt" style:font-size-complex="10pt" fo:language="pt" fo:country="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fo:language="pt" fo:country="PT"/>
    </style:style>
    <style:style style:name="T237"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38" style:parent-style-name="Fonteparág.padrão5" style:family="text">
      <style:text-properties style:font-name="Calibri" style:font-name-complex="Calibri" fo:color="#000000" fo:font-size="10pt" style:font-size-asian="10pt" style:font-size-complex="10pt" fo:language="pt" fo:country="PT"/>
    </style:style>
    <style:style style:name="T239" style:parent-style-name="Fonteparág.padrão4" style:family="text">
      <style:text-properties style:font-name="Calibri" style:font-name-complex="Calibri" fo:color="#000000" fo:font-size="10pt" style:font-size-asian="10pt" style:font-size-complex="10pt" fo:language="pt" fo:country="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fo:language="pt" fo:country="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margin-bottom="0in" fo:line-height="100%" fo:margin-left="-0.1972in">
        <style:tab-stops/>
      </style:paragraph-properties>
      <style:text-properties style:font-name="Calibri" style:font-name-complex="Calibri" fo:color="#000000" style:letter-kerning="true" fo:font-size="10pt" style:font-size-asian="10pt" style:font-size-complex="10pt"/>
    </style:style>
    <style:style style:name="P254" style:parent-style-name="Normal" style:family="paragraph">
      <style:paragraph-properties fo:margin-bottom="0in" fo:line-height="100%" fo:margin-left="-0.1972in">
        <style:tab-stops/>
      </style:paragraph-properties>
    </style:style>
    <style:style style:name="T255" style:parent-style-name="Fonteparág.padrão" style:family="text">
      <style:text-properties style:font-name="Calibri" style:font-name-complex="Calibri" fo:color="#000000" style:letter-kerning="true" fo:font-size="10pt" style:font-size-asian="10pt" style:font-size-complex="10pt"/>
    </style:style>
    <style:style style:name="P2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6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1" style:parent-style-name="Fonteparág.padrão" style:family="text">
      <style:text-properties style:font-name="Calibri" style:font-name-complex="Calibri" fo:color="#000000" style:letter-kerning="true" fo:font-size="10pt" style:font-size-asian="10pt" style:font-size-complex="10pt"/>
    </style:style>
    <style:style style:name="P2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20pt"/>
    </style:style>
    <style:style style:name="P2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264"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fo:language="pt" fo:country="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7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272"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273"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size="10pt" style:font-size-asian="10pt" style:font-size-complex="10pt" fo:language="pt" fo:country="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7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84"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285"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86"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287"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28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289"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290" style:parent-style-name="Título4" style:list-style-name="LFO40"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291"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292"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293"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294"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T295" style:parent-style-name="Fonteparág.padrão" style:family="text">
      <style:text-properties style:font-name="Calibri" style:font-name-asian="Calibri" style:font-name-complex="Calibri" fo:font-weight="bold" style:font-weight-asian="bold" style:font-weight-complex="bold" fo:font-style="italic" style:font-style-asian="italic" style:font-style-complex="italic" fo:font-size="10pt" style:font-size-asian="10pt" style:font-size-complex="10pt"/>
    </style:style>
    <style:style style:name="P296" style:parent-style-name="Corpodetexto21" style:family="paragraph">
      <style:paragraph-properties fo:margin-left="-0.1972in">
        <style:tab-stops/>
      </style:paragraph-properties>
      <style:text-properties style:font-name="Calibri" style:font-name-asian="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Arial" style:font-name-complex="Arial"/>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10"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311"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312" style:parent-style-name="Normal" style:family="paragraph">
      <style:paragraph-properties fo:text-align="justify" fo:margin-bottom="0in" fo:line-height="100%" fo:margin-left="-0.1972in">
        <style:tab-stops/>
      </style:paragraph-properties>
      <style:text-properties style:font-name="Calibri" style:font-name-asian="SimSun;宋体" style:font-name-complex="Calibri" style:letter-kerning="true" fo:font-size="10pt" style:font-size-asian="10pt" style:font-size-complex="10pt" style:language-asian="pt" style:country-asian="BR"/>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ize="10pt" style:font-size-asian="10pt" style:font-size-complex="10pt" fo:language="pt" fo:country="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2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24"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2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326"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327"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8"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329"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30"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31"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32"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333"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T334" style:parent-style-name="Fonteparág.padrão" style:family="text">
      <style:text-properties style:font-name="Calibri" style:font-name-asian="Calibri" style:font-name-complex="Calibri" fo:font-weight="bold" style:font-weight-asian="bold" style:font-weight-complex="bold" fo:font-style="italic" style:font-style-asian="italic" style:font-style-complex="italic" fo:font-size="10pt" style:font-size-asian="10pt" style:font-size-complex="10pt"/>
    </style:style>
    <style:style style:name="P335" style:parent-style-name="Corpodetexto21" style:family="paragraph">
      <style:paragraph-properties fo:margin-left="-0.1972in">
        <style:tab-stops/>
      </style:paragraph-properties>
      <style:text-properties style:font-name="Calibri" style:font-name-asian="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Arial" style:font-name-complex="Arial"/>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5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509" style:parent-style-name="Normal" style:family="paragraph">
      <style:paragraph-properties fo:widows="0" fo:orphans="0" fo:text-align="justify" fo:margin-bottom="0in" fo:line-height="100%" fo:margin-left="-0.1972in">
        <style:tab-stops/>
      </style:paragraph-properties>
    </style:style>
    <style:style style:name="T510" style:parent-style-name="Fonteparág.padrão5" style:family="text">
      <style:text-properties style:font-name="Calibri" style:font-name-complex="Calibri" fo:color="#000000" fo:font-size="16pt" style:font-size-asian="16pt" style:font-size-complex="16pt" fo:language="pt" fo:country="PT"/>
    </style:style>
    <style:style style:name="P5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language="pt" fo:country="PT"/>
    </style:style>
    <style:style style:name="P51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16"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51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518"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ar" style:country-asian="SA"/>
    </style:style>
    <style:style style:name="T519" style:parent-style-name="Fonteparág.padrão2" style:family="text">
      <style:text-properties style:font-name="Calibri" style:font-name-asian="SimSun" style:font-name-complex="Calibri" style:letter-kerning="true" fo:font-size="10pt" style:font-size-asian="10pt" style:font-size-complex="10pt" style:language-asian="pt" style:country-asian="BR"/>
    </style:style>
    <style:style style:name="P52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8pt" style:font-size-asian="8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52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8pt" style:font-size-asian="8pt" style:font-size-complex="10pt"/>
    </style:style>
    <style:style style:name="P5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28" style:parent-style-name="Fonteparág.padrão" style:family="text">
      <style:text-properties style:font-name="Calibri" style:font-name-complex="Calibri" fo:font-size="10pt" style:font-size-asian="10pt" style:font-size-complex="10pt" fo:language="pt" fo:country="PT"/>
    </style:style>
    <style:style style:name="T529"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T530" style:parent-style-name="Fonteparág.padrão1" style:family="text">
      <style:text-properties style:font-name="Calibri" style:font-name-asian="SimSun" style:font-name-complex="Calibri" style:letter-kerning="true" fo:font-size="10pt" style:font-size-asian="10pt" style:font-size-complex="10pt" fo:language="pt" fo:country="PT" style:language-asian="ar" style:country-asian="SA"/>
    </style:style>
    <style:style style:name="T531" style:parent-style-name="Fonteparág.padrão2" style:family="text">
      <style:text-properties style:font-name="Calibri" style:font-name-asian="SimSun" style:font-name-complex="Calibri" style:letter-kerning="true" fo:font-size="10pt" style:font-size-asian="10pt" style:font-size-complex="10pt" fo:language="pt" fo:country="PT" style:language-asian="pt" style:country-asian="BR"/>
    </style:style>
    <style:style style:name="P53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9pt" style:font-size-asian="9pt" style:font-size-complex="10pt"/>
    </style:style>
    <style:style style:name="P53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35" style:parent-style-name="Fonteparág.padrão" style:family="text">
      <style:text-properties style:font-name="Calibri" style:font-name-complex="Calibri" fo:font-size="10pt" style:font-size-asian="10pt" style:font-size-complex="10pt" fo:language="pt" fo:country="PT"/>
    </style:style>
    <style:style style:name="P53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9pt" style:font-size-asian="9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omplex="Calibri" fo:font-size="20pt" style:font-size-asian="20pt" style:font-size-complex="20pt"/>
    </style:style>
    <style:style style:name="P5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Cambria" style:font-name-complex="Calibri" style:font-weight-complex="bold" fo:font-size="16pt" style:font-size-asian="16pt" style:font-size-complex="16pt"/>
    </style:style>
    <style:style style:name="P5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style:font-weight-complex="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style:font-weight-complex="bold" fo:font-size="10pt" style:font-size-asian="10pt" style:font-size-complex="10pt" fo:background-color="#FFFFFF"/>
    </style:style>
    <style:style style:name="P55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555" style:parent-style-name="Normal" style:family="paragraph">
      <style:paragraph-properties fo:margin-bottom="0in" fo:line-height="100%" fo:margin-left="-0.1972in">
        <style:tab-stops/>
      </style:paragraph-properties>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P5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60" style:parent-style-name="Fonteparág.padrão" style:family="text">
      <style:text-properties style:font-name="Calibri" style:font-name-complex="Calibri" style:font-weight-complex="bold" fo:font-size="10pt" style:font-size-asian="10pt" style:font-size-complex="10pt" fo:background-color="#FFFFFF"/>
    </style:style>
    <style:style style:name="T561" style:parent-style-name="Fonteparág.padrão" style:family="text">
      <style:text-properties style:font-name="Calibri" style:font-name-complex="Calibri" fo:font-size="10pt" style:font-size-asian="10pt" style:font-size-complex="10pt" fo:background-color="#FFFFFF"/>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6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65" style:parent-style-name="Fonteparág.padrão" style:family="text">
      <style:text-properties style:font-name="Calibri" style:font-name-complex="Calibri" fo:letter-spacing="-0.002in" fo:font-size="10pt" style:font-size-asian="10pt" style:font-size-complex="10pt" fo:background-color="#FFFFFF"/>
    </style:style>
    <style:style style:name="T566" style:parent-style-name="Fonteparág.padrão" style:family="text">
      <style:text-properties style:font-name="Calibri" style:font-name-complex="Calibri" fo:letter-spacing="-0.002in" fo:font-size="10pt" style:font-size-asian="10pt" style:font-size-complex="10pt" fo:background-color="#FFFFFF"/>
    </style:style>
    <style:style style:name="T567" style:parent-style-name="Fonteparág.padrão" style:family="text">
      <style:text-properties style:font-name="Calibri" style:font-name-complex="Calibri" fo:letter-spacing="-0.002in" fo:font-size="10pt" style:font-size-asian="10pt" style:font-size-complex="10pt"/>
    </style:style>
    <style:style style:name="T568" style:parent-style-name="Fonteparág.padrão" style:family="text">
      <style:text-properties style:font-name="Calibri" style:font-name-complex="Calibri" style:font-weight-complex="bold" fo:letter-spacing="-0.002in" fo:font-size="10pt" style:font-size-asian="10pt" style:font-size-complex="10pt"/>
    </style:style>
    <style:style style:name="P5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style:font-weight-complex="bold" fo:font-size="10pt" style:font-size-asian="10pt" style:font-size-complex="10pt" fo:background-color="#FFFFFF"/>
    </style:style>
    <style:style style:name="P57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578" style:parent-style-name="Normal" style:family="paragraph">
      <style:paragraph-properties fo:margin-bottom="0in" fo:line-height="100%" fo:margin-left="-0.1972in">
        <style:tab-stops/>
      </style:paragraph-properties>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P5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83" style:parent-style-name="Fonteparág.padrão" style:family="text">
      <style:text-properties style:font-name="Calibri" style:font-name-complex="Calibri" style:font-weight-complex="bold" fo:font-size="10pt" style:font-size-asian="10pt" style:font-size-complex="10pt" fo:background-color="#FFFFFF"/>
    </style:style>
    <style:style style:name="T584" style:parent-style-name="Fonteparág.padrão" style:family="text">
      <style:text-properties style:font-name="Calibri" style:font-name-complex="Calibri" fo:font-size="10pt" style:font-size-asian="10pt" style:font-size-complex="10pt" fo:background-color="#FFFFFF"/>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8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88" style:parent-style-name="Fonteparág.padrão" style:family="text">
      <style:text-properties style:font-name="Calibri" style:font-name-complex="Calibri" fo:letter-spacing="-0.002in" fo:font-size="10pt" style:font-size-asian="10pt" style:font-size-complex="10pt" fo:background-color="#FFFFFF"/>
    </style:style>
    <style:style style:name="T589" style:parent-style-name="Fonteparág.padrão" style:family="text">
      <style:text-properties style:font-name="Calibri" style:font-name-complex="Calibri" fo:letter-spacing="-0.002in" fo:font-size="10pt" style:font-size-asian="10pt" style:font-size-complex="10pt" fo:background-color="#FFFFFF"/>
    </style:style>
    <style:style style:name="T590" style:parent-style-name="Fonteparág.padrão" style:family="text">
      <style:text-properties style:font-name="Calibri" style:font-name-complex="Calibri" fo:letter-spacing="-0.002in" fo:font-size="10pt" style:font-size-asian="10pt" style:font-size-complex="10pt"/>
    </style:style>
    <style:style style:name="T591" style:parent-style-name="Fonteparág.padrão" style:family="text">
      <style:text-properties style:font-name="Calibri" style:font-name-complex="Calibri" style:font-weight-complex="bold" fo:letter-spacing="-0.002in" fo:font-size="10pt" style:font-size-asian="10pt" style:font-size-complex="10pt"/>
    </style:style>
    <style:style style:name="P5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style:font-weight-complex="bold" fo:font-size="10pt" style:font-size-asian="10pt" style:font-size-complex="10pt" fo:background-color="#FFFFFF"/>
    </style:style>
    <style:style style:name="P60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601" style:parent-style-name="Normal" style:family="paragraph">
      <style:paragraph-properties fo:margin-bottom="0in" fo:line-height="100%" fo:margin-left="-0.1972in">
        <style:tab-stops/>
      </style:paragraph-properties>
    </style:style>
    <style:style style:name="T602" style:parent-style-name="Fonteparág.padrão" style:family="text">
      <style:text-properties style:font-name="Calibri" style:font-name-complex="Calibri" style:font-weight-complex="bold" fo:font-size="10pt" style:font-size-asian="10pt" style:font-size-complex="10pt"/>
    </style:style>
    <style:style style:name="P6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06" style:parent-style-name="Fonteparág.padrão" style:family="text">
      <style:text-properties style:font-name="Calibri" style:font-name-complex="Calibri" style:font-weight-complex="bold" fo:font-size="10pt" style:font-size-asian="10pt" style:font-size-complex="10pt" fo:background-color="#FFFFFF"/>
    </style:style>
    <style:style style:name="T607" style:parent-style-name="Fonteparág.padrão" style:family="text">
      <style:text-properties style:font-name="Calibri" style:font-name-complex="Calibri" fo:font-size="10pt" style:font-size-asian="10pt" style:font-size-complex="10pt" fo:background-color="#FFFFFF"/>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T61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11" style:parent-style-name="Fonteparág.padrão" style:family="text">
      <style:text-properties style:font-name="Calibri" style:font-name-complex="Calibri" fo:letter-spacing="-0.002in" fo:font-size="10pt" style:font-size-asian="10pt" style:font-size-complex="10pt" fo:background-color="#FFFFFF"/>
    </style:style>
    <style:style style:name="T612" style:parent-style-name="Fonteparág.padrão" style:family="text">
      <style:text-properties style:font-name="Calibri" style:font-name-complex="Calibri" fo:letter-spacing="-0.002in" fo:font-size="10pt" style:font-size-asian="10pt" style:font-size-complex="10pt" fo:background-color="#FFFFFF"/>
    </style:style>
    <style:style style:name="T613" style:parent-style-name="Fonteparág.padrão" style:family="text">
      <style:text-properties style:font-name="Calibri" style:font-name-complex="Calibri" fo:letter-spacing="-0.002in" fo:font-size="10pt" style:font-size-asian="10pt" style:font-size-complex="10pt"/>
    </style:style>
    <style:style style:name="T614" style:parent-style-name="Fonteparág.padrão" style:family="text">
      <style:text-properties style:font-name="Calibri" style:font-name-complex="Calibri" style:font-weight-complex="bold" fo:letter-spacing="-0.002in" fo:font-size="10pt" style:font-size-asian="10pt" style:font-size-complex="10pt"/>
    </style:style>
    <style:style style:name="P6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style:font-weight-complex="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style:font-weight-complex="bold" fo:font-size="10pt" style:font-size-asian="10pt" style:font-size-complex="10pt" fo:background-color="#FFFFFF"/>
    </style:style>
    <style:style style:name="P62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624" style:parent-style-name="Normal" style:family="paragraph">
      <style:paragraph-properties fo:margin-bottom="0in" fo:line-height="100%" fo:margin-left="-0.1972in">
        <style:tab-stops/>
      </style:paragraph-properties>
    </style:style>
    <style:style style:name="T625" style:parent-style-name="Fonteparág.padrão" style:family="text">
      <style:text-properties style:font-name="Calibri" style:font-name-complex="Calibri" style:font-weight-complex="bold" fo:font-size="10pt" style:font-size-asian="10pt" style:font-size-complex="10pt"/>
    </style:style>
    <style:style style:name="P6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29" style:parent-style-name="Fonteparág.padrão" style:family="text">
      <style:text-properties style:font-name="Calibri" style:font-name-complex="Calibri" style:font-weight-complex="bold" fo:font-size="10pt" style:font-size-asian="10pt" style:font-size-complex="10pt" fo:background-color="#FFFFFF"/>
    </style:style>
    <style:style style:name="T630" style:parent-style-name="Fonteparág.padrão" style:family="text">
      <style:text-properties style:font-name="Calibri" style:font-name-complex="Calibri" fo:font-size="10pt" style:font-size-asian="10pt" style:font-size-complex="10pt" fo:background-color="#FFFFFF"/>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style:font-weight-complex="bold" fo:font-size="10pt" style:font-size-asian="10pt" style:font-size-complex="10pt"/>
    </style:style>
    <style:style style:name="T63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34" style:parent-style-name="Fonteparág.padrão" style:family="text">
      <style:text-properties style:font-name="Calibri" style:font-name-complex="Calibri" fo:letter-spacing="-0.002in" fo:font-size="10pt" style:font-size-asian="10pt" style:font-size-complex="10pt" fo:background-color="#FFFFFF"/>
    </style:style>
    <style:style style:name="T635" style:parent-style-name="Fonteparág.padrão" style:family="text">
      <style:text-properties style:font-name="Calibri" style:font-name-complex="Calibri" fo:letter-spacing="-0.002in" fo:font-size="10pt" style:font-size-asian="10pt" style:font-size-complex="10pt" fo:background-color="#FFFFFF"/>
    </style:style>
    <style:style style:name="T636" style:parent-style-name="Fonteparág.padrão" style:family="text">
      <style:text-properties style:font-name="Calibri" style:font-name-complex="Calibri" fo:letter-spacing="-0.002in" fo:font-size="10pt" style:font-size-asian="10pt" style:font-size-complex="10pt"/>
    </style:style>
    <style:style style:name="T637" style:parent-style-name="Fonteparág.padrão" style:family="text">
      <style:text-properties style:font-name="Calibri" style:font-name-complex="Calibri" style:font-weight-complex="bold" fo:letter-spacing="-0.002in" fo:font-size="10pt" style:font-size-asian="10pt" style:font-size-complex="10pt"/>
    </style:style>
    <style:style style:name="P6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style:font-weight-complex="bold" fo:font-size="10pt" style:font-size-asian="10pt" style:font-size-complex="10pt" fo:background-color="#FFFFFF"/>
    </style:style>
    <style:style style:name="P64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646" style:parent-style-name="Normal" style:family="paragraph">
      <style:paragraph-properties fo:margin-bottom="0in" fo:line-height="100%" fo:margin-left="-0.1972in">
        <style:tab-stops/>
      </style:paragraph-properties>
    </style:style>
    <style:style style:name="T647" style:parent-style-name="Fonteparág.padrão" style:family="text">
      <style:text-properties style:font-name="Calibri" style:font-name-complex="Calibri" style:font-weight-complex="bold" fo:font-size="10pt" style:font-size-asian="10pt" style:font-size-complex="10pt"/>
    </style:style>
    <style:style style:name="P6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51" style:parent-style-name="Fonteparág.padrão" style:family="text">
      <style:text-properties style:font-name="Calibri" style:font-name-complex="Calibri" style:font-weight-complex="bold" fo:font-size="10pt" style:font-size-asian="10pt" style:font-size-complex="10pt" fo:background-color="#FFFFFF"/>
    </style:style>
    <style:style style:name="T652" style:parent-style-name="Fonteparág.padrão" style:family="text">
      <style:text-properties style:font-name="Calibri" style:font-name-complex="Calibri" fo:font-size="10pt" style:font-size-asian="10pt" style:font-size-complex="10pt" fo:background-color="#FFFFFF"/>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style:font-weight-complex="bold" fo:font-size="10pt" style:font-size-asian="10pt" style:font-size-complex="10pt"/>
    </style:style>
    <style:style style:name="T65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56" style:parent-style-name="Fonteparág.padrão" style:family="text">
      <style:text-properties style:font-name="Calibri" style:font-name-complex="Calibri" fo:letter-spacing="-0.002in" fo:font-size="10pt" style:font-size-asian="10pt" style:font-size-complex="10pt" fo:background-color="#FFFFFF"/>
    </style:style>
    <style:style style:name="T657" style:parent-style-name="Fonteparág.padrão" style:family="text">
      <style:text-properties style:font-name="Calibri" style:font-name-complex="Calibri" fo:letter-spacing="-0.002in" fo:font-size="10pt" style:font-size-asian="10pt" style:font-size-complex="10pt" fo:background-color="#FFFFFF"/>
    </style:style>
    <style:style style:name="T658" style:parent-style-name="Fonteparág.padrão" style:family="text">
      <style:text-properties style:font-name="Calibri" style:font-name-complex="Calibri" fo:letter-spacing="-0.002in" fo:font-size="10pt" style:font-size-asian="10pt" style:font-size-complex="10pt"/>
    </style:style>
    <style:style style:name="T659" style:parent-style-name="Fonteparág.padrão" style:family="text">
      <style:text-properties style:font-name="Calibri" style:font-name-complex="Calibri" style:font-weight-complex="bold" fo:letter-spacing="-0.002in" fo:font-size="10pt" style:font-size-asian="10pt" style:font-size-complex="10pt"/>
    </style:style>
    <style:style style:name="P6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6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6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6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6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6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670" style:parent-style-name="Normal" style:family="paragraph">
      <style:paragraph-properties fo:widows="0" fo:orphans="0"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6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676" style:parent-style-name="Normal" style:family="paragraph">
      <style:paragraph-properties fo:widows="0" fo:orphans="0" fo:text-align="justify" fo:margin-bottom="0in" fo:line-height="100%" fo:margin-left="-0.1972in">
        <style:tab-stops/>
      </style:paragraph-properties>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693" style:parent-style-name="Normal" style:family="paragraph">
      <style:paragraph-properties fo:widows="0" fo:orphans="0"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P69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696" style:parent-style-name="Normal" style:family="paragraph">
      <style:paragraph-properties fo:widows="0" fo:orphans="0"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widows="0" fo:orphans="0" fo:text-align="justify" fo:margin-bottom="0in" fo:line-height="100%" fo:margin-left="-0.1972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widows="0" fo:orphans="0" fo:text-align="justify" fo:margin-bottom="0in" fo:line-height="100%" fo:margin-left="-0.1972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widows="0" fo:orphans="0" fo:text-align="justify" fo:margin-bottom="0in" fo:line-height="100%" fo:margin-left="-0.1972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P71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7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2pt" style:font-size-asian="12pt" style:font-size-complex="10pt"/>
    </style:style>
    <style:style style:name="P71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72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7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7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31" style:parent-style-name="Normal" style:family="paragraph">
      <style:paragraph-properties fo:widows="0" fo:orphans="0"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35" style:parent-style-name="Normal" style:family="paragraph">
      <style:paragraph-properties fo:widows="0" fo:orphans="0"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widows="0" fo:orphans="0"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widows="0" fo:orphans="0"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9pt" style:font-size-asian="9pt" style:font-size-complex="10pt"/>
    </style:style>
    <style:style style:name="P747" style:parent-style-name="Normal" style:family="paragraph">
      <style:paragraph-properties fo:widows="0" fo:orphans="0"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5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7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7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7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2pt" style:font-size-asian="12pt" style:font-size-complex="10pt"/>
    </style:style>
    <style:style style:name="P7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style:style>
    <style:style style:name="P7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widows="0" fo:orphans="0" fo:text-align="justify" fo:margin-bottom="0in" fo:line-height="100%"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style:style>
    <style:style style:name="P7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widows="0" fo:orphans="0" fo:text-align="justify" fo:margin-bottom="0in" fo:line-height="100%" fo:margin-left="-0.1972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size-complex="10pt"/>
    </style:style>
    <style:style style:name="P78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2</text:span><text:span text:style-name="T20">2</text:span><text:span text:style-name="T21">– Ano 15<text:s/></text:span><text:span text:style-name="T22">sexta</text:span><text:span text:style-name="T23">-feira, 1</text:span><text:span text:style-name="T24">3</text:span><text:span text:style-name="T25"><text:s/>de dezembro de 2024</text:span></text:p><text:p text:style-name="Conteúdodoquadro"/><text:p text:style-name="P26"/><text:p text:style-name="Normal"/><draw:enhanced-geometry draw:type="non-primitive" svg:viewBox="0 0 21600 21600" draw:enhanced-path="M 0 0 L 21600 0 21600 21600 0 21600 Z N"/></draw:custom-shape></text:span></text:p>
      <text:p text:style-name="Normal"><text:span text:style-name="T27"><draw:custom-shape svg:x="-0.28228in" svg:y="0.13946in" svg:width="1.3125in" svg:height="0.54306in" draw:z-index="251660288" draw:id="id4" draw:style-name="a8" draw:name="Text Box 5" text:anchor-type="paragraph"><svg:title/><svg:desc/><text:p text:style-name="Conteúdodoquadro"><text:span text:style-name="T28">Índice</text:span></text:p><draw:enhanced-geometry draw:type="non-primitive" svg:viewBox="0 0 21600 21600" draw:enhanced-path="M 0 0 L 21600 0 21600 21600 0 21600 Z N"/></draw:custom-shape></text:span><text:bookmark-start text:name="_Hlk16663234"/><text:bookmark-end text:name="_Hlk16663234"/></text:p>
      <text:p text:style-name="P29"><text:tab/></text:p>
      <text:p text:style-name="P30"><text:tab/></text:p>
      <text:p text:style-name="P31"><text:s text:c="3"/>Portarias .................................................................................................................................................................1</text:p>
      <text:p text:style-name="P32"><text:s text:c="2"/>Resoluções<text:s/>..............................................................................................................................................................3</text:p>
      <text:p text:style-name="P33"><text:s text:c="3"/>Extratos de Contratos ............................................................................................................................................7</text:p>
      <text:p text:style-name="P34"><text:s text:c="3"/>Atas ........................................................................................................................................................................8</text:p>
      <text:p text:style-name="P35"><text:s text:c="3"/>Aviso<text:s/>de Licitação<text:s/>...................................................................................................................................................9</text:p>
      <text:p text:style-name="P36"><text:s text:c="3"/>Avisos de Suspensões e Licitações .........................................................................................................................9<text:s/></text:p>
      <text:p text:style-name="P37"/>
      <text:p text:style-name="P38">Portarias</text:p>
      <text:p text:style-name="P39">Governo Municipal de Criciúma</text:p>
      <text:p text:style-name="P40"/>
      <text:p text:style-name="P41">PORTARIA SG/Nº 48/24, DE 11 DE DEZEMBRO DE 2024.</text:p>
      <text:p text:style-name="P42"/>
      <text:p text:style-name="P43"><text:span text:style-name="T44">Dispõe sobre designação de fiscal titular.</text:span></text:p>
      <text:p text:style-name="P45"/>
      <text:p text:style-name="P46"><text:span text:style-name="T47">O<text:s/></text:span><text:span text:style-name="T48">DIRETOR DE TECNOLOGIA DA INFORMAÇÃO</text:span><text:span text:style-name="T49">, no uso de suas atribuições legais em conformidade com o art. 52, II, da Lei Orgânica Municipal,</text:span></text:p>
      <text:p text:style-name="P50"/>
      <text:p text:style-name="P51"><text:span text:style-name="T52">Considerando</text:span><text:span text:style-name="T53"><text:s/>o art. 68, do Decreto SG/nº 1415/2024, de 8 de julho de 2024,</text:span></text:p>
      <text:p text:style-name="P54"/>
      <text:p text:style-name="P55"><text:span text:style-name="T56">Considerando o Processo G-Doc GAAL-123/2024, da Diretoria de Tecnologia da Informação,</text:span></text:p>
      <text:p text:style-name="P57"/>
      <text:p text:style-name="P58"><text:span text:style-name="T59">RESOLVE:</text:span></text:p>
      <text:p text:style-name="P60"/>
      <text:p text:style-name="P61"><text:span text:style-name="T62">Art. 1°</text:span><text:span text:style-name="T63"><text:s/>Fica<text:s/></text:span><text:span text:style-name="T64">designado</text:span><text:span text:style-name="T65">, o(a) servidor<text:s/></text:span><text:span text:style-name="T66">MATHEUS SANT’ANA PACHECO</text:span><text:span text:style-name="T67">, matrícula nº 66209, como fiscal do contrato nº 008/FCC/2024, firmado entre este Município e a empresa WEBBRAIN LTDA, cujo objeto é instrumento e fornecimento, implantação e manutenção de solução de gerenciamento de projetos culturais conforme as normativas da Lei Aldir Blanc, em atendimento a Fundação Cultural de Criciúma, conforme condições, quantidade e exigências estabelecidas neste edital e anexos.</text:span></text:p>
      <text:p text:style-name="P68"/>
      <text:p text:style-name="P69"><text:span text:style-name="T70">Art. 2º<text:s/></text:span><text:span text:style-name="T71">Esta Portaria entra em vigor na data de sua assinatura e terá vigência até o vencimento do contrato e de sua garantia quando houver.</text:span></text:p>
      <text:p text:style-name="P72"/>
      <text:p text:style-name="P73"><text:span text:style-name="T74">Art. 3º<text:s/></text:span><text:span text:style-name="T75">Revogam-se as disposições em contrário.</text:span></text:p>
      <text:p text:style-name="P76"/>
      <text:p text:style-name="P77"><text:span text:style-name="T78">Criciúma, 11 de dezembro de 2024.</text:span></text:p>
      <text:p text:style-name="P79"/>
      <text:p text:style-name="P80"><text:span text:style-name="T81">MATHEUS SANT´ANA PACHECO</text:span><text:span text:style-name="T82"><text:s/>-<text:s/></text:span><text:span text:style-name="T83">Diretor de Tecnologia da Informação</text:span></text:p>
      <text:p text:style-name="P84">JRM/gam</text:p>
      <text:p text:style-name="P85"/>
      <text:p text:style-name="P86"/>
      <text:p text:style-name="P87"/>
      <text:soft-page-break/>
      <text:p text:style-name="P88">PORTARIA SG/Nº 49/24, DE 11 DE DEZEMBRO DE 2024.</text:p>
      <text:p text:style-name="P89"/>
      <text:p text:style-name="P90"><text:span text:style-name="T91">Dispõe sobre designação de fiscal titular.</text:span></text:p>
      <text:p text:style-name="P92"/>
      <text:p text:style-name="P93"><text:span text:style-name="T94">O<text:s/></text:span><text:span text:style-name="T95">DIRETOR DE TECNOLOGIA DA INFORMAÇÃO</text:span><text:span text:style-name="T96">, no uso de suas atribuições legais em conformidade com o art. 52, II, da Lei Orgânica Municipal,</text:span></text:p>
      <text:p text:style-name="P97"/>
      <text:p text:style-name="P98"><text:span text:style-name="T99">Considerando</text:span><text:span text:style-name="T100"><text:s/>o art. 68, do Decreto SG/nº 1415/2024, de 8 de julho de 2024,</text:span></text:p>
      <text:p text:style-name="P101"/>
      <text:p text:style-name="P102"><text:span text:style-name="T103">Considerando o Processo G-Doc GAAL-123/2024, da Diretoria de Tecnologia da Informação,</text:span></text:p>
      <text:p text:style-name="P104"/>
      <text:p text:style-name="P105"><text:span text:style-name="T106">RESOLVE:</text:span></text:p>
      <text:p text:style-name="P107"/>
      <text:p text:style-name="P108"><text:span text:style-name="T109">Art. 1°</text:span><text:span text:style-name="T110"><text:s/>Fica<text:s/></text:span><text:span text:style-name="T111">designado</text:span><text:span text:style-name="T112">, o(a) servidor<text:s/></text:span><text:span text:style-name="T113">MATHEUS SANT’ANA PACHECO</text:span><text:span text:style-name="T114">, matrícula nº 66209, como fiscal do contrato nº 190/PMC/2024, firmado entre este Município e a empresa BT COMÉRCIO INTELIGENTE LTDA, cujo objeto do presente instrumento é o fornecimento de equipamentos de T.I., destinados à premiação da campanha educativa “Não VAPor essa!”, parte do Programa de Educação sobre Drogas na Escola (PROMUDE), promovida pela Secretaria Municipal de Educação de Criciúma/SC, conforme condições, quantidades e exigências estabelecidas neste edital e anexos.</text:span></text:p>
      <text:p text:style-name="P115"/>
      <text:p text:style-name="P116"><text:span text:style-name="T117">Art. 2º<text:s/></text:span><text:span text:style-name="T118">Esta Portaria entra em vigor na data de sua assinatura e terá vigência até o vencimento do contrato e de sua garantia quando houver.</text:span></text:p>
      <text:p text:style-name="P119"/>
      <text:p text:style-name="P120"><text:span text:style-name="T121">Art. 3º<text:s/></text:span><text:span text:style-name="T122">Revogam-se as disposições em contrário.</text:span></text:p>
      <text:p text:style-name="P123"/>
      <text:p text:style-name="P124"><text:span text:style-name="T125">Criciúma, 11 de dezembro de 2024.</text:span></text:p>
      <text:p text:style-name="P126"/>
      <text:p text:style-name="P127"><text:span text:style-name="T128">MATHEUS SANT´ANA PACHECO</text:span><text:span text:style-name="T129"><text:s/>-<text:s/></text:span><text:span text:style-name="T130">Diretor de Tecnologia da Informação</text:span></text:p>
      <text:p text:style-name="P131">JRM/gam</text:p>
      <text:p text:style-name="P132"/>
      <text:p text:style-name="P133">PORTARIA SG/Nº 50/24, DE 11 DE DEZEMBRO DE 2024.</text:p>
      <text:p text:style-name="P134"/>
      <text:p text:style-name="P135"><text:span text:style-name="T136">Dispõe sobre designação de fiscal titular.</text:span></text:p>
      <text:p text:style-name="P137"/>
      <text:p text:style-name="P138"><text:span text:style-name="T139">O<text:s/></text:span><text:span text:style-name="T140">DIRETOR DE TECNOLOGIA DA INFORMAÇÃO</text:span><text:span text:style-name="T141">, no uso de suas atribuições legais em conformidade com o art. 52, II, da Lei Orgânica Municipal,</text:span></text:p>
      <text:p text:style-name="P142"/>
      <text:p text:style-name="P143"><text:span text:style-name="T144">Considerando</text:span><text:span text:style-name="T145"><text:s/>o art. 68, do Decreto SG/nº 1415/2024, de 8 de julho de 2024,</text:span></text:p>
      <text:p text:style-name="P146"/>
      <text:p text:style-name="P147"><text:span text:style-name="T148">Considerando o Processo G-Doc GAAL-123/2024, da Diretoria de Tecnologia da Informação,</text:span></text:p>
      <text:p text:style-name="P149"/>
      <text:p text:style-name="P150"><text:span text:style-name="T151">RESOLVE:</text:span></text:p>
      <text:p text:style-name="P152"/>
      <text:p text:style-name="P153"><text:span text:style-name="T154">Art. 1°</text:span><text:span text:style-name="T155"><text:s/>Fica<text:s/></text:span><text:span text:style-name="T156">designado</text:span><text:span text:style-name="T157">, o(a) servidor<text:s/></text:span><text:span text:style-name="T158">MATHEUS SANT’ANA PACHECO</text:span><text:span text:style-name="T159">, matrícula nº 66209, como fiscal do contrato nº 192/PMC/2024, firmado entre este Município e a empresa LAURETH IMPORTS LTDA, cujo objeto do presente instrumento é o fornecimento de equipamentos de T.I., destinados à premiação da campanha educativa “Não VAPor essa!”, parte do Programa de Educação sobre Drogas na Escola (PROMUDE), promovida pela Secretaria Municipal de Educação de Criciúma/SC, conforme condições, quantidades e exigências estabelecidas neste edital e anexos.</text:span></text:p>
      <text:p text:style-name="P160"/>
      <text:p text:style-name="P161"><text:span text:style-name="T162">Art. 2º<text:s/></text:span><text:span text:style-name="T163">Esta Portaria entra em vigor na data de sua assinatura e terá vigência até o vencimento do contrato e de sua garantia quando houver.</text:span></text:p>
      <text:p text:style-name="P164"/>
      <text:p text:style-name="P165"><text:span text:style-name="T166">Art. 3º<text:s/></text:span><text:span text:style-name="T167">Revogam-se as disposições em contrário.</text:span></text:p>
      <text:p text:style-name="P168"/>
      <text:p text:style-name="P169"><text:span text:style-name="T170">Criciúma, 11 de dezembro de 2024.</text:span></text:p>
      <text:p text:style-name="P171"/>
      <text:p text:style-name="P172"><text:span text:style-name="T173">MATHEUS SANT´ANA PACHECO</text:span><text:span text:style-name="T174"><text:s/>-<text:s/></text:span><text:span text:style-name="T175">Diretor de Tecnologia da Informação</text:span></text:p>
      <text:p text:style-name="P176">JRM/gam</text:p>
      <text:p text:style-name="P177"/>
      <text:p text:style-name="P178"/>
      <text:soft-page-break/>
      <text:p text:style-name="P179">PORTARIA SG/Nº 51/24, DE 11 DE DEZEMBRO DE 2024.</text:p>
      <text:p text:style-name="P180"/>
      <text:p text:style-name="P181"><text:span text:style-name="T182">Dispõe sobre designação de fiscal titular.</text:span></text:p>
      <text:p text:style-name="P183"/>
      <text:p text:style-name="P184"><text:span text:style-name="T185">O<text:s/></text:span><text:span text:style-name="T186">DIRETOR DE TECNOLOGIA DA INFORMAÇÃO</text:span><text:span text:style-name="T187">, no uso de suas atribuições legais em conformidade com o art. 52, II, da Lei Orgânica Municipal,</text:span></text:p>
      <text:p text:style-name="P188"/>
      <text:p text:style-name="P189"><text:span text:style-name="T190">Considerando</text:span><text:span text:style-name="T191"><text:s/>o art. 68, do Decreto SG/nº 1415/2024, de 8 de julho de 2024,</text:span></text:p>
      <text:p text:style-name="P192"/>
      <text:p text:style-name="P193"><text:span text:style-name="T194">Considerando o Processo G-Doc GAAL-123/2024, da Diretoria de Tecnologia da Informação,</text:span></text:p>
      <text:p text:style-name="P195"/>
      <text:p text:style-name="P196"><text:span text:style-name="T197">RESOLVE:</text:span></text:p>
      <text:p text:style-name="P198"/>
      <text:p text:style-name="P199"><text:span text:style-name="T200">Art. 1°</text:span><text:span text:style-name="T201"><text:s/>Fica<text:s/></text:span><text:span text:style-name="T202">designado</text:span><text:span text:style-name="T203">, o(a) servidor<text:s/></text:span><text:span text:style-name="T204">MATHEUS SANT’ANA PACHECO</text:span><text:span text:style-name="T205">, matrícula nº 66209, como fiscal do contrato nº 193/PMC/2024, firmado entre este Município e a empresa S C T MACKERT, cujo objeto do presente instrumento é o fornecimento de equipamentos de T.I., destinados à premiação da campanha educativa “Não VAPor essa!”, parte do Programa de Educação sobre Drogas na Escola (PROMUDE), promovida pela Secretaria Municipal de Educação de Criciúma/SC, conforme condições, quantidades e exigências estabelecidas neste edital e anexos.</text:span></text:p>
      <text:p text:style-name="P206"/>
      <text:p text:style-name="P207"><text:span text:style-name="T208">Art. 2º<text:s/></text:span><text:span text:style-name="T209">Esta Portaria entra em vigor na data de sua assinatura e terá vigência até o vencimento do contrato e de sua garantia quando houver.</text:span></text:p>
      <text:p text:style-name="P210"/>
      <text:p text:style-name="P211"><text:span text:style-name="T212">Art. 3º<text:s/></text:span><text:span text:style-name="T213">Revogam-se as disposições em contrário.</text:span></text:p>
      <text:p text:style-name="P214"/>
      <text:p text:style-name="P215"><text:span text:style-name="T216">Criciúma, 11 de dezembro de 2024.</text:span></text:p>
      <text:p text:style-name="P217"/>
      <text:p text:style-name="P218"><text:span text:style-name="T219">MATHEUS SANT´ANA PACHECO</text:span><text:span text:style-name="T220"><text:s/>-<text:s/></text:span><text:span text:style-name="T221">Diretor de Tecnologia da Informação</text:span></text:p>
      <text:p text:style-name="P222">JRM/gam</text:p>
      <text:p text:style-name="P223"/>
      <text:p text:style-name="P224">Resolução</text:p>
      <text:p text:style-name="P225"><text:span text:style-name="T226">CMAS -<text:s/></text:span><text:span text:style-name="T227">Conselho Municipal de Assistência Social</text:span></text:p>
      <text:p text:style-name="P228"/>
      <text:p text:style-name="P229"><text:span text:style-name="T230">RESOLUÇÃO CMAS Nº 035/2024</text:span></text:p>
      <text:p text:style-name="P231"/>
      <text:p text:style-name="P232"><text:span text:style-name="T233">Aprova o Demonstrativo de Serviços e Programas e Gestão SUAS e Gestão do PBF do Governo Federal de 2020 e 2023.</text:span></text:p>
      <text:p text:style-name="P234"/>
      <text:p text:style-name="P235"><text:span text:style-name="T236">O Conselho Municipal de Assistência Social de Criciúma, no uso das atribuições que lhe são conferidas pela Lei Orgânica da Assistência Social – LOAS n° 8.742/1993 e Lei Municipal n° 3.172/1995</text:span><text:span text:style-name="T237"><text:s/></text:span><text:span text:style-name="T238">c</text:span><text:span text:style-name="T239">onforme reunião ordinária no dia 03 de dezembro de 2024, ATA n° 020/2024.</text:span></text:p>
      <text:p text:style-name="P240"/>
      <text:p text:style-name="P241"><text:span text:style-name="T242">RESOLVE</text:span><text:span text:style-name="T243">:<text:s/></text:span></text:p>
      <text:p text:style-name="P244"/>
      <text:p text:style-name="P245"><text:span text:style-name="T246">Art. 1°</text:span><text:span text:style-name="T247"><text:s/></text:span><text:span text:style-name="T248">Aprovar o Demonstrativo de Serviços e Programas e Gestão SUAS e Gestão do PBF do Governo Federal de 2020 e 2023.</text:span></text:p>
      <text:p text:style-name="P249"/>
      <text:p text:style-name="P250"><text:span text:style-name="T251">Art. 2º</text:span><text:span text:style-name="T252"><text:s/>Esta resolução entra em vigor na data de sua publicação.</text:span></text:p>
      <text:p text:style-name="P253"/>
      <text:p text:style-name="P254"><text:span text:style-name="T255">Criciúma, 11 de dezembro de 2024.</text:span></text:p>
      <text:p text:style-name="P256"/>
      <text:p text:style-name="P257"><text:span text:style-name="T258">Ana Paula Petzoldt Guimarães</text:span><text:span text:style-name="T259"><text:s/>-<text:s/></text:span><text:span text:style-name="T260"><text:s/></text:span><text:span text:style-name="T261">Presidente do CMAS</text:span></text:p>
      <text:p text:style-name="P262"/>
      <text:p text:style-name="P263">Resoluções</text:p>
      <text:p text:style-name="P264">CMDCA - Conselho Municipal dos Direitos da Criança e do Adolescente</text:p>
      <text:p text:style-name="P265"/>
      <text:p text:style-name="P266"><text:span text:style-name="T267">RESOLUÇÃO CMDCA Nº 051/2024</text:span></text:p>
      <text:p text:style-name="P268"/>
      <text:p text:style-name="P269"><text:span text:style-name="T270">Aprova a prorrogação de prazo de captação do projeto<text:s/></text:span><text:span text:style-name="T271"><text:s/>“Projeto Brincando de Bola, para mais 12 meses<text:s/></text:span><text:bookmark-start text:name="__DdeLink__3160_1687040348"/><text:span text:style-name="T272">–</text:span><text:bookmark-end text:name="__DdeLink__3160_1687040348"/><text:span text:style-name="T273"><text:s/>Associação Academia de Futebol Criciúma.</text:span></text:p>
      <text:soft-page-break/>
      <text:p text:style-name="P274"><text:span text:style-name="T275">O presidente do Conselho Municipal dos Direitos da Criança e do Adolescente – CMDCA de Criciúma, no uso das atribuições que lhe são conferidas pela Lei Municipal nº 2.514 de 28 de dezembro de 1990, conforme <text:s/>reunião ordinária 11 de dezembro de 2024, ATA 575/2024</text:span></text:p>
      <text:p text:style-name="P276"/>
      <text:p text:style-name="P277"><text:span text:style-name="T278">Resolve</text:span><text:span text:style-name="T279">:</text:span></text:p>
      <text:p text:style-name="P280"/>
      <text:p text:style-name="P281"><text:span text:style-name="T282">Art. 1º –<text:s/></text:span><text:span text:style-name="T283">Aprovar a<text:s/></text:span><text:span text:style-name="T284">a<text:s/></text:span><text:span text:style-name="T285">prorrogação de prazo de captação do projeto</text:span><text:span text:style-name="T286"><text:s/></text:span><text:span text:style-name="T287"><text:s/>“Projeto Brincando de Bola, para mais 12 meses<text:s/></text:span><text:bookmark-start text:name="__DdeLink__3160_16870403481"/><text:span text:style-name="T288">–</text:span><text:bookmark-end text:name="__DdeLink__3160_16870403481"/><text:span text:style-name="T289"><text:s/>Associação Academia de Futebol Criciúma.</text:span></text:p>
      <text:list text:style-name="LFO40">
        <text:list-item text:start-value="1">
          <text:list>
            <text:list-item text:start-value="1">
              <text:list>
                <text:list-item text:start-value="1">
                  <text:list>
                    <text:list-item text:start-value="1">
                      <text:p text:style-name="P290"/>
                    </text:list-item>
                  </text:list>
                </text:list-item>
              </text:list>
            </text:list-item>
          </text:list>
        </text:list-item>
      </text:list>
      <text:list text:style-name="LFO41">
        <text:list-item text:start-value="1">
          <text:list>
            <text:list-item text:start-value="1">
              <text:list>
                <text:list-item text:start-value="1">
                  <text:list>
                    <text:list-item text:start-value="1">
                      <text:p text:style-name="P291"><text:span text:style-name="T292">Art.2°–</text:span><text:span text:style-name="T293"><text:s/></text:span><text:span text:style-name="T294">Esta Resolução entra em vigor na data de sua assinatura</text:span><text:span text:style-name="T295">.</text:span></text:p>
                    </text:list-item>
                  </text:list>
                </text:list-item>
              </text:list>
            </text:list-item>
          </text:list>
        </text:list-item>
      </text:list>
      <text:p text:style-name="P296"/>
      <text:p text:style-name="P297"><text:span text:style-name="T298">Criciúma, 10 de dezembro de 2024</text:span></text:p>
      <text:p text:style-name="P299"/>
      <text:p text:style-name="P300"><text:span text:style-name="T301">Andrey Manoel dos Santos</text:span><text:span text:style-name="T302"><text:s/>-<text:s/></text:span><text:span text:style-name="T303">CMDCA</text:span></text:p>
      <text:p text:style-name="P304"/>
      <text:p text:style-name="P305"><text:span text:style-name="T306">RESOLUÇÃO CMDCA Nº 052/2024</text:span></text:p>
      <text:p text:style-name="P307"/>
      <text:p text:style-name="P308"><text:span text:style-name="T309">Aprova a prorrogação de prazo de captação do “Projeto Atletas do Futuro”<text:s/></text:span><text:span text:style-name="T310">para mais 12 meses</text:span><text:span text:style-name="T311"><text:s/>– <text:s text:c="2"/>Associação Academia de Futebol Criciúma.</text:span></text:p>
      <text:p text:style-name="P312"/>
      <text:p text:style-name="P313"><text:span text:style-name="T314">O presidente do Conselho Municipal dos Direitos da Criança e do Adolescente – CMDCA de Criciúma, no uso das atribuições que lhe são conferidas pela Lei Municipal nº 2.514 de 28 de dezembro de 1990, conforme <text:s/>reunião ordinária 10 de dezembro de 2024 , ATA 575/2024</text:span></text:p>
      <text:p text:style-name="P315"/>
      <text:p text:style-name="P316"><text:span text:style-name="T317">Resolve</text:span><text:span text:style-name="T318">:</text:span></text:p>
      <text:p text:style-name="P319"/>
      <text:p text:style-name="P320"><text:span text:style-name="T321">Art. 1º –<text:s/></text:span><text:span text:style-name="T322">Aprovar<text:s/></text:span><text:span text:style-name="T323">a<text:s/></text:span><text:span text:style-name="T324">prorrogação de prazo de captação do “Projeto Atletas do Futuro”<text:s/></text:span><text:span text:style-name="T325"><text:s/>para mais 12 meses</text:span><text:span text:style-name="T326"><text:s/>– <text:s text:c="2"/>Associação Academia de Futebol Criciúma.</text:span></text:p>
      <text:list text:style-name="LFO41" text:continue-numbering="true">
        <text:list-item>
          <text:list>
            <text:list-item>
              <text:list>
                <text:list-item>
                  <text:list>
                    <text:list-item>
                      <text:p text:style-name="P327"/>
                    </text:list-item>
                  </text:list>
                </text:list-item>
              </text:list>
            </text:list-item>
          </text:list>
        </text:list-item>
      </text:list>
      <text:list text:style-name="LFO41" text:continue-numbering="true">
        <text:list-item>
          <text:list>
            <text:list-item>
              <text:list>
                <text:list-item>
                  <text:list>
                    <text:list-item>
                      <text:p text:style-name="P328"><text:span text:style-name="T329">Art.</text:span><text:span text:style-name="T330"><text:s/></text:span><text:span text:style-name="T331">2°–</text:span><text:span text:style-name="T332"><text:s/></text:span><text:span text:style-name="T333">Esta Resolução entra em vigor na data de sua assinatura</text:span><text:span text:style-name="T334">.</text:span></text:p>
                    </text:list-item>
                  </text:list>
                </text:list-item>
              </text:list>
            </text:list-item>
          </text:list>
        </text:list-item>
      </text:list>
      <text:p text:style-name="P335"/>
      <text:p text:style-name="P336"><text:span text:style-name="T337">Criciúma, 10 de dezembro de 2024</text:span></text:p>
      <text:p text:style-name="P338"/>
      <text:p text:style-name="P339"><text:span text:style-name="T340">Andrey Manoel dos Santos</text:span><text:span text:style-name="T341"><text:s/>-<text:s/></text:span><text:span text:style-name="T342">CMDCA</text:span></text:p>
      <text:p text:style-name="P343"/>
      <text:p text:style-name="P344">RESOLUÇÃO CMDCA Nº 055/2024</text:p>
      <text:p text:style-name="P345"/>
      <text:p text:style-name="P346">Aprova o projeto “Ver melhor I” – Bairro da Juventude dos Padres Rogacionistas.</text:p>
      <text:p text:style-name="P347"/>
      <text:p text:style-name="P348">O presidente do Conselho Municipal dos Direitos da Criança e do Adolescente – CMDCA de Criciúma, no uso das atribuições que lhe são conferidas pela Lei Municipal nº 2.514 de 28 de dezembro de 1990, conforme reunião ordinária do <text:s/>dia 10 de dezembro de 2024, de acordo com a ATA n° 575/2024 deste Conselho,</text:p>
      <text:p text:style-name="P349"/>
      <text:p text:style-name="P350"><text:span text:style-name="T351">Resolve</text:span><text:span text:style-name="T352">:</text:span></text:p>
      <text:p text:style-name="P353"/>
      <text:p text:style-name="P354"><text:span text:style-name="T355">Art. 1º</text:span><text:span text:style-name="T356"><text:s/>– Aprovar o projeto “Ver melhor I”, no valor total de R$ 123.975,00 <text:s/>(Cento e vinte e três mil e novecentos e setenta e cinco reais) aprovado pelo edital 0001/2024 FIA, para captação de recursos por meio do Fundo da Infância e Adolescência – FIA/Criciúma, com CNPJ n° 22.018.448/0001-75, a ser realizado com validade de vinte e quatro meses, a partir da data de publicação pelo Bairro da Juventude dos Padres Rogacionistas.</text:span></text:p>
      <text:p text:style-name="P357"/>
      <text:p text:style-name="P358"><text:span text:style-name="T359">Art. 2</text:span><text:span text:style-name="T360">º – Esta Resolução entra em vigor na data de sua assinatura.</text:span></text:p>
      <text:p text:style-name="P361"/>
      <text:p text:style-name="P362">Criciúma, 10 de dezembro de 2024</text:p>
      <text:p text:style-name="P363"/>
      <text:p text:style-name="P364"><text:span text:style-name="T365">Andrey Manoel dos Santos</text:span><text:span text:style-name="T366"><text:s/>-<text:s/></text:span><text:span text:style-name="T367">Presidente CMDCA</text:span></text:p>
      <text:p text:style-name="P368"/>
      <text:p text:style-name="P369">RESOLUÇÃO CMDCA Nº 056/2024</text:p>
      <text:p text:style-name="P370"/>
      <text:p text:style-name="P371">Aprova o projeto “Centro de Educação Profissional do Bairro da Juventude Fase 4” – Bairro da Juventude dos Padres Rogacionistas.</text:p>
      <text:p text:style-name="P372"/>
      <text:soft-page-break/>
      <text:p text:style-name="P373">O presidente do Conselho Municipal dos Direitos da Criança e do Adolescente – CMDCA de Criciúma, no uso das atribuições que lhe são conferidas pela Lei Municipal nº 2.514 de 28 de dezembro de 1990, conforme reunião ordinária do <text:s/>dia 10 de dezembro de 2024, de acordo com a ATA n° 575/2024 deste Conselho,</text:p>
      <text:p text:style-name="P374"/>
      <text:p text:style-name="P375"><text:span text:style-name="T376">Resolve</text:span><text:span text:style-name="T377">:</text:span></text:p>
      <text:p text:style-name="P378"/>
      <text:p text:style-name="P379"><text:span text:style-name="T380">Art. 1º</text:span><text:span text:style-name="T381"><text:s/>– Aprovar o projeto “Centro de Educação Profissional do Bairro da Juventude Fase 4”, no valor total de R$ 1.723.470,93 <text:s/>(Um milhão e setecentos e vinte e três mil e quatrocentos e setenta reais e noventa e três centavos) aprovado pelo edital 0001/2024 FIA, para captação de recursos por meio do Fundo da Infância e Adolescência – FIA/Criciúma, com CNPJ n° 22.018.448/0001-75, a ser realizado com validade de vinte e quatro meses, a partir da data de publicação pelo Bairro da Juventude dos Padres Rogacionistas.</text:span></text:p>
      <text:p text:style-name="P382"/>
      <text:p text:style-name="P383"><text:span text:style-name="T384">Art. 2</text:span><text:span text:style-name="T385">º – Esta Resolução entra em vigor na data de sua assinatura.</text:span></text:p>
      <text:p text:style-name="P386"/>
      <text:p text:style-name="P387">Criciúma, 10 de dezembro de 2024</text:p>
      <text:p text:style-name="P388"/>
      <text:p text:style-name="P389"><text:span text:style-name="T390">Andrey Manoel dos Santos</text:span><text:span text:style-name="T391"><text:s/>-<text:s/></text:span><text:span text:style-name="T392">Presidente CMDCA</text:span></text:p>
      <text:p text:style-name="P393"/>
      <text:p text:style-name="P394">RESOLUÇÃO CMDCA Nº 056/2024</text:p>
      <text:p text:style-name="P395"/>
      <text:p text:style-name="P396">Aprova o projeto “Centro de Educação Profissional do Bairro da Juventude Fase 4” – Bairro da Juventude dos Padres Rogacionistas.</text:p>
      <text:p text:style-name="P397"/>
      <text:p text:style-name="P398">O presidente do Conselho Municipal dos Direitos da Criança e do Adolescente – CMDCA de Criciúma, no uso das atribuições que lhe são conferidas pela Lei Municipal nº 2.514 de 28 de dezembro de 1990, conforme reunião ordinária do <text:s/>dia 10 de dezembro de 2024, de acordo com a ATA n° 575/2024 deste Conselho,</text:p>
      <text:p text:style-name="P399"/>
      <text:p text:style-name="P400"><text:span text:style-name="T401">Resolve</text:span><text:span text:style-name="T402">:</text:span></text:p>
      <text:p text:style-name="P403"/>
      <text:p text:style-name="P404"><text:span text:style-name="T405">Art. 1º</text:span><text:span text:style-name="T406"><text:s/>– Aprovar o projeto “Centro de Educação Profissional do Bairro da Juventude Fase 4”, no valor total de R$ 1.723.470,93 <text:s/>(Um milhão e setecentos e vinte e três mil e quatrocentos e setenta reais e noventa e três centavos) aprovado pelo edital 0001/2024 FIA, para captação de recursos por meio do Fundo da Infância e Adolescência – FIA/Criciúma, com CNPJ n° 22.018.448/0001-75, a ser realizado com validade de vinte e quatro meses, a partir da data de publicação pelo Bairro da Juventude dos Padres Rogacionistas.</text:span></text:p>
      <text:p text:style-name="P407"/>
      <text:p text:style-name="P408"><text:span text:style-name="T409">Art. 2</text:span><text:span text:style-name="T410">º – Esta Resolução entra em vigor na data de sua assinatura.</text:span></text:p>
      <text:p text:style-name="P411"/>
      <text:p text:style-name="P412">Criciúma, 10 de dezembro de 2024</text:p>
      <text:p text:style-name="P413"/>
      <text:p text:style-name="P414"><text:span text:style-name="T415">Andrey Manoel dos Santos</text:span><text:span text:style-name="T416"><text:s/>-<text:s/></text:span><text:span text:style-name="T417">Presidente CMDCA</text:span></text:p>
      <text:p text:style-name="P418"/>
      <text:p text:style-name="P419">RESOLUÇÃO CMDCA Nº 057/2024</text:p>
      <text:p text:style-name="P420"/>
      <text:p text:style-name="P421"><text:span text:style-name="T422">Aprova o projeto “Transformando Vidas: A Educação no Processo de Cura” –<text:s/></text:span><text:span text:style-name="T423">Grupo<text:s/></text:span><text:span text:style-name="T424">pela Unidade Infantojuvenil de Onco-hematologia – GUIDO.</text:span></text:p>
      <text:p text:style-name="P425"/>
      <text:p text:style-name="P426">O presidente do Conselho Municipal dos Direitos da Criança e do Adolescente – CMDCA de Criciúma, no uso das atribuições que lhe são conferidas pela Lei Municipal nº 2.514 de 28 de dezembro de 1990, conforme reunião ordinária do <text:s/>dia 10 de dezembro de 2024, de acordo com a ATA n°575/2024 deste Conselho,</text:p>
      <text:p text:style-name="P427"/>
      <text:p text:style-name="P428"><text:span text:style-name="T429">Resolve</text:span><text:span text:style-name="T430">:</text:span></text:p>
      <text:p text:style-name="P431"/>
      <text:p text:style-name="P432"><text:span text:style-name="T433">Art. 1º</text:span><text:span text:style-name="T434"><text:s/>– Aprovar o projeto “Transformando Vidas: A Educação no Processo de Cura” no valor total de R$ 43.404,49 <text:s/>(Quarenta e três mil e quatrocentos e quatro reais e quarenta e nove centavos) aprovado pelo edital 0001/2024 FIA, para captação de recursos por meio do Fundo da Infância e Adolescência – FIA/Criciúma, com CNPJ n° 22.018.448/0001-75, a ser realizado pelo<text:s/></text:span><text:span text:style-name="T435">Grupo<text:s/></text:span><text:span text:style-name="T436">pela Unidade Infantojuvenil de Onco-hematologia – GUIDO com validade de vinte e quatro meses, a partir da data de publicação.</text:span></text:p>
      <text:p text:style-name="P437"/>
      <text:p text:style-name="P438"><text:span text:style-name="T439">Art. 2</text:span><text:span text:style-name="T440">º – Esta Resolução entra em vigor na data de sua assinatura.</text:span></text:p>
      <text:p text:style-name="P441"/>
      <text:p text:style-name="P442">Criciúma, 10 de dezembro de 2024</text:p>
      <text:p text:style-name="P443"/>
      <text:p text:style-name="P444"><text:span text:style-name="T445">Andrey Manoel dos Santos</text:span><text:span text:style-name="T446"><text:s/>-<text:s/></text:span><text:span text:style-name="T447">Presidente CMDCA</text:span></text:p>
      <text:soft-page-break/>
      <text:p text:style-name="P448">RESOLUÇÃO CMDCA Nº 058/2024</text:p>
      <text:p text:style-name="P449"/>
      <text:p text:style-name="P450"><text:span text:style-name="T451">Aprova o projeto “Fisioterapia Oncológica” –<text:s/></text:span><text:span text:style-name="T452">Grupo<text:s/></text:span><text:span text:style-name="T453">pela Unidade Infantojuvenil de Onco-hematologia – GUIDO.</text:span></text:p>
      <text:p text:style-name="P454"/>
      <text:p text:style-name="P455">O presidente do Conselho Municipal dos Direitos da Criança e do Adolescente – CMDCA de Criciúma, no uso das atribuições que lhe são conferidas pela Lei Municipal nº 2.514 de 28 de dezembro de 1990, conforme reunião ordinária do <text:s/>dia 10 de dezembro de 2024, de acordo com a ATA n°575/2024 deste Conselho,</text:p>
      <text:p text:style-name="P456"/>
      <text:p text:style-name="P457"><text:span text:style-name="T458">Resolve</text:span><text:span text:style-name="T459">:</text:span></text:p>
      <text:p text:style-name="P460"/>
      <text:p text:style-name="P461"><text:span text:style-name="T462">Art. 1º</text:span><text:span text:style-name="T463"><text:s/>– Aprovar o projeto “Fisioterapia Oncológica” no valor total de R$ 45.722,98 (Quarenta e cinco mil e setecentos e vinte e dois reais e noventa e oito centavos) aprovado pelo edital 0001/2024 FIA, para captação de recursos por meio do Fundo da Infância e Adolescência – FIA/Criciúma, com CNPJ n° 22.018.448/0001-75, a ser realizado pelo<text:s/></text:span><text:span text:style-name="T464">Grupo<text:s/></text:span><text:span text:style-name="T465">pela Unidade Infantojuvenil de Onco-hematologia – GUIDO com validade de vinte e quatro meses, a partir da data de publicação.</text:span></text:p>
      <text:p text:style-name="P466"/>
      <text:p text:style-name="P467"><text:span text:style-name="T468">Art. 2</text:span><text:span text:style-name="T469">º – Esta Resolução entra em vigor na data de sua assinatura.</text:span></text:p>
      <text:p text:style-name="P470"/>
      <text:p text:style-name="P471">Criciúma, 10 de dezembro de 2024</text:p>
      <text:p text:style-name="P472"/>
      <text:p text:style-name="P473"><text:span text:style-name="T474">Andrey Manoel dos Santos</text:span><text:span text:style-name="T475"><text:s/>-<text:s/></text:span><text:span text:style-name="T476">Presidente CMDCA</text:span></text:p>
      <text:p text:style-name="P477"/>
      <text:p text:style-name="P478">RESOLUÇÃO CMDCA Nº 059/2024</text:p>
      <text:p text:style-name="P479"/>
      <text:p text:style-name="P480"><text:span text:style-name="T481">Aprova o projeto “Cozinha da Esperança: Nutrindo Vidas” –<text:s/></text:span><text:span text:style-name="T482">Grupo<text:s/></text:span><text:span text:style-name="T483">pela Unidade Infantojuvenil de Onco-hematologia – GUIDO.</text:span></text:p>
      <text:p text:style-name="P484"/>
      <text:p text:style-name="P485">O presidente do Conselho Municipal dos Direitos da Criança e do Adolescente – CMDCA de Criciúma, no uso das atribuições que lhe são conferidas pela Lei Municipal nº 2.514 de 28 de dezembro de 1990, conforme reunião ordinária do <text:s/>dia 10 de dezembro de 2024, de acordo com a ATA n°575/2024 deste Conselho,</text:p>
      <text:p text:style-name="P486"/>
      <text:p text:style-name="P487"><text:span text:style-name="T488">Resolve</text:span><text:span text:style-name="T489">:</text:span></text:p>
      <text:p text:style-name="P490"/>
      <text:p text:style-name="P491"><text:span text:style-name="T492">Art. 1º</text:span><text:span text:style-name="T493"><text:s/>– Aprovar o projeto “Cozinha da Esperança: Nutrindo Vidas” no valor total de R$ 68.854,13 (Sessenta e oito mil e oitocentos e cinquenta e quatro reais e treze centavos) aprovado pelo edital 0001/2024 FIA, para captação de recursos por meio do Fundo da Infância e Adolescência – FIA/Criciúma, com CNPJ n° 22.018.448/0001-75, a ser realizado pelo<text:s/></text:span><text:span text:style-name="T494">Grupo<text:s/></text:span><text:span text:style-name="T495">pela Unidade Infantojuvenil de Onco-hematologia – GUIDO com validade de vinte e quatro meses, a partir da data de publicação.</text:span></text:p>
      <text:p text:style-name="P496"/>
      <text:p text:style-name="P497"><text:span text:style-name="T498">Art. 2</text:span><text:span text:style-name="T499">º – Esta Resolução entra em vigor na data de sua assinatura.</text:span></text:p>
      <text:p text:style-name="P500"/>
      <text:p text:style-name="P501">Criciúma, 10 de dezembro de 2024</text:p>
      <text:p text:style-name="P502"/>
      <text:p text:style-name="P503"><text:span text:style-name="T504">Andrey Manoel dos Santos</text:span><text:span text:style-name="T505"><text:s/>-<text:s/></text:span><text:span text:style-name="T506">Presidente CMDCA</text:span></text:p>
      <text:p text:style-name="P507"/>
      <text:p text:style-name="P508">Resolução</text:p>
      <text:p text:style-name="P509"><text:span text:style-name="T510">CMDPI - Conselho Municipal dos Direitos da Pessoa Idosa</text:span></text:p>
      <text:p text:style-name="P511"/>
      <text:p text:style-name="P512"><text:span text:style-name="T513">RESOLUÇÃO CMDPI Nº 060/2024</text:span></text:p>
      <text:p text:style-name="P514"/>
      <text:p text:style-name="P515"><text:span text:style-name="T516">Aprova a<text:s/></text:span><text:span text:style-name="T517">prorrogação de prazo de captação do “Reforma e Adequação da Unidade de Métodos Gráficos”<text:s/></text:span><text:span text:style-name="T518">para mais 12 meses</text:span><text:span text:style-name="T519"><text:s/>– Sociedade Literária e Caritativa Santo Agostinho - Hospital São José.</text:span></text:p>
      <text:p text:style-name="P520"/>
      <text:p text:style-name="P521">O Conselho Municipal de Direitos da Pessoa Idosa – CMDPI, no uso das atribuições que lhe são conferidas pela Lei n° 5.450 de 21 de setembro de 2009, Lei Federal n° 10.741, de 10 de outubro de 2003 (Estatuto do Idoso) e seu regimento interno, assim, conforme ATA n° 106/2024 na reunião ordinária do dia 11 de dezembro de 2024 deste conselho:</text:p>
      <text:p text:style-name="P522"/>
      <text:p text:style-name="P523"><text:span text:style-name="T524">RESOLVE :</text:span></text:p>
      <text:p text:style-name="P525"/>
      <text:p text:style-name="P526"><text:span text:style-name="T527">Art. 1º –<text:s/></text:span><text:span text:style-name="T528"><text:s/></text:span><text:span text:style-name="T529">Aprovar a prorrogação de prazo de captação do “Reforma e Adequação da Unidade de Métodos Gráficos”<text:s/></text:span><text:span text:style-name="T530">para mais 12 meses</text:span><text:span text:style-name="T531"><text:s/>– Sociedade Literária e Caritativa Santo Agostinho - Hospital São José.</text:span></text:p>
      <text:p text:style-name="P532"/>
      <text:p text:style-name="P533"><text:span text:style-name="T534">Art. 2° -<text:s/></text:span><text:span text:style-name="T535">Esta resolução entra em vigor na data de sua assinatura;</text:span></text:p>
      <text:p text:style-name="P536"/>
      <text:p text:style-name="P537">Criciúma, 11 de dezembro 2024</text:p>
      <text:p text:style-name="P538"/>
      <text:p text:style-name="P539"><text:span text:style-name="T540">Edson dos Santos Silva</text:span><text:span text:style-name="T541"><text:s/>-</text:span><text:span text:style-name="T542">Presidente do CMDPI</text:span></text:p>
      <text:p text:style-name="P543"/>
      <text:p text:style-name="P544">Extratos de Contratos</text:p>
      <text:p text:style-name="P545">Governo Municipal de Criciúma</text:p>
      <text:p text:style-name="P546"/>
      <text:p text:style-name="P547">Extrato de Contrato Nº 190/PMC/2024</text:p>
      <text:p text:style-name="P548"/>
      <text:p text:style-name="P549"><text:span text:style-name="T550">Pregão eletrônico<text:s/></text:span><text:span text:style-name="T551">Nº 185/PMC/2024</text:span></text:p>
      <text:p text:style-name="P552"><text:span text:style-name="T553">Contratante: MUNICÍPIO DE CRICIÚMA</text:span></text:p>
      <text:p text:style-name="P554">Contratado: BT COMÉRCIO INTELIGENTE LTDA</text:p>
      <text:p text:style-name="P555"><text:span text:style-name="T556">Objetivo: Fornecimento de equipamentos de T.I., destinados à premiação da campanha educativa “Não VAPor essa!”, parte do Programa de Educação sobre Drogas na Escola (PROMUDE), promovida pela Secretaria Municipal de Educação de Criciúma/SC.</text:span></text:p>
      <text:p text:style-name="P557">Valor: R$1.120,00 (Mil cento e vinte reais)</text:p>
      <text:p text:style-name="P558">Prazo de vigência: <text:s/>12 (doze) meses</text:p>
      <text:p text:style-name="P559"><text:span text:style-name="T560">Assinatura</text:span><text:span text:style-name="T561">: 06/12</text:span><text:span text:style-name="T562">/2024</text:span></text:p>
      <text:p text:style-name="P563"><text:span text:style-name="T564">Signatários:</text:span><text:span text:style-name="T565"><text:s/></text:span><text:span text:style-name="T566">Sr. Clésio Salvaro (</text:span><text:span text:style-name="T567">Prefeito); pela empresa:<text:s/></text:span><text:span text:style-name="T568">LUCAS GRIEBELER SANDI</text:span></text:p>
      <text:p text:style-name="P569"/>
      <text:p text:style-name="P570">Extrato de Contrato Nº 191/PMC/2024</text:p>
      <text:p text:style-name="P571"/>
      <text:p text:style-name="P572"><text:span text:style-name="T573">Pregão eletrônico<text:s/></text:span><text:span text:style-name="T574">Nº 185/PMC/2024</text:span></text:p>
      <text:p text:style-name="P575"><text:span text:style-name="T576">Contratante: MUNICÍPIO DE CRICIÚMA</text:span></text:p>
      <text:p text:style-name="P577">Contratado: ELITH INFORMÁTICA LTDA</text:p>
      <text:p text:style-name="P578"><text:span text:style-name="T579">Objetivo: Fornecimento de equipamentos de T.I., destinados à premiação da campanha educativa “Não VAPor essa!”, parte do Programa de Educação sobre Drogas na Escola (PROMUDE), promovida pela Secretaria Municipal de Educação de Criciúma/SC.</text:span></text:p>
      <text:p text:style-name="P580">Valor: R$2.919,90 (Dois mil novecentos e dezenove reais e noventa centavos.</text:p>
      <text:p text:style-name="P581">Prazo de vigência: <text:s/>12 (doze) meses</text:p>
      <text:p text:style-name="P582"><text:span text:style-name="T583">Assinatura</text:span><text:span text:style-name="T584">: 06/12</text:span><text:span text:style-name="T585">/2024</text:span></text:p>
      <text:p text:style-name="P586"><text:span text:style-name="T587">Signatários:</text:span><text:span text:style-name="T588"><text:s/></text:span><text:span text:style-name="T589">Sr. Clésio Salvaro (</text:span><text:span text:style-name="T590">Prefeito); pela empresa:<text:s/></text:span><text:span text:style-name="T591">KEILA SANTOS DE AMORIM KOCHE</text:span></text:p>
      <text:p text:style-name="P592"/>
      <text:p text:style-name="P593">Extrato de Contrato Nº 192/PMC/2024</text:p>
      <text:p text:style-name="P594"/>
      <text:p text:style-name="P595"><text:span text:style-name="T596">Pregão eletrônico<text:s/></text:span><text:span text:style-name="T597">Nº 185/PMC/2024</text:span></text:p>
      <text:p text:style-name="P598"><text:span text:style-name="T599">Contratante: MUNICÍPIO DE CRICIÚMA</text:span></text:p>
      <text:p text:style-name="P600">Contratado: LAURETH IMPORTS LTDA</text:p>
      <text:p text:style-name="P601"><text:span text:style-name="T602">Objetivo: Fornecimento de equipamentos de T.I., destinados à premiação da campanha educativa “Não VAPor essa!”, parte do Programa de Educação sobre Drogas na Escola (PROMUDE), promovida pela Secretaria Municipal de Educação de Criciúma/SC.</text:span></text:p>
      <text:p text:style-name="P603">Valor: R$ 764,00 (Setecentos e sessenta e quatro reais).</text:p>
      <text:p text:style-name="P604">Prazo de vigência: <text:s/>12 (doze) meses</text:p>
      <text:p text:style-name="P605"><text:span text:style-name="T606">Assinatura</text:span><text:span text:style-name="T607">: 06/12</text:span><text:span text:style-name="T608">/2024</text:span><text:span text:style-name="T609"><text:line-break/></text:span><text:span text:style-name="T610">Signatários:</text:span><text:span text:style-name="T611"><text:s/></text:span><text:span text:style-name="T612">Sr. Clésio Salvaro (</text:span><text:span text:style-name="T613">Prefeito); pela empresa:<text:s/></text:span><text:span text:style-name="T614">Leonardo Laureth Cardoso</text:span></text:p>
      <text:p text:style-name="P615"/>
      <text:p text:style-name="P616">Extrato de Contrato Nº 193/PMC/2024</text:p>
      <text:p text:style-name="P617"/>
      <text:p text:style-name="P618"><text:span text:style-name="T619">Pregão eletrônico<text:s/></text:span><text:span text:style-name="T620">Nº 185/PMC/2024</text:span></text:p>
      <text:p text:style-name="P621"><text:span text:style-name="T622">Contratante: MUNICÍPIO DE CRICIÚMA</text:span></text:p>
      <text:p text:style-name="P623">Contratado: S C T MACKERT</text:p>
      <text:p text:style-name="P624"><text:span text:style-name="T625">Objetivo: Fornecimento de equipamentos de T.I., destinados à premiação da campanha educativa “Não VAPor essa!”, parte do Programa de Educação sobre Drogas na Escola (PROMUDE), promovida pela Secretaria Municipal de Educação de Criciúma/SC.</text:span></text:p>
      <text:p text:style-name="P626">Valor: R$1.580,00 (Mil quinhentos e oitenta reais).</text:p>
      <text:p text:style-name="P627">Prazo de vigência: <text:s/>12 (doze) meses</text:p>
      <text:p text:style-name="P628"><text:span text:style-name="T629">Assinatura</text:span><text:span text:style-name="T630">: 06/12</text:span><text:span text:style-name="T631">/2024</text:span><text:span text:style-name="T632"><text:line-break/></text:span><text:span text:style-name="T633">Signatários:</text:span><text:span text:style-name="T634"><text:s/></text:span><text:span text:style-name="T635">Sr. Clésio Salvaro (</text:span><text:span text:style-name="T636">Prefeito); pela empresa:<text:s/></text:span><text:span text:style-name="T637">SORAIA CRISTINA TURQUINO MACKERT</text:span></text:p>
      <text:soft-page-break/>
      <text:p text:style-name="P638">Extrato de Contrato Nº 194/PMC/2024</text:p>
      <text:p text:style-name="P639"/>
      <text:p text:style-name="P640"><text:span text:style-name="T641">Pregão eletrônico<text:s/></text:span><text:span text:style-name="T642">Nº 185/PMC/2024</text:span></text:p>
      <text:p text:style-name="P643"><text:span text:style-name="T644">Contratante: MUNICÍPIO DE CRICIÚMA</text:span></text:p>
      <text:p text:style-name="P645">Contratado: TIAGO ANTONIO GOMES</text:p>
      <text:p text:style-name="P646"><text:span text:style-name="T647">Objetivo: Fornecimento de equipamentos de T.I., destinados à premiação da campanha educativa “Não VAPor essa!”, parte do Programa de Educação sobre Drogas na Escola (PROMUDE), promovida pela Secretaria Municipal de Educação de Criciúma/SC.</text:span></text:p>
      <text:p text:style-name="P648">Valor: R$300,00 (Trezentos reais).</text:p>
      <text:p text:style-name="P649">Prazo de vigência: <text:s/>12 (doze) meses</text:p>
      <text:p text:style-name="P650"><text:span text:style-name="T651">Assinatura</text:span><text:span text:style-name="T652">: 06/12</text:span><text:span text:style-name="T653">/2024</text:span><text:span text:style-name="T654"><text:line-break/></text:span><text:span text:style-name="T655">Signatários:</text:span><text:span text:style-name="T656"><text:s/></text:span><text:span text:style-name="T657">Sr. Clésio Salvaro (</text:span><text:span text:style-name="T658">Prefeito); pela empresa:<text:s/></text:span><text:span text:style-name="T659">TIAGO ANTONIO GOMES</text:span></text:p>
      <text:p text:style-name="P660"/>
      <text:p text:style-name="P661">Atas</text:p>
      <text:p text:style-name="P662">Governo do Município de Criciúma</text:p>
      <text:p text:style-name="P663"/>
      <text:p text:style-name="P664">ATA DA LICITAÇÃO PÚBLICA NACIONAL (LPN) - 170/PMC/2024</text:p>
      <text:p text:style-name="P665"/>
      <text:p text:style-name="P666">Processo Administrativo nº. 703021</text:p>
      <text:p text:style-name="P667"/>
      <text:p text:style-name="P668">ATA DA REUNIÃO DA AGENTE DE CONTRATAÇÃO E EQUIPE DE APOIO DO MUNICÍPIO DE CRICIÚMA PARA ENCERRAMENTO DOS PRAZOS DE RECURSO, CORRESPONDENTE A 1ª FASE DO EDITAL EM EPIGRAFE.</text:p>
      <text:p text:style-name="P669"/>
      <text:p text:style-name="P670"><text:span text:style-name="T671">OBJETO</text:span><text:span text:style-name="T672">: CONTRATAÇÃO DE EMPRESA OU CONSÓRCIO DE EMPRESAS DO RAMO PERTINENTE, PARA PRESTAÇÃO DE SERVIÇOS DE CONSULTORIA TÉCNICA DE APOIO OPERACIONAL EXTERNO ÀS ATIVIDADES ADMINISTRATIVAS DA UNIDADE EXECUTORA DO PROJETO (UEP), COM FORNECIMENTO DE SISTEMA PERSONALIZADO DE GESTÃO PARA O “PROJETO DE TRANSPORTE E MOBILIDADE URBANA DE CRICIÚMA/SC</text:span></text:p>
      <text:p text:style-name="P673"/>
      <text:p text:style-name="P674">Às treze horas, do dia treze do mês de dezembro, do ano de dois mil e vinte e quatro, na sala de reuniões da Diretoria de Licitações e Contratos - localizada no pavimento superior do Paço Municipal Marcos Rovaris, na rua Domênico Sonego nº 542, nesta cidade de Criciúma, Estado de Santa Catarina, reuniram-se os membros da Equipe de Apoio e o Agente de Contratação do Município, designada pelo Decreto SG/n° 1658/23 de 13 de julho de 2023, para prosseguimento do processo da LICITAÇÃO PÚBLICA NACIONAL (LPN) - 170/PMC/2024. Aberta a sessão o Agente de Contratação informou que foram transcorridos os prazos legais de interposições de recursos, com manifestação da empresa RUSSELL BEDFORD GM AUDITORES INDEPENDENTES S/S e contrarrazão interposta pela empresa MARIA DO CARMOA. S. AZEVEDO CONSULTORIA, tendo o julgamento do recurso respondido e publicado no dia doze de dezembro no endereço eletrônico da Prefeitura Municipal. Diante disso, declarou-se encerrado o prazo para recursos, conforme o memorando N°482, onde a equipe técnica manteve a decisão de DESCLASSIFICAÇÃO da empresa RUSSELL BEDFORD GM AUDITORES INDEPENDENTES S/S, possibilitando a continuidade dos trabalhos relativos à Abertura Pública e Avaliação das Propostas Financeiras e de Habilitação (Envelope nº 2) da empresa qualificada: MARIA DO CARMOA. S. AZEVEDO CONSULTORIA, para o dia 20/12/2024 (sexta-feira) às 9h00min – horário de Brasília, com ou sem a presença dos representantes legais das licitantes, na sala de licitações do município de Criciúma. <text:s/>As empresas serão comunicadas desta decisão através do ato de publicação desta ATA no Diário Oficial Eletrônico do Município de Criciúma. Nada mais havendo a tratar, encerrou-se a sessão e lavrou-se a presente Ata, que vai assinada pelo Agente de Contratação e equipe de apoio. Sala de Licitações (sexta-feira), aos treze dias do mês de dezembro do ano de 2024. <text:s/></text:p>
      <text:p text:style-name="P675"/>
      <text:p text:style-name="P676"><text:span text:style-name="T677">CLEITON LINO RODRIGUES</text:span><text:span text:style-name="T678"><text:tab/></text:span><text:span text:style-name="T679"><text:tab/></text:span><text:span text:style-name="T680"><text:tab/></text:span><text:span text:style-name="T681">ANTONIO DE OLIVEIRA</text:span><text:span text:style-name="T682"><text:tab/></text:span><text:span text:style-name="T683"><text:tab/></text:span><text:span text:style-name="T684">GIACOMO DELLA GIUSTINA FILHO</text:span></text:p>
      <text:p text:style-name="P685"><text:s text:c="4"/>Agente de contratação<text:tab/><text:tab/><text:s text:c="5"/><text:s text:c="17"/><text:s text:c="2"/>Equipe de apoio<text:tab/><text:tab/><text:s text:c="18"/>Equipe de apoio</text:p>
      <text:p text:style-name="P686"/>
      <text:p text:style-name="P687">ATA DA LICITAÇÃO PÚBLICA NACIONAL (LPN) - 170/PMC/2024</text:p>
      <text:p text:style-name="P688"/>
      <text:p text:style-name="P689">Processo Administrativo nº. 703021</text:p>
      <text:p text:style-name="P690"/>
      <text:p text:style-name="P691">Criciúma-SC, 13 de dezembro de 2024.</text:p>
      <text:p text:style-name="P692"/>
      <text:p text:style-name="P693"><text:span text:style-name="T694">CONVOCAÇÃO</text:span></text:p>
      <text:p text:style-name="P695"/>
      <text:p text:style-name="P696"><text:span text:style-name="T697">OBJETO</text:span><text:span text:style-name="T698">: CONTRATAÇÃO DE EMPRESA OU CONSÓRCIO DE EMPRESAS DO RAMO PERTINENTE, PARA PRESTAÇÃO DE SERVIÇOS DE CONSULTORIA TÉCNICA DE APOIO OPERACIONAL EXTERNO ÀS ATIVIDADES ADMINISTRATIVAS DA UNIDADE EXECUTORA DO PROJETO<text:s/></text:span><text:soft-page-break/><text:span text:style-name="T699">(UEP), COM FORNECIMENTO DE SISTEMA PERSONALIZADO DE GESTÃO PARA O “PROJETO DE TRANSPORTE E MOBILIDADE URBANA DE CRICIÚMA/SC.</text:span></text:p>
      <text:p text:style-name="P700"/>
      <text:p text:style-name="P701"><text:span text:style-name="T702">Prezados Licitantes: <text:s/></text:span><text:span text:style-name="T703">RUSSELL BEDFORD GM AUDITORES INDEPENDENTES S/S</text:span><text:span text:style-name="T704">;<text:s/></text:span></text:p>
      <text:p text:style-name="P705"><text:span text:style-name="T706"><text:s text:c="37"/></text:span><text:span text:style-name="T707"><text:s/></text:span><text:span text:style-name="T708">MARIA DO CARMO A. S. AZEVEDO CONSULTORIA</text:span><text:span text:style-name="T709">;</text:span></text:p>
      <text:p text:style-name="P710"><text:span text:style-name="T711"><text:s text:c="3"/></text:span><text:span text:style-name="T712"><text:s text:c="35"/></text:span><text:span text:style-name="T713">IGUATEMI CONSULTORIA E SERVIÇOS LTDA</text:span></text:p>
      <text:p text:style-name="P714"/>
      <text:p text:style-name="P715">Nos termos dos dispositivos contidos na (LPN) - 170/PMC/2024, comunicamos a realização da sessão e convocamos a participar dela os representantes das empresas elencadas acima, e terá por finalidade a Abertura Pública e Avaliação das Propostas Financeiras e de Habilitação (envelope nº 2), em continuidade os trabalhos do processo administrativo Nº. 703021, correspondente ao Edital acima epigrafado.</text:p>
      <text:p text:style-name="P716"/>
      <text:p text:style-name="P717">A sessão de que trata a presente convocação será realizada às 9h00min do dia 20/12/2024 (sexta-feira) – horário de Brasília, na sala de reuniões da Diretoria de Licitações e Contratos, - localizada pavimento superior do Paço Municipal Marcos Rovaris, na Rua Domênico Sonego nº. 542, nesta cidade de Criciúma – SC.<text:s/></text:p>
      <text:p text:style-name="P718"/>
      <text:p text:style-name="P719"><text:span text:style-name="T720">CLEITON LINO RODRIGUES</text:span><text:span text:style-name="T721"><text:s/>-<text:s/></text:span><text:span text:style-name="T722">Agente de contratação</text:span></text:p>
      <text:p text:style-name="P723"/>
      <text:p text:style-name="P724">Aviso de Licitação</text:p>
      <text:p text:style-name="P725">Governo do Município de Criciúma</text:p>
      <text:p text:style-name="P726"/>
      <text:p text:style-name="P727">EDITAL DE PREGÃO ELETRÔNICO N° 215/PMC/2024</text:p>
      <text:p text:style-name="P728"/>
      <text:p text:style-name="P729">(Processo Administrativo N° 704227)</text:p>
      <text:p text:style-name="P730"/>
      <text:p text:style-name="P731"><text:span text:style-name="T732">OBJETO</text:span><text:span text:style-name="T733">: Registro de preços de purificadores com bebedouro, incluindo instalação, limpeza e manutenção, em atendimento das Secretarias, Diretorias, Fundos e Fundações do município de Criciúma/SC.</text:span></text:p>
      <text:p text:style-name="P734"/>
      <text:p text:style-name="P735"><text:span text:style-name="T736">DATA/HORA DE ABERTURA</text:span><text:span text:style-name="T737">: Dia 27 de DEZEMBRO de 2024 às 10h00min.</text:span></text:p>
      <text:p text:style-name="P738"/>
      <text:p text:style-name="P739"><text:span text:style-name="T740">LOCAL</text:span><text:span text:style-name="T741">: Via BLL COMPRAS: (https:/www.bll.org.br/)</text:span></text:p>
      <text:p text:style-name="P742"/>
      <text:p text:style-name="P743"><text:span text:style-name="T744">EDITAL:</text:span><text:span text:style-name="T745"><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746"/>
      <text:p text:style-name="P747"><text:span text:style-name="T748">Código registro TCE:</text:span><text:span text:style-name="T749"><text:s/>12592CEBC21F76F7E67CF52ECA95D2AF7D90FCB1</text:span></text:p>
      <text:p text:style-name="P750"/>
      <text:p text:style-name="P751">CRICIÚMA/SC, 12 DE DEZEMBRO DE 2024.</text:p>
      <text:p text:style-name="P752"/>
      <text:p text:style-name="P753"><text:span text:style-name="T754">TIAGO FERRO PAVAN</text:span><text:span text:style-name="T755"><text:s/>-<text:s/></text:span><text:span text:style-name="T756">SECRETÁRIO GERAL</text:span></text:p>
      <text:p text:style-name="P757"/>
      <text:p text:style-name="P758">Avisos<text:s/>de Suspensões<text:s/>de Licitações</text:p>
      <text:p text:style-name="P759">Governo do Município de Criciúma</text:p>
      <text:p text:style-name="P760"/>
      <text:p text:style-name="P761">EDITAL DE PREGÃO ELETRÔNICO Nº 206/PMC/2024</text:p>
      <text:p text:style-name="P762"/>
      <text:p text:style-name="P763">(Processo Administrativo n.º 704186)</text:p>
      <text:p text:style-name="P764"/>
      <text:p text:style-name="P765"><text:span text:style-name="T766">O MUNICÍPIO DE CRICIÚMA, torna público que<text:s/></text:span><text:span text:style-name="T767">SUSPENDE</text:span><text:span text:style-name="T768">, por tempo indeterminado, a abertura do edital supracitado, que tem como objetivo a contratação de empresa, do ramo pertinente, para prestação de serviços monitoramento de sistemas eletrônicos de segurança, compreendendo o fornecimento, instalação, configuração e suporte técnico, incluindo servidor de armazenamento com sistema de gerenciamento de videomonitoramento, monitores e computadores para serem instalados em centrais de monitoramento, equipe de deslocamento de profissionais desarmados ao local de origem do sinal enviado pelo sistema eletrônico de segurança para<text:s/></text:span><text:soft-page-break/><text:span text:style-name="T769">verificação, registro e comunicação do evento à central de monitoramento e acionamento dos órgãos de segurança pública e da Diretoria de Patrimonio, para ajustes que evitem vícios no processo licitatório.</text:span></text:p>
      <text:p text:style-name="P770"/>
      <text:p text:style-name="P771">Criciúma, 13 de dezembro de 2024.</text:p>
      <text:p text:style-name="P772"/>
      <text:p text:style-name="P773"><text:span text:style-name="T774">CLEITON LINO RODRIGUES</text:span><text:span text:style-name="T775"><text:s/>-<text:s/></text:span><text:span text:style-name="T776">AGENTE DE CONTRATAÇÃO E PREGOEIRO DO MUNICÍPIO</text:span></text:p>
      <text:p text:style-name="P777"/>
      <text:p text:style-name="P778">EDITAL DE PREGÃO ELETRÔNICO Nº 210/PMC/2024</text:p>
      <text:p text:style-name="P779">(Processo Administrativo n.º 703130)</text:p>
      <text:p text:style-name="P780"/>
      <text:p text:style-name="P781"><text:span text:style-name="T782">O MUNICÍPIO DE CRICIÚMA, torna público que<text:s/></text:span><text:span text:style-name="T783">SUSPENDE</text:span><text:span text:style-name="T784">, por tempo indeterminado, a abertura do edital supracitado, que tem como objetivo a aquisição de máquinas e veículos, para atendimento das demandas da COSIP, pertencente a Secretaria de Infraestrutura, Planejamento e Mobilidade Urbana, da Secretaria de Educação e do Núcleo de Operações com Cães de Criciúma/SC, para ajustes que evitem vícios no processo licitatório.</text:span></text:p>
      <text:p text:style-name="P785"/>
      <text:p text:style-name="P786">Criciúma, 13 de dezembro de 2024.</text:p>
      <text:p text:style-name="P787"/>
      <text:p text:style-name="P788"><text:span text:style-name="T789">CLEITON LINO RODRIGUES</text:span><text:span text:style-name="T790"><text:s/>-<text:s/></text:span><text:span text:style-name="T791">AGENTE DE CONTRATAÇÃO E PREGOEIRO DO MUNICÍPIO</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onteúdodoquadro" style:family="paragraph">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P4">Nº 3622– Ano 15<text:s/>sexta-feira,<text:s/>13<text:s/>de dezembro de 2024</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12-13T20:06:00Z</meta:creation-date>
    <dc:date>2024-12-13T20:07:00Z</dc:date>
    <meta:print-date>2024-07-31T19:5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1" meta:word-count="4014" meta:character-count="25640" meta:row-count="180" meta:non-whitespace-character-count="21677"/>
  </office:meta>
</office:document-meta>
</file>