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bullet text:level="1" text:style-name="WW_CharLFO44LVL1" text:bullet-char="•">
        <style:list-level-properties text:space-before="-0.1319in" text:min-label-width="0.243in" text:list-level-position-and-space-mode="label-alignment">
          <style:list-level-label-alignment text:label-followed-by="listtab" fo:margin-left="0.1111in" fo:text-indent="-0.243in"/>
        </style:list-level-properties>
        <style:text-properties style:font-name="Arial MT"/>
      </text:list-level-style-bullet>
      <text:list-level-style-bullet text:level="2" text:style-name="WW_CharLFO44LVL2" text:bullet-char="•">
        <style:list-level-properties text:space-before="0.6055in" text:min-label-width="0.243in" text:list-level-position-and-space-mode="label-alignment">
          <style:list-level-label-alignment text:label-followed-by="listtab" fo:margin-left="0.8486in" fo:text-indent="-0.243in"/>
        </style:list-level-properties>
      </text:list-level-style-bullet>
      <text:list-level-style-bullet text:level="3" text:style-name="WW_CharLFO44LVL3" text:bullet-char="•">
        <style:list-level-properties text:space-before="1.343in" text:min-label-width="0.243in" text:list-level-position-and-space-mode="label-alignment">
          <style:list-level-label-alignment text:label-followed-by="listtab" fo:margin-left="1.5861in" fo:text-indent="-0.243in"/>
        </style:list-level-properties>
      </text:list-level-style-bullet>
      <text:list-level-style-bullet text:level="4" text:style-name="WW_CharLFO44LVL4" text:bullet-char="•">
        <style:list-level-properties text:space-before="2.0805in" text:min-label-width="0.243in" text:list-level-position-and-space-mode="label-alignment">
          <style:list-level-label-alignment text:label-followed-by="listtab" fo:margin-left="2.3236in" fo:text-indent="-0.243in"/>
        </style:list-level-properties>
      </text:list-level-style-bullet>
      <text:list-level-style-bullet text:level="5" text:style-name="WW_CharLFO44LVL5" text:bullet-char="•">
        <style:list-level-properties text:space-before="2.818in" text:min-label-width="0.243in" text:list-level-position-and-space-mode="label-alignment">
          <style:list-level-label-alignment text:label-followed-by="listtab" fo:margin-left="3.0611in" fo:text-indent="-0.243in"/>
        </style:list-level-properties>
      </text:list-level-style-bullet>
      <text:list-level-style-bullet text:level="6" text:style-name="WW_CharLFO44LVL6" text:bullet-char="•">
        <style:list-level-properties text:space-before="3.5555in" text:min-label-width="0.243in" text:list-level-position-and-space-mode="label-alignment">
          <style:list-level-label-alignment text:label-followed-by="listtab" fo:margin-left="3.7986in" fo:text-indent="-0.243in"/>
        </style:list-level-properties>
      </text:list-level-style-bullet>
      <text:list-level-style-bullet text:level="7" text:style-name="WW_CharLFO44LVL7" text:bullet-char="•">
        <style:list-level-properties text:space-before="4.293in" text:min-label-width="0.243in" text:list-level-position-and-space-mode="label-alignment">
          <style:list-level-label-alignment text:label-followed-by="listtab" fo:margin-left="4.5361in" fo:text-indent="-0.243in"/>
        </style:list-level-properties>
      </text:list-level-style-bullet>
      <text:list-level-style-bullet text:level="8" text:style-name="WW_CharLFO44LVL8" text:bullet-char="•">
        <style:list-level-properties text:space-before="5.0305in" text:min-label-width="0.243in" text:list-level-position-and-space-mode="label-alignment">
          <style:list-level-label-alignment text:label-followed-by="listtab" fo:margin-left="5.2736in" fo:text-indent="-0.243in"/>
        </style:list-level-properties>
      </text:list-level-style-bullet>
      <text:list-level-style-bullet text:level="9" text:style-name="WW_CharLFO44LVL9" text:bullet-char="•">
        <style:list-level-properties text:space-before="5.768in" text:min-label-width="0.243in" text:list-level-position-and-space-mode="label-alignment">
          <style:list-level-label-alignment text:label-followed-by="listtab" fo:margin-left="6.0111in" fo:text-indent="-0.243in"/>
        </style:list-level-properties>
      </text:list-level-style-bullet>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a" style:num-letter-sync="true" text:start-value="5">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bullet text:level="1" text:style-name="WW_CharLFO50LVL1" text:bullet-char="•">
        <style:list-level-properties text:space-before="-0.1743in" text:min-label-width="0.2854in" text:list-level-position-and-space-mode="label-alignment">
          <style:list-level-label-alignment text:label-followed-by="listtab" fo:margin-left="0.1111in" fo:text-indent="-0.2854in"/>
        </style:list-level-properties>
        <style:text-properties style:font-name="Arial MT"/>
      </text:list-level-style-bullet>
      <text:list-level-style-bullet text:level="2" text:style-name="WW_CharLFO50LVL2" text:bullet-char="•">
        <style:list-level-properties text:space-before="0.5631in" text:min-label-width="0.2854in" text:list-level-position-and-space-mode="label-alignment">
          <style:list-level-label-alignment text:label-followed-by="listtab" fo:margin-left="0.8486in" fo:text-indent="-0.2854in"/>
        </style:list-level-properties>
      </text:list-level-style-bullet>
      <text:list-level-style-bullet text:level="3" text:style-name="WW_CharLFO50LVL3" text:bullet-char="•">
        <style:list-level-properties text:space-before="1.3006in" text:min-label-width="0.2854in" text:list-level-position-and-space-mode="label-alignment">
          <style:list-level-label-alignment text:label-followed-by="listtab" fo:margin-left="1.5861in" fo:text-indent="-0.2854in"/>
        </style:list-level-properties>
      </text:list-level-style-bullet>
      <text:list-level-style-bullet text:level="4" text:style-name="WW_CharLFO50LVL4" text:bullet-char="•">
        <style:list-level-properties text:space-before="2.0381in" text:min-label-width="0.2854in" text:list-level-position-and-space-mode="label-alignment">
          <style:list-level-label-alignment text:label-followed-by="listtab" fo:margin-left="2.3236in" fo:text-indent="-0.2854in"/>
        </style:list-level-properties>
      </text:list-level-style-bullet>
      <text:list-level-style-bullet text:level="5" text:style-name="WW_CharLFO50LVL5" text:bullet-char="•">
        <style:list-level-properties text:space-before="2.7756in" text:min-label-width="0.2854in" text:list-level-position-and-space-mode="label-alignment">
          <style:list-level-label-alignment text:label-followed-by="listtab" fo:margin-left="3.0611in" fo:text-indent="-0.2854in"/>
        </style:list-level-properties>
      </text:list-level-style-bullet>
      <text:list-level-style-bullet text:level="6" text:style-name="WW_CharLFO50LVL6" text:bullet-char="•">
        <style:list-level-properties text:space-before="3.5131in" text:min-label-width="0.2854in" text:list-level-position-and-space-mode="label-alignment">
          <style:list-level-label-alignment text:label-followed-by="listtab" fo:margin-left="3.7986in" fo:text-indent="-0.2854in"/>
        </style:list-level-properties>
      </text:list-level-style-bullet>
      <text:list-level-style-bullet text:level="7" text:style-name="WW_CharLFO50LVL7" text:bullet-char="•">
        <style:list-level-properties text:space-before="4.2506in" text:min-label-width="0.2854in" text:list-level-position-and-space-mode="label-alignment">
          <style:list-level-label-alignment text:label-followed-by="listtab" fo:margin-left="4.5361in" fo:text-indent="-0.2854in"/>
        </style:list-level-properties>
      </text:list-level-style-bullet>
      <text:list-level-style-bullet text:level="8" text:style-name="WW_CharLFO50LVL8" text:bullet-char="•">
        <style:list-level-properties text:space-before="4.9881in" text:min-label-width="0.2854in" text:list-level-position-and-space-mode="label-alignment">
          <style:list-level-label-alignment text:label-followed-by="listtab" fo:margin-left="5.2736in" fo:text-indent="-0.2854in"/>
        </style:list-level-properties>
      </text:list-level-style-bullet>
      <text:list-level-style-bullet text:level="9" text:style-name="WW_CharLFO50LVL9" text:bullet-char="•">
        <style:list-level-properties text:space-before="5.7256in" text:min-label-width="0.2854in" text:list-level-position-and-space-mode="label-alignment">
          <style:list-level-label-alignment text:label-followed-by="listtab" fo:margin-left="6.0111in" fo:text-indent="-0.2854in"/>
        </style:list-level-properties>
      </text:list-level-style-bullet>
    </text:list-style>
    <text:list-style style:name="LFO51">
      <text:list-level-style-bullet text:level="1" text:style-name="WW_CharLFO51LVL1" text:bullet-char="•">
        <style:list-level-properties text:space-before="-0.1125in" text:min-label-width="0.2236in" text:list-level-position-and-space-mode="label-alignment">
          <style:list-level-label-alignment text:label-followed-by="listtab" fo:margin-left="0.1111in" fo:text-indent="-0.2236in"/>
        </style:list-level-properties>
        <style:text-properties style:font-name="Arial MT"/>
      </text:list-level-style-bullet>
      <text:list-level-style-bullet text:level="2" text:style-name="WW_CharLFO51LVL2" text:bullet-char="•">
        <style:list-level-properties text:space-before="0.625in" text:min-label-width="0.2236in" text:list-level-position-and-space-mode="label-alignment">
          <style:list-level-label-alignment text:label-followed-by="listtab" fo:margin-left="0.8486in" fo:text-indent="-0.2236in"/>
        </style:list-level-properties>
      </text:list-level-style-bullet>
      <text:list-level-style-bullet text:level="3" text:style-name="WW_CharLFO51LVL3" text:bullet-char="•">
        <style:list-level-properties text:space-before="1.3625in" text:min-label-width="0.2236in" text:list-level-position-and-space-mode="label-alignment">
          <style:list-level-label-alignment text:label-followed-by="listtab" fo:margin-left="1.5861in" fo:text-indent="-0.2236in"/>
        </style:list-level-properties>
      </text:list-level-style-bullet>
      <text:list-level-style-bullet text:level="4" text:style-name="WW_CharLFO51LVL4" text:bullet-char="•">
        <style:list-level-properties text:space-before="2.1in" text:min-label-width="0.2236in" text:list-level-position-and-space-mode="label-alignment">
          <style:list-level-label-alignment text:label-followed-by="listtab" fo:margin-left="2.3236in" fo:text-indent="-0.2236in"/>
        </style:list-level-properties>
      </text:list-level-style-bullet>
      <text:list-level-style-bullet text:level="5" text:style-name="WW_CharLFO51LVL5" text:bullet-char="•">
        <style:list-level-properties text:space-before="2.8375in" text:min-label-width="0.2236in" text:list-level-position-and-space-mode="label-alignment">
          <style:list-level-label-alignment text:label-followed-by="listtab" fo:margin-left="3.0611in" fo:text-indent="-0.2236in"/>
        </style:list-level-properties>
      </text:list-level-style-bullet>
      <text:list-level-style-bullet text:level="6" text:style-name="WW_CharLFO51LVL6" text:bullet-char="•">
        <style:list-level-properties text:space-before="3.575in" text:min-label-width="0.2236in" text:list-level-position-and-space-mode="label-alignment">
          <style:list-level-label-alignment text:label-followed-by="listtab" fo:margin-left="3.7986in" fo:text-indent="-0.2236in"/>
        </style:list-level-properties>
      </text:list-level-style-bullet>
      <text:list-level-style-bullet text:level="7" text:style-name="WW_CharLFO51LVL7" text:bullet-char="•">
        <style:list-level-properties text:space-before="4.3125in" text:min-label-width="0.2236in" text:list-level-position-and-space-mode="label-alignment">
          <style:list-level-label-alignment text:label-followed-by="listtab" fo:margin-left="4.5361in" fo:text-indent="-0.2236in"/>
        </style:list-level-properties>
      </text:list-level-style-bullet>
      <text:list-level-style-bullet text:level="8" text:style-name="WW_CharLFO51LVL8" text:bullet-char="•">
        <style:list-level-properties text:space-before="5.05in" text:min-label-width="0.2236in" text:list-level-position-and-space-mode="label-alignment">
          <style:list-level-label-alignment text:label-followed-by="listtab" fo:margin-left="5.2736in" fo:text-indent="-0.2236in"/>
        </style:list-level-properties>
      </text:list-level-style-bullet>
      <text:list-level-style-bullet text:level="9" text:style-name="WW_CharLFO51LVL9" text:bullet-char="•">
        <style:list-level-properties text:space-before="5.7875in" text:min-label-width="0.2236in" text:list-level-position-and-space-mode="label-alignment">
          <style:list-level-label-alignment text:label-followed-by="listtab" fo:margin-left="6.0111in" fo:text-indent="-0.2236in"/>
        </style:list-level-properties>
      </text:list-level-style-bullet>
    </text:list-style>
    <text:list-style style:name="LFO5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54">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55">
      <text:list-level-style-number text:level="1" text:style-name="WW_CharLFO55LVL1" style:num-format="I">
        <style:list-level-properties text:space-before="-0.0208in" text:min-label-width="0in" text:list-level-position-and-space-mode="label-alignment">
          <style:list-level-label-alignment text:label-followed-by="listtab" fo:margin-left="-0.0208in" fo:text-indent="0in"/>
        </style:list-level-properties>
      </text:list-level-style-number>
      <text:list-level-style-bullet text:level="2" text:style-name="WW_CharLFO55LVL2" text:bullet-char="•">
        <style:list-level-properties text:space-before="0.6159in" text:min-label-width="0in" text:list-level-position-and-space-mode="label-alignment">
          <style:list-level-label-alignment text:label-followed-by="listtab" fo:margin-left="0.6159in" fo:text-indent="0in"/>
        </style:list-level-properties>
      </text:list-level-style-bullet>
      <text:list-level-style-bullet text:level="3" text:style-name="WW_CharLFO55LVL3" text:bullet-char="•">
        <style:list-level-properties text:space-before="1.2534in" text:min-label-width="0in" text:list-level-position-and-space-mode="label-alignment">
          <style:list-level-label-alignment text:label-followed-by="listtab" fo:margin-left="1.2534in" fo:text-indent="0in"/>
        </style:list-level-properties>
      </text:list-level-style-bullet>
      <text:list-level-style-bullet text:level="4" text:style-name="WW_CharLFO55LVL4" text:bullet-char="•">
        <style:list-level-properties text:space-before="1.8909in" text:min-label-width="0in" text:list-level-position-and-space-mode="label-alignment">
          <style:list-level-label-alignment text:label-followed-by="listtab" fo:margin-left="1.8909in" fo:text-indent="0in"/>
        </style:list-level-properties>
      </text:list-level-style-bullet>
      <text:list-level-style-bullet text:level="5" text:style-name="WW_CharLFO55LVL5" text:bullet-char="•">
        <style:list-level-properties text:space-before="2.5284in" text:min-label-width="0in" text:list-level-position-and-space-mode="label-alignment">
          <style:list-level-label-alignment text:label-followed-by="listtab" fo:margin-left="2.5284in" fo:text-indent="0in"/>
        </style:list-level-properties>
      </text:list-level-style-bullet>
      <text:list-level-style-bullet text:level="6" text:style-name="WW_CharLFO55LVL6" text:bullet-char="•">
        <style:list-level-properties text:space-before="3.1659in" text:min-label-width="0in" text:list-level-position-and-space-mode="label-alignment">
          <style:list-level-label-alignment text:label-followed-by="listtab" fo:margin-left="3.1659in" fo:text-indent="0in"/>
        </style:list-level-properties>
      </text:list-level-style-bullet>
      <text:list-level-style-bullet text:level="7" text:style-name="WW_CharLFO55LVL7" text:bullet-char="•">
        <style:list-level-properties text:space-before="3.8034in" text:min-label-width="0in" text:list-level-position-and-space-mode="label-alignment">
          <style:list-level-label-alignment text:label-followed-by="listtab" fo:margin-left="3.8034in" fo:text-indent="0in"/>
        </style:list-level-properties>
      </text:list-level-style-bullet>
      <text:list-level-style-bullet text:level="8" text:style-name="WW_CharLFO55LVL8" text:bullet-char="•">
        <style:list-level-properties text:space-before="4.4409in" text:min-label-width="0in" text:list-level-position-and-space-mode="label-alignment">
          <style:list-level-label-alignment text:label-followed-by="listtab" fo:margin-left="4.4409in" fo:text-indent="0in"/>
        </style:list-level-properties>
      </text:list-level-style-bullet>
      <text:list-level-style-bullet text:level="9" text:style-name="WW_CharLFO55LVL9" text:bullet-char="•">
        <style:list-level-properties text:space-before="5.0784in" text:min-label-width="0in" text:list-level-position-and-space-mode="label-alignment">
          <style:list-level-label-alignment text:label-followed-by="listtab" fo:margin-left="5.0784in" fo:text-indent="0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alibri" style:font-name-asian="Cambria" style:font-name-complex="Calibri" style:font-weight-complex="bold"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tyle="italic" style:font-style-asian="italic" fo:font-size="10pt" style:font-size-asian="10pt" style:font-size-complex="10pt"/>
    </style:style>
    <style:style style:name="T39" style:parent-style-name="Fonteparág.padrão" style:family="text">
      <style:text-properties style:font-name="Calibri" style:font-name-complex="Calibri" fo:font-style="italic" style:font-style-asian="italic" fo:letter-spacing="0.0277in" fo:font-size="10pt" style:font-size-asian="10pt" style:font-size-complex="10pt"/>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asian="Arial"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50" style:parent-style-name="Corpodetexto"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asian="Arial"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Corpodetexto" style:family="paragraph">
      <style:paragraph-properties fo:text-align="justify" fo:margin-bottom="0in" fo:line-height="100%" fo:margin-left="-0.1972in">
        <style:tab-stops>
          <style:tab-stop style:type="left" style:position="1.1243in"/>
        </style:tab-stops>
      </style:paragraph-properties>
      <style:text-properties style:font-name="Calibri" style:font-name-complex="Calibri"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letter-spacing="-0.002in" fo:font-size="10pt" style:font-size-asian="10pt" style:font-size-complex="10pt"/>
    </style:style>
    <style:style style:name="P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ParágrafodaLista" style:list-style-name="LFO55" style:family="paragraph">
      <style:paragraph-properties fo:widows="0" fo:orphans="0"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3" style:parent-style-name="ParágrafodaLista" style:list-style-name="LFO55" style:family="paragraph">
      <style:paragraph-properties fo:widows="0" fo:orphans="0" fo:text-align="justify" style:vertical-align="auto" fo:margin-bottom="0in" fo:line-height="100%" fo:margin-left="-0.1972in">
        <style:tab-stops>
          <style:tab-stop style:type="left" style:position="0.1972in"/>
          <style:tab-stop style:type="left" style:position="1.2194in"/>
        </style:tab-stops>
      </style:paragraph-properties>
      <style:text-properties style:font-name="Calibri" style:font-name-complex="Calibri" fo:font-size="10pt" style:font-size-asian="10pt" style:font-size-complex="10pt" fo:hyphenate="true"/>
    </style:style>
    <style:style style:name="P64" style:parent-style-name="ParágrafodaLista" style:list-style-name="LFO55" style:family="paragraph">
      <style:paragraph-properties fo:widows="0" fo:orphans="0" fo:text-align="justify" style:vertical-align="auto" fo:margin-bottom="0in" fo:line-height="100%" fo:margin-left="-0.1972in">
        <style:tab-stops>
          <style:tab-stop style:type="left" style:position="0.1972in"/>
          <style:tab-stop style:type="left" style:position="1.2576in"/>
        </style:tab-stops>
      </style:paragraph-properties>
      <style:text-properties fo:hyphenate="true"/>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letter-spacing="-0.002in"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Corpodetexto"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letter-spacing="-0.002in" fo:font-size="10pt" style:font-size-asian="10pt" style:font-size-complex="10pt"/>
    </style:style>
    <style:style style:name="P76"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7" style:parent-style-name="Corpodetexto"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Corpodetexto"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Corpodetexto"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 style:parent-style-name="Corpodetexto"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Corpodetexto"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letter-spacing="-0.002in" fo:font-size="10pt" style:font-size-asian="10pt" style:font-size-complex="10pt"/>
    </style:style>
    <style:style style:name="P1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letter-spacing="-0.002in" fo:font-size="10pt" style:font-size-asian="10pt" style:font-size-complex="10pt"/>
    </style:style>
    <style:style style:name="P1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Corpodetexto2" style:family="paragraph">
      <style:paragraph-properties fo:text-align="justify" fo:margin-bottom="0in" fo:line-height="100%" fo:margin-left="-0.1972in">
        <style:tab-stops>
          <style:tab-stop style:type="left" style:position="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letter-spacing="-0.0027in"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letter-spacing="-0.0027in"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letter-spacing="-0.0027in"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letter-spacing="-0.0027in"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letter-spacing="-0.0027in"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letter-spacing="-0.0027in"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letter-spacing="-0.0027in"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letter-spacing="-0.0027in"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letter-spacing="-0.0027in"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Corpodetexto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tyle="italic" style:font-style-asian="italic" fo:font-size="10pt" style:font-size-asian="10pt" style:font-size-complex="10pt"/>
    </style:style>
    <style:style style:name="T15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54" style:parent-style-name="Fonteparág.padrão" style:family="text">
      <style:text-properties style:font-name="Calibri" style:font-name-complex="Calibri"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language-asian="pt" style:country-asian="BR"/>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style:font-weight-complex="bold" fo:font-size="10pt" style:font-size-asian="10pt" style:font-size-complex="10pt"/>
    </style:style>
    <style:style style:name="P1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8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fo:background-color="#FFFFFF"/>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rte" style:family="text">
      <style:text-properties style:font-name="Calibri" style:font-name-complex="Calibri" fo:font-weight="normal" style:font-weight-asian="normal" style:font-weight-complex="normal" fo:color="#222222"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21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fo:background-color="#FFFFFF"/>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4" style:parent-style-name="Fonteparág.padrão" style:family="text">
      <style:text-properties style:font-name="Calibri" style:font-name-asian="Arial" style:font-name-complex="Calibri" fo:font-size="10pt" style:font-size-asian="10pt" style:font-size-complex="10pt"/>
    </style:style>
    <style:style style:name="P22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26" style:parent-style-name="Fonteparág.padrão" style:family="text">
      <style:text-properties style:font-name="Calibri" style:font-name-complex="Calibri" fo:font-weight="bold" style:font-weight-asian="bold" fo:color="#000000" fo:font-size="10pt" style:font-size-asian="10pt" style:font-size-complex="10pt"/>
    </style:style>
    <style:style style:name="T227" style:parent-style-name="Fonteparág.padrão" style:family="text">
      <style:text-properties style:font-name="Calibri" style:font-name-complex="Calibri" fo:color="#000000"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color="#000000"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asian="Cambria" style:font-name-complex="Calibri" style:font-weight-complex="bold" fo:font-size="16pt" style:font-size-asian="16pt" style:font-size-complex="16pt"/>
    </style:style>
    <style:style style:name="P245"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246" style:parent-style-name="Título1" style:family="paragraph">
      <style:paragraph-properties fo:text-align="justify" fo:margin-top="0in" fo:margin-left="-0.1972in">
        <style:tab-stops/>
      </style:paragraph-properties>
    </style:style>
    <style:style style:name="T247"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248"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249"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250"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251"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25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 style:parent-style-name="Título1" style:family="paragraph">
      <style:paragraph-properties fo:border="0in solid #FFFFFF" fo:padding="0.4305in" style:shadow="#000000 0in 0in" fo:text-align="justify" fo:margin-top="0in" fo:margin-left="-0.1972in">
        <style:tab-stops/>
      </style:paragraph-properties>
    </style:style>
    <style:style style:name="T254" style:parent-style-name="Fonteparág.padrão" style:family="text">
      <style:text-properties style:font-name="Calibri" style:font-name-asian="Calibri" style:font-name-complex="Calibri" style:use-window-font-color="true" fo:font-size="10pt" style:font-size-asian="10pt" style:font-size-complex="10pt"/>
    </style:style>
    <style:style style:name="P25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asian="Arial" style:font-name-complex="Calibri" fo:font-size="10pt" style:font-size-asian="10pt" style:font-size-complex="10pt"/>
    </style:style>
    <style:style style:name="T2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asian="Arial"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65"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6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6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68" style:parent-style-name="Fonteparág.padrão" style:family="text">
      <style:text-properties style:font-name="Calibri" style:font-name-asian="Calibri" style:font-name-complex="Calibri" fo:font-size="10pt" style:font-size-asian="10pt" style:font-size-complex="10pt"/>
    </style:style>
    <style:style style:name="T26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270"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7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72" style:parent-style-name="Fonteparág.padrão" style:family="text">
      <style:text-properties style:font-name="Calibri" style:font-name-asian="Calibri" style:font-name-complex="Calibri" fo:font-size="10pt" style:font-size-asian="10pt" style:font-size-complex="10pt"/>
    </style:style>
    <style:style style:name="T273"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74" style:parent-style-name="Fonteparág.padrão" style:family="text">
      <style:text-properties style:font-name="Calibri" style:font-name-asian="Calibri" style:font-name-complex="Calibri" fo:font-size="10pt" style:font-size-asian="10pt" style:font-size-complex="10pt"/>
    </style:style>
    <style:style style:name="T275"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76" style:parent-style-name="Fonteparág.padrão" style:family="text">
      <style:text-properties style:font-name="Calibri" style:font-name-asian="Calibri" style:font-name-complex="Calibri" fo:font-size="10pt" style:font-size-asian="10pt" style:font-size-complex="10pt"/>
    </style:style>
    <style:style style:name="P2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7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8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81"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82"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8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style>
    <style:style style:name="T284" style:parent-style-name="Fonteparág.padrão" style:family="text">
      <style:text-properties style:font-name="Calibri" style:font-name-asian="Calibri" style:font-name-complex="Calibri" fo:font-size="10pt" style:font-size-asian="10pt" style:font-size-complex="10pt"/>
    </style:style>
    <style:style style:name="T2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asian="Calibri" style:font-name-complex="Calibri" fo:font-size="10pt" style:font-size-asian="10pt" style:font-size-complex="10pt"/>
    </style:style>
    <style:style style:name="P287"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88"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89"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90"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91"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92"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9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94"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style>
    <style:style style:name="T295" style:parent-style-name="Fonteparág.padrão" style:family="text">
      <style:text-properties style:font-name="Calibri" style:font-name-asian="Calibri" style:font-name-complex="Calibri" fo:font-size="10pt" style:font-size-asian="10pt" style:font-size-complex="10pt"/>
    </style:style>
    <style:style style:name="T2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asian="Calibri" style:font-name-complex="Calibri" fo:font-size="10pt" style:font-size-asian="10pt" style:font-size-complex="10pt"/>
    </style:style>
    <style:style style:name="P298"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299"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style>
    <style:style style:name="T300" style:parent-style-name="Fonteparág.padrão" style:family="text">
      <style:text-properties style:font-name="Calibri" style:font-name-asian="Calibri" style:font-name-complex="Calibri" fo:font-size="10pt" style:font-size-asian="10pt" style:font-size-complex="10pt"/>
    </style:style>
    <style:style style:name="T301" style:parent-style-name="Hyperlink" style:family="text">
      <style:text-properties style:font-name="Calibri" style:font-name-asian="Calibri" style:font-name-complex="Calibri" style:use-window-font-color="true" fo:font-size="10pt" style:font-size-asian="10pt" style:font-size-complex="10pt"/>
    </style:style>
    <style:style style:name="T302" style:parent-style-name="Fonteparág.padrão" style:family="text">
      <style:text-properties style:font-name="Calibri" style:font-name-asian="Calibri" style:font-name-complex="Calibri" fo:font-size="10pt" style:font-size-asian="10pt" style:font-size-complex="10pt"/>
    </style:style>
    <style:style style:name="P30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04"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05"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06"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style>
    <style:style style:name="T307" style:parent-style-name="Fonteparág.padrão" style:family="text">
      <style:text-properties style:font-name="Calibri" style:font-name-asian="Calibri" style:font-name-complex="Calibri" fo:font-size="10pt" style:font-size-asian="10pt" style:font-size-complex="10pt"/>
    </style:style>
    <style:style style:name="T3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asian="Calibri" style:font-name-complex="Calibri" fo:font-size="10pt" style:font-size-asian="10pt" style:font-size-complex="10pt"/>
    </style:style>
    <style:style style:name="P310"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11"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312"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1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14"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15" style:parent-style-name="Recuodecorpodetexto" style:family="paragraph">
      <style:paragraph-properties fo:margin-left="-0.1972in" fo:text-indent="0in">
        <style:tab-stops>
          <style:tab-stop style:type="left" style:position="0.6972in"/>
        </style:tab-stops>
      </style:paragraph-properties>
    </style:style>
    <style:style style:name="T316" style:parent-style-name="Fonteparág.padrão" style:family="text">
      <style:text-properties style:font-name="Calibri" style:font-name-asian="Calibri" style:font-name-complex="Calibri" fo:font-size="10pt" style:font-size-asian="10pt" style:font-size-complex="10pt"/>
    </style:style>
    <style:style style:name="T317" style:parent-style-name="Fonteparág.padrão" style:family="text">
      <style:text-properties style:font-name="Calibri" style:font-name-asian="Calibri" style:font-name-complex="Calibri" style:font-weight-complex="bold" fo:font-size="10pt" style:font-size-asian="10pt" style:font-size-complex="10pt"/>
    </style:style>
    <style:style style:name="P318" style:parent-style-name="Recuodecorpodetexto" style:family="paragraph">
      <style:paragraph-properties fo:margin-left="-0.1972in" fo:text-indent="0in">
        <style:tab-stops>
          <style:tab-stop style:type="left" style:position="0.6972in"/>
        </style:tab-stops>
      </style:paragraph-properties>
      <style:text-properties style:font-name="Calibri" style:font-name-asian="Calibri" style:font-name-complex="Calibri" style:font-weight-complex="bold" fo:font-size="10pt" style:font-size-asian="10pt" style:font-size-complex="10pt" fo:background-color="#FFFF00"/>
    </style:style>
    <style:style style:name="P319" style:parent-style-name="Recuodecorpodetexto" style:family="paragraph">
      <style:paragraph-properties fo:margin-left="-0.1972in" fo:text-indent="0in">
        <style:tab-stops>
          <style:tab-stop style:type="left" style:position="0.6972in"/>
        </style:tab-stops>
      </style:paragraph-properties>
    </style:style>
    <style:style style:name="T320" style:parent-style-name="Fonteparág.padrão" style:family="text">
      <style:text-properties style:font-name="Calibri" style:font-name-asian="Calibri" style:font-name-complex="Calibri" fo:font-size="10pt" style:font-size-asian="10pt" style:font-size-complex="10pt"/>
    </style:style>
    <style:style style:name="T321" style:parent-style-name="Fonteparág.padrão" style:family="text">
      <style:text-properties style:font-name="Calibri" style:font-name-asian="Calibri" style:font-name-complex="Calibri" style:font-weight-complex="bold" fo:font-size="10pt" style:font-size-asian="10pt" style:font-size-complex="10pt"/>
    </style:style>
    <style:style style:name="P322" style:parent-style-name="Recuodecorpodetexto" style:family="paragraph">
      <style:paragraph-properties fo:margin-left="-0.1972in" fo:text-indent="0in">
        <style:tab-stops>
          <style:tab-stop style:type="left" style:position="0.6972in"/>
        </style:tab-stops>
      </style:paragraph-properties>
      <style:text-properties style:font-name="Calibri" style:font-name-asian="Calibri" style:font-name-complex="Calibri" fo:font-weight="bold" style:font-weight-asian="bold" fo:font-size="10pt" style:font-size-asian="10pt" style:font-size-complex="10pt"/>
    </style:style>
    <style:style style:name="P323" style:parent-style-name="Recuodecorpodetexto" style:family="paragraph">
      <style:paragraph-properties fo:margin-left="-0.1972in" fo:text-indent="0in">
        <style:tab-stops>
          <style:tab-stop style:type="left" style:position="0.6972in"/>
        </style:tab-stops>
      </style:paragraph-properties>
    </style:style>
    <style:style style:name="T324" style:parent-style-name="Fonteparág.padrão" style:family="text">
      <style:text-properties style:font-name="Calibri" style:font-name-asian="Calibri" style:font-name-complex="Calibri" fo:font-size="10pt" style:font-size-asian="10pt" style:font-size-complex="10pt"/>
    </style:style>
    <style:style style:name="P325"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26" style:parent-style-name="Corpodetexto3"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7" style:parent-style-name="Corpodetexto3"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8"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29"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30" style:parent-style-name="Recuodecorpodetexto3" style:family="paragraph">
      <style:paragraph-properties fo:margin-left="-0.1972in" fo:margin-right="0in" fo:text-indent="0in">
        <style:tab-stops>
          <style:tab-stop style:type="left" style:position="0.6972in"/>
        </style:tab-stops>
      </style:paragraph-properties>
      <style:text-properties style:font-name="Calibri" style:font-name-asian="Calibri" style:font-name-complex="Calibri" fo:font-size="10pt" style:font-size-asian="10pt" style:font-size-complex="10pt"/>
    </style:style>
    <style:style style:name="P3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Corpodetexto" style:family="paragraph">
      <style:paragraph-properties fo:text-align="justify" fo:margin-bottom="0in" fo:line-height="100%" fo:margin-left="-0.1972in">
        <style:tab-stops>
          <style:tab-stop style:type="left" style:position="0.9847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letter-spacing="-0.0027in" fo:font-size="10pt" style:font-size-asian="10pt" style:font-size-complex="10pt"/>
    </style:style>
    <style:style style:name="T335" style:parent-style-name="Fonteparág.padrão" style:family="text">
      <style:text-properties style:font-name="Calibri" style:font-name-complex="Calibri" fo:letter-spacing="-0.0006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2in" fo:font-size="10pt" style:font-size-asian="10pt" style:font-size-complex="10pt"/>
    </style:style>
    <style:style style:name="T338" style:parent-style-name="Fonteparág.padrão" style:family="text">
      <style:text-properties style:font-name="Calibri" style:font-name-complex="Calibri" fo:letter-spacing="0.0006in"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letter-spacing="-0.002in"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Título1" style:family="paragraph">
      <style:paragraph-properties fo:text-align="justify" fo:margin-top="0in" fo:margin-left="-0.1972in">
        <style:tab-stops>
          <style:tab-stop style:type="left" style:position="4.4305in"/>
        </style:tab-stops>
      </style:paragraph-properties>
    </style:style>
    <style:style style:name="T3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45" style:parent-style-name="Fonteparág.padrão" style:family="text">
      <style:text-properties style:font-name="Calibri" style:font-name-complex="Calibri" style:use-window-font-color="true" fo:font-size="10pt" style:font-size-asian="10pt" style:font-size-complex="10pt"/>
    </style:style>
    <style:style style:name="T346" style:parent-style-name="Fonteparág.padrão" style:family="text">
      <style:text-properties style:font-name="Calibri" style:font-name-complex="Calibri" style:use-window-font-color="true" fo:font-size="10pt" style:font-size-asian="10pt" style:font-size-complex="10pt"/>
    </style:style>
    <style:style style:name="P347" style:parent-style-name="Título1" style:family="paragraph">
      <style:paragraph-properties fo:text-align="justify" fo:margin-top="0in" fo:margin-left="-0.1972in">
        <style:tab-stops/>
      </style:paragraph-properties>
    </style:style>
    <style:style style:name="T3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49" style:parent-style-name="Fonteparág.padrão" style:family="text">
      <style:text-properties style:font-name="Calibri" style:font-name-complex="Calibri" style:use-window-font-color="true" fo:font-size="10pt" style:font-size-asian="10pt" style:font-size-complex="10pt"/>
    </style:style>
    <style:style style:name="T350" style:parent-style-name="Fonteparág.padrão" style:family="text">
      <style:text-properties style:font-name="Calibri" style:font-name-complex="Calibri" style:use-window-font-color="true"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2" style:parent-style-name="Fonteparág.padrão" style:family="text">
      <style:text-properties style:font-name="Calibri" style:font-name-asian="Arial" style:font-name-complex="Calibri" fo:font-size="9pt" style:font-size-asian="9pt" style:font-size-complex="9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55"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asian="Cambria" style:font-name-complex="Calibri" style:font-weight-complex="bold" fo:font-size="16pt" style:font-size-asian="16pt" style:font-size-complex="16pt"/>
    </style:style>
    <style:style style:name="P3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fo:font-weight="bold" style:font-weight-asian="bold" fo:color="#000000" fo:font-size="10pt" style:font-size-asian="10pt" style:font-size-complex="10pt"/>
    </style:style>
    <style:style style:name="T363" style:parent-style-name="Fonteparág.padrão" style:family="text">
      <style:text-properties fo:color="#000000" fo:font-size="10pt" style:font-size-asian="10pt" style:font-size-complex="10pt"/>
    </style:style>
    <style:style style:name="T364" style:parent-style-name="Fonteparág.padrão" style:family="text">
      <style:text-properties fo:font-weight="bold" style:font-weight-asian="bold" fo:color="#000000" fo:font-size="10pt" style:font-size-asian="10pt" style:font-size-complex="10pt"/>
    </style:style>
    <style:style style:name="T365" style:parent-style-name="Fonteparág.padrão" style:family="text">
      <style:text-properties fo:color="#000000" fo:font-size="10pt" style:font-size-asian="10pt" style:font-size-complex="10pt"/>
    </style:style>
    <style:style style:name="T366" style:parent-style-name="Fonteparág.padrão" style:family="text">
      <style:text-properties fo:font-weight="bold" style:font-weight-asian="bold" style:font-weight-complex="bold" fo:color="#000000" fo:font-size="10pt" style:font-size-asian="10pt" style:font-size-complex="10pt"/>
    </style:style>
    <style:style style:name="T367" style:parent-style-name="Fonteparág.padrão" style:family="text">
      <style:text-properties fo:color="#000000" fo:font-size="10pt" style:font-size-asian="10pt" style:font-size-complex="10pt"/>
    </style:style>
    <style:style style:name="T368" style:parent-style-name="Fonteparág.padrão" style:family="text">
      <style:text-properties fo:font-weight="bold" style:font-weight-asian="bold" style:font-weight-complex="bold" fo:color="#000000" fo:font-size="10pt" style:font-size-asian="10pt" style:font-size-complex="10pt"/>
    </style:style>
    <style:style style:name="T369" style:parent-style-name="Fonteparág.padrão" style:family="text">
      <style:text-properties fo:color="#000000" fo:font-size="10pt" style:font-size-asian="10pt" style:font-size-complex="10pt"/>
    </style:style>
    <style:style style:name="T370" style:parent-style-name="Fonteparág.padrão" style:family="text">
      <style:text-properties fo:font-weight="bold" style:font-weight-asian="bold" fo:color="#000000" fo:font-size="10pt" style:font-size-asian="10pt" style:font-size-complex="10pt"/>
    </style:style>
    <style:style style:name="T371" style:parent-style-name="Fonteparág.padrão" style:family="text">
      <style:text-properties fo:color="#000000"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fo:color="#000000" fo:font-size="10pt" style:font-size-asian="10pt" style:font-size-complex="10pt"/>
    </style:style>
    <style:style style:name="T375" style:parent-style-name="Fonteparág.padrão" style:family="text">
      <style:text-properties fo:font-weight="bold" style:font-weight-asian="bold" fo:color="#000000" fo:font-size="10pt" style:font-size-asian="10pt" style:font-size-complex="10pt"/>
    </style:style>
    <style:style style:name="T376" style:parent-style-name="Fonteparág.padrão" style:family="text">
      <style:text-properties fo:color="#000000" fo:font-size="10pt" style:font-size-asian="10pt" style:font-size-complex="10pt"/>
    </style:style>
    <style:style style:name="T377" style:parent-style-name="Fonteparág.padrão" style:family="text">
      <style:text-properties fo:font-weight="bold" style:font-weight-asian="bold" fo:color="#000000" fo:font-size="10pt" style:font-size-asian="10pt" style:font-size-complex="10pt"/>
    </style:style>
    <style:style style:name="T378" style:parent-style-name="Fonteparág.padrão" style:family="text">
      <style:text-properties fo:color="#000000" fo:font-size="10pt" style:font-size-asian="10pt" style:font-size-complex="10pt"/>
    </style:style>
    <style:style style:name="T379" style:parent-style-name="Fonteparág.padrão" style:family="text">
      <style:text-properties fo:font-weight="bold" style:font-weight-asian="bold" fo:color="#000000" fo:font-size="10pt" style:font-size-asian="10pt" style:font-size-complex="10pt"/>
    </style:style>
    <style:style style:name="T380" style:parent-style-name="Fonteparág.padrão" style:family="text">
      <style:text-properties fo:color="#000000" fo:font-size="10pt" style:font-size-asian="10pt" style:font-size-complex="10pt"/>
    </style:style>
    <style:style style:name="T381" style:parent-style-name="Fonteparág.padrão" style:family="text">
      <style:text-properties fo:font-weight="bold" style:font-weight-asian="bold" style:font-weight-complex="bold" fo:color="#000000" fo:font-size="10pt" style:font-size-asian="10pt" style:font-size-complex="10pt"/>
    </style:style>
    <style:style style:name="T382" style:parent-style-name="Fonteparág.padrão" style:family="text">
      <style:text-properties fo:color="#000000" fo:font-size="10pt" style:font-size-asian="10pt" style:font-size-complex="10pt"/>
    </style:style>
    <style:style style:name="T383" style:parent-style-name="Fonteparág.padrão" style:family="text">
      <style:text-properties fo:font-weight="bold" style:font-weight-asian="bold" fo:color="#000000" fo:font-size="10pt" style:font-size-asian="10pt" style:font-size-complex="10pt"/>
    </style:style>
    <style:style style:name="T384" style:parent-style-name="Fonteparág.padrão" style:family="text">
      <style:text-properties fo:color="#000000"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rte" style:family="text">
      <style:text-properties fo:font-weight="normal" style:font-weight-asian="normal" fo:color="#000000"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0" style:parent-style-name="Forte" style:family="text">
      <style:text-properties fo:color="#000000" fo:font-size="10pt" style:font-size-asian="10pt" style:font-size-complex="10pt"/>
    </style:style>
    <style:style style:name="T391" style:parent-style-name="Forte" style:family="text">
      <style:text-properties fo:font-weight="normal" style:font-weight-asian="normal" fo:color="#000000" fo:font-size="10pt" style:font-size-asian="10pt" style:font-size-complex="10pt"/>
    </style:style>
    <style:style style:name="T392" style:parent-style-name="Forte" style:family="text">
      <style:text-properties fo:font-weight="normal" style:font-weight-asian="normal" fo:font-size="10pt" style:font-size-asian="10pt" style:font-size-complex="10pt"/>
    </style:style>
    <style:style style:name="T393" style:parent-style-name="Forte" style:family="text">
      <style:text-properties fo:font-weight="normal" style:font-weight-asian="normal" fo:color="#000000"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asian="Cambria" style:font-name-complex="Calibri" style:font-weight-complex="bold" fo:font-size="16pt" style:font-size-asian="16pt" style:font-size-complex="16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Corpodetexto"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229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229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229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letter-spacing="0.0229in"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letter-spacing="0.0611in"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611in"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letter-spacing="0.0611in"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letter-spacing="0.0611in"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letter-spacing="0.0611in"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letter-spacing="0.0611in"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letter-spacing="0.0611in"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letter-spacing="0.0618in"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letter-spacing="0.0611in"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letter-spacing="0.0611in"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letter-spacing="-0.0375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18in"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letter-spacing="0.018in"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18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letter-spacing="0.018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555in"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letter-spacing="0.0562in"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letter-spacing="0.0555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letter-spacing="0.0562in"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letter-spacing="0.0555in"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letter-spacing="0.0562in"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555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562in"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letter-spacing="0.0562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555in"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letter-spacing="0.0562in"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letter-spacing="0.0555in"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letter-spacing="0.0562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555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letter-spacing="0.0562in"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letter-spacing="-0.0375in" fo:font-size="10pt" style:font-size-asian="10pt" style:font-size-complex="10pt"/>
    </style:style>
    <style:style style:name="T472" style:parent-style-name="Fonteparág.padrão" style:family="text">
      <style:text-properties style:font-name="Calibri" style:font-name-complex="Calibri" fo:letter-spacing="-0.0375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Corpodetexto"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letter-spacing="0.0284in"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letter-spacing="0.0277in"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letter-spacing="0.0277in"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letter-spacing="0.0277in"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letter-spacing="0.0277in"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letter-spacing="0.0277in" fo:font-size="10pt" style:font-size-asian="10pt" style:font-size-complex="10pt"/>
    </style:style>
    <style:style style:name="T488" style:parent-style-name="Fonteparág.padrão" style:family="text">
      <style:text-properties style:font-name="Calibri" style:font-name-complex="Calibri" fo:font-style="italic" style:font-style-asian="italic" fo:font-size="10pt" style:font-size-asian="10pt" style:font-size-complex="10pt"/>
    </style:style>
    <style:style style:name="T489" style:parent-style-name="Fonteparág.padrão" style:family="text">
      <style:text-properties style:font-name="Calibri" style:font-name-complex="Calibri" fo:font-style="italic" style:font-style-asian="italic" fo:letter-spacing="0.0277in" fo:font-size="10pt" style:font-size-asian="10pt" style:font-size-complex="10pt"/>
    </style:style>
    <style:style style:name="T490" style:parent-style-name="Fonteparág.padrão" style:family="text">
      <style:text-properties style:font-name="Calibri" style:font-name-complex="Calibri" fo:font-style="italic" style:font-style-asian="italic" fo:font-size="10pt" style:font-size-asian="10pt" style:font-size-complex="10pt"/>
    </style:style>
    <style:style style:name="T491" style:parent-style-name="Fonteparág.padrão" style:family="text">
      <style:text-properties style:font-name="Calibri" style:font-name-complex="Calibri" fo:font-style="italic" style:font-style-asian="italic" fo:letter-spacing="0.0277in"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277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277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277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letter-spacing="0.0652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368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Corpodetexto"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388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388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388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388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388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06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173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173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173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173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173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173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548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555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548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555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letter-spacing="0.0548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555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548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555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555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548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555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375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Corpodetexto"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388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388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388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388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388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388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06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06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27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27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27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588" style:parent-style-name="NormalWeb" style:family="paragraph">
      <style:paragraph-properties fo:text-align="justify" fo:margin-bottom="0in" fo:margin-left="-0.1972in">
        <style:tab-stops/>
      </style:paragraph-properties>
    </style:style>
    <style:style style:name="T589" style:parent-style-name="Fonteparág.padrão" style:family="text">
      <style:text-properties style:font-name="Calibri" style:font-name-asian="Cambria" style:font-name-complex="Calibri" style:font-weight-complex="bold" fo:font-size="16pt" style:font-size-asian="16pt" style:font-size-complex="16pt"/>
    </style:style>
    <style:style style:name="P5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asian="Arial" style:font-name-complex="Calibri"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asian="Arial"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14" style:parent-style-name="Fonteparág.padrão" style:family="text">
      <style:text-properties style:font-name="Calibri" style:font-name-asian="Arial"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6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6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6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fo:background-color="#FFFFFF"/>
    </style:style>
    <style:style style:name="P6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20"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24" style:parent-style-name="Fonteparág.padrão" style:family="text">
      <style:text-properties style:font-name="Calibri" style:font-name-asian="Arial" style:font-name-complex="Calibri" fo:font-size="10pt" style:font-size-asian="10pt" style:font-size-complex="10pt"/>
    </style:style>
    <style:style style:name="P625"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26"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2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2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2" style:parent-style-name="Fonteparág.padrão" style:family="text">
      <style:text-properties style:font-name="Calibri" style:font-name-asian="Arial"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6" style:parent-style-name="Fonteparág.padrão" style:family="text">
      <style:text-properties style:font-name="Calibri" style:font-name-asian="Arial"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40" style:parent-style-name="Fonteparág.padrão" style:family="text">
      <style:text-properties style:font-name="Calibri" style:font-name-asian="Arial"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6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54" style:parent-style-name="Fonteparág.padrão" style:family="text">
      <style:text-properties style:font-name="Calibri" style:font-name-asian="Arial"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6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1" style:parent-style-name="Fonteparág.padrão" style:family="text">
      <style:text-properties style:font-name="Calibri" style:font-name-asian="Arial"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5" style:parent-style-name="Fonteparág.padrão" style:family="text">
      <style:text-properties style:font-name="Calibri" style:font-name-asian="Arial"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9" style:parent-style-name="Fonteparág.padrão" style:family="text">
      <style:text-properties style:font-name="Calibri" style:font-name-asian="Arial"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3" style:parent-style-name="Fonteparág.padrão" style:family="text">
      <style:text-properties style:font-name="Calibri" style:font-name-asian="Arial"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7" style:parent-style-name="Fonteparág.padrão" style:family="text">
      <style:text-properties style:font-name="Calibri" style:font-name-asian="Arial"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5" style:parent-style-name="Fonteparág.padrão" style:family="text">
      <style:text-properties style:font-name="Calibri" style:font-name-asian="Arial"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9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9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2" style:parent-style-name="Fonteparág.padrão" style:family="text">
      <style:text-properties style:font-name="Calibri" style:font-name-asian="Arial" style:font-name-complex="Calibri"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asian="Arial"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14" style:parent-style-name="Fonteparág.padrão" style:family="text">
      <style:text-properties style:font-name="Calibri" style:font-name-asian="Arial"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18" style:parent-style-name="Fonteparág.padrão" style:family="text">
      <style:text-properties style:font-name="Calibri" style:font-name-asian="Arial"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2" style:parent-style-name="Fonteparág.padrão" style:family="text">
      <style:text-properties style:font-name="Calibri" style:font-name-asian="Arial"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6" style:parent-style-name="Fonteparág.padrão" style:family="text">
      <style:text-properties style:font-name="Calibri" style:font-name-asian="Arial"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0000FF"/>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asian="Arial"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asian="Arial"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asian="Arial"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asian="Arial"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asian="Arial"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56" style:parent-style-name="Fonteparág.padrão" style:family="text">
      <style:text-properties style:font-name="Calibri" style:font-name-asian="Arial"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asian="Arial"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asian="Arial"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6" style:parent-style-name="Normal" style:family="paragraph">
      <style:paragraph-properties fo:text-align="center" fo:margin-bottom="0in" fo:line-height="100%" fo:margin-left="-0.1972in">
        <style:tab-stops/>
      </style:paragraph-properties>
    </style:style>
    <style:style style:name="T77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78" style:parent-style-name="Fonteparág.padrão" style:family="text">
      <style:text-properties style:font-name="Calibri" style:font-name-asian="Arial" style:font-name-complex="Calibri" fo:font-size="10pt" style:font-size-asian="10pt" style:font-size-complex="10pt"/>
    </style:style>
    <style:style style:name="P77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00FFFF"/>
    </style:style>
    <style:style style:name="P7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00"/>
    </style:style>
    <style:style style:name="P7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94" style:parent-style-name="Fonteparág.padrão" style:family="text">
      <style:text-properties style:font-name="Calibri" style:font-name-asian="Arial"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5" style:parent-style-name="Fonteparág.padrão" style:family="text">
      <style:text-properties style:font-name="Calibri" style:font-name-asian="Arial"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8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asian="Arial"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asian="Arial"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2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4" style:parent-style-name="Fonteparág.padrão" style:family="text">
      <style:text-properties style:font-name="Calibri" style:font-name-asian="Arial"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8" style:parent-style-name="Fonteparág.padrão" style:family="text">
      <style:text-properties style:font-name="Calibri" style:font-name-asian="Arial"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48" style:parent-style-name="Fonteparág.padrão" style:family="text">
      <style:text-properties style:font-name="Calibri" style:font-name-asian="Arial"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2" style:parent-style-name="Fonteparág.padrão" style:family="text">
      <style:text-properties style:font-name="Calibri" style:font-name-asian="Arial"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asian="Arial"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7" style:parent-style-name="Fonteparág.padrão" style:family="text">
      <style:text-properties style:font-name="Calibri" style:font-name-asian="Arial" style:font-name-complex="Calibri" fo:font-size="10pt" style:font-size-asian="10pt" style:font-size-complex="10pt"/>
    </style:style>
    <style:style style:name="T86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869" style:parent-style-name="Fonteparág.padrão" style:family="text">
      <style:text-properties style:font-name="Calibri" style:font-name-asian="Arial"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7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7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76" style:parent-style-name="Fonteparág.padrão" style:family="text">
      <style:text-properties style:font-name="Calibri" style:font-name-asian="Arial"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96" style:parent-style-name="Fonteparág.padrão" style:family="text">
      <style:text-properties style:font-name="Calibri" style:font-name-asian="Arial"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0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1" style:parent-style-name="Fonteparág.padrão" style:family="text">
      <style:text-properties style:font-name="Calibri" style:font-name-asian="Arial"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5" style:parent-style-name="Fonteparág.padrão" style:family="text">
      <style:text-properties style:font-name="Calibri" style:font-name-asian="Arial"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9" style:parent-style-name="Fonteparág.padrão" style:family="text">
      <style:text-properties style:font-name="Calibri" style:font-name-asian="Arial"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0.7388in"/>
        </style:tab-stops>
      </style:paragraph-properties>
    </style:style>
    <style:style style:name="T9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23" style:parent-style-name="Fonteparág.padrão" style:family="text">
      <style:text-properties style:font-name="Calibri" style:font-name-asian="Arial"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27" style:parent-style-name="Fonteparág.padrão" style:family="text">
      <style:text-properties style:font-name="Calibri" style:font-name-asian="Arial"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31" style:parent-style-name="Fonteparág.padrão" style:family="text">
      <style:text-properties style:font-name="Calibri" style:font-name-asian="Arial"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35" style:parent-style-name="Fonteparág.padrão" style:family="text">
      <style:text-properties style:font-name="Calibri" style:font-name-asian="Arial"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39" style:parent-style-name="Fonteparág.padrão" style:family="text">
      <style:text-properties style:font-name="Calibri" style:font-name-asian="Arial"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48" style:parent-style-name="Fonteparág.padrão" style:family="text">
      <style:text-properties style:font-name="Calibri" style:font-name-asian="Arial"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56" style:parent-style-name="Fonteparág.padrão" style:family="text">
      <style:text-properties style:font-name="Calibri" style:font-name-asian="Arial"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0" style:parent-style-name="Fonteparág.padrão" style:family="text">
      <style:text-properties style:font-name="Calibri" style:font-name-asian="Arial"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4" style:parent-style-name="Fonteparág.padrão" style:family="text">
      <style:text-properties style:font-name="Calibri" style:font-name-asian="Arial"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74" style:parent-style-name="Fonteparág.padrão" style:family="text">
      <style:text-properties style:font-name="Calibri" style:font-name-asian="Arial"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7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7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asian="Arial" style:font-name-complex="Calibri" fo:font-weight="bold" style:font-weight-asian="bold" fo:font-size="10pt" style:font-size-asian="10pt" style:font-size-complex="10pt" fo:background-color="#FFFFFF"/>
    </style:style>
    <style:style style:name="T981" style:parent-style-name="Fonteparág.padrão" style:family="text">
      <style:text-properties style:font-name="Calibri" style:font-name-asian="Arial" style:font-name-complex="Calibri" fo:font-size="10pt" style:font-size-asian="10pt" style:font-size-complex="10pt" fo:background-color="#FFFFFF"/>
    </style:style>
    <style:style style:name="P9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9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9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9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9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9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9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asian="Arial"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asian="Arial"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asian="Arial"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asian="Arial"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5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asian="Arial"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10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00FFFF"/>
    </style:style>
    <style:style style:name="P10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10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asian="Arial"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asian="Arial"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asian="Arial"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asian="Arial"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asian="Arial" style:font-name-complex="Calibri" fo:font-size="10pt" style:font-size-asian="10pt" style:font-size-complex="10pt"/>
    </style:style>
    <style:style style:name="P110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10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11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asian="Arial"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asian="Arial"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asian="Arial"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asian="Arial"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asian="Arial"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asian="Arial"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asian="Arial"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asian="Arial"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17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asian="Arial"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asian="Arial"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asian="Arial"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asian="Arial"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0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asian="Arial"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1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asian="Arial"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asian="Arial"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asian="Arial"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asian="Arial"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3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3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35"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3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4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4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4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5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5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5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5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65"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6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6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6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6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TableColumn1277" style:family="table-column">
      <style:table-column-properties style:column-width="3.477in" style:use-optimal-column-width="false"/>
    </style:style>
    <style:style style:name="TableColumn1278" style:family="table-column">
      <style:table-column-properties style:column-width="4.2013in" style:use-optimal-column-width="false"/>
    </style:style>
    <style:style style:name="Table1276" style:family="table">
      <style:table-properties style:width="7.6784in" fo:margin-left="-0.2006in" table:align="left"/>
    </style:style>
    <style:style style:name="TableRow1279" style:family="table-row">
      <style:table-row-properties style:min-row-height="0.3187in" style:use-optimal-row-height="false"/>
    </style:style>
    <style:style style:name="TableCell1280" style:family="table-cell">
      <style:table-cell-properties fo:border="0.0069in solid #000000" style:writing-mode="lr-tb" fo:padding-top="0.0694in" fo:padding-left="0.0694in" fo:padding-bottom="0.0694in" fo:padding-right="0.0694in"/>
    </style:style>
    <style:style style:name="P128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2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283" style:family="table-cell">
      <style:table-cell-properties fo:border="0.0069in solid #000000" style:writing-mode="lr-tb" fo:padding-top="0.0694in" fo:padding-left="0.0694in" fo:padding-bottom="0.0694in" fo:padding-right="0.0694in"/>
    </style:style>
    <style:style style:name="P128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28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2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28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288"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28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29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29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2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2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TableColumn1299" style:family="table-column">
      <style:table-column-properties style:column-width="3.477in" style:use-optimal-column-width="false"/>
    </style:style>
    <style:style style:name="TableColumn1300" style:family="table-column">
      <style:table-column-properties style:column-width="4.2013in" style:use-optimal-column-width="false"/>
    </style:style>
    <style:style style:name="Table1298" style:family="table">
      <style:table-properties style:width="7.6784in" fo:margin-left="-0.2006in" table:align="lef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0694in" fo:padding-left="0.0694in" fo:padding-bottom="0.0694in" fo:padding-right="0.0694in"/>
    </style:style>
    <style:style style:name="P130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0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305" style:family="table-cell">
      <style:table-cell-properties fo:border="0.0069in solid #000000" style:writing-mode="lr-tb" fo:padding-top="0.0694in" fo:padding-left="0.0694in" fo:padding-bottom="0.0694in" fo:padding-right="0.0694in"/>
    </style:style>
    <style:style style:name="P130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0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0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1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1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TableColumn1318" style:family="table-column">
      <style:table-column-properties style:column-width="3.477in" style:use-optimal-column-width="false"/>
    </style:style>
    <style:style style:name="TableColumn1319" style:family="table-column">
      <style:table-column-properties style:column-width="4.1034in" style:use-optimal-column-width="false"/>
    </style:style>
    <style:style style:name="Table1317" style:family="table">
      <style:table-properties style:width="7.5805in" fo:margin-left="-0.2006in" table:align="lef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0694in" fo:padding-left="0.0694in" fo:padding-bottom="0.0694in" fo:padding-right="0.0694in"/>
    </style:style>
    <style:style style:name="P132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2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324" style:family="table-cell">
      <style:table-cell-properties fo:border="0.0069in solid #000000" style:writing-mode="lr-tb" fo:padding-top="0.0694in" fo:padding-left="0.0694in" fo:padding-bottom="0.0694in" fo:padding-right="0.0694in"/>
    </style:style>
    <style:style style:name="P13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2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0694in" fo:padding-left="0.0694in" fo:padding-bottom="0.0694in" fo:padding-right="0.0694in"/>
    </style:style>
    <style:style style:name="P132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3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3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3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3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3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3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TableColumn1341" style:family="table-column">
      <style:table-column-properties style:column-width="3.5166in" style:use-optimal-column-width="false"/>
    </style:style>
    <style:style style:name="TableColumn1342" style:family="table-column">
      <style:table-column-properties style:column-width="4.1618in" style:use-optimal-column-width="false"/>
    </style:style>
    <style:style style:name="Table1340" style:family="table">
      <style:table-properties style:width="7.6784in" fo:margin-left="-0.2006in" table:align="left"/>
    </style:style>
    <style:style style:name="TableRow1343" style:family="table-row">
      <style:table-row-properties style:min-row-height="0.5486in" style:use-optimal-row-height="false"/>
    </style:style>
    <style:style style:name="TableCell1344" style:family="table-cell">
      <style:table-cell-properties fo:border="0.0069in solid #000000" style:writing-mode="lr-tb" fo:padding-top="0.0694in" fo:padding-left="0.0694in" fo:padding-bottom="0.0694in" fo:padding-right="0.0694in"/>
    </style:style>
    <style:style style:name="P134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4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347" style:family="table-cell">
      <style:table-cell-properties fo:border="0.0069in solid #000000" style:writing-mode="lr-tb" fo:padding-top="0.0694in" fo:padding-left="0.0694in" fo:padding-bottom="0.0694in" fo:padding-right="0.0694in"/>
    </style:style>
    <style:style style:name="P134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5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0694in" fo:padding-left="0.0694in" fo:padding-bottom="0.0694in" fo:padding-right="0.0694in"/>
    </style:style>
    <style:style style:name="P135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5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TableCell1356" style:family="table-cell">
      <style:table-cell-properties fo:border="0.0069in solid #000000" style:writing-mode="lr-tb" fo:padding-top="0.0694in" fo:padding-left="0.0694in" fo:padding-bottom="0.0694in" fo:padding-right="0.0694in"/>
    </style:style>
    <style:style style:name="P135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5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5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6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6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6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6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6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6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6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6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7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7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7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7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7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7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P137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7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fo:background-color="#FFFFFF"/>
    </style:style>
    <style:style style:name="P13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8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fo:background-color="#FFFFFF"/>
    </style:style>
    <style:style style:name="P13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8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38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38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39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3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3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0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40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40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40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0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405"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14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3" style:parent-style-name="Fonteparág.padrão" style:family="text">
      <style:text-properties style:font-name="Calibri" style:font-name-asian="Arial" style:font-name-complex="Calibri" fo:font-size="10pt" style:font-size-asian="10pt" style:font-size-complex="10pt" fo:background-color="#FFFFFF"/>
    </style:style>
    <style:style style:name="P1414" style:parent-style-name="Normal" style:family="paragraph">
      <style:paragraph-properties fo:text-align="justify" fo:margin-bottom="0in" fo:line-height="100%" fo:margin-left="0.2756in" fo:text-indent="0.4916in">
        <style:tab-stops/>
      </style:paragraph-properties>
      <style:text-properties style:font-name="Calibri" style:font-name-asian="Arial"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asian="Cambria" style:font-name-complex="Calibri" style:font-weight-complex="bold" fo:font-size="16pt" style:font-size-asian="16pt" style:font-size-complex="16pt"/>
    </style:style>
    <style:style style:name="P14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14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14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asian="Arial"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29" style:parent-style-name="Fonteparág.padrão" style:family="text">
      <style:text-properties style:font-name="Calibri" style:font-name-asian="Arial"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asian="Arial"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asian="Arial"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asian="Arial" style:font-name-complex="Calibri" fo:font-size="10pt" style:font-size-asian="10pt" style:font-size-complex="10pt"/>
    </style:style>
    <style:style style:name="T1447" style:parent-style-name="Fonteparág.padrão" style:family="text">
      <style:text-properties style:font-name="Calibri" style:font-name-asian="Arial" style:font-name-complex="Calibri" fo:font-size="10pt" style:font-size-asian="10pt" style:font-size-complex="10pt"/>
    </style:style>
    <style:style style:name="T1448" style:parent-style-name="Fonteparág.padrão" style:family="text">
      <style:text-properties style:font-name="Calibri" style:font-name-asian="Arial"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14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asian="Arial"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asian="Arial"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asian="Arial"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asian="Arial"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asian="Arial" style:font-name-complex="Calibri" fo:font-size="10pt" style:font-size-asian="10pt" style:font-size-complex="10pt"/>
    </style:style>
    <style:style style:name="T1477" style:parent-style-name="Fonteparág.padrão" style:family="text">
      <style:text-properties style:font-name="Calibri" style:font-name-asian="Arial"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FF"/>
    </style:style>
    <style:style style:name="P1480" style:parent-style-name="NormalWeb" style:family="paragraph">
      <style:paragraph-properties fo:text-align="justify" fo:margin-bottom="0in" fo:margin-left="-0.1972in">
        <style:tab-stops/>
      </style:paragraph-properties>
      <style:text-properties style:font-name="Calibri" style:font-name-asian="Cambria" style:font-name-complex="Calibri" style:font-weight-complex="bold" fo:font-size="16pt" style:font-size-asian="16pt" style:font-size-complex="1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15– Ano 15 terça-feira, 3 de dez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3"/>Decretos...................................................................................................................................................................1</text:p>
      <text:p text:style-name="P26"><text:s text:c="3"/>Edital........................................................................................................................................................................3</text:p>
      <text:p text:style-name="P27"><text:s text:c="3"/>Edital de Notificação................................................................................................................................................5</text:p>
      <text:p text:style-name="P28"><text:s text:c="3"/>Comunicado.............................................................................................................................................................5</text:p>
      <text:p text:style-name="P29"><text:s text:c="3"/>Resolução.................................................................................................................................................................5</text:p>
      <text:p text:style-name="P30"><text:s text:c="3"/>Avisos de Licitações................................................................................................................................................20</text:p>
      <text:p text:style-name="P31"><text:bookmark-start text:name="_Hlk108519411"/><text:bookmark-start text:name="_Hlk97711451"/>Decretos</text:p>
      <text:p text:style-name="P32"><text:span text:style-name="T33">Governo Municipal de Criciúma</text:span></text:p>
      <text:p text:style-name="P34"/>
      <text:p text:style-name="P35">DECRETO SG/Nº 2340/24, DE 27 DE NOVEMBRO DE 2024.</text:p>
      <text:p text:style-name="P36"/>
      <text:p text:style-name="P37"><text:span text:style-name="T38">Regulamenta à concessão de alteração temporária da jornada de trabalho aos ocupantes do cargo de</text:span><text:span text:style-name="T39"><text:s/></text:span><text:span text:style-name="T40">Auxiliar de Serviços Educacionais, atuantes na Rede Municipal de Ensino de Criciúma.</text:span></text:p>
      <text:p text:style-name="P41"/>
      <text:p text:style-name="P42"><text:span text:style-name="T43">O<text:s/></text:span><text:span text:style-name="T44">PREFEITO DO MUNICÍPIO DE CRICIÚMA</text:span><text:span text:style-name="T45">,<text:s/></text:span><text:span text:style-name="T46">no uso de suas atribuições e de acordo com os artigos 22 e 237, da Lei Complementar n.º 012, de 20/12/1999,</text:span></text:p>
      <text:p text:style-name="P47"/>
      <text:p text:style-name="P48">DECRETA:</text:p>
      <text:p text:style-name="P49"/>
      <text:p text:style-name="P50"><text:span text:style-name="T51">Art.1º</text:span><text:span text:style-name="T52"><text:s/>Para atender as necessidades específicas da Rede Municipal de Ensino, os<text:s/></text:span><text:span text:style-name="T53">ocupantes do cargo de Auxiliar de Serviços Educacionais em exercício na Rede Municipal de Ensino de Criciúma, poderão ter a jornada de trabalho alterada temporariamente.</text:span></text:p>
      <text:p text:style-name="P54"/>
      <text:p text:style-name="P55">Parágrafo único. A alteração da carga horária será possível apenas na área a qual o ocupante do cargo prestou o concurso público.</text:p>
      <text:p text:style-name="P56"><text:tab/></text:p>
      <text:p text:style-name="P57"><text:span text:style-name="T58">Art.2º<text:s/></text:span><text:span text:style-name="T59">Não será permitida a alteração da carga horária<text:s/></text:span><text:span text:style-name="T60">temporária:</text:span></text:p>
      <text:p text:style-name="P61"/>
      <text:list text:style-name="LFO55" text:continue-numbering="true">
        <text:list-item>
          <text:p text:style-name="P62">- aos servidores que se encontrarem afastados de suas atividades com ou sem ônus para o munícipio;</text:p>
        </text:list-item>
        <text:list-item>
          <text:p text:style-name="P63">- aos servidores com 03 (três) ou mais registros em ata, no ano letivo de 2024, por não cumprimento das atribuições pedagógicas e/ou disciplinares.</text:p>
        </text:list-item>
        <text:list-item>
          <text:p text:style-name="P64"><text:span text:style-name="T65">– aos servidores em Processo Administrativo Disciplinar<text:s/></text:span><text:span text:style-name="T66">(PAD).</text:span></text:p>
        </text:list-item>
      </text:list>
      <text:p text:style-name="P67"/>
      <text:p text:style-name="P68"><text:span text:style-name="T69">Art.3º<text:s/></text:span><text:span text:style-name="T70">A lotação da alteração temporária, na nova jornada de trabalho, dar-se-á, na Secretaria Municipal de Educação.</text:span></text:p>
      <text:p text:style-name="P71"/>
      <text:p text:style-name="P72"><text:span text:style-name="T73">Art.4º<text:s/></text:span><text:span text:style-name="T74">A preferência para alteração de carga horária será destinada ao servidor que contar com o maior tempo de exercício no cargo público efetivo do Município de<text:s/></text:span><text:span text:style-name="T75">Criciúma.</text:span></text:p>
      <text:p text:style-name="P76"/>
      <text:p text:style-name="P77"><text:span text:style-name="T78">Art.5º<text:s/></text:span><text:span text:style-name="T79">Havendo empate no tempo de serviço, disposto no artigo 4º, o critério de desempate beneficiará o Auxiliar de Serviços Educacionais que possuir a maior idade.</text:span></text:p>
      <text:p text:style-name="P80"/>
      <text:p text:style-name="P81"><text:span text:style-name="T82">Art.6º<text:s/></text:span><text:span text:style-name="T83">Poderá ser alterada a jornada para 30 ou 40 horas semanais aos ocupantes do cargo de Auxiliar de Serviços Educacionais, de acordo com as matrículas das crianças/estudantes com deficiência oferecidas nas unidades de ensino.</text:span></text:p>
      <text:soft-page-break/>
      <text:p text:style-name="P84">§1º Verificada a diminuição do número de matrículas das crianças/estudantes com deficiência, a Secretaria Municipal de Educação poderá remover o Auxiliar de Serviços Educacionais para outra unidade de ensino, ou, na inexistência da matrícula da criança/estudante com deficiência, deverá promover a redução da carga horária.</text:p>
      <text:p text:style-name="P85"/>
      <text:p text:style-name="P86">§2º O Auxiliar de Serviços Educacionais poderá atuar em mais de 01 (uma) unidade de ensino, caso seja necessário, para completar a carga horária.</text:p>
      <text:p text:style-name="P87"/>
      <text:p text:style-name="P88">§3º Na hipótese do §2º deste artigo, a alteração somente poderá ocorrer, havendo compatibilidade de horário e o intervalo de tempo entre o itinerário de uma unidade de ensino para outra não prejudicar o cumprimento do horário de funcionamento de ambas.</text:p>
      <text:p text:style-name="P89"/>
      <text:p text:style-name="P90"><text:span text:style-name="T91">Art.7<text:s/></text:span><text:span text:style-name="T92">A Secretaria Municipal de Educação promoverá a alteração de carga horária temporária por meio de Edital de Chamamento, após análise das matrículas das crianças/estudantes com deficiência de cada unidade de ensino.</text:span></text:p>
      <text:p text:style-name="P93"/>
      <text:p text:style-name="P94"><text:span text:style-name="T95">Art.8<text:s/></text:span><text:span text:style-name="T96">A alteração da carga horária, disciplinada neste decreto, perdurará no ano letivo de 2025, conforme interesse da Administração Pública.</text:span></text:p>
      <text:p text:style-name="P97"/>
      <text:p text:style-name="P98">Parágrafo único. Cessando a alteração temporária o servidor, obrigatoriamente, retornará à carga horária de origem.</text:p>
      <text:p text:style-name="P99"/>
      <text:p text:style-name="P100"><text:span text:style-name="T101">Art.9<text:s/></text:span><text:span text:style-name="T102">Após efetuada a alteração de carga horária temporária do servidor, não será permitida a troca de unidade de ensino, salvo relevância da Secretaria Municipal de<text:s/></text:span><text:span text:style-name="T103">Educação.</text:span></text:p>
      <text:p text:style-name="P104"/>
      <text:p text:style-name="P105"><text:span text:style-name="T106">Art.10<text:s/></text:span><text:span text:style-name="T107">Para o Auxiliar de Serviços Educacionais que não realizou a inscrição no período proposto, no ano de 2024 e tiver interesse na alteração de carga horária temporária no decorrer do ano letivo de 2025, deverá fazer a solicitação via protocolo, pelo endereço eletrônico https://criciúma.gdoc. tec.br. Havendo vagas a Secretaria Municipal de Educação respeitará o disposto no art. 4º.</text:span></text:p>
      <text:p text:style-name="P108"/>
      <text:p text:style-name="P109"><text:span text:style-name="T110">Art.11</text:span><text:span text:style-name="T111"><text:s/></text:span><text:span text:style-name="T112">Os casos omissos serão resolvidos pela Secretaria Municipal de<text:s/></text:span><text:span text:style-name="T113">Educação.</text:span></text:p>
      <text:p text:style-name="P114"/>
      <text:p text:style-name="P115"><text:span text:style-name="T116">Art.12</text:span><text:span text:style-name="T117"><text:s/></text:span><text:span text:style-name="T118">Este</text:span><text:span text:style-name="T119"><text:s/></text:span><text:span text:style-name="T120">Decreto</text:span><text:span text:style-name="T121"><text:s/></text:span><text:span text:style-name="T122">entra</text:span><text:span text:style-name="T123"><text:s/></text:span><text:span text:style-name="T124">em</text:span><text:span text:style-name="T125"><text:s/></text:span><text:span text:style-name="T126">vigor</text:span><text:span text:style-name="T127"><text:s/></text:span><text:span text:style-name="T128">na</text:span><text:span text:style-name="T129"><text:s/></text:span><text:span text:style-name="T130">data</text:span><text:span text:style-name="T131"><text:s/></text:span><text:span text:style-name="T132">de</text:span><text:span text:style-name="T133"><text:s/></text:span><text:span text:style-name="T134">sua</text:span><text:span text:style-name="T135"><text:s/></text:span><text:span text:style-name="T136">publicação.</text:span></text:p>
      <text:p text:style-name="P137"/>
      <text:p text:style-name="P138">Criciúma, 27 de novembro de 2024.</text:p>
      <text:p text:style-name="P139"/>
      <text:p text:style-name="P140"><text:span text:style-name="T141">CLÉSIO SALVARO</text:span><text:span text:style-name="T142"><text:s/>-<text:s/></text:span><text:span text:style-name="T143">Prefeito do Município de Criciúma</text:span></text:p>
      <text:p text:style-name="P144"><text:span text:style-name="T145">TIAGO FERRO PAVAN</text:span><text:span text:style-name="T146"><text:s/>-<text:s/></text:span><text:span text:style-name="T147">Secretário-Geral</text:span></text:p>
      <text:p text:style-name="P148"/>
      <text:p text:style-name="P149">DECRETO SF/Nº 2345/24, DE 29 DE NOVEMBRO DE 2024.</text:p>
      <text:p text:style-name="P150"/>
      <text:p text:style-name="P151"><text:span text:style-name="T152">Cria nova classificação orçamentária – modalidade de aplicação e fonte de recurso, abre crédito adicional suplementar ao orçamento do município de Criciúma no exercício de 2024, na entidade<text:s/></text:span><text:span text:style-name="T153">Fundação Cultural de Criciúma</text:span><text:span text:style-name="T154">, por conta do excesso de arrecadação e dá outras providências.</text:span></text:p>
      <text:p text:style-name="P155"/>
      <text:p text:style-name="P156"><text:span text:style-name="T157">O<text:s/></text:span><text:span text:style-name="T158">PREFEITO DO MUNICÍPIO DE CRICIÚMA,</text:span><text:span text:style-name="T159"><text:s/></text:span><text:span text:style-name="T160">no uso de suas atribuições legais e de conformidade com a Lei Orgânica Municipal, combinado com o dispositivo no artigo 20, I, da Lei Orçamentária Anual – LOA/2024 – Lei Municipal nº 8.494 de 01 de dezembro de 2023;</text:span></text:p>
      <text:p text:style-name="P161"/>
      <text:p text:style-name="P162"><text:span text:style-name="T163">Considerando os dispositivos contidos na LDO – Lei de Diretrizes Orçamentárias do exercício de 2024 – Lei Municipal Nº 8.454/2023, em especial o contido no Capítulo II -</text:span><text:span text:style-name="T164"><text:s/></text:span><text:span text:style-name="T165">Da Organização e Estrutura dos Orçamentos</text:span><text:span text:style-name="T166">, artigo 3º e seguintes;</text:span></text:p>
      <text:p text:style-name="P167"/>
      <text:p text:style-name="P168">Considerando os termos dos parágrafos 1, 2 e 3, do Prejulgado Nº 1794, resultante da Decisão Plenária Nº 1087/2006, do Tribunal de Contas do Estado de Santa Catarina;</text:p>
      <text:p text:style-name="P169"/>
      <text:p text:style-name="P170">Considerando que a inclusão no Orçamento Anual de Modalidade de Aplicação e Fonte de Recurso na classificação orçamentária, não caracteriza alteração orçamentária do tipo abertura de crédito adicional especial,</text:p>
      <text:p text:style-name="P171"/>
      <text:p text:style-name="P172"><text:span text:style-name="T173">DECRETA:</text:span></text:p>
      <text:p text:style-name="P174"/>
      <text:p text:style-name="P175"><text:span text:style-name="T176">Art. 1º<text:s/></text:span><text:span text:style-name="T177">Fica incluído no Orçamento Municipal a classificação orçamentária (modalidade de aplicação e fonte de recurso), a qual passa integrar o Orçamento Municipal, com a seguinte estrutura orçamentária:</text:span></text:p>
      <text:p text:style-name="P178"/>
      <text:p text:style-name="P179"/>
      <text:p text:style-name="P180"><text:span text:style-name="T181">Órgão 09 – Fundação Cultural de Criciúma</text:span></text:p>
      <text:p text:style-name="P182"/>
      <text:p text:style-name="P183">Funcional Programática: 13.391.1018.1.089</text:p>
      <text:p text:style-name="P184">Projeto/Atividade 1.089: Desenvolvimento Artístico e Cultural</text:p>
      <text:p text:style-name="P185">Modalidade: 3.3.90.00.00 – Aplicações Diretas</text:p>
      <text:p text:style-name="P186">Fonte de Recurso: 1.719.0000.0719 – Transferências da Política Nacional Aldir Blanc de Fomento à Cultura – Lei 14.399/2022</text:p>
      <text:p text:style-name="P187">Código Reduzido da Despesa: 9</text:p>
      <text:p text:style-name="P188"/>
      <text:p text:style-name="P189"><text:span text:style-name="T190">Art. 2º<text:s/></text:span><text:span text:style-name="T191">Fica aberto um crédito adicional suplementar ao orçamento da Fundação Cultural de Criciúma, por conta do excesso de arrecadação, na forma do artigo 43, inciso II da Lei Federal nº 4.320/64, no valor de R$ 89.825,00 (oitenta e nove mil oitocentos e vinte cinco reais) para a suplementação<text:s/></text:span><text:span text:style-name="T192">do Projeto/Atividade<text:s/></text:span><text:span text:style-name="T193">discriminado, conforme abaixo especificado:</text:span></text:p>
      <text:p text:style-name="P194"/>
      <text:p text:style-name="P195"><text:span text:style-name="T196">Órgão 09 – Fundação Cultural de Criciúma</text:span></text:p>
      <text:p text:style-name="P197"/>
      <text:p text:style-name="P198">Funcional Programática: 13.391.1018.1.089</text:p>
      <text:p text:style-name="P199">Projeto/Atividade 1.089: Desenvolvimento Artístico e Cultural</text:p>
      <text:p text:style-name="P200"><text:span text:style-name="T201">Modalidade: 9-3.3.90.00 1.719.0000.0719 – Aplicações Diretas..............................</text:span><text:span text:style-name="T202">...............................................................</text:span><text:span text:style-name="T203">..R$<text:s/></text:span><text:span text:style-name="T204">89.825,00</text:span></text:p>
      <text:p text:style-name="P205"/>
      <text:p text:style-name="P206"><text:span text:style-name="T207">TOTAL................................................……......………….........................…............…</text:span><text:span text:style-name="T208">...........................................................</text:span><text:span text:style-name="T209">...R$ 89.825,00</text:span></text:p>
      <text:p text:style-name="P210"/>
      <text:p text:style-name="P211"><text:span text:style-name="T212">Parágrafo único. Os recursos financeiros para suprir o crédito adicional suplementar de que trata o artigo 2º, por conta do excesso de arrecadação, originado de crédito em conta bancária decorrente de repasse financeiro proveniente da arrecadação de Transferência da Política Nacional Aldir Blanc de Fomento à Cultura – Lei nº 14.399/2022, cujos recursos encontram-se creditados na conta corrente 21.957-6</text:span><text:span text:style-name="T213">, da Agência 3226-3 do Banco do Brasil</text:span><text:span text:style-name="T214">, correspondente aos saldos em 30 de setembro de 2024.</text:span></text:p>
      <text:p text:style-name="P215"/>
      <text:p text:style-name="P216"><text:span text:style-name="T217">Art. 3º</text:span><text:span text:style-name="T218"><text:s/>Para o valor do crédito adicional suplementar aberto pelo excesso de arrecadação, constante neste decreto, considerar-se-á sem efeito, valor correspondente ao crédito adicional suplementar aberto por conta do excesso de arrecadação do Decreto SF/nº 1456/24, de 15 de julho de 2024, bloqueando a dotação orçamentária correspondente à mesma natureza de despesa deste decreto, ou seja – 19.001.1.091.3.3.90 (3) FR 1.719.0000.0719.</text:span></text:p>
      <text:p text:style-name="P219"/>
      <text:p text:style-name="P220"><text:span text:style-name="T221">Art. 4º</text:span><text:span text:style-name="T222"><text:s/>Este Decreto entra em vigor na data de sua assinatura.</text:span></text:p>
      <text:p text:style-name="P223"><text:span text:style-name="T224"><text:s text:c="66"/></text:span></text:p>
      <text:p text:style-name="P225"><text:span text:style-name="T226">Art. 5º</text:span><text:span text:style-name="T227"><text:s/>Revogam-se as disposições em contrário.</text:span></text:p>
      <text:p text:style-name="P228"/>
      <text:p text:style-name="P229"><text:span text:style-name="T230">Criciúma, 29 de novembro de 2024.</text:span></text:p>
      <text:p text:style-name="P231"/>
      <text:p text:style-name="P232"><text:span text:style-name="T233">CLÉSIO SALVARO</text:span><text:span text:style-name="T234"><text:s/>-<text:s/></text:span><text:span text:style-name="T235">Prefeito do Município de Criciúma</text:span></text:p>
      <text:p text:style-name="P236"><text:span text:style-name="T237">CELITO HEINZEN CARDOSO</text:span><text:span text:style-name="T238"><text:s/>-<text:s/></text:span><text:span text:style-name="T239">Secretário Municipal da Fazenda</text:span></text:p>
      <text:p text:style-name="P240"><text:s/>ACF/JRM</text:p>
      <text:p text:style-name="P241"/>
      <text:p text:style-name="P242">Edital</text:p>
      <text:p text:style-name="P243"><text:span text:style-name="T244">Governo Municipal de Criciúma</text:span></text:p>
      <text:p text:style-name="P245"/>
      <text:p text:style-name="P246"><text:span text:style-name="T247">EDITAL</text:span><text:span text:style-name="T248"><text:s/></text:span><text:span text:style-name="T249">N°</text:span><text:span text:style-name="T250"><text:s/>13</text:span><text:span text:style-name="T251">/2024</text:span></text:p>
      <text:p text:style-name="P252"/>
      <text:p text:style-name="P253"><text:span text:style-name="T254">Abre inscrições à concessão de alteração temporária da jornada de trabalho aos ocupantes do cargo de Auxiliar de Serviços Educacionais, atuantes na Rede Municipal de Ensino de Criciúma.</text:span></text:p>
      <text:p text:style-name="P255"/>
      <text:p text:style-name="P256"><text:span text:style-name="T257">O<text:s/></text:span><text:span text:style-name="T258">PREFEITO DO MUNICÍPIO DE CRICIÚMA,<text:s/></text:span><text:span text:style-name="T259">por meio da Secretaria Municipal de Educação</text:span><text:span text:style-name="T260">,</text:span><text:span text:style-name="T261"><text:s/>torna público para conhecimento dos interessados, que ficam abertas as inscrições para alteração temporária da jornada de trabalho, de acordo com o artigo 22, da Lei Complementar n°012/99, regulamentado pelo Decreto SG/n° 2340/24, de 27 de novembro de 2024, sendo:</text:span></text:p>
      <text:p text:style-name="P262"/>
      <text:p text:style-name="P263">1.DA INSCRIÇÃO:</text:p>
      <text:p text:style-name="P264"/>
      <text:p text:style-name="P265">1.1 As inscrições de alteração temporária da jornada de trabalho são destinadas aos servidores efetivos, do cargo de Auxiliar de Serviços Educacionais, que preencherem todos os requisitos previstos no Decreto SG/n° 2340/24.</text:p>
      <text:p text:style-name="P266"><text:tab/></text:p>
      <text:p text:style-name="P267"><text:span text:style-name="T268">1.2 <text:s text:c="2"/>Será admitida a inscrição, exclusivamente, via internet, no site da Prefeitura Municipal de Criciúma, solicitada, no período de<text:s/></text:span><text:span text:style-name="T269">5 de dezembro de 2024 a 11 de dezembro de 2024.</text:span></text:p>
      <text:p text:style-name="P270"/>
      <text:p text:style-name="P271"><text:span text:style-name="T272">1.3 <text:s text:c="2"/>Para o preenchimento do formulário de inscrição, o candidato realizará autenticação de e-mail (</text:span><text:span text:style-name="T273">login</text:span><text:span text:style-name="T274">), em uma conta<text:s/></text:span><text:span text:style-name="T275">Gmail</text:span><text:span text:style-name="T276">.</text:span></text:p>
      <text:p text:style-name="P277"/>
      <text:p text:style-name="P278">1.4 <text:s/>O candidato deverá seguir rigorosamente as instruções contidas no sistema de inscrição, de maneira a preencher todos os campos obrigatórios.</text:p>
      <text:p text:style-name="P279"/>
      <text:p text:style-name="P280">2. DA CLASSIFICAÇÃO:</text:p>
      <text:p text:style-name="P281">2.1 A classificação dar-se-á a partir do candidato que obtiver o maior tempo de serviço, no cargo público do Município de Criciúma, considerada a data da admissão do concurso público.</text:p>
      <text:p text:style-name="P282"/>
      <text:p text:style-name="P283"><text:span text:style-name="T284">2.2 A publicação da classificação, com as inscrições deferidas e indeferidas, ocorrerá, no dia</text:span><text:span text:style-name="T285"><text:s/>13/12/2024</text:span><text:span text:style-name="T286">, no site da Prefeitura Municipal de Criciúma.</text:span></text:p>
      <text:p text:style-name="P287"/>
      <text:p text:style-name="P288">2.3 Em caso de empate, terá preferência o Auxiliar de Serviços Educacionais que tiver maior idade.</text:p>
      <text:p text:style-name="P289"/>
      <text:p text:style-name="P290">2.4 O candidato que não preencher os requisitos previstos no <text:s/>Decreto SG/nº 2340/24, terá sua inscrição indeferida.</text:p>
      <text:p text:style-name="P291"/>
      <text:p text:style-name="P292">2.5 Caberá interposição de recursos a Secretaria Municipal de Educação, quanto a revisão do indeferimento de inscrição ou ausência de dados do candidato na lista de classificação.</text:p>
      <text:p text:style-name="P293"/>
      <text:p text:style-name="P294"><text:span text:style-name="T295">2.5.1 O período de recurso será contado a partir da data de publicação da classificação até o dia<text:s/></text:span><text:span text:style-name="T296">15/12/2024</text:span><text:span text:style-name="T297">.</text:span></text:p>
      <text:p text:style-name="P298"/>
      <text:p text:style-name="P299"><text:span text:style-name="T300">2.5.2 O pedido de recurso deverá ser interposto diretamente no e-mail:<text:s/></text:span><text:a xlink:href="mailto:efetivo@edu.criciuma.sc.gov.br" office:target-frame-name="_top" xlink:show="replace"><text:span text:style-name="T301">efetivo@edu.criciuma.sc.gov.br</text:span></text:a><text:span text:style-name="T302"><text:s/>respeitando o prazo, conforme item 2.5.1, sendo considerada a data de sua solicitação.</text:span></text:p>
      <text:p text:style-name="P303"/>
      <text:p text:style-name="P304">2.5.3 O resurso deverá apresentar fundamentação com argumentação lógica e consistente, bem como as circunstâncias que o justifique.</text:p>
      <text:p text:style-name="P305"/>
      <text:p text:style-name="P306"><text:span text:style-name="T307">2.5.4 As decisões dos recursos estarão disponíveis no site da Prefeitura Municipal de Criciúma, no dia<text:s/></text:span><text:span text:style-name="T308">16/12/2024</text:span><text:span text:style-name="T309">.</text:span></text:p>
      <text:p text:style-name="P310"/>
      <text:p text:style-name="P311">3. DAS DISPOSIÇÕES FINAIS:</text:p>
      <text:p text:style-name="P312"/>
      <text:p text:style-name="P313">3.1 A inscrição do candidato importará no conhecimento do presente Edital e valerá como aceitação tácita das normas relativas à alteração temporária da jornada de trabalho.</text:p>
      <text:p text:style-name="P314"><text:s text:c="3"/><text:tab/></text:p>
      <text:p text:style-name="P315"><text:span text:style-name="T316">3.2 A chamada dos candidatos será realizada no dia<text:s/></text:span><text:span text:style-name="T317">19/12/2024.</text:span></text:p>
      <text:p text:style-name="P318"/>
      <text:p text:style-name="P319"><text:span text:style-name="T320">3.2.1 A classificação final, local e o cronograma da alteração temporária serão divulgados no site da Prefeitura Municipal de Criciúma, no dia<text:s/></text:span><text:span text:style-name="T321">18/12/2024.</text:span></text:p>
      <text:p text:style-name="P322"/>
      <text:p text:style-name="P323"><text:span text:style-name="T324">3.3 Será permitida a escolha de vaga <text:s/>por procuração pública, com poderes específicos para representação no ato.</text:span></text:p>
      <text:p text:style-name="P325"/>
      <text:p text:style-name="P326">3.4 A nova situação funcional do Auxiliar de Serviços Educacionais, decorrente da alteração temporária de carga horária, produzirá efeitos jurídicos, mediante Decreto a ser baixado pelo Chefe do Poder Executivo Municipal.</text:p>
      <text:p text:style-name="P327"/>
      <text:p text:style-name="P328">3.5 A inscrição de que trata o presente Edital terá validade, no decorrer do ano letivo de 2025.</text:p>
      <text:p text:style-name="P329"/>
      <text:p text:style-name="P330">3.6 Os casos omissos serão resolvidos pela Secretaria Municipal de Educação.</text:p>
      <text:p text:style-name="P331"/>
      <text:p text:style-name="P332"><text:span text:style-name="T333">Criciúma,</text:span><text:span text:style-name="T334"><text:s/>27</text:span><text:span text:style-name="T335"><text:s/></text:span><text:span text:style-name="T336">de</text:span><text:span text:style-name="T337"><text:s/>novembro</text:span><text:span text:style-name="T338"><text:s/></text:span><text:span text:style-name="T339">de</text:span><text:span text:style-name="T340"><text:s/></text:span><text:span text:style-name="T341">2024.</text:span></text:p>
      <text:p text:style-name="P342"/>
      <text:p text:style-name="P343"><text:span text:style-name="T344">CLÉSIO SALVARO</text:span><text:span text:style-name="T345"><text:s/>-<text:s/></text:span><text:span text:style-name="T346">Prefeito do Município de Criciúma</text:span></text:p>
      <text:p text:style-name="P347"><text:span text:style-name="T348">ALEXSANDRA STOLS PELEGRIN</text:span><text:span text:style-name="T349"><text:s/>-<text:s/></text:span><text:span text:style-name="T350">Secretária Municipal de Educação</text:span></text:p>
      <text:p text:style-name="P351"><text:span text:style-name="T352">MVS/erm.</text:span></text:p>
      <text:p text:style-name="P353"/>
      <text:p text:style-name="P354"/>
      <text:p text:style-name="P355">Edital de Notificação</text:p>
      <text:p text:style-name="P356"><text:span text:style-name="T357">PROCON- Programa de Proteção e Defesa do Consumidor</text:span></text:p>
      <text:p text:style-name="P358"/>
      <text:p text:style-name="P359">EDITAL DE NOTIFICAÇÃO</text:p>
      <text:p text:style-name="P360"/>
      <text:p text:style-name="P361"><text:span text:style-name="T362">PREFEITURA MUNICIPAL DE CRICIÚMA/SANTA CATARINA. COORDENADORIA MUNICIPAL DE DEFESA DO CONSUMIDOR</text:span><text:span text:style-name="T363">. Rua Henrique Lage, nº 267, Bairro Centro, Criciúma/SC. Coordenadora Executiva do PROCON: Nadir Ferreira Zappellini</text:span><text:span text:style-name="T364">. EDITAL DE NOTIFICAÇÃO.<text:s/></text:span><text:span text:style-name="T365">Informamos que o Órgão de Proteção e Defesa do Consumidor do Município de Criciúma, diante das atribuições que lhe são conferidas pelo art. 33 do Decreto nº. 2.181/97 instaurou Processo Administrativo nº<text:s/></text:span><text:span text:style-name="T366">42.088.001.20-0005969</text:span><text:span text:style-name="T367">. Reclamante:<text:s/></text:span><text:span text:style-name="T368">JOSÉ GERALDO RITA.</text:span><text:span text:style-name="T369"><text:s/>Reclamada:<text:s/></text:span><text:span text:style-name="T370">MM LIFE – DANIEL DE OLIVEIRA MORAES COLCHÕES.</text:span><text:span text:style-name="T371"><text:s/></text:span></text:p>
      <text:p text:style-name="P372"/>
      <text:p text:style-name="P373"><text:span text:style-name="T374">Assim, fica a</text:span><text:span text:style-name="T375"><text:s/>RECLAMADA<text:s/></text:span><text:span text:style-name="T376">notificada da decisão administrativa, que arbitrou multa no</text:span><text:span text:style-name="T377"><text:s/>valor de 2.000 (duas mil) UFIR’s, hoje equivalente a R$9.792,20 (nove mil, setecentos e noventa e dois reais e vinte centavos)</text:span><text:span text:style-name="T378">,</text:span><text:span text:style-name="T379"><text:s/></text:span><text:span text:style-name="T380">com desconto de 40% (quarenta por cento) se pago até a data de vencimento em<text:s/></text:span><text:span text:style-name="T381">13/12/2024</text:span><text:span text:style-name="T382">. Vimos informar que após o transcurso de 30 (trinta) dias do vencimento, o valor acima informado será inscrito em<text:s/></text:span><text:span text:style-name="T383">DÍVIDA ATIVA</text:span><text:span text:style-name="T384">, nos termos do art. 55 do Decreto nº. 2181/97, para subsequente cobrança executiva.</text:span></text:p>
      <text:p text:style-name="P385"/>
      <text:p text:style-name="P386"><text:span text:style-name="T387">Criciúma (SC), 26 de novembro de 2024.<text:s/></text:span></text:p>
      <text:p text:style-name="P388"/>
      <text:p text:style-name="P389"><text:span text:style-name="T390">Nadir Ferreira Zappellini –</text:span><text:span text:style-name="T391"><text:s/>Coordenadora Executiv</text:span><text:span text:style-name="T392">a</text:span><text:span text:style-name="T393"><text:s/>do PROCON.</text:span></text:p>
      <text:p text:style-name="P394"/>
      <text:p text:style-name="P395">Comunicado</text:p>
      <text:p text:style-name="P396"><text:span text:style-name="T397">DMACRI - Diretoria Municipal de Meio Ambiente</text:span></text:p>
      <text:p text:style-name="P398"/>
      <text:p text:style-name="P399">COMUNICADO Nº. 0052/2024</text:p>
      <text:p text:style-name="P400"/>
      <text:p text:style-name="P401"><text:span text:style-name="T402">O governo</text:span><text:span text:style-name="T403"><text:s/></text:span><text:span text:style-name="T404">do</text:span><text:span text:style-name="T405"><text:s/></text:span><text:span text:style-name="T406">Município</text:span><text:span text:style-name="T407"><text:s/></text:span><text:span text:style-name="T408">de</text:span><text:span text:style-name="T409"><text:s/></text:span><text:span text:style-name="T410">Criciúma,</text:span><text:span text:style-name="T411"><text:s/></text:span><text:span text:style-name="T412">através</text:span><text:span text:style-name="T413"><text:s/></text:span><text:span text:style-name="T414">da</text:span><text:span text:style-name="T415"><text:s/></text:span><text:span text:style-name="T416">Diretoria</text:span><text:span text:style-name="T417"><text:s/></text:span><text:span text:style-name="T418">de</text:span><text:span text:style-name="T419"><text:s/></text:span><text:span text:style-name="T420">Meio</text:span><text:span text:style-name="T421"><text:s/></text:span><text:span text:style-name="T422">Ambiente</text:span><text:span text:style-name="T423"><text:s/></text:span><text:span text:style-name="T424">de</text:span><text:span text:style-name="T425"><text:s/></text:span><text:span text:style-name="T426">Criciúma</text:span><text:span text:style-name="T427"><text:s/></text:span><text:span text:style-name="T428">torna</text:span><text:span text:style-name="T429"><text:s/></text:span><text:span text:style-name="T430">público,</text:span><text:span text:style-name="T431"><text:s/></text:span><text:span text:style-name="T432">nos</text:span><text:span text:style-name="T433"><text:s/></text:span><text:span text:style-name="T434">termos</text:span><text:span text:style-name="T435"><text:s/></text:span><text:span text:style-name="T436">do</text:span><text:span text:style-name="T437"><text:s/></text:span><text:span text:style-name="T438">Art.</text:span><text:span text:style-name="T439"><text:s/></text:span><text:span text:style-name="T440">11,</text:span><text:span text:style-name="T441"><text:s/></text:span><text:span text:style-name="T442">da</text:span><text:span text:style-name="T443"><text:s/></text:span><text:span text:style-name="T444">Lei</text:span><text:span text:style-name="T445"><text:s/></text:span><text:span text:style-name="T446">Nº</text:span><text:span text:style-name="T447"><text:s/></text:span><text:span text:style-name="T448">8055,</text:span><text:span text:style-name="T449"><text:s/></text:span><text:span text:style-name="T450">datada</text:span><text:span text:style-name="T451"><text:s/></text:span><text:span text:style-name="T452">de</text:span><text:span text:style-name="T453"><text:s/></text:span><text:span text:style-name="T454">21</text:span><text:span text:style-name="T455"><text:s/></text:span><text:span text:style-name="T456">de</text:span><text:span text:style-name="T457"><text:s/></text:span><text:span text:style-name="T458">dezembro</text:span><text:span text:style-name="T459"><text:s/></text:span><text:span text:style-name="T460">de</text:span><text:span text:style-name="T461"><text:s/></text:span><text:span text:style-name="T462">2021,</text:span><text:span text:style-name="T463"><text:s/></text:span><text:span text:style-name="T464">que</text:span><text:span text:style-name="T465"><text:s/></text:span><text:span text:style-name="T466">procederá</text:span><text:span text:style-name="T467"><text:s/></text:span><text:span text:style-name="T468">a</text:span><text:span text:style-name="T469"><text:s/></text:span><text:span text:style-name="T470">retirada</text:span><text:span text:style-name="T471"><text:s/></text:span><text:span text:style-name="T472"><text:s text:c="3"/></text:span><text:span text:style-name="T473">de:</text:span></text:p>
      <text:p text:style-name="P474"/>
      <text:p text:style-name="P475"><text:span text:style-name="T476">1</text:span><text:span text:style-name="T477"><text:s/></text:span><text:span text:style-name="T478">(um)</text:span><text:span text:style-name="T479"><text:s/></text:span><text:span text:style-name="T480">indivíduo</text:span><text:span text:style-name="T481"><text:s/></text:span><text:span text:style-name="T482">arbóreo</text:span><text:span text:style-name="T483"><text:s/></text:span><text:span text:style-name="T484">exótico</text:span><text:span text:style-name="T485"><text:s/></text:span><text:span text:style-name="T486">de</text:span><text:span text:style-name="T487"><text:s/></text:span><text:span text:style-name="T488">Cupressus</text:span><text:span text:style-name="T489"><text:s/></text:span><text:span text:style-name="T490">macrocarpa</text:span><text:span text:style-name="T491"><text:s/></text:span><text:span text:style-name="T492">(Tuia-Holandesa)</text:span><text:span text:style-name="T493"><text:s/></text:span><text:span text:style-name="T494">localizada</text:span><text:span text:style-name="T495"><text:s/></text:span><text:span text:style-name="T496">na</text:span><text:span text:style-name="T497"><text:s/></text:span><text:span text:style-name="T498">Rua</text:span><text:span text:style-name="T499"><text:s/></text:span><text:span text:style-name="T500">Docelira</text:span><text:span text:style-name="T501"><text:s/></text:span><text:span text:style-name="T502">Claudia Evaristo, N° 845, Bairro Jardim das Paineiras.</text:span></text:p>
      <text:p text:style-name="P503"/>
      <text:p text:style-name="P504"><text:span text:style-name="T505">O</text:span><text:span text:style-name="T506"><text:s/></text:span><text:span text:style-name="T507">indivíduo</text:span><text:span text:style-name="T508"><text:s/></text:span><text:span text:style-name="T509">arbóreo</text:span><text:span text:style-name="T510"><text:s/></text:span><text:span text:style-name="T511">necessita</text:span><text:span text:style-name="T512"><text:s/></text:span><text:span text:style-name="T513">ser</text:span><text:span text:style-name="T514"><text:s/></text:span><text:span text:style-name="T515">retirado <text:s text:c="2"/>pois, <text:s text:c="2"/>conforme <text:s text:c="2"/>anunciado <text:s text:c="2"/>pela <text:s text:c="2"/>Prefeitura <text:s text:c="2"/>Municipal <text:s text:c="2"/>de</text:span><text:span text:style-name="T516"><text:s/></text:span><text:span text:style-name="T517">Criciúma,</text:span><text:span text:style-name="T518"><text:s/></text:span><text:span text:style-name="T519">será</text:span><text:span text:style-name="T520"><text:s/></text:span><text:span text:style-name="T521">realizada</text:span><text:span text:style-name="T522"><text:s/></text:span><text:span text:style-name="T523">a</text:span><text:span text:style-name="T524"><text:s/></text:span><text:span text:style-name="T525">instalação</text:span><text:span text:style-name="T526"><text:s/></text:span><text:span text:style-name="T527">de</text:span><text:span text:style-name="T528"><text:s/></text:span><text:span text:style-name="T529">um</text:span><text:span text:style-name="T530"><text:s/></text:span><text:span text:style-name="T531">novo</text:span><text:span text:style-name="T532"><text:s/></text:span><text:span text:style-name="T533">sistema</text:span><text:span text:style-name="T534"><text:s/></text:span><text:span text:style-name="T535">de</text:span><text:span text:style-name="T536"><text:s/></text:span><text:span text:style-name="T537">iluminação</text:span><text:span text:style-name="T538"><text:s/></text:span><text:span text:style-name="T539">na</text:span><text:span text:style-name="T540"><text:s/></text:span><text:span text:style-name="T541">rua</text:span><text:span text:style-name="T542"><text:s/></text:span><text:span text:style-name="T543">e</text:span><text:span text:style-name="T544"><text:s/></text:span><text:span text:style-name="T545">a</text:span><text:span text:style-name="T546"><text:s/></text:span><text:span text:style-name="T547">árvore</text:span><text:span text:style-name="T548"><text:s/></text:span><text:span text:style-name="T549">em</text:span><text:span text:style-name="T550"><text:s/></text:span><text:span text:style-name="T551">questão</text:span><text:span text:style-name="T552"><text:s/></text:span><text:span text:style-name="T553">está em contato constante com a fiação elétrica local.</text:span></text:p>
      <text:p text:style-name="P554"/>
      <text:p text:style-name="P555"><text:span text:style-name="T556">As</text:span><text:span text:style-name="T557"><text:s/></text:span><text:span text:style-name="T558">pessoas</text:span><text:span text:style-name="T559"><text:s/></text:span><text:span text:style-name="T560">interessadas</text:span><text:span text:style-name="T561"><text:s/></text:span><text:span text:style-name="T562">têm</text:span><text:span text:style-name="T563"><text:s/></text:span><text:span text:style-name="T564">10</text:span><text:span text:style-name="T565"><text:s/></text:span><text:span text:style-name="T566">(Dez)</text:span><text:span text:style-name="T567"><text:s/></text:span><text:span text:style-name="T568">dias, <text:s text:c="2"/>a <text:s text:c="2"/>partir <text:s text:c="2"/>da <text:s text:c="2"/>informação <text:s text:c="2"/>publicada, <text:s text:c="2"/>para <text:s text:c="2"/>apresentarem</text:span><text:span text:style-name="T569"><text:s/></text:span><text:span text:style-name="T570">recursos junto á Diretoria de Meio Ambiente de Criciúma</text:span></text:p>
      <text:p text:style-name="P571">Data, local e assinatura</text:p>
      <text:p text:style-name="P572">CRICIÚMA, 02 de Dezembro de 2024</text:p>
      <text:p text:style-name="P573"/>
      <text:p text:style-name="P574"><text:span text:style-name="T575">Felipe Soratto Monteiro</text:span><text:span text:style-name="T576"><text:s/>-<text:s/></text:span><text:span text:style-name="T577">Matrícula 66087</text:span><text:span text:style-name="T578"><text:s/></text:span><text:span text:style-name="T579">Diretor Municipal</text:span><text:span text:style-name="T580"><text:s/></text:span><text:span text:style-name="T581">de</text:span><text:span text:style-name="T582"><text:s/></text:span><text:span text:style-name="T583">Meio</text:span><text:span text:style-name="T584"><text:s/></text:span><text:span text:style-name="T585">Ambiente</text:span></text:p>
      <text:p text:style-name="P586"/>
      <text:p text:style-name="P587">Resolução</text:p>
      <text:p text:style-name="P588"><text:bookmark-end text:name="_Hlk108519411"/><text:bookmark-end text:name="_Hlk97711451"/><text:span text:style-name="T589">COMEC - Conselho Municipal de Educação de Criciúma</text:span></text:p>
      <text:p text:style-name="P590"/>
      <text:p text:style-name="P591">RESOLUÇÃO 048/2023</text:p>
      <text:p text:style-name="P592"/>
      <text:p text:style-name="P593">Altera a Resolução nº43/2023 de 03 de maio de 2023 que estabelece as diretrizes para a avaliação do processo de ensino e aprendizagem nas unidades de ensino da Rede Municipal de Criciúma - SC.</text:p>
      <text:p text:style-name="P594"/>
      <text:p text:style-name="P595"><text:span text:style-name="T596">A PRESIDENTE DO CONSELHO MUNICIPAL DE EDUCAÇÃO DE CRICIÚMA-SC, no uso de suas atribuições, considerando o disposto na Lei de Diretrizes e Bases da Educação Nacional nº 9394, de 20 de dezembro de 1996; Lei nº 12.796, de 4 de abril de 2013, que altera a LDB; e da Lei Complementar Nº 90, de 21 de dezembro de 2011</text:span><text:span text:style-name="T597"><text:s/></text:span><text:span text:style-name="T598">que dispõe sobre o Conselho Municipal de Educação de Criciúma - Comec, e dá outras providências.<text:s/></text:span></text:p>
      <text:p text:style-name="P599"/>
      <text:p text:style-name="P600">RESOLVE:</text:p>
      <text:p text:style-name="P601"/>
      <text:p text:style-name="P602">Art. 1º Alterar o inciso V do Art. 38° da Resolução Comec Nº043/2023, de 03 de maio de 2023, que passa a vigorar com a seguinte redação:<text:s/></text:p>
      <text:p text:style-name="P603"/>
      <text:p text:style-name="P604">V - decidir, por maioria simples dos membros presentes (51% dos participantes, no mínimo), pela aprovação do estudante, alterando, se necessário, a média final para alcançar a média mínima para aprovação, respeitando o estabelecido nesta resolução.</text:p>
      <text:p text:style-name="P605"/>
      <text:p text:style-name="P606">Art. 2º Revogam-se as disposições em contrário.</text:p>
      <text:p text:style-name="P607"/>
      <text:p text:style-name="P608">Art. 3º Esta Resolução entra em vigor a partir da data de sua publicação.</text:p>
      <text:p text:style-name="P609"/>
      <text:p text:style-name="P610">Criciúma 27 de novembro de 2024.</text:p>
      <text:p text:style-name="P611"/>
      <text:p text:style-name="P612"><text:span text:style-name="T613">Daniela Chagas Pacheco Garcia -<text:s/></text:span><text:span text:style-name="T614">Presidente do Conselho Municipal de Educação - COMEC</text:span></text:p>
      <text:p text:style-name="P615"/>
      <text:p text:style-name="P616">FICA A RESOLUÇÃO Nº043/2023 ATUALIZADA EM 27/11/2024 COM A SEGUINTE REDAÇÃO:</text:p>
      <text:p text:style-name="P617"/>
      <text:p text:style-name="P618">RESOLUÇÃO DA AVALIAÇÃO DAS UNIDADES DE ENSINO DA REDE MUNICIPAL DE CRICIÚMA Nº 043/2023</text:p>
      <text:p text:style-name="P619"/>
      <text:p text:style-name="P620">Estabelece as diretrizes para a avaliação do processo de ensino e aprendizagem nas unidades de ensino da Rede Municipal de Criciúma – SC.</text:p>
      <text:p text:style-name="P621"/>
      <text:p text:style-name="P622"><text:span text:style-name="T623">A PRESIDENTE DO CONSELHO MUNICIPAL DE EDUCAÇÃO DE CRICIÚMA-SC</text:span><text:span text:style-name="T624">, no uso de suas atribuições, considerando o disposto na Lei de Diretrizes e Bases da Educação Nacional nº 9.394, de 20 de dezembro de 1996; Lei nº 12.796, de 4 de abril de 2013, que altera a LDB; Lei nº 4.307, de 2 de maio de 2002, que dispõe sobre a Lei do Sistema Municipal de Ensino; Resolução CNE nº 7, de 14 de dezembro de 2010, que fixa as Diretrizes Curriculares Nacionais para o Ensino Fundamental de 9 (nove) anos; e Resolução CNE nº 5, de 17 de dezembro de 2009, que fixa as Diretrizes Curriculares Nacionais para a Educação Infantil (DCNEI); Diretrizes Curriculares da Educação Infantil do Município de Criciúma; Diretrizes Curriculares do Ensino Fundamental da Rede Municipal de Criciúma; Resoluções do COMEC e outras legislações vigentes.</text:span></text:p>
      <text:p text:style-name="P625"/>
      <text:p text:style-name="P626">RESOLVE:</text:p>
      <text:p text:style-name="P627">CAPÍTULO I</text:p>
      <text:p text:style-name="P628">Da Avaliação</text:p>
      <text:p text:style-name="P629"/>
      <text:p text:style-name="P630"><text:span text:style-name="T631">Art. 1º</text:span><text:span text:style-name="T632"><text:s/>A avaliação do processo de ensino e aprendizagem da Educação Infantil e do Ensino Fundamental da Rede Municipal de Ensino de Criciúma seguirá as normativas dispostas nesta Resolução.</text:span></text:p>
      <text:p text:style-name="P633"/>
      <text:p text:style-name="P634"><text:span text:style-name="T635">Art. 2º</text:span><text:span text:style-name="T636"><text:s/>A avaliação é parte integrante do processo de ensino e aprendizagem, redimensiona a ação pedagógica e tem como função diagnosticar o conhecimento já apropriado pela criança/estudante, intervir nesse processo e verificar os resultados da aprendizagem no decorrer do período letivo.</text:span></text:p>
      <text:p text:style-name="P637"/>
      <text:p text:style-name="P638"><text:span text:style-name="T639">Art. 3º</text:span><text:span text:style-name="T640"><text:s/>A avaliação do processo de ensino e aprendizagem considerará, no seu exercício, os seguintes princípios:</text:span></text:p>
      <text:p text:style-name="P641"/>
      <text:p text:style-name="P642">I - o aperfeiçoamento do processo de ensino e aprendizagem;</text:p>
      <text:p text:style-name="P643"/>
      <text:p text:style-name="P644">II - o acompanhamento da aprendizagem e do desenvolvimento das crianças/estudantes;<text:s/></text:p>
      <text:p text:style-name="P645"/>
      <text:p text:style-name="P646">III - a verificação do desempenho da criança/estudante quanto à apropriação do conhecimento e ao desenvolvimento das habilidades previstas nas Diretrizes Curriculares do Ensino Fundamental, bem como os objetivos de aprendizagem e desenvolvimento contemplados nos campos de experiência da Educação Infantil previstos nas Diretrizes Curriculares da Educação Infantil;</text:p>
      <text:p text:style-name="P647"/>
      <text:p text:style-name="P648">IV - a equidade na aprendizagem e desenvolvimento das crianças/estudantes;</text:p>
      <text:p text:style-name="P649"/>
      <text:p text:style-name="P650">V - a inclusão, de modo a acolher as diferenças.</text:p>
      <text:p text:style-name="P651"/>
      <text:p text:style-name="P652"><text:span text:style-name="T653">Art. 4º<text:s/></text:span><text:span text:style-name="T654">A avaliação possibilitará:</text:span></text:p>
      <text:p text:style-name="P655"/>
      <text:p text:style-name="P656">I - a verificação do ensino e da aprendizagem, com prevalência dos aspectos qualitativos do conhecimento sobre os quantitativos;</text:p>
      <text:p text:style-name="P657"/>
      <text:p text:style-name="P658">II - o avanço mediante a verificação do aprendizado nos anos do Ensino Fundamental;</text:p>
      <text:p text:style-name="P659"/>
      <text:p text:style-name="P660">III - a aceleração de estudos para os estudantes com atraso escolar;</text:p>
      <text:p text:style-name="P661"/>
      <text:p text:style-name="P662">IV - estudos de recuperação quando verificado rendimento inferior a 60% (sessenta por cento) da aprendizagem do estudante;</text:p>
      <text:p text:style-name="P663"/>
      <text:p text:style-name="P664">V - a reposição dos objetos de conhecimento/conteúdos, ao longo do ano letivo, às crianças/estudantes com frequência insuficiente por razões justificáveis e comprovadas mediante documentação.</text:p>
      <text:p text:style-name="P665"/>
      <text:p text:style-name="P666">CAPÍTULO II</text:p>
      <text:p text:style-name="P667">Da Avaliação da Educação Infantil</text:p>
      <text:p text:style-name="P668"/>
      <text:p text:style-name="P669"><text:span text:style-name="T670">Art. 5º<text:s/></text:span><text:span text:style-name="T671">A Educação Infantil, primeira etapa da Educação Básica, tem como finalidade o desenvolvimento integral da criança de até 5 (cinco) anos e 11 (onze) meses em seus aspectos físicos, psicológicos, intelectuais e sociais, complementando a ação da família e da comunidade (art. 29 da Lei nº 12.796/2013).</text:span></text:p>
      <text:p text:style-name="P672"/>
      <text:p text:style-name="P673"><text:span text:style-name="T674">Art. 6º<text:s/></text:span><text:span text:style-name="T675">A avaliação na Educação Infantil será realizada mediante acompanhamento e registro da aprendizagem e do desenvolvimento da criança, sem o objetivo de promoção, mesmo para o acesso ao Ensino Fundamental, tomando como referência os objetivos estabelecidos para esta etapa da educação. Esses objetivos estão descritos em documentos como as Diretrizes Curriculares Nacionais para a Educação Infantil (DCNEI - BRASIL, 2010), as Diretrizes Curriculares da Educação Infantil do Município de Criciúma <text:s/>(CRICIÚMA, 2016), a Base Nacional Comum Curricular (BNCC - BRASIL, 2017) e demais documentos vigentes.</text:span></text:p>
      <text:p text:style-name="P676"/>
      <text:p text:style-name="P677"><text:span text:style-name="T678">Parágrafo único.</text:span><text:span text:style-name="T679"><text:s/>Os Centros de Educação Infantil e unidades de ensino que atendem a esta etapa da educação básica deverão prever em seu Projeto Político Pedagógico (PPP) os instrumentos de acompanhamento e de registro de aprendizagem e desenvolvimento da criança e expedir o parecer descritivo que expresse os processos de aprendizagem e de desenvolvimento da criança, no qual deverão ser registrados os avanços e as possibilidades encontradas em seu percurso formativo.</text:span></text:p>
      <text:p text:style-name="P680"/>
      <text:p text:style-name="P681"><text:span text:style-name="T682">Art. 7º<text:s/></text:span><text:span text:style-name="T683">O controle da frequência deverá ser realizado diariamente. Para as crianças da educação Pré-escolar (4 e 5 anos) será exigida a frequência mínima de 60% (sessenta por cento) do total de horas do ano letivo (inciso IV do art. 31 da Lei nº 12.796, 2013).</text:span></text:p>
      <text:p text:style-name="P684"/>
      <text:p text:style-name="P685"><text:span text:style-name="T686">Art. 8º</text:span><text:span text:style-name="T687"><text:s/>A avaliação na Educação Infantil será realizada das seguintes formas:</text:span></text:p>
      <text:p text:style-name="P688"/>
      <text:p text:style-name="P689">I - registro individual de acompanhamento da aprendizagem e do desenvolvimento da criança, realizado pelo corpo docente, de acordo com o disposto nas Diretrizes Curriculares da Educação Infantil do Município de Criciúma (2020);</text:p>
      <text:p text:style-name="P690"><text:s/></text:p>
      <text:p text:style-name="P691">II - parecer descritivo semestral emitido pelos professores regentes, itinerantes, de educação física e arte, conforme determinações das Diretrizes Curriculares da Educação Infantil do Município de Criciúma (2020).</text:p>
      <text:p text:style-name="P692"/>
      <text:p text:style-name="P693"><text:span text:style-name="T694">Art. 9º<text:s/></text:span><text:span text:style-name="T695">Os procedimentos referentes à avaliação serão contemplados no Projeto Político Pedagógico (PPP) da unidade de ensino.</text:span></text:p>
      <text:p text:style-name="P696"/>
      <text:p text:style-name="P697">CAPÍTULO III</text:p>
      <text:p text:style-name="P698">Da Avaliação do Ensino Fundamental</text:p>
      <text:p text:style-name="P699"/>
      <text:p text:style-name="P700"><text:span text:style-name="T701">Art. 10.<text:s/></text:span><text:span text:style-name="T702">O ensino fundamental obrigatório, com duração de 9 (nove) anos, gratuito na escola pública, iniciando-se aos 6 (seis) anos de idade, terá por objetivo a formação básica do cidadão</text:span><text:span text:style-name="T703"><text:s/></text:span><text:span text:style-name="T704">(art. 32 da Lei nº 11.274/2006):</text:span></text:p>
      <text:p text:style-name="P705"/>
      <text:p text:style-name="P706">§1º O Ensino Fundamental compreende as turmas do 1º ao 9º ano, sendo organizado em:</text:p>
      <text:p text:style-name="P707"/>
      <text:p text:style-name="P708">I - Anos Iniciais: 1º ao 5º ano;</text:p>
      <text:p text:style-name="P709"/>
      <text:p text:style-name="P710">II - Anos Finais: 6º ao 9º ano.</text:p>
      <text:p text:style-name="P711"/>
      <text:p text:style-name="P712"><text:span text:style-name="T713">Art. 11.<text:s/></text:span><text:span text:style-name="T714">A avaliação no Ensino Fundamental será organizada em três trimestres, conforme estabelecido no calendário escolar.</text:span></text:p>
      <text:p text:style-name="P715"/>
      <text:p text:style-name="P716"><text:span text:style-name="T717">Art. 12.<text:s/></text:span><text:span text:style-name="T718">As unidades de ensino emitirão o documento de registro da avaliação do estudante.</text:span></text:p>
      <text:p text:style-name="P719"/>
      <text:p text:style-name="P720"><text:span text:style-name="T721">Art. 13.<text:s/></text:span><text:span text:style-name="T722">Cabe a cada unidade de ensino expedir históricos escolares dos estudantes.</text:span></text:p>
      <text:p text:style-name="P723"/>
      <text:p text:style-name="P724"><text:span text:style-name="T725">Art. 14.<text:s/></text:span><text:span text:style-name="T726">A avaliação no 1ºano e no 2º ano do Ensino Fundamental deverá:</text:span></text:p>
      <text:p text:style-name="P727"/>
      <text:p text:style-name="P728">I - ser expressa por objetivos de aprendizagem, seguidos de conceitos avaliativos, considerando:</text:p>
      <text:p text:style-name="P729"/>
      <text:p text:style-name="P730">a) as habilidades previstas no currículo da Rede Municipal de Criciúma para cada um dos dois anos da escolarização fundamental;</text:p>
      <text:p text:style-name="P731"/>
      <text:p text:style-name="P732">b) o planejamento trimestral do professor, para cada componente curricular, de acordo com o diagnóstico da turma;</text:p>
      <text:p text:style-name="P733"/>
      <text:p text:style-name="P734">c) os conceitos que indicam a aprendizagem do estudante nos componentes curriculares, representados por:</text:p>
      <text:p text:style-name="P735"/>
      <text:p text:style-name="P736"><text:span text:style-name="T737">AO – Atingiu os Objetivos (81% a 100%);</text:span></text:p>
      <text:p text:style-name="P738"><text:span text:style-name="T739">AS – Atingiu Satisfatoriamente os Objetivos (61% a 80%);</text:span></text:p>
      <text:p text:style-name="P740"><text:span text:style-name="T741">AP – Atingiu Parcialmente os Objetivos (41% a 60%);</text:span></text:p>
      <text:p text:style-name="P742"><text:span text:style-name="T743">AN – Ainda Não atingiu os Objetivos (inferior a 41%).<text:s/></text:span></text:p>
      <text:p text:style-name="P744"/>
      <text:p text:style-name="P745"><text:span text:style-name="T746">d) as múltiplas formas de aprendizagem dos estudantes, cabendo aos professores adotarem metodologias diferenciadas que lhes proporcionem maior apropriação das habilidades e os levem a explorar mais intensamente as diversas linguagens.</text:span></text:p>
      <text:p text:style-name="P747"/>
      <text:p text:style-name="P748">I - garantir estudos de recuperação sempre que verificado o rendimento inferior a 60% (sessenta por cento) no decorrer do trimestre;</text:p>
      <text:p text:style-name="P749"/>
      <text:p text:style-name="P750">II - considerar o 1º e 2º ano de escolarização fundamental ininterruptos, sem a retenção dos estudantes, exceto quando a frequência for inferior a 75% (setenta e cinco por cento) dos dias letivos para cada ano;<text:s/></text:p>
      <text:p text:style-name="P751"/>
      <text:p text:style-name="P752">III - realizar a equivalência dos conceitos, em notação numérica (nota), em caso de transferência do estudante matriculado na unidade de ensino da Rede Municipal para outra Rede de Ensino, que utiliza a nota numérica como registro.</text:p>
      <text:p text:style-name="P753"/>
      <text:p text:style-name="P754"><text:span text:style-name="T755">Art. 15.<text:s/></text:span><text:span text:style-name="T756">A avaliação do 3º ao 9º ano do Ensino Fundamental deverá:</text:span></text:p>
      <text:p text:style-name="P757"/>
      <text:p text:style-name="P758">§1º <text:s/>Considerar as habilidades e objetivos de aprendizagem conforme o planejamento dos componentes curriculares de cada trimestre, previstos na legislação vigente, além de:</text:p>
      <text:p text:style-name="P759"/>
      <text:p text:style-name="P760">I - oferecer novas oportunidades de aprendizagem, por meio de estudos de recuperação, sempre que verificado o rendimento inferior a 60% (sessenta por cento) durante o trimestre;</text:p>
      <text:p text:style-name="P761"/>
      <text:p text:style-name="P762">II - realizar avaliação trimestral, de forma obrigatória, ao final de cada trimestre, em todos os componentes curriculares, possibilitando a avaliação dos estudos de recuperação, conforme cronograma organizado pela unidade de ensino:</text:p>
      <text:p text:style-name="P763"/>
      <text:p text:style-name="P764"><text:span text:style-name="T765">a) a avaliação trimestral deverá ser realizada com todos os estudantes a partir do 3º ano do Ensino Fundamental;</text:span></text:p>
      <text:p text:style-name="P766"/>
      <text:p text:style-name="P767">b) a avaliação trimestral substituirá a média trimestral, prevalecendo a nota de maior rendimento;</text:p>
      <text:p text:style-name="P768"/>
      <text:p text:style-name="P769"><text:span text:style-name="T770">c) a unidade de ensino tem autonomia para escolher o instrumento avaliativo de acordo com o seu Projeto Político Pedagógico (PPP).</text:span></text:p>
      <text:p text:style-name="P771"/>
      <text:p text:style-name="P772">§2º Expressar a média trimestral em nota numérica de 3,0 a 10,0.</text:p>
      <text:p text:style-name="P773"/>
      <text:p text:style-name="P774">I - A média trimestral será calculada conforme segue:</text:p>
      <text:p text:style-name="P775"/>
      <text:p text:style-name="P776"><text:span text:style-name="T777">Avaliação 1 + Avaliação 2 (ou mais)</text:span><text:span text:style-name="T778"><text:s/>= Média Trimestral</text:span></text:p>
      <text:p text:style-name="P779">2 (ou mais)</text:p>
      <text:p text:style-name="P780"/>
      <text:p text:style-name="P781">a) para compor as notas das avaliações 1 e 2 (ou mais, conforme o número de aulas semanais do componente curricular), o professor utilizará várias estratégias: trabalhos individuais e coletivos, provas orais e escritas, entre outras, as quais deverão estar registradas no diário de classe;</text:p>
      <text:p text:style-name="P782"/>
      <text:p text:style-name="P783">b) a quantidade mínima de avaliações, conforme o número de aulas semanais para cada trimestre, será de:<text:s/></text:p>
      <text:p text:style-name="P784"/>
      <text:p text:style-name="P785">1 a 3 aulas semanais: mínimo de 2 avaliações;</text:p>
      <text:p text:style-name="P786">4 e 5 aulas semanais: mínimo de 3 avaliações.</text:p>
      <text:p text:style-name="P787"/>
      <text:p text:style-name="P788">§3º Especificar no boletim e no histórico escolar a média dos trimestres e a observação quanto à situação de aprovado ou reprovado.</text:p>
      <text:p text:style-name="P789"/>
      <text:p text:style-name="P790"><text:bookmark-start text:name="_heading=h.gjdgxs"/><text:bookmark-end text:name="_heading=h.gjdgxs"/>§4º Expressar a média final anual a partir da somatória das médias trimestrais, dividida por três.</text:p>
      <text:p text:style-name="P791"/>
      <text:p text:style-name="P792"><text:span text:style-name="T793">Art. 16.<text:s/></text:span><text:span text:style-name="T794">Considerar-se-á aprovado o estudante do 3º ao 9º que:</text:span></text:p>
      <text:p text:style-name="P795"/>
      <text:p text:style-name="P796">I - obtiver rendimento igual ou superior a 60% (sessenta por cento) das habilidades desenvolvidas a partir dos objetivos de aprendizagem efetivamente trabalhados nos componentes curriculares;</text:p>
      <text:p text:style-name="P797"/>
      <text:p text:style-name="P798">II - obtiver frequência igual ou superior a 75% (setenta e cinco por cento) dos dias letivos.<text:s/></text:p>
      <text:p text:style-name="P799"/>
      <text:p text:style-name="P800">CAPÍTULO IV</text:p>
      <text:p text:style-name="P801">Dos Estudos de Recuperação</text:p>
      <text:p text:style-name="P802"/>
      <text:p text:style-name="P803"><text:span text:style-name="T804">Art. 17.</text:span><text:span text:style-name="T805"><text:s/>Entende-se por estudos de recuperação a retomada dos objetos de conhecimento/conteúdos, cujas habilidades não foram apropriadas pelo<text:s/></text:span></text:p>
      <text:p text:style-name="P806"/>
      <text:p text:style-name="P807">estudante, com o objetivo de oferecer novas oportunidades de aprendizagem no decorrer do trimestre ou bimestre, no caso da Educação de Jovens e Adultos (EJA).</text:p>
      <text:p text:style-name="P808"/>
      <text:p text:style-name="P809">§1º Os estudos de recuperação serão oferecidos sempre que for diagnosticado que o estudante não atingiu 60% (sessenta por cento) dos objetivos de aprendizagem em cada componente curricular, simultaneamente aos estudos ministrados no cotidiano da unidade de ensino.</text:p>
      <text:p text:style-name="P810"/>
      <text:p text:style-name="P811">§2º Para os estudos de recuperação, o professor deverá utilizar diferentes estratégias de ensino, de acordo com o seu planejamento.</text:p>
      <text:p text:style-name="P812"/>
      <text:p text:style-name="P813"><text:span text:style-name="T814">§3º É de responsabilidade do professor do componente curricular fazer constar no planejamento (replanejamento) os estudos de recuperação e registrá-los no diário de classe.</text:span></text:p>
      <text:p text:style-name="P815"/>
      <text:p text:style-name="P816"><text:span text:style-name="T817">§4º É de responsabilidade da equipe diretiva acompanhar a realização e o registro dos estudos de recuperação no diário de classe.</text:span></text:p>
      <text:p text:style-name="P818"/>
      <text:p text:style-name="P819">CAPÍTULO V</text:p>
      <text:p text:style-name="P820">Da Avaliação da Educação Especial</text:p>
      <text:p text:style-name="P821"/>
      <text:p text:style-name="P822"><text:span text:style-name="T823">Art. 18.</text:span><text:span text:style-name="T824"><text:s/>A avaliação da Educação Especial, na perspectiva inclusiva, será realizada conforme a Resolução nº 024/2016 aprovada pelo Conselho Municipal de Educação de Criciúma (COMEC), a ser complementada pelo disposto nesta Resolução.</text:span></text:p>
      <text:p text:style-name="P825"/>
      <text:p text:style-name="P826"><text:span text:style-name="T827">Art. 19.<text:s/></text:span><text:span text:style-name="T828">A avaliação é parte integrante e inseparável do processo de ensino e aprendizagem. Dessa forma, o Projeto Político Pedagógico (PPP) deve conceber a avaliação como um processo contínuo, por meio do qual as estratégias pedagógicas são definidas, reorientadas ou aprimoradas de acordo com as especificidades educacionais das crianças/estudantes.<text:s/></text:span></text:p>
      <text:p text:style-name="P829"/>
      <text:p text:style-name="P830">§1º O Projeto Político Pedagógico (PPP) da unidade de ensino deve prever a adequação curricular de acordo com a especificidade de cada criança/estudante com deficiência:</text:p>
      <text:p text:style-name="P831"/>
      <text:p text:style-name="P832">I - os professores de todos os componentes curriculares deverão realizar atividades e avaliações adaptadas, quando necessário;</text:p>
      <text:p text:style-name="P833"/>
      <text:p text:style-name="P834">II - nas avaliações das crianças/estudantes com deficiência deverão constar os objetivos de aprendizagem/habilidades previstas no planejamento do professor, não sendo atribuídos valores numéricos ou conceitos, e sim avaliação descritiva;</text:p>
      <text:p text:style-name="P835"/>
      <text:p text:style-name="P836">III - os estudos de recuperação serão garantidos no decorrer do trimestre, proporcionando aos estudantes novas oportunidades de aprendizagem.</text:p>
      <text:p text:style-name="P837"/>
      <text:p text:style-name="P838">§2º O processo de avaliação deve ser diversificado, objetivando o aprendizado da criança/estudante:</text:p>
      <text:p text:style-name="P839"/>
      <text:p text:style-name="P840">I - caberá à unidade de ensino propor estratégias que favoreçam a construção coletiva do conhecimento por todos os envolvidos no processo de ensino e aprendizagem.</text:p>
      <text:p text:style-name="P841"/>
      <text:p text:style-name="P842">§3º A concepção de avaliação do processo de ensino e aprendizagem implica dois processos articulados e inseparáveis: a) o diagnóstico, cujo objetivo é conhecer cada estudante e o perfil da turma; e b) a intervenção, cujo objetivo é reorientar o ensino, alterar o planejamento, propor outras ações e estratégias de ensino, visando ao sucesso dos estudantes.</text:p>
      <text:p text:style-name="P843"/>
      <text:p text:style-name="P844">§4º Os instrumentos das práticas avaliativas devem prever várias possibilidades a serem realizadas: observação e registro (fotos, gravações em áudio e em vídeos, fichas descritivas, relatórios individuais, caderno ou diário de campo), provas operatórias (individuais e em grupos), autoavaliação, portfólio, dentre outros, devendo o professor, ao término de cada semestre/trimestre, apresentar parecer descritivo sobre a aprendizagem e o desenvolvimento da criança/estudante.<text:s/></text:p>
      <text:p text:style-name="P845"/>
      <text:p text:style-name="P846"><text:span text:style-name="T847">Art. 20.<text:s/></text:span><text:span text:style-name="T848">A criança/estudante com deficiência tem direito ao Atendimento Educacional Especializado (AEE), o qual não se confunde com atividades de reforço escolar. Como qualquer outra atividade extracurricular, deve ser oferecida a todas as <text:s/>crianças/estudantes que delas se beneficiem, sem prejuízo das atividades no Ensino Regular.</text:span></text:p>
      <text:p text:style-name="P849"/>
      <text:p text:style-name="P850"><text:span text:style-name="T851">Art. 21.<text:s/></text:span><text:span text:style-name="T852">Ao professor do Atendimento Educacional Especializado (AEE) cabe a identificação das especificidades educacionais de cada criança/estudante, de forma articulada com o Ensino Regular. Por meio de avaliação pedagógica processual, esse profissional deverá definir, avaliar e organizar as estratégias pedagógicas que contribuam com a aprendizagem da criança/estudante, sendo fundamental a sua interlocução com os demais professores.</text:span></text:p>
      <text:p text:style-name="P853"/>
      <text:p text:style-name="P854">§1º A avaliação do Atendimento Educacional Especializado (AEE) dar-se-á por meio de:<text:s/></text:p>
      <text:p text:style-name="P855"/>
      <text:p text:style-name="P856"><text:span text:style-name="T857">I - acompanhamento do processo de desenvolvimento das crianças/estudantes na sala de aula do Ensino Regular;</text:span></text:p>
      <text:p text:style-name="P858"/>
      <text:p text:style-name="P859">II - interface com os professores das unidades de Ensino Regular;</text:p>
      <text:p text:style-name="P860"/>
      <text:p text:style-name="P861">III - relatórios do desenvolvimento das crianças e estudantes nas atividades do Atendimento Educacional Especializado (AEE), trimestralmente (Ensino Fundamental) e semestralmente (Educação Infantil).</text:p>
      <text:p text:style-name="P862"/>
      <text:p text:style-name="P863">§2º O criança/estudante com deficiência comprovada, por meio de laudo com a Classificação Internacional de Doenças (CID), não será retido, tendo em vista que a Rede Municipal trabalha com a adequação curricular.</text:p>
      <text:p text:style-name="P864"/>
      <text:p text:style-name="P865"><text:span text:style-name="T866">Art. 22.<text:s/></text:span><text:span text:style-name="T867">Para as crianças/estudantes públicos-alvo da Educação Especial será utilizado um campo específico, no sistema<text:s/></text:span><text:span text:style-name="T868">i-Diário</text:span><text:span text:style-name="T869">, para incluir o parecer descritivo que registrará a aprendizagem e o desenvolvimento do estudante.</text:span></text:p>
      <text:p text:style-name="P870"/>
      <text:p text:style-name="P871">CAPÍTULO VI</text:p>
      <text:p text:style-name="P872">Da Avaliação na Escola em Tempo Integral</text:p>
      <text:p text:style-name="P873"/>
      <text:p text:style-name="P874"><text:span text:style-name="T875">Art. 23.<text:s/></text:span><text:span text:style-name="T876">É denominada Escola em Tempo Integral a unidade de ensino que oferece o ensino em jornada de até dez horas diárias, com até cinco refeições, currículo regular e em contraturno, fazendo parte os componentes curriculares de base comum e as atividades complementares de base diversificada.</text:span></text:p>
      <text:p text:style-name="P877"/>
      <text:p text:style-name="P878">§1º Os procedimentos referentes à avaliação deverão estar contemplados no Projeto Político Pedagógico (PPP) das Escolas em Tempo Integral, seguindo esta Resolução.</text:p>
      <text:p text:style-name="P879"/>
      <text:p text:style-name="P880">§2º A avaliação dos estudantes nos componentes curriculares de base comum obedecerá ao estabelecido no Capítulo III desta Resolução.<text:s/></text:p>
      <text:p text:style-name="P881"/>
      <text:p text:style-name="P882">§3º A avaliação dos estudantes nas atividades complementares da base diversificada realizar-se-á a partir do planejamento do professor:</text:p>
      <text:p text:style-name="P883"/>
      <text:p text:style-name="P884">I - a avaliação do 1º ao 9º ano do Ensino Fundamental será expressa por objetivos de aprendizagem, seguidos de conceitos avaliativos, conforme segue:</text:p>
      <text:p text:style-name="P885"/>
      <text:p text:style-name="P886">AO – Atingiu os Objetivos (81% a 100%)</text:p>
      <text:p text:style-name="P887">AS – Atingiu Satisfatoriamente os Objetivos (61% a 80%)</text:p>
      <text:p text:style-name="P888">AP – Atingiu Parcialmente os Objetivos (41% a 60%)</text:p>
      <text:p text:style-name="P889"/>
      <text:p text:style-name="P890">§4º Para compor a avaliação dos estudantes, o professor deverá elencar, no mínimo, três objetivos de aprendizagem em cada trimestre.</text:p>
      <text:p text:style-name="P891"/>
      <text:p text:style-name="P892">§5º A avaliação das atividades complementares será lançada no diário de classe.</text:p>
      <text:p text:style-name="P893"><text:tab/></text:p>
      <text:p text:style-name="P894"><text:span text:style-name="T895">Art. 24.<text:s/></text:span><text:span text:style-name="T896">A avaliação do estudante nas atividades complementares da base diversificada será realizada mediante acompanhamento e registro da aprendizagem e desenvolvimento do estudante, tomando como referência as habilidades elencadas nas Diretrizes Curriculares do Ensino Fundamental da Rede Municipal de Criciúma (2020).</text:span></text:p>
      <text:p text:style-name="P897"/>
      <text:p text:style-name="P898">I - o conceito avaliativo deve apontar os avanços, as possibilidades e as dificuldades de cada estudante em relação a sua aprendizagem e ao desenvolvimento;<text:s/></text:p>
      <text:p text:style-name="P899"/>
      <text:p text:style-name="P900">II - a avaliação das atividades complementares da base diversificada será entregue aos pais ou responsáveis pelos estudantes, acompanhada da avaliação trimestral dos componentes curriculares da base comum;</text:p>
      <text:p text:style-name="P901"/>
      <text:p text:style-name="P902">III - o registro das avaliações das atividades complementares da base diversificada deverá constar no boletim e no histórico escolar do estudante;</text:p>
      <text:p text:style-name="P903"/>
      <text:p text:style-name="P904">IV - na avaliação das atividades complementares da base diversificada os estudantes não serão retidos.</text:p>
      <text:p text:style-name="P905"/>
      <text:p text:style-name="P906">CAPÍTULO VII</text:p>
      <text:p text:style-name="P907">Da Avaliação da Educação de Jovens e Adultos (EJA)</text:p>
      <text:p text:style-name="P908"/>
      <text:p text:style-name="P909"><text:span text:style-name="T910">Art. 25.<text:s/></text:span><text:span text:style-name="T911">A avaliação da Educação de Jovens e Adultos (EJA) será realizada conforme a resolução específica da modalidade, aprovada pelo Conselho Municipal de Educação de Criciúma (COMEC), a ser complementada pelo disposto nesta Resolução.</text:span></text:p>
      <text:p text:style-name="P912"/>
      <text:p text:style-name="P913"><text:span text:style-name="T914">Parágrafo único.</text:span><text:span text:style-name="T915"><text:s/>Os estudantes com deficiência serão avaliados considerando o disposto no Capítulo V desta Resolução.</text:span></text:p>
      <text:p text:style-name="P916"/>
      <text:p text:style-name="P917"><text:span text:style-name="T918">Art. 26.<text:s/></text:span><text:span text:style-name="T919">A Educação de Jovens e Adultos (EJA) terá como princípios avaliativos os dispostos nesta Resolução, compreendendo a avaliação como uma prática que orienta a intervenção pedagógica com a finalidade de acompanhar e aperfeiçoar o processo de ensino e aprendizagem de forma processual, investigativa, contínua, sistemática, abrangente e permanente.</text:span></text:p>
      <text:p text:style-name="P920"/>
      <text:p text:style-name="P921"><text:span text:style-name="T922">Art. 27.<text:s/></text:span><text:span text:style-name="T923">Deve utilizar técnicas e instrumentos diversificados, tais como: avaliações escritas, trabalhos práticos, debates, seminários, experiências e pesquisas, participação em trabalhos coletivos e individuais, atividades complementares, dentre outros propostos pelo professor, que possam elevar o grau de aprendizado do estudante e avaliar os conteúdos desenvolvidos.</text:span></text:p>
      <text:p text:style-name="P924"/>
      <text:p text:style-name="P925"><text:span text:style-name="T926">Art. 28.<text:s/></text:span><text:span text:style-name="T927">Os resultados das atividades serão avaliados pelo professor, que discutirá com o estudante, observando os avanços, necessidades e as consequentes demandas para aperfeiçoar a prática pedagógica e o aprendizado.</text:span></text:p>
      <text:p text:style-name="P928"/>
      <text:p text:style-name="P929"><text:span text:style-name="T930">Art. 29.<text:s/></text:span><text:span text:style-name="T931">Para fins de promoção ou certificação, serão realizadas de duas a quatro avaliações por componente curricular, por bimestre, que corresponderão às avaliações individuais escritas e outros instrumentos avaliativos utilizados durante o processo de ensino.</text:span></text:p>
      <text:p text:style-name="P932"/>
      <text:p text:style-name="P933"><text:span text:style-name="T934">Art. 30.<text:s/></text:span><text:span text:style-name="T935">O registro avaliativo é bimestral e os estudos de recuperação dar-se-ão concomitantemente ao processo de ensino e aprendizagem, sendo um direito de todo o estudante.</text:span></text:p>
      <text:p text:style-name="P936"/>
      <text:p text:style-name="P937"><text:span text:style-name="T938">Art. 31.<text:s/></text:span><text:span text:style-name="T939">No instrumento de registro da avaliação do processo de ensino e aprendizagem do estudante será utilizado conceito, de acordo com a nomenclatura e percentual correspondente, conforme segue:</text:span></text:p>
      <text:p text:style-name="P940"/>
      <text:p text:style-name="P941">A = 85% a 100%;</text:p>
      <text:p text:style-name="P942">B = 61% a 84%;</text:p>
      <text:p text:style-name="P943">C= 30% a 60%;</text:p>
      <text:p text:style-name="P944">D= Inferior a 30%.</text:p>
      <text:p text:style-name="P945"/>
      <text:p text:style-name="P946"><text:span text:style-name="T947">Art. 32.<text:s/></text:span><text:span text:style-name="T948">Considerar-se-á aprovado o estudante que:</text:span></text:p>
      <text:p text:style-name="P949"/>
      <text:p text:style-name="P950">I - obtiver rendimento igual ou superior a 60% (sessenta por cento) das habilidades desenvolvidas a partir dos objetivos de aprendizagem efetivamente trabalhados nos componentes curriculares;</text:p>
      <text:p text:style-name="P951"/>
      <text:p text:style-name="P952">II - obtiver frequência igual ou superior a 75% (setenta e cinco por cento) dos dias letivos.<text:s/></text:p>
      <text:p text:style-name="P953"/>
      <text:p text:style-name="P954"><text:span text:style-name="T955">Parágrafo único.<text:s/></text:span><text:span text:style-name="T956">A frequência será de acordo com o inciso VII do art 4º da Lei 9.394/96, que diz: oferta de educação escolar regular para jovens e adultos, com características e modalidades adequadas às suas necessidades e disponibilidades, garantindo-se aos que forem trabalhadores as condições de acesso e permanência na unidade de ensino.</text:span></text:p>
      <text:p text:style-name="P957"/>
      <text:p text:style-name="P958"><text:span text:style-name="T959">Art. 33.<text:s/></text:span><text:span text:style-name="T960">Na Educação de Jovens e Adultos (EJA) da Rede Municipal de Ensino de Criciúma, será reconhecido o aproveitamento de disciplinas/componentes curriculares concluídos, com aprovação no Ensino Regular, em exames supletivos ou em escolas de Educação de Jovens e Adultos (EJA).</text:span></text:p>
      <text:p text:style-name="P961"/>
      <text:p text:style-name="P962"><text:span text:style-name="T963">Art. 34.<text:s/></text:span><text:span text:style-name="T964">Para possibilitar o aproveitamento de disciplinas/componentes curriculares ou anos/séries concluídos, a unidade de ensino deverá:</text:span></text:p>
      <text:p text:style-name="P965"/>
      <text:p text:style-name="P966">I - considerar o histórico da unidade de ensino de origem do estudante, que comprove a aprovação e a frequência nas disciplinas/componentes curriculares ou anos/séries;</text:p>
      <text:p text:style-name="P967"/>
      <text:p text:style-name="P968">II - registrar em ata e arquivar junto à documentação do estudante solicitante os pareceres de aproveitamento das disciplinas/componentes curriculares ou anos/séries;</text:p>
      <text:p text:style-name="P969"/>
      <text:p text:style-name="P970">III - deferir o aproveitamento, matriculando o estudante apenas nas disciplinas/componentes curriculares faltantes.</text:p>
      <text:p text:style-name="P971"/>
      <text:p text:style-name="P972"><text:span text:style-name="T973">Art. 35.<text:s/></text:span><text:span text:style-name="T974">O processo de classificação e reclassificação do estudante na Educação de Jovens e Adultos (EJA) seguirá o disposto no Capítulo VIII desta Resolução.</text:span></text:p>
      <text:p text:style-name="P975"/>
      <text:p text:style-name="P976">CAPÍTULO VIII</text:p>
      <text:p text:style-name="P977">Da Classificação e Reclassificação</text:p>
      <text:p text:style-name="P978"/>
      <text:p text:style-name="P979"><text:span text:style-name="T980">Art. 36.<text:s/></text:span><text:span text:style-name="T981">Entende-se por classificação o posicionamento do estudante na série ou etapa adequada, observando-se a continuidade do seu percurso formativo na Educação Básica. A classificação em qualquer série ou etapa, exceto a primeira do ensino fundamental, pode ser feita:</text:span></text:p>
      <text:p text:style-name="P982"/>
      <text:p text:style-name="P983">a) por promoção, para alunos que cursaram, com aproveitamento, a série ou fase anterior, na própria escola; </text:p>
      <text:p text:style-name="P984"/>
      <text:p text:style-name="P985">b) por transferência, para candidatos procedentes de outras escolas; </text:p>
      <text:p text:style-name="P986"/>
      <text:p text:style-name="P987">c) independentemente da escolarização anterior, mediante avaliação feita pela escola, que defina o grau de desenvolvimento e experiência do candidato e permita a sua inscrição na série ou etapa adequada, conforme regulamentação do respectivo sistema de ensino;</text:p>
      <text:p text:style-name="P988">§1º A classificação ocorrerá a qualquer tempo, mediante a análise da documentação fornecida pela escola de origem (quando houver), nos casos de transferências provenientes de outras redes de ensino, estados ou países.</text:p>
      <text:p text:style-name="P989"/>
      <text:p text:style-name="P990">§2º Quando houver dúvidas ou falta de dados na comprovação da escolarização do estudante, faz-se necessária a verificação do percurso formativo, mediante avaliação, considerando os anos cursados e a idade do estudante, posicionando-o no ano mais adequado, conforme análise realizada.</text:p>
      <text:p text:style-name="P991"/>
      <text:p text:style-name="P992"><text:bookmark-start text:name="_heading=h.30j0zll"/><text:bookmark-end text:name="_heading=h.30j0zll"/>§3º A avaliação para a classificação deverá ser elaborada por uma equipe da unidade de ensino para definir o grau de aprendizagem e de desenvolvimento do estudante, permitindo a sua classificação no ano adequado, conforme segue:</text:p>
      <text:p text:style-name="P993"/>
      <text:p text:style-name="P994">I - do 1º ao 5º ano: avaliação que contemple habilidades em leitura, escrita e matemática;</text:p>
      <text:p text:style-name="P995"/>
      <text:p text:style-name="P996">II - do 6º ao 9º ano: avaliação que contemple habilidades dos componentes curriculares de Língua Portuguesa e Matemática.</text:p>
      <text:p text:style-name="P997"/>
      <text:p text:style-name="P998">§4º Para o processo de classificação deverá ser emitida documentação legal: ata descrevendo a análise realizada, de forma minuciosa, que deverá ser assinada por todos os envolvidos no processo, arquivada na escola, passando a compor a documentação escolar do estudante.</text:p>
      <text:p text:style-name="P999"/>
      <text:p text:style-name="P1000"><text:span text:style-name="T1001">Art. 37.<text:s/></text:span><text:span text:style-name="T1002">Entende-se por reclassificação o avanço nos anos, para os estudantes já matriculados na escola ou na Rede Municipal de Ensino.</text:span></text:p>
      <text:p text:style-name="P1003"/>
      <text:p text:style-name="P1004">§1º A reclassificação ocorrerá somente até o final do 1º trimestre do ano letivo corrente.</text:p>
      <text:p text:style-name="P1005"/>
      <text:p text:style-name="P1006">§2º A reclassificação para o estudante pode acontecer, quando:</text:p>
      <text:p text:style-name="P1007"/>
      <text:p text:style-name="P1008">I - constatada a superação das expectativas de aprendizagem, em estudantes com distorção idade-série;<text:s/></text:p>
      <text:p text:style-name="P1009"/>
      <text:p text:style-name="P1010"><text:span text:style-name="T1011">I - constatada a superação das expectativas de aprendizagem, referentes às habilidades previstas nas Diretrizes Curriculares do Ensino Fundamental, em estudantes com distorção idade-série, isto é, estudantes cuja idade se diferencia em dois anos, ou mais, da idade prevista para a série adequada;</text:span></text:p>
      <text:p text:style-name="P1012"/>
      <text:p text:style-name="P1013">II - constatada altas habilidades/superdotação e/ou superação das expectativas de aprendizagem, conforme a Política Nacional de Educação Especial, na perspectiva da educação inclusiva (MEC/2008):</text:p>
      <text:p text:style-name="P1014"/>
      <text:p text:style-name="P1015">a) entende-se estudantes com altas habilidades/superdotação os que demonstram potencial elevado em qualquer uma das seguintes áreas, isoladas ou combinadas: intelectual, acadêmica, liderança, psicomotricidade e artes. Também apresentam elevada criatividade, grande desenvolvimento na aprendizagem e realização de tarefas em áreas de seu interesse;</text:p>
      <text:p text:style-name="P1016"/>
      <text:p text:style-name="P1017">b) os estudantes com altas habilidades/superdotação terão suas atividades de enriquecimento curricular desenvolvidas no âmbito de escolas públicas de Ensino Regular, em interface com os núcleos de atividades para altas habilidades/superdotação, com as instituições de Ensino Superior e institutos voltados ao desenvolvimento e à promoção da pesquisa, das artes e dos esportes;</text:p>
      <text:p text:style-name="P1018"/>
      <text:p text:style-name="P1019">c) o avanço nos cursos ou anos, por reclassificação, poderá ocorrer sempre que se constatarem altas habilidades ou apropriação pessoal de conhecimento por parte do estudante, igual ou superior a 60% dos conteúdos de todos os componentes curriculares oferecidos no ano em que o estudante estiver matriculado.</text:p>
      <text:p text:style-name="P1020"/>
      <text:p text:style-name="P1021">§3º O processo de reclassificação deve seguir os seguintes passos:</text:p>
      <text:p text:style-name="P1022"/>
      <text:p text:style-name="P1023">I - autorização do estudante, dos pais ou responsáveis legais, no caso do Ensino Regular (anexo 1);<text:s/></text:p>
      <text:p text:style-name="P1024"/>
      <text:p text:style-name="P1025">II - solicitação do estudante, dos pais ou responsáveis legais, no caso da Educação de Jovens e Adultos (EJA) (anexo 2);<text:s/></text:p>
      <text:p text:style-name="P1026"/>
      <text:p text:style-name="P1027"><text:span text:style-name="T1028">III - requerimento aprovado pela Secretaria Municipal de Educação (anexo 3 ou 4);<text:s/></text:span></text:p>
      <text:p text:style-name="P1029"/>
      <text:p text:style-name="P1030">IV - realização pelo estudante, de avaliação elaborada por uma equipe da unidade de ensino, que defina o grau de aprendizagem e desenvolvimento do estudante, que permita a sua reclassificação no ano adequado, conforme segue:</text:p>
      <text:p text:style-name="P1031"/>
      <text:p text:style-name="P1032">a) do 2º ao 5º ano: avaliação que contemple habilidades em leitura, escrita e matemática;</text:p>
      <text:p text:style-name="P1033"/>
      <text:p text:style-name="P1034">b) do 6º ao 8º ano: avaliação que contemple habilidades dos componentes curriculares de Língua Portuguesa e Matemática.</text:p>
      <text:p text:style-name="P1035"/>
      <text:p text:style-name="P1036">IV - resultado da avaliação realizada com o estudante (anexo 5 ou 6);</text:p>
      <text:p text:style-name="P1037"/>
      <text:p text:style-name="P1038"><text:span text:style-name="T1039">V - ata descrevendo a análise realizada, de forma minuciosa, que deverá ser assinada por todos os envolvidos no processo, arquivada na escola, passando a compor a documentação escolar do estudante (anexo 7 ou 8);</text:span></text:p>
      <text:p text:style-name="P1040"/>
      <text:p text:style-name="P1041">VI - toda a documentação da reclassificação deverá ser apresentada à Secretaria Municipal de Educação, para alteração no sistema;</text:p>
      <text:p text:style-name="P1042"/>
      <text:p text:style-name="P1043">VII - os documentos da reclassificação deverão ser arquivados na escola passando a compor a documentação escolar do estudante, com cópia encaminhada à Secretaria Municipal de Educação.</text:p>
      <text:p text:style-name="P1044"/>
      <text:p text:style-name="P1045">§4º A reclassificação não poderá acontecer nos seguintes casos:</text:p>
      <text:p text:style-name="P1046"/>
      <text:p text:style-name="P1047">I - estudantes do 1º ano do Ensino Fundamental;</text:p>
      <text:p text:style-name="P1048"/>
      <text:p text:style-name="P1049">II - estudantes em terminalidade de etapa, ou seja, matriculados no 9º ano ou no 5º ano do Ensino Fundamental, quando a escola ofertar apenas os Anos Iniciais;</text:p>
      <text:p text:style-name="P1050"/>
      <text:p text:style-name="P1051">III - com avanço superior a dois anos em relação ao ano em que o estudante está cursando.</text:p>
      <text:p text:style-name="P1052"/>
      <text:p text:style-name="P1053">CAPÍTULO IX</text:p>
      <text:p text:style-name="P1054">Do Conselho de Classe</text:p>
      <text:p text:style-name="P1055"/>
      <text:p text:style-name="P1056"><text:span text:style-name="T1057">Art. 38.<text:s/></text:span><text:span text:style-name="T1058">O conselho de classe é instância deliberativa integrante da estrutura das unidades de ensino e tem sob sua responsabilidade:</text:span></text:p>
      <text:p text:style-name="P1059"/>
      <text:p text:style-name="P1060">I - a avaliação do processo de ensino e aprendizagem desenvolvido pela unidade de ensino e a proposição de ações para a sua melhoria, tendo como base o Projeto Político Pedagógico (PPP) da unidade de ensino e o Regimento Único das Unidades de Ensino da Rede Municipal de Educação - Resolução nº 003/2004.</text:p>
      <text:p text:style-name="P1061"/>
      <text:p text:style-name="P1062">II - a avaliação da prática docente, no que se refere à metodologia, aos conteúdos/objetos de conhecimento e à totalidade das atividades pedagógicas realizadas;</text:p>
      <text:p text:style-name="P1063"/>
      <text:p text:style-name="P1064">III - a avaliação dos envolvidos no trabalho educativo e a proposição de ações para a superação das dificuldades;</text:p>
      <text:p text:style-name="P1065"/>
      <text:p text:style-name="P1066">IV - apreciar, em caráter deliberativo, os resultados das avaliações dos estudantes apresentados individualmente pelos professores;</text:p>
      <text:p text:style-name="P1067"/>
      <text:p text:style-name="P1068">V - decidir, por maioria simples dos membros presentes (51% dos participantes, no mínimo), pela aprovação ou retenção dos estudantes, respeitando o estabelecido nesta Resolução;</text:p>
      <text:p text:style-name="P1069"/>
      <text:p text:style-name="P1070">V - decidir, por maioria simples dos membros presentes (51% dos participantes, no mínimo), pela aprovação do estudante, alterando, se necessário, a média final para alcançar a média mínima para aprovação, respeitando o estabelecido nesta resolução.</text:p>
      <text:p text:style-name="P1071"/>
      <text:p text:style-name="P1072">VI - registrar no livro ata todos os encaminhamentos do ano letivo em curso e para o ano seguinte, voltados aos estudantes aprovados com ressalvas, por decisão do Conselho de Classe.<text:s/></text:p>
      <text:p text:style-name="P1073"/>
      <text:p text:style-name="P1074"><text:span text:style-name="T1075">Art. 39.<text:s/></text:span><text:span text:style-name="T1076">O conselho de classe será composto de acordo com a realidade da unidade de ensino e previsto no Projeto Político Pedagógico (PPP), conforme segue:</text:span></text:p>
      <text:p text:style-name="P1077"/>
      <text:p text:style-name="P1078">I - pelo diretor e membros da equipe diretiva ou coordenador de núcleo da modalidade da Educação de Jovens e Adultos (EJA);</text:p>
      <text:p text:style-name="P1079"/>
      <text:p text:style-name="P1080">II - professores de turma;</text:p>
      <text:p text:style-name="P1081"/>
      <text:p text:style-name="P1082">III - orientadores educacionais ou especialistas em assuntos educacionais;</text:p>
      <text:p text:style-name="P1083"/>
      <text:p text:style-name="P1084">IV - coordenadores da Escola em Tempo Integral;</text:p>
      <text:p text:style-name="P1085"/>
      <text:p text:style-name="P1086">V - professores do Atendimento Educacional Especializado (AEE);</text:p>
      <text:p text:style-name="P1087"/>
      <text:p text:style-name="P1088">VI - monitores de turma;</text:p>
      <text:p text:style-name="P1089"/>
      <text:p text:style-name="P1090">VII - estudantes, pais ou responsáveis, quando estiver previsto no Projeto Político Pedagógico (PPP) ou quando houver necessidade.</text:p>
      <text:p text:style-name="P1091"/>
      <text:p text:style-name="P1092"><text:span text:style-name="T1093">Art. 40.<text:s/></text:span><text:span text:style-name="T1094">O conselho de classe será realizado, ordinariamente, por turmas dos Anos Iniciais e Anos Finais, trimestralmente, nos períodos que antecedem ao registro definitivo do rendimento dos estudantes no processo de apropriação de conhecimento. Para as turmas da Educação de Jovens e Adultos (EJA), o conselho de classe será bimestral.</text:span></text:p>
      <text:p text:style-name="P1095"/>
      <text:p text:style-name="P1096">§1º Nos períodos que antecedem os conselhos de classe poderão ser realizados pré-conselhos, que serão previstos e organizados no Projeto Político Pedagógico (PPP).</text:p>
      <text:p text:style-name="P1097"/>
      <text:p text:style-name="P1098"><text:span text:style-name="T1099">§2º O professor deverá registrar no campo Conselho de Classe (CC), no diário de classe, a nota complementar do estudante, quando houver.</text:span></text:p>
      <text:p text:style-name="P1100"/>
      <text:p text:style-name="P1101"><text:span text:style-name="T1102">Art. 41.<text:s/></text:span><text:span text:style-name="T1103">O conselho de classe poderá reunir-se extraordinariamente, convocado pela direção da unidade de ensino ou coordenador de núcleo da Educação de Jovens e Adultos (EJA), por 1/3 (um terço) dos professores ou dos pais ou dos estudantes da turma, conforme previsto no Projeto Político Pedagógico (PPP).</text:span></text:p>
      <text:p text:style-name="P1104"/>
      <text:p text:style-name="P1105"><text:span text:style-name="T1106">Art. 42.<text:s/></text:span><text:span text:style-name="T1107">Das reuniões do conselho de classe deverá ser lavrada ata, com assinatura de todos os presentes.</text:span></text:p>
      <text:p text:style-name="P1108"/>
      <text:p text:style-name="P1109">CAPÍTULO X</text:p>
      <text:p text:style-name="P1110">Da Revisão de Resultados, dos Recursos e sua Tramitação</text:p>
      <text:p text:style-name="P1111"/>
      <text:p text:style-name="P1112"><text:span text:style-name="T1113">Art. 43.</text:span><text:span text:style-name="T1114"><text:s/>Após a decisão do conselho de classe referente ao resultado final, se observada a não obediência ao disposto nesta Resolução ou demais normas legais, cabe:</text:span></text:p>
      <text:p text:style-name="P1115"/>
      <text:p text:style-name="P1116">I - pedido de revisão do resultado junto à própria unidade de ensino (anexo 9);</text:p>
      <text:p text:style-name="P1117">II - pedido de recurso à Secretaria Municipal de Educação (anexo 10).<text:s/></text:p>
      <text:p text:style-name="P1118"/>
      <text:p text:style-name="P1119"><text:span text:style-name="T1120">Art. 44.<text:s/></text:span><text:span text:style-name="T1121">Após decisão da Secretaria Municipal de Educação, caberá pedido de reconsideração ao Conselho Municipal de Educação de Criciúma (COMEC) (anexo 11).</text:span></text:p>
      <text:p text:style-name="P1122"/>
      <text:p text:style-name="P1123"><text:span text:style-name="T1124">Parágrafo único.</text:span><text:span text:style-name="T1125"><text:s/>O pedido de reconsideração de que trata o caput deste artigo será admitido somente em caso de permanência de ilegalidade no processo.</text:span></text:p>
      <text:p text:style-name="P1126"/>
      <text:p text:style-name="P1127"><text:span text:style-name="T1128">Art. 45.<text:s/></text:span><text:span text:style-name="T1129">Para instrução do recurso desta Resolução, deverá ser impetrado pelo estudante, quando maior de idade, ou por seu responsável legal, mediante requerimento acompanhado de:</text:span></text:p>
      <text:p text:style-name="P1130"/>
      <text:p text:style-name="P1131">I - registro de notas ou conceitos em boletim;</text:p>
      <text:p text:style-name="P1132"/>
      <text:p text:style-name="P1133">II - resultado do pedido de revisão junto à unidade de ensino.</text:p>
      <text:p text:style-name="P1134"/>
      <text:p text:style-name="P1135"><text:span text:style-name="T1136">Art. 46.<text:s/></text:span><text:span text:style-name="T1137">A Secretaria Municipal de Educação, para análise e emissão de parecer, poderá requerer junto à unidade de ensino, cópia dos seguintes documentos:</text:span></text:p>
      <text:p text:style-name="P1138"/>
      <text:p text:style-name="P1139">I - diário de classe devidamente preenchido, inclusive com registro da realização dos estudos de recuperação e seus resultados;</text:p>
      <text:p text:style-name="P1140"/>
      <text:p text:style-name="P1141">II - avaliação descritiva do professor sobre o processo de ensino e aprendizagem do estudante durante o ano letivo em questão, quando adotada pela unidade de ensino;<text:s/></text:p>
      <text:p text:style-name="P1142"/>
      <text:p text:style-name="P1143">III - plano de ensino do professor do componente curricular em questão;</text:p>
      <text:p text:style-name="P1144"/>
      <text:p text:style-name="P1145">IV - instrumentos avaliativos do professor do componente curricular em questão;</text:p>
      <text:p text:style-name="P1146"/>
      <text:p text:style-name="P1147">V - atas das reuniões dos conselhos de classe.</text:p>
      <text:p text:style-name="P1148"/>
      <text:p text:style-name="P1149"><text:span text:style-name="T1150">Art. 47.<text:s/></text:span><text:span text:style-name="T1151">O pedido de revisão e recurso, de que trata o art. 43 desta Resolução, deverá obedecer os seguintes prazos:</text:span></text:p>
      <text:p text:style-name="P1152"/>
      <text:p text:style-name="P1153">I - pedido de revisão, 02 (dois) dias úteis após a divulgação dos resultados pela unidade de ensino;<text:s/></text:p>
      <text:p text:style-name="P1154"/>
      <text:p text:style-name="P1155">II - a unidade de ensino terá prazo de 05 (cinco) dias úteis para julgar o pedido de revisão;</text:p>
      <text:p text:style-name="P1156"/>
      <text:p text:style-name="P1157">III - decorrido o prazo previsto no inciso anterior, o requerente terá o prazo de 02 (dois) dias úteis para impetrar recurso junto à Secretaria Municipal de Educação;</text:p>
      <text:p text:style-name="P1158"/>
      <text:p text:style-name="P1159">IV - a Secretaria Municipal de Educação terá o prazo de 05 (cinco) dias úteis para julgar o recurso, após recebimento da documentação;</text:p>
      <text:p text:style-name="P1160"/>
      <text:p text:style-name="P1161">V - de posse do resultado de julgamento de revisão, de que trata os artigos anteriores, o interessado terá o prazo de 10 (dez) dias úteis para interpor pedido de reconsideração ao Conselho Municipal de Educação de Criciúma (COMEC);</text:p>
      <text:p text:style-name="P1162"/>
      <text:p text:style-name="P1163">VI - o Conselho Municipal de Educação de Criciúma (COMEC) emitirá um parecer a ser protocolado na Secretaria Municipal de Educação.</text:p>
      <text:p text:style-name="P1164"/>
      <text:p text:style-name="P1165"><text:span text:style-name="T1166">Art. 48.<text:s/></text:span><text:span text:style-name="T1167">O recurso será acolhido em instância superior unicamente na hipótese de haver sido rejeitado na anterior.</text:span></text:p>
      <text:p text:style-name="P1168"/>
      <text:p text:style-name="P1169"><text:span text:style-name="T1170">Art. 49.<text:s/></text:span><text:span text:style-name="T1171">Em todas as fases recursais, é garantido ao recorrente amplo direito ao contraditório.</text:span></text:p>
      <text:p text:style-name="P1172"/>
      <text:p text:style-name="P1173">CAPÍTULO XI</text:p>
      <text:p text:style-name="P1174">Da Avaliação Interna Municipal</text:p>
      <text:p text:style-name="P1175"/>
      <text:p text:style-name="P1176"><text:span text:style-name="T1177">Art. 50.<text:s/></text:span><text:span text:style-name="T1178">A Secretaria Municipal de Educação realizará as avaliações de desempenho escolar por meio da aplicação do Programa Municipal de Avaliação do Ensino de Criciúma (PROMAC), em turmas do Ensino Fundamental previamente definidas no Ensino Regular e na modalidade Educação de Jovens e Adultos (EJA).</text:span></text:p>
      <text:p text:style-name="P1179"/>
      <text:p text:style-name="P1180"><text:span text:style-name="T1181">Art. 51.<text:s/></text:span><text:span text:style-name="T1182">As avaliações do Programa Municipal de Avaliação do Ensino de Criciúma (PROMAC) têm como objetivos:</text:span></text:p>
      <text:p text:style-name="P1183"/>
      <text:p text:style-name="P1184">I - avaliar o desempenho dos estudantes do Ensino Fundamental nos componentes curriculares de Língua Portuguesa e Matemática;</text:p>
      <text:p text:style-name="P1185"/>
      <text:p text:style-name="P1186">II - apresentar um diagnóstico da aprendizagem das unidades de ensino da Rede Municipal de Ensino;</text:p>
      <text:p text:style-name="P1187"/>
      <text:p text:style-name="P1188">III - subsidiar as intervenções pedagógicas no processo de ensino e aprendizagem;</text:p>
      <text:p text:style-name="P1189"/>
      <text:p text:style-name="P1190">IV - possibilitar a reflexão sobre a prática de ensino da leitura e escrita (Língua Portuguesa) e da resolução de problemas (Matemática), promovendo o replanejamento das ações.</text:p>
      <text:p text:style-name="P1191"/>
      <text:p text:style-name="P1192"><text:span text:style-name="T1193">Art. 52.<text:s/></text:span><text:span text:style-name="T1194">A elaboração, a organização da dinâmica de aplicação, a correção e a divulgação dos resultados estão sob a responsabilidade da Secretaria Municipal de Educação.</text:span></text:p>
      <text:p text:style-name="P1195"/>
      <text:p text:style-name="P1196"><text:span text:style-name="T1197">Art. 53.<text:s/></text:span><text:span text:style-name="T1198">A aplicação das provas será realizada no decorrer do ano letivo com datas estabelecidas no calendário escolar pela SME.</text:span></text:p>
      <text:p text:style-name="P1199"/>
      <text:p text:style-name="P1200">CAPÍTULO XII</text:p>
      <text:p text:style-name="P1201">Da Avaliação Externa</text:p>
      <text:p text:style-name="P1202"/>
      <text:p text:style-name="P1203"><text:span text:style-name="T1204">Art. 54.<text:s/></text:span><text:span text:style-name="T1205">As avaliações de larga escala, cuja coleta de dados é realizada pelo Sistema de Avaliação da Educação Básica (SAEB), são de responsabilidade do Ministério da Educação (MEC) e do Instituto Nacional de Estudos e Pesquisas Anísio Teixeira (INEP).<text:s/></text:span></text:p>
      <text:p text:style-name="P1206"/>
      <text:p text:style-name="P1207">§1º As avaliações de larga escala têm por objetivo avaliar o desempenho da educação nacional, estadual, municipal e por unidade de ensino.</text:p>
      <text:p text:style-name="P1208"/>
      <text:p text:style-name="P1209">§2º A aplicação das avaliações de larga escala dar-se-á sob a competência da Coordenadoria Regional de Educação (CRE). </text:p>
      <text:p text:style-name="P1210"/>
      <text:p text:style-name="P1211">§3º As provas das avaliações de larga escala seguirão as normativas nacionais do ano vigente.</text:p>
      <text:p text:style-name="P1212"/>
      <text:p text:style-name="P1213">CAPÍTULO XIII</text:p>
      <text:p text:style-name="P1214">Das Disposições Finais</text:p>
      <text:p text:style-name="P1215"/>
      <text:p text:style-name="P1216"><text:span text:style-name="T1217">Art. 55.<text:s/></text:span><text:span text:style-name="T1218">As unidades de ensino da Secretaria Municipal de Educação deverão adequar o Projeto Político Pedagógico (PPP) a esta Resolução.</text:span></text:p>
      <text:p text:style-name="P1219"/>
      <text:p text:style-name="P1220"><text:span text:style-name="T1221">Art. 56.<text:s/></text:span><text:span text:style-name="T1222">Os estudantes que faltarem nas avaliações previstas pelo professor, poderão realizá-las, de acordo com as especificações do Projeto Político Pedagógico (PPP) da unidade de ensino.</text:span></text:p>
      <text:p text:style-name="P1223"/>
      <text:p text:style-name="P1224"><text:span text:style-name="T1225">Art. 57.<text:s/></text:span><text:span text:style-name="T1226">Esta Resolução entra em vigor a partir da data de sua publicação e será reavaliada em dois anos.<text:s/></text:span></text:p>
      <text:p text:style-name="P1227">Criciúma/SC, 27 de Novembro de 2024.</text:p>
      <text:p text:style-name="P1228"/>
      <text:p text:style-name="P1229"><text:span text:style-name="T1230">Daniela Chagas Pacheco Garcia -<text:s/></text:span><text:span text:style-name="T1231">Presidente do Conselho Municipal de Educação - COMEC</text:span></text:p>
      <text:p text:style-name="P1232"/>
      <text:p text:style-name="P1233">Anexo 1</text:p>
      <text:p text:style-name="P1234"/>
      <text:p text:style-name="P1235">AUTORIZAÇÃO PARA RECLASSIFICAÇÃO</text:p>
      <text:p text:style-name="P1236">Ensino Regular</text:p>
      <text:p text:style-name="P1237"><text:s/></text:p>
      <text:p text:style-name="P1238">Eu, _________________________________________________________________, portador(a) do CPF nº _________________________, residente no bairro ______________________ do município de _______________________, responsável pelo(a) aluno(a) __________________________________________, regularmente matriculado(a) no _______ ano do Ensino Fundamental no corrente ano letivo, autorizo a realização do processo de reclassificação conforme os termos do artigo 23 da LDB 9.394/96 e Resolução nº 043/2023, aprovada pelo Conselho Municipal de Educação de Criciúma (COMEC).</text:p>
      <text:p text:style-name="P1239"><text:s/></text:p>
      <text:p text:style-name="P1240"><text:s text:c="68"/>Nestes termos, peço deferimento.</text:p>
      <text:p text:style-name="P1241"><text:s/></text:p>
      <text:p text:style-name="P1242">Criciúma, ______ de _____________________de 20____.</text:p>
      <text:p text:style-name="P1243"><text:s/>______________________________________</text:p>
      <text:p text:style-name="P1244">Assinatura do(a) responsável</text:p>
      <text:p text:style-name="P1245">Parentesco _______________________________</text:p>
      <text:p text:style-name="P1246"/>
      <text:p text:style-name="P1247"/>
      <text:p text:style-name="P1248"/>
      <text:p text:style-name="P1249"/>
      <text:p text:style-name="P1250">Anexo 2</text:p>
      <text:p text:style-name="P1251"/>
      <text:p text:style-name="P1252">SOLICITAÇÃO DE RECLASSIFICAÇÃO</text:p>
      <text:p text:style-name="P1253">Educação de Jovens e Adultos (EJA)</text:p>
      <text:p text:style-name="P1254"><text:s/></text:p>
      <text:p text:style-name="P1255">Eu ___________________________________________________________________, RG nº ___________________, CPF nº ___________________, nascido(a) em ____/____/______, regularmente matriculado(a) na/o _________fase/ano do Ensino Fundamental no corrente ano letivo, do Núcleo EJA ______________________________________________, solicito a reclassificação de meus estudos para o/a ________ fase/ano do Ensino Fundamental, nos termos da artigo 23 da LDB 9.394/96 e Resolução nº 043/2023, aprovada pelo Conselho Municipal de Educação de Criciúma (COMEC).<text:s/></text:p>
      <text:p text:style-name="P1256">Nestes termos, peço deferimento.</text:p>
      <text:p text:style-name="P1257"><text:s text:c="2"/></text:p>
      <text:p text:style-name="P1258">Criciúma, ______ de _______________________ de 20_______.</text:p>
      <text:p text:style-name="P1259"><text:s text:c="2"/>_______________________________________</text:p>
      <text:p text:style-name="P1260">Assinatura do(a) estudante</text:p>
      <text:p text:style-name="P1261"><text:s text:c="2"/>_____________________________________</text:p>
      <text:p text:style-name="P1262">Assinatura do(a) responsável (se menor de 18 anos)</text:p>
      <text:p text:style-name="P1263">Parentesco: _______________________________</text:p>
      <text:p text:style-name="P1264"/>
      <text:p text:style-name="P1265">Anexo 3</text:p>
      <text:p text:style-name="P1266"/>
      <text:p text:style-name="P1267">REQUERIMENTO À SECRETARIA MUNICIPAL DE EDUCAÇÃO</text:p>
      <text:p text:style-name="P1268">PROCESSO DE RECLASSIFICAÇÃO</text:p>
      <text:p text:style-name="P1269">Ensino Regular</text:p>
      <text:p text:style-name="P1270">Eu, ______________________________________________________ diretor(a) da escola ___________________________________________________, nos termos do artigo 24 da LDB 9.394/1996 e Resolução nº 043/2023, aprovada pelo Conselho Municipal de Educação de Criciúma (COMEC), solicito processo de reclassificação do(a) estudante _______________________________________________________________, portador(a) do RG nº __________________, CPF nº _________________, regularmente matriculado no ______ano, para o ______ano.</text:p>
      <text:p text:style-name="P1271">Motivo para o processo de reclassificação do(a) estudante: __________________________________________________________________________________________________________________________________<text:s/></text:p>
      <text:p text:style-name="P1272"><text:s text:c="77"/>Nestes termos, o pedido é ( <text:s text:c="4"/>) deferido</text:p>
      <text:p text:style-name="P1273">( <text:s text:c="4"/>) indeferido</text:p>
      <text:p text:style-name="P1274"><text:s text:c="57"/></text:p>
      <text:p text:style-name="P1275"><text:s/>Criciúma, ______ de _____________________ de 20______.</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__________________________________</text:p>
            <text:p text:style-name="P1282">Assinatura do(a) diretor(a)</text:p>
          </table:table-cell>
          <table:table-cell table:style-name="TableCell1283">
            <text:p text:style-name="P1284"><text:s/>__________________________________</text:p>
            <text:p text:style-name="P1285">Assinatura do(a) coordenador(a)</text:p>
          </table:table-cell>
        </table:table-row>
      </table:table>
      <text:p text:style-name="P1286"/>
      <text:p text:style-name="P1287">Anexo 4</text:p>
      <text:p text:style-name="P1288"><text:s/></text:p>
      <text:p text:style-name="P1289">REQUERIMENTO À SECRETARIA MUNICIPAL DE EDUCAÇÃO</text:p>
      <text:p text:style-name="P1290">PROCESSO DE RECLASSIFICAÇÃO</text:p>
      <text:p text:style-name="P1291">Educação de Jovens e Adultos (EJA)</text:p>
      <text:p text:style-name="P1292"><text:s/></text:p>
      <text:p text:style-name="P1293">Eu, ______________________________________________________ coordenador(a) do Núcleo EJA _____________________________________________________, nos termos do artigo 24 da LDB 9.394/1996 e Resolução nº 043/2023, aprovada pelo Conselho Municipal de Educação de Criciúma (COMEC), solicito processo de reclassificação do(a) estudante _______________________________________________________________________ portador(a) do RG nº __________________, CPF nº _________________, regularmente matriculado na/o ______fase/ano, para a/o ______fase/ano.</text:p>
      <text:p text:style-name="P1294">Motivo para o processo de reclassificação do(a) estudante: __________________________________________________________________________________________________________________________________</text:p>
      <text:p text:style-name="P1295">Nestes termos, o pedido é ( <text:s text:c="4"/>) deferido <text:s/>( <text:s text:c="4"/>) indeferido</text:p>
      <text:p text:style-name="P1296"><text:s text:c="57"/></text:p>
      <text:p text:style-name="P1297">Criciúma, ______ de _____________________ de 20______.</text:p>
      <table:table table:style-name="Table1298">
        <table:table-columns>
          <table:table-column table:style-name="TableColumn1299"/>
          <table:table-column table:style-name="TableColumn1300"/>
        </table:table-columns>
        <table:table-row table:style-name="TableRow1301">
          <table:table-cell table:style-name="TableCell1302">
            <text:p text:style-name="P1303"><text:s/>_________________________________</text:p>
            <text:p text:style-name="P1304">Assinatura do(a) coordenador(a) de Núcleo EJA</text:p>
          </table:table-cell>
          <table:table-cell table:style-name="TableCell1305">
            <text:p text:style-name="P1306"><text:s/>_________________________________</text:p>
            <text:p text:style-name="P1307">Assinatura do(a) coordenador(a) da EJA</text:p>
          </table:table-cell>
        </table:table-row>
      </table:table>
      <text:p text:style-name="P1308">Anexo 5</text:p>
      <text:p text:style-name="P1309"><text:s/></text:p>
      <text:p text:style-name="P1310">RESULTADO DA AVALIAÇÃO DO PROCESSO DE RECLASSIFICAÇÃO</text:p>
      <text:p text:style-name="P1311">Ensino Regular</text:p>
      <text:p text:style-name="P1312"><text:s/></text:p>
      <text:p text:style-name="P1313">Eu, ______________________________________________________ diretor(a) da escola ___________________________________________________, nos termos do artigo 24 da LDB 9.394/1996 e Resolução nº 043/2023, aprovada pelo Conselho Municipal de Educação de Criciúma (COMEC), atesto que o(a) estudante __________________________________________________________, portador(a) do RG nº __________________, CPF nº _________________, foi submetido(a) a avaliação para verificação de competência para fins de reclassificação no dia _____/_____/_______, pelos(as) professores(as) _______________________________________________________________________________________________________________________________________________.</text:p>
      <text:p text:style-name="P1314">A partir do parecer dos referidos professores o estudante foi reclassificado do ____ano para o _____ano.</text:p>
      <text:p text:style-name="P1315"><text:s text:c="71"/></text:p>
      <text:p text:style-name="P1316">Criciúma, ______ de _____________________ de 20______.</text:p>
      <table:table table:style-name="Table1317">
        <table:table-columns>
          <table:table-column table:style-name="TableColumn1318"/>
          <table:table-column table:style-name="TableColumn1319"/>
        </table:table-columns>
        <table:table-row table:style-name="TableRow1320">
          <table:table-cell table:style-name="TableCell1321">
            <text:p text:style-name="P1322"><text:s/>__________________________________</text:p>
            <text:p text:style-name="P1323">Assinatura do(a) diretor(a)</text:p>
          </table:table-cell>
          <table:table-cell table:style-name="TableCell1324">
            <text:p text:style-name="P1325"><text:s/>__________________________________</text:p>
            <text:p text:style-name="P1326">Assinatura dos(as) professores(as) responsáveis pela avaliação</text:p>
          </table:table-cell>
        </table:table-row>
        <table:table-row table:style-name="TableRow1327">
          <table:table-cell table:style-name="TableCell1328" table:number-columns-spanned="2">
            <text:p text:style-name="P1329">_______________________________</text:p>
            <text:p text:style-name="P1330">Assinatura do(a) responsável</text:p>
          </table:table-cell>
          <table:covered-table-cell/>
        </table:table-row>
      </table:table>
      <text:p text:style-name="P1331"/>
      <text:p text:style-name="P1332">Anexo 6</text:p>
      <text:p text:style-name="P1333">RESULTADO DA AVALIAÇÃO DO PROCESSO DE RECLASSIFICAÇÃO</text:p>
      <text:p text:style-name="P1334">Educação de Jovens e Adultos (EJA)</text:p>
      <text:p text:style-name="P1335"><text:s/></text:p>
      <text:p text:style-name="P1336">Eu, ____________________________________________ coordenador(a) do Núcleo EJA ________________________________________________, nos termos da artigo 24 da LDB 9.394/1996 e Resolução nº 043/2023, aprovada pelo Conselho Municipal de Educação de Criciúma (COMEC), atesto que o(a) estudante _________________________________________________________, RG nº __________________, CPF nº ______________________, nascido(a) em ____/____/______, foi submetido(a) a avaliação para verificação de competência para fins de reclassificação no dia ____/____/_____, por uma equipe designada neste núcleo, tendo demonstrado conhecimentos equivalentes à/ao __________fase/ano, conforme avaliações em anexo.</text:p>
      <text:p text:style-name="P1337"><text:s text:c="63"/>Nestes termos, o pedido é ( <text:s text:c="4"/>) deferido</text:p>
      <text:p text:style-name="P1338">( <text:s text:c="4"/>) indeferido</text:p>
      <text:p text:style-name="P1339">Criciúma, _______ de ____________________de 20____.</text:p>
      <table:table table:style-name="Table1340">
        <table:table-columns>
          <table:table-column table:style-name="TableColumn1341"/>
          <table:table-column table:style-name="TableColumn1342"/>
        </table:table-columns>
        <table:table-row table:style-name="TableRow1343">
          <table:table-cell table:style-name="TableCell1344">
            <text:p text:style-name="P1345">__________________________________</text:p>
            <text:p text:style-name="P1346">Assinatura do(a) estudante</text:p>
          </table:table-cell>
          <table:table-cell table:style-name="TableCell1347">
            <text:p text:style-name="P1348">__________________________________</text:p>
            <text:p text:style-name="P1349">Assinatura do(a) responsável</text:p>
            <text:p text:style-name="P1350">______________________________</text:p>
            <text:p text:style-name="P1351">(Parentesco para menor de 18 anos).</text:p>
          </table:table-cell>
        </table:table-row>
        <table:table-row table:style-name="TableRow1352">
          <table:table-cell table:style-name="TableCell1353">
            <text:p text:style-name="P1354">__________________________________</text:p>
            <text:p text:style-name="P1355">Assinatura dos(as) professores responsáveis pela avaliação</text:p>
          </table:table-cell>
          <table:table-cell table:style-name="TableCell1356">
            <text:p text:style-name="P1357"><text:s/>__________________________________</text:p>
            <text:p text:style-name="P1358">Assinatura do(a) coordenador(a) de Núcleo EJA</text:p>
          </table:table-cell>
        </table:table-row>
      </table:table>
      <text:p text:style-name="P1359"/>
      <text:p text:style-name="P1360">Anexo 7</text:p>
      <text:p text:style-name="P1361"><text:s/></text:p>
      <text:p text:style-name="P1362">MODELO DE ATA</text:p>
      <text:p text:style-name="P1363">Ensino Regular</text:p>
      <text:p text:style-name="P1364">(Esta poderá ser adaptada de acordo com as necessidades)</text:p>
      <text:p text:style-name="P1365"><text:s/></text:p>
      <text:p text:style-name="P1366">Aos ______ dias do mês de ____________ de dois mil e ______________, na escola __________________________________________, reuniram-se o diretor(a) _______________________________________________________________ e os(as) professores(as)__________________________________________________________________________________________________________________________________________________________________________________________________________, especialmente designados(as) para a realização da avaliação referente o processo de reclassificação, do(a) aluno(a) _____________________________________________. Após análise e conclusão das avaliações, apurou-se o seguinte resultado: língua portuguesa _____________, matemática ___________. O(a) estudante foi considerado(a) apto(a) a cursar o _______ano do Ensino Fundamental. As avaliações serão arquivadas e passarão a compor a documentação escolar do(a) estudante. Nada mais havendo a constar, eu ________________________________, lavro a presente ata que será assinada por mim e pelos demais presentes. _________________________________________________________________</text:p>
      <text:p text:style-name="P1367"/>
      <text:p text:style-name="P1368">Anexo 8</text:p>
      <text:p text:style-name="P1369"><text:s/></text:p>
      <text:p text:style-name="P1370">MODELO DE ATA</text:p>
      <text:p text:style-name="P1371">Educação de Jovens e Adultos (EJA)</text:p>
      <text:p text:style-name="P1372"><text:s/>(Esta poderá ser adaptada de acordo com as necessidades)</text:p>
      <text:p text:style-name="P1373"><text:s/></text:p>
      <text:p text:style-name="P1374">Aos ______ dias do mês de ____________ de dois mil e ______________, no Núcleo EJA __________________________________________, reuniram-se o coordenador(a) de núcleo __________________________________________ e os(as) professores(as)__________________________________________________________________________________________________________________________________________________________________________________________________________, especialmente designados(as) para a realização da avaliação referente o processo de reclassificação, do(a) estudante _____________________________________________. Após análise e conclusão das avaliações, apurou-se o seguinte resultado: língua portuguesa _____________, matemática ___________. O(a) estudante foi considerado(a) apto(a) a cursar a/o _______fase/ano do Ensino Fundamental. As avaliações serão arquivadas e passarão a compor a documentação escolar do(a) estudante. Nada mais havendo a constar, eu ________________________________, lavro a presente ata que será assinada por mim e pelos demais presentes. _________________________________________________________________</text:p>
      <text:p text:style-name="P1375"/>
      <text:p text:style-name="P1376">Anexo 9</text:p>
      <text:p text:style-name="P1377"><text:s/></text:p>
      <text:p text:style-name="P1378">PEDIDO DE REVISÃO DOS RESULTADOS</text:p>
      <text:p text:style-name="P1379">Ensino Regular</text:p>
      <text:p text:style-name="P1380">Eu, _________________________________________________________________, portador(a) do CPF nº ____________________, residente no bairro ______________________ do município de _______________________, solicito ao(a) diretor(a) ___________________________________________________________ da escola ____________________________________________________________ a revisão dos resultados divulgados sobre a aprendizagem do(a) aluno(a) ________________________________________________________, regularmente matriculado(a) no ____ano do Ensino Fundamental da referida instituição, no ano letivo de 20_____, em conformidade com o disposto no Capítulo X da Resolução nº 043/2023, aprovada pelo Conselho Municipal de Educação de Criciúma (COMEC).</text:p>
      <text:p text:style-name="P1381"><text:s text:c="2"/></text:p>
      <text:p text:style-name="P1382">Criciúma, ______ de _____________________de 20____.</text:p>
      <text:p text:style-name="P1383"><text:s/>______________________________________</text:p>
      <text:p text:style-name="P1384">Assinatura do(a) responsável</text:p>
      <text:p text:style-name="P1385"><text:s text:c="30"/></text:p>
      <text:p text:style-name="P1386">Parentesco _______________________________</text:p>
      <text:p text:style-name="P1387"/>
      <text:p text:style-name="P1388">Anexo 10</text:p>
      <text:p text:style-name="P1389"><text:s/></text:p>
      <text:p text:style-name="P1390">RECURSO À SECRETARIA MUNICIPAL DE EDUCAÇÃO</text:p>
      <text:p text:style-name="P1391">Ensino Regular</text:p>
      <text:p text:style-name="P1392"><text:s/>Eu, _________________________________________________________________,</text:p>
      <text:p text:style-name="P1393">portador(a) do CPF nº _____________________, residente no bairro ______________________ do município de _______________________, solicito recurso à Secretaria Municipal de Educação, representada pela Secretária de Educação _____________________________________________, contra o resultado apresentado pela escola _______________________________________ para o(a) aluno(a) ____________________________________________________________, regularmente matriculado(a) no ______ ano do Ensino Fundamental da referida instituição, no ano letivo de 20____, em conformidade com o disposto no Capítulo X da Resolução nº 043/2023, aprovada pelo Conselho Municipal de Educação de Criciúma (COMEC).</text:p>
      <text:p text:style-name="P1394"><text:s text:c="72"/></text:p>
      <text:p text:style-name="P1395">Criciúma, ______ de _____________________de 20____.</text:p>
      <text:p text:style-name="P1396"><text:s/>______________________________________</text:p>
      <text:p text:style-name="P1397">Assinatura do(a) responsável</text:p>
      <text:p text:style-name="P1398"><text:s text:c="29"/></text:p>
      <text:p text:style-name="P1399">Parentesco _______________________________</text:p>
      <text:p text:style-name="P1400"/>
      <text:p text:style-name="P1401"/>
      <text:p text:style-name="P1402">Anexo 11</text:p>
      <text:p text:style-name="P1403"><text:s/></text:p>
      <text:p text:style-name="P1404">PEDIDO DE RECONSIDERAÇÃO AO CONSELHO MUNICIPAL DE EDUCAÇÃO (COMEC)</text:p>
      <text:p text:style-name="P1405">Ensino Regular</text:p>
      <text:p text:style-name="P1406"><text:s/>Eu, _________________________________________________________________, portador(a) do CPF nº _______________________, residente no bairro ________________________ do município de _______________________, solicito pedido de reconsideração ao Conselho Municipal de Educação de Criciúma (COMEC) a respeito do parecer emitido pela Secretaria Municipal de Educação de Criciúma, acerca da avaliação do(a) aluno(a) ____________________________________________________________, regularmente matriculado(a) no ____ano do Ensino Fundamental da escola _____________________________________________________________, no ano letivo de 20____, em conformidade com o disposto no Capítulo X da Resolução nº 043/2023, aprovada pelo Conselho Municipal de Educação de Criciúma (COMEC). <text:s text:c="11"/></text:p>
      <text:p text:style-name="P1407"><text:s text:c="16"/></text:p>
      <text:p text:style-name="P1408">Criciúma, ______ de _____________________de 20____.</text:p>
      <text:p text:style-name="P1409">______________________________________</text:p>
      <text:p text:style-name="P1410">Assinatura do(a) responsável</text:p>
      <text:p text:style-name="P1411"><text:s text:c="30"/></text:p>
      <text:p text:style-name="P1412"><text:span text:style-name="T1413">Parentesco _______________________________</text:span></text:p>
      <text:p text:style-name="P1414"/>
      <text:p text:style-name="P1415">Avisos de Licitações</text:p>
      <text:p text:style-name="P1416"><text:span text:style-name="T1417">Governo Municipal de Criciúma</text:span></text:p>
      <text:p text:style-name="P1418"/>
      <text:p text:style-name="P1419">EDITAL DE PREGÃO ELETRÔNICO N° 208/PMC/2024</text:p>
      <text:p text:style-name="P1420"/>
      <text:p text:style-name="P1421">(Processo Administrativo N° 704867)</text:p>
      <text:p text:style-name="P1422"/>
      <text:p text:style-name="P1423"><text:span text:style-name="T1424">OBJETO</text:span><text:span text:style-name="T1425">: <text:s/>Registro de preços de condicionadores de ar, incluindo a instalação, em atendimento a Administração Municipal, Diretoria de Trânsito e Transportes, Secretaria de Educação, Fundo Municipal de Assistência Social, 9º Batalhão da Polícia Militar, 4º Batalhão de Bombeiros Militar, CIRETRAN e 6ª Delegacia Regional de Polícia Civil de Criciúma/SC.</text:span></text:p>
      <text:p text:style-name="P1426"/>
      <text:p text:style-name="P1427"><text:span text:style-name="T1428">DATA/HORA DE ABERTURA</text:span><text:span text:style-name="T1429">: Dia 17 de DEZEMBRO de 2024 às 09h00min.</text:span></text:p>
      <text:p text:style-name="P1430"/>
      <text:p text:style-name="P1431"><text:span text:style-name="T1432">LOCAL</text:span><text:span text:style-name="T1433">: Via BLL COMPRAS: (https:/www.bll.org.br/)</text:span></text:p>
      <text:p text:style-name="P1434"/>
      <text:p text:style-name="P1435"><text:span text:style-name="T1436">EDITAL</text:span><text:span text:style-name="T143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438"/>
      <text:p text:style-name="P1439">Código registro TCE: 6229884FA39AFBFD88CD883A4058B1E742313D43</text:p>
      <text:p text:style-name="P1440"/>
      <text:p text:style-name="P1441"/>
      <text:p text:style-name="P1442">CRICIÚMA/SC, 27 DE NOVEMBRO DE 2024.</text:p>
      <text:p text:style-name="P1443"/>
      <text:p text:style-name="P1444"><text:span text:style-name="T1445">TIAGO FERRO PAVAN</text:span><text:span text:style-name="T1446"><text:s/></text:span><text:span text:style-name="T1447">-<text:s/></text:span><text:span text:style-name="T1448">SECRETÁRIO GERAL</text:span></text:p>
      <text:p text:style-name="P1449"/>
      <text:p text:style-name="P1450">EDITAL DE PREGÃO ELETRÔNICO N° 209/PMC/2024</text:p>
      <text:p text:style-name="P1451"/>
      <text:p text:style-name="P1452">(Processo Administrativo N° 704895)</text:p>
      <text:p text:style-name="P1453"/>
      <text:p text:style-name="P1454"><text:span text:style-name="T1455">OBJETO</text:span><text:span text:style-name="T1456">: Registro de preços de uniformes escolares, em atendimento as demandas da Secretaria de Educação de Criciúma/SC.</text:span></text:p>
      <text:p text:style-name="P1457"/>
      <text:p text:style-name="P1458"><text:span text:style-name="T1459">DATA/HORA DE ABERTURA</text:span><text:span text:style-name="T1460">: Dia 18 de DEZEMBRO de 2024 às 09h00min.</text:span></text:p>
      <text:p text:style-name="P1461"/>
      <text:p text:style-name="P1462"><text:span text:style-name="T1463">LOCAL</text:span><text:span text:style-name="T1464">: Via BLL COMPRAS: (https:/www.bll.org.br/)</text:span></text:p>
      <text:p text:style-name="P1465"/>
      <text:p text:style-name="P1466"><text:span text:style-name="T1467">EDITAL</text:span><text:span text:style-name="T1468">: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469"/>
      <text:p text:style-name="P1470">Código registro TCE: 6B8C34B13D5B972E4DAD33C8FD6BFB2443C779D6</text:p>
      <text:p text:style-name="P1471"/>
      <text:p text:style-name="P1472">CRICIÚMA/SC, 02 DE DEZEMBRO DE 2024.</text:p>
      <text:p text:style-name="P1473"/>
      <text:p text:style-name="P1474"><text:span text:style-name="T1475">ALEXSANDRA STOLS PELEGRIM</text:span><text:span text:style-name="T1476"><text:s/>-<text:s/></text:span><text:span text:style-name="T1477">SECRETÁRIA DE EDUCAÇÃO</text:span></text:p>
      <text:p text:style-name="P1478"/>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6LVL1" style:family="text">
      <style:text-properties fo:font-weight="bold" style:font-weight-asian="bold"/>
    </style:style>
    <style:style style:name="WW_CharLFO47LVL1" style:family="text">
      <style:text-properties fo:font-weight="normal" style:font-weight-asian="normal"/>
    </style:style>
    <style:style style:name="WW_CharLFO48LVL3" style:family="text">
      <style:text-properties style:font-name="Cambria" style:font-name-asian="Calibri" style:font-name-complex="Times New Roman" fo:font-weight="normal" style:font-weight-asian="normal" style:font-weight-complex="bold"/>
    </style:style>
    <style:style style:name="WW_CharLFO5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5LVL1" style:family="text">
      <style:text-properties style:font-name="Calibri" style:font-name-asian="Calibri" style:font-name-complex="Calibri" fo:font-weight="normal" style:font-weight-asian="normal" fo:letter-spacing="normal" style:text-scale="100%" fo:font-size="10pt" style:font-size-asian="10pt" style:font-size-complex="10pt" fo:language="pt" fo:country="PT" style:language-complex="ar" style:country-complex="SA"/>
    </style:style>
    <style:style style:name="WW_CharLFO55LVL2" style:family="text">
      <style:text-properties fo:language="pt" fo:country="PT" style:language-complex="ar" style:country-complex="SA"/>
    </style:style>
    <style:style style:name="WW_CharLFO55LVL3" style:family="text">
      <style:text-properties fo:language="pt" fo:country="PT" style:language-complex="ar" style:country-complex="SA"/>
    </style:style>
    <style:style style:name="WW_CharLFO55LVL4" style:family="text">
      <style:text-properties fo:language="pt" fo:country="PT" style:language-complex="ar" style:country-complex="SA"/>
    </style:style>
    <style:style style:name="WW_CharLFO55LVL5" style:family="text">
      <style:text-properties fo:language="pt" fo:country="PT" style:language-complex="ar" style:country-complex="SA"/>
    </style:style>
    <style:style style:name="WW_CharLFO55LVL6" style:family="text">
      <style:text-properties fo:language="pt" fo:country="PT" style:language-complex="ar" style:country-complex="SA"/>
    </style:style>
    <style:style style:name="WW_CharLFO55LVL7" style:family="text">
      <style:text-properties fo:language="pt" fo:country="PT" style:language-complex="ar" style:country-complex="SA"/>
    </style:style>
    <style:style style:name="WW_CharLFO55LVL8" style:family="text">
      <style:text-properties fo:language="pt" fo:country="PT" style:language-complex="ar" style:country-complex="SA"/>
    </style:style>
    <style:style style:name="WW_CharLFO55LVL9" style:family="text">
      <style:text-properties fo:language="pt" fo:country="PT"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bullet text:level="1" text:style-name="WW_CharLFO44LVL1" text:bullet-char="•">
        <style:list-level-properties text:space-before="-0.1319in" text:min-label-width="0.243in" text:list-level-position-and-space-mode="label-alignment">
          <style:list-level-label-alignment text:label-followed-by="listtab" fo:margin-left="0.1111in" fo:text-indent="-0.243in"/>
        </style:list-level-properties>
        <style:text-properties style:font-name="Arial MT"/>
      </text:list-level-style-bullet>
      <text:list-level-style-bullet text:level="2" text:style-name="WW_CharLFO44LVL2" text:bullet-char="•">
        <style:list-level-properties text:space-before="0.6055in" text:min-label-width="0.243in" text:list-level-position-and-space-mode="label-alignment">
          <style:list-level-label-alignment text:label-followed-by="listtab" fo:margin-left="0.8486in" fo:text-indent="-0.243in"/>
        </style:list-level-properties>
      </text:list-level-style-bullet>
      <text:list-level-style-bullet text:level="3" text:style-name="WW_CharLFO44LVL3" text:bullet-char="•">
        <style:list-level-properties text:space-before="1.343in" text:min-label-width="0.243in" text:list-level-position-and-space-mode="label-alignment">
          <style:list-level-label-alignment text:label-followed-by="listtab" fo:margin-left="1.5861in" fo:text-indent="-0.243in"/>
        </style:list-level-properties>
      </text:list-level-style-bullet>
      <text:list-level-style-bullet text:level="4" text:style-name="WW_CharLFO44LVL4" text:bullet-char="•">
        <style:list-level-properties text:space-before="2.0805in" text:min-label-width="0.243in" text:list-level-position-and-space-mode="label-alignment">
          <style:list-level-label-alignment text:label-followed-by="listtab" fo:margin-left="2.3236in" fo:text-indent="-0.243in"/>
        </style:list-level-properties>
      </text:list-level-style-bullet>
      <text:list-level-style-bullet text:level="5" text:style-name="WW_CharLFO44LVL5" text:bullet-char="•">
        <style:list-level-properties text:space-before="2.818in" text:min-label-width="0.243in" text:list-level-position-and-space-mode="label-alignment">
          <style:list-level-label-alignment text:label-followed-by="listtab" fo:margin-left="3.0611in" fo:text-indent="-0.243in"/>
        </style:list-level-properties>
      </text:list-level-style-bullet>
      <text:list-level-style-bullet text:level="6" text:style-name="WW_CharLFO44LVL6" text:bullet-char="•">
        <style:list-level-properties text:space-before="3.5555in" text:min-label-width="0.243in" text:list-level-position-and-space-mode="label-alignment">
          <style:list-level-label-alignment text:label-followed-by="listtab" fo:margin-left="3.7986in" fo:text-indent="-0.243in"/>
        </style:list-level-properties>
      </text:list-level-style-bullet>
      <text:list-level-style-bullet text:level="7" text:style-name="WW_CharLFO44LVL7" text:bullet-char="•">
        <style:list-level-properties text:space-before="4.293in" text:min-label-width="0.243in" text:list-level-position-and-space-mode="label-alignment">
          <style:list-level-label-alignment text:label-followed-by="listtab" fo:margin-left="4.5361in" fo:text-indent="-0.243in"/>
        </style:list-level-properties>
      </text:list-level-style-bullet>
      <text:list-level-style-bullet text:level="8" text:style-name="WW_CharLFO44LVL8" text:bullet-char="•">
        <style:list-level-properties text:space-before="5.0305in" text:min-label-width="0.243in" text:list-level-position-and-space-mode="label-alignment">
          <style:list-level-label-alignment text:label-followed-by="listtab" fo:margin-left="5.2736in" fo:text-indent="-0.243in"/>
        </style:list-level-properties>
      </text:list-level-style-bullet>
      <text:list-level-style-bullet text:level="9" text:style-name="WW_CharLFO44LVL9" text:bullet-char="•">
        <style:list-level-properties text:space-before="5.768in" text:min-label-width="0.243in" text:list-level-position-and-space-mode="label-alignment">
          <style:list-level-label-alignment text:label-followed-by="listtab" fo:margin-left="6.0111in" fo:text-indent="-0.243in"/>
        </style:list-level-properties>
      </text:list-level-style-bullet>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a" style:num-letter-sync="true" text:start-value="5">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bullet text:level="1" text:style-name="WW_CharLFO50LVL1" text:bullet-char="•">
        <style:list-level-properties text:space-before="-0.1743in" text:min-label-width="0.2854in" text:list-level-position-and-space-mode="label-alignment">
          <style:list-level-label-alignment text:label-followed-by="listtab" fo:margin-left="0.1111in" fo:text-indent="-0.2854in"/>
        </style:list-level-properties>
        <style:text-properties style:font-name="Arial MT"/>
      </text:list-level-style-bullet>
      <text:list-level-style-bullet text:level="2" text:style-name="WW_CharLFO50LVL2" text:bullet-char="•">
        <style:list-level-properties text:space-before="0.5631in" text:min-label-width="0.2854in" text:list-level-position-and-space-mode="label-alignment">
          <style:list-level-label-alignment text:label-followed-by="listtab" fo:margin-left="0.8486in" fo:text-indent="-0.2854in"/>
        </style:list-level-properties>
      </text:list-level-style-bullet>
      <text:list-level-style-bullet text:level="3" text:style-name="WW_CharLFO50LVL3" text:bullet-char="•">
        <style:list-level-properties text:space-before="1.3006in" text:min-label-width="0.2854in" text:list-level-position-and-space-mode="label-alignment">
          <style:list-level-label-alignment text:label-followed-by="listtab" fo:margin-left="1.5861in" fo:text-indent="-0.2854in"/>
        </style:list-level-properties>
      </text:list-level-style-bullet>
      <text:list-level-style-bullet text:level="4" text:style-name="WW_CharLFO50LVL4" text:bullet-char="•">
        <style:list-level-properties text:space-before="2.0381in" text:min-label-width="0.2854in" text:list-level-position-and-space-mode="label-alignment">
          <style:list-level-label-alignment text:label-followed-by="listtab" fo:margin-left="2.3236in" fo:text-indent="-0.2854in"/>
        </style:list-level-properties>
      </text:list-level-style-bullet>
      <text:list-level-style-bullet text:level="5" text:style-name="WW_CharLFO50LVL5" text:bullet-char="•">
        <style:list-level-properties text:space-before="2.7756in" text:min-label-width="0.2854in" text:list-level-position-and-space-mode="label-alignment">
          <style:list-level-label-alignment text:label-followed-by="listtab" fo:margin-left="3.0611in" fo:text-indent="-0.2854in"/>
        </style:list-level-properties>
      </text:list-level-style-bullet>
      <text:list-level-style-bullet text:level="6" text:style-name="WW_CharLFO50LVL6" text:bullet-char="•">
        <style:list-level-properties text:space-before="3.5131in" text:min-label-width="0.2854in" text:list-level-position-and-space-mode="label-alignment">
          <style:list-level-label-alignment text:label-followed-by="listtab" fo:margin-left="3.7986in" fo:text-indent="-0.2854in"/>
        </style:list-level-properties>
      </text:list-level-style-bullet>
      <text:list-level-style-bullet text:level="7" text:style-name="WW_CharLFO50LVL7" text:bullet-char="•">
        <style:list-level-properties text:space-before="4.2506in" text:min-label-width="0.2854in" text:list-level-position-and-space-mode="label-alignment">
          <style:list-level-label-alignment text:label-followed-by="listtab" fo:margin-left="4.5361in" fo:text-indent="-0.2854in"/>
        </style:list-level-properties>
      </text:list-level-style-bullet>
      <text:list-level-style-bullet text:level="8" text:style-name="WW_CharLFO50LVL8" text:bullet-char="•">
        <style:list-level-properties text:space-before="4.9881in" text:min-label-width="0.2854in" text:list-level-position-and-space-mode="label-alignment">
          <style:list-level-label-alignment text:label-followed-by="listtab" fo:margin-left="5.2736in" fo:text-indent="-0.2854in"/>
        </style:list-level-properties>
      </text:list-level-style-bullet>
      <text:list-level-style-bullet text:level="9" text:style-name="WW_CharLFO50LVL9" text:bullet-char="•">
        <style:list-level-properties text:space-before="5.7256in" text:min-label-width="0.2854in" text:list-level-position-and-space-mode="label-alignment">
          <style:list-level-label-alignment text:label-followed-by="listtab" fo:margin-left="6.0111in" fo:text-indent="-0.2854in"/>
        </style:list-level-properties>
      </text:list-level-style-bullet>
    </text:list-style>
    <text:list-style style:name="LFO51">
      <text:list-level-style-bullet text:level="1" text:style-name="WW_CharLFO51LVL1" text:bullet-char="•">
        <style:list-level-properties text:space-before="-0.1125in" text:min-label-width="0.2236in" text:list-level-position-and-space-mode="label-alignment">
          <style:list-level-label-alignment text:label-followed-by="listtab" fo:margin-left="0.1111in" fo:text-indent="-0.2236in"/>
        </style:list-level-properties>
        <style:text-properties style:font-name="Arial MT"/>
      </text:list-level-style-bullet>
      <text:list-level-style-bullet text:level="2" text:style-name="WW_CharLFO51LVL2" text:bullet-char="•">
        <style:list-level-properties text:space-before="0.625in" text:min-label-width="0.2236in" text:list-level-position-and-space-mode="label-alignment">
          <style:list-level-label-alignment text:label-followed-by="listtab" fo:margin-left="0.8486in" fo:text-indent="-0.2236in"/>
        </style:list-level-properties>
      </text:list-level-style-bullet>
      <text:list-level-style-bullet text:level="3" text:style-name="WW_CharLFO51LVL3" text:bullet-char="•">
        <style:list-level-properties text:space-before="1.3625in" text:min-label-width="0.2236in" text:list-level-position-and-space-mode="label-alignment">
          <style:list-level-label-alignment text:label-followed-by="listtab" fo:margin-left="1.5861in" fo:text-indent="-0.2236in"/>
        </style:list-level-properties>
      </text:list-level-style-bullet>
      <text:list-level-style-bullet text:level="4" text:style-name="WW_CharLFO51LVL4" text:bullet-char="•">
        <style:list-level-properties text:space-before="2.1in" text:min-label-width="0.2236in" text:list-level-position-and-space-mode="label-alignment">
          <style:list-level-label-alignment text:label-followed-by="listtab" fo:margin-left="2.3236in" fo:text-indent="-0.2236in"/>
        </style:list-level-properties>
      </text:list-level-style-bullet>
      <text:list-level-style-bullet text:level="5" text:style-name="WW_CharLFO51LVL5" text:bullet-char="•">
        <style:list-level-properties text:space-before="2.8375in" text:min-label-width="0.2236in" text:list-level-position-and-space-mode="label-alignment">
          <style:list-level-label-alignment text:label-followed-by="listtab" fo:margin-left="3.0611in" fo:text-indent="-0.2236in"/>
        </style:list-level-properties>
      </text:list-level-style-bullet>
      <text:list-level-style-bullet text:level="6" text:style-name="WW_CharLFO51LVL6" text:bullet-char="•">
        <style:list-level-properties text:space-before="3.575in" text:min-label-width="0.2236in" text:list-level-position-and-space-mode="label-alignment">
          <style:list-level-label-alignment text:label-followed-by="listtab" fo:margin-left="3.7986in" fo:text-indent="-0.2236in"/>
        </style:list-level-properties>
      </text:list-level-style-bullet>
      <text:list-level-style-bullet text:level="7" text:style-name="WW_CharLFO51LVL7" text:bullet-char="•">
        <style:list-level-properties text:space-before="4.3125in" text:min-label-width="0.2236in" text:list-level-position-and-space-mode="label-alignment">
          <style:list-level-label-alignment text:label-followed-by="listtab" fo:margin-left="4.5361in" fo:text-indent="-0.2236in"/>
        </style:list-level-properties>
      </text:list-level-style-bullet>
      <text:list-level-style-bullet text:level="8" text:style-name="WW_CharLFO51LVL8" text:bullet-char="•">
        <style:list-level-properties text:space-before="5.05in" text:min-label-width="0.2236in" text:list-level-position-and-space-mode="label-alignment">
          <style:list-level-label-alignment text:label-followed-by="listtab" fo:margin-left="5.2736in" fo:text-indent="-0.2236in"/>
        </style:list-level-properties>
      </text:list-level-style-bullet>
      <text:list-level-style-bullet text:level="9" text:style-name="WW_CharLFO51LVL9" text:bullet-char="•">
        <style:list-level-properties text:space-before="5.7875in" text:min-label-width="0.2236in" text:list-level-position-and-space-mode="label-alignment">
          <style:list-level-label-alignment text:label-followed-by="listtab" fo:margin-left="6.0111in" fo:text-indent="-0.2236in"/>
        </style:list-level-properties>
      </text:list-level-style-bullet>
    </text:list-style>
    <text:list-style style:name="LFO5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3">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54">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55">
      <text:list-level-style-number text:level="1" text:style-name="WW_CharLFO55LVL1" style:num-format="I">
        <style:list-level-properties text:space-before="-0.0208in" text:min-label-width="0in" text:list-level-position-and-space-mode="label-alignment">
          <style:list-level-label-alignment text:label-followed-by="listtab" fo:margin-left="-0.0208in" fo:text-indent="0in"/>
        </style:list-level-properties>
      </text:list-level-style-number>
      <text:list-level-style-bullet text:level="2" text:style-name="WW_CharLFO55LVL2" text:bullet-char="•">
        <style:list-level-properties text:space-before="0.6159in" text:min-label-width="0in" text:list-level-position-and-space-mode="label-alignment">
          <style:list-level-label-alignment text:label-followed-by="listtab" fo:margin-left="0.6159in" fo:text-indent="0in"/>
        </style:list-level-properties>
      </text:list-level-style-bullet>
      <text:list-level-style-bullet text:level="3" text:style-name="WW_CharLFO55LVL3" text:bullet-char="•">
        <style:list-level-properties text:space-before="1.2534in" text:min-label-width="0in" text:list-level-position-and-space-mode="label-alignment">
          <style:list-level-label-alignment text:label-followed-by="listtab" fo:margin-left="1.2534in" fo:text-indent="0in"/>
        </style:list-level-properties>
      </text:list-level-style-bullet>
      <text:list-level-style-bullet text:level="4" text:style-name="WW_CharLFO55LVL4" text:bullet-char="•">
        <style:list-level-properties text:space-before="1.8909in" text:min-label-width="0in" text:list-level-position-and-space-mode="label-alignment">
          <style:list-level-label-alignment text:label-followed-by="listtab" fo:margin-left="1.8909in" fo:text-indent="0in"/>
        </style:list-level-properties>
      </text:list-level-style-bullet>
      <text:list-level-style-bullet text:level="5" text:style-name="WW_CharLFO55LVL5" text:bullet-char="•">
        <style:list-level-properties text:space-before="2.5284in" text:min-label-width="0in" text:list-level-position-and-space-mode="label-alignment">
          <style:list-level-label-alignment text:label-followed-by="listtab" fo:margin-left="2.5284in" fo:text-indent="0in"/>
        </style:list-level-properties>
      </text:list-level-style-bullet>
      <text:list-level-style-bullet text:level="6" text:style-name="WW_CharLFO55LVL6" text:bullet-char="•">
        <style:list-level-properties text:space-before="3.1659in" text:min-label-width="0in" text:list-level-position-and-space-mode="label-alignment">
          <style:list-level-label-alignment text:label-followed-by="listtab" fo:margin-left="3.1659in" fo:text-indent="0in"/>
        </style:list-level-properties>
      </text:list-level-style-bullet>
      <text:list-level-style-bullet text:level="7" text:style-name="WW_CharLFO55LVL7" text:bullet-char="•">
        <style:list-level-properties text:space-before="3.8034in" text:min-label-width="0in" text:list-level-position-and-space-mode="label-alignment">
          <style:list-level-label-alignment text:label-followed-by="listtab" fo:margin-left="3.8034in" fo:text-indent="0in"/>
        </style:list-level-properties>
      </text:list-level-style-bullet>
      <text:list-level-style-bullet text:level="8" text:style-name="WW_CharLFO55LVL8" text:bullet-char="•">
        <style:list-level-properties text:space-before="4.4409in" text:min-label-width="0in" text:list-level-position-and-space-mode="label-alignment">
          <style:list-level-label-alignment text:label-followed-by="listtab" fo:margin-left="4.4409in" fo:text-indent="0in"/>
        </style:list-level-properties>
      </text:list-level-style-bullet>
      <text:list-level-style-bullet text:level="9" text:style-name="WW_CharLFO55LVL9" text:bullet-char="•">
        <style:list-level-properties text:space-before="5.0784in" text:min-label-width="0in" text:list-level-position-and-space-mode="label-alignment">
          <style:list-level-label-alignment text:label-followed-by="listtab" fo:margin-left="5.0784in" fo:text-indent="0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15– Ano 15 terça-feira, 3 de dezem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2-03T20:01:00Z</meta:creation-date>
    <dc:date>2024-12-03T20:01:00Z</dc:date>
    <meta:print-date>2024-12-03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1" meta:word-count="10312" meta:character-count="65870" meta:row-count="464" meta:non-whitespace-character-count="55689"/>
  </office:meta>
</office:document-meta>
</file>