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2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2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2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2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3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3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3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3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3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-0.1319in" text:min-label-width="0.243in" text:list-level-position-and-space-mode="label-alignment">
          <style:list-level-label-alignment text:label-followed-by="listtab" fo:margin-left="0.1111in" fo:text-indent="-0.243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6055in" text:min-label-width="0.243in" text:list-level-position-and-space-mode="label-alignment">
          <style:list-level-label-alignment text:label-followed-by="listtab" fo:margin-left="0.8486in" fo:text-indent="-0.243in"/>
        </style:list-level-properties>
      </text:list-level-style-bullet>
      <text:list-level-style-bullet text:level="3" text:style-name="WW_CharLFO44LVL3" text:bullet-char="•">
        <style:list-level-properties text:space-before="1.343in" text:min-label-width="0.243in" text:list-level-position-and-space-mode="label-alignment">
          <style:list-level-label-alignment text:label-followed-by="listtab" fo:margin-left="1.5861in" fo:text-indent="-0.243in"/>
        </style:list-level-properties>
      </text:list-level-style-bullet>
      <text:list-level-style-bullet text:level="4" text:style-name="WW_CharLFO44LVL4" text:bullet-char="•">
        <style:list-level-properties text:space-before="2.0805in" text:min-label-width="0.243in" text:list-level-position-and-space-mode="label-alignment">
          <style:list-level-label-alignment text:label-followed-by="listtab" fo:margin-left="2.3236in" fo:text-indent="-0.243in"/>
        </style:list-level-properties>
      </text:list-level-style-bullet>
      <text:list-level-style-bullet text:level="5" text:style-name="WW_CharLFO44LVL5" text:bullet-char="•">
        <style:list-level-properties text:space-before="2.818in" text:min-label-width="0.243in" text:list-level-position-and-space-mode="label-alignment">
          <style:list-level-label-alignment text:label-followed-by="listtab" fo:margin-left="3.0611in" fo:text-indent="-0.243in"/>
        </style:list-level-properties>
      </text:list-level-style-bullet>
      <text:list-level-style-bullet text:level="6" text:style-name="WW_CharLFO44LVL6" text:bullet-char="•">
        <style:list-level-properties text:space-before="3.5555in" text:min-label-width="0.243in" text:list-level-position-and-space-mode="label-alignment">
          <style:list-level-label-alignment text:label-followed-by="listtab" fo:margin-left="3.7986in" fo:text-indent="-0.243in"/>
        </style:list-level-properties>
      </text:list-level-style-bullet>
      <text:list-level-style-bullet text:level="7" text:style-name="WW_CharLFO44LVL7" text:bullet-char="•">
        <style:list-level-properties text:space-before="4.293in" text:min-label-width="0.243in" text:list-level-position-and-space-mode="label-alignment">
          <style:list-level-label-alignment text:label-followed-by="listtab" fo:margin-left="4.5361in" fo:text-indent="-0.243in"/>
        </style:list-level-properties>
      </text:list-level-style-bullet>
      <text:list-level-style-bullet text:level="8" text:style-name="WW_CharLFO44LVL8" text:bullet-char="•">
        <style:list-level-properties text:space-before="5.0305in" text:min-label-width="0.243in" text:list-level-position-and-space-mode="label-alignment">
          <style:list-level-label-alignment text:label-followed-by="listtab" fo:margin-left="5.2736in" fo:text-indent="-0.243in"/>
        </style:list-level-properties>
      </text:list-level-style-bullet>
      <text:list-level-style-bullet text:level="9" text:style-name="WW_CharLFO44LVL9" text:bullet-char="•">
        <style:list-level-properties text:space-before="5.768in" text:min-label-width="0.243in" text:list-level-position-and-space-mode="label-alignment">
          <style:list-level-label-alignment text:label-followed-by="listtab" fo:margin-left="6.0111in" fo:text-indent="-0.243in"/>
        </style:list-level-properties>
      </text:list-level-style-bullet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)" style:num-format="a" style:num-letter-sync="true" text:start-value="5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0">
      <text:list-level-style-bullet text:level="1" text:style-name="WW_CharLFO50LVL1" text:bullet-char="•">
        <style:list-level-properties text:space-before="-0.1743in" text:min-label-width="0.2854in" text:list-level-position-and-space-mode="label-alignment">
          <style:list-level-label-alignment text:label-followed-by="listtab" fo:margin-left="0.1111in" fo:text-indent="-0.2854in"/>
        </style:list-level-properties>
        <style:text-properties style:font-name="Arial MT"/>
      </text:list-level-style-bullet>
      <text:list-level-style-bullet text:level="2" text:style-name="WW_CharLFO50LVL2" text:bullet-char="•">
        <style:list-level-properties text:space-before="0.5631in" text:min-label-width="0.2854in" text:list-level-position-and-space-mode="label-alignment">
          <style:list-level-label-alignment text:label-followed-by="listtab" fo:margin-left="0.8486in" fo:text-indent="-0.2854in"/>
        </style:list-level-properties>
      </text:list-level-style-bullet>
      <text:list-level-style-bullet text:level="3" text:style-name="WW_CharLFO50LVL3" text:bullet-char="•">
        <style:list-level-properties text:space-before="1.3006in" text:min-label-width="0.2854in" text:list-level-position-and-space-mode="label-alignment">
          <style:list-level-label-alignment text:label-followed-by="listtab" fo:margin-left="1.5861in" fo:text-indent="-0.2854in"/>
        </style:list-level-properties>
      </text:list-level-style-bullet>
      <text:list-level-style-bullet text:level="4" text:style-name="WW_CharLFO50LVL4" text:bullet-char="•">
        <style:list-level-properties text:space-before="2.0381in" text:min-label-width="0.2854in" text:list-level-position-and-space-mode="label-alignment">
          <style:list-level-label-alignment text:label-followed-by="listtab" fo:margin-left="2.3236in" fo:text-indent="-0.2854in"/>
        </style:list-level-properties>
      </text:list-level-style-bullet>
      <text:list-level-style-bullet text:level="5" text:style-name="WW_CharLFO50LVL5" text:bullet-char="•">
        <style:list-level-properties text:space-before="2.7756in" text:min-label-width="0.2854in" text:list-level-position-and-space-mode="label-alignment">
          <style:list-level-label-alignment text:label-followed-by="listtab" fo:margin-left="3.0611in" fo:text-indent="-0.2854in"/>
        </style:list-level-properties>
      </text:list-level-style-bullet>
      <text:list-level-style-bullet text:level="6" text:style-name="WW_CharLFO50LVL6" text:bullet-char="•">
        <style:list-level-properties text:space-before="3.5131in" text:min-label-width="0.2854in" text:list-level-position-and-space-mode="label-alignment">
          <style:list-level-label-alignment text:label-followed-by="listtab" fo:margin-left="3.7986in" fo:text-indent="-0.2854in"/>
        </style:list-level-properties>
      </text:list-level-style-bullet>
      <text:list-level-style-bullet text:level="7" text:style-name="WW_CharLFO50LVL7" text:bullet-char="•">
        <style:list-level-properties text:space-before="4.2506in" text:min-label-width="0.2854in" text:list-level-position-and-space-mode="label-alignment">
          <style:list-level-label-alignment text:label-followed-by="listtab" fo:margin-left="4.5361in" fo:text-indent="-0.2854in"/>
        </style:list-level-properties>
      </text:list-level-style-bullet>
      <text:list-level-style-bullet text:level="8" text:style-name="WW_CharLFO50LVL8" text:bullet-char="•">
        <style:list-level-properties text:space-before="4.9881in" text:min-label-width="0.2854in" text:list-level-position-and-space-mode="label-alignment">
          <style:list-level-label-alignment text:label-followed-by="listtab" fo:margin-left="5.2736in" fo:text-indent="-0.2854in"/>
        </style:list-level-properties>
      </text:list-level-style-bullet>
      <text:list-level-style-bullet text:level="9" text:style-name="WW_CharLFO50LVL9" text:bullet-char="•">
        <style:list-level-properties text:space-before="5.7256in" text:min-label-width="0.2854in" text:list-level-position-and-space-mode="label-alignment">
          <style:list-level-label-alignment text:label-followed-by="listtab" fo:margin-left="6.0111in" fo:text-indent="-0.2854in"/>
        </style:list-level-properties>
      </text:list-level-style-bullet>
    </text:list-style>
    <text:list-style style:name="LFO51">
      <text:list-level-style-bullet text:level="1" text:style-name="WW_CharLFO51LVL1" text:bullet-char="•">
        <style:list-level-properties text:space-before="-0.1125in" text:min-label-width="0.2236in" text:list-level-position-and-space-mode="label-alignment">
          <style:list-level-label-alignment text:label-followed-by="listtab" fo:margin-left="0.1111in" fo:text-indent="-0.2236in"/>
        </style:list-level-properties>
        <style:text-properties style:font-name="Arial MT"/>
      </text:list-level-style-bullet>
      <text:list-level-style-bullet text:level="2" text:style-name="WW_CharLFO51LVL2" text:bullet-char="•">
        <style:list-level-properties text:space-before="0.625in" text:min-label-width="0.2236in" text:list-level-position-and-space-mode="label-alignment">
          <style:list-level-label-alignment text:label-followed-by="listtab" fo:margin-left="0.8486in" fo:text-indent="-0.2236in"/>
        </style:list-level-properties>
      </text:list-level-style-bullet>
      <text:list-level-style-bullet text:level="3" text:style-name="WW_CharLFO51LVL3" text:bullet-char="•">
        <style:list-level-properties text:space-before="1.3625in" text:min-label-width="0.2236in" text:list-level-position-and-space-mode="label-alignment">
          <style:list-level-label-alignment text:label-followed-by="listtab" fo:margin-left="1.5861in" fo:text-indent="-0.2236in"/>
        </style:list-level-properties>
      </text:list-level-style-bullet>
      <text:list-level-style-bullet text:level="4" text:style-name="WW_CharLFO51LVL4" text:bullet-char="•">
        <style:list-level-properties text:space-before="2.1in" text:min-label-width="0.2236in" text:list-level-position-and-space-mode="label-alignment">
          <style:list-level-label-alignment text:label-followed-by="listtab" fo:margin-left="2.3236in" fo:text-indent="-0.2236in"/>
        </style:list-level-properties>
      </text:list-level-style-bullet>
      <text:list-level-style-bullet text:level="5" text:style-name="WW_CharLFO51LVL5" text:bullet-char="•">
        <style:list-level-properties text:space-before="2.8375in" text:min-label-width="0.2236in" text:list-level-position-and-space-mode="label-alignment">
          <style:list-level-label-alignment text:label-followed-by="listtab" fo:margin-left="3.0611in" fo:text-indent="-0.2236in"/>
        </style:list-level-properties>
      </text:list-level-style-bullet>
      <text:list-level-style-bullet text:level="6" text:style-name="WW_CharLFO51LVL6" text:bullet-char="•">
        <style:list-level-properties text:space-before="3.575in" text:min-label-width="0.2236in" text:list-level-position-and-space-mode="label-alignment">
          <style:list-level-label-alignment text:label-followed-by="listtab" fo:margin-left="3.7986in" fo:text-indent="-0.2236in"/>
        </style:list-level-properties>
      </text:list-level-style-bullet>
      <text:list-level-style-bullet text:level="7" text:style-name="WW_CharLFO51LVL7" text:bullet-char="•">
        <style:list-level-properties text:space-before="4.3125in" text:min-label-width="0.2236in" text:list-level-position-and-space-mode="label-alignment">
          <style:list-level-label-alignment text:label-followed-by="listtab" fo:margin-left="4.5361in" fo:text-indent="-0.2236in"/>
        </style:list-level-properties>
      </text:list-level-style-bullet>
      <text:list-level-style-bullet text:level="8" text:style-name="WW_CharLFO51LVL8" text:bullet-char="•">
        <style:list-level-properties text:space-before="5.05in" text:min-label-width="0.2236in" text:list-level-position-and-space-mode="label-alignment">
          <style:list-level-label-alignment text:label-followed-by="listtab" fo:margin-left="5.2736in" fo:text-indent="-0.2236in"/>
        </style:list-level-properties>
      </text:list-level-style-bullet>
      <text:list-level-style-bullet text:level="9" text:style-name="WW_CharLFO51LVL9" text:bullet-char="•">
        <style:list-level-properties text:space-before="5.7875in" text:min-label-width="0.2236in" text:list-level-position-and-space-mode="label-alignment">
          <style:list-level-label-alignment text:label-followed-by="listtab" fo:margin-left="6.0111in" fo:text-indent="-0.2236in"/>
        </style:list-level-properties>
      </text:list-level-style-bullet>
    </text:list-style>
    <text:list-style style:name="LFO5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4">
      <text:list-level-style-number text:level="1" style:num-suffix=")" style:num-format="a" style:num-letter-sync="true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3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5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9" style:family="table-column">
      <style:table-column-properties style:column-width="5.0208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8" style:family="table">
      <style:table-properties style:width="7.6784in" fo:margin-left="-0.2006in" table:align="left"/>
    </style:style>
    <style:style style:name="TableRow61" style:family="table-row">
      <style:table-row-properties style:min-row-height="0.247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ítulo6" style:family="paragraph">
      <style:paragraph-properties fo:text-align="justify" fo:margin-top="0in" fo:line-height="100%" fo:margin-left="0.05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ítulo6" style:family="paragraph">
      <style:paragraph-properties fo:text-align="justify" fo:margin-top="0in" fo:line-height="100%" fo:margin-left="0.05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Título6" style:family="paragraph">
      <style:paragraph-properties fo:text-align="justify" fo:margin-top="0in" fo:line-height="100%" fo:margin-left="0.05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ítulo6" style:family="paragraph">
      <style:paragraph-properties fo:text-align="justify" fo:margin-top="0in" fo:line-height="100%" fo:margin-left="0.05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Título6" style:family="paragraph">
      <style:paragraph-properties fo:text-align="justify" fo:margin-top="0in" fo:line-height="100%" fo:margin-left="0.05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Título6" style:family="paragraph">
      <style:paragraph-properties fo:text-align="justify" fo:margin-top="0in" fo:line-height="100%" fo:margin-left="0.05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96" style:family="table-column">
      <style:table-column-properties style:column-width="5.0208in" style:use-optimal-column-width="false"/>
    </style:style>
    <style:style style:name="TableColumn97" style:family="table-column">
      <style:table-column-properties style:column-width="0.2493in" style:use-optimal-column-width="false"/>
    </style:style>
    <style:style style:name="TableColumn98" style:family="table-column">
      <style:table-column-properties style:column-width="2.4083in" style:use-optimal-column-width="false"/>
    </style:style>
    <style:style style:name="Table95" style:family="table">
      <style:table-properties style:width="7.6784in" fo:margin-left="-0.2006in" table:align="left"/>
    </style:style>
    <style:style style:name="TableRow99" style:family="table-row">
      <style:table-row-properties style:min-row-height="0.1576in"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" style:parent-style-name="Recuodecorpodetexto" style:family="paragraph">
      <style:paragraph-properties fo:margin-left="-0.1972in" fo:text-indent="0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7" style:parent-style-name="Recuodecorpodetexto" style:family="paragraph">
      <style:paragraph-properties fo:margin-left="-0.1972in" fo:text-indent="0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0" style:parent-style-name="Recuodecorpodetexto" style:family="paragraph">
      <style:paragraph-properties fo:margin-left="-0.1972in" fo:text-indent="0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Título3" style:list-style-name="LFO40" style:family="paragraph">
      <style:paragraph-properties fo:keep-together="auto" fo:text-align="justify" style:vertical-align="auto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6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6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font-weight="bold" style:font-weight-asian="bold"/>
    </style:style>
    <style:style style:name="P281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/>
    </style:style>
    <style:style style:name="T283" style:parent-style-name="Fonteparág.padrão" style:family="text">
      <style:text-properties style:font-name="Calibri" style:font-name-complex="Calibri"/>
    </style:style>
    <style:style style:name="P284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font-weight="bold" style:font-weight-asian="bold"/>
    </style:style>
    <style:style style:name="P285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/>
    </style:style>
    <style:style style:name="T287" style:parent-style-name="Fonteparág.padrão" style:family="text">
      <style:text-properties style:font-name="Calibri" style:font-name-complex="Calibri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43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57" style:parent-style-name="Fonteparág.padrão" style:family="text">
      <style:text-properties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6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69" style:parent-style-name="ParágrafodaLista" style:list-style-name="LFO54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47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7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7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-complex="Calibri" fo:font-size="10pt" style:font-size-asian="10pt" style:font-size-complex="10pt"/>
    </style:style>
    <style:style style:name="P4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-complex="Calibri" fo:font-size="9pt" style:font-size-asian="9pt" style:font-size-complex="9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92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-0.0611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558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57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84" style:family="table-column">
      <style:table-column-properties style:column-width="0.2958in" style:use-optimal-column-width="false"/>
    </style:style>
    <style:style style:name="TableColumn585" style:family="table-column">
      <style:table-column-properties style:column-width="1.8701in" style:use-optimal-column-width="false"/>
    </style:style>
    <style:style style:name="TableColumn586" style:family="table-column">
      <style:table-column-properties style:column-width="5.5125in" style:use-optimal-column-width="false"/>
    </style:style>
    <style:style style:name="Table583" style:family="table">
      <style:table-properties style:width="7.6784in" fo:margin-left="-0.2006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589" style:parent-style-name="Conteúdodatabela" style:family="paragraph">
      <style:paragraph-properties fo:text-align="justify" fo:margin-left="-0.022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591" style:parent-style-name="Conteúdodatabela" style:family="paragraph">
      <style:paragraph-properties fo:text-align="justify" fo:margin-left="0.0791in" fo:margin-right="0.1777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94" style:parent-style-name="Conteúdodatabela" style:family="paragraph">
      <style:paragraph-properties fo:text-align="justify" fo:margin-left="0.0791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8" style:parent-style-name="Conteúdodatabela" style:family="paragraph">
      <style:paragraph-properties fo:text-align="justify" fo:margin-left="-0.0222in">
        <style:tab-stops/>
      </style:paragraph-properties>
      <style:text-properties style:font-name="Calibri" style:font-name-complex="Calibri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0" style:parent-style-name="Conteúdodatabela" style:family="paragraph">
      <style:paragraph-properties fo:text-align="justify" fo:margin-left="0.0791in" fo:margin-right="0.1777in">
        <style:tab-stops/>
      </style:paragraph-properties>
      <style:text-properties style:font-name="Calibri" style:font-name-complex="Calibri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0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6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6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63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  <style:tab-stop style:type="left" style:position="6.1034in"/>
        </style:tab-stops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645" style:family="table-column">
      <style:table-column-properties style:column-width="0.5909in" style:use-optimal-column-width="false"/>
    </style:style>
    <style:style style:name="TableColumn646" style:family="table-column">
      <style:table-column-properties style:column-width="2.0673in" style:use-optimal-column-width="false"/>
    </style:style>
    <style:style style:name="TableColumn647" style:family="table-column">
      <style:table-column-properties style:column-width="5.0201in" style:use-optimal-column-width="false"/>
    </style:style>
    <style:style style:name="Table644" style:family="table">
      <style:table-properties style:width="7.6784in" fo:margin-left="-0.2006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650" style:parent-style-name="Conteúdodatabela" style:family="paragraph">
      <style:paragraph-properties fo:text-align="justify" fo:margin-left="0.0791in" fo:margin-right="-0.413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652" style:parent-style-name="Conteúdodatabela" style:family="paragraph">
      <style:paragraph-properties fo:text-align="justify" fo:margin-left="0.0791in" fo:margin-right="-0.4131in">
        <style:tab-stops/>
      </style:paragraph-properties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55" style:parent-style-name="Conteúdodatabela" style:family="paragraph">
      <style:paragraph-properties fo:text-align="justify" fo:margin-left="0.177in" fo:margin-right="-0.4131in">
        <style:tab-stops/>
      </style:paragraph-properties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9" style:parent-style-name="Conteúdodatabela" style:family="paragraph">
      <style:paragraph-properties fo:text-align="justify" fo:margin-left="0.0791in" fo:margin-right="-0.4131in">
        <style:tab-stops/>
      </style:paragraph-properties>
      <style:text-properties style:font-name="Calibri" style:font-name-complex="Calibri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1" style:parent-style-name="Conteúdodatabela" style:family="paragraph">
      <style:paragraph-properties fo:text-align="justify" fo:margin-left="0.0791in" fo:margin-right="-0.4131in">
        <style:tab-stops/>
      </style:paragraph-properties>
      <style:text-properties style:font-name="Calibri" style:font-name-complex="Calibri"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63" style:parent-style-name="Conteúdodatabela" style:family="paragraph">
      <style:paragraph-properties fo:text-align="justify" fo:margin-left="0.177in" fo:margin-right="-0.4131in">
        <style:tab-stops/>
      </style:paragraph-properties>
      <style:text-properties style:font-name="Calibri" style:font-name-complex="Calibri" fo:font-size="10pt" style:font-size-asian="10pt"/>
    </style:style>
    <style:style style:name="P6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6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69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3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705" style:family="table-column">
      <style:table-column-properties style:column-width="0.5909in" style:use-optimal-column-width="false"/>
    </style:style>
    <style:style style:name="TableColumn706" style:family="table-column">
      <style:table-column-properties style:column-width="2.3625in" style:use-optimal-column-width="false"/>
    </style:style>
    <style:style style:name="TableColumn707" style:family="table-column">
      <style:table-column-properties style:column-width="4.725in" style:use-optimal-column-width="false"/>
    </style:style>
    <style:style style:name="Table704" style:family="table">
      <style:table-properties style:width="7.6784in" fo:margin-left="-0.2006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10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712" style:parent-style-name="Conteúdodatabela" style:family="paragraph">
      <style:paragraph-properties fo:text-align="justify" fo:margin-left="0.0791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15" style:parent-style-name="Conteúdodatabela" style:family="paragraph">
      <style:paragraph-properties fo:text-align="justify" fo:margin-left="0.0791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9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1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2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6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30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7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734" style:family="table-column">
      <style:table-column-properties style:column-width="0.5909in" style:use-optimal-column-width="false"/>
    </style:style>
    <style:style style:name="TableColumn735" style:family="table-column">
      <style:table-column-properties style:column-width="2.3625in" style:use-optimal-column-width="false"/>
    </style:style>
    <style:style style:name="TableColumn736" style:family="table-column">
      <style:table-column-properties style:column-width="4.725in" style:use-optimal-column-width="false"/>
    </style:style>
    <style:style style:name="Table733" style:family="table">
      <style:table-properties style:width="7.6784in" fo:margin-left="-0.2006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739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741" style:parent-style-name="Conteúdodatabela" style:family="paragraph">
      <style:paragraph-properties fo:text-align="justify" fo:margin-left="0.0791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744" style:parent-style-name="Conteúdodatabela" style:family="paragraph">
      <style:paragraph-properties fo:text-align="justify" fo:margin-left="0.0791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8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0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5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7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7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78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0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795" style:family="table-column">
      <style:table-column-properties style:column-width="0.5909in" style:use-optimal-column-width="false"/>
    </style:style>
    <style:style style:name="TableColumn796" style:family="table-column">
      <style:table-column-properties style:column-width="2.2645in" style:use-optimal-column-width="false"/>
    </style:style>
    <style:style style:name="TableColumn797" style:family="table-column">
      <style:table-column-properties style:column-width="4.8229in" style:use-optimal-column-width="false"/>
    </style:style>
    <style:style style:name="Table794" style:family="table">
      <style:table-properties style:width="7.6784in" fo:margin-left="-0.2006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800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802" style:parent-style-name="Conteúdodatabela" style:family="paragraph">
      <style:paragraph-properties fo:text-align="justify" fo:margin-left="0.0791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05" style:parent-style-name="Conteúdodatabela" style:family="paragraph">
      <style:paragraph-properties fo:text-align="justify" fo:margin-left="0.0791in">
        <style:tab-stops/>
      </style:paragraph-properties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9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1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1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6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20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824" style:family="table-column">
      <style:table-column-properties style:column-width="0.5909in" style:use-optimal-column-width="false"/>
    </style:style>
    <style:style style:name="TableColumn825" style:family="table-column">
      <style:table-column-properties style:column-width="2.2645in" style:use-optimal-column-width="false"/>
    </style:style>
    <style:style style:name="TableColumn826" style:family="table-column">
      <style:table-column-properties style:column-width="4.8229in" style:use-optimal-column-width="false"/>
    </style:style>
    <style:style style:name="Table823" style:family="table">
      <style:table-properties style:width="7.6784in" fo:margin-left="-0.2006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829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831" style:parent-style-name="Conteúdodatabela" style:family="paragraph">
      <style:paragraph-properties fo:text-align="justify" fo:margin-left="0.0791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834" style:parent-style-name="Conteúdodatabela" style:family="paragraph">
      <style:paragraph-properties fo:text-align="justify" fo:margin-left="0.0791in">
        <style:tab-stops/>
      </style:paragraph-properties>
    </style:style>
    <style:style style:name="T83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8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0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4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5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7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4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size="10pt" style:font-size-asian="10pt"/>
    </style:style>
    <style:style style:name="P8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701in"/>
        </style:tab-stops>
      </style:paragraph-properties>
    </style:style>
    <style:style style:name="T8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236in"/>
        </style:tab-stops>
      </style:paragraph-properties>
    </style:style>
    <style:style style:name="T8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8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ParágrafodaLista" style:list-style-name="LFO4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91" style:family="table-column">
      <style:table-column-properties style:column-width="0.5909in" style:use-optimal-column-width="false"/>
    </style:style>
    <style:style style:name="TableColumn892" style:family="table-column">
      <style:table-column-properties style:column-width="1.8708in" style:use-optimal-column-width="false"/>
    </style:style>
    <style:style style:name="TableColumn893" style:family="table-column">
      <style:table-column-properties style:column-width="2.9527in" style:use-optimal-column-width="false"/>
    </style:style>
    <style:style style:name="TableColumn894" style:family="table-column">
      <style:table-column-properties style:column-width="2.2638in" style:use-optimal-column-width="false"/>
    </style:style>
    <style:style style:name="Table890" style:family="table">
      <style:table-properties style:width="7.6784in" fo:margin-left="-0.2006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7" style:parent-style-name="Conteúdodatabela" style:family="paragraph">
      <style:paragraph-properties fo:text-align="justify" fo:margin-left="-0.0194in" fo:margin-right="-0.315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9" style:parent-style-name="Conteúdodatabela" style:family="paragraph">
      <style:paragraph-properties fo:text-align="justify" fo:margin-left="0.0791in" fo:margin-right="-0.315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1" style:parent-style-name="Conteúdodatabela" style:family="paragraph">
      <style:paragraph-properties fo:text-align="justify" fo:margin-left="0.0791in" fo:margin-right="-0.315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3" style:parent-style-name="Conteúdodatabela" style:family="paragraph">
      <style:paragraph-properties fo:text-align="justify" fo:margin-left="0.0791in" fo:margin-right="-0.3152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7" style:parent-style-name="Conteúdodatabela" style:family="paragraph">
      <style:paragraph-properties fo:text-align="justify" fo:margin-left="-0.0194in" fo:margin-right="-0.315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0" style:parent-style-name="Conteúdodatabela" style:family="paragraph">
      <style:paragraph-properties fo:text-align="justify" fo:margin-left="-0.0194in" fo:margin-right="-0.3152in">
        <style:tab-stops/>
      </style:paragraph-properties>
      <style:text-properties style:font-name="Calibri" style:font-name-complex="Calibri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2" style:parent-style-name="Conteúdodatabela" style:family="paragraph">
      <style:paragraph-properties fo:text-align="justify" fo:margin-left="0.0791in" fo:margin-right="-0.315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4" style:parent-style-name="Conteúdodatabela" style:family="paragraph">
      <style:paragraph-properties fo:text-align="justify" fo:margin-left="0.0791in" fo:margin-right="-0.315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6" style:parent-style-name="Conteúdodatabela" style:family="paragraph">
      <style:paragraph-properties fo:text-align="justify" fo:margin-left="0.0791in" fo:margin-right="-0.315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919" style:parent-style-name="Conteúdodatabela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920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921" style:parent-style-name="Conteúdodatabela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922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923" style:parent-style-name="Conteúdodatabela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924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925" style:parent-style-name="Conteúdodatabela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926" style:parent-style-name="ParágrafodaLista" style:list-style-name="LFO4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928" style:family="table-column">
      <style:table-column-properties style:column-width="0.5909in" style:use-optimal-column-width="false"/>
    </style:style>
    <style:style style:name="TableColumn929" style:family="table-column">
      <style:table-column-properties style:column-width="1.8708in" style:use-optimal-column-width="false"/>
    </style:style>
    <style:style style:name="TableColumn930" style:family="table-column">
      <style:table-column-properties style:column-width="2.9527in" style:use-optimal-column-width="false"/>
    </style:style>
    <style:style style:name="TableColumn931" style:family="table-column">
      <style:table-column-properties style:column-width="2.2638in" style:use-optimal-column-width="false"/>
    </style:style>
    <style:style style:name="Table927" style:family="table">
      <style:table-properties style:width="7.6784in" fo:margin-left="-0.2006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4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0" style:parent-style-name="Conteúdodatabela" style:family="paragraph">
      <style:paragraph-properties fo:text-align="justify" fo:margin-left="0.0791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4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0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3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5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7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9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68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969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72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973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0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007" style:parent-style-name="ParágrafodaLista" style:list-style-name="LFO4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009" style:family="table-column">
      <style:table-column-properties style:column-width="0.5909in" style:use-optimal-column-width="false"/>
    </style:style>
    <style:style style:name="TableColumn1010" style:family="table-column">
      <style:table-column-properties style:column-width="1.2798in" style:use-optimal-column-width="false"/>
    </style:style>
    <style:style style:name="TableColumn1011" style:family="table-column">
      <style:table-column-properties style:column-width="4.725in" style:use-optimal-column-width="false"/>
    </style:style>
    <style:style style:name="TableColumn1012" style:family="table-column">
      <style:table-column-properties style:column-width="1.0826in" style:use-optimal-column-width="false"/>
    </style:style>
    <style:style style:name="Table1008" style:family="table">
      <style:table-properties style:width="7.6784in" fo:margin-left="-0.2006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5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7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1" style:parent-style-name="Conteúdodatabela" style:family="paragraph">
      <style:paragraph-properties fo:text-align="justify" fo:margin-left="0.0791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5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7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1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4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7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1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1046" style:parent-style-name="Conteúdodatabela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47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048" style:parent-style-name="Conteúdodatabela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49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050" style:parent-style-name="Conteúdodatabela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51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052" style:parent-style-name="Conteúdodatabela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053" style:parent-style-name="ParágrafodaLista" style:list-style-name="LFO4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055" style:family="table-column">
      <style:table-column-properties style:column-width="0.5909in" style:use-optimal-column-width="false"/>
    </style:style>
    <style:style style:name="TableColumn1056" style:family="table-column">
      <style:table-column-properties style:column-width="1.2798in" style:use-optimal-column-width="false"/>
    </style:style>
    <style:style style:name="TableColumn1057" style:family="table-column">
      <style:table-column-properties style:column-width="4.725in" style:use-optimal-column-width="false"/>
    </style:style>
    <style:style style:name="TableColumn1058" style:family="table-column">
      <style:table-column-properties style:column-width="1.0826in" style:use-optimal-column-width="false"/>
    </style:style>
    <style:style style:name="Table1054" style:family="table">
      <style:table-properties style:width="7.6784in" fo:margin-left="-0.2006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61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5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7" style:parent-style-name="Conteúdodatabela" style:family="paragraph">
      <style:paragraph-properties fo:text-align="justify" fo:margin-left="0.0791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71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5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7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80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0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8" style:parent-style-name="ParágrafodaLista" style:list-style-name="LFO4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090" style:family="table-column">
      <style:table-column-properties style:column-width="0.5909in" style:use-optimal-column-width="false"/>
    </style:style>
    <style:style style:name="TableColumn1091" style:family="table-column">
      <style:table-column-properties style:column-width="1.2798in" style:use-optimal-column-width="false"/>
    </style:style>
    <style:style style:name="TableColumn1092" style:family="table-column">
      <style:table-column-properties style:column-width="4.725in" style:use-optimal-column-width="false"/>
    </style:style>
    <style:style style:name="TableColumn1093" style:family="table-column">
      <style:table-column-properties style:column-width="1.0826in" style:use-optimal-column-width="false"/>
    </style:style>
    <style:style style:name="Table1089" style:family="table">
      <style:table-properties style:width="7.6784in" fo:margin-left="-0.2006in" table:align="lef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6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0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2" style:parent-style-name="Conteúdodatabela" style:family="paragraph">
      <style:paragraph-properties fo:text-align="justify" fo:margin-left="0.0791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06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0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4" style:parent-style-name="ParágrafodaLista" style:list-style-name="LFO46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116" style:family="table-column">
      <style:table-column-properties style:column-width="0.5909in" style:use-optimal-column-width="false"/>
    </style:style>
    <style:style style:name="TableColumn1117" style:family="table-column">
      <style:table-column-properties style:column-width="1.2798in" style:use-optimal-column-width="false"/>
    </style:style>
    <style:style style:name="TableColumn1118" style:family="table-column">
      <style:table-column-properties style:column-width="4.725in" style:use-optimal-column-width="false"/>
    </style:style>
    <style:style style:name="TableColumn1119" style:family="table-column">
      <style:table-column-properties style:column-width="1.0826in" style:use-optimal-column-width="false"/>
    </style:style>
    <style:style style:name="Table1115" style:family="table">
      <style:table-properties style:width="7.6784in" fo:margin-left="-0.2006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22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8" style:parent-style-name="Conteúdodatabela" style:family="paragraph">
      <style:paragraph-properties fo:text-align="justify" fo:margin-left="0.0791in">
        <style:tab-stops/>
      </style:paragraph-properties>
    </style:style>
    <style:style style:name="T11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2" style:parent-style-name="Conteúdodatabela" style:family="paragraph">
      <style:paragraph-properties fo:text-align="justify" fo:margin-left="-0.0194in">
        <style:tab-stops/>
      </style:paragraph-properties>
      <style:text-properties style:font-name="Calibri" style:font-name-complex="Calibri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8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47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1148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51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1152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4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2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2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17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1218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1219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2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22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22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224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2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22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22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2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3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23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3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23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3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23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4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24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4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24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1247" style:parent-style-name="Normal" style:list-style-name="LFO52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4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5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53" style:parent-style-name="Normal" style:list-style-name="LFO53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5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55" style:parent-style-name="Normal" style:list-style-name="LFO53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5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57" style:parent-style-name="Normal" style:list-style-name="LFO53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5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6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6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265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26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69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1270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27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73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1274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275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78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1279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1280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28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83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28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285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286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28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88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28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290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29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292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9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29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9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29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9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0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0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0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0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0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0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1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1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1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1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1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1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2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2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2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2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2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3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3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3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3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3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3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34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4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344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34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48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1349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350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3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52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1353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354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357" style:parent-style-name="Corpodetexto" style:family="paragraph">
      <style:paragraph-properties fo:margin-bottom="0in" fo:line-height="100%" fo:margin-left="-0.1972in" fo:margin-right="0.0979in">
        <style:tab-stops/>
      </style:paragraph-properties>
    </style:style>
    <style:style style:name="T1358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62" style:parent-style-name="identifica" style:family="paragraph">
      <style:paragraph-properties fo:text-align="justify" fo:margin-bottom="0in" fo:margin-left="-0.1972in" fo:background-color="#FFFFFF">
        <style:tab-stops/>
      </style:paragraph-properties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0" style:parent-style-name="identifica" style:family="paragraph">
      <style:paragraph-properties fo:text-align="justify" fo:margin-bottom="0in" fo:background-color="#FFFFFF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TableColumn1372" style:family="table-column">
      <style:table-column-properties style:column-width="3.4458in"/>
    </style:style>
    <style:style style:name="TableColumn1373" style:family="table-column">
      <style:table-column-properties style:column-width="1.6736in"/>
    </style:style>
    <style:style style:name="TableColumn1374" style:family="table-column">
      <style:table-column-properties style:column-width="1.575in"/>
    </style:style>
    <style:style style:name="TableColumn1375" style:family="table-column">
      <style:table-column-properties style:column-width="0.984in"/>
    </style:style>
    <style:style style:name="Table1371" style:family="table">
      <style:table-properties style:width="7.6784in" fo:margin-left="-0.2006in" table:align="left"/>
    </style:style>
    <style:style style:name="TableRow1376" style:family="table-row">
      <style:table-row-properties style:min-row-height="0.2in"/>
    </style:style>
    <style:style style:name="TableCell137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378" style:parent-style-name="Normal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3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380" style:parent-style-name="Normal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3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382" style:parent-style-name="Normal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3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384" style:parent-style-name="Normal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Row1385" style:family="table-row">
      <style:table-row-properties style:min-row-height="0.2in"/>
    </style:style>
    <style:style style:name="TableCell13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38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389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391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393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fo:font-size="10pt" style:font-size-asian="10pt" style:font-size-complex="10pt"/>
    </style:style>
    <style:style style:name="P1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99" style:parent-style-name="Fonteparág.padrão" style:family="text">
      <style:text-properties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3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0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3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4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4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9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4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8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48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8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8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490" style:parent-style-name="Corpodetexto" style:family="paragraph">
      <style:paragraph-properties fo:margin-bottom="0in" fo:line-height="100%" fo:margin-left="-0.1972in" fo:margin-right="0.0979in">
        <style:tab-stops/>
      </style:paragraph-properties>
    </style:style>
    <style:style style:name="T1491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4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94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5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7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8" style:parent-style-name="ParágrafodaLista" style:list-style-name="LFO50" style:family="paragraph">
      <style:paragraph-properties fo:widows="0" fo:orphans="0" style:text-autospace="none" fo:text-align="justify" style:vertical-align="auto" fo:margin-bottom="0in" fo:line-height="100%" fo:margin-left="-0.1972in" fo:margin-right="0.0006in" fo:text-indent="0in">
        <style:tab-stops/>
      </style:paragraph-properties>
      <style:text-properties fo:hyphenate="true"/>
    </style:style>
    <style:style style:name="T1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style="italic" style:font-style-asian="italic" fo:letter-spacing="0.0402in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font-style="italic" style:font-style-asian="italic" fo:letter-spacing="0.0402in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4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5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6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8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9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2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0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8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1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8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2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0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letter-spacing="0.0451in" fo:font-size="10pt" style:font-size-asian="10pt" style:font-size-complex="10pt"/>
    </style:style>
    <style:style style:name="T1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5" style:parent-style-name="Fonteparág.padrão" style:family="text">
      <style:text-properties style:font-name="Calibri" style:font-name-complex="Calibri" fo:letter-spacing="0.0451in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fo:letter-spacing="0.0451in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letter-spacing="0.0451in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font-style="italic" style:font-style-asian="italic" fo:letter-spacing="0.0451in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font-style="italic" style:font-style-asian="italic" fo:letter-spacing="0.0451in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letter-spacing="0.0451in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letter-spacing="0.0451in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letter-spacing="0.0451in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2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3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5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3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4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fo:letter-spacing="0.059in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2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54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5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5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6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7" style:parent-style-name="ParágrafodaLista" style:list-style-name="LFO51" style:family="paragraph">
      <style:paragraph-properties fo:widows="0" fo:orphans="0" style:text-autospace="none" fo:text-align="justify" style:vertical-align="auto" fo:margin-bottom="0in" fo:line-height="100%" fo:margin-left="-0.1972in" fo:margin-right="0.0006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style="italic" style:font-style-asian="italic" fo:letter-spacing="0.0465in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font-style="italic" style:font-style-asian="italic" fo:letter-spacing="0.0465in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9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1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5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7" style:parent-style-name="Fonteparág.padrão" style:family="text">
      <style:text-properties style:font-name="Calibri" style:font-name-complex="Calibri" fo:letter-spacing="0.0465in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9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0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2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3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8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P1888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9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6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9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0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<text:span text:style-name="T14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19">Nº 3611– Ano 15 quarta-feira, 27 de novembro de 2024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><text:tab/></text:p>
      <text:p text:style-name="P25"><text:s text:c="3"/>Decretos...................................................................................................................................................................1</text:p>
      <text:p text:style-name="P26"><text:s text:c="3"/>Portaria....................................................................................................................................................................6</text:p>
      <text:p text:style-name="P27"><text:s text:c="3"/>Atos..........................................................................................................................................................................7</text:p>
      <text:p text:style-name="P28"><text:s text:c="3"/>Editais de Intimações Sanitárias.............................................................................................................................11</text:p>
      <text:p text:style-name="P29"><text:s text:c="3"/>Edital de Intimação................................................................................................................................................12</text:p>
      <text:p text:style-name="P30"><text:s text:c="3"/>Extratos..................................................................................................................................................................12</text:p>
      <text:p text:style-name="P31"><text:s text:c="3"/>Extrato de Contrato................................................................................................................................................13<text:s text:c="3"/></text:p>
      <text:p text:style-name="P32"><text:s text:c="3"/>Comunicados..........................................................................................................................................................13</text:p>
      <text:p text:style-name="P33"><text:s text:c="3"/>Avisos de Licitações................................................................................................................................................14</text:p>
      <text:p text:style-name="P34"><text:bookmark-start text:name="_Hlk108519411"/><text:bookmark-start text:name="_Hlk97711451"/>Decretos</text:p>
      <text:p text:style-name="P35">Governo Municipal de Criciúma</text:p>
      <text:p text:style-name="P36"/>
      <text:p text:style-name="P37">DECRETO SG/Nº 2309/24, DE 19 DE NOVEMBRO DE 2024.</text:p>
      <text:p text:style-name="P38"/>
      <text:p text:style-name="P39">Concede aposentadoria voluntaria por idade e tempo de contribuição, com proventos integrais.</text:p>
      <text:p text:style-name="P40"/>
      <text:p text:style-name="P41"><text:span text:style-name="T42">O<text:s/></text:span><text:span text:style-name="T43">PREFEITO DO MUNICÍPIO DE CRICIÚMA</text:span><text:span text:style-name="T44">, no uso de suas atribuições legais, de acordo com o que consta no Processo GDOC DGP-2311/24, em conformidade com os art. 57, da Lei Complementar nº 053/2007, art. 6º da EC. 041/2003 e Súmula vinculante nº 359 STF,<text:s/></text:span></text:p>
      <text:p text:style-name="P45"/>
      <text:p text:style-name="P46">RESOLVE:</text:p>
      <text:p text:style-name="P47"/>
      <text:p text:style-name="P48"><text:span text:style-name="T49">Art. 1º</text:span><text:span text:style-name="T50"><text:s/>Concede aposentadoria voluntária por idade e tempo de contribuição, com proventos integrais, à<text:s/></text:span><text:span text:style-name="T51">JUCELIA VARGAS VIEIRA DE JESUS</text:span><text:span text:style-name="T52">,<text:s/></text:span><text:span text:style-name="T53">matrícula nº 53.391,</text:span><text:span text:style-name="T54"><text:s/></text:span><text:span text:style-name="T55">Professor V</text:span><text:span text:style-name="T56">, lotado(a) na Secretaria Municipal de Educação, a partir de 20 de novembro de 2024, com a seguinte memória de cálculo: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CÁLCULO DOS PROVENTOS DE APOSENTADORIA</text:p>
          </table:table-cell>
          <table:covered-table-cell/>
        </table:table-row>
        <table:table-row table:style-name="TableRow64">
          <table:table-cell table:style-name="TableCell65">
            <text:p text:style-name="P66">Salário Base</text:p>
          </table:table-cell>
          <table:table-cell table:style-name="TableCell67">
            <text:p text:style-name="P68"><text:s/>R$ 7.411,84</text:p>
          </table:table-cell>
        </table:table-row>
        <table:table-row table:style-name="TableRow69">
          <table:table-cell table:style-name="TableCell70">
            <text:p text:style-name="P71">Triênio LC 013/99, art. 12</text:p>
          </table:table-cell>
          <table:table-cell table:style-name="TableCell72">
            <text:p text:style-name="P73"><text:s/>R$ 2.668,26</text:p>
          </table:table-cell>
        </table:table-row>
        <table:table-row table:style-name="TableRow74">
          <table:table-cell table:style-name="TableCell75">
            <text:p text:style-name="P76">Gratificação horas de aperfeiçoamento L.C. 13, art. 11, §4º</text:p>
          </table:table-cell>
          <table:table-cell table:style-name="TableCell77">
            <text:p text:style-name="P78"><text:s/>R$ 940,38</text:p>
          </table:table-cell>
        </table:table-row>
        <table:table-row table:style-name="TableRow79">
          <table:table-cell table:style-name="TableCell80">
            <text:p text:style-name="P81">Gratificação regência art. 95 LC 12/99, súmula vinculante nº 359 STF (incorporado na folha de 11/2019)</text:p>
          </table:table-cell>
          <table:table-cell table:style-name="TableCell82">
            <text:p text:style-name="P83"><text:s/>R$ 2.241,60</text:p>
          </table:table-cell>
        </table:table-row>
        <table:table-row table:style-name="TableRow84">
          <table:table-cell table:style-name="TableCell85">
            <text:p text:style-name="P86">Vantagem Pessoal salário base</text:p>
          </table:table-cell>
          <table:table-cell table:style-name="TableCell87">
            <text:p text:style-name="P88"><text:s/>R$ 1.682,26</text:p>
          </table:table-cell>
        </table:table-row>
        <table:table-row table:style-name="TableRow89">
          <table:table-cell table:style-name="TableCell90">
            <text:p text:style-name="P91">Vantagem Pessoal triênio<text:s/></text:p>
          </table:table-cell>
          <table:table-cell table:style-name="TableCell92">
            <text:p text:style-name="P93"><text:s/>R$ 605,61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Fator de Proporcionalidade<text:s/></text:p>
          </table:table-cell>
          <table:table-cell table:style-name="TableCell102" table:number-columns-spanned="2">
            <text:p text:style-name="P103">100%<text:s/></text:p>
          </table:table-cell>
          <table:covered-table-cell/>
        </table:table-row>
        <table:table-row table:style-name="TableRow104">
          <table:table-cell table:style-name="TableCell105">
            <text:p text:style-name="P106">Total dos proventos<text:s/></text:p>
          </table:table-cell>
          <table:table-cell table:style-name="TableCell107">
            <text:p text:style-name="P108">R$</text:p>
          </table:table-cell>
          <table:table-cell table:style-name="TableCell109">
            <text:p text:style-name="P110">15.549,95</text:p>
          </table:table-cell>
        </table:table-row>
      </table:table>
      <text:p text:style-name="P111"/>
      <text:p text:style-name="P112"/>
      <text:soft-page-break/>
      <text:p text:style-name="P113"><text:span text:style-name="T114">Art. 2º</text:span><text:span text:style-name="T115"><text:s/>Este Decreto entra em vigor na data de sua publicação.</text:span></text:p>
      <text:p text:style-name="P116"/>
      <text:p text:style-name="P117">Criciúma, 19 de novembro de 2024.</text:p>
      <text:p text:style-name="P118"/>
      <text:p text:style-name="P119"><text:span text:style-name="T120">CLÉSIO SALVARO</text:span><text:span text:style-name="T121"><text:s/>-<text:s/></text:span><text:span text:style-name="T122">Prefeito do Município de Criciúma</text:span></text:p>
      <text:p text:style-name="P123"><text:span text:style-name="T124">DARCI ANTONIO FILHO</text:span><text:span text:style-name="T125"><text:s/>-<text:s/></text:span><text:span text:style-name="T126">Diretor Presidente do CRICIÚMAPREV</text:span></text:p>
      <text:p text:style-name="P127">JRM</text:p>
      <text:p text:style-name="P128"/>
      <text:p text:style-name="P129">DECRETO SG/Nº 2311/24, DE 21 DE NOVEMBRO DE 2024.</text:p>
      <text:p text:style-name="P130"/>
      <text:p text:style-name="P131"><text:span text:style-name="T132">Nomeia Fabiana Tresbach Torres.</text:span></text:p>
      <text:p text:style-name="P133"/>
      <text:p text:style-name="P134"><text:span text:style-name="T135">O<text:s/></text:span><text:span text:style-name="T136">PREFEITO DO MUNICÍPIO DE CRICIÚMA</text:span><text:span text:style-name="T137">, no uso de suas atribuições e em conformidade com o art. 50, VIII, da Lei Orgânica do Município e com base na Lei Complementar nº 511, de 9 de dezembro de 2022,<text:s/></text:span></text:p>
      <text:p text:style-name="P138"/>
      <text:p text:style-name="P139">RESOLVE:</text:p>
      <text:p text:style-name="P140"/>
      <text:p text:style-name="P141"><text:span text:style-name="T142">Art.1º<text:s/></text:span><text:span text:style-name="T143">Fica nomeada<text:s/></text:span><text:span text:style-name="T144">FABIANA TRESBACH TORRES,<text:s/></text:span><text:span text:style-name="T145">matrícula nº 66.470, para exercer o cargo de provimento em comissão de Assistente de Gestão DASI-3, na Secretaria Municipal de Assistência Social, a partir de 21 de novembro de 2024.</text:span></text:p>
      <text:p text:style-name="P146"/>
      <text:p text:style-name="P147"><text:span text:style-name="T148">Art.2º</text:span><text:span text:style-name="T149"><text:s/>Este Decreto entra em vigor na data de sua publicação.</text:span></text:p>
      <text:p text:style-name="P150"/>
      <text:p text:style-name="P151">Criciúma, 21 de novembro de 2024.</text:p>
      <text:p text:style-name="P152"/>
      <text:p text:style-name="P153"><text:span text:style-name="T154">CLÉSIO SALVARO</text:span><text:span text:style-name="T155"><text:s/>-<text:s/></text:span><text:span text:style-name="T156">Prefeito do Município de Criciúma</text:span></text:p>
      <text:p text:style-name="P157"><text:span text:style-name="T158">TIAGO FERRO PAVAN</text:span><text:span text:style-name="T159"><text:s/>-<text:s/></text:span><text:span text:style-name="T160">Secretário-Geral</text:span></text:p>
      <text:p text:style-name="P161">JRM</text:p>
      <text:p text:style-name="P162"/>
      <text:p text:style-name="P163">DECRETO SG/Nº 2312/24, DE 21 DE NOVEMBRO DE 2024.</text:p>
      <text:p text:style-name="P164"/>
      <text:p text:style-name="P165">Nomeia Kenia Durante Colombo.</text:p>
      <text:p text:style-name="P166"/>
      <text:p text:style-name="P167"><text:span text:style-name="T168">O<text:s/></text:span><text:span text:style-name="T169">PREFEITO DO MUNICÍPIO DE CRICIÚMA</text:span><text:span text:style-name="T170">, no uso de suas atribuições e em conformidade com o art. 50, VIII, da Lei Orgânica do Município e com base na Lei Complementar nº 511, de 9 de dezembro de 2022,<text:s/></text:span></text:p>
      <text:p text:style-name="P171"/>
      <text:p text:style-name="P172">RESOLVE:</text:p>
      <text:p text:style-name="P173"/>
      <text:p text:style-name="P174"><text:span text:style-name="T175">Art.1º<text:s/></text:span><text:span text:style-name="T176">Fica nomeada<text:s/></text:span><text:span text:style-name="T177">KENIA DURANTE COLOMBO,<text:s/></text:span><text:span text:style-name="T178">matrícula nº 66.472, para exercer o cargo de provimento em comissão de Chefe de Divisão DASI-2, no Conselho Tutelar, a partir de 21 de novembro de 2024.</text:span></text:p>
      <text:p text:style-name="P179"/>
      <text:p text:style-name="P180"><text:span text:style-name="T181">Art.2º</text:span><text:span text:style-name="T182"><text:s/>Este Decreto entra em vigor na data de sua publicação.</text:span></text:p>
      <text:p text:style-name="P183"/>
      <text:p text:style-name="P184">Criciúma, 21 de novembro de 2024.</text:p>
      <text:p text:style-name="P185"/>
      <text:p text:style-name="P186"><text:span text:style-name="T187">CLÉSIO SALVARO</text:span><text:span text:style-name="T188"><text:s/>-<text:s/></text:span><text:span text:style-name="T189">Prefeito do Município de Criciúma</text:span></text:p>
      <text:p text:style-name="P190"><text:span text:style-name="T191">TIAGO FERRO PAVAN</text:span><text:span text:style-name="T192"><text:s/>-<text:s/></text:span><text:span text:style-name="T193">Secretário-Geral</text:span></text:p>
      <text:p text:style-name="P194">JRM</text:p>
      <text:p text:style-name="P195"/>
      <text:p text:style-name="P196">DECRETO SG/Nº 2313/24, DE 21 DE NOVEMBRO DE 2024.</text:p>
      <text:p text:style-name="P197"/>
      <text:p text:style-name="P198">Nomeia Maria Gabrielle Dias Vitoriano.</text:p>
      <text:p text:style-name="P199"/>
      <text:p text:style-name="P200"><text:span text:style-name="T201">O<text:s/></text:span><text:span text:style-name="T202">PREFEITO DO MUNICÍPIO DE CRICIÚMA</text:span><text:span text:style-name="T203">, no uso de suas atribuições e em conformidade com o art. 50, VIII, da Lei Orgânica do Município e com base na Lei Complementar nº 511, de 9 de dezembro de 2022,<text:s/></text:span></text:p>
      <text:p text:style-name="P204"/>
      <text:p text:style-name="P205">RESOLVE:</text:p>
      <text:p text:style-name="P206"/>
      <text:p text:style-name="P207"><text:span text:style-name="T208">Art.1º<text:s/></text:span><text:span text:style-name="T209">Fica nomeada<text:s/></text:span><text:span text:style-name="T210">MARIA GABRIELLE DIAS VITORIANO,<text:s/></text:span><text:span text:style-name="T211">matrícula nº 66.471, para exercer o cargo de provimento em comissão de Assistente de Gestão DASI-3, no PROJAE, a partir de 21 de novembro de 2024.</text:span></text:p>
      <text:p text:style-name="P212"><text:span text:style-name="T213">Art.2º</text:span><text:span text:style-name="T214"><text:s/>Este Decreto entra em vigor na data de sua publicação.</text:span></text:p>
      <text:p text:style-name="P215"/>
      <text:p text:style-name="P216">Criciúma, 21 de novembro de 2024.</text:p>
      <text:p text:style-name="P217"/>
      <text:p text:style-name="P218"><text:span text:style-name="T219">CLÉSIO SALVARO</text:span><text:span text:style-name="T220"><text:s/>-<text:s/></text:span><text:span text:style-name="T221">Prefeito do Município de Criciúma</text:span></text:p>
      <text:p text:style-name="P222"><text:span text:style-name="T223">TIAGO FERRO PAVAN</text:span><text:span text:style-name="T224"><text:s/>-<text:s/></text:span><text:span text:style-name="T225">Secretário-Geral</text:span></text:p>
      <text:p text:style-name="P226">JRM</text:p>
      <text:p text:style-name="P227"/>
      <text:p text:style-name="P228">DECRETO SG/Nº 2321/24, DE 25 DE NOVEMBRO DE 2024.</text:p>
      <text:p text:style-name="P229"/>
      <text:p text:style-name="P230">Autoriza afastar-se do cargo efetivo para ocupar cargo em comissão de Procurador-Geral.</text:p>
      <text:p text:style-name="P231"/>
      <text:p text:style-name="P232"/>
      <text:p text:style-name="P233"><text:span text:style-name="T234">O<text:s/></text:span><text:span text:style-name="T235">PREFEITO DO MUNICÍPIO DE CRICIÚMA</text:span><text:span text:style-name="T236">, no uso de suas atribuições legais e nos termos do § 3º do art. 4º da Lei Complementar nº 14, de 20 de dezembro de 1999,</text:span></text:p>
      <text:p text:style-name="P237"/>
      <text:p text:style-name="P238">Considerando o memorando nº 2060/2024, da Diretoria de Gestão de Pessoas,</text:p>
      <text:p text:style-name="P239"/>
      <text:p text:style-name="P240">RESOLVE:</text:p>
      <text:p text:style-name="P241"/>
      <text:p text:style-name="P242"><text:span text:style-name="T243">Art.1º</text:span><text:span text:style-name="T244"><text:s/>Autoriza o servidor<text:s/></text:span><text:span text:style-name="T245">JOSE ARAUJO PINHEIRO NETO,<text:s/></text:span><text:span text:style-name="T246">matrícula nº 57.810, nomeado por concurso para o</text:span><text:span text:style-name="T247"><text:s/></text:span><text:span text:style-name="T248">cargo de Procurador do Município, pelo Ato nº 150/22, afastar-se do mencionado cargo efetivo e ocupar cargo em comissão, tendo optado pelos vencimentos de Procurador-Geral.</text:span></text:p>
      <text:p text:style-name="P249"/>
      <text:p text:style-name="P250"><text:span text:style-name="T251">Art.2º</text:span><text:span text:style-name="T252"><text:s/>Este Decreto retroage os seus efeitos a partir de 10 de novembro de 2024.</text:span></text:p>
      <text:p text:style-name="P253"/>
      <text:p text:style-name="P254">Criciúma, 25 de novembro de 2024.</text:p>
      <text:p text:style-name="P255"/>
      <text:p text:style-name="P256"><text:span text:style-name="T257">CLÉSIO SALVARO</text:span><text:span text:style-name="T258"><text:s/>-<text:s/></text:span><text:span text:style-name="T259">Prefeito do Município de Criciúma</text:span></text:p>
      <text:p text:style-name="P260"><text:span text:style-name="T261">TIAGO FERRO PAVAN</text:span><text:span text:style-name="T262"><text:s/>-<text:s/></text:span><text:span text:style-name="T263">Secretário-Geral</text:span></text:p>
      <text:p text:style-name="P264">JRM</text:p>
      <text:p text:style-name="P265"/>
      <text:list text:style-name="LFO40" text:continue-numbering="true">
        <text:list-item>
          <text:list>
            <text:list-item>
              <text:list>
                <text:list-item>
                  <text:p text:style-name="P266">DECRETO SG/Nº 2325/24, DE 25 DE NOVEMBRO DE 2024.<text:s/></text:p>
                </text:list-item>
              </text:list>
            </text:list-item>
          </text:list>
        </text:list-item>
      </text:list>
      <text:p text:style-name="P267"/>
      <text:p text:style-name="P268"><text:span text:style-name="T269">Prorroga prazo que determina Instauração de Sindicância Administrativa</text:span><text:span text:style-name="T270">.<text:s/></text:span></text:p>
      <text:p text:style-name="P271"/>
      <text:p text:style-name="P272"><text:span text:style-name="T273">O<text:s/></text:span><text:span text:style-name="T274">PREFEITO DO MUNICÍPIO DE CRICIÚMA</text:span><text:span text:style-name="T275">, no uso de suas atribuições e de conformidade com o art. 166, da Lei Complementar nº 012, de 20 de dezembro de 1999,<text:s/></text:span></text:p>
      <text:p text:style-name="P276"/>
      <text:p text:style-name="P277">Considerando o memorando nº 04/2024, da Comissão de Sindicância,</text:p>
      <text:p text:style-name="P278"/>
      <text:p text:style-name="P279">DECRETA:</text:p>
      <text:p text:style-name="P280"/>
      <text:p text:style-name="P281"><text:span text:style-name="T282">Art.1º</text:span><text:span text:style-name="T283"><text:s/>Fica prorrogado, por mais 30 (trinta) dias, a contar de 29 de novembro 2024, o prazo para conclusão do Processo GDOC CPS-SME-1/24, que instrui a sindicância instaurada pelo Decreto SG/nº 2080/24, publicado dia 29 de outubro de 2024, para apurar infrações ocorridas na EMEB P.L.C., da Secretaria Municipal de Educação.</text:span></text:p>
      <text:p text:style-name="P284"/>
      <text:p text:style-name="P285"><text:span text:style-name="T286">Art.2º<text:s/></text:span><text:span text:style-name="T287">Este Decreto entra em vigor na data de sua publicação.</text:span></text:p>
      <text:p text:style-name="P288"/>
      <text:p text:style-name="P289"><text:span text:style-name="T290">Criciúma, 25 de novembro de 2024.</text:span></text:p>
      <text:p text:style-name="P291"/>
      <text:p text:style-name="P292"><text:span text:style-name="T293">CLÉSIO SALVARO</text:span><text:span text:style-name="T294"><text:s/>-<text:s/></text:span><text:span text:style-name="T295">Prefeito do Município de Criciúma</text:span></text:p>
      <text:p text:style-name="P296"><text:span text:style-name="T297">TIAGO FERRO PAVAN</text:span><text:span text:style-name="T298"><text:s/>-<text:s/></text:span><text:span text:style-name="T299">Secretário-Geral</text:span></text:p>
      <text:p text:style-name="P300">JRM</text:p>
      <text:p text:style-name="P301"/>
      <text:p text:style-name="P302"/>
      <text:p text:style-name="P303"/>
      <text:p text:style-name="P304"/>
      <text:p text:style-name="P305">DECRETO SG/Nº 2326/24, DE 25 DE NOVEMBRO DE 2024.</text:p>
      <text:p text:style-name="P306"/>
      <text:p text:style-name="P307">Altera a lotação de Stedine Bonelli Porto.</text:p>
      <text:p text:style-name="P308"/>
      <text:p text:style-name="P309"><text:span text:style-name="T310">O<text:s/></text:span><text:span text:style-name="T311">PREFEITO DO MUNICÍPIO DE CRICIÚMA</text:span><text:span text:style-name="T312">, no uso de suas atribuições legais e de conformidade com o art. 51, da LC 012/99 e nos termos da LC 204/2017 e de acordo com o art. 50, inciso IV, da Lei Orgânica Municipal de 1990,</text:span></text:p>
      <text:p text:style-name="P313"/>
      <text:p text:style-name="P314">Considerando o memorando nº 2037/24, da Diretoria de Gestão de Pessoas,<text:s/></text:p>
      <text:p text:style-name="P315"/>
      <text:p text:style-name="P316">RESOLVE:<text:s/></text:p>
      <text:p text:style-name="P317"/>
      <text:p text:style-name="P318"><text:span text:style-name="T319">Art. 1º</text:span><text:span text:style-name="T320"><text:s/>Altera a partir de 1º de dezembro de 2024, a lotação do servidor<text:s/></text:span><text:span text:style-name="T321">STEDINE BONELLI PORTO</text:span><text:span text:style-name="T322">, matrícula nº 45.160, ocupante do cargo de Agente de Fiscalização, do Parque das Nações, para a Diretoria de Trânsito e Transporte.</text:span></text:p>
      <text:p text:style-name="P323"/>
      <text:p text:style-name="P324"><text:span text:style-name="T325">Art. 2º</text:span><text:span text:style-name="T326"><text:s/>Este Decreto entra em vigor na data de sua publicação.</text:span></text:p>
      <text:p text:style-name="P327"/>
      <text:p text:style-name="P328">Criciúma, 25 de novembro de 2024.</text:p>
      <text:p text:style-name="P329"/>
      <text:p text:style-name="P330"><text:span text:style-name="T331">CLÉSIO SALVARO</text:span><text:span text:style-name="T332"><text:s/>-<text:s/></text:span><text:span text:style-name="T333">Prefeito do Município de Criciúma</text:span></text:p>
      <text:p text:style-name="P334"><text:span text:style-name="T335">TIAGO FERRO PAVAN</text:span><text:span text:style-name="T336"><text:s/>-<text:s/></text:span><text:span text:style-name="T337">Secretário-Geral</text:span></text:p>
      <text:p text:style-name="P338">JRM</text:p>
      <text:p text:style-name="P339"/>
      <text:p text:style-name="P340">DECRETO SG/Nº 2327/24, DE 25 DE NOVEMBRO DE 2024.</text:p>
      <text:p text:style-name="P341"/>
      <text:p text:style-name="P342">Exonera, a pedido, Adriele da Silva dos Santos.</text:p>
      <text:p text:style-name="P343"/>
      <text:p text:style-name="P344"><text:span text:style-name="T345">O<text:s/></text:span><text:span text:style-name="T346">PREFEITO DO MUNICÍPIO DE CRICIÚMA</text:span><text:span text:style-name="T347">, no uso de suas atribuições, em conformidade com o art.45, inciso I, e art.46, ambos Lei Complementar nº 012/1999 e com o art. 50, VIII, da Lei Orgânica do Município,<text:s/></text:span></text:p>
      <text:p text:style-name="P348"/>
      <text:p text:style-name="P349">Considerando o Processo GDOC DGP 4614/2024,</text:p>
      <text:p text:style-name="P350"/>
      <text:p text:style-name="P351">RESOLVE:</text:p>
      <text:p text:style-name="P352"/>
      <text:p text:style-name="P353"><text:span text:style-name="T354">Art.1º</text:span><text:span text:style-name="T355"><text:s/>Exonera, a pedido, a partir de 29 de novembro de 2024,</text:span><text:span text:style-name="T356"><text:s/>ADRIELE DA SILVA DOS SANTOS,</text:span><text:span text:style-name="T357"><text:s/>matricula nº 56.521, do cargo de provimento efetivo de Agente de Manutenção, Vigilância e Limpeza, nomeado(a) pelo Decreto nº 854/2016.</text:span></text:p>
      <text:p text:style-name="P358"/>
      <text:p text:style-name="P359"><text:span text:style-name="T360">Art.2º</text:span><text:span text:style-name="T361"><text:s/>Este Decreto entra em vigor na data de sua publicação.</text:span></text:p>
      <text:p text:style-name="P362"/>
      <text:p text:style-name="P363"><text:span text:style-name="T364">Criciúma, 25 de novembro de 2024.</text:span></text:p>
      <text:p text:style-name="P365"/>
      <text:p text:style-name="P366"><text:span text:style-name="T367">CLÉSIO SALVARO</text:span><text:span text:style-name="T368"><text:s/>-<text:s/></text:span><text:span text:style-name="T369">Prefeito do Município de Criciúma</text:span></text:p>
      <text:p text:style-name="P370"><text:span text:style-name="T371">TIAGO FERRO PAVAN</text:span><text:span text:style-name="T372"><text:s/>-<text:s/></text:span><text:span text:style-name="T373">Secretário-Geral</text:span></text:p>
      <text:p text:style-name="P374">JRM</text:p>
      <text:p text:style-name="P375"/>
      <text:p text:style-name="P376">DECRETO SG/Nº 2328/24, DE 25 DE NOVEMBRO DE 2024.</text:p>
      <text:p text:style-name="P377"/>
      <text:p text:style-name="P378">Concede readaptação à Claudia Maximo da Silveira.</text:p>
      <text:p text:style-name="P379"/>
      <text:p text:style-name="P380"><text:span text:style-name="T381">O<text:s/></text:span><text:span text:style-name="T382">PREFEITO DO MUNICÍPIO DE CRICIÚMA</text:span><text:span text:style-name="T383">, no uso de suas atribuições legais e de conformidade com o art. 33, § 1º, da Lei Complementar nº 012, de 20 de dezembro de 1999, e</text:span></text:p>
      <text:p text:style-name="P384"/>
      <text:p text:style-name="P385">Considerando o que consta no Processo GEDOC DGP-3218/24,<text:s/></text:p>
      <text:p text:style-name="P386"/>
      <text:p text:style-name="P387">RESOLVE:</text:p>
      <text:p text:style-name="P388"/>
      <text:p text:style-name="P389"><text:span text:style-name="T390">Art.1º<text:s/></text:span><text:span text:style-name="T391">Concede readaptação por 1 (um) ano, a partir de 28/10/2024, à</text:span><text:span text:style-name="T392"><text:s/>CLAUDIA MAXIMO DA SILVEIRA</text:span><text:span text:style-name="T393">, matrícula nº 55.039, Atendente Odontológico, lotada com 40 horas semanais na Secretaria Municipal de Saúde.</text:span></text:p>
      <text:p text:style-name="P394"/>
      <text:p text:style-name="P395"/>
      <text:p text:style-name="P396"><text:span text:style-name="T397">Art. 2º</text:span><text:span text:style-name="T398"><text:s/>Este Decreto entra em vigor na data de sua publicação.</text:span></text:p>
      <text:p text:style-name="P399"/>
      <text:p text:style-name="P400"><text:span text:style-name="T401">Criciúma, 25 de novembro de 2024.</text:span></text:p>
      <text:p text:style-name="P402"/>
      <text:p text:style-name="P403"><text:span text:style-name="T404">CLESIO SALVARO</text:span><text:span text:style-name="T405"><text:s/>-<text:s/></text:span><text:span text:style-name="T406">Prefeito do Município de Criciúma</text:span></text:p>
      <text:p text:style-name="P407"><text:span text:style-name="T408">TIAGO FERRO PAVAN</text:span><text:span text:style-name="T409"><text:s/>-<text:s/></text:span><text:span text:style-name="T410">Secretário-Geral</text:span></text:p>
      <text:p text:style-name="P411">JRM</text:p>
      <text:p text:style-name="P412"/>
      <text:p text:style-name="P413">DECRETO SG/Nº 2329/24, DE 26 DE NOVEMBRO DE 2024.</text:p>
      <text:p text:style-name="P414"/>
      <text:p text:style-name="P415">Altera temporariamente a carga horária de trabalho.</text:p>
      <text:p text:style-name="P416"/>
      <text:p text:style-name="P417"><text:span text:style-name="T418">O<text:s/></text:span><text:span text:style-name="T419">PREFEITO DO MUNICÍPIO DE CRICIÚMA</text:span><text:span text:style-name="T420">, no uso de suas atribuições legais, em conformidade com o art. 22, § 1º e § 2º, ambos da Lei Complementar nº 012, de 20 de dezembro de 1999,</text:span></text:p>
      <text:p text:style-name="P421"/>
      <text:p text:style-name="P422">Considerando o Processo GDOC DGP-3030/2024,<text:s/></text:p>
      <text:p text:style-name="P423"/>
      <text:p text:style-name="P424">RESOLVE:</text:p>
      <text:p text:style-name="P425"/>
      <text:p text:style-name="P426"><text:span text:style-name="T427">Art.1º</text:span><text:span text:style-name="T428"><text:s/>Alterar, por 1 (um) ano, a partir de 27 de novembro de 2024, de 30 para 40 horas semanais, a carga horária de trabalho do(a) servidor(a)<text:s/></text:span><text:span text:style-name="T429">ROSEMERI CARVALHO DE NORONHA</text:span><text:span text:style-name="T430">,</text:span><text:span text:style-name="T431"><text:s/>matrícula nº 55.047, Enfermeira</text:span><text:span text:style-name="T432">, lotado(a) na Secretaria Municipal de Saúde.</text:span></text:p>
      <text:p text:style-name="P433"/>
      <text:p text:style-name="P434"><text:span text:style-name="T435">Art.2º</text:span><text:span text:style-name="T436"><text:s/>Este Decreto entra em vigor na data de sua publicação.</text:span></text:p>
      <text:p text:style-name="P437"/>
      <text:p text:style-name="P438">Criciúma, 26 de novembro de 2024.</text:p>
      <text:p text:style-name="P439"/>
      <text:p text:style-name="P440"><text:span text:style-name="T441">CLÉSIO SALVARO</text:span><text:span text:style-name="T442"><text:s/>-<text:s/></text:span><text:span text:style-name="T443">Prefeito do Município de Criciúma</text:span></text:p>
      <text:p text:style-name="P444"><text:span text:style-name="T445">TIAGO FERRO PAVAN</text:span><text:span text:style-name="T446"><text:s/>-<text:s/></text:span><text:span text:style-name="T447">Secretário-Geral</text:span></text:p>
      <text:p text:style-name="P448">JRM</text:p>
      <text:p text:style-name="P449"/>
      <text:p text:style-name="P450">DECRETO SG/Nº 2339/24, DE 27 DE NOVEMBRO DE 2024.</text:p>
      <text:p text:style-name="P451"/>
      <text:p text:style-name="P452">Altera o Decreto SG/nº 1994/24, de 15 de outubro de 2024, que institui a transição democrática de Governo no Município de Criciúma, dispõe sobre a formação da equipe de transição e dá outras providências.</text:p>
      <text:p text:style-name="P453"/>
      <text:p text:style-name="P454"><text:span text:style-name="T455">O<text:s/></text:span><text:span text:style-name="T456">PREFEITO DO MUNICÍPIO DE CRICIÚMA</text:span><text:span text:style-name="T457">, no uso de suas atribuições legais e de conformidade com o artigo 50, IV, da Lei Orgânica Municipal e nos termos da Lei Municipal nº 8.065, de 27 de janeiro de 2022, e</text:span></text:p>
      <text:p text:style-name="P458"/>
      <text:p text:style-name="P459">RESOLVE:</text:p>
      <text:p text:style-name="P460"/>
      <text:p text:style-name="P461"><text:span text:style-name="T462">Art. 1º</text:span><text:span text:style-name="T463"><text:s/>Dá nova redação à alínea “c”, do inciso II, do art. 4º, do Decreto SG nº 1994/24, de 15 de outubro de 2024, que passa a vigorar com a seguinte redação:</text:span></text:p>
      <text:p text:style-name="P464"/>
      <text:p text:style-name="P465"><text:span text:style-name="T466">Art. 4º</text:span><text:span text:style-name="T467"><text:s/>[...]</text:span></text:p>
      <text:p text:style-name="P468">II.[...]</text:p>
      <text:list text:style-name="LFO54" text:continue-numbering="true">
        <text:list-item>
          <text:p text:style-name="P469">Jose Araujo Pinheiro Neto, Matrícula nº 57.810;</text:p>
        </text:list-item>
      </text:list>
      <text:p text:style-name="P470">[...] (NR)</text:p>
      <text:p text:style-name="P471"/>
      <text:p text:style-name="P472"><text:span text:style-name="T473">Art. 2º<text:s/></text:span><text:span text:style-name="T474">Este Decreto entrará em vigor na data de sua publicação</text:span><text:span text:style-name="T475">.</text:span></text:p>
      <text:p text:style-name="P476"/>
      <text:p text:style-name="P477">Criciúma, 27 de novembro de 2024.</text:p>
      <text:p text:style-name="P478"/>
      <text:p text:style-name="P479"><text:span text:style-name="T480">CLÉSIO SALVARO</text:span><text:span text:style-name="T481"><text:s/>-<text:s/></text:span><text:span text:style-name="T482">Prefeito do Município de Criciúma</text:span></text:p>
      <text:p text:style-name="P483"><text:span text:style-name="T484">TIAGO FERRO PAVAN</text:span><text:span text:style-name="T485"><text:s/>-<text:s/></text:span><text:span text:style-name="T486">Secretário-Geral</text:span></text:p>
      <text:p text:style-name="P487"><text:span text:style-name="T488">FBT</text:span></text:p>
      <text:p text:style-name="P489"/>
      <text:p text:style-name="P490"/>
      <text:p text:style-name="P491">Portaria</text:p>
      <text:p text:style-name="P492">Governo Municipal de Criciúma</text:p>
      <text:p text:style-name="P493"/>
      <text:p text:style-name="P494">PORTARIA SG/Nº 73/24, DE 26 DE NOVEMBRO DE 2024.</text:p>
      <text:p text:style-name="P495"/>
      <text:p text:style-name="P496">Regulamenta o Cadastro de Protetores Independentes no Município de Criciúma e dá outras providências.<text:s/></text:p>
      <text:p text:style-name="P497"/>
      <text:p text:style-name="P498"><text:span text:style-name="T499">O<text:s/></text:span><text:span text:style-name="T500">SECRETÁRIO MUNICIPAL DE SAÚDE</text:span><text:span text:style-name="T501">, no uso de suas atribuições legais e de conformidade com o art. 52, da Lei Orgânica Municipal:</text:span></text:p>
      <text:p text:style-name="P502"/>
      <text:p text:style-name="P503">CONSIDERANDO a necessidade de regulamentar o cadastro de protetores independentes, visando assegurar a adequada assistência e proteção aos animais sob os cuidados desses protetores;</text:p>
      <text:p text:style-name="P504"/>
      <text:p text:style-name="P505">CONSIDERANDO que os protetores independentes desempenham um papel fundamental na defesa e promoção do bem-estar animal, agindo de forma voluntária e sem vínculo formal com organizações ou instituições, mas com o compromisso de atender animais em situação de risco e vulnerabilidade;</text:p>
      <text:p text:style-name="P506"/>
      <text:p text:style-name="P507">CONSIDERANDO a importância de acompanhar e avaliar as condições em que esses animais estão sendo mantidos e cuidados, a fim de assegurar o cumprimento de padrões mínimos de bem-estar animal,</text:p>
      <text:p text:style-name="P508"/>
      <text:p text:style-name="P509">RESOLVE:</text:p>
      <text:p text:style-name="P510"/>
      <text:p text:style-name="P511"><text:span text:style-name="T512">Art. 1º</text:span><text:span text:style-name="T513"><text:s/>Fica regulamentado o cadastro de protetores independentes de animais no Município de Criciúma, sob a responsabilidade da Secretaria Municipal de Saúde, por meio do Núcleo de Bem Estar Animal (NUBEA).</text:span></text:p>
      <text:p text:style-name="P514"/>
      <text:p text:style-name="P515"><text:span text:style-name="T516">Art. 2º</text:span><text:span text:style-name="T517"><text:s/>Entende-se por protetor independente, para fins desta Portaria, a pessoa física que, de forma voluntária e sem vínculo formal com instituições de proteção animal, assume a responsabilidade de resgatar, acolher, e cuidar de animais em situação de risco, abandono ou vulnerabilidade, proporcionando-lhes abrigo, cuidados e proteção.</text:span></text:p>
      <text:p text:style-name="P518"/>
      <text:p text:style-name="P519"><text:span text:style-name="T520">Art. 3º</text:span><text:span text:style-name="T521"><text:s/>O cadastro de protetores independentes deverá ser realizado junto ao NUBEA e obedecerá aos seguintes requisitos:</text:span></text:p>
      <text:p text:style-name="P522"/>
      <text:p text:style-name="P523">I – apresentação de documento de identidade (RG);</text:p>
      <text:p text:style-name="P524">II – apresentação de comprovante de residência atualizado, que ateste a residência no Município de Criciúma;</text:p>
      <text:p text:style-name="P525">III – realização de visita técnica dos profissionais do NUBEA ao local onde os animais estão sob os cuidados do protetor, para avaliação das condições de abrigo e cuidados com os animais, sendo obrigatória para protetores que possuam mais de 5 animais em sua residência.</text:p>
      <text:p text:style-name="P526"/>
      <text:p text:style-name="P527"><text:span text:style-name="T528">Art. 4º</text:span><text:span text:style-name="T529"><text:s/>A solicitação de cadastro deverá ser realizada exclusivamente de forma on-line, por meio da plataforma de gestão de documentos GDOC, onde o protetor deverá anexar os documentos mencionados no artigo 3º.</text:span></text:p>
      <text:p text:style-name="P530"/>
      <text:p text:style-name="P531"><text:span text:style-name="T532">Art. 5º</text:span><text:span text:style-name="T533"><text:s/>Os protetores independentes cadastrados terão acesso aos serviços e suporte técnico do NUBEA, respeitando sempre a capacidade operacional e técnica da unidade e os procedimentos internos realizados. Em todas as circunstâncias, os protetores devem ser bem atendidos, com suporte adequado para orientações e auxílio no cuidado dos animais.</text:span></text:p>
      <text:p text:style-name="P534"/>
      <text:p text:style-name="P535"><text:span text:style-name="T536">Art. 6º</text:span><text:span text:style-name="T537"><text:s/>As visitas técnicas descritas no inciso III, do artigo 3º, terão como objetivo verificar se as condições de cuidado oferecidas aos animais atendem aos requisitos mínimos de bem-estar animal, estabelecendo, quando necessário, orientações e adequações para o protetor.</text:span></text:p>
      <text:p text:style-name="P538"/>
      <text:p text:style-name="P539"><text:span text:style-name="T540">Art. 7º</text:span><text:span text:style-name="T541"><text:s/>O cadastro de protetores independentes terá validade de um ano, podendo ser renovado mediante nova avaliação técnica e atualização dos documentos descritos no artigo 3º.</text:span></text:p>
      <text:p text:style-name="P542"/>
      <text:p text:style-name="P543"><text:span text:style-name="T544">Art. 8º</text:span><text:span text:style-name="T545"><text:s/>Esta Portaria entra em vigor na data de sua publicação, revogando-se as disposições em contrário.</text:span></text:p>
      <text:p text:style-name="P546"/>
      <text:p text:style-name="P547"><text:span text:style-name="T548">Criciúma, 26 de novembro de 2024.</text:span></text:p>
      <text:p text:style-name="P549"/>
      <text:p text:style-name="P550"><text:span text:style-name="T551">DEIVID DE FREITAS FLORIANO</text:span><text:span text:style-name="T552"><text:s/>-<text:s/></text:span><text:span text:style-name="T553">Secretário Municipal de Saúde</text:span></text:p>
      <text:p text:style-name="P554">AM</text:p>
      <text:p text:style-name="P555"/>
      <text:p text:style-name="P556"/>
      <text:p text:style-name="P557">Atos</text:p>
      <text:p text:style-name="P558">Governo Municipal de Criciúma</text:p>
      <text:p text:style-name="P559"/>
      <text:p text:style-name="P560">ATO N° 231/24, DE 25 DE NOVEMBRO DE 2024.</text:p>
      <text:p text:style-name="P561"/>
      <text:p text:style-name="P562">Torna sem efeito o Ato nº 201/24.</text:p>
      <text:p text:style-name="P563"/>
      <text:p text:style-name="P564"><text:span text:style-name="T565">O<text:s/></text:span><text:span text:style-name="T566">PREFEITO DO MUNICÍPIO DE CRICIÚMA</text:span><text:span text:style-name="T567">, no uso de suas atribuições legais,<text:s/></text:span><text:span text:style-name="T568">e de acordo com o art.<text:s/></text:span><text:span text:style-name="T569">16, §7º</text:span><text:span text:style-name="T570"><text:s/>da Lei Complementar nº 12/1999,</text:span></text:p>
      <text:p text:style-name="P571"/>
      <text:p text:style-name="P572"><text:span text:style-name="T573">RESOLVE:</text:span><text:span text:style-name="T574"><text:s/></text:span></text:p>
      <text:p text:style-name="P575"/>
      <text:p text:style-name="P576"><text:span text:style-name="T577">Art.1º</text:span><text:span text:style-name="T578"><text:s/>Torna sem efeito a nomeação por concurso público dos candidatos abaixo relacionados,<text:s/></text:span><text:span text:style-name="T579">efetuada através do Ato de Nomeação nº 201/2024, publicado no Diário Oficial do Município em 8 de outubro de 2024,<text:s/></text:span><text:span text:style-name="T580">em razão do decurso do prazo para investidura no cargo, a partir da data 7 de novembro de 2024.</text:span></text:p>
      <text:p text:style-name="P581"/>
      <text:list text:style-name="LFO49" text:continue-numbering="true">
        <text:list-item>
          <text:p text:style-name="P582">Técnico Administrativo e Ocupacional I</text:p>
        </text:list-item>
      </text:list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<text:span text:style-name="T592">Inscrição</text:span></text:p>
          </table:table-cell>
          <table:table-cell table:style-name="TableCell593">
            <text:p text:style-name="P594"><text:span text:style-name="T595">Nome</text:span></text:p>
          </table: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87035881880-2</text:p>
          </table:table-cell>
          <table:table-cell table:style-name="TableCell601">
            <text:p text:style-name="P602">LUCAS BERNARDO BOEIRA</text:p>
          </table:table-cell>
        </table:table-row>
      </table:table>
      <text:p text:style-name="P603"/>
      <text:p text:style-name="P604"><text:span text:style-name="T605">Art. 2º</text:span><text:span text:style-name="T606"><text:s/>Este Ato entra em vigor na data de sua assinatura.</text:span></text:p>
      <text:p text:style-name="P607"/>
      <text:p text:style-name="P608"><text:span text:style-name="T609">Criciúma, 25 de novembro 2024.</text:span></text:p>
      <text:p text:style-name="P610"/>
      <text:p text:style-name="P611"><text:span text:style-name="T612">CLÉSIO SALVARO</text:span><text:span text:style-name="T613"><text:s/>-<text:s/></text:span><text:span text:style-name="T614">Prefeito do Município de Criciúma</text:span></text:p>
      <text:p text:style-name="P615"><text:span text:style-name="T616">TIAGO FERRO PAVAN</text:span><text:span text:style-name="T617"><text:s/>-<text:s/></text:span><text:span text:style-name="T618">Secretário-Geral</text:span></text:p>
      <text:p text:style-name="P619">LCL/JRM</text:p>
      <text:p text:style-name="P620"/>
      <text:p text:style-name="P621">ATO N° 232/24, DE 25 DE NOVEMBRO DE 2024.</text:p>
      <text:p text:style-name="P622"/>
      <text:p text:style-name="P623">Torna sem efeito o Ato nº 198/24.</text:p>
      <text:p text:style-name="P624"/>
      <text:p text:style-name="P625"><text:span text:style-name="T626">O<text:s/></text:span><text:span text:style-name="T627">PREFEITO DO MUNICÍPIO DE CRICIÚMA</text:span><text:span text:style-name="T628">, no uso de suas atribuições legais,<text:s/></text:span><text:span text:style-name="T629">e de acordo com o art.<text:s/></text:span><text:span text:style-name="T630">16, §7º</text:span><text:span text:style-name="T631"><text:s/>da Lei Complementar nº 12/1999,</text:span></text:p>
      <text:p text:style-name="P632"/>
      <text:p text:style-name="P633"><text:span text:style-name="T634">RESOLVE:</text:span><text:span text:style-name="T635"><text:s/></text:span></text:p>
      <text:p text:style-name="P636"/>
      <text:p text:style-name="P637"><text:span text:style-name="T638">Art.1º</text:span><text:span text:style-name="T639"><text:s/>Torna sem efeito a nomeação por concurso público dos candidatos abaixo relacionados,<text:s/></text:span><text:span text:style-name="T640">efetuada através do Ato de Nomeação nº 198/2024, publicado no Diário Oficial do Município em 10 de outubro de 2024,<text:s/></text:span><text:span text:style-name="T641">em razão do decurso do prazo para investidura no cargo, a partir da data 10 de novembro de 2024.</text:span></text:p>
      <text:p text:style-name="P642"/>
      <text:list text:style-name="LFO49" text:continue-numbering="true">
        <text:list-item>
          <text:p text:style-name="P643">AGENTE DE SERVIÇOS</text:p>
        </text:list-item>
      </text:list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<text:span text:style-name="T653">Inscrição</text:span></text:p>
          </table:table-cell>
          <table:table-cell table:style-name="TableCell654">
            <text:p text:style-name="P655"><text:span text:style-name="T656">Nome</text:span></text:p>
          </table:table-cell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>87038908022-1</text:p>
          </table:table-cell>
          <table:table-cell table:style-name="TableCell662">
            <text:p text:style-name="P663">JACKSON MATOS DOS SANTOS</text:p>
          </table:table-cell>
        </table:table-row>
      </table:table>
      <text:p text:style-name="P664"/>
      <text:p text:style-name="P665"><text:span text:style-name="T666">Art. 2º</text:span><text:span text:style-name="T667"><text:s/>Este Ato entra em vigor na data de sua assinatura.</text:span></text:p>
      <text:p text:style-name="P668"/>
      <text:p text:style-name="P669"><text:span text:style-name="T670">Criciúma, 25 de novembro 2024.</text:span></text:p>
      <text:p text:style-name="P671"/>
      <text:p text:style-name="P672"><text:span text:style-name="T673">CLÉSIO SALVARO</text:span><text:span text:style-name="T674"><text:s/>-<text:s/></text:span><text:span text:style-name="T675">Prefeito do Município de Criciúma</text:span></text:p>
      <text:p text:style-name="P676"><text:span text:style-name="T677">TIAGO FERRO PAVAN</text:span><text:span text:style-name="T678"><text:s/>-<text:s/></text:span><text:span text:style-name="T679">Secretário-Geral</text:span></text:p>
      <text:p text:style-name="P680">LCL/JRM</text:p>
      <text:p text:style-name="P681"/>
      <text:p text:style-name="P682">ATO N° 233/24, DE 25 DE NOVEMBRO DE 2024.</text:p>
      <text:p text:style-name="P683"/>
      <text:p text:style-name="P684">Torna sem efeito o Ato nº 187/24.</text:p>
      <text:p text:style-name="P685"><text:span text:style-name="T686">O<text:s/></text:span><text:span text:style-name="T687">PREFEITO DO MUNICÍPIO DE CRICIÚMA</text:span><text:span text:style-name="T688">, no uso de suas atribuições legais,<text:s/></text:span><text:span text:style-name="T689">e de acordo com o art.<text:s/></text:span><text:span text:style-name="T690">16, §7º</text:span><text:span text:style-name="T691"><text:s/>da Lei Complementar nº 12/1999,</text:span></text:p>
      <text:p text:style-name="P692"/>
      <text:p text:style-name="P693"><text:span text:style-name="T694">RESOLVE:</text:span><text:span text:style-name="T695"><text:s/></text:span></text:p>
      <text:p text:style-name="P696"/>
      <text:p text:style-name="P697"><text:span text:style-name="T698">Art.1º</text:span><text:span text:style-name="T699"><text:s/>Torna sem efeito a nomeação por concurso público dos candidatos abaixo relacionados,<text:s/></text:span><text:span text:style-name="T700">efetuada através do Ato de Nomeação nº 187/2024, publicado no Diário Oficial do Município em 19 de setembro de 2024,<text:s/></text:span><text:span text:style-name="T701">em razão do decurso do prazo para investidura no cargo, a partir da data 20 de outubro de 2024.</text:span></text:p>
      <text:p text:style-name="P702"/>
      <text:list text:style-name="LFO49" text:continue-numbering="true">
        <text:list-item>
          <text:p text:style-name="P703">MÉDICO ESF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<text:span text:style-name="T713">Inscrição</text:span></text:p>
          </table:table-cell>
          <table:table-cell table:style-name="TableCell714">
            <text:p text:style-name="P715"><text:span text:style-name="T716">Nome</text:span>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>
            <text:p text:style-name="P721">87011861156-6</text:p>
          </table:table-cell>
          <table:table-cell table:style-name="TableCell722">
            <text:p text:style-name="P723">VITOR HENRIQUE MACARINI</text:p>
          </table:table-cell>
        </table:table-row>
        <table:table-row table:style-name="TableRow724">
          <table:table-cell table:style-name="TableCell725">
            <text:p text:style-name="P726">2</text:p>
          </table:table-cell>
          <table:table-cell table:style-name="TableCell727">
            <text:p text:style-name="P728">87011861473-4</text:p>
          </table:table-cell>
          <table:table-cell table:style-name="TableCell729">
            <text:p text:style-name="P730">PAULA WILDNER</text:p>
          </table:table-cell>
        </table:table-row>
      </table:table>
      <text:p text:style-name="P731"/>
      <text:list text:style-name="LFO49" text:continue-numbering="true">
        <text:list-item>
          <text:p text:style-name="P732">AGENTE DE SERVIÇOS</text:p>
        </text:list-item>
      </text:list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<text:span text:style-name="T742">Inscrição</text:span></text:p>
          </table:table-cell>
          <table:table-cell table:style-name="TableCell743">
            <text:p text:style-name="P744"><text:span text:style-name="T745">Nome</text:span></text:p>
          </table:table-cell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>87038903275-5</text:p>
          </table:table-cell>
          <table:table-cell table:style-name="TableCell751">
            <text:p text:style-name="P752">MARCONDES FELIX DE SOUZA</text:p>
          </table:table-cell>
        </table:table-row>
      </table:table>
      <text:p text:style-name="P753"/>
      <text:p text:style-name="P754"><text:span text:style-name="T755">Art. 2º</text:span><text:span text:style-name="T756"><text:s/>Este Ato entra em vigor na data de sua assinatura.</text:span></text:p>
      <text:p text:style-name="P757"/>
      <text:p text:style-name="P758"><text:span text:style-name="T759">Criciúma, 25 de novembro 2024.</text:span></text:p>
      <text:p text:style-name="P760"/>
      <text:p text:style-name="P761"><text:span text:style-name="T762">CLÉSIO SALVARO</text:span><text:span text:style-name="T763"><text:s/>-<text:s/></text:span><text:span text:style-name="T764">Prefeito do Município de Criciúma</text:span></text:p>
      <text:p text:style-name="P765"><text:span text:style-name="T766">TIAGO FERRO PAVAN</text:span><text:span text:style-name="T767"><text:s/>-<text:s/></text:span><text:span text:style-name="T768">Secretário-Geral</text:span></text:p>
      <text:p text:style-name="P769">LCL/JRM</text:p>
      <text:p text:style-name="P770"/>
      <text:p text:style-name="P771">ATO N° 234/24, DE 25 DE NOVEMBRO DE 2024.</text:p>
      <text:p text:style-name="P772"/>
      <text:p text:style-name="P773">Torna sem efeito o Ato nº 193/24.</text:p>
      <text:p text:style-name="P774"/>
      <text:p text:style-name="P775"><text:span text:style-name="T776">O<text:s/></text:span><text:span text:style-name="T777">PREFEITO DO MUNICÍPIO DE CRICIÚMA</text:span><text:span text:style-name="T778">, no uso de suas atribuições legais,<text:s/></text:span><text:span text:style-name="T779">e de acordo com o art.<text:s/></text:span><text:span text:style-name="T780">16, §7º</text:span><text:span text:style-name="T781"><text:s/>da Lei Complementar nº 12/1999,</text:span></text:p>
      <text:p text:style-name="P782"/>
      <text:p text:style-name="P783"><text:span text:style-name="T784">RESOLVE:</text:span><text:span text:style-name="T785"><text:s/></text:span></text:p>
      <text:p text:style-name="P786"/>
      <text:p text:style-name="P787"><text:span text:style-name="T788">Art.1º</text:span><text:span text:style-name="T789"><text:s/>Torna sem efeito a nomeação por concurso público dos candidatos abaixo relacionados,<text:s/></text:span><text:span text:style-name="T790">efetuada através do Ato de Nomeação nº 193/2024, publicado no Diário Oficial do Município em 2 de outubro de 2024,<text:s/></text:span><text:span text:style-name="T791">em razão do decurso do prazo para investidura no cargo, a partir da data 2 de novembro de 2024.</text:span></text:p>
      <text:p text:style-name="P792"/>
      <text:list text:style-name="LFO49" text:continue-numbering="true">
        <text:list-item>
          <text:p text:style-name="P793">HIGIENIZADOR</text:p>
        </text:list-item>
      </text:list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<text:span text:style-name="T803">Inscrição</text:span></text:p>
          </table:table-cell>
          <table:table-cell table:style-name="TableCell804">
            <text:p text:style-name="P805"><text:span text:style-name="T806">Nome</text:span></text:p>
          </table:table-cell>
        </table:table-row>
        <table:table-row table:style-name="TableRow807">
          <table:table-cell table:style-name="TableCell808">
            <text:p text:style-name="P809">1</text:p>
          </table:table-cell>
          <table:table-cell table:style-name="TableCell810">
            <text:p text:style-name="P811">87036889539-4</text:p>
          </table:table-cell>
          <table:table-cell table:style-name="TableCell812">
            <text:p text:style-name="P813">CLAUDETE COSTA MARTINS</text:p>
          </table:table-cell>
        </table:table-row>
        <table:table-row table:style-name="TableRow814">
          <table:table-cell table:style-name="TableCell815">
            <text:p text:style-name="P816">2</text:p>
          </table:table-cell>
          <table:table-cell table:style-name="TableCell817">
            <text:p text:style-name="P818">87036860912-9</text:p>
          </table:table-cell>
          <table:table-cell table:style-name="TableCell819">
            <text:p text:style-name="P820">MIRIAM DANUSA SILVA DA SILVA</text:p>
          </table:table-cell>
        </table:table-row>
      </table:table>
      <text:p text:style-name="P821"/>
      <text:list text:style-name="LFO49" text:continue-numbering="true">
        <text:list-item>
          <text:p text:style-name="P822">MÉDIDO ESF</text:p>
        </text:list-item>
      </text:list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<text:span text:style-name="T832">Inscrição</text:span></text:p>
          </table:table-cell>
          <table:table-cell table:style-name="TableCell833">
            <text:p text:style-name="P834"><text:span text:style-name="T835">Nome</text:span></text:p>
          </table:table-cell>
        </table:table-row>
        <table:table-row table:style-name="TableRow836">
          <table:table-cell table:style-name="TableCell837">
            <text:p text:style-name="P838">1</text:p>
          </table:table-cell>
          <table:table-cell table:style-name="TableCell839">
            <text:p text:style-name="P840">87011908657-9</text:p>
          </table:table-cell>
          <table:table-cell table:style-name="TableCell841">
            <text:p text:style-name="P842">LETICIA ZUNINO DA SILVA</text:p>
          </table:table-cell>
        </table:table-row>
        <table:table-row table:style-name="TableRow843">
          <table:table-cell table:style-name="TableCell844">
            <text:p text:style-name="P845">2</text:p>
          </table:table-cell>
          <table:table-cell table:style-name="TableCell846">
            <text:p text:style-name="P847">87011900266-7</text:p>
          </table:table-cell>
          <table:table-cell table:style-name="TableCell848">
            <text:p text:style-name="P849">MARCUS LIMA SALVALAGGIO</text:p>
          </table:table-cell>
        </table:table-row>
      </table:table>
      <text:p text:style-name="P850"/>
      <text:p text:style-name="P851"><text:span text:style-name="T852">Art. 2º</text:span><text:span text:style-name="T853"><text:s/>Este Ato entra em vigor na data de sua assinatura.</text:span></text:p>
      <text:p text:style-name="P854"/>
      <text:p text:style-name="P855"><text:span text:style-name="T856">Criciúma, 25 de novembro 2024.</text:span></text:p>
      <text:p text:style-name="P857"/>
      <text:p text:style-name="P858"><text:span text:style-name="T859">CLÉSIO SALVARO</text:span><text:span text:style-name="T860"><text:s/>-<text:s/></text:span><text:span text:style-name="T861">Prefeito do Município de Criciúma</text:span></text:p>
      <text:p text:style-name="P862"><text:span text:style-name="T863">TIAGO FERRO PAVAN</text:span><text:span text:style-name="T864"><text:s/>-<text:s/></text:span><text:span text:style-name="T865">Secretário-Geral</text:span></text:p>
      <text:p text:style-name="P866"><text:span text:style-name="T867">LCL/JRM</text:span><text:span text:style-name="T868"><text:tab/></text:span></text:p>
      <text:p text:style-name="P869">ATO N° 235/24, DE 25 DE NOVEMBRO DE 2024.</text:p>
      <text:p text:style-name="P870"/>
      <text:p text:style-name="P871">Nomeia candidatos do Edital nº 001/2024.</text:p>
      <text:p text:style-name="P872"/>
      <text:p text:style-name="P873"><text:span text:style-name="T874">O<text:s/></text:span><text:span text:style-name="T875">PREFEITO DO MUNICÍPIO DE CRICIÚMA</text:span><text:span text:style-name="T876">, no uso de suas atribuições legais e de acord</text:span><text:span text:style-name="T877">o com o art. 6º da Lei Complementar nº 12/1999,</text:span><text:span text:style-name="T878"><text:s/>bem como com o que dispõe o<text:s/></text:span><text:span text:style-name="T879">Edital de Concurso Público nº</text:span><text:span text:style-name="T880"><text:s/>001/2024</text:span><text:span text:style-name="T881">, homologado o resultado final pelo Decreto SG/nº 1081/24, de 22 de maio de 2024,<text:s/></text:span></text:p>
      <text:p text:style-name="P882"/>
      <text:p text:style-name="P883">RESOLVE:</text:p>
      <text:p text:style-name="P884"/>
      <text:p text:style-name="P885"><text:span text:style-name="T886">Art.1º</text:span><text:span text:style-name="T887"><text:s/>Ficam nomeados os candidatos abaixo relacionados, aprovados e classificados no concurso público para exercer os respectivos cargos efetivos:</text:span></text:p>
      <text:p text:style-name="P888"/>
      <text:list text:style-name="LFO46" text:continue-numbering="true">
        <text:list-item>
          <text:p text:style-name="P889">AGENTE DE SERVIÇOS – 1 VAGA</text:p>
        </text:list-item>
      </text:list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Inscrição</text:p>
          </table:table-cell>
          <table:table-cell table:style-name="TableCell900">
            <text:p text:style-name="P901">Nome</text:p>
          </table:table-cell>
          <table:table-cell table:style-name="TableCell902">
            <text:p text:style-name="P903"><text:span text:style-name="T904">Class</text:span></text:p>
          </table:table-cell>
        </table:table-row>
        <table:table-row table:style-name="TableRow905">
          <table:table-cell table:style-name="TableCell906" table:number-columns-spanned="4">
            <text:p text:style-name="P907">VAGA RESERVADA PARA PESSOA NEGRA</text:p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1</text:p>
          </table:table-cell>
          <table:table-cell table:style-name="TableCell911">
            <text:p text:style-name="P912">87038896855-6</text:p>
          </table:table-cell>
          <table:table-cell table:style-name="TableCell913">
            <text:p text:style-name="P914">ANDREZA GOMES MARIA</text:p>
          </table:table-cell>
          <table:table-cell table:style-name="TableCell915">
            <text:p text:style-name="P916">5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list text:style-name="LFO46" text:continue-numbering="true">
        <text:list-item>
          <text:p text:style-name="P926">MÉDICO ESF – 2 VAGAS<text:s/></text:p>
        </text:list-item>
      </text:list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Inscrição</text:p>
          </table:table-cell>
          <table:table-cell table:style-name="TableCell937">
            <text:p text:style-name="P938">Nome</text:p>
          </table:table-cell>
          <table:table-cell table:style-name="TableCell939">
            <text:p text:style-name="P940"><text:span text:style-name="T941">Class</text:span></text:p>
          </table:table-cell>
        </table:table-row>
        <table:table-row table:style-name="TableRow942">
          <table:table-cell table:style-name="TableCell943">
            <text:p text:style-name="P944">1</text:p>
          </table:table-cell>
          <table:table-cell table:style-name="TableCell945">
            <text:p text:style-name="P946">87011860311-1</text:p>
          </table:table-cell>
          <table:table-cell table:style-name="TableCell947">
            <text:p text:style-name="P948">PAULA VITORIA NUERNBERG</text:p>
          </table:table-cell>
          <table:table-cell table:style-name="TableCell949">
            <text:p text:style-name="P950">16</text:p>
          </table:table-cell>
        </table:table-row>
        <table:table-row table:style-name="TableRow951">
          <table:table-cell table:style-name="TableCell952">
            <text:p text:style-name="P953">2</text:p>
          </table:table-cell>
          <table:table-cell table:style-name="TableCell954">
            <text:p text:style-name="P955">87011885514-9</text:p>
          </table:table-cell>
          <table:table-cell table:style-name="TableCell956">
            <text:p text:style-name="P957">LUIGI BECKER DELLA GIUSTINA</text:p>
          </table:table-cell>
          <table:table-cell table:style-name="TableCell958">
            <text:p text:style-name="P959">17</text:p>
          </table:table-cell>
        </table:table-row>
      </table:table>
      <text:p text:style-name="P960"/>
      <text:p text:style-name="P961"><text:span text:style-name="T962">Art. 2º</text:span><text:span text:style-name="T963"><text:s/>O candidato nomeado deverá comparecer,<text:s/></text:span><text:span text:style-name="T964">no prazo de 30 dias, no horário das 8:00 às 17:00 horas,<text:s/></text:span><text:span text:style-name="T965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966"/>
      <text:p text:style-name="P967"><text:span text:style-name="T968">Art. 3º</text:span><text:span text:style-name="T969"><text:s/>A escolha da vaga será realizada no momento da posse, independentemente da ordem de classificação no concurso público.</text:span></text:p>
      <text:p text:style-name="P970"/>
      <text:p text:style-name="P971"><text:span text:style-name="T972">Art. 4º</text:span><text:span text:style-name="T973"><text:s/>Este Ato entra em vigor na data de sua assinatura.</text:span></text:p>
      <text:p text:style-name="P974"/>
      <text:p text:style-name="P975"><text:span text:style-name="T976">Criciúma, 25 de novembro de 2024.</text:span></text:p>
      <text:p text:style-name="P977"><text:span text:style-name="T978">CLÉSIO SALVARO</text:span><text:span text:style-name="T979"><text:s/>-<text:s/></text:span><text:span text:style-name="T980">Prefeito do Município de Criciúma</text:span></text:p>
      <text:p text:style-name="P981"><text:span text:style-name="T982">TIAGO FERRO PAVAN</text:span><text:span text:style-name="T983"><text:s/>-<text:s/></text:span><text:span text:style-name="T984">Secretário-Geral</text:span></text:p>
      <text:p text:style-name="P985">LCL/JRM</text:p>
      <text:p text:style-name="P986"/>
      <text:p text:style-name="P987">ATO N° 236/24, DE 25 DE NOVEMBRO DE 2024.</text:p>
      <text:p text:style-name="P988"/>
      <text:p text:style-name="P989">Nomeia candidatos do Edital nº 001/2024.</text:p>
      <text:p text:style-name="P990"/>
      <text:p text:style-name="P991"><text:span text:style-name="T992">O<text:s/></text:span><text:span text:style-name="T993">PREFEITO DO MUNICÍPIO DE CRICIÚMA</text:span><text:span text:style-name="T994">, no uso de suas atribuições legais e de acord</text:span><text:span text:style-name="T995">o com o art. 6º da Lei Complementar nº 12/1999,</text:span><text:span text:style-name="T996"><text:s/>bem como com o que dispõe o<text:s/></text:span><text:span text:style-name="T997">Edital de Concurso Público nº</text:span><text:span text:style-name="T998"><text:s/>001/2024</text:span><text:span text:style-name="T999">, homologado o resultado final pelo Decreto SG/nº 1081/24, de 22 de maio de 2024,<text:s/></text:span></text:p>
      <text:p text:style-name="P1000"/>
      <text:p text:style-name="P1001">RESOLVE:</text:p>
      <text:p text:style-name="P1002"/>
      <text:p text:style-name="P1003"><text:span text:style-name="T1004">Art.1º</text:span><text:span text:style-name="T1005"><text:s/>Ficam nomeados os candidatos abaixo relacionados, aprovados e classificados no concurso público para exercer os respectivos cargos efetivos:</text:span></text:p>
      <text:p text:style-name="P1006"/>
      <text:list text:style-name="LFO46" text:continue-numbering="true">
        <text:list-item>
          <text:p text:style-name="P1007">HIGIENIZADOR – 1 VAGA</text:p>
        </text:list-item>
      </text:list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Inscrição</text:p>
          </table:table-cell>
          <table:table-cell table:style-name="TableCell1018">
            <text:p text:style-name="P1019">Nome</text:p>
          </table:table-cell>
          <table:table-cell table:style-name="TableCell1020">
            <text:p text:style-name="P1021"><text:span text:style-name="T1022">Class</text:span></text:p>
          </table:table-cell>
        </table:table-row>
        <table:table-row table:style-name="TableRow1023">
          <table:table-cell table:style-name="TableCell1024">
            <text:p text:style-name="P1025">1</text:p>
          </table:table-cell>
          <table:table-cell table:style-name="TableCell1026">
            <text:p text:style-name="P1027">87036861452-1</text:p>
          </table:table-cell>
          <table:table-cell table:style-name="TableCell1028">
            <text:p text:style-name="P1029">GENECILDA MACENA COSTA</text:p>
          </table:table-cell>
          <table:table-cell table:style-name="TableCell1030">
            <text:p text:style-name="P1031">23</text:p>
          </table:table-cell>
        </table:table-row>
        <table:table-row table:style-name="TableRow1032">
          <table:table-cell table:style-name="TableCell1033" table:number-columns-spanned="4">
            <text:p text:style-name="P1034">VAGA RESERVADA PARA PESSOA NEGRA</text:p>
          </table:table-cell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2</text:p>
          </table:table-cell>
          <table:table-cell table:style-name="TableCell1038">
            <text:p text:style-name="P1039">87036904558-0</text:p>
          </table:table-cell>
          <table:table-cell table:style-name="TableCell1040">
            <text:p text:style-name="P1041">KARIENE MONTEIRO CRUZ DA SILVA</text:p>
          </table:table-cell>
          <table:table-cell table:style-name="TableCell1042">
            <text:p text:style-name="P1043">9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</table:table>
      <text:list text:style-name="LFO46" text:continue-numbering="true">
        <text:list-item>
          <text:p text:style-name="P1053">MÉDICO ESF – 2 VAGAS</text:p>
        </text:list-item>
      </text:list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Inscrição</text:p>
          </table:table-cell>
          <table:table-cell table:style-name="TableCell1064">
            <text:p text:style-name="P1065">Nome</text:p>
          </table:table-cell>
          <table:table-cell table:style-name="TableCell1066">
            <text:p text:style-name="P1067"><text:span text:style-name="T1068">Class</text:span></text:p>
          </table:table-cell>
        </table:table-row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>87011907354-0</text:p>
          </table:table-cell>
          <table:table-cell table:style-name="TableCell1074">
            <text:p text:style-name="P1075">GUSTAVO BORGES MOTA DA SILVA</text:p>
          </table:table-cell>
          <table:table-cell table:style-name="TableCell1076">
            <text:p text:style-name="P1077">18</text:p>
          </table:table-cell>
        </table:table-row>
        <table:table-row table:style-name="TableRow1078">
          <table:table-cell table:style-name="TableCell1079">
            <text:p text:style-name="P1080">2</text:p>
          </table:table-cell>
          <table:table-cell table:style-name="TableCell1081">
            <text:p text:style-name="P1082">87011898297-7</text:p>
          </table:table-cell>
          <table:table-cell table:style-name="TableCell1083">
            <text:p text:style-name="P1084">GABRIEL GOMES SOARES</text:p>
          </table:table-cell>
          <table:table-cell table:style-name="TableCell1085">
            <text:p text:style-name="P1086">19</text:p>
          </table:table-cell>
        </table:table-row>
      </table:table>
      <text:p text:style-name="P1087"/>
      <text:list text:style-name="LFO46" text:continue-numbering="true">
        <text:list-item>
          <text:p text:style-name="P1088">TÉCNICO ADMINISTRATIVO E OCUPACIONAL I – 1 VAGA</text:p>
        </text:list-item>
      </text:list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Inscrição</text:p>
          </table:table-cell>
          <table:table-cell table:style-name="TableCell1099">
            <text:p text:style-name="P1100">Nome</text:p>
          </table:table-cell>
          <table:table-cell table:style-name="TableCell1101">
            <text:p text:style-name="P1102"><text:span text:style-name="T1103">Class</text:span></text:p>
          </table:table-cell>
        </table:table-row>
        <table:table-row table:style-name="TableRow1104">
          <table:table-cell table:style-name="TableCell1105">
            <text:p text:style-name="P1106">1</text:p>
          </table:table-cell>
          <table:table-cell table:style-name="TableCell1107">
            <text:p text:style-name="P1108">87035862495-7</text:p>
          </table:table-cell>
          <table:table-cell table:style-name="TableCell1109">
            <text:p text:style-name="P1110">CRISTIANE CREPALDI</text:p>
          </table:table-cell>
          <table:table-cell table:style-name="TableCell1111">
            <text:p text:style-name="P1112">26</text:p>
          </table:table-cell>
        </table:table-row>
      </table:table>
      <text:p text:style-name="P1113"/>
      <text:list text:style-name="LFO46" text:continue-numbering="true">
        <text:list-item>
          <text:p text:style-name="P1114">AGENTE DE SERVIÇOS – 1 VAGA</text:p>
        </text:list-item>
      </text:list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Inscrição</text:p>
          </table:table-cell>
          <table:table-cell table:style-name="TableCell1125">
            <text:p text:style-name="P1126">Nome</text:p>
          </table:table-cell>
          <table:table-cell table:style-name="TableCell1127">
            <text:p text:style-name="P1128"><text:span text:style-name="T1129">Class</text:span></text:p>
          </table:table-cell>
        </table:table-row>
        <table:table-row table:style-name="TableRow1130">
          <table:table-cell table:style-name="TableCell1131">
            <text:p text:style-name="P1132">1</text:p>
          </table:table-cell>
          <table:table-cell table:style-name="TableCell1133">
            <text:p text:style-name="P1134">87038906734-8</text:p>
          </table:table-cell>
          <table:table-cell table:style-name="TableCell1135">
            <text:p text:style-name="P1136">RAFAEL VAZ DE DEUS</text:p>
          </table:table-cell>
          <table:table-cell table:style-name="TableCell1137">
            <text:p text:style-name="P1138">9</text:p>
          </table:table-cell>
        </table:table-row>
      </table:table>
      <text:p text:style-name="P1139"/>
      <text:p text:style-name="P1140"><text:span text:style-name="T1141">Art. 2º</text:span><text:span text:style-name="T1142"><text:s/>O candidato nomeado deverá comparecer,<text:s/></text:span><text:span text:style-name="T1143">no prazo de 30 dias, no horário das 8:00 às 17:00 horas,<text:s/></text:span><text:span text:style-name="T1144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1145"/>
      <text:p text:style-name="P1146"><text:span text:style-name="T1147">Art. 3º</text:span><text:span text:style-name="T1148"><text:s/>A escolha da vaga será realizada no momento da posse, independentemente da ordem de classificação no concurso público.</text:span></text:p>
      <text:p text:style-name="P1149"/>
      <text:p text:style-name="P1150"><text:span text:style-name="T1151">Art. 4º</text:span><text:span text:style-name="T1152"><text:s/>Este Ato entra em vigor na data de sua assinatura.</text:span></text:p>
      <text:p text:style-name="P1153"/>
      <text:p text:style-name="P1154"><text:span text:style-name="T1155">Criciúma, 25 de novembro de 2024.</text:span></text:p>
      <text:p text:style-name="P1156"/>
      <text:p text:style-name="P1157"><text:span text:style-name="T1158">CLÉSIO SALVARO</text:span><text:span text:style-name="T1159"><text:s/>-<text:s/></text:span><text:span text:style-name="T1160">Prefeito do Município de Criciúma</text:span></text:p>
      <text:p text:style-name="P1161"><text:span text:style-name="T1162">TIAGO FERRO PAVAN</text:span><text:span text:style-name="T1163"><text:s/>-<text:s/></text:span><text:span text:style-name="T1164">Secretário-Geral</text:span></text:p>
      <text:p text:style-name="P1165">LCL/JRM</text:p>
      <text:p text:style-name="P1166"/>
      <text:p text:style-name="P1167">ATO N° 237/24, DE 25 DE NOVEMBRO DE 2024.</text:p>
      <text:p text:style-name="P1168"/>
      <text:p text:style-name="P1169"><text:span text:style-name="T1170"><text:s/></text:span><text:span text:style-name="T1171">Exonera, a pedido, Rudimar Viegas Martins.</text:span></text:p>
      <text:p text:style-name="P1172"><text:s/></text:p>
      <text:p text:style-name="P1173"><text:span text:style-name="T1174">O<text:s/></text:span><text:span text:style-name="T1175">PREFEITO DO MUNICÍPIO DE CRICIÚMA</text:span><text:span text:style-name="T1176">, no uso de suas atribuições legais e de acord</text:span><text:span text:style-name="T1177">o com o<text:s/></text:span><text:span text:style-name="T1178">art. 45, inciso I c/c art. 46 caput, ambos da Lei Complementar nº 12 de, resolve:</text:span></text:p>
      <text:p text:style-name="P1179"/>
      <text:p text:style-name="P1180">Considerando o Processo GDOC DGP-4664/2024, da Diretoria de Gestão de Pessoas,<text:s/></text:p>
      <text:p text:style-name="P1181"/>
      <text:p text:style-name="P1182">RESOLVE:</text:p>
      <text:p text:style-name="P1183"/>
      <text:p text:style-name="P1184"><text:span text:style-name="T1185">Art.1º<text:s/></text:span><text:span text:style-name="T1186">Exonerar, a pedido, a partir de 15 de dezembro de 2024,<text:s/></text:span><text:span text:style-name="T1187">RUDIMAR VIEGAS MARTINS</text:span><text:span text:style-name="T1188">, matrícula nº 57.949, do cargo de provimento efetivo de Técnico(a) de Enfermagem,</text:span><text:span text:style-name="T1189"><text:s/></text:span><text:span text:style-name="T1190">lotado(a) na Secretaria Municipal de Saúde, nomeado(a) pelo Ato nº 30/23.</text:span></text:p>
      <text:p text:style-name="P1191"/>
      <text:p text:style-name="P1192"/>
      <text:p text:style-name="P1193"><text:span text:style-name="T1194">Art.2º</text:span><text:span text:style-name="T1195"><text:s/>Este Ato entra em vigor na data de sua publicação.</text:span></text:p>
      <text:p text:style-name="P1196"/>
      <text:p text:style-name="P1197"><text:span text:style-name="T1198">Criciúma, 25 de novembro de 2024.</text:span></text:p>
      <text:p text:style-name="P1199"/>
      <text:p text:style-name="P1200"><text:span text:style-name="T1201">CLÉSIO SALVARO</text:span><text:span text:style-name="T1202"><text:s/>-<text:s/></text:span><text:span text:style-name="T1203">Prefeito do Município de Criciúma</text:span></text:p>
      <text:p text:style-name="P1204"><text:span text:style-name="T1205">TIAGO FERRO PAVAN</text:span><text:span text:style-name="T1206"><text:s/>-<text:s/></text:span><text:span text:style-name="T1207">Secretário-Geral</text:span></text:p>
      <text:p text:style-name="P1208">JRM/gam</text:p>
      <text:p text:style-name="P1209"/>
      <text:p text:style-name="P1210"/>
      <text:p text:style-name="P1211"/>
      <text:p text:style-name="P1212">Editais de Intimações Sanitárias</text:p>
      <text:p text:style-name="P1213"><text:span text:style-name="T1214">Governo Municipal de Criciúma</text:span></text:p>
      <text:p text:style-name="P1215"/>
      <text:p text:style-name="P1216"><text:span text:style-name="T1217">EDITAL Nº<text:s/></text:span><text:span text:style-name="T1218">052</text:span><text:span text:style-name="T1219">/VISA/2024</text:span></text:p>
      <text:p text:style-name="P1220"/>
      <text:p text:style-name="P1221"><text:span text:style-name="T1222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1223">INTIMAR</text:span><text:span text:style-name="T1224"><text:s/>os contribuintes ao final listado a cumprir as exigências estabelecidas, com prazo pré definido conforme necessidade.<text:s/></text:span></text:p>
      <text:p text:style-name="P1225"/>
      <text:p text:style-name="P1226"><text:span text:style-name="T1227">Os prazos descritos entram em vigor<text:s/></text:span><text:span text:style-name="T1228">5 (cinco) dias</text:span><text:span text:style-name="T1229"><text:s/>após a publicação do presente edital, conforme art. 40, §2º da Lei Municipal nº 8.509, de 2023.</text:span></text:p>
      <text:p text:style-name="P1230"/>
      <text:p text:style-name="P1231"><text:span text:style-name="T1232">Nome:<text:s/></text:span><text:span text:style-name="T1233">RENATA NATAL MENDES</text:span></text:p>
      <text:p text:style-name="P1234"><text:span text:style-name="T1235">CNPJ:</text:span><text:span text:style-name="T1236"><text:s/>040.690.919-98</text:span></text:p>
      <text:p text:style-name="P1237"><text:span text:style-name="T1238">Endereço:</text:span><text:span text:style-name="T1239"><text:s/>SÃO MARCELINO CHAMPAGNAT, 126, PIO CORRÊA</text:span></text:p>
      <text:p text:style-name="P1240"><text:span text:style-name="T1241">Auto de Intimação nº<text:s/></text:span><text:span text:style-name="T1242">2491/2024</text:span></text:p>
      <text:p text:style-name="P1243"><text:span text:style-name="T1244">Enquadramento Legal Intimação:<text:s/></text:span><text:span text:style-name="T1245">Arts 2°, §2°, 25 ‘caput’, 37, 38, 41 ‘caput’ da Lei Estadual 6.320/1983; c/c Arts 20 e 24 do Decreto Estadual 24.622/1984; c/c Art. 8º, 10 e 69 do Decreto Estadual 24.980/85; c/c Art. 45 da Lei Federal 11.445/2007.; c/c Art. 11 do Decreto Federal 7217/2010; c/c item 5.1.5.1 da ABNT NBR 8160/99.</text:span></text:p>
      <text:p text:style-name="P1246">Exigência:<text:s/></text:p>
      <text:list text:style-name="LFO52" text:continue-numbering="true">
        <text:list-item>
          <text:p text:style-name="P1247"><text:span text:style-name="T1248">Apresentar Atestado do Programa Trato por Criciúma, comprovando que o imóvel encontra-se em sua integralidade conectado a rede pública coletora de esgoto sanitário dentro das normas vigentes.</text:span></text:p>
        </text:list-item>
      </text:list>
      <text:p text:style-name="P1249"><text:span text:style-name="T1250">Observação:</text:span><text:span text:style-name="T1251"><text:s/>Programa Trato por Criciúma – Informações e agendamento para inspeção: (48) 3413-6410 (WhatsApp).</text:span></text:p>
      <text:p text:style-name="P1252">O atestado pode ser apresentado à Vigilância Sanitária pelos seguintes meios:<text:s/></text:p>
      <text:list text:style-name="LFO53" text:continue-numbering="true">
        <text:list-item>
          <text:p text:style-name="P1253"><text:span text:style-name="T1254">Na sede da Vigilância Sanitária - Rua Emílio Hulse, 2120, sala 01 - Santa Barbara;<text:s/></text:span></text:p>
        </text:list-item>
        <text:list-item>
          <text:p text:style-name="P1255"><text:span text:style-name="T1256">Por e-mail: ambiental.visa@criciuma.sc.gov.br;<text:s/></text:span></text:p>
        </text:list-item>
        <text:list-item>
          <text:p text:style-name="P1257"><text:span text:style-name="T1258">Protocolo através do site https://protocolo.criciuma.sc.gov.br/app/citizen/v2/login/ → Secretaria Municipal de Saúde → Vigilância Sanitária → Envio de Atestado do Programa Trato por Criciúma.</text:span></text:p>
        </text:list-item>
      </text:list>
      <text:p text:style-name="P1259"><text:span text:style-name="T1260">Prazo:</text:span><text:span text:style-name="T1261"><text:s/>30 Dias</text:span></text:p>
      <text:p text:style-name="P1262"/>
      <text:p text:style-name="P1263"><text:span text:style-name="T1264">Criciúma/SC, 25 de<text:s/></text:span><text:span text:style-name="T1265">novembro<text:s/></text:span><text:span text:style-name="T1266">de 2024</text:span></text:p>
      <text:p text:style-name="P1267"/>
      <text:p text:style-name="P1268"><text:span text:style-name="T1269">DEIVID DE FREITAS FLORIANO</text:span><text:span text:style-name="T1270"><text:s/>–<text:s/></text:span><text:span text:style-name="T1271">Secretário Municipal de Saúde (assinado no original)</text:span></text:p>
      <text:p text:style-name="P1272"><text:span text:style-name="T1273">JHONATA DAL PONT ALBINO</text:span><text:span text:style-name="T1274"><text:s/>–<text:s/></text:span><text:span text:style-name="T1275">Vigilância Sanitária Municipal (assinado no original)</text:span></text:p>
      <text:p text:style-name="P1276"/>
      <text:p text:style-name="P1277"><text:span text:style-name="T1278">EDITAL Nº<text:s/></text:span><text:span text:style-name="T1279">053</text:span><text:span text:style-name="T1280">/VISA/2024</text:span></text:p>
      <text:p text:style-name="P1281"/>
      <text:p text:style-name="P1282"><text:span text:style-name="T1283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1284">INTIMAR</text:span><text:span text:style-name="T1285"><text:s/>os contribuintes ao final listado a cumprir as exigências estabelecidas, com prazo pré definido conforme necessidade.<text:s/></text:span></text:p>
      <text:p text:style-name="P1286"/>
      <text:p text:style-name="P1287"><text:span text:style-name="T1288">Os prazos descritos entram em vigor<text:s/></text:span><text:span text:style-name="T1289">5 (cinco) dias</text:span><text:span text:style-name="T1290"><text:s/>após a publicação do presente edital, conforme art. 40, §2º da Lei Municipal nº 8.509, de 2023.</text:span></text:p>
      <text:p text:style-name="P1291"/>
      <text:p text:style-name="P1292"><text:span text:style-name="T1293">Nome:<text:s/></text:span><text:span text:style-name="T1294">ANDRÉ CARDOSO DA SILVA</text:span></text:p>
      <text:p text:style-name="P1295"><text:span text:style-name="T1296">CNPJ:</text:span><text:span text:style-name="T1297"><text:s/>025.369.769-71</text:span></text:p>
      <text:p text:style-name="P1298"><text:span text:style-name="T1299">Endereço:</text:span><text:span text:style-name="T1300"><text:s/>PORTO ALEGRE, 205, PRÓSPERA</text:span></text:p>
      <text:p text:style-name="P1301"><text:span text:style-name="T1302">Auto de Intimação nº<text:s/></text:span><text:span text:style-name="T1303">2477/2024</text:span></text:p>
      <text:p text:style-name="P1304"><text:span text:style-name="T1305">Enquadramento Legal Intimação:<text:s/></text:span><text:span text:style-name="T1306">Arts 2°, §2°, 25 ‘caput’, 37, 38, 41 ‘caput’ da Lei Estadual 6.320/1983; c/c Arts 20 e 24 do Decreto Estadual 24.622/1984; c/c Art. 8º, 10 e 69 do Decreto Estadual 24.980/85; c/c Art. 45 da Lei Federal 11.445/2007.; c/c Art. 11 do Decreto Federal 7217/2010; c/c item 5.1.5.1 da ABNT NBR 8160/99.</text:span></text:p>
      <text:p text:style-name="P1307"><text:span text:style-name="T1308">Exigência:<text:s/></text:span><text:span text:style-name="T1309">Apresentar e Atestado do Programa Trato por Criciúma, atestado do programa Trato por Criciúma comprovando que o imóvel encontra-se em sua integralidade conectado a rede pública coletora de esgoto sanitário dentro das normas vigentes.</text:span></text:p>
      <text:p text:style-name="P1310"><text:span text:style-name="T1311">Observação:</text:span><text:span text:style-name="T1312"><text:s/>Programa Trato por Criciúma – Informações e agendamento para inspeção: (48) 3413-6410 (WhatsApp) O atestado pode ser apresentado à Vigilância Sanitária pelos seguintes meios: Na sede da Vigilância Sanitária - Rua Emílio Hulse, 2120, sala 01 - Santa Barbara; Por e-mail - ambiental.visa@criciuma.sc.gov.br; Protocolo através do site https://protocolo.criciuma.sc.gov.br/app/citizen/v2/login/ → Secretaria Municipal de Saúde → Vigilância Sanitária → Envio de Atestado do Programa Trato por Criciúma.</text:span></text:p>
      <text:p text:style-name="P1313"><text:span text:style-name="T1314">PRAZO PARA CUMPRIMENTO DA EXIGÊNCIA:</text:span><text:span text:style-name="T1315"><text:s/>30 Dia</text:span></text:p>
      <text:p text:style-name="P1316"/>
      <text:p text:style-name="P1317"><text:span text:style-name="T1318">Nome:<text:s/></text:span><text:span text:style-name="T1319">HELIO ANIBAL GUZZATTI</text:span></text:p>
      <text:p text:style-name="P1320"><text:span text:style-name="T1321">CNPJ:</text:span><text:span text:style-name="T1322"><text:s/>077.584.309-10</text:span></text:p>
      <text:p text:style-name="P1323"><text:span text:style-name="T1324">Endereço:</text:span><text:span text:style-name="T1325"><text:s/>CECÍLIA DAROS CASAGRANDE, 212, COMERCIÁRIO</text:span></text:p>
      <text:p text:style-name="P1326"><text:span text:style-name="T1327">Auto de Intimação nº<text:s/></text:span><text:span text:style-name="T1328">2478/2024</text:span></text:p>
      <text:p text:style-name="P1329"><text:span text:style-name="T1330">Enquadramento Legal Intimação:<text:s/></text:span><text:span text:style-name="T1331">Arts 2°, §2°, 25 ‘caput’, 37, 38, 41 ‘caput’ da Lei Estadual 6.320/1983; c/c Arts 20 e 24 do Decreto Estadual 24.622/1984; c/c Art. 8º, 10 e 69 do Decreto Estadual 24.980/85; c/c Art. 45 da Lei Federal 11.445/2007.; c/c Art. 11 do Decreto Federal 7217/2010; c/c item 5.1.5.1 da ABNT NBR 8160/99.</text:span></text:p>
      <text:p text:style-name="P1332"><text:span text:style-name="T1333">Exigência:<text:s/></text:span><text:span text:style-name="T1334">Apresentar e Atestado do Programa Trato por Criciúma, atestado do programa Trato por Criciúma comprovando que o imóvel encontra-se em sua integralidade conectado a rede pública coletora de esgoto sanitário dentro das normas vigentes.</text:span></text:p>
      <text:p text:style-name="P1335"><text:span text:style-name="T1336">Observação:</text:span><text:span text:style-name="T1337"><text:s/>Programa Trato por Criciúma – Informações e agendamento para inspeção: (48) 3413-6410 (WhatsApp) O atestado pode ser apresentado à Vigilância Sanitária pelos seguintes meios: Na sede da Vigilância Sanitária - Rua Emílio Hulse, 2120, sala 01 - Santa Barbara; Por e-mail - ambiental.visa@criciuma.sc.gov.br; Protocolo através do site https://protocolo.criciuma.sc.gov.br/app/citizen/v2/login/ → Secretaria Municipal de Saúde → Vigilância Sanitária → Envio de Atestado do Programa Trato por Criciúma.</text:span></text:p>
      <text:p text:style-name="P1338"><text:span text:style-name="T1339">PRAZO PARA CUMPRIMENTO DA EXIGÊNCIA:</text:span><text:span text:style-name="T1340"><text:s/>30 Dia</text:span></text:p>
      <text:p text:style-name="P1341"/>
      <text:p text:style-name="P1342"><text:span text:style-name="T1343">Criciúma/SC, 27 de<text:s/></text:span><text:span text:style-name="T1344">novembro<text:s/></text:span><text:span text:style-name="T1345">de 2024</text:span></text:p>
      <text:p text:style-name="P1346"/>
      <text:p text:style-name="P1347"><text:span text:style-name="T1348">DEIVID DE FREITAS FLORIANO</text:span><text:span text:style-name="T1349"><text:s/>–<text:s/></text:span><text:span text:style-name="T1350">Secretário Municipal de Saúde (assinado no original)</text:span></text:p>
      <text:p text:style-name="P1351"><text:span text:style-name="T1352">JHONATA DAL PONT ALBINO</text:span><text:span text:style-name="T1353"><text:s/>–<text:s/></text:span><text:span text:style-name="T1354">Vigilância Sanitária Municipal (assinado no original)</text:span></text:p>
      <text:p text:style-name="P1355"/>
      <text:p text:style-name="P1356">Edital de Intimação</text:p>
      <text:p text:style-name="P1357"><text:span text:style-name="T1358">DMACRI - Diretoria Municipal de Meio Ambiente</text:span></text:p>
      <text:p text:style-name="P1359"/>
      <text:p text:style-name="P1360">EDITAL DE INTIMAÇÃO 005/2024</text:p>
      <text:p text:style-name="P1361"/>
      <text:p text:style-name="P1362"><text:span text:style-name="T1363">O Diretor na Diretoria Municipal de Meio Ambiente de Criciúma - DMACRI (SC), no uso de suas atribuições, faz saber à Sra.<text:s/></text:span><text:span text:style-name="T1364">MARIA ROCHA</text:span><text:span text:style-name="T1365">, portadora do CPF nº 538.841.679-87, com endereço na Avenida Santos Dumont, nº 1370, Bairro São Luiz, CEP 88.803-200; fica pelo presente Edital<text:s/></text:span><text:span text:style-name="T1366">INTIMADA</text:span><text:span text:style-name="T1367">, para se manifestar em Alegações Finais nos autos do processo administrativo abaixo elencado,<text:s/></text:span><text:span text:style-name="T1368">no prazo de 10 (dez) dias</text:span><text:span text:style-name="T1369">, relativo ao auto de infração lavrado, em trâmite na Diretoria de Meio Ambiente de Criciúma.</text:span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INTERESSADO</text:p>
          </table:table-cell>
          <table:table-cell table:style-name="TableCell1379">
            <text:p text:style-name="P1380">CPF/CNPJ</text:p>
          </table:table-cell>
          <table:table-cell table:style-name="TableCell1381">
            <text:p text:style-name="P1382">AUTO DE INFRAÇÃO</text:p>
          </table:table-cell>
          <table:table-cell table:style-name="TableCell1383">
            <text:p text:style-name="P1384">PROCESSO</text:p>
          </table:table-cell>
        </table:table-row>
        <table:table-row table:style-name="TableRow1385">
          <table:table-cell table:style-name="TableCell1386">
            <text:p text:style-name="P1387">MARIA ROCHA<text:s/></text:p>
          </table:table-cell>
          <table:table-cell table:style-name="TableCell1388">
            <text:p text:style-name="P1389">538.841.679-87</text:p>
          </table:table-cell>
          <table:table-cell table:style-name="TableCell1390">
            <text:p text:style-name="P1391">0014/2024</text:p>
          </table:table-cell>
          <table:table-cell table:style-name="TableCell1392">
            <text:p text:style-name="P1393">12819/2024</text:p>
          </table:table-cell>
        </table:table-row>
      </table:table>
      <text:p text:style-name="P1394"/>
      <text:p text:style-name="P1395">Informamos que, ao final do prazo de 10 (dez) dias, contados da presente data, apresentadas ou não as alegações finais pela interessada, o referido processo estará na pauta de julgamento, nos termos do artigo 122 do Decreto Federal n° 6.514/ 2008.<text:s/></text:p>
      <text:p text:style-name="P1396"/>
      <text:p text:style-name="P1397"><text:span text:style-name="T1398">FELIPE SORATTO MONTEIRO -<text:s/></text:span><text:span text:style-name="T1399">Diretor Municipal de Meio Ambiente – DMACRI</text:span></text:p>
      <text:p text:style-name="P1400"/>
      <text:p text:style-name="P1401">Extratos</text:p>
      <text:p text:style-name="P1402"><text:span text:style-name="T1403">Governo Municipal de Criciúma</text:span></text:p>
      <text:p text:style-name="P1404"/>
      <text:p text:style-name="P1405"><text:span text:style-name="T1406">EXTRATO – ESPÉCIE:<text:s/></text:span><text:span text:style-name="T1407">TERMO DE CESSÃO DE USO DE BEM IMÓVEL REGISTRADO NA GERÊNCIA DE ATOS OFICIAIS E ASSUNTOS LEGISLATIVOS SOB O Nº 33.533/2024</text:span></text:p>
      <text:p text:style-name="P1408"/>
      <text:p text:style-name="P1409"><text:span text:style-name="T1410">PARTÍCIPES</text:span><text:span text:style-name="T1411">: Município de Criciúma e a Associação de Moradores do Bairro Renascer.</text:span></text:p>
      <text:p text:style-name="P1412"/>
      <text:p text:style-name="P1413"><text:span text:style-name="T1414">DO OBJETO:<text:s/></text:span><text:span text:style-name="T1415">c</text:span><text:span text:style-name="T1416">essão de uso de bens imóveis, de 2 (duas) áreas de terras, sendo uma localizada na Rua 1047, com área medindo 10.538,08m², Cadastro Imobiliário n° 959793 e matriculada sob o nº 57.606 junto 1º Ofício de Registro de Imóveis de Criciúma e a outra localizada na Rua Pedro Antônio s/nº, com área medindo 8.159,68m², Cadastro Imobiliário n° 700632 e matriculada sob o nº 48.913 junto ao 1º Ofício de Registro de Imóveis de Criciúma, ambas situadas no Bairro Renascer, autorizadas nos termos da Lei nº 8.640, de 22/08/2024, cujas áreas são destinadas para as atividades sociais, culturais, de lazer, diversão e desportivas da comunidade.<text:s/></text:span></text:p>
      <text:p text:style-name="P1417"/>
      <text:p text:style-name="P1418"><text:span text:style-name="T1419">VIGÊNCIA</text:span><text:span text:style-name="T1420">: por 20 anos, a contar da data de sua assinatura, podendo ser prorrogado por mais 20 anos, através de Termo Aditivo.<text:s/></text:span></text:p>
      <text:p text:style-name="P1421"/>
      <text:p text:style-name="P1422"><text:span text:style-name="T1423">DATA:<text:s/></text:span><text:span text:style-name="T1424">Criciúma-SC, 4 de novembro de 2024.</text:span></text:p>
      <text:p text:style-name="P1425"/>
      <text:p text:style-name="P1426"><text:span text:style-name="T1427">SIGNATÁRIOS:<text:s/></text:span><text:span text:style-name="T1428">Clésio Salvaro, pelo Município de Criciúma e Ademir da Silva, pela Associação de Moradores do Bairro Renascer.</text:span></text:p>
      <text:p text:style-name="P1429"/>
      <text:p text:style-name="P1430"><text:span text:style-name="T1431">EXTRATO – ESPÉCIE:<text:s/></text:span><text:span text:style-name="T1432">TERMO DE CESSÃO DE USO DE BEM IMÓVEL REGISTRADO NA GERÊNCIA DE ATOS OFICIAIS E ASSUNTOS LEGISLATIVOS SOB O Nº 33.534/2024</text:span></text:p>
      <text:p text:style-name="P1433"/>
      <text:p text:style-name="P1434"><text:span text:style-name="T1435">PARTÍCIPES</text:span><text:span text:style-name="T1436">: Município de Criciúma e a Associação de Moradores do Loteamento Anita Garibaldi – AMAG</text:span></text:p>
      <text:p text:style-name="P1437"/>
      <text:p text:style-name="P1438"><text:span text:style-name="T1439">DO OBJETO:<text:s/></text:span><text:span text:style-name="T1440">c</text:span><text:span text:style-name="T1441">essão de uso de bem imóvel, de 1(uma) área de terra<text:s/></text:span><text:span text:style-name="T1442">medindo 1.060,36m², localizada no Loteamento Jatobá, Rua Afonso Pena s/nº, Bairro Fábio Silva, cadastrada no município sob o nº 943071 e matriculada sob o nº 98.485 junto ao 1º Ofício de Registro de Imóveis de Criciúma,<text:s/></text:span><text:span text:style-name="T1443">autorizada nos termos da Lei nº 8.587, de 16/05/2024, cuja área será utilizada pelos moradores para a prática de esportes e atividades de lazer.<text:s/></text:span></text:p>
      <text:p text:style-name="P1444"/>
      <text:p text:style-name="P1445"><text:span text:style-name="T1446">VIGÊNCIA</text:span><text:span text:style-name="T1447">: por 20 anos, a contar da data de sua assinatura, podendo ser prorrogado por mais 20 anos, através de Termo Aditivo.<text:s/></text:span></text:p>
      <text:p text:style-name="P1448"/>
      <text:p text:style-name="P1449"><text:span text:style-name="T1450">DATA:<text:s/></text:span><text:span text:style-name="T1451">Criciúma-SC, 4 de novembro de 2024.</text:span></text:p>
      <text:p text:style-name="P1452"/>
      <text:p text:style-name="P1453"><text:span text:style-name="T1454">SIGNATÁRIOS:<text:s/></text:span><text:span text:style-name="T1455">Clésio Salvaro, pelo Município de Criciúma e Rubens Pereira, pela Associação de Moradores do Loteamento Anita Garibaldi.</text:span></text:p>
      <text:p text:style-name="P1456"/>
      <text:p text:style-name="P1457">Extrato de Contrato</text:p>
      <text:p text:style-name="P1458"><text:span text:style-name="T1459">Governo Municipal de Criciúma</text:span></text:p>
      <text:p text:style-name="P1460"/>
      <text:p text:style-name="P1461">EXTRATO DE CONTRATO Nº 161/PMC/2024</text:p>
      <text:p text:style-name="P1462"/>
      <text:p text:style-name="P1463"><text:span text:style-name="T1464">LPN<text:s/></text:span><text:span text:style-name="T1465">Nº 061/PMC/2024</text:span></text:p>
      <text:p text:style-name="P1466"><text:span text:style-name="T1467">Contratante: MUNICÍPIO DE CRICIÚMA</text:span></text:p>
      <text:p text:style-name="P1468">Contratado: BEZ AUDITORES INDEPENDENTES S/S</text:p>
      <text:p text:style-name="P1469"><text:span text:style-name="T1470">Objeto:<text:s/></text:span><text:span text:style-name="T1471">Prestação de serviços.</text:span></text:p>
      <text:p text:style-name="P1472"><text:span text:style-name="T1473">Valor:<text:s/></text:span><text:span text:style-name="T1474">R$ 99.450,00 (Noventa e nove mil quatrocentos e cinquenta reais).</text:span></text:p>
      <text:p text:style-name="P1475"><text:span text:style-name="T1476">Prazo de vigência: <text:s/></text:span><text:span text:style-name="T1477">60 (sessenta) meses.</text:span></text:p>
      <text:p text:style-name="P1478"><text:span text:style-name="T1479">Assinatura</text:span><text:span text:style-name="T1480">: 25</text:span><text:span text:style-name="T1481">/09/2024</text:span></text:p>
      <text:p text:style-name="P1482"><text:span text:style-name="T1483">Signatários:</text:span><text:span text:style-name="T1484"><text:s/></text:span><text:span text:style-name="T1485">(</text:span><text:span text:style-name="T1486">Prefeito); pela empresa:</text:span><text:span text:style-name="T1487"><text:s/>VALDEMIR BEZ</text:span></text:p>
      <text:p text:style-name="P1488"/>
      <text:p text:style-name="P1489">Comunicados</text:p>
      <text:p text:style-name="P1490"><text:span text:style-name="T1491">DMACRI - Diretoria Municipal de Meio Ambiente</text:span></text:p>
      <text:p text:style-name="P1492"/>
      <text:p text:style-name="P1493">COMUNICADO Nº. 0046/2024</text:p>
      <text:p text:style-name="P1494"/>
      <text:p text:style-name="P1495"><text:span text:style-name="T1496">O governo</text:span><text:span text:style-name="T1497"><text:s/></text:span><text:span text:style-name="T1498">do</text:span><text:span text:style-name="T1499"><text:s/></text:span><text:span text:style-name="T1500">Município</text:span><text:span text:style-name="T1501"><text:s/></text:span><text:span text:style-name="T1502">de</text:span><text:span text:style-name="T1503"><text:s/></text:span><text:span text:style-name="T1504">Criciúma,</text:span><text:span text:style-name="T1505"><text:s/></text:span><text:span text:style-name="T1506">através</text:span><text:span text:style-name="T1507"><text:s/></text:span><text:span text:style-name="T1508">da</text:span><text:span text:style-name="T1509"><text:s/></text:span><text:span text:style-name="T1510">Diretoria</text:span><text:span text:style-name="T1511"><text:s/></text:span><text:span text:style-name="T1512">de</text:span><text:span text:style-name="T1513"><text:s/></text:span><text:span text:style-name="T1514">Meio</text:span><text:span text:style-name="T1515"><text:s/></text:span><text:span text:style-name="T1516">Ambiente</text:span><text:span text:style-name="T1517"><text:s/></text:span><text:span text:style-name="T1518">de</text:span><text:span text:style-name="T1519"><text:s/></text:span><text:span text:style-name="T1520">Criciúma</text:span><text:span text:style-name="T1521"><text:s/></text:span><text:span text:style-name="T1522">torna</text:span><text:span text:style-name="T1523"><text:s/></text:span><text:span text:style-name="T1524">público,</text:span><text:span text:style-name="T1525"><text:s/></text:span><text:span text:style-name="T1526">nos termos do Art. 10, da Lei Nº 8320, datada de 06 de abril de 2023, que procederá a retirada de:</text:span></text:p>
      <text:p text:style-name="P1527"/>
      <text:list text:style-name="LFO50" text:continue-numbering="true">
        <text:list-item>
          <text:p text:style-name="P1528"><text:span text:style-name="T1529">1</text:span><text:span text:style-name="T1530"><text:s/></text:span><text:span text:style-name="T1531">(hum)</text:span><text:span text:style-name="T1532"><text:s/></text:span><text:span text:style-name="T1533">indivíduo</text:span><text:span text:style-name="T1534"><text:s/></text:span><text:span text:style-name="T1535">de</text:span><text:span text:style-name="T1536"><text:s/></text:span><text:span text:style-name="T1537">Calocedrus</text:span><text:span text:style-name="T1538"><text:s/></text:span><text:span text:style-name="T1539">decurrens</text:span><text:span text:style-name="T1540"><text:s/></text:span><text:span text:style-name="T1541">(Cipreste)</text:span><text:span text:style-name="T1542"><text:s/></text:span><text:span text:style-name="T1543">localizados</text:span><text:span text:style-name="T1544"><text:s/></text:span><text:span text:style-name="T1545">na</text:span><text:span text:style-name="T1546"><text:s/></text:span><text:span text:style-name="T1547">Rua</text:span><text:span text:style-name="T1548"><text:s/></text:span><text:span text:style-name="T1549">Docilira</text:span><text:span text:style-name="T1550"><text:s/></text:span><text:span text:style-name="T1551">Claudina</text:span><text:span text:style-name="T1552"><text:s/></text:span><text:span text:style-name="T1553">Evaristo, 723, Bairro Jardin das paineiras</text:span></text:p>
        </text:list-item>
      </text:list>
      <text:p text:style-name="P1554"/>
      <text:p text:style-name="P1555">O indivíduo arbóreo necessita ser retirado para possibilitar a reforma de calçada no local</text:p>
      <text:p text:style-name="P1556"/>
      <text:p text:style-name="P1557"/>
      <text:p text:style-name="P1558"/>
      <text:p text:style-name="P1559"><text:span text:style-name="T1560">As</text:span><text:span text:style-name="T1561"><text:s/></text:span><text:span text:style-name="T1562">pessoas</text:span><text:span text:style-name="T1563"><text:s/></text:span><text:span text:style-name="T1564">interessadas</text:span><text:span text:style-name="T1565"><text:s/></text:span><text:span text:style-name="T1566">têm</text:span><text:span text:style-name="T1567"><text:s/></text:span><text:span text:style-name="T1568">10</text:span><text:span text:style-name="T1569"><text:s/></text:span><text:span text:style-name="T1570">(Dez)</text:span><text:span text:style-name="T1571"><text:s/></text:span><text:span text:style-name="T1572">dias,</text:span><text:span text:style-name="T1573"><text:s/></text:span><text:span text:style-name="T1574">a</text:span><text:span text:style-name="T1575"><text:s/></text:span><text:span text:style-name="T1576">partir</text:span><text:span text:style-name="T1577"><text:s/></text:span><text:span text:style-name="T1578">da</text:span><text:span text:style-name="T1579"><text:s/></text:span><text:span text:style-name="T1580">informação</text:span><text:span text:style-name="T1581"><text:s/></text:span><text:span text:style-name="T1582">publicada,</text:span><text:span text:style-name="T1583"><text:s/></text:span><text:span text:style-name="T1584">para</text:span><text:span text:style-name="T1585"><text:s/></text:span><text:span text:style-name="T1586">apresentarem</text:span><text:span text:style-name="T1587"><text:s/></text:span><text:span text:style-name="T1588">recursos junto á Diretoria de Meio Ambiente de Criciúma.</text:span></text:p>
      <text:p text:style-name="P1589"/>
      <text:p text:style-name="P1590">Data, local e assinatura</text:p>
      <text:p text:style-name="P1591">CRICIÚMA, 25 de Novembro de 2024</text:p>
      <text:p text:style-name="P1592"/>
      <text:p text:style-name="P1593"><text:span text:style-name="T1594">Felipe Soratto Monteiro -</text:span><text:span text:style-name="T1595"><text:s/>Matrícula 66087</text:span><text:span text:style-name="T1596"><text:s/></text:span><text:span text:style-name="T1597">-<text:s/></text:span><text:span text:style-name="T1598">Diretor Municipal</text:span><text:span text:style-name="T1599"><text:s/></text:span><text:span text:style-name="T1600">de</text:span><text:span text:style-name="T1601"><text:s/></text:span><text:span text:style-name="T1602">Meio</text:span><text:span text:style-name="T1603"><text:s/></text:span><text:span text:style-name="T1604">Ambiente</text:span></text:p>
      <text:p text:style-name="P1605"/>
      <text:p text:style-name="P1606">COMUNICADO Nº. 0047/2024</text:p>
      <text:p text:style-name="P1607"/>
      <text:p text:style-name="P1608"><text:span text:style-name="T1609">O governo</text:span><text:span text:style-name="T1610"><text:s/></text:span><text:span text:style-name="T1611">do</text:span><text:span text:style-name="T1612"><text:s/></text:span><text:span text:style-name="T1613">Município</text:span><text:span text:style-name="T1614"><text:s/></text:span><text:span text:style-name="T1615">de</text:span><text:span text:style-name="T1616"><text:s/></text:span><text:span text:style-name="T1617">Criciúma,</text:span><text:span text:style-name="T1618"><text:s/></text:span><text:span text:style-name="T1619">através</text:span><text:span text:style-name="T1620"><text:s/></text:span><text:span text:style-name="T1621">da</text:span><text:span text:style-name="T1622"><text:s/></text:span><text:span text:style-name="T1623">Diretoria</text:span><text:span text:style-name="T1624"><text:s/></text:span><text:span text:style-name="T1625">de</text:span><text:span text:style-name="T1626"><text:s/></text:span><text:span text:style-name="T1627">Meio</text:span><text:span text:style-name="T1628"><text:s/></text:span><text:span text:style-name="T1629">Ambiente</text:span><text:span text:style-name="T1630"><text:s/></text:span><text:span text:style-name="T1631">de</text:span><text:span text:style-name="T1632"><text:s/></text:span><text:span text:style-name="T1633">Criciúma</text:span><text:span text:style-name="T1634"><text:s/></text:span><text:span text:style-name="T1635">torna</text:span><text:span text:style-name="T1636"><text:s/></text:span><text:span text:style-name="T1637">público,</text:span><text:span text:style-name="T1638"><text:s/></text:span><text:span text:style-name="T1639">nos termos do Art. 10, da Lei Nº 8320, datada de 06 de abril de 2023, que procederá a retirada de:</text:span></text:p>
      <text:p text:style-name="P1640"/>
      <text:p text:style-name="P1641"><text:span text:style-name="T1642">2</text:span><text:span text:style-name="T1643"><text:s/></text:span><text:span text:style-name="T1644">(dois)</text:span><text:span text:style-name="T1645"><text:s/></text:span><text:span text:style-name="T1646">indivíduos</text:span><text:span text:style-name="T1647"><text:s/></text:span><text:span text:style-name="T1648">de</text:span><text:span text:style-name="T1649"><text:s/></text:span><text:span text:style-name="T1650">Syagrus</text:span><text:span text:style-name="T1651"><text:s/></text:span><text:span text:style-name="T1652">romanzoffiana</text:span><text:span text:style-name="T1653"><text:s/></text:span><text:span text:style-name="T1654">(Jerivá</text:span><text:span text:style-name="T1655">),</text:span><text:span text:style-name="T1656"><text:s/></text:span><text:span text:style-name="T1657">localizados</text:span><text:span text:style-name="T1658"><text:s/></text:span><text:span text:style-name="T1659">na</text:span><text:span text:style-name="T1660"><text:s/></text:span><text:span text:style-name="T1661">Rua <text:s/></text:span><text:span text:style-name="T1662"><text:s/></text:span><text:span text:style-name="T1663">Domingos <text:s/></text:span><text:span text:style-name="T1664"><text:s/></text:span><text:span text:style-name="T1665">de <text:s/></text:span><text:span text:style-name="T1666"><text:s/></text:span><text:span text:style-name="T1667">Villa, <text:s/></text:span><text:span text:style-name="T1668"><text:s/></text:span><text:span text:style-name="T1669">n°499,</text:span><text:span text:style-name="T1670"><text:s/></text:span><text:span text:style-name="T1671">Bairro Vila Rica, Criciúma – SC</text:span></text:p>
      <text:p text:style-name="P1672"/>
      <text:p text:style-name="P1673"><text:span text:style-name="T1674">Os</text:span><text:span text:style-name="T1675"><text:s/></text:span><text:span text:style-name="T1676">indivíduos</text:span><text:span text:style-name="T1677"><text:s/></text:span><text:span text:style-name="T1678">arbóreos</text:span><text:span text:style-name="T1679"><text:s/></text:span><text:span text:style-name="T1680">necessitam</text:span><text:span text:style-name="T1681"><text:s/></text:span><text:span text:style-name="T1682">serem</text:span><text:span text:style-name="T1683"><text:s/></text:span><text:span text:style-name="T1684">retirados</text:span><text:span text:style-name="T1685"><text:s/></text:span><text:span text:style-name="T1686">com</text:span><text:span text:style-name="T1687"><text:s/></text:span><text:span text:style-name="T1688">o</text:span><text:span text:style-name="T1689"><text:s/></text:span><text:span text:style-name="T1690">objetivo</text:span><text:span text:style-name="T1691"><text:s/></text:span><text:span text:style-name="T1692">de</text:span><text:span text:style-name="T1693"><text:s/></text:span><text:span text:style-name="T1694">interromper</text:span><text:span text:style-name="T1695"><text:s/></text:span><text:span text:style-name="T1696">danos</text:span><text:span text:style-name="T1697"><text:s/></text:span><text:span text:style-name="T1698">ao</text:span><text:span text:style-name="T1699"><text:s/></text:span><text:span text:style-name="T1700">patrimônio</text:span><text:span text:style-name="T1701"><text:s/></text:span><text:span text:style-name="T1702">particular, pois estão sobre o piso tátil e suas folhas estão reclinadas aos fios da rede elétrica.</text:span></text:p>
      <text:p text:style-name="P1703"/>
      <text:p text:style-name="P1704"><text:span text:style-name="T1705">As</text:span><text:span text:style-name="T1706"><text:s/></text:span><text:span text:style-name="T1707">pessoas</text:span><text:span text:style-name="T1708"><text:s/></text:span><text:span text:style-name="T1709">interessadas</text:span><text:span text:style-name="T1710"><text:s/></text:span><text:span text:style-name="T1711">têm</text:span><text:span text:style-name="T1712"><text:s/></text:span><text:span text:style-name="T1713">10</text:span><text:span text:style-name="T1714"><text:s/></text:span><text:span text:style-name="T1715">(Dez)</text:span><text:span text:style-name="T1716"><text:s/></text:span><text:span text:style-name="T1717">dias,</text:span><text:span text:style-name="T1718"><text:s/></text:span><text:span text:style-name="T1719">a</text:span><text:span text:style-name="T1720"><text:s/></text:span><text:span text:style-name="T1721">partir</text:span><text:span text:style-name="T1722"><text:s/></text:span><text:span text:style-name="T1723">da</text:span><text:span text:style-name="T1724"><text:s/></text:span><text:span text:style-name="T1725">informação</text:span><text:span text:style-name="T1726"><text:s/></text:span><text:span text:style-name="T1727">publicada,</text:span><text:span text:style-name="T1728"><text:s/></text:span><text:span text:style-name="T1729">para</text:span><text:span text:style-name="T1730"><text:s/></text:span><text:span text:style-name="T1731">apresentarem</text:span><text:span text:style-name="T1732"><text:s/></text:span><text:span text:style-name="T1733">recursos junto á Diretoria de Meio Ambiente de Criciúma.</text:span></text:p>
      <text:p text:style-name="P1734"/>
      <text:p text:style-name="P1735">Data, local e assinatura</text:p>
      <text:p text:style-name="P1736">CRICIÚMA, 25 de Novembro de 2024</text:p>
      <text:p text:style-name="P1737"/>
      <text:p text:style-name="P1738"><text:span text:style-name="T1739">Felipe Soratto Monteiro -</text:span><text:span text:style-name="T1740"><text:s/>Matrícula 66087</text:span><text:span text:style-name="T1741"><text:s/></text:span><text:span text:style-name="T1742">-<text:s/></text:span><text:span text:style-name="T1743">Diretor</text:span><text:span text:style-name="T1744"><text:s/></text:span><text:span text:style-name="T1745">Municipal</text:span><text:span text:style-name="T1746"><text:s/></text:span><text:span text:style-name="T1747">de</text:span><text:span text:style-name="T1748"><text:s/></text:span><text:span text:style-name="T1749">Meio</text:span><text:span text:style-name="T1750"><text:s/></text:span><text:span text:style-name="T1751">Ambiente</text:span></text:p>
      <text:p text:style-name="P1752"/>
      <text:p text:style-name="P1753">COMUNICADO Nº. 0048/2024</text:p>
      <text:p text:style-name="P1754"/>
      <text:p text:style-name="P1755"><text:span text:style-name="T1756">O governo</text:span><text:span text:style-name="T1757"><text:s/></text:span><text:span text:style-name="T1758">do</text:span><text:span text:style-name="T1759"><text:s/></text:span><text:span text:style-name="T1760">Município</text:span><text:span text:style-name="T1761"><text:s/></text:span><text:span text:style-name="T1762">de</text:span><text:span text:style-name="T1763"><text:s/></text:span><text:span text:style-name="T1764">Criciúma,</text:span><text:span text:style-name="T1765"><text:s/></text:span><text:span text:style-name="T1766">através</text:span><text:span text:style-name="T1767"><text:s/></text:span><text:span text:style-name="T1768">da</text:span><text:span text:style-name="T1769"><text:s/></text:span><text:span text:style-name="T1770">Diretoria</text:span><text:span text:style-name="T1771"><text:s/></text:span><text:span text:style-name="T1772">de</text:span><text:span text:style-name="T1773"><text:s/></text:span><text:span text:style-name="T1774">Meio</text:span><text:span text:style-name="T1775"><text:s/></text:span><text:span text:style-name="T1776">Ambiente</text:span><text:span text:style-name="T1777"><text:s/></text:span><text:span text:style-name="T1778">de</text:span><text:span text:style-name="T1779"><text:s/></text:span><text:span text:style-name="T1780">Criciúma</text:span><text:span text:style-name="T1781"><text:s/></text:span><text:span text:style-name="T1782">torna</text:span><text:span text:style-name="T1783"><text:s/></text:span><text:span text:style-name="T1784">público, nos termos do Art. 10, da Lei Nº 8320, datada de 06 de abril de 2023, que procederá a retirada de:</text:span></text:p>
      <text:p text:style-name="P1785"/>
      <text:p text:style-name="P1786"/>
      <text:list text:style-name="LFO51" text:continue-numbering="true">
        <text:list-item>
          <text:p text:style-name="P1787"><text:span text:style-name="T1788">1</text:span><text:span text:style-name="T1789"><text:s/></text:span><text:span text:style-name="T1790">(hum)</text:span><text:span text:style-name="T1791"><text:s/></text:span><text:span text:style-name="T1792">indivíduo</text:span><text:span text:style-name="T1793"><text:s/></text:span><text:span text:style-name="T1794">de</text:span><text:span text:style-name="T1795"><text:s/></text:span><text:span text:style-name="T1796">Ficus</text:span><text:span text:style-name="T1797"><text:s/></text:span><text:span text:style-name="T1798">benjamina</text:span><text:span text:style-name="T1799"><text:s/></text:span><text:span text:style-name="T1800">(Figueira</text:span><text:span text:style-name="T1801"><text:s/></text:span><text:span text:style-name="T1802">de</text:span><text:span text:style-name="T1803"><text:s/></text:span><text:span text:style-name="T1804">Jardim)</text:span><text:span text:style-name="T1805"><text:s/></text:span><text:span text:style-name="T1806">localizados</text:span><text:span text:style-name="T1807"><text:s/></text:span><text:span text:style-name="T1808">na</text:span><text:span text:style-name="T1809"><text:s/></text:span><text:span text:style-name="T1810">Rua</text:span><text:span text:style-name="T1811"><text:s/></text:span><text:span text:style-name="T1812">São</text:span><text:span text:style-name="T1813"><text:s/></text:span><text:span text:style-name="T1814">Bento</text:span><text:span text:style-name="T1815"><text:s/></text:span><text:span text:style-name="T1816">do</text:span><text:span text:style-name="T1817"><text:s/></text:span><text:span text:style-name="T1818">Sul, 66, Bairro Nossa senhora da Salete</text:span></text:p>
        </text:list-item>
      </text:list>
      <text:p text:style-name="P1819"/>
      <text:p text:style-name="P1820"><text:span text:style-name="T1821">O</text:span><text:span text:style-name="T1822"><text:s/></text:span><text:span text:style-name="T1823">indivíduo</text:span><text:span text:style-name="T1824"><text:s/></text:span><text:span text:style-name="T1825">arbóreo</text:span><text:span text:style-name="T1826"><text:s/></text:span><text:span text:style-name="T1827">necessita</text:span><text:span text:style-name="T1828"><text:s/></text:span><text:span text:style-name="T1829">ser</text:span><text:span text:style-name="T1830"><text:s/></text:span><text:span text:style-name="T1831">retirado</text:span><text:span text:style-name="T1832"><text:s/></text:span><text:span text:style-name="T1833">por</text:span><text:span text:style-name="T1834"><text:s/></text:span><text:span text:style-name="T1835">estar</text:span><text:span text:style-name="T1836"><text:s/></text:span><text:span text:style-name="T1837">causando</text:span><text:span text:style-name="T1838"><text:s/></text:span><text:span text:style-name="T1839">dano</text:span><text:span text:style-name="T1840"><text:s/></text:span><text:span text:style-name="T1841">ao</text:span><text:span text:style-name="T1842"><text:s/></text:span><text:span text:style-name="T1843">patrimônio</text:span><text:span text:style-name="T1844"><text:s/></text:span><text:span text:style-name="T1845">local,</text:span><text:span text:style-name="T1846"><text:s/></text:span><text:span text:style-name="T1847">além</text:span><text:span text:style-name="T1848"><text:s/></text:span><text:span text:style-name="T1849">de</text:span><text:span text:style-name="T1850"><text:s/></text:span><text:span text:style-name="T1851">estar em risco de queda</text:span></text:p>
      <text:p text:style-name="P1852"/>
      <text:p text:style-name="P1853"><text:span text:style-name="T1854">As</text:span><text:span text:style-name="T1855"><text:s text:c="2"/></text:span><text:span text:style-name="T1856">pessoas</text:span><text:span text:style-name="T1857"><text:s text:c="2"/></text:span><text:span text:style-name="T1858">interessadas</text:span><text:span text:style-name="T1859"><text:s text:c="2"/></text:span><text:span text:style-name="T1860">têm</text:span><text:span text:style-name="T1861"><text:s text:c="2"/></text:span><text:span text:style-name="T1862">10</text:span><text:span text:style-name="T1863"><text:s text:c="2"/></text:span><text:span text:style-name="T1864">(Dez)</text:span><text:span text:style-name="T1865"><text:s text:c="2"/></text:span><text:span text:style-name="T1866">dias,</text:span><text:span text:style-name="T1867"><text:s text:c="2"/></text:span><text:span text:style-name="T1868">a</text:span><text:span text:style-name="T1869"><text:s text:c="2"/></text:span><text:span text:style-name="T1870">partir</text:span><text:span text:style-name="T1871"><text:s text:c="2"/></text:span><text:span text:style-name="T1872">da</text:span><text:span text:style-name="T1873"><text:s text:c="2"/></text:span><text:span text:style-name="T1874">informação</text:span><text:span text:style-name="T1875"><text:s text:c="2"/></text:span><text:span text:style-name="T1876">publicada,</text:span><text:span text:style-name="T1877"><text:s text:c="2"/></text:span><text:span text:style-name="T1878">para</text:span><text:span text:style-name="T1879"><text:s text:c="2"/></text:span><text:span text:style-name="T1880">apresentarem recursos junto á Diretoria de Meio Ambiente de Criciúma.</text:span></text:p>
      <text:p text:style-name="P1881"/>
      <text:p text:style-name="P1882"><text:span text:style-name="T1883">Data, local e<text:s/></text:span><text:span text:style-name="T1884">assinatura</text:span></text:p>
      <text:p text:style-name="P1885"><text:span text:style-name="T1886">CRICIÚMA, 25 de Novembro de<text:s/></text:span><text:span text:style-name="T1887">2024</text:span></text:p>
      <text:p text:style-name="P1888"/>
      <text:p text:style-name="P1889"><text:span text:style-name="T1890">Felipe Soratto<text:s/></text:span><text:span text:style-name="T1891">Monteiro</text:span><text:span text:style-name="T1892"><text:s/>-<text:s/></text:span><text:span text:style-name="T1893">Matrícula 66087<text:s/></text:span><text:span text:style-name="T1894">- Diretor</text:span><text:span text:style-name="T1895"><text:s/></text:span><text:span text:style-name="T1896">Municipal</text:span><text:span text:style-name="T1897"><text:s/></text:span><text:span text:style-name="T1898">de</text:span><text:span text:style-name="T1899"><text:s/></text:span><text:span text:style-name="T1900">Meio</text:span><text:span text:style-name="T1901"><text:s/></text:span><text:span text:style-name="T1902">Ambiente</text:span></text:p>
      <text:p text:style-name="P1903"><text:bookmark-end text:name="_Hlk108519411"/><text:bookmark-end text:name="_Hlk97711451"/></text:p>
      <text:p text:style-name="P1904">Aviso de Licitação</text:p>
      <text:p text:style-name="P1905"><text:span text:style-name="T1906">Governo Municipal de Criciúma</text:span></text:p>
      <text:p text:style-name="P1907"/>
      <text:p text:style-name="P1908">EDITAL DE PREGÃO ELETRÔNICO N° 206/PMC/2024</text:p>
      <text:p text:style-name="P1909"/>
      <text:p text:style-name="P1910">(Processo Administrativo N° 704186)</text:p>
      <text:p text:style-name="P1911"/>
      <text:p text:style-name="P1912"><text:span text:style-name="T1913">OBJETO</text:span><text:span text:style-name="T1914">: <text:s text:c="2"/>Contratação de empresa, do ramo pertinente, para prestação de serviços monitoramento de sistemas eletrônicos de segurança, compreendendo o fornecimento, instalação, configuração e suporte técnico, incluindo servidor de armazenamento com sistema de gerenciamento de videomonitoramento, monitores e computadores para serem instalados em centrais de monitoramento, equipe de deslocamento de profissionais desarmados ao local de origem do sinal enviado pelo sistema eletrônico de segurança para verificação, registro e comunicação do evento à central de monitoramento e acionamento dos órgãos de segurança pública e da Diretoria de Patrimonio.</text:span></text:p>
      <text:p text:style-name="P1915"/>
      <text:p text:style-name="P1916"><text:span text:style-name="T1917">DATA/HORA DE ABERTURA</text:span><text:span text:style-name="T1918">: Dia 16 de DEZEMBRO de 2024 às 09h00min.</text:span></text:p>
      <text:p text:style-name="P1919"/>
      <text:p text:style-name="P1920"><text:span text:style-name="T1921">LOCAL</text:span><text:span text:style-name="T1922">: Via BLL COMPRAS: (https:/www.bll.org.br/)</text:span></text:p>
      <text:p text:style-name="P1923"/>
      <text:p text:style-name="P1924"><text:span text:style-name="T1925">EDITAL</text:span><text:span text:style-name="T1926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927"/>
      <text:p text:style-name="P1928">Código registro TCE: 6062A0096808734A285EFE586A10D2ECC3A01BE2</text:p>
      <text:p text:style-name="P1929"/>
      <text:p text:style-name="P1930">CRICIÚMA/SC, 26 DE NOVEMBRO DE 2024.</text:p>
      <text:p text:style-name="P1931"/>
      <text:p text:style-name="P1932"><text:span text:style-name="T1933">TIAGO FERRO PAVAN</text:span><text:span text:style-name="T1934"><text:s/></text:span><text:span text:style-name="T1935">-<text:s/></text:span><text:span text:style-name="T1936">SECRETÁRIO GERAL</text:span></text:p>
      <text:p text:style-name="P1937"/>
      <text:p text:style-name="P1938">Aviso de Licitação</text:p>
      <text:p text:style-name="P1939"><text:span text:style-name="T1940">FMS – Fundo Municipal de Saúde</text:span></text:p>
      <text:p text:style-name="P1941"/>
      <text:p text:style-name="P1942">PREGÃO ELETRÔNICO N° 038/FMS/2024</text:p>
      <text:p text:style-name="P1943"/>
      <text:p text:style-name="P1944">(Processo Administrativo N° 704727)</text:p>
      <text:p text:style-name="P1945"/>
      <text:p text:style-name="P1946"><text:span text:style-name="T1947">OBJETO</text:span><text:span text:style-name="T1948">: Aquisição de medicamentos constantes do “Guia de Farmácia”, mediante prescrição médica, para cumprimento de mandados judiciais e para uso emergencial de pessoas em vulnerabilidade social residentes no município de Criciúma/SC.</text:span></text:p>
      <text:p text:style-name="P1949"/>
      <text:p text:style-name="P1950"><text:span text:style-name="T1951">DATA/HORA DE ABERTURA</text:span><text:span text:style-name="T1952">: Dia 11 de DEZEMBRO de 2024 às 09h00min.</text:span></text:p>
      <text:p text:style-name="P1953"/>
      <text:p text:style-name="P1954"><text:span text:style-name="T1955">LOCAL</text:span><text:span text:style-name="T1956">: Via Plataforma BLL COMPRAS pelo link: https://bllcompras.com/Home/Login</text:span></text:p>
      <text:p text:style-name="P1957"/>
      <text:p text:style-name="P1958"><text:span text:style-name="T1959">EDITAL</text:span><text:span text:style-name="T1960">: 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961"/>
      <text:p text:style-name="P1962">Código registro TCE: 41C065206274766306CEA88BCA4E2A5523F71845</text:p>
      <text:p text:style-name="P1963"/>
      <text:p text:style-name="P1964">CRICIÚMA/SC, 25 DE NOVEMBRO DE 2024.</text:p>
      <text:p text:style-name="P1965"/>
      <text:p text:style-name="P1966"><text:span text:style-name="T1967">DEIVID DE FREITAS FLORIANO</text:span><text:span text:style-name="T1968"><text:s/>-<text:s/></text:span><text:span text:style-name="T1969">SECRETÁRI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2LVL1" style:family="text">
      <style:text-properties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3LVL1" style:family="text">
      <style:text-properties style:text-underline-type="none"/>
    </style:style>
    <style:style style:name="WW_CharLFO43LVL2" style:family="text">
      <style:text-properties style:text-underline-type="none"/>
    </style:style>
    <style:style style:name="WW_CharLFO43LVL3" style:family="text">
      <style:text-properties style:text-underline-type="none"/>
    </style:style>
    <style:style style:name="WW_CharLFO43LVL4" style:family="text">
      <style:text-properties style:text-underline-type="none"/>
    </style:style>
    <style:style style:name="WW_CharLFO43LVL5" style:family="text">
      <style:text-properties style:text-underline-type="none"/>
    </style:style>
    <style:style style:name="WW_CharLFO43LVL6" style:family="text">
      <style:text-properties style:text-underline-type="none"/>
    </style:style>
    <style:style style:name="WW_CharLFO43LVL7" style:family="text">
      <style:text-properties style:text-underline-type="none"/>
    </style:style>
    <style:style style:name="WW_CharLFO43LVL8" style:family="text">
      <style:text-properties style:text-underline-type="none"/>
    </style:style>
    <style:style style:name="WW_CharLFO43LVL9" style:family="text">
      <style:text-properties style:text-underline-type="none"/>
    </style:style>
    <style:style style:name="WW_CharLFO44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normal" style:font-weight-asian="normal"/>
    </style:style>
    <style:style style:name="WW_CharLFO48LVL3" style:family="text">
      <style:text-properties style:font-name="Cambria" style:font-name-asian="Calibri" style:font-name-complex="Times New Roman" fo:font-weight="normal" style:font-weight-asian="normal" style:font-weight-complex="bold"/>
    </style:style>
    <style:style style:name="WW_CharLFO50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0LVL2" style:family="text">
      <style:text-properties fo:language="pt" fo:country="PT" style:language-asian="en" style:country-asian="US" style:language-complex="ar" style:country-complex="SA"/>
    </style:style>
    <style:style style:name="WW_CharLFO50LVL3" style:family="text">
      <style:text-properties fo:language="pt" fo:country="PT" style:language-asian="en" style:country-asian="US" style:language-complex="ar" style:country-complex="SA"/>
    </style:style>
    <style:style style:name="WW_CharLFO50LVL4" style:family="text">
      <style:text-properties fo:language="pt" fo:country="PT" style:language-asian="en" style:country-asian="US" style:language-complex="ar" style:country-complex="SA"/>
    </style:style>
    <style:style style:name="WW_CharLFO50LVL5" style:family="text">
      <style:text-properties fo:language="pt" fo:country="PT" style:language-asian="en" style:country-asian="US" style:language-complex="ar" style:country-complex="SA"/>
    </style:style>
    <style:style style:name="WW_CharLFO50LVL6" style:family="text">
      <style:text-properties fo:language="pt" fo:country="PT" style:language-asian="en" style:country-asian="US" style:language-complex="ar" style:country-complex="SA"/>
    </style:style>
    <style:style style:name="WW_CharLFO50LVL7" style:family="text">
      <style:text-properties fo:language="pt" fo:country="PT" style:language-asian="en" style:country-asian="US" style:language-complex="ar" style:country-complex="SA"/>
    </style:style>
    <style:style style:name="WW_CharLFO50LVL8" style:family="text">
      <style:text-properties fo:language="pt" fo:country="PT" style:language-asian="en" style:country-asian="US" style:language-complex="ar" style:country-complex="SA"/>
    </style:style>
    <style:style style:name="WW_CharLFO50LVL9" style:family="text">
      <style:text-properties fo:language="pt" fo:country="PT" style:language-asian="en" style:country-asian="US" style:language-complex="ar" style:country-complex="SA"/>
    </style:style>
    <style:style style:name="WW_CharLFO5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1LVL2" style:family="text">
      <style:text-properties fo:language="pt" fo:country="PT" style:language-asian="en" style:country-asian="US" style:language-complex="ar" style:country-complex="SA"/>
    </style:style>
    <style:style style:name="WW_CharLFO51LVL3" style:family="text">
      <style:text-properties fo:language="pt" fo:country="PT" style:language-asian="en" style:country-asian="US" style:language-complex="ar" style:country-complex="SA"/>
    </style:style>
    <style:style style:name="WW_CharLFO51LVL4" style:family="text">
      <style:text-properties fo:language="pt" fo:country="PT" style:language-asian="en" style:country-asian="US" style:language-complex="ar" style:country-complex="SA"/>
    </style:style>
    <style:style style:name="WW_CharLFO51LVL5" style:family="text">
      <style:text-properties fo:language="pt" fo:country="PT" style:language-asian="en" style:country-asian="US" style:language-complex="ar" style:country-complex="SA"/>
    </style:style>
    <style:style style:name="WW_CharLFO51LVL6" style:family="text">
      <style:text-properties fo:language="pt" fo:country="PT" style:language-asian="en" style:country-asian="US" style:language-complex="ar" style:country-complex="SA"/>
    </style:style>
    <style:style style:name="WW_CharLFO51LVL7" style:family="text">
      <style:text-properties fo:language="pt" fo:country="PT" style:language-asian="en" style:country-asian="US" style:language-complex="ar" style:country-complex="SA"/>
    </style:style>
    <style:style style:name="WW_CharLFO51LVL8" style:family="text">
      <style:text-properties fo:language="pt" fo:country="PT" style:language-asian="en" style:country-asian="US" style:language-complex="ar" style:country-complex="SA"/>
    </style:style>
    <style:style style:name="WW_CharLFO5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2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2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2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2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3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3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3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3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3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-0.1319in" text:min-label-width="0.243in" text:list-level-position-and-space-mode="label-alignment">
          <style:list-level-label-alignment text:label-followed-by="listtab" fo:margin-left="0.1111in" fo:text-indent="-0.243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6055in" text:min-label-width="0.243in" text:list-level-position-and-space-mode="label-alignment">
          <style:list-level-label-alignment text:label-followed-by="listtab" fo:margin-left="0.8486in" fo:text-indent="-0.243in"/>
        </style:list-level-properties>
      </text:list-level-style-bullet>
      <text:list-level-style-bullet text:level="3" text:style-name="WW_CharLFO44LVL3" text:bullet-char="•">
        <style:list-level-properties text:space-before="1.343in" text:min-label-width="0.243in" text:list-level-position-and-space-mode="label-alignment">
          <style:list-level-label-alignment text:label-followed-by="listtab" fo:margin-left="1.5861in" fo:text-indent="-0.243in"/>
        </style:list-level-properties>
      </text:list-level-style-bullet>
      <text:list-level-style-bullet text:level="4" text:style-name="WW_CharLFO44LVL4" text:bullet-char="•">
        <style:list-level-properties text:space-before="2.0805in" text:min-label-width="0.243in" text:list-level-position-and-space-mode="label-alignment">
          <style:list-level-label-alignment text:label-followed-by="listtab" fo:margin-left="2.3236in" fo:text-indent="-0.243in"/>
        </style:list-level-properties>
      </text:list-level-style-bullet>
      <text:list-level-style-bullet text:level="5" text:style-name="WW_CharLFO44LVL5" text:bullet-char="•">
        <style:list-level-properties text:space-before="2.818in" text:min-label-width="0.243in" text:list-level-position-and-space-mode="label-alignment">
          <style:list-level-label-alignment text:label-followed-by="listtab" fo:margin-left="3.0611in" fo:text-indent="-0.243in"/>
        </style:list-level-properties>
      </text:list-level-style-bullet>
      <text:list-level-style-bullet text:level="6" text:style-name="WW_CharLFO44LVL6" text:bullet-char="•">
        <style:list-level-properties text:space-before="3.5555in" text:min-label-width="0.243in" text:list-level-position-and-space-mode="label-alignment">
          <style:list-level-label-alignment text:label-followed-by="listtab" fo:margin-left="3.7986in" fo:text-indent="-0.243in"/>
        </style:list-level-properties>
      </text:list-level-style-bullet>
      <text:list-level-style-bullet text:level="7" text:style-name="WW_CharLFO44LVL7" text:bullet-char="•">
        <style:list-level-properties text:space-before="4.293in" text:min-label-width="0.243in" text:list-level-position-and-space-mode="label-alignment">
          <style:list-level-label-alignment text:label-followed-by="listtab" fo:margin-left="4.5361in" fo:text-indent="-0.243in"/>
        </style:list-level-properties>
      </text:list-level-style-bullet>
      <text:list-level-style-bullet text:level="8" text:style-name="WW_CharLFO44LVL8" text:bullet-char="•">
        <style:list-level-properties text:space-before="5.0305in" text:min-label-width="0.243in" text:list-level-position-and-space-mode="label-alignment">
          <style:list-level-label-alignment text:label-followed-by="listtab" fo:margin-left="5.2736in" fo:text-indent="-0.243in"/>
        </style:list-level-properties>
      </text:list-level-style-bullet>
      <text:list-level-style-bullet text:level="9" text:style-name="WW_CharLFO44LVL9" text:bullet-char="•">
        <style:list-level-properties text:space-before="5.768in" text:min-label-width="0.243in" text:list-level-position-and-space-mode="label-alignment">
          <style:list-level-label-alignment text:label-followed-by="listtab" fo:margin-left="6.0111in" fo:text-indent="-0.243in"/>
        </style:list-level-properties>
      </text:list-level-style-bullet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)" style:num-format="a" style:num-letter-sync="true" text:start-value="5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0">
      <text:list-level-style-bullet text:level="1" text:style-name="WW_CharLFO50LVL1" text:bullet-char="•">
        <style:list-level-properties text:space-before="-0.1743in" text:min-label-width="0.2854in" text:list-level-position-and-space-mode="label-alignment">
          <style:list-level-label-alignment text:label-followed-by="listtab" fo:margin-left="0.1111in" fo:text-indent="-0.2854in"/>
        </style:list-level-properties>
        <style:text-properties style:font-name="Arial MT"/>
      </text:list-level-style-bullet>
      <text:list-level-style-bullet text:level="2" text:style-name="WW_CharLFO50LVL2" text:bullet-char="•">
        <style:list-level-properties text:space-before="0.5631in" text:min-label-width="0.2854in" text:list-level-position-and-space-mode="label-alignment">
          <style:list-level-label-alignment text:label-followed-by="listtab" fo:margin-left="0.8486in" fo:text-indent="-0.2854in"/>
        </style:list-level-properties>
      </text:list-level-style-bullet>
      <text:list-level-style-bullet text:level="3" text:style-name="WW_CharLFO50LVL3" text:bullet-char="•">
        <style:list-level-properties text:space-before="1.3006in" text:min-label-width="0.2854in" text:list-level-position-and-space-mode="label-alignment">
          <style:list-level-label-alignment text:label-followed-by="listtab" fo:margin-left="1.5861in" fo:text-indent="-0.2854in"/>
        </style:list-level-properties>
      </text:list-level-style-bullet>
      <text:list-level-style-bullet text:level="4" text:style-name="WW_CharLFO50LVL4" text:bullet-char="•">
        <style:list-level-properties text:space-before="2.0381in" text:min-label-width="0.2854in" text:list-level-position-and-space-mode="label-alignment">
          <style:list-level-label-alignment text:label-followed-by="listtab" fo:margin-left="2.3236in" fo:text-indent="-0.2854in"/>
        </style:list-level-properties>
      </text:list-level-style-bullet>
      <text:list-level-style-bullet text:level="5" text:style-name="WW_CharLFO50LVL5" text:bullet-char="•">
        <style:list-level-properties text:space-before="2.7756in" text:min-label-width="0.2854in" text:list-level-position-and-space-mode="label-alignment">
          <style:list-level-label-alignment text:label-followed-by="listtab" fo:margin-left="3.0611in" fo:text-indent="-0.2854in"/>
        </style:list-level-properties>
      </text:list-level-style-bullet>
      <text:list-level-style-bullet text:level="6" text:style-name="WW_CharLFO50LVL6" text:bullet-char="•">
        <style:list-level-properties text:space-before="3.5131in" text:min-label-width="0.2854in" text:list-level-position-and-space-mode="label-alignment">
          <style:list-level-label-alignment text:label-followed-by="listtab" fo:margin-left="3.7986in" fo:text-indent="-0.2854in"/>
        </style:list-level-properties>
      </text:list-level-style-bullet>
      <text:list-level-style-bullet text:level="7" text:style-name="WW_CharLFO50LVL7" text:bullet-char="•">
        <style:list-level-properties text:space-before="4.2506in" text:min-label-width="0.2854in" text:list-level-position-and-space-mode="label-alignment">
          <style:list-level-label-alignment text:label-followed-by="listtab" fo:margin-left="4.5361in" fo:text-indent="-0.2854in"/>
        </style:list-level-properties>
      </text:list-level-style-bullet>
      <text:list-level-style-bullet text:level="8" text:style-name="WW_CharLFO50LVL8" text:bullet-char="•">
        <style:list-level-properties text:space-before="4.9881in" text:min-label-width="0.2854in" text:list-level-position-and-space-mode="label-alignment">
          <style:list-level-label-alignment text:label-followed-by="listtab" fo:margin-left="5.2736in" fo:text-indent="-0.2854in"/>
        </style:list-level-properties>
      </text:list-level-style-bullet>
      <text:list-level-style-bullet text:level="9" text:style-name="WW_CharLFO50LVL9" text:bullet-char="•">
        <style:list-level-properties text:space-before="5.7256in" text:min-label-width="0.2854in" text:list-level-position-and-space-mode="label-alignment">
          <style:list-level-label-alignment text:label-followed-by="listtab" fo:margin-left="6.0111in" fo:text-indent="-0.2854in"/>
        </style:list-level-properties>
      </text:list-level-style-bullet>
    </text:list-style>
    <text:list-style style:name="LFO51">
      <text:list-level-style-bullet text:level="1" text:style-name="WW_CharLFO51LVL1" text:bullet-char="•">
        <style:list-level-properties text:space-before="-0.1125in" text:min-label-width="0.2236in" text:list-level-position-and-space-mode="label-alignment">
          <style:list-level-label-alignment text:label-followed-by="listtab" fo:margin-left="0.1111in" fo:text-indent="-0.2236in"/>
        </style:list-level-properties>
        <style:text-properties style:font-name="Arial MT"/>
      </text:list-level-style-bullet>
      <text:list-level-style-bullet text:level="2" text:style-name="WW_CharLFO51LVL2" text:bullet-char="•">
        <style:list-level-properties text:space-before="0.625in" text:min-label-width="0.2236in" text:list-level-position-and-space-mode="label-alignment">
          <style:list-level-label-alignment text:label-followed-by="listtab" fo:margin-left="0.8486in" fo:text-indent="-0.2236in"/>
        </style:list-level-properties>
      </text:list-level-style-bullet>
      <text:list-level-style-bullet text:level="3" text:style-name="WW_CharLFO51LVL3" text:bullet-char="•">
        <style:list-level-properties text:space-before="1.3625in" text:min-label-width="0.2236in" text:list-level-position-and-space-mode="label-alignment">
          <style:list-level-label-alignment text:label-followed-by="listtab" fo:margin-left="1.5861in" fo:text-indent="-0.2236in"/>
        </style:list-level-properties>
      </text:list-level-style-bullet>
      <text:list-level-style-bullet text:level="4" text:style-name="WW_CharLFO51LVL4" text:bullet-char="•">
        <style:list-level-properties text:space-before="2.1in" text:min-label-width="0.2236in" text:list-level-position-and-space-mode="label-alignment">
          <style:list-level-label-alignment text:label-followed-by="listtab" fo:margin-left="2.3236in" fo:text-indent="-0.2236in"/>
        </style:list-level-properties>
      </text:list-level-style-bullet>
      <text:list-level-style-bullet text:level="5" text:style-name="WW_CharLFO51LVL5" text:bullet-char="•">
        <style:list-level-properties text:space-before="2.8375in" text:min-label-width="0.2236in" text:list-level-position-and-space-mode="label-alignment">
          <style:list-level-label-alignment text:label-followed-by="listtab" fo:margin-left="3.0611in" fo:text-indent="-0.2236in"/>
        </style:list-level-properties>
      </text:list-level-style-bullet>
      <text:list-level-style-bullet text:level="6" text:style-name="WW_CharLFO51LVL6" text:bullet-char="•">
        <style:list-level-properties text:space-before="3.575in" text:min-label-width="0.2236in" text:list-level-position-and-space-mode="label-alignment">
          <style:list-level-label-alignment text:label-followed-by="listtab" fo:margin-left="3.7986in" fo:text-indent="-0.2236in"/>
        </style:list-level-properties>
      </text:list-level-style-bullet>
      <text:list-level-style-bullet text:level="7" text:style-name="WW_CharLFO51LVL7" text:bullet-char="•">
        <style:list-level-properties text:space-before="4.3125in" text:min-label-width="0.2236in" text:list-level-position-and-space-mode="label-alignment">
          <style:list-level-label-alignment text:label-followed-by="listtab" fo:margin-left="4.5361in" fo:text-indent="-0.2236in"/>
        </style:list-level-properties>
      </text:list-level-style-bullet>
      <text:list-level-style-bullet text:level="8" text:style-name="WW_CharLFO51LVL8" text:bullet-char="•">
        <style:list-level-properties text:space-before="5.05in" text:min-label-width="0.2236in" text:list-level-position-and-space-mode="label-alignment">
          <style:list-level-label-alignment text:label-followed-by="listtab" fo:margin-left="5.2736in" fo:text-indent="-0.2236in"/>
        </style:list-level-properties>
      </text:list-level-style-bullet>
      <text:list-level-style-bullet text:level="9" text:style-name="WW_CharLFO51LVL9" text:bullet-char="•">
        <style:list-level-properties text:space-before="5.7875in" text:min-label-width="0.2236in" text:list-level-position-and-space-mode="label-alignment">
          <style:list-level-label-alignment text:label-followed-by="listtab" fo:margin-left="6.0111in" fo:text-indent="-0.2236in"/>
        </style:list-level-properties>
      </text:list-level-style-bullet>
    </text:list-style>
    <text:list-style style:name="LFO5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4">
      <text:list-level-style-number text:level="1" style:num-suffix=")" style:num-format="a" style:num-letter-sync="true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11– Ano 15 quarta-feira, 27 de novembr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7.64179in" svg:y="11.12687in" svg:width="0.54444in" svg:height="0.49236in" draw:z-index="251679744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custom-shape svg:x="10.87129in" svg:y="7.68086in" svg:width="0.61528in" svg:height="0.55278in" draw:z-index="251680768" draw:id="id2" draw:style-name="a4" draw:name="Oval 2" text:anchor-type="paragraph"><svg:title/><svg:desc/><text:p text:style-name="P10"><text:span text:style-name="T11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<draw:frame draw:style-name="a5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1-27T19:52:00Z</meta:creation-date>
    <dc:date>2024-11-27T19:52:00Z</dc:date>
    <meta:print-date>2024-07-31T19:5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72" meta:word-count="5641" meta:character-count="36035" meta:row-count="253" meta:non-whitespace-character-count="30466"/>
  </office:meta>
</office:document-meta>
</file>