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</text:list-level-style-number>
      <text:list-level-style-number text:level="3" style:num-suffix=".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style:num-suffix="." style:num-format="1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</text:list-level-style-number>
      <text:list-level-style-number text:level="6" style:num-suffix=".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style:num-suffix="." style:num-format="1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</text:list-level-style-number>
      <text:list-level-style-number text:level="9" style:num-suffix=".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format="1" text:display-levels="3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4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text:style-name="WW_CharLFO41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1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1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1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1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42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44">
      <text:list-level-style-number text:level="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format="1" text:display-levels="2" text:start-value="28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4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style:num-format="1" text:display-levels="4">
        <style:list-level-properties text:space-before="5.9083in" text:min-label-width="0in" text:list-level-position-and-space-mode="label-alignment">
          <style:list-level-label-alignment text:label-followed-by="listtab" fo:margin-left="5.9083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6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6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6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6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8LVL3" style:num-format="1" text:display-levels="3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9">
      <text:list-level-style-number text:level="1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9LVL2" style:num-format="1" text:display-levels="2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9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text:style-name="WW_CharLFO49LVL4" style:num-format="1" text:display-levels="4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50">
      <text:list-level-style-number text:level="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6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•">
        <style:list-level-properties text:space-before="-0.1194in" text:min-label-width="0.2305in" text:list-level-position-and-space-mode="label-alignment">
          <style:list-level-label-alignment text:label-followed-by="listtab" fo:margin-left="0.1111in" fo:text-indent="-0.2305in"/>
        </style:list-level-properties>
        <style:text-properties style:font-name="Arial MT"/>
      </text:list-level-style-bullet>
      <text:list-level-style-bullet text:level="2" text:style-name="WW_CharLFO58LVL2" text:bullet-char="•">
        <style:list-level-properties text:space-before="0.618in" text:min-label-width="0.2305in" text:list-level-position-and-space-mode="label-alignment">
          <style:list-level-label-alignment text:label-followed-by="listtab" fo:margin-left="0.8486in" fo:text-indent="-0.2305in"/>
        </style:list-level-properties>
      </text:list-level-style-bullet>
      <text:list-level-style-bullet text:level="3" text:style-name="WW_CharLFO58LVL3" text:bullet-char="•">
        <style:list-level-properties text:space-before="1.3555in" text:min-label-width="0.2305in" text:list-level-position-and-space-mode="label-alignment">
          <style:list-level-label-alignment text:label-followed-by="listtab" fo:margin-left="1.5861in" fo:text-indent="-0.2305in"/>
        </style:list-level-properties>
      </text:list-level-style-bullet>
      <text:list-level-style-bullet text:level="4" text:style-name="WW_CharLFO58LVL4" text:bullet-char="•">
        <style:list-level-properties text:space-before="2.093in" text:min-label-width="0.2305in" text:list-level-position-and-space-mode="label-alignment">
          <style:list-level-label-alignment text:label-followed-by="listtab" fo:margin-left="2.3236in" fo:text-indent="-0.2305in"/>
        </style:list-level-properties>
      </text:list-level-style-bullet>
      <text:list-level-style-bullet text:level="5" text:style-name="WW_CharLFO58LVL5" text:bullet-char="•">
        <style:list-level-properties text:space-before="2.8305in" text:min-label-width="0.2305in" text:list-level-position-and-space-mode="label-alignment">
          <style:list-level-label-alignment text:label-followed-by="listtab" fo:margin-left="3.0611in" fo:text-indent="-0.2305in"/>
        </style:list-level-properties>
      </text:list-level-style-bullet>
      <text:list-level-style-bullet text:level="6" text:style-name="WW_CharLFO58LVL6" text:bullet-char="•">
        <style:list-level-properties text:space-before="3.568in" text:min-label-width="0.2305in" text:list-level-position-and-space-mode="label-alignment">
          <style:list-level-label-alignment text:label-followed-by="listtab" fo:margin-left="3.7986in" fo:text-indent="-0.2305in"/>
        </style:list-level-properties>
      </text:list-level-style-bullet>
      <text:list-level-style-bullet text:level="7" text:style-name="WW_CharLFO58LVL7" text:bullet-char="•">
        <style:list-level-properties text:space-before="4.3055in" text:min-label-width="0.2305in" text:list-level-position-and-space-mode="label-alignment">
          <style:list-level-label-alignment text:label-followed-by="listtab" fo:margin-left="4.5361in" fo:text-indent="-0.2305in"/>
        </style:list-level-properties>
      </text:list-level-style-bullet>
      <text:list-level-style-bullet text:level="8" text:style-name="WW_CharLFO58LVL8" text:bullet-char="•">
        <style:list-level-properties text:space-before="5.043in" text:min-label-width="0.2305in" text:list-level-position-and-space-mode="label-alignment">
          <style:list-level-label-alignment text:label-followed-by="listtab" fo:margin-left="5.2736in" fo:text-indent="-0.2305in"/>
        </style:list-level-properties>
      </text:list-level-style-bullet>
      <text:list-level-style-bullet text:level="9" text:style-name="WW_CharLFO58LVL9" text:bullet-char="•">
        <style:list-level-properties text:space-before="5.7805in" text:min-label-width="0.2305in" text:list-level-position-and-space-mode="label-alignment">
          <style:list-level-label-alignment text:label-followed-by="listtab" fo:margin-left="6.0111in" fo:text-indent="-0.2305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8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3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hyphenate="true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hyphenate="true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hyphenate="true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 fo:background-color="#FBFBFB" style:language-asian="pt" style:country-asian="BR" fo:hyphenate="true"/>
    </style:style>
    <style:style style:name="P66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6" style:parent-style-name="Fonteparág.padrão" style:family="text">
      <style:text-properties style:font-name="Calibri" style:font-name-complex="Calibri" fo:font-size="9pt" style:font-size-asian="9pt" style:font-size-complex="9pt" style:language-asian="pt" style:country-asian="BR"/>
    </style:style>
    <style:style style:name="P7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hyphenate="true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hyphenate="true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hyphenate="true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 fo:background-color="#FBFBFB" style:language-asian="pt" style:country-asian="BR" fo:hyphenate="true"/>
    </style:style>
    <style:style style:name="P99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0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0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9" style:parent-style-name="Fonteparág.padrão" style:family="text">
      <style:text-properties style:font-name="Calibri" style:font-name-complex="Calibri" fo:color="#000000" fo:font-size="9pt" style:font-size-asian="9pt" style:font-size-complex="9pt" style:language-asian="pt" style:country-asian="BR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31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3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3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1" style:parent-style-name="Fonteparág.padrão" style:family="text">
      <style:text-properties style:font-name="Calibri" style:font-name-complex="Calibri" fo:color="#000000" fo:font-size="9pt" style:font-size-asian="9pt" style:font-size-complex="9pt" style:language-asian="pt" style:country-asian="BR"/>
    </style:style>
    <style:style style:name="P14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 fo:margin-right="-0.3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64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6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6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4" style:parent-style-name="Fonteparág.padrão" style:family="text">
      <style:text-properties style:font-name="Calibri" style:font-name-complex="Calibri" fo:color="#000000" fo:font-size="9pt" style:font-size-asian="9pt" style:font-size-complex="9pt" style:language-asian="pt" style:country-asian="BR"/>
    </style:style>
    <style:style style:name="P17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97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0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0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07" style:parent-style-name="Fonteparág.padrão" style:family="text">
      <style:text-properties style:font-name="Calibri" style:font-name-complex="Calibri" fo:color="#000000" fo:font-size="9pt" style:font-size-asian="9pt" style:font-size-complex="9pt" style:language-asian="pt" style:country-asian="BR"/>
    </style:style>
    <style:style style:name="P20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Standard" style:family="paragraph">
      <style:paragraph-properties fo:text-align="justify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30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3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3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40" style:parent-style-name="Fonteparág.padrão" style:family="text">
      <style:text-properties style:font-name="Calibri" style:font-name-complex="Calibri" fo:font-size="9pt" style:font-size-asian="9pt" style:font-size-complex="9pt" style:language-asian="pt" style:country-asian="BR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263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6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6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73" style:parent-style-name="Fonteparág.padrão" style:family="text">
      <style:text-properties style:font-name="Calibri" style:font-name-complex="Calibri" fo:font-size="9pt" style:font-size-asian="9pt" style:font-size-complex="9pt" style:language-asian="pt" style:country-asian="BR"/>
    </style:style>
    <style:style style:name="P27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7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7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98" style:parent-style-name="SemEspaçamento" style:family="paragraph">
      <style:paragraph-properties fo:text-align="justify" fo:margin-left="-0.1972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/>
    </style:style>
    <style:style style:name="T300" style:parent-style-name="Fonteparág.padrão" style:family="text">
      <style:text-properties style:font-name="Calibri" style:font-name-complex="Calibri"/>
    </style:style>
    <style:style style:name="P30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SemEspaçamento" style:family="paragraph">
      <style:paragraph-properties fo:text-align="justify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complex="Calibri" fo:font-weight="bold" style:font-weight-asian="bold"/>
    </style:style>
    <style:style style:name="T338" style:parent-style-name="Fonteparág.padrão" style:family="text">
      <style:text-properties style:font-name="Calibri" style:font-name-complex="Calibri"/>
    </style:style>
    <style:style style:name="P33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SemEspaçamento" style:family="paragraph">
      <style:paragraph-properties fo:text-align="justify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/>
    </style:style>
    <style:style style:name="T375" style:parent-style-name="Fonteparág.padrão" style:family="text">
      <style:text-properties style:font-name="Calibri" style:font-name-complex="Calibri"/>
    </style:style>
    <style:style style:name="P37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SemEspaçamento" style:family="paragraph">
      <style:paragraph-properties fo:text-align="justify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font-weight="bold" style:font-weight-asian="bold"/>
    </style:style>
    <style:style style:name="T416" style:parent-style-name="Fonteparág.padrão" style:family="text">
      <style:text-properties style:font-name="Calibri" style:font-name-complex="Calibri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SemEspaçamento" style:family="paragraph">
      <style:paragraph-properties fo:text-align="justify" fo:margin-left="-0.1972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font-weight="bold" style:font-weight-asian="bold"/>
    </style:style>
    <style:style style:name="T453" style:parent-style-name="Fonteparág.padrão" style:family="text">
      <style:text-properties style:font-name="Calibri" style:font-name-complex="Calibri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SemEspaçamento" style:family="paragraph">
      <style:paragraph-properties fo:text-align="justify" fo:margin-left="-0.1972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/>
    </style:style>
    <style:style style:name="T490" style:parent-style-name="Fonteparág.padrão" style:family="text">
      <style:text-properties style:font-name="Calibri" style:font-name-complex="Calibri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SemEspaçamento" style:family="paragraph">
      <style:paragraph-properties fo:text-align="justify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complex="Calibri" fo:font-weight="bold" style:font-weight-asian="bold"/>
    </style:style>
    <style:style style:name="T527" style:parent-style-name="Fonteparág.padrão" style:family="text">
      <style:text-properties style:font-name="Calibri" style:font-name-complex="Calibri"/>
    </style:style>
    <style:style style:name="P52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Recuodecorpodetexto21" style:family="paragraph">
      <style:paragraph-properties fo:margin-left="-0.1972in" fo:text-indent="0in">
        <style:tab-stops/>
      </style:paragraph-properties>
    </style:style>
    <style:style style:name="T5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SemEspaçamento" style:family="paragraph">
      <style:paragraph-properties fo:text-align="justify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font-weight="bold" style:font-weight-asian="bold"/>
    </style:style>
    <style:style style:name="T564" style:parent-style-name="Fonteparág.padrão" style:family="text">
      <style:text-properties style:font-name="Calibri" style:font-name-complex="Calibri"/>
    </style:style>
    <style:style style:name="P56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1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18" style:parent-style-name="Recuodecorpodetexto" style:family="paragraph">
      <style:paragraph-properties fo:margin-left="-0.1972in" fo:text-indent="0in">
        <style:tab-stops/>
      </style:paragraph-properties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4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1" style:parent-style-name="Recuodecorpodetexto" style:family="paragraph">
      <style:paragraph-properties fo:margin-left="-0.1972in" fo:text-indent="0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7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97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698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699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700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701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6" style:parent-style-name="WW-Padrão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7" style:parent-style-name="WW-Padrão" style:family="paragraph">
      <style:paragraph-properties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  <style:text-properties style:font-name="Calibri" style:font-name-complex="Calibri" fo:color="#000000" fo:font-size="5pt" style:font-size-asian="5pt" style:font-size-complex="10pt"/>
    </style:style>
    <style:style style:name="P708" style:parent-style-name="Textbody" style:family="paragraph">
      <style:paragraph-properties fo:text-align="justify" fo:margin-left="-0.1972in">
        <style:tab-stops/>
      </style:paragraph-properties>
    </style:style>
    <style:style style:name="T709" style:parent-style-name="StrongEmphasis" style:family="text">
      <style:text-properties style:font-name="Calibri" style:font-name-complex="Calibri" fo:color="#000000" fo:font-size="10pt" style:font-size-asian="10pt"/>
    </style:style>
    <style:style style:name="T710" style:parent-style-name="StrongEmphasis" style:family="text">
      <style:text-properties style:font-name="Calibri" style:font-name-complex="Calibri" fo:color="#000000" fo:font-size="10pt" style:font-size-asian="10pt"/>
    </style:style>
    <style:style style:name="T711" style:parent-style-name="Fonteparág.padrão" style:family="text">
      <style:text-properties style:font-name="Calibri" style:font-name-complex="Calibri" fo:color="#000000" fo:font-size="10pt" style:font-size-asian="10pt"/>
    </style:style>
    <style:style style:name="P71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7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7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5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7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8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8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8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Recuodecorpodetexto" style:family="paragraph">
      <style:paragraph-properties fo:margin-left="-0.1972in" fo:text-indent="0in">
        <style:tab-stops/>
      </style:paragraph-properties>
    </style:style>
    <style:style style:name="T8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5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9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Recuodecorpodetexto" style:family="paragraph">
      <style:paragraph-properties fo:margin-left="-0.1972in" fo:text-indent="0in">
        <style:tab-stops/>
      </style:paragraph-properties>
    </style:style>
    <style:style style:name="T9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2" style:parent-style-name="Recuodecorpodetexto" style:family="paragraph">
      <style:paragraph-properties fo:margin-left="-0.1972in" fo:text-indent="0in">
        <style:tab-stops/>
      </style:paragraph-properties>
    </style:style>
    <style:style style:name="T9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5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96" style:parent-style-name="Normal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6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2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0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P108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9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0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12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2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7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15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6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7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71" style:parent-style-name="Recuodecorpodetexto" style:family="paragraph">
      <style:paragraph-properties fo:margin-left="-0.1972in" fo:text-indent="0in">
        <style:tab-stops/>
      </style:paragraph-properties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9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4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7" style:parent-style-name="Recuodecorpodetexto" style:family="paragraph">
      <style:paragraph-properties fo:margin-left="-0.1972in" fo:text-indent="0in">
        <style:tab-stops/>
      </style:paragraph-properties>
    </style:style>
    <style:style style:name="T1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3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3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5pt" style:font-size-asian="5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237" style:parent-style-name="Recuodecorpodetexto" style:family="paragraph">
      <style:paragraph-properties fo:margin-left="-0.1972in" fo:text-indent="0in">
        <style:tab-stops/>
      </style:paragraph-properties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12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26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6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0" style:parent-style-name="Recuodecorpodetexto" style:family="paragraph">
      <style:paragraph-properties fo:margin-left="-0.1972in" fo:text-indent="0in">
        <style:tab-stops/>
      </style:paragraph-properties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12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29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</style:style>
    <style:style style:name="T130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3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6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0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4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6" style:parent-style-name="Recuodecorpodetexto" style:family="paragraph">
      <style:paragraph-properties fo:margin-left="-0.1972in" fo:text-indent="0in">
        <style:tab-stops/>
      </style:paragraph-properties>
    </style:style>
    <style:style style:name="T1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4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</style:style>
    <style:style style:name="T134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34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3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4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5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3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6" style:parent-style-name="Recuodecorpodetexto" style:family="paragraph">
      <style:paragraph-properties fo:margin-left="-0.1972in" fo:text-indent="0in">
        <style:tab-stops/>
      </style:paragraph-properties>
    </style:style>
    <style:style style:name="T1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8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</style:style>
    <style:style style:name="T138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3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88" style:parent-style-name="Recuodecorpodetexto" style:family="paragraph">
      <style:paragraph-properties fo:margin-left="-0.1972in" fo:text-indent="0in">
        <style:tab-stops/>
      </style:paragraph-properties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2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9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3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4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5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4" style:parent-style-name="Recuodecorpodetexto" style:family="paragraph">
      <style:paragraph-properties fo:margin-left="-0.1972in" fo:text-indent="0in">
        <style:tab-stops/>
      </style:paragraph-properties>
    </style:style>
    <style:style style:name="T1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5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46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46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462" style:parent-style-name="Normal" style:family="paragraph">
      <style:paragraph-properties fo:text-align="justify" fo:margin-bottom="0in" fo:line-height="100%">
        <style:tab-stops>
          <style:tab-stop style:type="left" style:position="2.54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416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416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4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2" style:parent-style-name="Forte" style:family="text">
      <style:text-properties style:font-name="Calibri" style:font-name-complex="Calibri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2" style:parent-style-name="NormalWeb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83" style:parent-style-name="NormalWeb" style:family="paragraph">
      <style:paragraph-properties fo:text-align="justify" fo:margin-bottom="0in" fo:margin-left="-0.1972in" fo:background-color="#FFFFFF">
        <style:tab-stops/>
      </style:paragraph-properties>
    </style:style>
    <style:style style:name="T1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8" style:parent-style-name="NormalWeb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89" style:parent-style-name="NormalWeb" style:family="paragraph">
      <style:paragraph-properties fo:text-align="justify" fo:margin-bottom="0in" fo:margin-left="-0.1972in" fo:background-color="#FFFFFF">
        <style:tab-stops/>
      </style:paragraph-properties>
    </style:style>
    <style:style style:name="T1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4" style:parent-style-name="NormalWeb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495" style:parent-style-name="NormalWeb" style:family="paragraph">
      <style:paragraph-properties fo:text-align="justify" fo:margin-bottom="0in" fo:margin-left="-0.1972in" fo:background-color="#FFFFFF">
        <style:tab-stops/>
      </style:paragraph-properties>
    </style:style>
    <style:style style:name="T14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1497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en" fo:country="US"/>
    </style:style>
    <style:style style:name="P1498" style:parent-style-name="NormalWeb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499" style:parent-style-name="NormalWeb" style:family="paragraph">
      <style:paragraph-properties fo:text-align="justify" fo:margin-bottom="0in" fo:margin-left="-0.1972in" fo:background-color="#FFFFFF">
        <style:tab-stops/>
      </style:paragraph-properties>
    </style:style>
    <style:style style:name="T15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1501" style:parent-style-name="Fonteparág.padrão" style:family="text">
      <style:text-properties style:font-name="Calibri" style:font-name-complex="Calibri" fo:font-size="10pt" style:font-size-asian="10pt" style:font-size-complex="10pt" fo:language="en" fo:country="US"/>
    </style:style>
    <style:style style:name="P1502" style:parent-style-name="NormalWeb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fo:language="en" fo:country="US"/>
    </style:style>
    <style:style style:name="P1503" style:parent-style-name="NormalWeb" style:family="paragraph">
      <style:paragraph-properties fo:text-align="justify" fo:margin-bottom="0in" fo:margin-left="-0.1972in" fo:background-color="#FFFFFF">
        <style:tab-stops/>
      </style:paragraph-properties>
    </style:style>
    <style:style style:name="T1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1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1506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en" fo:country="US"/>
    </style:style>
    <style:style style:name="P1507" style:parent-style-name="NormalWeb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8" style:parent-style-name="NormalWeb" style:family="paragraph">
      <style:paragraph-properties fo:text-align="justify" fo:margin-bottom="0in" fo:margin-left="-0.1972in" fo:background-color="#FFFFFF">
        <style:tab-stops/>
      </style:paragraph-properties>
    </style:style>
    <style:style style:name="T1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23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5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152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2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152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4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4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5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5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6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1" style:parent-style-name="Normal" style:family="paragraph">
      <style:paragraph-properties fo:widows="0" fo:orphans="0" fo:text-align="justify" fo:margin-bottom="0in" fo:line-height="100%" fo:text-indent="0.4916in"/>
      <style:text-properties style:font-name="Calibri" style:font-name-complex="Calibri" fo:font-size="10pt" style:font-size-asian="10pt" style:font-size-complex="10pt"/>
    </style:style>
    <style:style style:name="TableColumn1563" style:family="table-column">
      <style:table-column-properties style:column-width="2.7569in"/>
    </style:style>
    <style:style style:name="TableColumn1564" style:family="table-column">
      <style:table-column-properties style:column-width="0.8861in"/>
    </style:style>
    <style:style style:name="TableColumn1565" style:family="table-column">
      <style:table-column-properties style:column-width="1.0826in"/>
    </style:style>
    <style:style style:name="TableColumn1566" style:family="table-column">
      <style:table-column-properties style:column-width="2.9527in"/>
    </style:style>
    <style:style style:name="Table1562" style:family="table">
      <style:table-properties style:width="7.6784in" fo:margin-left="-0.2006in" table:align="left"/>
    </style:style>
    <style:style style:name="TableRow1567" style:family="table-row">
      <style:table-row-properties style:min-row-height="0.0138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76" style:family="table-row">
      <style:table-row-properties style:min-row-height="0.0138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57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87" style:family="table-row">
      <style:table-row-properties style:min-row-height="0.0138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59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60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60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60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09" style:family="table-row">
      <style:table-row-properties style:min-row-height="0.0138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61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61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61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61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62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62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62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62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26" style:family="table-row">
      <style:table-row-properties style:min-row-height="0.0138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35" style:family="table-row">
      <style:table-row-properties style:min-row-height="0.0138in"/>
    </style:style>
    <style:style style:name="TableCell1636" style:family="table-cell">
      <style:table-cell-properties fo:border="0.0069in solid #000000" style:writing-mode="lr-tb" fo:padding-top="0in" fo:padding-left="0.0715in" fo:padding-bottom="0in" fo:padding-right="0.075in"/>
    </style:style>
    <style:style style:name="P1637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 fo:hyphenate="tru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 fo:hyphenate="tru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justify" fo:margin-bottom="0in" fo:line-height="100%"/>
      <style:text-properties fo:hyphenate="true"/>
    </style:style>
    <style:style style:name="T1642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645" style:parent-style-name="Normal" style:family="paragraph">
      <style:paragraph-properties fo:text-align="justify" fo:margin-bottom="0in" fo:line-height="100%" fo:margin-right="0.3937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6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1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165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6937in"/>
        </style:tab-stops>
      </style:paragraph-properties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165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0986in"/>
        </style:tab-stops>
      </style:paragraph-properties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165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6937in"/>
        </style:tab-stops>
      </style:paragraph-properties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165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1972in"/>
          <style:tab-stop style:type="left" style:position="6.6937in"/>
        </style:tab-stops>
      </style:paragraph-properties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16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1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66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5" style:parent-style-name="Normal" style:family="paragraph">
      <style:paragraph-properties fo:widows="0" fo:orphans="0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6" style:parent-style-name="Normal" style:family="paragraph">
      <style:paragraph-properties fo:widows="0" fo:orphans="0" fo:text-align="justify" fo:margin-bottom="0in" fo:line-height="100%" fo:margin-left="-0.1972in" fo:margin-right="0.0006in">
        <style:tab-stops/>
      </style:paragraph-properties>
    </style:style>
    <style:style style:name="T16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7" style:parent-style-name="Corpodetexto2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8" style:parent-style-name="Corpodetexto2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9" style:parent-style-name="Corpodetexto2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0" style:parent-style-name="Corpodetexto2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81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complex="hi" style:country-complex="IN"/>
    </style:style>
    <style:style style:name="T1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8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68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8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6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language-asian="pt" style:country-asian="BR"/>
    </style:style>
    <style:style style:name="P16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70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05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70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0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0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17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7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72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28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72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3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3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17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3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3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7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7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7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7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1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/>
    </style:style>
    <style:style style:name="P1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7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0" style:parent-style-name="fontstyle01" style:family="text">
      <style:text-properties style:font-name="Calibri" style:font-name-complex="Calibri" fo:font-size="10pt" style:font-size-asian="10pt" style:font-size-complex="10pt"/>
    </style:style>
    <style:style style:name="P18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8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3" style:parent-style-name="fontstyle21" style:family="text">
      <style:text-properties style:font-name="Calibri" style:font-name-complex="Calibri" fo:font-weight="bold" style:font-weight-asian="bold"/>
    </style:style>
    <style:style style:name="P18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5" style:parent-style-name="fontstyle21" style:family="text">
      <style:text-properties style:font-name="Calibri" style:font-name-complex="Calibri" fo:font-weight="bold" style:font-weight-asian="bold"/>
    </style:style>
    <style:style style:name="P1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0" style:parent-style-name="fontstyle21" style:family="text">
      <style:text-properties style:font-name="Calibri" style:font-name-complex="Calibri" fo:font-weight="bold" style:font-weight-asian="bold" style:font-weight-complex="bold"/>
    </style:style>
    <style:style style:name="P1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2" style:parent-style-name="fontstyle21" style:family="text">
      <style:text-properties style:font-name="Calibri" style:font-name-complex="Calibri" fo:font-weight="bold" style:font-weight-asian="bold" style:font-weight-complex="bold"/>
    </style:style>
    <style:style style:name="P18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4" style:parent-style-name="fontstyle21" style:family="text">
      <style:text-properties style:font-name="Calibri" style:font-name-complex="Calibri" fo:font-weight="bold" style:font-weight-asian="bold" style:font-weight-complex="bold"/>
    </style:style>
    <style:style style:name="P18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6" style:parent-style-name="fontstyle21" style:family="text">
      <style:text-properties style:font-name="Calibri" style:font-name-complex="Calibri" fo:font-weight="bold" style:font-weight-asian="bold" style:font-weight-complex="bold"/>
    </style:style>
    <style:style style:name="T1837" style:parent-style-name="fontstyle21" style:family="text">
      <style:text-properties style:font-name="Calibri" style:font-name-complex="Calibri" fo:font-weight="bold" style:font-weight-asian="bold" style:font-weight-complex="bold"/>
    </style:style>
    <style:style style:name="T1838" style:parent-style-name="fontstyle21" style:family="text">
      <style:text-properties style:font-name="Calibri" style:font-name-complex="Calibri" fo:font-weight="bold" style:font-weight-asian="bold" style:font-weight-complex="bold"/>
    </style:style>
    <style:style style:name="P18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0" style:parent-style-name="fontstyle21" style:family="text">
      <style:text-properties style:font-name="Calibri" style:font-name-complex="Calibri" fo:font-weight="bold" style:font-weight-asian="bold" style:font-weight-complex="bold"/>
    </style:style>
    <style:style style:name="P1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1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style:language-asian="pt" style:country-asian="BR"/>
    </style:style>
    <style:style style:name="P186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7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8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8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8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9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0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1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9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2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3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05</text:span><text:span text:style-name="T25">– Ano 15<text:s/></text:span><text:span text:style-name="T26">segunda</text:span><text:span text:style-name="T27">-feira,<text:s/></text:span><text:span text:style-name="T28">18</text:span><text:span text:style-name="T29"><text:s/>de novembro de 2024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><text:tab/></text:p>
      <text:p text:style-name="P35"><text:s text:c="3"/>Leis Ordinárias..........................................................................................................................................................1</text:p>
      <text:p text:style-name="P36"><text:s text:c="3"/>Decretos...................................................................................................................................................................3</text:p>
      <text:p text:style-name="P37"><text:s text:c="3"/>Portarias.................................................................................................................................................................15</text:p>
      <text:p text:style-name="P38"><text:s text:c="3"/>Extratos de Contratos............................................................................................................................................17</text:p>
      <text:p text:style-name="P39"><text:s text:c="3"/>Atas de Registros de Preços...................................................................................................................................17</text:p>
      <text:p text:style-name="P40"><text:s text:c="3"/>Terceiro Termo de Retificação...............................................................................................................................18</text:p>
      <text:p text:style-name="P41"><text:s text:c="3"/>Segundo Aviso de Alteração e Prorrogação...........................................................................................................19</text:p>
      <text:p text:style-name="P42"><text:bookmark-start text:name="_Hlk108519411"/><text:bookmark-start text:name="_Hlk97711451"/>Leis Ordinárias</text:p>
      <text:p text:style-name="P43">Governo Municipal de Criciúma</text:p>
      <text:p text:style-name="P44"/>
      <text:p text:style-name="P45">LEI Nº 8.650 DE 7 DE NOVEMBRO DE 2024.</text:p>
      <text:p text:style-name="P46"/>
      <text:p text:style-name="P47">Denomina Rua Abel Prazildo Pinto.</text:p>
      <text:p text:style-name="P48"/>
      <text:p text:style-name="P49"><text:span text:style-name="T50">O<text:s/></text:span><text:span text:style-name="T51">PREFEITO DO MUNICÍPIO DE CRICIÚMA</text:span><text:span text:style-name="T52">,<text:s/></text:span></text:p>
      <text:p text:style-name="P53">Faço saber a todos os habitantes deste Município, que a Câmara Municipal aprovou e eu sanciono a presente Lei:</text:p>
      <text:p text:style-name="P54"/>
      <text:p text:style-name="P55"><text:span text:style-name="T56">Art. 1º</text:span><text:span text:style-name="T57"><text:s/>Passa a denominar-se Rua Abel Prazildo Pinto, a atual Rua SD-2503-089, localizada no Loteamento Residencial Villaggio, Bairro Primeira Linha, a qual tem seu início na Avenida Avenida Antonio Scotti, prosseguimento no sentido sul, por aproximadamente 90 metros, até o bolsão de retorno denominado “cul-de-sac”.</text:span></text:p>
      <text:p text:style-name="P58"/>
      <text:p text:style-name="P59"><text:span text:style-name="T60">Art. 2°</text:span><text:span text:style-name="T61"><text:s/>Esta lei entra em vigor na data de sua publicação.</text:span></text:p>
      <text:p text:style-name="P62"/>
      <text:p text:style-name="P63"><text:span text:style-name="T64">Criciúma, 7 de novembro de 2024.</text:span></text:p>
      <text:p text:style-name="P65"/>
      <text:p text:style-name="P66"><text:span text:style-name="T67">CLÉSIO SALVARO</text:span><text:span text:style-name="T68"><text:s/>-<text:s/></text:span><text:span text:style-name="T69">Prefeito do Município de Criciúma</text:span></text:p>
      <text:p text:style-name="P70"><text:span text:style-name="T71">TIAGO FERRO PAVAN</text:span><text:span text:style-name="T72"><text:s/>-<text:s/></text:span><text:span text:style-name="T73">Secretário-Geral</text:span></text:p>
      <text:p text:style-name="P74"><text:span text:style-name="T75">PL 59/2024 – Autoria:<text:s/></text:span><text:span text:style-name="T76">Juarez de Jesus dos Santos</text:span></text:p>
      <text:p text:style-name="P77"/>
      <text:p text:style-name="P78">LEI Nº 8.651 DE 7 DE NOVEMBRO DE 2024.</text:p>
      <text:p text:style-name="P79"/>
      <text:p text:style-name="P80">Declara de utilidade pública a Associação de Pessoas com Deficiência da Região Sul de Santa Catarina - JUDECRI.</text:p>
      <text:p text:style-name="P81"/>
      <text:p text:style-name="P82"><text:span text:style-name="T83">O<text:s/></text:span><text:span text:style-name="T84">PREFEITO DO MUNICÍPIO DE CRICIÚMA</text:span><text:span text:style-name="T85">,<text:s/></text:span></text:p>
      <text:p text:style-name="P86">Faço saber a todos os habitantes deste Município, que a Câmara Municipal aprovou e eu sanciono a presente Lei:</text:p>
      <text:p text:style-name="P87"/>
      <text:p text:style-name="P88"><text:span text:style-name="T89">Art. 1º</text:span><text:span text:style-name="T90"><text:s/>Fica declarada de utilidade pública a Associação de Pessoas com Deficiência da Região Sul de Santa Catarina - JUDECRI, inscrita no CNPJ sob o nº 83.852.848/0001-76.</text:span></text:p>
      <text:p text:style-name="P91"/>
      <text:p text:style-name="P92"><text:span text:style-name="T93">Art. 2°</text:span><text:span text:style-name="T94"><text:s/>Esta lei entra em vigor na data de sua publicação.</text:span></text:p>
      <text:p text:style-name="P95"/>
      <text:p text:style-name="P96"><text:span text:style-name="T97">Criciúma, 7 de novembro de 2024.</text:span></text:p>
      <text:p text:style-name="P98"/>
      <text:p text:style-name="P99"><text:span text:style-name="T100">CLÉSIO SALVARO</text:span><text:span text:style-name="T101"><text:s/>-<text:s/></text:span><text:span text:style-name="T102">Prefeito do Município de Criciúma</text:span></text:p>
      <text:p text:style-name="P103"><text:span text:style-name="T104">TIAGO FERRO PAVAN</text:span><text:span text:style-name="T105"><text:s/>-<text:s/></text:span><text:span text:style-name="T106">Secretário-Geral</text:span></text:p>
      <text:p text:style-name="P107"><text:span text:style-name="T108">PL 61/2024 – Autoria:<text:s/></text:span><text:span text:style-name="T109">Manoel Rozeng da Silva</text:span></text:p>
      <text:soft-page-break/>
      <text:p text:style-name="P110">LEI Nº 8.652 DE 7 DE NOVEMBRO DE 2024.</text:p>
      <text:p text:style-name="P111"/>
      <text:p text:style-name="P112">Denomina Rua Professor Darcy Ribeiro.</text:p>
      <text:p text:style-name="P113"/>
      <text:p text:style-name="P114"><text:span text:style-name="T115">O<text:s/></text:span><text:span text:style-name="T116">PREFEITO DO MUNICÍPIO DE CRICIÚMA</text:span><text:span text:style-name="T117">,<text:s/></text:span></text:p>
      <text:p text:style-name="P118">Faço saber a todos os habitantes deste Município, que a Câmara Municipal aprovou e eu sanciono a presente Lei:</text:p>
      <text:p text:style-name="P119"/>
      <text:p text:style-name="P120"><text:span text:style-name="T121">Art. 1º</text:span><text:span text:style-name="T122"><text:s/>Passa a denominar-se Rua Professor Darcy Ribeiro, a atual Rua SD-2405-185, localizada no Loteamento Jardim Catarina, Bairro Vila Nova Esperança, a qual tem seu início na Rua Gabriela Serafim Trevizol, prosseguindo no sentido norte até a Rua SD-2410-185.</text:span></text:p>
      <text:p text:style-name="P123"/>
      <text:p text:style-name="P124"><text:span text:style-name="T125">Art. 2°</text:span><text:span text:style-name="T126"><text:s/>Esta lei entra em vigor na data de sua publicação.</text:span></text:p>
      <text:p text:style-name="P127"/>
      <text:p text:style-name="P128"><text:span text:style-name="T129">Criciúma, 7 de novembro de 2024.</text:span></text:p>
      <text:p text:style-name="P130"/>
      <text:p text:style-name="P131"><text:span text:style-name="T132">CLÉSIO SALVARO</text:span><text:span text:style-name="T133"><text:s/>-<text:s/></text:span><text:span text:style-name="T134">Prefeito do Município de Criciúma</text:span></text:p>
      <text:p text:style-name="P135"><text:span text:style-name="T136">TIAGO FERRO PAVAN</text:span><text:span text:style-name="T137"><text:s/>-<text:s/></text:span><text:span text:style-name="T138">Secretário-Geral</text:span></text:p>
      <text:p text:style-name="P139"><text:span text:style-name="T140">PL 66/2024 – Autoria:<text:s/></text:span><text:span text:style-name="T141">Zairo Jose Casagrande</text:span></text:p>
      <text:p text:style-name="P142"/>
      <text:p text:style-name="P143">LEI Nº 8.653 DE 7 DE NOVEMBRO DE 2024.</text:p>
      <text:p text:style-name="P144"/>
      <text:p text:style-name="P145">Denomina Rua Leonel de Moura Brizola.<text:s/></text:p>
      <text:p text:style-name="P146"/>
      <text:p text:style-name="P147"><text:span text:style-name="T148">O<text:s/></text:span><text:span text:style-name="T149">PREFEITO DO MUNICÍPIO DE CRICIÚMA</text:span><text:span text:style-name="T150">,<text:s/></text:span></text:p>
      <text:p text:style-name="P151">Faço saber a todos os habitantes deste Município, que a Câmara Municipal aprovou e eu sanciono a presente Lei:</text:p>
      <text:p text:style-name="P152"/>
      <text:p text:style-name="P153"><text:span text:style-name="T154">Art. 1º</text:span><text:span text:style-name="T155"><text:s/>Passa a denominar-se RUA LEONEL DE MOURA BRIZOLA, a atual Rua SD-2406-185, localizada no Loteamento Jardim Catarina, Bairro Vila Nova Esperança, a qual tem seu início na Rua Gabriela Serafim Trevizol, prosseguindo no sentido Norte até a Rua SD-2410-185.<text:s/></text:span></text:p>
      <text:p text:style-name="P156"/>
      <text:p text:style-name="P157"><text:span text:style-name="T158">Art. 2°</text:span><text:span text:style-name="T159"><text:s/>Esta lei entra em vigor na data de sua publicação.</text:span></text:p>
      <text:p text:style-name="P160"/>
      <text:p text:style-name="P161"><text:span text:style-name="T162">Criciúma, 7 de novembro de 2024.</text:span></text:p>
      <text:p text:style-name="P163"/>
      <text:p text:style-name="P164"><text:span text:style-name="T165">CLÉSIO SALVARO</text:span><text:span text:style-name="T166"><text:s/>-<text:s/></text:span><text:span text:style-name="T167">Prefeito do Município de Criciúma</text:span></text:p>
      <text:p text:style-name="P168"><text:span text:style-name="T169">TIAGO FERRO PAVAN</text:span><text:span text:style-name="T170"><text:s/>-<text:s/></text:span><text:span text:style-name="T171">Secretário-Geral</text:span></text:p>
      <text:p text:style-name="P172"><text:span text:style-name="T173">PL 67/2024 – Autoria:<text:s/></text:span><text:span text:style-name="T174">Zairo Jose Casagrande</text:span></text:p>
      <text:p text:style-name="P175"/>
      <text:p text:style-name="P176">LEI Nº 8.654 DE 7 DE NOVEMBRO DE 2024.</text:p>
      <text:p text:style-name="P177"/>
      <text:p text:style-name="P178">Declara de utilidade pública a Associação Parkinson Sul – APS de Criciúma, estado de Santa Catarina.</text:p>
      <text:p text:style-name="P179"/>
      <text:p text:style-name="P180"><text:span text:style-name="T181">O<text:s/></text:span><text:span text:style-name="T182">PREFEITO DO MUNICÍPIO DE CRICIÚMA</text:span><text:span text:style-name="T183">,<text:s/></text:span></text:p>
      <text:p text:style-name="P184">Faço saber a todos os habitantes deste Município, que a Câmara Municipal aprovou e eu sanciono a presente Lei:</text:p>
      <text:p text:style-name="P185"/>
      <text:p text:style-name="P186"><text:span text:style-name="T187">Art. 1º</text:span><text:span text:style-name="T188"><text:s/>Fica declarada de utilidade pública a Associação de Parkinson Sul - APS de Criciúma e região Sul de Santa Catarina, inscrita no CNPJ sob o nº 52.576.021/0001-53.<text:s/></text:span></text:p>
      <text:p text:style-name="P189"/>
      <text:p text:style-name="P190"><text:span text:style-name="T191">Art. 2°</text:span><text:span text:style-name="T192"><text:s/>Esta lei entra em vigor na data de sua publicação.</text:span></text:p>
      <text:p text:style-name="P193"/>
      <text:p text:style-name="P194"><text:span text:style-name="T195">Criciúma, 7 de novembro de 2024.</text:span></text:p>
      <text:p text:style-name="P196"/>
      <text:p text:style-name="P197"><text:span text:style-name="T198">CLÉSIO SALVARO</text:span><text:span text:style-name="T199"><text:s/>-<text:s/></text:span><text:span text:style-name="T200">Prefeito do Município de Criciúma</text:span></text:p>
      <text:p text:style-name="P201"><text:span text:style-name="T202">TIAGO FERRO PAVAN</text:span><text:span text:style-name="T203"><text:s/>-<text:s/></text:span><text:span text:style-name="T204">Secretário-Geral</text:span></text:p>
      <text:p text:style-name="P205"><text:span text:style-name="T206">PL 68/2024 – Autoria:<text:s/></text:span><text:span text:style-name="T207">Manoel Rozeng da Silva</text:span></text:p>
      <text:p text:style-name="P208"/>
      <text:p text:style-name="P209">LEI Nº 8.655 DE 7 DE NOVEMBRO DE 2024.</text:p>
      <text:p text:style-name="P210"/>
      <text:p text:style-name="P211">Denomina Rua Sílvio Manganelli.</text:p>
      <text:p text:style-name="P212"/>
      <text:p text:style-name="P213"><text:span text:style-name="T214">O<text:s/></text:span><text:span text:style-name="T215">PREFEITO DO MUNICÍPIO DE CRICIÚMA</text:span><text:span text:style-name="T216">,<text:s/></text:span></text:p>
      <text:p text:style-name="P217">Faço saber a todos os habitantes deste Município, que a Câmara Municipal aprovou e eu sanciono a presente Lei:</text:p>
      <text:p text:style-name="P218"/>
      <text:p text:style-name="P219"><text:span text:style-name="T220">Art. 1º</text:span><text:span text:style-name="T221"><text:s/>Passa a denominar-se Rua Sílvio Manganelli, a atual Rua SD-2501-089, localizada no Loteamento Residencial Villaggio, Bairro Primeira Linha, a qual tem seu início na Avenida AVET 28° GAC, prosseguimento no sentido sul até a Rua SD-2506-089.</text:span></text:p>
      <text:p text:style-name="P222"/>
      <text:p text:style-name="P223"><text:span text:style-name="T224">Art. 2°</text:span><text:span text:style-name="T225"><text:s/>Esta lei entra em vigor na data de sua publicação.</text:span></text:p>
      <text:p text:style-name="P226"/>
      <text:p text:style-name="P227"><text:span text:style-name="T228">Criciúma, 7 de novembro de 2024.</text:span></text:p>
      <text:p text:style-name="P229"/>
      <text:p text:style-name="P230"><text:span text:style-name="T231">CLÉSIO SALVARO</text:span><text:span text:style-name="T232"><text:s/>-<text:s/></text:span><text:span text:style-name="T233">Prefeito do Município de Criciúma</text:span></text:p>
      <text:p text:style-name="P234"><text:span text:style-name="T235">TIAGO FERRO PAVAN</text:span><text:span text:style-name="T236"><text:s/>-<text:s/></text:span><text:span text:style-name="T237">Secretário-Geral</text:span></text:p>
      <text:p text:style-name="P238"><text:span text:style-name="T239">PL 58/2024 – Autoria:<text:s/></text:span><text:span text:style-name="T240">Juarez de Jesus dos Santos</text:span></text:p>
      <text:p text:style-name="P241"/>
      <text:p text:style-name="P242">LEI Nº 8.656 DE 7 DE NOVEMBRO DE 2024.</text:p>
      <text:p text:style-name="P243"/>
      <text:p text:style-name="P244">Denomina Rua Mario Rui Daros.</text:p>
      <text:p text:style-name="P245"/>
      <text:p text:style-name="P246"><text:span text:style-name="T247">O<text:s/></text:span><text:span text:style-name="T248">PREFEITO DO MUNICÍPIO DE CRICIÚMA</text:span><text:span text:style-name="T249">,<text:s/></text:span></text:p>
      <text:p text:style-name="P250">Faço saber a todos os habitantes deste Município, que a Câmara Municipal aprovou e eu sanciono a presente Lei:</text:p>
      <text:p text:style-name="P251"/>
      <text:p text:style-name="P252"><text:span text:style-name="T253">Art. 1º</text:span><text:span text:style-name="T254"><text:s/>Passa a denominar-se Rua Mario Rui Daros, a atual Rua SD-2504-089, localizada no Loteamento Residencial Villaggio, Bairro Primeira Linha, a qual tem seu início na Avenida Antonio Scotti, prosseguimento no sentido sul, por aproximadamente 120 metros, até o bolsão de retorno denominado “cul-de-sac”.</text:span></text:p>
      <text:p text:style-name="P255"/>
      <text:p text:style-name="P256"><text:span text:style-name="T257">Art. 2°</text:span><text:span text:style-name="T258"><text:s/>Esta lei entra em vigor na data de sua publicação.</text:span></text:p>
      <text:p text:style-name="P259"/>
      <text:p text:style-name="P260"><text:span text:style-name="T261">Criciúma, 7 de novembro de 2024.</text:span></text:p>
      <text:p text:style-name="P262"/>
      <text:p text:style-name="P263"><text:span text:style-name="T264">CLÉSIO SALVARO</text:span><text:span text:style-name="T265"><text:s/>-<text:s/></text:span><text:span text:style-name="T266">Prefeito do Município de Criciúma</text:span></text:p>
      <text:p text:style-name="P267"><text:span text:style-name="T268">TIAGO FERRO PAVAN</text:span><text:span text:style-name="T269"><text:s/>-<text:s/></text:span><text:span text:style-name="T270">Secretário-Geral</text:span></text:p>
      <text:p text:style-name="P271"><text:span text:style-name="T272">PL 60/2024 – Autoria:<text:s/></text:span><text:span text:style-name="T273">Juarez de Jesus dos Santos</text:span></text:p>
      <text:p text:style-name="P274"/>
      <text:p text:style-name="P275">Decretos</text:p>
      <text:p text:style-name="P276">Governo Municipal de Criciúma</text:p>
      <text:p text:style-name="P277"/>
      <text:p text:style-name="P278">DECRETO SG/Nº 1089/24, DE 22 DE MAIO DE 2024.<text:s/></text:p>
      <text:p text:style-name="P279"/>
      <text:p text:style-name="P280">Concede licença-prêmio.</text:p>
      <text:p text:style-name="P281"/>
      <text:p text:style-name="P282"><text:span text:style-name="T283">O<text:s/></text:span><text:span text:style-name="T284">PREFEITO DO MUNICÍPIO DE CRICIÚMA,<text:s/></text:span><text:span text:style-name="T285">no uso de suas atribuições legais, de acordo com o que consta no Processo nº 695132, em conformidade com o art.104, da Lei Complementar nº 012, de 20 de dezembro de 1999,<text:s/></text:span></text:p>
      <text:p text:style-name="P286"/>
      <text:p text:style-name="P287">RESOLVE:</text:p>
      <text:p text:style-name="P288"/>
      <text:p text:style-name="P289"><text:span text:style-name="T290">Art. 1º<text:s/></text:span><text:span text:style-name="T291">Concede licença-prêmio a<text:s/></text:span><text:span text:style-name="T292">LISIANE GHISI VICTOR</text:span><text:span text:style-name="T293">,<text:s/></text:span><text:span text:style-name="T294">matrícula nº 54.983, Professor IV,<text:s/></text:span><text:span text:style-name="T295">lotado(a) com 40 horas semanais na<text:s/></text:span><text:span text:style-name="T296">Secretaria Municipal de Educação, por 03 (três) meses correspondente ao quinquênio compreendido entre 11/06/2018 a 11/06/2023, porém em razão do retardamento da concessão decorrente da aplicação do art. 105, §2º, da Lei Complementar nº 012/99, a vigência do quinquênio, passa a ser de 13/06/2018 a 13/06/2023.</text:span></text:p>
      <text:p text:style-name="P297"/>
      <text:p text:style-name="P298"><text:span text:style-name="T299">Art. 2º</text:span><text:span text:style-name="T300"><text:s/>Este Decreto entra em vigor na data de sua publicação.</text:span></text:p>
      <text:p text:style-name="P301"/>
      <text:p text:style-name="P302"><text:span text:style-name="T303">Criciúma, 22 de maio de 2024.</text:span></text:p>
      <text:p text:style-name="P304"/>
      <text:p text:style-name="P305"><text:span text:style-name="T306">CLÉSIO SALVARO</text:span><text:span text:style-name="T307"><text:s/>-<text:s/></text:span><text:span text:style-name="T308">Prefeito do Município de Criciúma</text:span></text:p>
      <text:p text:style-name="P309"><text:span text:style-name="T310">TIAGO FERRO PAVAN</text:span><text:span text:style-name="T311"><text:s/>-<text:s/></text:span><text:span text:style-name="T312">Secretário-Geral</text:span></text:p>
      <text:p text:style-name="P313"><text:span text:style-name="T314">CBM/jrm</text:span></text:p>
      <text:p text:style-name="P315"/>
      <text:p text:style-name="P316">DECRETO SG/Nº 1422/24, DE 9 DE JULHO DE 2024.<text:s/></text:p>
      <text:p text:style-name="P317"/>
      <text:p text:style-name="P318">Concede licença-prêmio.</text:p>
      <text:p text:style-name="P319"/>
      <text:p text:style-name="P320"><text:span text:style-name="T321">O<text:s/></text:span><text:span text:style-name="T322">PREFEITO DO MUNICÍPIO DE CRICIÚMA,<text:s/></text:span><text:span text:style-name="T323">no uso de suas atribuições legais, de acordo com o que consta no Processo nº 698998, em conformidade com o art.104, da Lei Complementar nº 012, de 20 de dezembro de 1999,<text:s/></text:span></text:p>
      <text:p text:style-name="P324"/>
      <text:p text:style-name="P325">RESOLVE:</text:p>
      <text:p text:style-name="P326"/>
      <text:p text:style-name="P327"><text:span text:style-name="T328">Art. 1º<text:s/></text:span><text:span text:style-name="T329">Concede licença-prêmio a<text:s/></text:span><text:span text:style-name="T330">ALEXANDRE FERNANDES DOS SANTOS</text:span><text:span text:style-name="T331">,<text:s/></text:span><text:span text:style-name="T332">matrícula nº 57.179, Agente de Manutenção, Vigilância e Limpeza,<text:s/></text:span><text:span text:style-name="T333">lotado(a) com 40 horas semanais na<text:s/></text:span><text:span text:style-name="T334">Secretaria Municipal de infraestrutura, Planejamento e Mobilidade Urbana, por 03 (três) meses correspondente ao quinquênio compreendido entre 15/05/2019 a 15/05/2024, porém em razão do retardamento da concessão decorrente da aplicação do art. 105, § 2º, da Lei Complementar nº 012/99, a vigência do quinquênio, passa a ser de 17/05/2019 a 17/05/2024.</text:span></text:p>
      <text:p text:style-name="P335"/>
      <text:p text:style-name="P336"><text:span text:style-name="T337">Art. 2º</text:span><text:span text:style-name="T338"><text:s/>Este Decreto entra em vigor na data de sua publicação.</text:span></text:p>
      <text:p text:style-name="P339"/>
      <text:p text:style-name="P340"><text:span text:style-name="T341">Criciúma, 9 de julho de 2024.</text:span></text:p>
      <text:p text:style-name="P342"/>
      <text:p text:style-name="P343"><text:span text:style-name="T344">CLÉSIO SALVARO</text:span><text:span text:style-name="T345"><text:s/>-<text:s/></text:span><text:span text:style-name="T346">Prefeito do Município de Criciúma</text:span></text:p>
      <text:p text:style-name="P347"><text:span text:style-name="T348">TIAGO FERRO PAVAN</text:span><text:span text:style-name="T349"><text:s/>-</text:span><text:span text:style-name="T350"><text:s text:c="2"/>Secretário-Geral</text:span></text:p>
      <text:p text:style-name="P351"><text:span text:style-name="T352">CBM</text:span></text:p>
      <text:p text:style-name="P353"/>
      <text:p text:style-name="P354">DECRETO SG/Nº 1580/24, DE 6 DE AGOSTO DE 2024.</text:p>
      <text:p text:style-name="P355"/>
      <text:p text:style-name="P356">Concede licença-prêmio.</text:p>
      <text:p text:style-name="P357"/>
      <text:p text:style-name="P358"><text:span text:style-name="T359">O<text:s/></text:span><text:span text:style-name="T360">PREFEITO DO MUNICÍPIO DE CRICIÚMA,<text:s/></text:span><text:span text:style-name="T361">no uso de suas atribuições legais, de acordo com o que consta no Processo nº 702108, em conformidade com o art.104, da Lei Complementar nº 012, de 20 de dezembro de 1999,<text:s/></text:span></text:p>
      <text:p text:style-name="P362"/>
      <text:p text:style-name="P363">RESOLVE:</text:p>
      <text:p text:style-name="P364"/>
      <text:p text:style-name="P365"><text:span text:style-name="T366">Art. 1º<text:s/></text:span><text:span text:style-name="T367">Concede licença-prêmio a<text:s/></text:span><text:span text:style-name="T368">JORGE LEAL,<text:s/></text:span><text:span text:style-name="T369">matrícula nº 45.040, Eletricista,<text:s/></text:span><text:span text:style-name="T370">lotado(a) com 40 horas semanais na<text:s/></text:span><text:span text:style-name="T371">Diretoria de Trânsito e Transporte, por 03 (três) meses correspondente ao quinquênio compreendido entre 15/04/2004 a 15/04/2009.</text:span></text:p>
      <text:p text:style-name="P372"/>
      <text:p text:style-name="P373"><text:span text:style-name="T374">Art. 2º</text:span><text:span text:style-name="T375"><text:s/>Este Decreto entra em vigor na data de sua publicação.</text:span></text:p>
      <text:p text:style-name="P376"/>
      <text:p text:style-name="P377"><text:span text:style-name="T378">Criciúma, 6 de agosto de 2024.</text:span></text:p>
      <text:p text:style-name="P379"/>
      <text:p text:style-name="P380"><text:span text:style-name="T381">CLÉSIO SALVARO</text:span><text:span text:style-name="T382"><text:s/>-<text:s/></text:span><text:span text:style-name="T383">Prefeito do Município de Criciúma</text:span></text:p>
      <text:p text:style-name="P384"><text:span text:style-name="T385">TIAGO FERRO PAVAN</text:span><text:span text:style-name="T386"><text:s/>-</text:span><text:span text:style-name="T387"><text:s/></text:span><text:span text:style-name="T388">Secretário-Geral</text:span></text:p>
      <text:p text:style-name="P389"><text:span text:style-name="T390">JRM/erm.</text:span></text:p>
      <text:p text:style-name="P391"/>
      <text:p text:style-name="P392"><text:span text:style-name="T393">DECRETO SG/Nº 1581/24, DE 6 DE AGOSTO DE 2024.<text:s/></text:span></text:p>
      <text:p text:style-name="P394"/>
      <text:p text:style-name="P395">Concede licença-prêmio.</text:p>
      <text:p text:style-name="P396"/>
      <text:p text:style-name="P397"><text:span text:style-name="T398">O<text:s/></text:span><text:span text:style-name="T399">PREFEITO DO MUNICÍPIO DE CRICIÚMA,<text:s/></text:span><text:span text:style-name="T400">no uso de suas atribuições legais, de acordo com o que consta no Processo nº 702103, em conformidade com o art.104, da Lei Complementar nº 012, de 20 de dezembro de 1999,<text:s/></text:span></text:p>
      <text:p text:style-name="P401"/>
      <text:p text:style-name="P402">RESOLVE:</text:p>
      <text:p text:style-name="P403"/>
      <text:p text:style-name="P404"><text:span text:style-name="T405">Art. 1º<text:s/></text:span><text:span text:style-name="T406">Concede licença-prêmio a<text:s/></text:span><text:span text:style-name="T407">SOLANGE CASTAGNEL,<text:s/></text:span><text:span text:style-name="T408">matrícula nº 55.054, Fonoaudióloga, lotada com 30 horas semanais na Secretaria Municipal de Educação</text:span><text:span text:style-name="T409"><text:s/></text:span><text:span text:style-name="T410">por 03 (três) meses, correspondente ao quinquênio compreendido entre 01/03/2016 a 01/03/2021, porém em razão do retardamento da concessão decorrente da aplicação do art. 105, §2º, da Lei Complementar nº 012/99, a vigência do quinquênio, passa a ser de 19/04/2016 a 19/04/2021.</text:span></text:p>
      <text:p text:style-name="P411"/>
      <text:p text:style-name="P412"/>
      <text:p text:style-name="P413"/>
      <text:p text:style-name="P414"><text:span text:style-name="T415">Art. 2º</text:span><text:span text:style-name="T416"><text:s/>Este Decreto entra em vigor na data de sua publicação.</text:span></text:p>
      <text:p text:style-name="P417"/>
      <text:p text:style-name="P418">Criciúma, 6 de agosto de 2024.</text:p>
      <text:p text:style-name="P419"/>
      <text:p text:style-name="P420"><text:span text:style-name="T421">CLÉSIO SALVARO</text:span><text:span text:style-name="T422"><text:s/>-<text:s/></text:span><text:span text:style-name="T423">Prefeito do Município de Criciúma</text:span></text:p>
      <text:p text:style-name="P424"><text:span text:style-name="T425">TIAGO FERRO PAVAN</text:span><text:span text:style-name="T426"><text:s/>-<text:s/></text:span><text:span text:style-name="T427">Secretário-Geral</text:span></text:p>
      <text:p text:style-name="P428"><text:span text:style-name="T429">JRM/erm.</text:span></text:p>
      <text:p text:style-name="P430"/>
      <text:p text:style-name="P431"><text:span text:style-name="T432">DECRETO SG/Nº 1582/24, DE 6 DE AGOSTO DE 2024.<text:s/></text:span></text:p>
      <text:p text:style-name="P433"/>
      <text:p text:style-name="P434">Concede licença-prêmio.</text:p>
      <text:p text:style-name="P435"/>
      <text:p text:style-name="P436"><text:span text:style-name="T437">O<text:s/></text:span><text:span text:style-name="T438">PREFEITO DO MUNICÍPIO DE CRICIÚMA,<text:s/></text:span><text:span text:style-name="T439">no uso de suas atribuições legais, de acordo com o que consta no Processo nº 702082, em conformidade com o art.104, da Lei Complementar nº 012, de 20 de dezembro de 1999,<text:s/></text:span></text:p>
      <text:p text:style-name="P440"/>
      <text:p text:style-name="P441">RESOLVE:</text:p>
      <text:p text:style-name="P442"/>
      <text:p text:style-name="P443"><text:span text:style-name="T444">Art. 1º<text:s/></text:span><text:span text:style-name="T445">Concede licença-prêmio a<text:s/></text:span><text:span text:style-name="T446">FABIO LUIS JAQUES,<text:s/></text:span><text:span text:style-name="T447">matrícula nº 53.169, Professor IV – Geografia, lotado com 20 horas semanais na Secretaria Municipal de Educação</text:span><text:span text:style-name="T448"><text:s/></text:span><text:span text:style-name="T449">por 03 (três) meses, correspondente ao quinquênio compreendido entre 12/09/2015 a 12/09/2020, porém em razão do retardamento da concessão decorrente da aplicação do art. 105, §§ 1º e 2º, da Lei Complementar nº 012/99, a vigência do quinquênio, passa a ser de 20/04/2016 a 20/04/2021.</text:span></text:p>
      <text:p text:style-name="P450"/>
      <text:p text:style-name="P451"><text:span text:style-name="T452">Art. 2º</text:span><text:span text:style-name="T453"><text:s/>Este Decreto entra em vigor na data de sua publicação.</text:span></text:p>
      <text:p text:style-name="P454"/>
      <text:p text:style-name="P455">Criciúma, 6 de agosto de 2024.</text:p>
      <text:p text:style-name="P456"/>
      <text:p text:style-name="P457"><text:span text:style-name="T458">CLÉSIO SALVARO</text:span><text:span text:style-name="T459"><text:s/>-<text:s/></text:span><text:span text:style-name="T460">Prefeito do Município de Criciúma</text:span></text:p>
      <text:p text:style-name="P461"><text:span text:style-name="T462">TIAGO FERRO PAVAN</text:span><text:span text:style-name="T463"><text:s/>-<text:s/></text:span><text:span text:style-name="T464">Secretário-Geral</text:span></text:p>
      <text:p text:style-name="P465"><text:span text:style-name="T466">JRM/erm.</text:span></text:p>
      <text:p text:style-name="P467"/>
      <text:p text:style-name="P468"><text:span text:style-name="T469">DECRETO SG/Nº 1583/24, DE 6 DE AGOSTO DE 2024.<text:s/></text:span></text:p>
      <text:p text:style-name="P470"/>
      <text:p text:style-name="P471">Concede licença-prêmio.</text:p>
      <text:p text:style-name="P472"/>
      <text:p text:style-name="P473"><text:span text:style-name="T474">O<text:s/></text:span><text:span text:style-name="T475">PREFEITO DO MUNICÍPIO DE CRICIÚMA,<text:s/></text:span><text:span text:style-name="T476">no uso de suas atribuições legais, de acordo com o que consta no Processo nº 701584, em conformidade com o art.104, da Lei Complementar nº 012, de 20 de dezembro de 1999,<text:s/></text:span></text:p>
      <text:p text:style-name="P477"/>
      <text:p text:style-name="P478">RESOLVE:</text:p>
      <text:p text:style-name="P479"/>
      <text:p text:style-name="P480"><text:span text:style-name="T481">Art. 1º<text:s/></text:span><text:span text:style-name="T482">Concede licença-prêmio a<text:s/></text:span><text:span text:style-name="T483">ROSANIA FRANCISCO DE SOUZA,<text:s/></text:span><text:span text:style-name="T484">matrícula nº 57.162, Servente Escolar, lotada com 40 horas semanais na Secretaria Municipal de Educação,</text:span><text:span text:style-name="T485"><text:s/></text:span><text:span text:style-name="T486">por 03 (três) meses, correspondente ao quinquênio compreendido entre 25/03/2019 a 25/03/2024, porém em razão do retardamento da concessão decorrente da aplicação do art. 105, §§ 1º e 2º, da Lei Complementar nº 012/99, a vigência do quinquênio, passa a ser de 06/06/2019 a 06/06/2024.</text:span></text:p>
      <text:p text:style-name="P487"/>
      <text:p text:style-name="P488"><text:span text:style-name="T489">Art. 2º</text:span><text:span text:style-name="T490"><text:s/>Este Decreto entra em vigor na data de sua publicação.</text:span></text:p>
      <text:p text:style-name="P491"/>
      <text:p text:style-name="P492">Criciúma, 6 de agosto de 2024.</text:p>
      <text:p text:style-name="P493"/>
      <text:p text:style-name="P494"><text:span text:style-name="T495">CLÉSIO SALVARO</text:span><text:span text:style-name="T496"><text:s/>-<text:s/></text:span><text:span text:style-name="T497">Prefeito do Município de Criciúma</text:span></text:p>
      <text:p text:style-name="P498"><text:span text:style-name="T499">TIAGO FERRO PAVAN</text:span><text:span text:style-name="T500"><text:s/>-<text:s/></text:span><text:span text:style-name="T501">Secretário-Geral</text:span></text:p>
      <text:p text:style-name="P502"><text:span text:style-name="T503">JRM/erm.</text:span></text:p>
      <text:p text:style-name="P504"/>
      <text:p text:style-name="P505"><text:span text:style-name="T506">DECRETO SG/Nº 1585/24, DE 6 DE AGOSTO DE 2024.<text:s/></text:span></text:p>
      <text:p text:style-name="P507"/>
      <text:p text:style-name="P508">Concede licença-prêmio.</text:p>
      <text:p text:style-name="P509"/>
      <text:p text:style-name="P510"><text:span text:style-name="T511">O<text:s/></text:span><text:span text:style-name="T512">PREFEITO DO MUNICÍPIO DE CRICIÚMA,<text:s/></text:span><text:span text:style-name="T513">no uso de suas atribuições legais, de acordo com o que consta no Processo nº 701040, em conformidade com o art.104, da Lei Complementar nº 012, de 20 de dezembro de 1999,<text:s/></text:span></text:p>
      <text:p text:style-name="P514"/>
      <text:p text:style-name="P515">RESOLVE:</text:p>
      <text:p text:style-name="P516"/>
      <text:p text:style-name="P517"><text:span text:style-name="T518">Art. 1º<text:s/></text:span><text:span text:style-name="T519">Concede licença-prêmio a<text:s/></text:span><text:span text:style-name="T520">MIRIAM CRISTIANE ELEUTERIO POSSAMAI,<text:s/></text:span><text:span text:style-name="T521">matrícula nº 55.470, Servente Escolar,<text:s/></text:span><text:span text:style-name="T522">lotado(a) com 40 horas semanais na Secretaria Municipal de Educação,<text:s/></text:span><text:span text:style-name="T523">por 03 (três) meses, correspondente ao quinquênio compreendido entre 23/05/2019 a 23/05/2024, porém em razão do retardamento da concessão decorrente da aplicação do art. 105, §2º, da Lei Complementar nº 012/99, a vigência do quinquênio, passa a ser de 28/05/2019 a 28/05/2024.</text:span></text:p>
      <text:p text:style-name="P524"/>
      <text:p text:style-name="P525"><text:span text:style-name="T526">Art. 2º</text:span><text:span text:style-name="T527"><text:s/>Este Decreto entra em vigor na data de sua publicação.</text:span></text:p>
      <text:p text:style-name="P528"/>
      <text:p text:style-name="P529">Criciúma, 6 de agosto de 2024.</text:p>
      <text:p text:style-name="P530"/>
      <text:p text:style-name="P531"><text:span text:style-name="T532">CLÉSIO SALVARO</text:span><text:span text:style-name="T533"><text:s/>-<text:s/></text:span><text:span text:style-name="T534">Prefeito do Município de Criciúma</text:span></text:p>
      <text:p text:style-name="P535"><text:span text:style-name="T536">TIAGO FERRO PAVAN</text:span><text:span text:style-name="T537"><text:s/>-<text:s/></text:span><text:span text:style-name="T538">Secretário-Geral</text:span></text:p>
      <text:p text:style-name="P539"><text:span text:style-name="T540">JRM/erm.</text:span></text:p>
      <text:p text:style-name="P541"/>
      <text:p text:style-name="P542"><text:span text:style-name="T543">DECRETO SG/Nº 1586/24, DE 6 DE AGOSTO DE 2024.<text:s/></text:span></text:p>
      <text:p text:style-name="P544"/>
      <text:p text:style-name="P545">Concede licença-prêmio.</text:p>
      <text:p text:style-name="P546"/>
      <text:p text:style-name="P547"><text:span text:style-name="T548">O<text:s/></text:span><text:span text:style-name="T549">PREFEITO DO MUNICÍPIO DE CRICIÚMA,<text:s/></text:span><text:span text:style-name="T550">no uso de suas atribuições legais, de acordo com o que consta no Processo nº 700902, em conformidade com o art.104, da Lei Complementar nº 012, de 20 de dezembro de 1999,<text:s/></text:span></text:p>
      <text:p text:style-name="P551"/>
      <text:p text:style-name="P552">RESOLVE:</text:p>
      <text:p text:style-name="P553"/>
      <text:p text:style-name="P554"><text:span text:style-name="T555">Art. 1º<text:s/></text:span><text:span text:style-name="T556">Concede licença-prêmio a<text:s/></text:span><text:span text:style-name="T557">MICHELINE DE SOUZA FRAGA ROCHA,<text:s/></text:span><text:span text:style-name="T558">matrícula nº 57.186, Agente de Manutenção, Vigilância e Limpeza,<text:s/></text:span><text:span text:style-name="T559">lotado(a) com 40 horas semanais na Fundação Municipal de Esportes,<text:s/></text:span><text:span text:style-name="T560">por 03 (três) meses correspondente ao quinquênio compreendido entre 10/06/2019 a 10/06/2024.</text:span></text:p>
      <text:p text:style-name="P561"/>
      <text:p text:style-name="P562"><text:span text:style-name="T563">Art. 2º</text:span><text:span text:style-name="T564"><text:s/>Este Decreto entra em vigor na data de sua publicação.</text:span></text:p>
      <text:p text:style-name="P565"/>
      <text:p text:style-name="P566">Criciúma, 6 de agosto de 2024.</text:p>
      <text:p text:style-name="P567"/>
      <text:p text:style-name="P568"><text:span text:style-name="T569">CLÉSIO SALVARO</text:span><text:span text:style-name="T570"><text:s/>-<text:s/></text:span><text:span text:style-name="T571">Prefeito do Município de Criciúma</text:span></text:p>
      <text:p text:style-name="P572"><text:span text:style-name="T573">TIAGO FERRO PAVAN</text:span><text:span text:style-name="T574"><text:s/>-<text:s/></text:span><text:span text:style-name="T575">Secretário-Geral</text:span></text:p>
      <text:p text:style-name="P576"><text:span text:style-name="T577">JRM/erm.</text:span></text:p>
      <text:p text:style-name="P578"/>
      <text:p text:style-name="P579">DECRETO SG/Nº 2151/24, DE 1º DE NOVEMBRO DE 2024.</text:p>
      <text:p text:style-name="P580"/>
      <text:p text:style-name="P581">Concede função de confiança de Coordenador FC-1.<text:s/></text:p>
      <text:p text:style-name="P582"/>
      <text:p text:style-name="P583"><text:span text:style-name="T584">O<text:s/></text:span><text:span text:style-name="T585">PREFEITO DO MUNICÍPIO DE CRICIÚMA</text:span><text:span text:style-name="T586">, no uso de suas atribuições legais em conformidade com o art. 50, IV, da Lei Orgânica Municipal e com o anexo III <text:s/>da Lei Complementar nº 511, de 9 de dezembro 2022,</text:span></text:p>
      <text:p text:style-name="P587"/>
      <text:p text:style-name="P588">RESOLVE:</text:p>
      <text:p text:style-name="P589"/>
      <text:p text:style-name="P590"><text:span text:style-name="T591">Art.1º</text:span><text:span text:style-name="T592"><text:s/>Concede à<text:s/></text:span><text:span text:style-name="T593">GIULIANA ROSSA,</text:span><text:span text:style-name="T594"><text:s/>matricula nº 58.756, Técnica Administrativa e Ocupacional, a função de confiança de Coordenador FC-1,</text:span><text:span text:style-name="T595"><text:s/></text:span><text:span text:style-name="T596">a partir de 5 de novembro de 2024.</text:span></text:p>
      <text:p text:style-name="P597"/>
      <text:p text:style-name="P598"><text:span text:style-name="T599">Art.2º</text:span><text:span text:style-name="T600"><text:s/>Este Decreto entra em vigor na data de sua publicação.</text:span></text:p>
      <text:p text:style-name="P601"/>
      <text:p text:style-name="P602"><text:span text:style-name="T603">Criciúma, 1º de novembro de 2024.</text:span></text:p>
      <text:p text:style-name="P604"/>
      <text:p text:style-name="P605"><text:span text:style-name="T606">CLÉSIO SALVARO</text:span><text:span text:style-name="T607"><text:s/>-<text:s/></text:span><text:span text:style-name="T608">Prefeito do Município de Criciúma</text:span></text:p>
      <text:p text:style-name="P609"><text:span text:style-name="T610">TIAGO FERRO PAVAN</text:span><text:span text:style-name="T611"><text:s/>-<text:s/></text:span><text:span text:style-name="T612">Secretário-Geral</text:span></text:p>
      <text:p text:style-name="P613">JRM</text:p>
      <text:p text:style-name="P614"/>
      <text:p text:style-name="P615">DECRETO SG/Nº 2152/24, DE 1º DE NOVEMBRO DE 2024.</text:p>
      <text:p text:style-name="P616"/>
      <text:p text:style-name="P617">Nomeia Leonardo Euzebio Coral.</text:p>
      <text:p text:style-name="P618"><text:span text:style-name="T619">O<text:s/></text:span><text:span text:style-name="T620">PREFEITO DO MUNICÍPIO DE CRICIÚMA</text:span><text:span text:style-name="T621">, no uso de suas atribuições e em conformidade com o art. 50, VIII, da Lei Orgânica do Município e com base na Lei Complementar nº 511, de 9 de dezembro de 2022,<text:s/></text:span></text:p>
      <text:p text:style-name="P622"/>
      <text:p text:style-name="P623">RESOLVE:</text:p>
      <text:p text:style-name="P624"/>
      <text:p text:style-name="P625"><text:span text:style-name="T626">Art.1º<text:s/></text:span><text:span text:style-name="T627">Fica nomeado<text:s/></text:span><text:span text:style-name="T628">LEONARDO EUZEBIO CORAL,<text:s/></text:span><text:span text:style-name="T629">matrícula nº 66.443, para exercer o cargo de provimento em comissão de Assistente de Serviço DASI-3, para exercer suas funções no Cadastro Imobiliário, a partir de 1º de novembro de 2024.</text:span></text:p>
      <text:p text:style-name="P630"/>
      <text:p text:style-name="P631"><text:span text:style-name="T632">Art.2º</text:span><text:span text:style-name="T633"><text:s/>Este Decreto entra em vigor na data de sua publicação.</text:span></text:p>
      <text:p text:style-name="P634"/>
      <text:p text:style-name="P635">Criciúma, 1º de novembro de 2024.</text:p>
      <text:p text:style-name="P636"/>
      <text:p text:style-name="P637"><text:span text:style-name="T638">CLÉSIO SALVARO</text:span><text:span text:style-name="T639"><text:s/>-<text:s/></text:span><text:span text:style-name="T640">Prefeito do Município de Criciúma</text:span></text:p>
      <text:p text:style-name="P641"><text:span text:style-name="T642">TIAGO FERRO PAVAN</text:span><text:span text:style-name="T643"><text:s/>-<text:s/></text:span><text:span text:style-name="T644">Secretário-Geral</text:span></text:p>
      <text:p text:style-name="P645">JRM</text:p>
      <text:p text:style-name="P646"/>
      <text:p text:style-name="P647">DECRETO SG/Nº 2154/24, DE 1º DE NOVEMBRO DE 2024.</text:p>
      <text:p text:style-name="P648"/>
      <text:p text:style-name="P649">Nomeia Valdir Martins Anacleto.</text:p>
      <text:p text:style-name="P650"/>
      <text:p text:style-name="P651"><text:span text:style-name="T652">O<text:s/></text:span><text:span text:style-name="T653">PREFEITO DO MUNICÍPIO DE CRICIÚMA</text:span><text:span text:style-name="T654">, no uso de suas atribuições e em conformidade com o art. 50, VIII, da Lei Orgânica do Município e com base na Lei Complementar nº 511, de 9 de dezembro de 2022,<text:s/></text:span></text:p>
      <text:p text:style-name="P655"/>
      <text:p text:style-name="P656">RESOLVE:</text:p>
      <text:p text:style-name="P657"/>
      <text:p text:style-name="P658"><text:span text:style-name="T659">Art.1º<text:s/></text:span><text:span text:style-name="T660">Fica nomeado<text:s/></text:span><text:span text:style-name="T661">VALDIR MARTINS ANACLETO,<text:s/></text:span><text:span text:style-name="T662">matrícula nº 66.459, para exercer o cargo de provimento em comissão de Gerente DAS-6, para exercer suas funções na UBS Santa Luzia, a partir de 1º de novembro de 2024.</text:span></text:p>
      <text:p text:style-name="P663"/>
      <text:p text:style-name="P664"><text:span text:style-name="T665">Art.2º</text:span><text:span text:style-name="T666"><text:s/>Este Decreto entra em vigor na data de sua publicação.</text:span></text:p>
      <text:p text:style-name="P667"/>
      <text:p text:style-name="P668">Criciúma, 1º de novembro de 2024.</text:p>
      <text:p text:style-name="P669"/>
      <text:p text:style-name="P670"><text:span text:style-name="T671">CLÉSIO SALVARO</text:span><text:span text:style-name="T672"><text:s/>-<text:s/></text:span><text:span text:style-name="T673">Prefeito do Município de Criciúma</text:span></text:p>
      <text:p text:style-name="P674"><text:span text:style-name="T675">TIAGO FERRO PAVAN</text:span><text:span text:style-name="T676"><text:s/>-<text:s/></text:span><text:span text:style-name="T677">Secretário-Geral</text:span></text:p>
      <text:p text:style-name="P678">JRM</text:p>
      <text:p text:style-name="P679"/>
      <text:p text:style-name="P680"><text:span text:style-name="T681">DECRETO SG/Nº 2170/24, DE 4 DE NOVEMBRO DE 2024</text:span></text:p>
      <text:p text:style-name="P682"/>
      <text:p text:style-name="P683">Altera membros do Gabinete de Gestão Integrada Municipal – GGI-M, nomeados pelo Decreto SG/nº 658/24, de 26 de março de 2024.</text:p>
      <text:p text:style-name="P684"/>
      <text:p text:style-name="P685"><text:span text:style-name="T686">O<text:s/></text:span><text:span text:style-name="T687">PREFEITO DO MUNICÍPIO DE CRICIÚMA,<text:s/></text:span><text:span text:style-name="T688">no uso de suas atribuições legais e de conformidade o art. 50, IV, da Lei Orgânica Municipal e nos termos dos Decretos SA/nº 1305/15 de 13 de outubro de 2015 e do Regimento Interno homologado pelo Decreto SA/nº 872/16 de 19 de maio de 2016,</text:span></text:p>
      <text:p text:style-name="P689"/>
      <text:p text:style-name="P690"><text:span text:style-name="T691">DECRETA</text:span><text:span text:style-name="T692">:</text:span></text:p>
      <text:p text:style-name="P693"/>
      <text:p text:style-name="P694"><text:span text:style-name="T695">Art.1º</text:span><text:span text:style-name="T696"><text:s/>A alínea “s” do art.1º do Decreto SG/nº 658/24, que nomeia os membros para comporem o Gabinete de Gestão Integrada Municipal-GGI-M, passa a vigorar com a seguinte alteração:</text:span></text:p>
      <text:p text:style-name="P697"/>
      <text:p text:style-name="P698">s)<text:s/><text:tab/>Coordenadoria Municipal de Proteção e Defesa Civil</text:p>
      <text:p text:style-name="P699"><text:s text:c="5"/>Titular: Alfredo Anselmo Gomes</text:p>
      <text:p text:style-name="P700"><text:s text:c="5"/>Suplente: Marlon Laurentino Machado</text:p>
      <text:p text:style-name="P701"/>
      <text:p text:style-name="P702"><text:span text:style-name="T703">Art.2º</text:span><text:span text:style-name="T704"><text:s/>Este Decreto entra em vigor na data de assinatura.</text:span></text:p>
      <text:p text:style-name="P705"/>
      <text:p text:style-name="P706">Criciúma, 4 de novembro de 2024.</text:p>
      <text:p text:style-name="P707"/>
      <text:p text:style-name="P708"><text:span text:style-name="T709">CLESIO SALVARO</text:span><text:span text:style-name="T710"><text:s/>-<text:s/></text:span><text:span text:style-name="T711">Prefeito do Município de Criciúma</text:span></text:p>
      <text:p text:style-name="P712"><text:span text:style-name="T713">TIAGO FERRO PAVAN</text:span><text:span text:style-name="T714"><text:s/>-<text:s/></text:span><text:span text:style-name="T715">Secretário-Geral</text:span></text:p>
      <text:p text:style-name="P716">JRM/erm</text:p>
      <text:p text:style-name="P717">DECRETO SG/Nº 2175/24, DE 4 DE NOVEMBRO DE 2024.</text:p>
      <text:p text:style-name="P718"/>
      <text:p text:style-name="P719">Concede função de confiança de Coordenador de Unidade de Saúde FC-6.<text:s/></text:p>
      <text:p text:style-name="P720"/>
      <text:p text:style-name="P721"><text:span text:style-name="T722">O<text:s/></text:span><text:span text:style-name="T723">PREFEITO DO MUNICÍPIO DE CRICIÚMA</text:span><text:span text:style-name="T724">, no uso de suas atribuições legais em conformidade com o art. 50, IV, da Lei Orgânica Municipal e com o anexo III <text:s/>da Lei Complementar nº 511, de 9 de dezembro 2022,</text:span></text:p>
      <text:p text:style-name="P725"/>
      <text:p text:style-name="P726">RESOLVE:</text:p>
      <text:p text:style-name="P727"/>
      <text:p text:style-name="P728"><text:span text:style-name="T729">Art.1º</text:span><text:span text:style-name="T730"><text:s/>Concede a<text:s/></text:span><text:span text:style-name="T731">GILMAR DO NASCIMENTO,</text:span><text:span text:style-name="T732"><text:s/>matricula nº 56.288, Enfermeiro ESF, a função de confiança de Coordenador de Unidade de Saúde FC-6,</text:span><text:span text:style-name="T733"><text:s/></text:span><text:span text:style-name="T734">a partir de 4 de novembro de 2024.</text:span></text:p>
      <text:p text:style-name="P735"/>
      <text:p text:style-name="P736"><text:span text:style-name="T737">Art.2º</text:span><text:span text:style-name="T738"><text:s/>Este Decreto entra em vigor na data de sua publicação.</text:span></text:p>
      <text:p text:style-name="P739"/>
      <text:p text:style-name="P740"><text:span text:style-name="T741">Criciúma, 4 de novembro de 2024.</text:span></text:p>
      <text:p text:style-name="P742"/>
      <text:p text:style-name="P743"><text:span text:style-name="T744">CLÉSIO SALVARO</text:span><text:span text:style-name="T745"><text:s/>-<text:s/></text:span><text:span text:style-name="T746">Prefeito do Município de Criciúma</text:span></text:p>
      <text:p text:style-name="P747"><text:span text:style-name="T748">TIAGO FERRO PAVAN</text:span><text:span text:style-name="T749"><text:s/>-<text:s/></text:span><text:span text:style-name="T750">Secretário-Geral</text:span></text:p>
      <text:p text:style-name="P751">JRM</text:p>
      <text:p text:style-name="P752"/>
      <text:p text:style-name="P753">DECRETO SG/Nº 2176/24, DE 4 DE NOVEMBRO DE 2024.</text:p>
      <text:p text:style-name="P754"/>
      <text:p text:style-name="P755">Concede função de confiança de Coordenador de Unidade de Saúde FC-6.<text:s/></text:p>
      <text:p text:style-name="P756"/>
      <text:p text:style-name="P757"><text:span text:style-name="T758">O<text:s/></text:span><text:span text:style-name="T759">PREFEITO DO MUNICÍPIO DE CRICIÚMA</text:span><text:span text:style-name="T760">, no uso de suas atribuições legais em conformidade com o art. 50, IV, da Lei Orgânica Municipal e com o anexo III <text:s/>da Lei Complementar nº 511, de 9 de dezembro 2022,</text:span></text:p>
      <text:p text:style-name="P761"/>
      <text:p text:style-name="P762">RESOLVE:</text:p>
      <text:p text:style-name="P763"/>
      <text:p text:style-name="P764"><text:span text:style-name="T765">Art.1º</text:span><text:span text:style-name="T766"><text:s/>Concede à<text:s/></text:span><text:span text:style-name="T767">WILIANA DA SILVA MILIOLI PAZA,</text:span><text:span text:style-name="T768"><text:s/>matricula nº 56.287, Enfermeira ESF, a função de confiança de Coordenador de Unidade de Saúde FC-6,</text:span><text:span text:style-name="T769"><text:s/></text:span><text:span text:style-name="T770">a partir de 4 de novembro de 2024.</text:span></text:p>
      <text:p text:style-name="P771"/>
      <text:p text:style-name="P772"><text:span text:style-name="T773">Art.2º</text:span><text:span text:style-name="T774"><text:s/>Este Decreto entra em vigor na data de sua publicação.</text:span></text:p>
      <text:p text:style-name="P775"/>
      <text:p text:style-name="P776"><text:span text:style-name="T777">Criciúma, 4 de novembro de 2024.</text:span></text:p>
      <text:p text:style-name="P778"/>
      <text:p text:style-name="P779"><text:span text:style-name="T780">CLÉSIO SALVARO</text:span><text:span text:style-name="T781"><text:s/>-<text:s/></text:span><text:span text:style-name="T782">Prefeito do Município de Criciúma</text:span></text:p>
      <text:p text:style-name="P783"><text:span text:style-name="T784">TIAGO FERRO PAVAN</text:span><text:span text:style-name="T785"><text:s/>-<text:s/></text:span><text:span text:style-name="T786">Secretário-Geral</text:span></text:p>
      <text:p text:style-name="P787">JRM</text:p>
      <text:p text:style-name="P788"/>
      <text:p text:style-name="P789">DECRETO SG/Nº 2177/24, DE 4 DE NOVEMBRO DE 2024.</text:p>
      <text:p text:style-name="P790"/>
      <text:p text:style-name="P791">Concede função de confiança de Coordenador de Unidade de Saúde FC-6.<text:s/></text:p>
      <text:p text:style-name="P792"/>
      <text:p text:style-name="P793"><text:span text:style-name="T794">O<text:s/></text:span><text:span text:style-name="T795">PREFEITO DO MUNICÍPIO DE CRICIÚMA</text:span><text:span text:style-name="T796">, no uso de suas atribuições legais em conformidade com o art. 50, IV, da Lei Orgânica Municipal e com o anexo III <text:s/>da Lei Complementar nº 511, de 9 de dezembro 2022,</text:span></text:p>
      <text:p text:style-name="P797"/>
      <text:p text:style-name="P798">RESOLVE:</text:p>
      <text:p text:style-name="P799"/>
      <text:p text:style-name="P800"><text:span text:style-name="T801">Art.1º</text:span><text:span text:style-name="T802"><text:s/>Concede a<text:s/></text:span><text:span text:style-name="T803">WILLIAN BORSOI BEVILACQUA,</text:span><text:span text:style-name="T804"><text:s/>matricula nº 56.555, Cirurgião-Dentista ESF, a função de confiança de Coordenador de Unidade de Saúde FC-6,</text:span><text:span text:style-name="T805"><text:s/></text:span><text:span text:style-name="T806">a partir de 4 de novembro de 2024.</text:span></text:p>
      <text:p text:style-name="P807"/>
      <text:p text:style-name="P808"><text:span text:style-name="T809">Art.2º</text:span><text:span text:style-name="T810"><text:s/>Este Decreto entra em vigor na data de sua publicação.</text:span></text:p>
      <text:p text:style-name="P811"/>
      <text:p text:style-name="P812"><text:span text:style-name="T813">Criciúma, 4 de novembro de 2024.</text:span></text:p>
      <text:p text:style-name="P814"/>
      <text:p text:style-name="P815"><text:span text:style-name="T816">CLÉSIO SALVARO</text:span><text:span text:style-name="T817"><text:s/>-<text:s/></text:span><text:span text:style-name="T818">Prefeito do Município de Criciúma</text:span></text:p>
      <text:p text:style-name="P819"><text:span text:style-name="T820">TIAGO FERRO PAVAN</text:span><text:span text:style-name="T821"><text:s/>-<text:s/></text:span><text:span text:style-name="T822">Secretário-Geral</text:span></text:p>
      <text:p text:style-name="P823">JRM</text:p>
      <text:p text:style-name="P824">DECRETO SG/Nº 2178/24, DE 4 DE NOVEMBRO DE 2024.</text:p>
      <text:p text:style-name="P825"/>
      <text:p text:style-name="P826">Revoga o Decreto SG/nº 1427/24, que concede a função de confiança FC-6.</text:p>
      <text:p text:style-name="P827"/>
      <text:p text:style-name="P828"><text:span text:style-name="T829">O<text:s/></text:span><text:span text:style-name="T830">PREFEITO DO MUNICÍPIO DE CRICIÚMA</text:span><text:span text:style-name="T831">, no uso de suas atribuições legais em conformidade com o art. 50, IV, da Lei Orgânica Municipal e com o anexo III <text:s/>da Lei Complementar nº 511, de 9 de dezembro 2022,</text:span></text:p>
      <text:p text:style-name="P832"/>
      <text:p text:style-name="P833">RESOLVE:</text:p>
      <text:p text:style-name="P834"/>
      <text:p text:style-name="P835"><text:span text:style-name="T836">Art.1º</text:span><text:span text:style-name="T837"><text:s/>Revoga-se o Decreto SG/nº 1427/24, que concede a<text:s/></text:span><text:span text:style-name="T838">FABIO ROSA SILVA,</text:span><text:span text:style-name="T839"><text:s/>matricula nº 56.584, Médico ESF, a função de confiança de Coordenador de Unidade de Saúde FC-6, a partir de 4 de novembro de 2024.</text:span></text:p>
      <text:p text:style-name="P840"/>
      <text:p text:style-name="P841"><text:span text:style-name="T842">Art.2º</text:span><text:span text:style-name="T843"><text:s/>Este Decreto entra em vigor na data de sua publicação.</text:span></text:p>
      <text:p text:style-name="P844"/>
      <text:p text:style-name="P845">Criciúma, 4 de novembro de 2024.</text:p>
      <text:p text:style-name="P846"/>
      <text:p text:style-name="P847"><text:span text:style-name="T848">CLÉSIO SALVARO</text:span><text:span text:style-name="T849"><text:s/>-<text:s/></text:span><text:span text:style-name="T850">Prefeito do Município de Criciúma</text:span></text:p>
      <text:p text:style-name="P851"><text:span text:style-name="T852">TIAGO FERRO PAVAN</text:span><text:span text:style-name="T853"><text:s/>-<text:s/></text:span><text:span text:style-name="T854">Secretário-Geral</text:span></text:p>
      <text:p text:style-name="P855">JRM</text:p>
      <text:p text:style-name="P856"/>
      <text:p text:style-name="P857">DECRETO SG/Nº 2179/24, DE 4 DE NOVEMBRO DE 2024.</text:p>
      <text:p text:style-name="P858"/>
      <text:p text:style-name="P859">Concede função de confiança de Coordenador de Unidade de Saúde FC-6.<text:s/></text:p>
      <text:p text:style-name="P860"/>
      <text:p text:style-name="P861"><text:span text:style-name="T862">O<text:s/></text:span><text:span text:style-name="T863">PREFEITO DO MUNICÍPIO DE CRICIÚMA</text:span><text:span text:style-name="T864">, no uso de suas atribuições legais em conformidade com o art. 50, IV, da Lei Orgânica Municipal e com o anexo III <text:s/>da Lei Complementar nº 511, de 9 de dezembro 2022,</text:span></text:p>
      <text:p text:style-name="P865"/>
      <text:p text:style-name="P866">RESOLVE:</text:p>
      <text:p text:style-name="P867"/>
      <text:p text:style-name="P868"><text:span text:style-name="T869">Art.1º</text:span><text:span text:style-name="T870"><text:s/>Concede a<text:s/></text:span><text:span text:style-name="T871">RAMAIANO FONTES SILVA,</text:span><text:span text:style-name="T872"><text:s/>matricula nº 57.573, Cirurgião-Dentista ESF, a função de confiança de Coordenador de Unidade de Saúde FC-6,</text:span><text:span text:style-name="T873"><text:s/></text:span><text:span text:style-name="T874">a partir de 4 de novembro de 2024.</text:span></text:p>
      <text:p text:style-name="P875"/>
      <text:p text:style-name="P876"><text:span text:style-name="T877">Art.2º</text:span><text:span text:style-name="T878"><text:s/>Este Decreto entra em vigor na data de sua publicação.</text:span></text:p>
      <text:p text:style-name="P879"/>
      <text:p text:style-name="P880"><text:span text:style-name="T881">Criciúma, 4 de novembro de 2024.</text:span></text:p>
      <text:p text:style-name="P882"/>
      <text:p text:style-name="P883"><text:span text:style-name="T884">CLÉSIO SALVARO</text:span><text:span text:style-name="T885"><text:s/>-<text:s/></text:span><text:span text:style-name="T886">Prefeito do Município de Criciúma</text:span></text:p>
      <text:p text:style-name="P887"><text:span text:style-name="T888">TIAGO FERRO PAVAN</text:span><text:span text:style-name="T889"><text:s/>-<text:s/></text:span><text:span text:style-name="T890">Secretário-Geral</text:span></text:p>
      <text:p text:style-name="P891">JRM</text:p>
      <text:p text:style-name="P892"/>
      <text:p text:style-name="P893">DECRETO SG/Nº 2180/24, DE 4 DE NOVEMBRO DE 2024.</text:p>
      <text:p text:style-name="P894"/>
      <text:p text:style-name="P895">Revoga o Decreto SG/nº 1426/24, que concede a função de confiança FC-6.</text:p>
      <text:p text:style-name="P896"/>
      <text:p text:style-name="P897"><text:span text:style-name="T898">O<text:s/></text:span><text:span text:style-name="T899">PREFEITO DO MUNICÍPIO DE CRICIÚMA</text:span><text:span text:style-name="T900">, no uso de suas atribuições legais em conformidade com o art. 50, IV, da Lei Orgânica Municipal e com o anexo III <text:s/>da Lei Complementar nº 511, de 9 de dezembro 2022,</text:span></text:p>
      <text:p text:style-name="P901"/>
      <text:p text:style-name="P902">RESOLVE:</text:p>
      <text:p text:style-name="P903"/>
      <text:p text:style-name="P904"><text:span text:style-name="T905">Art.1º</text:span><text:span text:style-name="T906"><text:s/>Revoga-se o Decreto SG/nº 1426/24, que concede a<text:s/></text:span><text:span text:style-name="T907">CLAUDENIR LEONCIO ALEXANDRE,</text:span><text:span text:style-name="T908"><text:s/>matricula nº 58.589, Técnico em Enfermagem, a função de confiança de Coordenador de Unidade de Saúde FC-6, a partir de 4 de novembro de 2024.</text:span></text:p>
      <text:p text:style-name="P909"/>
      <text:p text:style-name="P910"><text:span text:style-name="T911">Art.2º</text:span><text:span text:style-name="T912"><text:s/>Este Decreto entra em vigor na data de sua publicação.</text:span></text:p>
      <text:p text:style-name="P913"/>
      <text:p text:style-name="P914">Criciúma, 4 de novembro de 2024.</text:p>
      <text:p text:style-name="P915"/>
      <text:p text:style-name="P916"><text:span text:style-name="T917">CLÉSIO SALVARO</text:span><text:span text:style-name="T918"><text:s/>-<text:s/></text:span><text:span text:style-name="T919">Prefeito do Município de Criciúma</text:span></text:p>
      <text:p text:style-name="P920"><text:span text:style-name="T921">TIAGO FERRO PAVAN</text:span><text:span text:style-name="T922"><text:s/>-<text:s/></text:span><text:span text:style-name="T923">Secretário-Geral</text:span></text:p>
      <text:p text:style-name="P924">JRM</text:p>
      <text:p text:style-name="P925">DECRETO SG/Nº 2181/24, DE 4 DE NOVEMBRO DE 2024.</text:p>
      <text:p text:style-name="P926"/>
      <text:p text:style-name="P927">Revoga o Decreto SG/nº 2113/24, que concede a função de confiança FC-6.</text:p>
      <text:p text:style-name="P928"/>
      <text:p text:style-name="P929"><text:span text:style-name="T930">O<text:s/></text:span><text:span text:style-name="T931">PREFEITO DO MUNICÍPIO DE CRICIÚMA</text:span><text:span text:style-name="T932">, no uso de suas atribuições legais em conformidade com o art. 50, IV, da Lei Orgânica Municipal e com o anexo III <text:s/>da Lei Complementar nº 511, de 9 de dezembro 2022,</text:span></text:p>
      <text:p text:style-name="P933"/>
      <text:p text:style-name="P934">RESOLVE:</text:p>
      <text:p text:style-name="P935"/>
      <text:p text:style-name="P936"><text:span text:style-name="T937">Art.1º</text:span><text:span text:style-name="T938"><text:s/>Revoga-se o Decreto SG/nº 2113/24, que concede a<text:s/></text:span><text:span text:style-name="T939">LUCIMARA NUNES FERREIRA,</text:span><text:span text:style-name="T940"><text:s/>matricula nº 56.400, Enfermeira, a função de confiança de Coordenador de Unidade de Saúde FC-6, a partir de 4 de novembro de 2024.</text:span></text:p>
      <text:p text:style-name="P941"/>
      <text:p text:style-name="P942"><text:span text:style-name="T943">Art.2º</text:span><text:span text:style-name="T944"><text:s/>Este Decreto entra em vigor na data de sua publicação.</text:span></text:p>
      <text:p text:style-name="P945"/>
      <text:p text:style-name="P946">Criciúma, 4 de novembro de 2024.</text:p>
      <text:p text:style-name="P947"/>
      <text:p text:style-name="P948"><text:span text:style-name="T949">CLÉSIO SALVARO</text:span><text:span text:style-name="T950"><text:s/>-<text:s/></text:span><text:span text:style-name="T951">Prefeito do Município de Criciúma</text:span></text:p>
      <text:p text:style-name="P952"><text:span text:style-name="T953">TIAGO FERRO PAVAN</text:span><text:span text:style-name="T954"><text:s/>-<text:s/></text:span><text:span text:style-name="T955">Secretário-Geral</text:span></text:p>
      <text:p text:style-name="P956">JRM</text:p>
      <text:p text:style-name="P957"/>
      <text:p text:style-name="P958">DECRETO SG/Nº 2182/24, DE 4 DE NOVEMBRO DE 2024.</text:p>
      <text:p text:style-name="P959"/>
      <text:p text:style-name="P960"><text:span text:style-name="T961">Concede função de confiança de<text:s/></text:span><text:span text:style-name="T962">Chefe de Setor</text:span><text:span text:style-name="T963"><text:s/></text:span><text:span text:style-name="T964">FC-4.<text:s/></text:span></text:p>
      <text:p text:style-name="P965"/>
      <text:p text:style-name="P966"><text:span text:style-name="T967">O<text:s/></text:span><text:span text:style-name="T968">PREFEITO DO MUNICÍPIO DE CRICIÚMA</text:span><text:span text:style-name="T969">, no uso de suas atribuições legais em conformidade com o art. 50, IV, da Lei Orgânica Municipal e com o anexo III <text:s/>da Lei Complementar nº 511, de 9 de dezembro 2022,</text:span></text:p>
      <text:p text:style-name="P970"/>
      <text:p text:style-name="P971">RESOLVE:</text:p>
      <text:p text:style-name="P972"/>
      <text:p text:style-name="P973"><text:span text:style-name="T974">Art.1º</text:span><text:span text:style-name="T975"><text:s/>Concede à<text:s/></text:span><text:span text:style-name="T976">LUCIMARA NUNES FERREIRA,</text:span><text:span text:style-name="T977"><text:s/>matrícula nº 56.400, Enfermeira a função de confiança de Chefe de Setor</text:span><text:span text:style-name="T978"> </text:span><text:span text:style-name="T979">FC-4, a partir de 4 de novembro de 2024.</text:span></text:p>
      <text:p text:style-name="P980"/>
      <text:p text:style-name="P981"><text:span text:style-name="T982">Art.2º</text:span><text:span text:style-name="T983"><text:s/>Este Decreto entra em vigor na data de sua publicação.</text:span></text:p>
      <text:p text:style-name="P984"/>
      <text:p text:style-name="P985"><text:span text:style-name="T986">Criciúma, 4 de novembro de 2024.</text:span></text:p>
      <text:p text:style-name="P987"/>
      <text:p text:style-name="P988"><text:span text:style-name="T989">CLÉSIO SALVARO</text:span><text:span text:style-name="T990"><text:s/>-<text:s/></text:span><text:span text:style-name="T991">Prefeito do Município de Criciúma</text:span></text:p>
      <text:p text:style-name="P992"><text:span text:style-name="T993">TIAGO FERRO PAVAN</text:span><text:span text:style-name="T994"><text:s/>-<text:s/></text:span><text:span text:style-name="T995">Secretário-Geral</text:span></text:p>
      <text:p text:style-name="P996">JRM</text:p>
      <text:p text:style-name="P997"/>
      <text:p text:style-name="P998">DECRETO SG/Nº 2183/24, DE 4 DE NOVEMBRO DE 2024.</text:p>
      <text:p text:style-name="P999"/>
      <text:p text:style-name="P1000"><text:span text:style-name="T1001">Concede função de confiança de<text:s/></text:span><text:span text:style-name="T1002">Chefe de Setor</text:span><text:span text:style-name="T1003"><text:s/></text:span><text:span text:style-name="T1004">FC-4.<text:s/></text:span></text:p>
      <text:p text:style-name="P1005"/>
      <text:p text:style-name="P1006"><text:span text:style-name="T1007">O<text:s/></text:span><text:span text:style-name="T1008">PREFEITO DO MUNICÍPIO DE CRICIÚMA</text:span><text:span text:style-name="T1009">, no uso de suas atribuições legais em conformidade com o art. 50, IV, da Lei Orgânica Municipal e com o anexo III <text:s/>da Lei Complementar nº 511, de 9 de dezembro 2022,</text:span></text:p>
      <text:p text:style-name="P1010"/>
      <text:p text:style-name="P1011">RESOLVE:</text:p>
      <text:p text:style-name="P1012"/>
      <text:p text:style-name="P1013"><text:span text:style-name="T1014">Art.1º</text:span><text:span text:style-name="T1015"><text:s/>Concede à<text:s/></text:span><text:span text:style-name="T1016">LARISSA DE OLIVEIRA BATISTA,</text:span><text:span text:style-name="T1017"><text:s/>matrícula nº 55.718, Farmacêutica, a função de confiança de Chefe de Setor</text:span><text:span text:style-name="T1018"> </text:span><text:span text:style-name="T1019">FC-4, a partir de 4 de novembro de 2024.</text:span></text:p>
      <text:p text:style-name="P1020"/>
      <text:p text:style-name="P1021"><text:span text:style-name="T1022">Art.2º</text:span><text:span text:style-name="T1023"><text:s/>Este Decreto entra em vigor na data de sua publicação.</text:span></text:p>
      <text:p text:style-name="P1024"/>
      <text:p text:style-name="P1025"><text:span text:style-name="T1026">Criciúma, 4 de novembro de 2024.</text:span></text:p>
      <text:p text:style-name="P1027"/>
      <text:p text:style-name="P1028"><text:span text:style-name="T1029">CLÉSIO SALVARO</text:span><text:span text:style-name="T1030"><text:s/>-<text:s/></text:span><text:span text:style-name="T1031">Prefeito do Município de Criciúma</text:span></text:p>
      <text:p text:style-name="P1032"><text:span text:style-name="T1033">TIAGO FERRO PAVAN</text:span><text:span text:style-name="T1034"><text:s/>-<text:s/></text:span><text:span text:style-name="T1035">Secretário-Geral</text:span></text:p>
      <text:p text:style-name="P1036">JRM</text:p>
      <text:p text:style-name="P1037">DECRETO SG/Nº 2187/24, DE 5 DE NOVEMBRO DE 2024.</text:p>
      <text:p text:style-name="P1038"/>
      <text:p text:style-name="P1039"><text:span text:style-name="T1040">Nomeia a coordenação do Gabinete de Gestão Integrada Municipal – GGI-M e revoga o Decreto SG/nº 654/24.</text:span></text:p>
      <text:p text:style-name="P1041"/>
      <text:p text:style-name="P1042"><text:span text:style-name="T1043">O<text:s/></text:span><text:span text:style-name="T1044">PREFEITO DO MUNICÍPIO DE CRICIÚMA,</text:span><text:span text:style-name="T1045"><text:s/></text:span><text:span text:style-name="T1046">no uso de suas atribuições legais e de conformidade o art. 50, IV, da Lei Orgânica Municipal, e<text:s/></text:span></text:p>
      <text:p text:style-name="P1047">Considerando o disposto no art.3º, do Decreto SA/nº 1305/15, de 13 de outubro de 2015 e do Regimento Interno homologado pelo Decreto SA/nº 872/16, de 19 de maio de 2016,<text:s/></text:p>
      <text:p text:style-name="P1048"/>
      <text:p text:style-name="P1049"><text:span text:style-name="T1050">DECRETA</text:span><text:span text:style-name="T1051">:</text:span></text:p>
      <text:p text:style-name="P1052"/>
      <text:p text:style-name="P1053"><text:span text:style-name="T1054">Art.1º</text:span><text:span text:style-name="T1055"><text:s/>Ficam nomeados os membros, a seguir relacionados, para comporem a coordenação do Gabinete de Gestão Integrada Municipal - GGI-M:</text:span></text:p>
      <text:p text:style-name="P1056"/>
      <text:p text:style-name="P1057"><text:span text:style-name="T1058">I –</text:span><text:span text:style-name="T1059">- Alfredo Anselmo Gomes<text:s/></text:span><text:span text:style-name="T1060">-</text:span><text:span text:style-name="T1061"><text:s/></text:span><text:span text:style-name="T1062">Coordenador Geral;</text:span></text:p>
      <text:p text:style-name="P1063"><text:span text:style-name="T1064">II -<text:s/></text:span><text:span text:style-name="T1065">Marlon Laurentino Machado</text:span><text:span text:style-name="T1066"><text:s/>- Assessor de Coordenação;</text:span></text:p>
      <text:p text:style-name="P1067"><text:span text:style-name="T1068">III -<text:s/></text:span><text:span text:style-name="T1069">Ana Paula Lemos<text:s/></text:span><text:span text:style-name="T1070">- Secretária Executiva.</text:span></text:p>
      <text:p text:style-name="P1071"/>
      <text:p text:style-name="P1072"><text:span text:style-name="T1073">Art.2º</text:span><text:span text:style-name="T1074"><text:s/>Revoga-se o Decreto<text:s/></text:span><text:span text:style-name="T1075">SG/nº 654/24, de 25 de março de 2024.</text:span></text:p>
      <text:p text:style-name="P1076"/>
      <text:p text:style-name="P1077"><text:span text:style-name="T1078">Art.3º</text:span><text:span text:style-name="T1079"><text:s/>Este Decreto entra em vigor na data de sua assinatura.</text:span></text:p>
      <text:p text:style-name="P1080"/>
      <text:p text:style-name="P1081">Criciúma, 5 de novembro de 2024.</text:p>
      <text:p text:style-name="P1082"/>
      <text:p text:style-name="P1083"><text:span text:style-name="T1084">CLÉSIO SALVARO</text:span><text:span text:style-name="T1085"><text:s/>-<text:s/></text:span><text:span text:style-name="T1086">Prefeito do Município de Criciúma</text:span></text:p>
      <text:p text:style-name="P1087"><text:span text:style-name="T1088">TIAGO FERRO PAVAN</text:span><text:span text:style-name="T1089"><text:s/>-<text:s/></text:span><text:span text:style-name="T1090">Secretário-Geral</text:span></text:p>
      <text:p text:style-name="P1091">JRM/erm.</text:p>
      <text:p text:style-name="P1092"/>
      <text:p text:style-name="P1093">DECRETO SG/Nº 2188/24, DE 5 DE NOVEMBRO DE 2024.</text:p>
      <text:p text:style-name="P1094"/>
      <text:p text:style-name="P1095">Concede auxílio ao filho com deficiência incapaz para o trabalho.</text:p>
      <text:p text:style-name="P1096"/>
      <text:p text:style-name="P1097"><text:span text:style-name="T1098">O<text:s/></text:span><text:span text:style-name="T1099">PREFEITO DO MUNCÍPIO DE CRICIÚMA</text:span><text:span text:style-name="T1100">, no uso de suas atribuições legais,</text:span><text:span text:style-name="T1101"><text:s/>em conformidade com o art. 50, inciso IV, da Lei Orgânica Municipal, art.5º da Lei Complementar 382/2021,</text:span></text:p>
      <text:p text:style-name="P1102"/>
      <text:p text:style-name="P1103">Considerando o Processo Judicial nº 5031252-27.2023.8.24.0020</text:p>
      <text:p text:style-name="P1104"/>
      <text:p text:style-name="P1105">DECRETA:</text:p>
      <text:p text:style-name="P1106"/>
      <text:p text:style-name="P1107"><text:span text:style-name="T1108">Art.1º</text:span><text:span text:style-name="T1109"><text:s/>Fica concedido auxílio ao filho com deficiência incapaz para o trabalho, no valor equivalente a 50% do valor da menor referência de vencimento do Município, à</text:span><text:span text:style-name="T1110"><text:s/></text:span><text:span text:style-name="T1111">ELIS REGINA NANDI DE AGUIAR,<text:s/></text:span><text:span text:style-name="T1112">matrícula nº 56.998, Professor IV, lotada na Secretaria Municipal de Educação.<text:s/></text:span></text:p>
      <text:p text:style-name="P1113"/>
      <text:p text:style-name="P1114"><text:span text:style-name="T1115">Art.2º</text:span><text:span text:style-name="T1116"><text:s/>Este Decreto entra em vigor na data de sua assinatura.</text:span></text:p>
      <text:p text:style-name="P1117"/>
      <text:p text:style-name="P1118">Criciúma, 5 de novembro de 2024.</text:p>
      <text:p text:style-name="P1119"/>
      <text:p text:style-name="P1120"><text:span text:style-name="T1121">CLÉSIO SALVARO</text:span><text:span text:style-name="T1122"><text:s/>-<text:s/></text:span><text:span text:style-name="T1123">Prefeito do Município de Criciúma</text:span></text:p>
      <text:p text:style-name="P1124"><text:span text:style-name="T1125">TIAGO FERRO PAVAN</text:span><text:span text:style-name="T1126"><text:s/>-<text:s/></text:span><text:span text:style-name="T1127">Secretário-Geral</text:span></text:p>
      <text:p text:style-name="P1128">JRM</text:p>
      <text:p text:style-name="P1129"/>
      <text:p text:style-name="P1130">DECRETO SG/Nº 2189/24, DE 5 DE NOVEMBRO DE 2024.</text:p>
      <text:p text:style-name="P1131"/>
      <text:p text:style-name="P1132">Concede auxílio ao filho com deficiência incapaz para o trabalho.</text:p>
      <text:p text:style-name="P1133"/>
      <text:p text:style-name="P1134"><text:span text:style-name="T1135">O<text:s/></text:span><text:span text:style-name="T1136">PREFEITO DO MUNCÍPIO DE CRICIÚMA</text:span><text:span text:style-name="T1137">, no uso de suas atribuições legais,</text:span><text:span text:style-name="T1138"><text:s/>em conformidade com o art. 50, inciso IV, da Lei Orgânica Municipal, art.5º da Lei Complementar 382/2021,</text:span></text:p>
      <text:p text:style-name="P1139"/>
      <text:p text:style-name="P1140">Considerando o Processo Judicial nº 5031348-42.2023.8.24.0020,</text:p>
      <text:p text:style-name="P1141">DECRETA:</text:p>
      <text:p text:style-name="P1142"/>
      <text:p text:style-name="P1143"><text:span text:style-name="T1144"><text:s/></text:span><text:span text:style-name="T1145">Art.1º</text:span><text:span text:style-name="T1146"><text:s/>Fica concedido auxílio ao filho com deficiência incapaz para o trabalho, no valor equivalente a 50% do valor da menor referência de vencimento do Município, à</text:span><text:span text:style-name="T1147"><text:s/></text:span><text:span text:style-name="T1148">BRUNA MACIEL DE JESUS DA ROSA,<text:s/></text:span><text:span text:style-name="T1149">matrícula nº 58.100, Professor III, lotada na Secretaria Municipal de Educação.<text:s/></text:span></text:p>
      <text:p text:style-name="P1150"/>
      <text:p text:style-name="P1151"><text:span text:style-name="T1152">Art.2º</text:span><text:span text:style-name="T1153"><text:s/>Este Decreto entra em vigor na data de sua assinatura.</text:span></text:p>
      <text:p text:style-name="P1154"/>
      <text:p text:style-name="P1155">Criciúma, 5 de novembro de 2024.</text:p>
      <text:p text:style-name="P1156"/>
      <text:p text:style-name="P1157"><text:span text:style-name="T1158">CLÉSIO SALVARO</text:span><text:span text:style-name="T1159"><text:s/>-<text:s/></text:span><text:span text:style-name="T1160">Prefeito do Município de Criciúma</text:span></text:p>
      <text:p text:style-name="P1161"><text:span text:style-name="T1162">TIAGO FERRO PAVAN</text:span><text:span text:style-name="T1163"><text:s/>-<text:s/></text:span><text:span text:style-name="T1164">Secretário-Geral</text:span></text:p>
      <text:p text:style-name="P1165">JRM</text:p>
      <text:p text:style-name="P1166"/>
      <text:p text:style-name="P1167">DECRETO SG/Nº 2191/24, DE 6 DE NOVEMBRO DE 2024.</text:p>
      <text:p text:style-name="P1168"/>
      <text:p text:style-name="P1169">Nomeia Valdir Pinheiro.</text:p>
      <text:p text:style-name="P1170"/>
      <text:p text:style-name="P1171"><text:span text:style-name="T1172">O<text:s/></text:span><text:span text:style-name="T1173">PREFEITO DO MUNICÍPIO DE CRICIÚMA</text:span><text:span text:style-name="T1174">, no uso de suas atribuições e em conformidade com o art. 50, VIII, da Lei Orgânica do Município e com base na Lei Complementar nº 511, de 9 de dezembro de 2022,<text:s/></text:span></text:p>
      <text:p text:style-name="P1175"/>
      <text:p text:style-name="P1176">RESOLVE:</text:p>
      <text:p text:style-name="P1177"/>
      <text:p text:style-name="P1178"><text:span text:style-name="T1179">Art.1º<text:s/></text:span><text:span text:style-name="T1180">Fica nomeado<text:s/></text:span><text:span text:style-name="T1181">VALDIR PINHEIRO,<text:s/></text:span><text:span text:style-name="T1182">matrícula nº 66.453, para exercer o cargo de provimento em comissão de Gerente de Pavimentação DASI-1, para exercer suas funções na Intendência da Santa Luzia, a partir de 6 de novembro de 2024.</text:span></text:p>
      <text:p text:style-name="P1183"/>
      <text:p text:style-name="P1184"><text:span text:style-name="T1185">Art.2º</text:span><text:span text:style-name="T1186"><text:s/>Este Decreto entra em vigor na data de sua publicação.</text:span></text:p>
      <text:p text:style-name="P1187"/>
      <text:p text:style-name="P1188">Criciúma, 6 de novembro de 2024.</text:p>
      <text:p text:style-name="P1189"/>
      <text:p text:style-name="P1190"><text:span text:style-name="T1191">CLÉSIO SALVARO</text:span><text:span text:style-name="T1192"><text:s/>-<text:s/></text:span><text:span text:style-name="T1193">Prefeito do Município de Criciúma</text:span></text:p>
      <text:p text:style-name="P1194"><text:span text:style-name="T1195">TIAGO FERRO PAVAN</text:span><text:span text:style-name="T1196"><text:s/>-<text:s/></text:span><text:span text:style-name="T1197">Secretário-Geral</text:span></text:p>
      <text:p text:style-name="P1198">JRM</text:p>
      <text:p text:style-name="P1199"/>
      <text:p text:style-name="P1200">DECRETO SG/Nº 2192/24, DE 6 DE NOVEMBRO DE 2024.</text:p>
      <text:p text:style-name="P1201"/>
      <text:p text:style-name="P1202">Revoga o Decreto SG/nº 1428/24, que concede a função de confiança FC-6.</text:p>
      <text:p text:style-name="P1203"/>
      <text:p text:style-name="P1204"><text:span text:style-name="T1205">O<text:s/></text:span><text:span text:style-name="T1206">PREFEITO DO MUNICÍPIO DE CRICIÚMA</text:span><text:span text:style-name="T1207">, no uso de suas atribuições legais em conformidade com o art. 50, IV, da Lei Orgânica Municipal e com o anexo III <text:s/>da Lei Complementar nº 511, de 9 de dezembro 2022,</text:span></text:p>
      <text:p text:style-name="P1208"/>
      <text:p text:style-name="P1209">RESOLVE:</text:p>
      <text:p text:style-name="P1210"/>
      <text:p text:style-name="P1211"><text:span text:style-name="T1212">Art.1º</text:span><text:span text:style-name="T1213"><text:s/>Revoga-se o Decreto SG/nº 1428/24, que concede a<text:s/></text:span><text:span text:style-name="T1214">GABRIELA ZANIN APOLINARIO,</text:span><text:span text:style-name="T1215"><text:s/>matricula nº 58.193, Enfermeira ESF, a função de confiança de Coordenador de Unidade de Saúde FC-6, a partir de 1º de novembro de 2024.</text:span></text:p>
      <text:p text:style-name="P1216"/>
      <text:p text:style-name="P1217"><text:span text:style-name="T1218">Art.2º</text:span><text:span text:style-name="T1219"><text:s/>Este Decreto entra em vigor na data de sua publicação.</text:span></text:p>
      <text:p text:style-name="P1220"/>
      <text:p text:style-name="P1221">Criciúma, 6 de novembro de 2024.</text:p>
      <text:p text:style-name="P1222"/>
      <text:p text:style-name="P1223"><text:span text:style-name="T1224">CLÉSIO SALVARO</text:span><text:span text:style-name="T1225"><text:s/>-<text:s/></text:span><text:span text:style-name="T1226">Prefeito do Município de Criciúma</text:span></text:p>
      <text:p text:style-name="P1227"><text:span text:style-name="T1228">TIAGO FERRO PAVAN</text:span><text:span text:style-name="T1229"><text:s/>-<text:s/></text:span><text:span text:style-name="T1230">Secretário-Geral</text:span></text:p>
      <text:p text:style-name="P1231">JRM</text:p>
      <text:p text:style-name="P1232"/>
      <text:p text:style-name="P1233">DECRETO SG/Nº 2195/24, DE 6 DE NOVEMBRO DE 2024.</text:p>
      <text:p text:style-name="P1234"/>
      <text:p text:style-name="P1235">Exonera, Valdir Martins Anacleto.</text:p>
      <text:p text:style-name="P1236"/>
      <text:p text:style-name="P1237"><text:span text:style-name="T1238">O<text:s/></text:span><text:span text:style-name="T1239">PREFEITO DO MUNICÍPIO DE CRICIÚMA</text:span><text:span text:style-name="T1240">, em exercício, no uso de suas atribuições e de conformidade com o art. 50, VIII e XI, da Lei Orgânica do Município e com base na Lei Complementar nº 511, de 9 de dezembro de 2022,<text:s/></text:span></text:p>
      <text:p text:style-name="P1241">RESOLVE:<text:s/></text:p>
      <text:p text:style-name="P1242"/>
      <text:p text:style-name="P1243"><text:span text:style-name="T1244">Art.1º</text:span><text:span text:style-name="T1245"><text:s/>Exonerar, a partir de 30 de outubro de 2024,<text:s/></text:span><text:span text:style-name="T1246">VALDIR MARTINS ANACLETO,<text:s/></text:span><text:span text:style-name="T1247">matrícula nº 66.439, que exerceu suas funções no cargo de provimento em comissão de Gerente DAS-6, nomeado(a), pelo Decreto SG/nº 2068/24.</text:span></text:p>
      <text:p text:style-name="P1248"/>
      <text:p text:style-name="P1249"><text:span text:style-name="T1250">Art.2º<text:s/></text:span><text:span text:style-name="T1251">Este Decreto entra em vigor na data de sua assinatura.</text:span></text:p>
      <text:p text:style-name="P1252"/>
      <text:p text:style-name="P1253"><text:span text:style-name="T1254">Criciúma, 6 de novembro de 2024.</text:span></text:p>
      <text:p text:style-name="P1255"/>
      <text:p text:style-name="P1256"><text:span text:style-name="T1257">CLÉSIO SALVARO</text:span><text:span text:style-name="T1258"><text:s/>-<text:s/></text:span><text:span text:style-name="T1259">Prefeito do Município de Criciúma</text:span></text:p>
      <text:p text:style-name="P1260"><text:span text:style-name="T1261">TIAGO FERRO PAVAN</text:span><text:span text:style-name="T1262"><text:s/>-<text:s/></text:span><text:span text:style-name="T1263">Secretário-Geral</text:span></text:p>
      <text:p text:style-name="P1264">JRM</text:p>
      <text:p text:style-name="P1265"/>
      <text:p text:style-name="P1266">DECRETO SG/Nº 2196/24, DE 6 DE NOVEMBRO DE 2024.</text:p>
      <text:p text:style-name="P1267"/>
      <text:p text:style-name="P1268">Exonera, Roni Jose Rabelo.</text:p>
      <text:p text:style-name="P1269"/>
      <text:p text:style-name="P1270"><text:span text:style-name="T1271">O<text:s/></text:span><text:span text:style-name="T1272">PREFEITO DO MUNICÍPIO DE CRICIÚMA</text:span><text:span text:style-name="T1273">, em exercício, no uso de suas atribuições e de conformidade com o art. 50, VIII e XI, da Lei Orgânica do Município e com base na Lei Complementar nº 511, de 9 de dezembro de 2022,<text:s/></text:span></text:p>
      <text:p text:style-name="P1274"/>
      <text:p text:style-name="P1275">RESOLVE:<text:s/></text:p>
      <text:p text:style-name="P1276"/>
      <text:p text:style-name="P1277"><text:span text:style-name="T1278">Art.1º</text:span><text:span text:style-name="T1279"><text:s/>Exonerar, a partir de 1º de novembro de 2024,<text:s/></text:span><text:span text:style-name="T1280">RONI JOSE RABELO,<text:s/></text:span><text:span text:style-name="T1281">matrícula nº 66.387, que exerceu suas funções no cargo de provimento em comissão de Coordenador DAS-6, nomeado(a), pelo Decreto SG/nº 1441/24.</text:span></text:p>
      <text:p text:style-name="P1282"/>
      <text:p text:style-name="P1283"><text:span text:style-name="T1284">Art.2º<text:s/></text:span><text:span text:style-name="T1285">Este Decreto entra em vigor na data de sua assinatura.</text:span></text:p>
      <text:p text:style-name="P1286"/>
      <text:p text:style-name="P1287"><text:span text:style-name="T1288">Criciúma, 6 de novembro de 2024.</text:span></text:p>
      <text:p text:style-name="P1289"/>
      <text:p text:style-name="P1290"><text:span text:style-name="T1291">CLÉSIO SALVARO</text:span><text:span text:style-name="T1292"><text:s/>-<text:s/></text:span><text:span text:style-name="T1293">Prefeito do Município de Criciúma</text:span></text:p>
      <text:p text:style-name="P1294"><text:span text:style-name="T1295">TIAGO FERRO PAVAN</text:span><text:span text:style-name="T1296"><text:s/>-<text:s/></text:span><text:span text:style-name="T1297">Secretário-Geral</text:span></text:p>
      <text:p text:style-name="P1298">JRM</text:p>
      <text:p text:style-name="P1299"/>
      <text:p text:style-name="P1300">DECRETO SG/Nº 2197/24, DE 6 DE NOVEMBRO DE 2024.</text:p>
      <text:p text:style-name="P1301"/>
      <text:p text:style-name="P1302"><text:span text:style-name="T1303">Revoga o Decreto SG/nº 665/24, que designou como<text:s/></text:span><text:span text:style-name="T1304">Coordenador Municipal de Proteção e Defesa Civil, do Município de Criciúma.</text:span></text:p>
      <text:p text:style-name="P1305"/>
      <text:p text:style-name="P1306"><text:span text:style-name="T1307">O<text:s/></text:span><text:span text:style-name="T1308">PREFEITO DO MUNICÍPIO DE CRICIÚMA</text:span><text:span text:style-name="T1309">, no uso de suas atribuições e de conformidade o art. 50, Inciso IV, da Lei Orgânica Municipal de 5 de julho de 1990, e</text:span></text:p>
      <text:p text:style-name="P1310"/>
      <text:p text:style-name="P1311">Considerando a Lei Complementar nº 233, de 16 de outubro de 2017,<text:s/></text:p>
      <text:p text:style-name="P1312"/>
      <text:p text:style-name="P1313">Considerando o memorando nº 1958/24, da Diretoria de Gestão de Pessoas,</text:p>
      <text:p text:style-name="P1314"/>
      <text:p text:style-name="P1315">RESOLVE:</text:p>
      <text:p text:style-name="P1316"/>
      <text:p text:style-name="P1317"><text:span text:style-name="T1318">Art.1º</text:span><text:span text:style-name="T1319"><text:s/>Revoga-se o Decreto SG/nº 665/24, que designa<text:s/></text:span><text:span text:style-name="T1320">MARLON LAURENTINO MACHADO,</text:span><text:span text:style-name="T1321"><text:s/></text:span><text:span text:style-name="T1322">matrícula nº 45.145, para exercer a função de<text:s/></text:span><text:span text:style-name="T1323">Coordenador Municipal de Proteção e Defesa Civil – COMPDEC</text:span><text:span text:style-name="T1324">, a partir de 4 de novembro de 2024.</text:span></text:p>
      <text:p text:style-name="P1325"/>
      <text:p text:style-name="P1326"><text:span text:style-name="T1327">Art.2º</text:span><text:span text:style-name="T1328"><text:s/>Este Decreto entra em vigor na data de sua publicação.</text:span></text:p>
      <text:p text:style-name="P1329"/>
      <text:p text:style-name="P1330">Criciúma, 6 de novembro de 2024.</text:p>
      <text:p text:style-name="P1331"/>
      <text:p text:style-name="P1332"><text:span text:style-name="T1333">CLÉSIO SALVARO</text:span><text:span text:style-name="T1334"><text:s/>-<text:s/></text:span><text:span text:style-name="T1335">Prefeito do Município de Criciúma</text:span></text:p>
      <text:p text:style-name="P1336"><text:span text:style-name="T1337">TIAGO FERRO PAVAN</text:span><text:span text:style-name="T1338"><text:s/>-<text:s/></text:span><text:span text:style-name="T1339">Secretário-Geral</text:span></text:p>
      <text:p text:style-name="P1340">JRM</text:p>
      <text:p text:style-name="P1341"/>
      <text:p text:style-name="P1342">DECRETO SG/Nº 2198/24, DE 6 DE NOVEMBRO DE 2024.</text:p>
      <text:p text:style-name="P1343"/>
      <text:p text:style-name="P1344"><text:span text:style-name="T1345">Revoga o Decreto SG/nº 666/24, que designou Diretor<text:s/></text:span><text:span text:style-name="T1346">Municipal de Proteção e Defesa Civil, do Município de Criciúma.</text:span></text:p>
      <text:p text:style-name="P1347"><text:span text:style-name="T1348">O<text:s/></text:span><text:span text:style-name="T1349">PREFEITO DO MUNICÍPIO DE CRICIÚMA</text:span><text:span text:style-name="T1350">, no uso de suas atribuições e de conformidade o art. 50, Inciso IV, da Lei Orgânica Municipal de 5 de julho de 1990, e</text:span></text:p>
      <text:p text:style-name="P1351"/>
      <text:p text:style-name="P1352">Considerando a Lei Complementar nº 233, de 16 de outubro de 2017,<text:s/></text:p>
      <text:p text:style-name="P1353"/>
      <text:p text:style-name="P1354">Considerando o memorando nº 1958/24, da Diretoria de Gestão de Pessoas,</text:p>
      <text:p text:style-name="P1355"/>
      <text:p text:style-name="P1356">RESOLVE:</text:p>
      <text:p text:style-name="P1357"/>
      <text:p text:style-name="P1358"><text:span text:style-name="T1359">Art.1º</text:span><text:span text:style-name="T1360"><text:s/>Revoga-se o Decreto SG/nº 666/24, que designa<text:s/></text:span><text:span text:style-name="T1361">TADEU VASSOLER,</text:span><text:span text:style-name="T1362"><text:s/></text:span><text:span text:style-name="T1363">matrícula nº 4646, para exercer a função de Diretor na<text:s/></text:span><text:span text:style-name="T1364">Coordenadoria Municipal de Proteção e Defesa Civil – COMPDEC, a partir de 4 de novembro de 2024.</text:span></text:p>
      <text:p text:style-name="P1365"/>
      <text:p text:style-name="P1366"><text:span text:style-name="T1367">Art.2º</text:span><text:span text:style-name="T1368"><text:s/>Este Decreto entra em vigor na data de sua publicação.</text:span></text:p>
      <text:p text:style-name="P1369"/>
      <text:p text:style-name="P1370">Criciúma, 6 de novembro de 2024.</text:p>
      <text:p text:style-name="P1371"/>
      <text:p text:style-name="P1372"><text:span text:style-name="T1373">CLÉSIO SALVARO</text:span><text:span text:style-name="T1374"><text:s/>-<text:s/></text:span><text:span text:style-name="T1375">Prefeito do Município de Criciúma</text:span></text:p>
      <text:p text:style-name="P1376"><text:span text:style-name="T1377">TIAGO FERRO PAVAN</text:span><text:span text:style-name="T1378"><text:s/>-<text:s/></text:span><text:span text:style-name="T1379">Secretário-Geral</text:span></text:p>
      <text:p text:style-name="P1380">JRM</text:p>
      <text:p text:style-name="P1381"/>
      <text:p text:style-name="P1382">DECRETO SG/Nº 2199/24, DE 6 DE NOVEMBRO DE 2024.</text:p>
      <text:p text:style-name="P1383"/>
      <text:p text:style-name="P1384"><text:span text:style-name="T1385">Designa Tadeu Vassoler,<text:s/></text:span><text:span text:style-name="T1386">Coordenador Municipal de Proteção e Defesa Civil, do Município de Criciúma.</text:span></text:p>
      <text:p text:style-name="P1387"/>
      <text:p text:style-name="P1388"><text:span text:style-name="T1389">O<text:s/></text:span><text:span text:style-name="T1390">PREFEITO DO MUNICÍPIO DE CRICIÚMA</text:span><text:span text:style-name="T1391">, no uso de suas atribuições e de conformidade o art. 50, Inciso IV, da Lei Orgânica Municipal de 5 de julho de 1990, e</text:span></text:p>
      <text:p text:style-name="P1392"/>
      <text:p text:style-name="P1393">Considerando a Lei Complementar nº 233, de 16 de outubro de 2017,<text:s/></text:p>
      <text:p text:style-name="P1394"/>
      <text:p text:style-name="P1395">Considerando, o memorando nº 1958/2024, da Diretoria de Gestão de Pessoas,<text:s/></text:p>
      <text:p text:style-name="P1396"/>
      <text:p text:style-name="P1397">RESOLVE:</text:p>
      <text:p text:style-name="P1398"/>
      <text:p text:style-name="P1399"><text:span text:style-name="T1400">Art. 1º<text:s/></text:span><text:span text:style-name="T1401">Designa o servidor<text:s/></text:span><text:span text:style-name="T1402">TADEU VASSOLER,</text:span><text:span text:style-name="T1403"><text:s/></text:span><text:span text:style-name="T1404">matrícula nº 4646, para exercer a função de<text:s/></text:span><text:span text:style-name="T1405">Coordenador Municipal de Proteção e Defesa Civil - COMPDEC</text:span><text:span text:style-name="T1406">, sem ônus para o Município, a partir de 4 de novembro de 2024.</text:span></text:p>
      <text:p text:style-name="P1407"/>
      <text:p text:style-name="P1408"><text:span text:style-name="T1409">Art. 2º</text:span><text:span text:style-name="T1410"><text:s/>Este Decreto entra em vigor na data de sua publicação.</text:span></text:p>
      <text:p text:style-name="P1411"/>
      <text:p text:style-name="P1412"><text:span text:style-name="T1413">Criciúma, 6 de novembro de 2024.</text:span></text:p>
      <text:p text:style-name="P1414"/>
      <text:p text:style-name="P1415"><text:span text:style-name="T1416">CLÉSIO SALVARO</text:span><text:span text:style-name="T1417"><text:s/>-<text:s/></text:span><text:span text:style-name="T1418">Prefeito do Município de Criciúma</text:span></text:p>
      <text:p text:style-name="P1419"><text:span text:style-name="T1420">TIAGO FERRO PAVAN</text:span><text:span text:style-name="T1421"><text:s/>-<text:s/></text:span><text:span text:style-name="T1422">Secretário-Geral</text:span></text:p>
      <text:p text:style-name="P1423">JRM</text:p>
      <text:p text:style-name="P1424"/>
      <text:p text:style-name="P1425">DECRETO SG/Nº 2200/24, DE 6 DE NOVEMBRO DE 2024.</text:p>
      <text:p text:style-name="P1426"/>
      <text:p text:style-name="P1427">Revoga o Decreto SG/nº 2114/24, que revogou o Decreto SG/nº 2074/24, que concede a função de confiança FC-5.</text:p>
      <text:p text:style-name="P1428"/>
      <text:p text:style-name="P1429"><text:span text:style-name="T1430">O<text:s/></text:span><text:span text:style-name="T1431">PREFEITO DO MUNICÍPIO DE CRICIÚMA</text:span><text:span text:style-name="T1432">, no uso de suas atribuições legais em conformidade com o art. 50, IV, da Lei Orgânica Municipal e com o anexo III <text:s/>da Lei Complementar nº 511, de 9 de dezembro 2022,</text:span></text:p>
      <text:p text:style-name="P1433"/>
      <text:p text:style-name="P1434">Considerando o memorando nº 1964/24, da Diretoria de Gestão de Pessoas,</text:p>
      <text:p text:style-name="P1435"/>
      <text:p text:style-name="P1436">RESOLVE:</text:p>
      <text:p text:style-name="P1437"/>
      <text:p text:style-name="P1438"><text:span text:style-name="T1439">Art.1º</text:span><text:span text:style-name="T1440"><text:s/>Revoga-se o Decreto SG/nº 2114/24, que revoga o Decreto SG/nº 2074/24, que concede à</text:span><text:span text:style-name="T1441"><text:s/>LEDIMERLI MARLINI FLORIANI,</text:span><text:span text:style-name="T1442"><text:s/>matrícula nº 58.083, Agente de Manutenção, Vigilância e Limpeza, a função de confiança de Agente de Serviço de Complexidade FC-5, a partir de 31 de outubro de 2024.</text:span></text:p>
      <text:p text:style-name="P1443"/>
      <text:p text:style-name="P1444"><text:span text:style-name="T1445">Art.2º</text:span><text:span text:style-name="T1446"><text:s/>Este Decreto entra em vigor na data de sua publicação.</text:span></text:p>
      <text:p text:style-name="P1447"/>
      <text:p text:style-name="P1448">Criciúma, 6 de novembro de 2024.</text:p>
      <text:p text:style-name="P1449"/>
      <text:p text:style-name="P1450"><text:span text:style-name="T1451">CLÉSIO SALVARO</text:span><text:span text:style-name="T1452"><text:s/>-<text:s/></text:span><text:span text:style-name="T1453">Prefeito do Município de Criciúma</text:span></text:p>
      <text:p text:style-name="P1454"><text:span text:style-name="T1455">TIAGO FERRO PAVAN</text:span><text:span text:style-name="T1456"><text:s/>-<text:s/></text:span><text:span text:style-name="T1457">Secretário-Geral</text:span></text:p>
      <text:p text:style-name="P1458">JRM</text:p>
      <text:p text:style-name="P1459"/>
      <text:p text:style-name="P1460">Portarias</text:p>
      <text:p text:style-name="P1461">Governo Municipal de Criciúma</text:p>
      <text:p text:style-name="P1462"/>
      <text:p text:style-name="P1463">PORTARIA SG/Nº 2/24, DE 13 DE NOVEMBRO DE 2024.</text:p>
      <text:p text:style-name="P1464"/>
      <text:p text:style-name="P1465">Dispõe sobre designação de fiscal titular e de fiscal substituto.</text:p>
      <text:p text:style-name="P1466"/>
      <text:p text:style-name="P1467"><text:span text:style-name="T1468">O<text:s/></text:span><text:span text:style-name="T1469">SECRETÁRIO-GERAL</text:span><text:span text:style-name="T1470">, no uso de suas atribuições legais em conformidade com o art. 52, II da Lei Orgânica Municipal, juntamente com a<text:s/></text:span><text:span text:style-name="T1471">COORDENADORA DO PROCON</text:span><text:span text:style-name="T1472">,</text:span></text:p>
      <text:p text:style-name="P1473"/>
      <text:p text:style-name="P1474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p>
      <text:p text:style-name="P1475"/>
      <text:p text:style-name="P1476"><text:span text:style-name="T1477">Considerando</text:span><text:span text:style-name="T1478"><text:s/>o art. 68, do Decreto SG/nº 1415/2024, de 8 de julho de 2024,</text:span></text:p>
      <text:p text:style-name="P1479"/>
      <text:p text:style-name="P1480"><text:span text:style-name="T1481">RESOLVE:</text:span></text:p>
      <text:p text:style-name="P1482"/>
      <text:p text:style-name="P1483"><text:span text:style-name="T1484">Art. 1°</text:span><text:span text:style-name="T1485"> Fica designado(a)<text:s/></text:span><text:span text:style-name="T1486">GISELE FELIPE MENDES SOMARIVA</text:span><text:span text:style-name="T1487">, matrícula nº 57.762, para acompanhar e fiscalizar as faturas específicas do PROCON, na qualidade de titular, referente à execução do contrato nº 315/PMC/2021, celebrado entre este Município e a Empresa Brasileira de Correios e Telégrafo. O objeto deste contrato consiste na contratação de produtos e serviços mediante um pacote de serviços dos CORREIOS, com adesão ao Termo de Condições Comerciais e seus Anexos. Essa contratação possibilita a aquisição de produtos e a utilização dos diversos serviços oferecidos pelos CORREIOS através dos canais de atendimento disponíveis.</text:span></text:p>
      <text:p text:style-name="P1488"/>
      <text:p text:style-name="P1489"><text:span text:style-name="T1490">Art. 2°</text:span><text:span text:style-name="T1491"><text:s/>Designar<text:s/></text:span><text:span text:style-name="T1492">ALESSANDRA ALVES BAPTISTA</text:span><text:span text:style-name="T1493">, matrícula nº 58.814, para acompanhar e fiscalizar, como suplente, a execução do contrato acima descrito nos impedimentos legais e eventuais do titular.</text:span></text:p>
      <text:p text:style-name="P1494"/>
      <text:p text:style-name="P1495"><text:span text:style-name="T1496">Art. 3°<text:s/></text:span><text:span text:style-name="T1497">Fica revogada, a partir de 8 de outubro de 2024, a Portaria nº 1/24, que designou Natália da Rosa Silva como titular e Gisele Felipe Mendes Somariva, como suplente.</text:span></text:p>
      <text:p text:style-name="P1498"/>
      <text:p text:style-name="P1499"><text:span text:style-name="T1500">Art. 4°</text:span><text:span text:style-name="T1501"> Esta portaria entra em vigor na data de sua assinatura e terá vigência até o vencimento do contrato e de sua garantia quando houver.</text:span></text:p>
      <text:p text:style-name="P1502"/>
      <text:p text:style-name="P1503"><text:span text:style-name="T1504">Art. 5°</text:span><text:span text:style-name="T1505"><text:s/></text:span><text:span text:style-name="T1506">Esta Portaria é específica para o PROCON, e as portarias já publicadas referentes a este contrato permanecem válidas, mantendo os fiscais anteriormente designados.</text:span></text:p>
      <text:p text:style-name="P1507"/>
      <text:p text:style-name="P1508"><text:span text:style-name="T1509">Art. 6°<text:s/></text:span><text:span text:style-name="T1510">Revogam-se as disposições em contrário.</text:span></text:p>
      <text:p text:style-name="P1511"/>
      <text:p text:style-name="P1512">Criciúma, 13 de novembro de 2024.</text:p>
      <text:p text:style-name="P1513"/>
      <text:p text:style-name="P1514"><text:span text:style-name="T1515">TIAGO FERRO PAVAN</text:span><text:span text:style-name="T1516"><text:s/>-<text:s/></text:span><text:span text:style-name="T1517">Secretário-Geral</text:span></text:p>
      <text:p text:style-name="P1518"><text:span text:style-name="T1519">NADIR FERREIRA ZAPPELLINI</text:span><text:span text:style-name="T1520"><text:s/>-<text:s/></text:span><text:span text:style-name="T1521">Coordenadora do PROCON</text:span></text:p>
      <text:p text:style-name="P1522">JRM/gam</text:p>
      <text:p text:style-name="P1523"/>
      <text:p text:style-name="P1524">PORTARIA SG/Nº 710/24, DE 18 DE NOVEMBRO DE 2024.</text:p>
      <text:p text:style-name="P1525"/>
      <text:p text:style-name="P1526">Abre o processo de Atribuição de Exercício para os Professores e Especialistas em Assuntos Educacionais Efetivos da Rede Municipal de Ensino de Criciúma.</text:p>
      <text:p text:style-name="P1527"/>
      <text:p text:style-name="P1528"><text:span text:style-name="T1529">A</text:span><text:span text:style-name="T1530"><text:s/>SECRETÁRIA MUNICIPAL DE EDUCAÇÃO DE CRICIÚMA</text:span><text:span text:style-name="T1531">,</text:span><text:span text:style-name="T1532"><text:s/>no uso de suas atribuições legais e de acordo com o art. 6º do Decreto SA/nº 1256/14,<text:s/></text:span></text:p>
      <text:p text:style-name="P1533">RESOLVE:</text:p>
      <text:p text:style-name="P1534"/>
      <text:p text:style-name="P1535"><text:span text:style-name="T1536">Art.1º</text:span><text:span text:style-name="T1537"><text:s/>Abrir o período para a realização da Atribuição de Exercício para os Professores e Especialistas em Assuntos Educacionais da Rede Municipal de Ensino de Criciúma Efetivos, nos termos do Decreto SA/nº 1256/14, de 3 de o</text:span><text:span text:style-name="T1538">utubro de 2014, conforme segue:</text:span></text:p>
      <text:p text:style-name="P1539"/>
      <text:p text:style-name="P1540"><text:span text:style-name="T1541">1. INSCRIÇÃO:</text:span></text:p>
      <text:p text:style-name="P1542"/>
      <text:p text:style-name="P1543"><text:span text:style-name="T1544">1.1</text:span><text:span text:style-name="T1545"><text:s/>Será admitida a inscrição, exclusivamente, via internet, no site da Prefeitura Municipal de Criciúma, solicitada, no período de 18 de novembro de 2024 ao dia 25 de novembro de 2024.</text:span></text:p>
      <text:p text:style-name="P1546"/>
      <text:p text:style-name="P1547"><text:span text:style-name="T1548">1.2 Para o preenchimento do formulário da inscrição, o candidato deve realizar autenticação de e-mail (</text:span><text:span text:style-name="T1549">login</text:span><text:span text:style-name="T1550">), em uma conta<text:s/></text:span><text:span text:style-name="T1551">Gmail</text:span><text:span text:style-name="T1552">, ou, no seu próprio e-mail institucional da Secretaria Municipal de Educação.</text:span></text:p>
      <text:p text:style-name="P1553"/>
      <text:p text:style-name="P1554">1.3 O candidato deverá seguir rigorosamente as instruções contidas, no sistema de inscrição, de maneira a preencher todos os campos obrigatórios.</text:p>
      <text:p text:style-name="P1555"/>
      <text:p text:style-name="P1556">1.4 A não veracidade de qualquer informação apresentada, verificada a qualquer tempo, implicará no cancelamento da inscrição do candidato.</text:p>
      <text:p text:style-name="P1557"/>
      <text:p text:style-name="P1558">2 – DATAS E HORÁRIOS DE REALIZAÇÃO DA ESCOLHA DE VAGAS:</text:p>
      <text:p text:style-name="P1559"/>
      <text:p text:style-name="P1560">2.1 Conforme a tabela a seguir:</text:p>
      <text:p text:style-name="P1561"/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Área de atuação</text:p>
          </table:table-cell>
          <table:table-cell table:style-name="TableCell1570">
            <text:p text:style-name="P1571">Data</text:p>
          </table:table-cell>
          <table:table-cell table:style-name="TableCell1572">
            <text:p text:style-name="P1573">Horário</text:p>
          </table:table-cell>
          <table:table-cell table:style-name="TableCell1574">
            <text:p text:style-name="P1575">Local</text:p>
          </table:table-cell>
        </table:table-row>
        <table:table-row table:style-name="TableRow1576">
          <table:table-cell table:style-name="TableCell1577">
            <text:p text:style-name="P1578">Educação Infantil (30 horas)</text:p>
            <text:p text:style-name="P1579"/>
          </table:table-cell>
          <table:table-cell table:style-name="TableCell1580">
            <text:p text:style-name="P1581">02/12/2024</text:p>
          </table:table-cell>
          <table:table-cell table:style-name="TableCell1582">
            <text:p text:style-name="P1583">8h</text:p>
          </table:table-cell>
          <table:table-cell table:style-name="TableCell1584">
            <text:p text:style-name="P1585">Auditório da Secretaria Municipal de Educação</text:p>
            <text:p text:style-name="P1586"/>
          </table:table-cell>
        </table:table-row>
        <table:table-row table:style-name="TableRow1587">
          <table:table-cell table:style-name="TableCell1588">
            <text:p text:style-name="P1589">Educação Infantil / 1° ao 5° Ano do Ensino Fundamental (20 e 40 horas)</text:p>
          </table:table-cell>
          <table:table-cell table:style-name="TableCell1590">
            <text:p text:style-name="P1591">02/12/2024</text:p>
          </table:table-cell>
          <table:table-cell table:style-name="TableCell1592">
            <text:p text:style-name="P1593">13h</text:p>
          </table:table-cell>
          <table:table-cell table:style-name="TableCell1594">
            <text:p text:style-name="P1595">Teatro Municipal Elias Angeloni</text:p>
          </table:table-cell>
        </table:table-row>
        <table:table-row table:style-name="TableRow1596">
          <table:table-cell table:style-name="TableCell1597">
            <text:p text:style-name="P1598">Língua Portuguesa / Inglesa</text:p>
            <text:p text:style-name="P1599">Língua Portuguesa</text:p>
            <text:p text:style-name="P1600">Língua Inglesa<text:s/></text:p>
          </table:table-cell>
          <table:table-cell table:style-name="TableCell1601">
            <text:p text:style-name="P1602">03/12/2024</text:p>
          </table:table-cell>
          <table:table-cell table:style-name="TableCell1603">
            <text:p text:style-name="P1604">13h às 14h</text:p>
            <text:p text:style-name="P1605">14h às 15h</text:p>
            <text:p text:style-name="P1606">15h às 16h</text:p>
          </table:table-cell>
          <table:table-cell table:style-name="TableCell1607">
            <text:p text:style-name="P1608">Auditório da Secretaria Municipal de Educação</text:p>
          </table:table-cell>
        </table:table-row>
        <table:table-row table:style-name="TableRow1609">
          <table:table-cell table:style-name="TableCell1610">
            <text:p text:style-name="P1611">Especialista em Assuntos Educacionais</text:p>
            <text:p text:style-name="P1612">Ciências</text:p>
            <text:p text:style-name="P1613">Geografia</text:p>
            <text:p text:style-name="P1614">História</text:p>
            <text:p text:style-name="P1615">Matemática</text:p>
          </table:table-cell>
          <table:table-cell table:style-name="TableCell1616">
            <text:p text:style-name="P1617">05/12/2024</text:p>
          </table:table-cell>
          <table:table-cell table:style-name="TableCell1618">
            <text:p text:style-name="P1619">8h às 8h30</text:p>
            <text:p text:style-name="P1620">8h30 às 9h</text:p>
            <text:p text:style-name="P1621">9h às 9h30</text:p>
            <text:p text:style-name="P1622">9h30 às 10h30</text:p>
            <text:p text:style-name="P1623">10h30 às 11h30</text:p>
          </table:table-cell>
          <table:table-cell table:style-name="TableCell1624">
            <text:p text:style-name="P1625">Auditório da Secretaria Municipal de Educação</text:p>
          </table:table-cell>
        </table:table-row>
        <table:table-row table:style-name="TableRow1626">
          <table:table-cell table:style-name="TableCell1627">
            <text:p text:style-name="P1628">Educação Física</text:p>
          </table:table-cell>
          <table:table-cell table:style-name="TableCell1629">
            <text:p text:style-name="P1630">05/12/2024</text:p>
          </table:table-cell>
          <table:table-cell table:style-name="TableCell1631">
            <text:p text:style-name="P1632">13h30</text:p>
          </table:table-cell>
          <table:table-cell table:style-name="TableCell1633">
            <text:p text:style-name="P1634">Auditório da Secretaria Municipal de Educação</text:p>
          </table:table-cell>
        </table:table-row>
        <table:table-row table:style-name="TableRow1635">
          <table:table-cell table:style-name="TableCell1636">
            <text:p text:style-name="P1637">Arte</text:p>
          </table:table-cell>
          <table:table-cell table:style-name="TableCell1638">
            <text:p text:style-name="P1639">06/12/2024</text:p>
          </table:table-cell>
          <table:table-cell table:style-name="TableCell1640">
            <text:p text:style-name="P1641"><text:span text:style-name="T1642">8h</text:span></text:p>
          </table:table-cell>
          <table:table-cell table:style-name="TableCell1643">
            <text:p text:style-name="P1644">Auditório da Secretaria Municipal de Educação</text:p>
          </table:table-cell>
        </table:table-row>
      </table:table>
      <text:p text:style-name="P1645"/>
      <text:p text:style-name="P1646">3 - DISPOSIÇÕES GERAIS E FINAIS</text:p>
      <text:p text:style-name="P1647"/>
      <text:p text:style-name="P1648">3.1 A publicação da classificação, com as inscrições deferidas e indeferidas, ocorrerá, no dia 29/11/2024, no site da Prefeitura Municipal de Criciúma.</text:p>
      <text:p text:style-name="P1649"><text:span text:style-name="T1650">3.2<text:s/></text:span><text:span text:style-name="T1651">Para fins de classificação, dar-se-á a partir do candidato que obtiver maior tempo de serviço, no cargo público de Professor ou Especialista em Assuntos Educacionais no município de Criciúma, considerada a data da admissão do concurso público, observados os seguintes critérios:<text:s/></text:span></text:p>
      <text:p text:style-name="P1652"/>
      <text:p text:style-name="P1653">a)<text:tab/>Professor sem turma ou Especialista em Assuntos Educacionais sem local de trabalho;</text:p>
      <text:p text:style-name="P1654">b) Professor ou Especialista em Assuntos Educacionais que almejar a troca de unidade escolar;</text:p>
      <text:p text:style-name="P1655">c)<text:tab/>Havendo empate no tempo de serviço o critério de desempate beneficiará o Professor / Especialista em Assuntos Educacionais que possuir a maior idade.</text:p>
      <text:p text:style-name="P1656"/>
      <text:p text:style-name="P1657">3.3 As vagas disponíveis estarão afixadas no local da escolha;</text:p>
      <text:p text:style-name="P1658"/>
      <text:p text:style-name="P1659"><text:span text:style-name="T1660">3.4<text:s/></text:span><text:span text:style-name="T1661">Será permitida a escolha de vagas por procuração pública, com poderes específicos para representação no ato.</text:span></text:p>
      <text:p text:style-name="P1662"/>
      <text:p text:style-name="P1663">3.5 No ato da escolha de vagas, o candidato deverá apresentar documento de identificação com foto.</text:p>
      <text:p text:style-name="P1664"/>
      <text:p text:style-name="P1665">3.6 Caberá à Secretaria Municipal de Educação a coordenação do presente processo.<text:s/></text:p>
      <text:p text:style-name="P1666"><text:span text:style-name="T1667">3.7<text:s/></text:span><text:span text:style-name="T1668">Os casos omissos serão resolvidos pela Secretaria Municipal de Educação.<text:s/></text:span></text:p>
      <text:p text:style-name="P1669"/>
      <text:p text:style-name="P1670"><text:span text:style-name="T1671">Art.2</text:span><text:span text:style-name="T1672">º Esta Portaria entra em vigor na data de sua publicação.<text:s/></text:span></text:p>
      <text:p text:style-name="P1673"/>
      <text:p text:style-name="P1674"><text:span text:style-name="T1675">Art.3º</text:span><text:span text:style-name="T1676"><text:s/>Revogam-se as disposições em contrário.</text:span></text:p>
      <text:p text:style-name="P1677"/>
      <text:p text:style-name="P1678">Criciúma, 18 de novembro de 2024.</text:p>
      <text:p text:style-name="P1679"/>
      <text:p text:style-name="P1680"><text:span text:style-name="T1681">ALEXSANDRA STOLS PELEGRIM -<text:s/></text:span><text:span text:style-name="T1682">Secretária Municipal de Educação</text:span></text:p>
      <text:p text:style-name="P1683">MVS/erm.</text:p>
      <text:p text:style-name="P1684"/>
      <text:p text:style-name="P1685">Extratos de Contratos</text:p>
      <text:p text:style-name="P1686">Governo Municipal de Criciúma</text:p>
      <text:p text:style-name="P1687"><text:bookmark-end text:name="_Hlk108519411"/><text:bookmark-end text:name="_Hlk97711451"/><text:s text:c="2"/></text:p>
      <text:p text:style-name="P1688">EXTRATO DE CONTRATO Nº 178/PMC/2024</text:p>
      <text:p text:style-name="P1689"/>
      <text:p text:style-name="P1690"><text:span text:style-name="T1691">Dispensa eletrônica<text:s/></text:span><text:span text:style-name="T1692">Nº 037/PMC/2024</text:span></text:p>
      <text:p text:style-name="P1693"><text:span text:style-name="T1694">Contratante: MUNICÍPIO DE CRICIÚMA</text:span></text:p>
      <text:p text:style-name="P1695">Contratado: LAURETH IMPORTS LTDA</text:p>
      <text:p text:style-name="P1696"><text:span text:style-name="T1697">Objetivo: aquisição de digitalizador de projetos com largura de 914 mm, em atendimento às necessidades do 4º Batalhão de Bombeiros Militar de Criciúma/SC.</text:span></text:p>
      <text:p text:style-name="P1698">Valor: R$ 34.900,00 (Trinta e quatro mil e novecentos reais)</text:p>
      <text:p text:style-name="P1699">Prazo de vigência: <text:s/>31 de dezembro de 2024</text:p>
      <text:p text:style-name="P1700"><text:span text:style-name="T1701">Assinatura</text:span><text:span text:style-name="T1702">: 07</text:span><text:span text:style-name="T1703">/11/2024</text:span></text:p>
      <text:p text:style-name="P1704"><text:span text:style-name="T1705">Signatários:</text:span><text:span text:style-name="T1706"><text:s/></text:span><text:span text:style-name="T1707">Sr. Clésio Salvaro (</text:span><text:span text:style-name="T1708">Prefeito); pela empresa:<text:s/></text:span><text:span text:style-name="T1709">LEONARDO LAURETH CARDOSO</text:span></text:p>
      <text:p text:style-name="P1710"/>
      <text:p text:style-name="P1711">EXTRATO DE CONTRATO Nº 179/PMC/2024</text:p>
      <text:p text:style-name="P1712"/>
      <text:p text:style-name="P1713"><text:span text:style-name="T1714">Concorrência eletrônica<text:s/></text:span><text:span text:style-name="T1715">Nº 037/PMC/2024</text:span></text:p>
      <text:p text:style-name="P1716"><text:span text:style-name="T1717">Contratante: MUNICÍPIO DE CRICIÚMA</text:span></text:p>
      <text:p text:style-name="P1718">Contratado: CONFER CONSTRUTORA FERNANDES LTDA</text:p>
      <text:p text:style-name="P1719"><text:span text:style-name="T1720">Objetivo: Execução dos serviços necessários à realização das obras de implantação, pavimentação, urbanização, obras de arte especiais – OAEs, sinalização vertical e horizontal e obras complementares do viário da Avenida Santos Dumont/Carlos Pinto Sampaio, correspondente a 3ª Etapa do Binário da Avenida Santos Dumont, englobando as vias Carlos Pinto Sampaio, Avenida Imigrantes Poloneses e Avenida Miguel Patrício de Souza, localizada no Bairro São Luiz, Ceará e Jardim Maristela - município de Criciúma/SC.</text:span></text:p>
      <text:p text:style-name="P1721">Valor: e R$ 29.290.080,55 (Vinte e nove milhões duzentos e noventa mil oitenta reais e cinquenta e cinco centavos)</text:p>
      <text:p text:style-name="P1722">Prazo de vigência: <text:s/>720 (setecentos e vinte) dias consecutivos e ininterruptos</text:p>
      <text:p text:style-name="P1723"><text:span text:style-name="T1724">Assinatura</text:span><text:span text:style-name="T1725">: 13</text:span><text:span text:style-name="T1726">/11/2024</text:span></text:p>
      <text:p text:style-name="P1727"><text:span text:style-name="T1728">Signatários:</text:span><text:span text:style-name="T1729"><text:s/></text:span><text:span text:style-name="T1730">Sr. Clésio Salvaro (</text:span><text:span text:style-name="T1731">Prefeito); pela empresa:<text:s/></text:span><text:span text:style-name="T1732">ANELIZE ROBERTA FERNANDES</text:span></text:p>
      <text:p text:style-name="P1733"/>
      <text:p text:style-name="P1734">Atas de Registros de Preços</text:p>
      <text:p text:style-name="P1735">Governo Municipal de Criciúma</text:p>
      <text:p text:style-name="P1736"/>
      <text:p text:style-name="P1737">ATA DE REGISTRO DE PREÇOS Nº 255/PMC/2024 - 1ª PUBLICAÇÃO TRIMESTRAL, EM ATENDIMENTO DA LEI Nº 14.133/21.</text:p>
      <text:p text:style-name="P1738"/>
      <text:p text:style-name="P1739">PREGÃO ELETRÔNICO Nº 145/PMC/2024</text:p>
      <text:p text:style-name="P1740"><text:span text:style-name="T1741">Contratada:</text:span><text:span text:style-name="T1742"><text:s/>BOEING BRASIL IMPORTACAO E DISTRIBUICAO LTDA</text:span></text:p>
      <text:p text:style-name="P1743"><text:span text:style-name="T1744">Objeto: Registro de preços de pneus novos, para atendimento da frota de veículos no 9° Batalhão da Policia Militar de Criciúma/SC.<text:s/></text:span></text:p>
      <text:p text:style-name="P1745">Assinatura: 06/11/2024</text:p>
      <text:p text:style-name="P1746">Vigência: 12 (doze) meses a partir da data de sua assinatura</text:p>
      <text:p text:style-name="P1747"/>
      <text:p text:style-name="P1748"/>
      <text:p text:style-name="P1749">ATA DE REGISTRO DE PREÇOS Nº 256/PMC/2024 - 1ª PUBLICAÇÃO TRIMESTRAL, EM ATENDIMENTO DA LEI Nº 14.133/21.</text:p>
      <text:p text:style-name="P1750"/>
      <text:p text:style-name="P1751">PREGÃO ELETRÔNICO Nº 145/PMC/2024</text:p>
      <text:p text:style-name="P1752"><text:span text:style-name="T1753">Contratada:</text:span><text:span text:style-name="T1754"><text:s/>DS PNEUS LTDA</text:span></text:p>
      <text:p text:style-name="P1755"><text:span text:style-name="T1756">Objeto: Registro de preços de pneus novos, para atendimento da frota de veículos no 9° Batalhão da Policia Militar de Criciúma/SC.<text:s/></text:span></text:p>
      <text:p text:style-name="P1757">Assinatura: 06/11/2024</text:p>
      <text:p text:style-name="P1758">Vigência: 12 (doze) meses a partir da data de sua assinatura</text:p>
      <text:p text:style-name="P1759"/>
      <text:p text:style-name="P1760">ATA DE REGISTRO DE PREÇOS Nº 257/PMC/2024 - 1ª PUBLICAÇÃO TRIMESTRAL, EM ATENDIMENTO DA LEI Nº 14.133/21.</text:p>
      <text:p text:style-name="P1761"/>
      <text:p text:style-name="P1762">PREGÃO ELETRÔNICO Nº 145/PMC/2024</text:p>
      <text:p text:style-name="P1763"><text:span text:style-name="T1764">Contratada:</text:span><text:span text:style-name="T1765"><text:s/>RIF COMERCIAL ATACADISTA LTDA</text:span></text:p>
      <text:p text:style-name="P1766"><text:span text:style-name="T1767">Objeto: Registro de preços de pneus novos, para atendimento da frota de veículos no 9° Batalhão da Policia Militar de Criciúma/SC.<text:s/></text:span></text:p>
      <text:p text:style-name="P1768">Assinatura: 06/11/2024</text:p>
      <text:p text:style-name="P1769">Vigência: 12 (doze) meses a partir da data de sua assinatura</text:p>
      <text:p text:style-name="P1770"/>
      <text:p text:style-name="P1771">ATA DE REGISTRO DE PREÇOS Nº 259/PMC/2024 - 1ª PUBLICAÇÃO TRIMESTRAL, EM ATENDIMENTO DA LEI Nº 14.133/21.</text:p>
      <text:p text:style-name="P1772"/>
      <text:p text:style-name="P1773">PREGÃO ELETRÔNICO Nº 179/PMC/2024</text:p>
      <text:p text:style-name="P1774"><text:span text:style-name="T1775">Contratada:</text:span><text:span text:style-name="T1776"><text:s/>ELETRO CENTRO COMERCIO DE PECAS E ELETROELETRONICO</text:span></text:p>
      <text:p text:style-name="P1777"><text:span text:style-name="T1778">Objeto: Registro de preços para aquisição e instalação, conforme demanda, de aparelhos de ar condicionado, em atendimento a Diretoria de Trânsito e transportes, Secretaria de Educação, Fundo Municipal de Assistência Social, 9º Batalhão da Polícia Militar e 4º Batalhão de Bombeiros Militar e Polícia Civil de Criciúma/SC.<text:s/></text:span></text:p>
      <text:p text:style-name="P1779">Assinatura: 06/11/2024</text:p>
      <text:p text:style-name="P1780">Vigência: 12 (doze) meses a partir da data de sua assinatura</text:p>
      <text:p text:style-name="P1781"><text:s text:c="71"/></text:p>
      <text:p text:style-name="P1782">Terceiro Termo de Retificação</text:p>
      <text:p text:style-name="P1783">FCC - Fundação Cultural de Criciúma</text:p>
      <text:p text:style-name="P1784"/>
      <text:p text:style-name="P1785"><text:span text:style-name="T1786">TERCEIRO TERMO DE RETIFICAÇÃO DO EDITAL Nº 001/2024</text:span></text:p>
      <text:p text:style-name="P1787"/>
      <text:p text:style-name="P1788"><text:span text:style-name="T1789">A<text:s/></text:span><text:span text:style-name="T1790">Prefeitura Municipal de Criciúma</text:span><text:span text:style-name="T1791">, através da<text:s/></text:span><text:span text:style-name="T1792">Fundação Cultural de Criciúma,<text:s/></text:span><text:span text:style-name="T1793">inscrita no CNPJ sob o nº<text:s/></text:span><text:span text:style-name="T1794">00074312/0001-40</text:span><text:span text:style-name="T1795">, com sede na Rua Coronel Pedro Benedet, 269</text:span><text:span text:style-name="T1796"><text:s/></text:span><text:span text:style-name="T1797">torna público o presente termo de retificação do Edital 001/2024/FCC sobre os projetos para o PNAB</text:span></text:p>
      <text:p text:style-name="P1798"/>
      <text:p text:style-name="P1799"><text:span text:style-name="T1800">ONDE SE LÊ:<text:s/></text:span></text:p>
      <text:p text:style-name="P1801"/>
      <text:p text:style-name="P1802"><text:span text:style-name="T1803">ANEXO X</text:span></text:p>
      <text:p text:style-name="P1804"><text:span text:style-name="T1805">CRONOGRAMA</text:span></text:p>
      <text:p text:style-name="P1806"/>
      <text:p text:style-name="P1807"><text:span text:style-name="T1808">Lançamento do Edital <text:s text:c="43"/></text:span></text:p>
      <text:p text:style-name="P1809"><text:span text:style-name="T1810">Inscrições <text:s text:c="64"/>01/10/2024 à 01/11/2024</text:span></text:p>
      <text:p text:style-name="P1811"><text:span text:style-name="T1812">Análise dos Projetos <text:s text:c="46"/>02/11/2024 à 12/11/2024</text:span></text:p>
      <text:p text:style-name="P1813"><text:span text:style-name="T1814">Resultado Preliminar <text:s text:c="44"/>13/11/2024</text:span></text:p>
      <text:p text:style-name="P1815"><text:span text:style-name="T1816">Recursos <text:s text:c="65"/>14/11/2024 à 18/11/2024</text:span></text:p>
      <text:p text:style-name="P1817"><text:span text:style-name="T1818">Resultado dos Recursos <text:s text:c="40"/>19/11/2024</text:span></text:p>
      <text:p text:style-name="P1819"><text:span text:style-name="T1820">Resultado Final <text:s text:c="53"/>19/11/2024</text:span></text:p>
      <text:p text:style-name="P1821"><text:span text:style-name="T1822">Entrega Documentação Complementar <text:s text:c="14"/>20/11/2024 à 25/11/2024</text:span></text:p>
      <text:p text:style-name="P1823"><text:span text:style-name="T1824">Assinatura Termo de Execução <text:s text:c="28"/>25/11/2024 à 30/11/2024</text:span></text:p>
      <text:p text:style-name="P1825"><text:span text:style-name="T1826">Pagamentos <text:s text:c="60"/>Até 30/12/2024</text:span></text:p>
      <text:p text:style-name="P1827"><text:span text:style-name="T1828">Execução <text:s text:c="64"/>02/01/2025 à 30/06/2025</text:span></text:p>
      <text:p text:style-name="P1829"><text:span text:style-name="T1830">Entrega de relatório <text:s text:c="46"/>Até 30/07/2025</text:span></text:p>
      <text:p text:style-name="P1831"><text:span text:style-name="T1832">LEIA-SE:</text:span></text:p>
      <text:p text:style-name="P1833"><text:span text:style-name="T1834">ANEXO X</text:span></text:p>
      <text:p text:style-name="P1835"><text:span text:style-name="T1836">CRONOGRAMA</text:span><text:span text:style-name="T1837"><text:line-break/></text:span><text:span text:style-name="T1838"><text:line-break/>Lançamento do Edital <text:s text:c="43"/></text:span></text:p>
      <text:p text:style-name="P1839"><text:span text:style-name="T1840">Inscrições <text:s text:c="64"/>01/10/2024 à 01/11/2024</text:span></text:p>
      <text:p text:style-name="P1841"><text:span text:style-name="T1842">Análise dos Projetos <text:s text:c="46"/>02/11/2024 à 17/11/2024</text:span></text:p>
      <text:p text:style-name="P1843"><text:span text:style-name="T1844">Resultado Preliminar <text:s text:c="44"/>18/11/2024</text:span></text:p>
      <text:p text:style-name="P1845"><text:span text:style-name="T1846">Recursos <text:s text:c="65"/>19/11/2024 à 22/11/2024</text:span></text:p>
      <text:p text:style-name="P1847"><text:span text:style-name="T1848">Resultado dos Recursos <text:s text:c="40"/>22/11/2024</text:span></text:p>
      <text:p text:style-name="P1849"><text:span text:style-name="T1850">Resultado Final <text:s text:c="53"/>22/11/2024</text:span></text:p>
      <text:p text:style-name="P1851"><text:span text:style-name="T1852">Entrega Documentação Complementar <text:s text:c="14"/>25/11/2024 à 28/11/2024</text:span></text:p>
      <text:p text:style-name="P1853"><text:span text:style-name="T1854">Assinatura Termo de Execução <text:s text:c="28"/>29/11/2024 à 03/12/2024</text:span></text:p>
      <text:p text:style-name="P1855"><text:span text:style-name="T1856">Pagamentos <text:s text:c="60"/>Até 30/12/2024</text:span></text:p>
      <text:p text:style-name="P1857"><text:span text:style-name="T1858">Execução <text:s text:c="64"/>02/01/2025 à 30/06/2025</text:span></text:p>
      <text:p text:style-name="P1859"><text:span text:style-name="T1860">Entrega de relatório <text:s text:c="46"/>Até 30/07/2025</text:span></text:p>
      <text:p text:style-name="P1861"/>
      <text:p text:style-name="P1862"><text:span text:style-name="T1863">Marcos José Mendonça</text:span><text:span text:style-name="T1864"><text:s/>-<text:s/></text:span><text:span text:style-name="T1865">Presidente - Fundação Cultural de Criciúma</text:span></text:p>
      <text:p text:style-name="P1866"/>
      <text:p text:style-name="P1867">Segundo Aviso de Alteração e<text:s/>Prorrogação</text:p>
      <text:p text:style-name="P1868">Governo Municipal de Criciúma</text:p>
      <text:p text:style-name="P1869"/>
      <text:p text:style-name="P1870">PREGÃO ELETRÔNICO Nº 187/PMC/2024</text:p>
      <text:p text:style-name="P1871"/>
      <text:p text:style-name="P1872">(Processo Administrativo nº. 704628)</text:p>
      <text:p text:style-name="P1873"/>
      <text:p text:style-name="P1874"><text:span text:style-name="T1875">O<text:s/></text:span><text:span text:style-name="T1876">MUNICÍPIO DE CRICIÚMA</text:span><text:span text:style-name="T1877"><text:s/>leva ao conhecimento dos interessados que, no edital acima epigrafado, que tem por objetivo o registro de preços de equipamentos de T.I. (computadores), para atendimento aos serviços da Rede Municipal de Saúde de Criciúma/SC (Convênio nº 2022TR001205), são feitas as seguintes alterações:</text:span></text:p>
      <text:p text:style-name="P1878"/>
      <text:p text:style-name="P1879"><text:span text:style-name="T1880">1)</text:span><text:span text:style-name="T1881"><text:tab/></text:span><text:span text:style-name="T1882">No anexo I – Termo de Referência e do Apêndice do Anexo I - ESTUDO TÉCNICO PRELIMINAR</text:span></text:p>
      <text:p text:style-name="P1883">a)<text:tab/>No anexo I - item 3.1.1.1 e apêndice do anexo I - item 3.2.1.1:</text:p>
      <text:p text:style-name="P1884"><text:span text:style-name="T1885">Onde se lê</text:span><text:span text:style-name="T1886">: Microprocessador com frequência base de operação de 2,3 GHz e frequência turbo de 4,2 GHz ou superior.<text:s/></text:span></text:p>
      <text:p text:style-name="P1887"><text:span text:style-name="T1888">Leia-se:<text:s/></text:span><text:span text:style-name="T1889">Microprocessador com frequência base de operação de 2,1 GHz e frequência turbo de 4,2 GHz ou superior.</text:span></text:p>
      <text:p text:style-name="P1890"/>
      <text:p text:style-name="P1891"><text:span text:style-name="T1892">b)</text:span><text:span text:style-name="T1893"><text:tab/></text:span><text:span text:style-name="T1894">No anexo I - item 3.1.1.5 e apêndice do anexo I - item 3.2.1.5:</text:span></text:p>
      <text:p text:style-name="P1895"><text:span text:style-name="T1896">Onde se lê</text:span><text:span text:style-name="T1897">: TDP máximo de 35W.</text:span></text:p>
      <text:p text:style-name="P1898"><text:span text:style-name="T1899">Leia-se:<text:s/></text:span><text:span text:style-name="T1900">TDP base máximo de 45W.</text:span></text:p>
      <text:p text:style-name="P1901"/>
      <text:p text:style-name="P1902"><text:span text:style-name="T1903">c)</text:span><text:span text:style-name="T1904"><text:tab/></text:span><text:span text:style-name="T1905">No anexo I - item 3.1.5.1 e apêndice do anexo I - item 3.2.5.1:</text:span></text:p>
      <text:p text:style-name="P1906"><text:span text:style-name="T1907">Onde se lê</text:span><text:span text:style-name="T1908">: 01 (um) SSD com capacidade de 256GB no padrão M.2 ou 2,5”.</text:span></text:p>
      <text:p text:style-name="P1909"><text:span text:style-name="T1910">Leia-se:<text:s/></text:span><text:span text:style-name="T1911">01 (um) SSD com capacidade de 256GB ou superior, no padrão M.2 NVMe ou 2,5”.</text:span></text:p>
      <text:p text:style-name="P1912"/>
      <text:p text:style-name="P1913"><text:span text:style-name="T1914">d)</text:span><text:span text:style-name="T1915"><text:tab/>No anexo I - item 3.1.2.1 e apêndice do anexo I - item 3.2.2.1:</text:span></text:p>
      <text:p text:style-name="P1916">Onde se lê: Dotada com tecnologia DDR4-3200 MHz ou superior.</text:p>
      <text:p text:style-name="P1917">Leia-se: Dotada com tecnologia DDR5-4800 MHz ou superior.</text:p>
      <text:p text:style-name="P1918"/>
      <text:p text:style-name="P1919"><text:span text:style-name="T1920">e)</text:span><text:span text:style-name="T1921"><text:tab/></text:span><text:span text:style-name="T1922">No anexo I - item 3.1.13.1 e apêndice do anexo I - item 3.2.13.1:</text:span></text:p>
      <text:p text:style-name="P1923"><text:span text:style-name="T1924">Onde se lê:</text:span><text:span text:style-name="T1925"><text:s/>A garantia deverá ser de 12 (doze) meses on-site, disponibilizada pelo fabricante do equipamento com atendimento 9 (nove) horas por dia, 5 (cinco) dias por semana, com tempo de solução em até 72 horas.</text:span></text:p>
      <text:p text:style-name="P1926"><text:span text:style-name="T1927">Leia-se:</text:span><text:span text:style-name="T1928"><text:s/>A garantia deverá ser de 24 (vinte e quatro) meses on-site, disponibilizada pelo fabricante do equipamento com atendimento 9 (nove) horas por dia, 5 (cinco) dias por semana, com tempo de solução em até 72 horas.</text:span></text:p>
      <text:p text:style-name="P1929"/>
      <text:p text:style-name="P1930"><text:span text:style-name="T1931">f)</text:span><text:span text:style-name="T1932"><text:tab/></text:span><text:span text:style-name="T1933">No anexo I - item 3.1.13.2 e apêndice do anexo I - item 3.2.13.2:</text:span></text:p>
      <text:p text:style-name="P1934"><text:span text:style-name="T1935">Onde se lê</text:span><text:span text:style-name="T1936">: A garantia deverá ser prestada por assistências técnicas credenciadas e autorizadas pelo fabricante e/ou fornecedor do equipamento.</text:span></text:p>
      <text:p text:style-name="P1937"><text:span text:style-name="T1938">Leia-se</text:span><text:span text:style-name="T1939">: A garantia deverá ser prestada por assistências técnicas credenciadas e autorizadas pelo fabricante do equipamento.</text:span></text:p>
      <text:p text:style-name="P1940"><text:span text:style-name="T1941">g)</text:span><text:span text:style-name="T1942"><text:tab/>Fica<text:s/></text:span><text:span text:style-name="T1943">EXCLUÍDA</text:span><text:span text:style-name="T1944"><text:s/>a seguinte exigência do anexo I - item 3.1.6.3 e apêndice do anexo I - item 3.2.6.3:</text:span></text:p>
      <text:p text:style-name="P1945">1)<text:tab/>01 (uma) baia interna para disco de armazenamento de 2,5".</text:p>
      <text:p text:style-name="P1946"><text:span text:style-name="T1947">h)</text:span><text:span text:style-name="T1948"><text:tab/>Ficam<text:s/></text:span><text:span text:style-name="T1949">INCLUÍDAS</text:span><text:span text:style-name="T1950"><text:s/>as seguintes exigências no anexo I - item 3.1.13 e apêndice do anexo I - item 3.2.13</text:span></text:p>
      <text:p text:style-name="P1951">1)<text:tab/>Todos os componentes do equipamento deverão ser integrados pelo fabricante e ou assistências técnicas credenciadas e autorizadas pelo fabricante.</text:p>
      <text:p text:style-name="P1952">2)<text:tab/>O equipamento deverá estar no portfólio de produtos do fabricante, não sendo um equipamento descontinuado.<text:s/></text:p>
      <text:p text:style-name="P1953"/>
      <text:p text:style-name="P1954"><text:span text:style-name="T1955">Em virtude das alterações, fica<text:s/></text:span><text:span text:style-name="T1956">REMARCADO O LIMITE PARA RECEBIMENTO DAS PROPOSTAS</text:span><text:span text:style-name="T1957">: até às 8:30h do dia 02 de dezembro de 2024</text:span></text:p>
      <text:p text:style-name="P1958"/>
      <text:p text:style-name="P1959">INICIO DA SESSÃO PÚBLICA: <text:s/>às 9h do dia 02 de dezembro de 2024 - horário de Brasília-DF.<text:s/></text:p>
      <text:p text:style-name="P1960"/>
      <text:p text:style-name="P1961">Mantêm-se inalteradas as demais condições do Edital e anexos.</text:p>
      <text:p text:style-name="P1962"/>
      <text:p text:style-name="P1963">Feitas as alterações acima, ficam todos interessados notificados para os fins legais e de direito, na forma da Lei.</text:p>
      <text:p text:style-name="P1964"/>
      <text:p text:style-name="P1965">PAÇO MUNICIPAL MARCOS ROVARIS, aos 18 dias do mês de novembro do ano de 2024.</text:p>
      <text:p text:style-name="P1966"/>
      <text:p text:style-name="P1967"><text:span text:style-name="T1968">CLEITON LINO RODRIGUES</text:span><text:span text:style-name="T1969"><text:s/>-<text:s/></text:span><text:span text:style-name="T1970">AGENTE DE CONTRATAÇÃO E PREGOEIRO DO MUNICÍP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weight="bold" style:font-weight-asian="bold" style:font-weight-complex="bold"/>
    </style:style>
    <style:style style:name="WW_CharLFO41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41LVL2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WW_CharLFO41LVL3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41LVL4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41LVL5" style:family="text">
      <style:text-properties style:font-name-complex="Calibri" style:use-window-font-color="true" fo:font-size="11pt" style:font-size-asian="11pt"/>
    </style:style>
    <style:style style:name="WW_CharLFO41LVL6" style:family="text">
      <style:text-properties style:font-name-complex="Calibri" style:use-window-font-color="true" fo:font-size="11pt" style:font-size-asian="11pt"/>
    </style:style>
    <style:style style:name="WW_CharLFO41LVL7" style:family="text">
      <style:text-properties style:font-name-complex="Calibri" style:use-window-font-color="true" fo:font-size="11pt" style:font-size-asian="11pt"/>
    </style:style>
    <style:style style:name="WW_CharLFO41LVL8" style:family="text">
      <style:text-properties style:font-name-complex="Calibri" style:use-window-font-color="true" fo:font-size="11pt" style:font-size-asian="11pt"/>
    </style:style>
    <style:style style:name="WW_CharLFO41LVL9" style:family="text">
      <style:text-properties style:font-name-complex="Calibri" style:use-window-font-color="true" fo:font-size="11pt" style:font-size-asian="11pt"/>
    </style: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fo:font-weight="bold" style:font-weight-asian="bold"/>
    </style:style>
    <style:style style:name="WW_CharLFO42LVL3" style:family="text">
      <style:text-properties fo:font-weight="bold" style:font-weight-asian="bold" style:font-weight-complex="bold"/>
    </style:style>
    <style:style style:name="WW_CharLFO43LVL1" style:family="text">
      <style:text-properties fo:font-weight="bold" style:font-weight-asian="bold" style:font-weight-complex="bold"/>
    </style:style>
    <style:style style:name="WW_CharLFO44LVL2" style:family="text">
      <style:text-properties fo:font-weight="bold" style:font-weight-asian="bold" style:font-weight-complex="bold"/>
    </style:style>
    <style:style style:name="WW_CharLFO44LVL3" style:family="text">
      <style:text-properties fo:font-weight="bold" style:font-weight-asian="bold" style:font-weight-complex="bold"/>
    </style:style>
    <style:style style:name="WW_CharLFO45LVL1" style:family="text">
      <style:text-properties style:font-name="Symbol" style:font-name-complex="Symbol"/>
    </style:style>
    <style:style style:name="WW_CharLFO46LVL1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WW_CharLFO46LVL2" style:family="text">
      <style:text-properties style:font-name-complex="Tahoma" fo:font-weight="bold" style:font-weight-asian="bold" style:use-window-font-color="true" fo:font-size="11pt" style:font-size-asian="11pt" style:font-size-complex="11pt"/>
    </style:style>
    <style:style style:name="WW_CharLFO46LVL3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WW_CharLFO46LVL4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46LVL5" style:family="text">
      <style:text-properties style:font-name-complex="Calibri" style:use-window-font-color="true" fo:font-size="11pt" style:font-size-asian="11pt"/>
    </style:style>
    <style:style style:name="WW_CharLFO46LVL6" style:family="text">
      <style:text-properties style:font-name-complex="Calibri" style:use-window-font-color="true" fo:font-size="11pt" style:font-size-asian="11pt"/>
    </style:style>
    <style:style style:name="WW_CharLFO46LVL7" style:family="text">
      <style:text-properties style:font-name-complex="Calibri" style:use-window-font-color="true" fo:font-size="11pt" style:font-size-asian="11pt"/>
    </style:style>
    <style:style style:name="WW_CharLFO46LVL8" style:family="text">
      <style:text-properties style:font-name-complex="Calibri" style:use-window-font-color="true" fo:font-size="11pt" style:font-size-asian="11pt"/>
    </style:style>
    <style:style style:name="WW_CharLFO46LVL9" style:family="text">
      <style:text-properties style:font-name-complex="Calibri" style:use-window-font-color="true" fo:font-size="11pt" style:font-size-asian="11pt"/>
    </style:style>
    <style:style style:name="WW_CharLFO47LVL1" style:family="text">
      <style:text-properties style:font-name="Symbol" style:font-name-complex="Symbol"/>
    </style:style>
    <style:style style:name="WW_CharLFO48LVL2" style:family="text">
      <style:text-properties fo:font-weight="bold" style:font-weight-asian="bold"/>
    </style:style>
    <style:style style:name="WW_CharLFO48LVL3" style:family="text">
      <style:text-properties fo:font-weight="bold" style:font-weight-asian="bold" style:font-weight-complex="bold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1LVL1" style:family="text">
      <style:text-properties fo:font-weight="bold" style:font-weight-asian="bold"/>
    </style:style>
    <style:style style:name="WW_CharLFO52LVL1" style:family="text">
      <style:text-properties fo:font-weight="bold" style:font-weight-asian="bold" fo:font-size="10pt" style:font-size-asian="10pt" style:font-size-complex="10pt"/>
    </style:style>
    <style:style style:name="WW_CharLFO53LVL1" style:family="text">
      <style:text-properties fo:font-weight="bold" style:font-weight-asian="bold"/>
    </style:style>
    <style:style style:name="WW_CharLFO54LVL1" style:family="text">
      <style:text-properties fo:font-weight="bold" style:font-weight-asian="bold"/>
    </style:style>
    <style:style style:name="WW_CharLFO55LVL1" style:family="text">
      <style:text-properties fo:font-weight="bold" style:font-weight-asian="bold"/>
    </style:style>
    <style:style style:name="WW_CharLFO57LVL1" style:family="text">
      <style:text-properties fo:font-weight="bold" style:font-weight-asian="bold"/>
    </style:style>
    <style:style style:name="WW_CharLFO58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8LVL2" style:family="text">
      <style:text-properties fo:language="pt" fo:country="PT" style:language-asian="en" style:country-asian="US" style:language-complex="ar" style:country-complex="SA"/>
    </style:style>
    <style:style style:name="WW_CharLFO58LVL3" style:family="text">
      <style:text-properties fo:language="pt" fo:country="PT" style:language-asian="en" style:country-asian="US" style:language-complex="ar" style:country-complex="SA"/>
    </style:style>
    <style:style style:name="WW_CharLFO58LVL4" style:family="text">
      <style:text-properties fo:language="pt" fo:country="PT" style:language-asian="en" style:country-asian="US" style:language-complex="ar" style:country-complex="SA"/>
    </style:style>
    <style:style style:name="WW_CharLFO58LVL5" style:family="text">
      <style:text-properties fo:language="pt" fo:country="PT" style:language-asian="en" style:country-asian="US" style:language-complex="ar" style:country-complex="SA"/>
    </style:style>
    <style:style style:name="WW_CharLFO58LVL6" style:family="text">
      <style:text-properties fo:language="pt" fo:country="PT" style:language-asian="en" style:country-asian="US" style:language-complex="ar" style:country-complex="SA"/>
    </style:style>
    <style:style style:name="WW_CharLFO58LVL7" style:family="text">
      <style:text-properties fo:language="pt" fo:country="PT" style:language-asian="en" style:country-asian="US" style:language-complex="ar" style:country-complex="SA"/>
    </style:style>
    <style:style style:name="WW_CharLFO58LVL8" style:family="text">
      <style:text-properties fo:language="pt" fo:country="PT" style:language-asian="en" style:country-asian="US" style:language-complex="ar" style:country-complex="SA"/>
    </style:style>
    <style:style style:name="WW_CharLFO5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</text:list-level-style-number>
      <text:list-level-style-number text:level="3" style:num-suffix=".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style:num-suffix="." style:num-format="1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</text:list-level-style-number>
      <text:list-level-style-number text:level="6" style:num-suffix=".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style:num-suffix="." style:num-format="1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</text:list-level-style-number>
      <text:list-level-style-number text:level="9" style:num-suffix=".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format="1" text:display-levels="3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4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text:style-name="WW_CharLFO41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1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1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1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1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42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44">
      <text:list-level-style-number text:level="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format="1" text:display-levels="2" text:start-value="28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4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style:num-format="1" text:display-levels="4">
        <style:list-level-properties text:space-before="5.9083in" text:min-label-width="0in" text:list-level-position-and-space-mode="label-alignment">
          <style:list-level-label-alignment text:label-followed-by="listtab" fo:margin-left="5.9083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6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6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6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6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8LVL3" style:num-format="1" text:display-levels="3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9">
      <text:list-level-style-number text:level="1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9LVL2" style:num-format="1" text:display-levels="2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9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text:style-name="WW_CharLFO49LVL4" style:num-format="1" text:display-levels="4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50">
      <text:list-level-style-number text:level="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6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•">
        <style:list-level-properties text:space-before="-0.1194in" text:min-label-width="0.2305in" text:list-level-position-and-space-mode="label-alignment">
          <style:list-level-label-alignment text:label-followed-by="listtab" fo:margin-left="0.1111in" fo:text-indent="-0.2305in"/>
        </style:list-level-properties>
        <style:text-properties style:font-name="Arial MT"/>
      </text:list-level-style-bullet>
      <text:list-level-style-bullet text:level="2" text:style-name="WW_CharLFO58LVL2" text:bullet-char="•">
        <style:list-level-properties text:space-before="0.618in" text:min-label-width="0.2305in" text:list-level-position-and-space-mode="label-alignment">
          <style:list-level-label-alignment text:label-followed-by="listtab" fo:margin-left="0.8486in" fo:text-indent="-0.2305in"/>
        </style:list-level-properties>
      </text:list-level-style-bullet>
      <text:list-level-style-bullet text:level="3" text:style-name="WW_CharLFO58LVL3" text:bullet-char="•">
        <style:list-level-properties text:space-before="1.3555in" text:min-label-width="0.2305in" text:list-level-position-and-space-mode="label-alignment">
          <style:list-level-label-alignment text:label-followed-by="listtab" fo:margin-left="1.5861in" fo:text-indent="-0.2305in"/>
        </style:list-level-properties>
      </text:list-level-style-bullet>
      <text:list-level-style-bullet text:level="4" text:style-name="WW_CharLFO58LVL4" text:bullet-char="•">
        <style:list-level-properties text:space-before="2.093in" text:min-label-width="0.2305in" text:list-level-position-and-space-mode="label-alignment">
          <style:list-level-label-alignment text:label-followed-by="listtab" fo:margin-left="2.3236in" fo:text-indent="-0.2305in"/>
        </style:list-level-properties>
      </text:list-level-style-bullet>
      <text:list-level-style-bullet text:level="5" text:style-name="WW_CharLFO58LVL5" text:bullet-char="•">
        <style:list-level-properties text:space-before="2.8305in" text:min-label-width="0.2305in" text:list-level-position-and-space-mode="label-alignment">
          <style:list-level-label-alignment text:label-followed-by="listtab" fo:margin-left="3.0611in" fo:text-indent="-0.2305in"/>
        </style:list-level-properties>
      </text:list-level-style-bullet>
      <text:list-level-style-bullet text:level="6" text:style-name="WW_CharLFO58LVL6" text:bullet-char="•">
        <style:list-level-properties text:space-before="3.568in" text:min-label-width="0.2305in" text:list-level-position-and-space-mode="label-alignment">
          <style:list-level-label-alignment text:label-followed-by="listtab" fo:margin-left="3.7986in" fo:text-indent="-0.2305in"/>
        </style:list-level-properties>
      </text:list-level-style-bullet>
      <text:list-level-style-bullet text:level="7" text:style-name="WW_CharLFO58LVL7" text:bullet-char="•">
        <style:list-level-properties text:space-before="4.3055in" text:min-label-width="0.2305in" text:list-level-position-and-space-mode="label-alignment">
          <style:list-level-label-alignment text:label-followed-by="listtab" fo:margin-left="4.5361in" fo:text-indent="-0.2305in"/>
        </style:list-level-properties>
      </text:list-level-style-bullet>
      <text:list-level-style-bullet text:level="8" text:style-name="WW_CharLFO58LVL8" text:bullet-char="•">
        <style:list-level-properties text:space-before="5.043in" text:min-label-width="0.2305in" text:list-level-position-and-space-mode="label-alignment">
          <style:list-level-label-alignment text:label-followed-by="listtab" fo:margin-left="5.2736in" fo:text-indent="-0.2305in"/>
        </style:list-level-properties>
      </text:list-level-style-bullet>
      <text:list-level-style-bullet text:level="9" text:style-name="WW_CharLFO58LVL9" text:bullet-char="•">
        <style:list-level-properties text:space-before="5.7805in" text:min-label-width="0.2305in" text:list-level-position-and-space-mode="label-alignment">
          <style:list-level-label-alignment text:label-followed-by="listtab" fo:margin-left="6.0111in" fo:text-indent="-0.230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05</text:span><text:span text:style-name="T5">– Ano 15<text:s/></text:span><text:span text:style-name="T6">segunda</text:span><text:span text:style-name="T7">-feira,<text:s/></text:span><text:span text:style-name="T8">18</text:span><text:span text:style-name="T9"><text:s/>de novemb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7.64179in" svg:y="11.12687in" svg:width="0.54444in" svg:height="0.49236in" draw:z-index="251679744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custom-shape svg:x="10.87129in" svg:y="7.68086in" svg:width="0.61528in" svg:height="0.55278in" draw:z-index="251680768" draw:id="id2" draw:style-name="a4" draw:name="Oval 2" text:anchor-type="paragraph"><svg:title/><svg:desc/><text:p text:style-name="P15"><text:span text:style-name="T16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"><draw:frame draw:style-name="a5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1-18T20:39:00Z</meta:creation-date>
    <dc:date>2024-11-18T20:39:00Z</dc:date>
    <meta:print-date>2024-11-18T20:3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94" meta:word-count="7380" meta:character-count="47138" meta:row-count="332" meta:non-whitespace-character-count="39852"/>
  </office:meta>
</office:document-meta>
</file>