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style:num-suffix="."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style:num-suffix="."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style:num-suffix="."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style:num-suffix="."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style:num-suffix="."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style:num-suffix="."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41">
      <text:list-level-style-number text:level="1" text:style-name="WW_CharLFO41LVL1" style:num-suffix="."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format="1" text:display-levels="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4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41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1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1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1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1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4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4">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text:start-value="28">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4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style:num-format="1" text:display-levels="4">
        <style:list-level-properties text:space-before="5.9083in" text:min-label-width="0in" text:list-level-position-and-space-mode="label-alignment">
          <style:list-level-label-alignment text:label-followed-by="listtab" fo:margin-left="5.9083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6">
      <text:list-level-style-number text:level="1" text:style-name="WW_CharLFO46LVL1" style:num-suffix="." style:num-format="1" text:start-value="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6LVL2" style:num-format="1" text:display-levels="2" text:start-value="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6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6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6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6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6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6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1" text:display-levels="2">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9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text:style-name="WW_CharLFO49LVL4" style:num-format="1" text:display-levels="4">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50">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text:style-name="WW_CharLFO5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6">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45"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46"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9"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5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51" style:parent-style-name="Corpodetexto31" style:family="paragraph">
      <style:paragraph-properties fo:margin-bottom="0in" fo:margin-left="-0.1972in" fo:margin-right="0.0006in">
        <style:tab-stops/>
      </style:paragraph-properties>
    </style:style>
    <style:style style:name="T52" style:parent-style-name="Fonteparág.padrão" style:family="text">
      <style:text-properties style:font-name="Calibri" style:font-name-asian="Arial" style:font-name-complex="Calibri" style:font-weight-complex="bold" fo:font-size="10pt" style:font-size-asian="10pt" style:font-size-complex="10pt"/>
    </style:style>
    <style:style style:name="T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asian="Arial"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56" style:parent-style-name="Normal" style:family="paragraph">
      <style:paragraph-properties fo:text-align="justify" fo:margin-bottom="0in" fo:line-height="100%" fo:margin-left="-0.1972in" fo:margin-right="0.0006in">
        <style:tab-stops/>
      </style:paragraph-properties>
      <style:text-properties fo:hyphenate="true"/>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asian="Arial"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62"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63"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64"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65"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0006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asian="Arial" style:font-name-complex="Calibri" fo:font-size="10pt" style:font-size-asian="10pt" style:font-size-complex="10pt"/>
    </style:style>
    <style:style style:name="T72" style:parent-style-name="Fonteparág.padrão" style:family="text">
      <style:text-properties style:font-name="Calibri" style:font-name-asian="Arial" style:font-name-complex="Calibri" style:font-weight-complex="bold" fo:font-size="10pt" style:font-size-asian="10pt" style:font-size-complex="10pt"/>
    </style:style>
    <style:style style:name="T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asian="Arial" style:font-name-complex="Calibri" style:font-weight-complex="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asian="Arial"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0006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006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93"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94"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96"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97"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98" style:parent-style-name="Corpodetexto31" style:family="paragraph">
      <style:paragraph-properties fo:margin-bottom="0in" fo:margin-left="-0.1972in" fo:margin-right="0.0006in">
        <style:tab-stops/>
      </style:paragraph-properties>
    </style:style>
    <style:style style:name="T99" style:parent-style-name="Fonteparág.padrão" style:family="text">
      <style:text-properties style:font-name="Calibri" style:font-name-asian="Arial" style:font-name-complex="Calibri" style:font-weight-complex="bold" fo:font-size="10pt" style:font-size-asian="10pt" style:font-size-complex="10pt"/>
    </style:style>
    <style:style style:name="T1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asian="Arial"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103" style:parent-style-name="Normal" style:family="paragraph">
      <style:paragraph-properties fo:text-align="justify" fo:margin-bottom="0in" fo:line-height="100%" fo:margin-left="-0.1972in" fo:margin-right="0.0006in">
        <style:tab-stops/>
      </style:paragraph-properties>
      <style:text-properties fo:hyphenate="true"/>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asian="Arial"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1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109"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10"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11"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12"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fo:margin-right="0.0006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asian="Arial" style:font-name-complex="Calibri" fo:font-size="10pt" style:font-size-asian="10pt" style:font-size-complex="10pt"/>
    </style:style>
    <style:style style:name="T119" style:parent-style-name="Fonteparág.padrão" style:family="text">
      <style:text-properties style:font-name="Calibri" style:font-name-asian="Arial" style:font-name-complex="Calibri" style:font-weight-complex="bold" fo:font-size="10pt" style:font-size-asian="10pt" style:font-size-complex="10pt"/>
    </style:style>
    <style:style style:name="T12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libri" style:font-name-asian="Arial" style:font-name-complex="Calibri" style:font-weight-complex="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asian="Arial"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006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0006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0.9159in"/>
        </style:tab-stops>
      </style:paragraph-properties>
      <style:text-properties style:font-name="Calibri" style:font-name-complex="Calibri" fo:font-size="9pt" style:font-size-asian="9pt" style:font-size-complex="9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41"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142"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43"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144" style:parent-style-name="Título4" style:family="paragraph">
      <style:paragraph-properties fo:text-align="justify" fo:margin-top="0in" fo:line-height="100%" fo:margin-left="-0.1972in" fo:margin-right="0.0006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8"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149" style:parent-style-name="Título4" style:family="paragraph">
      <style:paragraph-properties fo:text-align="justify" fo:margin-top="0in" fo:line-height="100%" fo:margin-left="-0.1972in" fo:margin-right="0.0006in">
        <style:tab-stops/>
      </style:paragraph-properties>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style:font-weight-complex="bold" fo:font-size="10pt" style:font-size-asian="10pt" style:font-size-complex="10pt"/>
    </style:style>
    <style:style style:name="P152" style:parent-style-name="Título4" style:family="paragraph">
      <style:paragraph-properties fo:text-align="justify" fo:margin-top="0in" fo:line-height="100%" fo:margin-left="-0.1972in" fo:margin-right="0.0006in">
        <style:tab-stops/>
      </style:paragraph-properties>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Título4" style:family="paragraph">
      <style:paragraph-properties fo:text-align="justify" fo:margin-top="0in" fo:line-height="100%" fo:margin-left="-0.1972in" fo:margin-right="0.0006in">
        <style:tab-stops/>
      </style:paragraph-properties>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P157" style:parent-style-name="Título4" style:family="paragraph">
      <style:paragraph-properties fo:text-align="justify" fo:margin-top="0in" fo:line-height="100%" fo:margin-left="-0.1972in" fo:margin-right="0.0006in">
        <style:tab-stops/>
      </style:paragraph-properties>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P159"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160"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61"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6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4pt" style:font-size-asian="4pt"/>
    </style:style>
    <style:style style:name="P165" style:parent-style-name="Standard" style:family="paragraph">
      <style:paragraph-properties fo:text-align="justify"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style>
    <style:style style:name="T167" style:parent-style-name="Fonteparág.padrão" style:family="text">
      <style:text-properties style:font-name="Calibri" style:font-name-complex="Calibri" fo:font-size="10pt" style:font-size-asian="10pt"/>
    </style:style>
    <style:style style:name="T168" style:parent-style-name="Fonteparág.padrão" style:family="text">
      <style:text-properties style:font-name="Calibri" style:font-name-complex="Calibri" fo:font-size="10pt" style:font-size-asian="10pt"/>
    </style:style>
    <style:style style:name="T169" style:parent-style-name="Fonteparág.padrão" style:family="text">
      <style:text-properties style:font-name="Calibri" style:font-name-complex="Calibri" fo:font-size="10pt" style:font-size-asian="10pt"/>
    </style:style>
    <style:style style:name="P17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1" style:parent-style-name="Fonteparág.padrão" style:family="text">
      <style:text-properties style:font-name="Calibri" style:font-name-complex="Calibri" fo:font-weight="bold" style:font-weight-asian="bold" style:font-weight-complex="bold" fo:font-size="10pt" style:font-size-asian="10pt"/>
    </style:style>
    <style:style style:name="T172" style:parent-style-name="Fonteparág.padrão" style:family="text">
      <style:text-properties style:font-name="Calibri" style:font-name-complex="Calibri" fo:font-size="10pt" style:font-size-asian="10pt"/>
    </style:style>
    <style:style style:name="P173"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weight="bold" style:font-weight-asian="bold" style:font-weight-complex="bold" fo:font-size="5pt" style:font-size-asian="5pt" style:font-size-complex="12pt"/>
    </style:style>
    <style:style style:name="P174" style:parent-style-name="Título4" style:family="paragraph">
      <style:paragraph-properties fo:text-align="justify" fo:margin-top="0in" fo:line-height="100%" fo:margin-left="-0.1972in" fo:margin-right="0.0006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8"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5pt" style:font-size-asian="5pt" style:font-size-complex="10pt"/>
    </style:style>
    <style:style style:name="P179" style:parent-style-name="Título4" style:family="paragraph">
      <style:paragraph-properties fo:text-align="justify" fo:margin-top="0in" fo:line-height="100%" fo:margin-left="-0.1972in" fo:margin-right="0.0006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P182" style:parent-style-name="Título4" style:family="paragraph">
      <style:paragraph-properties fo:text-align="justify" fo:margin-top="0in" fo:line-height="100%" fo:margin-left="-0.1972in" fo:margin-right="0.0006in">
        <style:tab-stops/>
      </style:paragraph-properties>
    </style:style>
    <style:style style:name="T183" style:parent-style-name="Fonteparág.padrão" style:family="text">
      <style:text-properties style:font-name="Calibri" style:font-name-complex="Calibri" style:font-weight-complex="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Título4" style:family="paragraph">
      <style:paragraph-properties fo:text-align="justify" fo:margin-top="0in" fo:line-height="100%" fo:margin-left="-0.1972in" fo:margin-right="0.0006in">
        <style:tab-stops/>
      </style:paragraph-properties>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P187" style:parent-style-name="Título4" style:family="paragraph">
      <style:paragraph-properties fo:text-align="justify" fo:margin-top="0in" fo:line-height="100%" fo:margin-left="-0.1972in" fo:margin-right="0.0006in">
        <style:tab-stops/>
      </style:paragraph-properties>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P189"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5pt" style:font-size-asian="5pt" style:font-size-complex="10pt"/>
    </style:style>
    <style:style style:name="P190"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91"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92"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5" style:parent-style-name="Standard" style:family="paragraph">
      <style:paragraph-properties fo:text-align="justify"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style>
    <style:style style:name="T197" style:parent-style-name="Fonteparág.padrão" style:family="text">
      <style:text-properties style:font-name="Calibri" style:font-name-complex="Calibri" fo:font-size="10pt" style:font-size-asian="10pt"/>
    </style:style>
    <style:style style:name="T198" style:parent-style-name="Fonteparág.padrão" style:family="text">
      <style:text-properties style:font-name="Calibri" style:font-name-complex="Calibri" fo:font-size="10pt" style:font-size-asian="10pt"/>
    </style:style>
    <style:style style:name="T199" style:parent-style-name="Fonteparág.padrão" style:family="text">
      <style:text-properties style:font-name="Calibri" style:font-name-complex="Calibri" fo:font-size="10pt" style:font-size-asian="10pt"/>
    </style:style>
    <style:style style:name="P20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1" style:parent-style-name="Fonteparág.padrão" style:family="text">
      <style:text-properties style:font-name="Calibri" style:font-name-complex="Calibri" fo:font-weight="bold" style:font-weight-asian="bold" style:font-weight-complex="bold" fo:font-size="10pt" style:font-size-asian="10pt"/>
    </style:style>
    <style:style style:name="T202" style:parent-style-name="Fonteparág.padrão" style:family="text">
      <style:text-properties style:font-name="Calibri" style:font-name-complex="Calibri" fo:font-size="10pt" style:font-size-asian="10pt"/>
    </style:style>
    <style:style style:name="P203" style:parent-style-name="Standarduser"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204" style:parent-style-name="Título4" style:family="paragraph">
      <style:paragraph-properties fo:text-align="justify" fo:margin-top="0in" fo:line-height="100%" fo:margin-left="-0.1972in" fo:margin-right="0.0006in">
        <style:tab-stops/>
      </style:paragraph-properties>
    </style:style>
    <style:style style:name="T2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8"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209" style:parent-style-name="Título4" style:family="paragraph">
      <style:paragraph-properties fo:text-align="justify" fo:margin-top="0in" fo:line-height="100%" fo:margin-left="-0.1972in" fo:margin-right="0.0006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P212" style:parent-style-name="Título4" style:family="paragraph">
      <style:paragraph-properties fo:text-align="justify" fo:margin-top="0in" fo:line-height="100%" fo:margin-left="-0.1972in" fo:margin-right="0.0006in">
        <style:tab-stops/>
      </style:paragraph-properties>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Título4" style:family="paragraph">
      <style:paragraph-properties fo:text-align="justify" fo:margin-top="0in" fo:line-height="100%" fo:margin-left="-0.1972in" fo:margin-right="0.0006in">
        <style:tab-stops/>
      </style:paragraph-properties>
    </style:style>
    <style:style style:name="T216" style:parent-style-name="Fonteparág.padrão" style:family="text">
      <style:text-properties style:font-name="Calibri" style:font-name-complex="Calibri" style:font-weight-complex="bold" fo:font-size="10pt" style:font-size-asian="10pt" style:font-size-complex="10pt"/>
    </style:style>
    <style:style style:name="P217" style:parent-style-name="Título4" style:family="paragraph">
      <style:paragraph-properties fo:text-align="justify" fo:margin-top="0in" fo:line-height="100%" fo:margin-left="-0.1972in" fo:margin-right="0.0006in">
        <style:tab-stops/>
      </style:paragraph-properties>
    </style:style>
    <style:style style:name="T218" style:parent-style-name="Fonteparág.padrão" style:family="text">
      <style:text-properties style:font-name="Calibri" style:font-name-complex="Calibri" style:font-weight-complex="bold" fo:font-size="10pt" style:font-size-asian="10pt" style:font-size-complex="10pt"/>
    </style:style>
    <style:style style:name="P219"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220"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21"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22"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2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25" style:parent-style-name="Standard" style:family="paragraph">
      <style:paragraph-properties fo:text-align="justify" fo:margin-left="-0.1972in">
        <style:tab-stops/>
      </style:paragraph-properties>
    </style:style>
    <style:style style:name="T226" style:parent-style-name="Fonteparág.padrão" style:family="text">
      <style:text-properties style:font-name="Calibri" style:font-name-complex="Calibri" fo:font-weight="bold" style:font-weight-asian="bold" style:font-weight-complex="bold" fo:font-size="10pt" style:font-size-asian="10pt"/>
    </style:style>
    <style:style style:name="T227" style:parent-style-name="Fonteparág.padrão" style:family="text">
      <style:text-properties style:font-name="Calibri" style:font-name-complex="Calibri" fo:font-size="10pt" style:font-size-asian="10pt"/>
    </style:style>
    <style:style style:name="T228" style:parent-style-name="Fonteparág.padrão" style:family="text">
      <style:text-properties style:font-name="Calibri" style:font-name-complex="Calibri" fo:font-size="10pt" style:font-size-asian="10pt"/>
    </style:style>
    <style:style style:name="T229" style:parent-style-name="Fonteparág.padrão" style:family="text">
      <style:text-properties style:font-name="Calibri" style:font-name-complex="Calibri" fo:font-size="10pt" style:font-size-asian="10pt"/>
    </style:style>
    <style:style style:name="P23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1" style:parent-style-name="Fonteparág.padrão" style:family="text">
      <style:text-properties style:font-name="Calibri" style:font-name-complex="Calibri" fo:font-weight="bold" style:font-weight-asian="bold" style:font-weight-complex="bold" fo:font-size="10pt" style:font-size-asian="10pt"/>
    </style:style>
    <style:style style:name="T232" style:parent-style-name="Fonteparág.padrão" style:family="text">
      <style:text-properties style:font-name="Calibri" style:font-name-complex="Calibri" fo:font-size="10pt" style:font-size-asian="10pt"/>
    </style:style>
    <style:style style:name="P233"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234" style:parent-style-name="Título4" style:family="paragraph">
      <style:paragraph-properties fo:text-align="justify" fo:margin-top="0in" fo:line-height="100%" fo:margin-left="-0.1972in" fo:margin-right="0.0006in">
        <style:tab-stops/>
      </style:paragraph-properties>
    </style:style>
    <style:style style:name="T2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8"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239" style:parent-style-name="Título4" style:family="paragraph">
      <style:paragraph-properties fo:text-align="justify" fo:margin-top="0in" fo:line-height="100%" fo:margin-left="-0.1972in" fo:margin-right="0.0006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P242" style:parent-style-name="Título4" style:family="paragraph">
      <style:paragraph-properties fo:text-align="justify" fo:margin-top="0in" fo:line-height="100%" fo:margin-left="-0.1972in" fo:margin-right="0.0006in">
        <style:tab-stops/>
      </style:paragraph-properties>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Título4" style:family="paragraph">
      <style:paragraph-properties fo:text-align="justify" fo:margin-top="0in" fo:line-height="100%" fo:margin-left="-0.1972in" fo:margin-right="0.0006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P247" style:parent-style-name="Título4" style:family="paragraph">
      <style:paragraph-properties fo:text-align="justify" fo:margin-top="0in" fo:line-height="100%" fo:margin-left="-0.1972in" fo:margin-right="0.0006in">
        <style:tab-stops/>
      </style:paragraph-properties>
    </style:style>
    <style:style style:name="T248" style:parent-style-name="Fonteparág.padrão" style:family="text">
      <style:text-properties style:font-name="Calibri" style:font-name-complex="Calibri" style:font-weight-complex="bold" fo:font-size="10pt" style:font-size-asian="10pt" style:font-size-complex="10pt"/>
    </style:style>
    <style:style style:name="P249"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250"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51"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52"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5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5" style:parent-style-name="Standard" style:family="paragraph">
      <style:paragraph-properties fo:text-align="justify" fo:margin-left="-0.1972in">
        <style:tab-stops/>
      </style:paragraph-properties>
    </style:style>
    <style:style style:name="T256" style:parent-style-name="Fonteparág.padrão" style:family="text">
      <style:text-properties style:font-name="Calibri" style:font-name-complex="Calibri" fo:font-weight="bold" style:font-weight-asian="bold" style:font-weight-complex="bold" fo:font-size="10pt" style:font-size-asian="10pt"/>
    </style:style>
    <style:style style:name="T257" style:parent-style-name="Fonteparág.padrão" style:family="text">
      <style:text-properties style:font-name="Calibri" style:font-name-complex="Calibri" fo:font-size="10pt" style:font-size-asian="10pt"/>
    </style:style>
    <style:style style:name="T258" style:parent-style-name="Fonteparág.padrão" style:family="text">
      <style:text-properties style:font-name="Calibri" style:font-name-complex="Calibri" fo:font-size="10pt" style:font-size-asian="10pt"/>
    </style:style>
    <style:style style:name="T259" style:parent-style-name="Fonteparág.padrão" style:family="text">
      <style:text-properties style:font-name="Calibri" style:font-name-complex="Calibri" fo:font-size="10pt" style:font-size-asian="10pt"/>
    </style:style>
    <style:style style:name="P26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style>
    <style:style style:name="T262" style:parent-style-name="Fonteparág.padrão" style:family="text">
      <style:text-properties style:font-name="Calibri" style:font-name-complex="Calibri" fo:font-size="10pt" style:font-size-asian="10pt"/>
    </style:style>
    <style:style style:name="P263"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264" style:parent-style-name="Título4" style:family="paragraph">
      <style:paragraph-properties fo:text-align="justify" fo:margin-top="0in" fo:line-height="100%" fo:margin-left="-0.1972in" fo:margin-right="0.0006in">
        <style:tab-stops/>
      </style:paragraph-properties>
    </style:style>
    <style:style style:name="T2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8"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269" style:parent-style-name="Título4" style:family="paragraph">
      <style:paragraph-properties fo:text-align="justify" fo:margin-top="0in" fo:line-height="100%" fo:margin-left="-0.1972in" fo:margin-right="0.0006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P272" style:parent-style-name="Título4" style:family="paragraph">
      <style:paragraph-properties fo:text-align="justify" fo:margin-top="0in" fo:line-height="100%" fo:margin-left="-0.1972in" fo:margin-right="0.0006in">
        <style:tab-stops/>
      </style:paragraph-properties>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Título4" style:family="paragraph">
      <style:paragraph-properties fo:text-align="justify" fo:margin-top="0in" fo:line-height="100%" fo:margin-left="-0.1972in" fo:margin-right="0.0006in">
        <style:tab-stops/>
      </style:paragraph-properties>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Título4" style:family="paragraph">
      <style:paragraph-properties fo:text-align="justify" fo:margin-top="0in" fo:line-height="100%" fo:margin-left="-0.1972in" fo:margin-right="0.0006in">
        <style:tab-stops/>
      </style:paragraph-properties>
    </style:style>
    <style:style style:name="T278" style:parent-style-name="Fonteparág.padrão" style:family="text">
      <style:text-properties style:font-name="Calibri" style:font-name-complex="Calibri" style:font-weight-complex="bold" fo:font-size="10pt" style:font-size-asian="10pt" style:font-size-complex="10pt"/>
    </style:style>
    <style:style style:name="P279" style:parent-style-name="Título4" style:family="paragraph">
      <style:paragraph-properties fo:text-align="justify" fo:margin-top="0in" fo:line-height="100%" fo:margin-left="-0.1972in" fo:margin-right="0.0006in">
        <style:tab-stops/>
      </style:paragraph-properties>
      <style:text-properties style:font-name="Calibri" style:font-name-complex="Calibri" fo:font-size="10pt" style:font-size-asian="10pt" style:font-size-complex="10pt"/>
    </style:style>
    <style:style style:name="P280"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81"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82" style:parent-style-name="Textbodyuser"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28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85" style:parent-style-name="Standard" style:family="paragraph">
      <style:paragraph-properties fo:text-align="justify" fo:margin-left="-0.1972in">
        <style:tab-stops/>
      </style:paragraph-properties>
    </style:style>
    <style:style style:name="T286" style:parent-style-name="Fonteparág.padrão" style:family="text">
      <style:text-properties style:font-name="Calibri" style:font-name-complex="Calibri" fo:font-weight="bold" style:font-weight-asian="bold" style:font-weight-complex="bold" fo:font-size="10pt" style:font-size-asian="10pt"/>
    </style:style>
    <style:style style:name="T287" style:parent-style-name="Fonteparág.padrão" style:family="text">
      <style:text-properties style:font-name="Calibri" style:font-name-complex="Calibri" fo:font-size="10pt" style:font-size-asian="10pt"/>
    </style:style>
    <style:style style:name="T288" style:parent-style-name="Fonteparág.padrão" style:family="text">
      <style:text-properties style:font-name="Calibri" style:font-name-complex="Calibri" fo:font-size="10pt" style:font-size-asian="10pt"/>
    </style:style>
    <style:style style:name="T289" style:parent-style-name="Fonteparág.padrão" style:family="text">
      <style:text-properties style:font-name="Calibri" style:font-name-complex="Calibri" fo:font-size="10pt" style:font-size-asian="10pt"/>
    </style:style>
    <style:style style:name="P29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1" style:parent-style-name="Fonteparág.padrão" style:family="text">
      <style:text-properties style:font-name="Calibri" style:font-name-complex="Calibri" fo:font-weight="bold" style:font-weight-asian="bold" style:font-weight-complex="bold" fo:font-size="10pt" style:font-size-asian="10pt"/>
    </style:style>
    <style:style style:name="T292" style:parent-style-name="Fonteparág.padrão" style:family="text">
      <style:text-properties style:font-name="Calibri" style:font-name-complex="Calibri" fo:font-size="10pt" style:font-size-asian="10pt"/>
    </style:style>
    <style:style style:name="P293" style:parent-style-name="Textbodyuser" style:family="paragraph">
      <style:paragraph-properties fo:margin-bottom="0in" fo:margin-left="-0.1972in" fo:margin-right="0.0006in">
        <style:tab-stops/>
      </style:paragraph-properties>
      <style:text-properties style:font-name="Calibri" style:font-name-complex="Calibri" style:use-window-font-color="true"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295"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style:font-weight-complex="bold" fo:font-size="10pt" style:font-size-asian="10pt" style:font-size-complex="10pt" fo:background-color="#FFFFFF"/>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style:font-weight-complex="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style:font-weight-complex="bold" fo:font-size="10pt" style:font-size-asian="10pt" style:font-size-complex="10pt" fo:background-color="#FFFFFF"/>
    </style:style>
    <style:style style:name="T311" style:parent-style-name="Fonteparág.padrão" style:family="text">
      <style:text-properties style:font-name="Calibri" style:font-name-complex="Calibri" fo:font-size="10pt" style:font-size-asian="10pt" style:font-size-complex="10pt" fo:background-color="#FFFFFF"/>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15" style:parent-style-name="Fonteparág.padrão" style:family="text">
      <style:text-properties style:font-name="Calibri" style:font-name-complex="Calibri" fo:letter-spacing="-0.002in" fo:font-size="10pt" style:font-size-asian="10pt" style:font-size-complex="10pt" fo:background-color="#FFFFFF"/>
    </style:style>
    <style:style style:name="T316" style:parent-style-name="Fonteparág.padrão" style:family="text">
      <style:text-properties style:font-name="Calibri" style:font-name-complex="Calibri" fo:letter-spacing="-0.002in" fo:font-size="10pt" style:font-size-asian="10pt" style:font-size-complex="10pt" fo:background-color="#FFFFFF"/>
    </style:style>
    <style:style style:name="T317" style:parent-style-name="Fonteparág.padrão" style:family="text">
      <style:text-properties style:font-name="Calibri" style:font-name-complex="Calibri" fo:letter-spacing="-0.002in" fo:font-size="10pt" style:font-size-asian="10pt" style:font-size-complex="10pt"/>
    </style:style>
    <style:style style:name="T318" style:parent-style-name="Fonteparág.padrão" style:family="text">
      <style:text-properties style:font-name="Calibri" style:font-name-complex="Calibri" style:font-weight-complex="bold" fo:letter-spacing="-0.002in"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20"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21" style:parent-style-name="Standard" style:family="paragraph">
      <style:paragraph-properties fo:text-align="justify" fo:margin-left="-0.1972in">
        <style:tab-stops/>
      </style:paragraph-properties>
    </style:style>
    <style:style style:name="T322"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3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2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326" style:parent-style-name="Standard" style:family="paragraph">
      <style:paragraph-properties fo:text-align="justify" fo:margin-left="-0.1972in">
        <style:tab-stops/>
      </style:paragraph-properties>
    </style:style>
    <style:style style:name="T327" style:parent-style-name="Fonteparág.padrão" style:family="text">
      <style:text-properties style:font-name="Calibri" style:font-name-complex="Calibri" style:font-weight-complex="bold" fo:color="#000000" fo:font-size="10pt" style:font-size-asian="10pt"/>
    </style:style>
    <style:style style:name="P328" style:parent-style-name="Standard" style:family="paragraph">
      <style:paragraph-properties fo:text-align="justify" fo:margin-left="-0.1972in">
        <style:tab-stops/>
      </style:paragraph-properties>
    </style:style>
    <style:style style:name="T329" style:parent-style-name="Fonteparág.padrão" style:family="text">
      <style:text-properties style:font-name="Calibri" style:font-name-complex="Calibri" style:font-weight-complex="bold" fo:font-size="10pt" style:font-size-asian="10pt" fo:background-color="#FFFFFF"/>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style:font-weight-complex="bold" fo:font-size="10pt" style:font-size-asian="10pt" style:font-size-complex="10pt" fo:background-color="#FFFFFF"/>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41" style:parent-style-name="Fonteparág.padrão" style:family="text">
      <style:text-properties style:font-name="Calibri" style:font-name-complex="Calibri" fo:color="#000000"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style:font-weight-complex="bold" fo:font-size="10pt" style:font-size-asian="10pt" style:font-size-complex="10pt" fo:background-color="#FFFFFF"/>
    </style:style>
    <style:style style:name="T344" style:parent-style-name="Fonteparág.padrão" style:family="text">
      <style:text-properties style:font-name="Calibri" style:font-name-complex="Calibri" fo:font-size="10pt" style:font-size-asian="10pt" style:font-size-complex="10pt" fo:background-color="#FFFFFF"/>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4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48" style:parent-style-name="Fonteparág.padrão" style:family="text">
      <style:text-properties style:font-name="Calibri" style:font-name-complex="Calibri" fo:letter-spacing="-0.002in" fo:font-size="10pt" style:font-size-asian="10pt" style:font-size-complex="10pt" fo:background-color="#FFFFFF"/>
    </style:style>
    <style:style style:name="T349" style:parent-style-name="Fonteparág.padrão" style:family="text">
      <style:text-properties style:font-name="Calibri" style:font-name-complex="Calibri" fo:letter-spacing="-0.002in" fo:font-size="10pt" style:font-size-asian="10pt" style:font-size-complex="10pt" fo:background-color="#FFFFFF"/>
    </style:style>
    <style:style style:name="T350" style:parent-style-name="Fonteparág.padrão" style:family="text">
      <style:text-properties style:font-name="Calibri" style:font-name-complex="Calibri" fo:letter-spacing="-0.002in"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55"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5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6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T373" style:parent-style-name="Fonteparág.padrão" style:family="text">
      <style:text-properties style:font-weight-complex="bold"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37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3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8pt" style:font-size-asian="8pt" style:font-size-complex="8pt" fo:background-color="#FFFFFF" style:language-complex="hi" style:country-complex="IN"/>
    </style:style>
    <style:style style:name="P379"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8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81"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382" style:parent-style-name="Normal" style:family="paragraph">
      <style:paragraph-properties fo:text-align="justify" fo:margin-bottom="0in" fo:line-height="100%" fo:margin-left="-0.1972in" fo:margin-right="0.0006in">
        <style:tab-stops/>
      </style:paragraph-properties>
    </style:style>
    <style:style style:name="T383" style:parent-style-name="Fonteparág.padrão" style:family="text">
      <style:text-properties fo:font-weight="bold" style:font-weight-asian="bold" fo:font-size="12pt" style:font-size-asian="12pt" style:font-size-complex="12pt"/>
    </style:style>
    <style:style style:name="P38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0006in">
        <style:tab-stops/>
      </style:paragraph-properties>
    </style:style>
    <style:style style:name="T388" style:parent-style-name="Fonteparág.padrão" style:family="text">
      <style:text-properties style:font-name-complex="Arial" fo:font-size="10pt" style:font-size-asian="10pt" style:font-size-complex="10pt"/>
    </style:style>
    <style:style style:name="P389" style:parent-style-name="Normal" style:family="paragraph">
      <style:paragraph-properties fo:text-align="justify" fo:margin-bottom="0in" fo:line-height="100%" fo:margin-left="-0.1972in" fo:margin-right="0.0006in">
        <style:tab-stops/>
      </style:paragraph-properties>
    </style:style>
    <style:style style:name="T390" style:parent-style-name="Fonteparág.padrão" style:family="text">
      <style:text-properties style:font-name-complex="Calibri" fo:font-size="10pt" style:font-size-asian="10pt" style:font-size-complex="10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7076in"/>
        </style:tab-stops>
      </style:paragraph-properties>
      <style:text-properties fo:font-size="10pt" style:font-size-asian="10pt" style:font-size-complex="10pt"/>
    </style:style>
    <style:style style:name="P392"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23pt" style:font-size-asian="23pt" style:font-size-complex="23pt" style:language-asian="pt" style:country-asian="BR"/>
    </style:style>
    <style:style style:name="P39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6pt" style:font-size-asian="16pt" style:font-size-complex="16pt" style:language-asian="pt" style:country-asian="BR"/>
    </style:style>
    <style:style style:name="P3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398" style:parent-style-name="Normal" style:family="paragraph">
      <style:paragraph-properties fo:text-align="justify" fo:margin-bottom="0in" fo:line-height="100%" fo:margin-left="-0.1972in" fo:margin-right="0.0006in">
        <style:tab-stops/>
      </style:paragraph-properties>
    </style:style>
    <style:style style:name="T399" style:parent-style-name="Fonteparág.padrão" style:family="text">
      <style:text-properties style:font-name="Calibri" style:font-name-complex="Calibri" fo:font-size="10pt" style:font-size-asian="10pt" style:font-size-complex="10pt" style:language-asian="pt" style:country-asian="BR"/>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01" style:parent-style-name="Fonteparág.padrão" style:family="text">
      <style:text-properties style:font-name="Calibri" style:font-name-complex="Calibri" fo:font-size="10pt" style:font-size-asian="10pt" style:font-size-complex="10pt" style:language-asian="pt" style:country-asian="BR"/>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03" style:parent-style-name="Fonteparág.padrão" style:family="text">
      <style:text-properties style:font-name="Calibri" style:font-name-complex="Calibri" fo:font-size="10pt" style:font-size-asian="10pt" style:font-size-complex="10pt" style:language-asian="pt" style:country-asian="BR"/>
    </style:style>
    <style:style style:name="P4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405" style:parent-style-name="Normal" style:family="paragraph">
      <style:paragraph-properties fo:text-align="justify" fo:margin-bottom="0in" fo:line-height="100%" fo:margin-left="-0.1972in" fo:margin-right="0.0006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409" style:parent-style-name="Normal" style:family="paragraph">
      <style:paragraph-properties fo:text-align="justify" fo:margin-bottom="0in" fo:line-height="100%" fo:margin-left="-0.1972in" fo:margin-right="0.0006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2"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418" style:parent-style-name="Normal" style:family="paragraph">
      <style:paragraph-properties fo:text-align="justify" fo:margin-bottom="0in" fo:line-height="100%" fo:margin-left="-0.1972in" fo:margin-right="0.0006in">
        <style:tab-stops/>
      </style:paragraph-properties>
    </style:style>
    <style:style style:name="T419" style:parent-style-name="Fonteparág.padrão" style:family="text">
      <style:text-properties style:font-name="Calibri" style:font-name-complex="Calibri" fo:font-size="10pt" style:font-size-asian="10pt" style:font-size-complex="10pt" style:language-asian="pt" style:country-asian="BR"/>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21" style:parent-style-name="Fonteparág.padrão" style:family="text">
      <style:text-properties style:font-name="Calibri" style:font-name-complex="Calibri" fo:font-size="10pt" style:font-size-asian="10pt" style:font-size-complex="10pt" style:language-asian="pt" style:country-asian="BR"/>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23" style:parent-style-name="Fonteparág.padrão" style:family="text">
      <style:text-properties style:font-name="Calibri" style:font-name-complex="Calibri" fo:font-size="10pt" style:font-size-asian="10pt" style:font-size-complex="10pt" style:language-asian="pt" style:country-asian="BR"/>
    </style:style>
    <style:style style:name="P4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425" style:parent-style-name="Normal" style:family="paragraph">
      <style:paragraph-properties fo:text-align="justify" fo:margin-bottom="0in" fo:line-height="100%" fo:margin-left="-0.1972in" fo:margin-right="0.0006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429" style:parent-style-name="Normal" style:family="paragraph">
      <style:paragraph-properties fo:text-align="justify" fo:margin-bottom="0in" fo:line-height="100%" fo:margin-left="-0.1972in" fo:margin-right="0.0006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2"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438" style:parent-style-name="Normal" style:family="paragraph">
      <style:paragraph-properties fo:text-align="justify" fo:margin-bottom="0in" fo:line-height="100%" fo:margin-left="-0.1972in" fo:margin-right="0.0006in">
        <style:tab-stops/>
      </style:paragraph-properties>
    </style:style>
    <style:style style:name="T439" style:parent-style-name="Fonteparág.padrão" style:family="text">
      <style:text-properties style:font-name="Calibri" style:font-name-complex="Calibri" fo:font-size="10pt" style:font-size-asian="10pt" style:font-size-complex="10pt" style:language-asian="pt" style:country-asian="BR"/>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41" style:parent-style-name="Fonteparág.padrão" style:family="text">
      <style:text-properties style:font-name="Calibri" style:font-name-complex="Calibri" fo:font-size="10pt" style:font-size-asian="10pt" style:font-size-complex="10pt" style:language-asian="pt" style:country-asian="BR"/>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43" style:parent-style-name="Fonteparág.padrão" style:family="text">
      <style:text-properties style:font-name="Calibri" style:font-name-complex="Calibri" fo:font-size="10pt" style:font-size-asian="10pt" style:font-size-complex="10pt" style:language-asian="pt" style:country-asian="BR"/>
    </style:style>
    <style:style style:name="P4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445" style:parent-style-name="Normal" style:family="paragraph">
      <style:paragraph-properties fo:text-align="justify" fo:margin-bottom="0in" fo:line-height="100%" fo:margin-left="-0.1972in" fo:margin-right="0.0006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449" style:parent-style-name="Normal" style:family="paragraph">
      <style:paragraph-properties fo:text-align="justify" fo:margin-bottom="0in" fo:line-height="100%" fo:margin-left="-0.1972in" fo:margin-right="0.0006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52"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457" style:parent-style-name="Normal" style:family="paragraph">
      <style:paragraph-properties fo:text-align="justify" fo:margin-bottom="0in" fo:line-height="100%" fo:margin-left="-0.1972in" fo:margin-right="0.0006in">
        <style:tab-stops/>
      </style:paragraph-properties>
    </style:style>
    <style:style style:name="T458" style:parent-style-name="Fonteparág.padrão" style:family="text">
      <style:text-properties style:font-name="Calibri" style:font-name-complex="Calibri" fo:font-size="10pt" style:font-size-asian="10pt" style:font-size-complex="10pt" style:language-asian="pt" style:country-asian="BR"/>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60" style:parent-style-name="Fonteparág.padrão" style:family="text">
      <style:text-properties style:font-name="Calibri" style:font-name-complex="Calibri" fo:font-size="10pt" style:font-size-asian="10pt" style:font-size-complex="10pt" style:language-asian="pt" style:country-asian="BR"/>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62" style:parent-style-name="Fonteparág.padrão" style:family="text">
      <style:text-properties style:font-name="Calibri" style:font-name-complex="Calibri" fo:font-size="10pt" style:font-size-asian="10pt" style:font-size-complex="10pt" style:language-asian="pt" style:country-asian="BR"/>
    </style:style>
    <style:style style:name="P4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464" style:parent-style-name="Normal" style:family="paragraph">
      <style:paragraph-properties fo:text-align="justify" fo:margin-bottom="0in" fo:line-height="100%" fo:margin-left="-0.1972in" fo:margin-right="0.0006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468" style:parent-style-name="Normal" style:family="paragraph">
      <style:paragraph-properties fo:text-align="justify" fo:margin-bottom="0in" fo:line-height="100%" fo:margin-left="-0.1972in" fo:margin-right="0.0006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71"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477" style:parent-style-name="Normal" style:family="paragraph">
      <style:paragraph-properties fo:text-align="justify" fo:margin-bottom="0in" fo:line-height="100%" fo:margin-left="-0.1972in" fo:margin-right="0.0006in">
        <style:tab-stops/>
      </style:paragraph-properties>
    </style:style>
    <style:style style:name="T478" style:parent-style-name="Fonteparág.padrão" style:family="text">
      <style:text-properties style:font-name="Calibri" style:font-name-complex="Calibri" fo:font-size="10pt" style:font-size-asian="10pt" style:font-size-complex="10pt" style:language-asian="pt" style:country-asian="BR"/>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80" style:parent-style-name="Fonteparág.padrão" style:family="text">
      <style:text-properties style:font-name="Calibri" style:font-name-complex="Calibri" fo:font-size="10pt" style:font-size-asian="10pt" style:font-size-complex="10pt" style:language-asian="pt" style:country-asian="BR"/>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82" style:parent-style-name="Fonteparág.padrão" style:family="text">
      <style:text-properties style:font-name="Calibri" style:font-name-complex="Calibri" fo:font-size="10pt" style:font-size-asian="10pt" style:font-size-complex="10pt" style:language-asian="pt" style:country-asian="BR"/>
    </style:style>
    <style:style style:name="P4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484" style:parent-style-name="Normal" style:family="paragraph">
      <style:paragraph-properties fo:text-align="justify" fo:margin-bottom="0in" fo:line-height="100%" fo:margin-left="-0.1972in" fo:margin-right="0.0006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488" style:parent-style-name="Normal" style:family="paragraph">
      <style:paragraph-properties fo:text-align="justify" fo:margin-bottom="0in" fo:line-height="100%" fo:margin-left="-0.1972in" fo:margin-right="0.0006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91"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497" style:parent-style-name="Normal" style:family="paragraph">
      <style:paragraph-properties fo:text-align="justify" fo:margin-bottom="0in" fo:line-height="100%" fo:margin-left="-0.1972in" fo:margin-right="0.0006in">
        <style:tab-stops/>
      </style:paragraph-properties>
    </style:style>
    <style:style style:name="T498" style:parent-style-name="Fonteparág.padrão" style:family="text">
      <style:text-properties style:font-name="Calibri" style:font-name-complex="Calibri" fo:font-size="10pt" style:font-size-asian="10pt" style:font-size-complex="10pt" style:language-asian="pt" style:country-asian="BR"/>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00" style:parent-style-name="Fonteparág.padrão" style:family="text">
      <style:text-properties style:font-name="Calibri" style:font-name-complex="Calibri" fo:font-size="10pt" style:font-size-asian="10pt" style:font-size-complex="10pt" style:language-asian="pt" style:country-asian="BR"/>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02" style:parent-style-name="Fonteparág.padrão" style:family="text">
      <style:text-properties style:font-name="Calibri" style:font-name-complex="Calibri" fo:font-size="10pt" style:font-size-asian="10pt" style:font-size-complex="10pt" style:language-asian="pt" style:country-asian="BR"/>
    </style:style>
    <style:style style:name="P5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504" style:parent-style-name="Normal" style:family="paragraph">
      <style:paragraph-properties fo:text-align="justify" fo:margin-bottom="0in" fo:line-height="100%" fo:margin-left="-0.1972in" fo:margin-right="0.0006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508" style:parent-style-name="Normal" style:family="paragraph">
      <style:paragraph-properties fo:text-align="justify" fo:margin-bottom="0in" fo:line-height="100%" fo:margin-left="-0.1972in" fo:margin-right="0.0006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516" style:parent-style-name="Normal" style:family="paragraph">
      <style:paragraph-properties fo:text-align="justify" fo:margin-bottom="0in" fo:line-height="100%" fo:margin-left="-0.1972in" fo:margin-right="0.0006in">
        <style:tab-stops/>
      </style:paragraph-properties>
    </style:style>
    <style:style style:name="T517" style:parent-style-name="Fonteparág.padrão" style:family="text">
      <style:text-properties style:font-name="Calibri" style:font-name-complex="Calibri" fo:font-size="10pt" style:font-size-asian="10pt" style:font-size-complex="10pt" style:language-asian="pt" style:country-asian="BR"/>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19" style:parent-style-name="Fonteparág.padrão" style:family="text">
      <style:text-properties style:font-name="Calibri" style:font-name-complex="Calibri" fo:font-size="10pt" style:font-size-asian="10pt" style:font-size-complex="10pt" style:language-asian="pt" style:country-asian="BR"/>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21" style:parent-style-name="Fonteparág.padrão" style:family="text">
      <style:text-properties style:font-name="Calibri" style:font-name-complex="Calibri" fo:font-size="10pt" style:font-size-asian="10pt" style:font-size-complex="10pt" style:language-asian="pt" style:country-asian="BR"/>
    </style:style>
    <style:style style:name="P5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523" style:parent-style-name="Normal" style:family="paragraph">
      <style:paragraph-properties fo:text-align="justify" fo:margin-bottom="0in" fo:line-height="100%" fo:margin-left="-0.1972in" fo:margin-right="0.0006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527" style:parent-style-name="Normal" style:family="paragraph">
      <style:paragraph-properties fo:text-align="justify" fo:margin-bottom="0in" fo:line-height="100%" fo:margin-left="-0.1972in" fo:margin-right="0.0006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30"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606060" fo:font-size="10pt" style:font-size-asian="10pt" style:font-size-complex="10pt" style:language-asian="pt" style:country-asian="BR"/>
    </style:style>
    <style:style style:name="P536" style:parent-style-name="Normal" style:family="paragraph">
      <style:paragraph-properties fo:text-align="justify" fo:margin-bottom="0in" fo:line-height="100%" fo:margin-left="-0.1972in" fo:margin-right="0.0006in">
        <style:tab-stops/>
      </style:paragraph-properties>
    </style:style>
    <style:style style:name="T537" style:parent-style-name="Fonteparág.padrão" style:family="text">
      <style:text-properties style:font-name="Calibri" style:font-name-complex="Calibri" fo:font-size="10pt" style:font-size-asian="10pt" style:font-size-complex="10pt" style:language-asian="pt" style:country-asian="BR"/>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41" style:parent-style-name="Fonteparág.padrão" style:family="text">
      <style:text-properties style:font-name="Calibri" style:font-name-complex="Calibri" fo:font-size="10pt" style:font-size-asian="10pt" style:font-size-complex="10pt" style:language-asian="pt" style:country-asian="BR"/>
    </style:style>
    <style:style style:name="P5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style:style>
    <style:style style:name="P543" style:parent-style-name="Normal" style:family="paragraph">
      <style:paragraph-properties fo:text-align="justify" fo:margin-bottom="0in" fo:line-height="100%" fo:margin-left="-0.1972in" fo:margin-right="0.0006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547" style:parent-style-name="Normal" style:family="paragraph">
      <style:paragraph-properties fo:text-align="justify" fo:margin-bottom="0in" fo:line-height="100%" fo:margin-left="-0.1972in" fo:margin-right="0.0006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2pt" style:font-size-asian="12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23pt"/>
    </style:style>
    <style:style style:name="P553"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554"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555"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556"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557" style:parent-style-name="Conteúdodoquadro"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559"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style>
    <style:style style:name="P56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561"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56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63" style:parent-style-name="Conteúdodoquadro"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style>
    <style:style style:name="T565" style:parent-style-name="Fonteparág.padrão" style:family="text">
      <style:text-properties style:font-name="Calibri" style:font-name-complex="Calibri" fo:font-size="10pt" style:font-size-asian="10pt"/>
    </style:style>
    <style:style style:name="P566" style:parent-style-name="Conteúdodoquadro"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style>
    <style:style style:name="T568" style:parent-style-name="Fonteparág.padrão" style:family="text">
      <style:text-properties style:font-name="Calibri" style:font-name-complex="Calibri" fo:font-size="10pt" style:font-size-asian="10pt"/>
    </style:style>
    <style:style style:name="P56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style>
    <style:style style:name="P570"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style>
    <style:style style:name="T572" style:parent-style-name="Fonteparág.padrão" style:family="text">
      <style:text-properties style:font-name="Calibri" style:font-name-complex="Calibri" fo:font-size="10pt" style:font-size-asian="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74"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57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8" style:parent-style-name="Conteúdodoquadro"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style>
    <style:style style:name="T580" style:parent-style-name="Fonteparág.padrão" style:family="text">
      <style:text-properties style:font-name="Calibri" style:font-name-complex="Calibri" fo:font-size="10pt" style:font-size-asian="10pt"/>
    </style:style>
    <style:style style:name="P581" style:parent-style-name="Conteúdodoquadro"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style>
    <style:style style:name="T583" style:parent-style-name="Fonteparág.padrão" style:family="text">
      <style:text-properties style:font-name="Calibri" style:font-name-complex="Calibri" fo:font-size="10pt" style:font-size-asian="10pt"/>
    </style:style>
    <style:style style:name="P58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style>
    <style:style style:name="P58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style>
    <style:style style:name="T587" style:parent-style-name="Fonteparág.padrão" style:family="text">
      <style:text-properties style:font-name="Calibri" style:font-name-complex="Calibri" fo:font-size="10pt" style:font-size-asian="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9"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59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9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9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93" style:parent-style-name="Conteúdodoquadro"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style>
    <style:style style:name="T595" style:parent-style-name="Fonteparág.padrão" style:family="text">
      <style:text-properties style:font-name="Calibri" style:font-name-complex="Calibri" fo:font-size="10pt" style:font-size-asian="10pt"/>
    </style:style>
    <style:style style:name="P596" style:parent-style-name="Conteúdodoquadro"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style>
    <style:style style:name="T598" style:parent-style-name="Fonteparág.padrão" style:family="text">
      <style:text-properties style:font-name="Calibri" style:font-name-complex="Calibri" fo:font-size="10pt" style:font-size-asian="10pt"/>
    </style:style>
    <style:style style:name="P59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style>
    <style:style style:name="P600"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style>
    <style:style style:name="T602" style:parent-style-name="Fonteparág.padrão" style:family="text">
      <style:text-properties style:font-name="Calibri" style:font-name-complex="Calibri" fo:font-size="10pt" style:font-size-asian="10pt"/>
    </style:style>
    <style:style style:name="P603"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4pt" style:font-size-asian="4pt" style:font-size-complex="10pt"/>
    </style:style>
    <style:style style:name="P604"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23pt" style:font-size-asian="23pt" style:font-size-complex="23pt"/>
    </style:style>
    <style:style style:name="P605"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606"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5pt" style:font-size-asian="5pt" style:font-size-complex="10pt"/>
    </style:style>
    <style:style style:name="P607"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style:font-weight-complex="bold"/>
    </style:style>
    <style:style style:name="P608"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5pt" style:font-size-asian="5pt" style:font-size-complex="10pt"/>
    </style:style>
    <style:style style:name="P609"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1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11"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12"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13" style:parent-style-name="NormalWeb" style:family="paragraph">
      <style:paragraph-properties fo:text-align="justify" fo:margin-bottom="0in" fo:margin-left="-0.1972in" fo:margin-right="0.0006in">
        <style:tab-stops/>
      </style:paragraph-properties>
    </style:style>
    <style:style style:name="T614"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asian="Cambria" style:font-name-complex="Calibri" style:font-weight-complex="bold" fo:font-size="10pt" style:font-size-asian="10pt" style:font-size-complex="10pt"/>
    </style:style>
    <style:style style:name="P616"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17" style:parent-style-name="NormalWeb" style:family="paragraph">
      <style:paragraph-properties fo:text-align="justify" fo:margin-bottom="0in" fo:margin-left="-0.1972in" fo:margin-right="0.0006in">
        <style:tab-stops/>
      </style:paragraph-properties>
    </style:style>
    <style:style style:name="T618"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asian="Cambria" style:font-name-complex="Calibri" style:font-weight-complex="bold" fo:font-size="10pt" style:font-size-asian="10pt" style:font-size-complex="10pt"/>
    </style:style>
    <style:style style:name="P62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21" style:parent-style-name="NormalWeb" style:family="paragraph">
      <style:paragraph-properties fo:text-align="justify" fo:margin-bottom="0in" fo:margin-left="-0.1972in" fo:margin-right="0.0006in">
        <style:tab-stops/>
      </style:paragraph-properties>
    </style:style>
    <style:style style:name="T622"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asian="Cambria" style:font-name-complex="Calibri" style:font-weight-complex="bold" fo:font-size="10pt" style:font-size-asian="10pt" style:font-size-complex="10pt"/>
    </style:style>
    <style:style style:name="P624"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25" style:parent-style-name="NormalWeb" style:family="paragraph">
      <style:paragraph-properties fo:text-align="justify" fo:margin-bottom="0in" fo:margin-left="-0.1972in" fo:margin-right="0.0006in">
        <style:tab-stops/>
      </style:paragraph-properties>
    </style:style>
    <style:style style:name="T626"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asian="Cambria" style:font-name-complex="Calibri" style:font-weight-complex="bold" fo:font-size="10pt" style:font-size-asian="10pt" style:font-size-complex="10pt"/>
    </style:style>
    <style:style style:name="P628"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29"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3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5pt" style:font-size-asian="5pt" style:font-size-complex="10pt"/>
    </style:style>
    <style:style style:name="P631"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32"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3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paragraph-properties>
    </style:style>
    <style:style style:name="T634"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asian="Cambria" style:font-name-complex="Calibri" style:font-weight-complex="bold" fo:font-size="10pt" style:font-size-asian="10pt" style:font-size-complex="10pt"/>
    </style:style>
    <style:style style:name="T636" style:parent-style-name="Fonteparág.padrão" style:family="text">
      <style:text-properties style:font-name="Calibri" style:font-name-asian="Cambria" style:font-name-complex="Calibri" style:font-weight-complex="bold" fo:font-size="10pt" style:font-size-asian="10pt" style:font-size-complex="10pt"/>
    </style:style>
    <style:style style:name="P637"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style:font-weight-complex="bold"/>
    </style:style>
    <style:style style:name="P638"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39"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4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41" style:parent-style-name="NormalWeb" style:family="paragraph">
      <style:paragraph-properties fo:text-align="justify" fo:margin-bottom="0in" fo:margin-left="-0.1972in" fo:margin-right="0.0006in">
        <style:tab-stops/>
      </style:paragraph-properties>
    </style:style>
    <style:style style:name="T642"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asian="Cambria" style:font-name-complex="Calibri" style:font-weight-complex="bold" fo:font-size="10pt" style:font-size-asian="10pt" style:font-size-complex="10pt"/>
    </style:style>
    <style:style style:name="P644"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45" style:parent-style-name="NormalWeb" style:family="paragraph">
      <style:paragraph-properties fo:text-align="justify" fo:margin-bottom="0in" fo:margin-left="-0.1972in" fo:margin-right="0.0006in">
        <style:tab-stops/>
      </style:paragraph-properties>
    </style:style>
    <style:style style:name="T646"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alibri" style:font-name-asian="Cambria" style:font-name-complex="Calibri" style:font-weight-complex="bold" fo:font-size="10pt" style:font-size-asian="10pt" style:font-size-complex="10pt"/>
    </style:style>
    <style:style style:name="P648"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49" style:parent-style-name="NormalWeb" style:family="paragraph">
      <style:paragraph-properties fo:text-align="justify" fo:margin-bottom="0in" fo:margin-left="-0.1972in" fo:margin-right="0.0006in">
        <style:tab-stops/>
      </style:paragraph-properties>
    </style:style>
    <style:style style:name="T650"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asian="Cambria" style:font-name-complex="Calibri" style:font-weight-complex="bold" fo:font-size="10pt" style:font-size-asian="10pt" style:font-size-complex="10pt"/>
    </style:style>
    <style:style style:name="P652"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53" style:parent-style-name="NormalWeb" style:family="paragraph">
      <style:paragraph-properties fo:text-align="justify" fo:margin-bottom="0in" fo:margin-left="-0.1972in" fo:margin-right="0.0006in">
        <style:tab-stops/>
      </style:paragraph-properties>
    </style:style>
    <style:style style:name="T654"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asian="Cambria" style:font-name-complex="Calibri" style:font-weight-complex="bold" fo:font-size="10pt" style:font-size-asian="10pt" style:font-size-complex="10pt"/>
    </style:style>
    <style:style style:name="P656"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57"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58"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59"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6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6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paragraph-properties>
    </style:style>
    <style:style style:name="T662"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asian="Cambria" style:font-name-complex="Calibri" style:font-weight-complex="bold" fo:font-size="10pt" style:font-size-asian="10pt" style:font-size-complex="10pt"/>
    </style:style>
    <style:style style:name="T664" style:parent-style-name="Fonteparág.padrão" style:family="text">
      <style:text-properties style:font-name="Calibri" style:font-name-asian="Cambria" style:font-name-complex="Calibri" style:font-weight-complex="bold" fo:font-size="10pt" style:font-size-asian="10pt" style:font-size-complex="10pt"/>
    </style:style>
    <style:style style:name="T665" style:parent-style-name="Fonteparág.padrão" style:family="text">
      <style:text-properties style:font-name="Calibri" style:font-name-asian="Cambria" style:font-name-complex="Calibri" style:font-weight-complex="bold" fo:font-size="10pt" style:font-size-asian="10pt" style:font-size-complex="10pt"/>
    </style:style>
    <style:style style:name="P666"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67"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23pt" style:font-size-asian="23pt" style:font-size-complex="23pt"/>
    </style:style>
    <style:style style:name="P668"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669"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7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style:font-weight-complex="bold"/>
    </style:style>
    <style:style style:name="P671"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72" style:parent-style-name="NormalWeb" style:family="paragraph">
      <style:paragraph-properties fo:text-align="justify" fo:margin-bottom="0in" fo:margin-left="-0.1972in" fo:margin-right="0.0006in">
        <style:tab-stops/>
      </style:paragraph-properties>
    </style:style>
    <style:style style:name="T673" style:parent-style-name="Fonteparág.padrão" style:family="text">
      <style:text-properties style:font-name="Calibri" style:font-name-asian="Cambria" style:font-name-complex="Calibri" style:font-weight-complex="bold" fo:font-size="10pt" style:font-size-asian="10pt" style:font-size-complex="10pt"/>
    </style:style>
    <style:style style:name="T674"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asian="Cambria" style:font-name-complex="Calibri" style:font-weight-complex="bold" fo:font-size="10pt" style:font-size-asian="10pt" style:font-size-complex="10pt"/>
    </style:style>
    <style:style style:name="T676"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asian="Cambria" style:font-name-complex="Calibri" style:font-weight-complex="bold" fo:font-size="10pt" style:font-size-asian="10pt" style:font-size-complex="10pt"/>
    </style:style>
    <style:style style:name="T678"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P679"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80"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81"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68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paragraph-properties>
    </style:style>
    <style:style style:name="T683"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asian="Cambria" style:font-name-complex="Calibri" style:font-weight-complex="bold" fo:font-size="10pt" style:font-size-asian="10pt" style:font-size-complex="10pt"/>
    </style:style>
    <style:style style:name="T685"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686" style:parent-style-name="Fonteparág.padrão" style:family="text">
      <style:text-properties style:font-name="Calibri" style:font-name-asian="Cambria" style:font-name-complex="Calibri" style:font-weight-complex="bold" fo:font-size="10pt" style:font-size-asian="10pt" style:font-size-complex="10pt"/>
    </style:style>
    <style:style style:name="T687" style:parent-style-name="Fonteparág.padrão" style:family="text">
      <style:text-properties style:font-name="Calibri" style:font-name-asian="Cambria" style:font-name-complex="Calibri" style:font-weight-complex="bold" fo:font-size="10pt" style:font-size-asian="10pt" style:font-size-complex="10pt"/>
    </style:style>
    <style:style style:name="T688" style:parent-style-name="Fonteparág.padrão" style:family="text">
      <style:text-properties style:font-name="Calibri" style:font-name-asian="Cambria" style:font-name-complex="Calibri" style:font-weight-complex="bold" fo:font-size="10pt" style:font-size-asian="10pt" style:font-size-complex="10pt"/>
    </style:style>
    <style:style style:name="T689" style:parent-style-name="Fonteparág.padrão" style:family="text">
      <style:text-properties style:font-name="Calibri" style:font-name-asian="Cambria" style:font-name-complex="Calibri"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602</text:span><text:span text:style-name="T25">– Ano 15<text:s/></text:span><text:span text:style-name="T26">terça</text:span><text:span text:style-name="T27">-feira,<text:s/></text:span><text:span text:style-name="T28">12</text:span><text:span text:style-name="T29"><text:s/>de novem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 text:c="2"/><text:s/>Portarias...................................................................................................................................................................1</text:p>
      <text:p text:style-name="P36"><text:s text:c="3"/>Editais de Débitos Fiscais.........................................................................................................................................2</text:p>
      <text:p text:style-name="P37"><text:s text:c="3"/>Extratos de Contratos..............................................................................................................................................4</text:p>
      <text:p text:style-name="P38"><text:s text:c="3"/>Atas<text:s/>de Registros<text:s/>de Preços.....................................................................................................................................4</text:p>
      <text:p text:style-name="P39"><text:s text:c="3"/>Aditivo......................................................................................................................................................................5</text:p>
      <text:p text:style-name="P40"><text:s text:c="3"/>Retificações dos Extratos de Contratos....................................................................................................................5</text:p>
      <text:p text:style-name="P41"><text:s text:c="3"/>Avisos de Retificações..............................................................................................................................................7</text:p>
      <text:p text:style-name="P42"><text:s text:c="3"/>Avisos de Licitações..................................................................................................................................................7</text:p>
      <text:p text:style-name="P43"><text:s text:c="3"/>Aviso de Revogação.................................................................................................................................................8</text:p>
      <text:p text:style-name="P44"><text:bookmark-start text:name="_Hlk108519411"/><text:bookmark-start text:name="_Hlk97711451"/>Portarias</text:p>
      <text:p text:style-name="P45">Governo Municipal de Criciúma</text:p>
      <text:p text:style-name="P46"/>
      <text:p text:style-name="P47">PORTARIA SG/Nº 700/24</text:p>
      <text:p text:style-name="P48"/>
      <text:p text:style-name="P49">Prorroga contrato temporário.</text:p>
      <text:p text:style-name="P50"/>
      <text:p text:style-name="P51"><text:span text:style-name="T52">O</text:span><text:span text:style-name="T53"><text:s/>SECRETÁRIO-GERAL</text:span><text:span text:style-name="T54">, no uso de suas atribuições e de conformidade com o que estabelece o art. 37, IX, da Constituição Federal e nos termos da Lei Municipal nº 6.856, de 9 de março de 2017, e</text:span></text:p>
      <text:p text:style-name="P55"/>
      <text:p text:style-name="P56"><text:span text:style-name="T57">Considerando, por fim, a necessidade de prorrogação do contrato da servidora gestante,</text:span><text:span text:style-name="T58"><text:s/>nos termos do art. 10, II, b, do Ato das Disposições Constitucionais Transitórias, e art. 7º, I, da Constituição Federal de 1988,<text:s/></text:span></text:p>
      <text:p text:style-name="P59"/>
      <text:p text:style-name="P60">Considerando o Parecer Jurídico nº 196/2022, da Procuradoria-Geral do Município,</text:p>
      <text:p text:style-name="P61"/>
      <text:p text:style-name="P62">Considerando o Processo G-Doc DGP-3238/2024, da Diretoria de Gestão de Pessoas,</text:p>
      <text:p text:style-name="P63"/>
      <text:p text:style-name="P64">RESOLVE:</text:p>
      <text:p text:style-name="P65"/>
      <text:p text:style-name="P66"><text:span text:style-name="T67">Art.1º</text:span><text:span text:style-name="T68"><text:s/>PRORROGAR, por até 5 (cinco) meses, após o parto, os efeitos da Portaria nº 349/2024, de<text:s/></text:span><text:span text:style-name="T69">GABRIELA SCARABELOT MACHADO</text:span><text:span text:style-name="T70">,<text:s/></text:span><text:span text:style-name="T71">matrícula nº<text:s/></text:span><text:span text:style-name="T72">35307</text:span><text:span text:style-name="T73">,<text:s/></text:span><text:span text:style-name="T74">na</text:span><text:span text:style-name="T75"><text:s/>função Professor III - ACT,<text:s/></text:span><text:span text:style-name="T76">na Secretaria Municipal de Educação.</text:span></text:p>
      <text:p text:style-name="P77"/>
      <text:p text:style-name="P78"><text:span text:style-name="T79">Art.2º</text:span><text:span text:style-name="T80"><text:s/>Esta Portaria entra em vigor na data de sua assinatura.</text:span></text:p>
      <text:p text:style-name="P81"/>
      <text:p text:style-name="P82">Criciúma, 7 de novembro de 2024.</text:p>
      <text:p text:style-name="P83"/>
      <text:p text:style-name="P84"><text:span text:style-name="T85">TIAGO FERRO PAVAN</text:span><text:span text:style-name="T86"><text:s/>-<text:s/></text:span><text:span text:style-name="T87">Secretário-Geral</text:span></text:p>
      <text:p text:style-name="P88"><text:span text:style-name="T89">ALEXSANDRA STOLS PELEGRIM</text:span><text:span text:style-name="T90"><text:s/>-<text:s/></text:span><text:span text:style-name="T91">Secretária Municipal de Educação</text:span></text:p>
      <text:p text:style-name="P92">JRM/gam.</text:p>
      <text:p text:style-name="P93"/>
      <text:soft-page-break/>
      <text:p text:style-name="P94">PORTARIA SG/Nº 701/24</text:p>
      <text:p text:style-name="P95"/>
      <text:p text:style-name="P96">Prorroga contrato temporário.</text:p>
      <text:p text:style-name="P97"/>
      <text:p text:style-name="P98"><text:span text:style-name="T99">O</text:span><text:span text:style-name="T100"><text:s/>SECRETÁRIO-GERAL</text:span><text:span text:style-name="T101">, no uso de suas atribuições e de conformidade com o que estabelece o art. 37, IX, da Constituição Federal e nos termos da Lei Municipal nº 6.856, de 9 de março de 2017, e</text:span></text:p>
      <text:p text:style-name="P102"/>
      <text:p text:style-name="P103"><text:span text:style-name="T104">Considerando, por fim, a necessidade de prorrogação do contrato da servidora gestante,</text:span><text:span text:style-name="T105"><text:s/>nos termos do art. 10, II, b, do Ato das Disposições Constitucionais Transitórias, e art. 7º, I, da Constituição Federal de 1988,<text:s/></text:span></text:p>
      <text:p text:style-name="P106"/>
      <text:p text:style-name="P107">Considerando o Parecer Jurídico nº 196/2022, da Procuradoria-Geral do Município,</text:p>
      <text:p text:style-name="P108"/>
      <text:p text:style-name="P109">Considerando o Processo G-Doc DGP-3395/2024, da Diretoria de Gestão de Pessoas,</text:p>
      <text:p text:style-name="P110"/>
      <text:p text:style-name="P111">RESOLVE:</text:p>
      <text:p text:style-name="P112"/>
      <text:p text:style-name="P113"><text:span text:style-name="T114">Art.1º</text:span><text:span text:style-name="T115"><text:s/>PRORROGAR, por até 5 (cinco) meses, após o parto, os efeitos da Portaria nº 368/2024, de<text:s/></text:span><text:span text:style-name="T116">INAIARA FIGUEIREDO TRINDADE</text:span><text:span text:style-name="T117">,<text:s/></text:span><text:span text:style-name="T118">matrícula nº<text:s/></text:span><text:span text:style-name="T119">35318</text:span><text:span text:style-name="T120">,<text:s/></text:span><text:span text:style-name="T121">na</text:span><text:span text:style-name="T122"><text:s/>função Professor III - ACT,<text:s/></text:span><text:span text:style-name="T123">na Secretaria Municipal de Educação.</text:span></text:p>
      <text:p text:style-name="P124"/>
      <text:p text:style-name="P125"><text:span text:style-name="T126">Art.2º</text:span><text:span text:style-name="T127"><text:s/>Esta Portaria entra em vigor na data de sua assinatura.</text:span></text:p>
      <text:p text:style-name="P128"/>
      <text:p text:style-name="P129">Criciúma, 7 de novembro de 2024.</text:p>
      <text:p text:style-name="P130"/>
      <text:p text:style-name="P131"><text:span text:style-name="T132">TIAGO FERRO PAVAN</text:span><text:span text:style-name="T133"><text:s/>-<text:s/></text:span><text:span text:style-name="T134">Secretário-Geral</text:span></text:p>
      <text:p text:style-name="P135"><text:span text:style-name="T136">ALEXSANDRA STOLS PELEGRIM</text:span><text:span text:style-name="T137"><text:s/>-<text:s/></text:span><text:span text:style-name="T138">Secretária Municipal de Educação</text:span></text:p>
      <text:p text:style-name="P139">JRM/gam.</text:p>
      <text:p text:style-name="P140"/>
      <text:p text:style-name="P141">Editais de Débitos Fiscais</text:p>
      <text:p text:style-name="P142">Governo Municipal de Criciúma</text:p>
      <text:p text:style-name="P143"/>
      <text:p text:style-name="P144"><text:span text:style-name="T145">EDITAL 2731</text:span><text:span text:style-name="T146"><text:s/></text:span><text:span text:style-name="T147">– CONSOLIDAÇÃO DE DÉBITO FISCAL DE ISS - SECRETARIA DA FAZENDA / 2024</text:span></text:p>
      <text:p text:style-name="P148"/>
      <text:p text:style-name="P149"><text:span text:style-name="T150">Contribuinte:</text:span><text:span text:style-name="T151"><text:s/>CRIPLACAS LUMINOSOS E BACK LIGHTS LTDA EPP</text:span></text:p>
      <text:p text:style-name="P152"><text:span text:style-name="T153">CPF/CNPJ:</text:span><text:span text:style-name="T154"><text:s/>02.407.983/0001-00</text:span></text:p>
      <text:p text:style-name="P155"><text:span text:style-name="T156">Consolidação Fiscal de ISS n.º: 730/2024</text:span></text:p>
      <text:p text:style-name="P157"><text:span text:style-name="T158">Valor do Documento: R$ 1.773,40</text:span></text:p>
      <text:p text:style-name="P159"/>
      <text:p text:style-name="P16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1">E, para que produza os efeitos legais e de direito, foi lavrado o presente edital.</text:p>
      <text:p text:style-name="P162"/>
      <text:p text:style-name="P163">Criciúma/SC, 5 de novembro de 2024.</text:p>
      <text:p text:style-name="P164"/>
      <text:p text:style-name="P165"><text:span text:style-name="T166">DIOGO LUIZ BROCHETTO -<text:s/></text:span><text:span text:style-name="T167">AUDITOR FISCAL DA RECEITA MUNICIPAL</text:span><text:span text:style-name="T168">-</text:span><text:span text:style-name="T169">CHEFE DA ARRECADAÇÃO E APOIO TRIBUTÁRIO - MATRÍCULA 57996</text:span></text:p>
      <text:p text:style-name="P170"><text:span text:style-name="T171">CELITO HEINZEN CARDOSO -<text:s/></text:span><text:span text:style-name="T172">SECRETÁRIO MUNICIPAL DA FAZENDA</text:span></text:p>
      <text:p text:style-name="P173"/>
      <text:p text:style-name="P174"><text:span text:style-name="T175">EDITAL 2733</text:span><text:span text:style-name="T176"><text:s/></text:span><text:span text:style-name="T177">– CONSOLIDAÇÃO DE DÉBITO FISCAL DE ISS - SECRETARIA DA FAZENDA / 2024</text:span></text:p>
      <text:p text:style-name="P178"/>
      <text:p text:style-name="P179"><text:span text:style-name="T180">Contribuinte:</text:span><text:span text:style-name="T181"><text:s/>V.R. CANDIDO CONSULTORIA EMPRESARIAL LTDA</text:span></text:p>
      <text:p text:style-name="P182"><text:span text:style-name="T183">CPF/CNPJ:</text:span><text:span text:style-name="T184"><text:s/>07.285.625/0001-96</text:span></text:p>
      <text:p text:style-name="P185"><text:span text:style-name="T186">Consolidação Fiscal de ISS n.º: 728/2024</text:span></text:p>
      <text:p text:style-name="P187"><text:span text:style-name="T188">Valor do Documento: R$ 1.882.23</text:span></text:p>
      <text:p text:style-name="P189"/>
      <text:p text:style-name="P19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1">E, para que produza os efeitos legais e de direito, foi lavrado o presente edital.</text:p>
      <text:p text:style-name="P192"/>
      <text:p text:style-name="P193">Criciúma/SC, 5 de novembro de 2024.</text:p>
      <text:p text:style-name="P194"/>
      <text:p text:style-name="P195"><text:span text:style-name="T196">DIOGO LUIZ BROCHETTO -<text:s/></text:span><text:span text:style-name="T197">AUDITOR FISCAL DA RECEITA MUNICIPAL</text:span><text:span text:style-name="T198">-</text:span><text:span text:style-name="T199">CHEFE DA ARRECADAÇÃO E APOIO TRIBUTÁRIO - MATRÍCULA 57996</text:span></text:p>
      <text:p text:style-name="P200"><text:span text:style-name="T201">CELITO HEINZEN CARDOSO -<text:s/></text:span><text:span text:style-name="T202">SECRETÁRIO MUNICIPAL DA FAZENDA</text:span></text:p>
      <text:p text:style-name="P203"/>
      <text:p text:style-name="P204"><text:span text:style-name="T205">EDITAL 2734</text:span><text:span text:style-name="T206"><text:s/></text:span><text:span text:style-name="T207">– CONSOLIDAÇÃO DE DÉBITO FISCAL DE ISS - SECRETARIA DA FAZENDA / 2024</text:span></text:p>
      <text:p text:style-name="P208"/>
      <text:p text:style-name="P209"><text:span text:style-name="T210">Contribuinte:</text:span><text:span text:style-name="T211"><text:s/>MEG PRINT GRÁFICA E EDITORA LTDA</text:span></text:p>
      <text:p text:style-name="P212"><text:span text:style-name="T213">CPF/CNPJ:</text:span><text:span text:style-name="T214"><text:s/>10.783.346/0001-67</text:span></text:p>
      <text:p text:style-name="P215"><text:span text:style-name="T216">Consolidação Fiscal de ISS n.º: 1427/2024</text:span></text:p>
      <text:p text:style-name="P217"><text:span text:style-name="T218">Valor do Documento: R$ 686,29</text:span></text:p>
      <text:p text:style-name="P219"/>
      <text:p text:style-name="P22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1">E, para que produza os efeitos legais e de direito, foi lavrado o presente edital.</text:p>
      <text:p text:style-name="P222"/>
      <text:p text:style-name="P223">Criciúma/SC, 5 de novembro de 2024.</text:p>
      <text:p text:style-name="P224"/>
      <text:p text:style-name="P225"><text:span text:style-name="T226">DIOGO LUIZ BROCHETTO -<text:s/></text:span><text:span text:style-name="T227">AUDITOR FISCAL DA RECEITA MUNICIPAL</text:span><text:span text:style-name="T228">-</text:span><text:span text:style-name="T229">CHEFE DA ARRECADAÇÃO E APOIO TRIBUTÁRIO - MATRÍCULA 57996</text:span></text:p>
      <text:p text:style-name="P230"><text:span text:style-name="T231">CELITO HEINZEN CARDOSO -<text:s/></text:span><text:span text:style-name="T232">SECRETÁRIO MUNICIPAL DA FAZENDA</text:span></text:p>
      <text:p text:style-name="P233"/>
      <text:p text:style-name="P234"><text:span text:style-name="T235">EDITAL 2735</text:span><text:span text:style-name="T236"><text:s/></text:span><text:span text:style-name="T237">– CONSOLIDAÇÃO DE DÉBITO FISCAL DE ISS - SECRETARIA DA FAZENDA / 2024</text:span></text:p>
      <text:p text:style-name="P238"/>
      <text:p text:style-name="P239"><text:span text:style-name="T240">Contribuinte:</text:span><text:span text:style-name="T241"><text:s/>NATH MINATTO COSMÉTICOS LTDA</text:span></text:p>
      <text:p text:style-name="P242"><text:span text:style-name="T243">CPF/CNPJ:</text:span><text:span text:style-name="T244"><text:s/>28.090.688/0001-67</text:span></text:p>
      <text:p text:style-name="P245"><text:span text:style-name="T246">Consolidação Fiscal de ISS n.º: 1424/2024</text:span></text:p>
      <text:p text:style-name="P247"><text:span text:style-name="T248">Valor do Documento: R$ 888,13</text:span></text:p>
      <text:p text:style-name="P249"/>
      <text:p text:style-name="P25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1">E, para que produza os efeitos legais e de direito, foi lavrado o presente edital.</text:p>
      <text:p text:style-name="P252"/>
      <text:p text:style-name="P253">Criciúma/SC, 5 de novembro de 2024.</text:p>
      <text:p text:style-name="P254"/>
      <text:p text:style-name="P255"><text:span text:style-name="T256">DIOGO LUIZ BROCHETTO -<text:s/></text:span><text:span text:style-name="T257">AUDITOR FISCAL DA RECEITA MUNICIPAL</text:span><text:span text:style-name="T258">-</text:span><text:span text:style-name="T259">CHEFE DA ARRECADAÇÃO E APOIO TRIBUTÁRIO - MATRÍCULA 57996</text:span></text:p>
      <text:p text:style-name="P260"><text:span text:style-name="T261">CELITO HEINZEN CARDOSO -<text:s/></text:span><text:span text:style-name="T262">SECRETÁRIO MUNICIPAL DA FAZENDA</text:span></text:p>
      <text:p text:style-name="P263"/>
      <text:p text:style-name="P264"><text:span text:style-name="T265">EDITAL 2736</text:span><text:span text:style-name="T266"><text:s/></text:span><text:span text:style-name="T267">– CONSOLIDAÇÃO DE DÉBITO FISCAL DE ISS - SECRETARIA DA FAZENDA / 2024</text:span></text:p>
      <text:p text:style-name="P268"/>
      <text:p text:style-name="P269"><text:span text:style-name="T270">Contribuinte:</text:span><text:span text:style-name="T271"><text:s/>EDILEUZA MENDES PEREIRA ME</text:span></text:p>
      <text:p text:style-name="P272"><text:span text:style-name="T273">CPF/CNPJ:</text:span><text:span text:style-name="T274"><text:s/>27.662.756/0001-52</text:span></text:p>
      <text:p text:style-name="P275"><text:span text:style-name="T276">Consolidação Fiscal de ISS n.º: 1421/2024</text:span></text:p>
      <text:p text:style-name="P277"><text:span text:style-name="T278">Valor do Documento: R$ 2.724,33</text:span></text:p>
      <text:p text:style-name="P279"/>
      <text:p text:style-name="P28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1">E, para que produza os efeitos legais e de direito, foi lavrado o presente edital.</text:p>
      <text:p text:style-name="P282"/>
      <text:p text:style-name="P283">Criciúma/SC, 5 de novembro de 2024.</text:p>
      <text:p text:style-name="P284"/>
      <text:p text:style-name="P285"><text:span text:style-name="T286">DIOGO LUIZ BROCHETTO -<text:s/></text:span><text:span text:style-name="T287">AUDITOR FISCAL DA RECEITA MUNICIPAL</text:span><text:span text:style-name="T288">-</text:span><text:span text:style-name="T289">CHEFE DA ARRECADAÇÃO E APOIO TRIBUTÁRIO - MATRÍCULA 57996</text:span></text:p>
      <text:p text:style-name="P290"><text:span text:style-name="T291">CELITO HEINZEN CARDOSO -<text:s/></text:span><text:span text:style-name="T292">SECRETÁRIO MUNICIPAL DA FAZENDA</text:span></text:p>
      <text:p text:style-name="P293"/>
      <text:p text:style-name="P294">Extrato de Contrato</text:p>
      <text:p text:style-name="P295">Governo Municipal de Criciúma</text:p>
      <text:p text:style-name="P296"/>
      <text:p text:style-name="P297">EXTRATO DE CONTRATO Nº 177/PMC/2024</text:p>
      <text:p text:style-name="P298"/>
      <text:p text:style-name="P299"><text:span text:style-name="T300">Concorrência eletrônica<text:s/></text:span><text:span text:style-name="T301">Nº 150/PMC/2024</text:span></text:p>
      <text:p text:style-name="P302"><text:span text:style-name="T303">Contratante: MUNICÍPIO DE CRICIÚMA</text:span></text:p>
      <text:p text:style-name="P304">Contratado: CAPPELLESSO CONSTRUÇÕES LTDA</text:p>
      <text:p text:style-name="P305"><text:span text:style-name="T306">Objetivo: Execução dos serviços necessários à realização das obras de construção do novo prédio do CENTRO COMUNITÁRIO DO BAIRRO JARDIM MARISTELA (PORTE 1), na avenida Gílio Búrigo, município de Criciúma–SC.</text:span></text:p>
      <text:p text:style-name="P307">Valor: R$ 450.000,00 (Quatrocentos e cinquenta mil reais)</text:p>
      <text:p text:style-name="P308">Prazo de vigência: <text:s/>270 (duzentos e setenta) dias consecutivos</text:p>
      <text:p text:style-name="P309"><text:span text:style-name="T310">Assinatura</text:span><text:span text:style-name="T311">: 06</text:span><text:span text:style-name="T312">/11/2024</text:span></text:p>
      <text:p text:style-name="P313"><text:span text:style-name="T314">Signatários:</text:span><text:span text:style-name="T315"><text:s/></text:span><text:span text:style-name="T316">Sr. Clésio Salvaro (</text:span><text:span text:style-name="T317">Prefeito); pela empresa:<text:s/></text:span><text:span text:style-name="T318">IVANIR CAPPELLESSO</text:span></text:p>
      <text:p text:style-name="P319"/>
      <text:p text:style-name="P320">Extrato de Contrato</text:p>
      <text:p text:style-name="P321"><text:span text:style-name="T322">FMS – Fundo Municipal de Saúde</text:span></text:p>
      <text:p text:style-name="P323"/>
      <text:p text:style-name="P324">EXTRATO DE CONTRATO Nº 043/FMS/2024</text:p>
      <text:p text:style-name="P325"/>
      <text:p text:style-name="P326"><text:span text:style-name="T327">Pregão eletrônico nº. 026/FMS/2024</text:span></text:p>
      <text:p text:style-name="P328"><text:span text:style-name="T329">Contratante: MUNICÍPIO DE CRICIÚMA</text:span></text:p>
      <text:p text:style-name="P330"><text:span text:style-name="T331">Contratado(a)</text:span><text:span text:style-name="T332">: GABRIELA CLASEN WESSLER VIANA</text:span></text:p>
      <text:p text:style-name="P333"><text:span text:style-name="T334">Objetivo:<text:s/></text:span><text:span text:style-name="T335">contrato a locação de imóvel destinado ao funcionamento da Central de Agendamentos, pertencente a Secretaria Municipal de Saúde do município de Criciúma/SC.</text:span></text:p>
      <text:p text:style-name="P336"><text:span text:style-name="T337">Valor Global</text:span><text:span text:style-name="T338">: R$ 66.000,00 (Sessenta e seis mil reais).</text:span></text:p>
      <text:p text:style-name="P339"><text:span text:style-name="T340">Prazo de Vigência:</text:span><text:span text:style-name="T341"><text:s/>12 (doze) meses.</text:span></text:p>
      <text:p text:style-name="P342"><text:span text:style-name="T343">Assinatura</text:span><text:span text:style-name="T344">:</text:span><text:span text:style-name="T345"><text:s/>05/11/2024</text:span></text:p>
      <text:p text:style-name="P346"><text:span text:style-name="T347">Signatários</text:span><text:span text:style-name="T348">:<text:s/></text:span><text:span text:style-name="T349">Sr. Clésio Salvaro (Prefeito</text:span><text:span text:style-name="T350">); pela empresa</text:span><text:span text:style-name="T351">:<text:s/></text:span><text:span text:style-name="T352">GABRIELA CLASEN WESSLER VIANA</text:span></text:p>
      <text:p text:style-name="P353"/>
      <text:p text:style-name="P354">Atas de Registros de Preços</text:p>
      <text:p text:style-name="P355">Governo Municipal de Criciúma</text:p>
      <text:p text:style-name="P356"/>
      <text:p text:style-name="P357">ATA DE REGISTRO DE PREÇOS Nº 258/PMC/2024 - 1ª PUBLICAÇÃO TRIMESTRAL, EM ATENDIMENTO DA LEI Nº 14.133/21.</text:p>
      <text:p text:style-name="P358"/>
      <text:p text:style-name="P359">PREGÃO ELETRÔNICO Nº 174/PMC/2024</text:p>
      <text:p text:style-name="P360"><text:span text:style-name="T361">Contratada:</text:span><text:span text:style-name="T362"><text:s/>CERRO TORRE EQUIPAMENTOS ESPORTIVOS LTDA</text:span></text:p>
      <text:p text:style-name="P363"><text:span text:style-name="T364">Objeto: o Registro de Preços de casacos modelo “anoraque” padrão PMSC, em atendimento das necessidades do 9º Batalhão da Polícia Militar de Criciúma/SC.<text:s/></text:span></text:p>
      <text:p text:style-name="P365">Assinatura: 06/11/2024</text:p>
      <text:p text:style-name="P366">Vigência: 12 (doze) meses a partir da data de sua assinatura</text:p>
      <text:p text:style-name="P367">ATA DE REGISTRO DE PREÇOS Nº 260/PMC/2024 - 1ª PUBLICAÇÃO TRIMESTRAL, EM ATENDIMENTO DA LEI Nº 14.133/21.</text:p>
      <text:p text:style-name="P368"/>
      <text:p text:style-name="P369"><text:span text:style-name="T370">PREGÃO ELETRÔNICO Nº 191/PMC/2024</text:span></text:p>
      <text:p text:style-name="P371"><text:span text:style-name="T372">Contratada:</text:span><text:span text:style-name="T373"><text:s/>COMPECRIL COM. DE DERIV. DE PET. CRICIUMENSE LTDA</text:span></text:p>
      <text:p text:style-name="P374"><text:span text:style-name="T375">Objeto: Registro de preços de combustível (óleo diesel S10), em atendimento à diversas Secretarias, Diretorias, Fundos e Fundações do Município de Criciúma/SC.<text:s/></text:span></text:p>
      <text:p text:style-name="P376">Assinatura: 12/11/2024</text:p>
      <text:p text:style-name="P377">Vigência: 12 (doze) meses a partir da data de sua assinatura</text:p>
      <text:p text:style-name="P378"/>
      <text:p text:style-name="P379">Aditivo</text:p>
      <text:p text:style-name="P380">Governo Municipal de Criciúma</text:p>
      <text:p text:style-name="P381"/>
      <text:p text:style-name="P382"><text:span text:style-name="T383">PRIMEIRO TERMO ADITIVO A ATA DE REGISTRO PREÇO Nº008/24-PRE.Nº248/PMC/23</text:span></text:p>
      <text:p text:style-name="P384"/>
      <text:p text:style-name="P385">Contratante: MUNICÍPIO DE CRICIÚMA.</text:p>
      <text:p text:style-name="P386">Contratada: J.S. JUNIOR LTDA</text:p>
      <text:p text:style-name="P387"><text:span text:style-name="T388">Objetivo: Cancelamento do fornecedor Remanescente da Ata De Registro de Preços nº008/PMC/2024, oriunda do Pregão Eletrônico nº248/PMC/2024</text:span></text:p>
      <text:p text:style-name="P389"><text:span text:style-name="T390">Assinatura: 04/11/2024</text:span></text:p>
      <text:p text:style-name="P391">Signatário: Pelo Município: Clésio Salvaro.</text:p>
      <text:p text:style-name="P392"/>
      <text:p text:style-name="P393">Retificações dos Extratos de Contratos</text:p>
      <text:p text:style-name="P394">FCC - Fundação Cultural de Criciúma</text:p>
      <text:p text:style-name="P395"/>
      <text:p text:style-name="P396">RETIFICAÇAO DO EXTRATO DE CONTRATO</text:p>
      <text:p text:style-name="P397"/>
      <text:p text:style-name="P398"><text:span text:style-name="T399">O Município de Criciúma torna pública a </text:span><text:span text:style-name="T400">RETIFICAÇÃO</text:span><text:span text:style-name="T401"> do<text:s/></text:span><text:span text:style-name="T402">CONTRATO N° 009/FCC/2024,</text:span><text:span text:style-name="T403"> publicado no diário oficial do Município, no dia 11/11/2024, Ano 15 – Edição nº 3601.</text:span></text:p>
      <text:p text:style-name="P404"/>
      <text:p text:style-name="P405"><text:span text:style-name="T406">Onde se lê:</text:span><text:span text:style-name="T407"><text:s/></text:span><text:span text:style-name="T408">Sr. Clésio Salvaro (prefeito).</text:span></text:p>
      <text:p text:style-name="P409"><text:span text:style-name="T410">Leia-se:<text:s/></text:span><text:span text:style-name="T411">Marcos Mendonça (Presidente da Fundação Cultural de Criciúma)</text:span><text:span text:style-name="T412"><text:s/></text:span></text:p>
      <text:p text:style-name="P413"/>
      <text:p text:style-name="P414">DIRETORIA DE LICITAÇÕES E CONTRATOS</text:p>
      <text:p text:style-name="P415"/>
      <text:p text:style-name="P416">RETIFICAÇAO DO EXTRATO DE CONTRATO</text:p>
      <text:p text:style-name="P417"/>
      <text:p text:style-name="P418"><text:span text:style-name="T419">O Município de Criciúma torna pública a </text:span><text:span text:style-name="T420">RETIFICAÇÃO</text:span><text:span text:style-name="T421"> do<text:s/></text:span><text:span text:style-name="T422">CONTRATO N° 010/FCC/2024,</text:span><text:span text:style-name="T423"> publicado no diário oficial do Município, no dia 11/11/2024, Ano 15 – Edição nº 3601.</text:span></text:p>
      <text:p text:style-name="P424"/>
      <text:p text:style-name="P425"><text:span text:style-name="T426">Onde se lê:</text:span><text:span text:style-name="T427"><text:s/></text:span><text:span text:style-name="T428">Sr. Clésio Salvaro (prefeito).</text:span></text:p>
      <text:p text:style-name="P429"><text:span text:style-name="T430">Leia-se:<text:s/></text:span><text:span text:style-name="T431">Marcos Mendonça (Presidente da Fundação Cultural de Criciúma)</text:span><text:span text:style-name="T432"><text:s/></text:span></text:p>
      <text:p text:style-name="P433"/>
      <text:p text:style-name="P434">DIRETORIA DE LICITAÇÕES E CONTRATOS</text:p>
      <text:p text:style-name="P435"/>
      <text:p text:style-name="P436">RETIFICAÇAO DO EXTRATO DE CONTRATO</text:p>
      <text:p text:style-name="P437"/>
      <text:p text:style-name="P438"><text:span text:style-name="T439">O Município de Criciúma torna pública a </text:span><text:span text:style-name="T440">RETIFICAÇÃO</text:span><text:span text:style-name="T441"> do<text:s/></text:span><text:span text:style-name="T442">CONTRATO N° 011/FCC/2024,</text:span><text:span text:style-name="T443"> publicado no diário oficial do Município, no dia 11/11/2024, Ano 15 – Edição nº 3601.</text:span></text:p>
      <text:p text:style-name="P444"/>
      <text:p text:style-name="P445"><text:span text:style-name="T446">Onde se lê:</text:span><text:span text:style-name="T447"><text:s/></text:span><text:span text:style-name="T448">Sr. Clésio Salvaro (prefeito).</text:span></text:p>
      <text:p text:style-name="P449"><text:span text:style-name="T450">Leia-se:<text:s/></text:span><text:span text:style-name="T451">Marcos Mendonça (Presidente da Fundação Cultural de Criciúma)</text:span><text:span text:style-name="T452"><text:s/></text:span></text:p>
      <text:p text:style-name="P453"/>
      <text:p text:style-name="P454">DIRETORIA DE LICITAÇÕES E CONTRATOS</text:p>
      <text:p text:style-name="P455">RETIFICAÇAO DO EXTRATO DE CONTRATO</text:p>
      <text:p text:style-name="P456"/>
      <text:p text:style-name="P457"><text:span text:style-name="T458">O Município de Criciúma torna pública a </text:span><text:span text:style-name="T459">RETIFICAÇÃO</text:span><text:span text:style-name="T460"> do<text:s/></text:span><text:span text:style-name="T461">CONTRATO N° 012/FCC/2024,</text:span><text:span text:style-name="T462"> publicado no diário oficial do Município, no dia 11/11/2024, Ano 15 – Edição nº 3601.</text:span></text:p>
      <text:p text:style-name="P463"/>
      <text:p text:style-name="P464"><text:span text:style-name="T465">Onde se lê:</text:span><text:span text:style-name="T466"><text:s/></text:span><text:span text:style-name="T467">Sr. Clésio Salvaro (prefeito).</text:span></text:p>
      <text:p text:style-name="P468"><text:span text:style-name="T469">Leia-se:<text:s/></text:span><text:span text:style-name="T470">Marcos Mendonça (Presidente da Fundação Cultural de Criciúma</text:span><text:span text:style-name="T471">)<text:s/></text:span></text:p>
      <text:p text:style-name="P472"/>
      <text:p text:style-name="P473">DIRETORIA DE LICITAÇÕES E CONTRATOS</text:p>
      <text:p text:style-name="P474"/>
      <text:p text:style-name="P475">RETIFICAÇAO DO EXTRATO DE CONTRATO</text:p>
      <text:p text:style-name="P476"/>
      <text:p text:style-name="P477"><text:span text:style-name="T478">O Município de Criciúma torna pública a </text:span><text:span text:style-name="T479">RETIFICAÇÃO</text:span><text:span text:style-name="T480"> do<text:s/></text:span><text:span text:style-name="T481">CONTRATO N° 013/FCC/2024,</text:span><text:span text:style-name="T482"> publicado no diário oficial do Município, no dia 11/11/2024, Ano 15 – Edição nº 3601.</text:span></text:p>
      <text:p text:style-name="P483"/>
      <text:p text:style-name="P484"><text:span text:style-name="T485">Onde se lê:</text:span><text:span text:style-name="T486"><text:s/></text:span><text:span text:style-name="T487">Sr. Clésio Salvaro (prefeito).</text:span></text:p>
      <text:p text:style-name="P488"><text:span text:style-name="T489">Leia-se:<text:s/></text:span><text:span text:style-name="T490">Marcos Mendonça (Presidente da Fundação Cultural de Criciúma)</text:span><text:span text:style-name="T491"><text:s/></text:span></text:p>
      <text:p text:style-name="P492"/>
      <text:p text:style-name="P493">DIRETORIA DE LICITAÇÕES E CONTRATOS</text:p>
      <text:p text:style-name="P494"/>
      <text:p text:style-name="P495">RETIFICAÇAO DO EXTRATO DE CONTRATO</text:p>
      <text:p text:style-name="P496"/>
      <text:p text:style-name="P497"><text:span text:style-name="T498">O Município de Criciúma torna pública a </text:span><text:span text:style-name="T499">RETIFICAÇÃO</text:span><text:span text:style-name="T500"> do<text:s/></text:span><text:span text:style-name="T501">CONTRATO N° 014/FCC/2024,</text:span><text:span text:style-name="T502"> publicado no diário oficial do Município, no dia 11/11/2024, Ano 15 – Edição nº 3601.</text:span></text:p>
      <text:p text:style-name="P503"/>
      <text:p text:style-name="P504"><text:span text:style-name="T505">Onde se lê:</text:span><text:span text:style-name="T506"><text:s/></text:span><text:span text:style-name="T507">Sr. Clésio Salvaro (prefeito).</text:span></text:p>
      <text:p text:style-name="P508"><text:span text:style-name="T509">Leia-se:<text:s/></text:span><text:span text:style-name="T510">Marcos Mendonça (Presidente da Fundação Cultural de Criciúma)<text:s/></text:span></text:p>
      <text:p text:style-name="P511"/>
      <text:p text:style-name="P512">DIRETORIA DE LICITAÇÕES E CONTRATOS</text:p>
      <text:p text:style-name="P513"/>
      <text:p text:style-name="P514">RETIFICAÇAO DO EXTRATO DE CONTRATO</text:p>
      <text:p text:style-name="P515"/>
      <text:p text:style-name="P516"><text:span text:style-name="T517">O Município de Criciúma torna pública a </text:span><text:span text:style-name="T518">RETIFICAÇÃO</text:span><text:span text:style-name="T519"> do<text:s/></text:span><text:span text:style-name="T520">CONTRATO N° 015/FCC/2024,</text:span><text:span text:style-name="T521"> publicado no diário oficial do Município, no dia 11/11/2024, Ano 15 – Edição nº 3601.</text:span></text:p>
      <text:p text:style-name="P522"/>
      <text:p text:style-name="P523"><text:span text:style-name="T524">Onde se lê:</text:span><text:span text:style-name="T525"><text:s/></text:span><text:span text:style-name="T526">Sr. Clésio Salvaro (prefeito).</text:span></text:p>
      <text:p text:style-name="P527"><text:span text:style-name="T528">Leia-se:<text:s/></text:span><text:span text:style-name="T529">Marcos Mendonça (Presidente da Fundação Cultural de Criciúma)</text:span><text:span text:style-name="T530"><text:s/></text:span></text:p>
      <text:p text:style-name="P531"/>
      <text:p text:style-name="P532">DIRETORIA DE LICITAÇÕES E CONTRATOS</text:p>
      <text:p text:style-name="P533"/>
      <text:p text:style-name="P534">RETIFICAÇAO DO EXTRATO DE CONTRATO</text:p>
      <text:p text:style-name="P535"/>
      <text:p text:style-name="P536"><text:span text:style-name="T537">O Município de Criciúma torna pública a </text:span><text:span text:style-name="T538">RETIFICAÇÃO</text:span><text:span text:style-name="T539"> do<text:s/></text:span><text:span text:style-name="T540">CONTRATO N° 016/FCC/2024,</text:span><text:span text:style-name="T541"> publicado no diário oficial do Município, no dia 11/11/2024, Ano 15 – Edição nº 3601.</text:span></text:p>
      <text:p text:style-name="P542"/>
      <text:p text:style-name="P543"><text:span text:style-name="T544">Onde se lê:</text:span><text:span text:style-name="T545"><text:s/></text:span><text:span text:style-name="T546">Sr. Clésio Salvaro (prefeito).</text:span></text:p>
      <text:p text:style-name="P547"><text:span text:style-name="T548">Leia-se:<text:s/></text:span><text:span text:style-name="T549">Marcos Mendonça (Presidente da Fundação Cultural de Criciúma)<text:s/></text:span></text:p>
      <text:p text:style-name="P550"/>
      <text:p text:style-name="P551">DIRETORIA DE LICITAÇÕES E CONTRATOS</text:p>
      <text:p text:style-name="P552"/>
      <text:p text:style-name="P553"/>
      <text:p text:style-name="P554"/>
      <text:p text:style-name="P555"/>
      <text:p text:style-name="P556">Avisos de Retificações</text:p>
      <text:p text:style-name="P557"><text:span text:style-name="T558">FMAS – Fundo Municipal de Assistência Social</text:span></text:p>
      <text:p text:style-name="P559"/>
      <text:p text:style-name="P560">AVISO DE RETIFICAÇÃO</text:p>
      <text:p text:style-name="P561"/>
      <text:p text:style-name="P562">RETIFICAR a publicação do Extrato do Termo Aditivo do Contrato Nº<text:s/><text:bookmark-start text:name="_Hlk25931650"/>018/FMAS/20<text:bookmark-end text:name="_Hlk25931650"/>23, Publicado no Diário Oficial nº 3589, dia 24/10/2024 (Quinta-feira).</text:p>
      <text:p text:style-name="P563"><text:span text:style-name="T564">Onde se lê:</text:span><text:span text:style-name="T565"><text:s/>...SCAR REEF ENTRETENIMENTO EIRELI</text:span></text:p>
      <text:p text:style-name="P566"><text:span text:style-name="T567">Leia-se</text:span><text:span text:style-name="T568">: ...FRASSETTO SERVIÇOS FUNERÁRIOS LTDA...</text:span></text:p>
      <text:p text:style-name="P569"/>
      <text:p text:style-name="P570"><text:span text:style-name="T571">Mauricio Bacis Guglielmi</text:span><text:span text:style-name="T572"><text:s/>– Diretora Executiva de Licitação e Contratos.</text:span></text:p>
      <text:p text:style-name="P573"/>
      <text:p text:style-name="P574">AVISO DE RETIFICAÇÃO</text:p>
      <text:p text:style-name="P575"/>
      <text:p text:style-name="P576">RETIFICAR a publicação do Extrato do Termo Aditivo do Contrato Nº 020/FMAS/2024, Publicado no Diário Oficial nº 3589, dia 24/10/2024 (Quinta-feira).</text:p>
      <text:p text:style-name="P577"/>
      <text:p text:style-name="P578"><text:span text:style-name="T579">Onde se lê:</text:span><text:span text:style-name="T580"><text:s/>...Segundo Termo Aditivo ao Contrato nº020/FMAS/24</text:span></text:p>
      <text:p text:style-name="P581"><text:span text:style-name="T582">Leia-se: ...</text:span><text:span text:style-name="T583"><text:s/>Segundo Termo Aditivo ao Contrato nº020/FMAS/23 ...</text:span></text:p>
      <text:p text:style-name="P584"/>
      <text:p text:style-name="P585"><text:span text:style-name="T586">Mauricio Bacis Guglielmi</text:span><text:span text:style-name="T587"><text:s/>– Diretora Executiva de Licitação e Contratos.</text:span></text:p>
      <text:p text:style-name="P588"/>
      <text:p text:style-name="P589">AVISO DE RETIFICAÇÃO</text:p>
      <text:p text:style-name="P590"/>
      <text:p text:style-name="P591">RETIFICAR a publicação do Extrato do Termo Aditivo do Contrato Nº 019/FMAS/2024, Publicado no Diário Oficial nº 3589, dia 24/10/2024 (Quinta-feira).</text:p>
      <text:p text:style-name="P592"/>
      <text:p text:style-name="P593"><text:span text:style-name="T594">Onde se lê</text:span><text:span text:style-name="T595">: ...Segundo Termo Aditivo ao Contrato nº019/FMAS/24</text:span></text:p>
      <text:p text:style-name="P596"><text:span text:style-name="T597">Leia-se</text:span><text:span text:style-name="T598">: ... Segundo Termo Aditivo ao Contrato nº020/FMAS/23 ...</text:span></text:p>
      <text:p text:style-name="P599"/>
      <text:p text:style-name="P600"><text:span text:style-name="T601">Mauricio Bacis Guglielmi</text:span><text:span text:style-name="T602"><text:s/>– Diretora Executiva de Licitação e Contratos.</text:span></text:p>
      <text:p text:style-name="P603"/>
      <text:p text:style-name="P604">Avisos de Licitações</text:p>
      <text:p text:style-name="P605">Governo Municipal de Criciúma</text:p>
      <text:p text:style-name="P606"/>
      <text:p text:style-name="P607">EDITAL DE CONCORRÊNCIA ELETRÔNICA Nº. 199/PMC/2024</text:p>
      <text:p text:style-name="P608"/>
      <text:p text:style-name="P609">(Processo Administrativo N.º 704514)</text:p>
      <text:p text:style-name="P610"/>
      <text:p text:style-name="P611">OBJETO: Contratação de empresa ou consórcio de empresas do ramo pertinente, para execução dos serviços necessários à implantação das obras de terraplanagem, drenagem e OAC, pavimentação com revestimento em concreto asfáltico usinado à quente – CAUQ, sinalização viária horizontal e vertical e passeio público na RUA PEDRO DAL TOÉ, localizada no BAIRRO MORRO ESTEVÃO, Município de Criciúma-SC. (OPERAÇÃO DE CRÉDITO: CONTRATO FONPLATA BRA-31/2021).</text:p>
      <text:p text:style-name="P612"/>
      <text:p text:style-name="P613"><text:span text:style-name="T614">LOCAL DA SESSÃO PÚBLICA</text:span><text:span text:style-name="T615">: De forma remota na Plataforma BLL COMPRAS pelo site: www.bll.org.br.</text:span></text:p>
      <text:p text:style-name="P616"/>
      <text:p text:style-name="P617"><text:span text:style-name="T618">DATA LIMITE PARA ACOLHIMENTO DAS PROPOSTAS</text:span><text:span text:style-name="T619">: até 3/12/2024 às 8h30min - horário de Brasília-DF.<text:s/></text:span></text:p>
      <text:p text:style-name="P620"/>
      <text:p text:style-name="P621"><text:span text:style-name="T622">HORÁRIO E DATA DA ABERTURA DA SESSÃO</text:span><text:span text:style-name="T623">: <text:s/>às 9h do dia 3/12/2024 - horário de Brasília-DF.<text:s/></text:span></text:p>
      <text:p text:style-name="P624"/>
      <text:p text:style-name="P625"><text:span text:style-name="T626">EDITAL</text:span><text:span text:style-name="T627">: Interessadas poderão obter cópia do edital em inteiro teor através de download gratuito na Plataforma BLL COMPRAS pelo site: www.bll.org.br ou na página eletrônica do município no sitio: www.criciuma.sc.gov.br.<text:s/></text:span></text:p>
      <text:p text:style-name="P628">Demais informações podem ser obtidas pelo telefone (48) 3431.0200 – ramal 2130 ou pelo endereço eletrônico (e-mail) editais@criciuma.sc.gov.br.<text:s/></text:p>
      <text:p text:style-name="P629">Código registro TCE: 8A843B5F418E3E82972FE279A9EDD9BC3B9EAC14</text:p>
      <text:p text:style-name="P630"/>
      <text:p text:style-name="P631">PAÇO MUNICIPAL MARCOS ROVARIS/CRICIÚMA-SC, 6 de novembro de 2024.</text:p>
      <text:p text:style-name="P632"/>
      <text:p text:style-name="P633"><text:span text:style-name="T634">JÓRI RAMOS PEREIRA</text:span><text:span text:style-name="T635"><text:s/>-<text:s/></text:span><text:span text:style-name="T636">SECRETÁRIO DE INFRAESTRUTURA, PLANEJAMENTO E MOBILIDADE URBANA</text:span></text:p>
      <text:p text:style-name="P637">EDITAL DE PREGÃO ELETRÔNICO N° 201/PMC/2024</text:p>
      <text:p text:style-name="P638"/>
      <text:p text:style-name="P639">(Processo Administrativo N° 704528)</text:p>
      <text:p text:style-name="P640"/>
      <text:p text:style-name="P641"><text:span text:style-name="T642">OBJETO</text:span><text:span text:style-name="T643">: Prestação de serviços, compreendendo o fornecimento de mão de obra, materiais, equipamentos e insumos para corte de grama, poda de árvores e limpeza dos inços dos pisos (ervas daninhas), nas unidades de Ensino e Saúde, pertencentes as Secretarias de Educação e Saúde de Criciúma/SC.</text:span></text:p>
      <text:p text:style-name="P644"/>
      <text:p text:style-name="P645"><text:span text:style-name="T646">DATA/HORA DE ABERTURA</text:span><text:span text:style-name="T647">: Dia 28 de NOVEMBRO de 2024 às 09h00min.</text:span></text:p>
      <text:p text:style-name="P648"/>
      <text:p text:style-name="P649"><text:span text:style-name="T650">LOCAL</text:span><text:span text:style-name="T651">: Via BLL COMPRAS: (https:/www.bll.org.br/)</text:span></text:p>
      <text:p text:style-name="P652"/>
      <text:p text:style-name="P653"><text:span text:style-name="T654">EDITAL</text:span><text:span text:style-name="T655">: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656"/>
      <text:p text:style-name="P657">Código registro TCE: 6DEB8C83B3BE11427A759901E67DE8A1A1D6B159<text:s/></text:p>
      <text:p text:style-name="P658"/>
      <text:p text:style-name="P659">CRICIÚMA/SC, 07 DE NOVEMBRO DE 2024.</text:p>
      <text:p text:style-name="P660"/>
      <text:p text:style-name="P661"><text:span text:style-name="T662">TIAGO FERRO PAVAN</text:span><text:span text:style-name="T663"><text:s/></text:span><text:span text:style-name="T664">-<text:s/></text:span><text:span text:style-name="T665">SECRETÁRIO GERAL</text:span></text:p>
      <text:p text:style-name="P666"/>
      <text:p text:style-name="P667">Aviso de Revogação</text:p>
      <text:p text:style-name="P668">Governo Municipal de Criciúma</text:p>
      <text:p text:style-name="P669"/>
      <text:p text:style-name="P670">DISPENSA ELETRÔNICA Nº 182/PMC/2024</text:p>
      <text:p text:style-name="P671"/>
      <text:p text:style-name="P672"><text:span text:style-name="T673">O<text:s/></text:span><text:span text:style-name="T674">MUNICÍPIO DE CRICIÚMA</text:span><text:span text:style-name="T675"><text:s/>torna público a<text:s/></text:span><text:span text:style-name="T676">REVOGAÇÃO</text:span><text:span text:style-name="T677"><text:s/>do edital supracitado, que tem como por objetivo a aquisição de materiais esportivos para uso nas unidades de Ensino da Secretaria Municipal de Educação de Criciúma/SC.<text:s/></text:span><text:span text:style-name="T678">Feita a revogação acima, ficam todos os interessados notificados para os fins legais e de direito, nos termos da Lei nº14.133/21. <text:s/></text:span></text:p>
      <text:p text:style-name="P679"/>
      <text:p text:style-name="P680">Criciúma/SC, 12 de novembro de 2024.</text:p>
      <text:p text:style-name="P681"/>
      <text:p text:style-name="P682"><text:span text:style-name="T683">CLEITON LINO</text:span><text:span text:style-name="T684"><text:s/></text:span><text:span text:style-name="T685">RODRIGUES</text:span><text:span text:style-name="T686"><text:s/>-<text:s/></text:span><text:span text:style-name="T687">AGENTE DE CONTRATAÇÃO E PREGOEIRO DO MUNICÍPIO</text:span><text:span text:style-name="T688"><text:s/></text:span><text:span text:style-name="T689">(Assinado no original)</text:span><text:bookmark-end text:name="_Hlk108519411"/><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font-weight-complex="bold"/>
    </style:style>
    <style:style style:name="WW_CharLFO41LVL1" style:family="text">
      <style:text-properties style:font-name="Calibri" style:font-name-complex="Calibri" fo:font-weight="bold" style:font-weight-asian="bold" style:font-weight-complex="bold" fo:font-size="10pt" style:font-size-asian="10pt" style:font-size-complex="10pt"/>
    </style:style>
    <style:style style:name="WW_CharLFO41LVL2" style:family="text">
      <style:text-properties style:font-name="Calibri" style:font-name-complex="Calibri" fo:font-weight="bold" style:font-weight-asian="bold" style:use-window-font-color="true" fo:font-size="10pt" style:font-size-asian="10pt" style:font-size-complex="10pt"/>
    </style:style>
    <style:style style:name="WW_CharLFO41LVL3" style:family="text">
      <style:text-properties style:font-name-complex="Arial" fo:font-weight="bold" style:font-weight-asian="bold" style:use-window-font-color="true" fo:font-size="10pt" style:font-size-asian="10pt" style:font-size-complex="10pt"/>
    </style:style>
    <style:style style:name="WW_CharLFO41LVL4" style:family="text">
      <style:text-properties style:font-name-complex="Arial" fo:font-weight="bold" style:font-weight-asian="bold" style:use-window-font-color="true" fo:font-size="10pt" style:font-size-asian="10pt" style:font-size-complex="10pt"/>
    </style:style>
    <style:style style:name="WW_CharLFO41LVL5" style:family="text">
      <style:text-properties style:font-name-complex="Calibri" style:use-window-font-color="true" fo:font-size="11pt" style:font-size-asian="11pt"/>
    </style:style>
    <style:style style:name="WW_CharLFO41LVL6" style:family="text">
      <style:text-properties style:font-name-complex="Calibri" style:use-window-font-color="true" fo:font-size="11pt" style:font-size-asian="11pt"/>
    </style:style>
    <style:style style:name="WW_CharLFO41LVL7" style:family="text">
      <style:text-properties style:font-name-complex="Calibri" style:use-window-font-color="true" fo:font-size="11pt" style:font-size-asian="11pt"/>
    </style:style>
    <style:style style:name="WW_CharLFO41LVL8" style:family="text">
      <style:text-properties style:font-name-complex="Calibri" style:use-window-font-color="true" fo:font-size="11pt" style:font-size-asian="11pt"/>
    </style:style>
    <style:style style:name="WW_CharLFO41LVL9" style:family="text">
      <style:text-properties style:font-name-complex="Calibri" style:use-window-font-color="true" fo:font-size="11pt" style:font-size-asian="11pt"/>
    </style:style>
    <style:style style:name="WW_CharLFO42LVL1" style:family="text">
      <style:text-properties style:font-name="Symbol" style:font-name-complex="Symbol"/>
    </style:style>
    <style:style style:name="WW_CharLFO42LVL2" style:family="text">
      <style:text-properties fo:font-weight="bold" style:font-weight-asian="bold"/>
    </style:style>
    <style:style style:name="WW_CharLFO42LVL3"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2" style:family="text">
      <style:text-properties fo:font-weight="bold" style:font-weight-asian="bold" style:font-weight-complex="bold"/>
    </style:style>
    <style:style style:name="WW_CharLFO44LVL3" style:family="text">
      <style:text-properties fo:font-weight="bold" style:font-weight-asian="bold" style:font-weight-complex="bold"/>
    </style:style>
    <style:style style:name="WW_CharLFO45LVL1" style:family="text">
      <style:text-properties style:font-name="Symbol" style:font-name-complex="Symbol"/>
    </style:style>
    <style:style style:name="WW_CharLFO46LVL1" style:family="text">
      <style:text-properties style:font-name-complex="Tahoma" fo:font-weight="bold" style:font-weight-asian="bold" style:font-weight-complex="bold" fo:font-size="11pt" style:font-size-asian="11pt" style:font-size-complex="11pt"/>
    </style:style>
    <style:style style:name="WW_CharLFO46LVL2" style:family="text">
      <style:text-properties style:font-name-complex="Tahoma" fo:font-weight="bold" style:font-weight-asian="bold" style:use-window-font-color="true" fo:font-size="11pt" style:font-size-asian="11pt" style:font-size-complex="11pt"/>
    </style:style>
    <style:style style:name="WW_CharLFO46LVL3" style:family="text">
      <style:text-properties style:font-name="Calibri" style:font-name-complex="Calibri" fo:font-weight="bold" style:font-weight-asian="bold" style:use-window-font-color="true" fo:font-size="10pt" style:font-size-asian="10pt" style:font-size-complex="10pt"/>
    </style:style>
    <style:style style:name="WW_CharLFO46LVL4" style:family="text">
      <style:text-properties style:font-name-complex="Arial" fo:font-weight="bold" style:font-weight-asian="bold" style:use-window-font-color="true" fo:font-size="10pt" style:font-size-asian="10pt" style:font-size-complex="10pt"/>
    </style:style>
    <style:style style:name="WW_CharLFO46LVL5" style:family="text">
      <style:text-properties style:font-name-complex="Calibri" style:use-window-font-color="true" fo:font-size="11pt" style:font-size-asian="11pt"/>
    </style:style>
    <style:style style:name="WW_CharLFO46LVL6" style:family="text">
      <style:text-properties style:font-name-complex="Calibri" style:use-window-font-color="true" fo:font-size="11pt" style:font-size-asian="11pt"/>
    </style:style>
    <style:style style:name="WW_CharLFO46LVL7" style:family="text">
      <style:text-properties style:font-name-complex="Calibri" style:use-window-font-color="true" fo:font-size="11pt" style:font-size-asian="11pt"/>
    </style:style>
    <style:style style:name="WW_CharLFO46LVL8" style:family="text">
      <style:text-properties style:font-name-complex="Calibri" style:use-window-font-color="true" fo:font-size="11pt" style:font-size-asian="11pt"/>
    </style:style>
    <style:style style:name="WW_CharLFO46LVL9" style:family="text">
      <style:text-properties style:font-name-complex="Calibri" style:use-window-font-color="true" fo:font-size="11pt" style:font-size-asian="11pt"/>
    </style:style>
    <style:style style:name="WW_CharLFO47LVL1" style:family="text">
      <style:text-properties style:font-name="Symbol" style:font-name-complex="Symbol"/>
    </style:style>
    <style:style style:name="WW_CharLFO48LVL2" style:family="text">
      <style:text-properties fo:font-weight="bold" style:font-weight-asian="bold"/>
    </style:style>
    <style:style style:name="WW_CharLFO48LVL3" style:family="text">
      <style:text-properties fo:font-weight="bold" style:font-weight-asian="bold" style:font-weight-complex="bold"/>
    </style:style>
    <style:style style:name="WW_CharLFO49LVL2" style:family="text">
      <style:text-properties fo:font-weight="bold" style:font-weight-asian="bold" style:font-weight-complex="bold"/>
    </style:style>
    <style:style style:name="WW_CharLFO49LVL3" style:family="text">
      <style:text-properties fo:font-weight="bold" style:font-weight-asian="bold" style:font-weight-complex="bold"/>
    </style:style>
    <style:style style:name="WW_CharLFO49LVL4" style:family="text">
      <style:text-properties fo:font-weight="bold" style:font-weight-asian="bold" style:font-weight-complex="bold"/>
    </style:style>
    <style:style style:name="WW_CharLFO50LVL3" style:family="text">
      <style:text-properties fo:font-weight="bold" style:font-weight-asian="bold" style:font-weight-complex="bold"/>
    </style:style>
    <style:style style:name="WW_CharLFO51LVL1" style:family="text">
      <style:text-properties fo:font-weight="bold" style:font-weight-asian="bold"/>
    </style:style>
    <style:style style:name="WW_CharLFO52LVL1" style:family="text">
      <style:text-properties fo:font-weight="bold" style:font-weight-asian="bold" fo:font-size="10pt" style:font-size-asian="10pt" style:font-size-complex="10pt"/>
    </style:style>
    <style:style style:name="WW_CharLFO53LVL1" style:family="text">
      <style:text-properties fo:font-weight="bold" style:font-weight-asian="bold"/>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style:num-suffix="."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style:num-suffix="."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style:num-suffix="."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style:num-suffix="."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style:num-suffix="."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style:num-suffix="."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41">
      <text:list-level-style-number text:level="1" text:style-name="WW_CharLFO41LVL1" style:num-suffix="."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format="1" text:display-levels="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4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41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1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1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1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1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4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4">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text:start-value="28">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4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style:num-format="1" text:display-levels="4">
        <style:list-level-properties text:space-before="5.9083in" text:min-label-width="0in" text:list-level-position-and-space-mode="label-alignment">
          <style:list-level-label-alignment text:label-followed-by="listtab" fo:margin-left="5.9083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6">
      <text:list-level-style-number text:level="1" text:style-name="WW_CharLFO46LVL1" style:num-suffix="." style:num-format="1" text:start-value="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6LVL2" style:num-format="1" text:display-levels="2" text:start-value="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6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6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6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6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6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6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1" text:display-levels="2">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9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text:style-name="WW_CharLFO49LVL4" style:num-format="1" text:display-levels="4">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50">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text:style-name="WW_CharLFO5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6">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P15" style:parent-style-name="Rodapé" style:family="paragraph">
      <style:paragraph-properties fo:text-align="center"/>
    </style:style>
    <style:style style:name="T16" style:parent-style-name="Fonteparág.padrão" style:family="text">
      <style:text-properties fo:color="#000000"/>
    </style:style>
    <style:style style:name="T17"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02</text:span><text:span text:style-name="T5">– Ano 15<text:s/></text:span><text:span text:style-name="T6">terça</text:span><text:span text:style-name="T7">-feira,<text:s/></text:span><text:span text:style-name="T8">12</text:span><text:span text:style-name="T9"><text:s/>de novem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7.64179in" svg:y="11.12687in" svg:width="0.54444in" svg:height="0.49236in" draw:z-index="251679744"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custom-shape svg:x="10.87129in" svg:y="7.68086in" svg:width="0.61528in" svg:height="0.55278in" draw:z-index="251680768" draw:id="id2" draw:style-name="a4" draw:name="Oval 2" text:anchor-type="paragraph"><svg:title/><svg:desc/><text:p text:style-name="P15"><text:span text:style-name="T16"><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7"><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1-12T20:27:00Z</meta:creation-date>
    <dc:date>2024-11-12T20:27:00Z</dc:date>
    <meta:print-date>2024-11-12T20:26: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8" meta:word-count="3041" meta:character-count="19429" meta:row-count="136" meta:non-whitespace-character-count="16426"/>
  </office:meta>
</office:document-meta>
</file>