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2"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3"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omplex="Calibri"/>
    </style:style>
    <style:style style:name="P36"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37" style:parent-style-name="Normal" style:family="paragraph">
      <style:paragraph-properties fo:text-align="justify" fo:margin-bottom="0in" fo:line-height="100%" fo:margin-left="-0.1972in">
        <style:tab-stops/>
      </style:paragraph-properties>
      <style:text-properties style:font-name-complex="Calibri"/>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omplex="Calibri"/>
    </style:style>
    <style:style style:name="T40" style:parent-style-name="Fonteparág.padrão" style:family="text">
      <style:text-properties style:font-name-complex="Calibri" fo:font-weight="bold" style:font-weight-asian="bold"/>
    </style:style>
    <style:style style:name="T41" style:parent-style-name="Fonteparág.padrão" style:family="text">
      <style:text-properties style:font-name-complex="Calibri" fo:color="#000000" style:language-asian="pt" style:country-asian="BR"/>
    </style:style>
    <style:style style:name="T42" style:parent-style-name="Fonteparág.padrão" style:family="text">
      <style:text-properties style:font-name-complex="Calibri"/>
    </style:style>
    <style:style style:name="P43" style:parent-style-name="Normal" style:family="paragraph">
      <style:paragraph-properties fo:text-align="justify" fo:margin-bottom="0in" fo:line-height="100%" fo:margin-left="-0.1972in">
        <style:tab-stops/>
      </style:paragraph-properties>
      <style:text-properties style:font-name-complex="Calibri" style:font-weight-complex="bold" fo:color="#000000" style:language-asian="pt" style:country-asian="BR"/>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style:style>
    <style:style style:name="T46" style:parent-style-name="Fonteparág.padrão" style:family="text">
      <style:text-properties style:font-name-complex="Calibri" fo:font-weight="bold" style:font-weight-asian="bold" style:font-weight-complex="bold"/>
    </style:style>
    <style:style style:name="T47" style:parent-style-name="Forte" style:family="text">
      <style:text-properties style:font-name-complex="Calibri" fo:font-weight="normal" style:font-weight-asian="normal" style:font-weight-complex="normal"/>
    </style:style>
    <style:style style:name="T48" style:parent-style-name="Fonteparág.padrão" style:family="text">
      <style:text-properties style:font-name-complex="Calibri"/>
    </style:style>
    <style:style style:name="P49" style:parent-style-name="Normal" style:family="paragraph">
      <style:paragraph-properties fo:text-align="justify" fo:margin-bottom="0in" fo:line-height="100%" fo:margin-left="-0.1972in">
        <style:tab-stops/>
      </style:paragraph-properties>
      <style:text-properties style:font-name-complex="Calibri" fo:color="#333333"/>
    </style:style>
    <style:style style:name="P50" style:parent-style-name="Normal" style:family="paragraph">
      <style:paragraph-properties fo:text-align="justify" fo:margin-bottom="0in" fo:line-height="100%" fo:margin-left="-0.1972in">
        <style:tab-stops/>
      </style:paragraph-properties>
      <style:text-properties style:font-name-complex="Calibri"/>
    </style:style>
    <style:style style:name="P51" style:parent-style-name="Normal" style:family="paragraph">
      <style:paragraph-properties fo:text-align="justify" fo:margin-bottom="0in" fo:line-height="100%" fo:margin-left="-0.1972in">
        <style:tab-stops/>
      </style:paragraph-properties>
      <style:text-properties style:font-name-complex="Calibri"/>
    </style:style>
    <style:style style:name="P52" style:parent-style-name="Normal" style:family="paragraph">
      <style:paragraph-properties fo:text-align="justify" fo:margin-bottom="0in" fo:line-height="100%" fo:margin-left="-0.1972in">
        <style:tab-stops/>
      </style:paragraph-properties>
      <style:text-properties style:font-name-complex="Calibri"/>
    </style:style>
    <style:style style:name="P53" style:parent-style-name="Normal" style:family="paragraph">
      <style:paragraph-properties fo:text-align="justify" fo:margin-bottom="0in" fo:line-height="100%" fo:margin-left="-0.1972in">
        <style:tab-stops/>
      </style:paragraph-properties>
      <style:text-properties style:font-name-complex="Calibri"/>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omplex="Calibri" style:font-weight-complex="bold"/>
    </style:style>
    <style:style style:name="P5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style:style>
    <style:style style:name="P5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8" style:parent-style-name="Fonteparág.padrão" style:family="text">
      <style:text-properties style:font-name-complex="Calibri" fo:font-weight="bold" style:font-weight-asian="bold"/>
    </style:style>
    <style:style style:name="T59" style:parent-style-name="Fonteparág.padrão" style:family="text">
      <style:text-properties style:font-name-complex="Calibri"/>
    </style:style>
    <style:style style:name="P6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2" style:parent-style-name="Fonteparág.padrão" style:family="text">
      <style:text-properties style:font-name-complex="Calibri" fo:font-weight="bold" style:font-weight-asian="bold"/>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style>
    <style:style style:name="P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1" style:parent-style-name="Fonteparág.padrão" style:family="text">
      <style:text-properties style:font-name-complex="Calibri" fo:font-weight="bold" style:font-weight-asian="bold"/>
    </style:style>
    <style:style style:name="T72" style:parent-style-name="Fonteparág.padrão" style:family="text">
      <style:text-properties style:font-name-complex="Calibri"/>
    </style:style>
    <style:style style:name="T73" style:parent-style-name="Fonteparág.padrão" style:family="text">
      <style:text-properties style:font-name-complex="Calibri" fo:color="#000000"/>
    </style:style>
    <style:style style:name="T74" style:parent-style-name="Fonteparág.padrão" style:family="text">
      <style:text-properties style:font-name-complex="Calibri"/>
    </style:style>
    <style:style style:name="T75" style:parent-style-name="Fonteparág.padrão" style:family="text">
      <style:text-properties style:font-name-complex="Calibri" fo:color="#000000"/>
    </style:style>
    <style:style style:name="T76" style:parent-style-name="Fonteparág.padrão" style:family="text">
      <style:text-properties style:font-name-complex="Calibri"/>
    </style:style>
    <style:style style:name="P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style>
    <style:style style:name="P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style>
    <style:style style:name="P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style>
    <style:style style:name="P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 style:parent-style-name="Fonteparág.padrão" style:family="text">
      <style:text-properties style:font-name-complex="Calibri" fo:font-weight="bold" style:font-weight-asian="bold" style:font-weight-complex="bold"/>
    </style:style>
    <style:style style:name="P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asian="Arial" style:font-name-complex="Calibri" fo:font-weight="bold" style:font-weight-asian="bold" style:font-weight-complex="bold" fo:background-color="#FFFF00"/>
    </style:style>
    <style:style style:name="P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7" style:parent-style-name="Fonteparág.padrão" style:family="text">
      <style:text-properties style:font-name-complex="Calibri"/>
    </style:style>
    <style:style style:name="T88" style:parent-style-name="Fonteparág.padrão" style:family="text">
      <style:text-properties style:font-name-complex="Calibri" fo:background-color="#FFFFFF"/>
    </style:style>
    <style:style style:name="T89" style:parent-style-name="Fonteparág.padrão" style:family="text">
      <style:text-properties style:font-name-complex="Calibri"/>
    </style:style>
    <style:style style:name="P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style>
    <style:style style:name="P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2" style:parent-style-name="Fonteparág.padrão" style:family="text">
      <style:text-properties style:font-name-complex="Calibri" fo:font-weight="bold" style:font-weight-asian="bold"/>
    </style:style>
    <style:style style:name="T93" style:parent-style-name="Fonteparág.padrão" style:family="text">
      <style:text-properties style:font-name-complex="Calibri"/>
    </style:style>
    <style:style style:name="P9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color="#000000"/>
    </style:style>
    <style:style style:name="P9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6" style:parent-style-name="Fonteparág.padrão" style:family="text">
      <style:text-properties style:font-name-complex="Calibri" fo:font-weight="bold" style:font-weight-asian="bold" fo:color="#000000"/>
    </style:style>
    <style:style style:name="T97" style:parent-style-name="Fonteparág.padrão" style:family="text">
      <style:text-properties style:font-name-complex="Calibri" fo:color="#000000"/>
    </style:style>
    <style:style style:name="P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color="#000000"/>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omplex="Calibri" fo:color="#000000"/>
    </style:style>
    <style:style style:name="T101" style:parent-style-name="Fonteparág.padrão" style:family="text">
      <style:text-properties style:font-name-complex="Calibri" fo:font-weight="bold" style:font-weight-asian="bold"/>
    </style:style>
    <style:style style:name="P102"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omplex="Calibri" fo:font-weight="bold" style:font-weight-asian="bold"/>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omplex="Calibri" fo:font-weight="bold" style:font-weight-asian="bold"/>
    </style:style>
    <style:style style:name="T105" style:parent-style-name="Fonteparág.padrão" style:family="text">
      <style:text-properties style:font-name-complex="Calibri" fo:font-weight="bold" style:font-weight-asian="bold"/>
    </style:style>
    <style:style style:name="T106" style:parent-style-name="Fonteparág.padrão" style:family="text">
      <style:text-properties style:font-name-complex="Calibri"/>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omplex="Calibri" fo:font-weight="bold" style:font-weight-asian="bold"/>
    </style:style>
    <style:style style:name="T109" style:parent-style-name="Fonteparág.padrão" style:family="text">
      <style:text-properties style:font-name-complex="Calibri" fo:font-weight="bold" style:font-weight-asian="bold"/>
    </style:style>
    <style:style style:name="T110" style:parent-style-name="Fonteparág.padrão" style:family="text">
      <style:text-properties style:font-name-complex="Calibri"/>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8pt" style:font-size-asian="8pt" style:font-size-complex="8pt"/>
    </style:style>
    <style:style style:name="P112" style:parent-style-name="NormalWeb" style:family="paragraph">
      <style:paragraph-properties fo:text-align="justify" fo:margin-bottom="0in" fo:margin-left="-0.1972in">
        <style:tab-stops/>
      </style:paragraph-properties>
      <style:text-properties style:font-name="Calibri" style:font-name-asian="Cambria" style:font-name-complex="Calibri" style:font-weight-complex="bold"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2pt" style:font-size-asian="12pt" style:font-size-complex="12pt"/>
    </style:style>
    <style:style style:name="T115" style:parent-style-name="Fonteparág.padrão" style:family="text">
      <style:text-properties style:font-name-complex="Calibri" fo:font-weight="bold" style:font-weight-asian="bold" fo:font-size="12pt" style:font-size-asian="12pt" style:font-size-complex="12pt"/>
    </style:style>
    <style:style style:name="P1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ize="10pt" style:font-size-asian="10pt" style:font-size-complex="10pt"/>
    </style:style>
    <style:style style:name="P119" style:parent-style-name="Recuodecorpodetexto" style:family="paragraph">
      <style:paragraph-properties fo:margin-left="-0.1972in" fo:text-indent="0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omplex="Calibri" fo:font-weight="bold" style:font-weight-asian="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 style:parent-style-name="Normal" style:family="paragraph">
      <style:paragraph-properties fo:text-align="center"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fo:margin-right="0.0006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006in">
        <style:tab-stops/>
      </style:paragraph-properties>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alibri" style:font-name-complex="Calibri" fo:font-weight="bold" style:font-weight-asian="bold" fo:font-size="9pt" style:font-size-asian="9pt" style:font-size-complex="9pt"/>
    </style:style>
    <style:style style:name="P149"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3"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154"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omplex="Calibri" style:font-weight-complex="bold" fo:color="#000000" fo:font-size="10pt" style:font-size-asian="10pt" style:font-size-complex="10pt"/>
    </style:style>
    <style:style style:name="T15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8" style:parent-style-name="Fonteparág.padrão" style:family="text">
      <style:text-properties style:font-name-complex="Calibri" style:font-weight-complex="bold" fo:color="#000000"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style:font-weight-complex="bold" fo:font-size="10pt" style:font-size-asian="10pt" style:font-size-complex="10pt"/>
    </style:style>
    <style:style style:name="T163" style:parent-style-name="Fonteparág.padrão" style:family="text">
      <style:text-properties style:font-name-complex="Calibri" fo:font-size="10pt" style:font-size-asian="10pt" style:font-size-complex="10pt"/>
    </style:style>
    <style:style style:name="T164" style:parent-style-name="Fonteparág.padrão" style:family="text">
      <style:text-properties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omplex="Calibri" style:font-weight-complex="bold" fo:font-size="10pt" style:font-size-asian="10pt" style:font-size-complex="10pt"/>
    </style:style>
    <style:style style:name="T168" style:parent-style-name="Fonteparág.padrão" style:family="text">
      <style:text-properties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omplex="Calibri" style:font-weight-complex="bold"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omplex="Calibri" fo:font-weight="bold" style:font-weight-asian="bold" fo:font-size="10pt" style:font-size-asian="10pt" style:font-size-complex="10pt"/>
    </style:style>
    <style:style style:name="T175" style:parent-style-name="Fonteparág.padrão" style:family="text">
      <style:text-properties style:font-name-complex="Calibri" fo:font-size="10pt" style:font-size-asian="10pt" style:font-size-complex="10pt"/>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T182" style:parent-style-name="Fonteparág.padrão" style:family="text">
      <style:text-properties style:font-name-complex="Calibri" fo:font-weight="bold" style:font-weight-asian="bold" fo:font-size="10pt" style:font-size-asian="10pt" style:font-size-complex="10pt"/>
    </style:style>
    <style:style style:name="T183" style:parent-style-name="Fonteparág.padrão" style:family="text">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87" style:parent-style-name="Fonteparág.padrão" style:family="text">
      <style:text-properties style:font-name-complex="Calibri" fo:color="#000000"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omplex="Calibri" fo:font-weight="bold" style:font-weight-asian="bold"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95" style:parent-style-name="Fonteparág.padrão" style:family="text">
      <style:text-properties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omplex="Calibri" style:font-weight-complex="bold"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omplex="Calibri" fo:font-weight="bold" style:font-weight-asian="bold" fo:font-size="10pt" style:font-size-asian="10pt" style:font-size-complex="10pt"/>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05"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fo:font-size="6pt" style:font-size-asian="6pt" style:font-size-complex="20pt"/>
    </style:style>
    <style:style style:name="P206"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fo:font-size="20pt" style:font-size-asian="20pt" style:font-size-complex="20pt"/>
    </style:style>
    <style:style style:name="P207" style:parent-style-name="NormalWeb" style:family="paragraph">
      <style:paragraph-properties fo:text-align="justify" fo:margin-bottom="0in" fo:margin-left="-0.1972in">
        <style:tab-stops>
          <style:tab-stop style:type="left" style:position="3.4472in"/>
        </style:tab-stops>
      </style:paragraph-properties>
      <style:text-properties style:font-name="Arial" style:font-name-complex="Arial" fo:font-size="16pt" style:font-size-asian="16pt" style:font-size-complex="16pt"/>
    </style:style>
    <style:style style:name="P20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09" style:parent-style-name="Normal" style:family="paragraph">
      <style:paragraph-properties fo:line-height="100%" fo:margin-left="-0.1972in">
        <style:tab-stops/>
      </style:paragraph-properties>
    </style:style>
    <style:style style:name="T210" style:parent-style-name="Fonteparág.padrão" style:family="text">
      <style:text-properties fo:font-weight="bold" style:font-weight-asian="bold" fo:font-size="12pt" style:font-size-asian="12pt" style:font-size-complex="12pt"/>
    </style:style>
    <style:style style:name="P21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1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1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14"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1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10pt" style:font-size-asian="10pt"/>
    </style:style>
    <style:style style:name="P21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21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18" style:parent-style-name="Normal" style:family="paragraph">
      <style:paragraph-properties fo:margin-bottom="0in" fo:line-height="100%" fo:margin-left="-0.1972in">
        <style:tab-stops/>
      </style:paragraph-properties>
    </style:style>
    <style:style style:name="T219" style:parent-style-name="Fonteparág.padrão" style:family="text">
      <style:text-properties fo:font-weight="bold" style:font-weight-asian="bold" fo:font-size="12pt" style:font-size-asian="12pt" style:font-size-complex="12pt"/>
    </style:style>
    <style:style style:name="T220" style:parent-style-name="Fonteparág.padrão" style:family="text">
      <style:text-properties style:font-name-complex="Calibri" fo:font-weight="bold" style:font-weight-asian="bold" fo:font-size="12pt" style:font-size-asian="12pt" style:font-size-complex="12pt"/>
    </style:style>
    <style:style style:name="P22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2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2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6" style:parent-style-name="Normal" style:family="paragraph">
      <style:paragraph-properties fo:margin-bottom="0in" fo:line-height="100%" fo:margin-left="-0.1972in">
        <style:tab-stops/>
      </style:paragraph-properties>
    </style:style>
    <style:style style:name="T227" style:parent-style-name="Fonteparág.padrão" style:family="text">
      <style:text-properties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22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2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1" style:parent-style-name="Normal" style:family="paragraph">
      <style:paragraph-properties fo:margin-bottom="0in" fo:line-height="100%" fo:margin-left="-0.1972in">
        <style:tab-stops/>
      </style:paragraph-properties>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style:font-name-complex="Calibri" fo:font-weight="bold" style:font-weight-asian="bold" fo:font-size="12pt" style:font-size-asian="12pt" style:font-size-complex="12pt"/>
    </style:style>
    <style:style style:name="P23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9"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242" style:parent-style-name="Normal" style:family="paragraph">
      <style:paragraph-properties fo:margin-bottom="0in" fo:line-height="100%" fo:margin-left="-0.1972in">
        <style:tab-stops/>
      </style:paragraph-properties>
      <style:text-properties fo:font-weight="bold" style:font-weight-asian="bold" fo:font-size="9pt" style:font-size-asian="9pt" style:font-size-complex="12pt"/>
    </style:style>
    <style:style style:name="P24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44"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45"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46"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48" style:parent-style-name="Normal" style:family="paragraph">
      <style:paragraph-properties fo:margin-bottom="0in" fo:line-height="100%" fo:margin-left="-0.1972in">
        <style:tab-stops/>
      </style:paragraph-properties>
    </style:style>
    <style:style style:name="T249" style:parent-style-name="Fonteparág.padrão" style:family="text">
      <style:text-properties fo:font-size="10pt" style:font-size-asian="10pt" style:font-size-complex="10pt"/>
    </style:style>
    <style:style style:name="P250"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weight-complex="bold" fo:font-size="10pt" style:font-size-asian="10pt" style:font-size-complex="10pt"/>
    </style:style>
    <style:style style:name="P252"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5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4"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55"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56"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26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1" style:parent-style-name="Fonteparág.padrão" style:family="text">
      <style:text-properties style:font-weight-complex="bold" fo:font-size="10pt" style:font-size-asian="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weight-complex="bold" fo:font-size="10pt" style:font-size-asian="10pt" style:font-size-complex="10pt"/>
    </style:style>
    <style:style style:name="P263" style:parent-style-name="Normal" style:family="paragraph">
      <style:paragraph-properties fo:margin-bottom="0in" fo:line-height="100%" fo:margin-left="-0.1972in">
        <style:tab-stops>
          <style:tab-stop style:type="left" style:position="1.7076in"/>
        </style:tab-stops>
      </style:paragraph-properties>
      <style:text-properties fo:font-weight="bold" style:font-weight-asian="bold" fo:font-size="10pt" style:font-size-asian="10pt" style:font-size-complex="10pt"/>
    </style:style>
    <style:style style:name="P26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6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0"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7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2" style:parent-style-name="Fonteparág.padrão" style:family="text">
      <style:text-properties fo:font-size="10pt" style:font-size-asian="10pt"/>
    </style:style>
    <style:style style:name="T273" style:parent-style-name="Fonteparág.padrão" style:family="text">
      <style:text-properties style:font-name="Calibri" style:font-name-complex="Calibri" style:font-weight-complex="bold" fo:color="#000000" fo:font-size="7pt" style:font-size-asian="7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75"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27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8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4" style:parent-style-name="Fonteparág.padrão" style:family="text">
      <style:text-properties fo:font-size="10pt" style:font-size-asian="10pt"/>
    </style:style>
    <style:style style:name="T285" style:parent-style-name="Fonteparág.padrão" style:family="text">
      <style:text-properties fo:font-size="10pt" style:font-size-asian="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87"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8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 style:parent-style-name="Normal" style:family="paragraph">
      <style:paragraph-properties fo:margin-bottom="0in" fo:line-height="100%" fo:margin-left="-0.1972in">
        <style:tab-stops/>
      </style:paragraph-properties>
    </style:style>
    <style:style style:name="T293" style:parent-style-name="Fonteparág.padrão" style:family="text">
      <style:text-properties fo:font-size="10pt" style:font-size-asian="10pt" style:font-size-complex="10pt"/>
    </style:style>
    <style:style style:name="P294" style:parent-style-name="Normal" style:family="paragraph">
      <style:paragraph-properties fo:margin-bottom="0in" fo:line-height="100%" fo:margin-left="-0.1972in">
        <style:tab-stops>
          <style:tab-stop style:type="left" style:position="2.1847in"/>
        </style:tab-stops>
      </style:paragraph-properties>
      <style:text-properties fo:font-size="10pt" style:font-size-asian="10pt" style:font-size-complex="10pt"/>
    </style:style>
    <style:style style:name="P295"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7pt" style:font-size-asian="7pt" style:font-size-complex="10pt"/>
    </style:style>
    <style:style style:name="P29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0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6" style:parent-style-name="Fonteparág.padrão" style:family="text">
      <style:text-properties fo:font-size="10pt" style:font-size-asian="10pt"/>
    </style:style>
    <style:style style:name="T307" style:parent-style-name="Fonteparág.padrão" style:family="text">
      <style:text-properties fo:font-weight="bold" style:font-weight-asian="bold"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font-weight="bold" style:font-weight-asian="bold" fo:font-size="10pt" style:font-size-asian="10pt"/>
    </style:style>
    <style:style style:name="T310" style:parent-style-name="Fonteparág.padrão" style:family="text">
      <style:text-properties style:font-name="Calibri" style:font-name-complex="Calibri" style:font-weight-complex="bold" fo:color="#000000" fo:font-size="7pt" style:font-size-asian="7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312" style:parent-style-name="Normal" style:family="paragraph">
      <style:paragraph-properties fo:margin-bottom="0in" fo:line-height="100%" fo:margin-left="-0.1972in">
        <style:tab-stops/>
      </style:paragraph-properties>
      <style:text-properties fo:font-weight="bold" style:font-weight-asian="bold" fo:font-size="9pt" style:font-size-asian="9pt" style:font-size-complex="10pt"/>
    </style:style>
    <style:style style:name="P31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32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22"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0pt"/>
    </style:style>
    <style:style style:name="P32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24" style:parent-style-name="Normal" style:family="paragraph">
      <style:paragraph-properties fo:margin-bottom="0in" fo:line-height="100%" fo:margin-left="-0.1972in">
        <style:tab-stops>
          <style:tab-stop style:type="center" style:position="3.15in"/>
        </style:tab-stops>
      </style:paragraph-properties>
      <style:text-properties fo:font-size="10pt" style:font-size-asian="10pt" style:font-size-complex="10pt"/>
    </style:style>
    <style:style style:name="P325" style:parent-style-name="Normal" style:family="paragraph">
      <style:paragraph-properties fo:margin-bottom="0in" fo:line-height="100%" fo:margin-left="-0.1972in">
        <style:tab-stops>
          <style:tab-stop style:type="center" style:position="3.15in"/>
        </style:tab-stops>
      </style:paragraph-properties>
      <style:text-properties fo:font-size="10pt" style:font-size-asian="10pt" style:font-size-complex="10pt"/>
    </style:style>
    <style:style style:name="P32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2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2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2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3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1" style:parent-style-name="Fonteparág.padrão" style:family="text">
      <style:text-properties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style:font-name="Calibri" style:font-name-complex="Calibri" style:font-weight-complex="bold" fo:color="#000000" fo:font-size="7pt" style:font-size-asian="7pt"/>
    </style:style>
    <style:style style:name="P33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3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3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37" style:parent-style-name="Normal" style:family="paragraph">
      <style:paragraph-properties fo:margin-bottom="0in" fo:line-height="100%" fo:margin-left="-0.1972in">
        <style:tab-stops>
          <style:tab-stop style:type="center" style:position="3.15in"/>
        </style:tab-stops>
      </style:paragraph-properties>
      <style:text-properties fo:font-size="10pt" style:font-size-asian="10pt" style:font-size-complex="10pt"/>
    </style:style>
    <style:style style:name="P338" style:parent-style-name="Normal" style:family="paragraph">
      <style:paragraph-properties fo:margin-bottom="0in" fo:line-height="100%" fo:margin-left="-0.1972in">
        <style:tab-stops>
          <style:tab-stop style:type="center" style:position="3.15in"/>
        </style:tab-stops>
      </style:paragraph-properties>
      <style:text-properties fo:font-size="10pt" style:font-size-asian="10pt" style:font-size-complex="10pt"/>
    </style:style>
    <style:style style:name="P3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4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font-weight="bold" style:font-weight-asian="bold" fo:font-size="10pt" style:font-size-asian="10pt"/>
    </style:style>
    <style:style style:name="T348" style:parent-style-name="Fonteparág.padrão" style:family="text">
      <style:text-properties style:font-name="Calibri" style:font-name-complex="Calibri" style:font-weight-complex="bold" fo:color="#000000" fo:font-size="7pt" style:font-size-asian="7pt"/>
    </style:style>
    <style:style style:name="P34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5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5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35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60"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61" style:parent-style-name="Normal" style:family="paragraph">
      <style:paragraph-properties fo:margin-bottom="0in" fo:line-height="100%" fo:margin-left="-0.1972in">
        <style:tab-stops/>
      </style:paragraph-properties>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style:font-name-complex="Calibri" fo:font-weight="bold" style:font-weight-asian="bold" fo:font-size="12pt" style:font-size-asian="12pt" style:font-size-complex="12pt"/>
    </style:style>
    <style:style style:name="P36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6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6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68" style:parent-style-name="Normal" style:family="paragraph">
      <style:paragraph-properties fo:margin-bottom="0in" fo:line-height="100%" fo:margin-left="-0.1972in">
        <style:tab-stops/>
      </style:paragraph-properties>
    </style:style>
    <style:style style:name="T369" style:parent-style-name="Fonteparág.padrão" style:family="text">
      <style:text-properties fo:font-size="10pt" style:font-size-asian="10pt" style:font-size-complex="10pt"/>
    </style:style>
    <style:style style:name="P370"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37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73" style:parent-style-name="Normal" style:family="paragraph">
      <style:paragraph-properties fo:margin-bottom="0in" fo:line-height="100%" fo:margin-left="-0.1972in">
        <style:tab-stops/>
      </style:paragraph-properties>
      <style:text-properties fo:font-weight="bold" style:font-weight-asian="bold" fo:font-size="6pt" style:font-size-asian="6pt" style:font-size-complex="10pt"/>
    </style:style>
    <style:style style:name="P37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7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7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8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2" style:parent-style-name="Fonteparág.padrão" style:family="text">
      <style:text-properties fo:font-size="10pt" style:font-size-asian="10pt" style:font-size-complex="10pt"/>
    </style:style>
    <style:style style:name="T383" style:parent-style-name="Fonteparág.padrão" style:family="text">
      <style:text-properties style:font-weight-complex="bold" fo:font-size="10pt" style:font-size-asian="10pt" style:font-size-complex="10pt"/>
    </style:style>
    <style:style style:name="T384" style:parent-style-name="Fonteparág.padrão" style:family="text">
      <style:text-properties fo:font-size="10pt" style:font-size-asian="10pt" style:font-size-complex="10pt"/>
    </style:style>
    <style:style style:name="P38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86"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87" style:parent-style-name="Normal" style:family="paragraph">
      <style:paragraph-properties fo:margin-bottom="0in" fo:line-height="100%" fo:margin-left="-0.1972in">
        <style:tab-stops/>
      </style:paragraph-properties>
    </style:style>
    <style:style style:name="T388" style:parent-style-name="Fonteparág.padrão" style:family="text">
      <style:text-properties fo:font-weight="bold" style:font-weight-asian="bold" fo:font-size="12pt" style:font-size-asian="12pt" style:font-size-complex="12pt"/>
    </style:style>
    <style:style style:name="P3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39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39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40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06"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40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0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2"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413"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fo:font-size="10pt" style:font-size-asian="10pt" style:font-size-complex="10pt"/>
    </style:style>
    <style:style style:name="P41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16" style:parent-style-name="Normal" style:family="paragraph">
      <style:paragraph-properties fo:margin-bottom="0in" fo:line-height="100%" fo:margin-left="-0.1972in">
        <style:tab-stops>
          <style:tab-stop style:type="left" style:position="1.0069in"/>
        </style:tab-stops>
      </style:paragraph-properties>
      <style:text-properties fo:font-size="10pt" style:font-size-asian="10pt" style:font-size-complex="10pt"/>
    </style:style>
    <style:style style:name="P41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42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2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42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2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43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3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fo:font-size="10pt" style:font-size-asian="10pt" style:font-size-complex="10pt"/>
    </style:style>
    <style:style style:name="P44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46" style:parent-style-name="Normal" style:family="paragraph">
      <style:paragraph-properties fo:margin-bottom="0in" fo:line-height="100%" fo:margin-left="-0.1972in">
        <style:tab-stops/>
      </style:paragraph-properties>
      <style:text-properties fo:font-size="9pt" style:font-size-asian="9pt" style:font-size-complex="10pt"/>
    </style:style>
    <style:style style:name="P44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4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fo:font-size="10pt" style:font-size-asian="10pt" style:font-size-complex="10pt"/>
    </style:style>
    <style:style style:name="P45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56" style:parent-style-name="Normal" style:family="paragraph">
      <style:paragraph-properties fo:margin-bottom="0in" fo:line-height="100%" fo:margin-left="-0.1972in">
        <style:tab-stops>
          <style:tab-stop style:type="left" style:position="0.959in"/>
        </style:tab-stops>
      </style:paragraph-properties>
      <style:text-properties fo:font-size="7pt" style:font-size-asian="7pt" style:font-size-complex="10pt"/>
    </style:style>
    <style:style style:name="P45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6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6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6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fo:font-size="10pt" style:font-size-asian="10pt" style:font-size-complex="10pt"/>
    </style:style>
    <style:style style:name="P46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66" style:parent-style-name="Normal" style:family="paragraph">
      <style:paragraph-properties fo:margin-bottom="0in" fo:line-height="100%" fo:margin-left="-0.1972in">
        <style:tab-stops/>
      </style:paragraph-properties>
      <style:text-properties style:font-name-complex="Calibri Light" fo:font-weight="bold" style:font-weight-asian="bold" fo:font-size="7pt" style:font-size-asian="7pt" style:font-size-complex="9pt"/>
    </style:style>
    <style:style style:name="P467" style:parent-style-name="Normal" style:family="paragraph">
      <style:paragraph-properties fo:margin-bottom="0in" fo:line-height="100%" fo:margin-left="-0.1972in">
        <style:tab-stops/>
      </style:paragraph-properties>
      <style:text-properties style:font-name-complex="Calibri Light" fo:font-weight="bold" style:font-weight-asian="bold" fo:font-size="12pt" style:font-size-asian="12pt" style:font-size-complex="12pt"/>
    </style:style>
    <style:style style:name="P468" style:parent-style-name="Normal" style:family="paragraph">
      <style:paragraph-properties fo:margin-bottom="0in" fo:line-height="100%" fo:margin-left="-0.1972in">
        <style:tab-stops/>
      </style:paragraph-properties>
      <style:text-properties style:font-name-complex="Calibri Light" fo:font-size="10pt" style:font-size-asian="10pt" style:font-size-complex="10pt"/>
    </style:style>
    <style:style style:name="P469" style:parent-style-name="Normal" style:family="paragraph">
      <style:paragraph-properties fo:margin-bottom="0in" fo:line-height="100%" fo:margin-left="-0.1972in">
        <style:tab-stops/>
      </style:paragraph-properties>
      <style:text-properties style:font-name-complex="Calibri Light" fo:font-size="10pt" style:font-size-asian="10pt" style:font-size-complex="10pt"/>
    </style:style>
    <style:style style:name="P470" style:parent-style-name="Normal" style:family="paragraph">
      <style:paragraph-properties fo:margin-bottom="0in" fo:line-height="100%" fo:margin-left="-0.1972in">
        <style:tab-stops/>
      </style:paragraph-properties>
    </style:style>
    <style:style style:name="T471" style:parent-style-name="Fonteparág.padrão" style:family="text">
      <style:text-properties style:font-name-complex="Calibri Light" fo:font-size="10pt" style:font-size-asian="10pt" style:font-size-complex="10pt"/>
    </style:style>
    <style:style style:name="T472" style:parent-style-name="Fonteparág.padrão" style:family="text">
      <style:text-properties style:font-name-complex="Calibri Light" style:font-weight-complex="bold" fo:letter-spacing="-0.0013in" fo:font-size="10pt" style:font-size-asian="10pt" style:font-size-complex="10pt"/>
    </style:style>
    <style:style style:name="P4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7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75" style:parent-style-name="Normal" style:family="paragraph">
      <style:paragraph-properties fo:margin-bottom="0in" fo:line-height="100%" fo:margin-left="-0.1972in">
        <style:tab-stops/>
      </style:paragraph-properties>
      <style:text-properties style:font-name-complex="Calibri Light" fo:font-size="10pt" style:font-size-asian="10pt" style:font-size-complex="10pt"/>
    </style:style>
    <style:style style:name="P476"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477" style:parent-style-name="Fonteparág.padrão" style:family="text">
      <style:text-properties style:font-name="Calibri" style:font-name-complex="Calibri Light" fo:font-size="10pt" style:font-size-asian="10pt" style:font-size-complex="10pt"/>
    </style:style>
    <style:style style:name="T478" style:parent-style-name="Fonteparág.padrão" style:family="text">
      <style:text-properties style:font-name="Calibri" style:font-name-complex="Calibri Light" fo:font-size="10pt" style:font-size-asian="10pt" style:font-size-complex="10pt"/>
    </style:style>
    <style:style style:name="T479" style:parent-style-name="Fonteparág.padrão" style:family="text">
      <style:text-properties style:font-name="Calibri" style:font-name-complex="Calibri Light" fo:font-size="10pt" style:font-size-asian="10pt" style:font-size-complex="10pt"/>
    </style:style>
    <style:style style:name="T480" style:parent-style-name="Fonteparág.padrão" style:family="text">
      <style:text-properties style:font-name="Calibri" style:font-name-complex="Calibri Light" fo:letter-spacing="-0.0006in" fo:font-size="10pt" style:font-size-asian="10pt" style:font-size-complex="10pt"/>
    </style:style>
    <style:style style:name="T481" style:parent-style-name="Fonteparág.padrão" style:family="text">
      <style:text-properties style:font-name="Calibri" style:font-name-complex="Calibri Light" fo:font-weight="bold" style:font-weight-asian="bold" fo:font-size="10pt" style:font-size-asian="10pt" style:font-size-complex="10pt"/>
    </style:style>
    <style:style style:name="P48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83" style:parent-style-name="Normal" style:family="paragraph">
      <style:paragraph-properties fo:margin-bottom="0in" fo:line-height="100%" fo:margin-left="-0.1972in">
        <style:tab-stops>
          <style:tab-stop style:type="left" style:position="0.959in"/>
        </style:tab-stops>
      </style:paragraph-properties>
      <style:text-properties fo:font-size="8pt" style:font-size-asian="8pt" style:font-size-complex="10pt"/>
    </style:style>
    <style:style style:name="P48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8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49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493" style:parent-style-name="Normal" style:family="paragraph">
      <style:paragraph-properties fo:margin-bottom="0in" fo:line-height="100%" fo:margin-left="-0.1972in">
        <style:tab-stops/>
      </style:paragraph-properties>
      <style:text-properties style:font-name-complex="Calibri" fo:font-weight="bold" style:font-weight-asian="bold" fo:font-size="9pt" style:font-size-asian="9pt" style:font-size-complex="10pt"/>
    </style:style>
    <style:style style:name="P49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50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03"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04" style:parent-style-name="Normal" style:family="paragraph">
      <style:paragraph-properties fo:margin-bottom="0in" fo:line-height="100%" fo:margin-left="-0.1972in">
        <style:tab-stops>
          <style:tab-stop style:type="left" style:position="3.7597in"/>
        </style:tab-stops>
      </style:paragraph-properties>
      <style:text-properties fo:font-weight="bold" style:font-weight-asian="bold" fo:font-size="12pt" style:font-size-asian="12pt" style:font-size-complex="12pt"/>
    </style:style>
    <style:style style:name="P505" style:parent-style-name="Normal" style:family="paragraph">
      <style:paragraph-properties fo:margin-bottom="0in" fo:line-height="100%" fo:margin-left="-0.1972in">
        <style:tab-stops>
          <style:tab-stop style:type="left" style:position="3.7597in"/>
        </style:tab-stops>
      </style:paragraph-properties>
      <style:text-properties fo:font-size="7pt" style:font-size-asian="7pt" style:font-size-complex="10pt"/>
    </style:style>
    <style:style style:name="P506"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507"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50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0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10" style:parent-style-name="Normal" style:family="paragraph">
      <style:paragraph-properties fo:margin-bottom="0in" fo:line-height="100%" fo:margin-left="-0.1972in">
        <style:tab-stops>
          <style:tab-stop style:type="left" style:position="3.7597in"/>
        </style:tab-stops>
      </style:paragraph-properties>
      <style:text-properties fo:font-size="10pt" style:font-size-asian="10pt" style:font-size-complex="10pt"/>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style>
    <style:style style:name="T512" style:parent-style-name="Fonteparág.padrão" style:family="text">
      <style:text-properties fo:font-size="10pt" style:font-size-asian="10pt" style:font-size-complex="10pt"/>
    </style:style>
    <style:style style:name="T513" style:parent-style-name="Fonteparág.padrão" style:family="text">
      <style:text-properties style:font-name-complex="Calibri Light" fo:font-size="10pt" style:font-size-asian="10pt" style:font-size-complex="10pt"/>
    </style:style>
    <style:style style:name="T514" style:parent-style-name="Fonteparág.padrão" style:family="text">
      <style:text-properties fo:font-size="10pt" style:font-size-asian="10pt" style:font-size-complex="10pt"/>
    </style:style>
    <style:style style:name="T515" style:parent-style-name="Fonteparág.padrão" style:family="text">
      <style:text-properties fo:font-size="10pt" style:font-size-asian="10pt" style:font-size-complex="10pt"/>
    </style:style>
    <style:style style:name="P51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17" style:parent-style-name="Normal" style:family="paragraph">
      <style:paragraph-properties fo:margin-bottom="0in" fo:line-height="100%" fo:margin-left="-0.1972in">
        <style:tab-stops>
          <style:tab-stop style:type="left" style:position="0.959in"/>
        </style:tab-stops>
      </style:paragraph-properties>
      <style:text-properties fo:font-size="8pt" style:font-size-asian="8pt" style:font-size-complex="10pt"/>
    </style:style>
    <style:style style:name="P518" style:parent-style-name="Normal" style:family="paragraph">
      <style:paragraph-properties fo:margin-bottom="0in" fo:line-height="100%" fo:margin-left="-0.1972in">
        <style:tab-stops/>
      </style:paragraph-properties>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style:font-name-complex="Calibri" fo:font-weight="bold" style:font-weight-asian="bold" fo:font-size="12pt" style:font-size-asian="12pt" style:font-size-complex="12pt"/>
    </style:style>
    <style:style style:name="P521" style:parent-style-name="Normal" style:family="paragraph">
      <style:paragraph-properties fo:margin-bottom="0in" fo:line-height="100%" fo:margin-left="-0.1972in">
        <style:tab-stops/>
      </style:paragraph-properties>
      <style:text-properties style:font-name-complex="Calibri" fo:font-size="9pt" style:font-size-asian="9pt" style:font-size-complex="10pt"/>
    </style:style>
    <style:style style:name="P52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23" style:parent-style-name="Normal" style:family="paragraph">
      <style:paragraph-properties fo:margin-bottom="0in" fo:line-height="100%" fo:margin-left="-0.1972in">
        <style:tab-stops/>
      </style:paragraph-properties>
      <style:text-properties style:font-name-complex="Calibri Light" fo:font-size="10pt" style:font-size-asian="10pt" style:font-size-complex="10pt"/>
    </style:style>
    <style:style style:name="P5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26"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52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29" style:parent-style-name="Normal" style:family="paragraph">
      <style:paragraph-properties fo:margin-bottom="0in" fo:line-height="100%" fo:margin-left="-0.1972in">
        <style:tab-stops>
          <style:tab-stop style:type="left" style:position="1.7076in"/>
        </style:tab-stops>
      </style:paragraph-properties>
      <style:text-properties fo:font-size="9pt" style:font-size-asian="9pt" style:font-size-complex="10pt"/>
    </style:style>
    <style:style style:name="P53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531" style:parent-style-name="Normal" style:family="paragraph">
      <style:paragraph-properties fo:margin-bottom="0in" fo:line-height="100%" fo:margin-left="-0.1972in">
        <style:tab-stops/>
      </style:paragraph-properties>
      <style:text-properties fo:font-size="9pt" style:font-size-asian="9pt" style:font-size-complex="10pt"/>
    </style:style>
    <style:style style:name="P53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3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3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3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3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53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39" style:parent-style-name="Normal" style:family="paragraph">
      <style:paragraph-properties fo:margin-bottom="0in" fo:line-height="100%" fo:margin-left="-0.1972in">
        <style:tab-stops>
          <style:tab-stop style:type="left" style:position="1.7076in"/>
        </style:tab-stops>
      </style:paragraph-properties>
      <style:text-properties fo:font-size="8pt" style:font-size-asian="8pt" style:font-size-complex="10pt"/>
    </style:style>
    <style:style style:name="P54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541"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54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4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4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45" style:parent-style-name="Normal" style:family="paragraph">
      <style:paragraph-properties fo:margin-bottom="0in" fo:line-height="100%" fo:margin-left="-0.1972in">
        <style:tab-stops>
          <style:tab-stop style:type="left" style:position="2.6736in"/>
        </style:tab-stops>
      </style:paragraph-properties>
      <style:text-properties fo:font-size="10pt" style:font-size-asian="10pt" style:font-size-complex="10pt"/>
    </style:style>
    <style:style style:name="P54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8" style:parent-style-name="Fonteparág.padrão" style:family="text">
      <style:text-properties fo:font-size="10pt" style:font-size-asian="10pt" style:font-size-complex="10pt"/>
    </style:style>
    <style:style style:name="T549" style:parent-style-name="Fonteparág.padrão" style:family="text">
      <style:text-properties style:font-weight-complex="bold" fo:font-size="10pt" style:font-size-asian="10pt" style:font-size-complex="10pt"/>
    </style:style>
    <style:style style:name="T550" style:parent-style-name="Fonteparág.padrão" style:family="text">
      <style:text-properties fo:font-size="10pt" style:font-size-asian="10pt" style:font-size-complex="10pt"/>
    </style:style>
    <style:style style:name="P55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52" style:parent-style-name="Normal" style:family="paragraph">
      <style:paragraph-properties fo:margin-bottom="0in" fo:line-height="100%" fo:margin-left="-0.1972in">
        <style:tab-stops>
          <style:tab-stop style:type="left" style:position="1.7076in"/>
        </style:tab-stops>
      </style:paragraph-properties>
      <style:text-properties fo:font-size="8pt" style:font-size-asian="8pt" style:font-size-complex="10pt"/>
    </style:style>
    <style:style style:name="P553" style:parent-style-name="Normal" style:family="paragraph">
      <style:paragraph-properties fo:margin-bottom="0in" fo:line-height="100%" fo:margin-left="-0.1972in">
        <style:tab-stops/>
      </style:paragraph-properties>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style:font-name-complex="Calibri" fo:font-weight="bold" style:font-weight-asian="bold" fo:font-size="12pt" style:font-size-asian="12pt" style:font-size-complex="12pt"/>
    </style:style>
    <style:style style:name="P556" style:parent-style-name="Normal" style:family="paragraph">
      <style:paragraph-properties fo:margin-bottom="0in" fo:line-height="100%" fo:margin-left="-0.1972in">
        <style:tab-stops/>
      </style:paragraph-properties>
      <style:text-properties style:font-name-complex="Calibri" fo:font-size="6pt" style:font-size-asian="6pt" style:font-size-complex="10pt"/>
    </style:style>
    <style:style style:name="P55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58" style:parent-style-name="Normal" style:family="paragraph">
      <style:paragraph-properties fo:margin-bottom="0in" fo:line-height="100%" fo:margin-left="-0.1972in">
        <style:tab-stops/>
      </style:paragraph-properties>
    </style:style>
    <style:style style:name="T559" style:parent-style-name="Fonteparág.padrão" style:family="text">
      <style:text-properties fo:font-size="10pt" style:font-size-asian="10pt" style:font-size-complex="10pt"/>
    </style:style>
    <style:style style:name="P56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61"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fo:font-size="10pt" style:font-size-asian="10pt" style:font-size-complex="10pt"/>
    </style:style>
    <style:style style:name="P56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64" style:parent-style-name="Normal" style:family="paragraph">
      <style:paragraph-properties fo:margin-bottom="0in" fo:line-height="100%" fo:margin-left="-0.1972in">
        <style:tab-stops/>
      </style:paragraph-properties>
      <style:text-properties fo:font-weight="bold" style:font-weight-asian="bold" fo:font-size="6pt" style:font-size-asian="6pt" style:font-size-complex="10pt"/>
    </style:style>
    <style:style style:name="P565"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fo:font-size="20pt" style:font-size-asian="20pt" style:font-size-complex="20pt"/>
    </style:style>
    <style:style style:name="P566" style:parent-style-name="NormalWeb" style:family="paragraph">
      <style:paragraph-properties fo:text-align="justify" fo:margin-bottom="0in" fo:margin-left="-0.1972in">
        <style:tab-stops>
          <style:tab-stop style:type="left" style:position="3.4472in"/>
        </style:tab-stops>
      </style:paragraph-properties>
      <style:text-properties style:font-name="Arial" style:font-name-complex="Arial" fo:font-size="16pt" style:font-size-asian="16pt" style:font-size-complex="16pt"/>
    </style:style>
    <style:style style:name="P567"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56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569"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57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7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74"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575" style:parent-style-name="Normal" style:family="paragraph">
      <style:paragraph-properties fo:margin-bottom="0in" fo:line-height="100%" fo:margin-left="-0.1972in">
        <style:tab-stops/>
      </style:paragraph-properties>
    </style:style>
    <style:style style:name="T576" style:parent-style-name="Fonteparág.padrão" style:family="text">
      <style:text-properties fo:font-size="10pt" style:font-size-asian="10pt" style:font-size-complex="10pt"/>
    </style:style>
    <style:style style:name="T577" style:parent-style-name="Fonteparág.padrão" style:family="text">
      <style:text-properties style:font-weight-complex="bold" fo:font-size="10pt" style:font-size-asian="10pt" style:font-size-complex="10pt"/>
    </style:style>
    <style:style style:name="T578" style:parent-style-name="Fonteparág.padrão" style:family="text">
      <style:text-properties fo:font-size="10pt" style:font-size-asian="10pt" style:font-size-complex="10pt"/>
    </style:style>
    <style:style style:name="T579" style:parent-style-name="Fonteparág.padrão" style:family="text">
      <style:text-properties fo:font-size="10pt" style:font-size-asian="10pt" style:font-size-complex="10pt"/>
    </style:style>
    <style:style style:name="P58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81"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582"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fo:font-size="20pt" style:font-size-asian="20pt" style:font-size-complex="20pt"/>
    </style:style>
    <style:style style:name="P583" style:parent-style-name="Normal" style:family="paragraph">
      <style:paragraph-properties fo:margin-bottom="0in" fo:line-height="100%" fo:margin-left="-0.1972in">
        <style:tab-stops/>
      </style:paragraph-properties>
    </style:style>
    <style:style style:name="T584" style:parent-style-name="Fonteparág.padrão" style:family="text">
      <style:text-properties style:font-name="Arial" style:font-name-complex="Arial" fo:font-size="16pt" style:font-size-asian="16pt" style:font-size-complex="16pt"/>
    </style:style>
    <style:style style:name="P58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586" style:parent-style-name="Normal" style:family="paragraph">
      <style:paragraph-properties fo:margin-bottom="0in" fo:line-height="100%" fo:margin-left="-0.1972in">
        <style:tab-stops/>
      </style:paragraph-properties>
      <style:text-properties fo:font-weight="bold" style:font-weight-asian="bold" style:font-weight-complex="bold" fo:font-size="12pt" style:font-size-asian="12pt" style:font-size-complex="12pt"/>
    </style:style>
    <style:style style:name="P5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59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59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596" style:parent-style-name="Normal" style:family="paragraph">
      <style:paragraph-properties fo:margin-bottom="0in" fo:line-height="100%" fo:margin-left="-0.1972in">
        <style:tab-stops/>
      </style:paragraph-properties>
      <style:text-properties fo:font-weight="bold" style:font-weight-asian="bold" style:font-weight-complex="bold" fo:font-size="12pt" style:font-size-asian="12pt" style:font-size-complex="12pt"/>
    </style:style>
    <style:style style:name="P5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60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604"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605" style:parent-style-name="Normal" style:family="paragraph">
      <style:paragraph-properties fo:margin-bottom="0in" fo:line-height="100%" fo:margin-left="-0.1972in">
        <style:tab-stops/>
      </style:paragraph-properties>
    </style:style>
    <style:style style:name="T606" style:parent-style-name="Fonteparág.padrão" style:family="text">
      <style:text-properties fo:font-weight="bold" style:font-weight-asian="bold" style:font-weight-complex="bold" fo:font-size="12pt" style:font-size-asian="12pt" style:font-size-complex="12pt"/>
    </style:style>
    <style:style style:name="T607" style:parent-style-name="Fonteparág.padrão" style:family="text">
      <style:text-properties fo:font-weight="bold" style:font-weight-asian="bold" fo:font-size="12pt" style:font-size-asian="12pt" style:font-size-complex="12pt"/>
    </style:style>
    <style:style style:name="P60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1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1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12" style:parent-style-name="Normal" style:family="paragraph">
      <style:paragraph-properties fo:margin-bottom="0in" fo:line-height="100%" fo:margin-left="-0.1972in">
        <style:tab-stops/>
      </style:paragraph-properties>
    </style:style>
    <style:style style:name="T613" style:parent-style-name="Fonteparág.padrão" style:family="text">
      <style:text-properties style:font-name-complex="Calibri" fo:font-size="10pt" style:font-size-asian="10pt" style:font-size-complex="10pt"/>
    </style:style>
    <style:style style:name="P6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61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617" style:parent-style-name="Normal" style:family="paragraph">
      <style:paragraph-properties fo:margin-bottom="0in" fo:line-height="100%" fo:margin-left="-0.1972in">
        <style:tab-stops/>
      </style:paragraph-properties>
      <style:text-properties fo:font-weight="bold" style:font-weight-asian="bold" fo:font-size="6pt" style:font-size-asian="6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asian="Cambria" style:font-name-complex="Calibri" style:font-weight-complex="bold" fo:font-size="16pt" style:font-size-asian="16pt" style:font-size-complex="16pt"/>
    </style:style>
    <style:style style:name="P621" style:parent-style-name="Normal" style:family="paragraph">
      <style:paragraph-properties fo:margin-bottom="0in" fo:line-height="100%" fo:margin-left="-0.1972in">
        <style:tab-stops/>
      </style:paragraph-properties>
      <style:text-properties fo:font-weight="bold" style:font-weight-asian="bold" fo:font-size="7pt" style:font-size-asian="7pt" style:font-size-complex="10pt"/>
    </style:style>
    <style:style style:name="P62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6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2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7" style:parent-style-name="Normal" style:family="paragraph">
      <style:paragraph-properties fo:margin-bottom="0in" fo:line-height="100%" fo:margin-left="-0.1972in">
        <style:tab-stops/>
      </style:paragraph-properties>
    </style:style>
    <style:style style:name="T628" style:parent-style-name="Fonteparág.padrão" style:family="text">
      <style:text-properties style:font-name-complex="Calibri" fo:font-size="10pt" style:font-size-asian="10pt" style:font-size-complex="10pt"/>
    </style:style>
    <style:style style:name="P629" style:parent-style-name="Normal" style:family="paragraph">
      <style:paragraph-properties fo:margin-bottom="0in" fo:line-height="100%" fo:margin-left="-0.1972in">
        <style:tab-stops>
          <style:tab-stop style:type="left" style:position="1.675in"/>
        </style:tab-stops>
      </style:paragraph-properties>
      <style:text-properties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675in"/>
        </style:tab-stops>
      </style:paragraph-properties>
      <style:text-properties fo:font-size="10pt" style:font-size-asian="10pt" style:font-size-complex="10pt"/>
    </style:style>
    <style:style style:name="P63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font-weight-complex="bold" fo:color="#000000" fo:font-size="7pt" style:font-size-asian="7pt"/>
    </style:style>
    <style:style style:name="P632"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633" style:parent-style-name="Normal" style:family="paragraph">
      <style:paragraph-properties fo:margin-bottom="0in" fo:line-height="100%" fo:margin-left="-0.1972in">
        <style:tab-stops/>
      </style:paragraph-properties>
      <style:text-properties style:font-name="Calibri" style:font-name-complex="Calibri" fo:font-size="20pt" style:font-size-asian="20pt" style:font-size-complex="20pt"/>
    </style:style>
    <style:style style:name="P63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636" style:parent-style-name="Standard" style:family="paragraph">
      <style:paragraph-properties fo:text-align="justify" fo:margin-left="-0.1972in">
        <style:tab-stops/>
      </style:paragraph-properties>
    </style:style>
    <style:style style:name="T63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63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639" style:parent-style-name="Fonteparág.padrão" style:family="text">
      <style:text-properties style:font-name="Calibri" style:font-name-complex="Calibri" fo:font-weight="bold" style:font-weight-asian="bold" style:font-weight-complex="bold" fo:color="#000000" style:font-size-complex="12pt"/>
    </style:style>
    <style:style style:name="P64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641" style:parent-style-name="Standard" style:family="paragraph">
      <style:paragraph-properties fo:text-align="justify"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643" style:parent-style-name="Fonteparág.padrão" style:family="text">
      <style:text-properties style:font-name="Calibri" style:font-name-complex="Calibri" style:font-weight-complex="bold" fo:font-size="10pt" style:font-size-asian="10pt" fo:background-color="#FFFFFF"/>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46" style:parent-style-name="Fonteparág.padrão" style:family="text">
      <style:text-properties style:font-name="Calibri" style:font-name-complex="Calibri" style:font-weight-complex="bold" fo:font-size="10pt" style:font-size-asian="10pt" style:font-size-complex="10pt" fo:background-color="#FFFFFF"/>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TextosemFormatação2" style:family="paragraph">
      <style:paragraph-properties fo:text-align="justify" fo:margin-left="-0.1972in">
        <style:tab-stops/>
      </style:paragraph-properties>
    </style:style>
    <style:style style:name="T652" style:parent-style-name="Fonteparág.padrão" style:family="text">
      <style:text-properties style:font-name="Calibri" style:font-name-complex="Calibri" fo:font-weight="bold" style:font-weight-asian="bold" style:font-weight-complex="bold"/>
    </style:style>
    <style:style style:name="T653" style:parent-style-name="Fonteparág.padrão" style:family="text">
      <style:text-properties style:font-name="Calibri" style:font-name-complex="Calibri" style:font-weight-complex="bold"/>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font-weight-complex="bold"/>
    </style:style>
    <style:style style:name="P656" style:parent-style-name="TextosemFormatação2" style:family="paragraph">
      <style:paragraph-properties fo:text-align="justify" fo:margin-left="-0.1972in">
        <style:tab-stops/>
      </style:paragraph-properties>
    </style:style>
    <style:style style:name="T657" style:parent-style-name="Fonteparág.padrão" style:family="text">
      <style:text-properties style:font-name="Calibri" style:font-name-complex="Calibri" fo:font-weight="bold" style:font-weight-asian="bold" style:font-weight-complex="bold"/>
    </style:style>
    <style:style style:name="T658" style:parent-style-name="Fonteparág.padrão" style:family="text">
      <style:text-properties style:font-name="Calibri" style:font-name-complex="Calibri" style:font-weight-complex="bold"/>
    </style:style>
    <style:style style:name="P659" style:parent-style-name="TextosemFormatação2" style:family="paragraph">
      <style:paragraph-properties fo:text-align="justify" fo:margin-left="-0.1972in">
        <style:tab-stops/>
      </style:paragraph-properties>
    </style:style>
    <style:style style:name="T660" style:parent-style-name="Fonteparág.padrão" style:family="text">
      <style:text-properties style:font-name="Calibri" style:font-name-complex="Calibri" fo:font-weight="bold" style:font-weight-asian="bold" style:font-weight-complex="bold" fo:background-color="#FFFFFF"/>
    </style:style>
    <style:style style:name="T661" style:parent-style-name="Fonteparág.padrão" style:family="text">
      <style:text-properties style:font-name="Calibri" style:font-name-complex="Calibri" fo:background-color="#FFFFFF"/>
    </style:style>
    <style:style style:name="T662" style:parent-style-name="Fonteparág.padrão" style:family="text">
      <style:text-properties style:font-name="Calibri" style:font-name-complex="Calibri"/>
    </style:style>
    <style:style style:name="P66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66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665"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666" style:parent-style-name="Fonteparág.padrão" style:family="text">
      <style:text-properties style:font-name="Calibri" style:font-name-complex="Calibri" fo:letter-spacing="-0.002in" fo:font-size="10pt" style:font-size-asian="10pt" style:font-size-complex="10pt" fo:background-color="#FFFFFF"/>
    </style:style>
    <style:style style:name="T667" style:parent-style-name="Fonteparág.padrão" style:family="text">
      <style:text-properties style:font-name="Calibri" style:font-name-complex="Calibri" fo:letter-spacing="-0.002in" fo:font-size="10pt" style:font-size-asian="10pt" style:font-size-complex="10pt" fo:background-color="#FFFFFF"/>
    </style:style>
    <style:style style:name="T668" style:parent-style-name="Fonteparág.padrão" style:family="text">
      <style:text-properties style:font-name="Calibri" style:font-name-complex="Calibri" fo:letter-spacing="-0.002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P67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fo:font-size="8pt" style:font-size-asian="8pt" style:font-size-complex="10pt"/>
    </style:style>
    <style:style style:name="P6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9pt" style:font-size-asian="9pt" style:font-size-complex="12pt" fo:background-color="#FFFFFF"/>
    </style:style>
    <style:style style:name="P673" style:parent-style-name="Standard" style:family="paragraph">
      <style:paragraph-properties fo:text-align="justify"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color="#000000" fo:font-size="11pt" style:font-size-asian="11pt" style:font-size-complex="12pt" fo:background-color="#FFFFFF"/>
    </style:style>
    <style:style style:name="T675" style:parent-style-name="Fonteparág.padrão" style:family="text">
      <style:text-properties style:font-name="Calibri" style:font-name-complex="Calibri" fo:font-weight="bold" style:font-weight-asian="bold" style:font-weight-complex="bold" fo:color="#000000" fo:font-size="11pt" style:font-size-asian="11pt" style:font-size-complex="12pt" fo:background-color="#FFFFFF"/>
    </style:style>
    <style:style style:name="T676" style:parent-style-name="Fonteparág.padrão" style:family="text">
      <style:text-properties style:font-name="Calibri" style:font-name-complex="Calibri" fo:font-weight="bold" style:font-weight-asian="bold" style:font-weight-complex="bold" fo:color="#000000" fo:font-size="11pt" style:font-size-asian="11pt" style:font-size-complex="12pt"/>
    </style:style>
    <style:style style:name="T677" style:parent-style-name="Fonteparág.padrão" style:family="text">
      <style:text-properties style:font-name="Calibri" style:font-name-complex="Calibri" fo:font-weight="bold" style:font-weight-asian="bold" style:font-weight-complex="bold" fo:color="#000000" fo:font-size="11pt" style:font-size-asian="11pt" style:font-size-complex="12pt"/>
    </style:style>
    <style:style style:name="T678" style:parent-style-name="Fonteparág.padrão" style:family="text">
      <style:text-properties style:font-name="Calibri" style:font-name-complex="Calibri" fo:font-weight="bold" style:font-weight-asian="bold" style:font-weight-complex="bold" fo:color="#000000" fo:font-size="11pt" style:font-size-asian="11pt" style:font-size-complex="12pt"/>
    </style:style>
    <style:style style:name="P6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680" style:parent-style-name="Standard" style:family="paragraph">
      <style:paragraph-properties fo:text-align="justify"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682" style:parent-style-name="Fonteparág.padrão" style:family="text">
      <style:text-properties style:font-name="Calibri" style:font-name-complex="Calibri" style:font-weight-complex="bold" fo:font-size="10pt" style:font-size-asian="10pt" fo:background-color="#FFFFFF"/>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85" style:parent-style-name="Fonteparág.padrão" style:family="text">
      <style:text-properties style:font-name="Calibri" style:font-name-complex="Calibri" style:font-weight-complex="bold" fo:font-size="10pt" style:font-size-asian="10pt" style:font-size-complex="10pt" fo:background-color="#FFFFFF"/>
    </style:style>
    <style:style style:name="T686" style:parent-style-name="Fonteparág.padrão" style:family="text">
      <style:text-properties style:font-name="Calibri" style:font-name-complex="Calibri" style:font-weight-complex="bold" fo:font-size="10pt" style:font-size-asian="10pt" style:font-size-complex="10pt" fo:background-color="#FFFFFF"/>
    </style:style>
    <style:style style:name="T687" style:parent-style-name="Fonteparág.padrão" style:family="text">
      <style:text-properties style:font-name="Calibri" style:font-name-complex="Calibri" style:font-weight-complex="bold" fo:font-size="10pt" style:font-size-asian="10pt" style:font-size-complex="10pt" fo:background-color="#FFFFFF"/>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TextosemFormatação2" style:family="paragraph">
      <style:paragraph-properties fo:text-align="justify"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style:language-asian="pt" style:country-asian="BR"/>
    </style:style>
    <style:style style:name="T694" style:parent-style-name="Fonteparág.padrão" style:family="text">
      <style:text-properties style:font-name="Calibri" style:font-name-complex="Calibri" fo:font-weight="bold" style:font-weight-asian="bold" style:font-weight-complex="bold"/>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font-weight-complex="bold"/>
    </style:style>
    <style:style style:name="P697" style:parent-style-name="TextosemFormatação2" style:family="paragraph">
      <style:paragraph-properties fo:text-align="justify" fo:margin-left="-0.1972in">
        <style:tab-stops/>
      </style:paragraph-properties>
    </style:style>
    <style:style style:name="T698" style:parent-style-name="Fonteparág.padrão" style:family="text">
      <style:text-properties style:font-name="Calibri" style:font-name-complex="Calibri" fo:font-weight="bold" style:font-weight-asian="bold" style:font-weight-complex="bold"/>
    </style:style>
    <style:style style:name="T699" style:parent-style-name="Fonteparág.padrão" style:family="text">
      <style:text-properties style:font-name="Calibri" style:font-name-complex="Calibri" style:font-weight-complex="bold"/>
    </style:style>
    <style:style style:name="P700" style:parent-style-name="TextosemFormatação2" style:family="paragraph">
      <style:paragraph-properties fo:text-align="justify"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background-color="#FFFFFF"/>
    </style:style>
    <style:style style:name="T702" style:parent-style-name="Fonteparág.padrão" style:family="text">
      <style:text-properties style:font-name="Calibri" style:font-name-complex="Calibri" fo:font-weight="bold" style:font-weight-asian="bold" fo:background-color="#FFFFFF"/>
    </style:style>
    <style:style style:name="T703" style:parent-style-name="Fonteparág.padrão" style:family="text">
      <style:text-properties style:font-name="Calibri" style:font-name-complex="Calibri"/>
    </style:style>
    <style:style style:name="P70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70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706"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707" style:parent-style-name="Fonteparág.padrão" style:family="text">
      <style:text-properties style:font-name="Calibri" style:font-name-complex="Calibri" fo:letter-spacing="-0.002in" fo:font-size="10pt" style:font-size-asian="10pt" style:font-size-complex="10pt" fo:background-color="#FFFFFF"/>
    </style:style>
    <style:style style:name="T708" style:parent-style-name="Fonteparág.padrão" style:family="text">
      <style:text-properties style:font-name="Calibri" style:font-name-complex="Calibri" fo:letter-spacing="-0.002in" fo:font-size="10pt" style:font-size-asian="10pt" style:font-size-complex="10pt" fo:background-color="#FFFFFF"/>
    </style:style>
    <style:style style:name="T709" style:parent-style-name="Fonteparág.padrão" style:family="text">
      <style:text-properties style:font-name="Calibri" style:font-name-complex="Calibri" fo:letter-spacing="-0.002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P71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style:font-weight-complex="bold" fo:color="#000000" fo:font-size="7pt" style:font-size-asian="7pt"/>
    </style:style>
    <style:style style:name="P7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8pt" style:font-size-asian="8pt" style:font-size-complex="12pt" fo:background-color="#FFFFFF"/>
    </style:style>
    <style:style style:name="P714" style:parent-style-name="Standard" style:family="paragraph">
      <style:paragraph-properties fo:text-align="justify"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1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17" style:parent-style-name="Fonteparág.padrão" style:family="text">
      <style:text-properties style:font-name="Calibri" style:font-name-complex="Calibri" fo:font-weight="bold" style:font-weight-asian="bold" style:font-weight-complex="bold" fo:color="#000000" style:font-size-complex="12pt"/>
    </style:style>
    <style:style style:name="P7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719" style:parent-style-name="Standard" style:family="paragraph">
      <style:paragraph-properties fo:text-align="justify" fo:margin-left="-0.1972in">
        <style:tab-stops/>
      </style:paragraph-properties>
    </style:style>
    <style:style style:name="T72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721" style:parent-style-name="Fonteparág.padrão" style:family="text">
      <style:text-properties style:font-name="Calibri" style:font-name-complex="Calibri" style:font-weight-complex="bold" fo:font-size="10pt" style:font-size-asian="10pt" fo:background-color="#FFFFFF"/>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24" style:parent-style-name="Fonteparág.padrão" style:family="text">
      <style:text-properties style:font-name="Calibri" style:font-name-complex="Calibri" style:font-weight-complex="bold" fo:font-size="10pt" style:font-size-asian="10pt" style:font-size-complex="10pt" fo:background-color="#FFFFFF"/>
    </style:style>
    <style:style style:name="T725" style:parent-style-name="Fonteparág.padrão" style:family="text">
      <style:text-properties style:font-name="Calibri" style:font-name-complex="Calibri" style:font-weight-complex="bold" fo:font-size="10pt" style:font-size-asian="10pt" style:font-size-complex="10pt" fo:background-color="#FFFFFF"/>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TextosemFormatação2" style:family="paragraph">
      <style:paragraph-properties fo:text-align="justify" fo:margin-left="-0.1972in">
        <style:tab-stops/>
      </style:paragraph-properties>
    </style:style>
    <style:style style:name="T731" style:parent-style-name="Fonteparág.padrão" style:family="text">
      <style:text-properties style:font-name="Calibri" style:font-name-complex="Calibri" fo:font-weight="bold" style:font-weight-asian="bold" style:font-weight-complex="bold" style:language-asian="pt" style:country-asian="BR"/>
    </style:style>
    <style:style style:name="T732" style:parent-style-name="Fonteparág.padrão" style:family="text">
      <style:text-properties style:font-name="Calibri" style:font-name-complex="Calibri" fo:font-weight="bold" style:font-weight-asian="bold" style:font-weight-complex="bold"/>
    </style:style>
    <style:style style:name="T733" style:parent-style-name="Fonteparág.padrão" style:family="text">
      <style:text-properties style:font-name="Calibri" style:font-name-complex="Calibri" fo:font-weight="bold" style:font-weight-asian="bold"/>
    </style:style>
    <style:style style:name="T734" style:parent-style-name="Fonteparág.padrão" style:family="text">
      <style:text-properties style:font-name="Calibri" style:font-name-complex="Calibri" style:font-weight-complex="bold"/>
    </style:style>
    <style:style style:name="P735" style:parent-style-name="TextosemFormatação2" style:family="paragraph">
      <style:paragraph-properties fo:text-align="justify" fo:margin-left="-0.1972in">
        <style:tab-stops/>
      </style:paragraph-properties>
    </style:style>
    <style:style style:name="T736" style:parent-style-name="Fonteparág.padrão" style:family="text">
      <style:text-properties style:font-name="Calibri" style:font-name-complex="Calibri" fo:font-weight="bold" style:font-weight-asian="bold" style:font-weight-complex="bold"/>
    </style:style>
    <style:style style:name="T737" style:parent-style-name="Fonteparág.padrão" style:family="text">
      <style:text-properties style:font-name="Calibri" style:font-name-complex="Calibri" style:font-weight-complex="bold"/>
    </style:style>
    <style:style style:name="P738" style:parent-style-name="TextosemFormatação2" style:family="paragraph">
      <style:paragraph-properties fo:text-align="justify" fo:margin-left="-0.1972in">
        <style:tab-stops/>
      </style:paragraph-properties>
    </style:style>
    <style:style style:name="T739" style:parent-style-name="Fonteparág.padrão" style:family="text">
      <style:text-properties style:font-name="Calibri" style:font-name-complex="Calibri" fo:font-weight="bold" style:font-weight-asian="bold" style:font-weight-complex="bold" fo:background-color="#FFFFFF"/>
    </style:style>
    <style:style style:name="T740" style:parent-style-name="Fonteparág.padrão" style:family="text">
      <style:text-properties style:font-name="Calibri" style:font-name-complex="Calibri" fo:font-weight="bold" style:font-weight-asian="bold" fo:background-color="#FFFFFF"/>
    </style:style>
    <style:style style:name="T741" style:parent-style-name="Fonteparág.padrão" style:family="text">
      <style:text-properties style:font-name="Calibri" style:font-name-complex="Calibri"/>
    </style:style>
    <style:style style:name="P74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74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744"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745" style:parent-style-name="Fonteparág.padrão" style:family="text">
      <style:text-properties style:font-name="Calibri" style:font-name-complex="Calibri" fo:letter-spacing="-0.002in" fo:font-size="10pt" style:font-size-asian="10pt" style:font-size-complex="10pt" fo:background-color="#FFFFFF"/>
    </style:style>
    <style:style style:name="T746" style:parent-style-name="Fonteparág.padrão" style:family="text">
      <style:text-properties style:font-name="Calibri" style:font-name-complex="Calibri" fo:letter-spacing="-0.002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style:font-weight-complex="bold" fo:font-size="10pt" style:font-size-asian="10pt" style:font-size-complex="10pt"/>
    </style:style>
    <style:style style:name="P74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fo:font-size="8pt" style:font-size-asian="8pt" style:font-size-complex="10pt"/>
    </style:style>
    <style:style style:name="P7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751" style:parent-style-name="Standard" style:family="paragraph">
      <style:paragraph-properties fo:text-align="justify" fo:margin-left="-0.1972in">
        <style:tab-stops/>
      </style:paragraph-properties>
    </style:style>
    <style:style style:name="T75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53"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54" style:parent-style-name="Fonteparág.padrão" style:family="text">
      <style:text-properties style:font-name="Calibri" style:font-name-complex="Calibri" fo:font-weight="bold" style:font-weight-asian="bold" style:font-weight-complex="bold" fo:color="#000000" style:font-size-complex="12pt"/>
    </style:style>
    <style:style style:name="P7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756" style:parent-style-name="Standard" style:family="paragraph">
      <style:paragraph-properties fo:text-align="justify" fo:margin-left="-0.1972in">
        <style:tab-stops/>
      </style:paragraph-properties>
    </style:style>
    <style:style style:name="T75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758" style:parent-style-name="Fonteparág.padrão" style:family="text">
      <style:text-properties style:font-name="Calibri" style:font-name-complex="Calibri" style:font-weight-complex="bold" fo:font-size="10pt" style:font-size-asian="10pt" fo:background-color="#FFFFFF"/>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61" style:parent-style-name="Fonteparág.padrão" style:family="text">
      <style:text-properties style:font-name="Calibri" style:font-name-complex="Calibri" style:font-weight-complex="bold" fo:font-size="10pt" style:font-size-asian="10pt" style:font-size-complex="10pt" fo:background-color="#FFFFFF"/>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TextosemFormatação2" style:family="paragraph">
      <style:paragraph-properties fo:text-align="justify" fo:margin-left="-0.1972in">
        <style:tab-stops/>
      </style:paragraph-properties>
    </style:style>
    <style:style style:name="T767" style:parent-style-name="Fonteparág.padrão" style:family="text">
      <style:text-properties style:font-name="Calibri" style:font-name-complex="Calibri" fo:font-weight="bold" style:font-weight-asian="bold" style:font-weight-complex="bold" style:language-asian="pt" style:country-asian="BR"/>
    </style:style>
    <style:style style:name="T768" style:parent-style-name="Fonteparág.padrão" style:family="text">
      <style:text-properties style:font-name="Calibri" style:font-name-complex="Calibri" fo:font-weight="bold" style:font-weight-asian="bold" style:font-weight-complex="bold"/>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font-weight-complex="bold"/>
    </style:style>
    <style:style style:name="P771" style:parent-style-name="TextosemFormatação2" style:family="paragraph">
      <style:paragraph-properties fo:text-align="justify" fo:margin-left="-0.1972in">
        <style:tab-stops/>
      </style:paragraph-properties>
    </style:style>
    <style:style style:name="T772" style:parent-style-name="Fonteparág.padrão" style:family="text">
      <style:text-properties style:font-name="Calibri" style:font-name-complex="Calibri" fo:font-weight="bold" style:font-weight-asian="bold" style:font-weight-complex="bold"/>
    </style:style>
    <style:style style:name="T773" style:parent-style-name="Fonteparág.padrão" style:family="text">
      <style:text-properties style:font-name="Calibri" style:font-name-complex="Calibri" style:font-weight-complex="bold"/>
    </style:style>
    <style:style style:name="T774" style:parent-style-name="Fonteparág.padrão" style:family="text">
      <style:text-properties style:font-name="Calibri" style:font-name-complex="Calibri" style:font-weight-complex="bold"/>
    </style:style>
    <style:style style:name="P775" style:parent-style-name="TextosemFormatação2"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fo:font-weight="bold" style:font-weight-asian="bold" style:font-weight-complex="bold" fo:background-color="#FFFFFF"/>
    </style:style>
    <style:style style:name="T777" style:parent-style-name="Fonteparág.padrão" style:family="text">
      <style:text-properties style:font-name="Calibri" style:font-name-complex="Calibri" fo:font-weight="bold" style:font-weight-asian="bold" fo:background-color="#FFFFFF"/>
    </style:style>
    <style:style style:name="T778" style:parent-style-name="Fonteparág.padrão" style:family="text">
      <style:text-properties style:font-name="Calibri" style:font-name-complex="Calibri"/>
    </style:style>
    <style:style style:name="P77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78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781"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782" style:parent-style-name="Fonteparág.padrão" style:family="text">
      <style:text-properties style:font-name="Calibri" style:font-name-complex="Calibri" fo:letter-spacing="-0.002in" fo:font-size="10pt" style:font-size-asian="10pt" style:font-size-complex="10pt" fo:background-color="#FFFFFF"/>
    </style:style>
    <style:style style:name="T783" style:parent-style-name="Fonteparág.padrão" style:family="text">
      <style:text-properties style:font-name="Calibri" style:font-name-complex="Calibri" fo:letter-spacing="-0.002in" fo:font-size="10pt" style:font-size-asian="10pt" style:font-size-complex="10pt" fo:background-color="#FFFFFF"/>
    </style:style>
    <style:style style:name="T784" style:parent-style-name="Fonteparág.padrão" style:family="text">
      <style:text-properties style:font-name="Calibri" style:font-name-complex="Calibri" fo:letter-spacing="-0.002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P787" style:parent-style-name="NormalWeb" style:family="paragraph">
      <style:paragraph-properties fo:border-top="none" fo:border-left="none" fo:border-bottom="0.0069in solid #000000" fo:border-right="none" fo:padding-top="0in" fo:padding-left="0in" fo:padding-bottom="0.0138in" fo:padding-right="0in" style:shadow="none" fo:text-align="justify" fo:line-height="0.1666in" fo:margin-left="-0.1972in">
        <style:tab-stops>
          <style:tab-stop style:type="left" style:position="3.4472in"/>
        </style:tab-stops>
      </style:paragraph-properties>
      <style:text-properties style:font-name="Calibri" style:font-name-complex="Calibri" fo:font-size="10pt" style:font-size-asian="10pt" style:font-size-complex="10pt"/>
    </style:style>
    <style:style style:name="P788" style:parent-style-name="Standard" style:family="paragraph">
      <style:paragraph-properties fo:text-align="justify"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90"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791" style:parent-style-name="Fonteparág.padrão" style:family="text">
      <style:text-properties style:font-name="Calibri" style:font-name-complex="Calibri" fo:font-weight="bold" style:font-weight-asian="bold" style:font-weight-complex="bold" fo:color="#000000" style:font-size-complex="12pt"/>
    </style:style>
    <style:style style:name="P7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793" style:parent-style-name="Standard" style:family="paragraph">
      <style:paragraph-properties fo:text-align="justify" fo:margin-left="-0.1972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795" style:parent-style-name="Fonteparág.padrão" style:family="text">
      <style:text-properties style:font-name="Calibri" style:font-name-complex="Calibri" style:font-weight-complex="bold" fo:font-size="10pt" style:font-size-asian="10pt" fo:background-color="#FFFFFF"/>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9" style:parent-style-name="Fonteparág.padrão" style:family="text">
      <style:text-properties style:font-name="Calibri" style:font-name-complex="Calibri" style:font-weight-complex="bold" fo:font-size="10pt" style:font-size-asian="10pt" style:font-size-complex="10pt" fo:background-color="#FFFFFF"/>
    </style:style>
    <style:style style:name="T800" style:parent-style-name="Fonteparág.padrão" style:family="text">
      <style:text-properties style:font-name="Calibri" style:font-name-complex="Calibri" style:font-weight-complex="bold" fo:font-size="10pt" style:font-size-asian="10pt" style:font-size-complex="10pt" fo:background-color="#FFFFFF"/>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TextosemFormatação2" style:family="paragraph">
      <style:paragraph-properties fo:text-align="justify" fo:margin-left="-0.1972in">
        <style:tab-stops/>
      </style:paragraph-properties>
    </style:style>
    <style:style style:name="T806" style:parent-style-name="Fonteparág.padrão" style:family="text">
      <style:text-properties style:font-name="Calibri" style:font-name-complex="Calibri" fo:font-weight="bold" style:font-weight-asian="bold" style:font-weight-complex="bold" style:language-asian="pt" style:country-asian="BR"/>
    </style:style>
    <style:style style:name="T807" style:parent-style-name="Fonteparág.padrão" style:family="text">
      <style:text-properties style:font-name="Calibri" style:font-name-complex="Calibri" style:font-weight-complex="bold"/>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font-weight-complex="bold"/>
    </style:style>
    <style:style style:name="P810" style:parent-style-name="TextosemFormatação2"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weight="bold" style:font-weight-asian="bold" style:font-weight-complex="bold"/>
    </style:style>
    <style:style style:name="T812" style:parent-style-name="Fonteparág.padrão" style:family="text">
      <style:text-properties style:font-name="Calibri" style:font-name-complex="Calibri" style:font-weight-complex="bold"/>
    </style:style>
    <style:style style:name="P813" style:parent-style-name="TextosemFormatação2" style:family="paragraph">
      <style:paragraph-properties fo:text-align="justify" fo:margin-left="-0.1972in">
        <style:tab-stops/>
      </style:paragraph-properties>
    </style:style>
    <style:style style:name="T814" style:parent-style-name="Fonteparág.padrão" style:family="text">
      <style:text-properties style:font-name="Calibri" style:font-name-complex="Calibri" fo:font-weight="bold" style:font-weight-asian="bold" style:font-weight-complex="bold" fo:background-color="#FFFFFF"/>
    </style:style>
    <style:style style:name="T815" style:parent-style-name="Fonteparág.padrão" style:family="text">
      <style:text-properties style:font-name="Calibri" style:font-name-complex="Calibri" fo:font-weight="bold" style:font-weight-asian="bold" fo:background-color="#FFFFFF"/>
    </style:style>
    <style:style style:name="T816" style:parent-style-name="Fonteparág.padrão" style:family="text">
      <style:text-properties style:font-name="Calibri" style:font-name-complex="Calibri" fo:font-weight="bold" style:font-weight-asian="bold"/>
    </style:style>
    <style:style style:name="T817" style:parent-style-name="Fonteparág.padrão" style:family="text">
      <style:text-properties style:font-name="Calibri" style:font-name-complex="Calibri"/>
    </style:style>
    <style:style style:name="P81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81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820" style:parent-style-name="Fonteparág.padrão" style:family="text">
      <style:text-properties style:font-name="Calibri" style:font-name-complex="Calibri" fo:letter-spacing="-0.002in" fo:font-size="10pt" style:font-size-asian="10pt" style:font-size-complex="10pt" fo:background-color="#FFFFFF"/>
    </style:style>
    <style:style style:name="T821" style:parent-style-name="Fonteparág.padrão" style:family="text">
      <style:text-properties style:font-name="Calibri" style:font-name-complex="Calibri" fo:letter-spacing="-0.002in" fo:font-size="10pt" style:font-size-asian="10pt" style:font-size-complex="10pt" fo:background-color="#FFFFFF"/>
    </style:style>
    <style:style style:name="T822" style:parent-style-name="Fonteparág.padrão" style:family="text">
      <style:text-properties style:font-name="Calibri" style:font-name-complex="Calibri" fo:letter-spacing="-0.002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826" style:parent-style-name="Standard" style:family="paragraph">
      <style:paragraph-properties fo:text-align="justify" fo:margin-left="-0.1972in">
        <style:tab-stops/>
      </style:paragraph-properties>
    </style:style>
    <style:style style:name="T82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82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829" style:parent-style-name="Fonteparág.padrão" style:family="text">
      <style:text-properties style:font-name="Calibri" style:font-name-complex="Calibri" fo:font-weight="bold" style:font-weight-asian="bold" style:font-weight-complex="bold" fo:color="#000000" style:font-size-complex="12pt"/>
    </style:style>
    <style:style style:name="P8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831" style:parent-style-name="Standard" style:family="paragraph">
      <style:paragraph-properties fo:text-align="justify"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833" style:parent-style-name="Fonteparág.padrão" style:family="text">
      <style:text-properties style:font-name="Calibri" style:font-name-complex="Calibri" style:font-weight-complex="bold" fo:font-size="10pt" style:font-size-asian="10pt" fo:background-color="#FFFFFF"/>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37" style:parent-style-name="Fonteparág.padrão" style:family="text">
      <style:text-properties style:font-name="Calibri" style:font-name-complex="Calibri" style:font-weight-complex="bold" fo:font-size="10pt" style:font-size-asian="10pt" style:font-size-complex="10pt" fo:background-color="#FFFFFF"/>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TextosemFormatação2" style:family="paragraph">
      <style:paragraph-properties fo:text-align="justify" fo:margin-left="-0.1972in">
        <style:tab-stops/>
      </style:paragraph-properties>
    </style:style>
    <style:style style:name="T843" style:parent-style-name="Fonteparág.padrão" style:family="text">
      <style:text-properties style:font-name="Calibri" style:font-name-complex="Calibri" fo:font-weight="bold" style:font-weight-asian="bold" style:font-weight-complex="bold" style:language-asian="pt" style:country-asian="BR"/>
    </style:style>
    <style:style style:name="T844" style:parent-style-name="Fonteparág.padrão" style:family="text">
      <style:text-properties style:font-name="Calibri" style:font-name-complex="Calibri" fo:font-weight="bold" style:font-weight-asian="bold" style:font-weight-complex="bold"/>
    </style:style>
    <style:style style:name="T845" style:parent-style-name="Fonteparág.padrão" style:family="text">
      <style:text-properties style:font-name="Calibri" style:font-name-complex="Calibri"/>
    </style:style>
    <style:style style:name="T846" style:parent-style-name="Fonteparág.padrão" style:family="text">
      <style:text-properties style:font-name="Calibri" style:font-name-complex="Calibri" style:font-weight-complex="bold"/>
    </style:style>
    <style:style style:name="P847" style:parent-style-name="TextosemFormatação2" style:family="paragraph">
      <style:paragraph-properties fo:text-align="justify"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style:style>
    <style:style style:name="T849" style:parent-style-name="Fonteparág.padrão" style:family="text">
      <style:text-properties style:font-name="Calibri" style:font-name-complex="Calibri" style:font-weight-complex="bold"/>
    </style:style>
    <style:style style:name="P850" style:parent-style-name="TextosemFormatação2" style:family="paragraph">
      <style:paragraph-properties fo:text-align="justify"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fo:background-color="#FFFFFF"/>
    </style:style>
    <style:style style:name="T852" style:parent-style-name="Fonteparág.padrão" style:family="text">
      <style:text-properties style:font-name="Calibri" style:font-name-complex="Calibri" fo:font-weight="bold" style:font-weight-asian="bold" fo:background-color="#FFFFFF"/>
    </style:style>
    <style:style style:name="T853" style:parent-style-name="Fonteparág.padrão" style:family="text">
      <style:text-properties style:font-name="Calibri" style:font-name-complex="Calibri"/>
    </style:style>
    <style:style style:name="P85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8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856" style:parent-style-name="Fonteparág.padrão" style:family="text">
      <style:text-properties style:font-name="Calibri" style:font-name-complex="Calibri" fo:letter-spacing="-0.002in" fo:font-size="10pt" style:font-size-asian="10pt" style:font-size-complex="10pt" fo:background-color="#FFFFFF"/>
    </style:style>
    <style:style style:name="T857" style:parent-style-name="Fonteparág.padrão" style:family="text">
      <style:text-properties style:font-name="Calibri" style:font-name-complex="Calibri" fo:letter-spacing="-0.002in" fo:font-size="10pt" style:font-size-asian="10pt" style:font-size-complex="10pt" fo:background-color="#FFFFFF"/>
    </style:style>
    <style:style style:name="T858" style:parent-style-name="Fonteparág.padrão" style:family="text">
      <style:text-properties style:font-name="Calibri" style:font-name-complex="Calibri" fo:letter-spacing="-0.002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P86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fo:font-size="8pt" style:font-size-asian="8pt" style:font-size-complex="10pt"/>
    </style:style>
    <style:style style:name="P8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9pt" style:font-size-asian="9pt" style:font-size-complex="12pt" fo:background-color="#FFFFFF"/>
    </style:style>
    <style:style style:name="P863" style:parent-style-name="Standard" style:family="paragraph">
      <style:paragraph-properties fo:text-align="justify" fo:margin-left="-0.1972in">
        <style:tab-stops/>
      </style:paragraph-properties>
    </style:style>
    <style:style style:name="T86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86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866" style:parent-style-name="Fonteparág.padrão" style:family="text">
      <style:text-properties style:font-name="Calibri" style:font-name-complex="Calibri" fo:font-weight="bold" style:font-weight-asian="bold" style:font-weight-complex="bold" fo:color="#000000" style:font-size-complex="12pt"/>
    </style:style>
    <style:style style:name="P8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868" style:parent-style-name="Standard" style:family="paragraph">
      <style:paragraph-properties fo:text-align="justify" fo:margin-left="-0.1972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870" style:parent-style-name="Fonteparág.padrão" style:family="text">
      <style:text-properties style:font-name="Calibri" style:font-name-complex="Calibri" style:font-weight-complex="bold" fo:font-size="10pt" style:font-size-asian="10pt" fo:background-color="#FFFFFF"/>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73" style:parent-style-name="Fonteparág.padrão" style:family="text">
      <style:text-properties style:font-name="Calibri" style:font-name-complex="Calibri" style:font-weight-complex="bold" fo:font-size="10pt" style:font-size-asian="10pt" style:font-size-complex="10pt" fo:background-color="#FFFFFF"/>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76" style:parent-style-name="Fonteparág.padrão" style:family="text">
      <style:text-properties style:font-name="Calibri" style:font-name-complex="Calibri" style:font-weight-complex="bold" fo:font-size="10pt" style:font-size-asian="10pt" style:font-size-complex="10pt" fo:background-color="#FFFFFF"/>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TextosemFormatação2" style:family="paragraph">
      <style:paragraph-properties fo:text-align="justify"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style:language-asian="pt" style:country-asian="BR"/>
    </style:style>
    <style:style style:name="T883" style:parent-style-name="Fonteparág.padrão" style:family="text">
      <style:text-properties style:font-name="Calibri" style:font-name-complex="Calibri" fo:font-weight="bold" style:font-weight-asian="bold" style:font-weight-complex="bold"/>
    </style:style>
    <style:style style:name="T884" style:parent-style-name="Fonteparág.padrão" style:family="text">
      <style:text-properties style:font-name="Calibri" style:font-name-complex="Calibri"/>
    </style:style>
    <style:style style:name="T885" style:parent-style-name="Fonteparág.padrão" style:family="text">
      <style:text-properties style:font-name="Calibri" style:font-name-complex="Calibri" style:font-weight-complex="bold"/>
    </style:style>
    <style:style style:name="P886" style:parent-style-name="TextosemFormatação2" style:family="paragraph">
      <style:paragraph-properties fo:text-align="justify" fo:margin-left="-0.1972in">
        <style:tab-stops/>
      </style:paragraph-properties>
    </style:style>
    <style:style style:name="T887" style:parent-style-name="Fonteparág.padrão" style:family="text">
      <style:text-properties style:font-name="Calibri" style:font-name-complex="Calibri" fo:font-weight="bold" style:font-weight-asian="bold" style:font-weight-complex="bold"/>
    </style:style>
    <style:style style:name="T888" style:parent-style-name="Fonteparág.padrão" style:family="text">
      <style:text-properties style:font-name="Calibri" style:font-name-complex="Calibri" style:font-weight-complex="bold"/>
    </style:style>
    <style:style style:name="P889" style:parent-style-name="TextosemFormatação2" style:family="paragraph">
      <style:paragraph-properties fo:text-align="justify"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background-color="#FFFFFF"/>
    </style:style>
    <style:style style:name="T891" style:parent-style-name="Fonteparág.padrão" style:family="text">
      <style:text-properties style:font-name="Calibri" style:font-name-complex="Calibri" style:font-weight-complex="bold" fo:background-color="#FFFFFF"/>
    </style:style>
    <style:style style:name="T892" style:parent-style-name="Fonteparág.padrão" style:family="text">
      <style:text-properties style:font-name="Calibri" style:font-name-complex="Calibri" fo:background-color="#FFFFFF"/>
    </style:style>
    <style:style style:name="T893" style:parent-style-name="Fonteparág.padrão" style:family="text">
      <style:text-properties style:font-name="Calibri" style:font-name-complex="Calibri"/>
    </style:style>
    <style:style style:name="P89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89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896" style:parent-style-name="Fonteparág.padrão" style:family="text">
      <style:text-properties style:font-name="Calibri" style:font-name-complex="Calibri" fo:font-weight="bold" style:font-weight-asian="bold" fo:letter-spacing="-0.002in" fo:font-size="10pt" style:font-size-asian="10pt" style:font-size-complex="10pt" fo:background-color="#FFFFFF"/>
    </style:style>
    <style:style style:name="T897" style:parent-style-name="Fonteparág.padrão" style:family="text">
      <style:text-properties style:font-name="Calibri" style:font-name-complex="Calibri" fo:letter-spacing="-0.002in" fo:font-size="10pt" style:font-size-asian="10pt" style:font-size-complex="10pt" fo:background-color="#FFFFFF"/>
    </style:style>
    <style:style style:name="T898" style:parent-style-name="Fonteparág.padrão" style:family="text">
      <style:text-properties style:font-name="Calibri" style:font-name-complex="Calibri" fo:letter-spacing="-0.002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P90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fo:font-size="8pt" style:font-size-asian="8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23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04" style:parent-style-name="Standard" style:family="paragraph">
      <style:paragraph-properties fo:text-align="justify" fo:margin-left="-0.1972in">
        <style:tab-stops/>
      </style:paragraph-properties>
    </style:style>
    <style:style style:name="T905"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90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8pt" style:font-size-asian="8pt" style:font-size-complex="12pt" fo:background-color="#FFFFFF"/>
    </style:style>
    <style:style style:name="P9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0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909" style:parent-style-name="Standard" style:family="paragraph">
      <style:paragraph-properties fo:text-align="justify" fo:margin-left="-0.1972in">
        <style:tab-stops/>
      </style:paragraph-properties>
    </style:style>
    <style:style style:name="T910" style:parent-style-name="Fonteparág.padrão" style:family="text">
      <style:text-properties style:font-name="Calibri" style:font-name-complex="Calibri" style:font-weight-complex="bold" fo:color="#000000" fo:font-size="10pt" style:font-size-asian="10pt"/>
    </style:style>
    <style:style style:name="P911" style:parent-style-name="Standard" style:family="paragraph">
      <style:paragraph-properties fo:text-align="justify" fo:margin-left="-0.1972in">
        <style:tab-stops/>
      </style:paragraph-properties>
    </style:style>
    <style:style style:name="T912" style:parent-style-name="Fonteparág.padrão" style:family="text">
      <style:text-properties style:font-name="Calibri" style:font-name-complex="Calibri" style:font-weight-complex="bold" fo:font-size="10pt" style:font-size-asian="10pt" fo:background-color="#FFFFFF"/>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TextosemFormatação2" style:family="paragraph">
      <style:paragraph-properties fo:text-align="justify" fo:margin-left="-0.1972in">
        <style:tab-stops/>
      </style:paragraph-properties>
    </style:style>
    <style:style style:name="T918" style:parent-style-name="Fonteparág.padrão" style:family="text">
      <style:text-properties style:font-name="Calibri" style:font-name-complex="Calibri" style:font-weight-complex="bold" style:language-asian="pt" style:country-asian="BR"/>
    </style:style>
    <style:style style:name="T919" style:parent-style-name="Fonteparág.padrão" style:family="text">
      <style:text-properties style:font-name="Calibri" style:font-name-complex="Calibri" style:font-weight-complex="bold"/>
    </style:style>
    <style:style style:name="T920" style:parent-style-name="Fonteparág.padrão" style:family="text">
      <style:text-properties style:font-name="Calibri" style:font-name-complex="Calibri"/>
    </style:style>
    <style:style style:name="T921" style:parent-style-name="Fonteparág.padrão" style:family="text">
      <style:text-properties style:font-name="Calibri" style:font-name-complex="Calibri" style:font-weight-complex="bold"/>
    </style:style>
    <style:style style:name="P922" style:parent-style-name="TextosemFormatação2" style:family="paragraph">
      <style:paragraph-properties fo:text-align="justify" fo:margin-left="-0.1972in">
        <style:tab-stops/>
      </style:paragraph-properties>
      <style:text-properties style:font-name="Calibri" style:font-name-complex="Calibri" style:font-weight-complex="bold"/>
    </style:style>
    <style:style style:name="P923" style:parent-style-name="TextosemFormatação2" style:family="paragraph">
      <style:paragraph-properties fo:text-align="justify" fo:margin-left="-0.1972in">
        <style:tab-stops/>
      </style:paragraph-properties>
    </style:style>
    <style:style style:name="T924" style:parent-style-name="Fonteparág.padrão" style:family="text">
      <style:text-properties style:font-name="Calibri" style:font-name-complex="Calibri" style:font-weight-complex="bold" fo:background-color="#FFFFFF"/>
    </style:style>
    <style:style style:name="T925" style:parent-style-name="Fonteparág.padrão" style:family="text">
      <style:text-properties style:font-name="Calibri" style:font-name-complex="Calibri" fo:background-color="#FFFFFF"/>
    </style:style>
    <style:style style:name="T926" style:parent-style-name="Fonteparág.padrão" style:family="text">
      <style:text-properties style:font-name="Calibri" style:font-name-complex="Calibri"/>
    </style:style>
    <style:style style:name="P92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92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29" style:parent-style-name="Fonteparág.padrão" style:family="text">
      <style:text-properties style:font-name="Calibri" style:font-name-complex="Calibri" fo:letter-spacing="-0.002in" fo:font-size="10pt" style:font-size-asian="10pt" style:font-size-complex="10pt" fo:background-color="#FFFFFF"/>
    </style:style>
    <style:style style:name="T930" style:parent-style-name="Fonteparág.padrão" style:family="text">
      <style:text-properties style:font-name="Calibri" style:font-name-complex="Calibri" fo:letter-spacing="-0.002in" fo:font-size="10pt" style:font-size-asian="10pt" style:font-size-complex="10pt" fo:background-color="#FFFFFF"/>
    </style:style>
    <style:style style:name="T931" style:parent-style-name="Fonteparág.padrão" style:family="text">
      <style:text-properties style:font-name="Calibri" style:font-name-complex="Calibri" fo:letter-spacing="-0.002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text-properties style:font-name="Calibri" style:font-name-complex="Calibri" fo:font-size="6pt" style:font-size-asian="6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omplex="Calibri" fo:font-size="20pt" style:font-size-asian="20pt" style:font-size-complex="20pt"/>
    </style:style>
    <style:style style:name="P93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9pt"/>
    </style:style>
    <style:style style:name="P96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966"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9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9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9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6" style:parent-style-name="Normal" style:family="paragraph">
      <style:paragraph-properties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widows="0" fo:orphans="0"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0" style:parent-style-name="Normal" style:family="paragraph">
      <style:paragraph-properties fo:widows="0" fo:orphans="0"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Hyperlink" style:family="text">
      <style:text-properties style:font-name="Calibri" style:font-name-complex="Calibri" style:font-weight-complex="bold" style:use-window-font-color="true" fo:font-size="10pt" style:font-size-asian="10pt" style:font-size-complex="10pt"/>
    </style:style>
    <style:style style:name="P9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6" style:parent-style-name="Título3" style:family="paragraph">
      <style:paragraph-properties fo:widows="0" fo:orphans="0" fo:text-align="justify" fo:margin-top="0in"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88" style:parent-style-name="Fonteparág.padrão" style:family="text">
      <style:text-properties style:font-name="Calibri" style:font-name-complex="Calibri" style:font-weight-complex="bold" style:use-window-font-color="true" fo:font-size="10pt" style:font-size-asian="10pt" style:font-size-complex="10pt"/>
    </style:style>
    <style:style style:name="T98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990" style:parent-style-name="Hyperlink" style:family="text">
      <style:text-properties style:font-name="Calibri" style:font-name-asian="Calibri" style:font-name-complex="Calibri" style:font-weight-complex="bold" style:use-window-font-color="true" fo:font-size="10pt" style:font-size-asian="10pt" style:font-size-complex="10pt"/>
    </style:style>
    <style:style style:name="T99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992" style:parent-style-name="Hyperlink" style:family="text">
      <style:text-properties style:font-name="Calibri" style:font-name-asian="Calibri" style:font-name-complex="Calibri" style:font-weight-complex="bold" style:use-window-font-color="true" fo:font-size="10pt" style:font-size-asian="10pt" style:font-size-complex="10pt"/>
    </style:style>
    <style:style style:name="T99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9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5" style:parent-style-name="Normal" style:family="paragraph">
      <style:paragraph-properties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margin-bottom="0in" fo:line-height="100%" fo:margin-left="-0.1972in">
        <style:tab-stops/>
      </style:paragraph-properties>
      <style:text-properties style:font-name-asian="Calibri"/>
    </style:style>
    <style:style style:name="P1001" style:parent-style-name="Normal" style:family="paragraph">
      <style:paragraph-properties fo:margin-bottom="0in" fo:line-height="100%" fo:margin-left="-0.1972in">
        <style:tab-stops/>
      </style:paragraph-properties>
    </style:style>
    <style:style style:name="T1002" style:parent-style-name="Fonteparág.padrão" style:family="text">
      <style:text-properties style:font-name-asian="Calibri"/>
    </style:style>
    <style:style style:name="P1003" style:parent-style-name="Normal" style:family="paragraph">
      <style:paragraph-properties fo:margin-bottom="0in" fo:line-height="100%" fo:margin-left="-0.1972in">
        <style:tab-stops/>
      </style:paragraph-properties>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05" style:parent-style-name="Fonteparág.padrão" style:family="text">
      <style:text-properties fo:font-weight="bold" style:font-weight-asian="bold"/>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01– Ano 15 segunda-feira, 11 de nov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2"/>Decretos....................................................................................................................................................................1</text:p>
      <text:p text:style-name="P26"><text:s text:c="2"/>Portaria<text:s/>....................................................................................................................................................................3</text:p>
      <text:p text:style-name="P27"><text:s/><text:s/>Aditivos.....................................................................................................................................................................3</text:p>
      <text:p text:style-name="P28"><text:s/><text:s/>Extratos de Inexigibilidades<text:s/>de Licitações.................................................................................................................9</text:p>
      <text:p text:style-name="P29"><text:s text:c="2"/>Extrato<text:s/>de Contrato................................................................................................................................................11</text:p>
      <text:p text:style-name="P30"><text:s text:c="2"/>Avisos de Licitações.................................................................................................................................................11</text:p>
      <text:p text:style-name="P31"><text:bookmark-start text:name="_Hlk108519411"/><text:bookmark-start text:name="_Hlk97711451"/>Decretos</text:p>
      <text:p text:style-name="P32">Governo Municipal de Criciúma</text:p>
      <text:p text:style-name="P33"/>
      <text:p text:style-name="P34">DECRETO SF/Nº 2205/24, DE 7 DE NOVEMBRO DE 2024.</text:p>
      <text:p text:style-name="P35"/>
      <text:p text:style-name="P36">Cria nova classificação orçamentária – modalidade de aplicação e fonte de recurso, abre crédito adicional suplementar ao orçamento do Município, na entidade Prefeitura Municipal de Criciúma, por conta do excesso de arrecadação, e dá outras providências.</text:p>
      <text:p text:style-name="P37"/>
      <text:p text:style-name="P38"><text:span text:style-name="T39">O<text:s/></text:span><text:span text:style-name="T40">PREFEITO DO MUNICÍPIO DE CRICIÚMA,</text:span><text:span text:style-name="T41"><text:s/></text:span><text:span text:style-name="T42">no uso de suas atribuições legais e de conformidade com a Lei Orgânica Municipal, combinado com o dispositivo no artigo 20, I, da Lei Orçamentária Anual –LOA/2024 – Lei Municipal nº 8.494 de 1º de dezembro de 2023.</text:span></text:p>
      <text:p text:style-name="P43"/>
      <text:p text:style-name="P44"><text:span text:style-name="T45">Considerando os dispositivos contidos na LDO – Lei de Diretrizes Orçamentárias do exercício de 2024 – Lei Municipal nº 8.454/2023, em especial o contido no Capítulo II -</text:span><text:span text:style-name="T46"><text:s/></text:span><text:span text:style-name="T47">Da Organização e Estrutura dos Orçamentos</text:span><text:span text:style-name="T48">, artigo 3º e seguintes;</text:span></text:p>
      <text:p text:style-name="P49"/>
      <text:p text:style-name="P50">Considerando os termos dos parágrafos 1, 2 e 3, do Prejulgado nº 1794, resultante da Decisão Plenária nº 1087/2006, do Tribunal de Contas do Estado de Santa Catarina;</text:p>
      <text:p text:style-name="P51"/>
      <text:p text:style-name="P52">Considerando que a inclusão no Orçamento Anual de Modalidade de Aplicação e Fonte de Recurso na classificação orçamentária, não caracteriza alteração orçamentária do tipo abertura de crédito adicional especial,</text:p>
      <text:p text:style-name="P53"/>
      <text:p text:style-name="P54"><text:span text:style-name="T55">DECRETA:</text:span></text:p>
      <text:p text:style-name="P56"/>
      <text:p text:style-name="P57"><text:span text:style-name="T58">Art. 1º<text:s/></text:span><text:span text:style-name="T59">Fica incluído no Orçamento Municipal a classificação orçamentária (modalidade de aplicação e fonte de recurso), a qual passa integrar o Orçamento Municipal, com a seguinte estrutura orçamentária:</text:span></text:p>
      <text:p text:style-name="P60"/>
      <text:p text:style-name="P61"><text:span text:style-name="T62">Órgão 06 - Secretaria Municipal de Infraestrutura, Planejamento e Mobilidade Urbana</text:span></text:p>
      <text:p text:style-name="P63"/>
      <text:p text:style-name="P64">Funcional Programática: 06.182.1001.1.008</text:p>
      <text:p text:style-name="P65">Projeto/Atividade 1.008: Manutenção do Fundo de Proteção e Defesa Civil</text:p>
      <text:soft-page-break/>
      <text:p text:style-name="P66">Modalidade: 4.4.90.00.00 – Aplicações Diretas</text:p>
      <text:p text:style-name="P67">Fonte de Recurso: 1.710.3210.0179 – Emendas Parlamentares Impositivas – Transferência do Estado / Superávit Exercício Anterior</text:p>
      <text:p text:style-name="P68">Código Reduzido da Despesa: 174</text:p>
      <text:p text:style-name="P69"/>
      <text:p text:style-name="P70"><text:span text:style-name="T71">Art. 2º<text:s/></text:span><text:span text:style-name="T72">Fica aberto um crédito adicional suplementar ao orçamento da Unidade Prefeitura Municipal de Criciúma por conta do excesso de arrecadação, na forma do artigo 43, inciso II da Lei Federal 4.320/64, no valor de R$<text:s/></text:span><text:span text:style-name="T73">187.247,20</text:span><text:span text:style-name="T74"><text:s/>(</text:span><text:span text:style-name="T75">cento e oitenta e sete mil duzentos e quarenta e sete reais e vinte centavos</text:span><text:span text:style-name="T76">) para a suplementação do Projeto/Atividade discriminado, conforme abaixo especificado:</text:span></text:p>
      <text:p text:style-name="P77"/>
      <text:p text:style-name="P78">Órgão 06 - Secretaria Municipal de Infraestrutura, Planejamento e Mobilidade<text:s/></text:p>
      <text:p text:style-name="P79"/>
      <text:p text:style-name="P80">Projeto/Atividade 1.008: Manutenção do Fundo de Proteção e Defesa Civil</text:p>
      <text:p text:style-name="P81">Modalidade: 174-4.4.90.00.00 1.710.3210.0179 – Aplicações Diretas.....................R$ 187.247,20</text:p>
      <text:p text:style-name="P82"/>
      <text:p text:style-name="P83"><text:span text:style-name="T84">TOTAL..................................................……......………….........................…........…...R$ 187.247,20</text:span></text:p>
      <text:p text:style-name="P85"/>
      <text:p text:style-name="P86"><text:span text:style-name="T87">Parágrafo único. Os recursos financeiros para suprir o crédito adicional suplementar de que trata o artigo 2º, por conta do excesso de arrecadação, originado da transferência de recursos financeiros, referente Emenda Parlamentar Impositiva do Estado nº 0546/2024, para a aquisição de materiais para atender a Coordenadoria de Proteção e Defesa Civil do município de Criciúma, de autoria do Deputado Jessé Lopes, encontram-se creditados na conta corrente nº 21.042-0</text:span><text:span text:style-name="T88">, da Agência 3226-3 do Banco do Brasil</text:span><text:span text:style-name="T89">.</text:span></text:p>
      <text:p text:style-name="P90"/>
      <text:p text:style-name="P91"><text:span text:style-name="T92">Art. 3º</text:span><text:span text:style-name="T93"><text:s/>Este Decreto entra em vigor na data de sua publicação.</text:span></text:p>
      <text:p text:style-name="P94"/>
      <text:p text:style-name="P95"><text:span text:style-name="T96">Art. 4º</text:span><text:span text:style-name="T97"><text:s/>Revogam-se as disposições em contrário.</text:span></text:p>
      <text:p text:style-name="P98"/>
      <text:p text:style-name="P99"><text:span text:style-name="T100">Criciúma, 7 de novembro de 2024.</text:span><text:span text:style-name="T101"><text:tab/></text:span></text:p>
      <text:p text:style-name="P102"/>
      <text:p text:style-name="P103"><text:span text:style-name="T104">CLÉSIO SALVARO</text:span><text:span text:style-name="T105"><text:s/>-<text:s/></text:span><text:span text:style-name="T106">Prefeito do Município de Criciúma</text:span></text:p>
      <text:p text:style-name="P107"><text:span text:style-name="T108">CELITO HEINZEN CARDOSO</text:span><text:span text:style-name="T109"><text:s/>-<text:s/></text:span><text:span text:style-name="T110">Secretário Municipal da Fazenda</text:span></text:p>
      <text:p text:style-name="P111">ACF/JRM</text:p>
      <text:p text:style-name="P112"/>
      <text:p text:style-name="P113"><text:span text:style-name="T114">DECRETO SG/Nº<text:s/></text:span><text:span text:style-name="T115">2210/24, DE 8 DE NOVEMBRO DE 2024.</text:span></text:p>
      <text:p text:style-name="P116"/>
      <text:p text:style-name="P117">Nomeia Jose Araujo Pinheiro Neto para exercer o cargo de Procurador-Geral do Município.</text:p>
      <text:p text:style-name="P118"/>
      <text:p text:style-name="P119"><text:span text:style-name="T120">O<text:s/></text:span><text:span text:style-name="T121">PREFEITO DO MUNICÍPIO DE CRICIÚMA</text:span><text:span text:style-name="T122">, no uso de suas atribuições e em conformidade com o art. 50, incisos I, IV, da Lei Orgânica do Município e com base na Lei Complementar nº 511, de 9 de dezembro de 2022,<text:s/></text:span></text:p>
      <text:p text:style-name="P123"/>
      <text:p text:style-name="P124">RESOLVE:</text:p>
      <text:p text:style-name="P125"/>
      <text:p text:style-name="P126"><text:span text:style-name="T127">Art.1º<text:s/></text:span><text:span text:style-name="T128">Nomeia</text:span><text:span text:style-name="T129"><text:s/>JOSE ARAUJO PINHEIRO NETO,<text:s/></text:span><text:span text:style-name="T130">matrícula nº 57.810, para exercer o cargo de Procurador-Geral do Município, Ordem 3 do Quadro de Cargos em Comissão com remuneração e status de Secretário Municipal do Anexo I da Lei nº 511, de 9 de dezembro de 2022, a partir de 11 de novembro de 2024.</text:span></text:p>
      <text:p text:style-name="P131"/>
      <text:p text:style-name="P132"><text:span text:style-name="T133">Art.2º</text:span><text:span text:style-name="T134"><text:s/>Este Decreto entra em vigor na data de sua publicação.</text:span></text:p>
      <text:p text:style-name="P135"/>
      <text:p text:style-name="P136">Criciúma, 8 de novembro de 2024.</text:p>
      <text:p text:style-name="P137"/>
      <text:p text:style-name="P138"><text:span text:style-name="T139">CLÉSIO SALVARO</text:span><text:span text:style-name="T140"><text:s/>-<text:s/></text:span><text:span text:style-name="T141">Prefeito do Município de Criciúma</text:span></text:p>
      <text:p text:style-name="P142"><text:span text:style-name="T143">TIAGO FERRO PAVAN</text:span><text:span text:style-name="T144"><text:s/>-<text:s/></text:span><text:span text:style-name="T145">Secretário-Geral</text:span></text:p>
      <text:p text:style-name="P146">JRM</text:p>
      <text:p text:style-name="P147"/>
      <text:p text:style-name="P148">(republicado por incorreção)</text:p>
      <text:p text:style-name="P149"/>
      <text:soft-page-break/>
      <text:p text:style-name="P150">PORTARIA SG/Nº 1/24, DE<text:s/>7<text:s/>DE NOVEMBRO DE 2024.</text:p>
      <text:p text:style-name="P151"/>
      <text:p text:style-name="P152"><text:span text:style-name="T153">Dispõe sobre designação de fiscal titular e de fiscal suplente.</text:span></text:p>
      <text:p text:style-name="P154"/>
      <text:p text:style-name="P155"><text:span text:style-name="T156">A<text:s/></text:span><text:span text:style-name="T157">FUNDAÇÃO CULTURAL DE CRICIÚMA</text:span><text:span text:style-name="T158">, no uso de suas atribuições legais em conformidade com o art. 52, II, da Lei Orgânica Municipal,<text:s/></text:span></text:p>
      <text:p text:style-name="P159"/>
      <text:p text:style-name="P160"><text:span text:style-name="T161">Considerando</text:span><text:span text:style-name="T162"><text:s/>o art. 7º da Lei n° 14.133, de 1º de abril de 2021, que dispõe que caberá à autoridade máxima do órgão ou da entidade, ou a quem as normas de organização administrativa indicarem, promover gestão por competências e<text:s/></text:span><text:span text:style-name="T163">designar agentes públicos para o desempenho das funções essenciais à execução</text:span><text:span text:style-name="T164"><text:s/>desta Lei,</text:span></text:p>
      <text:p text:style-name="P165"/>
      <text:p text:style-name="P166"><text:span text:style-name="T167">Considerando</text:span><text:span text:style-name="T168"><text:s/>o art. 68, do Decreto SG/nº 1415/2024, de 8 de julho de 2024,</text:span></text:p>
      <text:p text:style-name="P169"/>
      <text:p text:style-name="P170"><text:span text:style-name="T171">RESOLVE:</text:span></text:p>
      <text:p text:style-name="P172"/>
      <text:p text:style-name="P173"><text:span text:style-name="T174">Art. 1°</text:span><text:span text:style-name="T175"><text:s/>Designar<text:s/></text:span><text:span text:style-name="T176">ISMAIL AHMAD ISMAIL</text:span><text:span text:style-name="T177">, matrícula nº 65517, para acompanhar e fiscalizar, na qualidade de titular, as atrações artísticas do evento “Quermese Tradição e Cultura”, referente à execução dos contratos nº 011/FCC/2024, 012/FCC/2024, 013/FCC/2024, 015/FCC/2024, 016/FCC/2024, 017/FCC/2024, 018/FCC/2024, 019/FCC/2024, 020/FCC/2024, celebrado entre a Fundação Cultural de Criciúma e as atrações artísticas. O objeto deste contrato consiste na contratação da atração artística para a apresentação musical durante a “Quermese Tradição e Cultura” no Município de Criciúma/SC.</text:span></text:p>
      <text:p text:style-name="P178"/>
      <text:p text:style-name="P179"><text:span text:style-name="T180">Art. 2°<text:s/></text:span><text:span text:style-name="T181">Designar<text:s/></text:span><text:span text:style-name="T182">CÁSSIA BEATRIZ VILLAIN</text:span><text:span text:style-name="T183">, matrícula nº 66398, para acompanhar e fiscalizar, como suplente, a execução do contrato acima descrito nos impedimentos legais e eventuais do titular.</text:span></text:p>
      <text:p text:style-name="P184"/>
      <text:p text:style-name="P185"><text:span text:style-name="T186">Art. 3°<text:s/></text:span><text:span text:style-name="T187">Esta Portaria entra em vigor na data de sua assinatura e terá vigência até o vencimento do contrato e de sua garantia quando houver.</text:span></text:p>
      <text:p text:style-name="P188"/>
      <text:p text:style-name="P189"><text:span text:style-name="T190">Art. 4°</text:span><text:span text:style-name="T191"><text:s/>Esta Portaria é específica para a Fundação Cultural de Criciúma, e as portarias já publicadas referentes a este contrato permanecem válidas, mantendo os fiscais anteriormente designados.</text:span></text:p>
      <text:p text:style-name="P192"/>
      <text:p text:style-name="P193"><text:span text:style-name="T194">Art. 5°<text:s/></text:span><text:span text:style-name="T195">Revogam-se as disposições em contrário.</text:span></text:p>
      <text:p text:style-name="P196"/>
      <text:p text:style-name="P197"><text:span text:style-name="T198">Criciúma, 7 de novembro de 2024.</text:span></text:p>
      <text:p text:style-name="P199"/>
      <text:p text:style-name="P200"><text:span text:style-name="T201">MARCOS JOSÉ MENDONÇA</text:span><text:span text:style-name="T202"><text:s/>-<text:s/></text:span><text:span text:style-name="T203">Presidente Fundação Cultural de Criciúma</text:span></text:p>
      <text:p text:style-name="P204">JRM/gam</text:p>
      <text:p text:style-name="P205"/>
      <text:p text:style-name="P206">Aditivos</text:p>
      <text:p text:style-name="P207">Governo do Município de Criciúma</text:p>
      <text:p text:style-name="P208"/>
      <text:p text:style-name="P209"><text:span text:style-name="T210">Termo de Rescisão ao Contrato nº 001/PMC/2022</text:span></text:p>
      <text:p text:style-name="P211">Contratante: MUNICÍPIO DE CRICIÚMA.</text:p>
      <text:p text:style-name="P212">Contratada: SERVTEC SOLUÇÕES EM SEGURANÇA E SERVIÇOS ESPECIALIZADOS LTDA</text:p>
      <text:p text:style-name="P213">Objeto: Rescisão Unilateral, conforme artigo 79 e 78 da Lei 8.666/93.</text:p>
      <text:p text:style-name="P214">Assinatura: 29/10/2024</text:p>
      <text:p text:style-name="P215">Signatário: Pelo Município de Criciúma: Mauricio Bacis Gugliemi</text:p>
      <text:p text:style-name="P216"/>
      <text:p text:style-name="P217"/>
      <text:p text:style-name="P218"><text:span text:style-name="T219">Quarto T</text:span><text:span text:style-name="T220">ermo de Supressão ao Contrato nº 021/PMC/2024</text:span></text:p>
      <text:p text:style-name="P221"/>
      <text:p text:style-name="P222">Contratante: MUNICÍPIO DE CRICIÚMA.</text:p>
      <text:p text:style-name="P223">Contratada: VOLTS SERVIÇOS DE ENGENHARIA LTDA</text:p>
      <text:p text:style-name="P224">Objeto: PRORROGAÇÃO DO PRAZO DE EXECUÇÃO, conforme art. 65 da lei 8.666/9300</text:p>
      <text:p text:style-name="P225">Prazo: 15/12/2024</text:p>
      <text:p text:style-name="P226"><text:span text:style-name="T227">Assinatura: 16/10/2024</text:span></text:p>
      <text:p text:style-name="P228">Signatário: Pelo Município: Ricardo Fabris– Pela Contratada: Rafael Lino Colonetti.</text:p>
      <text:p text:style-name="P229"/>
      <text:p text:style-name="P230"/>
      <text:soft-page-break/>
      <text:p text:style-name="P231"><text:span text:style-name="T232">Segundo T</text:span><text:span text:style-name="T233">ermo Aditivo ao Contrato nº 046/PMC/2024</text:span></text:p>
      <text:p text:style-name="P234"/>
      <text:p text:style-name="P235">Contratante: MUNICÍPIO DE CRICIÚMA.</text:p>
      <text:p text:style-name="P236">Contratada: CONSONI CONSTRUÇÕES LTDA.</text:p>
      <text:p text:style-name="P237">Objeto: Supressão de serviços, conforme artigo 65, inciso I, letra b da Lei 8.666/93.</text:p>
      <text:p text:style-name="P238">Valor:R$ 31.999,98</text:p>
      <text:p text:style-name="P239">Assinatura:10/10/2024<text:tab/></text:p>
      <text:p text:style-name="P240">Signatário: Pelo Município: Ricardo Fabris – Pela Contratada: Valmor Consoni.</text:p>
      <text:p text:style-name="P241"/>
      <text:p text:style-name="P242"><text:bookmark-start text:name="_Hlk175838538"/></text:p>
      <text:p text:style-name="P243">Primeiro Termo Aditivo ao Contrato nº 050/PMC/2024</text:p>
      <text:p text:style-name="P244"/>
      <text:p text:style-name="P245">Contratante: MUNICÍPIO DE CRICIÚMA.</text:p>
      <text:p text:style-name="P246">Contratada: RIBEIRO E ANJOS <text:s text:c="2"/>EMPREENDIMENTOS E ENGENHARIA LTDA</text:p>
      <text:p text:style-name="P247">Objeto: Prorrogação do período de vigência, conforme artigo 57 da Lei 8.666/93.</text:p>
      <text:p text:style-name="P248"><text:span text:style-name="T249">Período de vigência:13/02/2025</text:span></text:p>
      <text:p text:style-name="P250">Assinatura: 30/09/2024</text:p>
      <text:p text:style-name="P251">Signatário: Pelo Município de Criciúma: Ricardo Fabris, Prefeito – Pela empresa: Fyllipe de Oliveira Ribeiro.<text:s/></text:p>
      <text:p text:style-name="P252"/>
      <text:p text:style-name="P253">Segundo Termo Aditivo ao Contrato nº 050/PMC/2024</text:p>
      <text:p text:style-name="P254"/>
      <text:p text:style-name="P255">Contratante: MUNICÍPIO DE CRICIÚMA.</text:p>
      <text:p text:style-name="P256">Contratada: RIBEIRO E ANJOS <text:s text:c="2"/>EMPREENDIMENTOS E ENGENHARIA LTDA</text:p>
      <text:p text:style-name="P257">Objeto: Prorrogação do prazo de execução, conforme artigo 57 da Lei 8.666/93.</text:p>
      <text:p text:style-name="P258">Prazo de Execução: 19/02/2025</text:p>
      <text:p text:style-name="P259">Assinatura: 11/10/2024</text:p>
      <text:p text:style-name="P260"><text:span text:style-name="T261">Signatário: Pelo Município de Criciúma: Ricardo Fabris, Prefeito – Pela empresa: Fyllipe de Oliveira Ribeiro.<text:s/></text:span></text:p>
      <text:p text:style-name="P262"/>
      <text:p text:style-name="P263"><text:bookmark-end text:name="_Hlk175838538"/></text:p>
      <text:p text:style-name="P264">Terceiro Termo de Supressão ao Contrato nº 074/PMC/2024</text:p>
      <text:p text:style-name="P265"/>
      <text:p text:style-name="P266">Contratante: PREFEITURA MUNICIPAL DE CRICIUMA.</text:p>
      <text:p text:style-name="P267">Contratada: JR CONSTRUÇÕES E TERRAPLANAGEM LTDA EPP.</text:p>
      <text:p text:style-name="P268">Objeto: Prorrogação do período de execução, conforme artigo 57 da Lei 8.666/93.</text:p>
      <text:p text:style-name="P269">Prazo: 23/04/2025</text:p>
      <text:p text:style-name="P270">Assinatura: 07/10/2024</text:p>
      <text:p text:style-name="P271"><text:span text:style-name="T272">Signatário: Pelo Município: Ricardo Fabris – Pela Empresa: Julio Cesar Remor Ceccon Leandro Remor.</text:span><text:span text:style-name="T273"><text:s/></text:span></text:p>
      <text:p text:style-name="P274"/>
      <text:p text:style-name="P275"/>
      <text:p text:style-name="P276"><text:bookmark-start text:name="_Hlk125546939"/>Primeiro Termo Aditivo ao Contrato nº 093/PMC/2024</text:p>
      <text:p text:style-name="P277"/>
      <text:p text:style-name="P278">Contratante: MUNICÍPIO DE CRICIÚMA.</text:p>
      <text:p text:style-name="P279">Contratada: CONSTRUCITY PRESTADORA DE SERVIÇOS DE REFORMAS LTDA</text:p>
      <text:p text:style-name="P280">Objeto: Prorrogação do prazo de execução e vigência, conforme artigo 57 da Lei 8.666/93.</text:p>
      <text:p text:style-name="P281">Prazo de execução: 29/11/2024</text:p>
      <text:p text:style-name="P282">Assinatura: 10/09/2024</text:p>
      <text:p text:style-name="P283"><text:span text:style-name="T284">Signatário: Pelo Município de Criciúma:<text:s/></text:span><text:span text:style-name="T285">Ricardo Fabris – Pela Empresa: Karoline Mafra da Silva</text:span></text:p>
      <text:p text:style-name="P286"/>
      <text:p text:style-name="P287"/>
      <text:p text:style-name="P288"><text:bookmark-start text:name="_Hlk147244984"/>Sexta Termo Aditivo ao Contrato nº 133/PMC/2022</text:p>
      <text:p text:style-name="P289"/>
      <text:p text:style-name="P290">Contratante: PREFEITURA MUNICIPAL DE CRICIUMA.</text:p>
      <text:p text:style-name="P291">Contratada: JR CONSTRUÇÕES E TERRAPLANAGEM LTDA EPP.</text:p>
      <text:p text:style-name="P292"><text:span text:style-name="T293">Objeto: PRORROGAÇÃO de prazo de Execução, conforme artigo 57 da Lei 8.666/93</text:span></text:p>
      <text:p text:style-name="P294">Prazo: 28/09/2024</text:p>
      <text:p text:style-name="P295">Assinatura: 29/08/2024</text:p>
      <text:p text:style-name="P296">Signatário: Pelo Municipio: Clésio Salvaro – Pela Empresa:Julio Cesar Remor Ceccon Leandro Remor.</text:p>
      <text:p text:style-name="P297"/>
      <text:p text:style-name="P298"><text:bookmark-end text:name="_Hlk147244984"/><text:soft-page-break/>Primeiro Termo Aditivo ao Contrato nº 138/PMC/2024</text:p>
      <text:p text:style-name="P299"/>
      <text:p text:style-name="P300">Contratante: MUNICÍPIO DE CRICIÚMA.</text:p>
      <text:p text:style-name="P301">Contratada: MGA ELETRO INDUSTRIA, MANUTENÇÃO E COMERCIALIZAÇÃO DE MATERIAL ELETRICO LTDA.</text:p>
      <text:p text:style-name="P302">Objeto: Acréscimo de Serviço, conforme artigo 65,incluso I,alínea c da Lei 8.666/93</text:p>
      <text:p text:style-name="P303">Valor: R$ 73.198,83</text:p>
      <text:p text:style-name="P304">Assinatura: 01/11/2024</text:p>
      <text:p text:style-name="P305"><text:span text:style-name="T306">Signatário: Pelo Município de Criciúma:<text:s/></text:span><text:span text:style-name="T307">Clésio Salvaro</text:span><text:span text:style-name="T308"><text:s/>– Pela Empresa:<text:s/></text:span><text:span text:style-name="T309">Gilberto Soares Alves.</text:span><text:span text:style-name="T310"><text:s/></text:span></text:p>
      <text:p text:style-name="P311"/>
      <text:p text:style-name="P312"/>
      <text:p text:style-name="P313"><text:bookmark-start text:name="_Hlk66871712"/>Segundo Termo Aditivo ao Contrato nº 138/PMC/2024</text:p>
      <text:p text:style-name="P314"/>
      <text:p text:style-name="P315">Contratante: MUNICÍPIO DE CRICIÚMA.</text:p>
      <text:p text:style-name="P316">Contratada: MGA ELETRO INDUSTRIA, MANUTENÇÃO E COMERCIALIZAÇÃO DE MATERIAL ELETRICO LTDA.</text:p>
      <text:p text:style-name="P317"><text:bookmark-start text:name="_Hlk69826743"/>Objeto: Supressão de serviços, conforme artigo 65, inciso I, letra b da Lei 8.666/93.</text:p>
      <text:p text:style-name="P318"><text:bookmark-end text:name="_Hlk69826743"/>Valor: R$ 214.700,68</text:p>
      <text:p text:style-name="P319">Assinatura: 01/11/2024</text:p>
      <text:p text:style-name="P320">Signatário: Pelo Município de Criciúma: Clésio Salvaro – Pela Empresa: Gilberto Soares Alves.</text:p>
      <text:p text:style-name="P321"/>
      <text:p text:style-name="P322"><text:bookmark-end text:name="_Hlk66871712"/></text:p>
      <text:p text:style-name="P323"><text:bookmark-start text:name="_Hlk145925449"/>Decimo Primeiro Termo Aditivo ao Contrato nº 172/PMC/2023</text:p>
      <text:p text:style-name="P324"/>
      <text:p text:style-name="P325">Contratante: MUNICÍPIO DE CRICIÚMA.</text:p>
      <text:p text:style-name="P326">Contratada: CONSTRUTORA NELGUI LTDA</text:p>
      <text:p text:style-name="P327">Objeto: Supressão de serviços, conforme artigo 65, inciso I, letra b da Lei 8.666/93.</text:p>
      <text:p text:style-name="P328">Valor: R$: 873.662,48</text:p>
      <text:p text:style-name="P329">Assinatura: 03/10/2024</text:p>
      <text:p text:style-name="P330"><text:span text:style-name="T331">Signatário: Pelo Município de<text:s/></text:span><text:span text:style-name="T332">Criciúma: Ricardo Fabris – Pela Empresa Nelson Guidi.</text:span><text:span text:style-name="T333"><text:s/></text:span></text:p>
      <text:p text:style-name="P334"/>
      <text:p text:style-name="P335"><text:bookmark-end text:name="_Hlk145925449"/></text:p>
      <text:p text:style-name="P336">Decimo Segundo Termo Aditivo ao Contrato nº 176/PMC/2022</text:p>
      <text:p text:style-name="P337"/>
      <text:p text:style-name="P338">Contratante: MUNICÍPIO DE CRICIÚMA.</text:p>
      <text:p text:style-name="P339">Contratada: CONSTRUTORA NELGUI LTDA</text:p>
      <text:p text:style-name="P340">Objeto: Acréscimo de serviços, conforme artigo 65, inciso I, letra b da Lei 8.666/93.</text:p>
      <text:p text:style-name="P341">Valor: R$: 22.492,86</text:p>
      <text:p text:style-name="P342">Assinatura: 01/11/2024</text:p>
      <text:p text:style-name="P343"><text:span text:style-name="T344">Signatário: Pelo Município de Criciúma:<text:s/></text:span><text:span text:style-name="T345">Clésio Salvaro</text:span><text:span text:style-name="T346"><text:s/>– Pela Empresa Nelson Guidi</text:span><text:span text:style-name="T347">.</text:span><text:span text:style-name="T348"><text:s/></text:span></text:p>
      <text:p text:style-name="P349"/>
      <text:p text:style-name="P350"/>
      <text:p text:style-name="P351"><text:bookmark-start text:name="_Hlk132705742"/><text:bookmark-end text:name="_Hlk125546939"/>Decimo Primeiro Termo Aditivo ao Contrato nº 176/PMC/2022</text:p>
      <text:p text:style-name="P352"/>
      <text:p text:style-name="P353">Contratante: MUNICÍPIO DE CRICIÚMA.</text:p>
      <text:p text:style-name="P354">Contratada: CASA DO CONSTRUTOR E CONSTRUÇÕES EIRELI ME.</text:p>
      <text:p text:style-name="P355">Objeto: Acréscimo de serviços, conforme artigo 65, inciso I, letra b da Lei 8.666/93.</text:p>
      <text:p text:style-name="P356">Valor: R$ 187.174,74</text:p>
      <text:p text:style-name="P357">Assinatura: 01/11/2024</text:p>
      <text:p text:style-name="P358">Signatário: Pelo Município de Criciúma: Ricardo Fabris – Pela Empresa: Donizete da Rosa Junior.</text:p>
      <text:p text:style-name="P359"/>
      <text:p text:style-name="P360"/>
      <text:p text:style-name="P361"><text:bookmark-start text:name="_Hlk160713102"/><text:span text:style-name="T362">Segundo<text:s/></text:span><text:span text:style-name="T363">Termo Aditivo ao Contrato nº 207/PMC/2023</text:span></text:p>
      <text:p text:style-name="P364"/>
      <text:p text:style-name="P365">Contratante: MUNICÍPIO DE CRICIÚMA.</text:p>
      <text:p text:style-name="P366">Contratada: CONSTRUÇÕES VITORIA LTDA ME</text:p>
      <text:p text:style-name="P367">Objeto: Prorrogação do período de vigência, conforme artigo 57 da Lei 8.666/93.</text:p>
      <text:p text:style-name="P368"><text:span text:style-name="T369">Período de vigência:02/10/2025</text:span></text:p>
      <text:p text:style-name="P370">Assinatura: 25/09/2024<text:tab/></text:p>
      <text:p text:style-name="P371">Signatário: Pelo Município: Ricardo Fabris – Pela Contratada: Pedro <text:s/>Antonio <text:s/>Medeiros.</text:p>
      <text:p text:style-name="P372"/>
      <text:p text:style-name="P373"><text:bookmark-end text:name="_Hlk160713102"/></text:p>
      <text:p text:style-name="P374"><text:bookmark-start text:name="_Hlk161998665"/><text:bookmark-start text:name="_Hlk169272381"/><text:bookmark-end text:name="_Hlk132705742"/><text:soft-page-break/>Quarto Termo Aditivo ao Contrato nº 215/PMC/2023</text:p>
      <text:p text:style-name="P375"/>
      <text:p text:style-name="P376">Contratante: MUNICIPIO DE CRICIUMA.</text:p>
      <text:p text:style-name="P377">Contratada: ATRITTO INDUSTRIA DE EQUIPAMENTOS EIRELI</text:p>
      <text:p text:style-name="P378">Objeto: Prorrogação do período de vigência, conforme artigo 57 da Lei 8.666/93.</text:p>
      <text:p text:style-name="P379">Período de vigência: até 09/01/2025</text:p>
      <text:p text:style-name="P380">Assinatura: 09/10/2024</text:p>
      <text:p text:style-name="P381"><text:span text:style-name="T382">Signatário: Pelo Município de Criciúma:<text:s/></text:span><text:span text:style-name="T383">Ricardo Fabris</text:span><text:span text:style-name="T384"><text:s/>– Pela Empresa: Charles Roos Hunter</text:span><text:bookmark-end text:name="_Hlk161998665"/></text:p>
      <text:p text:style-name="P385"/>
      <text:p text:style-name="P386"/>
      <text:p text:style-name="P387"><text:span text:style-name="T388">Primeiro Termo Aditivo a Ata de Registro de Preços nº217/24 /PRE.Nº 046/PMC/2024</text:span></text:p>
      <text:p text:style-name="P389"/>
      <text:p text:style-name="P390">Contratante: MUNICÍPIO DE CRICIÚMA.</text:p>
      <text:p text:style-name="P391">Contratada: Pietro e Commerce <text:s/>Ltda</text:p>
      <text:p text:style-name="P392">Objeto: Cancelamento de Itens, n°77 e 79 da <text:s/>Ata de Registro de Preços nº217/PMC/2024</text:p>
      <text:p text:style-name="P393">Assinatura: 18/10/2024</text:p>
      <text:p text:style-name="P394">Signatário: Pelo Município de Criciúma: Ricardo Fabris– Pela Empresa: Antônio Raimundo Guedes.</text:p>
      <text:p text:style-name="P395"/>
      <text:p text:style-name="P396"/>
      <text:p text:style-name="P397"><text:bookmark-end text:name="_Hlk169272381"/>Segundo Termo Aditivo ao Contrato nº 220/PMC/2023</text:p>
      <text:p text:style-name="P398"/>
      <text:p text:style-name="P399">Contratante: MUNICIPIO DE CRICIUMA.</text:p>
      <text:p text:style-name="P400">Contratada: VIGILANCIA TRIANGULO LTDA.</text:p>
      <text:p text:style-name="P401">Objeto: Prorrogação do período de vigência, conforme artigo 57 da Lei 8.666/93.</text:p>
      <text:p text:style-name="P402">Período de vigência: até 23/10/2025</text:p>
      <text:p text:style-name="P403">Assinatura: 16/10/2024</text:p>
      <text:p text:style-name="P404">Signatário: Pelo Município de Criciúma: Ricardo Fabris – Pela Empresa: Joverson Benedet.</text:p>
      <text:p text:style-name="P405"/>
      <text:p text:style-name="P406"/>
      <text:p text:style-name="P407"><text:bookmark-start text:name="_Hlk152840140"/>Terceiro Termo Aditivo ao Contrato nº 223/PMC/2022</text:p>
      <text:p text:style-name="P408"/>
      <text:p text:style-name="P409">Contratante: PREFEITURA MUNICIPAL DE CRICIUMA</text:p>
      <text:p text:style-name="P410">Contratada: BEZERRA &amp; BROLESE ADVOCACIA</text:p>
      <text:p text:style-name="P411">Objeto: Prorrogação do período de vigência, conforme artigo 57 da Lei 8.666/93.</text:p>
      <text:p text:style-name="P412">Período de vigência: 14/10/2025</text:p>
      <text:p text:style-name="P413">Assinatura: 01/10/2024</text:p>
      <text:p text:style-name="P414">Signatário: Pelo Município: Ricardo Fabris – Pela Empresa: Rafael Bongiolo Bezerra.</text:p>
      <text:p text:style-name="P415"/>
      <text:p text:style-name="P416"/>
      <text:p text:style-name="P417"><text:bookmark-end text:name="_Hlk152840140"/>Primeiro Termo Aditivo da ata de RP Nº 005/24 PRE Nº248/PMC/2024</text:p>
      <text:p text:style-name="P418"/>
      <text:p text:style-name="P419">Contratante: MUNICIPIO DE CRICIUMA</text:p>
      <text:p text:style-name="P420">Contratada: EF MATERIAIS DE CONSSTRUÇÕES LTDA</text:p>
      <text:p text:style-name="P421">Objeto: REEQUILIBRIO ECONOMICO FINANCEIRO, conforme artigo 136 da Lei 14.133.</text:p>
      <text:p text:style-name="P422">Assinatura: 18/10/2024</text:p>
      <text:p text:style-name="P423">Signatário: Pelo Município de Criciúma:<text:s/>Ricardo Fabris - Pela Locadora: Maria das Dores Fernandes.</text:p>
      <text:p text:style-name="P424"/>
      <text:p text:style-name="P425"/>
      <text:p text:style-name="P426">Quarto Terceiro Termo Aditivo ao Contrato nº 241/PMC/2023</text:p>
      <text:p text:style-name="P427"/>
      <text:p text:style-name="P428">Contratante: MUNICÍPIO DE CRICIÚMA.</text:p>
      <text:p text:style-name="P429">Contratada: TRIANGULO LIMPEZA E CONSERVAÇÃO LTDA</text:p>
      <text:p text:style-name="P430">Objeto: Prorrogação do período de vigência, conforme artigo 57 da Lei 8.666/93.</text:p>
      <text:p text:style-name="P431">Período de vigência: 24/11/2025</text:p>
      <text:p text:style-name="P432">Assinatura: 01/11/2024</text:p>
      <text:p text:style-name="P433">Signatário: Pelo Município de Criciúma: Clésio Salvaro– Pela Empresa: Jóverson Bendet.</text:p>
      <text:p text:style-name="P434"/>
      <text:p text:style-name="P435"/>
      <text:p text:style-name="P436"/>
      <text:p text:style-name="P437"><text:bookmark-start text:name="_Hlk165284365"/><text:soft-page-break/>Oitavo Termo Aditivo ao Contrato nº 260/PMC/2023</text:p>
      <text:p text:style-name="P438"/>
      <text:p text:style-name="P439">Contratante: PREFEITURA MUNICIPAL DE CRICIUMA</text:p>
      <text:p text:style-name="P440">Contratada: PGC ENGENHARIA DE OBRAS LTDA</text:p>
      <text:p text:style-name="P441">Objeto: Acréscimo de serviços, conforme artigo 65, inciso I, letra b da Lei 8.666/9</text:p>
      <text:p text:style-name="P442">Valor: R$ 196.106,77</text:p>
      <text:p text:style-name="P443">Assinatura: 17/10/2024</text:p>
      <text:p text:style-name="P444">Signatário: Pelo Município: Ricardo Fabris – Pela Empresa: Paulo Guilherme Adayr Moser<text:s/>Cabral</text:p>
      <text:p text:style-name="P445"/>
      <text:p text:style-name="P446"><text:bookmark-end text:name="_Hlk165284365"/></text:p>
      <text:p text:style-name="P447">Sétimo Termo Aditivo ao Contrato nº 260/PMC/2023</text:p>
      <text:p text:style-name="P448"/>
      <text:p text:style-name="P449">Contratante: PREFEITURA MUNICIPAL DE CRICIUMA</text:p>
      <text:p text:style-name="P450">Contratada: PGC ENGENHARIA DE OBRAS LTDA</text:p>
      <text:p text:style-name="P451">Objeto: Acréscimo de serviços, conforme artigo 65, inciso I, letra b da Lei 8.666/93.</text:p>
      <text:p text:style-name="P452">Valor: R$ 94.258,98</text:p>
      <text:p text:style-name="P453">Assinatura: 17/10/2024</text:p>
      <text:p text:style-name="P454">Signatário: Pelo Município: <text:s/>RicardoFabris – Pela Empresa: Paulo Guilherme Adayr Moser Cabral.</text:p>
      <text:p text:style-name="P455"/>
      <text:p text:style-name="P456"/>
      <text:p text:style-name="P457">Sexto Termo Aditivo ao Contrato nº 260/PMC/2023</text:p>
      <text:p text:style-name="P458"/>
      <text:p text:style-name="P459">Contratante: PREFEITURA MUNICIPAL DE CRICIUMA</text:p>
      <text:p text:style-name="P460">Contratada: PGC ENGENHARIA DE OBRAS LTDA</text:p>
      <text:p text:style-name="P461">Objeto: Acréscimo de serviços, conforme artigo 65, inciso I, letra b da Lei 8.666/93.</text:p>
      <text:p text:style-name="P462">Valor: R$ 77.920,00</text:p>
      <text:p text:style-name="P463">Assinatura: 15/10/2024</text:p>
      <text:p text:style-name="P464">Signatário: Pelo Municipio: Ricardo Fabris – Pela Empresa: Paulo Guilherme Adayr Moser Cabral.</text:p>
      <text:p text:style-name="P465"/>
      <text:p text:style-name="P466"><text:bookmark-start text:name="_Hlk175839866"/></text:p>
      <text:p text:style-name="P467">Segundo Termo Aditivo ao Contrato nº 262/PMC/2023</text:p>
      <text:p text:style-name="P468"/>
      <text:p text:style-name="P469">Contratante: MUNICÍPIO DE CRICIÚMA.</text:p>
      <text:p text:style-name="P470"><text:span text:style-name="T471">Contratada:</text:span><text:span text:style-name="T472"><text:s/>KAMILLA CONSTRUÇÕES E TRANSPORTES LTDA ME.</text:span></text:p>
      <text:p text:style-name="P473">Objeto: Prorrogação do período de execução, conforme artigo 57 da Lei 8.666/93.</text:p>
      <text:p text:style-name="P474">Prazo de execução: 27/10/2024</text:p>
      <text:p text:style-name="P475">Assinatura: 26/09/2024</text:p>
      <text:p text:style-name="P476"><text:span text:style-name="T477">Signatário: Pelo Município de Criciúma:<text:s/></text:span><text:span text:style-name="T478">Ricardo<text:s/></text:span><text:span text:style-name="T479">Fabris – Pela Empresa:</text:span><text:span text:style-name="T480"><text:s/>Osnei Hermani.</text:span><text:span text:style-name="T481"><text:s/></text:span></text:p>
      <text:p text:style-name="P482"/>
      <text:p text:style-name="P483"><text:bookmark-end text:name="_Hlk175839866"/></text:p>
      <text:p text:style-name="P484"><text:bookmark-start text:name="_Hlk120870024"/>Sétimo Termo Aditivo ao Contrato nº 266/PMC/2020</text:p>
      <text:p text:style-name="P485"/>
      <text:p text:style-name="P486">Contratante: MUNICIPIO DE CRICIÚMA.</text:p>
      <text:p text:style-name="P487">Contratado: ARILDO COM. DE PRODUTOS DE TELECOMUNICAÇÕES LTDA.</text:p>
      <text:p text:style-name="P488">Objeto: Prorrogação do período de vigência, conforme artigo 57 da Lei 8.666/93.</text:p>
      <text:p text:style-name="P489">Período de vigência: 14/12/2025</text:p>
      <text:p text:style-name="P490">Assinatura: 29/11/2024</text:p>
      <text:p text:style-name="P491">Signatário: Pelo Município: Ricardo Fabris– Contratado: Arildo de Sena Motta.</text:p>
      <text:p text:style-name="P492"/>
      <text:p text:style-name="P493"><text:bookmark-end text:name="_Hlk120870024"/></text:p>
      <text:p text:style-name="P494">Sexto Termo Aditivo ao Contrato nº 270/PMC/2021</text:p>
      <text:p text:style-name="P495"/>
      <text:p text:style-name="P496">Contratante: MUNICIPIO DE CRICIÚMA.</text:p>
      <text:p text:style-name="P497">Contratado: <text:s/>MAP DATA – TECNOLOGIA INFORMATICA E COMERCIO LTDA.</text:p>
      <text:p text:style-name="P498">Objeto: Prorrogação do período de vigência, conforme artigo 57 da Lei 8.666/93.</text:p>
      <text:p text:style-name="P499">Período de vigência: 20/10/2025</text:p>
      <text:p text:style-name="P500">Assinatura: 16/10/2024</text:p>
      <text:p text:style-name="P501">Signatário: Pelo Município:<text:s/>Ricardo Fabris– Contratado:<text:s/>Paulo Eduardo <text:s/>Onuchic</text:p>
      <text:p text:style-name="P502"/>
      <text:p text:style-name="P503"/>
      <text:p text:style-name="P504"><text:bookmark-start text:name="_Hlk148450817"/><text:soft-page-break/>Terceiro Termo Aditivo ao Contrato nº 284/PMC/2021</text:p>
      <text:p text:style-name="P505"/>
      <text:p text:style-name="P506">Contratante: PREFEITURA MUNICIPAL DE CRICIÚMA</text:p>
      <text:p text:style-name="P507">Contratada: Roteiros do Sul Agência de Viagens LTDA – ME</text:p>
      <text:p text:style-name="P508">Objeto: Prorrogação do período de vigência, conforme artigo 57 da Lei 8.666/93.</text:p>
      <text:p text:style-name="P509">Prazo: 27/10/2025</text:p>
      <text:p text:style-name="P510">Assinatura: 15/10/2024</text:p>
      <text:p text:style-name="P511"><text:span text:style-name="T512">Signatário:<text:s/></text:span><text:span text:style-name="T513">Pelo Município de Criciúma: Ricardo Fabris<text:s/></text:span><text:span text:style-name="T514">– Pela Empresa: Marcelo Goulart Fernandes</text:span><text:bookmark-end text:name="_Hlk148450817"/><text:span text:style-name="T515">.</text:span></text:p>
      <text:p text:style-name="P516"/>
      <text:p text:style-name="P517"/>
      <text:p text:style-name="P518"><text:bookmark-start text:name="_Hlk110427490"/><text:span text:style-name="T519">Sexto T</text:span><text:span text:style-name="T520">ermo Aditivo ao Contrato nº 285/PMC/2021</text:span></text:p>
      <text:p text:style-name="P521"/>
      <text:p text:style-name="P522">Contratante: PREFEITURA MUNICIPAL DE CRICIÚMA.</text:p>
      <text:p text:style-name="P523">Contratada: TRANSGERALDO TRANSPORTE COLETIVO LTDA</text:p>
      <text:p text:style-name="P524">Objeto: Prorrogação do período de vigência, conforme artigo 57 da Lei 8.666/93.</text:p>
      <text:p text:style-name="P525">Período de vigência: 27/10/2025</text:p>
      <text:p text:style-name="P526">Assinatura: 15/10/2024<text:tab/></text:p>
      <text:p text:style-name="P527">Signatário: Pelo Município: Ricardo Fabris – Pela Contratada: João Cleverson Marrone</text:p>
      <text:p text:style-name="P528"/>
      <text:p text:style-name="P529"/>
      <text:p text:style-name="P530"><text:bookmark-start text:name="_Hlk151381769"/>Terceiro Termo Aditivo ao Contrato nº 305/PMC/2021</text:p>
      <text:p text:style-name="P531"/>
      <text:p text:style-name="P532">Contratante: MUNICÍPIO DE CRICIÚMA.</text:p>
      <text:p text:style-name="P533">Contratada: GIMAVE MEIOS DE PAGAMENTO E INFORMAÇOES LTDA</text:p>
      <text:p text:style-name="P534">Objeto: Prorrogação do período de vigência, conforme artigo 57 da Lei 8.666/93.</text:p>
      <text:p text:style-name="P535">Período de vigência: até 16/11/2025</text:p>
      <text:p text:style-name="P536">Assinatura: 17/10/2024.</text:p>
      <text:p text:style-name="P537">Signatário: Pelo Município de Criciúma: Ricardo Fabris – Pela Empresa: Jaime Luis de Salles Agostinho</text:p>
      <text:p text:style-name="P538"/>
      <text:p text:style-name="P539"><text:bookmark-end text:name="_Hlk151381769"/></text:p>
      <text:p text:style-name="P540">Terceiro Termo Aditivo ao Contrato nº 310/PMC/2021</text:p>
      <text:p text:style-name="P541"/>
      <text:p text:style-name="P542">Contratante: PREFEITURA MUNICIPAL DE CRICIÚMA.</text:p>
      <text:p text:style-name="P543">Contratada: VOXCITY TECNOLOFIA LTDA</text:p>
      <text:p text:style-name="P544">Objeto: Prorrogação do período de vigência, conforme artigo 57 da Lei 8.666/93.</text:p>
      <text:p text:style-name="P545">Período de vigência: 19/11/2025</text:p>
      <text:p text:style-name="P546">Assinatura: 17/10/2024</text:p>
      <text:p text:style-name="P547"><text:span text:style-name="T548">Signatário: Pelo Município de Criciúma: Ricardo Fabris – Pela Empresa:<text:s/></text:span><text:span text:style-name="T549">Diego Bernarda Netto</text:span><text:span text:style-name="T550">.</text:span></text:p>
      <text:p text:style-name="P551"/>
      <text:p text:style-name="P552"/>
      <text:p text:style-name="P553"><text:span text:style-name="T554">Primeiro<text:s/></text:span><text:span text:style-name="T555">Termo Aditivo ao RP.105/2024-PRE.314/PMC/2023</text:span></text:p>
      <text:p text:style-name="P556"/>
      <text:p text:style-name="P557">Contratante: MUNICÍPIO DE CRICIÚMA.</text:p>
      <text:p text:style-name="P558"><text:span text:style-name="T559">Contratada: COOPERATIVA FAMILIAR DE PRODUÇÃO AGRICOLA NOVA <text:s/>VIDA</text:span></text:p>
      <text:p text:style-name="P560">Objeto: REEQUILIBRIO DE PREÇOS, conforme artigo 65, inciso II, letra d da Lei 8.666/93.</text:p>
      <text:p text:style-name="P561">Assinatura: 01/11/2024<text:tab/></text:p>
      <text:p text:style-name="P562">Signatário: Pelo Município: Clésio Salvaro – Pela Contratada:José Barzan</text:p>
      <text:p text:style-name="P563"/>
      <text:p text:style-name="P564"><text:bookmark-end text:name="_Hlk110427490"/></text:p>
      <text:p text:style-name="P565">Aditivo</text:p>
      <text:p text:style-name="P566">FMS – Fundo Municipal de Saúde</text:p>
      <text:p text:style-name="P567"/>
      <text:p text:style-name="P568">Segundo Termo Aditivo ao Contrato Nº079/FMS/2023</text:p>
      <text:p text:style-name="P569"/>
      <text:p text:style-name="P570">Contratante: PREFEITURA MUNICIPAL DE CRICIUMA</text:p>
      <text:p text:style-name="P571">Contratada: ARILDO COMÉRCIO DE PRODUTOS DE TELECOMUNICAÇAO LTDA ME.</text:p>
      <text:p text:style-name="P572">Objeto: Prorrogação do período de vigência, conforme artigo 57 da Lei 8.666/93.</text:p>
      <text:p text:style-name="P573">Periodo :25/10/2025</text:p>
      <text:p text:style-name="P574">Assinatura: 21/10/2024</text:p>
      <text:p text:style-name="P575"><text:span text:style-name="T576">Signatário: Pelo Municipio</text:span><text:span text:style-name="T577">: Ricardo Fabris</text:span><text:span text:style-name="T578"><text:s/>– Pela Empresa: Arildo de Sena Motta</text:span><text:span text:style-name="T579">.</text:span></text:p>
      <text:p text:style-name="P580"/>
      <text:p text:style-name="P581"/>
      <text:p text:style-name="P582">Aditivos</text:p>
      <text:p text:style-name="P583"><text:span text:style-name="T584">FCC- Fundação Cultural de Criciúma<text:s/></text:span></text:p>
      <text:p text:style-name="P585"/>
      <text:p text:style-name="P586">Quarto Termo Aditivo ao Contrato nº 001/FCC/2021</text:p>
      <text:p text:style-name="P587"/>
      <text:p text:style-name="P588">Contratante: MUNICÍPIO DE CRICIÚMA.</text:p>
      <text:p text:style-name="P589">Contratada: SIDERCOMP INFORMÁTICA LTDA ME.</text:p>
      <text:p text:style-name="P590">Objeto: Prorrogação do período de Vigência, conforme artigo 57 da Lei 8.666/93.</text:p>
      <text:p text:style-name="P591">Período de vigência: 02/10/2025</text:p>
      <text:p text:style-name="P592">Assinatura: 01/10/2024</text:p>
      <text:p text:style-name="P593">Signatário: Pelo Municipio de Criciúma: Ricardo Fabris <text:s/>– <text:s/>Pela Empresa: Adilson Sebastião Salvador</text:p>
      <text:p text:style-name="P594"/>
      <text:p text:style-name="P595"/>
      <text:p text:style-name="P596">Segundo Termo Aditivo ao Contrato nº 006/FCC/2022</text:p>
      <text:p text:style-name="P597"/>
      <text:p text:style-name="P598">Contratante: MUNICÍPIO DE CRICIÚMA.</text:p>
      <text:p text:style-name="P599">Contratada: CADU EVENTOS EIRELI</text:p>
      <text:p text:style-name="P600">Objeto: Prorrogação do período de vigência, conforme artigo 57 da Lei 8.666/93.</text:p>
      <text:p text:style-name="P601">Assinatura: 15/10/2024</text:p>
      <text:p text:style-name="P602">Signatário: Pelo Município de Criciúma: Ricardo Fabris – Pela Empresa: Joelson Manoel Cardoso</text:p>
      <text:p text:style-name="P603"/>
      <text:p text:style-name="P604"/>
      <text:p text:style-name="P605"><text:bookmark-start text:name="_Hlk149921731"/><text:span text:style-name="T606">Segundo<text:s/></text:span><text:span text:style-name="T607">Termo Aditivo ao Contrato nº 008/FCC/2022</text:span></text:p>
      <text:p text:style-name="P608"/>
      <text:p text:style-name="P609">Contratante: PREFEITURA MUNICIPAL DE CRICIUMA</text:p>
      <text:p text:style-name="P610">Contratada: SCAR REEF ENTRETENIMENTO EIRELI<text:s/></text:p>
      <text:p text:style-name="P611">Objeto: Prorrogação do período de vigência, conforme artigo 57 da Lei 8.666/93</text:p>
      <text:p text:style-name="P612"><text:span text:style-name="T613">Período de vigência: 03/11/2025</text:span></text:p>
      <text:p text:style-name="P614">Assinatura: 28/10/2024</text:p>
      <text:p text:style-name="P615">Signatário: Pelo Municipio: Ricardo Fabris– Pela Empresa: Mauricio Elias Cardoso</text:p>
      <text:p text:style-name="P616"/>
      <text:p text:style-name="P617"><text:bookmark-end text:name="_Hlk149921731"/></text:p>
      <text:p text:style-name="P618">Aditivo</text:p>
      <text:p text:style-name="P619"><text:span text:style-name="T620">FME - Fundação Municipal de Esportes</text:span></text:p>
      <text:p text:style-name="P621"/>
      <text:p text:style-name="P622">Terceiro Termo Aditivo ao Contrato nº 015/FME/2022</text:p>
      <text:p text:style-name="P623"/>
      <text:p text:style-name="P624">Contratante: PREFEITURA MUNICIPAL DE CRICIUMA</text:p>
      <text:p text:style-name="P625">Contratada: CADU EVENTOS EIELI</text:p>
      <text:p text:style-name="P626">Objeto: Prorrogação do período de vigência, conforme artigo 57 da Lei 8.666/93</text:p>
      <text:p text:style-name="P627"><text:span text:style-name="T628">Período de vigência:27/10/2025</text:span></text:p>
      <text:p text:style-name="P629">Assinatura: 25/10/2024</text:p>
      <text:p text:style-name="P630">Signatário: Pelo Municipio: Ricardo Fabris – Pela Empresa: Joelson Manoel Cardoso</text:p>
      <text:p text:style-name="P631"/>
      <text:p text:style-name="P632"/>
      <text:p text:style-name="P633">Extratos<text:s/>de Inexigibilidades<text:s/>de Licitações</text:p>
      <text:p text:style-name="P634">FCC<text:s/>– Fundação Cultural de Criciúma</text:p>
      <text:p text:style-name="P635"/>
      <text:p text:style-name="P636"><text:span text:style-name="T637">EXTRATO DE CONTRATO Nº 009/FCC/2024</text:span><text:span text:style-name="T638"><text:s/>-<text:s/></text:span><text:span text:style-name="T639">INEXIGIBILIDADE DE LICITAÇÃO nº. 007/FCC/2024</text:span></text:p>
      <text:p text:style-name="P640"/>
      <text:p text:style-name="P641"><text:span text:style-name="T642">Contratante</text:span><text:span text:style-name="T643">: MUNICÍPIO DE CRICIÚMA</text:span></text:p>
      <text:p text:style-name="P644"><text:span text:style-name="T645">Contratado(a)</text:span><text:span text:style-name="T646"><text:s/>BRUNINHO E SHIPE EVENTOS LTDA</text:span></text:p>
      <text:p text:style-name="P647"><text:span text:style-name="T648">Objetivo:</text:span><text:span text:style-name="T649"><text:s/></text:span><text:span text:style-name="T650">Contratação da dupla Bruninho e Shipe para apresentação musical durante a “Quermesse tradição e cultura” no Município de Criciúma – SC</text:span></text:p>
      <text:soft-page-break/>
      <text:p text:style-name="P651"><text:span text:style-name="T652">Valor Global</text:span><text:span text:style-name="T653">:</text:span><text:span text:style-name="T654"><text:s/></text:span><text:span text:style-name="T655">R$ 5.000,00 (Cinco mil reais).</text:span></text:p>
      <text:p text:style-name="P656"><text:span text:style-name="T657">Vigência</text:span><text:span text:style-name="T658">: 31/12/2024</text:span></text:p>
      <text:p text:style-name="P659"><text:span text:style-name="T660">Assinatura</text:span><text:span text:style-name="T661">:</text:span><text:span text:style-name="T662"><text:s/>01/11/2024</text:span></text:p>
      <text:p text:style-name="P663"><text:span text:style-name="T664">Signatários</text:span><text:span text:style-name="T665">:</text:span><text:span text:style-name="T666"><text:s/></text:span><text:span text:style-name="T667">Sr.<text:s/></text:span><text:span text:style-name="T668">Clésio Salvaro (Prefeito); pela empresa</text:span><text:span text:style-name="T669">:<text:s/></text:span><text:span text:style-name="T670">BRUNO TEIXEIRA BITTENCOURT</text:span></text:p>
      <text:p text:style-name="P671"/>
      <text:p text:style-name="P672"/>
      <text:p text:style-name="P673"><text:span text:style-name="T674">EXTRATO DE CONTRATO Nº 010/FCC/2024</text:span><text:span text:style-name="T675"><text:s/>-<text:s/></text:span><text:span text:style-name="T676">I</text:span><text:span text:style-name="T677">NEXIGIBILIDADE DE LICITAÇÃO nº.</text:span><text:span text:style-name="T678"><text:s/>008/FCC/2024</text:span></text:p>
      <text:p text:style-name="P679"/>
      <text:p text:style-name="P680"><text:span text:style-name="T681">Contratante:</text:span><text:span text:style-name="T682"><text:s/>MUNICÍPIO DE CRICIÚMA</text:span></text:p>
      <text:p text:style-name="P683"><text:span text:style-name="T684">Contratado(a</text:span><text:span text:style-name="T685">)</text:span><text:span text:style-name="T686">:<text:s/></text:span><text:span text:style-name="T687">CEDRICK SANTOS DE MORAES</text:span></text:p>
      <text:p text:style-name="P688"><text:span text:style-name="T689">Objetivo:</text:span><text:span text:style-name="T690"><text:s/></text:span><text:span text:style-name="T691">Contratação da apresentação musical “Cedrick canta belchior e outros rocks Latino-americanos” durante a “Quermesse tradição e cultura” no Município de Criciúma – SC.</text:span></text:p>
      <text:p text:style-name="P692"><text:span text:style-name="T693">Valor Global</text:span><text:span text:style-name="T694">:</text:span><text:span text:style-name="T695"><text:s/></text:span><text:span text:style-name="T696">R$ 3.500,00 (Três mil e quinhentos reais).</text:span></text:p>
      <text:p text:style-name="P697"><text:span text:style-name="T698">Vigência:</text:span><text:span text:style-name="T699"><text:s/>31/12/2024</text:span></text:p>
      <text:p text:style-name="P700"><text:span text:style-name="T701">Assinatura</text:span><text:span text:style-name="T702">:</text:span><text:span text:style-name="T703"><text:s/>01/11/2024</text:span></text:p>
      <text:p text:style-name="P704"><text:span text:style-name="T705">Signatários</text:span><text:span text:style-name="T706">:</text:span><text:span text:style-name="T707"><text:s/></text:span><text:span text:style-name="T708">Sr.<text:s/></text:span><text:span text:style-name="T709">Clésio Salvaro (Prefeito); pela empresa</text:span><text:span text:style-name="T710">:<text:s/></text:span><text:span text:style-name="T711">CEDRICK SANTOS DE MORAES</text:span></text:p>
      <text:p text:style-name="P712"/>
      <text:p text:style-name="P713"/>
      <text:p text:style-name="P714"><text:span text:style-name="T715">EXTRATO DE CONTRATO Nº 011/FCC/2024</text:span><text:span text:style-name="T716"><text:s/>- <text:s/></text:span><text:span text:style-name="T717">INEXIGIBILIDADE DE LICITAÇÃO nº. 009/FCC/2024</text:span></text:p>
      <text:p text:style-name="P718"/>
      <text:p text:style-name="P719"><text:span text:style-name="T720">Contratante</text:span><text:span text:style-name="T721">: MUNICÍPIO DE CRICIÚMA</text:span></text:p>
      <text:p text:style-name="P722"><text:span text:style-name="T723">Contratado(a)</text:span><text:span text:style-name="T724">:</text:span><text:span text:style-name="T725"><text:s/>PRO-MOTION SERVIÇOS E EVENTOS LTDA</text:span></text:p>
      <text:p text:style-name="P726"><text:span text:style-name="T727">Objetivo</text:span><text:span text:style-name="T728">:<text:s/></text:span><text:span text:style-name="T729">Contratação da banda Matusa para apresentação musical durante a “Quermesse tradição e cultura” no Município de Criciúma – SC.</text:span></text:p>
      <text:p text:style-name="P730"><text:span text:style-name="T731">Valor Global</text:span><text:span text:style-name="T732">:</text:span><text:span text:style-name="T733"><text:s/></text:span><text:span text:style-name="T734">R$ 12.500,00 (Doze mil e quinhentos reais).</text:span></text:p>
      <text:p text:style-name="P735"><text:span text:style-name="T736">Vigência:<text:s/></text:span><text:span text:style-name="T737">31/12/2024</text:span></text:p>
      <text:p text:style-name="P738"><text:span text:style-name="T739">Assinatura</text:span><text:span text:style-name="T740">:</text:span><text:span text:style-name="T741"><text:s/>01/11/2024</text:span></text:p>
      <text:p text:style-name="P742"><text:span text:style-name="T743">Signatários</text:span><text:span text:style-name="T744">:<text:s/></text:span><text:span text:style-name="T745">Sr.<text:s/></text:span><text:span text:style-name="T746">Clésio Salvaro (Prefeito); pela empresa</text:span><text:span text:style-name="T747">:<text:s/></text:span><text:span text:style-name="T748">PAULO SEXTO CÂNDIDO</text:span></text:p>
      <text:p text:style-name="P749"/>
      <text:p text:style-name="P750"/>
      <text:p text:style-name="P751"><text:span text:style-name="T752">EXTRATO DE CONTRATO Nº 012/FCC/2024</text:span><text:span text:style-name="T753"><text:s/>-<text:s/></text:span><text:span text:style-name="T754">INEXIGIBILIDADE DE LICITAÇÃO nº. <text:s/>010/FCC/2024</text:span></text:p>
      <text:p text:style-name="P755"/>
      <text:p text:style-name="P756"><text:span text:style-name="T757">Contratante:</text:span><text:span text:style-name="T758"><text:s/>MUNICÍPIO DE CRICIÚMA</text:span></text:p>
      <text:p text:style-name="P759"><text:span text:style-name="T760">Contratado(a)</text:span><text:span text:style-name="T761"><text:s/>52.450.073 MARILIA DAMASIO DUTRA</text:span></text:p>
      <text:p text:style-name="P762"><text:span text:style-name="T763">Objetivo:</text:span><text:span text:style-name="T764"><text:s/></text:span><text:span text:style-name="T765">Contratação da atração Marília Dutra &amp; banda para apresentação musical durante a “Quermesse tradição e cultura” no Município de Criciúma – SC.</text:span></text:p>
      <text:p text:style-name="P766"><text:span text:style-name="T767">Valor Global</text:span><text:span text:style-name="T768">:</text:span><text:span text:style-name="T769"><text:s/></text:span><text:span text:style-name="T770">R$ 6.000,00 (Seis mil reais)</text:span></text:p>
      <text:p text:style-name="P771"><text:span text:style-name="T772">Vigência:<text:s/></text:span><text:span text:style-name="T773">3</text:span><text:span text:style-name="T774">1/12/2024</text:span></text:p>
      <text:p text:style-name="P775"><text:span text:style-name="T776">Assinatura</text:span><text:span text:style-name="T777">:</text:span><text:span text:style-name="T778"><text:s/>01/11/2024</text:span></text:p>
      <text:p text:style-name="P779"><text:span text:style-name="T780">Signatários</text:span><text:span text:style-name="T781">:</text:span><text:span text:style-name="T782"><text:s/></text:span><text:span text:style-name="T783">Sr.<text:s/></text:span><text:span text:style-name="T784">Clésio Salvaro (Prefeito); pela empresa</text:span><text:span text:style-name="T785">:<text:s/></text:span><text:span text:style-name="T786">MARILIA DAMASIO DUTRA</text:span></text:p>
      <text:p text:style-name="P787"/>
      <text:p text:style-name="P788"><text:span text:style-name="T789">EXTRATO DE CONTRATO Nº 013/FCC/2024</text:span><text:span text:style-name="T790"><text:s/>-<text:s/></text:span><text:span text:style-name="T791">INEXIGIBILIDADE DE LICITAÇÃO nº. 011/FCC/2024</text:span></text:p>
      <text:p text:style-name="P792"/>
      <text:p text:style-name="P793"><text:span text:style-name="T794">Contratante:<text:s/></text:span><text:span text:style-name="T795">MUNICÍPIO DE CRICIÚMA</text:span></text:p>
      <text:p text:style-name="P796"><text:span text:style-name="T797">Co</text:span><text:span text:style-name="T798">ntratado(a):</text:span><text:span text:style-name="T799"><text:s/></text:span><text:span text:style-name="T800">49.723.575 EVERTON ANTUNES FARIAS</text:span></text:p>
      <text:p text:style-name="P801"><text:span text:style-name="T802">Objetivo:</text:span><text:span text:style-name="T803"><text:s/></text:span><text:span text:style-name="T804">Contratação da banda Jeito louco e do bloco Fiui para apresentação musical durante a “Quermesse tradição e cultura” no Município de Criciúma – SC.</text:span></text:p>
      <text:p text:style-name="P805"><text:span text:style-name="T806">Valor Global</text:span><text:span text:style-name="T807">:</text:span><text:span text:style-name="T808"><text:s/></text:span><text:span text:style-name="T809">R$ 20.800,00 (vinte mil e oitocentos reais)</text:span></text:p>
      <text:p text:style-name="P810"><text:span text:style-name="T811">Vigência:<text:s/></text:span><text:span text:style-name="T812">31/12/2024</text:span></text:p>
      <text:p text:style-name="P813"><text:span text:style-name="T814">Assinatura</text:span><text:span text:style-name="T815">:</text:span><text:span text:style-name="T816"><text:s/></text:span><text:span text:style-name="T817">01/11/2024</text:span></text:p>
      <text:p text:style-name="P818"><text:span text:style-name="T819">Signatários</text:span><text:span text:style-name="T820">:<text:s/></text:span><text:span text:style-name="T821">Sr.<text:s/></text:span><text:span text:style-name="T822">Clésio Salvaro (Prefeito); pela empresa</text:span><text:span text:style-name="T823">:<text:s/></text:span><text:span text:style-name="T824">EVERTON ANTUNES FARIAS</text:span></text:p>
      <text:p text:style-name="P825"/>
      <text:p text:style-name="P826"><text:span text:style-name="T827">EXTRATO DE CONTRATO Nº 014/FCC/2024</text:span><text:span text:style-name="T828"><text:s/>-<text:s/></text:span><text:span text:style-name="T829">INEXIGIBILIDADE DE LICITAÇÃO nº. 013/FCC/2024</text:span></text:p>
      <text:p text:style-name="P830"/>
      <text:p text:style-name="P831"><text:span text:style-name="T832">Contratante:</text:span><text:span text:style-name="T833"><text:s/>MUNICÍPIO DE CRICIÚMA</text:span></text:p>
      <text:p text:style-name="P834"><text:span text:style-name="T835">Contratado(a)</text:span><text:span text:style-name="T836">:</text:span><text:span text:style-name="T837"><text:s/>SILVIA TEIXEIRA PRODUÇÕES</text:span></text:p>
      <text:p text:style-name="P838"><text:span text:style-name="T839">Objetivo</text:span><text:span text:style-name="T840">:<text:s/></text:span><text:span text:style-name="T841">Contratação do Coral show Criança Feliz para apresentação musical durante a “Quermesse tradição e cultura” no Município de Criciúma – SC.</text:span></text:p>
      <text:soft-page-break/>
      <text:p text:style-name="P842"><text:span text:style-name="T843">Valor Global</text:span><text:span text:style-name="T844">:</text:span><text:span text:style-name="T845"><text:s/></text:span><text:span text:style-name="T846">R$ 5.000,00 (Cinco mil reais)</text:span></text:p>
      <text:p text:style-name="P847"><text:span text:style-name="T848">Vigência:</text:span><text:span text:style-name="T849"><text:s/>31/12/2024</text:span></text:p>
      <text:p text:style-name="P850"><text:span text:style-name="T851">Assinatura</text:span><text:span text:style-name="T852">:</text:span><text:span text:style-name="T853"><text:s/>01/11/2024</text:span></text:p>
      <text:p text:style-name="P854"><text:span text:style-name="T855">Signatários</text:span><text:span text:style-name="T856">:<text:s/></text:span><text:span text:style-name="T857">Sr.<text:s/></text:span><text:span text:style-name="T858">Clésio Salvaro (Prefeito); pela empresa</text:span><text:span text:style-name="T859">:<text:s/></text:span><text:span text:style-name="T860">Silvia Regina Teixeira</text:span></text:p>
      <text:p text:style-name="P861"/>
      <text:p text:style-name="P862"/>
      <text:p text:style-name="P863"><text:span text:style-name="T864">EXTRATO DE CONTRATO Nº 015/FCC/2024</text:span><text:span text:style-name="T865"><text:s/>-<text:s/></text:span><text:span text:style-name="T866">INEXIGIBILIDADE DE LICITAÇÃO nº. 012/FCC/2024</text:span></text:p>
      <text:p text:style-name="P867"/>
      <text:p text:style-name="P868"><text:span text:style-name="T869">Contratante</text:span><text:span text:style-name="T870">: MUNICÍPIO DE CRICIÚMA</text:span></text:p>
      <text:p text:style-name="P871"><text:span text:style-name="T872">Contratado</text:span><text:span text:style-name="T873">(</text:span><text:span text:style-name="T874">a)</text:span><text:span text:style-name="T875">:</text:span><text:span text:style-name="T876"><text:s/>WAGNER FERMINO SCARSI LTDA</text:span></text:p>
      <text:p text:style-name="P877"><text:span text:style-name="T878">Objetivo</text:span><text:span text:style-name="T879">:<text:s/></text:span><text:span text:style-name="T880">Contratação de Neguinho e banda para apresentação musical durante a “Quermesse tradição e cultura” no Município de Criciúma – SC.</text:span></text:p>
      <text:p text:style-name="P881"><text:span text:style-name="T882">Valor Global</text:span><text:span text:style-name="T883">:</text:span><text:span text:style-name="T884"><text:s/></text:span><text:span text:style-name="T885">R$ 8.000,00 (oito mil reais)</text:span></text:p>
      <text:p text:style-name="P886"><text:span text:style-name="T887">Vigência:<text:s/></text:span><text:span text:style-name="T888">31/12/2024</text:span></text:p>
      <text:p text:style-name="P889"><text:span text:style-name="T890">Assinatur</text:span><text:span text:style-name="T891">a</text:span><text:span text:style-name="T892">:</text:span><text:span text:style-name="T893"><text:s/>01/11/2024</text:span></text:p>
      <text:p text:style-name="P894"><text:span text:style-name="T895">Signatários</text:span><text:span text:style-name="T896">:<text:s/></text:span><text:span text:style-name="T897">Sr.<text:s/></text:span><text:span text:style-name="T898">Clésio Salvaro (Prefeito); pela empresa</text:span><text:span text:style-name="T899">:<text:s/></text:span><text:span text:style-name="T900">WAGNER FERMINO SCARSI</text:span></text:p>
      <text:p text:style-name="P901"/>
      <text:p text:style-name="P902"/>
      <text:p text:style-name="P903">Extrato</text:p>
      <text:p text:style-name="P904"><text:span text:style-name="T905">FCC - Fundação Cultural de Criciúma</text:span></text:p>
      <text:p text:style-name="P906"/>
      <text:p text:style-name="P907">EXTRATO DE CONTRATO Nº 016/FCC/2024</text:p>
      <text:p text:style-name="P908"/>
      <text:p text:style-name="P909"><text:span text:style-name="T910">Pregão Eletrônico nº. <text:s/>006/FCC/2024</text:span></text:p>
      <text:p text:style-name="P911"><text:span text:style-name="T912">Contratante: MUNICÍPIO DE CRICIÚMA</text:span></text:p>
      <text:p text:style-name="P913">Contratado(a) LUZ E FORMA COMÉRCIO E DECORAÇÕES LTDA</text:p>
      <text:p text:style-name="P914"><text:span text:style-name="T915">Objetivo:<text:s/></text:span><text:span text:style-name="T916">Contratação de empresa especializada para a locação dos materiais e insumos, além da execução dos serviços de montagem, instalação, manutenção e desmontagem da decoração e iluminação natalina nos parques, praças e vias públicas do Município de Criciúma.</text:span></text:p>
      <text:p text:style-name="P917"><text:span text:style-name="T918">Valor Global</text:span><text:span text:style-name="T919">:</text:span><text:span text:style-name="T920"><text:s/></text:span><text:span text:style-name="T921">R$ 705.000,00 (Setecentos e cinco mil reais).</text:span></text:p>
      <text:p text:style-name="P922">Vigência: 12 (doze) meses</text:p>
      <text:p text:style-name="P923"><text:span text:style-name="T924">Assinatura</text:span><text:span text:style-name="T925">:</text:span><text:span text:style-name="T926"><text:s/>06/11/2024</text:span></text:p>
      <text:p text:style-name="P927"><text:span text:style-name="T928">Signatários</text:span><text:span text:style-name="T929">:<text:s/></text:span><text:span text:style-name="T930">Sr.<text:s/></text:span><text:span text:style-name="T931">Clésio Salvaro (Prefeito); pela empresa</text:span><text:span text:style-name="T932">:<text:s/></text:span><text:span text:style-name="T933">MIGUEL KRUEL GUERRA SIMÕES</text:span></text:p>
      <text:p text:style-name="P934"/>
      <text:p text:style-name="P935">Aviso de Licitação</text:p>
      <text:p text:style-name="P936">Governo do Município de Criciúma</text:p>
      <text:p text:style-name="P937"/>
      <text:p text:style-name="P938">EDITAL DE DISPENSA<text:s/>ELETRÔNICA<text:s/>N° 202/PMC/2024</text:p>
      <text:p text:style-name="P939"/>
      <text:p text:style-name="P940">(Processo Administrativo N° 704754)</text:p>
      <text:p text:style-name="P941"/>
      <text:p text:style-name="P942"><text:span text:style-name="T943">OBJETO</text:span><text:span text:style-name="T944">: <text:s/>Aquisição de Condicionadores de Ar, em atendimento as necessidades do 4° Batalhão de Bombeiros Militar de Criciúma/SC.</text:span></text:p>
      <text:p text:style-name="P945"/>
      <text:p text:style-name="P946"><text:span text:style-name="T947">DATA/HORA DE ABERTURA</text:span><text:span text:style-name="T948">: Dia 18 de NOVEMBRO de 2024 às 09h00min.</text:span></text:p>
      <text:p text:style-name="P949"/>
      <text:p text:style-name="P950"><text:span text:style-name="T951">LOCAL</text:span><text:span text:style-name="T952">: Via BLL COMPRAS: (https:/www.bll.org.br/)</text:span></text:p>
      <text:p text:style-name="P953"/>
      <text:p text:style-name="P954"><text:span text:style-name="T955">EDITAL:</text:span><text:span text:style-name="T956"><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957"/>
      <text:p text:style-name="P958">CRICIÚMA/SC, 07 DE NOVEMBRO de 2024.</text:p>
      <text:p text:style-name="P959"/>
      <text:p text:style-name="P960"><text:span text:style-name="T961">TIAGO FERRO PAVAN</text:span><text:span text:style-name="T962"><text:s/>-<text:s/></text:span><text:span text:style-name="T963">Secretário Geral</text:span></text:p>
      <text:p text:style-name="P964"/>
      <text:soft-page-break/>
      <text:p text:style-name="P965">Aviso de Licitação</text:p>
      <text:p text:style-name="P966">FMS - Fundo Municipal de Saúde</text:p>
      <text:p text:style-name="P967"/>
      <text:p text:style-name="P968">PREGÃO ELETRÔNICO N° 035/FMS/2024</text:p>
      <text:p text:style-name="P969"/>
      <text:p text:style-name="P970">(Processo Administrativo N° 703747)</text:p>
      <text:p text:style-name="P971"/>
      <text:p text:style-name="P972"><text:span text:style-name="T973">OBJETO:</text:span><text:span text:style-name="T974"><text:s/>Registro de Preços para aquisição de materiais e insumos para realização de atendimento da Rede Municipal de Saúde de Criciúma/SC, através do programa NUPICS (Núcleo de Praticas integrativas e Complementares).</text:span></text:p>
      <text:p text:style-name="P975"/>
      <text:p text:style-name="P976"><text:span text:style-name="T977">DATA/HORA DE ABERTURA:</text:span><text:span text:style-name="T978"><text:s/>Dia 26 de novembro de 2024 às 14h00min.</text:span></text:p>
      <text:p text:style-name="P979"/>
      <text:p text:style-name="P980"><text:span text:style-name="T981">LOCAL:<text:s/></text:span><text:span text:style-name="T982">Via Plataforma BLL COMPRAS pelo link:</text:span><text:span text:style-name="T983"><text:s/></text:span><text:a xlink:href="https://bllcompras.com/Home/Login" office:target-frame-name="_top" xlink:show="replace"><text:span text:style-name="T984">https://bllcompras.com/Home/Login</text:span></text:a></text:p>
      <text:p text:style-name="P985"/>
      <text:p text:style-name="P986"><text:span text:style-name="T987">EDITAL:<text:s/></text:span><text:span text:style-name="T988"><text:s/></text:span><text:span text:style-name="T989">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text:s/></text:span><text:a xlink:href="https://bllcompras.com/Home/Login" office:target-frame-name="_top" xlink:show="replace"><text:span text:style-name="T990">https://bllcompras.com/Home/Login</text:span></text:a><text:span text:style-name="T991"><text:s/>ou<text:s/></text:span><text:a xlink:href="http://www.criciuma.sc.gov.br" office:target-frame-name="_top" xlink:show="replace"><text:span text:style-name="T992">www.criciuma.sc.gov.br</text:span></text:a><text:span text:style-name="T993">.</text:span></text:p>
      <text:p text:style-name="P994"/>
      <text:p text:style-name="P995"><text:span text:style-name="T996">Código registro TCE</text:span><text:span text:style-name="T997">:</text:span><text:span text:style-name="T998"><text:s/></text:span><text:span text:style-name="T999">103596B126C379D9ECC94EB96DCD8BD1BAC08F9F</text:span></text:p>
      <text:p text:style-name="P1000"/>
      <text:p text:style-name="P1001"><text:span text:style-name="T1002">CRICIÚMA/SC, 05 DE NOVEMBRO DE 2024.</text:span></text:p>
      <text:p text:style-name="P1003"/>
      <text:p text:style-name="P1004"><text:span text:style-name="T1005">DEIVID DE FREITAS FLORIANO</text:span><text:s/>- Secretário Municipal<text:s/>de Saúde<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font-weight-complex="bold"/>
    </style:style>
    <style:style style:name="WW_CharLFO41LVL1" style:family="text">
      <style:text-properties style:font-name="Calibri" style:font-name-complex="Calibri" fo:font-weight="bold" style:font-weight-asian="bold" style:font-weight-complex="bold" fo:font-size="10pt" style:font-size-asian="10pt" style:font-size-complex="10pt"/>
    </style:style>
    <style:style style:name="WW_CharLFO41LVL2" style:family="text">
      <style:text-properties style:font-name="Calibri" style:font-name-complex="Calibri" fo:font-weight="bold" style:font-weight-asian="bold" style:use-window-font-color="true" fo:font-size="10pt" style:font-size-asian="10pt" style:font-size-complex="10pt"/>
    </style:style>
    <style:style style:name="WW_CharLFO41LVL3" style:family="text">
      <style:text-properties style:font-name-complex="Arial" fo:font-weight="bold" style:font-weight-asian="bold" style:use-window-font-color="true" fo:font-size="10pt" style:font-size-asian="10pt" style:font-size-complex="10pt"/>
    </style:style>
    <style:style style:name="WW_CharLFO41LVL4" style:family="text">
      <style:text-properties style:font-name-complex="Arial" fo:font-weight="bold" style:font-weight-asian="bold" style:use-window-font-color="true" fo:font-size="10pt" style:font-size-asian="10pt" style:font-size-complex="10pt"/>
    </style:style>
    <style:style style:name="WW_CharLFO41LVL5" style:family="text">
      <style:text-properties style:font-name-complex="Calibri" style:use-window-font-color="true" fo:font-size="11pt" style:font-size-asian="11pt"/>
    </style:style>
    <style:style style:name="WW_CharLFO41LVL6" style:family="text">
      <style:text-properties style:font-name-complex="Calibri" style:use-window-font-color="true" fo:font-size="11pt" style:font-size-asian="11pt"/>
    </style:style>
    <style:style style:name="WW_CharLFO41LVL7" style:family="text">
      <style:text-properties style:font-name-complex="Calibri" style:use-window-font-color="true" fo:font-size="11pt" style:font-size-asian="11pt"/>
    </style:style>
    <style:style style:name="WW_CharLFO41LVL8" style:family="text">
      <style:text-properties style:font-name-complex="Calibri" style:use-window-font-color="true" fo:font-size="11pt" style:font-size-asian="11pt"/>
    </style:style>
    <style:style style:name="WW_CharLFO41LVL9" style:family="text">
      <style:text-properties style:font-name-complex="Calibri" style:use-window-font-color="true" fo:font-size="11pt" style:font-size-asian="11pt"/>
    </style:style>
    <style:style style:name="WW_CharLFO42LVL1" style:family="text">
      <style:text-properties style:font-name="Symbol" style:font-name-complex="Symbol"/>
    </style:style>
    <style:style style:name="WW_CharLFO42LVL2" style:family="text">
      <style:text-properties fo:font-weight="bold" style:font-weight-asian="bold"/>
    </style:style>
    <style:style style:name="WW_CharLFO42LVL3"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2" style:family="text">
      <style:text-properties fo:font-weight="bold" style:font-weight-asian="bold" style:font-weight-complex="bold"/>
    </style:style>
    <style:style style:name="WW_CharLFO44LVL3" style:family="text">
      <style:text-properties fo:font-weight="bold" style:font-weight-asian="bold" style:font-weight-complex="bold"/>
    </style:style>
    <style:style style:name="WW_CharLFO45LVL1" style:family="text">
      <style:text-properties style:font-name="Symbol" style:font-name-complex="Symbol"/>
    </style:style>
    <style:style style:name="WW_CharLFO46LVL1" style:family="text">
      <style:text-properties style:font-name-complex="Tahoma" fo:font-weight="bold" style:font-weight-asian="bold" style:font-weight-complex="bold" fo:font-size="11pt" style:font-size-asian="11pt" style:font-size-complex="11pt"/>
    </style:style>
    <style:style style:name="WW_CharLFO46LVL2" style:family="text">
      <style:text-properties style:font-name-complex="Tahoma" fo:font-weight="bold" style:font-weight-asian="bold" style:use-window-font-color="true" fo:font-size="11pt" style:font-size-asian="11pt" style:font-size-complex="11pt"/>
    </style:style>
    <style:style style:name="WW_CharLFO46LVL3" style:family="text">
      <style:text-properties style:font-name="Calibri" style:font-name-complex="Calibri" fo:font-weight="bold" style:font-weight-asian="bold" style:use-window-font-color="true" fo:font-size="10pt" style:font-size-asian="10pt" style:font-size-complex="10pt"/>
    </style:style>
    <style:style style:name="WW_CharLFO46LVL4" style:family="text">
      <style:text-properties style:font-name-complex="Arial" fo:font-weight="bold" style:font-weight-asian="bold" style:use-window-font-color="true" fo:font-size="10pt" style:font-size-asian="10pt" style:font-size-complex="10pt"/>
    </style:style>
    <style:style style:name="WW_CharLFO46LVL5" style:family="text">
      <style:text-properties style:font-name-complex="Calibri" style:use-window-font-color="true" fo:font-size="11pt" style:font-size-asian="11pt"/>
    </style:style>
    <style:style style:name="WW_CharLFO46LVL6" style:family="text">
      <style:text-properties style:font-name-complex="Calibri" style:use-window-font-color="true" fo:font-size="11pt" style:font-size-asian="11pt"/>
    </style:style>
    <style:style style:name="WW_CharLFO46LVL7" style:family="text">
      <style:text-properties style:font-name-complex="Calibri" style:use-window-font-color="true" fo:font-size="11pt" style:font-size-asian="11pt"/>
    </style:style>
    <style:style style:name="WW_CharLFO46LVL8" style:family="text">
      <style:text-properties style:font-name-complex="Calibri" style:use-window-font-color="true" fo:font-size="11pt" style:font-size-asian="11pt"/>
    </style:style>
    <style:style style:name="WW_CharLFO46LVL9" style:family="text">
      <style:text-properties style:font-name-complex="Calibri" style:use-window-font-color="true" fo:font-size="11pt" style:font-size-asian="11pt"/>
    </style:style>
    <style:style style:name="WW_CharLFO47LVL1" style:family="text">
      <style:text-properties style:font-name="Symbol" style:font-name-complex="Symbol"/>
    </style:style>
    <style:style style:name="WW_CharLFO48LVL2" style:family="text">
      <style:text-properties fo:font-weight="bold" style:font-weight-asian="bold"/>
    </style:style>
    <style:style style:name="WW_CharLFO48LVL3" style:family="text">
      <style:text-properties fo:font-weight="bold" style:font-weight-asian="bold" style:font-weight-complex="bold"/>
    </style:style>
    <style:style style:name="WW_CharLFO49LVL2" style:family="text">
      <style:text-properties fo:font-weight="bold" style:font-weight-asian="bold" style:font-weight-complex="bold"/>
    </style:style>
    <style:style style:name="WW_CharLFO49LVL3" style:family="text">
      <style:text-properties fo:font-weight="bold" style:font-weight-asian="bold" style:font-weight-complex="bold"/>
    </style:style>
    <style:style style:name="WW_CharLFO49LVL4" style:family="text">
      <style:text-properties fo:font-weight="bold" style:font-weight-asian="bold" style:font-weight-complex="bold"/>
    </style:style>
    <style:style style:name="WW_CharLFO50LVL3" style:family="text">
      <style:text-properties fo:font-weight="bold" style:font-weight-asian="bold" style:font-weight-complex="bold"/>
    </style:style>
    <style:style style:name="WW_CharLFO51LVL1" style:family="text">
      <style:text-properties fo:font-weight="bold" style:font-weight-asian="bold"/>
    </style:style>
    <style:style style:name="WW_CharLFO52LVL1" style:family="text">
      <style:text-properties fo:font-weight="bold" style:font-weight-asian="bold" fo:font-size="10pt" style:font-size-asian="10pt" style:font-size-complex="10pt"/>
    </style:style>
    <style:style style:name="WW_CharLFO53LVL1"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01– Ano 15 segunda-feira, 11 de nov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11-11T20:00:00Z</meta:creation-date>
    <dc:date>2024-11-11T20:00:00Z</dc:date>
    <meta:print-date>2024-07-31T19:5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3" meta:word-count="4177" meta:character-count="26683" meta:row-count="187" meta:non-whitespace-character-count="22559"/>
  </office:meta>
</office:document-meta>
</file>