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1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2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0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Textbody" style:family="paragraph">
      <style:paragraph-properties fo:text-align="justify" fo:margin-left="-0.1972in" fo:margin-right="0.0006in">
        <style:tab-stops/>
      </style:paragraph-properties>
    </style:style>
    <style:style style:name="T110" style:parent-style-name="StrongEmphasis" style:family="text">
      <style:text-properties style:font-name="Calibri" style:font-name-complex="Calibri" fo:color="#000000" fo:font-size="10pt" style:font-size-asian="10pt"/>
    </style:style>
    <style:style style:name="T111" style:parent-style-name="StrongEmphasis" style:family="text">
      <style:text-properties style:font-name="Calibri" style:font-name-complex="Calibri" fo:color="#000000" fo:font-size="10pt" style:font-size-asian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/>
    </style:style>
    <style:style style:name="P1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8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Recuodecorpodetexto" style:family="paragraph">
      <style:paragraph-properties fo:margin-left="-0.1972in" fo:margin-right="0.0006in" fo:text-indent="0in">
        <style:tab-stops>
          <style:tab-stop style:type="left" style:position="2.3631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Recuodecorpodetexto" style:family="paragraph">
      <style:paragraph-properties fo:margin-left="-0.1972in" fo:margin-right="0.0006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Recuodecorpodetexto" style:family="paragraph">
      <style:paragraph-properties fo:margin-left="-0.1972in" fo:margin-right="0.0006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Recuodecorpodetexto" style:family="paragraph">
      <style:paragraph-properties fo:margin-left="-0.1972in" fo:margin-right="0.0006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5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Recuodecorpodetexto" style:family="paragraph">
      <style:paragraph-properties fo:margin-left="-0.1972in" fo:margin-right="0.0006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6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8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5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33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T23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00" style:language-asian="pt" style:country-asian="BR"/>
    </style:style>
    <style:style style:name="P24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2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49" style:parent-style-name="Fonteparág.padrão" style:family="text">
      <style:text-properties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 fo:background-color="#FFFF00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57" style:parent-style-name="Fonteparág.padrão" style:family="text"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T266" style:parent-style-name="Forte" style:family="text">
      <style:text-properties style:font-name-complex="Calibri" fo:font-weight="normal" style:font-weight-asian="normal" style:font-weight-complex="normal" fo:color="#222222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5pt" style:font-size-asian="5pt" style:font-size-complex="10pt" fo:background-color="#FFFF00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85" style:parent-style-name="Fonteparág.padrão" style:family="text">
      <style:text-properties style:font-name-asian="Arial" style:font-name-complex="Calibri" fo:font-size="5pt" style:font-size-asian="5pt" style:font-size-complex="10pt"/>
    </style:style>
    <style:style style:name="P28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28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5618in"/>
        </style:tab-stops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03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04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31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asian="Cambria" style:font-name-complex="Calibri" fo:color="#000000" fo:font-size="10pt" style:font-size-asian="10pt" style:font-size-complex="10pt" style:language-asian="ar" style:country-asian="SA"/>
    </style:style>
    <style:style style:name="T3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ParágrafodaLista" style:list-style-name="LFO5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329" style:family="table-column">
      <style:table-column-properties style:column-width="0.3944in" style:use-optimal-column-width="false"/>
    </style:style>
    <style:style style:name="TableColumn330" style:family="table-column">
      <style:table-column-properties style:column-width="1.575in" style:use-optimal-column-width="false"/>
    </style:style>
    <style:style style:name="TableColumn331" style:family="table-column">
      <style:table-column-properties style:column-width="5.709in" style:use-optimal-column-width="false"/>
    </style:style>
    <style:style style:name="Table328" style:family="table">
      <style:table-properties style:width="7.6784in" fo:margin-left="-0.2006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3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36" style:parent-style-name="Conteúdodatabela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9" style:parent-style-name="Conteúdodatabela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47" style:parent-style-name="Conteúdodatabela" style:family="paragraph">
      <style:text-properties style:font-name="Calibri" style:font-name-complex="Calibri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54" style:parent-style-name="Conteúdodatabela" style:family="paragraph">
      <style:text-properties style:font-name="Calibri" style:font-name-complex="Calibri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1" style:parent-style-name="Conteúdodatabela" style:family="paragraph">
      <style:text-properties style:font-name="Calibri" style:font-name-complex="Calibri" fo:font-size="10pt" style:font-size-asian="10pt"/>
    </style:style>
    <style:style style:name="P362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00" style:parent-style-name="ParágrafodaLista" style:list-style-name="LFO5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02" style:family="table-column">
      <style:table-column-properties style:column-width="0.2958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5.709in" style:use-optimal-column-width="false"/>
    </style:style>
    <style:style style:name="TableColumn405" style:family="table-column">
      <style:table-column-properties style:column-width="0.6888in" style:use-optimal-column-width="false"/>
    </style:style>
    <style:style style:name="Table401" style:family="table">
      <style:table-properties style:width="7.6784in" fo:margin-left="-0.2006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" style:parent-style-name="Conteúdodatabela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427" style:parent-style-name="Conteúdodatabela" style:family="paragraph">
      <style:text-properties style:font-name="Calibri" style:font-name-complex="Calibri" fo:font-weight="bold" style:font-weight-asian="bold" fo:font-size="5pt" style:font-size-asian="5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429" style:parent-style-name="Conteúdodatabela" style:family="paragraph">
      <style:text-properties style:font-name="Calibri" style:font-name-complex="Calibri" fo:font-weight="bold" style:font-weight-asian="bold" fo:font-size="5pt" style:font-size-asian="5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431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32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433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P434" style:parent-style-name="ParágrafodaLista" style:list-style-name="LFO57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36" style:family="table-column">
      <style:table-column-properties style:column-width="0.2958in" style:use-optimal-column-width="false"/>
    </style:style>
    <style:style style:name="TableColumn437" style:family="table-column">
      <style:table-column-properties style:column-width="0.9847in" style:use-optimal-column-width="false"/>
    </style:style>
    <style:style style:name="TableColumn438" style:family="table-column">
      <style:table-column-properties style:column-width="5.709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435" style:family="table">
      <style:table-properties style:width="7.6784in" fo:margin-left="-0.2006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" style:parent-style-name="Conteúdodatabela" style:family="paragraph">
      <style:paragraph-properties fo:text-align="center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459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460" style:parent-style-name="ParágrafodaLista" style:list-style-name="LFO57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62" style:family="table-column">
      <style:table-column-properties style:column-width="0.2958in" style:use-optimal-column-width="false"/>
    </style:style>
    <style:style style:name="TableColumn463" style:family="table-column">
      <style:table-column-properties style:column-width="0.9847in" style:use-optimal-column-width="false"/>
    </style:style>
    <style:style style:name="TableColumn464" style:family="table-column">
      <style:table-column-properties style:column-width="5.709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461" style:family="table">
      <style:table-properties style:width="7.6784in" fo:margin-left="-0.2006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" style:parent-style-name="Conteúdodatabela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6" style:parent-style-name="Conteúdodatabela" style:family="paragraph">
      <style:paragraph-properties>
        <style:tab-stops>
          <style:tab-stop style:type="left" style:position="1.0416in"/>
        </style:tab-stops>
      </style:paragraph-properties>
    </style:style>
    <style:style style:name="T49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7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18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22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54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asian="Cambria" style:font-name-complex="Calibri" fo:color="#000000" fo:font-size="10pt" style:font-size-asian="10pt" style:font-size-complex="10pt" style:language-asian="ar" style:country-asian="SA"/>
    </style:style>
    <style:style style:name="T5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ParágrafodaLista" style:list-style-name="LFO5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561" style:family="table-column">
      <style:table-column-properties style:column-width="0.3944in" style:use-optimal-column-width="false"/>
    </style:style>
    <style:style style:name="TableColumn562" style:family="table-column">
      <style:table-column-properties style:column-width="1.0826in" style:use-optimal-column-width="false"/>
    </style:style>
    <style:style style:name="TableColumn563" style:family="table-column">
      <style:table-column-properties style:column-width="6.2013in" style:use-optimal-column-width="false"/>
    </style:style>
    <style:style style:name="Table560" style:family="table">
      <style:table-properties style:width="7.6784in" fo:margin-left="-0.2006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6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568" style:parent-style-name="Conteúdodatabela" style:family="paragraph">
      <style:paragraph-properties fo:text-align="center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71" style:parent-style-name="Conteúdodatabela" style:family="paragraph">
      <style:paragraph-properties fo:text-align="center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9" style:parent-style-name="Conteúdodatabela" style:family="paragraph">
      <style:text-properties style:font-name="Calibri" style:font-name-complex="Calibri" fo:font-size="10pt" style:font-size-asian="10pt"/>
    </style:style>
    <style:style style:name="P580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ParágrafodaLista" style:list-style-name="LFO5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583" style:family="table-column">
      <style:table-column-properties style:column-width="0.3944in" style:use-optimal-column-width="false"/>
    </style:style>
    <style:style style:name="TableColumn584" style:family="table-column">
      <style:table-column-properties style:column-width="1.0826in" style:use-optimal-column-width="false"/>
    </style:style>
    <style:style style:name="TableColumn585" style:family="table-column">
      <style:table-column-properties style:column-width="6.2013in" style:use-optimal-column-width="false"/>
    </style:style>
    <style:style style:name="Table582" style:family="table">
      <style:table-properties style:width="7.6784in" fo:margin-left="-0.2006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590" style:parent-style-name="Conteúdodatabela" style:family="paragraph">
      <style:paragraph-properties fo:text-align="center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93" style:parent-style-name="Conteúdodatabela" style:family="paragraph">
      <style:paragraph-properties fo:text-align="center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1" style:parent-style-name="Conteúdodatabela" style:family="paragraph">
      <style:text-properties style:font-name="Calibri" style:font-name-complex="Calibri" fo:font-size="10pt" style:font-size-asian="10pt"/>
    </style:style>
    <style:style style:name="P602" style:parent-style-name="Normal" style:family="paragraph">
      <style:paragraph-properties fo:text-align="justify" fo:margin-bottom="0in" fo:line-height="100%" fo:margin-right="0.2402in" fo:text-indent="0.7875in">
        <style:tab-stops>
          <style:tab-stop style:type="left" style:position="1.072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4159in"/>
        </style:tab-stops>
      </style:paragraph-properties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20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622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623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62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2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-complex="Calibri" fo:font-size="10pt" style:font-size-asian="10pt" style:font-size-complex="10pt"/>
    </style:style>
    <style:style style:name="P63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Calibri" fo:color="#000000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6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51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653" style:parent-style-name="Standard" style:family="paragraph">
      <style:paragraph-properties fo:text-align="justify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asian="Cambria" style:font-name-complex="Calibri" style:font-weight-complex="bold" style:letter-kerning="false" fo:font-size="16pt" style:font-size-asian="16pt" style:font-size-complex="16pt"/>
    </style:style>
    <style:style style:name="P6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/>
    </style:style>
    <style:style style:name="P658" style:parent-style-name="Standard" style:family="paragraph">
      <style:paragraph-properties fo:text-align="justify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660" style:parent-style-name="Standard" style:family="paragraph">
      <style:paragraph-properties fo:text-align="justify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67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6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8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5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687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5pt" style:font-size-asian="5pt" style:font-size-complex="12pt" fo:background-color="#FFFFFF" style:language-complex="hi" style:country-complex="IN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88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00</text:span><text:span text:style-name="T25">– Ano 15<text:s/></text:span><text:span text:style-name="T26">sexta</text:span><text:span text:style-name="T27">-feira,<text:s/></text:span><text:span text:style-name="T28">8</text:span><text:span text:style-name="T29"><text:s/>de nov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2"/>Decretos....................................................................................................................................................................1</text:p>
      <text:p text:style-name="P36"><text:s text:c="2"/>Atos...........................................................................................................................................................................4</text:p>
      <text:p text:style-name="P37"><text:s text:c="2"/>Extrato.......................................................................................................................................................................5</text:p>
      <text:p text:style-name="P38"><text:s text:c="2"/>Extrato de Contrato..................................................................................................................................................6</text:p>
      <text:p text:style-name="P39"><text:s text:c="2"/>Atas de Registros de Preços......................................................................................................................................6</text:p>
      <text:p text:style-name="P40"><text:bookmark-start text:name="_Hlk108519411"/><text:bookmark-start text:name="_Hlk97711451"/>Decretos</text:p>
      <text:p text:style-name="P41">Governo Municipal de Criciúma</text:p>
      <text:p text:style-name="P42"/>
      <text:p text:style-name="P43">DECRETO SG/Nº 2186/24, DE 5 DE NOVEMBRO DE 2024.</text:p>
      <text:p text:style-name="P44"/>
      <text:p text:style-name="P45">Nomeia Guilherme Augusto Carminatti.</text:p>
      <text:p text:style-name="P46"/>
      <text:p text:style-name="P47"><text:span text:style-name="T48">O<text:s/></text:span><text:span text:style-name="T49">PREFEITO DO MUNICÍPIO DE CRICIÚMA</text:span><text:span text:style-name="T50">, no uso de suas atribuições e em conformidade com o art. 50, VIII, da Lei Orgânica do Município e com base na Lei Complementar nº 511, de 9 de dezembro de 2022,<text:s/></text:span></text:p>
      <text:p text:style-name="P51"/>
      <text:p text:style-name="P52">RESOLVE:</text:p>
      <text:p text:style-name="P53"/>
      <text:p text:style-name="P54"><text:span text:style-name="T55">Art.1º<text:s/></text:span><text:span text:style-name="T56">Fica nomeado<text:s/></text:span><text:span text:style-name="T57">GUILHERME AUGUSTO CARMINATTI,<text:s/></text:span><text:span text:style-name="T58">matrícula nº 66.464, para exercer o cargo de provimento em comissão de Gerente DAS-6, para exercer suas funções na Diretoria de Patrimônio, a partir de 7 de novembro de 2024.</text:span></text:p>
      <text:p text:style-name="P59"/>
      <text:p text:style-name="P60"><text:span text:style-name="T61">Art.2º</text:span><text:span text:style-name="T62"><text:s/>Este Decreto entra em vigor na data de sua publicação.</text:span></text:p>
      <text:p text:style-name="P63"/>
      <text:p text:style-name="P64">Criciúma, 5 de novembro de 2024.</text:p>
      <text:p text:style-name="P65"/>
      <text:p text:style-name="P66"><text:span text:style-name="T67">CLÉSIO SALVARO</text:span><text:span text:style-name="T68"><text:s/>-<text:s/></text:span><text:span text:style-name="T69">Prefeito do Município de Criciúma</text:span></text:p>
      <text:p text:style-name="P70"><text:span text:style-name="T71">TIAGO FERRO PAVAN</text:span><text:span text:style-name="T72"><text:s/>-<text:s/></text:span><text:span text:style-name="T73">Secretário-Geral</text:span></text:p>
      <text:p text:style-name="P74">JRM</text:p>
      <text:p text:style-name="P75"/>
      <text:p text:style-name="P76"><text:span text:style-name="T77">DECRETO SG/Nº 2204/24, DE 7 DE NOVEMBRO DE 2024.</text:span></text:p>
      <text:p text:style-name="P78"/>
      <text:p text:style-name="P79">Altera a composição dos membros do Conselho Municipal de Saneamento Básico – CONSAB – para o mandato 2023/2025.</text:p>
      <text:p text:style-name="P80"/>
      <text:p text:style-name="P81"><text:span text:style-name="T82">O<text:s/></text:span><text:span text:style-name="T83">PREFEITO DO MUNICÍPIO DE CRICIÚMA</text:span><text:span text:style-name="T84">, em exercício, no uso de suas atribuições legais e de conformidade com o art. 17 da Lei Complementar nº 052, de 2 de maio de 2007, alterada pela Lei Complementar nº 229, de 21 de setembro de 2017, e do Decreto nº 1444/17 de 13 de outubro de 2017, que aprova o Regimento Interno,<text:s/></text:span></text:p>
      <text:p text:style-name="P85"/>
      <text:p text:style-name="P86">DECRETA:</text:p>
      <text:p text:style-name="P87"/>
      <text:p text:style-name="P88"><text:span text:style-name="T89">Art.1º</text:span><text:span text:style-name="T90"><text:s/>A alínea “g” do inciso I do art.1º do Decreto SG/nº 689/23 de 15/03/2023, que nomeia o Conselho Municipal de Saneamento Básico – CONSAB, passa a vigorar com a seguinte alteração:</text:span></text:p>
      <text:soft-page-break/>
      <text:p text:style-name="P91">I – ÁREA GOVERNAMENTAL</text:p>
      <text:p text:style-name="P92"/>
      <text:p text:style-name="P93"><text:span text:style-name="T94">g)</text:span><text:span text:style-name="T95"><text:s/>Gabinete do Prefeito<text:s/></text:span></text:p>
      <text:p text:style-name="P96"><text:s text:c="4"/>Titular: Anequésselen Bitencourt Fortunato</text:p>
      <text:p text:style-name="P97"><text:s text:c="4"/>Suplente: Nalucha Duarte Peruchi</text:p>
      <text:p text:style-name="P98"/>
      <text:p text:style-name="P99"><text:span text:style-name="T100">Art.2º<text:s/></text:span><text:span text:style-name="T101">Fica revogado o Decreto SG/nº 1875/24 de 27/09/2024.</text:span></text:p>
      <text:p text:style-name="P102"/>
      <text:p text:style-name="P103"><text:span text:style-name="T104">Art.3º</text:span><text:span text:style-name="T105"><text:s/>Este Decreto entra em vigor a partir da sua assinatura.</text:span></text:p>
      <text:p text:style-name="P106"/>
      <text:p text:style-name="P107">Criciúma, 7 de novembro de 2024.<text:s/></text:p>
      <text:p text:style-name="P108"/>
      <text:p text:style-name="P109"><text:span text:style-name="T110">CLESIO SALVARO</text:span><text:span text:style-name="T111"><text:s/>-<text:s/></text:span><text:span text:style-name="T112">Prefeito do Município de Criciúma</text:span></text:p>
      <text:p text:style-name="P113"><text:span text:style-name="T114">TIAGO FERRO PAVAN</text:span><text:span text:style-name="T115"><text:s/>-<text:s/></text:span><text:span text:style-name="T116">Secretário-Geral</text:span></text:p>
      <text:p text:style-name="P117">JRM/erm.</text:p>
      <text:p text:style-name="P118"/>
      <text:p text:style-name="P119">DECRETO SG/Nº 2207/24, DE 7 DE NOVEMBRO DE 2024.</text:p>
      <text:p text:style-name="P120"/>
      <text:p text:style-name="P121">Revoga o Decreto SG/nº 2115/24, que revogou o Decreto SG/nº 1986/24, que concede a função de confiança FG-7.</text:p>
      <text:p text:style-name="P122"/>
      <text:p text:style-name="P123"><text:span text:style-name="T124">O<text:s/></text:span><text:span text:style-name="T125">PREFEITO DO MUNICÍPIO DE CRICIÚMA</text:span><text:span text:style-name="T126">, no uso de suas atribuições legais em conformidade com o art. 50, IV, da Lei Orgânica Municipal e com o anexo III <text:s/>da Lei Complementar nº 511, de 9 de dezembro 2022,</text:span></text:p>
      <text:p text:style-name="P127"/>
      <text:p text:style-name="P128">Considerando o memorando nº 1977/24, da Diretoria de Gestão de Pessoas,</text:p>
      <text:p text:style-name="P129"/>
      <text:p text:style-name="P130">RESOLVE:</text:p>
      <text:p text:style-name="P131"/>
      <text:p text:style-name="P132"><text:span text:style-name="T133">Art.1º</text:span><text:span text:style-name="T134"><text:s/>Revoga-se o Decreto SG/nº 2115/24, que revogou o Decreto SG/nº 1986/24, que concede a</text:span><text:span text:style-name="T135"><text:s/>BRUNO DAMASCENO FACCIO,</text:span><text:span text:style-name="T136"><text:s/>matrícula nº 58.547, Auditor Fiscal da Receita Municipal, a função gratificada de s</text:span><text:span text:style-name="T137">erviço de complexidade fora das atribuições </text:span><text:span text:style-name="T138">FG-7, a partir de 31 de outubro de 2024.</text:span></text:p>
      <text:p text:style-name="P139"/>
      <text:p text:style-name="P140"><text:span text:style-name="T141">Art.2º</text:span><text:span text:style-name="T142"><text:s/>Este Decreto entra em vigor na data de sua publicação.</text:span></text:p>
      <text:p text:style-name="P143"/>
      <text:p text:style-name="P144">Criciúma, 7 de novembro de 2024.</text:p>
      <text:p text:style-name="P145"/>
      <text:p text:style-name="P146"><text:span text:style-name="T147">CLÉSIO SALVARO</text:span><text:span text:style-name="T148"><text:s/>-<text:s/></text:span><text:span text:style-name="T149">Prefeito do Município de Criciúma</text:span></text:p>
      <text:p text:style-name="P150"><text:span text:style-name="T151">TIAGO FERRO PAVAN</text:span><text:span text:style-name="T152"><text:s/>-<text:s/></text:span><text:span text:style-name="T153">Secretário-Geral</text:span></text:p>
      <text:p text:style-name="P154">JRM</text:p>
      <text:p text:style-name="P155"/>
      <text:p text:style-name="P156">DECRETO SG/Nº 2209/24, DE 8 DE NOVEMBRO DE 2024.</text:p>
      <text:p text:style-name="P157"/>
      <text:p text:style-name="P158">Dispensa de função gratificada e dá outras providências.</text:p>
      <text:p text:style-name="P159"/>
      <text:p text:style-name="P160"><text:span text:style-name="T161">O<text:s/></text:span><text:span text:style-name="T162">PREFEITO DO MUNICÍPIO DE CRICIÚMA</text:span><text:span text:style-name="T163">, no uso de suas atribuições e em conformidade com o art. 50, incisos I, IV, da Lei Orgânica do Município e com base na Lei Complementar nº 511, de 9 de dezembro de 2022,<text:s/></text:span></text:p>
      <text:p text:style-name="P164"/>
      <text:p text:style-name="P165">RESOLVE:</text:p>
      <text:p text:style-name="P166"/>
      <text:p text:style-name="P167"><text:span text:style-name="T168">Art.1º</text:span><text:span text:style-name="T169"><text:s/>Fica dispensada da função de Procuradora-Geral do Município, a pedido, a procuradora efetiva<text:s/></text:span><text:span text:style-name="T170">ANA CRISTINA SOARES FLORES</text:span><text:span text:style-name="T171">, matrícula 55.141, a partir de 11 de novembro de 2024.</text:span></text:p>
      <text:p text:style-name="P172"/>
      <text:p text:style-name="P173"><text:span text:style-name="T174">Art. 2º</text:span><text:span text:style-name="T175"><text:s/>Revoga-se o Decreto SA/nº 006/17 e o item 1 do Decreto SG/nº 338/17, que concedeu a função gratificada de Procuradora-Geral FG-2, a partir de 11 de novembro de 2024.</text:span></text:p>
      <text:p text:style-name="P176"/>
      <text:p text:style-name="P177"><text:span text:style-name="T178">Art.3º</text:span><text:span text:style-name="T179"><text:s/>Este Decreto entra em vigor na data de sua publicação.</text:span></text:p>
      <text:p text:style-name="P180"/>
      <text:p text:style-name="P181">Criciúma, 8 de novembro de 2024.</text:p>
      <text:p text:style-name="P182"/>
      <text:p text:style-name="P183"><text:span text:style-name="T184">CLÉSIO SALVARO</text:span><text:span text:style-name="T185"><text:s/>-<text:s/></text:span><text:span text:style-name="T186">Prefeito do Município de Criciúma</text:span></text:p>
      <text:p text:style-name="P187"><text:span text:style-name="T188">TIAGO FERRO PAVAN</text:span><text:span text:style-name="T189"><text:s/>-<text:s/></text:span><text:span text:style-name="T190">Secretário-Geral</text:span></text:p>
      <text:p text:style-name="P191">JRM</text:p>
      <text:p text:style-name="P192">DECRETO SG/Nº 2210/24, DE 8 DE NOVEMBRO DE 2024.</text:p>
      <text:p text:style-name="P193"/>
      <text:p text:style-name="P194">Nomeia Jose Araujo Pinheiro Neto, Procurador-Geral e concede FG-2.</text:p>
      <text:p text:style-name="P195"/>
      <text:p text:style-name="P196"><text:span text:style-name="T197">O<text:s/></text:span><text:span text:style-name="T198">PREFEITO DO MUNICÍPIO DE CRICIÚMA</text:span><text:span text:style-name="T199">, no uso de suas atribuições e em conformidade com o art. 50, incisos I, IV, da Lei Orgânica do Município e com base na Lei Complementar nº 511, de 9 de dezembro de 2022,<text:s/></text:span></text:p>
      <text:p text:style-name="P200"/>
      <text:p text:style-name="P201">RESOLVE:</text:p>
      <text:p text:style-name="P202"/>
      <text:p text:style-name="P203"><text:span text:style-name="T204">Art.1º<text:s/></text:span><text:span text:style-name="T205">Nomeia</text:span><text:span text:style-name="T206"><text:s/>JOSE ARAUJO PINHEIRO NETO,<text:s/></text:span><text:span text:style-name="T207">matrícula nº 57.810, para exercer a função de Procurador-Geral, na Procuradoria-Geral do Município, a partir de 11 de novembro de 2024.</text:span></text:p>
      <text:p text:style-name="P208"/>
      <text:p text:style-name="P209"><text:span text:style-name="T210">Art.2º</text:span><text:span text:style-name="T211"><text:s/>Fica concedida a função gratificada de Procurador-Geral FG-2, a partir de 11 de novembro de 2024.</text:span></text:p>
      <text:p text:style-name="P212"/>
      <text:p text:style-name="P213"><text:span text:style-name="T214">Art.3º</text:span><text:span text:style-name="T215"><text:s/>Este Decreto entra em vigor na data de sua publicação.</text:span></text:p>
      <text:p text:style-name="P216"/>
      <text:p text:style-name="P217">Criciúma, 8 de novembro de 2024.</text:p>
      <text:p text:style-name="P218"/>
      <text:p text:style-name="P219"><text:span text:style-name="T220">CLÉSIO SALVARO</text:span><text:span text:style-name="T221"><text:s/>-<text:s/></text:span><text:span text:style-name="T222">Prefeito do Município de Criciúma</text:span></text:p>
      <text:p text:style-name="P223"><text:span text:style-name="T224">TIAGO FERRO PAVAN</text:span><text:span text:style-name="T225"><text:s/>-<text:s/></text:span><text:span text:style-name="T226">Secretário-Geral</text:span></text:p>
      <text:p text:style-name="P227">JRM</text:p>
      <text:p text:style-name="P228"/>
      <text:p text:style-name="P229">DECRETO SF/Nº 2211/24, DE 8 DE NOVEMBRO DE 2024.</text:p>
      <text:p text:style-name="P230"/>
      <text:p text:style-name="P231"><text:span text:style-name="T232">Abre crédito adicional suplementar ao orçamento do município de Criciúma no exercício de 2024, na entidade<text:s/></text:span><text:span text:style-name="T233">Prefeitura Municipal de Criciúma</text:span><text:span text:style-name="T234">, por conta do superavit financeiro do exercício anterior e dá outras providências.</text:span></text:p>
      <text:p text:style-name="P235"/>
      <text:p text:style-name="P236"><text:span text:style-name="T237">O<text:s/></text:span><text:span text:style-name="T238">PREFEITO DO MUNICÍPIO DE CRICIÚMA,</text:span><text:span text:style-name="T239"><text:s/></text:span><text:span text:style-name="T240">no uso de suas atribuições legais e de conformidade com a Lei Orgânica Municipal, combinado com o dispositivo no artigo 20, IV, da Lei Orçamentária Anual – LOA/2024 – Lei Municipal nº 8.494 de 1º de dezembro de 2023.</text:span></text:p>
      <text:p text:style-name="P241"/>
      <text:p text:style-name="P242"><text:span text:style-name="T243">DECRETA:</text:span></text:p>
      <text:p text:style-name="P244"/>
      <text:p text:style-name="P245"><text:span text:style-name="T246">Art. 1º<text:s/></text:span><text:span text:style-name="T247">Fica aberto um crédito adicional suplementar ao orçamento da Prefeitura Municipal de Criciúma por conta do superavit financeiro do exercício anterior, na forma do artigo 43, inciso I da Lei Federal nº 4.320/64, no valor de R$ 395.000,00 (trezentos e noventa e cinco mil) para a suplementação<text:s/></text:span><text:span text:style-name="T248">do Projeto/Atividade<text:s/></text:span><text:span text:style-name="T249">discriminado, conforme abaixo especificado:</text:span></text:p>
      <text:p text:style-name="P250"/>
      <text:p text:style-name="P251"><text:span text:style-name="T252">Órgão 06 - Secretaria Municipal de Infraestrutura, Planejamento e Mobilidade Urbana</text:span></text:p>
      <text:p text:style-name="P253"/>
      <text:p text:style-name="P254"><text:span text:style-name="T255">Funcional Programática:<text:s/></text:span><text:span text:style-name="T256">27.813.1017.</text:span><text:span text:style-name="T257">1.075</text:span></text:p>
      <text:p text:style-name="P258">Projeto/Atividade 1.075:<text:s/><text:tab/>Centros Comunitários</text:p>
      <text:p text:style-name="P259">Modalidade:<text:tab/>4.4.90.00.00 – Aplicações Diretas</text:p>
      <text:p text:style-name="P260">Fonte de Recurso: 2.706.3110.0176 – Emendas Parlamentares Individuais – Transferências Especial / Superávit Exercício Anterior</text:p>
      <text:p text:style-name="P261">Código Reduzido da despesa: 193</text:p>
      <text:p text:style-name="P262"><text:span text:style-name="T263">Modalidade: 193-4.4.90.00 2.706.3110.0176 – Aplicações Diretas......................................</text:span><text:span text:style-name="T264">.................................................</text:span><text:span text:style-name="T265">..R$<text:s/></text:span><text:span text:style-name="T266">395.000,00</text:span></text:p>
      <text:p text:style-name="P267"/>
      <text:p text:style-name="P268"><text:span text:style-name="T269">TOTAL..................................................……..............................……................…….</text:span><text:span text:style-name="T270">..............................................</text:span><text:span text:style-name="T271">….....…...R$ 395.000,00</text:span></text:p>
      <text:p text:style-name="P272"/>
      <text:p text:style-name="P273"><text:span text:style-name="T274">Art. 2º<text:s/></text:span><text:span text:style-name="T275">Os recursos financeiros para suprir o crédito adicional suplementar de que trata o artigo 2º, serão por conta do superávit financeiro do exercício anterior de transferências de recursos financeiros federais, provenientes de recursos vinculadas à<text:s/></text:span><text:span text:style-name="T276">Transferência Especial relativa ao plano de ação 09032023-038040/2023, emenda parlamentar 202304062003</text:span><text:span text:style-name="T277">, creditados na conta corrente 672.016-7</text:span><text:span text:style-name="T278">, da Agência 415-4 da Caixa Econômica Federal</text:span><text:span text:style-name="T279">, correspondente ao saldo em 31 de dezembro de 2023.</text:span></text:p>
      <text:p text:style-name="P280"/>
      <text:p text:style-name="P281"><text:span text:style-name="T282">Art. 3º</text:span><text:span text:style-name="T283"><text:s/>Este Decreto entra em vigor na data de sua assinatura.</text:span></text:p>
      <text:p text:style-name="P284"><text:span text:style-name="T285"><text:s text:c="66"/></text:span></text:p>
      <text:p text:style-name="P286"><text:span text:style-name="T287">Art. 4º</text:span><text:span text:style-name="T288"><text:s/>Revogam-se as disposições em contrário.</text:span></text:p>
      <text:p text:style-name="P289"/>
      <text:p text:style-name="P290"><text:span text:style-name="T291">Criciúma, 8 de novembro de 2024.</text:span></text:p>
      <text:p text:style-name="P292"/>
      <text:p text:style-name="P293"><text:span text:style-name="T294">CLÉSIO SALVARO</text:span><text:span text:style-name="T295"><text:s/>-<text:s/></text:span><text:span text:style-name="T296">Prefeito do Município de Criciúma</text:span></text:p>
      <text:p text:style-name="P297"><text:span text:style-name="T298">CELITO HEINZEN CARDOSO</text:span><text:span text:style-name="T299"><text:s/>-<text:s/></text:span><text:span text:style-name="T300">Secretário Municipal da Fazenda</text:span></text:p>
      <text:p text:style-name="P301">ACF/JRM</text:p>
      <text:p text:style-name="P302">Atos</text:p>
      <text:p text:style-name="P303">Governo Municipal de Criciúma</text:p>
      <text:p text:style-name="P304"/>
      <text:p text:style-name="P305">ATO N° 218/24, DE 8 DE NOVEMBRO DE 2024.</text:p>
      <text:p text:style-name="P306"/>
      <text:p text:style-name="P307">Torna sem efeito o Ato nº 200/24.</text:p>
      <text:p text:style-name="P308"/>
      <text:p text:style-name="P309"><text:span text:style-name="T310">O<text:s/></text:span><text:span text:style-name="T311">PREFEITO DO MUNICÍPIO DE CRICIÚMA</text:span><text:span text:style-name="T312">, <text:s/>no uso de suas atribuições legais,<text:s/></text:span><text:span text:style-name="T313">e de acordo com o art.<text:s/></text:span><text:span text:style-name="T314">16, §7º</text:span><text:span text:style-name="T315"><text:s/>da Lei Complementar nº 12/1999,</text:span></text:p>
      <text:p text:style-name="P316"/>
      <text:p text:style-name="P317"><text:span text:style-name="T318">RESOLVE:</text:span><text:span text:style-name="T319"><text:s/></text:span></text:p>
      <text:p text:style-name="P320"/>
      <text:p text:style-name="P321"><text:span text:style-name="T322">Art.1º</text:span><text:span text:style-name="T323"><text:s/>Torna sem efeito a nomeação por concurso público dos candidatos abaixo relacionados,<text:s/></text:span><text:span text:style-name="T324">efetuada através do Ato de Nomeação Nº 200/2024, publicado no Diário Oficial do Município em 04 de outubro de 2024,<text:s/></text:span><text:span text:style-name="T325">em razão do decurso do prazo para investidura no cargo, a partir da data 06 de novembro de 2024.</text:span></text:p>
      <text:p text:style-name="P326"/>
      <text:list text:style-name="LFO56" text:continue-numbering="true">
        <text:list-item>
          <text:p text:style-name="P327">MOTORISTA TFD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Inscrição</text:span></text:p>
          </table:table-cell>
          <table:table-cell table:style-name="TableCell338">
            <text:p text:style-name="P339"><text:span text:style-name="T340">Nome</text:span>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685</text:p>
          </table:table-cell>
          <table:table-cell table:style-name="TableCell346">
            <text:p text:style-name="P347">ALECKSSANDRO NUNES FLORES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>4393</text:p>
          </table:table-cell>
          <table:table-cell table:style-name="TableCell353">
            <text:p text:style-name="P354">RUITHER NERI BRATTI DE SOUZA</text:p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946</text:p>
          </table:table-cell>
          <table:table-cell table:style-name="TableCell360">
            <text:p text:style-name="P361">SAMUEL CAMPOS FRAGA</text:p>
          </table:table-cell>
        </table:table-row>
      </table:table>
      <text:p text:style-name="P362"/>
      <text:p text:style-name="P363"><text:span text:style-name="T364">Art. 2º</text:span><text:span text:style-name="T365"><text:s/>Este Ato entra em vigor na data de sua assinatura.</text:span></text:p>
      <text:p text:style-name="P366"/>
      <text:p text:style-name="P367"><text:span text:style-name="T368">Criciúma, 8 de novembro 2024.</text:span></text:p>
      <text:p text:style-name="P369"/>
      <text:p text:style-name="P370"><text:span text:style-name="T371">CLÉSIO SALVARO</text:span><text:span text:style-name="T372"><text:s/>-<text:s/></text:span><text:span text:style-name="T373">Prefeito do Município de Criciúma</text:span></text:p>
      <text:p text:style-name="P374"><text:span text:style-name="T375">TIAGO FERRO PAVAN</text:span><text:span text:style-name="T376"><text:s/>-<text:s/></text:span><text:span text:style-name="T377">Secretário-Geral</text:span></text:p>
      <text:p text:style-name="P378">LCL/JRM</text:p>
      <text:p text:style-name="P379"/>
      <text:p text:style-name="P380">ATO N° 219/24, DE 8 DE NOVEMBRO DE 2024.</text:p>
      <text:p text:style-name="P381"/>
      <text:p text:style-name="P382">Nomeia candidatos do Edital nº 001/2023.</text:p>
      <text:p text:style-name="P383"/>
      <text:p text:style-name="P384"><text:span text:style-name="T385">O<text:s/></text:span><text:span text:style-name="T386">PREFEITO DO MUNICÍPIO DE CRICIÚMA</text:span><text:span text:style-name="T387">, no uso de suas atribuições legais e de acord</text:span><text:span text:style-name="T388">o com o art. 6º da Lei Complementar nº 12/1999,</text:span><text:span text:style-name="T389"><text:s/>bem como com o que dispõe o<text:s/></text:span><text:span text:style-name="T390">Edital de Concurso Público nº</text:span><text:span text:style-name="T391"><text:s/>001/2023</text:span><text:span text:style-name="T392">, homologado o resultado final pelo Decreto SG/nº 1087/2023, de 5 de maio de 2023,</text:span></text:p>
      <text:p text:style-name="P393"/>
      <text:p text:style-name="P394">RESOLVE:</text:p>
      <text:p text:style-name="P395"/>
      <text:p text:style-name="P396"><text:span text:style-name="T397">Art.1º</text:span><text:span text:style-name="T398"><text:s/>Ficam nomeados os candidatos abaixo relacionados, aprovados e classificados no concurso público para exercer os respectivos cargos efetivos:</text:span></text:p>
      <text:p text:style-name="P399"/>
      <text:list text:style-name="LFO57" text:continue-numbering="true">
        <text:list-item>
          <text:p text:style-name="P400">ASSISTENTE DE EDUCAÇÃO – 1 VAGA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nscrição</text:p>
          </table:table-cell>
          <table:table-cell table:style-name="TableCell411">
            <text:p text:style-name="P412">Nome</text:p>
          </table:table-cell>
          <table:table-cell table:style-name="TableCell413">
            <text:p text:style-name="P414"><text:span text:style-name="T415">Class</text:span>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938</text:p>
          </table:table-cell>
          <table:table-cell table:style-name="TableCell421">
            <text:p text:style-name="P422">LOUISE GRASSI ROMANSINI</text:p>
          </table:table-cell>
          <table:table-cell table:style-name="TableCell423">
            <text:p text:style-name="P424">56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list text:style-name="LFO57" text:continue-numbering="true">
        <text:list-item>
          <text:p text:style-name="P434">AUXILIAR EM SAÚDE BUCAL ESF – 1 VAGA</text:p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Inscrição</text:p>
          </table:table-cell>
          <table:table-cell table:style-name="TableCell445">
            <text:p text:style-name="P446">Nome</text:p>
          </table:table-cell>
          <table:table-cell table:style-name="TableCell447">
            <text:p text:style-name="P448"><text:span text:style-name="T449">Class</text:span>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4371</text:p>
          </table:table-cell>
          <table:table-cell table:style-name="TableCell455">
            <text:p text:style-name="P456">TATIANE VIEIRA DE MATTOS</text:p>
          </table:table-cell>
          <table:table-cell table:style-name="TableCell457">
            <text:p text:style-name="P458">46</text:p>
          </table:table-cell>
        </table:table-row>
      </table:table>
      <text:p text:style-name="P459"/>
      <text:list text:style-name="LFO57" text:continue-numbering="true">
        <text:list-item>
          <text:p text:style-name="P460">MOTORISTA TFD – 3 VAGAS <text:s/></text:p>
        </text:list-item>
      </text:list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Inscrição</text:p>
          </table:table-cell>
          <table:table-cell table:style-name="TableCell471">
            <text:p text:style-name="P472">Nome</text:p>
          </table:table-cell>
          <table:table-cell table:style-name="TableCell473">
            <text:p text:style-name="P474"><text:span text:style-name="T475">Class</text:span>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491</text:p>
          </table:table-cell>
          <table:table-cell table:style-name="TableCell481">
            <text:p text:style-name="P482">ANDRE HESPANHOL VIEIRA</text:p>
          </table:table-cell>
          <table:table-cell table:style-name="TableCell483">
            <text:p text:style-name="P484">13</text:p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3251</text:p>
          </table:table-cell>
          <table:table-cell table:style-name="TableCell490">
            <text:p text:style-name="P491">EDUARDO DOMICIANO FIERA</text:p>
          </table:table-cell>
          <table:table-cell table:style-name="TableCell492">
            <text:p text:style-name="P493">14</text:p>
          </table:table-cell>
        </table:table-row>
        <table:table-row table:style-name="TableRow494">
          <table:table-cell table:style-name="TableCell495" table:number-columns-spanned="4">
            <text:p text:style-name="P496"><text:span text:style-name="T497"><text:tab/></text:span><text:span text:style-name="T498">VAGA RESERVADA PARA PESSOA NEGRA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>432</text:p>
          </table:table-cell>
          <table:table-cell table:style-name="TableCell504">
            <text:p text:style-name="P505">ANDRÉ CEZÁRIO MOTA DOS SANTOS</text:p>
          </table:table-cell>
          <table:table-cell table:style-name="TableCell506">
            <text:p text:style-name="P507">3</text:p>
          </table:table-cell>
        </table:table-row>
      </table:table>
      <text:p text:style-name="P508"><text:span text:style-name="T509">Art. 2º</text:span><text:span text:style-name="T510"><text:s/>O candidato nomeado deverá comparecer,<text:s/></text:span><text:span text:style-name="T511">no prazo de 30 dias, no horário das 8:00 às 17:00 horas,<text:s/></text:span><text:span text:style-name="T512">na Diretoria de Gestão de Pessoas - RH, do Paço Municipal, sito à Rua Domênico Sônego nº 542 – Bairro Santa Bárbara, para posse do respectivo cargo. O candidato será contatado através de aplicativo de mensagens<text:s/></text:span><text:span text:style-name="T513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514"><text:s/></text:span></text:p>
      <text:p text:style-name="P515"/>
      <text:p text:style-name="P516"><text:span text:style-name="T517">Art. 3º</text:span><text:span text:style-name="T518"><text:s/>A escolha da vaga será realizada no momento da posse, independentemente da ordem de classificação no concurso público.</text:span></text:p>
      <text:p text:style-name="P519"/>
      <text:p text:style-name="P520"><text:span text:style-name="T521">Art. 4º</text:span><text:span text:style-name="T522"><text:s/>Este Ato entra em vigor na data de sua assinatura.</text:span></text:p>
      <text:p text:style-name="P523"/>
      <text:p text:style-name="P524"><text:span text:style-name="T525">Criciúma, 8 de novembro de 2024.</text:span></text:p>
      <text:p text:style-name="P526"/>
      <text:p text:style-name="P527"><text:span text:style-name="T528">CLÉSIO SALVARO</text:span><text:span text:style-name="T529"><text:s/>-<text:s/></text:span><text:span text:style-name="T530">Prefeito do Município de Criciúma</text:span></text:p>
      <text:p text:style-name="P531"><text:span text:style-name="T532">TIAGO FERRO PAVAN</text:span><text:span text:style-name="T533"><text:s/>-<text:s/></text:span><text:span text:style-name="T534">Secretário-Geral</text:span></text:p>
      <text:p text:style-name="P535">LCL/JRM</text:p>
      <text:p text:style-name="P536"/>
      <text:p text:style-name="P537">ATO N° 220/24, DE 8 DE NOVEMBRO DE 2024.</text:p>
      <text:p text:style-name="P538"/>
      <text:p text:style-name="P539">Torna sem efeito o Ato nº 194/24.</text:p>
      <text:p text:style-name="P540"/>
      <text:p text:style-name="P541"><text:span text:style-name="T542">O<text:s/></text:span><text:span text:style-name="T543">PREFEITO DO MUNICÍPIO DE CRICIÚMA</text:span><text:span text:style-name="T544">, <text:s/>no uso de suas atribuições legais,<text:s/></text:span><text:span text:style-name="T545">e de acordo com o art.<text:s/></text:span><text:span text:style-name="T546">16, §7º</text:span><text:span text:style-name="T547"><text:s/>da Lei Complementar nº 12/1999,</text:span></text:p>
      <text:p text:style-name="P548"/>
      <text:p text:style-name="P549"><text:span text:style-name="T550">RESOLVE:</text:span><text:span text:style-name="T551"><text:s/></text:span></text:p>
      <text:p text:style-name="P552"/>
      <text:p text:style-name="P553"><text:span text:style-name="T554">Art.1º</text:span><text:span text:style-name="T555"><text:s/>Torna sem efeito a nomeação por concurso público dos candidatos abaixo relacionados,<text:s/></text:span><text:span text:style-name="T556">efetuada através do Ato de Nomeação Nº 194/2024, publicado no Diário Oficial do Município em 02 de outubro de 2024,<text:s/></text:span><text:span text:style-name="T557">em razão do decurso do prazo para investidura no cargo, a partir da data 03 de novembro de 2024</text:span></text:p>
      <text:p text:style-name="P558"/>
      <text:list text:style-name="LFO56" text:continue-numbering="true">
        <text:list-item>
          <text:p text:style-name="P559">AUXILIAR EM SAÚDE BUCAL ESF</text:p>
        </text:list-item>
      </text:list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Inscrição</text:span></text:p>
          </table:table-cell>
          <table:table-cell table:style-name="TableCell570">
            <text:p text:style-name="P571"><text:span text:style-name="T572">Nome</text:span></text:p>
          </table:table-cell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4505</text:p>
          </table:table-cell>
          <table:table-cell table:style-name="TableCell578">
            <text:p text:style-name="P579">LARA DE ALANO CANTINELLI</text:p>
          </table:table-cell>
        </table:table-row>
      </table:table>
      <text:p text:style-name="P580"/>
      <text:list text:style-name="LFO56" text:continue-numbering="true">
        <text:list-item>
          <text:p text:style-name="P581">ASSISTENTE DE EDUCAÇÃO</text:p>
        </text:list-item>
      </text:list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Inscrição</text:span></text:p>
          </table:table-cell>
          <table:table-cell table:style-name="TableCell592">
            <text:p text:style-name="P593"><text:span text:style-name="T594">Nome</text:span>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4596</text:p>
          </table:table-cell>
          <table:table-cell table:style-name="TableCell600">
            <text:p text:style-name="P601">MARIANE AMBONI MARCELINO JAQUES</text:p>
          </table:table-cell>
        </table:table-row>
      </table:table>
      <text:p text:style-name="P602"/>
      <text:p text:style-name="P603"><text:span text:style-name="T604">Art. 2º</text:span><text:span text:style-name="T605"><text:s/>Este Ato entra em vigor na data de sua assinatura.</text:span></text:p>
      <text:p text:style-name="P606"/>
      <text:p text:style-name="P607"><text:span text:style-name="T608">Criciúma, 8 de novembro 2024.</text:span></text:p>
      <text:p text:style-name="P609"><text:span text:style-name="T610"><text:tab/></text:span></text:p>
      <text:p text:style-name="P611"><text:span text:style-name="T612">CLÉSIO SALVARO</text:span><text:span text:style-name="T613"><text:s/>-<text:s/></text:span><text:span text:style-name="T614">Prefeito do Município de Criciúma</text:span></text:p>
      <text:p text:style-name="P615"><text:span text:style-name="T616">TIAGO FERRO PAVAN</text:span><text:span text:style-name="T617"><text:s/>-<text:s/></text:span><text:span text:style-name="T618">Secretário-Geral</text:span></text:p>
      <text:p text:style-name="P619">LCL/JRM</text:p>
      <text:p text:style-name="P620"/>
      <text:p text:style-name="P621">Extrato</text:p>
      <text:p text:style-name="P622">Governo Municipal de Criciúma</text:p>
      <text:p text:style-name="P623"/>
      <text:p text:style-name="P624"><text:span text:style-name="T625">EXTRATO – ESPÉCIE:<text:s/></text:span><text:span text:style-name="T626">TERMO DE PERMISSÃO PARA ADOÇÃO DE LOGRADOURO PÚBLICO Nº<text:s/></text:span><text:span text:style-name="T627">33.531</text:span><text:span text:style-name="T628">, REGISTRADO NA GERÊNCIA DE ATOS OFICIAIS E ASSUNTOS LEGISLATIVOS.</text:span></text:p>
      <text:p text:style-name="P629"/>
      <text:p text:style-name="P630"><text:span text:style-name="T631">PARTÍCIPES</text:span><text:span text:style-name="T632">: O Município de Criciúma, através da Diretoria Municipal de Meio Ambiente de Criciúma e a Fundação Educacional de Criciúma - FUCRI</text:span></text:p>
      <text:p text:style-name="P633"/>
      <text:p text:style-name="P634"><text:span text:style-name="T635">DO OBJETO:<text:s/></text:span><text:span text:style-name="T636">permissão para adoção de logradouro público na Praça Doutor Nereu Ramos,</text:span><text:span text:style-name="T637"><text:s/>Centro,</text:span><text:span text:style-name="T638"><text:s/>para que seja realizado o paisagismo e a manutenção de 24 canteiros de diversos tamanhos.</text:span></text:p>
      <text:p text:style-name="P639"><text:span text:style-name="T640">VIGÊNCIA</text:span><text:span text:style-name="T641">: por prazo indeterminado</text:span><text:span text:style-name="T642"><text:s/></text:span></text:p>
      <text:p text:style-name="P643"/>
      <text:p text:style-name="P644"><text:span text:style-name="T645">DATA:<text:s/></text:span><text:span text:style-name="T646">Criciúma - SC, 8 de novembro de 2024.</text:span></text:p>
      <text:p text:style-name="P647"/>
      <text:p text:style-name="P648"><text:span text:style-name="T649">SIGNATÁRIOS:<text:s/></text:span><text:span text:style-name="T650">Clésio Salvaro, pelo Município, Felipe Soratto Monteiro, pela Diretoria Municipal de Meio Ambiente, e Luciane Bisognin Ceretta, pela FUCRI.</text:span></text:p>
      <text:p text:style-name="P651"/>
      <text:p text:style-name="P652">Extrato de Contrato</text:p>
      <text:p text:style-name="P653"><text:span text:style-name="T654">FMS – Fundo Municipal de Saúde</text:span></text:p>
      <text:p text:style-name="P655"/>
      <text:p text:style-name="P656">EXTRATO DE CONTRATO Nº 044/FMS/2024</text:p>
      <text:p text:style-name="P657"/>
      <text:p text:style-name="P658"><text:span text:style-name="T659">CHAMAMENTO PUBLICO nº. 025/FMS/2024</text:span></text:p>
      <text:p text:style-name="P660"><text:span text:style-name="T661">Contratante: MUNICÍPIO DE CRICIÚMA</text:span></text:p>
      <text:p text:style-name="P662"><text:span text:style-name="T663">Contratado(a)</text:span><text:span text:style-name="T664">: LABORATÓRIO MONTEIRO LTDA</text:span></text:p>
      <text:p text:style-name="P665"><text:span text:style-name="T666">Objetivo:</text:span><text:span text:style-name="T667"><text:s/>Prestação de serviços especializados em Diagnóstico em Laboratório Clínico, para atendimento ambulatorial da população usuária do Sistema Único de Saúde - SUS do Município de Criciúma/SC</text:span></text:p>
      <text:p text:style-name="P668"><text:span text:style-name="T669">Valor Global</text:span><text:span text:style-name="T670">: R$ 1.175.059,98 (Um milhão cento e setenta e cinco mil cinquenta e nove reais e noventa e oito centavos)</text:span></text:p>
      <text:p text:style-name="P671"><text:span text:style-name="T672">Prazo de Vigência:</text:span><text:span text:style-name="T673"><text:s/>12 (doze) meses.</text:span></text:p>
      <text:p text:style-name="P674"><text:span text:style-name="T675">Assinatura</text:span><text:span text:style-name="T676">:</text:span><text:span text:style-name="T677"><text:s/>07/11/2024</text:span></text:p>
      <text:p text:style-name="P678"><text:span text:style-name="T679">Signatários</text:span><text:span text:style-name="T680">:<text:s/></text:span><text:span text:style-name="T681">Sr. Clésio Salvaro (Prefeito</text:span><text:span text:style-name="T682">); pela empresa</text:span><text:span text:style-name="T683">:<text:s/></text:span><text:span text:style-name="T684">BEATRIZ GARCIA SILVA</text:span></text:p>
      <text:p text:style-name="P685"/>
      <text:p text:style-name="P686">Atas de Registros de Preços</text:p>
      <text:p text:style-name="P687">Governo Municipal de Criciúma</text:p>
      <text:p text:style-name="P688"/>
      <text:p text:style-name="P689">ATA DE REGISTRO DE PREÇOS Nº 246/PMC/2024 - 1ª PUBLICAÇÃO TRIMESTRAL, EM ATENDIMENTO DA LEI Nº 14.133/21.</text:p>
      <text:p text:style-name="P690"/>
      <text:p text:style-name="P691">PREGÃO ELETRÔNICO Nº 160/PMC/2024</text:p>
      <text:p text:style-name="P692"><text:span text:style-name="T693">Contratada:</text:span><text:span text:style-name="T694"><text:s/>BMS IMPORTACAO EXPORTACAO DE EQUIPAMENTOS LTDA</text:span></text:p>
      <text:p text:style-name="P695"><text:span text:style-name="T696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697">Assinatura: 04/11/2024</text:p>
      <text:p text:style-name="P698">Vigência: 12 (doze) meses a partir da data de sua assinatura</text:p>
      <text:p text:style-name="P699"/>
      <text:p text:style-name="P700">ATA DE REGISTRO DE PREÇOS Nº 247/PMC/2024 - 1ª PUBLICAÇÃO TRIMESTRAL, EM ATENDIMENTO DA LEI Nº 14.133/21.</text:p>
      <text:p text:style-name="P701"/>
      <text:p text:style-name="P702">PREGÃO ELETRÔNICO Nº 160/PMC/2024</text:p>
      <text:p text:style-name="P703"><text:span text:style-name="T704">Contratada:</text:span><text:span text:style-name="T705"><text:s/>DICAPEL PAPEIS E EMBALAGENS LTDA</text:span></text:p>
      <text:p text:style-name="P706"><text:span text:style-name="T707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08">Assinatura: 04/11/2024</text:p>
      <text:p text:style-name="P709">Vigência: 12 (doze) meses a partir da data de sua assinatura</text:p>
      <text:p text:style-name="P710"/>
      <text:p text:style-name="P711">ATA DE REGISTRO DE PREÇOS Nº 248/PMC/2024 - 1ª PUBLICAÇÃO TRIMESTRAL, EM ATENDIMENTO DA LEI Nº 14.133/21.</text:p>
      <text:p text:style-name="P712"/>
      <text:p text:style-name="P713">PREGÃO ELETRÔNICO Nº 160/PMC/2024</text:p>
      <text:p text:style-name="P714"><text:span text:style-name="T715">Contratada:</text:span><text:span text:style-name="T716"><text:s/>DM IMPORTACAO E COMERCIO DE SUPRIMENTOS LTDA</text:span></text:p>
      <text:p text:style-name="P717"><text:span text:style-name="T718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19">Assinatura: 04/11/2024</text:p>
      <text:p text:style-name="P720">Vigência: 12 (doze) meses a partir da data de sua assinatura</text:p>
      <text:p text:style-name="P721">ATA DE REGISTRO DE PREÇOS Nº 249/PMC/2024 - 1ª PUBLICAÇÃO TRIMESTRAL, EM ATENDIMENTO DA LEI Nº 14.133/21.</text:p>
      <text:p text:style-name="P722"/>
      <text:p text:style-name="P723">PREGÃO ELETRÔNICO Nº 160/PMC/2024</text:p>
      <text:p text:style-name="P724"><text:span text:style-name="T725">Contratada:</text:span><text:span text:style-name="T726"><text:s/>JKS COMERCIAL LTDA</text:span></text:p>
      <text:p text:style-name="P727"><text:span text:style-name="T728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29">Assinatura: 04/11/2024</text:p>
      <text:p text:style-name="P730">Vigência: 12 (doze) meses a partir da data de sua assinatura</text:p>
      <text:p text:style-name="P731"/>
      <text:p text:style-name="P732">ATA DE REGISTRO DE PREÇOS Nº 250/PMC/2024 - 1ª PUBLICAÇÃO TRIMESTRAL, EM ATENDIMENTO DA LEI Nº 14.133/21.</text:p>
      <text:p text:style-name="P733"/>
      <text:p text:style-name="P734">PREGÃO ELETRÔNICO Nº 160/PMC/2024</text:p>
      <text:p text:style-name="P735"><text:span text:style-name="T736">Contratada:</text:span><text:span text:style-name="T737"><text:s/>JM PAPELARIA LTDA</text:span></text:p>
      <text:p text:style-name="P738"><text:span text:style-name="T739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40">Assinatura: 04/11/2024</text:p>
      <text:p text:style-name="P741">Vigência: 12 (doze) meses a partir da data de sua assinatura</text:p>
      <text:p text:style-name="P742"/>
      <text:p text:style-name="P743">ATA DE REGISTRO DE PREÇOS Nº 251/PMC/2024 - 1ª PUBLICAÇÃO TRIMESTRAL, EM ATENDIMENTO DA LEI Nº 14.133/21.</text:p>
      <text:p text:style-name="P744"/>
      <text:p text:style-name="P745">PREGÃO ELETRÔNICO Nº 160/PMC/2024</text:p>
      <text:p text:style-name="P746"><text:span text:style-name="T747">Contratada:</text:span><text:span text:style-name="T748"><text:s/>LAGUNA ESPORTE LTDA</text:span></text:p>
      <text:p text:style-name="P749"><text:span text:style-name="T750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51">Assinatura: 04/11/2024</text:p>
      <text:p text:style-name="P752">Vigência: 12 (doze) meses a partir da data de sua assinatura</text:p>
      <text:p text:style-name="P753"/>
      <text:p text:style-name="P754">ATA DE REGISTRO DE PREÇOS Nº 252/PMC/2024 - 1ª PUBLICAÇÃO TRIMESTRAL, EM ATENDIMENTO DA LEI Nº 14.133/21.</text:p>
      <text:p text:style-name="P755"/>
      <text:p text:style-name="P756">PREGÃO ELETRÔNICO Nº 160/PMC/2024</text:p>
      <text:p text:style-name="P757"><text:span text:style-name="T758">Contratada:</text:span><text:span text:style-name="T759"><text:s/>MARCELO GOMES &amp; CIA LTDA</text:span></text:p>
      <text:p text:style-name="P760"><text:span text:style-name="T761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62">Assinatura: 04/11/2024</text:p>
      <text:p text:style-name="P763">Vigência: 12 (doze) meses a partir da data de sua assinatura</text:p>
      <text:p text:style-name="P764"/>
      <text:p text:style-name="P765">ATA DE REGISTRO DE PREÇOS Nº 253/PMC/2024 - 1ª PUBLICAÇÃO TRIMESTRAL, EM ATENDIMENTO DA LEI Nº 14.133/21.</text:p>
      <text:p text:style-name="P766"/>
      <text:p text:style-name="P767">PREGÃO ELETRÔNICO Nº 160/PMC/2024</text:p>
      <text:p text:style-name="P768"><text:span text:style-name="T769">Contratada:</text:span><text:span text:style-name="T770"><text:s/>PRINTSUL COMERCIO ATACADISTA LTDA</text:span></text:p>
      <text:p text:style-name="P771"><text:span text:style-name="T772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73">Assinatura: 04/11/2024</text:p>
      <text:p text:style-name="P774">Vigência: 12 (doze) meses a partir da data de sua assinatura</text:p>
      <text:p text:style-name="P775"/>
      <text:p text:style-name="P776"/>
      <text:p text:style-name="P777">ATA DE REGISTRO DE PREÇOS Nº 254/PMC/2024 - 1ª PUBLICAÇÃO TRIMESTRAL, EM ATENDIMENTO DA LEI Nº 14.133/21.</text:p>
      <text:p text:style-name="P778"/>
      <text:p text:style-name="P779">PREGÃO ELETRÔNICO Nº 160/PMC/2024</text:p>
      <text:p text:style-name="P780"><text:span text:style-name="T781">Contratada:</text:span><text:span text:style-name="T782"><text:s/>TEDA DISTRIBUIDORA LTDA</text:span></text:p>
      <text:p text:style-name="P783"><text:span text:style-name="T784">Objeto: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.<text:s/></text:span></text:p>
      <text:p text:style-name="P785">Assinatura: 04/11/2024</text:p>
      <text:p text:style-name="P786">Vigência: 12 (doze) meses a partir da data de sua assinatura</text:p>
      <text:p text:style-name="P787"/>
      <text:p text:style-name="P788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41LVL2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1LVL3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5" style:family="text">
      <style:text-properties style:font-name-complex="Calibri" style:use-window-font-color="true" fo:font-size="11pt" style:font-size-asian="11pt"/>
    </style:style>
    <style:style style:name="WW_CharLFO41LVL6" style:family="text">
      <style:text-properties style:font-name-complex="Calibri" style:use-window-font-color="true" fo:font-size="11pt" style:font-size-asian="11pt"/>
    </style:style>
    <style:style style:name="WW_CharLFO41LVL7" style:family="text">
      <style:text-properties style:font-name-complex="Calibri" style:use-window-font-color="true" fo:font-size="11pt" style:font-size-asian="11pt"/>
    </style:style>
    <style:style style:name="WW_CharLFO41LVL8" style:family="text">
      <style:text-properties style:font-name-complex="Calibri" style:use-window-font-color="true" fo:font-size="11pt" style:font-size-asian="11pt"/>
    </style:style>
    <style:style style:name="WW_CharLFO41LVL9" style:family="text">
      <style:text-properties style:font-name-complex="Calibri" style:use-window-font-color="true" fo:font-size="11pt" style:font-size-asian="11pt"/>
    </style: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fo:font-weight="bold" style:font-weight-asian="bold"/>
    </style:style>
    <style:style style:name="WW_CharLFO42LVL3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2" style:family="text">
      <style:text-properties fo:font-weight="bold" style:font-weight-asian="bold" style:font-weight-complex="bold"/>
    </style:style>
    <style:style style:name="WW_CharLFO44LVL3" style:family="text">
      <style:text-properties fo:font-weight="bold" style:font-weight-asian="bold" style:font-weight-complex="bold"/>
    </style:style>
    <style:style style:name="WW_CharLFO45LVL1" style:family="text">
      <style:text-properties style:font-name="Symbol" style:font-name-complex="Symbol"/>
    </style:style>
    <style:style style:name="WW_CharLFO46LVL1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WW_CharLFO46LVL2" style:family="text">
      <style:text-properties style:font-name-complex="Tahoma" fo:font-weight="bold" style:font-weight-asian="bold" style:use-window-font-color="true" fo:font-size="11pt" style:font-size-asian="11pt" style:font-size-complex="11pt"/>
    </style:style>
    <style:style style:name="WW_CharLFO46LVL3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6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6LVL5" style:family="text">
      <style:text-properties style:font-name-complex="Calibri" style:use-window-font-color="true" fo:font-size="11pt" style:font-size-asian="11pt"/>
    </style:style>
    <style:style style:name="WW_CharLFO46LVL6" style:family="text">
      <style:text-properties style:font-name-complex="Calibri" style:use-window-font-color="true" fo:font-size="11pt" style:font-size-asian="11pt"/>
    </style:style>
    <style:style style:name="WW_CharLFO46LVL7" style:family="text">
      <style:text-properties style:font-name-complex="Calibri" style:use-window-font-color="true" fo:font-size="11pt" style:font-size-asian="11pt"/>
    </style:style>
    <style:style style:name="WW_CharLFO46LVL8" style:family="text">
      <style:text-properties style:font-name-complex="Calibri" style:use-window-font-color="true" fo:font-size="11pt" style:font-size-asian="11pt"/>
    </style:style>
    <style:style style:name="WW_CharLFO46LVL9" style:family="text">
      <style:text-properties style:font-name-complex="Calibri" style:use-window-font-color="true" fo:font-size="11pt" style:font-size-asian="11pt"/>
    </style:style>
    <style:style style:name="WW_CharLFO47LVL1" style:family="text">
      <style:text-properties style:font-name="Symbol" style:font-name-complex="Symbol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fo:font-weight="bold" style:font-weight-asian="bold" style:font-weight-complex="bold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1LVL1" style:family="text">
      <style:text-properties fo:font-weight="bold" style:font-weight-asian="bold"/>
    </style:style>
    <style:style style:name="WW_CharLFO52LVL1" style:family="text">
      <style:text-properties fo:font-weight="bold" style:font-weight-asian="bold" fo:font-size="10pt" style:font-size-asian="10pt" style:font-size-complex="10pt"/>
    </style:style>
    <style:style style:name="WW_CharLFO53LVL1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55LVL1" style:family="text">
      <style:text-properties fo:font-weight="bold" style:font-weight-asian="bold"/>
    </style:style>
    <style:style style:name="WW_CharLFO5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00</text:span><text:span text:style-name="T5">– Ano 15<text:s/></text:span><text:span text:style-name="T6">sexta</text:span><text:span text:style-name="T7">-feira,<text:s/></text:span><text:span text:style-name="T8">8</text:span><text:span text:style-name="T9"><text:s/>de nov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08T20:13:00Z</meta:creation-date>
    <dc:date>2024-11-08T20:13:00Z</dc:date>
    <meta:print-date>2024-11-08T20:1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6" meta:word-count="2831" meta:character-count="18087" meta:row-count="127" meta:non-whitespace-character-count="15292"/>
  </office:meta>
</office:document-meta>
</file>