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in" text:list-level-position-and-space-mode="label-alignment">
          <style:list-level-label-alignment text:label-followed-by="listtab" fo:margin-left="0.6972in" fo:text-indent="0in"/>
        </style:list-level-properties>
      </text:list-level-style-number>
      <text:list-level-style-number text:level="3" style:num-suffix=".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style:num-suffix="." style:num-format="1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</text:list-level-style-number>
      <text:list-level-style-number text:level="6" style:num-suffix=".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style:num-suffix="." style:num-format="1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</text:list-level-style-number>
      <text:list-level-style-number text:level="9" style:num-suffix=".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format="1" text:display-levels="3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4" text:style-name="WW_CharLFO41LVL4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text:style-name="WW_CharLFO41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41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41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41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41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text:style-name="WW_CharLFO42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2LVL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44">
      <text:list-level-style-number text:level="1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4LVL2" style:num-format="1" text:display-levels="2" text:start-value="28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44LVL3" style:num-format="1" text:display-levels="3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  <text:list-level-style-number text:level="4" style:num-format="1" text:display-levels="4">
        <style:list-level-properties text:space-before="5.9083in" text:min-label-width="0in" text:list-level-position-and-space-mode="label-alignment">
          <style:list-level-label-alignment text:label-followed-by="listtab" fo:margin-left="5.9083in" fo:text-indent="0in"/>
        </style:list-level-properties>
      </text:list-level-style-number>
      <text:list-level-style-number text:level="5" style:num-format="1" text:display-levels="5">
        <style:list-level-properties text:space-before="7.8777in" text:min-label-width="0in" text:list-level-position-and-space-mode="label-alignment">
          <style:list-level-label-alignment text:label-followed-by="listtab" fo:margin-left="7.8777in" fo:text-indent="0in"/>
        </style:list-level-properties>
      </text:list-level-style-number>
      <text:list-level-style-number text:level="6" style:num-format="1" text:display-levels="6">
        <style:list-level-properties text:space-before="9.8472in" text:min-label-width="0in" text:list-level-position-and-space-mode="label-alignment">
          <style:list-level-label-alignment text:label-followed-by="listtab" fo:margin-left="9.8472in" fo:text-indent="0in"/>
        </style:list-level-properties>
      </text:list-level-style-number>
      <text:list-level-style-number text:level="7" style:num-format="1" text:display-levels="7">
        <style:list-level-properties text:space-before="11.8166in" text:min-label-width="0in" text:list-level-position-and-space-mode="label-alignment">
          <style:list-level-label-alignment text:label-followed-by="listtab" fo:margin-left="11.8166in" fo:text-indent="0in"/>
        </style:list-level-properties>
      </text:list-level-style-number>
      <text:list-level-style-number text:level="8" style:num-format="1" text:display-levels="8">
        <style:list-level-properties text:space-before="13.7861in" text:min-label-width="0in" text:list-level-position-and-space-mode="label-alignment">
          <style:list-level-label-alignment text:label-followed-by="listtab" fo:margin-left="13.7861in" fo:text-indent="0in"/>
        </style:list-level-properties>
      </text:list-level-style-number>
      <text:list-level-style-number text:level="9" style:num-format="1" text:display-levels="9">
        <style:list-level-properties text:space-before="15.7555in" text:min-label-width="0in" text:list-level-position-and-space-mode="label-alignment">
          <style:list-level-label-alignment text:label-followed-by="listtab" fo:margin-left="15.7555in" fo:text-indent="0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6LVL2" style:num-format="1" text:display-levels="2" text:start-value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6LVL3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6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46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46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46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46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48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8LVL3" style:num-format="1" text:display-levels="3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9">
      <text:list-level-style-number text:level="1" style:num-format="1" text:start-value="1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9LVL2" style:num-format="1" text:display-levels="2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49LVL3" style:num-format="1" text:display-levels="3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  <text:list-level-style-number text:level="4" text:style-name="WW_CharLFO49LVL4" style:num-format="1" text:display-levels="4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style:num-format="1" text:display-levels="5">
        <style:list-level-properties text:space-before="7.8777in" text:min-label-width="0in" text:list-level-position-and-space-mode="label-alignment">
          <style:list-level-label-alignment text:label-followed-by="listtab" fo:margin-left="7.8777in" fo:text-indent="0in"/>
        </style:list-level-properties>
      </text:list-level-style-number>
      <text:list-level-style-number text:level="6" style:num-format="1" text:display-levels="6">
        <style:list-level-properties text:space-before="9.8472in" text:min-label-width="0in" text:list-level-position-and-space-mode="label-alignment">
          <style:list-level-label-alignment text:label-followed-by="listtab" fo:margin-left="9.8472in" fo:text-indent="0in"/>
        </style:list-level-properties>
      </text:list-level-style-number>
      <text:list-level-style-number text:level="7" style:num-format="1" text:display-levels="7">
        <style:list-level-properties text:space-before="11.8166in" text:min-label-width="0in" text:list-level-position-and-space-mode="label-alignment">
          <style:list-level-label-alignment text:label-followed-by="listtab" fo:margin-left="11.8166in" fo:text-indent="0in"/>
        </style:list-level-properties>
      </text:list-level-style-number>
      <text:list-level-style-number text:level="8" style:num-format="1" text:display-levels="8">
        <style:list-level-properties text:space-before="13.7861in" text:min-label-width="0in" text:list-level-position-and-space-mode="label-alignment">
          <style:list-level-label-alignment text:label-followed-by="listtab" fo:margin-left="13.7861in" fo:text-indent="0in"/>
        </style:list-level-properties>
      </text:list-level-style-number>
      <text:list-level-style-number text:level="9" style:num-format="1" text:display-levels="9">
        <style:list-level-properties text:space-before="15.7555in" text:min-label-width="0in" text:list-level-position-and-space-mode="label-alignment">
          <style:list-level-label-alignment text:label-followed-by="listtab" fo:margin-left="15.7555in" fo:text-indent="0in"/>
        </style:list-level-properties>
      </text:list-level-style-number>
    </text:list-style>
    <text:list-style style:name="LFO50">
      <text:list-level-style-number text:level="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8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40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complex="Calibri" style:font-weight-complex="bold" fo:font-style="italic" style:font-style-asian="italic" fo:color="#000000" fo:font-size="10pt" style:font-size-asian="10pt" style:font-size-complex="10pt" fo:background-color="#FFFFFF"/>
    </style:style>
    <style:style style:name="T46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 fo:background-color="#FFFFFF"/>
    </style:style>
    <style:style style:name="P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3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text-indent="0.7875in" fo:background-color="#FFFFFF"/>
      <style:text-properties style:font-name="Calibri" style:font-name-complex="Calibri" fo:font-size="10pt" style:font-size-asian="10pt" style:font-size-complex="10pt" fo:background-color="#FFFFFF"/>
    </style:style>
    <style:style style:name="TableColumn67" style:family="table-column">
      <style:table-column-properties style:column-width="5.0208in"/>
    </style:style>
    <style:style style:name="TableColumn68" style:family="table-column">
      <style:table-column-properties style:column-width="1.575in"/>
    </style:style>
    <style:style style:name="TableColumn69" style:family="table-column">
      <style:table-column-properties style:column-width="1.0826in"/>
    </style:style>
    <style:style style:name="Table66" style:family="table">
      <style:table-properties style:width="7.6784in" fo:margin-left="-0.200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10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5" style:parent-style-name="Recuodecorpodetexto" style:family="paragraph">
      <style:paragraph-properties fo:margin-left="-0.1972in" fo:text-indent="0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234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235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5pt" style:font-size-asian="5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3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6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7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91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317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 fo:language="en" fo:country="US" style:language-complex="hi" style:country-complex="IN"/>
    </style:style>
    <style:style style:name="T318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319" style:parent-style-name="Fonteparág.padrão" style:family="text">
      <style:text-properties style:font-name="Calibri" style:font-name-asian="Arial" style:font-name-complex="Calibri" style:font-weight-complex="bold" fo:color="#000000" style:text-scale="110%" style:letter-kerning="true" fo:font-size="10pt" style:font-size-asian="10pt" style:font-size-complex="10pt" fo:background-color="#FFFFFF" style:language-asian="ar" style:country-asian="SA"/>
    </style:style>
    <style:style style:name="T320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111111" style:text-scale="110%" style:letter-kerning="true" fo:font-size="10pt" style:font-size-asian="10pt" style:font-size-complex="10pt" fo:background-color="#FFFFFF" style:language-asian="ar" style:country-asian="SA"/>
    </style:style>
    <style:style style:name="T321" style:parent-style-name="Fonteparág.padrão" style:family="text">
      <style:text-properties style:font-name="Calibri" style:font-name-asian="Arial" style:font-name-complex="Calibri" style:font-weight-complex="bold" fo:color="#000000" style:text-scale="110%" style:letter-kerning="true" fo:font-size="10pt" style:font-size-asian="10pt" style:font-size-complex="10pt" fo:background-color="#FFFFFF" style:language-asian="ar" style:country-asian="SA"/>
    </style:style>
    <style:style style:name="T322" style:parent-style-name="Fonteparág.padrão" style:family="text">
      <style:text-properties style:font-name="Calibri" style:font-name-asian="Arial" style:font-name-complex="Calibri" style:font-weight-complex="bold" fo:color="#111111" style:text-scale="110%" style:letter-kerning="true" fo:font-size="10pt" style:font-size-asian="10pt" style:font-size-complex="10pt" fo:background-color="#FCFCFC" style:language-asian="ar" style:country-asian="SA"/>
    </style:style>
    <style:style style:name="T323" style:parent-style-name="Fonteparág.padrão" style:family="text">
      <style:text-properties style:font-name="Calibri" style:font-name-asian="Arial" style:font-name-complex="Calibri" fo:color="#111111" style:text-scale="110%" style:letter-kerning="true" fo:font-size="10pt" style:font-size-asian="10pt" style:font-size-complex="10pt" fo:background-color="#FCFCFC" style:language-asian="ar" style:country-asian="SA"/>
    </style:style>
    <style:style style:name="T324" style:parent-style-name="Fonteparág.padrão" style:family="text">
      <style:text-properties style:font-name="Calibri" style:font-name-asian="Calibri" style:font-name-complex="Calibri" fo:color="#111111" style:text-scale="110%" fo:font-size="10pt" style:font-size-asian="10pt" style:font-size-complex="10pt" fo:background-color="#FCFCFC" style:language-asian="en" style:country-asian="US"/>
    </style:style>
    <style:style style:name="T325" style:parent-style-name="Fonteparág.padrão" style:family="text">
      <style:text-properties style:font-name="Calibri" style:font-name-complex="Calibri" fo:color="#111111" style:text-scale="110%" style:letter-kerning="true" fo:font-size="10pt" style:font-size-asian="10pt" style:font-size-complex="10pt" fo:background-color="#FCFCFC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color="#111111" style:text-scale="110%" style:letter-kerning="true" fo:font-size="10pt" style:font-size-asian="10pt" style:font-size-complex="10pt" fo:background-color="#FCFCFC"/>
    </style:style>
    <style:style style:name="T328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/>
    </style:style>
    <style:style style:name="T329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style:text-scale="110%" style:letter-kerning="true" fo:font-size="10pt" style:font-size-asian="10pt" style:font-size-complex="10pt" fo:background-color="#FFFFFF"/>
    </style:style>
    <style:style style:name="T331" style:parent-style-name="Fonteparág.padrão" style:family="text">
      <style:text-properties style:font-name="Calibri" style:font-name-asian="Arial" style:font-name-complex="Calibri" style:font-weight-complex="bold" fo:color="#000000" style:text-scale="110%" style:letter-kerning="true" fo:font-size="10pt" style:font-size-asian="10pt" style:font-size-complex="10pt" fo:background-color="#FFFFFF" style:language-asian="ar" style:country-asian="SA"/>
    </style:style>
    <style:style style:name="T332" style:parent-style-name="Fonteparág.padrão" style:family="text">
      <style:text-properties style:font-name="Calibri" style:font-name-complex="Calibri" style:font-weight-complex="bold" style:text-scale="110%" style:letter-kerning="true" fo:font-size="10pt" style:font-size-asian="10pt" style:font-size-complex="10pt" fo:background-color="#FFFFFF"/>
    </style:style>
    <style:style style:name="T333" style:parent-style-name="Fonteparág.padrão" style:family="text">
      <style:text-properties style:font-name="Calibri" style:font-name-complex="Calibri" fo:color="#111111" style:text-scale="110%" style:letter-kerning="true" fo:font-size="10pt" style:font-size-asian="10pt" style:font-size-complex="10pt" fo:background-color="#FFFFFF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color="#111111" style:text-scale="110%" style:letter-kerning="true" fo:font-size="10pt" style:font-size-asian="10pt" style:font-size-complex="10pt" fo:background-color="#FFFFFF"/>
    </style:style>
    <style:style style:name="T336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en" style:country-asian="US"/>
    </style:style>
    <style:style style:name="T337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 fo:color="#111111" style:text-scale="110%" fo:font-size="10pt" style:font-size-asian="10pt" style:font-size-complex="10pt" fo:background-color="#FCFCFC" style:language-asian="ar" style:country-asian="SA"/>
    </style:style>
    <style:style style:name="T339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ar" style:country-asian="SA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ar" style:country-asian="SA"/>
    </style:style>
    <style:style style:name="T342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343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 fo:language="en" fo:country="US" style:language-complex="hi" style:country-complex="IN"/>
    </style:style>
    <style:style style:name="T344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345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 fo:language="en" fo:country="US" style:language-complex="hi" style:country-complex="IN"/>
    </style:style>
    <style:style style:name="T346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347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 fo:language="en" fo:country="US" style:language-complex="hi" style:country-complex="IN"/>
    </style:style>
    <style:style style:name="T348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349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 fo:language="en" fo:country="US" style:language-complex="hi" style:country-complex="IN"/>
    </style:style>
    <style:style style:name="P350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style:letter-kerning="true" fo:font-size="5pt" style:font-size-asian="5pt" style:font-size-complex="10pt" fo:language="en" fo:country="US" style:language-complex="hi" style:country-complex="IN"/>
    </style:style>
    <style:style style:name="P351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4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55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3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 style:font-size-complex="10pt"/>
    </style:style>
    <style:style style:name="P361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367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36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12pt" fo:background-color="#FFFFFF"/>
    </style:style>
    <style:style style:name="P36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87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38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8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9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392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 style:font-size-complex="10pt"/>
    </style:style>
    <style:style style:name="P39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10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41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41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41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417" style:parent-style-name="Standard" style:family="paragraph">
      <style:paragraph-properties fo:text-align="justify" fo:margin-left="-0.1972in">
        <style:tab-stops/>
      </style:paragraph-properties>
    </style:style>
    <style:style style:name="T418" style:parent-style-name="Fonteparág.padrão" style:family="text">
      <style:text-properties style:font-name="Calibri" style:font-name-asian="Cambria" style:font-name-complex="Calibri" style:font-weight-complex="bold" style:letter-kerning="false" fo:font-size="16pt" style:font-size-asian="16pt" style:font-size-complex="16pt"/>
    </style:style>
    <style:style style:name="P41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42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42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422" style:parent-style-name="Standard" style:family="paragraph">
      <style:paragraph-properties fo:text-align="justify" fo:margin-left="-0.1972in">
        <style:tab-stops/>
      </style:paragraph-properties>
    </style:style>
    <style:style style:name="T423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424" style:parent-style-name="Standard" style:family="paragraph">
      <style:paragraph-properties fo:text-align="justify" fo:margin-left="-0.1972in">
        <style:tab-stops/>
      </style:paragraph-properties>
    </style:style>
    <style:style style:name="T425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0" style:parent-style-name="TextosemFormatação2" style:family="paragraph">
      <style:paragraph-properties fo:text-align="justify" fo:margin-left="-0.1972in">
        <style:tab-stops/>
      </style:paragraph-properties>
    </style:style>
    <style:style style:name="T43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32" style:parent-style-name="Fonteparág.padrão" style:family="text">
      <style:text-properties style:font-name="Calibri" style:font-name-complex="Calibri" style:font-weight-complex="bold"/>
    </style:style>
    <style:style style:name="T433" style:parent-style-name="Fonteparág.padrão" style:family="text">
      <style:text-properties style:font-name="Calibri" style:font-name-complex="Calibri"/>
    </style:style>
    <style:style style:name="T434" style:parent-style-name="Fonteparág.padrão" style:family="text">
      <style:text-properties style:font-name="Calibri" style:font-name-complex="Calibri" style:font-weight-complex="bold"/>
    </style:style>
    <style:style style:name="P435" style:parent-style-name="TextosemFormatação2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/>
    </style:style>
    <style:style style:name="P436" style:parent-style-name="TextosemFormatação2" style:family="paragraph">
      <style:paragraph-properties fo:text-align="justify" fo:margin-left="-0.1972in">
        <style:tab-stops/>
      </style:paragraph-properties>
    </style:style>
    <style:style style:name="T437" style:parent-style-name="Fonteparág.padrão" style:family="text">
      <style:text-properties style:font-name="Calibri" style:font-name-complex="Calibri" style:font-weight-complex="bold" fo:background-color="#FFFFFF"/>
    </style:style>
    <style:style style:name="T438" style:parent-style-name="Fonteparág.padrão" style:family="text">
      <style:text-properties style:font-name="Calibri" style:font-name-complex="Calibri" fo:background-color="#FFFFFF"/>
    </style:style>
    <style:style style:name="T439" style:parent-style-name="Fonteparág.padrão" style:family="text">
      <style:text-properties style:font-name="Calibri" style:font-name-complex="Calibri"/>
    </style:style>
    <style:style style:name="P440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441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44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44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44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7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449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450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51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452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53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54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55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4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58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59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4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62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63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4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66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67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70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71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72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73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74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75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4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81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82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483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84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85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86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89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90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4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93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94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97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98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4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01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02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03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04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05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0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5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12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13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514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15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16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17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5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20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21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5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24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25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5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28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29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5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32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33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34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35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39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40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541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42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43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44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5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47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50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51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5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54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55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58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59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5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62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63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64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65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66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67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6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5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72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573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574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75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76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77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80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81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5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84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85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88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89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92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93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94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95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96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97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5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02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03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8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599</text:span><text:span text:style-name="T25">– Ano 15<text:s/></text:span><text:span text:style-name="T26">quinta</text:span><text:span text:style-name="T27">-feira,<text:s/></text:span><text:span text:style-name="T28">7</text:span><text:span text:style-name="T29"><text:s/>de novembro de 2024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><text:tab/></text:p>
      <text:p text:style-name="P35"><text:s text:c="3"/>Decretos...................................................................................................................................................................1<text:s text:c="2"/></text:p>
      <text:p text:style-name="P36"><text:s text:c="3"/>Portarias...................................................................................................................................................................2</text:p>
      <text:p text:style-name="P37"><text:s text:c="2"/><text:s/>Extratos de Contratos..............................................................................................................................................4</text:p>
      <text:p text:style-name="P38"><text:s text:c="2"/><text:s/>Avisos de Licitações..................................................................................................................................................4</text:p>
      <text:p text:style-name="P39"><text:bookmark-start text:name="_Hlk108519411"/><text:bookmark-start text:name="_Hlk97711451"/>Decretos</text:p>
      <text:p text:style-name="P40">Governo Municipal de Criciúma</text:p>
      <text:p text:style-name="P41"/>
      <text:p text:style-name="P42">DECRETO SG/Nº 2133/24, DE 1º DE NOVEMBRO DE 2024.</text:p>
      <text:p text:style-name="P43"/>
      <text:p text:style-name="P44"><text:span text:style-name="T45">Homologa a lista preliminar de classificação final dos inscritos n</text:span><text:span text:style-name="T46">o Edital 008/2024, do processo seletivo interno do CRIAP.</text:span></text:p>
      <text:p text:style-name="P47"/>
      <text:p text:style-name="P48"><text:span text:style-name="T49">O<text:s/></text:span><text:span text:style-name="T50">PREFEITO DO MUNICÍPIO DE CRICIÚMA</text:span><text:span text:style-name="T51">, e o</text:span><text:span text:style-name="T52"><text:s/>SECRETÁRIO MUNICIPAL DE SAÚDE</text:span><text:span text:style-name="T53">, no uso das atribuições legais,<text:s/></text:span></text:p>
      <text:p text:style-name="P54"/>
      <text:p text:style-name="P55"><text:span text:style-name="T56">DECRETA</text:span><text:span text:style-name="T57">:</text:span></text:p>
      <text:p text:style-name="P58"/>
      <text:p text:style-name="P59"><text:span text:style-name="T60">Art.</text:span><text:span text:style-name="T61">1º</text:span><text:span text:style-name="T62"><text:s/>Fica homologada<text:s/></text:span><text:span text:style-name="T63">a lista preliminar da classificação final de inscritos n</text:span><text:span text:style-name="T64">o Edital 008/2024, para a seleção de candidatos do processo seletivo interno destinado ao CRIAP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OME</text:p>
          </table:table-cell>
          <table:table-cell table:style-name="TableCell73">
            <text:p text:style-name="P74">VAGA</text:p>
          </table:table-cell>
          <table:table-cell table:style-name="TableCell75">
            <text:p text:style-name="P76">NOTA FINAL</text:p>
          </table:table-cell>
        </table:table-row>
        <table:table-row table:style-name="TableRow77">
          <table:table-cell table:style-name="TableCell78">
            <text:p text:style-name="P79">ADRIANA SPILERE CAVALHEIRO LOUREIRO</text:p>
          </table:table-cell>
          <table:table-cell table:style-name="TableCell80">
            <text:p text:style-name="P81">Assistente Social</text:p>
          </table:table-cell>
          <table:table-cell table:style-name="TableCell82">
            <text:p text:style-name="P83">10</text:p>
          </table:table-cell>
        </table:table-row>
        <table:table-row table:style-name="TableRow84">
          <table:table-cell table:style-name="TableCell85">
            <text:p text:style-name="P86">THAISE DE OLIVEIRA</text:p>
          </table:table-cell>
          <table:table-cell table:style-name="TableCell87">
            <text:p text:style-name="P88">Psicóloga</text:p>
          </table:table-cell>
          <table:table-cell table:style-name="TableCell89">
            <text:p text:style-name="P90">9</text:p>
          </table:table-cell>
        </table:table-row>
        <table:table-row table:style-name="TableRow91">
          <table:table-cell table:style-name="TableCell92">
            <text:p text:style-name="P93">CLARISSA ZAPAROLLI</text:p>
          </table:table-cell>
          <table:table-cell table:style-name="TableCell94">
            <text:p text:style-name="P95">Psicóloga</text:p>
          </table:table-cell>
          <table:table-cell table:style-name="TableCell96">
            <text:p text:style-name="P97">6</text:p>
          </table:table-cell>
        </table:table-row>
        <table:table-row table:style-name="TableRow98">
          <table:table-cell table:style-name="TableCell99">
            <text:p text:style-name="P100">MIKAELLA ROSA MANENTI DOS SANTOS<text:s/></text:p>
          </table:table-cell>
          <table:table-cell table:style-name="TableCell101">
            <text:p text:style-name="P102">Enfermeira</text:p>
          </table:table-cell>
          <table:table-cell table:style-name="TableCell103">
            <text:p text:style-name="P104">1</text:p>
          </table:table-cell>
        </table:table-row>
      </table:table>
      <text:p text:style-name="P105"/>
      <text:p text:style-name="P106"><text:span text:style-name="T107">Art.2</text:span><text:span text:style-name="T108">º</text:span><text:span text:style-name="T109"> Este Decreto entra em vigor na data da sua publicação.</text:span></text:p>
      <text:p text:style-name="P110"/>
      <text:p text:style-name="P111">Criciúma, 1º de novembro de 2024.</text:p>
      <text:p text:style-name="P112"/>
      <text:p text:style-name="P113"><text:span text:style-name="T114">CLÉSIO SALVARO -<text:s/></text:span><text:span text:style-name="T115">Prefeito do Município de Criciúma</text:span></text:p>
      <text:p text:style-name="P116"><text:span text:style-name="T117">DEIVID DE FREITAS FLORIANO -<text:s/></text:span><text:span text:style-name="T118">Secretário Municipal de Saúde</text:span></text:p>
      <text:p text:style-name="P119">JRM</text:p>
      <text:p text:style-name="P120"/>
      <text:p text:style-name="P121">DECRETO SG/Nº 2185/24, DE 5 DE NOVEMBRO DE 2024.</text:p>
      <text:p text:style-name="P122"/>
      <text:p text:style-name="P123">Nomeia Vanderlei Jose Zilli.</text:p>
      <text:p text:style-name="P124"/>
      <text:p text:style-name="P125"><text:span text:style-name="T126">O<text:s/></text:span><text:span text:style-name="T127">PREFEITO DO MUNICÍPIO DE CRICIÚMA</text:span><text:span text:style-name="T128">, no uso de suas atribuições e em conformidade com o art. 50, VIII, da Lei Orgânica do Município e com base na Lei Complementar nº 511, de 9 de dezembro de 2022,<text:s/></text:span></text:p>
      <text:p text:style-name="P129"/>
      <text:p text:style-name="P130">RESOLVE:</text:p>
      <text:soft-page-break/>
      <text:p text:style-name="P131"><text:span text:style-name="T132">Art.1º<text:s/></text:span><text:span text:style-name="T133">Fica nomeado<text:s/></text:span><text:span text:style-name="T134">VANDERLEI JOSE ZILLI,<text:s/></text:span><text:span text:style-name="T135">matrícula nº 66.463, para exercer o cargo de provimento em comissão de Gerente DAS-6, para exercer suas funções no Setor de Agricultura e Agronomia, a partir de 5 de novembro de 2024.</text:span></text:p>
      <text:p text:style-name="P136"/>
      <text:p text:style-name="P137"><text:span text:style-name="T138">Art.2º</text:span><text:span text:style-name="T139"><text:s/>Este Decreto entra em vigor na data de sua publicação.</text:span></text:p>
      <text:p text:style-name="P140"/>
      <text:p text:style-name="P141">Criciúma, 5 de novembro de 2024.</text:p>
      <text:p text:style-name="P142"/>
      <text:p text:style-name="P143"><text:span text:style-name="T144">CLÉSIO SALVARO</text:span><text:span text:style-name="T145"><text:s/>-<text:s/></text:span><text:span text:style-name="T146">Prefeito do Município de Criciúma</text:span></text:p>
      <text:p text:style-name="P147"><text:span text:style-name="T148">TIAGO FERRO PAVAN</text:span><text:span text:style-name="T149"><text:s/>-<text:s/></text:span><text:span text:style-name="T150">Secretário-Geral</text:span></text:p>
      <text:p text:style-name="P151">JRM</text:p>
      <text:p text:style-name="P152"/>
      <text:p text:style-name="P153">DECRETO SG/Nº 2202/24, DE 7 DE NOVEMBRO DE 2024.</text:p>
      <text:p text:style-name="P154"/>
      <text:p text:style-name="P155"><text:span text:style-name="T156">Concede função gratificada de<text:s/></text:span><text:span text:style-name="T157">Chefe de Departamento</text:span><text:span text:style-name="T158"><text:s/></text:span><text:span text:style-name="T159">FC-2.<text:s/></text:span></text:p>
      <text:p text:style-name="P160"/>
      <text:p text:style-name="P161"><text:span text:style-name="T162">O<text:s/></text:span><text:span text:style-name="T163">PREFEITO DO MUNICÍPIO DE CRICIÚMA</text:span><text:span text:style-name="T164">, no uso de suas atribuições legais em conformidade com o art. 50, IV, da Lei Orgânica Municipal e com o anexo III <text:s/>da Lei Complementar nº 511, de 9 de dezembro 2022,</text:span></text:p>
      <text:p text:style-name="P165"/>
      <text:p text:style-name="P166">RESOLVE:</text:p>
      <text:p text:style-name="P167"/>
      <text:p text:style-name="P168"><text:span text:style-name="T169">Art.1º</text:span><text:span text:style-name="T170"><text:s/>Concede à<text:s/></text:span><text:span text:style-name="T171">SABRINA MENDES VIEIRA,</text:span><text:span text:style-name="T172"><text:s/>matrícula nº 57.730, Subcontadora, a função gratificada de<text:s/></text:span><text:span text:style-name="T173">Serviço de Chefe de Departamento </text:span><text:span text:style-name="T174">FC-2, a partir de 7 de novembro de 2024.</text:span></text:p>
      <text:p text:style-name="P175"/>
      <text:p text:style-name="P176"><text:span text:style-name="T177">Art.2º</text:span><text:span text:style-name="T178"><text:s/>Este Decreto entra em vigor na data de sua publicação.</text:span></text:p>
      <text:p text:style-name="P179"/>
      <text:p text:style-name="P180"><text:span text:style-name="T181">Criciúma, 7 de novembro de 2024.</text:span></text:p>
      <text:p text:style-name="P182"/>
      <text:p text:style-name="P183"><text:span text:style-name="T184">CLÉSIO SALVARO</text:span><text:span text:style-name="T185"><text:s/>-<text:s/></text:span><text:span text:style-name="T186">Prefeito do Município de Criciúma</text:span></text:p>
      <text:p text:style-name="P187"><text:span text:style-name="T188">TIAGO FERRO PAVAN</text:span><text:span text:style-name="T189"><text:s/>-<text:s/></text:span><text:span text:style-name="T190">Secretário-Geral</text:span></text:p>
      <text:p text:style-name="P191">JRM</text:p>
      <text:p text:style-name="P192"/>
      <text:p text:style-name="P193">DECRETO SG/Nº 2203/24, DE 7 DE NOVEMBRO DE 2024.</text:p>
      <text:p text:style-name="P194"/>
      <text:p text:style-name="P195"><text:span text:style-name="T196">Concede função gratificada de<text:s/></text:span><text:span text:style-name="T197">Chefe de Departamento</text:span><text:span text:style-name="T198"><text:s/></text:span><text:span text:style-name="T199">FC-2.<text:s/></text:span></text:p>
      <text:p text:style-name="P200"/>
      <text:p text:style-name="P201"><text:span text:style-name="T202">O<text:s/></text:span><text:span text:style-name="T203">PREFEITO DO MUNICÍPIO DE CRICIÚMA</text:span><text:span text:style-name="T204">, no uso de suas atribuições legais em conformidade com o art. 50, IV, da Lei Orgânica Municipal e com o anexo III <text:s/>da Lei Complementar nº 511, de 9 de dezembro 2022,</text:span></text:p>
      <text:p text:style-name="P205"/>
      <text:p text:style-name="P206">RESOLVE:</text:p>
      <text:p text:style-name="P207"/>
      <text:p text:style-name="P208"><text:span text:style-name="T209">Art.1º</text:span><text:span text:style-name="T210"><text:s/>Concede a<text:s/></text:span><text:span text:style-name="T211">EDILTON MARCHEZIN,</text:span><text:span text:style-name="T212"><text:s/>matrícula nº 57.420, Subcontador, a função gratificada de<text:s/></text:span><text:span text:style-name="T213">Serviço de Chefe de Departamento </text:span><text:span text:style-name="T214">FC-2, a partir de 7 de novembro de 2024.</text:span></text:p>
      <text:p text:style-name="P215"/>
      <text:p text:style-name="P216"><text:span text:style-name="T217">Art.2º</text:span><text:span text:style-name="T218"><text:s/>Este Decreto entra em vigor na data de sua publicação.</text:span></text:p>
      <text:p text:style-name="P219"/>
      <text:p text:style-name="P220"><text:span text:style-name="T221">Criciúma, 7 de novembro de 2024.</text:span></text:p>
      <text:p text:style-name="P222"/>
      <text:p text:style-name="P223"><text:span text:style-name="T224">CLÉSIO SALVARO</text:span><text:span text:style-name="T225"><text:s/>-<text:s/></text:span><text:span text:style-name="T226">Prefeito do Município de Criciúma</text:span></text:p>
      <text:p text:style-name="P227"><text:span text:style-name="T228">TIAGO FERRO PAVAN</text:span><text:span text:style-name="T229"><text:s/>-<text:s/></text:span><text:span text:style-name="T230">Secretário-Geral</text:span></text:p>
      <text:p text:style-name="P231">JRM</text:p>
      <text:p text:style-name="P232"/>
      <text:p text:style-name="P233">Portarias</text:p>
      <text:p text:style-name="P234">Governo Municipal de Criciúma</text:p>
      <text:p text:style-name="P235"/>
      <text:p text:style-name="P236">PORTARIA SG/Nº 36/24, DE 25 DE OUTUBRO DE 2024.</text:p>
      <text:p text:style-name="P237"/>
      <text:p text:style-name="P238"><text:span text:style-name="T239">Dispõe sobre designação de fiscal titular e de fiscal suplente.</text:span></text:p>
      <text:p text:style-name="P240"/>
      <text:p text:style-name="P241"><text:span text:style-name="T242">O<text:s/></text:span><text:span text:style-name="T243">SECRETÁRIO MUNICIPAL DE INFRAESTRUTURA, PLANEJAMENTO E MOBILIDADE URBANA</text:span><text:span text:style-name="T244">, no uso de suas atribuições legais e de conformidade com o art. 52, II, da Lei Orgânica Municipal,</text:span></text:p>
      <text:p text:style-name="P245"/>
      <text:p text:style-name="P246"><text:span text:style-name="T247">Considerando</text:span><text:span text:style-name="T248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249">designar agentes públicos para o desempenho das funções essenciais à execução</text:span><text:span text:style-name="T250"><text:s/>desta Lei,</text:span></text:p>
      <text:p text:style-name="P251"/>
      <text:p text:style-name="P252"><text:span text:style-name="T253">Considerando</text:span><text:span text:style-name="T254"><text:s/>o art. 68, do Decreto SG/nº 1415/2024, de 8 de julho de 2024,</text:span></text:p>
      <text:p text:style-name="P255"/>
      <text:p text:style-name="P256"><text:span text:style-name="T257">Considerando o Processo GDOC GAAL nº 49/24, da Secretaria Municipal de Infraestrutura, Planejamento e Mobilidade Urbana,</text:span></text:p>
      <text:p text:style-name="P258"/>
      <text:p text:style-name="P259"><text:span text:style-name="T260">RESOLVE:</text:span></text:p>
      <text:p text:style-name="P261"/>
      <text:p text:style-name="P262"><text:span text:style-name="T263">Art. 1º<text:s/></text:span><text:span text:style-name="T264">Designar</text:span><text:span text:style-name="T265">, a partir de 22 de outubro, a inclusão <text:s/>do servidor<text:s/></text:span><text:span text:style-name="T266">ROBERTO LUIZ BURIGO</text:span><text:span text:style-name="T267">, Engenheiro Sanitarista e Ambiental – <text:s/>CREA/SC nº 022083-0, matrícula nº 4649, como fiscal,<text:s/></text:span><text:span text:style-name="T268">MURILO BARBOSA FLORES</text:span><text:span text:style-name="T269">, Engenheiro Sanitarista – CREA/SC nº 139119-0, matrícula nº 57083, como suplente <text:s/>e<text:s/></text:span><text:span text:style-name="T270">IZABELLA PEREIRA TRAMONTIM</text:span><text:span text:style-name="T271">, matrícula nº 57619, como <text:s/>Gestora do Contrato nº 171/PMC/2024, cujo objeto é a realização de OAE (Obra de Arte Especial) em macrodrenagem para travessia sobre o Rio Criciúma, na Rua José Dário, localizada no Bairro Pinheirinho, Município de Criciúma/SC, <text:s/>firmado com a <text:s/>empresa <text:s/>CONSTRUÇÕES VITORIA LTDA, <text:s/>por meio de portaria.</text:span></text:p>
      <text:p text:style-name="P272"/>
      <text:p text:style-name="P273"><text:span text:style-name="T274">Art. 2º<text:s/></text:span><text:span text:style-name="T275">Esta Portaria entra em vigor na data de sua assinatura e terá vigência até o vencimento do contrato e de sua garantia quando houver.</text:span></text:p>
      <text:p text:style-name="P276"><text:span text:style-name="T277">Art. 3º<text:s/></text:span><text:span text:style-name="T278">Revogam-se as disposições em contrário.</text:span></text:p>
      <text:p text:style-name="P279"/>
      <text:p text:style-name="P280">Criciúma, 25 de outubro de 2024.</text:p>
      <text:p text:style-name="P281"/>
      <text:p text:style-name="P282"><text:span text:style-name="T283">JORI RAMOS PEREIRA</text:span><text:span text:style-name="T284"><text:s/>-<text:s/></text:span><text:span text:style-name="T285">Secretário Municipal de Infraestrutura, Planejamento e Mobilidade Urbana</text:span></text:p>
      <text:p text:style-name="P286">JRM/gam</text:p>
      <text:p text:style-name="P287"/>
      <text:p text:style-name="P288">PORTARIA SG/Nº 37/24, DE 4 DE NOVEMBRO DE 2024.</text:p>
      <text:p text:style-name="P289"/>
      <text:p text:style-name="P290"><text:span text:style-name="T291">Dispõe sobre designação de fiscal titular e de fiscal suplente.</text:span></text:p>
      <text:p text:style-name="P292"/>
      <text:p text:style-name="P293"><text:span text:style-name="T294">O<text:s/></text:span><text:span text:style-name="T295">SECRETÁRIO MUNICIPAL DE INFRAESTRUTURA, PLANEJAMENTO E MOBILIDADE URBANA</text:span><text:span text:style-name="T296">, no uso de suas atribuições legais e de conformidade com o art. 52, II, da Lei Orgânica Municipal,</text:span></text:p>
      <text:p text:style-name="P297"/>
      <text:p text:style-name="P298"><text:span text:style-name="T299">Considerando</text:span><text:span text:style-name="T300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301">designar agentes públicos para o desempenho das funções essenciais à execução</text:span><text:span text:style-name="T302"><text:s/>desta Lei,</text:span></text:p>
      <text:p text:style-name="P303"/>
      <text:p text:style-name="P304"><text:span text:style-name="T305">Considerando</text:span><text:span text:style-name="T306"><text:s/>o art. 68, do Decreto SG/nº 1415/2024, de 8 de julho de 2024,</text:span></text:p>
      <text:p text:style-name="P307"/>
      <text:p text:style-name="P308"><text:span text:style-name="T309">Considerando o Processo G-Doc GAAL nº 58/24, da Secretaria Municipal de Infraestrutura, Planejamento e Mobilidade Urbana,</text:span></text:p>
      <text:p text:style-name="P310"/>
      <text:p text:style-name="P311"><text:span text:style-name="T312">RESOLVE:</text:span></text:p>
      <text:p text:style-name="P313"/>
      <text:p text:style-name="P314"><text:span text:style-name="T315">Art. 1º<text:s/></text:span><text:span text:style-name="T316">Designar</text:span><text:span text:style-name="T317">, a partir de 22 de outubro,<text:s/></text:span><text:span text:style-name="T318">a inclusão <text:s/>do servidor<text:s/></text:span><text:span text:style-name="T319"><text:s/></text:span><text:span text:style-name="T320">JOÃO VICENTE D’AVILA BECKER</text:span><text:span text:style-name="T321">,<text:s/></text:span><text:span text:style-name="T322">Engenheiro Civil</text:span><text:span text:style-name="T323"><text:s/>– CREA/</text:span><text:span text:style-name="T324">RS<text:s/></text:span><text:span text:style-name="T325">203223, matrícula<text:s/></text:span><text:span text:style-name="T326">nº</text:span><text:span text:style-name="T327"><text:s/>57082,</text:span><text:span text:style-name="T328"><text:s/></text:span><text:span text:style-name="T329">como fiscal,<text:s/></text:span><text:span text:style-name="T330">FABRÍCIO DUARTE RONCHI</text:span><text:span text:style-name="T331">, Engenheiro Civil – CREA<text:s/></text:span><text:span text:style-name="T332"><text:s/>78110-5</text:span><text:span text:style-name="T333">, matrícula<text:s/></text:span><text:span text:style-name="T334">nº</text:span><text:span text:style-name="T335"><text:s/>55638</text:span><text:span text:style-name="T336">, como suplente<text:s/></text:span><text:span text:style-name="T337"><text:s/>e<text:s/></text:span><text:span text:style-name="T338">IZABELLA PEREIRA TRAMONTIM</text:span><text:span text:style-name="T339">, matrícula<text:s/></text:span><text:span text:style-name="T340">nº</text:span><text:span text:style-name="T341"><text:s/>57619, como<text:s/></text:span><text:span text:style-name="T342"><text:s/>Gestora do Contrato nº 172/PMC/2024,<text:s/></text:span><text:span text:style-name="T343">cujo objeto é a<text:s/></text:span><text:span text:style-name="T344">reforma da base de policiamento comunitário localizada na Praça Nereu Ramos, Bairro Centro, Município de Criciúma</text:span><text:span text:style-name="T345">/</text:span><text:span text:style-name="T346">SC</text:span><text:span text:style-name="T347">, firmado com a <text:s/>empresa</text:span><text:span text:style-name="T348"><text:s text:c="2"/>S&amp;S CONSTRUÇÕES LTDA,<text:s/></text:span><text:span text:style-name="T349">por meio de portaria.</text:span></text:p>
      <text:p text:style-name="P350"/>
      <text:p text:style-name="P351"><text:span text:style-name="T352">Art. 2º<text:s/></text:span><text:span text:style-name="T353">Esta Portaria entra em vigor na data de sua assinatura e terá vigência até o vencimento do contrato e de sua garantia quando houver.</text:span></text:p>
      <text:p text:style-name="P354"/>
      <text:p text:style-name="P355"><text:span text:style-name="T356">Art. 3º<text:s/></text:span><text:span text:style-name="T357">Revogam-se as disposições em contrário.</text:span></text:p>
      <text:p text:style-name="P358"/>
      <text:p text:style-name="P359">Criciúma, 4 de novembro de 2024.</text:p>
      <text:p text:style-name="P360"/>
      <text:p text:style-name="P361"><text:span text:style-name="T362">JORI RAMOS PEREIRA</text:span><text:span text:style-name="T363"><text:s/>-<text:s/></text:span><text:span text:style-name="T364">Secretário Municipal de Infraestrutura, Planejamento e Mobilidade Urbana</text:span></text:p>
      <text:p text:style-name="P365">JRM/gam</text:p>
      <text:p text:style-name="P366">Extratos de Contratos</text:p>
      <text:p text:style-name="P367">Governo Municipal de Criciúma</text:p>
      <text:p text:style-name="P368"/>
      <text:p text:style-name="P369">EXTRATO DE CONTRATO Nº 175/PMC/2024</text:p>
      <text:p text:style-name="P370"/>
      <text:p text:style-name="P371"><text:span text:style-name="T372">Dispensa de licitação<text:s/></text:span><text:span text:style-name="T373">Nº 186/PMC/2024</text:span></text:p>
      <text:p text:style-name="P374"><text:span text:style-name="T375">Contratante: MUNICÍPIO DE CRICIÚMA</text:span></text:p>
      <text:p text:style-name="P376">Contratado: REAL CALHAS INDUSTRIA E COMÉRCIO LTDA</text:p>
      <text:p text:style-name="P377"><text:span text:style-name="T378">Objeto:<text:s/></text:span><text:span text:style-name="T379">aquisição e instalação de calhas e demais complementos na travessa Henrique Lodetti no município de Criciúma/SC.</text:span></text:p>
      <text:p text:style-name="P380">Valor global: R$ 41.500,00 (Quarenta e um mil e quinhentos reais)</text:p>
      <text:p text:style-name="P381">Prazo de vigência: 12 (doze) meses</text:p>
      <text:p text:style-name="P382"><text:span text:style-name="T383">Assinatura</text:span><text:span text:style-name="T384">: 30</text:span><text:span text:style-name="T385">/10/2024</text:span></text:p>
      <text:p text:style-name="P386"><text:span text:style-name="T387">Signatários:</text:span><text:span text:style-name="T388"><text:s/></text:span><text:span text:style-name="T389">Sr. Clésio Salvaro (Prefeito</text:span><text:span text:style-name="T390">); pela empresa:<text:s/></text:span><text:span text:style-name="T391">FABIANO XAVIER DOS SANTOS</text:span></text:p>
      <text:p text:style-name="P392"/>
      <text:p text:style-name="P393">EXTRATO DE CONTRATO Nº 176/PMC/2024</text:p>
      <text:p text:style-name="P394"/>
      <text:p text:style-name="P395"><text:span text:style-name="T396">Dispensa de licitação<text:s/></text:span><text:span text:style-name="T397">Nº 190/PMC/2024</text:span></text:p>
      <text:p text:style-name="P398"><text:span text:style-name="T399">Contratante: MUNICÍPIO DE CRICIÚMA</text:span></text:p>
      <text:p text:style-name="P400">Contratado: INSTITUTO DE ESTUDOS, PESQUISAS E PROJETOS – INSTITUTO FUCAP</text:p>
      <text:p text:style-name="P401"><text:span text:style-name="T402">Objetivo: Contratação de instituição para prestação de serviços especializados de planejamento, organização e realização de processo seletivo para seleção de professores da rede municipal de educação de Criciúma - SC.</text:span></text:p>
      <text:p text:style-name="P403">Valor: R$ 96.900,00 (Noventa e seis mil e novecentos reais)</text:p>
      <text:p text:style-name="P404">Prazo de vigência: 12 (doze) meses</text:p>
      <text:p text:style-name="P405"><text:span text:style-name="T406">Assinatura</text:span><text:span text:style-name="T407">: 31</text:span><text:span text:style-name="T408">/10/2024</text:span></text:p>
      <text:p text:style-name="P409"><text:span text:style-name="T410">Signatários:</text:span><text:span text:style-name="T411"><text:s/></text:span><text:span text:style-name="T412">Sr. Clésio Salvaro (</text:span><text:span text:style-name="T413">Prefeito); pela empresa:<text:s/></text:span><text:span text:style-name="T414">ENEDINA RODRIGUES BENTO</text:span></text:p>
      <text:p text:style-name="P415"/>
      <text:p text:style-name="P416">Extrato de Contrato</text:p>
      <text:p text:style-name="P417"><text:span text:style-name="T418">FCC - Fundação Cultural de Criciúma</text:span></text:p>
      <text:p text:style-name="P419"/>
      <text:p text:style-name="P420">EXTRATO DE CONTRATO Nº 008/FCC/2024</text:p>
      <text:p text:style-name="P421"/>
      <text:p text:style-name="P422"><text:span text:style-name="T423">Pregão ELETRÔNICO nº. <text:s/>005/FCC/2024</text:span></text:p>
      <text:p text:style-name="P424"><text:span text:style-name="T425">Contratante: MUNICÍPIO DE CRICIÚMA</text:span></text:p>
      <text:p text:style-name="P426">Contratado(a) WEBBRAIN LTDA</text:p>
      <text:p text:style-name="P427"><text:span text:style-name="T428">Objetivo:<text:s/></text:span><text:span text:style-name="T429">fornecimento, implantação e manutenção de solução de gerenciamento de projetos culturais conforme as normativas da Lei Aldir Blanc, em atendimento a Fundação Cultural de Criciúma /SC.<text:s/></text:span></text:p>
      <text:p text:style-name="P430"><text:span text:style-name="T431">Valor Global</text:span><text:span text:style-name="T432">:</text:span><text:span text:style-name="T433"><text:s/></text:span><text:span text:style-name="T434">R$ 29.845,00 (Vinte e nove mil oitocentos e quarenta e cinco reais).</text:span></text:p>
      <text:p text:style-name="P435">Vigência: 12 (doze) meses</text:p>
      <text:p text:style-name="P436"><text:span text:style-name="T437">Assinatura</text:span><text:span text:style-name="T438">:</text:span><text:span text:style-name="T439"><text:s/>30/10/2024</text:span></text:p>
      <text:p text:style-name="P440"><text:span text:style-name="T441">Signatários</text:span><text:span text:style-name="T442">:<text:s/></text:span><text:span text:style-name="T443">Sr.<text:s/></text:span><text:span text:style-name="T444">Clésio Salvaro (Prefeito); pela empresa</text:span><text:span text:style-name="T445">:<text:s/></text:span><text:span text:style-name="T446">ALAN FELIPE FARIAS</text:span></text:p>
      <text:p text:style-name="P447"/>
      <text:p text:style-name="P448">Avisos de Licitações</text:p>
      <text:p text:style-name="P449">Governo Municipal de Criciúma</text:p>
      <text:p text:style-name="P450"/>
      <text:p text:style-name="P451">EDITAL DE PREGÃO ELETRÔNICO N° 194/PMC/2024</text:p>
      <text:p text:style-name="P452"/>
      <text:p text:style-name="P453">(Processo Administrativo N° 704602)</text:p>
      <text:p text:style-name="P454"/>
      <text:p text:style-name="P455"><text:span text:style-name="T456">OBJETO</text:span><text:span text:style-name="T457">: <text:s text:c="2"/>Registro de preços de peças e serviços, para manutenção mecânica, da frota de veículos leves, pertencentes ao município de Criciúma/SC.</text:span></text:p>
      <text:p text:style-name="P458"/>
      <text:p text:style-name="P459"><text:span text:style-name="T460">DATA/HORA DE ABERTURA</text:span><text:span text:style-name="T461">: Dia 25 de NOVEMBRO de 2024 às 14h00min.</text:span></text:p>
      <text:p text:style-name="P462"/>
      <text:p text:style-name="P463"><text:span text:style-name="T464">LOCAL</text:span><text:span text:style-name="T465">: Via BLL COMPRAS: (https:/www.bll.org.br/)</text:span></text:p>
      <text:p text:style-name="P466"/>
      <text:p text:style-name="P467"><text:span text:style-name="T468">EDITAL</text:span><text:span text:style-name="T469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470"/>
      <text:p text:style-name="P471">Código registro TCE: DD9CC44D5FE425F0EDA4E3E5A75DDDDF32A39F75</text:p>
      <text:p text:style-name="P472"/>
      <text:p text:style-name="P473">CRICIÚMA/SC, 04 DE NOVEMBRO DE 2024.</text:p>
      <text:p text:style-name="P474"/>
      <text:p text:style-name="P475"><text:span text:style-name="T476">JORI RAMOS PEREIRA</text:span><text:span text:style-name="T477"><text:s/>-<text:s/></text:span><text:span text:style-name="T478">SECRETÁRIO DE INFRAESTRUTURA,</text:span><text:span text:style-name="T479"><text:s/></text:span><text:span text:style-name="T480">PLANEJAMENTO E MOBILIDADE URBANA</text:span></text:p>
      <text:p text:style-name="P481"/>
      <text:p text:style-name="P482">EDITAL DE PREGÃO ELETRÔNICO N° 195/PMC/2024</text:p>
      <text:p text:style-name="P483"/>
      <text:p text:style-name="P484">(Processo Administrativo N° 704600)</text:p>
      <text:p text:style-name="P485"/>
      <text:p text:style-name="P486"><text:span text:style-name="T487">OBJETO</text:span><text:span text:style-name="T488">: <text:s text:c="2"/>Registro de preços de peças e serviços, para manutenção e retífica de bombas e bicos injetores, de motores à diesel, da frota de veículos leves, médios, caminhões e ônibus, pertencentes ao município de Criciúma/SC.</text:span></text:p>
      <text:p text:style-name="P489"/>
      <text:p text:style-name="P490"><text:span text:style-name="T491">DATA/HORA DE ABERTURA</text:span><text:span text:style-name="T492">: Dia 25 de NOVEMBRO de 2024 às 09h00min.</text:span></text:p>
      <text:p text:style-name="P493"/>
      <text:p text:style-name="P494"><text:span text:style-name="T495">LOCAL</text:span><text:span text:style-name="T496">: Via BLL COMPRAS: (https:/www.bll.org.br/)</text:span></text:p>
      <text:p text:style-name="P497"/>
      <text:p text:style-name="P498"><text:span text:style-name="T499">EDITAL</text:span><text:span text:style-name="T500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501"/>
      <text:p text:style-name="P502">Código registro TCE: 0F0E92B5E960127600B8AC9D4DB20C1298BCF875</text:p>
      <text:p text:style-name="P503"/>
      <text:p text:style-name="P504">CRICIÚMA/SC, 04 DE NOVEMBRO DE 2024.</text:p>
      <text:p text:style-name="P505"/>
      <text:p text:style-name="P506"><text:span text:style-name="T507">JORI RAMOS PEREIRA</text:span><text:span text:style-name="T508"><text:s/>-<text:s/></text:span><text:span text:style-name="T509">SECRETÁRIO DE INFRAESTRUTURA,</text:span><text:span text:style-name="T510"><text:s/></text:span><text:span text:style-name="T511">PLANEJAMENTO E MOBILIDADE URBANA</text:span></text:p>
      <text:p text:style-name="P512"/>
      <text:p text:style-name="P513">EDITAL DE DISPENSA ELETRONICA N° 196/PMC/2024</text:p>
      <text:p text:style-name="P514"/>
      <text:p text:style-name="P515">(Processo Administrativo N° 704367)</text:p>
      <text:p text:style-name="P516"/>
      <text:p text:style-name="P517"><text:span text:style-name="T518">OBJETO</text:span><text:span text:style-name="T519">: Aquisição de nobreaks e baterias seladas, para atendimento das necessidades eletroeletrônicas do Município de Criciúma/SC.</text:span></text:p>
      <text:p text:style-name="P520"/>
      <text:p text:style-name="P521"><text:span text:style-name="T522">DATA/HORA DE ABERTURA</text:span><text:span text:style-name="T523">: Dia 13 de NOVEMBRO de 2024 às 09h00min.</text:span></text:p>
      <text:p text:style-name="P524"/>
      <text:p text:style-name="P525"><text:span text:style-name="T526">LOCAL</text:span><text:span text:style-name="T527">: Via BLL COMPRAS: (https:/www.bll.org.br/)</text:span></text:p>
      <text:p text:style-name="P528"/>
      <text:p text:style-name="P529"><text:span text:style-name="T530">EDITAL</text:span><text:span text:style-name="T531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532"/>
      <text:p text:style-name="P533">CRICIÚMA/SC, 04 DE NOVEMBRO de 2024.</text:p>
      <text:p text:style-name="P534"/>
      <text:p text:style-name="P535"><text:span text:style-name="T536">TIAGO FERRO PAVAN</text:span><text:span text:style-name="T537"><text:s/>-<text:s/></text:span><text:span text:style-name="T538">SECRETÁRIO GERAL</text:span></text:p>
      <text:p text:style-name="P539"/>
      <text:p text:style-name="P540">EDITAL DE CONCORRÊNCIA ELETRÔNICA Nº. 197/PMC/2024</text:p>
      <text:p text:style-name="P541"/>
      <text:p text:style-name="P542">(Processo Administrativo N.º 704524)</text:p>
      <text:p text:style-name="P543"/>
      <text:p text:style-name="P544"><text:span text:style-name="T545">OBJETO</text:span><text:span text:style-name="T546">: Contratação de empresa ou consórcio de empresas do ramo pertinente, para execução dos serviços necessários à realização da conclusão das obras de construção do <text:s/>prédio do COMPLEXO FUNERÁRIO, localizado na avenida Santos Dumont, esquina com a rua Valdir Vaz Franco, bairro Milanese no município de Criciúma-SC. CONVÊNIO: CONTRATO FINISA Nº 0603768-52/2022)<text:s/></text:span></text:p>
      <text:p text:style-name="P547"><text:span text:style-name="T548">LOCAL DA SESSÃO PÚBLICA</text:span><text:span text:style-name="T549">: De forma remota na Plataforma BLL COMPRAS pelo site: www.bll.org.br.</text:span></text:p>
      <text:p text:style-name="P550"/>
      <text:p text:style-name="P551"><text:span text:style-name="T552">DATA LIMITE PARA ACOLHIMENTO DAS PROPOSTAS</text:span><text:span text:style-name="T553">: até 28/11/2024 às 8h30min - horário de Brasília-DF.<text:s/></text:span></text:p>
      <text:p text:style-name="P554"/>
      <text:p text:style-name="P555"><text:span text:style-name="T556">HORÁRIO E DATA DA ABERTURA DA SESSÃO</text:span><text:span text:style-name="T557">: <text:s/>às 9h do dia 28/11/2024 - horário de Brasília-DF.<text:s/></text:span></text:p>
      <text:p text:style-name="P558"/>
      <text:p text:style-name="P559"><text:span text:style-name="T560">EDITAL</text:span><text:span text:style-name="T561">: Interessadas poderão obter cópia do edital em inteiro teor através de download gratuito na Plataforma BLL COMPRAS pelo site: www.bll.org.br ou na página eletrônica do município no sitio: www.criciuma.sc.gov.br.<text:s/></text:span></text:p>
      <text:p text:style-name="P562">Demais informações podem ser obtidas pelo telefone (48) 3431.0200 – ramal 2130 ou pelo endereço eletrônico (e-mail) editais@criciuma.sc.gov.br.<text:s/></text:p>
      <text:p text:style-name="P563"/>
      <text:p text:style-name="P564">PAÇO MUNICIPAL MARCOS ROVARIS/CRICIÚMA-SC, 5 de novembro de 2024.</text:p>
      <text:p text:style-name="P565"/>
      <text:p text:style-name="P566">Código registro TCE: 1DEF123BF89D85C0C8B3DE0C3D7689B6D9075636</text:p>
      <text:p text:style-name="P567"/>
      <text:p text:style-name="P568"><text:span text:style-name="T569">JÓRI RAMOS PEREIRA</text:span><text:span text:style-name="T570"><text:s/>-<text:s/></text:span><text:span text:style-name="T571"><text:s/>SECRETÁRIO DE INFRAESTRUTURA, PLANEJAMENTO E MOBILIDADE URBANA</text:span></text:p>
      <text:p text:style-name="P572"/>
      <text:p text:style-name="P573">EDITAL DE PREGÃO ELETRÔNICO N° 198/PMC/2024</text:p>
      <text:p text:style-name="P574"/>
      <text:p text:style-name="P575">(Processo Administrativo N° 704195)</text:p>
      <text:p text:style-name="P576"/>
      <text:p text:style-name="P577"><text:span text:style-name="T578">OBJETO</text:span><text:span text:style-name="T579">: <text:s text:c="2"/>Aquisição de Marmitex, Lanche (tipo X) e Coffee-Break, em atendimento ao 9º Batalhão da Polícia Militar, 4º Batalhão de Bombeiros Militar, Policia Civil e 6ª CIRETRAN de Criciúma/SC.</text:span></text:p>
      <text:p text:style-name="P580"/>
      <text:p text:style-name="P581"><text:span text:style-name="T582">DATA/HORA DE ABERTURA</text:span><text:span text:style-name="T583">: Dia 27 de NOVEMBRO de 2024 às 09h00min.</text:span></text:p>
      <text:p text:style-name="P584"/>
      <text:p text:style-name="P585"><text:span text:style-name="T586">LOCAL</text:span><text:span text:style-name="T587">: Via BLL COMPRAS: (https:/www.bll.org.br/)</text:span></text:p>
      <text:p text:style-name="P588"/>
      <text:p text:style-name="P589"><text:span text:style-name="T590">EDITAL</text:span><text:span text:style-name="T591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592"/>
      <text:p text:style-name="P593">Código registro TCE: 36687B09694A66AD17A0C631AC406D4AD4862328</text:p>
      <text:p text:style-name="P594"/>
      <text:p text:style-name="P595">CRICIÚMA/SC, 05 DE NOVEMBRO DE 2024.</text:p>
      <text:p text:style-name="P596"/>
      <text:p text:style-name="P597"><text:span text:style-name="T598">TIAGO FERRO PAVAN</text:span><text:span text:style-name="T599"><text:s/></text:span><text:span text:style-name="T600">-<text:s/></text:span><text:span text:style-name="T601">SECRETÁRIO GERAL</text:span></text:p>
      <text:p text:style-name="P602"/>
      <text:p text:style-name="P603"><text:bookmark-end text:name="_Hlk108519411"/><text:bookmark-end text:name="_Hlk97711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weight="bold" style:font-weight-asian="bold" style:font-weight-complex="bold"/>
    </style:style>
    <style:style style:name="WW_CharLFO41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WW_CharLFO41LVL2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WW_CharLFO41LVL3" style:family="text">
      <style:text-properties style:font-name-complex="Arial" fo:font-weight="bold" style:font-weight-asian="bold" style:use-window-font-color="true" fo:font-size="10pt" style:font-size-asian="10pt" style:font-size-complex="10pt"/>
    </style:style>
    <style:style style:name="WW_CharLFO41LVL4" style:family="text">
      <style:text-properties style:font-name-complex="Arial" fo:font-weight="bold" style:font-weight-asian="bold" style:use-window-font-color="true" fo:font-size="10pt" style:font-size-asian="10pt" style:font-size-complex="10pt"/>
    </style:style>
    <style:style style:name="WW_CharLFO41LVL5" style:family="text">
      <style:text-properties style:font-name-complex="Calibri" style:use-window-font-color="true" fo:font-size="11pt" style:font-size-asian="11pt"/>
    </style:style>
    <style:style style:name="WW_CharLFO41LVL6" style:family="text">
      <style:text-properties style:font-name-complex="Calibri" style:use-window-font-color="true" fo:font-size="11pt" style:font-size-asian="11pt"/>
    </style:style>
    <style:style style:name="WW_CharLFO41LVL7" style:family="text">
      <style:text-properties style:font-name-complex="Calibri" style:use-window-font-color="true" fo:font-size="11pt" style:font-size-asian="11pt"/>
    </style:style>
    <style:style style:name="WW_CharLFO41LVL8" style:family="text">
      <style:text-properties style:font-name-complex="Calibri" style:use-window-font-color="true" fo:font-size="11pt" style:font-size-asian="11pt"/>
    </style:style>
    <style:style style:name="WW_CharLFO41LVL9" style:family="text">
      <style:text-properties style:font-name-complex="Calibri" style:use-window-font-color="true" fo:font-size="11pt" style:font-size-asian="11pt"/>
    </style: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fo:font-weight="bold" style:font-weight-asian="bold"/>
    </style:style>
    <style:style style:name="WW_CharLFO42LVL3" style:family="text">
      <style:text-properties fo:font-weight="bold" style:font-weight-asian="bold" style:font-weight-complex="bold"/>
    </style:style>
    <style:style style:name="WW_CharLFO43LVL1" style:family="text">
      <style:text-properties fo:font-weight="bold" style:font-weight-asian="bold" style:font-weight-complex="bold"/>
    </style:style>
    <style:style style:name="WW_CharLFO44LVL2" style:family="text">
      <style:text-properties fo:font-weight="bold" style:font-weight-asian="bold" style:font-weight-complex="bold"/>
    </style:style>
    <style:style style:name="WW_CharLFO44LVL3" style:family="text">
      <style:text-properties fo:font-weight="bold" style:font-weight-asian="bold" style:font-weight-complex="bold"/>
    </style:style>
    <style:style style:name="WW_CharLFO45LVL1" style:family="text">
      <style:text-properties style:font-name="Symbol" style:font-name-complex="Symbol"/>
    </style:style>
    <style:style style:name="WW_CharLFO46LVL1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WW_CharLFO46LVL2" style:family="text">
      <style:text-properties style:font-name-complex="Tahoma" fo:font-weight="bold" style:font-weight-asian="bold" style:use-window-font-color="true" fo:font-size="11pt" style:font-size-asian="11pt" style:font-size-complex="11pt"/>
    </style:style>
    <style:style style:name="WW_CharLFO46LVL3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WW_CharLFO46LVL4" style:family="text">
      <style:text-properties style:font-name-complex="Arial" fo:font-weight="bold" style:font-weight-asian="bold" style:use-window-font-color="true" fo:font-size="10pt" style:font-size-asian="10pt" style:font-size-complex="10pt"/>
    </style:style>
    <style:style style:name="WW_CharLFO46LVL5" style:family="text">
      <style:text-properties style:font-name-complex="Calibri" style:use-window-font-color="true" fo:font-size="11pt" style:font-size-asian="11pt"/>
    </style:style>
    <style:style style:name="WW_CharLFO46LVL6" style:family="text">
      <style:text-properties style:font-name-complex="Calibri" style:use-window-font-color="true" fo:font-size="11pt" style:font-size-asian="11pt"/>
    </style:style>
    <style:style style:name="WW_CharLFO46LVL7" style:family="text">
      <style:text-properties style:font-name-complex="Calibri" style:use-window-font-color="true" fo:font-size="11pt" style:font-size-asian="11pt"/>
    </style:style>
    <style:style style:name="WW_CharLFO46LVL8" style:family="text">
      <style:text-properties style:font-name-complex="Calibri" style:use-window-font-color="true" fo:font-size="11pt" style:font-size-asian="11pt"/>
    </style:style>
    <style:style style:name="WW_CharLFO46LVL9" style:family="text">
      <style:text-properties style:font-name-complex="Calibri" style:use-window-font-color="true" fo:font-size="11pt" style:font-size-asian="11pt"/>
    </style:style>
    <style:style style:name="WW_CharLFO47LVL1" style:family="text">
      <style:text-properties style:font-name="Symbol" style:font-name-complex="Symbol"/>
    </style:style>
    <style:style style:name="WW_CharLFO48LVL2" style:family="text">
      <style:text-properties fo:font-weight="bold" style:font-weight-asian="bold"/>
    </style:style>
    <style:style style:name="WW_CharLFO48LVL3" style:family="text">
      <style:text-properties fo:font-weight="bold" style:font-weight-asian="bold" style:font-weight-complex="bold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1LVL1" style:family="text">
      <style:text-properties fo:font-weight="bold" style:font-weight-asian="bold"/>
    </style:style>
    <style:style style:name="WW_CharLFO52LVL1" style:family="text">
      <style:text-properties fo:font-weight="bold" style:font-weight-asian="bold" fo:font-size="10pt" style:font-size-asian="10pt" style:font-size-complex="10pt"/>
    </style:style>
    <style:style style:name="WW_CharLFO53LVL1" style:family="text">
      <style:text-properties fo:font-weight="bold" style:font-weight-asian="bold"/>
    </style:style>
    <style:style style:name="WW_CharLFO54LVL1" style:family="text">
      <style:text-properties fo:font-weight="bold" style:font-weight-asian="bold"/>
    </style:style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in" text:list-level-position-and-space-mode="label-alignment">
          <style:list-level-label-alignment text:label-followed-by="listtab" fo:margin-left="0.6972in" fo:text-indent="0in"/>
        </style:list-level-properties>
      </text:list-level-style-number>
      <text:list-level-style-number text:level="3" style:num-suffix=".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style:num-suffix="." style:num-format="1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</text:list-level-style-number>
      <text:list-level-style-number text:level="6" style:num-suffix=".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style:num-suffix="." style:num-format="1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</text:list-level-style-number>
      <text:list-level-style-number text:level="9" style:num-suffix=".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format="1" text:display-levels="3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4" text:style-name="WW_CharLFO41LVL4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text:style-name="WW_CharLFO41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41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41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41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41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text:style-name="WW_CharLFO42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2LVL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44">
      <text:list-level-style-number text:level="1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4LVL2" style:num-format="1" text:display-levels="2" text:start-value="28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44LVL3" style:num-format="1" text:display-levels="3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  <text:list-level-style-number text:level="4" style:num-format="1" text:display-levels="4">
        <style:list-level-properties text:space-before="5.9083in" text:min-label-width="0in" text:list-level-position-and-space-mode="label-alignment">
          <style:list-level-label-alignment text:label-followed-by="listtab" fo:margin-left="5.9083in" fo:text-indent="0in"/>
        </style:list-level-properties>
      </text:list-level-style-number>
      <text:list-level-style-number text:level="5" style:num-format="1" text:display-levels="5">
        <style:list-level-properties text:space-before="7.8777in" text:min-label-width="0in" text:list-level-position-and-space-mode="label-alignment">
          <style:list-level-label-alignment text:label-followed-by="listtab" fo:margin-left="7.8777in" fo:text-indent="0in"/>
        </style:list-level-properties>
      </text:list-level-style-number>
      <text:list-level-style-number text:level="6" style:num-format="1" text:display-levels="6">
        <style:list-level-properties text:space-before="9.8472in" text:min-label-width="0in" text:list-level-position-and-space-mode="label-alignment">
          <style:list-level-label-alignment text:label-followed-by="listtab" fo:margin-left="9.8472in" fo:text-indent="0in"/>
        </style:list-level-properties>
      </text:list-level-style-number>
      <text:list-level-style-number text:level="7" style:num-format="1" text:display-levels="7">
        <style:list-level-properties text:space-before="11.8166in" text:min-label-width="0in" text:list-level-position-and-space-mode="label-alignment">
          <style:list-level-label-alignment text:label-followed-by="listtab" fo:margin-left="11.8166in" fo:text-indent="0in"/>
        </style:list-level-properties>
      </text:list-level-style-number>
      <text:list-level-style-number text:level="8" style:num-format="1" text:display-levels="8">
        <style:list-level-properties text:space-before="13.7861in" text:min-label-width="0in" text:list-level-position-and-space-mode="label-alignment">
          <style:list-level-label-alignment text:label-followed-by="listtab" fo:margin-left="13.7861in" fo:text-indent="0in"/>
        </style:list-level-properties>
      </text:list-level-style-number>
      <text:list-level-style-number text:level="9" style:num-format="1" text:display-levels="9">
        <style:list-level-properties text:space-before="15.7555in" text:min-label-width="0in" text:list-level-position-and-space-mode="label-alignment">
          <style:list-level-label-alignment text:label-followed-by="listtab" fo:margin-left="15.7555in" fo:text-indent="0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6LVL2" style:num-format="1" text:display-levels="2" text:start-value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6LVL3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6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46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46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46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46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48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8LVL3" style:num-format="1" text:display-levels="3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9">
      <text:list-level-style-number text:level="1" style:num-format="1" text:start-value="1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9LVL2" style:num-format="1" text:display-levels="2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49LVL3" style:num-format="1" text:display-levels="3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  <text:list-level-style-number text:level="4" text:style-name="WW_CharLFO49LVL4" style:num-format="1" text:display-levels="4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style:num-format="1" text:display-levels="5">
        <style:list-level-properties text:space-before="7.8777in" text:min-label-width="0in" text:list-level-position-and-space-mode="label-alignment">
          <style:list-level-label-alignment text:label-followed-by="listtab" fo:margin-left="7.8777in" fo:text-indent="0in"/>
        </style:list-level-properties>
      </text:list-level-style-number>
      <text:list-level-style-number text:level="6" style:num-format="1" text:display-levels="6">
        <style:list-level-properties text:space-before="9.8472in" text:min-label-width="0in" text:list-level-position-and-space-mode="label-alignment">
          <style:list-level-label-alignment text:label-followed-by="listtab" fo:margin-left="9.8472in" fo:text-indent="0in"/>
        </style:list-level-properties>
      </text:list-level-style-number>
      <text:list-level-style-number text:level="7" style:num-format="1" text:display-levels="7">
        <style:list-level-properties text:space-before="11.8166in" text:min-label-width="0in" text:list-level-position-and-space-mode="label-alignment">
          <style:list-level-label-alignment text:label-followed-by="listtab" fo:margin-left="11.8166in" fo:text-indent="0in"/>
        </style:list-level-properties>
      </text:list-level-style-number>
      <text:list-level-style-number text:level="8" style:num-format="1" text:display-levels="8">
        <style:list-level-properties text:space-before="13.7861in" text:min-label-width="0in" text:list-level-position-and-space-mode="label-alignment">
          <style:list-level-label-alignment text:label-followed-by="listtab" fo:margin-left="13.7861in" fo:text-indent="0in"/>
        </style:list-level-properties>
      </text:list-level-style-number>
      <text:list-level-style-number text:level="9" style:num-format="1" text:display-levels="9">
        <style:list-level-properties text:space-before="15.7555in" text:min-label-width="0in" text:list-level-position-and-space-mode="label-alignment">
          <style:list-level-label-alignment text:label-followed-by="listtab" fo:margin-left="15.7555in" fo:text-indent="0in"/>
        </style:list-level-properties>
      </text:list-level-style-number>
    </text:list-style>
    <text:list-style style:name="LFO50">
      <text:list-level-style-number text:level="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99</text:span><text:span text:style-name="T5">– Ano 15<text:s/></text:span><text:span text:style-name="T6">quinta</text:span><text:span text:style-name="T7">-feira,<text:s/></text:span><text:span text:style-name="T8">7</text:span><text:span text:style-name="T9"><text:s/>de novembr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11-07T20:11:00Z</meta:creation-date>
    <dc:date>2024-11-07T20:11:00Z</dc:date>
    <meta:print-date>2024-11-07T20:1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8" meta:word-count="2195" meta:character-count="14025" meta:row-count="98" meta:non-whitespace-character-count="11858"/>
  </office:meta>
</office:document-meta>
</file>