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Malgun Gothic Semilight" svg:font-family="Malgun Gothic Semilight" style:font-family-generic="swiss" style:font-pitch="variable" svg:panose-1="2 11 5 2 4 2 4 2 2 3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21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22" style:parent-style-name="Fonteparág.padrão" style:family="text">
      <style:text-properties style:language-asian="pt" style:country-asian="BR"/>
    </style:style>
    <style:style style:name="P2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6" style:parent-style-name="Fonteparág.padrão" style:family="text">
      <style:text-properties style:font-name-complex="Calibri" style:language-asian="pt" style:country-asian="BR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6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7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8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55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8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8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-complex="Calibri" fo:font-size="9pt" style:font-size-asian="9pt" style:font-size-complex="9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9" style:parent-style-name="Recuodecorpodetexto" style:family="paragraph">
      <style:paragraph-properties fo:margin-left="-0.1972in" fo:text-indent="0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2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tyle="italic" style:font-style-asian="italic" style:text-position="super 65%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5" style:parent-style-name="Recuodecorpodetexto" style:family="paragraph">
      <style:paragraph-properties fo:margin-left="-0.1972in" fo:text-indent="0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SemEspaçamento" style:family="paragraph">
      <style:paragraph-properties fo:text-align="justify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 style:text-position="super 65%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 fo:font-weight="bold" style:font-weight-asian="bold"/>
    </style:style>
    <style:style style:name="T144" style:parent-style-name="Fonteparág.padrão" style:family="text">
      <style:text-properties style:font-name="Calibri" style:font-name-complex="Calibri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6" style:parent-style-name="Recuodecorpodetexto" style:family="paragraph">
      <style:paragraph-properties fo:margin-left="-0.1972in" fo:text-indent="0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Recuodecorpodetexto" style:family="paragraph">
      <style:paragraph-properties fo:margin-left="-0.1972in" fo:text-indent="0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3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6" style:parent-style-name="Recuodecorpodetexto" style:family="paragraph">
      <style:paragraph-properties fo:margin-left="-0.1972in" fo:text-indent="0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-complex="Calibri" fo:font-size="10pt" style:font-size-asian="10pt" style:font-size-complex="10pt"/>
    </style:style>
    <style:style style:name="T24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6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2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ize="10pt" style:font-size-asian="10pt" style:font-size-complex="10pt"/>
    </style:style>
    <style:style style:name="P269" style:parent-style-name="Recuodecorpodetexto" style:family="paragraph">
      <style:paragraph-properties fo:margin-left="-0.1972in" fo:text-indent="0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-complex="Calibri" fo:font-size="10pt" style:font-size-asian="10pt" style:font-size-complex="10pt"/>
    </style:style>
    <style:style style:name="P28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202in"/>
        </style:tab-stops>
      </style:paragraph-properties>
    </style:style>
    <style:style style:name="T29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9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0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2" style:parent-style-name="Recuodecorpodetexto" style:family="paragraph">
      <style:paragraph-properties fo:margin-left="-0.1972in" fo:text-indent="0in">
        <style:tab-stops/>
      </style:paragraph-properties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3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5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ParágrafodaLista" style:list-style-name="LFO43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98" style:parent-style-name="ParágrafodaLista" style:list-style-name="LFO43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99" style:parent-style-name="ParágrafodaLista" style:list-style-name="LFO43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0" style:parent-style-name="ParágrafodaLista" style:list-style-name="LFO43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1" style:parent-style-name="ParágrafodaLista" style:list-style-name="LFO43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ParágrafodaLista" style:list-style-name="LFO4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8" style:parent-style-name="ParágrafodaLista" style:list-style-name="LFO4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9" style:parent-style-name="ParágrafodaLista" style:list-style-name="LFO4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10" style:parent-style-name="ParágrafodaLista" style:list-style-name="LFO4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ParágrafodaLista" style:list-style-name="LFO4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17" style:parent-style-name="ParágrafodaLista" style:list-style-name="LFO4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18" style:parent-style-name="ParágrafodaLista" style:list-style-name="LFO4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4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5pt" style:font-size-asian="5pt" style:font-size-complex="5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75" style:parent-style-name="Fonteparág.padrão" style:family="text">
      <style:text-properties fo:color="#000000" fo:font-size="10pt" style:font-size-asian="10pt" style:font-size-complex="10pt"/>
    </style:style>
    <style:style style:name="T47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77" style:parent-style-name="Fonteparág.padrão" style:family="text">
      <style:text-properties fo:color="#000000" fo:font-size="10pt" style:font-size-asian="10pt" style:font-size-complex="10pt"/>
    </style:style>
    <style:style style:name="T478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79" style:parent-style-name="Fonteparág.padrão" style:family="text">
      <style:text-properties fo:color="#000000" fo:font-size="10pt" style:font-size-asian="10pt" style:font-size-complex="10pt"/>
    </style:style>
    <style:style style:name="T48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81" style:parent-style-name="Fonteparág.padrão" style:family="text">
      <style:text-properties fo:color="#000000" fo:font-size="10pt" style:font-size-asian="10pt" style:font-size-complex="10pt"/>
    </style:style>
    <style:style style:name="T48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83" style:parent-style-name="Fonteparág.padrão" style:family="text">
      <style:text-properties fo:color="#000000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fo:color="#000000" fo:font-size="10pt" style:font-size-asian="10pt" style:font-size-complex="10pt"/>
    </style:style>
    <style:style style:name="T48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88" style:parent-style-name="Fonteparág.padrão" style:family="text">
      <style:text-properties fo:color="#000000" fo:font-size="10pt" style:font-size-asian="10pt" style:font-size-complex="10pt"/>
    </style:style>
    <style:style style:name="T48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90" style:parent-style-name="Fonteparág.padrão" style:family="text">
      <style:text-properties fo:color="#000000" fo:font-size="10pt" style:font-size-asian="10pt" style:font-size-complex="10pt"/>
    </style:style>
    <style:style style:name="T49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92" style:parent-style-name="Fonteparág.padrão" style:family="text">
      <style:text-properties fo:color="#000000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5" style:parent-style-name="Fonteparág.padrão" style:family="text">
      <style:text-properties fo:color="#000000" fo:font-size="10pt" style:font-size-asian="10pt" style:font-size-complex="10pt"/>
    </style:style>
    <style:style style:name="T49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97" style:parent-style-name="Fonteparág.padrão" style:family="text">
      <style:text-properties fo:color="#000000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0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05" style:parent-style-name="Fonteparág.padrão" style:family="text">
      <style:text-properties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50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fo:font-size="6pt" style:font-size-asian="6pt" style:font-size-complex="12pt"/>
    </style:style>
    <style:style style:name="P51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11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T512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 style:language-asian="ar" style:country-asian="SA"/>
    </style:style>
    <style:style style:name="T513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5pt" style:font-size-asian="5pt" style:font-size-complex="10pt"/>
    </style:style>
    <style:style style:name="P51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16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51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</style:tab-stops>
      </style:paragraph-properties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52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 fo:language="en" fo:country="US" style:language-asian="pt" style:country-asian="BR"/>
    </style:style>
    <style:style style:name="T524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52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</style:tab-stops>
      </style:paragraph-properties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527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 fo:language="en" fo:country="US" style:language-asian="pt" style:country-asian="BR"/>
    </style:style>
    <style:style style:name="T52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53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</style:tab-stops>
      </style:paragraph-properties>
    </style:style>
    <style:style style:name="T53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533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53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35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38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539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1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4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T546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 style:language-asian="ar" style:country-asian="SA"/>
    </style:style>
    <style:style style:name="P54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8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 style:language-asian="ar" style:country-asian="SA"/>
    </style:style>
    <style:style style:name="P55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52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55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  <style:tab-stop style:type="left" style:position="5.8777in"/>
          <style:tab-stop style:type="left" style:position="7.5444in"/>
        </style:tab-stops>
      </style:paragraph-properties>
    </style:style>
    <style:style style:name="T558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559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1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6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565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56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69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570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571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5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73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574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575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576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58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82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T583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 style:language-asian="ar" style:country-asian="SA"/>
    </style:style>
    <style:style style:name="T584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58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87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58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589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59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91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59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593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59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59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9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9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9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0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0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0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0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0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0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1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1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1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62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23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624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625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6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27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628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629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63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63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32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T633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 style:language-asian="ar" style:country-asian="SA"/>
    </style:style>
    <style:style style:name="T634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63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37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63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639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64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41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64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643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64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64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64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4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4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5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5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5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5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5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5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6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6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66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7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7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7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676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67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80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681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682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6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84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685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686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689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90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T691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 style:language-asian="ar" style:country-asian="SA"/>
    </style:style>
    <style:style style:name="T692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693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95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69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697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698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99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70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701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702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703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70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70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70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70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71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71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71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71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71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71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72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72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P724" style:parent-style-name="Normal" style:list-style-name="LFO40" style:family="paragraph">
      <style:paragraph-properties fo:text-align="justify" style:vertical-align="auto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725" style:parent-style-name="Normal" style:list-style-name="LFO40" style:family="paragraph">
      <style:paragraph-properties fo:text-align="justify" style:vertical-align="auto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72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73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732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73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736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737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738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7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740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741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742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6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2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753" style:parent-style-name="Fonteparág.padrão1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754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765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 style:language-asian="pt" style:country-asian="BR"/>
    </style:style>
    <style:style style:name="T766" style:parent-style-name="Fonteparág.padrão1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767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 style:language-asian="pt" style:country-asian="BR"/>
    </style:style>
    <style:style style:name="T768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769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 style:language-asian="pt" style:country-asian="BR"/>
    </style:style>
    <style:style style:name="T770" style:parent-style-name="Fonteparág.padrão1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771" style:parent-style-name="Fonteparág.padrão1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772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773" style:parent-style-name="Fonteparág.padrão1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6" style:parent-style-name="Fonteparág.padrão2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777" style:parent-style-name="Fonteparág.padrão2" style:family="text">
      <style:text-properties style:font-name="Calibri" style:font-name-complex="Calibri" fo:font-size="10pt" style:font-size-asian="10pt" style:font-size-complex="10pt" fo:language="pt" fo:country="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7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language="pt" fo:country="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9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799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801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803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81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18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81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82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82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82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24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825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en" style:country-asian="US"/>
    </style:style>
    <style:style style:name="T826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827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ar" style:country-asian="SA"/>
    </style:style>
    <style:style style:name="T828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T829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P83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P83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83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6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837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en" style:country-asian="US"/>
    </style:style>
    <style:style style:name="T838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839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ar" style:country-asian="SA"/>
    </style:style>
    <style:style style:name="T840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T841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P842" style:parent-style-name="Título4" style:list-style-name="LFO41" style:family="paragraph">
      <style:paragraph-properties fo:keep-with-next="auto" fo:keep-together="auto" fo:widows="0" fo:orphans="0" fo:text-align="justify" style:vertical-align="auto" fo:margin-top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Título4" style:list-style-name="LFO41" style:family="paragraph">
      <style:paragraph-properties fo:keep-with-next="auto" fo:keep-together="auto" fo:widows="0" fo:orphans="0" fo:text-align="justify" style:vertical-align="auto" fo:margin-top="0in" fo:line-height="100%" fo:margin-left="-0.1972in">
        <style:tab-stops>
          <style:tab-stop style:type="left" style:position="0.1972in"/>
        </style:tab-stops>
      </style:paragraph-properties>
    </style:style>
    <style:style style:name="T8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9" style:parent-style-name="Corpodetexto21" style:family="paragraph">
      <style:paragraph-properties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 fo:background-color="#FFFFFF" fo:language="pt" fo:country="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5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fo:background-color="#FFFFFF" fo:language="pt" fo:country="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4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865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en" style:country-asian="US"/>
    </style:style>
    <style:style style:name="T866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867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ar" style:country-asian="SA"/>
    </style:style>
    <style:style style:name="T868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5" style:parent-style-name="Fonteparág.padrão1" style:family="text">
      <style:text-properties style:font-name="Calibri" style:font-name-asian="SimSun;宋体" style:font-name-complex="Calibri" fo:font-weight="bold" style:font-weight-asian="bold" style:font-weight-complex="bold" style:letter-kerning="true" fo:font-size="10pt" style:font-size-asian="10pt" style:font-size-complex="10pt" fo:language="pt" fo:country="PT" style:language-asian="pt" style:country-asian="BR"/>
    </style:style>
    <style:style style:name="T876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pt" style:country-asian="BR"/>
    </style:style>
    <style:style style:name="T877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en" style:country-asian="US"/>
    </style:style>
    <style:style style:name="T878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pt" style:country-asian="BR"/>
    </style:style>
    <style:style style:name="T879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ar" style:country-asian="SA"/>
    </style:style>
    <style:style style:name="T880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P881" style:parent-style-name="Título4" style:list-style-name="LFO42" style:family="paragraph">
      <style:paragraph-properties fo:keep-with-next="auto" fo:keep-together="auto" fo:widows="0" fo:orphans="0" fo:text-align="justify" style:vertical-align="auto" fo:margin-top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2" style:parent-style-name="Título4" style:list-style-name="LFO42" style:family="paragraph">
      <style:paragraph-properties fo:keep-with-next="auto" fo:keep-together="auto" fo:widows="0" fo:orphans="0" fo:text-align="justify" style:vertical-align="auto" fo:margin-top="0in" fo:line-height="100%" fo:margin-left="-0.1972in">
        <style:tab-stops>
          <style:tab-stop style:type="left" style:position="0.1972in"/>
        </style:tab-stops>
      </style:paragraph-properties>
    </style:style>
    <style:style style:name="T8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6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8" style:parent-style-name="Corpodetexto21" style:family="paragraph">
      <style:paragraph-properties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 fo:background-color="#FFFFFF" fo:language="pt" fo:country="PT"/>
    </style:style>
    <style:style style:name="P8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 fo:language="pt" fo:country="PT"/>
    </style:style>
    <style:style style:name="P897" style:parent-style-name="Título1" style:family="paragraph">
      <style:paragraph-properties fo:text-align="justify" fo:margin-top="0in" fo:margin-left="-0.1972in" fo:margin-right="1.0111in">
        <style:tab-stops/>
      </style:paragraph-properties>
    </style:style>
    <style:style style:name="T898" style:parent-style-name="Fonteparág.padrão" style:family="text">
      <style:text-properties style:font-name="Calibri" style:font-name-complex="Calibri" style:use-window-font-color="true" fo:font-size="23pt" style:font-size-asian="23pt" style:font-size-complex="23pt"/>
    </style:style>
    <style:style style:name="T899" style:parent-style-name="Fonteparág.padrão" style:family="text">
      <style:text-properties style:font-name="Calibri" style:font-name-complex="Calibri" style:use-window-font-color="true" fo:letter-spacing="-0.0034in" fo:font-size="23pt" style:font-size-asian="23pt" style:font-size-complex="23pt"/>
    </style:style>
    <style:style style:name="T900" style:parent-style-name="Fonteparág.padrão" style:family="text">
      <style:text-properties style:font-name="Calibri" style:font-name-complex="Calibri" style:use-window-font-color="true" fo:font-size="23pt" style:font-size-asian="23pt" style:font-size-complex="23pt"/>
    </style:style>
    <style:style style:name="T901" style:parent-style-name="Fonteparág.padrão" style:family="text">
      <style:text-properties style:font-name="Calibri" style:font-name-complex="Calibri" style:use-window-font-color="true" fo:letter-spacing="-0.002in" fo:font-size="23pt" style:font-size-asian="23pt" style:font-size-complex="23pt"/>
    </style:style>
    <style:style style:name="T902" style:parent-style-name="Fonteparág.padrão" style:family="text">
      <style:text-properties style:font-name="Calibri" style:font-name-complex="Calibri" style:use-window-font-color="true" fo:font-size="23pt" style:font-size-asian="23pt" style:font-size-complex="23pt"/>
    </style:style>
    <style:style style:name="T903" style:parent-style-name="Fonteparág.padrão" style:family="text">
      <style:text-properties style:font-name="Calibri" style:font-name-complex="Calibri" style:use-window-font-color="true" fo:font-size="23pt" style:font-size-asian="23pt" style:font-size-complex="23pt"/>
    </style:style>
    <style:style style:name="P904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Arial" fo:font-size="16pt" style:font-size-asian="16pt" style:font-size-complex="16pt"/>
    </style:style>
    <style:style style:name="P905" style:parent-style-name="Título1" style:family="paragraph">
      <style:paragraph-properties fo:text-align="justify" fo:margin-top="0in" fo:margin-left="-0.1972in" fo:margin-right="1.0111in">
        <style:tab-stops/>
      </style:paragraph-properties>
      <style:text-properties style:font-name="Calibri" style:font-name-complex="Calibri" fo:font-weight="bold" style:font-weight-asian="bold" style:use-window-font-color="true" fo:font-size="5pt" style:font-size-asian="5pt" style:font-size-complex="12pt"/>
    </style:style>
    <style:style style:name="P906" style:parent-style-name="Título1" style:family="paragraph">
      <style:paragraph-properties fo:text-align="justify" fo:margin-top="0in" fo:margin-left="-0.1972in" fo:margin-right="1.0111in">
        <style:tab-stops/>
      </style:paragraph-properties>
    </style:style>
    <style:style style:name="T907" style:parent-style-name="Fonteparág.padrão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908" style:parent-style-name="Fonteparág.padrão" style:family="text">
      <style:text-properties style:font-name="Calibri" style:font-name-complex="Calibri" fo:font-weight="bold" style:font-weight-asian="bold" style:use-window-font-color="true" fo:letter-spacing="-0.0034in" fo:font-size="12pt" style:font-size-asian="12pt" style:font-size-complex="12pt"/>
    </style:style>
    <style:style style:name="T909" style:parent-style-name="Fonteparág.padrão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910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2pt" style:font-size-asian="12pt" style:font-size-complex="12pt"/>
    </style:style>
    <style:style style:name="T911" style:parent-style-name="Fonteparág.padrão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912" style:parent-style-name="Fonteparág.padrão" style:family="text">
      <style:text-properties style:font-name="Calibri" style:font-name-complex="Calibri" fo:font-weight="bold" style:font-weight-asian="bold" style:use-window-font-color="true" fo:letter-spacing="-0.0013in" fo:font-size="12pt" style:font-size-asian="12pt" style:font-size-complex="12pt"/>
    </style:style>
    <style:style style:name="T913" style:parent-style-name="Fonteparág.padrão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914" style:parent-style-name="Fonteparág.padrão" style:family="text">
      <style:text-properties style:font-name="Calibri" style:font-name-complex="Calibri" fo:font-weight="bold" style:font-weight-asian="bold" style:use-window-font-color="true" fo:letter-spacing="-0.0048in" fo:font-size="12pt" style:font-size-asian="12pt" style:font-size-complex="12pt"/>
    </style:style>
    <style:style style:name="T915" style:parent-style-name="Fonteparág.padrão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916" style:parent-style-name="Fonteparág.padrão" style:family="text">
      <style:text-properties style:font-name="Calibri" style:font-name-complex="Calibri" fo:font-weight="bold" style:font-weight-asian="bold" style:use-window-font-color="true" fo:letter-spacing="-0.0006in" fo:font-size="12pt" style:font-size-asian="12pt" style:font-size-complex="12pt"/>
    </style:style>
    <style:style style:name="T917" style:parent-style-name="Fonteparág.padrão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918" style:parent-style-name="Fonteparág.padrão" style:family="text">
      <style:text-properties style:font-name="Calibri" style:font-name-complex="Calibri" fo:font-weight="bold" style:font-weight-asian="bold" style:use-window-font-color="true" fo:letter-spacing="-0.0027in" fo:font-size="12pt" style:font-size-asian="12pt" style:font-size-complex="12pt"/>
    </style:style>
    <style:style style:name="T919" style:parent-style-name="Fonteparág.padrão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9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1972in" fo:margin-right="0.1576in">
        <style:tab-stops/>
      </style:paragraph-properties>
    </style:style>
    <style:style style:name="T9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weight="bold" style:font-weight-asian="bold" fo:letter-spacing="0.0013in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53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95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weight="bold" style:font-weight-asian="bold" style:use-window-font-color="true" fo:letter-spacing="-0.0027in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weight="bold" style:font-weight-asian="bold" style:use-window-font-color="true" fo:letter-spacing="0.0013in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959" style:parent-style-name="Corpodetexto" style:family="paragraph">
      <style:paragraph-properties fo:text-align="justify" fo:margin-bottom="0in" fo:line-height="100%" fo:margin-left="-0.1972in" fo:margin-right="0.077in">
        <style:tab-stops/>
      </style:paragraph-properties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6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007" style:parent-style-name="Corpodetexto" style:family="paragraph">
      <style:paragraph-properties fo:text-align="justify" fo:margin-bottom="0in" fo:line-height="100%" fo:margin-left="-0.1972in" fo:margin-right="0.0756in">
        <style:tab-stops/>
      </style:paragraph-properties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2" style:parent-style-name="Título1" style:family="paragraph">
      <style:paragraph-properties fo:text-align="justify" fo:margin-top="0in" fo:margin-left="-0.1972in" fo:margin-right="2.1888in">
        <style:tab-stops/>
      </style:paragraph-properties>
      <style:text-properties style:font-name="Calibri" style:font-name-complex="Calibri" fo:font-weight="bold" style:font-weight-asian="bold" style:use-window-font-color="true" fo:letter-spacing="-0.0013in" fo:font-size="10pt" style:font-size-asian="10pt" style:font-size-complex="10pt"/>
    </style:style>
    <style:style style:name="P1043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left="-0.1972in" fo:margin-right="0.0006in">
        <style:tab-stops/>
      </style:paragraph-properties>
    </style:style>
    <style:style style:name="T1044" style:parent-style-name="Fonteparág.padrão" style:family="text">
      <style:text-properties style:font-name="Calibri" style:font-name-complex="Calibri" fo:font-weight="bold" style:font-weight-asian="bold" style:use-window-font-color="true" fo:letter-spacing="-0.0013in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weight="bold" style:font-weight-asian="bold" style:use-window-font-color="true" fo:letter-spacing="-0.0118in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weight="bold" style:font-weight-asian="bold" style:use-window-font-color="true" fo:letter-spacing="-0.0006in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weight="bold" style:font-weight-asian="bold" style:use-window-font-color="true" fo:letter-spacing="-0.0076in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weight="bold" style:font-weight-asian="bold" style:use-window-font-color="true" fo:letter-spacing="-0.0006in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weight="bold" style:font-weight-asian="bold" style:use-window-font-color="true" fo:letter-spacing="-0.0437in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style:use-window-font-color="true" fo:letter-spacing="-0.002in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style:use-window-font-color="true" fo:letter-spacing="-0.0041in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style:use-window-font-color="true" fo:letter-spacing="-0.0055in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fo:background-color="#FFFFFF" fo:language="pt" fo:country="PT"/>
    </style:style>
    <style:style style:name="P1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10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2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1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2pt" fo:background-color="#FFFFFF" style:language-complex="hi" style:country-complex="IN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0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069" style:parent-style-name="Fonteparág.padrão" style:family="text">
      <style:text-properties style:font-name="Calibri" style:font-name-asian="NSimSun" style:font-name-complex="Calibri" fo:font-weight="bold" style:font-weight-asian="bold" fo:color="#000000" style:letter-kerning="true" fo:font-size="10pt" style:font-size-asian="10pt" style:font-size-complex="10pt" fo:background-color="#FFFFFF" style:language-complex="hi" style:country-complex="IN"/>
    </style:style>
    <style:style style:name="T10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0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5pt" style:font-size-asian="5pt" style:font-size-complex="10pt" fo:background-color="#FFFFFF" style:language-complex="hi" style:country-complex="IN"/>
    </style:style>
    <style:style style:name="P1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0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4" style:parent-style-name="Fonteparág.padrão" style:family="text">
      <style:text-properties style:font-name="Calibri" style:font-name-asian="NSimSun" style:font-name-complex="Calibri" fo:font-weight="bold" style:font-weight-asian="bold" fo:color="#000000" style:letter-kerning="true" fo:font-size="10pt" style:font-size-asian="10pt" style:font-size-complex="10pt" fo:background-color="#FFFFFF" style:language-complex="hi" style:country-complex="IN"/>
    </style:style>
    <style:style style:name="P10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0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0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0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8" style:parent-style-name="Fonteparág.padrão" style:family="text">
      <style:text-properties style:font-name="Calibri" style:font-name-asian="NSimSun" style:font-name-complex="Calibri" fo:font-weight="bold" style:font-weight-asian="bold" fo:color="#000000" style:letter-kerning="true" fo:font-size="10pt" style:font-size-asian="10pt" style:font-size-complex="10pt" fo:background-color="#FFFFFF" style:language-complex="hi" style:country-complex="IN"/>
    </style:style>
    <style:style style:name="P10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0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1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1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0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2" style:parent-style-name="Fonteparág.padrão" style:family="text">
      <style:text-properties style:font-name="Calibri" style:font-name-asian="NSimSun" style:font-name-complex="Calibri" fo:font-weight="bold" style:font-weight-asian="bold" fo:color="#000000" style:letter-kerning="true" fo:font-size="10pt" style:font-size-asian="10pt" style:font-size-complex="10pt" fo:background-color="#FFFFFF" style:language-complex="hi" style:country-complex="IN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4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1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119" style:parent-style-name="Normal" style:family="paragraph">
      <style:paragraph-properties fo:margin-bottom="0in" fo:line-height="100%"/>
      <style:text-properties style:font-name="Arial" style:font-name-asian="NSimSun" style:font-name-complex="Arial" style:font-weight-complex="bold" fo:color="#000000" style:letter-kerning="true" fo:font-size="8pt" style:font-size-asian="8pt" style:font-size-complex="8pt" fo:background-color="#FFFFFF" style:language-complex="hi" style:country-complex="IN"/>
    </style:style>
    <style:style style:name="P1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1"><text:span text:style-name="T22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3"/>
      <text:p text:style-name="P24"><text:tab/></text:p>
      <text:p text:style-name="P25"><text:tab/></text:p>
      <text:p text:style-name="Normal"><text:span text:style-name="T26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7">Nº 3596</text:span><text:span text:style-name="T28">– Ano 15<text:s/></text:span><text:span text:style-name="T29">segunda</text:span><text:span text:style-name="T30">-feira,<text:s/></text:span><text:span text:style-name="T31">4</text:span><text:span text:style-name="T32"><text:s/>de<text:s/></text:span><text:span text:style-name="T33">novembro</text:span><text:span text:style-name="T34"><text:s/>de 2024</text:span></text:p><text:p text:style-name="Conteúdodoquadro"/><text:p text:style-name="P35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6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7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8"><text:tab/></text:p>
      <text:p text:style-name="P39"><text:tab/></text:p>
      <text:p text:style-name="P40"><text:s text:c="3"/>Decretos...................................................................................................................................................................1</text:p>
      <text:p text:style-name="P41"><text:s text:c="3"/>Portaria....................................................................................................................................................................4</text:p>
      <text:p text:style-name="P42"><text:s text:c="3"/>Edital........................................................................................................................................................................6</text:p>
      <text:p text:style-name="P43"><text:s text:c="3"/>Edital de Notificação................................................................................................................................................6</text:p>
      <text:p text:style-name="P44"><text:s text:c="3"/>Editais de Notificações Sanitárias............................................................................................................................6</text:p>
      <text:p text:style-name="P45"><text:s text:c="3"/>Edital de Intimação Sanitária...................................................................................................................................7</text:p>
      <text:p text:style-name="P46"><text:s text:c="3"/>Resoluções...............................................................................................................................................................5</text:p>
      <text:p text:style-name="P47"><text:s text:c="2"/><text:s/>Segundo Termo de Retificação..............................................................................................................................10</text:p>
      <text:p text:style-name="P48"><text:s text:c="3"/>Atas de Registros de Preços...................................................................................................................................10</text:p>
      <text:p text:style-name="P49"><text:bookmark-start text:name="_Hlk108519411"/><text:bookmark-start text:name="_Hlk97711451"/>Decretos</text:p>
      <text:p text:style-name="P50">Governo Municipal de Criciúma</text:p>
      <text:p text:style-name="P51"/>
      <text:p text:style-name="P52">DECRETO SG/Nº 2153/24, DE 1º DE NOVEMBRO DE 2024.</text:p>
      <text:p text:style-name="P53"/>
      <text:p text:style-name="P54">Nomeia Edeclir Vicente Junior.</text:p>
      <text:p text:style-name="P55"/>
      <text:p text:style-name="P56"><text:span text:style-name="T57">O<text:s/></text:span><text:span text:style-name="T58">PREFEITO DO MUNICÍPIO DE CRICIÚMA</text:span><text:span text:style-name="T59">, no uso de suas atribuições e em conformidade com o art. 50, VIII, da Lei Orgânica do Município e com base na Lei Complementar nº 511, de 9 de dezembro de 2022,<text:s/></text:span></text:p>
      <text:p text:style-name="P60"/>
      <text:p text:style-name="P61">RESOLVE:</text:p>
      <text:p text:style-name="P62"/>
      <text:p text:style-name="P63"><text:span text:style-name="T64">Art.1º<text:s/></text:span><text:span text:style-name="T65">Fica nomeado<text:s/></text:span><text:span text:style-name="T66">EDECLIR VICENTE JUNIOR,<text:s/></text:span><text:span text:style-name="T67">matrícula nº 66.442, para exercer o cargo de provimento em comissão de Gerente DAS-6, para exercer suas funções na Fundação Municipal de Esportes, a partir de 1º de novembro de 2024.</text:span></text:p>
      <text:p text:style-name="P68"/>
      <text:p text:style-name="P69"><text:span text:style-name="T70">Art.2º</text:span><text:span text:style-name="T71"><text:s/>Este Decreto entra em vigor na data de sua publicação.</text:span></text:p>
      <text:p text:style-name="P72"/>
      <text:p text:style-name="P73">Criciúma, 1º de novembro de 2024.</text:p>
      <text:p text:style-name="P74"/>
      <text:p text:style-name="P75"><text:span text:style-name="T76">CLÉSIO SALVARO</text:span><text:span text:style-name="T77"><text:s/>-<text:s/></text:span><text:span text:style-name="T78">Prefeito do Município de Criciúma</text:span></text:p>
      <text:p text:style-name="P79"><text:span text:style-name="T80">TIAGO FERRO PAVAN</text:span><text:span text:style-name="T81"><text:s/>-<text:s/></text:span><text:span text:style-name="T82">Secretário-Geral</text:span></text:p>
      <text:p text:style-name="P83">JRM</text:p>
      <text:p text:style-name="P84"/>
      <text:p text:style-name="P85">DECRETO SG/Nº 2166/24, DE 4 DE NOVEMBRO DE 2024.</text:p>
      <text:p text:style-name="P86"/>
      <text:p text:style-name="P87">Nomeia Roseli Maria de Lucca Pizzolo, Coordenadora do Comitê de Governança.</text:p>
      <text:p text:style-name="P88"/>
      <text:p text:style-name="P89"><text:span text:style-name="T90">O<text:s/></text:span><text:span text:style-name="T91">PREFEITO DO MUNICÍPIO DE CRICIÚMA</text:span><text:span text:style-name="T92">, no uso de suas atribuições e em conformidade com o art. 50, incisos I,VIII e XI, da Lei Orgânica do Município e com base na Lei Complementar nº 511, de 9 de dezembro de 2022,<text:s/></text:span></text:p>
      <text:p text:style-name="P93"/>
      <text:soft-page-break/>
      <text:p text:style-name="P94">RESOLVE:</text:p>
      <text:p text:style-name="P95"/>
      <text:p text:style-name="P96"><text:span text:style-name="T97">Art.1º<text:s/></text:span><text:span text:style-name="T98">Fica nomeada</text:span><text:span text:style-name="T99"><text:s/>ROSELI MARIA DE LUCCA PIZZOLO,<text:s/></text:span><text:span text:style-name="T100">matrícula nº 66.460, para exercer o cargo de provimento em comissão de Coordenadora do Comitê de Governança, para exercer suas funções no Comitê de Governança, a partir de 5 de novembro de 2024.</text:span></text:p>
      <text:p text:style-name="P101"/>
      <text:p text:style-name="P102"><text:span text:style-name="T103">Art.2º</text:span><text:span text:style-name="T104"><text:s/>Este Decreto entra em vigor na data de sua publicação.</text:span></text:p>
      <text:p text:style-name="P105"/>
      <text:p text:style-name="P106">Criciúma, 4 de novembro de 2024.</text:p>
      <text:p text:style-name="P107"/>
      <text:p text:style-name="P108"><text:span text:style-name="T109">CLESIO SALVARO</text:span><text:span text:style-name="T110"><text:s/>-<text:s/></text:span><text:span text:style-name="T111">Prefeito do Município de Criciúma</text:span></text:p>
      <text:p text:style-name="P112"><text:span text:style-name="T113">TIAGO FERRO PAVAN</text:span><text:span text:style-name="T114"><text:s/>-<text:s/></text:span><text:span text:style-name="T115">Secretário-Geral</text:span></text:p>
      <text:p text:style-name="P116">JRM</text:p>
      <text:p text:style-name="P117"/>
      <text:p text:style-name="P118">DECRETO SG/Nº 2167/24, DE 4 DE NOVEMBRO DE 2024.</text:p>
      <text:p text:style-name="P119"/>
      <text:p text:style-name="P120"><text:span text:style-name="T121">Nomeia Jamil Ahmad Allan, Secretário Municipal de Assistência Social e revoga Decreto SG/n</text:span><text:span text:style-name="T122">o</text:span><text:span text:style-name="T123"><text:s/>2145/24.</text:span></text:p>
      <text:p text:style-name="P124"/>
      <text:p text:style-name="P125"><text:span text:style-name="T126">O<text:s/></text:span><text:span text:style-name="T127">PREFEITO DO MUNICÍPIO DE CRICIÚMA</text:span><text:span text:style-name="T128">, no uso de suas atribuições e em conformidade com o art. 50, incisos I,VIII e XI, da Lei Orgânica do Município e com base na Lei Complementar nº 511, de 9 de dezembro de 2022,<text:s/></text:span></text:p>
      <text:p text:style-name="P129"/>
      <text:p text:style-name="P130">RESOLVE:</text:p>
      <text:p text:style-name="P131"/>
      <text:p text:style-name="P132"><text:span text:style-name="T133">Art.1º<text:s/></text:span><text:span text:style-name="T134">Fica nomeado</text:span><text:span text:style-name="T135"><text:s/>JAMIL AHMAD ALLAN,<text:s/></text:span><text:span text:style-name="T136">matrícula nº 66.451, para exercer o cargo de provimento em comissão de Secretário Municipal de Assistência Social, para exercer suas funções na Secretaria Municipal de Assistência Social, a partir de 5 de novembro de 2024.</text:span></text:p>
      <text:p text:style-name="P137"/>
      <text:p text:style-name="P138"><text:span text:style-name="T139">Art.2º</text:span><text:span text:style-name="T140"><text:s/>Fica revogado o Decreto SG/n</text:span><text:span text:style-name="T141">o</text:span><text:span text:style-name="T142"><text:s/>2145/24, que nomeou<text:s/></text:span><text:span text:style-name="T143">JAMIL AHMAD ALLAN</text:span><text:span text:style-name="T144">, para exercer o cargo de provimento em comissão de Chefe de Departamento DASI-1, a partir de 1º de novembro de 2024.</text:span></text:p>
      <text:p text:style-name="P145"/>
      <text:p text:style-name="P146"><text:span text:style-name="T147">Art.3º</text:span><text:span text:style-name="T148"><text:s/>Este Decreto entra em vigor na data de sua publicação.</text:span></text:p>
      <text:p text:style-name="P149"/>
      <text:p text:style-name="P150">Criciúma, 4 de novembro de 2024.</text:p>
      <text:p text:style-name="P151"/>
      <text:p text:style-name="P152"><text:span text:style-name="T153">CLESIO SALVARO</text:span><text:span text:style-name="T154"><text:s/>-<text:s/></text:span><text:span text:style-name="T155">Prefeito do Município de Criciúma</text:span></text:p>
      <text:p text:style-name="P156"><text:span text:style-name="T157">TIAGO FERRO PAVAN</text:span><text:span text:style-name="T158"><text:s/>-<text:s/></text:span><text:span text:style-name="T159">Secretário-Geral</text:span></text:p>
      <text:p text:style-name="P160">JRM</text:p>
      <text:p text:style-name="P161"/>
      <text:p text:style-name="P162">DECRETO SG/Nº 2168/24, DE 4 DE NOVEMBRO DE 2024.</text:p>
      <text:p text:style-name="P163"/>
      <text:p text:style-name="P164">Nomeia Aldinei Joao Potelecki, Diretor de Desenvolvimento Economico.</text:p>
      <text:p text:style-name="P165"/>
      <text:p text:style-name="P166"><text:span text:style-name="T167">O<text:s/></text:span><text:span text:style-name="T168">PREFEITO DO MUNICÍPIO DE CRICIÚMA</text:span><text:span text:style-name="T169">, no uso de suas atribuições e em conformidade com o art. 50, incisos I,VIII e XI, da Lei Orgânica do Município e com base na Lei Complementar nº 511, de 9 de dezembro de 2022,<text:s/></text:span></text:p>
      <text:p text:style-name="P170"/>
      <text:p text:style-name="P171">RESOLVE:</text:p>
      <text:p text:style-name="P172"/>
      <text:p text:style-name="P173"><text:span text:style-name="T174">Art.1º<text:s/></text:span><text:span text:style-name="T175">Fica nomeado<text:s/></text:span><text:span text:style-name="T176">ALDINEI JOAO POTELECKI,<text:s/></text:span><text:span text:style-name="T177">matrícula nº 66.461, para exercer o cargo de provimento em comissão de Diretor de Desenvolvimento Econômico DAS-1, para exercer suas funções na Casa de Empreendedor, a partir de 4 de novembro de 2024.</text:span></text:p>
      <text:p text:style-name="P178"/>
      <text:p text:style-name="P179"><text:span text:style-name="T180">Art.2º</text:span><text:span text:style-name="T181"><text:s/>Este Decreto entra em vigor na data de sua publicação.</text:span></text:p>
      <text:p text:style-name="P182"/>
      <text:p text:style-name="P183">Criciúma, 4 de novembro de 2024.</text:p>
      <text:p text:style-name="P184"/>
      <text:p text:style-name="P185"><text:span text:style-name="T186">CLESIO SALVARO</text:span><text:span text:style-name="T187"><text:s/>-<text:s/></text:span><text:span text:style-name="T188">Prefeito do Município de Criciúma</text:span></text:p>
      <text:p text:style-name="P189"><text:span text:style-name="T190">TIAGO FERRO PAVAN</text:span><text:span text:style-name="T191"><text:s/>-<text:s/></text:span><text:span text:style-name="T192">Secretário-Geral</text:span></text:p>
      <text:p text:style-name="P193">JRM</text:p>
      <text:p text:style-name="P194"/>
      <text:p text:style-name="P195"/>
      <text:p text:style-name="P196"/>
      <text:p text:style-name="P197">DECRETO SG/Nº 2169/24, DE 4 DE NOVEMBRO DE 2024.</text:p>
      <text:p text:style-name="P198"/>
      <text:p text:style-name="P199">Revoga o Decreto SG/nº 2116/24, que revogou o art.1º do Decreto SG/nº 1871/24.</text:p>
      <text:p text:style-name="P200"/>
      <text:p text:style-name="P201"><text:span text:style-name="T202">O<text:s/></text:span><text:span text:style-name="T203">PREFEITO DO MUNICÍPIO DE CRICIÚMA</text:span><text:span text:style-name="T204">, no uso de suas atribuições legais em conformidade com o art. 50, IV, da Lei Orgânica Municipal,</text:span></text:p>
      <text:p text:style-name="P205"/>
      <text:p text:style-name="P206">RESOLVE:</text:p>
      <text:p text:style-name="P207"/>
      <text:p text:style-name="P208"><text:span text:style-name="T209">Art.1º</text:span><text:span text:style-name="T210"><text:s/>Fica revogado o Decreto SG/nº 2116/24, que revogou o art.1º do Decreto SG/nº 1871/24, que concede à<text:s/></text:span><text:span text:style-name="T211">RUBIA BRESCIANI,</text:span><text:span text:style-name="T212"><text:s/>matricula nº 56.275, Farmacêutica, a função gratificada de Diretora</text:span><text:span text:style-name="T213"> </text:span><text:span text:style-name="T214">FG-4.</text:span></text:p>
      <text:p text:style-name="P215"/>
      <text:p text:style-name="P216"><text:span text:style-name="T217">Art.2º</text:span><text:span text:style-name="T218"><text:s/>Este Decreto entra em vigor na data de sua publicação.</text:span></text:p>
      <text:p text:style-name="P219"/>
      <text:p text:style-name="P220">Criciúma, 4 de novembro de 2024.</text:p>
      <text:p text:style-name="P221"/>
      <text:p text:style-name="P222"><text:span text:style-name="T223">CLÉSIO SALVARO</text:span><text:span text:style-name="T224"><text:s/>-<text:s/></text:span><text:span text:style-name="T225">Prefeito do Município de Criciúma</text:span></text:p>
      <text:p text:style-name="P226"><text:span text:style-name="T227">TIAGO FERRO PAVAN</text:span><text:span text:style-name="T228"><text:s/>-<text:s/></text:span><text:span text:style-name="T229">Secretário-Geral</text:span></text:p>
      <text:p text:style-name="P230">JRM</text:p>
      <text:p text:style-name="P231"/>
      <text:p text:style-name="P232">DECRETO SG/Nº 2171/24, DE 4 DE NOVEMBRO DE 2024.</text:p>
      <text:p text:style-name="P233"/>
      <text:p text:style-name="P234">Nomeia Thiago Alano Guglielmi.</text:p>
      <text:p text:style-name="P235"/>
      <text:p text:style-name="P236"><text:span text:style-name="T237">O<text:s/></text:span><text:span text:style-name="T238">PREFEITO DO MUNICÍPIO DE CRICIÚMA</text:span><text:span text:style-name="T239">, no uso de suas atribuições e em conformidade com o art. 50, VIII, da Lei Orgânica do Município e com base na Lei Complementar nº 511, de 9 de dezembro de 2022,<text:s/></text:span></text:p>
      <text:p text:style-name="P240"/>
      <text:p text:style-name="P241">RESOLVE:</text:p>
      <text:p text:style-name="P242"/>
      <text:p text:style-name="P243"><text:span text:style-name="T244">Art.1º<text:s/></text:span><text:span text:style-name="T245">Fica nomeado<text:s/></text:span><text:span text:style-name="T246">THIAGO ALANO GUGLIELMI,<text:s/></text:span><text:span text:style-name="T247">matrícula nº 66.462, para exercer o cargo de provimento em comissão de Gerente DAS-6, para exercer suas funções na Fundação Municipal de Esportes, a partir de 5 de novembro de 2024.</text:span></text:p>
      <text:p text:style-name="P248"/>
      <text:p text:style-name="P249"><text:span text:style-name="T250">Art.2º</text:span><text:span text:style-name="T251"><text:s/>Este Decreto entra em vigor na data de sua publicação.</text:span></text:p>
      <text:p text:style-name="P252"/>
      <text:p text:style-name="P253">Criciúma, 4 de novembro de 2024.</text:p>
      <text:p text:style-name="P254"/>
      <text:p text:style-name="P255"><text:span text:style-name="T256">CLÉSIO SALVARO</text:span><text:span text:style-name="T257"><text:s/>-<text:s/></text:span><text:span text:style-name="T258">Prefeito do Município de Criciúma</text:span></text:p>
      <text:p text:style-name="P259"><text:span text:style-name="T260">TIAGO FERRO PAVAN</text:span><text:span text:style-name="T261"><text:s/>-<text:s/></text:span><text:span text:style-name="T262">Secretário-Geral</text:span></text:p>
      <text:p text:style-name="P263">JRM</text:p>
      <text:p text:style-name="P264"/>
      <text:p text:style-name="P265">DECRETO SG/Nº 2172/24, DE 4 DE NOVEMBRO DE 2024.</text:p>
      <text:p text:style-name="P266"/>
      <text:p text:style-name="P267">Exonera, Edeclir Vicente Junior.</text:p>
      <text:p text:style-name="P268"/>
      <text:p text:style-name="P269"><text:span text:style-name="T270">O<text:s/></text:span><text:span text:style-name="T271">PREFEITO DO MUNICÍPIO DE CRICIÚMA</text:span><text:span text:style-name="T272">, no uso de suas atribuições e em conformidade com o art. 50, VIII e XI, da Lei Orgânica do Município e com base na Lei Complementar nº 511, de 9 de dezembro de 2022,<text:s/></text:span></text:p>
      <text:p text:style-name="P273"/>
      <text:p text:style-name="P274">RESOLVE:<text:s/></text:p>
      <text:p text:style-name="P275"/>
      <text:p text:style-name="P276"><text:span text:style-name="T277">Art.1º</text:span><text:span text:style-name="T278"><text:s/>Exonerar, a partir de 4 de novembro de 2024,<text:s/></text:span><text:span text:style-name="T279">EDECLIR VICENTE JUNIOR,<text:s/></text:span><text:span text:style-name="T280">matrícula nº 66.442, que exerceu suas funções no cargo de provimento em comissão de Gerente DAS-6, nomeado(a), pelo Decreto SG/nº 2153/24.</text:span></text:p>
      <text:p text:style-name="P281"/>
      <text:p text:style-name="P282"><text:span text:style-name="T283">Art.2º<text:s/></text:span><text:span text:style-name="T284">Este Decreto entra em vigor na data de sua assinatura.</text:span></text:p>
      <text:p text:style-name="P285"/>
      <text:p text:style-name="P286"><text:span text:style-name="T287">Criciúma, 4 de novembro de 2024.</text:span></text:p>
      <text:p text:style-name="P288"/>
      <text:p text:style-name="P289"><text:span text:style-name="T290">CLÉSIO SALVARO</text:span><text:span text:style-name="T291"><text:s/>-<text:s/></text:span><text:span text:style-name="T292">Prefeito do Município de Criciúma</text:span></text:p>
      <text:p text:style-name="P293"><text:span text:style-name="T294">TIAGO FERRO PAVAN</text:span><text:span text:style-name="T295"><text:s/>-<text:s/></text:span><text:span text:style-name="T296">Secretário-Geral</text:span></text:p>
      <text:p text:style-name="P297">JRM</text:p>
      <text:p text:style-name="P298">DECRETO SG/Nº 2173/24, DE 4 DE NOVEMBRO DE 2024.</text:p>
      <text:p text:style-name="P299"/>
      <text:p text:style-name="P300">Institui a Comissão de Organização e Acompanhamento do Natal Sonhos e Tradições 2024.</text:p>
      <text:p text:style-name="P301"/>
      <text:p text:style-name="P302"><text:span text:style-name="T303">O<text:s/></text:span><text:span text:style-name="T304">PREFEITO DO MUNICÍPIO DE CRICIÚMA</text:span><text:span text:style-name="T305">, no uso de suas atribuições e em conformidade com o art. 50, IV, da Lei Orgânica do Município,<text:s/></text:span></text:p>
      <text:p text:style-name="P306"/>
      <text:p text:style-name="P307">DECRETA:<text:s/></text:p>
      <text:p text:style-name="P308"/>
      <text:p text:style-name="P309"><text:span text:style-name="T310">Art. 1º</text:span><text:span text:style-name="T311"><text:s/>Fica instituída a Comissão de Organização e Acompanhamento (COA) do Natal Sonhos e Tradições 2024, com a finalidade de coordenar, monitorar e avaliar as atividades e projetos relacionados.</text:span></text:p>
      <text:p text:style-name="P312"/>
      <text:p text:style-name="P313"><text:span text:style-name="T314">Art. 2º</text:span><text:span text:style-name="T315"><text:s/>A comissão será composta pelos seguintes membros:<text:s/></text:span></text:p>
      <text:p text:style-name="P316"><text:span text:style-name="T317">I - <text:s/>Ricardo Fabris, matrícula 65.976 – Presidente;</text:span></text:p>
      <text:p text:style-name="P318">II – Tiago Ferro Pavan, matrícula 66.347;</text:p>
      <text:p text:style-name="P319">III – Marcos José Mendonça, matrícula 66.292;</text:p>
      <text:p text:style-name="P320">VIII – Jamile Souza, matrícula 65.653;</text:p>
      <text:p text:style-name="P321">X – Jori Ramos Pereira, matrícula 66.342;</text:p>
      <text:p text:style-name="P322">XI – Felipe Borusiewicz Tavares, matrícula 57.257;</text:p>
      <text:p text:style-name="P323">XII – Andre Luiz Santiago de Castro – Presidente da CDL.</text:p>
      <text:p text:style-name="P324"/>
      <text:p text:style-name="P325"><text:span text:style-name="T326">Art. 3º</text:span><text:span text:style-name="T327"><text:s/>Este decreto entra em vigor na data de sua publicação.<text:s/></text:span></text:p>
      <text:p text:style-name="P328"/>
      <text:p text:style-name="P329">Criciúma, 4º de novembro de 2024.</text:p>
      <text:p text:style-name="P330"/>
      <text:p text:style-name="P331"><text:span text:style-name="T332">CLÉSIO SALVARO</text:span><text:span text:style-name="T333"><text:s/>-<text:s/></text:span><text:span text:style-name="T334">Prefeito do Município de Criciúma</text:span></text:p>
      <text:p text:style-name="P335"><text:span text:style-name="T336">TIAGO FERRO PAVAN</text:span><text:span text:style-name="T337"><text:s/>-<text:s/></text:span><text:span text:style-name="T338">Secretário-Geral</text:span></text:p>
      <text:p text:style-name="P339">NZC</text:p>
      <text:p text:style-name="P340"/>
      <text:p text:style-name="P341">Portaria</text:p>
      <text:p text:style-name="P342">Governo Municipal de Criciúma</text:p>
      <text:p text:style-name="P343"/>
      <text:p text:style-name="P344">PORTARIA CONJUNTA Nº 699/24, DE 4 DE NOVEMBRO DE 2024.</text:p>
      <text:p text:style-name="P345"/>
      <text:p text:style-name="P346">Dispõe sobre a adoção da execução invertida nos cumprimentos de sentença relacionados ao Processo TJSC nº 5012447-31.2020.8.24.0020, nos termos da Orientação nº 73/2019, da Corregedoria-Geral da Justiça do Estado de Santa Catarina, e dá outras providências.<text:s/></text:p>
      <text:p text:style-name="P347"/>
      <text:p text:style-name="P348"><text:span text:style-name="T349">O<text:s/></text:span><text:span text:style-name="T350">SECRETÁRIO-GERAL DO MUNICÍPIO</text:span><text:span text:style-name="T351">, a<text:s/></text:span><text:span text:style-name="T352">PROCURADORA-GERAL DO MUNICÍPIO</text:span><text:span text:style-name="T353"><text:s/>e o<text:s/></text:span><text:span text:style-name="T354">SECRETÁRIO MUNICIPAL DA FAZENDA</text:span><text:span text:style-name="T355">, no exercício de suas atribuições legais e regulamentares,<text:s/></text:span></text:p>
      <text:p text:style-name="P356"/>
      <text:p text:style-name="P357"><text:span text:style-name="T358">CONSIDERANDO<text:s/></text:span><text:span text:style-name="T359">a Orientação nº 73, de 12 de dezembro de 2019, da Corregedoria-Geral da Justiça do Estado de Santa Catarina; a Resolução do Conselho da Magistratura do Tribunal de Justiça do Estado de Santa Catarina n. 9, de julho de 2024, com vigência a partir de 2 de setembro de 2024; a Resolução nº 303 do Conselho Nacional de Justiça; e o entendimento consolidado dos tribunais superiores quanto ao instituto da execução invertida, que potencializa os princípios da economia processual, da celeridade e do acesso à Justiça,</text:span></text:p>
      <text:p text:style-name="P360"/>
      <text:p text:style-name="P361">RESOLVEM:</text:p>
      <text:p text:style-name="P362"/>
      <text:p text:style-name="P363"><text:span text:style-name="T364">Art. 1º</text:span><text:span text:style-name="T365"><text:s/>Observadas as disposições contidas nessa Portaria Conjunta e os termos estabelecidos pela Orientação nº 73/2019 da Corregedoria-Geral da Justiça do Estado de Santa Catarina, fica adotado, no âmbito do Município de Criciúma, o procedimento de execução invertida para o cumprimento das obrigações pecuniárias decorrentes do processo TJSC nº 5012447-31.2020.8.24.0020.<text:s/></text:span></text:p>
      <text:p text:style-name="P366"/>
      <text:p text:style-name="P367"><text:span text:style-name="T368">Parágrafo único.</text:span><text:span text:style-name="T369"><text:s/>A execução invertida consiste na apresentação, pela Fazenda Pública do Município de Criciúma, dos cálculos dos montantes devidos nos cumprimentos de sentença, assegurando-se aos exequentes a possibilidade de concordar, ou de contestar os valores apresentados.</text:span></text:p>
      <text:p text:style-name="P370"/>
      <text:p text:style-name="P371"><text:span text:style-name="T372">Art. 2º<text:s/></text:span><text:span text:style-name="T373">O procedimento de execução invertida somente será adotado nos casos em que houver requerimento expresso do exequente, e após o deferimento do juízo competente.</text:span></text:p>
      <text:p text:style-name="P374"><text:span text:style-name="T375">§1º</text:span><text:span text:style-name="T376"><text:s/>Nos casos em que a execução invertida não for solicitada, ou nos casos de apresentação dos cálculos diretamente pelo exequente, aplicar-se-á o procedimento comum de cumprimento de sentença contra Fazenda Pública previsto no Código de Processo Civil de 2015.<text:s/></text:span></text:p>
      <text:p text:style-name="P377"/>
      <text:p text:style-name="P378">§2º Caso o exequente manifeste sua concordância com os cálculos apresentados, o pagamento será processado sem a incidência de honorários advocatícios, ou de multas por descumprimento, conforme entendimento do Superior Tribunal de Justiça firmado no AgRg no AREsp nº 630.235-RS - Informativo nº 563 do STJ.</text:p>
      <text:p text:style-name="P379"/>
      <text:p text:style-name="P380"><text:span text:style-name="T381">Art. 3º</text:span><text:span text:style-name="T382"><text:s/>A Fazenda Pública do Município de Criciúma poderá realizar a apresentação de cálculos em blocos nos casos de servidores que apresentem execução coletiva do título judicial, respeitando o prazo processual aplicável.</text:span></text:p>
      <text:p text:style-name="P383"/>
      <text:p text:style-name="P384"><text:span text:style-name="T385">Parágrafo único.</text:span><text:span text:style-name="T386"><text:s/>Os Cálculos serão elaborados pela<text:s/></text:span><text:span text:style-name="T387">Diretoria de Gestão de Pessoas (DGP), sob a supervisão jurídica da Procuradoria-Geral do Município (PGM) e sob a supervisão econômico-financeira da Secretaria Municipal da Fazenda (SMF).</text:span></text:p>
      <text:p text:style-name="P388"/>
      <text:p text:style-name="P389"><text:span text:style-name="T390">Art. 4º<text:s/></text:span><text:span text:style-name="T391">Nos casos em que o Imposto de Renda Retido na Fonte (IRRF) não for retido pelo Tribunal de Justiça, conforme a Resolução CM nº 9/2024, a Fazenda Pública do Município de Criciúma realizará a retenção do IRRF no momento do pagamento da requisição, observando-se a legislação Federal pertinente.<text:s/></text:span></text:p>
      <text:p text:style-name="P392"/>
      <text:p text:style-name="P393"><text:span text:style-name="T394">Art. 5º</text:span><text:span text:style-name="T395"><text:s/>Compete à Diretoria de Gestão de Pessoas (DGP):</text:span></text:p>
      <text:p text:style-name="P396"/>
      <text:list text:style-name="LFO43" text:continue-numbering="true">
        <text:list-item>
          <text:p text:style-name="P397">elaborar os cálculos de acordo com os critérios fixados no título executivo judicial;</text:p>
        </text:list-item>
        <text:list-item>
          <text:p text:style-name="P398">encaminhar os cálculos à Procuradoria-Geral do Município (PGM) para supervisão e peticionamento nos autos, detalhando os valores brutos e líquidos devidos, o Imposto de Renda Retido na Fonte (IRRF) e as contribuições aos regimes de previdência aplicáveis e as hipóteses de retenção;</text:p>
        </text:list-item>
        <text:list-item>
          <text:p text:style-name="P399">fornecer à PGM as informações e documentos necessários para a instrução dos processos, no prazo de 10 (dez) dias, contados a partir do dia seguinte ao recebimento da solicitação;</text:p>
        </text:list-item>
        <text:list-item>
          <text:p text:style-name="P400">verificar as fichas financeiras dos exequentes, se aplicável, bem como adotar procedimentos relativos às conformidades fiscal e previdenciária junto ao Regime Próprio de Previdência Social (RPPS) e ao Regime Geral de Previdência Social (RGPS).</text:p>
        </text:list-item>
        <text:list-item>
          <text:p text:style-name="P401">acompanhar e encaminhar à Secretaria Municipal da Fazenda (SMF) o fluxo de pagamentos dos precatórios ou RPVs expedidos inscritos e as retenções realizadas pelo Tribunal de Justiça de Santa Catarina (TJSC), relativas ao IRRF, ao RPGS e ao RPPS, bem como seus respectivos repasses ao Município.<text:s/></text:p>
        </text:list-item>
      </text:list>
      <text:p text:style-name="P402"/>
      <text:p text:style-name="P403"><text:span text:style-name="T404">Art. 6º</text:span><text:span text:style-name="T405"><text:s/>Compete à Procuradoria-Geral do Município (PGM):</text:span></text:p>
      <text:p text:style-name="P406"/>
      <text:list text:style-name="LFO44" text:continue-numbering="true">
        <text:list-item>
          <text:p text:style-name="P407">supervisionar a regularidade dos cálculos elaborados e assegurar o cumprimento dos prazos judiciais;</text:p>
        </text:list-item>
        <text:list-item>
          <text:p text:style-name="P408">peticionar nos autos informando a apresentação dos cálculos, em resposta à intimação do juízo;</text:p>
        </text:list-item>
        <text:list-item>
          <text:p text:style-name="P409">acompanhar o trâmite processual até a conclusão do cumprimento de sentença, com a manifestação do credor e a expedição do precatório, ou da requisição de pequeno valor - RPV pelo juízo competente;</text:p>
        </text:list-item>
        <text:list-item>
          <text:p text:style-name="P410">encaminhar à SMF os relatórios individuais dos precatórios inscritos, ou RPVs expedidos, com o detalhamento dos credores, prazos e valores destacados dos impostos e contribuições incidentes sobre os montantes;</text:p>
        </text:list-item>
      </text:list>
      <text:p text:style-name="P411"/>
      <text:p text:style-name="P412"><text:span text:style-name="T413">Art. 7º</text:span><text:span text:style-name="T414"><text:s/>Compete à Secretaria Municipal da Fazenda (SMF):</text:span></text:p>
      <text:p text:style-name="P415"/>
      <text:list text:style-name="LFO45" text:continue-numbering="true">
        <text:list-item>
          <text:p text:style-name="P416">realizar os pagamentos dos precatórios inscritos ou RPVs expedidos, observando, conforme o inciso IV do art. 6º, o montante do IRRF a ser retido nos casos do art. 4º;</text:p>
        </text:list-item>
        <text:list-item>
          <text:p text:style-name="P417">nos casos de RPV expedido para servidor sujeito ao RGPS, efetuar o pagamento das contribuições previdenciárias retidas e patronais por meio de GPS emitida pela DGP;</text:p>
        </text:list-item>
        <text:list-item>
          <text:p text:style-name="P418">nos casos de RPV expedido para servidor sujeito ao RPPS, efetuar o pagamento da contribuição previdenciária patronal via depósito em conta, conforme memorando da DGP.<text:s/></text:p>
        </text:list-item>
      </text:list>
      <text:p text:style-name="P419"><text:span text:style-name="T420">Parágrafo único.</text:span><text:span text:style-name="T421"><text:s/>As disposições dos incisos II e III aplicam-se, no que couber, aos precatórios, conforme os incisos IV do art. 6º e V do art. 5º desta Portaria e Resolução nº 303 do CNJ.</text:span></text:p>
      <text:p text:style-name="P422"/>
      <text:p text:style-name="P423"><text:span text:style-name="T424">Art. 8º</text:span><text:span text:style-name="T425"><text:s/>Esta Portaria entra em vigor na data de sua publicação.</text:span></text:p>
      <text:p text:style-name="P426"/>
      <text:p text:style-name="P427">Criciúma, 4 de novembro de 2024.</text:p>
      <text:p text:style-name="P428"/>
      <text:p text:style-name="P429"><text:span text:style-name="T430">TIAGO FERRO PAVAN</text:span><text:span text:style-name="T431"><text:s/>-<text:s/></text:span><text:span text:style-name="T432">Secretário-Geral</text:span></text:p>
      <text:p text:style-name="P433"><text:span text:style-name="T434">CELITO HEINZEN CARDOSO</text:span><text:span text:style-name="T435"><text:s/>-<text:s/></text:span><text:span text:style-name="T436">Secretário Municipal da Fazenda</text:span></text:p>
      <text:p text:style-name="P437"><text:span text:style-name="T438">ANA CRISTINA SOARES FLORES</text:span><text:span text:style-name="T439"><text:s/>-<text:s/></text:span><text:span text:style-name="T440">Procuradora-Geral do Município</text:span></text:p>
      <text:p text:style-name="P441"/>
      <text:p text:style-name="P442">Edital</text:p>
      <text:p text:style-name="P443">Governo Municipal de Criciúma</text:p>
      <text:p text:style-name="P444"/>
      <text:p text:style-name="P445">EDITAL 50 – TERMO DE INÍCIO DE FISCALIZAÇÃO - SECRETARIA MUNICIPAL DA FAZENDA - 2024</text:p>
      <text:p text:style-name="P446"/>
      <text:p text:style-name="P447">CONTRIBUINTE: CLUBE DE CACA E PESCA ALBERTO SCHEIDT</text:p>
      <text:p text:style-name="P448"><text:span text:style-name="T449">CNPJ/CPF:<text:s/></text:span><text:span text:style-name="T450">76.583.574/0001-00</text:span></text:p>
      <text:p text:style-name="P451">AÇÃO FISCAL Nº: 415/2024</text:p>
      <text:p text:style-name="P452"><text:span text:style-name="T453">PROCESSO ADMINISTRATIVO:<text:s/></text:span><text:span text:style-name="T454">704789</text:span></text:p>
      <text:p text:style-name="P455"/>
      <text:p text:style-name="P456"><text:span text:style-name="T457">O Auditor Fiscal da Receita Municipal abaixo identificado, no uso de sua competência prevista no Código Tributário Municipal - LC nº 287/2018, intimam o sujeito passivo<text:s/></text:span><text:span text:style-name="T458">supra</text:span><text:span text:style-name="T459"><text:s/>relacionado a comparecer, em dia útil, no horário normal de atendimento, ao Setor de Auditoria Tributária deste Município, cujo endereço é rua Domênico Sônego, 542, Santa Bárbara, Criciúma - SC, para tomar ciência do Termo de Início de Fiscalização acima identificado.</text:span></text:p>
      <text:p text:style-name="P460">Em caso de não comparecimento do sujeito passivo, ou de seu representante legal, considerar-se-á realizada a intimação no prazo de 30 (trinta) dias após a publicação deste Edital, estando o sujeito passivo sob fiscalização do Fisco Municipal.</text:p>
      <text:p text:style-name="P461"/>
      <text:p text:style-name="P462">Criciúma - SC, 29 de outubro de 2024.</text:p>
      <text:p text:style-name="P463"><text:s text:c="6"/></text:p>
      <text:p text:style-name="P464"><text:span text:style-name="T465">MURILO RIBEIRO MARTINS -<text:s/></text:span><text:span text:style-name="T466">Auditor Fiscal da Receita Municipal - Matrícula 57.260</text:span></text:p>
      <text:p text:style-name="P467"/>
      <text:p text:style-name="P468">Edital de Notificação</text:p>
      <text:p text:style-name="P469">PROCON- Programa de Proteção e Defesa do Consumidor</text:p>
      <text:p text:style-name="P470"/>
      <text:p text:style-name="P471">EDITAL DE NOTIFICAÇÃO</text:p>
      <text:p text:style-name="P472"/>
      <text:p text:style-name="P473"><text:span text:style-name="T474">PREFEITURA MUNICIPAL DE CRICIÚMA/SANTA CATARINA. COORDENADORIA MUNICIPAL DE DEFESA DO CONSUMIDOR</text:span><text:span text:style-name="T475">. Rua Henrique Lage, nº 267, Bairro Centro, Criciúma/SC. Coordenadora Executiva do PROCON: Nadir Ferreira Zappellini</text:span><text:span text:style-name="T476">. EDITAL DE NOTIFICAÇÃO.<text:s/></text:span><text:span text:style-name="T477">Informamos que o Órgão de Proteção e Defesa do Consumidor do Município de Criciúma, diante das atribuições que lhe são conferidas pelo art. 33 do Decreto nº. 2.181/97 instaurou Processo Administrativo nº<text:s/></text:span><text:span text:style-name="T478">42.088.001.21-0013374</text:span><text:span text:style-name="T479">. Reclamante:<text:s/></text:span><text:span text:style-name="T480">SARA DAGOSTIM</text:span><text:span text:style-name="T481">. Reclamada:<text:s/></text:span><text:span text:style-name="T482">PLANEJADOS ALVES</text:span><text:span text:style-name="T483">.<text:s/></text:span></text:p>
      <text:p text:style-name="P484"/>
      <text:p text:style-name="P485"><text:span text:style-name="T486">Assim, fica a</text:span><text:span text:style-name="T487"><text:s/>RECLAMADA<text:s/></text:span><text:span text:style-name="T488">notificada da decisão administrativa, que arbitrou multa no</text:span><text:span text:style-name="T489"><text:s/>valor de 1.000 (mil) UFIR’s, hoje equivalente a R$ 4.896,10 (quatro mil, oitocentos e noventa e seis reais e dez centavos).<text:s/></text:span><text:span text:style-name="T490">Caso haja interesse na interposição de recurso, este deverá ser apresentado por escrito no<text:s/></text:span><text:span text:style-name="T491">prazo de 10 (dez) dias<text:s/></text:span><text:span text:style-name="T492">da publicação do Edital, endereçado ao Prefeito Municipal e protocolado no PROCON de Criciúma.</text:span></text:p>
      <text:p text:style-name="P493"/>
      <text:p text:style-name="P494"><text:span text:style-name="T495">Outrossim, vimos informar que após o transcurso deste prazo, o valor acima informado será inscrito em<text:s/></text:span><text:span text:style-name="T496">DÍVIDA ATIVA</text:span><text:span text:style-name="T497">, nos termos do art. 55 do Decreto nº. 2181/97, para subsequente cobrança executiva.</text:span></text:p>
      <text:p text:style-name="P498"/>
      <text:p text:style-name="P499">O não pagamento e/ou não apresentação do recurso, considerar-se-á como revel, bem como importará em confissão quanto à matéria de fato, nos termos do art. 9º da Lei Municipal n° 6.446/2014.<text:s/></text:p>
      <text:p text:style-name="P500"/>
      <text:p text:style-name="P501">Criciúma (SC), 30 de outubro de 2024.<text:s/></text:p>
      <text:p text:style-name="P502"/>
      <text:p text:style-name="P503"><text:span text:style-name="T504">Nadir Ferreira Zappellini</text:span><text:span text:style-name="T505"><text:s/>– Coordenadora Executiva do PROCON.</text:span></text:p>
      <text:p text:style-name="P506"/>
      <text:p text:style-name="P507">Edital<text:s/>de<text:s/>Notificação<text:s/>Sanitária</text:p>
      <text:p text:style-name="P508">Governo Municipal de Criciúma</text:p>
      <text:p text:style-name="P509"/>
      <text:p text:style-name="P510"><text:span text:style-name="T511">EDITAL Nº<text:s/></text:span><text:span text:style-name="T512">048</text:span><text:span text:style-name="T513">/VISA/2024</text:span></text:p>
      <text:p text:style-name="P514"/>
      <text:p text:style-name="P515"><text:span text:style-name="T516">A Vigilância Sanitária Municipal de Criciúma, Santa Catarina, no uso de suas atribuições legais e competência delegada pela Lei Municipal 8.509, de 2023, tendo em vista a impossibilidade da notificação via postal ou pessoalmente, resolve, com fulcro no dispositivo no<text:s/></text:span><text:span text:style-name="T517">art. 56, inciso IIII, da Lei Municipal nº 8.509, de 2023, fica<text:s/></text:span><text:span text:style-name="T518">NOTIFICADO</text:span><text:span text:style-name="T519">, do Auto de Imposição de Penalidades e Decisão Administrativa.</text:span></text:p>
      <text:p text:style-name="P520"><text:span text:style-name="T521">O pagamento da multa terá redução de 20% (vinte por cento) caso ocorra no prazo de 20 (vinte) dias contados da data que for notificado</text:span><text:span text:style-name="T522">, implicando assim em desistência tácita do recurso, (art. 55, inciso III e art. 41,<text:s/></text:span><text:span text:style-name="T523">Lei Municipal nº 8.509, de 2023</text:span><text:span text:style-name="T524">).</text:span></text:p>
      <text:p text:style-name="P525"><text:span text:style-name="T526">O prazo para pagamento da multa, sem o desconto, é de 30 (trinta) dias contados da data que for notificado</text:span><text:span text:style-name="T527">, sob pena de cobrança judicial (art. 55, inciso II, da<text:s/></text:span><text:span text:style-name="T528">Lei Municipal nº 8.509, de 2023</text:span><text:span text:style-name="T529">).</text:span></text:p>
      <text:p text:style-name="P530"><text:span text:style-name="T531">Poderá o infrator, no<text:s/></text:span><text:span text:style-name="T532">prazo de 15 (quinze) dias contados da ciência desta decisão, interpor recurso à Procuradora-Geral do Município</text:span><text:span text:style-name="T533">, o qual poderá ser protocolado junto a Vigilância Sanitária, na Rua Henrique Lage, nº 2120, Santa Bárbara, CEP: 88804-120 Criciúma/SC ou por meio eletrônico, em https://vigilanciacriciuma.celk.com.br/vigilancia, conforme art. 58 da Lei nº 8.509, de 2023.</text:span></text:p>
      <text:p text:style-name="P534"><text:span text:style-name="T535">Autuado:<text:s/></text:span><text:span text:style-name="T536">ANTONIO DANIEL DOS PASSOS</text:span></text:p>
      <text:p text:style-name="P537"><text:span text:style-name="T538">CPF/CNPJ:</text:span><text:span text:style-name="T539"><text:s/>548.400.749-68</text:span></text:p>
      <text:p text:style-name="P540"><text:span text:style-name="T541">Endereço:</text:span><text:span text:style-name="T542"><text:s/>SILVESTRE SERAFIM, S/N, LOTE SEIS</text:span></text:p>
      <text:p text:style-name="P543"><text:span text:style-name="T544">P.A.S:</text:span><text:span text:style-name="T545"><text:s/></text:span><text:span text:style-name="T546">036/2023</text:span></text:p>
      <text:p text:style-name="P547"><text:span text:style-name="T548">Infração:</text:span><text:span text:style-name="T549"><text:s/></text:span><text:span text:style-name="T550">230/2022</text:span></text:p>
      <text:p text:style-name="P551"><text:span text:style-name="T552">D.A:<text:s/></text:span><text:span text:style-name="T553">036/2023</text:span></text:p>
      <text:p text:style-name="P554"><text:span text:style-name="T555">AIP:</text:span><text:span text:style-name="T556"><text:s/>035/2023</text:span></text:p>
      <text:p text:style-name="P557"><text:span text:style-name="T558">Descrição:</text:span><text:span text:style-name="T559"><text:s/>1) <text:s/>Pela aplicação da penalidade de MULTA conforme artigo 10, inciso II, no valor de 15 UFM’s (quinze unidades fiscais do Município), conforme prevê o art. 10, inciso II, c/c art. 5º, inciso II, c/c art. 11, inciso I, da Lei Municipal 6.000/2011</text:span><text:span text:style-name="T560">.</text:span><text:span text:style-name="T561">.</text:span></text:p>
      <text:p text:style-name="P562"/>
      <text:p text:style-name="P563"><text:span text:style-name="T564">Criciúma/SC, 31 de<text:s/></text:span><text:span text:style-name="T565">outubro<text:s/></text:span><text:span text:style-name="T566">de 2024</text:span></text:p>
      <text:p text:style-name="P567"/>
      <text:p text:style-name="P568"><text:span text:style-name="T569">DEIVID DE FREITAS FLORIANO</text:span><text:span text:style-name="T570"><text:s/>–<text:s/></text:span><text:span text:style-name="T571">Secretário Municipal de Saúde (assinado no original)</text:span></text:p>
      <text:p text:style-name="P572"><text:span text:style-name="T573">JHONATA DAL PONT ALBINO</text:span><text:span text:style-name="T574"><text:s/></text:span><text:span text:style-name="T575">–</text:span><text:span text:style-name="T576"><text:s/>Vigilância Sanitária (assinado no original)</text:span></text:p>
      <text:p text:style-name="P577"/>
      <text:p text:style-name="P578">Editais de Intimações Sanitárias</text:p>
      <text:p text:style-name="P579">Governo Municipal de Criciúma</text:p>
      <text:p text:style-name="P580"/>
      <text:p text:style-name="P581"><text:span text:style-name="T582">EDITAL Nº<text:s/></text:span><text:span text:style-name="T583">047</text:span><text:span text:style-name="T584">/VISA/2024</text:span></text:p>
      <text:p text:style-name="P585"/>
      <text:p text:style-name="P586"><text:span text:style-name="T587">A Vigilância Sanitária Municipal de Criciúma, Santa Catarina, no uso de suas atribuições legais e competência delegada pela Lei Municipal 8.509, de 2023, tendo em vista a impossibilidade da notificação via postal ou pessoalmente, resolve, com fulcro no dispositivo no art. 40, inciso III, da Lei Municipal 8.509, de 2023,<text:s/></text:span><text:span text:style-name="T588">INTIMAR</text:span><text:span text:style-name="T589"><text:s/>os contribuintes ao final listado a cumprir as exigências estabelecidas, com prazo pré definido conforme necessidade.<text:s/></text:span></text:p>
      <text:p text:style-name="P590"><text:span text:style-name="T591">Os prazos descritos entram em vigor<text:s/></text:span><text:span text:style-name="T592">5 (cinco) dias</text:span><text:span text:style-name="T593"><text:s/>após a publicação do presente edital, conforme art. 40, §2º da Lei Municipal nº 8.509, de 2023.</text:span></text:p>
      <text:p text:style-name="P594"/>
      <text:p text:style-name="P595"><text:span text:style-name="T596">Nome:<text:s/></text:span><text:span text:style-name="T597">ADILTO VALMOR MARCELINO</text:span></text:p>
      <text:p text:style-name="P598"><text:span text:style-name="T599">CNPJ:</text:span><text:span text:style-name="T600"><text:s/>274.955.829-87</text:span></text:p>
      <text:p text:style-name="P601"><text:span text:style-name="T602">Endereço:</text:span><text:span text:style-name="T603"><text:s/>PIÇARRAS, 385, PINHEIRINHO</text:span></text:p>
      <text:p text:style-name="P604"><text:span text:style-name="T605">Auto de Intimação nº<text:s/></text:span><text:span text:style-name="T606">2231/2024</text:span></text:p>
      <text:p text:style-name="P607"><text:span text:style-name="T608">Enquadramento Legal Intimação:<text:s/></text:span><text:span text:style-name="T609">Arts 2°, §2°, 25 ‘caput’, 37, 38, 41 ‘caput’ da Lei Est. 6.320/1983; c/c Arts 20 e 24 do Decreto Est. 24.622/1984; c/c Art. 8º, 10 ( ABNT) e 69 do Decreto Estadual 24.980/85.</text:span></text:p>
      <text:p text:style-name="P610"><text:span text:style-name="T611">Exigência:<text:s/></text:span><text:span text:style-name="T612">Providenciar manutenção do vazamento de esgoto sanitário.</text:span></text:p>
      <text:p text:style-name="P613"><text:span text:style-name="T614">PRAZO PARA CUMPRIMENTO DA EXIGÊNCIA:</text:span><text:span text:style-name="T615"><text:s/>30 Dia</text:span></text:p>
      <text:p text:style-name="P616"/>
      <text:p text:style-name="P617"><text:span text:style-name="T618">Criciúma/SC, 31 de<text:s/></text:span><text:span text:style-name="T619">outubro<text:s/></text:span><text:span text:style-name="T620">de 2024</text:span></text:p>
      <text:p text:style-name="P621"/>
      <text:p text:style-name="P622"><text:span text:style-name="T623">DEIVID DE FREITAS FLORIANO</text:span><text:span text:style-name="T624"><text:s/>–<text:s/></text:span><text:span text:style-name="T625">Secretário Municipal de Saúde (assinado no original)</text:span></text:p>
      <text:p text:style-name="P626"><text:span text:style-name="T627">JHONATA DAL PONT ALBINO</text:span><text:span text:style-name="T628"><text:s/>–<text:s/></text:span><text:span text:style-name="T629">Vigilância Sanitária Municipal (assinado no original)</text:span></text:p>
      <text:p text:style-name="P630"/>
      <text:p text:style-name="P631"><text:span text:style-name="T632">EDITAL Nº<text:s/></text:span><text:span text:style-name="T633">049</text:span><text:span text:style-name="T634">/VISA/2024</text:span></text:p>
      <text:p text:style-name="P635"/>
      <text:p text:style-name="P636"><text:span text:style-name="T637">A Vigilância Sanitária Municipal de Criciúma, Santa Catarina, no uso de suas atribuições legais e competência delegada pela Lei Municipal 8.509, de 2023, tendo em vista a impossibilidade da notificação via postal ou pessoalmente, resolve, com fulcro no dispositivo no art. 40, inciso III, da Lei Municipal 8.509, de 2023,<text:s/></text:span><text:span text:style-name="T638">INTIMAR</text:span><text:span text:style-name="T639"><text:s/>os contribuintes ao final listado a cumprir as exigências estabelecidas, com prazo pré definido conforme necessidade.<text:s/></text:span></text:p>
      <text:p text:style-name="P640"><text:span text:style-name="T641">Os prazos descritos entram em vigor<text:s/></text:span><text:span text:style-name="T642">5 (cinco) dias</text:span><text:span text:style-name="T643"><text:s/>após a publicação do presente edital, conforme art. 40, §2º da Lei Municipal nº 8.509, de 2023.</text:span></text:p>
      <text:p text:style-name="P644"/>
      <text:p text:style-name="P645"/>
      <text:p text:style-name="P646"><text:span text:style-name="T647">Nome:<text:s/></text:span><text:span text:style-name="T648">DIEGO DA ROSA DA SILVA</text:span></text:p>
      <text:p text:style-name="P649"><text:span text:style-name="T650">CNPJ:</text:span><text:span text:style-name="T651"><text:s/>082.420.199-08</text:span></text:p>
      <text:p text:style-name="P652"><text:span text:style-name="T653">Endereço:</text:span><text:span text:style-name="T654"><text:s/>IZAURA DE JESUS DOS SANTOS, S/N, VILA MIGUEL</text:span></text:p>
      <text:p text:style-name="P655"><text:span text:style-name="T656">Auto de Intimação nº<text:s/></text:span><text:span text:style-name="T657">2363/2024</text:span></text:p>
      <text:p text:style-name="P658"><text:span text:style-name="T659">Enquadramento Legal Intimação:<text:s/></text:span><text:span text:style-name="T660">Arts 2°, §2°, 25 ‘caput’, 26 ‘caput’ §3°, 37, 38, 41 ‘caput’ da Lei Estadual n° 6.320/1983; c/c Arts 20 e 24 do Decreto Estadual n° 24.622/1984; c/c Art. 8º, 10 e 69 do Decreto Estadual n° 24.980/85.</text:span></text:p>
      <text:p text:style-name="P661"><text:span text:style-name="T662">Exigência:<text:s/></text:span><text:span text:style-name="T663">Providenciar execução do sistema individual de tratamento de esgoto do imóvel seguindo as seguintes etapas:<text:s/></text:span><text:span text:style-name="T664">1º)</text:span><text:span text:style-name="T665"><text:s/>Ir na prefeitura no setor DFU pegar modelo e/ou orientação para executar o sistema de tratamento individual de esgoto sanitário;<text:s/></text:span><text:span text:style-name="T666">2º)<text:s/></text:span><text:span text:style-name="T667">Protocolar na prefeitura (setor Protocolo) solicitação de vistoria do sistema individual de tratamento de esgoto;<text:s/></text:span><text:span text:style-name="T668">3º)</text:span><text:span text:style-name="T669"><text:s/>Protocolar na sede da Vigilância Sanitária ou enviar para o e-mail ambiental.visa@criciuma.sc.gov.br, laudo emitido pelo setor DFU, atestando conformidade da execução do sistema de tratamento de esgoto.</text:span></text:p>
      <text:p text:style-name="P670"><text:span text:style-name="T671">PRAZO PARA CUMPRIMENTO DA EXIGÊNCIA:</text:span><text:span text:style-name="T672"><text:s/>60 Dia</text:span></text:p>
      <text:p text:style-name="P673"/>
      <text:p text:style-name="P674"><text:span text:style-name="T675">Criciúma/SC, 01 de<text:s/></text:span><text:span text:style-name="T676">novembro<text:s/></text:span><text:span text:style-name="T677">de 2024</text:span></text:p>
      <text:p text:style-name="P678"/>
      <text:p text:style-name="P679"><text:span text:style-name="T680">DEIVID DE FREITAS FLORIANO</text:span><text:span text:style-name="T681"><text:s/>–<text:s/></text:span><text:span text:style-name="T682">Secretário Municipal de Saúde (assinado no original)</text:span></text:p>
      <text:p text:style-name="P683"><text:span text:style-name="T684">JHONATA DAL PONT ALBINO</text:span><text:span text:style-name="T685"><text:s/>–<text:s/></text:span><text:span text:style-name="T686">Vigilância Sanitária Municipal (assinado no original)</text:span></text:p>
      <text:p text:style-name="P687"/>
      <text:p text:style-name="P688"/>
      <text:p text:style-name="P689"><text:span text:style-name="T690">EDITAL Nº<text:s/></text:span><text:span text:style-name="T691">050</text:span><text:span text:style-name="T692">/VISA/2024</text:span></text:p>
      <text:p text:style-name="P693"/>
      <text:p text:style-name="P694"><text:span text:style-name="T695">A Vigilância Sanitária Municipal de Criciúma, Santa Catarina, no uso de suas atribuições legais e competência delegada pela Lei Municipal 8.509, de 2023, tendo em vista a impossibilidade da notificação via postal ou pessoalmente, resolve, com fulcro no dispositivo no art. 40, inciso III, da Lei Municipal 8.509, de 2023,<text:s/></text:span><text:span text:style-name="T696">INTIMAR</text:span><text:span text:style-name="T697"><text:s/>os contribuintes ao final listado a cumprir as exigências estabelecidas, com prazo pré definido conforme necessidade.<text:s/></text:span></text:p>
      <text:p text:style-name="P698"><text:span text:style-name="T699">Os prazos descritos entram em vigor<text:s/></text:span><text:span text:style-name="T700">5 (cinco) dias</text:span><text:span text:style-name="T701"><text:s/>após a publicação do presente edital, conforme art. 40, §2º da Lei Municipal nº 8.509, de 2023.</text:span></text:p>
      <text:p text:style-name="P702"/>
      <text:p text:style-name="P703"><text:span text:style-name="T704">Nome:<text:s/></text:span><text:span text:style-name="T705">OTÁVIO MANOEL DA SILVA FILHO</text:span></text:p>
      <text:p text:style-name="P706"><text:span text:style-name="T707">CNPJ:</text:span><text:span text:style-name="T708"><text:s/>376.732.979-49</text:span></text:p>
      <text:p text:style-name="P709"><text:span text:style-name="T710">Endereço:</text:span><text:span text:style-name="T711"><text:s/>VERGINIO CONTI, 1487, ANA MARIA</text:span></text:p>
      <text:p text:style-name="P712"><text:span text:style-name="T713">Auto de Intimação nº<text:s/></text:span><text:span text:style-name="T714">2365/2024</text:span></text:p>
      <text:p text:style-name="P715"><text:span text:style-name="T716">Enquadramento Legal Intimação:<text:s/></text:span><text:span text:style-name="T717">Arts. 2 §2°, 21 ‘caput’, 25 ‘caput’, 26 §3° e 46 da Lei Estadual 6.320/1983; c/c Arts. 1° e 2° da Lei Estadual Nº 18.024/2020; c/c Arts. 20 e 24 do Decreto Estadual 24.622/1984; c/c Art. 6° do Decreto Estadual 24.983/1985; c/c Arts. 1°, 8° Decreto Estadual Nº 1.897/2022.</text:span></text:p>
      <text:p text:style-name="P718"><text:span text:style-name="T719">Exigência:</text:span></text:p>
      <text:p text:style-name="P720"><text:span text:style-name="T721">1)</text:span><text:span text:style-name="T722">Realizar limpeza e manutenção da piscina do imóvel, mantendo a água sem matéria orgânica e tratada com substância à base de cloro constantemente, de modo a eliminar as condições propícias à proliferação dos mosquitos Aedes aegypti e Aedes albopictus.</text:span></text:p>
      <text:p text:style-name="P723">OBSERVAÇÂO:<text:s/></text:p>
      <text:list text:style-name="LFO40" text:continue-numbering="true">
        <text:list-item>
          <text:p text:style-name="P724">Manter um residual mínimo de 0,8 mg/L de cloro livre na água.</text:p>
        </text:list-item>
        <text:list-item>
          <text:p text:style-name="P725">A limpeza e o tratamento da água devem ser PERMANENTES.</text:p>
        </text:list-item>
      </text:list>
      <text:p text:style-name="P726"><text:span text:style-name="T727">PRAZO PARA CUMPRIMENTO DA EXIGÊNCIA:<text:s/></text:span><text:span text:style-name="T728">01 Dia</text:span></text:p>
      <text:p text:style-name="P729"/>
      <text:p text:style-name="P730"><text:span text:style-name="T731">Criciúma/SC, 04 de<text:s/></text:span><text:span text:style-name="T732">novembro<text:s/></text:span><text:span text:style-name="T733">de 2024</text:span></text:p>
      <text:p text:style-name="P734"/>
      <text:p text:style-name="P735"><text:span text:style-name="T736">DEIVID DE FREITAS FLORIANO</text:span><text:span text:style-name="T737"><text:s/>–<text:s/></text:span><text:span text:style-name="T738">Secretário Municipal de Saúde (assinado no original)</text:span></text:p>
      <text:p text:style-name="P739"><text:span text:style-name="T740">JHONATA DAL PONT ALBINO</text:span><text:span text:style-name="T741"><text:s/>–<text:s/></text:span><text:span text:style-name="T742">Vigilância Sanitária Municipal (assinado no original)</text:span></text:p>
      <text:p text:style-name="P743"/>
      <text:p text:style-name="P744">Resoluções</text:p>
      <text:p text:style-name="P745"><text:span text:style-name="T746">CMDPI - Conselho Municipal dos Direitos da Pessoa Idosa</text:span></text:p>
      <text:p text:style-name="P747"/>
      <text:p text:style-name="P748"><text:span text:style-name="T749">RESOLUÇÃO CMDPI Nº 048/2024</text:span></text:p>
      <text:p text:style-name="P750"/>
      <text:p text:style-name="P751"><text:span text:style-name="T752">Aprova o projeto “</text:span><text:span text:style-name="T753">Inovação Tecnológica para a Melhoria do Tratamento Radioterápico e Prevenção de Úlceras por Pressão</text:span><text:span text:style-name="T754">”<text:s/></text:span><text:span text:style-name="T755">da Sociedade Literária e Caritativa Santo Agostinho – Hospital São José.</text:span></text:p>
      <text:p text:style-name="P756"/>
      <text:p text:style-name="P757">O Conselho Municipal de Direitos da Pessoa Idosa – CMDP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30 de outubro de 2024, ATA n° 104/2024,</text:p>
      <text:p text:style-name="P758"/>
      <text:p text:style-name="P759"><text:span text:style-name="T760">Resolve</text:span><text:span text:style-name="T761">:<text:s/></text:span></text:p>
      <text:p text:style-name="P762"/>
      <text:p text:style-name="P763"><text:span text:style-name="T764">Art. 1° –<text:s/></text:span><text:span text:style-name="T765">Aprovar o projeto “</text:span><text:span text:style-name="T766">Inovação Tecnológica para a Melhoria do Tratamento Radioterápico e Prevenção de Úlceras por Pressão</text:span><text:span text:style-name="T767">” da Sociedade Literária e Caritativa Santo Agostinho – Hospital São José,</text:span><text:span text:style-name="T768"><text:s/>no valor total de<text:s/></text:span><text:span text:style-name="T769">R$171.000,00<text:s/></text:span><text:span text:style-name="T770">(Cento e setenta e um mil reais)</text:span><text:span text:style-name="T771"><text:s/></text:span><text:span text:style-name="T772">por meio do Fundo Municipal dos Idosos – FMI a ser realizado para a <text:s/></text:span><text:span text:style-name="T773">Sociedade Literária e Caritativa Santo Agostinho – Hospital São José.</text:span></text:p>
      <text:p text:style-name="P774"/>
      <text:p text:style-name="P775"><text:span text:style-name="T776">Art. 2º –<text:s/></text:span><text:span text:style-name="T777">Esta Resolução entra em vigor na data de sua assinatura.</text:span></text:p>
      <text:p text:style-name="P778"/>
      <text:p text:style-name="P779">Criciúma, 30 de outubro de 2024</text:p>
      <text:p text:style-name="P780"/>
      <text:p text:style-name="P781"><text:span text:style-name="T782">Edson dos Santos Silva -<text:s/></text:span><text:span text:style-name="T783">Presidente do CMDPI</text:span></text:p>
      <text:p text:style-name="P784"><text:bookmark-start text:name="_Hlk68115632"/><text:bookmark-end text:name="_Hlk68115632"/></text:p>
      <text:p text:style-name="P785"><text:span text:style-name="T786">RESOLUÇÃO CMDPI Nº 049/2024</text:span></text:p>
      <text:p text:style-name="P787"/>
      <text:p text:style-name="P788"><text:span text:style-name="T789">Aprova a execução do projeto</text:span><text:span text:style-name="T790"><text:s/>“Vida saudável: diagnósticos precoces e cuidados integrados para idosos institucionalizados em Criciúma” da Sociedade Literária e Caritativa Santo Agostinho - Hospital São José.<text:s/></text:span></text:p>
      <text:p text:style-name="P791"/>
      <text:p text:style-name="P792">O Conselho Municipal de Direitos da Pessoa Idosa – CMDP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30 de outubro de 2024, ATA n° 104/2024,</text:p>
      <text:p text:style-name="P793"><text:span text:style-name="T794">Resolve</text:span><text:span text:style-name="T795">:<text:s/></text:span></text:p>
      <text:p text:style-name="P796"/>
      <text:p text:style-name="P797"><text:span text:style-name="T798">Art. 1° –<text:s/></text:span><text:span text:style-name="T799">Aprovar a execução do projeto</text:span><text:span text:style-name="T800"><text:s/>“Vida saudável: diagnósticos precoces e cuidados integrados para idosos institucionalizados em Criciúma” da Sociedade Literária e Caritativa Santo Agostinho - Hospital São José,</text:span><text:span text:style-name="T801"><text:s/></text:span><text:span text:style-name="T802">no valor total de R$3.295.555,56 (Três milhões e duzentos e noventa e cinco mil e quinhentos e cinquenta e cinco reais e cinquenta e seis centavos)</text:span><text:span text:style-name="T803">, por meio do Fundo Municipal dos Idosos – FMI, a ser realizado pela <text:s/>Sociedade Literária e Caritativa Santo Agostinho - Hospital São José</text:span></text:p>
      <text:p text:style-name="P804"/>
      <text:p text:style-name="P805"><text:span text:style-name="T806">Art. 2º –<text:s/></text:span><text:span text:style-name="T807">Esta Resolução entra em vigor na data de sua assinatura.</text:span></text:p>
      <text:p text:style-name="P808"/>
      <text:p text:style-name="P809">Criciúma, 30 de outubro 2024.</text:p>
      <text:p text:style-name="P810"/>
      <text:p text:style-name="P811"><text:span text:style-name="T812">Edson dos Santos Silva</text:span><text:span text:style-name="T813"><text:s/>-<text:s/></text:span><text:span text:style-name="T814">Presidente do CMDPI</text:span></text:p>
      <text:p text:style-name="P815"/>
      <text:p text:style-name="P816">Resoluções</text:p>
      <text:p text:style-name="P817"><text:span text:style-name="T818">CMDCA - Conselho Municipal dos Direitos da Criança e do Adolescente</text:span></text:p>
      <text:p text:style-name="P819"/>
      <text:p text:style-name="P820"><text:span text:style-name="T821">RESOLUÇÃO CMDCA Nº 045/2024</text:span></text:p>
      <text:p text:style-name="P822"/>
      <text:p text:style-name="P823"><text:span text:style-name="T824">Aprova a<text:s/></text:span><text:span text:style-name="T825">prorrogação de prazo de captação do projeto</text:span><text:span text:style-name="T826"><text:s/></text:span><text:span text:style-name="T827">“Centro Lúdico de Inovação e Criatividade” para até 15 de Janeiro de 2025<text:s/></text:span><text:bookmark-start text:name="__DdeLink__3160_1687040348"/><text:span text:style-name="T828">–</text:span><text:bookmark-end text:name="__DdeLink__3160_1687040348"/><text:span text:style-name="T829"><text:s/>Bairro da Juventude dos Padres Rogacionistas.</text:span></text:p>
      <text:p text:style-name="P830"/>
      <text:p text:style-name="P831"><text:span text:style-name="T832">O presidente do Conselho Municipal dos Direitos da Criança e do Adolescente – CMDCA de Criciúma, no uso das atribuições que lhe são conferidas pela Lei Municipal nº 2.514 de 28 de dezembro de 1990, conforme ad referendum:</text:span></text:p>
      <text:p text:style-name="P833"/>
      <text:p text:style-name="P834"><text:span text:style-name="T835">Art. 1º –<text:s/></text:span><text:span text:style-name="T836">Aprovar a<text:s/></text:span><text:span text:style-name="T837">prorrogação de prazo de captação do projeto</text:span><text:span text:style-name="T838"><text:s/></text:span><text:span text:style-name="T839">“Centro Lúdico de Inovação e Criatividade” para até 15 de Janeiro de 2025 <text:s/></text:span><text:bookmark-start text:name="__DdeLink__3160_16870403481"/><text:span text:style-name="T840">–</text:span><text:bookmark-end text:name="__DdeLink__3160_16870403481"/><text:span text:style-name="T841"><text:s/>Bairro da Juventude dos Padres Rogacionistas.</text:span></text:p>
      <text:list text:style-name="LFO4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2"/>
                    </text:list-item>
                    <text:list-item>
                      <text:p text:style-name="P843"><text:span text:style-name="T844">Art.2</text:span><text:span text:style-name="T845">°–</text:span><text:span text:style-name="T846"><text:s/>Esta Resolução entra em vigor na data de sua<text:s/></text:span><text:span text:style-name="T847">assinatura</text:span><text:span text:style-name="T848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49"/>
      <text:p text:style-name="P850"><text:span text:style-name="T851">Criciúma, 30 de outubro de 2024</text:span></text:p>
      <text:p text:style-name="P852"/>
      <text:p text:style-name="P853"><text:span text:style-name="T854">Andrey Manoel dos Santos</text:span><text:span text:style-name="T855"><text:s/>-</text:span><text:span text:style-name="T856"><text:s/>CMDCA</text:span></text:p>
      <text:p text:style-name="P857"><text:span text:style-name="T858"><text:s text:c="32"/></text:span></text:p>
      <text:p text:style-name="P859"/>
      <text:p text:style-name="P860"><text:span text:style-name="T861">RESOLUÇÃO CMDCA Nº 046/2024</text:span></text:p>
      <text:p text:style-name="P862"/>
      <text:p text:style-name="P863"><text:span text:style-name="T864">Aprova a<text:s/></text:span><text:span text:style-name="T865">prorrogação de prazo de captação do projeto</text:span><text:span text:style-name="T866"><text:s/></text:span><text:span text:style-name="T867">“Despertar” para até 15 de Janeiro de 2025<text:s/></text:span><text:span text:style-name="T868">– Associação Esporte Clube Metropol.</text:span></text:p>
      <text:p text:style-name="P869"><text:span text:style-name="T870">O presidente do Conselho Municipal dos Direitos da Criança e do Adolescente – CMDCA de Criciúma, no uso das atribuições que lhe são conferidas pela Lei Municipal nº 2.514 de 28 de dezembro de 1990, conforme ad referendum:</text:span></text:p>
      <text:p text:style-name="P871"/>
      <text:p text:style-name="P872"><text:span text:style-name="T873">Art. 1º –<text:s/></text:span><text:span text:style-name="T874">Aprovar</text:span><text:span text:style-name="T875"><text:s/></text:span><text:span text:style-name="T876">a<text:s/></text:span><text:span text:style-name="T877">prorrogação de prazo de captação do projeto</text:span><text:span text:style-name="T878"><text:s/></text:span><text:span text:style-name="T879">“Despertar” para até 15 de Janeiro de 2025<text:s/></text:span><text:span text:style-name="T880">– Associação Esporte Clube Metropol.</text:span></text:p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1"/>
                    </text:list-item>
                    <text:list-item>
                      <text:p text:style-name="P882"><text:span text:style-name="T883">Art.2</text:span><text:span text:style-name="T884">°–</text:span><text:span text:style-name="T885"><text:s/>Esta Resolução entra em vigor na data de sua<text:s/></text:span><text:span text:style-name="T886">assinatura</text:span><text:span text:style-name="T887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88"/>
      <text:p text:style-name="P889"><text:span text:style-name="T890">Criciúma, 30 de outubro de 2024</text:span></text:p>
      <text:p text:style-name="P891"/>
      <text:p text:style-name="P892"><text:span text:style-name="T893">Andrey Manoel dos Santos</text:span><text:span text:style-name="T894"><text:s/>-</text:span><text:span text:style-name="T895"><text:s/>CMDCA</text:span></text:p>
      <text:p text:style-name="P896"/>
      <text:p text:style-name="P897"><text:span text:style-name="T898">Segundo</text:span><text:span text:style-name="T899"><text:s/></text:span><text:span text:style-name="T900">Termo</text:span><text:span text:style-name="T901"><text:s/></text:span><text:span text:style-name="T902">d</text:span><text:span text:style-name="T903">e Retificação</text:span></text:p>
      <text:p text:style-name="P904">FCC - Fundação Cultural de Criciúma</text:p>
      <text:p text:style-name="P905"/>
      <text:p text:style-name="P906"><text:span text:style-name="T907">SEGUNDO</text:span><text:span text:style-name="T908"><text:s/></text:span><text:span text:style-name="T909">TERMO</text:span><text:span text:style-name="T910"><text:s/></text:span><text:span text:style-name="T911">DE RETIFICAÇÃO</text:span><text:span text:style-name="T912"><text:s/></text:span><text:span text:style-name="T913">DO</text:span><text:span text:style-name="T914"><text:s/></text:span><text:span text:style-name="T915">EDITAL</text:span><text:span text:style-name="T916"><text:s/></text:span><text:span text:style-name="T917">Nº</text:span><text:span text:style-name="T918"><text:s/></text:span><text:span text:style-name="T919">001/2024</text:span></text:p>
      <text:p text:style-name="P920"/>
      <text:p text:style-name="P921"><text:span text:style-name="T922">A</text:span><text:span text:style-name="T923"><text:s/></text:span><text:span text:style-name="T924">Prefeitura</text:span><text:span text:style-name="T925"><text:s/></text:span><text:span text:style-name="T926">Municipal</text:span><text:span text:style-name="T927"><text:s/></text:span><text:span text:style-name="T928">de</text:span><text:span text:style-name="T929"><text:s/></text:span><text:span text:style-name="T930">Criciúma,</text:span><text:span text:style-name="T931"><text:s/></text:span><text:span text:style-name="T932">através</text:span><text:span text:style-name="T933"><text:s/></text:span><text:span text:style-name="T934">da</text:span><text:span text:style-name="T935"><text:s/></text:span><text:span text:style-name="T936">Fundação</text:span><text:span text:style-name="T937"><text:s/></text:span><text:span text:style-name="T938">Cultural</text:span><text:span text:style-name="T939"><text:s/></text:span><text:span text:style-name="T940">de</text:span><text:span text:style-name="T941"><text:s/></text:span><text:span text:style-name="T942">Criciúma, inscrita no CNPJ sob o nº 00074312/0001-40, com sede na Rua</text:span><text:span text:style-name="T943"><text:s/></text:span><text:span text:style-name="T944">Coronel Pedro Benedet, 269 torna público o 2º termo de retificação do</text:span><text:span text:style-name="T945"><text:s/></text:span><text:span text:style-name="T946">Edital</text:span><text:span text:style-name="T947"><text:s/></text:span><text:span text:style-name="T948">001/2024 Fundação Cultural</text:span><text:span text:style-name="T949"><text:s/></text:span><text:span text:style-name="T950">de</text:span><text:span text:style-name="T951"><text:s/></text:span><text:span text:style-name="T952">Criciúma.</text:span></text:p>
      <text:p text:style-name="P953"><text:span text:style-name="T954">ONDE</text:span><text:span text:style-name="T955"><text:s/></text:span><text:span text:style-name="T956">SE</text:span><text:span text:style-name="T957"><text:s/></text:span><text:span text:style-name="T958">LÊ:</text:span></text:p>
      <text:p text:style-name="P959"><text:span text:style-name="T960">Uma comissão de seleção vai avaliar os projetos. Todas as atividades serão</text:span><text:span text:style-name="T961"><text:s/></text:span><text:span text:style-name="T962">registradas</text:span><text:span text:style-name="T963"><text:s/></text:span><text:span text:style-name="T964">em</text:span><text:span text:style-name="T965"><text:s/></text:span><text:span text:style-name="T966">ata.</text:span><text:span text:style-name="T967"><text:s/></text:span><text:span text:style-name="T968">Farão</text:span><text:span text:style-name="T969"><text:s/></text:span><text:span text:style-name="T970">parte</text:span><text:span text:style-name="T971"><text:s/></text:span><text:span text:style-name="T972">desta</text:span><text:span text:style-name="T973"><text:s/></text:span><text:span text:style-name="T974">comissão</text:span><text:span text:style-name="T975"><text:s/></text:span><text:span text:style-name="T976">paraceristas</text:span><text:span text:style-name="T977"><text:s/></text:span><text:span text:style-name="T978">externos</text:span><text:span text:style-name="T979"><text:s/></text:span><text:span text:style-name="T980">contratados,</text:span><text:span text:style-name="T981"><text:s/></text:span><text:span text:style-name="T982">com</text:span><text:span text:style-name="T983"><text:s/></text:span><text:span text:style-name="T984">supervisão</text:span><text:span text:style-name="T985"><text:s/></text:span><text:span text:style-name="T986">da</text:span><text:span text:style-name="T987"><text:s/></text:span><text:span text:style-name="T988">COA</text:span><text:span text:style-name="T989"><text:s/></text:span><text:span text:style-name="T990">(Comissão</text:span><text:span text:style-name="T991"><text:s/></text:span><text:span text:style-name="T992">de</text:span><text:span text:style-name="T993"><text:s/></text:span><text:span text:style-name="T994">Organização</text:span><text:span text:style-name="T995"><text:s/></text:span><text:span text:style-name="T996">e</text:span><text:span text:style-name="T997"><text:s/></text:span><text:span text:style-name="T998">Acompanhamento)</text:span><text:span text:style-name="T999"><text:s/></text:span><text:span text:style-name="T1000">e do</text:span><text:span text:style-name="T1001"><text:s/></text:span><text:span text:style-name="T1002">Conselho de</text:span><text:span text:style-name="T1003"><text:s/></text:span><text:span text:style-name="T1004">Cultura</text:span></text:p>
      <text:p text:style-name="P1005"/>
      <text:p text:style-name="P1006">LEIA-SE</text:p>
      <text:p text:style-name="P1007"><text:span text:style-name="T1008">Os pareceristas realizarão a análise dos projetos de forma individual. Após a</text:span><text:span text:style-name="T1009"><text:s/></text:span><text:span text:style-name="T1010">conclusão</text:span><text:span text:style-name="T1011"><text:s/></text:span><text:span text:style-name="T1012">das</text:span><text:span text:style-name="T1013"><text:s/></text:span><text:span text:style-name="T1014">avaliações,</text:span><text:span text:style-name="T1015"><text:s/></text:span><text:span text:style-name="T1016">estas</text:span><text:span text:style-name="T1017"><text:s/></text:span><text:span text:style-name="T1018">serão</text:span><text:span text:style-name="T1019"><text:s/></text:span><text:span text:style-name="T1020">disponibilizadas</text:span><text:span text:style-name="T1021"><text:s/></text:span><text:span text:style-name="T1022">a</text:span><text:span text:style-name="T1023"><text:s/></text:span><text:span text:style-name="T1024">Comissão</text:span><text:span text:style-name="T1025"><text:s/></text:span><text:span text:style-name="T1026">de</text:span><text:span text:style-name="T1027"><text:s/></text:span><text:span text:style-name="T1028">Organização</text:span><text:span text:style-name="T1029"><text:s/></text:span><text:span text:style-name="T1030">e Acompanhamento (COA).</text:span></text:p>
      <text:p text:style-name="P1031"/>
      <text:p text:style-name="P1032"><text:span text:style-name="T1033">Criciúma,</text:span><text:span text:style-name="T1034"><text:s/></text:span><text:span text:style-name="T1035">31</text:span><text:span text:style-name="T1036"><text:s/></text:span><text:span text:style-name="T1037">de outubro</text:span><text:span text:style-name="T1038"><text:s/></text:span><text:span text:style-name="T1039">de</text:span><text:span text:style-name="T1040"><text:s/></text:span><text:span text:style-name="T1041">2024.</text:span></text:p>
      <text:p text:style-name="P1042"/>
      <text:p text:style-name="P1043"><text:span text:style-name="T1044">Marcos</text:span><text:span text:style-name="T1045"><text:s/></text:span><text:span text:style-name="T1046">José</text:span><text:span text:style-name="T1047"><text:s/></text:span><text:span text:style-name="T1048">Mendonça</text:span><text:span text:style-name="T1049"><text:s/></text:span><text:span text:style-name="T1050">Presidente -<text:s/></text:span><text:span text:style-name="T1051">Fundação</text:span><text:span text:style-name="T1052"><text:s/></text:span><text:span text:style-name="T1053">Cultural</text:span><text:span text:style-name="T1054"><text:s/></text:span><text:span text:style-name="T1055">de</text:span><text:span text:style-name="T1056"><text:s/></text:span><text:span text:style-name="T1057">Criciúma</text:span></text:p>
      <text:p text:style-name="P1058"><text:span text:style-name="T1059"><text:s text:c="28"/></text:span></text:p>
      <text:p text:style-name="P1060"><text:bookmark-start text:name="_Hlk125367188"/>Atas de Registros de Preços</text:p>
      <text:p text:style-name="P1061"><text:span text:style-name="T1062">FMAS – Fundo Municipal de Assistência Social</text:span></text:p>
      <text:p text:style-name="P1063"/>
      <text:p text:style-name="P1064">ATA DE REGISTRO DE PREÇOS Nº002/FMAS/2024 - 1ª PUBLICAÇÃO TRIMESTRAL, EM ATENDIMENTO DA LEI Nº 14.133/21.</text:p>
      <text:p text:style-name="P1065"/>
      <text:p text:style-name="P1066">Pregão Eletrônico nº 003/FMAS/2024</text:p>
      <text:p text:style-name="P1067"><text:span text:style-name="T1068">Contratada</text:span><text:span text:style-name="T1069">:</text:span><text:span text:style-name="T1070"><text:s/>BARRA COMERCIO E DISTRIBUICAO DE ALIMENTOS EIRELI</text:span></text:p>
      <text:p text:style-name="P1071"><text:span text:style-name="T1072">Objeto</text:span><text:span text:style-name="T1073">: Registro de Preços de gêneros alimentícios, para atendimento aos CRAS (Centro de referência de assistência social), CREAS (Centro de referência especializado de assistência social), Centro POP e demais unidades pertencentes do quadro de programas da Assistência Social e Habitação do Municipal de Saúde de Criciúma/SC.</text:span></text:p>
      <text:p text:style-name="P1074">Assinatura:24/10/2024</text:p>
      <text:p text:style-name="P1075">Vigência: 12 (doze) meses a partir da data de sua assinatura.</text:p>
      <text:p text:style-name="P1076"><text:bookmark-end text:name="_Hlk125367188"/>A Ata de Registro com respectivos valores está disponível em compras.criciuma.sc.gov.br.</text:p>
      <text:p text:style-name="P1077"/>
      <text:p text:style-name="P1078">ATA DE REGISTRO DE PREÇOS Nº003/FMAS/2024 - 1ª PUBLICAÇÃO TRIMESTRAL, EM ATENDIMENTO DA LEI Nº 14.133/21.</text:p>
      <text:p text:style-name="P1079"/>
      <text:p text:style-name="P1080">Pregão Eletrônico nº 003/FMAS/2024</text:p>
      <text:p text:style-name="P1081"><text:span text:style-name="T1082">Contratada</text:span><text:span text:style-name="T1083"><text:s/></text:span><text:span text:style-name="T1084">COOPERATIVA FAMILIAR DE PRODUCAO AGRICOLA NOVA VIDA</text:span></text:p>
      <text:p text:style-name="P1085"><text:span text:style-name="T1086">Objeto</text:span><text:span text:style-name="T1087">: Registro de Preços de gêneros alimentícios, para atendimento aos CRAS (Centro de referência de assistência social), CREAS (Centro de referência especializado de assistência social), Centro POP e demais unidades pertencentes do quadro de programas da Assistência Social e Habitação do Municipal de Saúde de Criciúma/SC.</text:span></text:p>
      <text:p text:style-name="P1088">Assinatura:24/10/2024</text:p>
      <text:p text:style-name="P1089">Vigência: 12 (doze) meses a partir da data de sua assinatura.</text:p>
      <text:p text:style-name="P1090">A Ata de Registro com respectivos valores está disponível em compras.criciuma.sc.gov.br.</text:p>
      <text:p text:style-name="P1091"/>
      <text:p text:style-name="P1092">ATA DE REGISTRO DE PREÇOS Nº004/FMAS/2024 - 1ª PUBLICAÇÃO TRIMESTRAL, EM ATENDIMENTO DA LEI Nº 14.133/21.</text:p>
      <text:p text:style-name="P1093"/>
      <text:p text:style-name="P1094">Pregão Eletrônico nº 003/FMAS/2024</text:p>
      <text:p text:style-name="P1095"><text:span text:style-name="T1096">Contratada</text:span><text:span text:style-name="T1097"><text:s/></text:span><text:span text:style-name="T1098">FRANBIFF COMERCIO E TRANSPORTES LTDA</text:span></text:p>
      <text:p text:style-name="P1099"><text:span text:style-name="T1100">Objeto</text:span><text:span text:style-name="T1101">: Registro de Preços de gêneros alimentícios, para atendimento aos CRAS (Centro de referência de assistência social), CREAS (Centro de referência especializado de assistência social), Centro POP e demais unidades pertencentes do quadro de programas da Assistência Social e Habitação do Municipal de Saúde de Criciúma/SC.</text:span></text:p>
      <text:p text:style-name="P1102">Assinatura:24/10/2024</text:p>
      <text:p text:style-name="P1103">Vigência: 12 (doze) meses a partir da data de sua assinatura.</text:p>
      <text:p text:style-name="P1104">A Ata de Registro com respectivos valores está disponível em compras.criciuma.sc.gov.br.</text:p>
      <text:p text:style-name="P1105"/>
      <text:p text:style-name="P1106">ATA DE REGISTRO DE PREÇOS Nº005/FMAS/2024 - 1ª PUBLICAÇÃO TRIMESTRAL, EM ATENDIMENTO DA LEI Nº 14.133/21.</text:p>
      <text:p text:style-name="P1107"/>
      <text:p text:style-name="P1108">Pregão Eletrônico nº 003/FMAS/2024</text:p>
      <text:p text:style-name="P1109"><text:span text:style-name="T1110">Contratada</text:span><text:span text:style-name="T1111"><text:s/></text:span><text:span text:style-name="T1112">ROSILEIA RAUPP DE BEM MACHADO</text:span></text:p>
      <text:p text:style-name="P1113"><text:span text:style-name="T1114">Objeto</text:span><text:span text:style-name="T1115">: Registro de Preços de gêneros alimentícios, para atendimento aos CRAS (Centro de referência de assistência social), CREAS (Centro de referência especializado de assistência social), Centro POP e demais unidades pertencentes do quadro de programas da Assistência Social e Habitação do Municipal de Saúde de Criciúma/SC.</text:span></text:p>
      <text:p text:style-name="P1116">Assinatura:24/10/2024</text:p>
      <text:p text:style-name="P1117">Vigência: 12 (doze) meses a partir da data de sua assinatura.</text:p>
      <text:p text:style-name="P1118">A Ata de Registro com respectivos valores está disponível em compras.criciuma.sc.gov.br.</text:p>
      <text:p text:style-name="P1119"/>
      <text:p text:style-name="P1120"><text:bookmark-end text:name="_Hlk108519411"/><text:bookmark-end text:name="_Hlk97711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Malgun Gothic Semilight" svg:font-family="Malgun Gothic Semilight" style:font-family-generic="swiss" style:font-pitch="variable" svg:panose-1="2 11 5 2 4 2 4 2 2 3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3LVL1" style:family="text">
      <style:text-properties fo:font-weight="normal" style:font-weight-asian="normal" style:font-weight-complex="bold"/>
    </style:style>
    <style:style style:name="WW_CharLFO44LVL1" style:family="text">
      <style:text-properties fo:font-weight="normal" style:font-weight-asian="normal" style:font-weight-complex="bold"/>
    </style:style>
    <style:style style:name="WW_CharLFO45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<text:s/></text:span><text:span text:style-name="T5">3596</text:span><text:span text:style-name="T6">– Ano 15<text:s/></text:span><text:span text:style-name="T7">segunda</text:span><text:span text:style-name="T8">-feira,<text:s/></text:span><text:span text:style-name="T9">4</text:span><text:span text:style-name="T10"><text:s/>de<text:s/></text:span><text:span text:style-name="T11">novembro</text:span><text:span text:style-name="T12"><text:s/>de 2024</text:span></text:p><draw:enhanced-geometry draw:type="non-primitive" svg:viewBox="0 0 21600 21600" draw:enhanced-path="M 0 0 L 21600 0 21600 21600 0 21600 Z N"/></draw:custom-shape></text:span><text:span text:style-name="T13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4"><draw:custom-shape svg:x="10.87129in" svg:y="7.68086in" svg:width="0.61528in" svg:height="0.55278in" draw:z-index="251680768" draw:id="id1" draw:style-name="a3" draw:name="Oval 2" text:anchor-type="paragraph"><svg:title/><svg:desc/><text:p text:style-name="P15"><text:span text:style-name="T16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8"><draw:custom-shape svg:x="7.64375in" svg:y="11.14028in" svg:width="0.61528in" svg:height="0.55278in" draw:z-index="251679744" draw:id="id2" draw:style-name="a5" draw:name="Oval 2" text:anchor-type="paragraph"><svg:title/><svg:desc/><text:p text:style-name="P19"><text:span text:style-name="T20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1-04T20:19:00Z</meta:creation-date>
    <dc:date>2024-11-04T20:19:00Z</dc:date>
    <meta:print-date>2024-11-04T20:1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62" meta:word-count="4886" meta:character-count="31211" meta:row-count="219" meta:non-whitespace-character-count="26387"/>
  </office:meta>
</office:document-meta>
</file>