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145in" text:min-label-width="0.2256in" text:list-level-position-and-space-mode="label-alignment">
          <style:list-level-label-alignment text:label-followed-by="listtab" fo:margin-left="0.1111in" fo:text-indent="-0.2256in"/>
        </style:list-level-properties>
      </text:list-level-style-number>
      <text:list-level-style-bullet text:level="2" text:style-name="WW_CharLFO42LVL2" text:bullet-char="•">
        <style:list-level-properties text:space-before="0.6229in" text:min-label-width="0.2256in" text:list-level-position-and-space-mode="label-alignment">
          <style:list-level-label-alignment text:label-followed-by="listtab" fo:margin-left="0.8486in" fo:text-indent="-0.2256in"/>
        </style:list-level-properties>
      </text:list-level-style-bullet>
      <text:list-level-style-bullet text:level="3" text:style-name="WW_CharLFO42LVL3" text:bullet-char="•">
        <style:list-level-properties text:space-before="1.3604in" text:min-label-width="0.2256in" text:list-level-position-and-space-mode="label-alignment">
          <style:list-level-label-alignment text:label-followed-by="listtab" fo:margin-left="1.5861in" fo:text-indent="-0.2256in"/>
        </style:list-level-properties>
      </text:list-level-style-bullet>
      <text:list-level-style-bullet text:level="4" text:style-name="WW_CharLFO42LVL4" text:bullet-char="•">
        <style:list-level-properties text:space-before="2.0979in" text:min-label-width="0.2256in" text:list-level-position-and-space-mode="label-alignment">
          <style:list-level-label-alignment text:label-followed-by="listtab" fo:margin-left="2.3236in" fo:text-indent="-0.2256in"/>
        </style:list-level-properties>
      </text:list-level-style-bullet>
      <text:list-level-style-bullet text:level="5" text:style-name="WW_CharLFO42LVL5" text:bullet-char="•">
        <style:list-level-properties text:space-before="2.8354in" text:min-label-width="0.2256in" text:list-level-position-and-space-mode="label-alignment">
          <style:list-level-label-alignment text:label-followed-by="listtab" fo:margin-left="3.0611in" fo:text-indent="-0.2256in"/>
        </style:list-level-properties>
      </text:list-level-style-bullet>
      <text:list-level-style-bullet text:level="6" text:style-name="WW_CharLFO42LVL6" text:bullet-char="•">
        <style:list-level-properties text:space-before="3.5729in" text:min-label-width="0.2256in" text:list-level-position-and-space-mode="label-alignment">
          <style:list-level-label-alignment text:label-followed-by="listtab" fo:margin-left="3.7986in" fo:text-indent="-0.2256in"/>
        </style:list-level-properties>
      </text:list-level-style-bullet>
      <text:list-level-style-bullet text:level="7" text:style-name="WW_CharLFO42LVL7" text:bullet-char="•">
        <style:list-level-properties text:space-before="4.3104in" text:min-label-width="0.2256in" text:list-level-position-and-space-mode="label-alignment">
          <style:list-level-label-alignment text:label-followed-by="listtab" fo:margin-left="4.5361in" fo:text-indent="-0.2256in"/>
        </style:list-level-properties>
      </text:list-level-style-bullet>
      <text:list-level-style-bullet text:level="8" text:style-name="WW_CharLFO42LVL8" text:bullet-char="•">
        <style:list-level-properties text:space-before="5.0479in" text:min-label-width="0.2256in" text:list-level-position-and-space-mode="label-alignment">
          <style:list-level-label-alignment text:label-followed-by="listtab" fo:margin-left="5.2736in" fo:text-indent="-0.2256in"/>
        </style:list-level-properties>
      </text:list-level-style-bullet>
      <text:list-level-style-bullet text:level="9" text:style-name="WW_CharLFO42LVL9" text:bullet-char="•">
        <style:list-level-properties text:space-before="5.7854in" text:min-label-width="0.2256in" text:list-level-position-and-space-mode="label-alignment">
          <style:list-level-label-alignment text:label-followed-by="listtab" fo:margin-left="6.0111in" fo:text-indent="-0.2256in"/>
        </style:list-level-properties>
      </text:list-level-style-bullet>
    </text:list-style>
    <text:list-style style:name="LFO43">
      <text:list-level-style-bullet text:level="1" text:style-name="WW_CharLFO43LVL1" text:bullet-char="•">
        <style:list-level-properties text:space-before="-0.2701in" text:min-label-width="0.3812in" text:list-level-position-and-space-mode="label-alignment">
          <style:list-level-label-alignment text:label-followed-by="listtab" fo:margin-left="0.1111in" fo:text-indent="-0.3812in"/>
        </style:list-level-properties>
        <style:text-properties style:font-name="Arial MT"/>
      </text:list-level-style-bullet>
      <text:list-level-style-bullet text:level="2" text:style-name="WW_CharLFO43LVL2" text:bullet-char="•">
        <style:list-level-properties text:space-before="0.4673in" text:min-label-width="0.3812in" text:list-level-position-and-space-mode="label-alignment">
          <style:list-level-label-alignment text:label-followed-by="listtab" fo:margin-left="0.8486in" fo:text-indent="-0.3812in"/>
        </style:list-level-properties>
      </text:list-level-style-bullet>
      <text:list-level-style-bullet text:level="3" text:style-name="WW_CharLFO43LVL3" text:bullet-char="•">
        <style:list-level-properties text:space-before="1.2048in" text:min-label-width="0.3812in" text:list-level-position-and-space-mode="label-alignment">
          <style:list-level-label-alignment text:label-followed-by="listtab" fo:margin-left="1.5861in" fo:text-indent="-0.3812in"/>
        </style:list-level-properties>
      </text:list-level-style-bullet>
      <text:list-level-style-bullet text:level="4" text:style-name="WW_CharLFO43LVL4" text:bullet-char="•">
        <style:list-level-properties text:space-before="1.9423in" text:min-label-width="0.3812in" text:list-level-position-and-space-mode="label-alignment">
          <style:list-level-label-alignment text:label-followed-by="listtab" fo:margin-left="2.3236in" fo:text-indent="-0.3812in"/>
        </style:list-level-properties>
      </text:list-level-style-bullet>
      <text:list-level-style-bullet text:level="5" text:style-name="WW_CharLFO43LVL5" text:bullet-char="•">
        <style:list-level-properties text:space-before="2.6798in" text:min-label-width="0.3812in" text:list-level-position-and-space-mode="label-alignment">
          <style:list-level-label-alignment text:label-followed-by="listtab" fo:margin-left="3.0611in" fo:text-indent="-0.3812in"/>
        </style:list-level-properties>
      </text:list-level-style-bullet>
      <text:list-level-style-bullet text:level="6" text:style-name="WW_CharLFO43LVL6" text:bullet-char="•">
        <style:list-level-properties text:space-before="3.4173in" text:min-label-width="0.3812in" text:list-level-position-and-space-mode="label-alignment">
          <style:list-level-label-alignment text:label-followed-by="listtab" fo:margin-left="3.7986in" fo:text-indent="-0.3812in"/>
        </style:list-level-properties>
      </text:list-level-style-bullet>
      <text:list-level-style-bullet text:level="7" text:style-name="WW_CharLFO43LVL7" text:bullet-char="•">
        <style:list-level-properties text:space-before="4.1548in" text:min-label-width="0.3812in" text:list-level-position-and-space-mode="label-alignment">
          <style:list-level-label-alignment text:label-followed-by="listtab" fo:margin-left="4.5361in" fo:text-indent="-0.3812in"/>
        </style:list-level-properties>
      </text:list-level-style-bullet>
      <text:list-level-style-bullet text:level="8" text:style-name="WW_CharLFO43LVL8" text:bullet-char="•">
        <style:list-level-properties text:space-before="4.8923in" text:min-label-width="0.3812in" text:list-level-position-and-space-mode="label-alignment">
          <style:list-level-label-alignment text:label-followed-by="listtab" fo:margin-left="5.2736in" fo:text-indent="-0.3812in"/>
        </style:list-level-properties>
      </text:list-level-style-bullet>
      <text:list-level-style-bullet text:level="9" text:style-name="WW_CharLFO43LVL9" text:bullet-char="•">
        <style:list-level-properties text:space-before="5.6298in" text:min-label-width="0.3812in" text:list-level-position-and-space-mode="label-alignment">
          <style:list-level-label-alignment text:label-followed-by="listtab" fo:margin-left="6.0111in" fo:text-indent="-0.3812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-0.1062in" text:min-label-width="0.1805in" text:list-level-position-and-space-mode="label-alignment">
          <style:list-level-label-alignment text:label-followed-by="listtab" fo:margin-left="0.0743in" fo:text-indent="-0.180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8618in" text:min-label-width="0.3013in" text:list-level-position-and-space-mode="label-alignment">
          <style:list-level-label-alignment text:label-followed-by="listtab" fo:margin-left="1.1631in" fo:text-indent="-0.301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-0.5368in" text:min-label-width="0.6111in" text:list-level-position-and-space-mode="label-alignment">
          <style:list-level-label-alignment text:label-followed-by="listtab" fo:margin-left="0.0743in" fo:text-indent="-0.6111in"/>
        </style:list-level-properties>
      </text:list-level-style-number>
      <text:list-level-style-bullet text:level="4" text:style-name="WW_CharLFO44LVL4" text:bullet-char="•">
        <style:list-level-properties text:space-before="1.7291in" text:min-label-width="0.6111in" text:list-level-position-and-space-mode="label-alignment">
          <style:list-level-label-alignment text:label-followed-by="listtab" fo:margin-left="2.3402in" fo:text-indent="-0.6111in"/>
        </style:list-level-properties>
      </text:list-level-style-bullet>
      <text:list-level-style-bullet text:level="5" text:style-name="WW_CharLFO44LVL5" text:bullet-char="•">
        <style:list-level-properties text:space-before="2.3159in" text:min-label-width="0.6111in" text:list-level-position-and-space-mode="label-alignment">
          <style:list-level-label-alignment text:label-followed-by="listtab" fo:margin-left="2.927in" fo:text-indent="-0.6111in"/>
        </style:list-level-properties>
      </text:list-level-style-bullet>
      <text:list-level-style-bullet text:level="6" text:style-name="WW_CharLFO44LVL6" text:bullet-char="•">
        <style:list-level-properties text:space-before="2.9027in" text:min-label-width="0.6111in" text:list-level-position-and-space-mode="label-alignment">
          <style:list-level-label-alignment text:label-followed-by="listtab" fo:margin-left="3.5138in" fo:text-indent="-0.6111in"/>
        </style:list-level-properties>
      </text:list-level-style-bullet>
      <text:list-level-style-bullet text:level="7" text:style-name="WW_CharLFO44LVL7" text:bullet-char="•">
        <style:list-level-properties text:space-before="3.4895in" text:min-label-width="0.6111in" text:list-level-position-and-space-mode="label-alignment">
          <style:list-level-label-alignment text:label-followed-by="listtab" fo:margin-left="4.1006in" fo:text-indent="-0.6111in"/>
        </style:list-level-properties>
      </text:list-level-style-bullet>
      <text:list-level-style-bullet text:level="8" text:style-name="WW_CharLFO44LVL8" text:bullet-char="•">
        <style:list-level-properties text:space-before="4.0763in" text:min-label-width="0.6111in" text:list-level-position-and-space-mode="label-alignment">
          <style:list-level-label-alignment text:label-followed-by="listtab" fo:margin-left="4.6875in" fo:text-indent="-0.6111in"/>
        </style:list-level-properties>
      </text:list-level-style-bullet>
      <text:list-level-style-bullet text:level="9" text:style-name="WW_CharLFO44LVL9" text:bullet-char="•">
        <style:list-level-properties text:space-before="4.6638in" text:min-label-width="0.6111in" text:list-level-position-and-space-mode="label-alignment">
          <style:list-level-label-alignment text:label-followed-by="listtab" fo:margin-left="5.275in" fo:text-indent="-0.6111in"/>
        </style:list-level-properties>
      </text:list-level-style-bullet>
    </text:list-style>
    <text:list-style style:name="LFO4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1062in" text:min-label-width="0.25in" text:list-level-position-and-space-mode="label-alignment">
          <style:list-level-label-alignment text:label-followed-by="listtab" fo:margin-left="0.1437in" fo:text-indent="-0.25in"/>
        </style:list-level-properties>
      </text:list-level-style-number>
      <text:list-level-style-number text:level="3" style:num-format="1" text:display-levels="3">
        <style:list-level-properties text:space-before="-0.2125in" text:min-label-width="0.5in" text:list-level-position-and-space-mode="label-alignment">
          <style:list-level-label-alignment text:label-followed-by="listtab" fo:margin-left="0.2875in" fo:text-indent="-0.5in"/>
        </style:list-level-properties>
      </text:list-level-style-number>
      <text:list-level-style-number text:level="4" style:num-format="1" text:display-levels="4">
        <style:list-level-properties text:space-before="-0.3187in" text:min-label-width="0.5in" text:list-level-position-and-space-mode="label-alignment">
          <style:list-level-label-alignment text:label-followed-by="listtab" fo:margin-left="0.1812in" fo:text-indent="-0.5in"/>
        </style:list-level-properties>
      </text:list-level-style-number>
      <text:list-level-style-number text:level="5" style:num-format="1" text:display-levels="5">
        <style:list-level-properties text:space-before="-0.425in" text:min-label-width="0.75in" text:list-level-position-and-space-mode="label-alignment">
          <style:list-level-label-alignment text:label-followed-by="listtab" fo:margin-left="0.325in" fo:text-indent="-0.75in"/>
        </style:list-level-properties>
      </text:list-level-style-number>
      <text:list-level-style-number text:level="6" style:num-format="1" text:display-levels="6">
        <style:list-level-properties text:space-before="-0.5312in" text:min-label-width="0.75in" text:list-level-position-and-space-mode="label-alignment">
          <style:list-level-label-alignment text:label-followed-by="listtab" fo:margin-left="0.2187in" fo:text-indent="-0.75in"/>
        </style:list-level-properties>
      </text:list-level-style-number>
      <text:list-level-style-number text:level="7" style:num-format="1" text:display-levels="7">
        <style:list-level-properties text:space-before="-0.6375in" text:min-label-width="1in" text:list-level-position-and-space-mode="label-alignment">
          <style:list-level-label-alignment text:label-followed-by="listtab" fo:margin-left="0.3625in" fo:text-indent="-1in"/>
        </style:list-level-properties>
      </text:list-level-style-number>
      <text:list-level-style-number text:level="8" style:num-format="1" text:display-levels="8">
        <style:list-level-properties text:space-before="-0.7437in" text:min-label-width="1in" text:list-level-position-and-space-mode="label-alignment">
          <style:list-level-label-alignment text:label-followed-by="listtab" fo:margin-left="0.2562in" fo:text-indent="-1in"/>
        </style:list-level-properties>
      </text:list-level-style-number>
      <text:list-level-style-number text:level="9" style:num-format="1" text:display-levels="9">
        <style:list-level-properties text:space-before="-0.85in" text:min-label-width="1.25in" text:list-level-position-and-space-mode="label-alignment">
          <style:list-level-label-alignment text:label-followed-by="listtab" fo:margin-left="0.4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6">
        <style:list-level-properties text:space-before="-0.1062in" text:min-label-width="0.25in" text:list-level-position-and-space-mode="label-alignment">
          <style:list-level-label-alignment text:label-followed-by="listtab" fo:margin-left="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125in" text:list-level-position-and-space-mode="label-alignment">
          <style:list-level-label-alignment text:label-followed-by="listtab" fo:margin-left="1.1437in" fo:text-indent="-0.125in"/>
        </style:list-level-properties>
      </text:list-level-style-number>
      <text:list-level-style-number text:level="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187in" text:min-label-width="0.125in" text:list-level-position-and-space-mode="label-alignment">
          <style:list-level-label-alignment text:label-followed-by="listtab" fo:margin-left="2.6437in" fo:text-indent="-0.125in"/>
        </style:list-level-properties>
      </text:list-level-style-number>
      <text:list-level-style-number text:level="7" style:num-suffix=".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187in" text:min-label-width="0.125in" text:list-level-position-and-space-mode="label-alignment">
          <style:list-level-label-alignment text:label-followed-by="listtab" fo:margin-left="4.1437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8">
      <text:list-level-style-number text:level="1" text:style-name="WW_CharLFO48LVL1" style:num-suffix="." style:num-format="I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19" style:parent-style-name="atr2" style:family="paragraph">
      <style:paragraph-properties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4" style:parent-style-name="Fonteparág.padrão" style:family="text">
      <style:text-properties style:font-name-complex="Calibri" style:language-asian="pt" style:country-asian="BR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3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4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5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6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7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style:font-name="Calibri" style:font-name-complex="Calibri" fo:color="#000000" fo:font-size="10pt" style:font-size-asian="10pt" style:font-size-complex="10pt" fo:hyphenate="true"/>
    </style:style>
    <style:style style:name="P68" style:parent-style-name="ParágrafodaLista" style:list-style-name="LFO49" style:family="paragraph">
      <style:paragraph-properties fo:text-align="justify" style:vertical-align="auto" fo:margin-bottom="0in" fo:line-height="100%" fo:margin-left="-0.0986in" fo:text-indent="0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 fo:hyphenate="true"/>
    </style:style>
    <style:style style:name="P69" style:parent-style-name="ParágrafodaLista" style:list-style-name="LFO49" style:family="paragraph">
      <style:paragraph-properties fo:text-align="justify" style:vertical-align="auto" fo:margin-bottom="0in" fo:line-height="100%" fo:margin-left="-0.0986in" fo:text-indent="0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 fo:hyphenate="true"/>
    </style:style>
    <style:style style:name="P70" style:parent-style-name="ParágrafodaLista" style:list-style-name="LFO49" style:family="paragraph">
      <style:paragraph-properties fo:text-align="justify" style:vertical-align="auto" fo:margin-bottom="0in" fo:line-height="100%" fo:margin-left="-0.0986in" fo:text-indent="0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 fo:hyphenate="true"/>
    </style:style>
    <style:style style:name="P71" style:parent-style-name="ParágrafodaLista" style:list-style-name="LFO49" style:family="paragraph">
      <style:paragraph-properties fo:text-align="justify" style:vertical-align="auto" fo:margin-bottom="0in" fo:line-height="100%" fo:margin-left="-0.0986in" fo:text-indent="0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 fo:hyphenate="true"/>
    </style:style>
    <style:style style:name="P72" style:parent-style-name="ParágrafodaLista" style:list-style-name="LFO49" style:family="paragraph">
      <style:paragraph-properties fo:text-align="justify" style:vertical-align="auto" fo:margin-bottom="0in" fo:line-height="100%" fo:margin-left="-0.0986in" fo:text-indent="0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 fo:hyphenate="true"/>
    </style:style>
    <style:style style:name="P73" style:parent-style-name="ParágrafodaLista" style:list-style-name="LFO5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style:font-name="Calibri" style:font-name-complex="Calibri" fo:color="#000000" fo:font-size="10pt" style:font-size-asian="10pt" style:font-size-complex="10pt" fo:hyphenate="true"/>
    </style:style>
    <style:style style:name="P74" style:parent-style-name="ParágrafodaLista" style:list-style-name="LFO51" style:family="paragraph">
      <style:paragraph-properties fo:text-align="justify" style:vertical-align="auto" fo:margin-bottom="0in" fo:line-height="100%" fo:margin-left="-0.0986in" fo:text-indent="0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 fo:hyphenate="true"/>
    </style:style>
    <style:style style:name="P75" style:parent-style-name="ParágrafodaLista" style:list-style-name="LFO51" style:family="paragraph">
      <style:paragraph-properties fo:text-align="justify" style:vertical-align="auto" fo:margin-bottom="0in" fo:line-height="100%" fo:margin-left="-0.0986in" fo:text-indent="0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 fo:hyphenate="true"/>
    </style:style>
    <style:style style:name="P76" style:parent-style-name="ParágrafodaLista" style:list-style-name="LFO51" style:family="paragraph">
      <style:paragraph-properties fo:text-align="justify" style:vertical-align="auto" fo:margin-bottom="0in" fo:line-height="100%" fo:margin-left="-0.0986in" fo:text-indent="0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 fo:hyphenate="true"/>
    </style:style>
    <style:style style:name="P77" style:parent-style-name="ParágrafodaLista" style:list-style-name="LFO51" style:family="paragraph">
      <style:paragraph-properties fo:text-align="justify" style:vertical-align="auto" fo:margin-bottom="0in" fo:line-height="100%" fo:margin-left="-0.0986in" fo:text-indent="0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 fo:hyphenate="true"/>
    </style:style>
    <style:style style:name="P78" style:parent-style-name="ParágrafodaLista" style:list-style-name="LFO51" style:family="paragraph">
      <style:paragraph-properties fo:text-align="justify" style:vertical-align="auto" fo:margin-bottom="0in" fo:line-height="100%" fo:margin-left="-0.0986in" fo:text-indent="0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 fo:hyphenate="true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6.202in"/>
        </style:tab-stops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2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6.202in"/>
        </style:tab-stops>
      </style:paragraph-properties>
    </style:style>
    <style:style style:name="T2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 fo:margin-right="0.0972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219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21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2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4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>
          <style:tab-stop style:type="left" style:position="0.6062in"/>
        </style:tab-stops>
      </style:paragraph-properties>
    </style:style>
    <style:style style:name="T2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 fo:margin-right="0.0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6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7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8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 fo:margin-right="0.0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9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0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1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 fo:margin-right="0.0972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321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23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4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4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 fo:margin-right="0.0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6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7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8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90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1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0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 fo:margin-right="0.0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22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23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7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5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 fo:margin-right="0.0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57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58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2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8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489" style:parent-style-name="Normal" style:family="paragraph">
      <style:paragraph-properties fo:text-align="justify" fo:margin-bottom="0in" fo:line-height="100%" fo:margin-left="-0.1972in" fo:margin-right="0.0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0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491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5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9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9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4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5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0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 fo:margin-right="0.0972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522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24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25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9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5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5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 fo:margin-right="0.0972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557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59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60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4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5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5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5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58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9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93" style:parent-style-name="Recuodecorpodetexto" style:family="paragraph">
      <style:paragraph-properties fo:margin-left="-0.1972in" fo:text-indent="0in">
        <style:tab-stops/>
      </style:paragraph-properties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624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62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27" style:parent-style-name="Recuodecorpodetexto" style:family="paragraph">
      <style:paragraph-properties fo:margin-left="-0.1972in" fo:text-indent="0in">
        <style:tab-stops/>
      </style:paragraph-properties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62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5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66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66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66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669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67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67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4" style:parent-style-name="Fonteparág.padrão" style:family="text">
      <style:text-properties style:font-name-complex="Calibri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78" style:parent-style-name="Fonteparág.padrão" style:family="text">
      <style:text-properties style:font-name-complex="Calibri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2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6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84" style:parent-style-name="Fonteparág.padrão" style:family="text">
      <style:text-properties style:font-name-complex="Calibri" fo:font-size="10pt" style:font-size-asian="10pt" style:font-size-complex="10pt"/>
    </style:style>
    <style:style style:name="T68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86" style:parent-style-name="Fonteparág.padrão" style:family="text">
      <style:text-properties style:font-name-complex="Calibri" fo:font-size="10pt" style:font-size-asian="10pt" style:font-size-complex="10pt"/>
    </style:style>
    <style:style style:name="T6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8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90" style:parent-style-name="Fonteparág.padrão" style:family="text">
      <style:text-properties style:font-name-complex="Calibri" fo:font-size="10pt" style:font-size-asian="10pt" style:font-size-complex="10pt"/>
    </style:style>
    <style:style style:name="T69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92" style:parent-style-name="Fonteparág.padrão" style:family="text">
      <style:text-properties style:font-name-complex="Calibri" fo:font-size="10pt" style:font-size-asian="10pt" style:font-size-complex="10pt"/>
    </style:style>
    <style:style style:name="T69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94" style:parent-style-name="Fonteparág.padrão" style:family="text">
      <style:text-properties style:font-name-complex="Calibri" fo:font-size="10pt" style:font-size-asian="10pt" style:font-size-complex="10pt"/>
    </style:style>
    <style:style style:name="T69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9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97" style:parent-style-name="Fonteparág.padrão" style:family="text">
      <style:text-properties style:font-name-complex="Calibri" fo:font-size="10pt" style:font-size-asian="10pt" style:font-size-complex="10pt"/>
    </style:style>
    <style:style style:name="P69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99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70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01" style:parent-style-name="Fonteparág.padrão" style:family="text">
      <style:text-properties style:font-name-complex="Calibri" fo:font-size="10pt" style:font-size-asian="10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7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0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1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15" style:parent-style-name="Fonteparág.padrão" style:family="text">
      <style:text-properties style:font-name-complex="Calibri" fo:font-size="10pt" style:font-size-asian="10pt" style:font-size-complex="10pt"/>
    </style:style>
    <style:style style:name="P7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2pt" fo:background-color="#FFFFFF" style:language-complex="hi" style:country-complex="IN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5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9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9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3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3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7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7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1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1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5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793" style:parent-style-name="Standard" style:family="paragraph">
      <style:paragraph-properties fo:text-align="justify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794" style:parent-style-name="Standard" style:family="paragraph">
      <style:paragraph-properties fo:text-align="justify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7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</style:style>
    <style:style style:name="T7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</style:style>
    <style:style style:name="T80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801" style:parent-style-name="Normal" style:family="paragraph">
      <style:paragraph-properties fo:margin-bottom="0in" fo:line-height="100%" fo:margin-left="-0.1972in">
        <style:tab-stops>
          <style:tab-stop style:type="left" style:position="7.4819in"/>
        </style:tab-stops>
      </style:paragraph-properties>
    </style:style>
    <style:style style:name="T80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8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04" style:parent-style-name="Normal" style:family="paragraph">
      <style:paragraph-properties fo:margin-bottom="0in" fo:line-height="100%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5" style:parent-style-name="Normal" style:family="paragraph">
      <style:paragraph-properties fo:margin-bottom="0in" fo:line-height="100%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7.4819in"/>
        </style:tab-stops>
      </style:paragraph-properties>
    </style:style>
    <style:style style:name="T80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80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81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1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1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P816" style:parent-style-name="Standard" style:family="paragraph">
      <style:paragraph-properties fo:text-align="justify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818" style:parent-style-name="Standard" style:family="paragraph">
      <style:paragraph-properties fo:text-align="justify" fo:margin-left="-0.1972in">
        <style:tab-stops>
          <style:tab-stop style:type="left" style:position="7.4819in"/>
        </style:tab-stops>
      </style:paragraph-properties>
    </style:style>
    <style:style style:name="T819" style:parent-style-name="Fonteparág.padrão" style:family="text">
      <style:text-properties style:font-name="Calibri" style:font-name-asian="Cambria" style:font-name-complex="Calibri" style:font-weight-complex="bold" style:letter-kerning="false" fo:font-size="16pt" style:font-size-asian="16pt" style:font-size-complex="16pt"/>
    </style:style>
    <style:style style:name="P820" style:parent-style-name="Standard" style:family="paragraph">
      <style:paragraph-properties fo:text-align="justify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2pt" fo:background-color="#FFFFFF"/>
    </style:style>
    <style:style style:name="P821" style:parent-style-name="Standard" style:family="paragraph">
      <style:paragraph-properties fo:text-align="justify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822" style:parent-style-name="Standard" style:family="paragraph">
      <style:paragraph-properties fo:text-align="justify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style:font-weight-complex="bold" fo:color="#000000" fo:font-size="10pt" style:font-size-asian="10pt"/>
    </style:style>
    <style:style style:name="P823" style:parent-style-name="Standard" style:family="paragraph">
      <style:paragraph-properties fo:text-align="justify" fo:margin-left="-0.1972in">
        <style:tab-stops>
          <style:tab-stop style:type="left" style:position="7.4819in"/>
        </style:tab-stops>
      </style:paragraph-properties>
    </style:style>
    <style:style style:name="T824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825" style:parent-style-name="Standard" style:family="paragraph">
      <style:paragraph-properties fo:text-align="justify" fo:margin-left="-0.1972in">
        <style:tab-stops>
          <style:tab-stop style:type="left" style:position="7.4819in"/>
        </style:tab-stops>
      </style:paragraph-properties>
    </style:style>
    <style:style style:name="T826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8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</style:style>
    <style:style style:name="T82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8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</style:style>
    <style:style style:name="T8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3" style:parent-style-name="Normal" style:family="paragraph">
      <style:paragraph-properties fo:margin-bottom="0in" fo:line-height="100%" fo:margin-left="-0.1972in">
        <style:tab-stops>
          <style:tab-stop style:type="left" style:position="7.4819in"/>
        </style:tab-stops>
      </style:paragraph-properties>
    </style:style>
    <style:style style:name="T834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8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36" style:parent-style-name="Normal" style:family="paragraph">
      <style:paragraph-properties fo:margin-bottom="0in" fo:line-height="100%" fo:margin-left="-0.1972in">
        <style:tab-stops>
          <style:tab-stop style:type="left" style:position="7.4819in"/>
        </style:tab-stops>
      </style:paragraph-properties>
    </style:style>
    <style:style style:name="T837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8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39" style:parent-style-name="Normal" style:family="paragraph">
      <style:paragraph-properties fo:margin-bottom="0in" fo:line-height="100%" fo:margin-left="-0.1972in">
        <style:tab-stops>
          <style:tab-stop style:type="left" style:position="7.4819in"/>
        </style:tab-stops>
      </style:paragraph-properties>
    </style:style>
    <style:style style:name="T84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84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3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  <style:tab-stop style:type="left" style:position="7.4819in"/>
        </style:tab-stops>
      </style:paragraph-properties>
    </style:style>
    <style:style style:name="T844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84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4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4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8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606060" fo:font-size="10pt" style:font-size-asian="10pt" style:font-size-complex="10pt" style:language-asian="pt" style:country-asian="BR"/>
    </style:style>
    <style:style style:name="P8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85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86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6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fo:background-color="#FFFFFF" style:language-complex="hi" style:country-complex="IN"/>
    </style:style>
    <style:style style:name="P8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9" style:parent-style-name="Fonteparág.padrão" style:family="text"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606060" fo:font-size="10pt" style:font-size-asian="10pt" style:font-size-complex="10pt" style:language-asian="pt" style:country-asian="BR"/>
    </style:style>
    <style:style style:name="P8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88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8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5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fo:background-color="#FFFFFF" style:language-complex="hi" style:country-complex="IN"/>
    </style:style>
    <style:style style:name="P8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8" style:parent-style-name="Fonteparág.padrão" style:family="text"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8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9"><text:span text:style-name="T20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1"/>
      <text:p text:style-name="P22"><text:tab/></text:p>
      <text:p text:style-name="P23"><text:tab/></text:p>
      <text:p text:style-name="Normal"><text:span text:style-name="T24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5">Nº 3595</text:span><text:span text:style-name="T26">– Ano 15<text:s/></text:span><text:span text:style-name="T27">sexta</text:span><text:span text:style-name="T28">-feira,<text:s/></text:span><text:span text:style-name="T29">1º</text:span><text:span text:style-name="T30"><text:s/>de<text:s/></text:span><text:span text:style-name="T31">novembro</text:span><text:span text:style-name="T32"><text:s/>de 2024</text:span></text:p><text:p text:style-name="Conteúdodoquadro"/><text:p text:style-name="P33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4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5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6"><text:tab/></text:p>
      <text:p text:style-name="P37"><text:tab/></text:p>
      <text:p text:style-name="P38"><text:s text:c="2"/><text:s/>Decretos...................................................................................................................................................................1</text:p>
      <text:p text:style-name="P39"><text:s text:c="3"/>Portaria....................................................................................................................................................................7</text:p>
      <text:p text:style-name="P40"><text:s text:c="3"/>Atas dos Registros de Preços...................................................................................................................................8</text:p>
      <text:p text:style-name="P41"><text:s text:c="3"/>Extratos de Contratos..............................................................................................................................................9</text:p>
      <text:p text:style-name="P42"><text:s text:c="3"/>Retificações do Extrato de Contrato........................................................................................................................9</text:p>
      <text:p text:style-name="P43"><text:bookmark-start text:name="_Hlk108519411"/><text:bookmark-start text:name="_Hlk97711451"/>Decretos</text:p>
      <text:p text:style-name="P44">Governo Municipal de Criciúma</text:p>
      <text:p text:style-name="P45"/>
      <text:p text:style-name="P46"><text:span text:style-name="T47">DECRETO SG/Nº 2134/24, DE 1º</text:span><text:span text:style-name="T48"><text:s/></text:span><text:span text:style-name="T49">DE NOVEMBRO DE 2024.</text:span></text:p>
      <text:p text:style-name="P50"/>
      <text:p text:style-name="P51">Altera o Decreto SG/nº 1994/24, de 15 de outubro de 2024, que institui a Transição Democrática de Governo no Município de Criciúma, dispõe sobre a formação da equipe de transição e dá outras providências.</text:p>
      <text:p text:style-name="P52"/>
      <text:p text:style-name="P53"><text:span text:style-name="T54">O<text:s/></text:span><text:span text:style-name="T55">PREFEITO DO MUNICÍPIO DE CRICIÚMA</text:span><text:span text:style-name="T56">, no uso de suas atribuições legais e de conformidade com o artigo 50, IV, da Lei Orgânica Municipal e nos termos da Lei Municipal nº 8.065, de 27 de janeiro de 2022, e</text:span></text:p>
      <text:p text:style-name="P57"/>
      <text:p text:style-name="P58">DECRETA:</text:p>
      <text:p text:style-name="P59"/>
      <text:p text:style-name="P60"><text:span text:style-name="T61">Art. 1º</text:span><text:span text:style-name="T62"><text:s/>Dá nova redação às alíneas “a”, “b”, “c”, “d” e “e” dos incisos I e II do art. 4º do Decreto SG nº 1994/24, de 15 de outubro de 2024, que passam a vigorar com a seguinte redação:</text:span></text:p>
      <text:p text:style-name="P63"/>
      <text:p text:style-name="P64"><text:span text:style-name="T65">Art. 4º</text:span><text:span text:style-name="T66"><text:s/>[...]</text:span></text:p>
      <text:list text:style-name="LFO48" text:continue-numbering="true">
        <text:list-item>
          <text:p text:style-name="P67">[...]</text:p>
        </text:list-item>
      </text:list>
      <text:list text:style-name="LFO49" text:continue-numbering="true">
        <text:list-item>
          <text:list>
            <text:list-item>
              <text:list>
                <text:list-item>
                  <text:p text:style-name="P68">Felipe Borusiewicz Tavares: Auditor Fiscal da Receita Municipal, matrícula 57.257 – <text:s text:c="3"/>Coordenador da Equipe;</text:p>
                </text:list-item>
                <text:list-item>
                  <text:p text:style-name="P69">Aluchan Collodel Felisberto: Contador, matrícula 45.249;</text:p>
                </text:list-item>
                <text:list-item>
                  <text:p text:style-name="P70">Janio Cesar Conti: Professor, matrícula 56.912;</text:p>
                </text:list-item>
                <text:list-item>
                  <text:p text:style-name="P71">Joao Batista Beloli: Servidor Público, CPF/MF nº ***.577.499-**;</text:p>
                </text:list-item>
                <text:list-item>
                  <text:p text:style-name="P72">Marcos Leandro Gomes: Contador, CRC-SC nº 020008.<text:s/></text:p>
                </text:list-item>
              </text:list>
            </text:list-item>
          </text:list>
        </text:list-item>
      </text:list>
      <text:list text:style-name="LFO50" text:continue-numbering="true">
        <text:list-item>
          <text:p text:style-name="P73">[...]</text:p>
        </text:list-item>
      </text:list>
      <text:list text:style-name="LFO51" text:continue-numbering="true">
        <text:list-item>
          <text:p text:style-name="P74">Tiago Ferro Pavan: Secretário-Geral do Município, matrícula 66.347 – Coordenador Adjunto da Equipe;</text:p>
        </text:list-item>
        <text:list-item>
          <text:p text:style-name="P75">Celito Heinzen Cardoso: Secretário Municipal da Fazenda, matrícula 66.345;</text:p>
        </text:list-item>
        <text:list-item>
          <text:p text:style-name="P76">Deivid de Freitas Floriano: Secretário Municipal de Saúde, matrícula 57.542;</text:p>
        </text:list-item>
        <text:list-item>
          <text:p text:style-name="P77">Jori Ramos Pereira: Secretário Municipal de Infraestrutura, matrícula 66.342;</text:p>
        </text:list-item>
        <text:list-item>
          <text:p text:style-name="P78">Camila Medeiros Nunes: Diretora de Recursos Humanos, matrícula 55.193. (NR)</text:p>
        </text:list-item>
      </text:list>
      <text:p text:style-name="P79"/>
      <text:p text:style-name="P80"><text:span text:style-name="T81">Art. 2º<text:s/></text:span><text:span text:style-name="T82">Este Decreto entrará em vigor na data de sua publicação</text:span><text:span text:style-name="T83">.</text:span></text:p>
      <text:p text:style-name="P84"/>
      <text:p text:style-name="P85"><text:span text:style-name="T86">Criciúma, 1º de novembro de 2024.</text:span></text:p>
      <text:p text:style-name="P87"/>
      <text:p text:style-name="P88"><text:span text:style-name="T89">CLESIO SALVARO</text:span><text:span text:style-name="T90"><text:s/>-<text:s/></text:span><text:span text:style-name="T91">Prefeito do Município de Criciúma</text:span></text:p>
      <text:p text:style-name="P92"><text:span text:style-name="T93">TIAGO FERRO PAVAN</text:span><text:span text:style-name="T94"><text:s/>-<text:s/></text:span><text:span text:style-name="T95">Secretário-Geral</text:span></text:p>
      <text:p text:style-name="P96">FBT</text:p>
      <text:soft-page-break/>
      <text:p text:style-name="P97"><text:span text:style-name="T98">DECRETO SG/Nº 2135/24, DE 1º</text:span><text:span text:style-name="T99"><text:s/></text:span><text:span text:style-name="T100">DE NOVEMBRO DE 2024.</text:span></text:p>
      <text:p text:style-name="P101"/>
      <text:p text:style-name="P102">Altera o<text:s/><text:bookmark-start text:name="_Hlk181363540"/>Decreto SG/nº 1957/24, de 11 de outubro de 2024<text:bookmark-end text:name="_Hlk181363540"/>.</text:p>
      <text:p text:style-name="P103"/>
      <text:p text:style-name="P104"><text:span text:style-name="T105">O<text:s/></text:span><text:span text:style-name="T106">PREFEITO DO MUNICÍPIO DE CRICIÚMA</text:span><text:span text:style-name="T107">, no uso de suas atribuições legais e de conformidade com o artigo 50, IV, da Lei Orgânica Municipal,</text:span></text:p>
      <text:p text:style-name="P108"/>
      <text:p text:style-name="P109">DECRETA:</text:p>
      <text:p text:style-name="P110"/>
      <text:p text:style-name="P111"><text:span text:style-name="T112">Art. 1º</text:span><text:span text:style-name="T113"><text:s/>Altera o art. 2º do Decreto SG/nº 1957/24, de 11 de outubro de 2024, que passa a vigorar com a seguinte redação.</text:span></text:p>
      <text:p text:style-name="P114"/>
      <text:p text:style-name="P115"><text:span text:style-name="T116">Art. 2º</text:span><text:span text:style-name="T117"><text:s/>A CEF será presidida pelo Secretário Municipal da Fazenda e composta pelos seguintes servidores:</text:span></text:p>
      <text:p text:style-name="P118"><text:span text:style-name="T119">I.</text:span><text:span text:style-name="T120"><text:s/>Tiago Ferro Pavan, matrícula 66.347;</text:span></text:p>
      <text:p text:style-name="P121"><text:span text:style-name="T122">II.</text:span><text:span text:style-name="T123"><text:s/>Maurício Bacis Guglielmi, matrícula 65.498;</text:span></text:p>
      <text:p text:style-name="P124"><text:span text:style-name="T125">III.</text:span><text:span text:style-name="T126"><text:s/>Felipe Borusiewicz Tavares, matrícula 57.257. (NR).</text:span></text:p>
      <text:p text:style-name="P127"/>
      <text:p text:style-name="P128"><text:span text:style-name="T129">Art. 2º</text:span><text:span text:style-name="T130"><text:s/>Este Decreto entra em vigor na data de sua publicação.</text:span></text:p>
      <text:p text:style-name="P131"/>
      <text:p text:style-name="P132"><text:span text:style-name="T133">Criciúma, 1º de novembro de 2024.</text:span></text:p>
      <text:p text:style-name="P134"/>
      <text:p text:style-name="P135"><text:span text:style-name="T136">CLESIO SALVARO</text:span><text:span text:style-name="T137"><text:s/>-<text:s/></text:span><text:span text:style-name="T138">Prefeito do Município de Criciúma</text:span></text:p>
      <text:p text:style-name="P139"><text:span text:style-name="T140">TIAGO FERRO PAVAN</text:span><text:span text:style-name="T141"><text:s/>-<text:s/></text:span><text:span text:style-name="T142">Secretário-Geral</text:span></text:p>
      <text:p text:style-name="P143">FBT</text:p>
      <text:p text:style-name="P144"><text:bookmark-end text:name="_Hlk108519411"/><text:bookmark-end text:name="_Hlk97711451"/></text:p>
      <text:p text:style-name="P145">DECRETO SG/Nº 2136/24, DE 1º DE NOVEMBRO DE 2024.</text:p>
      <text:p text:style-name="P146"/>
      <text:p text:style-name="P147">Exonera, Maria Leticia Euzebio Martins.</text:p>
      <text:p text:style-name="P148"/>
      <text:p text:style-name="P149"><text:span text:style-name="T150">O<text:s/></text:span><text:span text:style-name="T151">PREFEITO DO MUNICÍPIO DE CRICIÚMA</text:span><text:span text:style-name="T152">, no uso de suas atribuições e em conformidade com o art. 50, VIII e XI, da Lei Orgânica do Município e com base na Lei Complementar nº 511, de 9 de dezembro de 2022,<text:s/></text:span></text:p>
      <text:p text:style-name="P153"/>
      <text:p text:style-name="P154">RESOLVE:<text:s/></text:p>
      <text:p text:style-name="P155"/>
      <text:p text:style-name="P156"><text:span text:style-name="T157">Art.1º</text:span><text:span text:style-name="T158"><text:s/>Exonerar, a partir de 1º de novembro de 2024,<text:s/></text:span><text:span text:style-name="T159">MARIA LETICIA EUZEBIO MARTINS,<text:s/></text:span><text:span text:style-name="T160">matrícula nº 66.392, que exerceu suas funções no cargo de provimento em comissão de Gerente DAS-6, nomeado(a), pelo Decreto SG/nº 1475/24.</text:span></text:p>
      <text:p text:style-name="P161"/>
      <text:p text:style-name="P162"><text:span text:style-name="T163">Art.2º<text:s/></text:span><text:span text:style-name="T164">Este Decreto entra em vigor na data de sua assinatura.</text:span></text:p>
      <text:p text:style-name="P165"/>
      <text:p text:style-name="P166"><text:span text:style-name="T167">Criciúma, 1º de novembro de 2024.</text:span></text:p>
      <text:p text:style-name="P168"/>
      <text:p text:style-name="P169"><text:span text:style-name="T170">CLÉSIO SALVARO</text:span><text:span text:style-name="T171"><text:s/>-<text:s/></text:span><text:span text:style-name="T172">Prefeito do Município de Criciúma</text:span></text:p>
      <text:p text:style-name="P173"><text:span text:style-name="T174">TIAGO FERRO PAVAN</text:span><text:span text:style-name="T175"><text:s/>-<text:s/></text:span><text:span text:style-name="T176">Secretário-Geral</text:span></text:p>
      <text:p text:style-name="P177">JRM</text:p>
      <text:p text:style-name="P178"/>
      <text:p text:style-name="P179">DECRETO SG/Nº 2137/24, DE 1º DE NOVEMBRO DE 2024.</text:p>
      <text:p text:style-name="P180"/>
      <text:p text:style-name="P181">Exonera, Viviane Marcia Miguel.</text:p>
      <text:p text:style-name="P182"/>
      <text:p text:style-name="P183"><text:span text:style-name="T184">O<text:s/></text:span><text:span text:style-name="T185">PREFEITO DO MUNICÍPIO DE CRICIÚMA</text:span><text:span text:style-name="T186">, no uso de suas atribuições e em conformidade com o art. 50, VIII e XI, da Lei Orgânica do Município e com base na Lei Complementar nº 511, de 9 de dezembro de 2022,<text:s/></text:span></text:p>
      <text:p text:style-name="P187"/>
      <text:p text:style-name="P188">RESOLVE:<text:s/></text:p>
      <text:p text:style-name="P189"/>
      <text:p text:style-name="P190"><text:span text:style-name="T191">Art.1º</text:span><text:span text:style-name="T192"><text:s/>Exonerar, a partir de 1º de novembro de 2024,<text:s/></text:span><text:span text:style-name="T193">VIVIANE MARCIA MIGUEL,<text:s/></text:span><text:span text:style-name="T194">matrícula nº 66.066, que exerceu suas funções no cargo de provimento em comissão de Gerente DAS-6, nomeado(a), pelo Decreto SG/nº 043/22.</text:span></text:p>
      <text:p text:style-name="P195"/>
      <text:p text:style-name="P196"/>
      <text:p text:style-name="P197"/>
      <text:p text:style-name="P198"/>
      <text:p text:style-name="P199"><text:span text:style-name="T200">Art.2º<text:s/></text:span><text:span text:style-name="T201">Este Decreto entra em vigor na data de sua assinatura.</text:span></text:p>
      <text:p text:style-name="P202"/>
      <text:p text:style-name="P203"><text:span text:style-name="T204">Criciúma, 1º de novembro de 2024.</text:span></text:p>
      <text:p text:style-name="P205"/>
      <text:p text:style-name="P206"><text:span text:style-name="T207">CLÉSIO SALVARO</text:span><text:span text:style-name="T208"><text:s/>-<text:s/></text:span><text:span text:style-name="T209">Prefeito do Município de Criciúma</text:span></text:p>
      <text:p text:style-name="P210"><text:span text:style-name="T211">TIAGO FERRO PAVAN</text:span><text:span text:style-name="T212"><text:s/>-<text:s/></text:span><text:span text:style-name="T213">Secretário-Geral</text:span></text:p>
      <text:p text:style-name="P214">JRM</text:p>
      <text:p text:style-name="P215"/>
      <text:p text:style-name="P216">DECRETO SG/Nº 2138/24, DE 1º DE NOVEMBRO DE 2024.</text:p>
      <text:p text:style-name="P217"/>
      <text:p text:style-name="P218"><text:span text:style-name="T219"><text:s text:c="2"/></text:span><text:span text:style-name="T220">Nomeia Sinara Uggioni Madeira.</text:span></text:p>
      <text:p text:style-name="P221"/>
      <text:p text:style-name="P222"><text:span text:style-name="T223">O<text:s/></text:span><text:span text:style-name="T224">PREFEITO DO MUNICÍPIO DE CRICIÚMA</text:span><text:span text:style-name="T225">, no uso de suas atribuições e em conformidade com o art. 50, VIII, da Lei Orgânica do Município e com base na Lei Complementar nº 511, de 9 de dezembro de 2022,<text:s/></text:span></text:p>
      <text:p text:style-name="P226"/>
      <text:p text:style-name="P227">RESOLVE:</text:p>
      <text:p text:style-name="P228"/>
      <text:p text:style-name="P229"><text:span text:style-name="T230">Art.1º<text:s/></text:span><text:span text:style-name="T231">Fica nomeada<text:s/></text:span><text:span text:style-name="T232">SINARA UGGIONI MADEIRA,<text:s/></text:span><text:span text:style-name="T233">matrícula nº 66.445, para exercer o cargo de provimento em comissão de Gerente DAS-6, para exercer suas funções na Secretaria Municipal de Saúde, a partir de 1º de novembro de 2024.</text:span></text:p>
      <text:p text:style-name="P234"/>
      <text:p text:style-name="P235"><text:span text:style-name="T236">Art.2º</text:span><text:span text:style-name="T237"><text:s/>Este Decreto entra em vigor na data de sua publicação.</text:span></text:p>
      <text:p text:style-name="P238"/>
      <text:p text:style-name="P239">Criciúma, 1º de novembro de 2024.</text:p>
      <text:p text:style-name="P240"/>
      <text:p text:style-name="P241"><text:span text:style-name="T242">CLÉSIO SALVARO</text:span><text:span text:style-name="T243"><text:s/>-<text:s/></text:span><text:span text:style-name="T244">Prefeito do Município de Criciúma</text:span></text:p>
      <text:p text:style-name="P245"><text:span text:style-name="T246">TIAGO FERRO PAVAN</text:span><text:span text:style-name="T247"><text:s/>-<text:s/></text:span><text:span text:style-name="T248">Secretário-Geral</text:span></text:p>
      <text:p text:style-name="P249"><text:span text:style-name="T250">JRM</text:span><text:span text:style-name="T251"><text:tab/></text:span></text:p>
      <text:p text:style-name="P252"/>
      <text:p text:style-name="P253">DECRETO SG/Nº 2139/24, DE 1º DE NOVEMBRO DE 2024.</text:p>
      <text:p text:style-name="P254"/>
      <text:p text:style-name="P255">Nomeia Claudiomiro Colombo.</text:p>
      <text:p text:style-name="P256"/>
      <text:p text:style-name="P257"><text:span text:style-name="T258">O<text:s/></text:span><text:span text:style-name="T259">PREFEITO DO MUNICÍPIO DE CRICIÚMA</text:span><text:span text:style-name="T260">, no uso de suas atribuições e em conformidade com o art. 50, VIII, da Lei Orgânica do Município e com base na Lei Complementar nº 511, de 9 de dezembro de 2022,<text:s/></text:span></text:p>
      <text:p text:style-name="P261"/>
      <text:p text:style-name="P262">RESOLVE:</text:p>
      <text:p text:style-name="P263"/>
      <text:p text:style-name="P264"><text:span text:style-name="T265">Art.1º<text:s/></text:span><text:span text:style-name="T266">Fica nomeado<text:s/></text:span><text:span text:style-name="T267">CLAUDIOMIRO COLOMBO,<text:s/></text:span><text:span text:style-name="T268">matrícula nº 66.444, para exercer o cargo de provimento em comissão de Assessor DAS-7, para exercer suas funções no Gabinete do Prefeito, a partir de 1º de novembro de 2024.</text:span></text:p>
      <text:p text:style-name="P269"/>
      <text:p text:style-name="P270"><text:span text:style-name="T271">Art.2º</text:span><text:span text:style-name="T272"><text:s/>Este Decreto entra em vigor na data de sua publicação.</text:span></text:p>
      <text:p text:style-name="P273"/>
      <text:p text:style-name="P274">Criciúma, 1º de novembro de 2024.</text:p>
      <text:p text:style-name="P275"/>
      <text:p text:style-name="P276"><text:span text:style-name="T277">CLÉSIO SALVARO</text:span><text:span text:style-name="T278"><text:s/>-<text:s/></text:span><text:span text:style-name="T279">Prefeito do Município de Criciúma</text:span></text:p>
      <text:p text:style-name="P280"><text:span text:style-name="T281">TIAGO FERRO PAVAN</text:span><text:span text:style-name="T282"><text:s/>-<text:s/></text:span><text:span text:style-name="T283">Secretário-Geral</text:span></text:p>
      <text:p text:style-name="P284">JRM</text:p>
      <text:p text:style-name="P285"/>
      <text:p text:style-name="P286">DECRETO SG/Nº 2140/24, DE 1º DE NOVEMBRO DE 2024.</text:p>
      <text:p text:style-name="P287"/>
      <text:p text:style-name="P288">Nomeia Frederico da Silva.</text:p>
      <text:p text:style-name="P289"/>
      <text:p text:style-name="P290"><text:span text:style-name="T291">O<text:s/></text:span><text:span text:style-name="T292">PREFEITO DO MUNICÍPIO DE CRICIÚMA</text:span><text:span text:style-name="T293">, no uso de suas atribuições e em conformidade com o art. 50, VIII, da Lei Orgânica do Município e com base na Lei Complementar nº 511, de 9 de dezembro de 2022,<text:s/></text:span></text:p>
      <text:p text:style-name="P294"/>
      <text:p text:style-name="P295">RESOLVE:</text:p>
      <text:p text:style-name="P296"/>
      <text:p text:style-name="P297"><text:span text:style-name="T298">Art.1º<text:s/></text:span><text:span text:style-name="T299">Fica nomeado<text:s/></text:span><text:span text:style-name="T300">FREDERICO DA SILVA,<text:s/></text:span><text:span text:style-name="T301">matrícula nº 66.446, para exercer o cargo de provimento em comissão de Gerente DAS-6, para exercer suas funções no Gabinete do Prefeito, a partir de 1º de novembro de 2024.</text:span></text:p>
      <text:p text:style-name="P302"><text:span text:style-name="T303">Art.2º</text:span><text:span text:style-name="T304"><text:s/>Este Decreto entra em vigor na data de sua publicação.</text:span></text:p>
      <text:p text:style-name="P305"/>
      <text:p text:style-name="P306">Criciúma, 1º de novembro de 2024.</text:p>
      <text:p text:style-name="P307"/>
      <text:p text:style-name="P308"><text:span text:style-name="T309">CLÉSIO SALVARO</text:span><text:span text:style-name="T310"><text:s/>-<text:s/></text:span><text:span text:style-name="T311">Prefeito do Município de Criciúma</text:span></text:p>
      <text:p text:style-name="P312"><text:span text:style-name="T313">TIAGO FERRO PAVAN</text:span><text:span text:style-name="T314"><text:s/>-<text:s/></text:span><text:span text:style-name="T315">Secretário-Geral</text:span></text:p>
      <text:p text:style-name="P316">JRM</text:p>
      <text:p text:style-name="P317"/>
      <text:p text:style-name="P318">DECRETO SG/Nº 2141/24, DE 1º DE NOVEMBRO DE 2024.</text:p>
      <text:p text:style-name="P319"/>
      <text:p text:style-name="P320"><text:span text:style-name="T321"><text:s text:c="2"/></text:span><text:span text:style-name="T322">Nomeia Remerson Luiz Vicencia.</text:span></text:p>
      <text:p text:style-name="P323"/>
      <text:p text:style-name="P324"><text:span text:style-name="T325">O<text:s/></text:span><text:span text:style-name="T326">PREFEITO DO MUNICÍPIO DE CRICIÚMA</text:span><text:span text:style-name="T327">, no uso de suas atribuições e em conformidade com o art. 50, VIII, da Lei Orgânica do Município e com base na Lei Complementar nº 511, de 9 de dezembro de 2022,<text:s/></text:span></text:p>
      <text:p text:style-name="P328"/>
      <text:p text:style-name="P329">RESOLVE:</text:p>
      <text:p text:style-name="P330"/>
      <text:p text:style-name="P331"><text:span text:style-name="T332">Art.1º<text:s/></text:span><text:span text:style-name="T333">Fica nomeado<text:s/></text:span><text:span text:style-name="T334">REMERSON LUIZ VICENCIA,<text:s/></text:span><text:span text:style-name="T335">matrícula nº 66.447, para exercer o cargo de provimento em comissão de Gerente DAS-6, para exercer suas funções na Diretoria de Trânsito e Transporte, a partir de 1º de novembro de 2024.</text:span></text:p>
      <text:p text:style-name="P336"/>
      <text:p text:style-name="P337"><text:span text:style-name="T338">Art.2º</text:span><text:span text:style-name="T339"><text:s/>Este Decreto entra em vigor na data de sua publicação.</text:span></text:p>
      <text:p text:style-name="P340"/>
      <text:p text:style-name="P341">Criciúma, 1º de novembro de 2024.</text:p>
      <text:p text:style-name="P342"/>
      <text:p text:style-name="P343"><text:span text:style-name="T344">CLÉSIO SALVARO</text:span><text:span text:style-name="T345"><text:s/>-<text:s/></text:span><text:span text:style-name="T346">Prefeito do Município de Criciúma</text:span></text:p>
      <text:p text:style-name="P347"><text:span text:style-name="T348">TIAGO FERRO PAVAN</text:span><text:span text:style-name="T349"><text:s/>-<text:s/></text:span><text:span text:style-name="T350">Secretário-Geral</text:span></text:p>
      <text:p text:style-name="P351">JRM</text:p>
      <text:p text:style-name="P352"/>
      <text:p text:style-name="P353">DECRETO SG/Nº 2142/24, DE 1º DE NOVEMBRO DE 2024.</text:p>
      <text:p text:style-name="P354"/>
      <text:p text:style-name="P355">Nomeia Ademar Silvano Barbosa.</text:p>
      <text:p text:style-name="P356"/>
      <text:p text:style-name="P357"><text:span text:style-name="T358">O<text:s/></text:span><text:span text:style-name="T359">PREFEITO DO MUNICÍPIO DE CRICIÚMA</text:span><text:span text:style-name="T360">, no uso de suas atribuições e em conformidade com o art. 50, VIII, da Lei Orgânica do Município e com base na Lei Complementar nº 511, de 9 de dezembro de 2022,<text:s/></text:span></text:p>
      <text:p text:style-name="P361"/>
      <text:p text:style-name="P362">RESOLVE:</text:p>
      <text:p text:style-name="P363"/>
      <text:p text:style-name="P364"><text:span text:style-name="T365">Art.1º<text:s/></text:span><text:span text:style-name="T366">Fica nomeado<text:s/></text:span><text:span text:style-name="T367">ADEMAR SILVANO BARBOSA,<text:s/></text:span><text:span text:style-name="T368">matrícula nº 66.448, para exercer o cargo de provimento em comissão de Assessor Jurídico Especial DAS-4, para exercer suas funções no Gabinete do Prefeito, a partir de 1º de novembro de 2024.</text:span></text:p>
      <text:p text:style-name="P369"/>
      <text:p text:style-name="P370"><text:span text:style-name="T371">Art.2º</text:span><text:span text:style-name="T372"><text:s/>Este Decreto entra em vigor na data de sua publicação.</text:span></text:p>
      <text:p text:style-name="P373"/>
      <text:p text:style-name="P374">Criciúma, 1º de novembro de 2024.</text:p>
      <text:p text:style-name="P375"/>
      <text:p text:style-name="P376"><text:span text:style-name="T377">CLÉSIO SALVARO</text:span><text:span text:style-name="T378"><text:s/>-<text:s/></text:span><text:span text:style-name="T379">Prefeito do Município de Criciúma</text:span></text:p>
      <text:p text:style-name="P380"><text:span text:style-name="T381">TIAGO FERRO PAVAN</text:span><text:span text:style-name="T382"><text:s/>-<text:s/></text:span><text:span text:style-name="T383">Secretário-Geral</text:span></text:p>
      <text:p text:style-name="P384">JRM</text:p>
      <text:p text:style-name="P385"/>
      <text:p text:style-name="P386">DECRETO SG/Nº 2143/24, DE 1º DE NOVEMBRO DE 2024.</text:p>
      <text:p text:style-name="P387"/>
      <text:p text:style-name="P388"><text:span text:style-name="T389">Nomeia Eduardo da Silva Vitali.</text:span></text:p>
      <text:p text:style-name="P390"/>
      <text:p text:style-name="P391"><text:span text:style-name="T392">O<text:s/></text:span><text:span text:style-name="T393">PREFEITO DO MUNICÍPIO DE CRICIÚMA</text:span><text:span text:style-name="T394">, no uso de suas atribuições e em conformidade com o art. 50, VIII, da Lei Orgânica do Município e com base na Lei Complementar nº 511, de 9 de dezembro de 2022,<text:s/></text:span></text:p>
      <text:p text:style-name="P395"/>
      <text:p text:style-name="P396">RESOLVE:</text:p>
      <text:p text:style-name="P397"/>
      <text:p text:style-name="P398"><text:span text:style-name="T399">Art.1º<text:s/></text:span><text:span text:style-name="T400">Fica nomeado<text:s/></text:span><text:span text:style-name="T401">EDUARDO DA SILVA VITALI,<text:s/></text:span><text:span text:style-name="T402">matrícula nº 66.449, para exercer o cargo de provimento em comissão de Intendente Distrital DAS-6, para exercer suas funções na Intendência do Rio Maina, a partir de 4 de novembro de 2024.</text:span></text:p>
      <text:p text:style-name="P403"><text:span text:style-name="T404">Art.2º</text:span><text:span text:style-name="T405"><text:s/>Este Decreto entra em vigor na data de sua publicação.</text:span></text:p>
      <text:p text:style-name="P406"/>
      <text:p text:style-name="P407">Criciúma, 1º de novembro de 2024.</text:p>
      <text:p text:style-name="P408"/>
      <text:p text:style-name="P409"><text:span text:style-name="T410">CLÉSIO SALVARO</text:span><text:span text:style-name="T411"><text:s/>-<text:s/></text:span><text:span text:style-name="T412">Prefeito do Município de Criciúma</text:span></text:p>
      <text:p text:style-name="P413"><text:span text:style-name="T414">TIAGO FERRO PAVAN</text:span><text:span text:style-name="T415"><text:s/>-<text:s/></text:span><text:span text:style-name="T416">Secretário-Geral</text:span></text:p>
      <text:p text:style-name="P417">JRM</text:p>
      <text:p text:style-name="P418"/>
      <text:p text:style-name="P419">DECRETO SG/Nº 2144/24, DE 1º DE NOVEMBRO DE 2024.</text:p>
      <text:p text:style-name="P420"/>
      <text:p text:style-name="P421">Nomeia Gabriel Nandi.</text:p>
      <text:p text:style-name="P422"/>
      <text:p text:style-name="P423"><text:span text:style-name="T424">O<text:s/></text:span><text:span text:style-name="T425">PREFEITO DO MUNICÍPIO DE CRICIÚMA</text:span><text:span text:style-name="T426">, no uso de suas atribuições e em conformidade com o art. 50, VIII, da Lei Orgânica do Município e com base na Lei Complementar nº 511, de 9 de dezembro de 2022,<text:s/></text:span></text:p>
      <text:p text:style-name="P427"/>
      <text:p text:style-name="P428">Considerando a Lei Complementar nº 173, de 14/12/2015 e sua posterior alteração pela Lei Complementar nº 290, de 03/10/2018.<text:s/></text:p>
      <text:p text:style-name="P429"/>
      <text:p text:style-name="P430">RESOLVE:</text:p>
      <text:p text:style-name="P431"/>
      <text:p text:style-name="P432"><text:span text:style-name="T433">Art.1º<text:s/></text:span><text:span text:style-name="T434">Fica nomeado<text:s/></text:span><text:span text:style-name="T435">GABRIEL NANDI,<text:s/></text:span><text:span text:style-name="T436">matrícula nº 66.450, para exercer o cargo de provimento em comissão de Chefe de Fiscalização DASI-1, para exercer suas funções no PROCON, a partir de 4 de novembro de 2024.</text:span></text:p>
      <text:p text:style-name="P437"/>
      <text:p text:style-name="P438"><text:span text:style-name="T439">Art.2º</text:span><text:span text:style-name="T440"><text:s/>Este Decreto entra em vigor na data de sua publicação.</text:span></text:p>
      <text:p text:style-name="P441"/>
      <text:p text:style-name="P442">Criciúma, 1º de novembro de 2024.</text:p>
      <text:p text:style-name="P443"/>
      <text:p text:style-name="P444"><text:span text:style-name="T445">CLÉSIO SALVARO</text:span><text:span text:style-name="T446"><text:s/>-<text:s/></text:span><text:span text:style-name="T447">Prefeito do Município de Criciúma</text:span></text:p>
      <text:p text:style-name="P448"><text:span text:style-name="T449">TIAGO FERRO PAVAN</text:span><text:span text:style-name="T450"><text:s/>-<text:s/></text:span><text:span text:style-name="T451">Secretário-Geral</text:span></text:p>
      <text:p text:style-name="P452">JRM</text:p>
      <text:p text:style-name="P453"/>
      <text:p text:style-name="P454">DECRETO SG/Nº 2145/24, DE 1º DE NOVEMBRO DE 2024.</text:p>
      <text:p text:style-name="P455"/>
      <text:p text:style-name="P456">Nomeia Jamil Ahmad Allan.</text:p>
      <text:p text:style-name="P457"/>
      <text:p text:style-name="P458"><text:span text:style-name="T459">O<text:s/></text:span><text:span text:style-name="T460">PREFEITO DO MUNICÍPIO DE CRICIÚMA</text:span><text:span text:style-name="T461">, no uso de suas atribuições e em conformidade com o art. 50, VIII, da Lei Orgânica do Município e com base na Lei Complementar nº 511, de 9 de dezembro de 2022,<text:s/></text:span></text:p>
      <text:p text:style-name="P462"/>
      <text:p text:style-name="P463">RESOLVE:</text:p>
      <text:p text:style-name="P464"/>
      <text:p text:style-name="P465"><text:span text:style-name="T466">Art.1º<text:s/></text:span><text:span text:style-name="T467">Fica nomeado<text:s/></text:span><text:span text:style-name="T468">JAMIL AHMAD ALLAN,<text:s/></text:span><text:span text:style-name="T469">matrícula nº 66.451, para exercer o cargo de provimento em comissão de Chefe de Departamento DASI-1, para exercer suas funções na Secretaria Municipal de Assistência Social, a partir de 4 de novembro de 2024.</text:span></text:p>
      <text:p text:style-name="P470"/>
      <text:p text:style-name="P471"><text:span text:style-name="T472">Art.2º</text:span><text:span text:style-name="T473"><text:s/>Este Decreto entra em vigor na data de sua publicação.</text:span></text:p>
      <text:p text:style-name="P474"/>
      <text:p text:style-name="P475">Criciúma, 1º de novembro de 2024.</text:p>
      <text:p text:style-name="P476"/>
      <text:p text:style-name="P477"><text:span text:style-name="T478">CLÉSIO SALVARO</text:span><text:span text:style-name="T479"><text:s/>-<text:s/></text:span><text:span text:style-name="T480">Prefeito do Município de Criciúma</text:span></text:p>
      <text:p text:style-name="P481"><text:span text:style-name="T482">TIAGO FERRO PAVAN</text:span><text:span text:style-name="T483"><text:s/>-<text:s/></text:span><text:span text:style-name="T484">Secretário-Geral</text:span></text:p>
      <text:p text:style-name="P485">JRM</text:p>
      <text:p text:style-name="P486"/>
      <text:p text:style-name="P487">DECRETO SG/Nº 2146/24, DE 1º DE NOVEMBRO DE 2024.</text:p>
      <text:p text:style-name="P488"/>
      <text:p text:style-name="P489">Nomeia Maria Sidnei Costa Goulart.</text:p>
      <text:p text:style-name="P490"/>
      <text:p text:style-name="P491"><text:span text:style-name="T492">O<text:s/></text:span><text:span text:style-name="T493">PREFEITO DO MUNICÍPIO DE CRICIÚMA</text:span><text:span text:style-name="T494">, no uso de suas atribuições e em conformidade com o art. 50, VIII, da Lei Orgânica do Município e com base na Lei Complementar nº 511, de 9 de dezembro de 2022,<text:s/></text:span></text:p>
      <text:p text:style-name="P495"/>
      <text:p text:style-name="P496">RESOLVE:</text:p>
      <text:p text:style-name="P497"/>
      <text:p text:style-name="P498"><text:span text:style-name="T499">Art.1º<text:s/></text:span><text:span text:style-name="T500">Fica nomeada<text:s/></text:span><text:span text:style-name="T501">MARIA SIDNEI COSTA GOULART,<text:s/></text:span><text:span text:style-name="T502">matrícula nº 66.452, para exercer o cargo de provimento em comissão de Gerente DAS-6, para exercer suas funções na Unidade de Saúde Próspera, a partir de 4 de novembro de 2024.</text:span></text:p>
      <text:p text:style-name="P503"><text:span text:style-name="T504">Art.2º</text:span><text:span text:style-name="T505"><text:s/>Este Decreto entra em vigor na data de sua publicação.</text:span></text:p>
      <text:p text:style-name="P506"/>
      <text:p text:style-name="P507">Criciúma, 1º de novembro de 2024.</text:p>
      <text:p text:style-name="P508"/>
      <text:p text:style-name="P509"><text:span text:style-name="T510">CLÉSIO SALVARO</text:span><text:span text:style-name="T511"><text:s/>-<text:s/></text:span><text:span text:style-name="T512">Prefeito do Município de Criciúma</text:span></text:p>
      <text:p text:style-name="P513"><text:span text:style-name="T514">TIAGO FERRO PAVAN</text:span><text:span text:style-name="T515"><text:s/>-<text:s/></text:span><text:span text:style-name="T516">Secretário-Geral</text:span></text:p>
      <text:p text:style-name="P517">JRM</text:p>
      <text:p text:style-name="P518"/>
      <text:p text:style-name="P519">DECRETO SG/Nº 2147/24, DE 1º DE NOVEMBRO DE 2024.</text:p>
      <text:p text:style-name="P520"/>
      <text:p text:style-name="P521"><text:span text:style-name="T522"><text:s text:c="2"/></text:span><text:span text:style-name="T523">Nomeia Nereu Tinelli.</text:span></text:p>
      <text:p text:style-name="P524"/>
      <text:p text:style-name="P525"><text:span text:style-name="T526">O<text:s/></text:span><text:span text:style-name="T527">PREFEITO DO MUNICÍPIO DE CRICIÚMA</text:span><text:span text:style-name="T528">, no uso de suas atribuições e em conformidade com o art. 50, VIII, da Lei Orgânica do Município e com base na Lei Complementar nº 511, de 9 de dezembro de 2022,<text:s/></text:span></text:p>
      <text:p text:style-name="P529"/>
      <text:p text:style-name="P530">RESOLVE:</text:p>
      <text:p text:style-name="P531"/>
      <text:p text:style-name="P532"><text:span text:style-name="T533">Art.1º<text:s/></text:span><text:span text:style-name="T534">Fica nomeado<text:s/></text:span><text:span text:style-name="T535">NEREU TINELLI,<text:s/></text:span><text:span text:style-name="T536">matrícula nº 66.455, para exercer o cargo de provimento em comissão de Coordenador DAS-6, para exercer suas funções no FUNSAB, a partir de 4 de novembro de 2024.</text:span></text:p>
      <text:p text:style-name="P537"/>
      <text:p text:style-name="P538"><text:span text:style-name="T539">Art.2º</text:span><text:span text:style-name="T540"><text:s/>Este Decreto entra em vigor na data de sua publicação.</text:span></text:p>
      <text:p text:style-name="P541"/>
      <text:p text:style-name="P542">Criciúma, 1º de novembro de 2024.</text:p>
      <text:p text:style-name="P543"/>
      <text:p text:style-name="P544"><text:span text:style-name="T545">CLÉSIO SALVARO</text:span><text:span text:style-name="T546"><text:s/>-<text:s/></text:span><text:span text:style-name="T547">Prefeito do Município de Criciúma</text:span></text:p>
      <text:p text:style-name="P548"><text:span text:style-name="T549">TIAGO FERRO PAVAN</text:span><text:span text:style-name="T550"><text:s/>-<text:s/></text:span><text:span text:style-name="T551">Secretário-Geral</text:span></text:p>
      <text:p text:style-name="P552">JRM</text:p>
      <text:p text:style-name="P553"/>
      <text:p text:style-name="P554">DECRETO SG/Nº 2148/24, DE 1º DE NOVEMBRO DE 2024.</text:p>
      <text:p text:style-name="P555"/>
      <text:p text:style-name="P556"><text:span text:style-name="T557"><text:s text:c="2"/></text:span><text:span text:style-name="T558">Nomeia Alfredo Anselmo Gomes.</text:span></text:p>
      <text:p text:style-name="P559"/>
      <text:p text:style-name="P560"><text:span text:style-name="T561">O<text:s/></text:span><text:span text:style-name="T562">PREFEITO DO MUNICÍPIO DE CRICIÚMA</text:span><text:span text:style-name="T563">, no uso de suas atribuições e em conformidade com o art. 50, VIII, da Lei Orgânica do Município e com base na Lei Complementar nº 511, de 9 de dezembro de 2022,<text:s/></text:span></text:p>
      <text:p text:style-name="P564"/>
      <text:p text:style-name="P565">RESOLVE:</text:p>
      <text:p text:style-name="P566"/>
      <text:p text:style-name="P567"><text:span text:style-name="T568">Art.1º<text:s/></text:span><text:span text:style-name="T569">Fica nomeado<text:s/></text:span><text:span text:style-name="T570">ALFREDO ANSELMO GOMES,<text:s/></text:span><text:span text:style-name="T571">matrícula nº 66.456, para exercer o cargo de provimento em comissão de Diretor DAS-1, para exercer suas funções na Defesa Civil, a partir de 4 de novembro de 2024.</text:span></text:p>
      <text:p text:style-name="P572"/>
      <text:p text:style-name="P573"><text:span text:style-name="T574">Art.2º</text:span><text:span text:style-name="T575"><text:s/>Este Decreto entra em vigor na data de sua publicação.</text:span></text:p>
      <text:p text:style-name="P576"/>
      <text:p text:style-name="P577">Criciúma, 1º de novembro de 2024.</text:p>
      <text:p text:style-name="P578"/>
      <text:p text:style-name="P579"><text:span text:style-name="T580">CLÉSIO SALVARO</text:span><text:span text:style-name="T581"><text:s/>-<text:s/></text:span><text:span text:style-name="T582">Prefeito do Município de Criciúma</text:span></text:p>
      <text:p text:style-name="P583"><text:span text:style-name="T584">TIAGO FERRO PAVAN</text:span><text:span text:style-name="T585"><text:s/>-<text:s/></text:span><text:span text:style-name="T586">Secretário-Geral</text:span></text:p>
      <text:p text:style-name="P587">JRM</text:p>
      <text:p text:style-name="P588"/>
      <text:p text:style-name="P589">DECRETO SG/Nº 2149/24, DE 1º DE NOVEMBRO DE 2024.</text:p>
      <text:p text:style-name="P590"/>
      <text:p text:style-name="P591">Nomeia Emanoela Ceron da Rosa.</text:p>
      <text:p text:style-name="P592"/>
      <text:p text:style-name="P593"><text:span text:style-name="T594">O<text:s/></text:span><text:span text:style-name="T595">PREFEITO DO MUNICÍPIO DE CRICIÚMA</text:span><text:span text:style-name="T596">, no uso de suas atribuições e em conformidade com o art. 50, VIII, da Lei Orgânica do Município e com base na Lei Complementar nº 511, de 9 de dezembro de 2022,<text:s/></text:span></text:p>
      <text:p text:style-name="P597"/>
      <text:p text:style-name="P598">RESOLVE:</text:p>
      <text:p text:style-name="P599"/>
      <text:p text:style-name="P600"><text:span text:style-name="T601">Art.1º<text:s/></text:span><text:span text:style-name="T602">Fica nomeada<text:s/></text:span><text:span text:style-name="T603">EMANOELA CERON DA ROSA,<text:s/></text:span><text:span text:style-name="T604">matrícula nº 66.457, para exercer o cargo de provimento em comissão de Gerente de Parques e Praças Públicas DAS-6, para exercer suas funções no Parque Astronômico, a partir de 1º de novembro de 2024.</text:span></text:p>
      <text:p text:style-name="P605"><text:span text:style-name="T606">Art.2º</text:span><text:span text:style-name="T607"><text:s/>Este Decreto entra em vigor na data de sua publicação.</text:span></text:p>
      <text:p text:style-name="P608"/>
      <text:p text:style-name="P609">Criciúma, 1º de novembro de 2024.</text:p>
      <text:p text:style-name="P610"/>
      <text:p text:style-name="P611"><text:span text:style-name="T612">CLÉSIO SALVARO</text:span><text:span text:style-name="T613"><text:s/>-<text:s/></text:span><text:span text:style-name="T614">Prefeito do Município de Criciúma</text:span></text:p>
      <text:p text:style-name="P615"><text:span text:style-name="T616">TIAGO FERRO PAVAN</text:span><text:span text:style-name="T617"><text:s/>-<text:s/></text:span><text:span text:style-name="T618">Secretário-Geral</text:span></text:p>
      <text:p text:style-name="P619">JRM</text:p>
      <text:p text:style-name="P620"/>
      <text:p text:style-name="P621">DECRETO SG/Nº 2150/24, DE 1º DE NOVEMBRO DE 2024.</text:p>
      <text:p text:style-name="P622"/>
      <text:p text:style-name="P623"><text:span text:style-name="T624"><text:s text:c="2"/></text:span><text:span text:style-name="T625">Nomeia Anequesselen Bitencourt Fortunato.</text:span></text:p>
      <text:p text:style-name="P626"/>
      <text:p text:style-name="P627"><text:span text:style-name="T628">O<text:s/></text:span><text:span text:style-name="T629">PREFEITO DO MUNICÍPIO DE CRICIÚMA</text:span><text:span text:style-name="T630">, no uso de suas atribuições e em conformidade com o art. 50, VIII, da Lei Orgânica do Município e com base na Lei Complementar nº 511, de 9 de dezembro de 2022,<text:s/></text:span></text:p>
      <text:p text:style-name="P631"/>
      <text:p text:style-name="P632">RESOLVE:</text:p>
      <text:p text:style-name="P633"/>
      <text:p text:style-name="P634"><text:span text:style-name="T635">Art.1º<text:s/></text:span><text:span text:style-name="T636">Fica nomeada<text:s/></text:span><text:span text:style-name="T637">ANEQUESSELEN BITENCOURT FORTUNATO,<text:s/></text:span><text:span text:style-name="T638">matrícula nº 66.458, para exercer o cargo de provimento em comissão de Gestora do FUNSAB, para exercer suas funções no FUNSAB, a partir de 4 de novembro de 2024.</text:span></text:p>
      <text:p text:style-name="P639"/>
      <text:p text:style-name="P640"><text:span text:style-name="T641">Art.2º</text:span><text:span text:style-name="T642"><text:s/>Este Decreto entra em vigor na data de sua publicação.</text:span></text:p>
      <text:p text:style-name="P643"/>
      <text:p text:style-name="P644">Criciúma, 1º de novembro de 2024.</text:p>
      <text:p text:style-name="P645"/>
      <text:p text:style-name="P646"><text:span text:style-name="T647">CLÉSIO SALVARO</text:span><text:span text:style-name="T648"><text:s/>-<text:s/></text:span><text:span text:style-name="T649">Prefeito do Município de Criciúma</text:span></text:p>
      <text:p text:style-name="P650"><text:span text:style-name="T651">TIAGO FERRO PAVAN</text:span><text:span text:style-name="T652"><text:s/>-<text:s/></text:span><text:span text:style-name="T653">Secretário-Geral</text:span></text:p>
      <text:p text:style-name="P654">JRM</text:p>
      <text:p text:style-name="P655"/>
      <text:p text:style-name="P656">Portaria</text:p>
      <text:p text:style-name="P657">Governo Municipal de Criciúma</text:p>
      <text:p text:style-name="P658"/>
      <text:p text:style-name="P659">PORTARIA SG/Nº 24/24, DE 1° DE OUTUBRO DE 2024.</text:p>
      <text:p text:style-name="P660"/>
      <text:p text:style-name="P661"><text:span text:style-name="T662">Dispõe sobre designação de fiscal titular e de fiscal substituto.</text:span></text:p>
      <text:p text:style-name="P663"/>
      <text:p text:style-name="P664"><text:span text:style-name="T665">O<text:s/></text:span><text:span text:style-name="T666">SECRETÁRIO MUNICIPAL DA FAZENDA</text:span><text:span text:style-name="T667">, no uso de suas atribuições legais em conformidade com o art. 52, II, da Lei Orgânica Municipal, juntamente com a<text:s/></text:span><text:span text:style-name="T668">POLÍCIA</text:span><text:span text:style-name="T669"><text:s/></text:span><text:span text:style-name="T670">MILITAR DE SANTA CATARINA</text:span><text:span text:style-name="T671">,</text:span></text:p>
      <text:p text:style-name="P672"/>
      <text:p text:style-name="P673"><text:span text:style-name="T674">Considerando o art. 7º da Lei n° 14.133, de 1º de abril de 2021, que dispõe que caberá à autoridade máxima do órgão ou da entidade, ou a quem as normas de organização administrativa indicarem, promover gestão por competências e designar agentes públicos para o desempenho das funções essenciais à execução desta Lei,</text:span></text:p>
      <text:p text:style-name="P675"/>
      <text:p text:style-name="P676"><text:span text:style-name="T677">Considerando</text:span><text:span text:style-name="T678"><text:s/>o art. 68, do Decreto SG/nº 1415/2024, de 8 de julho de 2024,</text:span></text:p>
      <text:p text:style-name="P679"/>
      <text:p text:style-name="P680">RESOLVE:</text:p>
      <text:p text:style-name="P681"/>
      <text:p text:style-name="P682"><text:span text:style-name="T683">Art. 1°</text:span><text:span text:style-name="T684"><text:s/></text:span><text:span text:style-name="T685">Designar</text:span><text:span text:style-name="T686">, a partir de 31 de setembro de 2024, o servidor<text:s/></text:span><text:span text:style-name="T687">FERNANDO LAMBERTI BISSACO,<text:s/></text:span><text:span text:style-name="T688">2º Ten PMSC, matricula 619023-5</text:span><text:span text:style-name="T689">,<text:s/></text:span><text:span text:style-name="T690">como fiscal do contrato<text:s/></text:span><text:span text:style-name="T691">nº174/PMC/2024</text:span><text:span text:style-name="T692">, firmado entre este Município e a empresa B&amp;C CLIMATIZAÇÃO E REFRIGERAÇÃO LTDA, cujo objeto é a<text:s/></text:span><text:span text:style-name="T693">prestação de serviço de manutenção preventiva e corretiva de aparelhos condicionadores de ar (peças e serviços).</text:span><text:span text:style-name="T694"><text:s/>E o suplente de fiscal, o servidor<text:s/></text:span><text:span text:style-name="T695">FABIANO SOMAVILA</text:span><text:span text:style-name="T696">, matricula 934675-9</text:span><text:span text:style-name="T697">, detendo os mesmos poderes conferidos por lei de seu titular no caso de sua ausência.</text:span></text:p>
      <text:p text:style-name="P698"/>
      <text:p text:style-name="P699"><text:span text:style-name="T700">Art. 2º</text:span><text:span text:style-name="T701"><text:s/>Esta Portaria entra em vigor na data de sua assinatura e terá vigência até o vencimento do contrato e de sua garantia quando houver.</text:span></text:p>
      <text:p text:style-name="P702"/>
      <text:p text:style-name="P703"/>
      <text:p text:style-name="P704"/>
      <text:p text:style-name="P705"><text:span text:style-name="T706">Art. 3º<text:s/></text:span><text:span text:style-name="T707">Revogam-se as disposições em contrário.</text:span></text:p>
      <text:p text:style-name="P708"/>
      <text:p text:style-name="P709"><text:span text:style-name="T710">Criciúma, 1° de outubro de 2024.</text:span></text:p>
      <text:p text:style-name="P711"/>
      <text:p text:style-name="P712"><text:span text:style-name="T713">CELITO HEINZEN CARDOSO</text:span><text:span text:style-name="T714"><text:s/>-<text:s/></text:span><text:span text:style-name="T715">Secretário Municipal da Fazenda</text:span></text:p>
      <text:p text:style-name="P716">JRM/gam</text:p>
      <text:p text:style-name="P717"/>
      <text:p text:style-name="P718"><text:bookmark-start text:name="_Hlk125367188"/>Atas de Registros de Preços</text:p>
      <text:p text:style-name="P719">Governo Municipal de Criciúma</text:p>
      <text:p text:style-name="P720"/>
      <text:p text:style-name="P721">ATA DE REGISTRO DE PREÇOS Nº095/FMS/2024 1ª PUBLICAÇÃO TRIMESTRAL, EM ATENDIMENTO DA LEI Nº 14.133/21.</text:p>
      <text:p text:style-name="P722"/>
      <text:p text:style-name="P723">Pregão Eletrônico nº 028/FMS/2024</text:p>
      <text:p text:style-name="P724"><text:span text:style-name="T725">Contratada:</text:span><text:span text:style-name="T726"><text:s/></text:span><text:span text:style-name="T727">BARRA COMERCIO E DISTRIBUICAO DE ALIMENTOS EIRELI</text:span></text:p>
      <text:p text:style-name="P728"><text:span text:style-name="T729">Objeto</text:span><text:span text:style-name="T730">: Registro de Preços de gêneros alimentícios, materiais descartáveis, EPI’s, no atendimento aos usuários dos programas CAPS II, CAPS II AD, CAPS III, CAPS INFANTIL, pertencentes e do quadro de programas da Rede Municipal de Saúde de Criciúma/SC.</text:span></text:p>
      <text:p text:style-name="P731">Assinatura: 29/10/2024</text:p>
      <text:p text:style-name="P732">Vigência: 12 (doze) meses a partir da data de sua assinatura.</text:p>
      <text:p text:style-name="P733"><text:bookmark-end text:name="_Hlk125367188"/>A Ata de Registro com respectivos valores está disponível em compras.criciuma.sc.gov.br.</text:p>
      <text:p text:style-name="P734"/>
      <text:p text:style-name="P735">ATA DE REGISTRO DE PREÇOS Nº096/FMS/2024 1ª PUBLICAÇÃO TRIMESTRAL, EM ATENDIMENTO DA LEI Nº 14.133/21.</text:p>
      <text:p text:style-name="P736"/>
      <text:p text:style-name="P737">Pregão Eletrônico nº 028/FMS/2024</text:p>
      <text:p text:style-name="P738"><text:span text:style-name="T739">Contratada:</text:span><text:span text:style-name="T740"><text:s/></text:span><text:span text:style-name="T741">COOPERATIVA FAMILIAR DE PRODUCAO AGRICOLA NOVA VIDA</text:span></text:p>
      <text:p text:style-name="P742"><text:span text:style-name="T743">Objeto</text:span><text:span text:style-name="T744">: Registro de Preços de gêneros alimentícios, materiais descartáveis, EPI’s, no atendimento aos usuários dos programas CAPS II, CAPS II AD, CAPS III, CAPS INFANTIL, pertencentes e do quadro de programas da Rede Municipal de Saúde de Criciúma/SC.</text:span></text:p>
      <text:p text:style-name="P745">Assinatura: 29/10/2024</text:p>
      <text:p text:style-name="P746">Vigência: 12 (doze) meses a partir da data de sua assinatura.</text:p>
      <text:p text:style-name="P747">A Ata de Registro com respectivos valores está disponível em compras.criciuma.sc.gov.br.</text:p>
      <text:p text:style-name="P748"/>
      <text:p text:style-name="P749">ATA DE REGISTRO DE PREÇOS Nº097/FMS/2024 1ª PUBLICAÇÃO TRIMESTRAL, EM ATENDIMENTO DA LEI Nº 14.133/21.</text:p>
      <text:p text:style-name="P750"/>
      <text:p text:style-name="P751">Pregão Eletrônico nº 028/FMS/2024</text:p>
      <text:p text:style-name="P752"><text:span text:style-name="T753">Contratada:</text:span><text:span text:style-name="T754"><text:s/></text:span><text:span text:style-name="T755">DICRIL - PRODUTOS E EQUIPAMENTOS PARA LIMPEZA E HIGIENE LTDA</text:span></text:p>
      <text:p text:style-name="P756"><text:span text:style-name="T757">Objeto</text:span><text:span text:style-name="T758">: Registro de Preços de gêneros alimentícios, materiais descartáveis, EPI’s, no atendimento aos usuários dos programas CAPS II, CAPS II AD, CAPS III, CAPS INFANTIL, pertencentes e do quadro de programas da Rede Municipal de Saúde de Criciúma/SC.</text:span></text:p>
      <text:p text:style-name="P759">Assinatura: 29/10/2024</text:p>
      <text:p text:style-name="P760">Vigência: 12 (doze) meses a partir da data de sua assinatura.</text:p>
      <text:p text:style-name="P761">A Ata de Registro com respectivos valores está disponível em compras.criciuma.sc.gov.br</text:p>
      <text:p text:style-name="P762"/>
      <text:p text:style-name="P763">ATA DE REGISTRO DE PREÇOS Nº098/FMS/2024 1ª PUBLICAÇÃO TRIMESTRAL, EM ATENDIMENTO DA LEI Nº 14.133/21.</text:p>
      <text:p text:style-name="P764"/>
      <text:p text:style-name="P765">Pregão Eletrônico nº 028/FMS/2024</text:p>
      <text:p text:style-name="P766"><text:span text:style-name="T767">Contratada:</text:span><text:span text:style-name="T768"><text:s/></text:span><text:span text:style-name="T769">MARCELO GOMES &amp; CIA LTDA<text:s/></text:span></text:p>
      <text:p text:style-name="P770"><text:span text:style-name="T771">Objeto</text:span><text:span text:style-name="T772">: Registro de Preços de gêneros alimentícios, materiais descartáveis, EPI’s, no atendimento aos usuários dos programas CAPS II, CAPS II AD, CAPS III, CAPS INFANTIL, pertencentes e do quadro de programas da Rede Municipal de Saúde de Criciúma/SC.</text:span></text:p>
      <text:p text:style-name="P773">Assinatura: 29/10/2024</text:p>
      <text:p text:style-name="P774">Vigência: 12 (doze) meses a partir da data de sua assinatura.</text:p>
      <text:p text:style-name="P775">A Ata de Registro com respectivos valores está disponível em compras.criciuma.sc.gov.br</text:p>
      <text:p text:style-name="P776"/>
      <text:p text:style-name="P777">ATA DE REGISTRO DE PREÇOS Nº099/FMS/2024 1ª PUBLICAÇÃO TRIMESTRAL, EM ATENDIMENTO DA LEI Nº 14.133/21.</text:p>
      <text:p text:style-name="P778"/>
      <text:p text:style-name="P779">Pregão Eletrônico nº 028/FMS/2024</text:p>
      <text:p text:style-name="P780"><text:span text:style-name="T781">Contratada:</text:span><text:span text:style-name="T782"><text:s/></text:span><text:span text:style-name="T783">PONTO DAS SOLUCOES TECNOLOGICAS EIRELI</text:span></text:p>
      <text:p text:style-name="P784"><text:span text:style-name="T785">Objeto</text:span><text:span text:style-name="T786">: Registro de Preços de gêneros alimentícios, materiais descartáveis, EPI’s, no atendimento aos usuários dos programas CAPS II, CAPS II AD, CAPS III, CAPS INFANTIL, pertencentes e do quadro de programas da Rede Municipal de Saúde de Criciúma/SC.</text:span></text:p>
      <text:p text:style-name="P787">Assinatura: 29/10/2024</text:p>
      <text:p text:style-name="P788">Vigência: 12 (doze) meses a partir da data de sua assinatura.</text:p>
      <text:p text:style-name="P789">A Ata de Registro com respectivos valores está disponível em compras.criciuma.sc.gov.br</text:p>
      <text:p text:style-name="P790"/>
      <text:p text:style-name="P791">Extrato de Contrato</text:p>
      <text:p text:style-name="P792">Governo Municipal de Criciúma</text:p>
      <text:p text:style-name="P793"/>
      <text:p text:style-name="P794">EXTRATO DE CONTRATO Nº 172/PMC/2024</text:p>
      <text:p text:style-name="P795"/>
      <text:p text:style-name="P796"><text:span text:style-name="T797">Concorrência ELETRÔNICA<text:s/></text:span><text:span text:style-name="T798">Nº 168/PMC/2024</text:span></text:p>
      <text:p text:style-name="P799"><text:span text:style-name="T800">Contratante: MUNICÍPIO DE CRICIÚMA</text:span></text:p>
      <text:p text:style-name="P801"><text:span text:style-name="T802">Contratado:<text:s/></text:span><text:span text:style-name="T803">Execução dos serviços necessários à realização das obras de reforma da base de policiamento comunitário localizada na Praça Nereu Ramos, bairro Centro, município de Criciúma–SC.</text:span></text:p>
      <text:p text:style-name="P804">Valor global: R$ 199.000,00 (Cento e noventa e nove mil reais)</text:p>
      <text:p text:style-name="P805">Prazo de vigência: será de 120 (cento e vinte) dias consecutivos e ininterruptos</text:p>
      <text:p text:style-name="P806"><text:span text:style-name="T807">Assinatura</text:span><text:span text:style-name="T808">:<text:s/></text:span><text:span text:style-name="T809">22/10/2024</text:span><text:span text:style-name="T810"><text:line-break/></text:span><text:span text:style-name="T811">Signatários:</text:span><text:span text:style-name="T812"><text:s/></text:span><text:span text:style-name="T813">Sr. Ricardo Fabris (Prefeito</text:span><text:span text:style-name="T814"><text:s/>em exercício); pela empresa:<text:s/></text:span><text:span text:style-name="T815">SAIMON DOS SANTOS</text:span></text:p>
      <text:p text:style-name="P816"/>
      <text:p text:style-name="P817">Extrato de Contrato</text:p>
      <text:p text:style-name="P818"><text:span text:style-name="T819">FMS – Fundo Municipal de Saúde</text:span></text:p>
      <text:p text:style-name="P820"/>
      <text:p text:style-name="P821">EXTRATO DE CONTRATO Nº 041/FMS/2024</text:p>
      <text:p text:style-name="P822"/>
      <text:p text:style-name="P823"><text:span text:style-name="T824">Pregão eletrônico nº. 029/FMS/2024</text:span></text:p>
      <text:p text:style-name="P825"><text:span text:style-name="T826">Contratante: MUNICÍPIO DE CRICIÚMA</text:span></text:p>
      <text:p text:style-name="P827"><text:span text:style-name="T828">Contratado(a)</text:span><text:span text:style-name="T829">: LCM EMPREENDIMENTOS IMOBILIARIOS LTDA</text:span></text:p>
      <text:p text:style-name="P830"><text:span text:style-name="T831">Objetivo:</text:span><text:span text:style-name="T832"><text:s/>Contrato a locação de um espaço (Casa se alvenaria comercial, medindo aproximadamente 350,51m²), destinado ao funcionamento do CAPS I, localizado na Rua Urussanga, bairro Centro no município de Criciúma - SC.</text:span></text:p>
      <text:p text:style-name="P833"><text:span text:style-name="T834">Valor Global</text:span><text:span text:style-name="T835">: R$ 84.000,00 (Oitenta e quatro mil,).</text:span></text:p>
      <text:p text:style-name="P836"><text:span text:style-name="T837">Prazo de Vigência:</text:span><text:span text:style-name="T838"><text:s/>12 (doze) meses.</text:span></text:p>
      <text:p text:style-name="P839"><text:span text:style-name="T840">Assinatura</text:span><text:span text:style-name="T841">:</text:span><text:span text:style-name="T842"><text:s/>22/10/2024</text:span></text:p>
      <text:p text:style-name="P843"><text:span text:style-name="T844">Signatários</text:span><text:span text:style-name="T845">:<text:s/></text:span><text:span text:style-name="T846">Sr. Ricardo Fabris (Prefeito</text:span><text:span text:style-name="T847"><text:s/>em exercício); pela empresa</text:span><text:span text:style-name="T848">:<text:s/></text:span><text:span text:style-name="T849">MARCOS BOSA MANIQUE BARRETO</text:span></text:p>
      <text:p text:style-name="P850"/>
      <text:p text:style-name="P851">Retificações do Extrato de Contrato</text:p>
      <text:p text:style-name="P852">Governo Municipal de Criciúma</text:p>
      <text:p text:style-name="P853"/>
      <text:p text:style-name="P854">RETIFICAÇAO DO EXTRATO DE CONTRATO</text:p>
      <text:p text:style-name="P855"/>
      <text:p text:style-name="P856"><text:span text:style-name="T857">O Município de Criciúma torna pública a </text:span><text:span text:style-name="T858">RETIFICAÇÃO</text:span><text:span text:style-name="T859"> do<text:s/></text:span><text:span text:style-name="T860">CONTRATO N° 010/FMAS/2024,</text:span><text:span text:style-name="T861"> publicado no diário oficial do Município, no dia 30/10/2024, Ano 15 – Edição nº 3593.</text:span></text:p>
      <text:p text:style-name="P862"/>
      <text:p text:style-name="P863"><text:span text:style-name="T864">Onde se lê:</text:span><text:span text:style-name="T865"><text:s/></text:span><text:span text:style-name="T866">Sr. Clésio Salvaro (prefeito).</text:span></text:p>
      <text:p text:style-name="P867"><text:span text:style-name="T868">Leia-se:<text:s/></text:span><text:span text:style-name="T869">Ricardo Fabris (Prefeito em exercício)<text:s/></text:span></text:p>
      <text:p text:style-name="P870"/>
      <text:p text:style-name="P871">DIRETORIA DE LICITAÇÕES E CONTRATOS</text:p>
      <text:p text:style-name="P872"/>
      <text:p text:style-name="P873">RETIFICAÇAO DO EXTRATO DE CONTRATO</text:p>
      <text:p text:style-name="P874"/>
      <text:p text:style-name="P875"><text:span text:style-name="T876">O Município de Criciúma torna pública a </text:span><text:span text:style-name="T877">RETIFICAÇÃO</text:span><text:span text:style-name="T878"> do<text:s/></text:span><text:span text:style-name="T879">CONTRATO N° 042/FMS/2024,</text:span><text:span text:style-name="T880"> publicado no diário oficial do Município, no dia 30/10/2024, Ano 15 – Edição nº 3593.</text:span></text:p>
      <text:p text:style-name="P881"/>
      <text:p text:style-name="P882"><text:span text:style-name="T883">Onde se lê:</text:span><text:span text:style-name="T884"><text:s/></text:span><text:span text:style-name="T885">Sr. Clésio Salvaro (prefeito).</text:span></text:p>
      <text:p text:style-name="P886"><text:span text:style-name="T887">Leia-se:<text:s/></text:span><text:span text:style-name="T888">Ricardo Fabris (Prefeito em exercício)<text:s/></text:span></text:p>
      <text:p text:style-name="P889"/>
      <text:p text:style-name="P890"><text:span text:style-name="T891">DIRETORIA DE LICITAÇÕES E CONTRA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weight="bold" style:font-weight-asian="bold" style:font-weight-complex="bold"/>
    </style:style>
    <style:style style:name="WW_CharLFO42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2LVL2" style:family="text">
      <style:text-properties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3LVL2" style:family="text">
      <style:text-properties fo:language="pt" fo:country="PT" style:language-asian="en" style:country-asian="US" style:language-complex="ar" style:country-complex="SA"/>
    </style:style>
    <style:style style:name="WW_CharLFO43LVL3" style:family="text">
      <style:text-properties fo:language="pt" fo:country="PT" style:language-asian="en" style:country-asian="US" style:language-complex="ar" style:country-complex="SA"/>
    </style:style>
    <style:style style:name="WW_CharLFO43LVL4" style:family="text">
      <style:text-properties fo:language="pt" fo:country="PT" style:language-asian="en" style:country-asian="US" style:language-complex="ar" style:country-complex="SA"/>
    </style:style>
    <style:style style:name="WW_CharLFO43LVL5" style:family="text">
      <style:text-properties fo:language="pt" fo:country="PT" style:language-asian="en" style:country-asian="US" style:language-complex="ar" style:country-complex="SA"/>
    </style:style>
    <style:style style:name="WW_CharLFO43LVL6" style:family="text">
      <style:text-properties fo:language="pt" fo:country="PT" style:language-asian="en" style:country-asian="US" style:language-complex="ar" style:country-complex="SA"/>
    </style:style>
    <style:style style:name="WW_CharLFO43LVL7" style:family="text">
      <style:text-properties fo:language="pt" fo:country="PT" style:language-asian="en" style:country-asian="US" style:language-complex="ar" style:country-complex="SA"/>
    </style:style>
    <style:style style:name="WW_CharLFO43LVL8" style:family="text">
      <style:text-properties fo:language="pt" fo:country="PT" style:language-asian="en" style:country-asian="US" style:language-complex="ar" style:country-complex="SA"/>
    </style:style>
    <style:style style:name="WW_CharLFO43LVL9" style:family="text">
      <style:text-properties fo:language="pt" fo:country="PT" style:language-asian="en" style:country-asian="US" style:language-complex="ar" style:country-complex="SA"/>
    </style:style>
    <style:style style:name="WW_CharLFO44LVL1" style:family="text">
      <style:text-properties style:font-name="Calibri" style:font-name-asian="Arial MT" style:font-name-complex="Calibri" fo:font-weight="normal" style:font-weight-asian="normal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2" style:family="text">
      <style:text-properties style:font-name="Calibri" style:font-name-asian="Arial MT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3" style:family="text">
      <style:text-properties style:font-name="Calibri" style:font-name-asian="Arial MT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4" style:family="text">
      <style:text-properties fo:language="pt" fo:country="PT" style:language-asian="en" style:country-asian="US" style:language-complex="ar" style:country-complex="SA"/>
    </style:style>
    <style:style style:name="WW_CharLFO44LVL5" style:family="text">
      <style:text-properties fo:language="pt" fo:country="PT" style:language-asian="en" style:country-asian="US" style:language-complex="ar" style:country-complex="SA"/>
    </style:style>
    <style:style style:name="WW_CharLFO44LVL6" style:family="text">
      <style:text-properties fo:language="pt" fo:country="PT" style:language-asian="en" style:country-asian="US" style:language-complex="ar" style:country-complex="SA"/>
    </style:style>
    <style:style style:name="WW_CharLFO44LVL7" style:family="text">
      <style:text-properties fo:language="pt" fo:country="PT" style:language-asian="en" style:country-asian="US" style:language-complex="ar" style:country-complex="SA"/>
    </style:style>
    <style:style style:name="WW_CharLFO44LVL8" style:family="text">
      <style:text-properties fo:language="pt" fo:country="PT" style:language-asian="en" style:country-asian="US" style:language-complex="ar" style:country-complex="SA"/>
    </style:style>
    <style:style style:name="WW_CharLFO44LVL9" style:family="text">
      <style:text-properties fo:language="pt" fo:country="PT" style:language-asian="en" style:country-asian="US" style:language-complex="ar" style:country-complex="SA"/>
    </style:style>
    <style:style style:name="WW_CharLFO48LVL1" style:family="text">
      <style:text-properties fo:font-weight="normal" style:font-weight-asian="normal"/>
    </style:style>
    <style:style style:name="WW_CharLFO49LVL3" style:family="text">
      <style:text-properties style:font-name="Cambria" style:font-name-asian="Calibri" style:font-name-complex="Times New Roman" fo:font-weight="normal" style:font-weight-asian="normal" style:font-weight-complex="bold"/>
    </style:style>
    <style:style style:name="WW_CharLFO50LVL1" style:family="text">
      <style:text-properties fo:font-weight="normal" style:font-weight-asian="normal" style:font-weight-complex="bold"/>
    </style:style>
    <style:style style:name="WW_CharLFO51LVL1" style:family="text">
      <style:text-properties style:font-name="Cambria" style:font-name-asian="Calibri" style:font-name-complex="Times New Roman"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145in" text:min-label-width="0.2256in" text:list-level-position-and-space-mode="label-alignment">
          <style:list-level-label-alignment text:label-followed-by="listtab" fo:margin-left="0.1111in" fo:text-indent="-0.2256in"/>
        </style:list-level-properties>
      </text:list-level-style-number>
      <text:list-level-style-bullet text:level="2" text:style-name="WW_CharLFO42LVL2" text:bullet-char="•">
        <style:list-level-properties text:space-before="0.6229in" text:min-label-width="0.2256in" text:list-level-position-and-space-mode="label-alignment">
          <style:list-level-label-alignment text:label-followed-by="listtab" fo:margin-left="0.8486in" fo:text-indent="-0.2256in"/>
        </style:list-level-properties>
      </text:list-level-style-bullet>
      <text:list-level-style-bullet text:level="3" text:style-name="WW_CharLFO42LVL3" text:bullet-char="•">
        <style:list-level-properties text:space-before="1.3604in" text:min-label-width="0.2256in" text:list-level-position-and-space-mode="label-alignment">
          <style:list-level-label-alignment text:label-followed-by="listtab" fo:margin-left="1.5861in" fo:text-indent="-0.2256in"/>
        </style:list-level-properties>
      </text:list-level-style-bullet>
      <text:list-level-style-bullet text:level="4" text:style-name="WW_CharLFO42LVL4" text:bullet-char="•">
        <style:list-level-properties text:space-before="2.0979in" text:min-label-width="0.2256in" text:list-level-position-and-space-mode="label-alignment">
          <style:list-level-label-alignment text:label-followed-by="listtab" fo:margin-left="2.3236in" fo:text-indent="-0.2256in"/>
        </style:list-level-properties>
      </text:list-level-style-bullet>
      <text:list-level-style-bullet text:level="5" text:style-name="WW_CharLFO42LVL5" text:bullet-char="•">
        <style:list-level-properties text:space-before="2.8354in" text:min-label-width="0.2256in" text:list-level-position-and-space-mode="label-alignment">
          <style:list-level-label-alignment text:label-followed-by="listtab" fo:margin-left="3.0611in" fo:text-indent="-0.2256in"/>
        </style:list-level-properties>
      </text:list-level-style-bullet>
      <text:list-level-style-bullet text:level="6" text:style-name="WW_CharLFO42LVL6" text:bullet-char="•">
        <style:list-level-properties text:space-before="3.5729in" text:min-label-width="0.2256in" text:list-level-position-and-space-mode="label-alignment">
          <style:list-level-label-alignment text:label-followed-by="listtab" fo:margin-left="3.7986in" fo:text-indent="-0.2256in"/>
        </style:list-level-properties>
      </text:list-level-style-bullet>
      <text:list-level-style-bullet text:level="7" text:style-name="WW_CharLFO42LVL7" text:bullet-char="•">
        <style:list-level-properties text:space-before="4.3104in" text:min-label-width="0.2256in" text:list-level-position-and-space-mode="label-alignment">
          <style:list-level-label-alignment text:label-followed-by="listtab" fo:margin-left="4.5361in" fo:text-indent="-0.2256in"/>
        </style:list-level-properties>
      </text:list-level-style-bullet>
      <text:list-level-style-bullet text:level="8" text:style-name="WW_CharLFO42LVL8" text:bullet-char="•">
        <style:list-level-properties text:space-before="5.0479in" text:min-label-width="0.2256in" text:list-level-position-and-space-mode="label-alignment">
          <style:list-level-label-alignment text:label-followed-by="listtab" fo:margin-left="5.2736in" fo:text-indent="-0.2256in"/>
        </style:list-level-properties>
      </text:list-level-style-bullet>
      <text:list-level-style-bullet text:level="9" text:style-name="WW_CharLFO42LVL9" text:bullet-char="•">
        <style:list-level-properties text:space-before="5.7854in" text:min-label-width="0.2256in" text:list-level-position-and-space-mode="label-alignment">
          <style:list-level-label-alignment text:label-followed-by="listtab" fo:margin-left="6.0111in" fo:text-indent="-0.2256in"/>
        </style:list-level-properties>
      </text:list-level-style-bullet>
    </text:list-style>
    <text:list-style style:name="LFO43">
      <text:list-level-style-bullet text:level="1" text:style-name="WW_CharLFO43LVL1" text:bullet-char="•">
        <style:list-level-properties text:space-before="-0.2701in" text:min-label-width="0.3812in" text:list-level-position-and-space-mode="label-alignment">
          <style:list-level-label-alignment text:label-followed-by="listtab" fo:margin-left="0.1111in" fo:text-indent="-0.3812in"/>
        </style:list-level-properties>
        <style:text-properties style:font-name="Arial MT"/>
      </text:list-level-style-bullet>
      <text:list-level-style-bullet text:level="2" text:style-name="WW_CharLFO43LVL2" text:bullet-char="•">
        <style:list-level-properties text:space-before="0.4673in" text:min-label-width="0.3812in" text:list-level-position-and-space-mode="label-alignment">
          <style:list-level-label-alignment text:label-followed-by="listtab" fo:margin-left="0.8486in" fo:text-indent="-0.3812in"/>
        </style:list-level-properties>
      </text:list-level-style-bullet>
      <text:list-level-style-bullet text:level="3" text:style-name="WW_CharLFO43LVL3" text:bullet-char="•">
        <style:list-level-properties text:space-before="1.2048in" text:min-label-width="0.3812in" text:list-level-position-and-space-mode="label-alignment">
          <style:list-level-label-alignment text:label-followed-by="listtab" fo:margin-left="1.5861in" fo:text-indent="-0.3812in"/>
        </style:list-level-properties>
      </text:list-level-style-bullet>
      <text:list-level-style-bullet text:level="4" text:style-name="WW_CharLFO43LVL4" text:bullet-char="•">
        <style:list-level-properties text:space-before="1.9423in" text:min-label-width="0.3812in" text:list-level-position-and-space-mode="label-alignment">
          <style:list-level-label-alignment text:label-followed-by="listtab" fo:margin-left="2.3236in" fo:text-indent="-0.3812in"/>
        </style:list-level-properties>
      </text:list-level-style-bullet>
      <text:list-level-style-bullet text:level="5" text:style-name="WW_CharLFO43LVL5" text:bullet-char="•">
        <style:list-level-properties text:space-before="2.6798in" text:min-label-width="0.3812in" text:list-level-position-and-space-mode="label-alignment">
          <style:list-level-label-alignment text:label-followed-by="listtab" fo:margin-left="3.0611in" fo:text-indent="-0.3812in"/>
        </style:list-level-properties>
      </text:list-level-style-bullet>
      <text:list-level-style-bullet text:level="6" text:style-name="WW_CharLFO43LVL6" text:bullet-char="•">
        <style:list-level-properties text:space-before="3.4173in" text:min-label-width="0.3812in" text:list-level-position-and-space-mode="label-alignment">
          <style:list-level-label-alignment text:label-followed-by="listtab" fo:margin-left="3.7986in" fo:text-indent="-0.3812in"/>
        </style:list-level-properties>
      </text:list-level-style-bullet>
      <text:list-level-style-bullet text:level="7" text:style-name="WW_CharLFO43LVL7" text:bullet-char="•">
        <style:list-level-properties text:space-before="4.1548in" text:min-label-width="0.3812in" text:list-level-position-and-space-mode="label-alignment">
          <style:list-level-label-alignment text:label-followed-by="listtab" fo:margin-left="4.5361in" fo:text-indent="-0.3812in"/>
        </style:list-level-properties>
      </text:list-level-style-bullet>
      <text:list-level-style-bullet text:level="8" text:style-name="WW_CharLFO43LVL8" text:bullet-char="•">
        <style:list-level-properties text:space-before="4.8923in" text:min-label-width="0.3812in" text:list-level-position-and-space-mode="label-alignment">
          <style:list-level-label-alignment text:label-followed-by="listtab" fo:margin-left="5.2736in" fo:text-indent="-0.3812in"/>
        </style:list-level-properties>
      </text:list-level-style-bullet>
      <text:list-level-style-bullet text:level="9" text:style-name="WW_CharLFO43LVL9" text:bullet-char="•">
        <style:list-level-properties text:space-before="5.6298in" text:min-label-width="0.3812in" text:list-level-position-and-space-mode="label-alignment">
          <style:list-level-label-alignment text:label-followed-by="listtab" fo:margin-left="6.0111in" fo:text-indent="-0.3812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-0.1062in" text:min-label-width="0.1805in" text:list-level-position-and-space-mode="label-alignment">
          <style:list-level-label-alignment text:label-followed-by="listtab" fo:margin-left="0.0743in" fo:text-indent="-0.180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8618in" text:min-label-width="0.3013in" text:list-level-position-and-space-mode="label-alignment">
          <style:list-level-label-alignment text:label-followed-by="listtab" fo:margin-left="1.1631in" fo:text-indent="-0.301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-0.5368in" text:min-label-width="0.6111in" text:list-level-position-and-space-mode="label-alignment">
          <style:list-level-label-alignment text:label-followed-by="listtab" fo:margin-left="0.0743in" fo:text-indent="-0.6111in"/>
        </style:list-level-properties>
      </text:list-level-style-number>
      <text:list-level-style-bullet text:level="4" text:style-name="WW_CharLFO44LVL4" text:bullet-char="•">
        <style:list-level-properties text:space-before="1.7291in" text:min-label-width="0.6111in" text:list-level-position-and-space-mode="label-alignment">
          <style:list-level-label-alignment text:label-followed-by="listtab" fo:margin-left="2.3402in" fo:text-indent="-0.6111in"/>
        </style:list-level-properties>
      </text:list-level-style-bullet>
      <text:list-level-style-bullet text:level="5" text:style-name="WW_CharLFO44LVL5" text:bullet-char="•">
        <style:list-level-properties text:space-before="2.3159in" text:min-label-width="0.6111in" text:list-level-position-and-space-mode="label-alignment">
          <style:list-level-label-alignment text:label-followed-by="listtab" fo:margin-left="2.927in" fo:text-indent="-0.6111in"/>
        </style:list-level-properties>
      </text:list-level-style-bullet>
      <text:list-level-style-bullet text:level="6" text:style-name="WW_CharLFO44LVL6" text:bullet-char="•">
        <style:list-level-properties text:space-before="2.9027in" text:min-label-width="0.6111in" text:list-level-position-and-space-mode="label-alignment">
          <style:list-level-label-alignment text:label-followed-by="listtab" fo:margin-left="3.5138in" fo:text-indent="-0.6111in"/>
        </style:list-level-properties>
      </text:list-level-style-bullet>
      <text:list-level-style-bullet text:level="7" text:style-name="WW_CharLFO44LVL7" text:bullet-char="•">
        <style:list-level-properties text:space-before="3.4895in" text:min-label-width="0.6111in" text:list-level-position-and-space-mode="label-alignment">
          <style:list-level-label-alignment text:label-followed-by="listtab" fo:margin-left="4.1006in" fo:text-indent="-0.6111in"/>
        </style:list-level-properties>
      </text:list-level-style-bullet>
      <text:list-level-style-bullet text:level="8" text:style-name="WW_CharLFO44LVL8" text:bullet-char="•">
        <style:list-level-properties text:space-before="4.0763in" text:min-label-width="0.6111in" text:list-level-position-and-space-mode="label-alignment">
          <style:list-level-label-alignment text:label-followed-by="listtab" fo:margin-left="4.6875in" fo:text-indent="-0.6111in"/>
        </style:list-level-properties>
      </text:list-level-style-bullet>
      <text:list-level-style-bullet text:level="9" text:style-name="WW_CharLFO44LVL9" text:bullet-char="•">
        <style:list-level-properties text:space-before="4.6638in" text:min-label-width="0.6111in" text:list-level-position-and-space-mode="label-alignment">
          <style:list-level-label-alignment text:label-followed-by="listtab" fo:margin-left="5.275in" fo:text-indent="-0.6111in"/>
        </style:list-level-properties>
      </text:list-level-style-bullet>
    </text:list-style>
    <text:list-style style:name="LFO4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1062in" text:min-label-width="0.25in" text:list-level-position-and-space-mode="label-alignment">
          <style:list-level-label-alignment text:label-followed-by="listtab" fo:margin-left="0.1437in" fo:text-indent="-0.25in"/>
        </style:list-level-properties>
      </text:list-level-style-number>
      <text:list-level-style-number text:level="3" style:num-format="1" text:display-levels="3">
        <style:list-level-properties text:space-before="-0.2125in" text:min-label-width="0.5in" text:list-level-position-and-space-mode="label-alignment">
          <style:list-level-label-alignment text:label-followed-by="listtab" fo:margin-left="0.2875in" fo:text-indent="-0.5in"/>
        </style:list-level-properties>
      </text:list-level-style-number>
      <text:list-level-style-number text:level="4" style:num-format="1" text:display-levels="4">
        <style:list-level-properties text:space-before="-0.3187in" text:min-label-width="0.5in" text:list-level-position-and-space-mode="label-alignment">
          <style:list-level-label-alignment text:label-followed-by="listtab" fo:margin-left="0.1812in" fo:text-indent="-0.5in"/>
        </style:list-level-properties>
      </text:list-level-style-number>
      <text:list-level-style-number text:level="5" style:num-format="1" text:display-levels="5">
        <style:list-level-properties text:space-before="-0.425in" text:min-label-width="0.75in" text:list-level-position-and-space-mode="label-alignment">
          <style:list-level-label-alignment text:label-followed-by="listtab" fo:margin-left="0.325in" fo:text-indent="-0.75in"/>
        </style:list-level-properties>
      </text:list-level-style-number>
      <text:list-level-style-number text:level="6" style:num-format="1" text:display-levels="6">
        <style:list-level-properties text:space-before="-0.5312in" text:min-label-width="0.75in" text:list-level-position-and-space-mode="label-alignment">
          <style:list-level-label-alignment text:label-followed-by="listtab" fo:margin-left="0.2187in" fo:text-indent="-0.75in"/>
        </style:list-level-properties>
      </text:list-level-style-number>
      <text:list-level-style-number text:level="7" style:num-format="1" text:display-levels="7">
        <style:list-level-properties text:space-before="-0.6375in" text:min-label-width="1in" text:list-level-position-and-space-mode="label-alignment">
          <style:list-level-label-alignment text:label-followed-by="listtab" fo:margin-left="0.3625in" fo:text-indent="-1in"/>
        </style:list-level-properties>
      </text:list-level-style-number>
      <text:list-level-style-number text:level="8" style:num-format="1" text:display-levels="8">
        <style:list-level-properties text:space-before="-0.7437in" text:min-label-width="1in" text:list-level-position-and-space-mode="label-alignment">
          <style:list-level-label-alignment text:label-followed-by="listtab" fo:margin-left="0.2562in" fo:text-indent="-1in"/>
        </style:list-level-properties>
      </text:list-level-style-number>
      <text:list-level-style-number text:level="9" style:num-format="1" text:display-levels="9">
        <style:list-level-properties text:space-before="-0.85in" text:min-label-width="1.25in" text:list-level-position-and-space-mode="label-alignment">
          <style:list-level-label-alignment text:label-followed-by="listtab" fo:margin-left="0.4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6">
        <style:list-level-properties text:space-before="-0.1062in" text:min-label-width="0.25in" text:list-level-position-and-space-mode="label-alignment">
          <style:list-level-label-alignment text:label-followed-by="listtab" fo:margin-left="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125in" text:list-level-position-and-space-mode="label-alignment">
          <style:list-level-label-alignment text:label-followed-by="listtab" fo:margin-left="1.1437in" fo:text-indent="-0.125in"/>
        </style:list-level-properties>
      </text:list-level-style-number>
      <text:list-level-style-number text:level="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187in" text:min-label-width="0.125in" text:list-level-position-and-space-mode="label-alignment">
          <style:list-level-label-alignment text:label-followed-by="listtab" fo:margin-left="2.6437in" fo:text-indent="-0.125in"/>
        </style:list-level-properties>
      </text:list-level-style-number>
      <text:list-level-style-number text:level="7" style:num-suffix=".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187in" text:min-label-width="0.125in" text:list-level-position-and-space-mode="label-alignment">
          <style:list-level-label-alignment text:label-followed-by="listtab" fo:margin-left="4.1437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8">
      <text:list-level-style-number text:level="1" text:style-name="WW_CharLFO48LVL1" style:num-suffix="." style:num-format="I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<text:s/></text:span><text:span text:style-name="T5">3595</text:span><text:span text:style-name="T6">– Ano 15<text:s/></text:span><text:span text:style-name="T7">sexta</text:span><text:span text:style-name="T8">-feira,<text:s/></text:span><text:span text:style-name="T9">1º</text:span><text:span text:style-name="T10"><text:s/>de outubro de 2024</text:span></text:p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24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10.87129in" svg:y="7.68086in" svg:width="0.61528in" svg:height="0.55278in" draw:z-index="251680768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6"><draw:custom-shape svg:x="7.64375in" svg:y="11.14028in" svg:width="0.61528in" svg:height="0.55278in" draw:z-index="251679744" draw:id="id2" draw:style-name="a5" draw:name="Oval 2" text:anchor-type="paragraph"><svg:title/><svg:desc/><text:p text:style-name="P17"><text:span text:style-name="T1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11-01T20:15:00Z</meta:creation-date>
    <dc:date>2024-11-01T20:15:00Z</dc:date>
    <meta:print-date>2024-11-01T20:1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1" meta:word-count="3251" meta:character-count="20767" meta:row-count="146" meta:non-whitespace-character-count="17557"/>
  </office:meta>
</office:document-meta>
</file>