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145in" text:min-label-width="0.2256in" text:list-level-position-and-space-mode="label-alignment">
          <style:list-level-label-alignment text:label-followed-by="listtab" fo:margin-left="0.1111in" fo:text-indent="-0.2256in"/>
        </style:list-level-properties>
      </text:list-level-style-number>
      <text:list-level-style-bullet text:level="2" text:style-name="WW_CharLFO42LVL2" text:bullet-char="•">
        <style:list-level-properties text:space-before="0.6229in" text:min-label-width="0.2256in" text:list-level-position-and-space-mode="label-alignment">
          <style:list-level-label-alignment text:label-followed-by="listtab" fo:margin-left="0.8486in" fo:text-indent="-0.2256in"/>
        </style:list-level-properties>
      </text:list-level-style-bullet>
      <text:list-level-style-bullet text:level="3" text:style-name="WW_CharLFO42LVL3" text:bullet-char="•">
        <style:list-level-properties text:space-before="1.3604in" text:min-label-width="0.2256in" text:list-level-position-and-space-mode="label-alignment">
          <style:list-level-label-alignment text:label-followed-by="listtab" fo:margin-left="1.5861in" fo:text-indent="-0.2256in"/>
        </style:list-level-properties>
      </text:list-level-style-bullet>
      <text:list-level-style-bullet text:level="4" text:style-name="WW_CharLFO42LVL4" text:bullet-char="•">
        <style:list-level-properties text:space-before="2.0979in" text:min-label-width="0.2256in" text:list-level-position-and-space-mode="label-alignment">
          <style:list-level-label-alignment text:label-followed-by="listtab" fo:margin-left="2.3236in" fo:text-indent="-0.2256in"/>
        </style:list-level-properties>
      </text:list-level-style-bullet>
      <text:list-level-style-bullet text:level="5" text:style-name="WW_CharLFO42LVL5" text:bullet-char="•">
        <style:list-level-properties text:space-before="2.8354in" text:min-label-width="0.2256in" text:list-level-position-and-space-mode="label-alignment">
          <style:list-level-label-alignment text:label-followed-by="listtab" fo:margin-left="3.0611in" fo:text-indent="-0.2256in"/>
        </style:list-level-properties>
      </text:list-level-style-bullet>
      <text:list-level-style-bullet text:level="6" text:style-name="WW_CharLFO42LVL6" text:bullet-char="•">
        <style:list-level-properties text:space-before="3.5729in" text:min-label-width="0.2256in" text:list-level-position-and-space-mode="label-alignment">
          <style:list-level-label-alignment text:label-followed-by="listtab" fo:margin-left="3.7986in" fo:text-indent="-0.2256in"/>
        </style:list-level-properties>
      </text:list-level-style-bullet>
      <text:list-level-style-bullet text:level="7" text:style-name="WW_CharLFO42LVL7" text:bullet-char="•">
        <style:list-level-properties text:space-before="4.3104in" text:min-label-width="0.2256in" text:list-level-position-and-space-mode="label-alignment">
          <style:list-level-label-alignment text:label-followed-by="listtab" fo:margin-left="4.5361in" fo:text-indent="-0.2256in"/>
        </style:list-level-properties>
      </text:list-level-style-bullet>
      <text:list-level-style-bullet text:level="8" text:style-name="WW_CharLFO42LVL8" text:bullet-char="•">
        <style:list-level-properties text:space-before="5.0479in" text:min-label-width="0.2256in" text:list-level-position-and-space-mode="label-alignment">
          <style:list-level-label-alignment text:label-followed-by="listtab" fo:margin-left="5.2736in" fo:text-indent="-0.2256in"/>
        </style:list-level-properties>
      </text:list-level-style-bullet>
      <text:list-level-style-bullet text:level="9" text:style-name="WW_CharLFO42LVL9" text:bullet-char="•">
        <style:list-level-properties text:space-before="5.7854in" text:min-label-width="0.2256in" text:list-level-position-and-space-mode="label-alignment">
          <style:list-level-label-alignment text:label-followed-by="listtab" fo:margin-left="6.0111in" fo:text-indent="-0.2256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701in" text:min-label-width="0.3812in" text:list-level-position-and-space-mode="label-alignment">
          <style:list-level-label-alignment text:label-followed-by="listtab" fo:margin-left="0.1111in" fo:text-indent="-0.3812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4673in" text:min-label-width="0.3812in" text:list-level-position-and-space-mode="label-alignment">
          <style:list-level-label-alignment text:label-followed-by="listtab" fo:margin-left="0.8486in" fo:text-indent="-0.3812in"/>
        </style:list-level-properties>
      </text:list-level-style-bullet>
      <text:list-level-style-bullet text:level="3" text:style-name="WW_CharLFO43LVL3" text:bullet-char="•">
        <style:list-level-properties text:space-before="1.2048in" text:min-label-width="0.3812in" text:list-level-position-and-space-mode="label-alignment">
          <style:list-level-label-alignment text:label-followed-by="listtab" fo:margin-left="1.5861in" fo:text-indent="-0.3812in"/>
        </style:list-level-properties>
      </text:list-level-style-bullet>
      <text:list-level-style-bullet text:level="4" text:style-name="WW_CharLFO43LVL4" text:bullet-char="•">
        <style:list-level-properties text:space-before="1.9423in" text:min-label-width="0.3812in" text:list-level-position-and-space-mode="label-alignment">
          <style:list-level-label-alignment text:label-followed-by="listtab" fo:margin-left="2.3236in" fo:text-indent="-0.3812in"/>
        </style:list-level-properties>
      </text:list-level-style-bullet>
      <text:list-level-style-bullet text:level="5" text:style-name="WW_CharLFO43LVL5" text:bullet-char="•">
        <style:list-level-properties text:space-before="2.6798in" text:min-label-width="0.3812in" text:list-level-position-and-space-mode="label-alignment">
          <style:list-level-label-alignment text:label-followed-by="listtab" fo:margin-left="3.0611in" fo:text-indent="-0.3812in"/>
        </style:list-level-properties>
      </text:list-level-style-bullet>
      <text:list-level-style-bullet text:level="6" text:style-name="WW_CharLFO43LVL6" text:bullet-char="•">
        <style:list-level-properties text:space-before="3.4173in" text:min-label-width="0.3812in" text:list-level-position-and-space-mode="label-alignment">
          <style:list-level-label-alignment text:label-followed-by="listtab" fo:margin-left="3.7986in" fo:text-indent="-0.3812in"/>
        </style:list-level-properties>
      </text:list-level-style-bullet>
      <text:list-level-style-bullet text:level="7" text:style-name="WW_CharLFO43LVL7" text:bullet-char="•">
        <style:list-level-properties text:space-before="4.1548in" text:min-label-width="0.3812in" text:list-level-position-and-space-mode="label-alignment">
          <style:list-level-label-alignment text:label-followed-by="listtab" fo:margin-left="4.5361in" fo:text-indent="-0.3812in"/>
        </style:list-level-properties>
      </text:list-level-style-bullet>
      <text:list-level-style-bullet text:level="8" text:style-name="WW_CharLFO43LVL8" text:bullet-char="•">
        <style:list-level-properties text:space-before="4.8923in" text:min-label-width="0.3812in" text:list-level-position-and-space-mode="label-alignment">
          <style:list-level-label-alignment text:label-followed-by="listtab" fo:margin-left="5.2736in" fo:text-indent="-0.3812in"/>
        </style:list-level-properties>
      </text:list-level-style-bullet>
      <text:list-level-style-bullet text:level="9" text:style-name="WW_CharLFO43LVL9" text:bullet-char="•">
        <style:list-level-properties text:space-before="5.6298in" text:min-label-width="0.3812in" text:list-level-position-and-space-mode="label-alignment">
          <style:list-level-label-alignment text:label-followed-by="listtab" fo:margin-left="6.0111in" fo:text-indent="-0.381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4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4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4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4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4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4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3" style:num-format="1" text:display-levels="3">
        <style:list-level-properties text:space-before="-0.2125in" text:min-label-width="0.5in" text:list-level-position-and-space-mode="label-alignment">
          <style:list-level-label-alignment text:label-followed-by="listtab" fo:margin-left="0.2875in" fo:text-indent="-0.5in"/>
        </style:list-level-properties>
      </text:list-level-style-number>
      <text:list-level-style-number text:level="4" style:num-format="1" text:display-levels="4">
        <style:list-level-properties text:space-before="-0.3187in" text:min-label-width="0.5in" text:list-level-position-and-space-mode="label-alignment">
          <style:list-level-label-alignment text:label-followed-by="listtab" fo:margin-left="0.1812in" fo:text-indent="-0.5in"/>
        </style:list-level-properties>
      </text:list-level-style-number>
      <text:list-level-style-number text:level="5" style:num-format="1" text:display-levels="5">
        <style:list-level-properties text:space-before="-0.425in" text:min-label-width="0.75in" text:list-level-position-and-space-mode="label-alignment">
          <style:list-level-label-alignment text:label-followed-by="listtab" fo:margin-left="0.325in" fo:text-indent="-0.75in"/>
        </style:list-level-properties>
      </text:list-level-style-number>
      <text:list-level-style-number text:level="6" style:num-format="1" text:display-levels="6">
        <style:list-level-properties text:space-before="-0.5312in" text:min-label-width="0.75in" text:list-level-position-and-space-mode="label-alignment">
          <style:list-level-label-alignment text:label-followed-by="listtab" fo:margin-left="0.2187in" fo:text-indent="-0.75in"/>
        </style:list-level-properties>
      </text:list-level-style-number>
      <text:list-level-style-number text:level="7" style:num-format="1" text:display-levels="7">
        <style:list-level-properties text:space-before="-0.6375in" text:min-label-width="1in" text:list-level-position-and-space-mode="label-alignment">
          <style:list-level-label-alignment text:label-followed-by="listtab" fo:margin-left="0.3625in" fo:text-indent="-1in"/>
        </style:list-level-properties>
      </text:list-level-style-number>
      <text:list-level-style-number text:level="8" style:num-format="1" text:display-levels="8">
        <style:list-level-properties text:space-before="-0.7437in" text:min-label-width="1in" text:list-level-position-and-space-mode="label-alignment">
          <style:list-level-label-alignment text:label-followed-by="listtab" fo:margin-left="0.2562in" fo:text-indent="-1in"/>
        </style:list-level-properties>
      </text:list-level-style-number>
      <text:list-level-style-number text:level="9" style:num-format="1" text:display-levels="9">
        <style:list-level-properties text:space-before="-0.85in" text:min-label-width="1.25in" text:list-level-position-and-space-mode="label-alignment">
          <style:list-level-label-alignment text:label-followed-by="listtab" fo:margin-left="0.4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6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125in" text:list-level-position-and-space-mode="label-alignment">
          <style:list-level-label-alignment text:label-followed-by="listtab" fo:margin-left="1.1437in" fo:text-indent="-0.1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7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3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asian="Malgun Gothic" style:font-name-complex="Calibri" fo:font-size="10pt" style:font-size-asian="10pt" style:font-size-complex="10pt" fo:language="en" fo:country="US" style:language-asian="ko" style:country-asian="KR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8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>
          <style:tab-stop style:type="left" style:position="0.6145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0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style:text-autospace="none"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  <style:tab-stop style:type="left" style:position="2.5201in"/>
          <style:tab-stop style:type="left" style:position="7.2847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  <style:tab-stop style:type="left" style:position="2.5201in"/>
          <style:tab-stop style:type="left" style:position="7.2847in"/>
        </style:tab-stops>
      </style:paragraph-properties>
      <style:text-properties style:font-name-complex="Calibri" fo:font-size="10pt" style:font-size-asian="10pt" style:font-size-complex="10pt"/>
    </style:style>
    <style:style style:name="P310" style:parent-style-name="Recuodecorpodetexto" style:family="paragraph">
      <style:paragraph-properties fo:margin-left="-0.1972in" fo:margin-right="0.0006in" fo:text-indent="0in">
        <style:tab-stops>
          <style:tab-stop style:type="left" style:position="7.2847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Recuodecorpodetexto" style:family="paragraph">
      <style:paragraph-properties fo:margin-left="-0.1972in" fo:margin-right="0.0006in" fo:text-indent="0in">
        <style:tab-stops>
          <style:tab-stop style:type="left" style:position="7.2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-complex="Calibri" fo:font-size="10pt" style:font-size-asian="10pt" style:font-size-complex="10pt"/>
    </style:style>
    <style:style style:name="P317" style:parent-style-name="Corpodetexto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</style:style>
    <style:style style:name="T3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</style:style>
    <style:style style:name="T3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-complex="Calibri" fo:font-size="10pt" style:font-size-asian="10pt" style:font-size-complex="10pt"/>
    </style:style>
    <style:style style:name="P326" style:parent-style-name="Corpodetexto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</style:style>
    <style:style style:name="T32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</style:style>
    <style:style style:name="T3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202in"/>
          <style:tab-stop style:type="left" style:position="7.2847in"/>
        </style:tab-stops>
      </style:paragraph-properties>
    </style:style>
    <style:style style:name="T33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3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-complex="Calibri" style:font-weight-complex="bold" fo:font-size="9pt" style:font-size-asian="9pt" style:font-size-complex="9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34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-complex="Calibri" fo:font-size="10pt" style:font-size-asian="10pt" style:font-size-complex="10pt"/>
    </style:style>
    <style:style style:name="P3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8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 fo:font-size="9pt" style:font-size-asian="9pt" style:font-size-complex="9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8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41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-complex="Calibri" fo:font-size="10pt" style:font-size-asian="10pt" style:font-size-complex="10pt"/>
    </style:style>
    <style:style style:name="P4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0" style:parent-style-name="Recuodecorpodetexto" style:family="paragraph">
      <style:paragraph-properties fo:margin-left="-0.1972in" fo:text-indent="0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1" style:parent-style-name="Recuodecorpodetexto" style:family="paragraph">
      <style:paragraph-properties fo:margin-left="-0.1972in" fo:text-indent="0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Recuodecorpodetexto" style:family="paragraph">
      <style:paragraph-properties fo:margin-left="-0.1972in" fo:text-indent="0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59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0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5" style:parent-style-name="Fonteparág.padrão" style:family="text">
      <style:text-properties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07" style:parent-style-name="Fonteparág.padrão" style:family="text">
      <style:text-properties style:font-name-complex="Calibri" fo:font-size="10pt" style:font-size-asian="10pt" style:font-size-complex="10pt"/>
    </style:style>
    <style:style style:name="P608" style:parent-style-name="Recuodecorpodetexto" style:family="paragraph">
      <style:paragraph-properties fo:margin-left="-0.1972in" fo:text-indent="0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628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7" style:parent-style-name="Fonteparág.padrão" style:family="text">
      <style:text-properties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-complex="Calibri" fo:font-size="10pt" style:font-size-asian="10pt" style:font-size-complex="10pt"/>
    </style:style>
    <style:style style:name="P6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1" style:parent-style-name="Recuodecorpodetexto" style:family="paragraph">
      <style:paragraph-properties fo:margin-left="-0.1972in" fo:text-indent="0in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66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-complex="Calibri" fo:font-size="10pt" style:font-size-asian="10pt" style:font-size-complex="10pt"/>
    </style:style>
    <style:style style:name="P6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4" style:parent-style-name="Recuodecorpodetexto" style:family="paragraph">
      <style:paragraph-properties fo:margin-left="-0.1972in" fo:text-indent="0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6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2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Recuodecorpodetexto" style:family="paragraph">
      <style:paragraph-properties fo:margin-left="-0.1972in" fo:text-indent="0in">
        <style:tab-stops/>
      </style:paragraph-properties>
    </style:style>
    <style:style style:name="T8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82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6" style:parent-style-name="Fonteparág.padrão" style:family="text">
      <style:text-properties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8" style:parent-style-name="Fonteparág.padrão" style:family="text">
      <style:text-properties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40" style:parent-style-name="Fonteparág.padrão" style:family="text">
      <style:text-properties style:font-name-complex="Calibri" fo:font-size="10pt" style:font-size-asian="10pt" style:font-size-complex="10pt"/>
    </style:style>
    <style:style style:name="P8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2" style:parent-style-name="Recuodecorpodetexto" style:family="paragraph">
      <style:paragraph-properties fo:margin-left="-0.1972in" fo:text-indent="0in">
        <style:tab-stops/>
      </style:paragraph-properties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1" style:parent-style-name="Fonteparág.padrão" style:family="text">
      <style:text-properties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86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-complex="Calibri" fo:font-size="10pt" style:font-size-asian="10pt" style:font-size-complex="10pt"/>
    </style:style>
    <style:style style:name="T8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75" style:parent-style-name="Fonteparág.padrão" style:family="text">
      <style:text-properties style:font-name-complex="Calibri" fo:font-size="10pt" style:font-size-asian="10pt" style:font-size-complex="10pt"/>
    </style:style>
    <style:style style:name="P8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7" style:parent-style-name="Recuodecorpodetexto" style:family="paragraph">
      <style:paragraph-properties fo:margin-left="-0.1972in" fo:text-indent="0in">
        <style:tab-stops/>
      </style:paragraph-properties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6" style:parent-style-name="Fonteparág.padrão" style:family="text">
      <style:text-properties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89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90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0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3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0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6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96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72" style:parent-style-name="Fonteparág.padrão" style:family="text">
      <style:text-properties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74" style:parent-style-name="Fonteparág.padrão" style:family="text">
      <style:text-properties style:font-name-complex="Calibri" fo:font-size="10pt" style:font-size-asian="10pt" style:font-size-complex="10pt"/>
    </style:style>
    <style:style style:name="P9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6" style:parent-style-name="Recuodecorpodetexto" style:family="paragraph">
      <style:paragraph-properties fo:margin-left="-0.1972in" fo:text-indent="0in">
        <style:tab-stops/>
      </style:paragraph-properties>
    </style:style>
    <style:style style:name="T9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5" style:parent-style-name="Fonteparág.padrão" style:family="text">
      <style:text-properties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9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ize="10pt" style:font-size-asian="10pt" style:font-size-complex="10pt"/>
    </style:style>
    <style:style style:name="P996" style:parent-style-name="Recuodecorpodetexto" style:family="paragraph">
      <style:paragraph-properties fo:margin-left="-0.1972in" fo:text-indent="0in">
        <style:tab-stops/>
      </style:paragraph-properties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0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05" style:parent-style-name="Fonteparág.padrão" style:family="text">
      <style:text-properties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07" style:parent-style-name="Fonteparág.padrão" style:family="text">
      <style:text-properties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10" style:parent-style-name="Fonteparág.padrão" style:family="text">
      <style:text-properties style:font-name-complex="Calibri" fo:font-size="10pt" style:font-size-asian="10pt" style:font-size-complex="10pt"/>
    </style:style>
    <style:style style:name="P10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102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02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0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0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2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ize="10pt" style:font-size-asian="10pt" style:font-size-complex="10pt"/>
    </style:style>
    <style:style style:name="P1029" style:parent-style-name="Recuodecorpodetexto" style:family="paragraph">
      <style:paragraph-properties fo:margin-left="-0.1972in" fo:text-indent="0in">
        <style:tab-stops/>
      </style:paragraph-properties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3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8" style:parent-style-name="Fonteparág.padrão" style:family="text">
      <style:text-properties style:font-name-complex="Calibri" fo:font-size="10pt" style:font-size-asian="10pt" style:font-size-complex="10pt"/>
    </style:style>
    <style:style style:name="T10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4" style:parent-style-name="Fonteparág.padrão" style:family="text">
      <style:text-properties style:font-name-complex="Calibri" fo:font-size="10pt" style:font-size-asian="10pt" style:font-size-complex="10pt"/>
    </style:style>
    <style:style style:name="P104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105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05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0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0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6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Recuodecorpodetexto" style:family="paragraph">
      <style:paragraph-properties fo:margin-left="-0.1972in" fo:text-indent="0in">
        <style:tab-stops/>
      </style:paragraph-properties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10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Recuodecorpodetexto" style:family="paragraph">
      <style:paragraph-properties fo:margin-left="-0.1972in" fo:text-indent="0in">
        <style:tab-stops/>
      </style:paragraph-properties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11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2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ize="10pt" style:font-size-asian="10pt" style:font-size-complex="10pt"/>
    </style:style>
    <style:style style:name="P1130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4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137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1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9" style:parent-style-name="Fonteparág.padrão" style:family="text">
      <style:text-properties style:font-name-complex="Calibri" fo:font-size="10pt" style:font-size-asian="10pt" style:font-size-complex="10pt"/>
    </style:style>
    <style:style style:name="T11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1" style:parent-style-name="Fonteparág.padrão" style:family="text">
      <style:text-properties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5" style:parent-style-name="Fonteparág.padrão" style:family="text">
      <style:text-properties style:font-name-complex="Calibri" fo:font-size="10pt" style:font-size-asian="10pt" style:font-size-complex="10pt"/>
    </style:style>
    <style:style style:name="P114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4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115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15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1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15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6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ize="10pt" style:font-size-asian="10pt" style:font-size-complex="10pt"/>
    </style:style>
    <style:style style:name="P1164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8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17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1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5" style:parent-style-name="Fonteparág.padrão" style:family="text">
      <style:text-properties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9" style:parent-style-name="Fonteparág.padrão" style:family="text">
      <style:text-properties style:font-name-complex="Calibri" fo:font-size="10pt" style:font-size-asian="10pt" style:font-size-complex="10pt"/>
    </style:style>
    <style:style style:name="P118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8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8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118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19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1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9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ize="10pt" style:font-size-asian="10pt" style:font-size-complex="10pt"/>
    </style:style>
    <style:style style:name="P1198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2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205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2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7" style:parent-style-name="Fonteparág.padrão" style:family="text">
      <style:text-properties style:font-name-complex="Calibri" fo:font-size="10pt" style:font-size-asian="10pt" style:font-size-complex="10pt"/>
    </style:style>
    <style:style style:name="T12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9" style:parent-style-name="Fonteparág.padrão" style:family="text">
      <style:text-properties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12" style:parent-style-name="Fonteparág.padrão" style:family="text">
      <style:text-properties style:font-name-complex="Calibri" fo:font-size="10pt" style:font-size-asian="10pt" style:font-size-complex="10pt"/>
    </style:style>
    <style:style style:name="P1213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2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2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2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122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22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2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2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3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881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2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8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3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33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7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3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3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38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43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4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43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489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149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49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149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4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49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1" style:parent-style-name="Fonteparág.padrão" style:family="text">
      <style:text-properties style:font-name="Calibri" style:font-name-asian="Carlito" style:font-name-complex="Calibri" fo:font-weight="bold" style:font-weight-asian="bold" fo:font-size="5pt" style:font-size-asian="5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1519" style:family="table-column">
      <style:table-column-properties style:column-width="0.3944in" style:use-optimal-column-width="false"/>
    </style:style>
    <style:style style:name="TableColumn1520" style:family="table-column">
      <style:table-column-properties style:column-width="3.9375in" style:use-optimal-column-width="false"/>
    </style:style>
    <style:style style:name="TableColumn1521" style:family="table-column">
      <style:table-column-properties style:column-width="1.3777in" style:use-optimal-column-width="false"/>
    </style:style>
    <style:style style:name="TableColumn1522" style:family="table-column">
      <style:table-column-properties style:column-width="1.0833in" style:use-optimal-column-width="false"/>
    </style:style>
    <style:style style:name="TableColumn1523" style:family="table-column">
      <style:table-column-properties style:column-width="0.7875in" style:use-optimal-column-width="false"/>
    </style:style>
    <style:style style:name="Table1518" style:family="table">
      <style:table-properties style:width="7.5805in" fo:margin-left="-0.2006in" table:align="lef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Normal" style:family="paragraph">
      <style:paragraph-properties fo:text-align="justify" fo:margin-bottom="0in" fo:line-height="100%"/>
    </style:style>
    <style:style style:name="T15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9" style:parent-style-name="Normal" style:family="paragraph">
      <style:paragraph-properties fo:text-align="justify" fo:margin-bottom="0in" fo:line-height="100%"/>
    </style:style>
    <style:style style:name="T15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2" style:parent-style-name="Normal" style:family="paragraph">
      <style:paragraph-properties fo:text-align="justify" fo:margin-bottom="0in" fo:line-height="100%"/>
    </style:style>
    <style:style style:name="T15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Normal" style:family="paragraph">
      <style:paragraph-properties fo:text-align="justify" fo:margin-bottom="0in" fo:line-height="100%"/>
    </style:style>
    <style:style style:name="T15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8" style:parent-style-name="Normal" style:family="paragraph">
      <style:paragraph-properties fo:text-align="justify" fo:margin-bottom="0in" fo:line-height="100%"/>
    </style:style>
    <style:style style:name="T15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540" style:family="table-row">
      <style:table-row-properties style:min-row-height="0.0812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8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0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5pt" style:font-size-asian="5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6" style:parent-style-name="Fonteparág.padrão" style:family="text">
      <style:text-properties style:font-name="Calibri" style:font-name-asian="Carlito" style:font-name-complex="Calibri" fo:font-weight="bold" style:font-weight-asian="bold" fo:font-size="5pt" style:font-size-asian="5pt" style:font-size-complex="10pt"/>
    </style:style>
    <style:style style:name="T1557" style:parent-style-name="Fonteparág.padrão" style:family="text">
      <style:text-properties style:font-name="Calibri" style:font-name-asian="Carlito" style:font-name-complex="Calibri" fo:font-size="5pt" style:font-size-asian="5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color="#000000" fo:font-size="5pt" style:font-size-asian="5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3pt" style:font-size-asian="3pt" style:font-size-complex="10pt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576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580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584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8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588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2pt"/>
    </style:style>
    <style:style style:name="P1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593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159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5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5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617" style:family="table-column">
      <style:table-column-properties style:column-width="0.493in" style:use-optimal-column-width="false"/>
    </style:style>
    <style:style style:name="TableColumn1618" style:family="table-column">
      <style:table-column-properties style:column-width="3.6416in" style:use-optimal-column-width="false"/>
    </style:style>
    <style:style style:name="TableColumn1619" style:family="table-column">
      <style:table-column-properties style:column-width="1.0833in" style:use-optimal-column-width="false"/>
    </style:style>
    <style:style style:name="TableColumn1620" style:family="table-column">
      <style:table-column-properties style:column-width="1.7715in" style:use-optimal-column-width="false"/>
    </style:style>
    <style:style style:name="TableColumn1621" style:family="table-column">
      <style:table-column-properties style:column-width="0.6888in" style:use-optimal-column-width="false"/>
    </style:style>
    <style:style style:name="Table1616" style:family="table">
      <style:table-properties style:width="7.6784in" fo:margin-left="-0.2006in" table:align="lef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4" style:parent-style-name="Normal" style:family="paragraph">
      <style:paragraph-properties fo:text-align="justify" fo:margin-bottom="0in" fo:line-height="100%"/>
    </style:style>
    <style:style style:name="T16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7" style:parent-style-name="Normal" style:family="paragraph">
      <style:paragraph-properties fo:text-align="justify" fo:margin-bottom="0in" fo:line-height="100%"/>
    </style:style>
    <style:style style:name="T16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0" style:parent-style-name="Normal" style:family="paragraph">
      <style:paragraph-properties fo:text-align="justify" fo:margin-bottom="0in" fo:line-height="100%"/>
    </style:style>
    <style:style style:name="T16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3" style:parent-style-name="Normal" style:family="paragraph">
      <style:paragraph-properties fo:text-align="justify" fo:margin-bottom="0in" fo:line-height="100%"/>
    </style:style>
    <style:style style:name="T16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6" style:parent-style-name="Normal" style:family="paragraph">
      <style:paragraph-properties fo:text-align="justify" fo:margin-bottom="0in" fo:line-height="100%"/>
    </style:style>
    <style:style style:name="T16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48" style:parent-style-name="Conteúdodatabela" style:family="paragraph">
      <style:paragraph-properties fo:widows="0" fo:orphans="0" style:snap-to-layout-grid="false" fo:text-align="justify"/>
    </style:style>
    <style:style style:name="T1649" style:parent-style-name="Fonteparág.padrão" style:family="text">
      <style:text-properties style:font-name="Calibri" style:font-name-complex="Calibri" fo:color="#000000" fo:font-size="10pt" style:font-size-asian="10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5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1656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1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662" style:parent-style-name="Fonteparág.padrão" style:family="text">
      <style:text-properties style:font-name="Calibri" style:font-name-asian="Carlito" style:font-name-complex="Calibri" fo:color="#000000" fo:font-size="10pt" style:font-size-asian="10pt" style:font-size-complex="10pt"/>
    </style:style>
    <style:style style:name="P1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677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681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685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88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689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694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169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7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1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6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7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719" style:family="table-column">
      <style:table-column-properties style:column-width="0.493in" style:use-optimal-column-width="false"/>
    </style:style>
    <style:style style:name="TableColumn1720" style:family="table-column">
      <style:table-column-properties style:column-width="4.0354in" style:use-optimal-column-width="false"/>
    </style:style>
    <style:style style:name="TableColumn1721" style:family="table-column">
      <style:table-column-properties style:column-width="0.9847in" style:use-optimal-column-width="false"/>
    </style:style>
    <style:style style:name="TableColumn1722" style:family="table-column">
      <style:table-column-properties style:column-width="1.3777in" style:use-optimal-column-width="false"/>
    </style:style>
    <style:style style:name="TableColumn1723" style:family="table-column">
      <style:table-column-properties style:column-width="0.6895in" style:use-optimal-column-width="false"/>
    </style:style>
    <style:style style:name="Table1718" style:family="table">
      <style:table-properties style:width="7.5805in" fo:margin-left="-0.2006in" table:align="lef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6" style:parent-style-name="Normal" style:family="paragraph">
      <style:paragraph-properties fo:text-align="justify" fo:margin-bottom="0in" fo:line-height="100%"/>
    </style:style>
    <style:style style:name="T17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9" style:parent-style-name="Normal" style:family="paragraph">
      <style:paragraph-properties fo:text-align="justify" fo:margin-bottom="0in" fo:line-height="100%"/>
    </style:style>
    <style:style style:name="T17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Normal" style:family="paragraph">
      <style:paragraph-properties fo:text-align="justify" fo:margin-bottom="0in" fo:line-height="100%"/>
    </style:style>
    <style:style style:name="T17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5" style:parent-style-name="Normal" style:family="paragraph">
      <style:paragraph-properties fo:text-align="justify" fo:margin-bottom="0in" fo:line-height="100%"/>
    </style:style>
    <style:style style:name="T17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8" style:parent-style-name="Normal" style:family="paragraph">
      <style:paragraph-properties fo:text-align="justify" fo:margin-bottom="0in" fo:line-height="100%"/>
    </style:style>
    <style:style style:name="T17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2" style:parent-style-name="Conteúdodatabela" style:family="paragraph">
      <style:paragraph-properties fo:widows="0" fo:orphans="0" fo:text-align="justify"/>
    </style:style>
    <style:style style:name="T174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5" style:parent-style-name="Conteúdodatabela" style:family="paragraph">
      <style:paragraph-properties fo:widows="0" fo:orphans="0" fo:text-align="justify"/>
    </style:style>
    <style:style style:name="T174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8" style:parent-style-name="Conteúdodatabela" style:family="paragraph">
      <style:paragraph-properties fo:widows="0" fo:orphans="0" fo:text-align="justify"/>
    </style:style>
    <style:style style:name="T174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1" style:parent-style-name="Conteúdodatabela" style:family="paragraph">
      <style:paragraph-properties fo:widows="0" fo:orphans="0" fo:text-align="justify"/>
    </style:style>
    <style:style style:name="T17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54" style:parent-style-name="Conteúdodatabela" style:family="paragraph">
      <style:paragraph-properties fo:widows="0" fo:orphans="0" style:snap-to-layout-grid="false" fo:text-align="justify"/>
    </style:style>
    <style:style style:name="T1755" style:parent-style-name="Fonteparág.padrão" style:family="text">
      <style:text-properties style:font-name="Calibri" style:font-name-complex="Calibri" fo:color="#000000" fo:font-size="10pt" style:font-size-asian="10pt"/>
    </style:style>
    <style:style style:name="P1756" style:parent-style-name="Normal" style:family="paragraph">
      <style:paragraph-properties fo:text-align="justify" fo:margin-bottom="0in" fo:line-height="100%"/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17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1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1762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1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781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785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8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789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92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79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798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179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6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18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0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822" style:family="table-column">
      <style:table-column-properties style:column-width="0.493in" style:use-optimal-column-width="false"/>
    </style:style>
    <style:style style:name="TableColumn1823" style:family="table-column">
      <style:table-column-properties style:column-width="3.8388in" style:use-optimal-column-width="false"/>
    </style:style>
    <style:style style:name="TableColumn1824" style:family="table-column">
      <style:table-column-properties style:column-width="0.984in" style:use-optimal-column-width="false"/>
    </style:style>
    <style:style style:name="TableColumn1825" style:family="table-column">
      <style:table-column-properties style:column-width="1.6736in" style:use-optimal-column-width="false"/>
    </style:style>
    <style:style style:name="TableColumn1826" style:family="table-column">
      <style:table-column-properties style:column-width="0.6888in" style:use-optimal-column-width="false"/>
    </style:style>
    <style:style style:name="Table1821" style:family="table">
      <style:table-properties style:width="7.6784in" fo:margin-left="-0.2006in" table:align="lef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9" style:parent-style-name="Normal" style:family="paragraph">
      <style:paragraph-properties fo:text-align="justify" fo:margin-bottom="0in" fo:line-height="100%"/>
    </style:style>
    <style:style style:name="T18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2" style:parent-style-name="Normal" style:family="paragraph">
      <style:paragraph-properties fo:text-align="justify" fo:margin-bottom="0in" fo:line-height="100%"/>
    </style:style>
    <style:style style:name="T18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5" style:parent-style-name="Normal" style:family="paragraph">
      <style:paragraph-properties fo:text-align="justify" fo:margin-bottom="0in" fo:line-height="100%"/>
    </style:style>
    <style:style style:name="T18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Normal" style:family="paragraph">
      <style:paragraph-properties fo:text-align="justify" fo:margin-bottom="0in" fo:line-height="100%"/>
    </style:style>
    <style:style style:name="T18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1" style:parent-style-name="Normal" style:family="paragraph">
      <style:paragraph-properties fo:text-align="justify" fo:margin-bottom="0in" fo:line-height="100%"/>
    </style:style>
    <style:style style:name="T18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843" style:family="table-row">
      <style:table-row-properties style:min-row-height="0.1444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53" style:parent-style-name="Conteúdodatabela" style:family="paragraph">
      <style:paragraph-properties fo:widows="0" fo:orphans="0" style:snap-to-layout-grid="false" fo:text-align="justify"/>
    </style:style>
    <style:style style:name="T1854" style:parent-style-name="Fonteparág.padrão" style:family="text">
      <style:text-properties style:font-name="Calibri" style:font-name-complex="Calibri" fo:color="#000000" fo:font-size="10pt" style:font-size-asian="10pt"/>
    </style:style>
    <style:style style:name="P18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0" style:parent-style-name="Fonteparág.padrão" style:family="text">
      <style:text-properties style:font-name="Calibri" style:font-name-asian="Carlito" style:font-name-complex="Calibri" fo:font-weight="bold" style:font-weight-asian="bold" fo:color="#000000" fo:font-size="10pt" style:font-size-asian="10pt" style:font-size-complex="10pt"/>
    </style:style>
    <style:style style:name="T1861" style:parent-style-name="Fonteparág.padrão" style:family="text">
      <style:text-properties style:font-name="Calibri" style:font-name-asian="Carlito" style:font-name-complex="Calibri" fo:color="#000000" fo:font-size="10pt" style:font-size-asian="10pt" style:font-size-complex="10pt"/>
    </style:style>
    <style:style style:name="P18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880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884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888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9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892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89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189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0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2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924" style:family="table-column">
      <style:table-column-properties style:column-width="0.493in" style:use-optimal-column-width="false"/>
    </style:style>
    <style:style style:name="TableColumn1925" style:family="table-column">
      <style:table-column-properties style:column-width="4.4291in" style:use-optimal-column-width="false"/>
    </style:style>
    <style:style style:name="TableColumn1926" style:family="table-column">
      <style:table-column-properties style:column-width="0.9847in" style:use-optimal-column-width="false"/>
    </style:style>
    <style:style style:name="TableColumn1927" style:family="table-column">
      <style:table-column-properties style:column-width="1.0826in" style:use-optimal-column-width="false"/>
    </style:style>
    <style:style style:name="TableColumn1928" style:family="table-column">
      <style:table-column-properties style:column-width="0.6888in" style:use-optimal-column-width="false"/>
    </style:style>
    <style:style style:name="Table1923" style:family="table">
      <style:table-properties style:width="7.6784in" fo:margin-left="-0.2006in" table:align="left"/>
    </style:style>
    <style:style style:name="TableRow1929" style:family="table-row">
      <style:table-row-properties style:min-row-height="0.2083in" style:use-optimal-row-height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31" style:parent-style-name="Normal" style:family="paragraph">
      <style:paragraph-properties fo:text-align="justify" fo:margin-bottom="0in" fo:line-height="100%"/>
    </style:style>
    <style:style style:name="T19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34" style:parent-style-name="Normal" style:family="paragraph">
      <style:paragraph-properties fo:text-align="justify" fo:margin-bottom="0in" fo:line-height="100%"/>
    </style:style>
    <style:style style:name="T19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37" style:parent-style-name="Normal" style:family="paragraph">
      <style:paragraph-properties fo:text-align="justify" fo:margin-bottom="0in" fo:line-height="100%"/>
    </style:style>
    <style:style style:name="T19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0" style:parent-style-name="Normal" style:family="paragraph">
      <style:paragraph-properties fo:text-align="justify" fo:margin-bottom="0in" fo:line-height="100%"/>
    </style:style>
    <style:style style:name="T19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3" style:parent-style-name="Normal" style:family="paragraph">
      <style:paragraph-properties fo:text-align="justify" fo:margin-bottom="0in" fo:line-height="100%"/>
    </style:style>
    <style:style style:name="T19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45" style:family="table-row">
      <style:table-row-properties style:min-row-height="0.2493in"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1" style:parent-style-name="Conteúdodatabela" style:family="paragraph">
      <style:paragraph-properties fo:widows="0" fo:orphans="0" fo:text-align="justify"/>
    </style:style>
    <style:style style:name="T19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Conteúdodatabela" style:family="paragraph">
      <style:paragraph-properties fo:widows="0" fo:orphans="0" style:snap-to-layout-grid="false" fo:text-align="justify"/>
    </style:style>
    <style:style style:name="T1957" style:parent-style-name="Fonteparág.padrão" style:family="text">
      <style:text-properties style:font-name="Calibri" style:font-name-complex="Calibri" fo:color="#000000" fo:font-size="10pt" style:font-size-asian="10pt"/>
    </style:style>
    <style:style style:name="P19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1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color="#000000" fo:font-size="10pt" style:font-size-asian="10pt" style:font-size-complex="10pt"/>
    </style:style>
    <style:style style:name="P19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2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98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987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991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9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995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00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200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5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027" style:family="table-column">
      <style:table-column-properties style:column-width="0.5909in" style:use-optimal-column-width="false"/>
    </style:style>
    <style:style style:name="TableColumn2028" style:family="table-column">
      <style:table-column-properties style:column-width="4.0361in" style:use-optimal-column-width="false"/>
    </style:style>
    <style:style style:name="TableColumn2029" style:family="table-column">
      <style:table-column-properties style:column-width="1.0826in" style:use-optimal-column-width="false"/>
    </style:style>
    <style:style style:name="TableColumn2030" style:family="table-column">
      <style:table-column-properties style:column-width="0.9847in" style:use-optimal-column-width="false"/>
    </style:style>
    <style:style style:name="TableColumn2031" style:family="table-column">
      <style:table-column-properties style:column-width="0.984in" style:use-optimal-column-width="false"/>
    </style:style>
    <style:style style:name="Table2026" style:family="table">
      <style:table-properties style:width="7.6784in" fo:margin-left="-0.2006in" table:align="left"/>
    </style:style>
    <style:style style:name="TableRow2032" style:family="table-row">
      <style:table-row-properties style:min-row-height="0.2083in" style:use-optimal-row-height="false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34" style:parent-style-name="Normal" style:family="paragraph">
      <style:paragraph-properties fo:text-align="justify" fo:margin-bottom="0in" fo:line-height="100%"/>
    </style:style>
    <style:style style:name="T20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37" style:parent-style-name="Normal" style:family="paragraph">
      <style:paragraph-properties fo:text-align="justify" fo:margin-bottom="0in" fo:line-height="100%"/>
    </style:style>
    <style:style style:name="T20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40" style:parent-style-name="Normal" style:family="paragraph">
      <style:paragraph-properties fo:text-align="justify" fo:margin-bottom="0in" fo:line-height="100%"/>
    </style:style>
    <style:style style:name="T20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43" style:parent-style-name="Normal" style:family="paragraph">
      <style:paragraph-properties fo:text-align="justify" fo:margin-bottom="0in" fo:line-height="100%"/>
    </style:style>
    <style:style style:name="T20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6" style:parent-style-name="Normal" style:family="paragraph">
      <style:paragraph-properties fo:text-align="justify" fo:margin-bottom="0in" fo:line-height="100%"/>
    </style:style>
    <style:style style:name="T20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48" style:family="table-row">
      <style:table-row-properties style:min-row-height="0.1694in" style:use-optimal-row-height="false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2" style:parent-style-name="Conteúdodatabela" style:family="paragraph">
      <style:paragraph-properties fo:widows="0" fo:orphans="0" fo:text-align="justify"/>
    </style:style>
    <style:style style:name="T205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5" style:parent-style-name="Conteúdodatabela" style:family="paragraph">
      <style:paragraph-properties fo:widows="0" fo:orphans="0" fo:text-align="justify"/>
    </style:style>
    <style:style style:name="T205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8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widows="0" fo:orphans="0" style:snap-to-layout-grid="false" fo:text-align="justify" fo:margin-bottom="0in" fo:line-height="100%"/>
    </style:style>
    <style:style style:name="T206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062" style:family="table-row">
      <style:table-row-properties style:min-row-height="0.1694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6" style:parent-style-name="Conteúdodatabela" style:family="paragraph">
      <style:paragraph-properties fo:widows="0" fo:orphans="0" fo:text-align="justify"/>
    </style:style>
    <style:style style:name="T206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9" style:parent-style-name="Conteúdodatabela" style:family="paragraph">
      <style:paragraph-properties fo:widows="0" fo:orphans="0" fo:text-align="justify"/>
    </style:style>
    <style:style style:name="T207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widows="0" fo:orphans="0" style:snap-to-layout-grid="false" fo:text-align="justify" fo:margin-bottom="0in" fo:line-height="100%"/>
    </style:style>
    <style:style style:name="T2075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P20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0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color="#000000" fo:font-size="10pt" style:font-size-asian="10pt" style:font-size-complex="10pt"/>
    </style:style>
    <style:style style:name="P20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098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102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106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0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110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2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12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2138" style:family="table-column">
      <style:table-column-properties style:column-width="0.493in" style:use-optimal-column-width="false"/>
    </style:style>
    <style:style style:name="TableColumn2139" style:family="table-column">
      <style:table-column-properties style:column-width="3.5437in" style:use-optimal-column-width="false"/>
    </style:style>
    <style:style style:name="TableColumn2140" style:family="table-column">
      <style:table-column-properties style:column-width="1.0826in" style:use-optimal-column-width="false"/>
    </style:style>
    <style:style style:name="TableColumn2141" style:family="table-column">
      <style:table-column-properties style:column-width="1.8701in" style:use-optimal-column-width="false"/>
    </style:style>
    <style:style style:name="TableColumn2142" style:family="table-column">
      <style:table-column-properties style:column-width="0.6888in" style:use-optimal-column-width="false"/>
    </style:style>
    <style:style style:name="Table2137" style:family="table">
      <style:table-properties style:width="7.6784in" fo:margin-left="-0.2006in" table:align="lef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5" style:parent-style-name="Normal" style:family="paragraph">
      <style:paragraph-properties fo:text-align="justify" fo:margin-bottom="0in" fo:line-height="100%"/>
    </style:style>
    <style:style style:name="T21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8" style:parent-style-name="Normal" style:family="paragraph">
      <style:paragraph-properties fo:text-align="justify" fo:margin-bottom="0in" fo:line-height="100%"/>
    </style:style>
    <style:style style:name="T21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1" style:parent-style-name="Normal" style:family="paragraph">
      <style:paragraph-properties fo:text-align="justify" fo:margin-bottom="0in" fo:line-height="100%"/>
    </style:style>
    <style:style style:name="T21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4" style:parent-style-name="Normal" style:family="paragraph">
      <style:paragraph-properties fo:text-align="justify" fo:margin-bottom="0in" fo:line-height="100%"/>
    </style:style>
    <style:style style:name="T21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7" style:parent-style-name="Normal" style:family="paragraph">
      <style:paragraph-properties fo:text-align="justify" fo:margin-bottom="0in" fo:line-height="100%"/>
    </style:style>
    <style:style style:name="T21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1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3" style:parent-style-name="Conteúdodatabela" style:family="paragraph">
      <style:paragraph-properties fo:widows="0" fo:orphans="0" style:snap-to-layout-grid="false" fo:text-align="justify"/>
    </style:style>
    <style:style style:name="T216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6" style:parent-style-name="Conteúdodatabela" style:family="paragraph">
      <style:paragraph-properties fo:widows="0" fo:orphans="0" style:snap-to-layout-grid="false" fo:text-align="justify"/>
    </style:style>
    <style:style style:name="T216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9" style:parent-style-name="Conteúdodatabela" style:family="paragraph">
      <style:paragraph-properties fo:widows="0" fo:orphans="0" style:snap-to-layout-grid="false" fo:text-align="justify"/>
    </style:style>
    <style:style style:name="T217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72" style:parent-style-name="Conteúdodatabela" style:family="paragraph">
      <style:paragraph-properties fo:widows="0" fo:orphans="0" style:snap-to-layout-grid="false" fo:text-align="justify"/>
    </style:style>
    <style:style style:name="T2173" style:parent-style-name="Fonteparág.padrão" style:family="text">
      <style:text-properties style:font-name="Calibri" style:font-name-complex="Calibri" fo:color="#000000" fo:font-size="10pt" style:font-size-asian="10pt"/>
    </style:style>
    <style:style style:name="P2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9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2180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2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197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201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205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08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209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214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221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2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5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237" style:family="table-column">
      <style:table-column-properties style:column-width="0.493in" style:use-optimal-column-width="false"/>
    </style:style>
    <style:style style:name="TableColumn2238" style:family="table-column">
      <style:table-column-properties style:column-width="4.134in" style:use-optimal-column-width="false"/>
    </style:style>
    <style:style style:name="TableColumn2239" style:family="table-column">
      <style:table-column-properties style:column-width="1.0826in" style:use-optimal-column-width="false"/>
    </style:style>
    <style:style style:name="TableColumn2240" style:family="table-column">
      <style:table-column-properties style:column-width="1.2798in" style:use-optimal-column-width="false"/>
    </style:style>
    <style:style style:name="TableColumn2241" style:family="table-column">
      <style:table-column-properties style:column-width="0.6888in" style:use-optimal-column-width="false"/>
    </style:style>
    <style:style style:name="Table2236" style:family="table">
      <style:table-properties style:width="7.6784in" fo:margin-left="-0.2006in" table:align="lef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4" style:parent-style-name="Normal" style:family="paragraph">
      <style:paragraph-properties fo:text-align="justify" fo:margin-bottom="0in" fo:line-height="100%"/>
    </style:style>
    <style:style style:name="T22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7" style:parent-style-name="Normal" style:family="paragraph">
      <style:paragraph-properties fo:text-align="justify" fo:margin-bottom="0in" fo:line-height="100%"/>
    </style:style>
    <style:style style:name="T22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0" style:parent-style-name="Normal" style:family="paragraph">
      <style:paragraph-properties fo:text-align="justify" fo:margin-bottom="0in" fo:line-height="100%"/>
    </style:style>
    <style:style style:name="T22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3" style:parent-style-name="Normal" style:family="paragraph">
      <style:paragraph-properties fo:text-align="justify" fo:margin-bottom="0in" fo:line-height="100%"/>
    </style:style>
    <style:style style:name="T22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6" style:parent-style-name="Normal" style:family="paragraph">
      <style:paragraph-properties fo:text-align="justify" fo:margin-bottom="0in" fo:line-height="100%"/>
    </style:style>
    <style:style style:name="T22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2" style:parent-style-name="Conteúdodatabela" style:family="paragraph">
      <style:paragraph-properties fo:widows="0" fo:orphans="0" fo:text-align="justify"/>
    </style:style>
    <style:style style:name="T226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9" style:parent-style-name="Conteúdodatabela" style:family="paragraph">
      <style:paragraph-properties fo:widows="0" fo:orphans="0" style:snap-to-layout-grid="false" fo:text-align="justify"/>
    </style:style>
    <style:style style:name="T2270" style:parent-style-name="Fonteparág.padrão" style:family="text">
      <style:text-properties style:font-name="Calibri" style:font-name-complex="Calibri" fo:color="#000000" fo:font-size="10pt" style:font-size-asian="10pt"/>
    </style:style>
    <style:style style:name="P2271" style:parent-style-name="Normal" style:family="paragraph">
      <style:paragraph-properties fo:text-align="justify" fo:margin-bottom="0in" fo:line-height="100%"/>
    </style:style>
    <style:style style:name="T2272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7" style:parent-style-name="Fonteparág.padrão" style:family="text">
      <style:text-properties style:font-name="Calibri" style:font-name-asian="Carlito" style:font-name-complex="Calibri" fo:font-weight="bold" style:font-weight-asian="bold" fo:color="#000000" fo:font-size="10pt" style:font-size-asian="10pt" style:font-size-complex="10pt"/>
    </style:style>
    <style:style style:name="T2278" style:parent-style-name="Fonteparág.padrão" style:family="text">
      <style:text-properties style:font-name="Calibri" style:font-name-asian="Carlito" style:font-name-complex="Calibri" fo:color="#000000" fo:font-size="10pt" style:font-size-asian="10pt" style:font-size-complex="10pt"/>
    </style:style>
    <style:style style:name="P2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294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298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302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0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306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311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231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31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231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4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336" style:family="table-column">
      <style:table-column-properties style:column-width="0.493in" style:use-optimal-column-width="false"/>
    </style:style>
    <style:style style:name="TableColumn2337" style:family="table-column">
      <style:table-column-properties style:column-width="2.9527in" style:use-optimal-column-width="false"/>
    </style:style>
    <style:style style:name="TableColumn2338" style:family="table-column">
      <style:table-column-properties style:column-width="0.7875in" style:use-optimal-column-width="false"/>
    </style:style>
    <style:style style:name="TableColumn2339" style:family="table-column">
      <style:table-column-properties style:column-width="2.7562in" style:use-optimal-column-width="false"/>
    </style:style>
    <style:style style:name="TableColumn2340" style:family="table-column">
      <style:table-column-properties style:column-width="0.6888in" style:use-optimal-column-width="false"/>
    </style:style>
    <style:style style:name="Table2335" style:family="table">
      <style:table-properties style:width="7.6784in" fo:margin-left="-0.2006in" table:align="lef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3" style:parent-style-name="Normal" style:family="paragraph">
      <style:paragraph-properties fo:text-align="justify" fo:margin-bottom="0in" fo:line-height="100%"/>
    </style:style>
    <style:style style:name="T23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6" style:parent-style-name="Normal" style:family="paragraph">
      <style:paragraph-properties fo:text-align="justify" fo:margin-bottom="0in" fo:line-height="100%"/>
    </style:style>
    <style:style style:name="T23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9" style:parent-style-name="Normal" style:family="paragraph">
      <style:paragraph-properties fo:text-align="justify" fo:margin-bottom="0in" fo:line-height="100%"/>
    </style:style>
    <style:style style:name="T23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2" style:parent-style-name="Normal" style:family="paragraph">
      <style:paragraph-properties fo:text-align="justify" fo:margin-bottom="0in" fo:line-height="100%"/>
    </style:style>
    <style:style style:name="T23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5" style:parent-style-name="Normal" style:family="paragraph">
      <style:paragraph-properties fo:text-align="justify" fo:margin-bottom="0in" fo:line-height="100%"/>
    </style:style>
    <style:style style:name="T23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67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78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89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8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00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11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P2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7" style:parent-style-name="Fonteparág.padrão" style:family="text">
      <style:text-properties style:font-name="Calibri" style:font-name-asian="Carlito" style:font-name-complex="Calibri" fo:font-weight="bold" style:font-weight-asian="bold" fo:font-size="5pt" style:font-size-asian="5pt" style:font-size-complex="10pt"/>
    </style:style>
    <style:style style:name="T2418" style:parent-style-name="Fonteparág.padrão" style:family="text">
      <style:text-properties style:font-name="Calibri" style:font-name-asian="Carlito" style:font-name-complex="Calibri" fo:font-size="5pt" style:font-size-asian="5pt" style:font-size-complex="10pt"/>
    </style:style>
    <style:style style:name="P2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2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434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438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442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4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446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451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245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45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245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45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2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478" style:family="table-column">
      <style:table-column-properties style:column-width="0.5909in" style:use-optimal-column-width="false"/>
    </style:style>
    <style:style style:name="TableColumn2479" style:family="table-column">
      <style:table-column-properties style:column-width="2.8548in" style:use-optimal-column-width="false"/>
    </style:style>
    <style:style style:name="TableColumn2480" style:family="table-column">
      <style:table-column-properties style:column-width="0.7875in" style:use-optimal-column-width="false"/>
    </style:style>
    <style:style style:name="TableColumn2481" style:family="table-column">
      <style:table-column-properties style:column-width="2.7562in" style:use-optimal-column-width="false"/>
    </style:style>
    <style:style style:name="TableColumn2482" style:family="table-column">
      <style:table-column-properties style:column-width="0.5909in" style:use-optimal-column-width="false"/>
    </style:style>
    <style:style style:name="Table2477" style:family="table">
      <style:table-properties style:width="7.5805in" fo:margin-left="-0.2006in" table:align="lef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5" style:parent-style-name="Normal" style:family="paragraph">
      <style:paragraph-properties fo:text-align="justify" fo:margin-bottom="0in" fo:line-height="100%"/>
    </style:style>
    <style:style style:name="T24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8" style:parent-style-name="Normal" style:family="paragraph">
      <style:paragraph-properties fo:text-align="justify" fo:margin-bottom="0in" fo:line-height="100%"/>
    </style:style>
    <style:style style:name="T24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1" style:parent-style-name="Normal" style:family="paragraph">
      <style:paragraph-properties fo:text-align="justify" fo:margin-bottom="0in" fo:line-height="100%"/>
    </style:style>
    <style:style style:name="T24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4" style:parent-style-name="Normal" style:family="paragraph">
      <style:paragraph-properties fo:text-align="justify" fo:margin-bottom="0in" fo:line-height="100%"/>
    </style:style>
    <style:style style:name="T24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7" style:parent-style-name="Normal" style:family="paragraph">
      <style:paragraph-properties fo:text-align="justify" fo:margin-bottom="0in" fo:line-height="100%"/>
    </style:style>
    <style:style style:name="T24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09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8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20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31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8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42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53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8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4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75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P2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1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2582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2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598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602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606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0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610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615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261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6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2638" style:family="table-column">
      <style:table-column-properties style:column-width="0.5909in" style:use-optimal-column-width="false"/>
    </style:style>
    <style:style style:name="TableColumn2639" style:family="table-column">
      <style:table-column-properties style:column-width="2.8548in" style:use-optimal-column-width="false"/>
    </style:style>
    <style:style style:name="TableColumn2640" style:family="table-column">
      <style:table-column-properties style:column-width="0.7875in" style:use-optimal-column-width="false"/>
    </style:style>
    <style:style style:name="TableColumn2641" style:family="table-column">
      <style:table-column-properties style:column-width="2.7562in" style:use-optimal-column-width="false"/>
    </style:style>
    <style:style style:name="TableColumn2642" style:family="table-column">
      <style:table-column-properties style:column-width="0.6888in" style:use-optimal-column-width="false"/>
    </style:style>
    <style:style style:name="Table2637" style:family="table">
      <style:table-properties style:width="7.6784in" fo:margin-left="-0.2006in" table:align="left"/>
    </style:style>
    <style:style style:name="TableRow2643" style:family="table-row">
      <style:table-row-properties style:min-row-height="0.0138in" style:use-optimal-row-height="false"/>
    </style:style>
    <style:style style:name="TableCell2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5" style:parent-style-name="Normal" style:family="paragraph">
      <style:paragraph-properties fo:text-align="justify" fo:margin-bottom="0in" fo:line-height="100%"/>
    </style:style>
    <style:style style:name="T26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8" style:parent-style-name="Normal" style:family="paragraph">
      <style:paragraph-properties fo:text-align="justify" fo:margin-bottom="0in" fo:line-height="100%"/>
    </style:style>
    <style:style style:name="T26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1" style:parent-style-name="Normal" style:family="paragraph">
      <style:paragraph-properties fo:text-align="justify" fo:margin-bottom="0in" fo:line-height="100%"/>
    </style:style>
    <style:style style:name="T26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4" style:parent-style-name="Normal" style:family="paragraph">
      <style:paragraph-properties fo:text-align="justify" fo:margin-bottom="0in" fo:line-height="100%"/>
    </style:style>
    <style:style style:name="T26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7" style:parent-style-name="Normal" style:family="paragraph">
      <style:paragraph-properties fo:text-align="justify" fo:margin-bottom="0in" fo:line-height="100%"/>
    </style:style>
    <style:style style:name="T26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659" style:family="table-row">
      <style:table-row-properties style:min-row-height="0.0138in" style:use-optimal-row-height="false"/>
    </style:style>
    <style:style style:name="TableCell26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6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6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6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6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69" style:parent-style-name="Conteúdodatabela" style:family="paragraph">
      <style:paragraph-properties fo:widows="0" fo:orphans="0" style:snap-to-layout-grid="false" fo:text-align="justify"/>
    </style:style>
    <style:style style:name="T267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671" style:family="table-row">
      <style:table-row-properties style:min-row-height="0.0138in" style:use-optimal-row-height="false"/>
    </style:style>
    <style:style style:name="TableCell26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3" style:parent-style-name="Conteúdodatabela" style:family="paragraph">
      <style:paragraph-properties fo:widows="0" fo:orphans="0" fo:text-align="justify"/>
    </style:style>
    <style:style style:name="T267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6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6" style:parent-style-name="Conteúdodatabela" style:family="paragraph">
      <style:paragraph-properties fo:widows="0" fo:orphans="0" fo:text-align="justify"/>
    </style:style>
    <style:style style:name="T267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6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9" style:parent-style-name="Conteúdodatabela" style:family="paragraph">
      <style:paragraph-properties fo:widows="0" fo:orphans="0" fo:text-align="justify"/>
    </style:style>
    <style:style style:name="T268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6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82" style:parent-style-name="Conteúdodatabela" style:family="paragraph">
      <style:paragraph-properties fo:widows="0" fo:orphans="0" fo:text-align="justify"/>
    </style:style>
    <style:style style:name="T268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6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85" style:parent-style-name="Conteúdodatabela" style:family="paragraph">
      <style:paragraph-properties fo:widows="0" fo:orphans="0" style:snap-to-layout-grid="false" fo:text-align="justify"/>
    </style:style>
    <style:style style:name="T26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687" style:family="table-row">
      <style:table-row-properties style:min-row-height="0.0138in" style:use-optimal-row-height="false"/>
    </style:style>
    <style:style style:name="TableCell26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8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7" style:parent-style-name="Conteúdodatabela" style:family="paragraph">
      <style:paragraph-properties fo:widows="0" fo:orphans="0" style:snap-to-layout-grid="false" fo:text-align="justify"/>
    </style:style>
    <style:style style:name="T269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699" style:family="table-row">
      <style:table-row-properties style:min-row-height="0.0138in" style:use-optimal-row-height="false"/>
    </style:style>
    <style:style style:name="TableCell27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9" style:parent-style-name="Conteúdodatabela" style:family="paragraph">
      <style:paragraph-properties fo:widows="0" fo:orphans="0" style:snap-to-layout-grid="false" fo:text-align="justify"/>
    </style:style>
    <style:style style:name="T271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711" style:family="table-row">
      <style:table-row-properties style:min-row-height="0.0138in" style:use-optimal-row-height="false"/>
    </style:style>
    <style:style style:name="TableCell27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1" style:parent-style-name="Conteúdodatabela" style:family="paragraph">
      <style:paragraph-properties fo:widows="0" fo:orphans="0" style:snap-to-layout-grid="false" fo:text-align="justify"/>
    </style:style>
    <style:style style:name="T272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723" style:family="table-row">
      <style:table-row-properties style:min-row-height="0.0138in" style:use-optimal-row-height="false"/>
    </style:style>
    <style:style style:name="TableCell27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3" style:parent-style-name="Conteúdodatabela" style:family="paragraph">
      <style:paragraph-properties fo:widows="0" fo:orphans="0" style:snap-to-layout-grid="false" fo:text-align="justify"/>
    </style:style>
    <style:style style:name="T273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735" style:family="table-row">
      <style:table-row-properties style:min-row-height="0.0138in" style:use-optimal-row-height="false"/>
    </style:style>
    <style:style style:name="TableCell27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4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4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45" style:parent-style-name="Conteúdodatabela" style:family="paragraph">
      <style:paragraph-properties fo:widows="0" fo:orphans="0" style:snap-to-layout-grid="false" fo:text-align="justify"/>
    </style:style>
    <style:style style:name="T274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747" style:family="table-row">
      <style:table-row-properties style:min-row-height="0.0138in" style:use-optimal-row-height="false"/>
    </style:style>
    <style:style style:name="TableCell2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4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5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5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5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57" style:parent-style-name="Conteúdodatabela" style:family="paragraph">
      <style:paragraph-properties fo:widows="0" fo:orphans="0" style:snap-to-layout-grid="false" fo:text-align="justify"/>
    </style:style>
    <style:style style:name="T275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759" style:family="table-row">
      <style:table-row-properties style:min-row-height="0.0138in" style:use-optimal-row-height="false"/>
    </style:style>
    <style:style style:name="TableCell27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6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6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6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6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69" style:parent-style-name="Conteúdodatabela" style:family="paragraph">
      <style:paragraph-properties fo:widows="0" fo:orphans="0" style:snap-to-layout-grid="false" fo:text-align="justify"/>
    </style:style>
    <style:style style:name="T277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771" style:family="table-row">
      <style:table-row-properties style:min-row-height="0.0138in" style:use-optimal-row-height="false"/>
    </style:style>
    <style:style style:name="TableCell27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7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7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7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7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81" style:parent-style-name="Conteúdodatabela" style:family="paragraph">
      <style:paragraph-properties fo:widows="0" fo:orphans="0" style:snap-to-layout-grid="false" fo:text-align="justify"/>
    </style:style>
    <style:style style:name="T278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783" style:family="table-row">
      <style:table-row-properties style:min-row-height="0.0138in" style:use-optimal-row-height="false"/>
    </style:style>
    <style:style style:name="TableCell27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8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8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8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9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93" style:parent-style-name="Conteúdodatabela" style:family="paragraph">
      <style:paragraph-properties fo:widows="0" fo:orphans="0" style:snap-to-layout-grid="false" fo:text-align="justify"/>
    </style:style>
    <style:style style:name="T279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795" style:family="table-row">
      <style:table-row-properties style:min-row-height="0.0138in" style:use-optimal-row-height="false"/>
    </style:style>
    <style:style style:name="TableCell27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9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7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9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8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8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8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5" style:parent-style-name="Conteúdodatabela" style:family="paragraph">
      <style:paragraph-properties fo:widows="0" fo:orphans="0" style:snap-to-layout-grid="false" fo:text-align="justify"/>
    </style:style>
    <style:style style:name="T280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807" style:family="table-row">
      <style:table-row-properties style:min-row-height="0.0138in" style:use-optimal-row-height="false"/>
    </style:style>
    <style:style style:name="TableCell28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8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1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8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1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8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1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8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17" style:parent-style-name="Conteúdodatabela" style:family="paragraph">
      <style:paragraph-properties fo:widows="0" fo:orphans="0" style:snap-to-layout-grid="false" fo:text-align="justify"/>
    </style:style>
    <style:style style:name="T281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819" style:family="table-row">
      <style:table-row-properties style:min-row-height="0.0138in" style:use-optimal-row-height="false"/>
    </style:style>
    <style:style style:name="TableCell28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8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8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8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8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9" style:parent-style-name="Conteúdodatabela" style:family="paragraph">
      <style:paragraph-properties fo:widows="0" fo:orphans="0" style:snap-to-layout-grid="false" fo:text-align="justify"/>
    </style:style>
    <style:style style:name="T2830" style:parent-style-name="Fonteparág.padrão" style:family="text">
      <style:text-properties style:font-name="Calibri" style:font-name-complex="Calibri" fo:color="#000000" fo:font-size="10pt" style:font-size-asian="10pt"/>
    </style:style>
    <style:style style:name="P2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6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2837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28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2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85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857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861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6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865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870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287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8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8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2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894" style:family="table-column">
      <style:table-column-properties style:column-width="0.5909in" style:use-optimal-column-width="false"/>
    </style:style>
    <style:style style:name="TableColumn2895" style:family="table-column">
      <style:table-column-properties style:column-width="3.4458in" style:use-optimal-column-width="false"/>
    </style:style>
    <style:style style:name="TableColumn2896" style:family="table-column">
      <style:table-column-properties style:column-width="0.8854in" style:use-optimal-column-width="false"/>
    </style:style>
    <style:style style:name="TableColumn2897" style:family="table-column">
      <style:table-column-properties style:column-width="2.0673in" style:use-optimal-column-width="false"/>
    </style:style>
    <style:style style:name="TableColumn2898" style:family="table-column">
      <style:table-column-properties style:column-width="0.6888in" style:use-optimal-column-width="false"/>
    </style:style>
    <style:style style:name="Table2893" style:family="table">
      <style:table-properties style:width="7.6784in" fo:margin-left="-0.2006in" table:align="lef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1" style:parent-style-name="Normal" style:family="paragraph">
      <style:paragraph-properties fo:text-align="justify" fo:margin-bottom="0in" fo:line-height="100%"/>
    </style:style>
    <style:style style:name="T29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4" style:parent-style-name="Normal" style:family="paragraph">
      <style:paragraph-properties fo:text-align="justify" fo:margin-bottom="0in" fo:line-height="100%"/>
    </style:style>
    <style:style style:name="T29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7" style:parent-style-name="Normal" style:family="paragraph">
      <style:paragraph-properties fo:text-align="justify" fo:margin-bottom="0in" fo:line-height="100%"/>
    </style:style>
    <style:style style:name="T29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0" style:parent-style-name="Normal" style:family="paragraph">
      <style:paragraph-properties fo:text-align="justify" fo:margin-bottom="0in" fo:line-height="100%"/>
    </style:style>
    <style:style style:name="T29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9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3" style:parent-style-name="Normal" style:family="paragraph">
      <style:paragraph-properties fo:text-align="justify" fo:margin-bottom="0in" fo:line-height="100%"/>
    </style:style>
    <style:style style:name="T29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25" style:parent-style-name="Conteúdodatabela" style:family="paragraph">
      <style:paragraph-properties fo:widows="0" fo:orphans="0" style:snap-to-layout-grid="false" fo:text-align="justify"/>
    </style:style>
    <style:style style:name="T292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37" style:parent-style-name="Conteúdodatabela" style:family="paragraph">
      <style:paragraph-properties fo:widows="0" fo:orphans="0" style:snap-to-layout-grid="false" fo:text-align="justify"/>
    </style:style>
    <style:style style:name="T293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49" style:parent-style-name="Conteúdodatabela" style:family="paragraph">
      <style:paragraph-properties fo:widows="0" fo:orphans="0" style:snap-to-layout-grid="false" fo:text-align="justify"/>
    </style:style>
    <style:style style:name="T295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61" style:parent-style-name="Conteúdodatabela" style:family="paragraph">
      <style:paragraph-properties fo:widows="0" fo:orphans="0" style:snap-to-layout-grid="false" fo:text-align="justify"/>
    </style:style>
    <style:style style:name="T296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73" style:parent-style-name="Conteúdodatabela" style:family="paragraph">
      <style:paragraph-properties fo:widows="0" fo:orphans="0" style:snap-to-layout-grid="false" fo:text-align="justify"/>
    </style:style>
    <style:style style:name="T297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5" style:parent-style-name="Conteúdodatabela" style:family="paragraph">
      <style:paragraph-properties fo:widows="0" fo:orphans="0" style:snap-to-layout-grid="false" fo:text-align="justify"/>
    </style:style>
    <style:style style:name="T2986" style:parent-style-name="Fonteparág.padrão" style:family="text">
      <style:text-properties style:font-name="Calibri" style:font-name-complex="Calibri" fo:color="#000000" fo:font-size="10pt" style:font-size-asian="10pt"/>
    </style:style>
    <style:style style:name="P2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2" style:parent-style-name="Fonteparág.padrão" style:family="text">
      <style:text-properties style:font-name="Calibri" style:font-name-asian="Carlito" style:font-name-complex="Calibri" fo:font-weight="bold" style:font-weight-asian="bold" fo:color="#000000" fo:font-size="10pt" style:font-size-asian="10pt" style:font-size-complex="10pt"/>
    </style:style>
    <style:style style:name="T2993" style:parent-style-name="Fonteparág.padrão" style:family="text">
      <style:text-properties style:font-name="Calibri" style:font-name-asian="Carlito" style:font-name-complex="Calibri" fo:color="#000000" fo:font-size="10pt" style:font-size-asian="10pt" style:font-size-complex="10pt"/>
    </style:style>
    <style:style style:name="P2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2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5pt" style:font-size-asian="5pt" style:font-size-complex="10pt"/>
    </style:style>
    <style:style style:name="P30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2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301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3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3017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3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3021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3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2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3025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3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3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<text:span text:style-name="T14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19">Nº 3594– Ano 15 quinta-feira, 31 de outubro de 2024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><text:tab/></text:p>
      <text:p text:style-name="P25"><text:s text:c="2"/><text:s/>Decretos...................................................................................................................................................................1</text:p>
      <text:p text:style-name="P26"><text:s text:c="3"/>Portarias.................................................................................................................................................................13</text:p>
      <text:p text:style-name="P27"><text:s text:c="3"/>Resoluções.............................................................................................................................................................15</text:p>
      <text:p text:style-name="P28"><text:s text:c="3"/>Avisos de Licitações................................................................................................................................................22</text:p>
      <text:p text:style-name="P29"><text:bookmark-start text:name="_Hlk108519411"/><text:bookmark-start text:name="_Hlk97711451"/>Decretos</text:p>
      <text:p text:style-name="P30">Governo Municipal de Criciúma</text:p>
      <text:p text:style-name="P31"/>
      <text:p text:style-name="P32">DECRETO SG/Nº 1895/24, DE 2 DE OUTUBRO DE 2024.</text:p>
      <text:p text:style-name="P33"/>
      <text:p text:style-name="P34">Altera temporariamente a carga horária de trabalho.</text:p>
      <text:p text:style-name="P35"/>
      <text:p text:style-name="P36"><text:span text:style-name="T37">O<text:s/></text:span><text:span text:style-name="T38">PREFEITO DO MUNICÍPIO DE CRICIÚMA</text:span><text:span text:style-name="T39">, em exercício, no uso de suas atribuições legais, em conformidade com o art. 22, § 1º e § 2º, ambos da Lei Complementar nº 012, de 20 de dezembro de 1999,</text:span></text:p>
      <text:p text:style-name="P40"/>
      <text:p text:style-name="P41">Considerando o Processo GDOC GPE-833/2024,<text:s/></text:p>
      <text:p text:style-name="P42"/>
      <text:p text:style-name="P43">RESOLVE:</text:p>
      <text:p text:style-name="P44"/>
      <text:p text:style-name="P45"><text:span text:style-name="T46">Art.1º</text:span><text:span text:style-name="T47"><text:s/>Alterar, por um ano, a partir de 1</text:span><text:span text:style-name="T48">º</text:span><text:span text:style-name="T49"><text:s/>de outubro de 2024, de 15 para 20 horas semanais, a carga horária de trabalho do(a) servidor(a)<text:s/></text:span><text:span text:style-name="T50">PAULO ARCANGELO SACHET VIEIRA</text:span><text:span text:style-name="T51">,</text:span><text:span text:style-name="T52"><text:s/>matrícula nº 55.505, Cirurgião Dentista</text:span><text:span text:style-name="T53">, lotado(a) na Secretaria Municipal de Sáude.</text:span></text:p>
      <text:p text:style-name="P54"/>
      <text:p text:style-name="P55"><text:span text:style-name="T56">Art.2º</text:span><text:span text:style-name="T57"><text:s/>Este Decreto entra em vigor na data de sua publicação.</text:span></text:p>
      <text:p text:style-name="P58"/>
      <text:p text:style-name="P59">Criciúma, 2 de outubro de 2024.</text:p>
      <text:p text:style-name="P60"/>
      <text:p text:style-name="P61"><text:span text:style-name="T62">RICARDO FABRIS</text:span><text:span text:style-name="T63"><text:s/>-<text:s/></text:span><text:span text:style-name="T64">Prefeito do Município de Criciúma, em exercício</text:span></text:p>
      <text:p text:style-name="P65"><text:span text:style-name="T66">TIAGO FERRO PAVAN</text:span><text:span text:style-name="T67"><text:s/>-<text:s/></text:span><text:span text:style-name="T68">Secretário-Geral</text:span></text:p>
      <text:p text:style-name="P69">JRM</text:p>
      <text:p text:style-name="P70">(Republicado por Incorreção)</text:p>
      <text:p text:style-name="P71"/>
      <text:p text:style-name="P72">DECRETO SG/Nº 2091/24, DE 30 DE OUTUBRO DE 2024.</text:p>
      <text:p text:style-name="P73"/>
      <text:p text:style-name="P74">Exonera, Leandro Junior Santos Dewes.</text:p>
      <text:p text:style-name="P75"/>
      <text:p text:style-name="P76"><text:span text:style-name="T77">O<text:s/></text:span><text:span text:style-name="T78">PREFEITO DO MUNICÍPIO DE CRICIÚMA</text:span><text:span text:style-name="T79">, em exercício, no uso de suas atribuições e de conformidade com o art. 50, VIII e XI, da Lei Orgânica do Município e com base na Lei Complementar nº 511, de 9 de dezembro de 2022,<text:s/></text:span></text:p>
      <text:p text:style-name="P80"/>
      <text:p text:style-name="P81">RESOLVE:<text:s/></text:p>
      <text:p text:style-name="P82"/>
      <text:p text:style-name="P83"><text:span text:style-name="T84">Art.1º</text:span><text:span text:style-name="T85"><text:s/>Exonerar, a partir de 30 de outubro de 2024,<text:s/></text:span><text:span text:style-name="T86">LEANDRO JUNIOR SANTOS DEWES,<text:s/></text:span><text:span text:style-name="T87">matrícula nº 66.437, que exerceu suas funções no cargo de provimento em comissão de Chefe de Departamento DASI-1, nomeado(a), pelo Decreto SG/nº 2019/24.</text:span></text:p>
      <text:soft-page-break/>
      <text:p text:style-name="P88"><text:span text:style-name="T89">Art.2º<text:s/></text:span><text:span text:style-name="T90">Este Decreto entra em vigor na data de sua assinatura.</text:span></text:p>
      <text:p text:style-name="P91"/>
      <text:p text:style-name="P92"><text:span text:style-name="T93">Criciúma, 30 de outubro de 2024.</text:span></text:p>
      <text:p text:style-name="P94"/>
      <text:p text:style-name="P95"><text:span text:style-name="T96">RICARDO FABRIS</text:span><text:span text:style-name="T97"><text:s/>-<text:s/></text:span><text:span text:style-name="T98">Prefeito do Município de Criciúma, em exercício</text:span></text:p>
      <text:p text:style-name="P99"><text:span text:style-name="T100">TIAGO FERRO PAVAN</text:span><text:span text:style-name="T101"><text:s/>-<text:s/></text:span><text:span text:style-name="T102">Secretário-Geral</text:span></text:p>
      <text:p text:style-name="P103">JRM</text:p>
      <text:p text:style-name="P104"/>
      <text:p text:style-name="P105">DECRETO SG/Nº 2094/24, DE 31 DE OUTUBRO DE 2024.</text:p>
      <text:p text:style-name="P106"/>
      <text:p text:style-name="P107">Revoga o Decreto SG/nº 1961/24, que concede função gratificada FG-2.</text:p>
      <text:p text:style-name="P108"/>
      <text:p text:style-name="P109"><text:span text:style-name="T110">O<text:s/></text:span><text:span text:style-name="T111">PREFEITO DO MUNICÍPIO DE CRICIÚMA</text:span><text:span text:style-name="T112">, em exercício, no uso de suas atribuições legais em conformidade com o art. 50, IV, da Lei Orgânica Municipal e com o anexo III <text:s/>da Lei Complementar nº 511, de 9 de dezembro 2022,</text:span></text:p>
      <text:p text:style-name="P113"/>
      <text:p text:style-name="P114">RESOLVE:</text:p>
      <text:p text:style-name="P115"/>
      <text:p text:style-name="P116"><text:span text:style-name="T117">Art.1º</text:span><text:span text:style-name="T118"><text:s/>Revoga-se o Decreto SG/nº 1961/24, que concede à</text:span><text:span text:style-name="T119"><text:s/>MINEIA LUZIA VALIM FERNANDES,<text:s/></text:span><text:span text:style-name="T120">matricula nº 56.893, Assistente Social, a função gratificada de Representação de Secretário FG-2, a partir de 31 de outubro de 2024.</text:span></text:p>
      <text:p text:style-name="P121"/>
      <text:p text:style-name="P122"><text:span text:style-name="T123">Art.2º</text:span><text:span text:style-name="T124"><text:s/>Este Decreto entra em vigor na data de sua publicação.</text:span></text:p>
      <text:p text:style-name="P125"/>
      <text:p text:style-name="P126">Criciúma, 31 de outubro de 2024.</text:p>
      <text:p text:style-name="P127"/>
      <text:p text:style-name="P128"><text:span text:style-name="T129">RICARDO FABRIS</text:span><text:span text:style-name="T130"><text:s/>-<text:s/></text:span><text:span text:style-name="T131">Prefeito do Município de Criciúma, em exercício</text:span></text:p>
      <text:p text:style-name="P132"><text:span text:style-name="T133">TIAGO FERRO PAVAN</text:span><text:span text:style-name="T134"><text:s/>-<text:s/></text:span><text:span text:style-name="T135">Secretário-Geral</text:span></text:p>
      <text:p text:style-name="P136">JRM</text:p>
      <text:p text:style-name="P137"/>
      <text:p text:style-name="P138">DECRETO SG/Nº 2095/24, DE 31 DE OUTUBRO DE 2024.</text:p>
      <text:p text:style-name="P139"/>
      <text:p text:style-name="P140">Exonera, a pedido, Robson Vitor Gotuzzo.</text:p>
      <text:p text:style-name="P141"/>
      <text:p text:style-name="P142"><text:span text:style-name="T143">O<text:s/></text:span><text:span text:style-name="T144">PREFEITO DO MUNICÍPIO DE CRICIÚMA</text:span><text:span text:style-name="T145">, em exercício, no uso de suas atribuições e de conformidade com o art. 50, VIII e XI, da Lei Orgânica do Município e com base na Lei Complementar nº 511, de 9 de dezembro de 2022,<text:s/></text:span></text:p>
      <text:p text:style-name="P146"/>
      <text:p text:style-name="P147">RESOLVE:<text:s/></text:p>
      <text:p text:style-name="P148"/>
      <text:p text:style-name="P149"><text:span text:style-name="T150">Art.1º</text:span><text:span text:style-name="T151"><text:s/>Exonerar, a pedido, a partir de 31 de outubro de 2024,<text:s/></text:span><text:span text:style-name="T152">ROBSON VITOR GOTUZZO,<text:s/></text:span><text:span text:style-name="T153">que exerceu suas funções no cargo de provimento em comissão de Chefe de Gabinete, nomeado(a), pelo Decreto SG/nº 1953/24.</text:span></text:p>
      <text:p text:style-name="P154"/>
      <text:p text:style-name="P155"><text:span text:style-name="T156">Art.2º<text:s/></text:span><text:span text:style-name="T157">Este Decreto entra em vigor na data de sua assinatura.</text:span></text:p>
      <text:p text:style-name="P158"/>
      <text:p text:style-name="P159"><text:span text:style-name="T160">Criciúma, 31 de outubro de 2024.</text:span></text:p>
      <text:p text:style-name="P161"/>
      <text:p text:style-name="P162"><text:span text:style-name="T163">RICARDO FABRIS</text:span><text:span text:style-name="T164"><text:s/>-<text:s/></text:span><text:span text:style-name="T165">Prefeito do Município de Criciúma, em exercício</text:span></text:p>
      <text:p text:style-name="P166"><text:span text:style-name="T167">TIAGO FERRO PAVAN</text:span><text:span text:style-name="T168"><text:s/>-<text:s/></text:span><text:span text:style-name="T169">Secretário-Geral</text:span></text:p>
      <text:p text:style-name="P170">JRM</text:p>
      <text:p text:style-name="P171"/>
      <text:p text:style-name="P172">DECRETO SG/Nº 2096/24, DE 31 DE OUTUBRO DE 2024.</text:p>
      <text:p text:style-name="P173"/>
      <text:p text:style-name="P174">Exonera, a pedido, Cleber Luiz Cesconetto.</text:p>
      <text:p text:style-name="P175"/>
      <text:p text:style-name="P176"><text:span text:style-name="T177">O<text:s/></text:span><text:span text:style-name="T178">PREFEITO DO MUNICÍPIO DE CRICIÚMA</text:span><text:span text:style-name="T179">, em exercício, no uso de suas atribuições e de conformidade com o art. 50, VIII e XI, da Lei Orgânica do Município e com base na Lei Complementar nº 511, de 9 de dezembro de 2022,<text:s/></text:span></text:p>
      <text:p text:style-name="P180"/>
      <text:p text:style-name="P181">RESOLVE:<text:s/></text:p>
      <text:p text:style-name="P182"/>
      <text:p text:style-name="P183"><text:span text:style-name="T184">Art.1º</text:span><text:span text:style-name="T185"><text:s/>Exonerar, a pedido, a partir de 31 de outubro de 2024,<text:s/></text:span><text:span text:style-name="T186">CLEBER LUIZ CESCONETTO,<text:s/></text:span><text:span text:style-name="T187">matrícula nº 66.433, que exerceu suas funções no cargo de provimento em comissão de Assessor Jurídico Especial DAS-4, nomeado(a), pelo Decreto SG/nº 2006/24.</text:span></text:p>
      <text:p text:style-name="P188"><text:span text:style-name="T189">Art.2º<text:s/></text:span><text:span text:style-name="T190">Este Decreto entra em vigor na data de sua assinatura.</text:span></text:p>
      <text:p text:style-name="P191"/>
      <text:p text:style-name="P192"><text:span text:style-name="T193">Criciúma, 31 de outubro de 2024.</text:span></text:p>
      <text:p text:style-name="P194"/>
      <text:p text:style-name="P195"><text:span text:style-name="T196">RICARDO FABRIS</text:span><text:span text:style-name="T197"><text:s/>-<text:s/></text:span><text:span text:style-name="T198">Prefeito do Município de Criciúma, em exercício</text:span></text:p>
      <text:p text:style-name="P199"><text:span text:style-name="T200">TIAGO FERRO PAVAN</text:span><text:span text:style-name="T201"><text:s/>-<text:s/></text:span><text:span text:style-name="T202">Secretário-Geral</text:span></text:p>
      <text:p text:style-name="P203">JRM</text:p>
      <text:p text:style-name="P204"/>
      <text:p text:style-name="P205">DECRETO SG/Nº 2097/24, DE 31 DE OUTUBRO DE 2024.</text:p>
      <text:p text:style-name="P206"/>
      <text:p text:style-name="P207">Exonera, a pedido, Marcel Lodetti Fabris.</text:p>
      <text:p text:style-name="P208"/>
      <text:p text:style-name="P209"><text:span text:style-name="T210">O<text:s/></text:span><text:span text:style-name="T211">PREFEITO DO MUNICÍPIO DE CRICIÚMA</text:span><text:span text:style-name="T212">, em exercício, no uso de suas atribuições e em conformidade com o art. 50, I, da Lei Orgânica do Município e com base na Lei Complementar nº 511, de 9 de dezembro de 2022,<text:s/></text:span></text:p>
      <text:p text:style-name="P213"/>
      <text:p text:style-name="P214">RESOLVE:<text:s/></text:p>
      <text:p text:style-name="P215"/>
      <text:p text:style-name="P216"><text:span text:style-name="T217">Art.1º</text:span><text:span text:style-name="T218"><text:s/>Exonerar, a pedido, a partir de 31 de outubro de 2024,<text:s/></text:span><text:span text:style-name="T219">MARCEL LODETTI FABRIS,<text:s/></text:span><text:span text:style-name="T220">matrícula nº 66.429, que exerceu suas funções no cargo de provimento em comissão de Coordenador do Comitê de Governança, nomeado(a), pelo Decreto SG/nº 1960/24.</text:span></text:p>
      <text:p text:style-name="P221"/>
      <text:p text:style-name="P222"><text:span text:style-name="T223">Art.2º<text:s/></text:span><text:span text:style-name="T224">Este Decreto entra em vigor na data de sua assinatura.</text:span></text:p>
      <text:p text:style-name="P225"/>
      <text:p text:style-name="P226"><text:span text:style-name="T227">Criciúma, 31 de outubro de 2024.</text:span></text:p>
      <text:p text:style-name="P228"/>
      <text:p text:style-name="P229"><text:span text:style-name="T230">RICARDO FABRIS</text:span><text:span text:style-name="T231"><text:s/>-<text:s/></text:span><text:span text:style-name="T232">Prefeito do Município de Criciúma, em exercício</text:span></text:p>
      <text:p text:style-name="P233"><text:span text:style-name="T234">TIAGO FERRO PAVAN</text:span><text:span text:style-name="T235"><text:s/>-<text:s/></text:span><text:span text:style-name="T236">Secretário-Geral</text:span></text:p>
      <text:p text:style-name="P237">JRM</text:p>
      <text:p text:style-name="P238"/>
      <text:p text:style-name="P239">DECRETO SG/Nº 2098/24, DE 31 DE OUTUBRO DE 2024.</text:p>
      <text:p text:style-name="P240"/>
      <text:p text:style-name="P241">Exonera, a pedido, Loiva Albino Perdona Ceza.</text:p>
      <text:p text:style-name="P242"/>
      <text:p text:style-name="P243"><text:span text:style-name="T244">O<text:s/></text:span><text:span text:style-name="T245">PREFEITO DO MUNICÍPIO DE CRICIÚMA</text:span><text:span text:style-name="T246">, no uso de suas atribuições e em conformidade com o art. 50, VIII e XI, da Lei Orgânica do Município e com base na Lei Complementar nº 511, de 9 de dezembro de 2022,<text:s/></text:span></text:p>
      <text:p text:style-name="P247"/>
      <text:p text:style-name="P248">RESOLVE:<text:s/></text:p>
      <text:p text:style-name="P249"/>
      <text:p text:style-name="P250"><text:span text:style-name="T251">Art.1º</text:span><text:span text:style-name="T252"><text:s/>Exonerar, a pedido, a partir de 31 de outubro de 2024,<text:s/></text:span><text:span text:style-name="T253">LOIVA ALBINO PERDONA CEZA,<text:s/></text:span><text:span text:style-name="T254">matrícula nº 66.422, que exerceu suas funções no cargo de provimento em comissão de Gerente DAS-6, nomeado(a), pelo Decreto SG/nº 1867/24.</text:span></text:p>
      <text:p text:style-name="P255"/>
      <text:p text:style-name="P256"><text:span text:style-name="T257">Art.2º<text:s/></text:span><text:span text:style-name="T258">Este Decreto entra em vigor na data de sua assinatura.</text:span></text:p>
      <text:p text:style-name="P259"/>
      <text:p text:style-name="P260"><text:span text:style-name="T261">Criciúma, 31 de outubro de 2024.</text:span></text:p>
      <text:p text:style-name="P262"/>
      <text:p text:style-name="P263"><text:span text:style-name="T264">RICARDO FABRIS</text:span><text:span text:style-name="T265"><text:s/>-<text:s/></text:span><text:span text:style-name="T266">Prefeito do Município de Criciúma, em exercício</text:span></text:p>
      <text:p text:style-name="P267"><text:span text:style-name="T268">TIAGO FERRO PAVAN</text:span><text:span text:style-name="T269"><text:s/>-<text:s/></text:span><text:span text:style-name="T270">Secretário-Geral</text:span></text:p>
      <text:p text:style-name="P271">JRM</text:p>
      <text:p text:style-name="P272"/>
      <text:p text:style-name="P273">DECRETO SG/Nº 2099/24, DE 31 DE OUTUBRO DE 2024.</text:p>
      <text:p text:style-name="P274"/>
      <text:p text:style-name="P275">Exonera, a pedido, Mauro Cesar Sonego.</text:p>
      <text:p text:style-name="P276"/>
      <text:p text:style-name="P277"><text:span text:style-name="T278">O<text:s/></text:span><text:span text:style-name="T279">PREFEITO DO MUNICÍPIO DE CRICIÚMA</text:span><text:span text:style-name="T280">, em exercício, no uso de suas atribuições e em conformidade com o art. 50, VIII e XI, da Lei Orgânica do Município e com base na Lei Complementar nº 511, de 9 de dezembro de 2022,<text:s/></text:span></text:p>
      <text:p text:style-name="P281"/>
      <text:p text:style-name="P282">RESOLVE:<text:s/></text:p>
      <text:p text:style-name="P283"/>
      <text:p text:style-name="P284"><text:span text:style-name="T285">Art.1º</text:span><text:span text:style-name="T286"><text:s/>Exonerar, a pedido, a partir de 31 de outubro de 2024,<text:s/></text:span><text:span text:style-name="T287">MAURO CESAR SONEGO,<text:s/></text:span><text:span text:style-name="T288">matrícula nº 66.423, que exerceu suas funções no cargo de provimento em comissão de Gestor do FUNSAB, nomeado(a), pelo Decreto SG/nº 1868/24.</text:span></text:p>
      <text:p text:style-name="P289"><text:span text:style-name="T290">Art.2º<text:s/></text:span><text:span text:style-name="T291">Este Decreto entra em vigor na data de sua assinatura.</text:span></text:p>
      <text:p text:style-name="P292"/>
      <text:p text:style-name="P293"><text:span text:style-name="T294">Criciúma, 31 de outubro de 2024.</text:span></text:p>
      <text:p text:style-name="P295"/>
      <text:p text:style-name="P296"><text:span text:style-name="T297">RICARDO FABRIS</text:span><text:span text:style-name="T298"><text:s/>-<text:s/></text:span><text:span text:style-name="T299">Prefeito do Município de Criciúma, em exercício</text:span></text:p>
      <text:p text:style-name="P300"><text:span text:style-name="T301">TIAGO FERRO PAVAN</text:span><text:span text:style-name="T302"><text:s/>-<text:s/></text:span><text:span text:style-name="T303">Secretário-Geral</text:span></text:p>
      <text:p text:style-name="P304">JRM<text:tab/></text:p>
      <text:p text:style-name="P305"/>
      <text:p text:style-name="P306">DECRETO SG/Nº 2100/24, DE 31 DE OUTUBRO DE 2024.</text:p>
      <text:p text:style-name="P307"/>
      <text:p text:style-name="P308">Exonera, Andreia Zomer da Silva Fernandes.</text:p>
      <text:p text:style-name="P309"/>
      <text:p text:style-name="P310"><text:span text:style-name="T311">O<text:s/></text:span><text:span text:style-name="T312">PREFEITO DO MUNICÍPIO DE CRICIÚMA</text:span><text:span text:style-name="T313">, em exercício, no uso de suas atribuições e em conformidade com o art. 50, VIII e XI, da Lei Orgânica do Município e com base na Lei Complementar nº 511, de 9 de dezembro de 2022,<text:s/></text:span></text:p>
      <text:p text:style-name="P314"/>
      <text:p text:style-name="P315">RESOLVE:<text:s/></text:p>
      <text:p text:style-name="P316"/>
      <text:p text:style-name="P317"><text:span text:style-name="T318">Art.1º</text:span><text:span text:style-name="T319"><text:s/>Exonerar, a partir de 31 de outubro de 2024,<text:s/></text:span><text:span text:style-name="T320">ANDREIA ZOMER DA SILVA FERNANDES,<text:s/></text:span><text:span text:style-name="T321">matrícula nº 66.434, que exerceu suas funções no cargo de provimento em comissão de Gerente de Parques e Praças Públicas DAS-6, nomeado(a), pelo Decreto SG/nº 2005/24.</text:span></text:p>
      <text:p text:style-name="P322"/>
      <text:p text:style-name="P323"><text:span text:style-name="T324">Art.2º<text:s/></text:span><text:span text:style-name="T325">Este Decreto entra em vigor na data de sua assinatura.</text:span></text:p>
      <text:p text:style-name="P326"/>
      <text:p text:style-name="P327"><text:span text:style-name="T328">Criciúma, 31 de outubro de 2024.</text:span></text:p>
      <text:p text:style-name="P329"/>
      <text:p text:style-name="P330"><text:span text:style-name="T331">RICARDO FABRIS</text:span><text:span text:style-name="T332"><text:s/>-<text:s/></text:span><text:span text:style-name="T333">Prefeito do Município de Criciúma, em exercício</text:span></text:p>
      <text:p text:style-name="P334"><text:span text:style-name="T335">TIAGO FERRO PAVAN</text:span><text:span text:style-name="T336"><text:s/>-<text:s/></text:span><text:span text:style-name="T337">Secretário-Geral</text:span></text:p>
      <text:p text:style-name="P338">JRM</text:p>
      <text:p text:style-name="P339"/>
      <text:p text:style-name="P340"/>
      <text:p text:style-name="P341">DECRETO SG/Nº 2101/24, DE 31 DE OUTUBRO DE 2024.</text:p>
      <text:p text:style-name="P342"/>
      <text:p text:style-name="P343">Revoga o Decreto SG/nº 1949/24, que concede função gratificada FC-1.</text:p>
      <text:p text:style-name="P344"/>
      <text:p text:style-name="P345"><text:span text:style-name="T346">O<text:s/></text:span><text:span text:style-name="T347">PREFEITO DO MUNICÍPIO DE CRICIÚMA</text:span><text:span text:style-name="T348">, em exercício, no uso de suas atribuições legais em conformidade com o art. 50, IV, da Lei Orgânica Municipal e com o anexo III <text:s/>da Lei Complementar nº 511, de 9 de dezembro 2022,</text:span></text:p>
      <text:p text:style-name="P349"/>
      <text:p text:style-name="P350">RESOLVE:</text:p>
      <text:p text:style-name="P351"/>
      <text:p text:style-name="P352"><text:span text:style-name="T353">Art.1º</text:span><text:span text:style-name="T354"><text:s/>Revoga-se o Decreto SG/nº 1949/24, que concede a</text:span><text:span text:style-name="T355"><text:s/>JIMMI SILVEIRA BRIGIDO,<text:s/></text:span><text:span text:style-name="T356">matricula nº 56.747, Fiscal Geral Nível Médio, a função de confiança de Coordenador FC-1, a partir de 31 de outubro de 2024.</text:span></text:p>
      <text:p text:style-name="P357"/>
      <text:p text:style-name="P358"><text:span text:style-name="T359">Art.2º</text:span><text:span text:style-name="T360"><text:s/>Este Decreto entra em vigor na data de sua publicação.</text:span></text:p>
      <text:p text:style-name="P361"/>
      <text:p text:style-name="P362">Criciúma, 31 de outubro de 2024.</text:p>
      <text:p text:style-name="P363"/>
      <text:p text:style-name="P364"><text:span text:style-name="T365">RICARDO FABRIS</text:span><text:span text:style-name="T366"><text:s/>-<text:s/></text:span><text:span text:style-name="T367">Prefeito do Município de Criciúma, em exercício</text:span></text:p>
      <text:p text:style-name="P368"><text:span text:style-name="T369">TIAGO FERRO PAVAN</text:span><text:span text:style-name="T370"><text:s/>-<text:s/></text:span><text:span text:style-name="T371">Secretário-Geral</text:span></text:p>
      <text:p text:style-name="P372">JRM</text:p>
      <text:p text:style-name="P373"/>
      <text:p text:style-name="P374">DECRETO SG/Nº 2102/24, DE 31 DE OUTUBRO DE 2024.</text:p>
      <text:p text:style-name="P375"/>
      <text:p text:style-name="P376"><text:span text:style-name="T377">Concede função de confiança de<text:s/></text:span><text:span text:style-name="T378">Chefe de Departamento</text:span><text:span text:style-name="T379"><text:s/></text:span><text:span text:style-name="T380">FC-2.<text:s/></text:span></text:p>
      <text:p text:style-name="P381"/>
      <text:p text:style-name="P382"><text:span text:style-name="T383">O<text:s/></text:span><text:span text:style-name="T384">PREFEITO DO MUNICÍPIO DE CRICIÚMA</text:span><text:span text:style-name="T385">, em exercício, no uso de suas atribuições legais em conformidade com o art. 50, IV, da Lei Orgânica Municipal e com o anexo III <text:s/>da Lei Complementar nº 511, de 9 de dezembro 2022,</text:span></text:p>
      <text:p text:style-name="P386"/>
      <text:p text:style-name="P387">RESOLVE:</text:p>
      <text:p text:style-name="P388"/>
      <text:p text:style-name="P389"><text:span text:style-name="T390">Art.1º</text:span><text:span text:style-name="T391"><text:s/>Concede a<text:s/></text:span><text:span text:style-name="T392">JIMMI SILVEIRA BRIGIDO,</text:span><text:span text:style-name="T393"><text:s/>matrícula nº 56.747, Fiscal Geral Nível Médio, a função de confiança de Chefe de Departamento</text:span><text:span text:style-name="T394"> </text:span><text:span text:style-name="T395">FC-2, a partir de 31 de outubro de 2024.</text:span></text:p>
      <text:p text:style-name="P396"><text:span text:style-name="T397">Art.2º</text:span><text:span text:style-name="T398"><text:s/>Este Decreto entra em vigor na data de sua publicação.</text:span></text:p>
      <text:p text:style-name="P399"/>
      <text:p text:style-name="P400"><text:span text:style-name="T401">Criciúma, 31 de outubro de 2024.</text:span></text:p>
      <text:p text:style-name="P402"/>
      <text:p text:style-name="P403"><text:span text:style-name="T404">RICARDO FABRIS</text:span><text:span text:style-name="T405"><text:s/>-<text:s/></text:span><text:span text:style-name="T406">Prefeito do Município de Criciúma, em exercício</text:span></text:p>
      <text:p text:style-name="P407"><text:span text:style-name="T408">TIAGO FERRO PAVAN</text:span><text:span text:style-name="T409"><text:s/>-<text:s/></text:span><text:span text:style-name="T410">Secretário-Geral</text:span></text:p>
      <text:p text:style-name="P411">JRM</text:p>
      <text:p text:style-name="P412"/>
      <text:p text:style-name="P413">DECRETO SG/Nº 2103/24, DE 31 DE OUTUBRO DE 2024.</text:p>
      <text:p text:style-name="P414"/>
      <text:p text:style-name="P415">Revoga o Decreto SG/nº 1814/24, que concede função de confiança FC-1.</text:p>
      <text:p text:style-name="P416"/>
      <text:p text:style-name="P417"><text:span text:style-name="T418">O<text:s/></text:span><text:span text:style-name="T419">PREFEITO DO MUNICÍPIO DE CRICIÚMA</text:span><text:span text:style-name="T420">, em exercício, no uso de suas atribuições legais em conformidade com o art. 50, IV, da Lei Orgânica Municipal e com o anexo III <text:s/>da Lei Complementar nº 511, de 9 de dezembro 2022,</text:span></text:p>
      <text:p text:style-name="P421"/>
      <text:p text:style-name="P422">RESOLVE:</text:p>
      <text:p text:style-name="P423"/>
      <text:p text:style-name="P424"><text:span text:style-name="T425">Art.1º</text:span><text:span text:style-name="T426"><text:s/>Revoga-se o Decreto SG/nº 1814/24, que concede à</text:span><text:span text:style-name="T427"><text:s/>JULIANE ZANON,<text:s/></text:span><text:span text:style-name="T428">matricula nº 56.672, Enfermeira ESF, a função de confiança de Coordenador FC-1, a partir de 31 de outubro de 2024.</text:span></text:p>
      <text:p text:style-name="P429"/>
      <text:p text:style-name="P430"><text:span text:style-name="T431">Art.2º</text:span><text:span text:style-name="T432"><text:s/>Este Decreto entra em vigor na data de sua publicação.</text:span></text:p>
      <text:p text:style-name="P433"/>
      <text:p text:style-name="P434">Criciúma, 31 de outubro de 2024.</text:p>
      <text:p text:style-name="P435"/>
      <text:p text:style-name="P436"><text:span text:style-name="T437">RICARDO FABRIS</text:span><text:span text:style-name="T438"><text:s/>-<text:s/></text:span><text:span text:style-name="T439">Prefeito do Município de Criciúma, em exercício</text:span></text:p>
      <text:p text:style-name="P440"><text:span text:style-name="T441">TIAGO FERRO PAVAN</text:span><text:span text:style-name="T442"><text:s/>-<text:s/></text:span><text:span text:style-name="T443">Secretário-Geral</text:span></text:p>
      <text:p text:style-name="P444">JRM</text:p>
      <text:p text:style-name="P445"/>
      <text:p text:style-name="P446">DECRETO SG/Nº 2104/24, DE 31 DE OUTUBRO DE 2024.</text:p>
      <text:p text:style-name="P447"/>
      <text:p text:style-name="P448"><text:span text:style-name="T449">Concede função gratificada de Serviço de Complexidade fora das Atribuições</text:span><text:span text:style-name="T450"><text:s/></text:span><text:span text:style-name="T451">FG-7.<text:s/></text:span></text:p>
      <text:p text:style-name="P452"/>
      <text:p text:style-name="P453"><text:span text:style-name="T454">O<text:s/></text:span><text:span text:style-name="T455">PREFEITO DO MUNICÍPIO DE CRICIÚMA</text:span><text:span text:style-name="T456">, em exercício, no uso de suas atribuições legais em conformidade com o art. 50, IV, da Lei Orgânica Municipal e com o anexo III <text:s/>da Lei Complementar nº 511, de 9 de dezembro 2022,</text:span></text:p>
      <text:p text:style-name="P457"/>
      <text:p text:style-name="P458">RESOLVE:</text:p>
      <text:p text:style-name="P459"/>
      <text:p text:style-name="P460"><text:span text:style-name="T461">Art.1º</text:span><text:span text:style-name="T462"><text:s/>Concede à<text:s/></text:span><text:span text:style-name="T463">JULIANE ZANON,</text:span><text:span text:style-name="T464"><text:s/>matrícula nº 56.672, Enfermeira ESF, a função gratificada de Serviço de Complexidade fora das Atribuições FG-7, a partir de 31 de outubro de 2024.</text:span></text:p>
      <text:p text:style-name="P465"/>
      <text:p text:style-name="P466"><text:span text:style-name="T467">Art.2º</text:span><text:span text:style-name="T468"><text:s/>Este Decreto entra em vigor na data de sua publicação.</text:span></text:p>
      <text:p text:style-name="P469"/>
      <text:p text:style-name="P470"><text:span text:style-name="T471">Criciúma, 31 de outubro de 2024.</text:span></text:p>
      <text:p text:style-name="P472"/>
      <text:p text:style-name="P473"><text:span text:style-name="T474">RICARDO FABRIS</text:span><text:span text:style-name="T475"><text:s/>-<text:s/></text:span><text:span text:style-name="T476">Prefeito do Município de Criciúma, em exercício</text:span></text:p>
      <text:p text:style-name="P477"><text:span text:style-name="T478">TIAGO FERRO PAVAN</text:span><text:span text:style-name="T479"><text:s/>-<text:s/></text:span><text:span text:style-name="T480">Secretário-Geral</text:span></text:p>
      <text:p text:style-name="P481">JRM</text:p>
      <text:p text:style-name="P482"/>
      <text:p text:style-name="P483">DECRETO SG/Nº 2105/24, DE 31 DE OUTUBRO DE 2024.</text:p>
      <text:p text:style-name="P484"/>
      <text:p text:style-name="P485">Revoga o Decreto SG/nº 1947/24, que concede função gratificada FG-7.</text:p>
      <text:p text:style-name="P486"/>
      <text:p text:style-name="P487"><text:span text:style-name="T488">O<text:s/></text:span><text:span text:style-name="T489">PREFEITO DO MUNICÍPIO DE CRICIÚMA</text:span><text:span text:style-name="T490">, em exercício, no uso de suas atribuições legais em conformidade com o art. 50, IV, da Lei Orgânica Municipal e com o anexo III <text:s/>da Lei Complementar nº 511, de 9 de dezembro 2022,</text:span></text:p>
      <text:p text:style-name="P491"/>
      <text:p text:style-name="P492">RESOLVE:</text:p>
      <text:p text:style-name="P493"/>
      <text:p text:style-name="P494"><text:span text:style-name="T495">Art.1º</text:span><text:span text:style-name="T496"><text:s/>Revoga-se o Decreto SG/nº 1947/24, que concede à</text:span><text:span text:style-name="T497"><text:s/>LARA THOMAZ DA SILVA MANGILI,<text:s/></text:span><text:span text:style-name="T498">matricula nº 56.852, Fiscal Geral Nível Médio, a função gratificada de s</text:span><text:span text:style-name="T499">erviço de complexidade fora das atribuições </text:span><text:span text:style-name="T500">FG-7, a partir de 31 de outubro de 2024.</text:span></text:p>
      <text:p text:style-name="P501"><text:span text:style-name="T502">Art.2º</text:span><text:span text:style-name="T503"><text:s/>Este Decreto entra em vigor na data de sua publicação.</text:span></text:p>
      <text:p text:style-name="P504"/>
      <text:p text:style-name="P505">Criciúma, 31 de outubro de 2024.</text:p>
      <text:p text:style-name="P506"/>
      <text:p text:style-name="P507"><text:span text:style-name="T508">RICARDO FABRIS</text:span><text:span text:style-name="T509"><text:s/>-<text:s/></text:span><text:span text:style-name="T510">Prefeito do Município de Criciúma, em exercício</text:span></text:p>
      <text:p text:style-name="P511"><text:span text:style-name="T512">TIAGO FERRO PAVAN</text:span><text:span text:style-name="T513"><text:s/>-<text:s/></text:span><text:span text:style-name="T514">Secretário-Geral</text:span></text:p>
      <text:p text:style-name="P515">JRM</text:p>
      <text:p text:style-name="P516"/>
      <text:p text:style-name="P517">DECRETO SG/Nº 2106/24, DE 31 DE OUTUBRO DE 2024.</text:p>
      <text:p text:style-name="P518"/>
      <text:p text:style-name="P519"><text:span text:style-name="T520">Concede função de confiança de<text:s/></text:span><text:span text:style-name="T521">Agente de Serviços de Complexidade fora das Atribuições</text:span><text:span text:style-name="T522"><text:s/></text:span><text:span text:style-name="T523">FC-5.<text:s/></text:span></text:p>
      <text:p text:style-name="P524"/>
      <text:p text:style-name="P525"><text:span text:style-name="T526">O<text:s/></text:span><text:span text:style-name="T527">PREFEITO DO MUNICÍPIO DE CRICIÚMA</text:span><text:span text:style-name="T528">, em exercício, no uso de suas atribuições legais em conformidade com o art. 50, IV, da Lei Orgânica Municipal e com o anexo III <text:s/>da Lei Complementar nº 511, de 9 de dezembro 2022,</text:span></text:p>
      <text:p text:style-name="P529"/>
      <text:p text:style-name="P530">RESOLVE:</text:p>
      <text:p text:style-name="P531"/>
      <text:p text:style-name="P532"><text:span text:style-name="T533">Art.1º</text:span><text:span text:style-name="T534"><text:s/>Concede à<text:s/></text:span><text:span text:style-name="T535">LARA THOMAZ DA SILVA MANGILI,</text:span><text:span text:style-name="T536"><text:s/>matrícula nº 56.852, Fiscal Geral Nível Médio, a função de confiança de Agente de Serviços de Complexidade fora das Atribuições</text:span><text:span text:style-name="T537"> </text:span><text:span text:style-name="T538">FC-5, a partir de 31 de outubro de 2024.</text:span></text:p>
      <text:p text:style-name="P539"/>
      <text:p text:style-name="P540"><text:span text:style-name="T541">Art.2º</text:span><text:span text:style-name="T542"><text:s/>Este Decreto entra em vigor na data de sua publicação.</text:span></text:p>
      <text:p text:style-name="P543"/>
      <text:p text:style-name="P544"><text:span text:style-name="T545">Criciúma, 31 de outubro de 2024.</text:span></text:p>
      <text:p text:style-name="P546"/>
      <text:p text:style-name="P547"><text:span text:style-name="T548">RICARDO FABRIS</text:span><text:span text:style-name="T549"><text:s/>-<text:s/></text:span><text:span text:style-name="T550">Prefeito do Município de Criciúma, em exercício</text:span></text:p>
      <text:p text:style-name="P551"><text:span text:style-name="T552">TIAGO FERRO PAVAN</text:span><text:span text:style-name="T553"><text:s/>-<text:s/></text:span><text:span text:style-name="T554">Secretário-Geral</text:span></text:p>
      <text:p text:style-name="P555">JRM</text:p>
      <text:p text:style-name="P556"/>
      <text:p text:style-name="P557">DECRETO SG/Nº 2107/24, DE 31 DE OUTUBRO DE 2024.</text:p>
      <text:p text:style-name="P558"/>
      <text:p text:style-name="P559">Revoga o Decreto SG/nº 1997/24, que concede a função de confiança FC-5.</text:p>
      <text:p text:style-name="P560"/>
      <text:p text:style-name="P561"><text:span text:style-name="T562">O<text:s/></text:span><text:span text:style-name="T563">PREFEITO DO MUNICÍPIO DE CRICIÚMA</text:span><text:span text:style-name="T564">, em exercício, no uso de suas atribuições legais em conformidade com o art. 50, IV, da Lei Orgânica Municipal e com o anexo III <text:s/>da Lei Complementar nº 511, de 9 de dezembro 2022,</text:span></text:p>
      <text:p text:style-name="P565"/>
      <text:p text:style-name="P566">RESOLVE:</text:p>
      <text:p text:style-name="P567"/>
      <text:p text:style-name="P568"><text:span text:style-name="T569">Art.1º</text:span><text:span text:style-name="T570"><text:s/>Revoga-se o Decreto SG/nº 1997/24, que concede à</text:span><text:span text:style-name="T571"><text:s/>GEISIANE JOAQUIM ALBINO,<text:s/></text:span><text:span text:style-name="T572">matricula nº 57.799, Motorista, a função de confiança de Agente de Serviço de Complexidade FC-5, a partir de 31 de outubro de 2024.</text:span></text:p>
      <text:p text:style-name="P573"/>
      <text:p text:style-name="P574"><text:span text:style-name="T575">Art.2º</text:span><text:span text:style-name="T576"><text:s/>Este Decreto entra em vigor na data de sua publicação.</text:span></text:p>
      <text:p text:style-name="P577"/>
      <text:p text:style-name="P578">Criciúma, 31 de outubro de 2024.</text:p>
      <text:p text:style-name="P579"/>
      <text:p text:style-name="P580"><text:span text:style-name="T581">RICARDO FABRIS</text:span><text:span text:style-name="T582"><text:s/>-<text:s/></text:span><text:span text:style-name="T583">Prefeito do Município de Criciúma, em exercício</text:span></text:p>
      <text:p text:style-name="P584"><text:span text:style-name="T585">TIAGO FERRO PAVAN</text:span><text:span text:style-name="T586"><text:s/>-<text:s/></text:span><text:span text:style-name="T587">Secretário-Geral</text:span></text:p>
      <text:p text:style-name="P588">JRM</text:p>
      <text:p text:style-name="P589"/>
      <text:p text:style-name="P590">DECRETO SG/Nº 2108/24, DE 31 DE OUTUBRO DE 2024.</text:p>
      <text:p text:style-name="P591"/>
      <text:p text:style-name="P592">Revoga o Decreto SG/nº 1945/24, que concede função gratificada FG-7.</text:p>
      <text:p text:style-name="P593"/>
      <text:p text:style-name="P594"><text:span text:style-name="T595">O<text:s/></text:span><text:span text:style-name="T596">PREFEITO DO MUNICÍPIO DE CRICIÚMA</text:span><text:span text:style-name="T597">, em exercício, no uso de suas atribuições legais em conformidade com o art. 50, IV, da Lei Orgânica Municipal e com o anexo III <text:s/>da Lei Complementar nº 511, de 9 de dezembro 2022,</text:span></text:p>
      <text:p text:style-name="P598"/>
      <text:p text:style-name="P599">RESOLVE:</text:p>
      <text:p text:style-name="P600"/>
      <text:p text:style-name="P601"><text:span text:style-name="T602">Art.1º</text:span><text:span text:style-name="T603"><text:s/>Revoga-se o Decreto SG/nº 1945/24, que concede a</text:span><text:span text:style-name="T604"><text:s/>RONAN ANTUNES LAUFER,</text:span><text:span text:style-name="T605"><text:s/>matrícula nº 56.515, Operador de Equipamentos Rodoviários, a função gratificada de s</text:span><text:span text:style-name="T606">erviço de complexidade fora das atribuições </text:span><text:span text:style-name="T607">FG-7, a partir de 31 de outubro de 2024.</text:span></text:p>
      <text:p text:style-name="P608"><text:span text:style-name="T609">Art.2º</text:span><text:span text:style-name="T610"><text:s/>Este Decreto entra em vigor na data de sua publicação.</text:span></text:p>
      <text:p text:style-name="P611"/>
      <text:p text:style-name="P612">Criciúma, 31 de outubro de 2024.</text:p>
      <text:p text:style-name="P613"/>
      <text:p text:style-name="P614"><text:span text:style-name="T615">RICARDO FABRIS</text:span><text:span text:style-name="T616"><text:s/>-<text:s/></text:span><text:span text:style-name="T617">Prefeito do Município de Criciúma, em exercício</text:span></text:p>
      <text:p text:style-name="P618"><text:span text:style-name="T619">TIAGO FERRO PAVAN</text:span><text:span text:style-name="T620"><text:s/>-<text:s/></text:span><text:span text:style-name="T621">Secretário-Geral</text:span></text:p>
      <text:p text:style-name="P622">JRM</text:p>
      <text:p text:style-name="P623"/>
      <text:p text:style-name="P624">DECRETO SG/Nº 2109/24, DE 31 DE OUTUBRO DE 2024.</text:p>
      <text:p text:style-name="P625"/>
      <text:p text:style-name="P626">Revoga o Decreto SG/nº 1996/24, que concede função gratificada FG-8.</text:p>
      <text:p text:style-name="P627"/>
      <text:p text:style-name="P628"><text:span text:style-name="T629">O<text:s/></text:span><text:span text:style-name="T630">PREFEITO DO MUNICÍPIO DE CRICIÚMA</text:span><text:span text:style-name="T631">, em exercício, no uso de suas atribuições legais em conformidade com o art. 50, IV, da Lei Orgânica Municipal e com o anexo III <text:s/>da Lei Complementar nº 511, de 9 de dezembro 2022,</text:span></text:p>
      <text:p text:style-name="P632"/>
      <text:p text:style-name="P633">RESOLVE:</text:p>
      <text:p text:style-name="P634"/>
      <text:p text:style-name="P635"><text:span text:style-name="T636">Art.1º</text:span><text:span text:style-name="T637"><text:s/>Revoga-se o Decreto SG/nº 1996/24, que concede à<text:s/></text:span><text:span text:style-name="T638">MICHELE EUZEBIO BOMBAZAR,</text:span><text:span text:style-name="T639"><text:s/>matrícula nº 56.831, Assistente Social, a função gratificada de Assistente Operacional FG-8, a partir de 31 de outubro de 2024.</text:span></text:p>
      <text:p text:style-name="P640"/>
      <text:p text:style-name="P641"><text:span text:style-name="T642">Art.2º</text:span><text:span text:style-name="T643"><text:s/>Este Decreto entra em vigor na data de sua publicação.</text:span></text:p>
      <text:p text:style-name="P644"/>
      <text:p text:style-name="P645">Criciúma, 31 de outubro de 2024.</text:p>
      <text:p text:style-name="P646"/>
      <text:p text:style-name="P647"><text:span text:style-name="T648">RICARDO FABRIS</text:span><text:span text:style-name="T649"><text:s/>-<text:s/></text:span><text:span text:style-name="T650">Prefeito do Município de Criciúma, em exercício</text:span></text:p>
      <text:p text:style-name="P651"><text:span text:style-name="T652">TIAGO FERRO PAVAN</text:span><text:span text:style-name="T653"><text:s/>-<text:s/></text:span><text:span text:style-name="T654">Secretário-Geral</text:span></text:p>
      <text:p text:style-name="P655">JRM</text:p>
      <text:p text:style-name="P656"/>
      <text:p text:style-name="P657">DECRETO SG/Nº 2110/24, DE 31 DE OUTUBRO DE 2024.</text:p>
      <text:p text:style-name="P658"/>
      <text:p text:style-name="P659">Revoga o Decreto SG/nº 1998/24, que concede função gratificada FG-8.</text:p>
      <text:p text:style-name="P660"/>
      <text:p text:style-name="P661"><text:span text:style-name="T662">O<text:s/></text:span><text:span text:style-name="T663">PREFEITO DO MUNICÍPIO DE CRICIÚMA</text:span><text:span text:style-name="T664">, em exercício, no uso de suas atribuições legais em conformidade com o art. 50, IV, da Lei Orgânica Municipal e com o anexo III <text:s/>da Lei Complementar nº 511, de 9 de dezembro 2022,</text:span></text:p>
      <text:p text:style-name="P665"/>
      <text:p text:style-name="P666">RESOLVE:</text:p>
      <text:p text:style-name="P667"/>
      <text:p text:style-name="P668"><text:span text:style-name="T669">Art.1º</text:span><text:span text:style-name="T670"><text:s/>Revoga-se o Decreto SG/nº 1998/24, que concede à<text:s/></text:span><text:span text:style-name="T671">PATRICIA VEDANA MARQUES,</text:span><text:span text:style-name="T672"><text:s/>matrícula nº 55.519, Assistente Social, a função gratificada de Assistente Operacional FG-8, a partir de 31 de outubro de 2024.</text:span></text:p>
      <text:p text:style-name="P673"/>
      <text:p text:style-name="P674"><text:span text:style-name="T675">Art.2º</text:span><text:span text:style-name="T676"><text:s/>Este Decreto entra em vigor na data de sua publicação.</text:span></text:p>
      <text:p text:style-name="P677"/>
      <text:p text:style-name="P678">Criciúma, 31 de outubro de 2024.</text:p>
      <text:p text:style-name="P679"/>
      <text:p text:style-name="P680"><text:span text:style-name="T681">RICARDO FABRIS</text:span><text:span text:style-name="T682"><text:s/>-<text:s/></text:span><text:span text:style-name="T683">Prefeito do Município de Criciúma, em exercício</text:span></text:p>
      <text:p text:style-name="P684"><text:span text:style-name="T685">TIAGO FERRO PAVAN</text:span><text:span text:style-name="T686"><text:s/>-<text:s/></text:span><text:span text:style-name="T687">Secretário-Geral</text:span></text:p>
      <text:p text:style-name="P688">JRM</text:p>
      <text:p text:style-name="P689"/>
      <text:p text:style-name="P690">DECRETO SG/Nº 2111/24, DE 31 DE OUTUBRO DE 2024.</text:p>
      <text:p text:style-name="P691"/>
      <text:p text:style-name="P692">Revoga o Decreto SG/nº 1730/24, que concede a função de confiança FC-4.</text:p>
      <text:p text:style-name="P693"/>
      <text:p text:style-name="P694"><text:span text:style-name="T695">O<text:s/></text:span><text:span text:style-name="T696">PREFEITO DO MUNICÍPIO DE CRICIÚMA</text:span><text:span text:style-name="T697">, em exercício, no uso de suas atribuições legais em conformidade com o art. 50, IV, da Lei Orgânica Municipal e com o anexo III <text:s/>da Lei Complementar nº 511, de 9 de dezembro 2022,</text:span></text:p>
      <text:p text:style-name="P698"/>
      <text:p text:style-name="P699">RESOLVE:</text:p>
      <text:p text:style-name="P700"/>
      <text:p text:style-name="P701"><text:span text:style-name="T702">Art.1º</text:span><text:span text:style-name="T703"><text:s/>Revoga-se o Decreto SG/nº 1730/24, que concede à</text:span><text:span text:style-name="T704"><text:s/>LARISSA DE OLIVEIRA BATISTA,</text:span><text:span text:style-name="T705"><text:s/>matricula nº 55.718, Farmacêutica, a função de confiança de Chefe de Setor FC-4, lotada na Secretaria Municipal de Saúde, a partir de 31 de outubro de 2024.</text:span></text:p>
      <text:p text:style-name="P706"><text:span text:style-name="T707">Art.2º</text:span><text:span text:style-name="T708"><text:s/>Este Decreto entra em vigor na data de sua publicação.</text:span></text:p>
      <text:p text:style-name="P709"/>
      <text:p text:style-name="P710">Criciúma, 31 de outubro de 2024.</text:p>
      <text:p text:style-name="P711"/>
      <text:p text:style-name="P712"><text:span text:style-name="T713">RICARDO FABRIS</text:span><text:span text:style-name="T714"><text:s/>-<text:s/></text:span><text:span text:style-name="T715">Prefeito do Município de Criciúma, em exercício</text:span></text:p>
      <text:p text:style-name="P716"><text:span text:style-name="T717">TIAGO FERRO PAVAN</text:span><text:span text:style-name="T718"><text:s/>-<text:s/></text:span><text:span text:style-name="T719">Secretário-Geral</text:span></text:p>
      <text:p text:style-name="P720">JRM</text:p>
      <text:p text:style-name="P721"/>
      <text:p text:style-name="P722">DECRETO SG/Nº 2112/24, DE 31 DE OUTUBRO DE 2024.</text:p>
      <text:p text:style-name="P723"/>
      <text:p text:style-name="P724">Revoga o Decreto SG/nº 1728/24, que concede a função de confiança FC-4.</text:p>
      <text:p text:style-name="P725"/>
      <text:p text:style-name="P726"><text:span text:style-name="T727">O<text:s/></text:span><text:span text:style-name="T728">PREFEITO DO MUNICÍPIO DE CRICIÚMA</text:span><text:span text:style-name="T729">, em exercício, no uso de suas atribuições legais em conformidade com o art. 50, IV, da Lei Orgânica Municipal e com o anexo III <text:s/>da Lei Complementar nº 511, de 9 de dezembro 2022,</text:span></text:p>
      <text:p text:style-name="P730"/>
      <text:p text:style-name="P731">RESOLVE:</text:p>
      <text:p text:style-name="P732"/>
      <text:p text:style-name="P733"><text:span text:style-name="T734">Art.1º</text:span><text:span text:style-name="T735"><text:s/>Revoga-se o Decreto SG/nº 1728/24, que concede à</text:span><text:span text:style-name="T736"><text:s/>LUCIMARA NUNES FERREIRA,</text:span><text:span text:style-name="T737"><text:s/>matricula nº 56.400, Enfermeira, a função de confiança de Chefe de Setor FC-4, lotada na Secretaria Municipal de Saúde, a partir de 31 de outubro de 2024.</text:span></text:p>
      <text:p text:style-name="P738"/>
      <text:p text:style-name="P739"><text:span text:style-name="T740">Art.2º</text:span><text:span text:style-name="T741"><text:s/>Este Decreto entra em vigor na data de sua publicação.</text:span></text:p>
      <text:p text:style-name="P742"/>
      <text:p text:style-name="P743">Criciúma, 31 de outubro de 2024.</text:p>
      <text:p text:style-name="P744"/>
      <text:p text:style-name="P745"><text:span text:style-name="T746">RICARDO FABRIS</text:span><text:span text:style-name="T747"><text:s/>-<text:s/></text:span><text:span text:style-name="T748">Prefeito do Município de Criciúma, em exercício</text:span></text:p>
      <text:p text:style-name="P749"><text:span text:style-name="T750">TIAGO FERRO PAVAN</text:span><text:span text:style-name="T751"><text:s/>-<text:s/></text:span><text:span text:style-name="T752">Secretário-Geral</text:span></text:p>
      <text:p text:style-name="P753">JRM</text:p>
      <text:p text:style-name="P754"/>
      <text:p text:style-name="P755">DECRETO SG/Nº 2113/24, DE 31 DE OUTUBRO DE 2024.</text:p>
      <text:p text:style-name="P756"/>
      <text:p text:style-name="P757">Concede função de confiança de Coordenador de Unidade de Saúde FC-6.<text:s/></text:p>
      <text:p text:style-name="P758"/>
      <text:p text:style-name="P759"><text:span text:style-name="T760">O<text:s/></text:span><text:span text:style-name="T761">PREFEITO DO MUNICÍPIO DE CRICIÚMA</text:span><text:span text:style-name="T762">, em exercício, no uso de suas atribuições legais em conformidade com o art. 50, IV, da Lei Orgânica Municipal e com o anexo III <text:s/>da Lei Complementar nº 511, de 9 de dezembro 2022,</text:span></text:p>
      <text:p text:style-name="P763"/>
      <text:p text:style-name="P764">RESOLVE:</text:p>
      <text:p text:style-name="P765"/>
      <text:p text:style-name="P766"><text:span text:style-name="T767">Art.1º</text:span><text:span text:style-name="T768"><text:s/>Concede à<text:s/></text:span><text:span text:style-name="T769">LUCIMARA NUNES FERREIRA,</text:span><text:span text:style-name="T770"><text:s/>matricula nº 56.400, Enfermeira, a função de confiança de Coordenador de Unidade de Saúde FC-6,</text:span><text:span text:style-name="T771"><text:s/></text:span><text:span text:style-name="T772">a partir de 31 de outubro de 2024.</text:span></text:p>
      <text:p text:style-name="P773"/>
      <text:p text:style-name="P774"><text:span text:style-name="T775">Art.2º</text:span><text:span text:style-name="T776"><text:s/>Este Decreto entra em vigor na data de sua publicação.</text:span></text:p>
      <text:p text:style-name="P777"/>
      <text:p text:style-name="P778"><text:span text:style-name="T779">Criciúma, 31 de outubro de 2024.</text:span></text:p>
      <text:p text:style-name="P780"/>
      <text:p text:style-name="P781"><text:span text:style-name="T782">RICARDO FABRIS</text:span><text:span text:style-name="T783"><text:s/>-<text:s/></text:span><text:span text:style-name="T784">Prefeito do Município de Criciúma, em exercício</text:span></text:p>
      <text:p text:style-name="P785"><text:span text:style-name="T786">TIAGO FERRO PAVAN</text:span><text:span text:style-name="T787"><text:s/>-<text:s/></text:span><text:span text:style-name="T788">Secretário-Geral</text:span></text:p>
      <text:p text:style-name="P789">JRM</text:p>
      <text:p text:style-name="P790"/>
      <text:p text:style-name="P791">DECRETO SG/Nº 2114/24, DE 31 DE OUTUBRO DE 2024.</text:p>
      <text:p text:style-name="P792"/>
      <text:p text:style-name="P793">Revoga o Decreto SG/nº 2074/24, que concede a função de confiança FC-5.</text:p>
      <text:p text:style-name="P794"/>
      <text:p text:style-name="P795"><text:span text:style-name="T796">O<text:s/></text:span><text:span text:style-name="T797">PREFEITO DO MUNICÍPIO DE CRICIÚMA</text:span><text:span text:style-name="T798">, em exercício, no uso de suas atribuições legais em conformidade com o art. 50, IV, da Lei Orgânica Municipal e com o anexo III <text:s/>da Lei Complementar nº 511, de 9 de dezembro 2022,</text:span></text:p>
      <text:p text:style-name="P799"/>
      <text:p text:style-name="P800">RESOLVE:</text:p>
      <text:p text:style-name="P801"/>
      <text:p text:style-name="P802"><text:span text:style-name="T803">Art.1º</text:span><text:span text:style-name="T804"><text:s/>Revoga-se o Decreto SG/nº 2074/24, que concede à</text:span><text:span text:style-name="T805"><text:s/>LEDIMERLI MARLINI FLORIANI,</text:span><text:span text:style-name="T806"><text:s/>matrícula nº 58.083, Agente de Manutenção, Vigilância e Limpeza, a função de confiança de Agente de Serviço de Complexidade FC-5, a partir de 31 de outubro de 2024.</text:span></text:p>
      <text:p text:style-name="P807"><text:span text:style-name="T808">Art.2º</text:span><text:span text:style-name="T809"><text:s/>Este Decreto entra em vigor na data de sua publicação.</text:span></text:p>
      <text:p text:style-name="P810"/>
      <text:p text:style-name="P811">Criciúma, 31 de outubro de 2024.</text:p>
      <text:p text:style-name="P812"/>
      <text:p text:style-name="P813"><text:span text:style-name="T814">RICARDO FABRIS</text:span><text:span text:style-name="T815"><text:s/>-<text:s/></text:span><text:span text:style-name="T816">Prefeito do Município de Criciúma, em exercício</text:span></text:p>
      <text:p text:style-name="P817"><text:span text:style-name="T818">TIAGO FERRO PAVAN</text:span><text:span text:style-name="T819"><text:s/>-<text:s/></text:span><text:span text:style-name="T820">Secretário-Geral</text:span></text:p>
      <text:p text:style-name="P821">JRM</text:p>
      <text:p text:style-name="P822"/>
      <text:p text:style-name="P823">DECRETO SG/Nº 2115/24, DE 31 DE OUTUBRO DE 2024.</text:p>
      <text:p text:style-name="P824"/>
      <text:p text:style-name="P825">Revoga o Decreto SG/nº 1986/24, que concede função gratificada FG-7.</text:p>
      <text:p text:style-name="P826"/>
      <text:p text:style-name="P827"><text:span text:style-name="T828">O<text:s/></text:span><text:span text:style-name="T829">PREFEITO DO MUNICÍPIO DE CRICIÚMA</text:span><text:span text:style-name="T830">, em exercício, no uso de suas atribuições legais em conformidade com o art. 50, IV, da Lei Orgânica Municipal e com o anexo III <text:s/>da Lei Complementar nº 511, de 9 de dezembro 2022,</text:span></text:p>
      <text:p text:style-name="P831"/>
      <text:p text:style-name="P832">RESOLVE:</text:p>
      <text:p text:style-name="P833"/>
      <text:p text:style-name="P834"><text:span text:style-name="T835">Art.1º</text:span><text:span text:style-name="T836"><text:s/>Revoga-se o Decreto SG/nº 1986/24, que concede a<text:s/></text:span><text:span text:style-name="T837">BRUNO DAMASCENO FACCIO,</text:span><text:span text:style-name="T838"><text:s/>matrícula nº 58.547, Auditor Fiscal da Receita Municipal, a função gratificada de s</text:span><text:span text:style-name="T839">erviço de complexidade fora das atribuições </text:span><text:span text:style-name="T840">FG-7, a partir de 31 de outubro de 2024.</text:span></text:p>
      <text:p text:style-name="P841"/>
      <text:p text:style-name="P842"><text:span text:style-name="T843">Art.2º</text:span><text:span text:style-name="T844"><text:s/>Este Decreto entra em vigor na data de sua publicação.</text:span></text:p>
      <text:p text:style-name="P845"/>
      <text:p text:style-name="P846">Criciúma, 31 de outubro de 2024.</text:p>
      <text:p text:style-name="P847"/>
      <text:p text:style-name="P848"><text:span text:style-name="T849">RICARDO FABRIS</text:span><text:span text:style-name="T850"><text:s/>-<text:s/></text:span><text:span text:style-name="T851">Prefeito do Município de Criciúma, em exercício</text:span></text:p>
      <text:p text:style-name="P852"><text:span text:style-name="T853">TIAGO FERRO PAVAN</text:span><text:span text:style-name="T854"><text:s/>-<text:s/></text:span><text:span text:style-name="T855">Secretário-Geral</text:span></text:p>
      <text:p text:style-name="P856">JRM</text:p>
      <text:p text:style-name="P857"/>
      <text:p text:style-name="P858">DECRETO SG/Nº 2116/24, DE 31 DE OUTUBRO DE 2024.</text:p>
      <text:p text:style-name="P859"/>
      <text:p text:style-name="P860">Revoga o Decreto SG/nº 1986/24, que concede função gratificada FG-7.</text:p>
      <text:p text:style-name="P861"/>
      <text:p text:style-name="P862"><text:span text:style-name="T863">O<text:s/></text:span><text:span text:style-name="T864">PREFEITO DO MUNICÍPIO DE CRICIÚMA</text:span><text:span text:style-name="T865">, em exercício, no uso de suas atribuições legais em conformidade com o art. 50, IV, da Lei Orgânica Municipal e com o anexo III <text:s/>da Lei Complementar nº 511, de 9 de dezembro 2022,</text:span></text:p>
      <text:p text:style-name="P866"/>
      <text:p text:style-name="P867">RESOLVE:</text:p>
      <text:p text:style-name="P868"/>
      <text:p text:style-name="P869"><text:span text:style-name="T870">Art.1º</text:span><text:span text:style-name="T871"><text:s/>Revoga-se o art. 1º do Decreto SG/nº 1871/24, que concede à<text:s/></text:span><text:span text:style-name="T872">RUBIA BRESCIANI,</text:span><text:span text:style-name="T873"><text:s/>matricula nº 56.275, Farmacêutica, a função gratificada de Diretora</text:span><text:span text:style-name="T874"> </text:span><text:span text:style-name="T875">FG-4, a partir de 31 de outubro de 2024.</text:span></text:p>
      <text:p text:style-name="P876"/>
      <text:p text:style-name="P877"><text:span text:style-name="T878">Art.2º</text:span><text:span text:style-name="T879"><text:s/>Este Decreto entra em vigor na data de sua publicação.</text:span></text:p>
      <text:p text:style-name="P880"/>
      <text:p text:style-name="P881">Criciúma, 31 de outubro de 2024.</text:p>
      <text:p text:style-name="P882"/>
      <text:p text:style-name="P883"><text:span text:style-name="T884">RICARDO FABRIS</text:span><text:span text:style-name="T885"><text:s/>-<text:s/></text:span><text:span text:style-name="T886">Prefeito do Município de Criciúma, em exercício</text:span></text:p>
      <text:p text:style-name="P887"><text:span text:style-name="T888">TIAGO FERRO PAVAN</text:span><text:span text:style-name="T889"><text:s/>-<text:s/></text:span><text:span text:style-name="T890">Secretário-Geral</text:span></text:p>
      <text:p text:style-name="P891">JRM</text:p>
      <text:p text:style-name="P892"/>
      <text:p text:style-name="P893">DECRETO SG/Nº 2117/24, DE 31 DE OUTUBRO DE 2024.</text:p>
      <text:p text:style-name="P894"/>
      <text:p text:style-name="P895">Revoga o Decreto SG/nº 1729/24, que concede a função de confiança FC-6.</text:p>
      <text:p text:style-name="P896"/>
      <text:p text:style-name="P897"><text:span text:style-name="T898">O<text:s/></text:span><text:span text:style-name="T899">PREFEITO DO MUNICÍPIO DE CRICIÚMA</text:span><text:span text:style-name="T900">, em exercício, no uso de suas atribuições legais em conformidade com o art. 50, IV, da Lei Orgânica Municipal e com o anexo III <text:s/>da Lei Complementar nº 511, de 9 de dezembro 2022,</text:span></text:p>
      <text:p text:style-name="P901"/>
      <text:p text:style-name="P902">RESOLVE:</text:p>
      <text:p text:style-name="P903"/>
      <text:p text:style-name="P904"><text:span text:style-name="T905">Art.1º</text:span><text:span text:style-name="T906"><text:s/>Revoga-se o Decreto SG/nº 1729/24, que concede a<text:s/></text:span><text:span text:style-name="T907">WILLIAN BORSOI BEVILACQUA,</text:span><text:span text:style-name="T908"><text:s/>matricula nº 56.555, Cirurgião-Dentista ESF, a função de confiança de Coordenador de Unidade de Saúde FC-6, a partir de 31 de outubro de 2024.</text:span></text:p>
      <text:p text:style-name="P909"/>
      <text:p text:style-name="P910"><text:span text:style-name="T911">Art.2º</text:span><text:span text:style-name="T912"><text:s/>Este Decreto entra em vigor na data de sua publicação.</text:span></text:p>
      <text:p text:style-name="P913"/>
      <text:p text:style-name="P914">Criciúma, 31 de outubro de 2024.</text:p>
      <text:p text:style-name="P915"/>
      <text:p text:style-name="P916"><text:span text:style-name="T917">RICARDO FABRIS</text:span><text:span text:style-name="T918"><text:s/>-<text:s/></text:span><text:span text:style-name="T919">Prefeito do Município de Criciúma, em exercício</text:span></text:p>
      <text:p text:style-name="P920"><text:span text:style-name="T921">TIAGO FERRO PAVAN</text:span><text:span text:style-name="T922"><text:s/>-<text:s/></text:span><text:span text:style-name="T923">Secretário-Geral</text:span></text:p>
      <text:p text:style-name="P924">JRM</text:p>
      <text:p text:style-name="P925"/>
      <text:p text:style-name="P926">DECRETO SG/Nº 2118/24, DE 31 DE OUTUBRO DE 2024.</text:p>
      <text:p text:style-name="P927"/>
      <text:p text:style-name="P928">Revoga o Decreto SG/nº 1919/24, que concede a função de confiança FC-6.</text:p>
      <text:p text:style-name="P929"/>
      <text:p text:style-name="P930"><text:span text:style-name="T931">O<text:s/></text:span><text:span text:style-name="T932">PREFEITO DO MUNICÍPIO DE CRICIÚMA</text:span><text:span text:style-name="T933">, em exercício, no uso de suas atribuições legais em conformidade com o art. 50, IV, da Lei Orgânica Municipal e com o anexo III <text:s/>da Lei Complementar nº 511, de 9 de dezembro 2022,</text:span></text:p>
      <text:p text:style-name="P934"/>
      <text:p text:style-name="P935">RESOLVE:</text:p>
      <text:p text:style-name="P936"/>
      <text:p text:style-name="P937"><text:span text:style-name="T938">Art.1º</text:span><text:span text:style-name="T939"><text:s/>Revoga-se o Decreto SG/nº 1919/24, que concede à<text:s/></text:span><text:span text:style-name="T940">CRICIANE MOREIRA HANSEN,</text:span><text:span text:style-name="T941"><text:s/>matricula nº 55.809, Técnica em Enfermagem ESF, a função de confiança de Coordenador de Unidade de Saúde FC-6, a partir de 31 de outubro de 2024.</text:span></text:p>
      <text:p text:style-name="P942"/>
      <text:p text:style-name="P943"><text:span text:style-name="T944">Art.2º</text:span><text:span text:style-name="T945"><text:s/>Este Decreto entra em vigor na data de sua publicação.</text:span></text:p>
      <text:p text:style-name="P946"/>
      <text:p text:style-name="P947">Criciúma, 31 de outubro de 2024.</text:p>
      <text:p text:style-name="P948"/>
      <text:p text:style-name="P949"><text:span text:style-name="T950">RICARDO FABRIS</text:span><text:span text:style-name="T951"><text:s/>-<text:s/></text:span><text:span text:style-name="T952">Prefeito do Município de Criciúma, em exercício</text:span></text:p>
      <text:p text:style-name="P953"><text:span text:style-name="T954">TIAGO FERRO PAVAN</text:span><text:span text:style-name="T955"><text:s/>-<text:s/></text:span><text:span text:style-name="T956">Secretário-Geral</text:span></text:p>
      <text:p text:style-name="P957">JRM</text:p>
      <text:p text:style-name="P958"/>
      <text:p text:style-name="P959">DECRETO SG/Nº 2119/24, DE 31 DE OUTUBRO DE 2024.</text:p>
      <text:p text:style-name="P960"/>
      <text:p text:style-name="P961">Revoga o Decreto SG/nº 1944/24, que concede a função de confiança FC-6.</text:p>
      <text:p text:style-name="P962"/>
      <text:p text:style-name="P963"><text:span text:style-name="T964">O<text:s/></text:span><text:span text:style-name="T965">PREFEITO DO MUNICÍPIO DE CRICIÚMA</text:span><text:span text:style-name="T966">, em exercício, no uso de suas atribuições legais em conformidade com o art. 50, IV, da Lei Orgânica Municipal e com o anexo III <text:s/>da Lei Complementar nº 511, de 9 de dezembro 2022,</text:span></text:p>
      <text:p text:style-name="P967"/>
      <text:p text:style-name="P968">RESOLVE:</text:p>
      <text:p text:style-name="P969"/>
      <text:p text:style-name="P970"><text:span text:style-name="T971">Art.1º</text:span><text:span text:style-name="T972"><text:s/>Revoga-se o Decreto SG/nº 1944/24, que concede à<text:s/></text:span><text:span text:style-name="T973">WILIANA DA SILVA MILIOLLI PAZA,</text:span><text:span text:style-name="T974"><text:s/>matricula nº 56.287, Enfermeira ESF, a função de confiança de Coordenador de Unidade de Saúde FC-6, a partir de 31 de outubro de 2024.</text:span></text:p>
      <text:p text:style-name="P975"/>
      <text:p text:style-name="P976"><text:span text:style-name="T977">Art.2º</text:span><text:span text:style-name="T978"><text:s/>Este Decreto entra em vigor na data de sua publicação.</text:span></text:p>
      <text:p text:style-name="P979"/>
      <text:p text:style-name="P980">Criciúma, 31 de outubro de 2024.</text:p>
      <text:p text:style-name="P981"/>
      <text:p text:style-name="P982"><text:span text:style-name="T983">RICARDO FABRIS</text:span><text:span text:style-name="T984"><text:s/>-<text:s/></text:span><text:span text:style-name="T985">Prefeito do Município de Criciúma, em exercício</text:span></text:p>
      <text:p text:style-name="P986"><text:span text:style-name="T987">TIAGO FERRO PAVAN</text:span><text:span text:style-name="T988"><text:s/>-<text:s/></text:span><text:span text:style-name="T989">Secretário-Geral</text:span></text:p>
      <text:p text:style-name="P990">JRM</text:p>
      <text:p text:style-name="P991"/>
      <text:p text:style-name="P992">DECRETO SG/Nº 2120/24, DE 31 DE OUTUBRO DE 2024.</text:p>
      <text:p text:style-name="P993"/>
      <text:p text:style-name="P994">Exonera, Sinara Uggioni Madeira.</text:p>
      <text:p text:style-name="P995"/>
      <text:p text:style-name="P996"><text:span text:style-name="T997">O<text:s/></text:span><text:span text:style-name="T998">PREFEITO DO MUNICÍPIO DE CRICIÚMA</text:span><text:span text:style-name="T999">, em exercício, no uso de suas atribuições e em conformidade com o art. 50, VIII e XI, da Lei Orgânica do Município e com base na Lei Complementar nº 511, de 9 de dezembro de 2022,<text:s/></text:span></text:p>
      <text:p text:style-name="P1000"/>
      <text:p text:style-name="P1001">RESOLVE:<text:s/></text:p>
      <text:p text:style-name="P1002"/>
      <text:p text:style-name="P1003"><text:span text:style-name="T1004">Art.1º</text:span><text:span text:style-name="T1005"><text:s/>Exonerar, a partir de 31 de outubro de 2024,<text:s/></text:span><text:span text:style-name="T1006">SINARA UGGIONI MADEIRA,<text:s/></text:span><text:span text:style-name="T1007">matrícula nº 66.427, que exerceu suas funções no cargo de provimento em comissão de Gerente DAS-6, nomeado(a), pelo Decreto SG/nº 1942/24.</text:span></text:p>
      <text:p text:style-name="P1008"><text:span text:style-name="T1009">Art.2º<text:s/></text:span><text:span text:style-name="T1010">Este Decreto entra em vigor na data de sua assinatura.</text:span></text:p>
      <text:p text:style-name="P1011"/>
      <text:p text:style-name="P1012"><text:span text:style-name="T1013">Criciúma, 31 de outubro de 2024.</text:span></text:p>
      <text:p text:style-name="P1014"/>
      <text:p text:style-name="P1015"><text:span text:style-name="T1016">RICARDO FABRIS</text:span><text:span text:style-name="T1017"><text:s/>-<text:s/></text:span><text:span text:style-name="T1018">Prefeito do Município de Criciúma, em exercício</text:span></text:p>
      <text:p text:style-name="P1019"><text:span text:style-name="T1020">TIAGO FERRO PAVAN</text:span><text:span text:style-name="T1021"><text:s/>-<text:s/></text:span><text:span text:style-name="T1022">Secretário-Geral</text:span></text:p>
      <text:p text:style-name="P1023">JRM</text:p>
      <text:p text:style-name="P1024"/>
      <text:p text:style-name="P1025">DECRETO SG/Nº 2121/24, DE 31 DE OUTUBRO DE 2024.</text:p>
      <text:p text:style-name="P1026"/>
      <text:p text:style-name="P1027">Exonera, Claudiomiro Colombo.</text:p>
      <text:p text:style-name="P1028"/>
      <text:p text:style-name="P1029"><text:span text:style-name="T1030">O<text:s/></text:span><text:span text:style-name="T1031">PREFEITO DO MUNICÍPIO DE CRICIÚMA</text:span><text:span text:style-name="T1032">, em exercício, no uso de suas atribuições e em conformidade com o art. 50, VIII e XI, da Lei Orgânica do Município e com base na Lei Complementar nº 511, de 9 de dezembro de 2022,<text:s/></text:span></text:p>
      <text:p text:style-name="P1033"/>
      <text:p text:style-name="P1034">RESOLVE:<text:s/></text:p>
      <text:p text:style-name="P1035"/>
      <text:p text:style-name="P1036"><text:span text:style-name="T1037">Art.1º</text:span><text:span text:style-name="T1038"><text:s/>Exonerar, a partir de 31 de outubro de 2024,<text:s/></text:span><text:span text:style-name="T1039">CLAUDIOMIRO COLOMBO,<text:s/></text:span><text:span text:style-name="T1040">matrícula nº 66.428, que exerceu suas funções no cargo de provimento em comissão de Assessor DAS-7, nomeado(a), pelo Decreto SG/nº 1941/24.</text:span></text:p>
      <text:p text:style-name="P1041"/>
      <text:p text:style-name="P1042"><text:span text:style-name="T1043">Art.2º<text:s/></text:span><text:span text:style-name="T1044">Este Decreto entra em vigor na data de sua assinatura.</text:span></text:p>
      <text:p text:style-name="P1045"/>
      <text:p text:style-name="P1046"><text:span text:style-name="T1047">Criciúma, 31 de outubro de 2024.</text:span></text:p>
      <text:p text:style-name="P1048"/>
      <text:p text:style-name="P1049"><text:span text:style-name="T1050">RICARDO FABRIS</text:span><text:span text:style-name="T1051"><text:s/>-<text:s/></text:span><text:span text:style-name="T1052">Prefeito do Município de Criciúma, em exercício</text:span></text:p>
      <text:p text:style-name="P1053"><text:span text:style-name="T1054">TIAGO FERRO PAVAN</text:span><text:span text:style-name="T1055"><text:s/>-<text:s/></text:span><text:span text:style-name="T1056">Secretário-Geral</text:span></text:p>
      <text:p text:style-name="P1057">JRM</text:p>
      <text:p text:style-name="P1058"/>
      <text:p text:style-name="P1059">DECRETO SG/Nº 2122/24, DE 31 DE OUTUBRO DE 2024.</text:p>
      <text:p text:style-name="P1060"/>
      <text:p text:style-name="P1061">Exonera, Aldinei Joao Potelecki.</text:p>
      <text:p text:style-name="P1062"/>
      <text:p text:style-name="P1063"><text:span text:style-name="T1064">O<text:s/></text:span><text:span text:style-name="T1065">PREFEITO DO MUNICÍPIO DE CRICIÚMA</text:span><text:span text:style-name="T1066">, em exercício, no uso de suas atribuições e em conformidade com o art. 50, VIII e XI, da Lei Orgânica do Município e com base na Lei Complementar nº 511, de 9 de dezembro de 2022,<text:s/></text:span></text:p>
      <text:p text:style-name="P1067"/>
      <text:p text:style-name="P1068">RESOLVE:<text:s/></text:p>
      <text:p text:style-name="P1069"/>
      <text:p text:style-name="P1070"><text:span text:style-name="T1071">Art.1º</text:span><text:span text:style-name="T1072"><text:s/>Exonerar, a partir de 31 de outubro de 2024,<text:s/></text:span><text:span text:style-name="T1073">ALDINEI JOAO POTELECKI,<text:s/></text:span><text:span text:style-name="T1074">matrícula nº 66.431, que exerceu suas funções no cargo de provimento em comissão de Diretor de Desenvolvimento Econômico DAS-1, nomeado(a), pelo Decreto SG/nº 1966/24.</text:span></text:p>
      <text:p text:style-name="P1075"/>
      <text:p text:style-name="P1076"><text:span text:style-name="T1077">Art.2º<text:s/></text:span><text:span text:style-name="T1078">Este Decreto entra em vigor na data de sua assinatura.</text:span></text:p>
      <text:p text:style-name="P1079"/>
      <text:p text:style-name="P1080"><text:span text:style-name="T1081">Criciúma, 31 de outubro de 2024.</text:span></text:p>
      <text:p text:style-name="P1082"/>
      <text:p text:style-name="P1083"><text:span text:style-name="T1084">RICARDO FABRIS</text:span><text:span text:style-name="T1085"><text:s/>-<text:s/></text:span><text:span text:style-name="T1086">Prefeito do Município de Criciúma, em exercício</text:span></text:p>
      <text:p text:style-name="P1087"><text:span text:style-name="T1088">TIAGO FERRO PAVAN</text:span><text:span text:style-name="T1089"><text:s/>-<text:s/></text:span><text:span text:style-name="T1090">Secretário-Geral</text:span></text:p>
      <text:p text:style-name="P1091">JRM</text:p>
      <text:p text:style-name="P1092"/>
      <text:p text:style-name="P1093">DECRETO SG/Nº 2123/24, DE 31 DE OUTUBRO DE 2024.</text:p>
      <text:p text:style-name="P1094"/>
      <text:p text:style-name="P1095">Exonera, Frederico da Silva.</text:p>
      <text:p text:style-name="P1096"/>
      <text:p text:style-name="P1097"><text:span text:style-name="T1098">O<text:s/></text:span><text:span text:style-name="T1099">PREFEITO DO MUNICÍPIO DE CRICIÚMA</text:span><text:span text:style-name="T1100">, em exercício, no uso de suas atribuições e em conformidade com o art. 50, VIII e XI, da Lei Orgânica do Município e com base na Lei Complementar nº 511, de 9 de dezembro de 2022,<text:s/></text:span></text:p>
      <text:p text:style-name="P1101"/>
      <text:p text:style-name="P1102">RESOLVE:<text:s/></text:p>
      <text:p text:style-name="P1103"/>
      <text:p text:style-name="P1104"><text:span text:style-name="T1105">Art.1º</text:span><text:span text:style-name="T1106"><text:s/>Exonerar, a partir de 31 de outubro de 2024,<text:s/></text:span><text:span text:style-name="T1107">FREDERICO DA SILVA,<text:s/></text:span><text:span text:style-name="T1108">matrícula nº 66.426, que exerceu suas funções no cargo de provimento em comissão de Gerente DAS-6, nomeado(a), pelo Decreto SG/nº 1937/24.</text:span></text:p>
      <text:p text:style-name="P1109"><text:span text:style-name="T1110">Art.2º<text:s/></text:span><text:span text:style-name="T1111">Este Decreto entra em vigor na data de sua assinatura.</text:span></text:p>
      <text:p text:style-name="P1112"/>
      <text:p text:style-name="P1113"><text:span text:style-name="T1114">Criciúma, 31 de outubro de 2024.</text:span></text:p>
      <text:p text:style-name="P1115"/>
      <text:p text:style-name="P1116"><text:span text:style-name="T1117">RICARDO FABRIS</text:span><text:span text:style-name="T1118"><text:s/>-<text:s/></text:span><text:span text:style-name="T1119">Prefeito do Município de Criciúma, em exercício</text:span></text:p>
      <text:p text:style-name="P1120"><text:span text:style-name="T1121">TIAGO FERRO PAVAN</text:span><text:span text:style-name="T1122"><text:s/>-<text:s/></text:span><text:span text:style-name="T1123">Secretário-Geral</text:span></text:p>
      <text:p text:style-name="P1124">JRM</text:p>
      <text:p text:style-name="P1125"/>
      <text:p text:style-name="P1126">DECRETO SG/Nº 2124/24, DE 31 DE OUTUBRO DE 2024.</text:p>
      <text:p text:style-name="P1127"/>
      <text:p text:style-name="P1128">Exonera, Remerson Luiz Vicencia.</text:p>
      <text:p text:style-name="P1129"/>
      <text:p text:style-name="P1130"><text:span text:style-name="T1131">O<text:s/></text:span><text:span text:style-name="T1132">PREFEITO DO MUNICÍPIO DE CRICIÚMA</text:span><text:span text:style-name="T1133">, em exercício, no uso de suas atribuições e em conformidade com o art. 50, VIII e XI, da Lei Orgânica do Município e com base na Lei Complementar nº 511, de 9 de dezembro de 2022,<text:s/></text:span></text:p>
      <text:p text:style-name="P1134"/>
      <text:p text:style-name="P1135">RESOLVE:<text:s/></text:p>
      <text:p text:style-name="P1136"/>
      <text:p text:style-name="P1137"><text:span text:style-name="T1138">Art.1º</text:span><text:span text:style-name="T1139"><text:s/>Exonerar, a partir de 31 de outubro de 2024,<text:s/></text:span><text:span text:style-name="T1140">REMERSON LUIZ VICENCIA,<text:s/></text:span><text:span text:style-name="T1141">matrícula nº 66.468, que exerceu suas funções no cargo de provimento em comissão de Gerente DAS-6, nomeado(a), pelo Decreto SG/nº 2028/24.</text:span></text:p>
      <text:p text:style-name="P1142"/>
      <text:p text:style-name="P1143"><text:span text:style-name="T1144">Art.2º<text:s/></text:span><text:span text:style-name="T1145">Este Decreto entra em vigor na data de sua assinatura.</text:span></text:p>
      <text:p text:style-name="P1146"/>
      <text:p text:style-name="P1147"><text:span text:style-name="T1148">Criciúma, 31 de outubro de 2024.</text:span></text:p>
      <text:p text:style-name="P1149"/>
      <text:p text:style-name="P1150"><text:span text:style-name="T1151">RICARDO FABRIS</text:span><text:span text:style-name="T1152"><text:s/>-<text:s/></text:span><text:span text:style-name="T1153">Prefeito do Município de Criciúma, em exercício</text:span></text:p>
      <text:p text:style-name="P1154"><text:span text:style-name="T1155">TIAGO FERRO PAVAN</text:span><text:span text:style-name="T1156"><text:s/>-<text:s/></text:span><text:span text:style-name="T1157">Secretário-Geral</text:span></text:p>
      <text:p text:style-name="P1158">JRM</text:p>
      <text:p text:style-name="P1159"/>
      <text:p text:style-name="P1160">DECRETO SG/Nº 2125/24, DE 31 DE OUTUBRO DE 2024.</text:p>
      <text:p text:style-name="P1161"/>
      <text:p text:style-name="P1162">Exonera, Marcos Roberto Ize.</text:p>
      <text:p text:style-name="P1163"/>
      <text:p text:style-name="P1164"><text:span text:style-name="T1165">O<text:s/></text:span><text:span text:style-name="T1166">PREFEITO DO MUNICÍPIO DE CRICIÚMA</text:span><text:span text:style-name="T1167">, em exercício, no uso de suas atribuições e em conformidade com o art. 50, VIII e XI, da Lei Orgânica do Município e com base na Lei Complementar nº 511, de 9 de dezembro de 2022,<text:s/></text:span></text:p>
      <text:p text:style-name="P1168"/>
      <text:p text:style-name="P1169">RESOLVE:<text:s/></text:p>
      <text:p text:style-name="P1170"/>
      <text:p text:style-name="P1171"><text:span text:style-name="T1172">Art.1º</text:span><text:span text:style-name="T1173"><text:s/>Exonerar, a partir de 31 de outubro de 2024,<text:s/></text:span><text:span text:style-name="T1174">MARCOS ROBERTO IZE,<text:s/></text:span><text:span text:style-name="T1175">matrícula nº 66.435, que exerceu suas funções no cargo de provimento em comissão de Gerente de Parcelamento do Solo DAS-2, nomeado(a), pelo Decreto SG/nº 2018/24.</text:span></text:p>
      <text:p text:style-name="P1176"/>
      <text:p text:style-name="P1177"><text:span text:style-name="T1178">Art.2º<text:s/></text:span><text:span text:style-name="T1179">Este Decreto entra em vigor na data de sua assinatura.</text:span></text:p>
      <text:p text:style-name="P1180"/>
      <text:p text:style-name="P1181"><text:span text:style-name="T1182">Criciúma, 31 de outubro de 2024.</text:span></text:p>
      <text:p text:style-name="P1183"/>
      <text:p text:style-name="P1184"><text:span text:style-name="T1185">RICARDO FABRIS</text:span><text:span text:style-name="T1186"><text:s/>-<text:s/></text:span><text:span text:style-name="T1187">Prefeito do Município de Criciúma, em exercício</text:span></text:p>
      <text:p text:style-name="P1188"><text:span text:style-name="T1189">TIAGO FERRO PAVAN</text:span><text:span text:style-name="T1190"><text:s/>-<text:s/></text:span><text:span text:style-name="T1191">Secretário-Geral</text:span></text:p>
      <text:p text:style-name="P1192">JRM</text:p>
      <text:p text:style-name="P1193"/>
      <text:p text:style-name="P1194">DECRETO SG/Nº 2126/24, DE 31 DE OUTUBRO DE 2024.</text:p>
      <text:p text:style-name="P1195"/>
      <text:p text:style-name="P1196">Exonera, Lara Ruppenthall Schneider.</text:p>
      <text:p text:style-name="P1197"/>
      <text:p text:style-name="P1198"><text:span text:style-name="T1199">O<text:s/></text:span><text:span text:style-name="T1200">PREFEITO DO MUNICÍPIO DE CRICIÚMA</text:span><text:span text:style-name="T1201">, em exercício, no uso de suas atribuições e em conformidade com o art. 50, VIII e XI, da Lei Orgânica do Município e com base na Lei Complementar nº 511, de 9 de dezembro de 2022,<text:s/></text:span></text:p>
      <text:p text:style-name="P1202"/>
      <text:p text:style-name="P1203">RESOLVE:<text:s/></text:p>
      <text:p text:style-name="P1204"/>
      <text:p text:style-name="P1205"><text:span text:style-name="T1206">Art.1º</text:span><text:span text:style-name="T1207"><text:s/>Exonerar, a partir de 31 de outubro de 2024,<text:s/></text:span><text:span text:style-name="T1208">LARA RUPPENTHALL SCHNEIDER,<text:s/></text:span><text:span text:style-name="T1209">matrícula nº 66.425, que exerceu suas funções no cargo de provimento em comissão de Assessor Jurídico DAS-7, nomeado(a), pelo Decreto SG/nº 1893/24.</text:span></text:p>
      <text:p text:style-name="P1210"><text:span text:style-name="T1211">Art.2º<text:s/></text:span><text:span text:style-name="T1212">Este Decreto entra em vigor na data de sua assinatura.</text:span></text:p>
      <text:p text:style-name="P1213"/>
      <text:p text:style-name="P1214"><text:span text:style-name="T1215">Criciúma, 31 de outubro de 2024.</text:span></text:p>
      <text:p text:style-name="P1216"/>
      <text:p text:style-name="P1217"><text:span text:style-name="T1218">RICARDO FABRIS</text:span><text:span text:style-name="T1219"><text:s/>-<text:s/></text:span><text:span text:style-name="T1220">Prefeito do Município de Criciúma, em exercício</text:span></text:p>
      <text:p text:style-name="P1221"><text:span text:style-name="T1222">TIAGO FERRO PAVAN</text:span><text:span text:style-name="T1223"><text:s/>-<text:s/></text:span><text:span text:style-name="T1224">Secretário-Geral</text:span></text:p>
      <text:p text:style-name="P1225">JRM</text:p>
      <text:p text:style-name="P1226"/>
      <text:p text:style-name="P1227">Portarias</text:p>
      <text:p text:style-name="P1228">Governo Municipal de Criciúma</text:p>
      <text:p text:style-name="P1229"/>
      <text:p text:style-name="P1230"><text:span text:style-name="T1231">PORTARIA SG/Nº 23/24, DE 31 DE OUTUBRO DE 2024.</text:span></text:p>
      <text:p text:style-name="P1232"/>
      <text:p text:style-name="P1233"><text:span text:style-name="T1234">Dispõe sobre designação de fiscal titular e de fiscal suplente.</text:span></text:p>
      <text:p text:style-name="P1235"/>
      <text:p text:style-name="P1236"><text:span text:style-name="T1237">A<text:s/></text:span><text:span text:style-name="T1238">SECRETÁRIA MUNICIPAL DE EDUCAÇÃO</text:span><text:span text:style-name="T1239">, no uso de suas atribuições legais em conformidade com o art. 52, II, da Lei Orgânica Municipal,</text:span></text:p>
      <text:p text:style-name="P1240"><text:span text:style-name="T1241">Considerando</text:span><text:span text:style-name="T1242"><text:s/>o art. 68, do Decreto SG/nº 1415/2024, de 8 de julho de 2024,</text:span></text:p>
      <text:p text:style-name="P1243"/>
      <text:p text:style-name="P1244">Considerando o Processo G-Doc GAAL-53/2024, da Secretaria Municipal de Educação,</text:p>
      <text:p text:style-name="P1245"><text:tab/></text:p>
      <text:p text:style-name="P1246"><text:span text:style-name="T1247">RESOLVE:</text:span></text:p>
      <text:p text:style-name="P1248"/>
      <text:p text:style-name="P1249"><text:span text:style-name="T1250">Art. 1°</text:span><text:span text:style-name="T1251"><text:s/>Fica<text:s/></text:span><text:span text:style-name="T1252">designado</text:span><text:span text:style-name="T1253">, a partir de 25 de outubro de 2024, a servidora<text:s/></text:span><text:span text:style-name="T1254">DANIELA CAMILO PINHEIRO</text:span><text:span text:style-name="T1255">, matrícula 55860, como fiscal da Ata de Registro de Preços nº 243/2024, firmado entre este Município e a empresa AMANDA CARDOSO LAVARIAS BANDEIRAS LTDA, cujo objeto do presente instrumento é a aquisição de bandeiras oficiais internas, externas e conjunto de base com mastros, em atendimento as Unidades de Ensino e Órgãos, sob a responsabilidade da Secretaria Municipal de Educação de Criciúma/SC.</text:span></text:p>
      <text:p text:style-name="P1256"/>
      <text:p text:style-name="P1257"><text:span text:style-name="T1258">Art. 2º</text:span><text:span text:style-name="T1259"><text:s/>Designa a servidora<text:s/></text:span><text:span text:style-name="T1260">MELISSA VIEIRA FERNANDES</text:span><text:span text:style-name="T1261">, matrícula 55552, para acompanhar e fiscalizar, como suplente, a execução desta Ata de Registro de Preços, acima descrita nos impedimentos legais e eventuais do titular.</text:span></text:p>
      <text:p text:style-name="P1262"/>
      <text:p text:style-name="P1263"><text:span text:style-name="T1264">Art. 3º<text:s/></text:span><text:span text:style-name="T1265">Esta Portaria entra em vigor na data de sua assinatura e terá vigência até o vencimento do contrato e de sua garantia quando houver.</text:span></text:p>
      <text:p text:style-name="P1266"/>
      <text:p text:style-name="P1267"><text:span text:style-name="T1268">Art. 4º<text:s/></text:span><text:span text:style-name="T1269">Revogam-se as disposições em contrário.<text:s/></text:span></text:p>
      <text:p text:style-name="P1270"/>
      <text:p text:style-name="P1271"><text:span text:style-name="T1272">Criciúma, 31 de outubro de 2024.</text:span></text:p>
      <text:p text:style-name="P1273"/>
      <text:p text:style-name="P1274"><text:span text:style-name="T1275">ALEXSANDRA STOLS PELEGRIM</text:span><text:span text:style-name="T1276"><text:s/>-<text:s/></text:span><text:span text:style-name="T1277">Secretária Municipal de Educação</text:span></text:p>
      <text:p text:style-name="P1278">JRM/gam</text:p>
      <text:p text:style-name="P1279"/>
      <text:p text:style-name="P1280"><text:span text:style-name="T1281">PORTARIA SG/Nº 24/24, DE 31 DE OUTUBRO DE 2024.</text:span></text:p>
      <text:p text:style-name="P1282"/>
      <text:p text:style-name="P1283"><text:span text:style-name="T1284">Dispõe sobre designação de fiscal titular e de fiscal suplente.</text:span></text:p>
      <text:p text:style-name="P1285"/>
      <text:p text:style-name="P1286"><text:span text:style-name="T1287">A<text:s/></text:span><text:span text:style-name="T1288">SECRETÁRIA MUNICIPAL DE EDUCAÇÃO</text:span><text:span text:style-name="T1289">, no uso de suas atribuições legais em conformidade com o art. 52, II, da Lei Orgânica Municipal,</text:span></text:p>
      <text:p text:style-name="P1290"/>
      <text:p text:style-name="P1291"><text:span text:style-name="T1292">Considerando</text:span><text:span text:style-name="T1293"><text:s/>o art. 68, do Decreto SG/nº 1415/2024, de 8 de julho de 2024,</text:span></text:p>
      <text:p text:style-name="P1294"/>
      <text:p text:style-name="P1295">Considerando o Processo G-Doc GAAL-51/2024, da Secretaria Municipal de Educação,</text:p>
      <text:p text:style-name="P1296"/>
      <text:p text:style-name="P1297"><text:span text:style-name="T1298">RESOLVE:</text:span></text:p>
      <text:p text:style-name="P1299"/>
      <text:p text:style-name="P1300"><text:span text:style-name="T1301">Art. 1°</text:span><text:span text:style-name="T1302"><text:s/>Fica<text:s/></text:span><text:span text:style-name="T1303">designado</text:span><text:span text:style-name="T1304">, a partir de 21 de outubro de 2024, o servidor<text:s/></text:span><text:span text:style-name="T1305">GUILHERME NEVES</text:span><text:span text:style-name="T1306">, matrícula 57277, como fiscal do contrato nº 170/PMC/2024, firmado entre este Município e a empresa SUELEM BOURSCHEIT CEZARINO, cujo objeto do presente instrumento é o fornecimento <text:s/>incluindo a instalação, de Paredes de Escalada Indoor, para as escolas de Ensino Fundamental Anos Finais, da Rede Municipal de Ensino da Secretaria Municipal de Educação de Criciúma/SC.</text:span></text:p>
      <text:p text:style-name="P1307"><text:span text:style-name="T1308">Art. 2º</text:span><text:span text:style-name="T1309"><text:s/>Designa o servidor<text:s/></text:span><text:span text:style-name="T1310">FABIO BITTENCOURT SILVEIRA</text:span><text:span text:style-name="T1311">, matrícula 56190, para acompanhar e fiscalizar, como suplente, a execução do contrato acima descrito nos impedimentos legais e eventuais do titular.</text:span></text:p>
      <text:p text:style-name="P1312"/>
      <text:p text:style-name="P1313"><text:span text:style-name="T1314">Art. 3º<text:s/></text:span><text:span text:style-name="T1315">Esta Portaria entra em vigor na data de sua assinatura e terá vigência até o vencimento do contrato e de sua garantia quando houver.</text:span></text:p>
      <text:p text:style-name="P1316"/>
      <text:p text:style-name="P1317"><text:span text:style-name="T1318">Art. 4º<text:s/></text:span><text:span text:style-name="T1319">Revogam-se as disposições em contrário.<text:s/></text:span></text:p>
      <text:p text:style-name="P1320"/>
      <text:p text:style-name="P1321"><text:span text:style-name="T1322">Criciúma, 31 de outubro de 2024.</text:span></text:p>
      <text:p text:style-name="P1323"/>
      <text:p text:style-name="P1324"><text:span text:style-name="T1325">ALEXSANDRA STOLS PELEGRIM</text:span><text:span text:style-name="T1326"><text:s/>-<text:s/></text:span><text:span text:style-name="T1327">Secretária Municipal de Educação</text:span></text:p>
      <text:p text:style-name="P1328">JRM/gam</text:p>
      <text:p text:style-name="P1329"/>
      <text:p text:style-name="P1330"><text:span text:style-name="T1331">PORTARIA SG/Nº 25/24, DE 31 DE OUTUBRO DE 2024.</text:span></text:p>
      <text:p text:style-name="P1332"/>
      <text:p text:style-name="P1333"><text:span text:style-name="T1334">Dispõe sobre designação de fiscal titular e de fiscal suplente.</text:span></text:p>
      <text:p text:style-name="P1335"/>
      <text:p text:style-name="P1336"><text:span text:style-name="T1337">A<text:s/></text:span><text:span text:style-name="T1338">SECRETÁRIA MUNICIPAL DE EDUCAÇÃO</text:span><text:span text:style-name="T1339">, no uso de suas atribuições legais em conformidade com o art. 52, II, da Lei Orgânica Municipal,</text:span></text:p>
      <text:p text:style-name="P1340"><text:span text:style-name="T1341">Considerando</text:span><text:span text:style-name="T1342"><text:s/>o art. 68, do Decreto SG/nº 1415/2024, de 8 de julho de 2024,</text:span></text:p>
      <text:p text:style-name="P1343"/>
      <text:p text:style-name="P1344">Considerando o Processo G-Doc GAAL-54/2024, da Secretaria Municipal de Educação,</text:p>
      <text:p text:style-name="P1345"/>
      <text:p text:style-name="P1346"><text:span text:style-name="T1347">RESOLVE:</text:span></text:p>
      <text:p text:style-name="P1348"/>
      <text:p text:style-name="P1349"><text:span text:style-name="T1350">Art. 1°</text:span><text:span text:style-name="T1351"><text:s/>Fica<text:s/></text:span><text:span text:style-name="T1352">designado</text:span><text:span text:style-name="T1353">, a partir de 25 de outubro de 2024, a servidora<text:s/></text:span><text:span text:style-name="T1354">DANIELA CAMILO PINHEIRO</text:span><text:span text:style-name="T1355">, matrícula 55860, como fiscal da Ata de Registro de Preços nº 244/2024, firmado entre este Município e a empresa E7 COMERCIO DE CONFECCOES LTDA, cujo objeto do presente instrumento é a aquisição de bandeiras oficiais internas, externas e conjunto de base com mastros, em atendimento as Unidades de Ensino e Órgãos, sob a responsabilidade da Secretaria Municipal de Educação de Criciúma/SC.</text:span></text:p>
      <text:p text:style-name="P1356"/>
      <text:p text:style-name="P1357"><text:span text:style-name="T1358">Art. 2º</text:span><text:span text:style-name="T1359"><text:s/>Designa a servidora<text:s/></text:span><text:span text:style-name="T1360">MELISSA VIEIRA FERNANDES</text:span><text:span text:style-name="T1361">, matrícula 55552, para acompanhar e fiscalizar, como suplente, a execução desta Ata de Registro de Preços, acima descrita nos impedimentos legais e eventuais do titular.</text:span></text:p>
      <text:p text:style-name="P1362"/>
      <text:p text:style-name="P1363"><text:span text:style-name="T1364">Art. 3º<text:s/></text:span><text:span text:style-name="T1365">Esta Portaria entra em vigor na data de sua assinatura e terá vigência até o vencimento do contrato e de sua garantia quando houver.</text:span></text:p>
      <text:p text:style-name="P1366"/>
      <text:p text:style-name="P1367"><text:span text:style-name="T1368">Art. 4º<text:s/></text:span><text:span text:style-name="T1369">Revogam-se as disposições em contrário.<text:s/></text:span></text:p>
      <text:p text:style-name="P1370"/>
      <text:p text:style-name="P1371"><text:span text:style-name="T1372">Criciúma, 31 de outubro de 2024.</text:span></text:p>
      <text:p text:style-name="P1373"/>
      <text:p text:style-name="P1374"><text:span text:style-name="T1375">ALEXSANDRA STOLS PELEGRIM</text:span><text:span text:style-name="T1376"><text:s/>-<text:s/></text:span><text:span text:style-name="T1377">Secretária Municipal de Educação</text:span></text:p>
      <text:p text:style-name="P1378">JRM/gam</text:p>
      <text:p text:style-name="P1379"/>
      <text:p text:style-name="P1380"><text:span text:style-name="T1381">PORTARIA SG/Nº 26/24, DE 31 DE OUTUBRO DE 2024.</text:span></text:p>
      <text:p text:style-name="P1382"/>
      <text:p text:style-name="P1383"><text:span text:style-name="T1384">Dispõe sobre designação de fiscal titular e de fiscal suplente.</text:span></text:p>
      <text:p text:style-name="P1385"/>
      <text:p text:style-name="P1386"><text:span text:style-name="T1387">A<text:s/></text:span><text:span text:style-name="T1388">SECRETÁRIA MUNICIPAL DE EDUCAÇÃO</text:span><text:span text:style-name="T1389">, no uso de suas atribuições legais em conformidade com o art. 52, II, da Lei Orgânica Municipal,</text:span></text:p>
      <text:p text:style-name="P1390"/>
      <text:p text:style-name="P1391"><text:span text:style-name="T1392">Considerando</text:span><text:span text:style-name="T1393"><text:s/>o art. 68, do Decreto SG/nº 1415/2024, de 8 de julho de 2024,</text:span></text:p>
      <text:p text:style-name="P1394"/>
      <text:p text:style-name="P1395">Considerando o Processo G-Doc GAAL-52/2024, da Secretaria Municipal de Educação,</text:p>
      <text:p text:style-name="P1396"/>
      <text:p text:style-name="P1397"><text:span text:style-name="T1398">RESOLVE:</text:span></text:p>
      <text:p text:style-name="P1399"/>
      <text:p text:style-name="P1400"><text:span text:style-name="T1401">Art. 1°</text:span><text:span text:style-name="T1402"><text:s/>Fica<text:s/></text:span><text:span text:style-name="T1403">designado</text:span><text:span text:style-name="T1404">, a partir de 28 de outubro de 2024, a servidora<text:s/></text:span><text:span text:style-name="T1405">DANIELA CAMILO PINHEIRO</text:span><text:span text:style-name="T1406">, matrícula 55860,<text:s/></text:span><text:span text:style-name="T1407">como fiscal dos serviços prestados a Secretaria Municipal de Educação</text:span><text:span text:style-name="T1408"><text:s/>do contrato nº 174/PMC/2024, firmado entre este Município e a empresa B&amp;C CLIMATIZAÇÃO E REFRIGERAÇÃO LTDA, cujo objeto do presente instrumento é a prestação de serviços de manutenção preventiva e corretiva de aparelhos condicionadores de ar (peças e serviços) em atendimento aos prédios públicos da Administração Municipal, Secretaria de Educação, Diretoria de Trânsito e Transportes, 9º Batalhão da Polícia Militar e 4º Batalhão de Bombeiro Militar de Criciúma/SC.</text:span></text:p>
      <text:p text:style-name="P1409"/>
      <text:p text:style-name="P1410"><text:span text:style-name="T1411">Art. 2º</text:span><text:span text:style-name="T1412"><text:s/>Designa a servidora<text:s/></text:span><text:span text:style-name="T1413">MELISSA VIEIRA FERNANDES</text:span><text:span text:style-name="T1414">, matrícula 55552, para acompanhar e fiscalizar, como suplente, a execução do contrato, nos serviços prestados a Secretaria Municipal de Educação, acima descrito nos impedimentos legais e eventuais do titular.</text:span></text:p>
      <text:p text:style-name="P1415"/>
      <text:p text:style-name="P1416"><text:span text:style-name="T1417">Art. 3º<text:s/></text:span><text:span text:style-name="T1418">Esta Portaria entra em vigor na data de sua assinatura e terá vigência até o vencimento do contrato e de sua garantia quando houver.</text:span></text:p>
      <text:p text:style-name="P1419"/>
      <text:p text:style-name="P1420"><text:span text:style-name="T1421">Art. 4º<text:s/></text:span><text:span text:style-name="T1422">Revogam-se as disposições em contrário.<text:s/></text:span></text:p>
      <text:p text:style-name="P1423"/>
      <text:p text:style-name="P1424"><text:span text:style-name="T1425">Criciúma, 31 de outubro de 2024.</text:span></text:p>
      <text:p text:style-name="P1426"/>
      <text:p text:style-name="P1427"><text:span text:style-name="T1428">ALEXSANDRA STOLS PELEGRIM</text:span><text:span text:style-name="T1429"><text:s/>-<text:s/></text:span><text:span text:style-name="T1430">Secretária Municipal de Educação</text:span></text:p>
      <text:p text:style-name="P1431">JRM/gam</text:p>
      <text:p text:style-name="P1432"/>
      <text:p text:style-name="P1433"><text:span text:style-name="T1434">PORTARIA SG/Nº 27/24, DE 31 DE OUTUBRO DE 2024.</text:span></text:p>
      <text:p text:style-name="P1435"/>
      <text:p text:style-name="P1436"><text:span text:style-name="T1437">Dispõe sobre designação de fiscal titular e de fiscal suplente.</text:span></text:p>
      <text:p text:style-name="P1438"/>
      <text:p text:style-name="P1439"><text:span text:style-name="T1440">A<text:s/></text:span><text:span text:style-name="T1441">SECRETÁRIA MUNICIPAL DE EDUCAÇÃO</text:span><text:span text:style-name="T1442">, no uso de suas atribuições legais em conformidade com o art. 52, II, da Lei Orgânica Municipal,</text:span></text:p>
      <text:p text:style-name="P1443"/>
      <text:p text:style-name="P1444"><text:span text:style-name="T1445">Considerando</text:span><text:span text:style-name="T1446"><text:s/>o art. 68, do Decreto SG/nº 1415/2024, de 8 de julho de 2024,</text:span></text:p>
      <text:p text:style-name="P1447"/>
      <text:p text:style-name="P1448">Considerando o Processo G-Doc GAAL-55/2024, da Secretaria Municipal de Educação,</text:p>
      <text:p text:style-name="P1449"/>
      <text:p text:style-name="P1450"><text:span text:style-name="T1451">RESOLVE:</text:span></text:p>
      <text:p text:style-name="P1452"/>
      <text:p text:style-name="P1453"><text:span text:style-name="T1454">Art. 1°</text:span><text:span text:style-name="T1455"><text:s/>Fica<text:s/></text:span><text:span text:style-name="T1456">designado</text:span><text:span text:style-name="T1457">, a partir de 25 de outubro de 2024, a servidora<text:s/></text:span><text:span text:style-name="T1458">DANIELA CAMILO PINHEIRO</text:span><text:span text:style-name="T1459">, matrícula 55860, como fiscal da Ata de Registro de Preços nº 245/2024, firmado entre este Município e a empresa N. F. GRANDE &amp; CIA LTDA, cujo objeto do presente instrumento é a aquisição de bandeiras oficiais internas, externas e conjunto de base com mastros, em atendimento as Unidades de Ensino e Órgãos, sob a responsabilidade da Secretaria Municipal de Educação de Criciúma/SC.</text:span></text:p>
      <text:p text:style-name="P1460"/>
      <text:p text:style-name="P1461"><text:span text:style-name="T1462">Art. 2º</text:span><text:span text:style-name="T1463"><text:s/>Designa a servidora<text:s/></text:span><text:span text:style-name="T1464">MELISSA VIEIRA FERNANDES</text:span><text:span text:style-name="T1465">, matrícula 55552, para acompanhar e fiscalizar, como suplente, a execução desta Ata de Registro de Preços, acima descrita nos impedimentos legais e eventuais do titular.</text:span></text:p>
      <text:p text:style-name="P1466"/>
      <text:p text:style-name="P1467"><text:span text:style-name="T1468">Art. 3º<text:s/></text:span><text:span text:style-name="T1469">Esta Portaria entra em vigor na data de sua assinatura e terá vigência até o vencimento do contrato e de sua garantia quando houver.</text:span></text:p>
      <text:p text:style-name="P1470"/>
      <text:p text:style-name="P1471"><text:span text:style-name="T1472">Art. 4º<text:s/></text:span><text:span text:style-name="T1473">Revogam-se as disposições em contrário.<text:s/></text:span></text:p>
      <text:p text:style-name="P1474"/>
      <text:p text:style-name="P1475"><text:span text:style-name="T1476">Criciúma, 31 de outubro de 2024.</text:span></text:p>
      <text:p text:style-name="P1477"/>
      <text:p text:style-name="P1478"><text:span text:style-name="T1479">ALEXSANDRA STOLS PELEGRIM</text:span><text:span text:style-name="T1480"><text:s/>-<text:s/></text:span><text:span text:style-name="T1481">Secretária Municipal de Educação</text:span></text:p>
      <text:p text:style-name="P1482">JRM/gam</text:p>
      <text:p text:style-name="P1483"/>
      <text:p text:style-name="P1484">Resoluções</text:p>
      <text:p text:style-name="P1485">Governo Municipal de Criciúma</text:p>
      <text:p text:style-name="P1486"/>
      <text:p text:style-name="P1487"><text:span text:style-name="T1488">RESOLUÇÃO N°</text:span><text:span text:style-name="T1489"><text:s/></text:span><text:span text:style-name="T1490">139<text:s/></text:span><text:span text:style-name="T1491">/</text:span><text:span text:style-name="T1492">2024<text:s/></text:span></text:p>
      <text:p text:style-name="P1493"/>
      <text:p text:style-name="P1494"><text:span text:style-name="T1495">A Comissão de Avaliação e Acompanhamento de Estágio Probatório de Servidores Municipais de Criciúma, nomeada pelo<text:s/></text:span><text:span text:style-name="T1496">Decreto<text:s/></text:span><text:bookmark-start text:name="__DdeLink__191_500560045"/><text:span text:style-name="T1497">SG/n°<text:s/></text:span><text:bookmark-end text:name="__DdeLink__191_500560045"/><text:span text:style-name="T1498">1365/23,</text:span><text:span text:style-name="T1499"><text:s/>em conformidade com o que determina o art. 28 da Lei Complementar n° 012 de 20 de dezembro de 1999 e art. 1º, § 1º da Lei Complementar nº 120 de 13 de outubro de 2014, c/c art. 41, § 4°, da CF/88.</text:span></text:p>
      <text:p text:style-name="P1500"><text:span text:style-name="T1501"><text:s text:c="3"/></text:span></text:p>
      <text:p text:style-name="P1502"><text:span text:style-name="T1503">RESOLVE:</text:span></text:p>
      <text:p text:style-name="P1504"/>
      <text:p text:style-name="P1505"><text:span text:style-name="T1506">Art. 1°.<text:s/></text:span><text:span text:style-name="T1507">Publicar a<text:s/></text:span><text:span text:style-name="T1508">1ª<text:s/></text:span><text:span text:style-name="T1509">Nota</text:span><text:span text:style-name="T1510"><text:s/>da Avaliação de Desempenho no Estágio Probatório do servidora, lotada no</text:span><text:span text:style-name="T1511"><text:s/>Criciúma Prev,<text:s/></text:span><text:span text:style-name="T1512">que tomou posse em<text:s/></text:span><text:span text:style-name="T1513">2023</text:span><text:span text:style-name="T1514">, após análise do pedido de<text:s/></text:span><text:span text:style-name="T1515">impugnação</text:span><text:span text:style-name="T1516"><text:s/>de nota, em conformidade com os requisitos previstos no art. 6º da Lei Complementar nº. 120/2014. <text:s text:c="11"/></text:span></text:p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pan text:style-name="T1527">Mat.<text:s/></text:span></text:p>
          </table:table-cell>
          <table:table-cell table:style-name="TableCell1528">
            <text:p text:style-name="P1529"><text:span text:style-name="T1530">Nome</text:span></text:p>
          </table:table-cell>
          <table:table-cell table:style-name="TableCell1531">
            <text:p text:style-name="P1532"><text:span text:style-name="T1533">Admissão</text:span></text:p>
          </table:table-cell>
          <table:table-cell table:style-name="TableCell1534">
            <text:p text:style-name="P1535"><text:span text:style-name="T1536">Cargo</text:span></text:p>
          </table:table-cell>
          <table:table-cell table:style-name="TableCell1537">
            <text:p text:style-name="P1538"><text:span text:style-name="T1539">1ª Nota</text:span></text:p>
          </table:table-cell>
        </table:table-row>
        <table:table-row table:style-name="TableRow1540">
          <table:table-cell table:style-name="TableCell1541">
            <text:p text:style-name="P1542">30</text:p>
          </table:table-cell>
          <table:table-cell table:style-name="TableCell1543">
            <text:p text:style-name="P1544">Aline de Oliveira Fogaça Zanette</text:p>
          </table:table-cell>
          <table:table-cell table:style-name="TableCell1545">
            <text:p text:style-name="P1546">28/04/2023</text:p>
          </table:table-cell>
          <table:table-cell table:style-name="TableCell1547">
            <text:p text:style-name="P1548">Contadora</text:p>
          </table:table-cell>
          <table:table-cell table:style-name="TableCell1549">
            <text:p text:style-name="P1550">5,6</text:p>
          </table:table-cell>
        </table:table-row>
      </table:table>
      <text:p text:style-name="P1551"><text:s text:c="6"/></text:p>
      <text:p text:style-name="P1552"><text:span text:style-name="T1553">Art. 2°.<text:s/></text:span><text:span text:style-name="T1554">A nota acima fica, a partir desta data, homologada pela Comissão e servirá para compor a média da nota final do Estágio Probatório.<text:s/></text:span></text:p>
      <text:p text:style-name="P1555"><text:span text:style-name="T1556"><text:s/></text:span><text:span text:style-name="T1557"><text:s text:c="7"/></text:span></text:p>
      <text:p text:style-name="P1558"><text:span text:style-name="T1559">Art. 3°.<text:s/></text:span><text:span text:style-name="T1560">Esta Resolução entra em vigor na data de sua publicação.</text:span></text:p>
      <text:p text:style-name="P1561"><text:s text:c="14"/></text:p>
      <text:p text:style-name="P1562">Criciúma, 31 de outubro de 2024.</text:p>
      <text:p text:style-name="P1563"/>
      <text:p text:style-name="P1564"><text:span text:style-name="T1565">Sandra</text:span><text:span text:style-name="T1566"><text:s/></text:span><text:span text:style-name="T1567">Helena</text:span><text:span text:style-name="T1568"><text:s/></text:span><text:span text:style-name="T1569">Cardoso<text:s/></text:span><text:span text:style-name="T1570">-<text:s/></text:span><text:span text:style-name="T1571">Presidente da Comissão</text:span><text:span text:style-name="T1572"><text:s text:c="440"/></text:span><text:span text:style-name="T1573"><text:s text:c="19"/></text:span></text:p>
      <text:p text:style-name="P1574"><text:span text:style-name="T1575">Taise Martins Possidonio -</text:span><text:span text:style-name="T1576"><text:s text:c="2"/></text:span><text:span text:style-name="T1577">Membro da Comissão</text:span></text:p>
      <text:p text:style-name="P1578"><text:span text:style-name="T1579">Márcia Francisca Mendes -</text:span><text:span text:style-name="T1580"><text:s text:c="2"/></text:span><text:span text:style-name="T1581">Membro da Comissão</text:span></text:p>
      <text:p text:style-name="P1582"><text:span text:style-name="T1583">Sandra Fernandes Henrique -</text:span><text:span text:style-name="T1584"><text:s text:c="2"/></text:span><text:span text:style-name="T1585">Membro da Comissão</text:span></text:p>
      <text:p text:style-name="P1586"><text:span text:style-name="T1587">Patrícia Rodrigues Oenning -</text:span><text:span text:style-name="T1588"><text:s text:c="2"/></text:span><text:span text:style-name="T1589">Membro da Comissão</text:span></text:p>
      <text:p text:style-name="P1590"/>
      <text:p text:style-name="P1591"><text:span text:style-name="T1592">RESOLUÇÃO N°</text:span><text:span text:style-name="T1593"><text:s/></text:span><text:span text:style-name="T1594"><text:s/>140/2024</text:span></text:p>
      <text:p text:style-name="P1595"/>
      <text:p text:style-name="P1596"><text:span text:style-name="T1597">A Comissão de Avaliação e Acompanhamento de Estágio Probatório de Servidores Municipais de Criciúma, nomeada pelo<text:s/></text:span><text:span text:style-name="T1598">Decreto SG/n° 1365/23</text:span><text:span text:style-name="T1599">,</text:span><text:span text:style-name="T1600"><text:s/>em conformidade com o que determina o art. 28 da Lei Complementar n° 012 de 20 de dezembro de 1999 e art. 1º, § 1º da Lei Complementar nº 120 de 13 de outubro de 2014, c/c art. 41, § 4°, da CF/88.</text:span></text:p>
      <text:p text:style-name="P1601"><text:s text:c="12"/></text:p>
      <text:p text:style-name="P1602"><text:span text:style-name="T1603">RESOLVE:</text:span></text:p>
      <text:p text:style-name="P1604"/>
      <text:p text:style-name="P1605"><text:span text:style-name="T1606">Art. 1°.<text:s/></text:span><text:span text:style-name="T1607">Publicar a<text:s/></text:span><text:span text:style-name="T1608">1ª<text:s/></text:span><text:span text:style-name="T1609">Nota</text:span><text:span text:style-name="T1610"><text:s/>da Avaliação de Desempenho no Estágio Probatório da servidora, lotada na</text:span><text:span text:style-name="T1611"><text:s/>Secretaria Municipal de Saúde,<text:s/></text:span><text:span text:style-name="T1612">que tomou posse em<text:s/></text:span><text:span text:style-name="T1613">2023</text:span><text:span text:style-name="T1614">, abaixo relacionadas:</text:span></text:p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><text:span text:style-name="T1625">Mat.<text:s/></text:span></text:p>
          </table:table-cell>
          <table:table-cell table:style-name="TableCell1626">
            <text:p text:style-name="P1627"><text:span text:style-name="T1628">Nome</text:span></text:p>
          </table:table-cell>
          <table:table-cell table:style-name="TableCell1629">
            <text:p text:style-name="P1630"><text:span text:style-name="T1631">Admissão</text:span></text:p>
          </table:table-cell>
          <table:table-cell table:style-name="TableCell1632">
            <text:p text:style-name="P1633"><text:span text:style-name="T1634">Cargo</text:span></text:p>
          </table:table-cell>
          <table:table-cell table:style-name="TableCell1635">
            <text:p text:style-name="P1636"><text:span text:style-name="T1637">1ª Nota</text:span></text:p>
          </table:table-cell>
        </table:table-row>
        <table:table-row table:style-name="TableRow1638">
          <table:table-cell table:style-name="TableCell1639">
            <text:p text:style-name="P1640">58335</text:p>
          </table:table-cell>
          <table:table-cell table:style-name="TableCell1641">
            <text:p text:style-name="P1642">Mariele Massucheti Rosso</text:p>
          </table:table-cell>
          <table:table-cell table:style-name="TableCell1643">
            <text:p text:style-name="P1644">30/08/2023</text:p>
          </table:table-cell>
          <table:table-cell table:style-name="TableCell1645">
            <text:p text:style-name="P1646">Médica Psiquiatra</text:p>
          </table:table-cell>
          <table:table-cell table:style-name="TableCell1647">
            <text:p text:style-name="P1648"><text:span text:style-name="T1649">9,3</text:span></text:p>
          </table:table-cell>
        </table:table-row>
      </table:table>
      <text:p text:style-name="P1650"/>
      <text:p text:style-name="P1651"><text:span text:style-name="T1652">Art. 2°.<text:s/></text:span><text:span text:style-name="T1653">A nota acima fica, a partir desta data, homologada pela Comissão e servirá para compor a média da nota final do Estágio Probatório.<text:s/></text:span></text:p>
      <text:p text:style-name="P1654"><text:span text:style-name="T1655"><text:s/></text:span><text:span text:style-name="T1656"><text:s text:c="7"/></text:span></text:p>
      <text:p text:style-name="P1657"><text:span text:style-name="T1658">Art. 3°.<text:s/></text:span><text:span text:style-name="T1659">Esta Resolução entra em vigor na data de sua publicação.</text:span></text:p>
      <text:p text:style-name="P1660"><text:span text:style-name="T1661"><text:s text:c="5"/></text:span><text:span text:style-name="T1662"><text:s text:c="9"/></text:span></text:p>
      <text:p text:style-name="P1663">Criciúma, 31 de outubro de 2024.</text:p>
      <text:p text:style-name="P1664"/>
      <text:p text:style-name="P1665"><text:span text:style-name="T1666">Sandra</text:span><text:span text:style-name="T1667"><text:s/></text:span><text:span text:style-name="T1668">Helena</text:span><text:span text:style-name="T1669"><text:s/></text:span><text:span text:style-name="T1670">Cardoso<text:s/></text:span><text:span text:style-name="T1671">-<text:s/></text:span><text:span text:style-name="T1672">Presidente da Comissão</text:span><text:span text:style-name="T1673"><text:s text:c="440"/></text:span><text:span text:style-name="T1674"><text:s text:c="19"/></text:span></text:p>
      <text:p text:style-name="P1675"><text:span text:style-name="T1676">Taise Martins Possidonio -</text:span><text:span text:style-name="T1677"><text:s text:c="2"/></text:span><text:span text:style-name="T1678">Membro da Comissão</text:span></text:p>
      <text:p text:style-name="P1679"><text:span text:style-name="T1680">Márcia Francisca Mendes -</text:span><text:span text:style-name="T1681"><text:s text:c="2"/></text:span><text:span text:style-name="T1682">Membro da Comissão</text:span></text:p>
      <text:p text:style-name="P1683"><text:span text:style-name="T1684">Sandra Fernandes Henrique -</text:span><text:span text:style-name="T1685"><text:s text:c="2"/></text:span><text:span text:style-name="T1686">Membro da Comissão</text:span></text:p>
      <text:p text:style-name="P1687"><text:span text:style-name="T1688">Patrícia Rodrigues Oenning -</text:span><text:span text:style-name="T1689"><text:s text:c="2"/></text:span><text:span text:style-name="T1690">Membro da Comissão</text:span></text:p>
      <text:p text:style-name="P1691"/>
      <text:p text:style-name="P1692"><text:span text:style-name="T1693">RESOLUÇÃO N°</text:span><text:span text:style-name="T1694"><text:s/></text:span><text:span text:style-name="T1695"><text:s/>141/2024</text:span></text:p>
      <text:p text:style-name="P1696"/>
      <text:p text:style-name="P1697"><text:span text:style-name="T1698">A Comissão de Avaliação e Acompanhamento de Estágio Probatório de Servidores Municipais de Criciúma, nomeada pelo<text:s/></text:span><text:span text:style-name="T1699">Decreto SG/n° 1365/23</text:span><text:span text:style-name="T1700">,</text:span><text:span text:style-name="T1701"><text:s/>em conformidade com o que determina o art. 28 da Lei Complementar n° 012 de 20 de dezembro de 1999 e art. 1º, § 1º da Lei Complementar nº 120 de 13 de outubro de 2014, c/c art. 41, § 4°, da CF/88.</text:span></text:p>
      <text:p text:style-name="P1702"><text:s text:c="15"/></text:p>
      <text:p text:style-name="P1703"><text:span text:style-name="T1704">RESOLVE:</text:span></text:p>
      <text:p text:style-name="P1705"/>
      <text:p text:style-name="P1706"><text:span text:style-name="T1707">Art. 1°.<text:s/></text:span><text:span text:style-name="T1708">Publicar a<text:s/></text:span><text:span text:style-name="T1709">1ª<text:s/></text:span><text:span text:style-name="T1710">Nota</text:span><text:span text:style-name="T1711"><text:s/>da Avaliação de Desempenho no Estágio Probatório da servidora, lotada na</text:span><text:span text:style-name="T1712"><text:s/>Secretaria Municipal de Saúde,<text:s/></text:span><text:span text:style-name="T1713">que tomou posse em<text:s/></text:span><text:span text:style-name="T1714">2023</text:span><text:span text:style-name="T1715">, abaixo relacionadas:</text:span></text:p>
      <text:p text:style-name="P1716"/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<text:span text:style-name="T1727">Mat.<text:s/></text:span></text:p>
          </table:table-cell>
          <table:table-cell table:style-name="TableCell1728">
            <text:p text:style-name="P1729"><text:span text:style-name="T1730">Nome</text:span></text:p>
          </table:table-cell>
          <table:table-cell table:style-name="TableCell1731">
            <text:p text:style-name="P1732"><text:span text:style-name="T1733">Admissão</text:span></text:p>
          </table:table-cell>
          <table:table-cell table:style-name="TableCell1734">
            <text:p text:style-name="P1735"><text:span text:style-name="T1736">Cargo</text:span></text:p>
          </table:table-cell>
          <table:table-cell table:style-name="TableCell1737">
            <text:p text:style-name="P1738"><text:span text:style-name="T1739">1ª Nota</text:span></text:p>
          </table:table-cell>
        </table:table-row>
        <table:table-row table:style-name="TableRow1740">
          <table:table-cell table:style-name="TableCell1741">
            <text:p text:style-name="P1742"><text:span text:style-name="T1743">58363</text:span></text:p>
          </table:table-cell>
          <table:table-cell table:style-name="TableCell1744">
            <text:p text:style-name="P1745"><text:span text:style-name="T1746">Graziela Marques de Oliveira</text:span></text:p>
          </table:table-cell>
          <table:table-cell table:style-name="TableCell1747">
            <text:p text:style-name="P1748"><text:span text:style-name="T1749">25/09/23</text:span></text:p>
          </table:table-cell>
          <table:table-cell table:style-name="TableCell1750">
            <text:p text:style-name="P1751"><text:span text:style-name="T1752">Farmacêutica</text:span></text:p>
          </table:table-cell>
          <table:table-cell table:style-name="TableCell1753">
            <text:p text:style-name="P1754"><text:span text:style-name="T1755">9,1</text:span></text:p>
          </table:table-cell>
        </table:table-row>
      </table:table>
      <text:p text:style-name="P1756"><text:s text:c="8"/></text:p>
      <text:p text:style-name="P1757"><text:span text:style-name="T1758">Art. 2°.<text:s/></text:span><text:span text:style-name="T1759">A nota acima fica, a partir desta data, homologada pela Comissão e servirá para compor a média da nota final do Estágio Probatório.<text:s/></text:span></text:p>
      <text:p text:style-name="P1760"><text:span text:style-name="T1761"><text:s/></text:span><text:span text:style-name="T1762"><text:s text:c="7"/></text:span></text:p>
      <text:p text:style-name="P1763"><text:span text:style-name="T1764">Art. 3°.<text:s/></text:span><text:span text:style-name="T1765">Esta Resolução entra em vigor na data de sua publicação.</text:span></text:p>
      <text:p text:style-name="P1766"/>
      <text:p text:style-name="P1767">Criciúma, 31 de outubro de 2024.</text:p>
      <text:p text:style-name="P1768"/>
      <text:p text:style-name="P1769"><text:span text:style-name="T1770">Sandra</text:span><text:span text:style-name="T1771"><text:s/></text:span><text:span text:style-name="T1772">Helena</text:span><text:span text:style-name="T1773"><text:s/></text:span><text:span text:style-name="T1774">Cardoso<text:s/></text:span><text:span text:style-name="T1775">-<text:s/></text:span><text:span text:style-name="T1776">Presidente da Comissão</text:span><text:span text:style-name="T1777"><text:s text:c="440"/></text:span><text:span text:style-name="T1778"><text:s text:c="19"/></text:span></text:p>
      <text:p text:style-name="P1779"><text:span text:style-name="T1780">Taise Martins Possidonio -</text:span><text:span text:style-name="T1781"><text:s text:c="2"/></text:span><text:span text:style-name="T1782">Membro da Comissão</text:span></text:p>
      <text:p text:style-name="P1783"><text:span text:style-name="T1784">Márcia Francisca Mendes -</text:span><text:span text:style-name="T1785"><text:s text:c="2"/></text:span><text:span text:style-name="T1786">Membro da Comissão</text:span></text:p>
      <text:p text:style-name="P1787"><text:span text:style-name="T1788">Sandra Fernandes Henrique -</text:span><text:span text:style-name="T1789"><text:s text:c="2"/></text:span><text:span text:style-name="T1790">Membro da Comissão</text:span></text:p>
      <text:p text:style-name="P1791"><text:span text:style-name="T1792">Patrícia Rodrigues Oenning -</text:span><text:span text:style-name="T1793"><text:s text:c="2"/></text:span><text:span text:style-name="T1794">Membro da Comissão</text:span></text:p>
      <text:p text:style-name="P1795"/>
      <text:p text:style-name="P1796"><text:span text:style-name="T1797">RESOLUÇÃO N°</text:span><text:span text:style-name="T1798"><text:s/></text:span><text:span text:style-name="T1799"><text:s/>142/2024</text:span></text:p>
      <text:p text:style-name="P1800"/>
      <text:p text:style-name="P1801"><text:span text:style-name="T1802">A Comissão de Avaliação e Acompanhamento de Estágio Probatório de Servidores Municipais de Criciúma, nomeada pelo<text:s/></text:span><text:span text:style-name="T1803">Decreto SG/n° 1365/23,</text:span><text:span text:style-name="T1804"><text:s/>em conformidade com o que determina o art. 28 da Lei Complementar n° 012 de 20 de dezembro de 1999 e art. 1º, § 1º da Lei Complementar nº 120 de 13 de outubro de 2014, c/c art. 41, § 4°, da CF/88.</text:span></text:p>
      <text:p text:style-name="P1805"><text:span text:style-name="T1806"><text:s text:c="2"/></text:span></text:p>
      <text:p text:style-name="P1807"><text:span text:style-name="T1808">RESOLVE:</text:span></text:p>
      <text:p text:style-name="P1809"/>
      <text:p text:style-name="P1810"><text:span text:style-name="T1811">Art. 1°.<text:s/></text:span><text:span text:style-name="T1812">Publicar a<text:s/></text:span><text:span text:style-name="T1813">2ª<text:s/></text:span><text:span text:style-name="T1814">Nota</text:span><text:span text:style-name="T1815"><text:s/>da Avaliação de Desempenho no Estágio Probatório da servidora, lotada na</text:span><text:span text:style-name="T1816"><text:s/>Secretaria Municipal de Saúde,<text:s/></text:span><text:span text:style-name="T1817">que tomou posse em<text:s/></text:span><text:span text:style-name="T1818">2022</text:span><text:span text:style-name="T1819">, abaixo relacionada:<text:s/></text:span></text:p>
      <text:p text:style-name="P1820"/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<text:span text:style-name="T1830">Mat.<text:s/></text:span></text:p>
          </table:table-cell>
          <table:table-cell table:style-name="TableCell1831">
            <text:p text:style-name="P1832"><text:span text:style-name="T1833">Nome</text:span></text:p>
          </table:table-cell>
          <table:table-cell table:style-name="TableCell1834">
            <text:p text:style-name="P1835"><text:span text:style-name="T1836">Admissão</text:span></text:p>
          </table:table-cell>
          <table:table-cell table:style-name="TableCell1837">
            <text:p text:style-name="P1838"><text:span text:style-name="T1839">Cargo</text:span></text:p>
          </table:table-cell>
          <table:table-cell table:style-name="TableCell1840">
            <text:p text:style-name="P1841"><text:span text:style-name="T1842">2ª Nota</text:span></text:p>
          </table:table-cell>
        </table:table-row>
        <table:table-row table:style-name="TableRow1843">
          <table:table-cell table:style-name="TableCell1844">
            <text:p text:style-name="P1845">57731</text:p>
          </table:table-cell>
          <table:table-cell table:style-name="TableCell1846">
            <text:p text:style-name="P1847">Jayne Gabriele dos Santos Buss</text:p>
          </table:table-cell>
          <table:table-cell table:style-name="TableCell1848">
            <text:p text:style-name="P1849">19/09/2022</text:p>
          </table:table-cell>
          <table:table-cell table:style-name="TableCell1850">
            <text:p text:style-name="P1851">Técnica de Enfermagem</text:p>
          </table:table-cell>
          <table:table-cell table:style-name="TableCell1852">
            <text:p text:style-name="P1853"><text:span text:style-name="T1854">9,4</text:span></text:p>
          </table:table-cell>
        </table:table-row>
      </table:table>
      <text:p text:style-name="P1855"/>
      <text:p text:style-name="P1856"><text:span text:style-name="T1857">Art. 2°.<text:s/></text:span><text:span text:style-name="T1858">A nota acima fica, a partir desta data, homologada pela Comissão e servirá para compor a média da nota final do Estágio Probatório.<text:s/></text:span></text:p>
      <text:p text:style-name="P1859"><text:span text:style-name="T1860"><text:s/></text:span><text:span text:style-name="T1861"><text:s/></text:span></text:p>
      <text:p text:style-name="P1862"><text:span text:style-name="T1863">Art. 3°.<text:s/></text:span><text:span text:style-name="T1864">Esta Resolução entra em vigor na data de sua publicação.</text:span></text:p>
      <text:p text:style-name="P1865"/>
      <text:p text:style-name="P1866">Criciúma, 31 de outubro de 2024.</text:p>
      <text:p text:style-name="P1867"/>
      <text:p text:style-name="P1868"><text:span text:style-name="T1869">Sandra</text:span><text:span text:style-name="T1870"><text:s/></text:span><text:span text:style-name="T1871">Helena</text:span><text:span text:style-name="T1872"><text:s/></text:span><text:span text:style-name="T1873">Cardoso<text:s/></text:span><text:span text:style-name="T1874">-<text:s/></text:span><text:span text:style-name="T1875">Presidente da Comissão</text:span><text:span text:style-name="T1876"><text:s text:c="440"/></text:span><text:span text:style-name="T1877"><text:s text:c="19"/></text:span></text:p>
      <text:p text:style-name="P1878"><text:span text:style-name="T1879">Taise Martins Possidonio -</text:span><text:span text:style-name="T1880"><text:s text:c="2"/></text:span><text:span text:style-name="T1881">Membro da Comissão</text:span></text:p>
      <text:p text:style-name="P1882"><text:span text:style-name="T1883">Márcia Francisca Mendes -</text:span><text:span text:style-name="T1884"><text:s text:c="2"/></text:span><text:span text:style-name="T1885">Membro da Comissão</text:span></text:p>
      <text:p text:style-name="P1886"><text:span text:style-name="T1887">Sandra Fernandes Henrique -</text:span><text:span text:style-name="T1888"><text:s text:c="2"/></text:span><text:span text:style-name="T1889">Membro da Comissão</text:span></text:p>
      <text:p text:style-name="P1890"><text:span text:style-name="T1891">Patrícia Rodrigues Oenning -</text:span><text:span text:style-name="T1892"><text:s text:c="2"/></text:span><text:span text:style-name="T1893">Membro da Comissão</text:span></text:p>
      <text:p text:style-name="P1894"/>
      <text:p text:style-name="P1895"><text:span text:style-name="T1896">RESOLUÇÃO N° 143<text:s/></text:span><text:span text:style-name="T1897">/</text:span><text:span text:style-name="T1898">2024</text:span></text:p>
      <text:p text:style-name="P1899"/>
      <text:p text:style-name="P1900"><text:span text:style-name="T1901">A Comissão de Avaliação e Acompanhamento de Estágio Probatório de Servidores Municipais de Criciúma, nomeada pelo</text:span><text:span text:style-name="T1902"><text:s/></text:span><text:span text:style-name="T1903">Decreto SG/n° 1365/23,</text:span><text:span text:style-name="T1904"><text:s/></text:span><text:span text:style-name="T1905">em conformidade com o que determina o art. 28 da Lei Complementar n° 012 de 20 de dezembro de 1999 e art. 1º, § 1º da Lei Complementar nº 120 de 13 de outubro de 2014, c/c art. 41, § 4°, da CF/88.</text:span></text:p>
      <text:p text:style-name="P1906"/>
      <text:p text:style-name="P1907"><text:span text:style-name="T1908">RESOLVE:</text:span></text:p>
      <text:p text:style-name="P1909"/>
      <text:p text:style-name="P1910"><text:span text:style-name="T1911">Art. 1°.<text:s/></text:span><text:span text:style-name="T1912">Publicar a</text:span><text:span text:style-name="T1913"><text:s/>1ª<text:s/></text:span><text:span text:style-name="T1914">Nota</text:span><text:span text:style-name="T1915"><text:s/>da Avaliação de Desempenho no Estágio Probatório da servidora, lotada na<text:s/></text:span><text:span text:style-name="T1916">Secretaria Municipal de Educação</text:span><text:span text:style-name="T1917">,</text:span><text:span text:style-name="T1918"><text:s/></text:span><text:span text:style-name="T1919">que tomou posse em<text:s/></text:span><text:span text:style-name="T1920">2023</text:span><text:span text:style-name="T1921">, abaixo relacionada:<text:s/></text:span></text:p>
      <text:p text:style-name="P1922"/>
      <table:table table:style-name="Table1923">
        <table:table-columns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Mat.<text:s/></text:span></text:p>
          </table:table-cell>
          <table:table-cell table:style-name="TableCell1933">
            <text:p text:style-name="P1934"><text:span text:style-name="T1935">Nome</text:span></text:p>
          </table:table-cell>
          <table:table-cell table:style-name="TableCell1936">
            <text:p text:style-name="P1937"><text:span text:style-name="T1938">Admissão</text:span></text:p>
          </table:table-cell>
          <table:table-cell table:style-name="TableCell1939">
            <text:p text:style-name="P1940"><text:span text:style-name="T1941">Cargo</text:span></text:p>
          </table:table-cell>
          <table:table-cell table:style-name="TableCell1942">
            <text:p text:style-name="P1943"><text:span text:style-name="T1944">1ª Nota</text:span></text:p>
          </table:table-cell>
        </table:table-row>
        <table:table-row table:style-name="TableRow1945">
          <table:table-cell table:style-name="TableCell1946">
            <text:p text:style-name="P1947">58385</text:p>
          </table:table-cell>
          <table:table-cell table:style-name="TableCell1948">
            <text:p text:style-name="P1949">Elizabete de Oliveira da Silva</text:p>
          </table:table-cell>
          <table:table-cell table:style-name="TableCell1950">
            <text:p text:style-name="P1951"><text:span text:style-name="T1952">23/10/23</text:span></text:p>
          </table:table-cell>
          <table:table-cell table:style-name="TableCell1953">
            <text:p text:style-name="P1954">Professor III</text:p>
          </table:table-cell>
          <table:table-cell table:style-name="TableCell1955">
            <text:p text:style-name="P1956"><text:span text:style-name="T1957">9,3</text:span></text:p>
          </table:table-cell>
        </table:table-row>
      </table:table>
      <text:p text:style-name="P1958"><text:span text:style-name="T1959">Art. 2°.<text:s/></text:span><text:span text:style-name="T1960">A nota acima fica, a partir desta data, homologada pela Comissão e servirá para compor a média da nota final do Estágio Probatório.<text:s/></text:span></text:p>
      <text:p text:style-name="P1961"><text:s text:c="9"/></text:p>
      <text:p text:style-name="P1962"><text:span text:style-name="T1963">Art. 3°.<text:s/></text:span><text:span text:style-name="T1964">Esta Resolução entra em vigor na data de sua publicação.</text:span></text:p>
      <text:p text:style-name="P1965"><text:s text:c="9"/></text:p>
      <text:p text:style-name="P1966"><text:span text:style-name="T1967">Criciúma,</text:span><text:span text:style-name="T1968"><text:s/></text:span><text:span text:style-name="T1969">31 de outubro de 2024. <text:s/></text:span></text:p>
      <text:p text:style-name="P1970"/>
      <text:p text:style-name="P1971"><text:span text:style-name="T1972">Sandra</text:span><text:span text:style-name="T1973"><text:s/></text:span><text:span text:style-name="T1974">Helena</text:span><text:span text:style-name="T1975"><text:s/></text:span><text:span text:style-name="T1976">Cardoso<text:s/></text:span><text:span text:style-name="T1977">-<text:s/></text:span><text:span text:style-name="T1978">Presidente da Comissão</text:span><text:span text:style-name="T1979"><text:s text:c="440"/></text:span><text:span text:style-name="T1980"><text:s text:c="19"/></text:span></text:p>
      <text:p text:style-name="P1981"><text:span text:style-name="T1982">Taise Martins Possidonio -</text:span><text:span text:style-name="T1983"><text:s text:c="2"/></text:span><text:span text:style-name="T1984">Membro da Comissão</text:span></text:p>
      <text:p text:style-name="P1985"><text:span text:style-name="T1986">Márcia Francisca Mendes -</text:span><text:span text:style-name="T1987"><text:s text:c="2"/></text:span><text:span text:style-name="T1988">Membro da Comissão</text:span></text:p>
      <text:p text:style-name="P1989"><text:span text:style-name="T1990">Sandra Fernandes Henrique -</text:span><text:span text:style-name="T1991"><text:s text:c="2"/></text:span><text:span text:style-name="T1992">Membro da Comissão</text:span></text:p>
      <text:p text:style-name="P1993"><text:span text:style-name="T1994">Patrícia Rodrigues Oenning -</text:span><text:span text:style-name="T1995"><text:s text:c="2"/></text:span><text:span text:style-name="T1996">Membro da Comissão</text:span></text:p>
      <text:p text:style-name="P1997"/>
      <text:p text:style-name="P1998"><text:span text:style-name="T1999">RESOLUÇÃO N° 144<text:s/></text:span><text:span text:style-name="T2000">/</text:span><text:span text:style-name="T2001">2024</text:span></text:p>
      <text:p text:style-name="P2002"/>
      <text:p text:style-name="P2003"><text:span text:style-name="T2004">A Comissão de Avaliação e Acompanhamento de Estágio Probatório de Servidores Municipais de Criciúma, nomeada pelo</text:span><text:span text:style-name="T2005"><text:s/></text:span><text:span text:style-name="T2006">Decreto SG/n° 1365/23,</text:span><text:span text:style-name="T2007"><text:s/></text:span><text:span text:style-name="T2008">em conformidade com o que determina o art. 28 da Lei Complementar n° 012 de 20 de dezembro de 1999 e art. 1º, § 1º da Lei Complementar nº 120 de 13 de outubro de 2014, c/c art. 41, § 4°, da CF/88.</text:span></text:p>
      <text:p text:style-name="P2009"/>
      <text:p text:style-name="P2010"><text:span text:style-name="T2011">RESOLVE:</text:span></text:p>
      <text:p text:style-name="P2012"/>
      <text:p text:style-name="P2013"><text:span text:style-name="T2014">Art. 1°.<text:s/></text:span><text:span text:style-name="T2015">Publicar a</text:span><text:span text:style-name="T2016"><text:s/>2ª<text:s/></text:span><text:span text:style-name="T2017">Nota</text:span><text:span text:style-name="T2018"><text:s/>da Avaliação de Desempenho no Estágio Probatório dos <text:s/>servidores, lotados na<text:s/></text:span><text:span text:style-name="T2019">Secretaria Municipal de Educação</text:span><text:span text:style-name="T2020">,</text:span><text:span text:style-name="T2021"><text:s/></text:span><text:span text:style-name="T2022">que tomaram posse em<text:s/></text:span><text:span text:style-name="T2023">2022</text:span><text:span text:style-name="T2024">, abaixo relacionadas:<text:s/></text:span></text:p>
      <text:p text:style-name="P2025"/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><text:span text:style-name="T2035">Mat.<text:s/></text:span></text:p>
          </table:table-cell>
          <table:table-cell table:style-name="TableCell2036">
            <text:p text:style-name="P2037"><text:span text:style-name="T2038">Nome</text:span></text:p>
          </table:table-cell>
          <table:table-cell table:style-name="TableCell2039">
            <text:p text:style-name="P2040"><text:span text:style-name="T2041">Admissão</text:span></text:p>
          </table:table-cell>
          <table:table-cell table:style-name="TableCell2042">
            <text:p text:style-name="P2043"><text:span text:style-name="T2044">Cargo</text:span></text:p>
          </table:table-cell>
          <table:table-cell table:style-name="TableCell2045">
            <text:p text:style-name="P2046"><text:span text:style-name="T2047">2ª Nota</text:span></text:p>
          </table:table-cell>
        </table:table-row>
        <table:table-row table:style-name="TableRow2048">
          <table:table-cell table:style-name="TableCell2049">
            <text:p text:style-name="P2050">57760</text:p>
          </table:table-cell>
          <table:table-cell table:style-name="TableCell2051">
            <text:p text:style-name="P2052"><text:span text:style-name="T2053">Alisson Porto de Jesus</text:span></text:p>
          </table:table-cell>
          <table:table-cell table:style-name="TableCell2054">
            <text:p text:style-name="P2055"><text:span text:style-name="T2056">31/10/22</text:span></text:p>
          </table:table-cell>
          <table:table-cell table:style-name="TableCell2057">
            <text:p text:style-name="P2058">Professor III</text:p>
          </table:table-cell>
          <table:table-cell table:style-name="TableCell2059">
            <text:p text:style-name="P2060"><text:span text:style-name="T2061">8,2</text:span></text:p>
          </table:table-cell>
        </table:table-row>
        <table:table-row table:style-name="TableRow2062">
          <table:table-cell table:style-name="TableCell2063">
            <text:p text:style-name="P2064">57754</text:p>
          </table:table-cell>
          <table:table-cell table:style-name="TableCell2065">
            <text:p text:style-name="P2066"><text:span text:style-name="T2067">Mirele Figueredo Gomes</text:span></text:p>
          </table:table-cell>
          <table:table-cell table:style-name="TableCell2068">
            <text:p text:style-name="P2069"><text:span text:style-name="T2070">20/10/22</text:span></text:p>
          </table:table-cell>
          <table:table-cell table:style-name="TableCell2071">
            <text:p text:style-name="P2072">Professor III</text:p>
          </table:table-cell>
          <table:table-cell table:style-name="TableCell2073">
            <text:p text:style-name="P2074"><text:span text:style-name="T2075">9,2</text:span></text:p>
          </table:table-cell>
        </table:table-row>
      </table:table>
      <text:p text:style-name="P2076"><text:span text:style-name="T2077">Art. 2°.<text:s/></text:span><text:span text:style-name="T2078">As notas acima ficam, a partir desta data, homologadas pela Comissão e servirão para comporem a média da nota final do Estágio Probatório.<text:s/></text:span></text:p>
      <text:p text:style-name="P2079"><text:s text:c="9"/></text:p>
      <text:p text:style-name="P2080"><text:span text:style-name="T2081">Art. 3°.<text:s/></text:span><text:span text:style-name="T2082">Esta Resolução entra em vigor na data de sua publicação.</text:span></text:p>
      <text:p text:style-name="P2083"><text:s text:c="9"/></text:p>
      <text:p text:style-name="P2084"><text:span text:style-name="T2085">Criciúma,</text:span><text:span text:style-name="T2086"><text:s/></text:span><text:span text:style-name="T2087">31 de outubro de 2024. <text:s/></text:span></text:p>
      <text:p text:style-name="P2088"/>
      <text:p text:style-name="P2089"><text:span text:style-name="T2090">Sandra Helena<text:s/></text:span><text:span text:style-name="T2091">Cardoso<text:s/></text:span><text:span text:style-name="T2092">-<text:s/></text:span><text:span text:style-name="T2093">Presidente da Comissão</text:span><text:span text:style-name="T2094"><text:s text:c="440"/></text:span><text:span text:style-name="T2095"><text:s text:c="19"/></text:span></text:p>
      <text:p text:style-name="P2096"><text:span text:style-name="T2097">Taise Martins Possidonio -</text:span><text:span text:style-name="T2098"><text:s text:c="2"/></text:span><text:span text:style-name="T2099">Membro da Comissão</text:span></text:p>
      <text:p text:style-name="P2100"><text:span text:style-name="T2101">Márcia Francisca Mendes -</text:span><text:span text:style-name="T2102"><text:s text:c="2"/></text:span><text:span text:style-name="T2103">Membro da Comissão</text:span></text:p>
      <text:p text:style-name="P2104"><text:span text:style-name="T2105">Sandra Fernandes Henrique -</text:span><text:span text:style-name="T2106"><text:s text:c="2"/></text:span><text:span text:style-name="T2107">Membro da Comissão</text:span></text:p>
      <text:p text:style-name="P2108"><text:span text:style-name="T2109">Patrícia Rodrigues Oenning -</text:span><text:span text:style-name="T2110"><text:s text:c="2"/></text:span><text:span text:style-name="T2111">Membro da Comissão</text:span></text:p>
      <text:p text:style-name="P2112"><text:span text:style-name="T2113"><text:s/></text:span></text:p>
      <text:p text:style-name="P2114"><text:span text:style-name="T2115">RESOLUÇÃO N° 145 /2024</text:span></text:p>
      <text:p text:style-name="P2116"/>
      <text:p text:style-name="P2117"><text:span text:style-name="T2118">A Comissão de Avaliação e Acompanhamento de Estágio Probatório de Servidores Municipais de Criciúma, nomeada pelo<text:s/></text:span><text:span text:style-name="T2119">Decreto SG/n° 1365/23</text:span><text:span text:style-name="T2120">,</text:span><text:span text:style-name="T2121"><text:s/>em conformidade com o que determina o art. 28 da Lei Complementar n° 012 de 20 de dezembro de 1999 e art. 1º, § 1º da Lei Complementar nº 120 de 13 de outubro de 2014, c/c art. 41, § 4°, da CF/88.</text:span></text:p>
      <text:p text:style-name="P2122"/>
      <text:p text:style-name="P2123"><text:span text:style-name="T2124">RESOLVE:</text:span></text:p>
      <text:p text:style-name="P2125"/>
      <text:p text:style-name="P2126"><text:span text:style-name="T2127">Art. 1°.<text:s/></text:span><text:span text:style-name="T2128">Publicar a<text:s/></text:span><text:span text:style-name="T2129">2ª<text:s/></text:span><text:span text:style-name="T2130">Nota</text:span><text:span text:style-name="T2131"><text:s/>da Avaliação de Desempenho no Estágio Probatório da servidora, lotada no</text:span><text:span text:style-name="T2132"><text:s/>Procon – Defesa do Consumidor,<text:s/></text:span><text:span text:style-name="T2133">que tomou posse em<text:s/></text:span><text:span text:style-name="T2134">2022</text:span><text:span text:style-name="T2135">, abaixo relacionada:<text:s/></text:span></text:p>
      <text:p text:style-name="P2136"/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<text:span text:style-name="T2146">Mat.<text:s/></text:span></text:p>
          </table:table-cell>
          <table:table-cell table:style-name="TableCell2147">
            <text:p text:style-name="P2148"><text:span text:style-name="T2149">Nome</text:span></text:p>
          </table:table-cell>
          <table:table-cell table:style-name="TableCell2150">
            <text:p text:style-name="P2151"><text:span text:style-name="T2152">Admissão</text:span></text:p>
          </table:table-cell>
          <table:table-cell table:style-name="TableCell2153">
            <text:p text:style-name="P2154"><text:span text:style-name="T2155">Cargo</text:span></text:p>
          </table:table-cell>
          <table:table-cell table:style-name="TableCell2156">
            <text:p text:style-name="P2157"><text:span text:style-name="T2158">2ª Nota</text:span></text:p>
          </table:table-cell>
        </table:table-row>
        <table:table-row table:style-name="TableRow2159">
          <table:table-cell table:style-name="TableCell2160">
            <text:p text:style-name="P2161">57762</text:p>
          </table:table-cell>
          <table:table-cell table:style-name="TableCell2162">
            <text:p text:style-name="P2163"><text:span text:style-name="T2164">Gisele Felipe Mendes Somariva</text:span></text:p>
          </table:table-cell>
          <table:table-cell table:style-name="TableCell2165">
            <text:p text:style-name="P2166"><text:span text:style-name="T2167">17/10/2022</text:span></text:p>
          </table:table-cell>
          <table:table-cell table:style-name="TableCell2168">
            <text:p text:style-name="P2169"><text:span text:style-name="T2170">Agente de Educação Procon</text:span></text:p>
          </table:table-cell>
          <table:table-cell table:style-name="TableCell2171">
            <text:p text:style-name="P2172"><text:span text:style-name="T2173">8,9</text:span></text:p>
          </table:table-cell>
        </table:table-row>
      </table:table>
      <text:p text:style-name="P2174"><text:s text:c="7"/></text:p>
      <text:p text:style-name="P2175"><text:span text:style-name="T2176">Art. 2°.<text:s/></text:span><text:span text:style-name="T2177">A nota acima fica, a partir desta data, homologada pela Comissão e servirá para compor a média da nota final do Estágio Probatório.<text:s/></text:span></text:p>
      <text:p text:style-name="P2178"><text:span text:style-name="T2179"><text:s/></text:span><text:span text:style-name="T2180"><text:s text:c="4"/></text:span></text:p>
      <text:p text:style-name="P2181"><text:s text:c="3"/></text:p>
      <text:p text:style-name="P2182"><text:span text:style-name="T2183">Art. 3°.<text:s/></text:span><text:span text:style-name="T2184">Esta Resolução entra em vigor na data de sua publicação.</text:span></text:p>
      <text:p text:style-name="P2185"/>
      <text:p text:style-name="P2186">Criciúma, 31 de outubro de 2024.</text:p>
      <text:p text:style-name="P2187"/>
      <text:p text:style-name="P2188"><text:span text:style-name="T2189">Sandra Helena<text:s/></text:span><text:span text:style-name="T2190">Cardoso<text:s/></text:span><text:span text:style-name="T2191">-<text:s/></text:span><text:span text:style-name="T2192">Presidente da Comissão</text:span><text:span text:style-name="T2193"><text:s text:c="440"/></text:span><text:span text:style-name="T2194"><text:s text:c="19"/></text:span></text:p>
      <text:p text:style-name="P2195"><text:span text:style-name="T2196">Taise Martins Possidonio -</text:span><text:span text:style-name="T2197"><text:s text:c="2"/></text:span><text:span text:style-name="T2198">Membro da Comissão</text:span></text:p>
      <text:p text:style-name="P2199"><text:span text:style-name="T2200">Márcia Francisca Mendes -</text:span><text:span text:style-name="T2201"><text:s text:c="2"/></text:span><text:span text:style-name="T2202">Membro da Comissão</text:span></text:p>
      <text:p text:style-name="P2203"><text:span text:style-name="T2204">Sandra Fernandes Henrique -</text:span><text:span text:style-name="T2205"><text:s text:c="2"/></text:span><text:span text:style-name="T2206">Membro da Comissão</text:span></text:p>
      <text:p text:style-name="P2207"><text:span text:style-name="T2208">Patrícia Rodrigues Oenning -</text:span><text:span text:style-name="T2209"><text:s text:c="2"/></text:span><text:span text:style-name="T2210">Membro da Comissão</text:span></text:p>
      <text:p text:style-name="P2211"/>
      <text:p text:style-name="P2212"><text:span text:style-name="T2213">RESOLUÇÃO N°</text:span><text:span text:style-name="T2214"><text:s/></text:span><text:span text:style-name="T2215"><text:s/>146 /2024</text:span></text:p>
      <text:p text:style-name="P2216"/>
      <text:p text:style-name="P2217"><text:span text:style-name="T2218">A Comissão de Avaliação e Acompanhamento de Estágio Probatório de Servidores Municipais de Criciúma, nomeada pelo<text:s/></text:span><text:span text:style-name="T2219">Decreto SG/n° 1365/23,</text:span><text:span text:style-name="T2220"><text:s/>em conformidade com o que determina o art. 28 da Lei Complementar n° 012 de 20 de dezembro de 1999 e art. 1º, § 1º da Lei Complementar nº 120 de 13 de outubro de 2014, c/c art. 41, § 4°, da CF/88.</text:span></text:p>
      <text:p text:style-name="P2221"><text:span text:style-name="T2222"><text:s text:c="2"/></text:span></text:p>
      <text:p text:style-name="P2223"><text:span text:style-name="T2224">RESOLVE:</text:span></text:p>
      <text:p text:style-name="P2225"/>
      <text:p text:style-name="P2226"><text:span text:style-name="T2227">Art. 1°.<text:s/></text:span><text:span text:style-name="T2228">Publicar a<text:s/></text:span><text:span text:style-name="T2229">2ª Nota<text:s/></text:span><text:span text:style-name="T2230">da Avaliação de Desempenho no Estágio Probatório da servidora, lotada na</text:span><text:span text:style-name="T2231"><text:s/>Secretaria Municipal de Assistência Social,<text:s/></text:span><text:span text:style-name="T2232">que tomou posse em<text:s/></text:span><text:span text:style-name="T2233">2022</text:span><text:span text:style-name="T2234">, abaixo relacionadas:<text:s/></text:span></text:p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<text:span text:style-name="T2245">Mat.<text:s/></text:span></text:p>
          </table:table-cell>
          <table:table-cell table:style-name="TableCell2246">
            <text:p text:style-name="P2247"><text:span text:style-name="T2248">Nome</text:span></text:p>
          </table:table-cell>
          <table:table-cell table:style-name="TableCell2249">
            <text:p text:style-name="P2250"><text:span text:style-name="T2251">Admissão</text:span></text:p>
          </table:table-cell>
          <table:table-cell table:style-name="TableCell2252">
            <text:p text:style-name="P2253"><text:span text:style-name="T2254">Cargo</text:span></text:p>
          </table:table-cell>
          <table:table-cell table:style-name="TableCell2255">
            <text:p text:style-name="P2256"><text:span text:style-name="T2257">2ª Nota</text:span></text:p>
          </table:table-cell>
        </table:table-row>
        <table:table-row table:style-name="TableRow2258">
          <table:table-cell table:style-name="TableCell2259">
            <text:p text:style-name="P2260">57759</text:p>
          </table:table-cell>
          <table:table-cell table:style-name="TableCell2261">
            <text:p text:style-name="P2262"><text:span text:style-name="T2263">Fernanda Costa Teixeira</text:span></text:p>
          </table:table-cell>
          <table:table-cell table:style-name="TableCell2264">
            <text:p text:style-name="P2265">11/10/22</text:p>
          </table:table-cell>
          <table:table-cell table:style-name="TableCell2266">
            <text:p text:style-name="P2267">Assistente Social</text:p>
          </table:table-cell>
          <table:table-cell table:style-name="TableCell2268">
            <text:p text:style-name="P2269"><text:span text:style-name="T2270">9,5</text:span></text:p>
          </table:table-cell>
        </table:table-row>
      </table:table>
      <text:p text:style-name="P2271"><text:span text:style-name="T2272"><text:s text:c="6"/></text:span></text:p>
      <text:p text:style-name="P2273"><text:span text:style-name="T2274">Art. 2°.<text:s/></text:span><text:span text:style-name="T2275">A nota acima fica, a partir desta data, homologada pela Comissão e servirá para compor a média da nota final do Estágio Probatório.<text:s/></text:span></text:p>
      <text:p text:style-name="P2276"><text:span text:style-name="T2277"><text:s/></text:span><text:span text:style-name="T2278"><text:s/></text:span></text:p>
      <text:p text:style-name="P2279"><text:span text:style-name="T2280">Art. 3°.<text:s/></text:span><text:span text:style-name="T2281">Esta Resolução entra em vigor na data de sua publicação.</text:span></text:p>
      <text:p text:style-name="P2282"/>
      <text:p text:style-name="P2283">Criciúma, 31 de outubro de 2024.</text:p>
      <text:p text:style-name="P2284"/>
      <text:p text:style-name="P2285"><text:span text:style-name="T2286">Sandra Helena<text:s/></text:span><text:span text:style-name="T2287">Cardoso<text:s/></text:span><text:span text:style-name="T2288">-<text:s/></text:span><text:span text:style-name="T2289">Presidente da Comissão</text:span><text:span text:style-name="T2290"><text:s text:c="440"/></text:span><text:span text:style-name="T2291"><text:s text:c="19"/></text:span></text:p>
      <text:p text:style-name="P2292"><text:span text:style-name="T2293">Taise Martins Possidonio -</text:span><text:span text:style-name="T2294"><text:s text:c="2"/></text:span><text:span text:style-name="T2295">Membro da Comissão</text:span></text:p>
      <text:p text:style-name="P2296"><text:span text:style-name="T2297">Márcia Francisca Mendes -</text:span><text:span text:style-name="T2298"><text:s text:c="2"/></text:span><text:span text:style-name="T2299">Membro da Comissão</text:span></text:p>
      <text:p text:style-name="P2300"><text:span text:style-name="T2301">Sandra Fernandes Henrique -</text:span><text:span text:style-name="T2302"><text:s text:c="2"/></text:span><text:span text:style-name="T2303">Membro da Comissão</text:span></text:p>
      <text:p text:style-name="P2304"><text:span text:style-name="T2305">Patrícia Rodrigues Oenning -</text:span><text:span text:style-name="T2306"><text:s text:c="2"/></text:span><text:span text:style-name="T2307">Membro da Comissão</text:span></text:p>
      <text:p text:style-name="P2308"/>
      <text:p text:style-name="P2309"><text:span text:style-name="T2310">RESOLUÇÃO N°</text:span><text:span text:style-name="T2311"><text:s/></text:span><text:span text:style-name="T2312">147<text:s/></text:span><text:span text:style-name="T2313">/</text:span><text:span text:style-name="T2314">2024<text:s/></text:span></text:p>
      <text:p text:style-name="P2315"/>
      <text:p text:style-name="P2316"><text:span text:style-name="T2317">A Comissão de Avaliação e Acompanhamento de Estágio Probatório de Servidores Municipais de Criciúma, nomeada pelo<text:s/></text:span><text:span text:style-name="T2318">Decreto SG/n° 1365/23,</text:span><text:span text:style-name="T2319"><text:s/>em conformidade com o que determina o art. 28 da Lei Complementar n° 012 de 20 de dezembro de 1999 e art. 1º, § 1º da Lei Complementar nº 120 de 13 de outubro de 2014, c/c art. 41, § 4°, da CF/88.</text:span></text:p>
      <text:p text:style-name="P2320"><text:s text:c="12"/></text:p>
      <text:p text:style-name="P2321"><text:span text:style-name="T2322">RESOLVE:</text:span></text:p>
      <text:p text:style-name="P2323"/>
      <text:p text:style-name="P2324"><text:span text:style-name="T2325">Art. 1°.<text:s/></text:span><text:span text:style-name="T2326">Publicar a<text:s/></text:span><text:span text:style-name="T2327">2ª<text:s/></text:span><text:span text:style-name="T2328">Nota</text:span><text:span text:style-name="T2329"><text:s/>da Avaliação de Desempenho no Estágio Probatório dos servidores, lotados na</text:span><text:span text:style-name="T2330"><text:s/>Secretaria Municipal de Infraestrutura, Planejamento e Mobilidade Urbana,<text:s/></text:span><text:span text:style-name="T2331">que tomaram posse em<text:s/></text:span><text:span text:style-name="T2332">2022</text:span><text:span text:style-name="T2333">, abaixo relacionadas:<text:s/></text:span></text:p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<text:span text:style-name="T2344">Mat.<text:s/></text:span></text:p>
          </table:table-cell>
          <table:table-cell table:style-name="TableCell2345">
            <text:p text:style-name="P2346"><text:span text:style-name="T2347">Nome</text:span></text:p>
          </table:table-cell>
          <table:table-cell table:style-name="TableCell2348">
            <text:p text:style-name="P2349"><text:span text:style-name="T2350">Admissão</text:span></text:p>
          </table:table-cell>
          <table:table-cell table:style-name="TableCell2351">
            <text:p text:style-name="P2352"><text:span text:style-name="T2353">Cargo</text:span></text:p>
          </table:table-cell>
          <table:table-cell table:style-name="TableCell2354">
            <text:p text:style-name="P2355"><text:span text:style-name="T2356">2ª Nota</text:span></text:p>
          </table:table-cell>
        </table:table-row>
        <table:table-row table:style-name="TableRow2357">
          <table:table-cell table:style-name="TableCell2358">
            <text:p text:style-name="P2359">57764</text:p>
          </table:table-cell>
          <table:table-cell table:style-name="TableCell2360">
            <text:p text:style-name="P2361">Daniel dos Santos Silveira Lopes</text:p>
          </table:table-cell>
          <table:table-cell table:style-name="TableCell2362">
            <text:p text:style-name="P2363">20/10/22</text:p>
          </table:table-cell>
          <table:table-cell table:style-name="TableCell2364">
            <text:p text:style-name="P2365">Motorista</text:p>
          </table:table-cell>
          <table:table-cell table:style-name="TableCell2366">
            <text:p text:style-name="P2367">9,2</text:p>
          </table:table-cell>
        </table:table-row>
        <table:table-row table:style-name="TableRow2368">
          <table:table-cell table:style-name="TableCell2369">
            <text:p text:style-name="P2370">57747</text:p>
          </table:table-cell>
          <table:table-cell table:style-name="TableCell2371">
            <text:p text:style-name="P2372">Franks Alan Cardoso França</text:p>
          </table:table-cell>
          <table:table-cell table:style-name="TableCell2373">
            <text:p text:style-name="P2374">03/10/22</text:p>
          </table:table-cell>
          <table:table-cell table:style-name="TableCell2375">
            <text:p text:style-name="P2376">Operador de Equipamentos Rodoviários</text:p>
          </table:table-cell>
          <table:table-cell table:style-name="TableCell2377">
            <text:p text:style-name="P2378">9,0</text:p>
          </table:table-cell>
        </table:table-row>
        <table:table-row table:style-name="TableRow2379">
          <table:table-cell table:style-name="TableCell2380">
            <text:p text:style-name="P2381">57765</text:p>
          </table:table-cell>
          <table:table-cell table:style-name="TableCell2382">
            <text:p text:style-name="P2383">John Kener dos Santos Mattos</text:p>
          </table:table-cell>
          <table:table-cell table:style-name="TableCell2384">
            <text:p text:style-name="P2385">24/10/22</text:p>
          </table:table-cell>
          <table:table-cell table:style-name="TableCell2386">
            <text:p text:style-name="P2387">Agente de Manutenção, Vigilância e Limpeza</text:p>
          </table:table-cell>
          <table:table-cell table:style-name="TableCell2388">
            <text:p text:style-name="P2389">7,9</text:p>
          </table:table-cell>
        </table:table-row>
        <table:table-row table:style-name="TableRow2390">
          <table:table-cell table:style-name="TableCell2391">
            <text:p text:style-name="P2392">57749</text:p>
          </table:table-cell>
          <table:table-cell table:style-name="TableCell2393">
            <text:p text:style-name="P2394">Marcos dos Santos Anacleto</text:p>
          </table:table-cell>
          <table:table-cell table:style-name="TableCell2395">
            <text:p text:style-name="P2396">03/10/22</text:p>
          </table:table-cell>
          <table:table-cell table:style-name="TableCell2397">
            <text:p text:style-name="P2398">Operador de Equipamentos Rodoviários</text:p>
          </table:table-cell>
          <table:table-cell table:style-name="TableCell2399">
            <text:p text:style-name="P2400">9,8</text:p>
          </table:table-cell>
        </table:table-row>
        <table:table-row table:style-name="TableRow2401">
          <table:table-cell table:style-name="TableCell2402">
            <text:p text:style-name="P2403">57750</text:p>
          </table:table-cell>
          <table:table-cell table:style-name="TableCell2404">
            <text:p text:style-name="P2405">Wesley de Oliveira Onofre</text:p>
          </table:table-cell>
          <table:table-cell table:style-name="TableCell2406">
            <text:p text:style-name="P2407">04/10/22</text:p>
          </table:table-cell>
          <table:table-cell table:style-name="TableCell2408">
            <text:p text:style-name="P2409">Operador de Equipamentos Rodoviários</text:p>
          </table:table-cell>
          <table:table-cell table:style-name="TableCell2410">
            <text:p text:style-name="P2411">9,0</text:p>
          </table:table-cell>
        </table:table-row>
      </table:table>
      <text:p text:style-name="P2412"><text:s text:c="7"/></text:p>
      <text:p text:style-name="P2413"><text:span text:style-name="T2414">Art. 2°.<text:s/></text:span><text:span text:style-name="T2415">As notas acima ficam, a partir desta data, homologadas pela Comissão e servirão para comporem a média da nota final do Estágio Probatório.<text:s/></text:span></text:p>
      <text:p text:style-name="P2416"><text:span text:style-name="T2417"><text:s/></text:span><text:span text:style-name="T2418"><text:s text:c="7"/></text:span></text:p>
      <text:p text:style-name="P2419"><text:span text:style-name="T2420">Art. 3°.<text:s/></text:span><text:span text:style-name="T2421">Esta Resolução entra em vigor na data de sua publicação.</text:span></text:p>
      <text:p text:style-name="P2422"/>
      <text:p text:style-name="P2423">Criciúma, 31 de outubro de 2024.</text:p>
      <text:p text:style-name="P2424"/>
      <text:p text:style-name="P2425"><text:span text:style-name="T2426">Sandra Helena<text:s/></text:span><text:span text:style-name="T2427">Cardoso<text:s/></text:span><text:span text:style-name="T2428">-<text:s/></text:span><text:span text:style-name="T2429">Presidente da Comissão</text:span><text:span text:style-name="T2430"><text:s text:c="440"/></text:span><text:span text:style-name="T2431"><text:s text:c="19"/></text:span></text:p>
      <text:p text:style-name="P2432"><text:span text:style-name="T2433">Taise Martins Possidonio -</text:span><text:span text:style-name="T2434"><text:s text:c="2"/></text:span><text:span text:style-name="T2435">Membro da Comissão</text:span></text:p>
      <text:p text:style-name="P2436"><text:span text:style-name="T2437">Márcia Francisca Mendes -</text:span><text:span text:style-name="T2438"><text:s text:c="2"/></text:span><text:span text:style-name="T2439">Membro da Comissão</text:span></text:p>
      <text:p text:style-name="P2440"><text:span text:style-name="T2441">Sandra Fernandes Henrique -</text:span><text:span text:style-name="T2442"><text:s text:c="2"/></text:span><text:span text:style-name="T2443">Membro da Comissão</text:span></text:p>
      <text:p text:style-name="P2444"><text:span text:style-name="T2445">Patrícia Rodrigues Oenning -</text:span><text:span text:style-name="T2446"><text:s text:c="2"/></text:span><text:span text:style-name="T2447">Membro da Comissão</text:span></text:p>
      <text:p text:style-name="P2448"/>
      <text:p text:style-name="P2449"><text:span text:style-name="T2450">RESOLUÇÃO N°</text:span><text:span text:style-name="T2451"><text:s/></text:span><text:span text:style-name="T2452">148<text:s/></text:span><text:span text:style-name="T2453">/</text:span><text:span text:style-name="T2454">2024</text:span></text:p>
      <text:p text:style-name="P2455"/>
      <text:p text:style-name="P2456"><text:span text:style-name="T2457">A Comissão de Avaliação e Acompanhamento de Estágio Probatório de Servidores Municipais de Criciúma, nomeada pelo<text:s/></text:span><text:span text:style-name="T2458">Decreto SG/n° 1365/23<text:s/></text:span><text:span text:style-name="T2459">,</text:span><text:span text:style-name="T2460"><text:s/>em conformidade com o que determina o art. 28 da Lei Complementar n° 012 de 20 de dezembro de 1999 e art. 1º, § 1º da Lei Complementar nº 120 de 13 de outubro de 2014, c/c art. 41, § 4°, da CF/88.</text:span></text:p>
      <text:p text:style-name="P2461"><text:span text:style-name="T2462"><text:s text:c="3"/></text:span></text:p>
      <text:p text:style-name="P2463"><text:span text:style-name="T2464">RESOLVE:</text:span></text:p>
      <text:p text:style-name="P2465"/>
      <text:p text:style-name="P2466"><text:span text:style-name="T2467">Art. 1°.<text:s/></text:span><text:span text:style-name="T2468">Publicar a<text:s/></text:span><text:span text:style-name="T2469">2ª<text:s/></text:span><text:span text:style-name="T2470">Nota</text:span><text:span text:style-name="T2471"><text:s/>da Avaliação de Desempenho no Estágio Probatório dos servidores, lotados na</text:span><text:span text:style-name="T2472"><text:s/>Diretoria de Patrimônio,<text:s/></text:span><text:span text:style-name="T2473">que tomaram posse em<text:s/></text:span><text:span text:style-name="T2474">2022</text:span><text:span text:style-name="T2475">, abaixo relacionadas:<text:s/></text:span></text:p>
      <text:p text:style-name="P2476"/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>
            <text:p text:style-name="P2485"><text:span text:style-name="T2486">Mat.<text:s/></text:span></text:p>
          </table:table-cell>
          <table:table-cell table:style-name="TableCell2487">
            <text:p text:style-name="P2488"><text:span text:style-name="T2489">Nome</text:span></text:p>
          </table:table-cell>
          <table:table-cell table:style-name="TableCell2490">
            <text:p text:style-name="P2491"><text:span text:style-name="T2492">Admissão</text:span></text:p>
          </table:table-cell>
          <table:table-cell table:style-name="TableCell2493">
            <text:p text:style-name="P2494"><text:span text:style-name="T2495">Cargo</text:span></text:p>
          </table:table-cell>
          <table:table-cell table:style-name="TableCell2496">
            <text:p text:style-name="P2497"><text:span text:style-name="T2498">2ª Nota</text:span></text:p>
          </table:table-cell>
        </table:table-row>
        <table:table-row table:style-name="TableRow2499">
          <table:table-cell table:style-name="TableCell2500">
            <text:p text:style-name="P2501">57740</text:p>
          </table:table-cell>
          <table:table-cell table:style-name="TableCell2502">
            <text:p text:style-name="P2503">Alessandre Jorge Moro</text:p>
          </table:table-cell>
          <table:table-cell table:style-name="TableCell2504">
            <text:p text:style-name="P2505">17/10/22</text:p>
          </table:table-cell>
          <table:table-cell table:style-name="TableCell2506">
            <text:p text:style-name="P2507">Agente de Manutenção, Vigilância e Limpeza</text:p>
          </table:table-cell>
          <table:table-cell table:style-name="TableCell2508">
            <text:p text:style-name="P2509">10,0</text:p>
          </table:table-cell>
        </table:table-row>
        <table:table-row table:style-name="TableRow2510">
          <table:table-cell table:style-name="TableCell2511">
            <text:p text:style-name="P2512">57756</text:p>
          </table:table-cell>
          <table:table-cell table:style-name="TableCell2513">
            <text:p text:style-name="P2514">Amilton Rodrigo Lopes</text:p>
          </table:table-cell>
          <table:table-cell table:style-name="TableCell2515">
            <text:p text:style-name="P2516">07/10/22</text:p>
          </table:table-cell>
          <table:table-cell table:style-name="TableCell2517">
            <text:p text:style-name="P2518">Agente de Manutenção, Vigilância e Limpeza</text:p>
          </table:table-cell>
          <table:table-cell table:style-name="TableCell2519">
            <text:p text:style-name="P2520">9,6</text:p>
          </table:table-cell>
        </table:table-row>
        <table:table-row table:style-name="TableRow2521">
          <table:table-cell table:style-name="TableCell2522">
            <text:p text:style-name="P2523">57735</text:p>
          </table:table-cell>
          <table:table-cell table:style-name="TableCell2524">
            <text:p text:style-name="P2525">Dione Floriano</text:p>
          </table:table-cell>
          <table:table-cell table:style-name="TableCell2526">
            <text:p text:style-name="P2527">03/10/22</text:p>
          </table:table-cell>
          <table:table-cell table:style-name="TableCell2528">
            <text:p text:style-name="P2529">Agente de Manutenção, Vigilância e Limpeza</text:p>
          </table:table-cell>
          <table:table-cell table:style-name="TableCell2530">
            <text:p text:style-name="P2531">10,0</text:p>
          </table:table-cell>
        </table:table-row>
        <table:table-row table:style-name="TableRow2532">
          <table:table-cell table:style-name="TableCell2533">
            <text:p text:style-name="P2534">57752</text:p>
          </table:table-cell>
          <table:table-cell table:style-name="TableCell2535">
            <text:p text:style-name="P2536">João Antônio de Lima</text:p>
          </table:table-cell>
          <table:table-cell table:style-name="TableCell2537">
            <text:p text:style-name="P2538">03/10/22</text:p>
          </table:table-cell>
          <table:table-cell table:style-name="TableCell2539">
            <text:p text:style-name="P2540">Agente de Manutenção, Vigilância e Limpeza</text:p>
          </table:table-cell>
          <table:table-cell table:style-name="TableCell2541">
            <text:p text:style-name="P2542">10,0</text:p>
          </table:table-cell>
        </table:table-row>
        <table:table-row table:style-name="TableRow2543">
          <table:table-cell table:style-name="TableCell2544">
            <text:p text:style-name="P2545">57753</text:p>
          </table:table-cell>
          <table:table-cell table:style-name="TableCell2546">
            <text:p text:style-name="P2547">José Carlos Tirloni da Rosa</text:p>
          </table:table-cell>
          <table:table-cell table:style-name="TableCell2548">
            <text:p text:style-name="P2549">03/10/22</text:p>
          </table:table-cell>
          <table:table-cell table:style-name="TableCell2550">
            <text:p text:style-name="P2551">Agente de Manutenção, Vigilância e Limpeza</text:p>
          </table:table-cell>
          <table:table-cell table:style-name="TableCell2552">
            <text:p text:style-name="P2553">10,0</text:p>
          </table:table-cell>
        </table:table-row>
        <table:table-row table:style-name="TableRow2554">
          <table:table-cell table:style-name="TableCell2555">
            <text:p text:style-name="P2556">57751</text:p>
          </table:table-cell>
          <table:table-cell table:style-name="TableCell2557">
            <text:p text:style-name="P2558">Tamires Eliseu Gregório</text:p>
          </table:table-cell>
          <table:table-cell table:style-name="TableCell2559">
            <text:p text:style-name="P2560">03/10/22</text:p>
          </table:table-cell>
          <table:table-cell table:style-name="TableCell2561">
            <text:p text:style-name="P2562">Agente de Manutenção, Vigilância e Limpeza</text:p>
          </table:table-cell>
          <table:table-cell table:style-name="TableCell2563">
            <text:p text:style-name="P2564">10,0</text:p>
          </table:table-cell>
        </table:table-row>
        <table:table-row table:style-name="TableRow2565">
          <table:table-cell table:style-name="TableCell2566">
            <text:p text:style-name="P2567">57771</text:p>
          </table:table-cell>
          <table:table-cell table:style-name="TableCell2568">
            <text:p text:style-name="P2569">Wagner Santos de Almeida</text:p>
          </table:table-cell>
          <table:table-cell table:style-name="TableCell2570">
            <text:p text:style-name="P2571">28/10/22</text:p>
          </table:table-cell>
          <table:table-cell table:style-name="TableCell2572">
            <text:p text:style-name="P2573">Agente de Manutenção, Vigilância e Limpeza</text:p>
          </table:table-cell>
          <table:table-cell table:style-name="TableCell2574">
            <text:p text:style-name="P2575">10,0</text:p>
          </table:table-cell>
        </table:table-row>
      </table:table>
      <text:p text:style-name="P2576"/>
      <text:p text:style-name="P2577"><text:span text:style-name="T2578">Art. 2°.<text:s/></text:span><text:span text:style-name="T2579">As notas acima ficam, a partir desta data, homologadas pela Comissão e servirão para comporem a média da nota final do Estágio Probatório.<text:s/></text:span></text:p>
      <text:p text:style-name="P2580"><text:span text:style-name="T2581"><text:s/></text:span><text:span text:style-name="T2582"><text:s text:c="7"/></text:span></text:p>
      <text:p text:style-name="P2583"><text:span text:style-name="T2584">Art. 3°.<text:s/></text:span><text:span text:style-name="T2585">Esta Resolução entra em vigor na data de sua publicação.</text:span></text:p>
      <text:p text:style-name="P2586"/>
      <text:p text:style-name="P2587">Criciúma, 31 de outubro de 2024.</text:p>
      <text:p text:style-name="P2588"/>
      <text:p text:style-name="P2589"><text:span text:style-name="T2590">Sandra Helena<text:s/></text:span><text:span text:style-name="T2591">Cardoso<text:s/></text:span><text:span text:style-name="T2592">-<text:s/></text:span><text:span text:style-name="T2593">Presidente da Comissão</text:span><text:span text:style-name="T2594"><text:s text:c="440"/></text:span><text:span text:style-name="T2595"><text:s text:c="19"/></text:span></text:p>
      <text:p text:style-name="P2596"><text:span text:style-name="T2597">Taise Martins Possidonio -</text:span><text:span text:style-name="T2598"><text:s text:c="2"/></text:span><text:span text:style-name="T2599">Membro da Comissão</text:span></text:p>
      <text:p text:style-name="P2600"><text:span text:style-name="T2601">Márcia Francisca Mendes -</text:span><text:span text:style-name="T2602"><text:s text:c="2"/></text:span><text:span text:style-name="T2603">Membro da Comissão</text:span></text:p>
      <text:p text:style-name="P2604"><text:span text:style-name="T2605">Sandra Fernandes Henrique -</text:span><text:span text:style-name="T2606"><text:s text:c="2"/></text:span><text:span text:style-name="T2607">Membro da Comissão</text:span></text:p>
      <text:p text:style-name="P2608"><text:span text:style-name="T2609">Patrícia Rodrigues Oenning -</text:span><text:span text:style-name="T2610"><text:s text:c="2"/></text:span><text:span text:style-name="T2611">Membro da Comissão</text:span></text:p>
      <text:p text:style-name="P2612"/>
      <text:p text:style-name="P2613"><text:span text:style-name="T2614">RESOLUÇÃO N°</text:span><text:span text:style-name="T2615"><text:s/></text:span><text:span text:style-name="T2616"><text:s/>149/2024</text:span></text:p>
      <text:p text:style-name="P2617"/>
      <text:p text:style-name="P2618"><text:span text:style-name="T2619">A Comissão de Avaliação e Acompanhamento de Estágio Probatório de Servidores Municipais de Criciúma, nomeada pelo<text:s/></text:span><text:span text:style-name="T2620">Decreto SG/n° 1365/23</text:span><text:span text:style-name="T2621">,</text:span><text:span text:style-name="T2622"><text:s/>em conformidade com o que determina o art. 28 da Lei Complementar n° 012 de 20 de dezembro de 1999 e art. 1º, § 1º da Lei Complementar nº 120 de 13 de outubro de 2014, c/c art. 41, § 4°, da CF/88.</text:span></text:p>
      <text:p text:style-name="P2623"><text:s text:c="12"/></text:p>
      <text:p text:style-name="P2624"><text:span text:style-name="T2625">RESOLVE:</text:span></text:p>
      <text:p text:style-name="P2626"/>
      <text:p text:style-name="P2627"><text:span text:style-name="T2628">Art. 1°.<text:s/></text:span><text:span text:style-name="T2629">Publicar a<text:s/></text:span><text:span text:style-name="T2630">1ª<text:s/></text:span><text:span text:style-name="T2631">Nota</text:span><text:span text:style-name="T2632"><text:s/>da Avaliação de Desempenho no Estágio Probatório dos servidores, lotados na</text:span><text:span text:style-name="T2633"><text:s/>Secretaria Municipal de Saúde,<text:s/></text:span><text:span text:style-name="T2634">que tomaram posse em<text:s/></text:span><text:span text:style-name="T2635">2023</text:span><text:span text:style-name="T2636">, abaixo relacionadas:</text:span>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>
            <text:p text:style-name="P2645"><text:span text:style-name="T2646">Mat.<text:s/></text:span></text:p>
          </table:table-cell>
          <table:table-cell table:style-name="TableCell2647">
            <text:p text:style-name="P2648"><text:span text:style-name="T2649">Nome</text:span></text:p>
          </table:table-cell>
          <table:table-cell table:style-name="TableCell2650">
            <text:p text:style-name="P2651"><text:span text:style-name="T2652">Admissão</text:span></text:p>
          </table:table-cell>
          <table:table-cell table:style-name="TableCell2653">
            <text:p text:style-name="P2654"><text:span text:style-name="T2655">Cargo</text:span></text:p>
          </table:table-cell>
          <table:table-cell table:style-name="TableCell2656">
            <text:p text:style-name="P2657"><text:span text:style-name="T2658">1ª Nota</text:span></text:p>
          </table:table-cell>
        </table:table-row>
        <table:table-row table:style-name="TableRow2659">
          <table:table-cell table:style-name="TableCell2660">
            <text:p text:style-name="P2661">58381</text:p>
          </table:table-cell>
          <table:table-cell table:style-name="TableCell2662">
            <text:p text:style-name="P2663">Arthur Falchetti</text:p>
          </table:table-cell>
          <table:table-cell table:style-name="TableCell2664">
            <text:p text:style-name="P2665">16/10/23</text:p>
          </table:table-cell>
          <table:table-cell table:style-name="TableCell2666">
            <text:p text:style-name="P2667">Médico (ESF)</text:p>
          </table:table-cell>
          <table:table-cell table:style-name="TableCell2668">
            <text:p text:style-name="P2669"><text:span text:style-name="T2670">9,6</text:span></text:p>
          </table:table-cell>
        </table:table-row>
        <table:table-row table:style-name="TableRow2671">
          <table:table-cell table:style-name="TableCell2672">
            <text:p text:style-name="P2673"><text:span text:style-name="T2674">58372</text:span></text:p>
          </table:table-cell>
          <table:table-cell table:style-name="TableCell2675">
            <text:p text:style-name="P2676"><text:span text:style-name="T2677">Carlota dos Santos Soares Lehrbach</text:span></text:p>
          </table:table-cell>
          <table:table-cell table:style-name="TableCell2678">
            <text:p text:style-name="P2679"><text:span text:style-name="T2680">09/10/23</text:span></text:p>
          </table:table-cell>
          <table:table-cell table:style-name="TableCell2681">
            <text:p text:style-name="P2682"><text:span text:style-name="T2683">Agente de Serviços</text:span></text:p>
          </table:table-cell>
          <table:table-cell table:style-name="TableCell2684">
            <text:p text:style-name="P2685"><text:span text:style-name="T2686">9,0</text:span></text:p>
          </table:table-cell>
        </table:table-row>
        <table:table-row table:style-name="TableRow2687">
          <table:table-cell table:style-name="TableCell2688">
            <text:p text:style-name="P2689">58383</text:p>
          </table:table-cell>
          <table:table-cell table:style-name="TableCell2690">
            <text:p text:style-name="P2691">Carmen Pereira da Silva</text:p>
          </table:table-cell>
          <table:table-cell table:style-name="TableCell2692">
            <text:p text:style-name="P2693">17/10/23</text:p>
          </table:table-cell>
          <table:table-cell table:style-name="TableCell2694">
            <text:p text:style-name="P2695">Agente de Serviços</text:p>
          </table:table-cell>
          <table:table-cell table:style-name="TableCell2696">
            <text:p text:style-name="P2697"><text:span text:style-name="T2698">9,6</text:span></text:p>
          </table:table-cell>
        </table:table-row>
        <table:table-row table:style-name="TableRow2699">
          <table:table-cell table:style-name="TableCell2700">
            <text:p text:style-name="P2701">57632</text:p>
          </table:table-cell>
          <table:table-cell table:style-name="TableCell2702">
            <text:p text:style-name="P2703">Carine Moretti Zanette</text:p>
          </table:table-cell>
          <table:table-cell table:style-name="TableCell2704">
            <text:p text:style-name="P2705">09/10/23</text:p>
          </table:table-cell>
          <table:table-cell table:style-name="TableCell2706">
            <text:p text:style-name="P2707">Auxiliar em Farmácia</text:p>
          </table:table-cell>
          <table:table-cell table:style-name="TableCell2708">
            <text:p text:style-name="P2709"><text:span text:style-name="T2710">9,8</text:span></text:p>
          </table:table-cell>
        </table:table-row>
        <table:table-row table:style-name="TableRow2711">
          <table:table-cell table:style-name="TableCell2712">
            <text:p text:style-name="P2713">58376</text:p>
          </table:table-cell>
          <table:table-cell table:style-name="TableCell2714">
            <text:p text:style-name="P2715">Cláudia Francisco Machado Goulart</text:p>
          </table:table-cell>
          <table:table-cell table:style-name="TableCell2716">
            <text:p text:style-name="P2717">13/10/23</text:p>
          </table:table-cell>
          <table:table-cell table:style-name="TableCell2718">
            <text:p text:style-name="P2719">Auxiliar em Farmácia</text:p>
          </table:table-cell>
          <table:table-cell table:style-name="TableCell2720">
            <text:p text:style-name="P2721"><text:span text:style-name="T2722">9,3</text:span></text:p>
          </table:table-cell>
        </table:table-row>
        <table:table-row table:style-name="TableRow2723">
          <table:table-cell table:style-name="TableCell2724">
            <text:p text:style-name="P2725">58387</text:p>
          </table:table-cell>
          <table:table-cell table:style-name="TableCell2726">
            <text:p text:style-name="P2727">Darci Junior Teixeira dos Santos</text:p>
          </table:table-cell>
          <table:table-cell table:style-name="TableCell2728">
            <text:p text:style-name="P2729">30/10/23</text:p>
          </table:table-cell>
          <table:table-cell table:style-name="TableCell2730">
            <text:p text:style-name="P2731">Motorista TFD (Tratamento Fora do Domicílio)</text:p>
          </table:table-cell>
          <table:table-cell table:style-name="TableCell2732">
            <text:p text:style-name="P2733"><text:span text:style-name="T2734">8,0</text:span></text:p>
          </table:table-cell>
        </table:table-row>
        <table:table-row table:style-name="TableRow2735">
          <table:table-cell table:style-name="TableCell2736">
            <text:p text:style-name="P2737">58388</text:p>
          </table:table-cell>
          <table:table-cell table:style-name="TableCell2738">
            <text:p text:style-name="P2739">Jocelaine Santos Pinto</text:p>
          </table:table-cell>
          <table:table-cell table:style-name="TableCell2740">
            <text:p text:style-name="P2741">30/10/23</text:p>
          </table:table-cell>
          <table:table-cell table:style-name="TableCell2742">
            <text:p text:style-name="P2743">Agente de Serviços</text:p>
          </table:table-cell>
          <table:table-cell table:style-name="TableCell2744">
            <text:p text:style-name="P2745"><text:span text:style-name="T2746">7,5</text:span></text:p>
          </table:table-cell>
        </table:table-row>
        <table:table-row table:style-name="TableRow2747">
          <table:table-cell table:style-name="TableCell2748">
            <text:p text:style-name="P2749">58386</text:p>
          </table:table-cell>
          <table:table-cell table:style-name="TableCell2750">
            <text:p text:style-name="P2751">Kelen de Araújo Fernandes</text:p>
          </table:table-cell>
          <table:table-cell table:style-name="TableCell2752">
            <text:p text:style-name="P2753">24/10/23</text:p>
          </table:table-cell>
          <table:table-cell table:style-name="TableCell2754">
            <text:p text:style-name="P2755">Subcontadora</text:p>
          </table:table-cell>
          <table:table-cell table:style-name="TableCell2756">
            <text:p text:style-name="P2757"><text:span text:style-name="T2758">10,0</text:span></text:p>
          </table:table-cell>
        </table:table-row>
        <table:table-row table:style-name="TableRow2759">
          <table:table-cell table:style-name="TableCell2760">
            <text:p text:style-name="P2761">58377</text:p>
          </table:table-cell>
          <table:table-cell table:style-name="TableCell2762">
            <text:p text:style-name="P2763">Leandro Fernandes Mafei</text:p>
          </table:table-cell>
          <table:table-cell table:style-name="TableCell2764">
            <text:p text:style-name="P2765">10/10/23</text:p>
          </table:table-cell>
          <table:table-cell table:style-name="TableCell2766">
            <text:p text:style-name="P2767">Psicólogo</text:p>
          </table:table-cell>
          <table:table-cell table:style-name="TableCell2768">
            <text:p text:style-name="P2769"><text:span text:style-name="T2770">9,8</text:span></text:p>
          </table:table-cell>
        </table:table-row>
        <table:table-row table:style-name="TableRow2771">
          <table:table-cell table:style-name="TableCell2772">
            <text:p text:style-name="P2773">58370</text:p>
          </table:table-cell>
          <table:table-cell table:style-name="TableCell2774">
            <text:p text:style-name="P2775">Luana Budny Niero</text:p>
          </table:table-cell>
          <table:table-cell table:style-name="TableCell2776">
            <text:p text:style-name="P2777">09/10/23</text:p>
          </table:table-cell>
          <table:table-cell table:style-name="TableCell2778">
            <text:p text:style-name="P2779">Farmacêutico</text:p>
          </table:table-cell>
          <table:table-cell table:style-name="TableCell2780">
            <text:p text:style-name="P2781"><text:span text:style-name="T2782">9,6</text:span></text:p>
          </table:table-cell>
        </table:table-row>
        <table:table-row table:style-name="TableRow2783">
          <table:table-cell table:style-name="TableCell2784">
            <text:p text:style-name="P2785">58371</text:p>
          </table:table-cell>
          <table:table-cell table:style-name="TableCell2786">
            <text:p text:style-name="P2787">Rafaela de Jesus Souza</text:p>
          </table:table-cell>
          <table:table-cell table:style-name="TableCell2788">
            <text:p text:style-name="P2789">09/10/23</text:p>
          </table:table-cell>
          <table:table-cell table:style-name="TableCell2790">
            <text:p text:style-name="P2791">Farmacêutica</text:p>
          </table:table-cell>
          <table:table-cell table:style-name="TableCell2792">
            <text:p text:style-name="P2793"><text:span text:style-name="T2794">9,4</text:span></text:p>
          </table:table-cell>
        </table:table-row>
        <table:table-row table:style-name="TableRow2795">
          <table:table-cell table:style-name="TableCell2796">
            <text:p text:style-name="P2797">58378</text:p>
          </table:table-cell>
          <table:table-cell table:style-name="TableCell2798">
            <text:p text:style-name="P2799">Rafaela Zuchinali Botelho</text:p>
          </table:table-cell>
          <table:table-cell table:style-name="TableCell2800">
            <text:p text:style-name="P2801">16/10/23</text:p>
          </table:table-cell>
          <table:table-cell table:style-name="TableCell2802">
            <text:p text:style-name="P2803">Enfermeiro (ESF)</text:p>
          </table:table-cell>
          <table:table-cell table:style-name="TableCell2804">
            <text:p text:style-name="P2805"><text:span text:style-name="T2806">9,0<text:s/></text:span></text:p>
          </table:table-cell>
        </table:table-row>
        <table:table-row table:style-name="TableRow2807">
          <table:table-cell table:style-name="TableCell2808">
            <text:p text:style-name="P2809">58374</text:p>
          </table:table-cell>
          <table:table-cell table:style-name="TableCell2810">
            <text:p text:style-name="P2811">Thaynara de Souza Guedin</text:p>
          </table:table-cell>
          <table:table-cell table:style-name="TableCell2812">
            <text:p text:style-name="P2813">09/10/23</text:p>
          </table:table-cell>
          <table:table-cell table:style-name="TableCell2814">
            <text:p text:style-name="P2815">Auxiliar em Farmácia</text:p>
          </table:table-cell>
          <table:table-cell table:style-name="TableCell2816">
            <text:p text:style-name="P2817"><text:span text:style-name="T2818">9,2</text:span></text:p>
          </table:table-cell>
        </table:table-row>
        <table:table-row table:style-name="TableRow2819">
          <table:table-cell table:style-name="TableCell2820">
            <text:p text:style-name="P2821">58375</text:p>
          </table:table-cell>
          <table:table-cell table:style-name="TableCell2822">
            <text:p text:style-name="P2823">Wagner Alves Ghizzo</text:p>
          </table:table-cell>
          <table:table-cell table:style-name="TableCell2824">
            <text:p text:style-name="P2825">09/10/23</text:p>
          </table:table-cell>
          <table:table-cell table:style-name="TableCell2826">
            <text:p text:style-name="P2827">Auxiliar em Farmácia</text:p>
          </table:table-cell>
          <table:table-cell table:style-name="TableCell2828">
            <text:p text:style-name="P2829"><text:span text:style-name="T2830">9,0</text:span></text:p>
          </table:table-cell>
        </table:table-row>
      </table:table>
      <text:p text:style-name="P2831"><text:s text:c="15"/></text:p>
      <text:p text:style-name="P2832"><text:span text:style-name="T2833">Art. 2°.<text:s/></text:span><text:span text:style-name="T2834">As notas acima ficam, a partir desta data, homologadas pela Comissão e servirão para comporem a média da nota final do Estágio Probatório.<text:s/></text:span></text:p>
      <text:p text:style-name="P2835"><text:span text:style-name="T2836"><text:s/></text:span><text:span text:style-name="T2837"><text:s text:c="7"/></text:span></text:p>
      <text:p text:style-name="P2838"><text:span text:style-name="T2839">Art. 3°.<text:s/></text:span><text:span text:style-name="T2840">Esta Resolução entra em vigor na data de sua publicação.</text:span></text:p>
      <text:p text:style-name="P2841"/>
      <text:p text:style-name="P2842">Criciúma, 31 de outubro de 2024.</text:p>
      <text:p text:style-name="P2843"/>
      <text:p text:style-name="P2844"><text:span text:style-name="T2845">Sandra Helena<text:s/></text:span><text:span text:style-name="T2846">Cardoso<text:s/></text:span><text:span text:style-name="T2847">-<text:s/></text:span><text:span text:style-name="T2848">Presidente da Comissão</text:span><text:span text:style-name="T2849"><text:s text:c="440"/></text:span><text:span text:style-name="T2850"><text:s text:c="19"/></text:span></text:p>
      <text:p text:style-name="P2851"><text:span text:style-name="T2852">Taise Martins Possidonio -</text:span><text:span text:style-name="T2853"><text:s text:c="2"/></text:span><text:span text:style-name="T2854">Membro da Comissão</text:span></text:p>
      <text:p text:style-name="P2855"><text:span text:style-name="T2856">Márcia Francisca Mendes -</text:span><text:span text:style-name="T2857"><text:s text:c="2"/></text:span><text:span text:style-name="T2858">Membro da Comissão</text:span></text:p>
      <text:p text:style-name="P2859"><text:span text:style-name="T2860">Sandra Fernandes Henrique -</text:span><text:span text:style-name="T2861"><text:s text:c="2"/></text:span><text:span text:style-name="T2862">Membro da Comissão</text:span></text:p>
      <text:p text:style-name="P2863"><text:span text:style-name="T2864">Patrícia Rodrigues Oenning -</text:span><text:span text:style-name="T2865"><text:s text:c="2"/></text:span><text:span text:style-name="T2866">Membro da Comissão</text:span></text:p>
      <text:p text:style-name="P2867"/>
      <text:p text:style-name="P2868"><text:span text:style-name="T2869">RESOLUÇÃO N°</text:span><text:span text:style-name="T2870"><text:s/></text:span><text:span text:style-name="T2871"><text:s/>150 /2024</text:span></text:p>
      <text:p text:style-name="P2872"/>
      <text:p text:style-name="P2873"><text:span text:style-name="T2874">A Comissão de Avaliação e Acompanhamento de Estágio Probatório de Servidores Municipais de Criciúma, nomeada pelo<text:s/></text:span><text:span text:style-name="T2875">Decreto SG/n° 1365/23,</text:span><text:span text:style-name="T2876"><text:s/>em conformidade com o que determina o art. 28 da Lei Complementar n° 012 de 20 de dezembro de 1999 e art. 1º, § 1º da Lei Complementar nº 120 de 13 de outubro de 2014, c/c art. 41, § 4°, da CF/88.</text:span></text:p>
      <text:p text:style-name="P2877"><text:span text:style-name="T2878"><text:s text:c="2"/></text:span></text:p>
      <text:p text:style-name="P2879"><text:span text:style-name="T2880">RESOLVE:</text:span></text:p>
      <text:p text:style-name="P2881"/>
      <text:p text:style-name="P2882"><text:span text:style-name="T2883">Art. 1°.<text:s/></text:span><text:span text:style-name="T2884">Publicar a<text:s/></text:span><text:span text:style-name="T2885">2ª<text:s/></text:span><text:span text:style-name="T2886">Nota</text:span><text:span text:style-name="T2887"><text:s/>da Avaliação de Desempenho no Estágio Probatório dos servidores, lotados na</text:span><text:span text:style-name="T2888"><text:s/>Secretaria Municipal de Saúde,<text:s/></text:span><text:span text:style-name="T2889">que tomaram posse em<text:s/></text:span><text:span text:style-name="T2890">2022</text:span><text:span text:style-name="T2891">, abaixo relacionadas:<text:s/></text:span></text:p>
      <text:p text:style-name="P2892"/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>
            <text:p text:style-name="P2901"><text:span text:style-name="T2902">Mat.<text:s/></text:span></text:p>
          </table:table-cell>
          <table:table-cell table:style-name="TableCell2903">
            <text:p text:style-name="P2904"><text:span text:style-name="T2905">Nome</text:span></text:p>
          </table:table-cell>
          <table:table-cell table:style-name="TableCell2906">
            <text:p text:style-name="P2907"><text:span text:style-name="T2908">Admissão</text:span></text:p>
          </table:table-cell>
          <table:table-cell table:style-name="TableCell2909">
            <text:p text:style-name="P2910"><text:span text:style-name="T2911">Cargo</text:span></text:p>
          </table:table-cell>
          <table:table-cell table:style-name="TableCell2912">
            <text:p text:style-name="P2913"><text:span text:style-name="T2914">2ª Nota</text:span></text:p>
          </table:table-cell>
        </table:table-row>
        <table:table-row table:style-name="TableRow2915">
          <table:table-cell table:style-name="TableCell2916">
            <text:p text:style-name="P2917">57741</text:p>
          </table:table-cell>
          <table:table-cell table:style-name="TableCell2918">
            <text:p text:style-name="P2919">Ana Paula de Melo</text:p>
          </table:table-cell>
          <table:table-cell table:style-name="TableCell2920">
            <text:p text:style-name="P2921">17/10/22</text:p>
          </table:table-cell>
          <table:table-cell table:style-name="TableCell2922">
            <text:p text:style-name="P2923">Técnica de Enfermagem</text:p>
          </table:table-cell>
          <table:table-cell table:style-name="TableCell2924">
            <text:p text:style-name="P2925"><text:span text:style-name="T2926">9,5</text:span></text:p>
          </table:table-cell>
        </table:table-row>
        <table:table-row table:style-name="TableRow2927">
          <table:table-cell table:style-name="TableCell2928">
            <text:p text:style-name="P2929">57766</text:p>
          </table:table-cell>
          <table:table-cell table:style-name="TableCell2930">
            <text:p text:style-name="P2931">Angelica Cardoso Costa</text:p>
          </table:table-cell>
          <table:table-cell table:style-name="TableCell2932">
            <text:p text:style-name="P2933">20/10/22</text:p>
          </table:table-cell>
          <table:table-cell table:style-name="TableCell2934">
            <text:p text:style-name="P2935">Cirurgiã-Dentista (ESF)</text:p>
          </table:table-cell>
          <table:table-cell table:style-name="TableCell2936">
            <text:p text:style-name="P2937"><text:span text:style-name="T2938">8,9</text:span></text:p>
          </table:table-cell>
        </table:table-row>
        <table:table-row table:style-name="TableRow2939">
          <table:table-cell table:style-name="TableCell2940">
            <text:p text:style-name="P2941">57767</text:p>
          </table:table-cell>
          <table:table-cell table:style-name="TableCell2942">
            <text:p text:style-name="P2943">Glauci dos Santos Brinhol</text:p>
          </table:table-cell>
          <table:table-cell table:style-name="TableCell2944">
            <text:p text:style-name="P2945">31/10/22</text:p>
          </table:table-cell>
          <table:table-cell table:style-name="TableCell2946">
            <text:p text:style-name="P2947">Enfermeiro (ESF)</text:p>
          </table:table-cell>
          <table:table-cell table:style-name="TableCell2948">
            <text:p text:style-name="P2949"><text:span text:style-name="T2950">9,0</text:span></text:p>
          </table:table-cell>
        </table:table-row>
        <table:table-row table:style-name="TableRow2951">
          <table:table-cell table:style-name="TableCell2952">
            <text:p text:style-name="P2953">57757</text:p>
          </table:table-cell>
          <table:table-cell table:style-name="TableCell2954">
            <text:p text:style-name="P2955">Luana Marques da Silva</text:p>
          </table:table-cell>
          <table:table-cell table:style-name="TableCell2956">
            <text:p text:style-name="P2957">10/10/22</text:p>
          </table:table-cell>
          <table:table-cell table:style-name="TableCell2958">
            <text:p text:style-name="P2959">Enfermeiro (ESF)</text:p>
          </table:table-cell>
          <table:table-cell table:style-name="TableCell2960">
            <text:p text:style-name="P2961"><text:span text:style-name="T2962">9,8</text:span></text:p>
          </table:table-cell>
        </table:table-row>
        <table:table-row table:style-name="TableRow2963">
          <table:table-cell table:style-name="TableCell2964">
            <text:p text:style-name="P2965">57774</text:p>
          </table:table-cell>
          <table:table-cell table:style-name="TableCell2966">
            <text:p text:style-name="P2967">Maria da Glória Denoni Ghedin</text:p>
          </table:table-cell>
          <table:table-cell table:style-name="TableCell2968">
            <text:p text:style-name="P2969">28/10/22</text:p>
          </table:table-cell>
          <table:table-cell table:style-name="TableCell2970">
            <text:p text:style-name="P2971">Técnico em Enfermagem</text:p>
          </table:table-cell>
          <table:table-cell table:style-name="TableCell2972">
            <text:p text:style-name="P2973"><text:span text:style-name="T2974">8,3</text:span></text:p>
          </table:table-cell>
        </table:table-row>
        <table:table-row table:style-name="TableRow2975">
          <table:table-cell table:style-name="TableCell2976">
            <text:p text:style-name="P2977">57728</text:p>
          </table:table-cell>
          <table:table-cell table:style-name="TableCell2978">
            <text:p text:style-name="P2979">Maria Eduarda Scherer Costi</text:p>
          </table:table-cell>
          <table:table-cell table:style-name="TableCell2980">
            <text:p text:style-name="P2981">04/10/22</text:p>
          </table:table-cell>
          <table:table-cell table:style-name="TableCell2982">
            <text:p text:style-name="P2983">Médica Ginecologista Obstetra</text:p>
          </table:table-cell>
          <table:table-cell table:style-name="TableCell2984">
            <text:p text:style-name="P2985"><text:span text:style-name="T2986">9,4</text:span></text:p>
          </table:table-cell>
        </table:table-row>
      </table:table>
      <text:p text:style-name="P2987"/>
      <text:p text:style-name="P2988"><text:span text:style-name="T2989">Art. 2°.<text:s/></text:span><text:span text:style-name="T2990">As notas acima ficam, a partir desta data, homologadas pela Comissão e servirão para comporem a média da nota final do Estágio Probatório.<text:s/></text:span></text:p>
      <text:p text:style-name="P2991"><text:span text:style-name="T2992"><text:s/></text:span><text:span text:style-name="T2993"><text:s/></text:span></text:p>
      <text:p text:style-name="P2994"><text:span text:style-name="T2995">Art. 3°.<text:s/></text:span><text:span text:style-name="T2996">Esta Resolução entra em vigor na data de sua publicação.</text:span></text:p>
      <text:p text:style-name="P2997"/>
      <text:p text:style-name="P2998"><text:span text:style-name="T2999">Criciúma, 31 de outubro de 2024.</text:span></text:p>
      <text:p text:style-name="P3000"><text:s text:c="69"/></text:p>
      <text:p text:style-name="P3001"><text:span text:style-name="T3002">Sandra</text:span><text:span text:style-name="T3003"><text:s/></text:span><text:span text:style-name="T3004">Helena</text:span><text:span text:style-name="T3005"><text:s/></text:span><text:span text:style-name="T3006">Cardoso<text:s/></text:span><text:span text:style-name="T3007">-<text:s/></text:span><text:span text:style-name="T3008">Presidente da Comissão</text:span><text:span text:style-name="T3009"><text:s text:c="440"/></text:span><text:span text:style-name="T3010"><text:s text:c="19"/></text:span></text:p>
      <text:p text:style-name="P3011"><text:span text:style-name="T3012">Taise Martins Possidonio -</text:span><text:span text:style-name="T3013"><text:s text:c="2"/></text:span><text:span text:style-name="T3014">Membro da Comissão</text:span></text:p>
      <text:p text:style-name="P3015"><text:span text:style-name="T3016">Márcia Francisca Mendes -</text:span><text:span text:style-name="T3017"><text:s text:c="2"/></text:span><text:span text:style-name="T3018">Membro da Comissão</text:span></text:p>
      <text:p text:style-name="P3019"><text:span text:style-name="T3020">Sandra Fernandes Henrique -</text:span><text:span text:style-name="T3021"><text:s text:c="2"/></text:span><text:span text:style-name="T3022">Membro da Comissão</text:span></text:p>
      <text:p text:style-name="P3023"><text:span text:style-name="T3024">Patrícia Rodrigues Oenning -</text:span><text:span text:style-name="T3025"><text:s text:c="2"/></text:span><text:span text:style-name="T3026">Membro da Comissão</text:span></text:p>
      <text:p text:style-name="P3027"/>
      <text:p text:style-name="P3028">Avisos<text:s/>de Licitações</text:p>
      <text:p text:style-name="P3029">Governo Municipal de Criciúma</text:p>
      <text:p text:style-name="P3030"/>
      <text:p text:style-name="P3031">EDITAL DE PREGÃO ELETRÔNICO N° 189/PMC/2024</text:p>
      <text:p text:style-name="P3032"/>
      <text:p text:style-name="P3033">(Processo Administrativo N° 703101)</text:p>
      <text:p text:style-name="P3034"/>
      <text:p text:style-name="P3035"><text:span text:style-name="T3036">OBJETO</text:span><text:span text:style-name="T3037">: <text:s/>Prestação de serviços de instalação, manutenção, remanejamento, montagem e desmontagem de estruturas divisórias, fornecimento e instalação de películas, persianas, vidros e gesso, em atendimento as Secretarias, Diretorias, Fundos e Fundações do Município de Criciúma/SC.</text:span></text:p>
      <text:p text:style-name="P3038"/>
      <text:p text:style-name="P3039"><text:span text:style-name="T3040">DATA/HORA DE ABERTURA</text:span><text:span text:style-name="T3041">: Dia 20 de NOVEMBRO de 2024 às 09h00min.</text:span></text:p>
      <text:p text:style-name="P3042"/>
      <text:p text:style-name="P3043"><text:span text:style-name="T3044">LOCAL</text:span><text:span text:style-name="T3045">: Via BLL COMPRAS: (https:/www.bll.org.br/)</text:span></text:p>
      <text:p text:style-name="P3046"/>
      <text:p text:style-name="P3047"><text:span text:style-name="T3048">EDITAL</text:span><text:span text:style-name="T3049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3050">Código registro TCE: A5DFE2CFE919D255CC7F5B20E229C1C3B9601919</text:p>
      <text:p text:style-name="P3051"/>
      <text:p text:style-name="P3052">CRICIÚMA/SC, 28 DE OUTUBRO DE 2024.</text:p>
      <text:p text:style-name="P3053"/>
      <text:p text:style-name="P3054"><text:span text:style-name="T3055">TIAGO FERRO PAVAN</text:span><text:span text:style-name="T3056"><text:s/></text:span><text:span text:style-name="T3057">-<text:s/></text:span><text:span text:style-name="T3058">SECRETÁRIO GERAL</text:span></text:p>
      <text:p text:style-name="P3059"/>
      <text:p text:style-name="P3060">EDITAL DE PREGÃO ELETRÔNICO N° 192/PMC/2024</text:p>
      <text:p text:style-name="P3061"/>
      <text:p text:style-name="P3062">(Processo Administrativo N° 704599)</text:p>
      <text:p text:style-name="P3063"/>
      <text:p text:style-name="P3064"><text:span text:style-name="T3065">OBJETO</text:span><text:span text:style-name="T3066">: Registro de preços de filtros e lubrificantes, compreendendo a troca, para reposição e manutenção da frota de veículos, pertencentes ao município de Criciúma/SC.</text:span></text:p>
      <text:p text:style-name="P3067"/>
      <text:p text:style-name="P3068"><text:span text:style-name="T3069">DATA/HORA DE ABERTURA</text:span><text:span text:style-name="T3070">: Dia 14 de NOVEMBRO de 2024 às 14h00min.</text:span></text:p>
      <text:p text:style-name="P3071"/>
      <text:p text:style-name="P3072"><text:span text:style-name="T3073">LOCAL</text:span><text:span text:style-name="T3074">: Via BLL COMPRAS: (https:/www.bll.org.br/)</text:span></text:p>
      <text:p text:style-name="P3075"/>
      <text:p text:style-name="P3076"><text:span text:style-name="T3077">EDITAL</text:span><text:span text:style-name="T3078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3079">Código registro TCE: D6BFD8EB6677F9AEDD06B49C5A4218B88B9F6F02</text:p>
      <text:p text:style-name="P3080"/>
      <text:p text:style-name="P3081">CRICIÚMA/SC, 31 DE OUTUBRO DE 2024.</text:p>
      <text:p text:style-name="P3082"/>
      <text:p text:style-name="P3083"><text:span text:style-name="T3084">JORI RAMOS PEREIRA</text:span><text:span text:style-name="T3085"><text:s/>-<text:s/></text:span><text:span text:style-name="T3086">SECRETÁRIO DE INFRAESTRUTURA,</text:span><text:span text:style-name="T3087"><text:s/></text:span><text:span text:style-name="T3088">PLANEJAMENTO E MOBILIDADE URBANA</text:span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weight="bold" style:font-weight-asian="bold" style:font-weight-complex="bold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Calibri" style:font-name-asian="Arial MT" style:font-name-complex="Calibri" fo:font-weight="normal" style:font-weight-asian="normal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style:font-name="Calibri" style:font-name-asian="Arial MT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3" style:family="text">
      <style:text-properties style:font-name="Calibri" style:font-name-asian="Arial MT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145in" text:min-label-width="0.2256in" text:list-level-position-and-space-mode="label-alignment">
          <style:list-level-label-alignment text:label-followed-by="listtab" fo:margin-left="0.1111in" fo:text-indent="-0.2256in"/>
        </style:list-level-properties>
      </text:list-level-style-number>
      <text:list-level-style-bullet text:level="2" text:style-name="WW_CharLFO42LVL2" text:bullet-char="•">
        <style:list-level-properties text:space-before="0.6229in" text:min-label-width="0.2256in" text:list-level-position-and-space-mode="label-alignment">
          <style:list-level-label-alignment text:label-followed-by="listtab" fo:margin-left="0.8486in" fo:text-indent="-0.2256in"/>
        </style:list-level-properties>
      </text:list-level-style-bullet>
      <text:list-level-style-bullet text:level="3" text:style-name="WW_CharLFO42LVL3" text:bullet-char="•">
        <style:list-level-properties text:space-before="1.3604in" text:min-label-width="0.2256in" text:list-level-position-and-space-mode="label-alignment">
          <style:list-level-label-alignment text:label-followed-by="listtab" fo:margin-left="1.5861in" fo:text-indent="-0.2256in"/>
        </style:list-level-properties>
      </text:list-level-style-bullet>
      <text:list-level-style-bullet text:level="4" text:style-name="WW_CharLFO42LVL4" text:bullet-char="•">
        <style:list-level-properties text:space-before="2.0979in" text:min-label-width="0.2256in" text:list-level-position-and-space-mode="label-alignment">
          <style:list-level-label-alignment text:label-followed-by="listtab" fo:margin-left="2.3236in" fo:text-indent="-0.2256in"/>
        </style:list-level-properties>
      </text:list-level-style-bullet>
      <text:list-level-style-bullet text:level="5" text:style-name="WW_CharLFO42LVL5" text:bullet-char="•">
        <style:list-level-properties text:space-before="2.8354in" text:min-label-width="0.2256in" text:list-level-position-and-space-mode="label-alignment">
          <style:list-level-label-alignment text:label-followed-by="listtab" fo:margin-left="3.0611in" fo:text-indent="-0.2256in"/>
        </style:list-level-properties>
      </text:list-level-style-bullet>
      <text:list-level-style-bullet text:level="6" text:style-name="WW_CharLFO42LVL6" text:bullet-char="•">
        <style:list-level-properties text:space-before="3.5729in" text:min-label-width="0.2256in" text:list-level-position-and-space-mode="label-alignment">
          <style:list-level-label-alignment text:label-followed-by="listtab" fo:margin-left="3.7986in" fo:text-indent="-0.2256in"/>
        </style:list-level-properties>
      </text:list-level-style-bullet>
      <text:list-level-style-bullet text:level="7" text:style-name="WW_CharLFO42LVL7" text:bullet-char="•">
        <style:list-level-properties text:space-before="4.3104in" text:min-label-width="0.2256in" text:list-level-position-and-space-mode="label-alignment">
          <style:list-level-label-alignment text:label-followed-by="listtab" fo:margin-left="4.5361in" fo:text-indent="-0.2256in"/>
        </style:list-level-properties>
      </text:list-level-style-bullet>
      <text:list-level-style-bullet text:level="8" text:style-name="WW_CharLFO42LVL8" text:bullet-char="•">
        <style:list-level-properties text:space-before="5.0479in" text:min-label-width="0.2256in" text:list-level-position-and-space-mode="label-alignment">
          <style:list-level-label-alignment text:label-followed-by="listtab" fo:margin-left="5.2736in" fo:text-indent="-0.2256in"/>
        </style:list-level-properties>
      </text:list-level-style-bullet>
      <text:list-level-style-bullet text:level="9" text:style-name="WW_CharLFO42LVL9" text:bullet-char="•">
        <style:list-level-properties text:space-before="5.7854in" text:min-label-width="0.2256in" text:list-level-position-and-space-mode="label-alignment">
          <style:list-level-label-alignment text:label-followed-by="listtab" fo:margin-left="6.0111in" fo:text-indent="-0.2256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701in" text:min-label-width="0.3812in" text:list-level-position-and-space-mode="label-alignment">
          <style:list-level-label-alignment text:label-followed-by="listtab" fo:margin-left="0.1111in" fo:text-indent="-0.3812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4673in" text:min-label-width="0.3812in" text:list-level-position-and-space-mode="label-alignment">
          <style:list-level-label-alignment text:label-followed-by="listtab" fo:margin-left="0.8486in" fo:text-indent="-0.3812in"/>
        </style:list-level-properties>
      </text:list-level-style-bullet>
      <text:list-level-style-bullet text:level="3" text:style-name="WW_CharLFO43LVL3" text:bullet-char="•">
        <style:list-level-properties text:space-before="1.2048in" text:min-label-width="0.3812in" text:list-level-position-and-space-mode="label-alignment">
          <style:list-level-label-alignment text:label-followed-by="listtab" fo:margin-left="1.5861in" fo:text-indent="-0.3812in"/>
        </style:list-level-properties>
      </text:list-level-style-bullet>
      <text:list-level-style-bullet text:level="4" text:style-name="WW_CharLFO43LVL4" text:bullet-char="•">
        <style:list-level-properties text:space-before="1.9423in" text:min-label-width="0.3812in" text:list-level-position-and-space-mode="label-alignment">
          <style:list-level-label-alignment text:label-followed-by="listtab" fo:margin-left="2.3236in" fo:text-indent="-0.3812in"/>
        </style:list-level-properties>
      </text:list-level-style-bullet>
      <text:list-level-style-bullet text:level="5" text:style-name="WW_CharLFO43LVL5" text:bullet-char="•">
        <style:list-level-properties text:space-before="2.6798in" text:min-label-width="0.3812in" text:list-level-position-and-space-mode="label-alignment">
          <style:list-level-label-alignment text:label-followed-by="listtab" fo:margin-left="3.0611in" fo:text-indent="-0.3812in"/>
        </style:list-level-properties>
      </text:list-level-style-bullet>
      <text:list-level-style-bullet text:level="6" text:style-name="WW_CharLFO43LVL6" text:bullet-char="•">
        <style:list-level-properties text:space-before="3.4173in" text:min-label-width="0.3812in" text:list-level-position-and-space-mode="label-alignment">
          <style:list-level-label-alignment text:label-followed-by="listtab" fo:margin-left="3.7986in" fo:text-indent="-0.3812in"/>
        </style:list-level-properties>
      </text:list-level-style-bullet>
      <text:list-level-style-bullet text:level="7" text:style-name="WW_CharLFO43LVL7" text:bullet-char="•">
        <style:list-level-properties text:space-before="4.1548in" text:min-label-width="0.3812in" text:list-level-position-and-space-mode="label-alignment">
          <style:list-level-label-alignment text:label-followed-by="listtab" fo:margin-left="4.5361in" fo:text-indent="-0.3812in"/>
        </style:list-level-properties>
      </text:list-level-style-bullet>
      <text:list-level-style-bullet text:level="8" text:style-name="WW_CharLFO43LVL8" text:bullet-char="•">
        <style:list-level-properties text:space-before="4.8923in" text:min-label-width="0.3812in" text:list-level-position-and-space-mode="label-alignment">
          <style:list-level-label-alignment text:label-followed-by="listtab" fo:margin-left="5.2736in" fo:text-indent="-0.3812in"/>
        </style:list-level-properties>
      </text:list-level-style-bullet>
      <text:list-level-style-bullet text:level="9" text:style-name="WW_CharLFO43LVL9" text:bullet-char="•">
        <style:list-level-properties text:space-before="5.6298in" text:min-label-width="0.3812in" text:list-level-position-and-space-mode="label-alignment">
          <style:list-level-label-alignment text:label-followed-by="listtab" fo:margin-left="6.0111in" fo:text-indent="-0.381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4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4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4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4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4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4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3" style:num-format="1" text:display-levels="3">
        <style:list-level-properties text:space-before="-0.2125in" text:min-label-width="0.5in" text:list-level-position-and-space-mode="label-alignment">
          <style:list-level-label-alignment text:label-followed-by="listtab" fo:margin-left="0.2875in" fo:text-indent="-0.5in"/>
        </style:list-level-properties>
      </text:list-level-style-number>
      <text:list-level-style-number text:level="4" style:num-format="1" text:display-levels="4">
        <style:list-level-properties text:space-before="-0.3187in" text:min-label-width="0.5in" text:list-level-position-and-space-mode="label-alignment">
          <style:list-level-label-alignment text:label-followed-by="listtab" fo:margin-left="0.1812in" fo:text-indent="-0.5in"/>
        </style:list-level-properties>
      </text:list-level-style-number>
      <text:list-level-style-number text:level="5" style:num-format="1" text:display-levels="5">
        <style:list-level-properties text:space-before="-0.425in" text:min-label-width="0.75in" text:list-level-position-and-space-mode="label-alignment">
          <style:list-level-label-alignment text:label-followed-by="listtab" fo:margin-left="0.325in" fo:text-indent="-0.75in"/>
        </style:list-level-properties>
      </text:list-level-style-number>
      <text:list-level-style-number text:level="6" style:num-format="1" text:display-levels="6">
        <style:list-level-properties text:space-before="-0.5312in" text:min-label-width="0.75in" text:list-level-position-and-space-mode="label-alignment">
          <style:list-level-label-alignment text:label-followed-by="listtab" fo:margin-left="0.2187in" fo:text-indent="-0.75in"/>
        </style:list-level-properties>
      </text:list-level-style-number>
      <text:list-level-style-number text:level="7" style:num-format="1" text:display-levels="7">
        <style:list-level-properties text:space-before="-0.6375in" text:min-label-width="1in" text:list-level-position-and-space-mode="label-alignment">
          <style:list-level-label-alignment text:label-followed-by="listtab" fo:margin-left="0.3625in" fo:text-indent="-1in"/>
        </style:list-level-properties>
      </text:list-level-style-number>
      <text:list-level-style-number text:level="8" style:num-format="1" text:display-levels="8">
        <style:list-level-properties text:space-before="-0.7437in" text:min-label-width="1in" text:list-level-position-and-space-mode="label-alignment">
          <style:list-level-label-alignment text:label-followed-by="listtab" fo:margin-left="0.2562in" fo:text-indent="-1in"/>
        </style:list-level-properties>
      </text:list-level-style-number>
      <text:list-level-style-number text:level="9" style:num-format="1" text:display-levels="9">
        <style:list-level-properties text:space-before="-0.85in" text:min-label-width="1.25in" text:list-level-position-and-space-mode="label-alignment">
          <style:list-level-label-alignment text:label-followed-by="listtab" fo:margin-left="0.4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6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125in" text:list-level-position-and-space-mode="label-alignment">
          <style:list-level-label-alignment text:label-followed-by="listtab" fo:margin-left="1.1437in" fo:text-indent="-0.1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7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94– Ano 15 quinta-feira, 31 de outubr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0-31T22:50:00Z</meta:creation-date>
    <dc:date>2024-10-31T22:50:00Z</dc:date>
    <meta:print-date>2024-10-31T22:4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116" meta:word-count="9154" meta:character-count="58473" meta:row-count="411" meta:non-whitespace-character-count="49435"/>
  </office:meta>
</office:document-meta>
</file>