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5pt" style:font-size-asian="5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2pt" fo:background-color="#FFFFFF"/>
    </style:style>
    <style:style style:name="P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13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114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15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116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18" style:parent-style-name="Standard" style:family="paragraph">
      <style:paragraph-properties fo:text-align="justify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20" style:parent-style-name="Standard" style:family="paragraph">
      <style:paragraph-properties fo:text-align="justify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13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4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47" style:parent-style-name="Standard" style:family="paragraph">
      <style:paragraph-properties fo:text-align="justify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asian="Cambria" style:font-name-complex="Calibri" style:font-weight-complex="bold" style:letter-kerning="false" fo:font-size="16pt" style:font-size-asian="16pt" style:font-size-complex="16pt"/>
    </style:style>
    <style:style style:name="P1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52" style:parent-style-name="Standard" style:family="paragraph">
      <style:paragraph-properties fo:text-align="justify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54" style:parent-style-name="Standard" style:family="paragraph">
      <style:paragraph-properties fo:text-align="justify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TextosemFormatação2" style:family="paragraph">
      <style:paragraph-properties fo:text-align="justify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Calibri" style:font-name-complex="Calibri" style:font-weight-complex="bold"/>
    </style:style>
    <style:style style:name="P167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17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93</text:span><text:span text:style-name="T25">– Ano 15<text:s/></text:span><text:span text:style-name="T26">quarta</text:span><text:span text:style-name="T27">-feira,<text:s/></text:span><text:span text:style-name="T28">30</text:span><text:span text:style-name="T29"><text:s/>de outu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2"/><text:s/>Decreto....................................................................................................................................................................1</text:p>
      <text:p text:style-name="P36"><text:s text:c="3"/>Extratos de Contratos..............................................................................................................................................1</text:p>
      <text:p text:style-name="P37"><text:bookmark-start text:name="_Hlk108519411"/><text:bookmark-start text:name="_Hlk97711451"/>Decreto</text:p>
      <text:p text:style-name="P38">Governo Municipal de Criciúma</text:p>
      <text:p text:style-name="P39"/>
      <text:p text:style-name="P40"><text:span text:style-name="T41">DECRETO SG/Nº 2089/24, DE 30</text:span><text:span text:style-name="T42"><text:s/></text:span><text:span text:style-name="T43">DE OUTUBRO DE 2024.</text:span></text:p>
      <text:p text:style-name="P44"/>
      <text:p text:style-name="P45">Designa agentes públicos para acesso, transmissão e ratificação de dados e informações, ao Tribunal de Contas do Estado de Santa Catarina, dos Atos Jurídicos do sistema e-Sfinge, e dá outras providências.</text:p>
      <text:p text:style-name="P46"/>
      <text:p text:style-name="P47"><text:span text:style-name="T48">O<text:s/></text:span><text:span text:style-name="T49">PREFEITO DO MUNICÍPIO DE CRICIÚMA</text:span><text:span text:style-name="T50">, em exercício, no uso de suas atribuições legais em conformidade com o artigo 50, IV, da Lei Orgânica Municipal e nos termos da Instrução Normativa N. TC-28/2021, e</text:span></text:p>
      <text:p text:style-name="P51"/>
      <text:p text:style-name="P52"><text:span text:style-name="T53">CONSIDERANDO</text:span><text:span text:style-name="T54"><text:s/></text:span><text:span text:style-name="T55">a necessidade de cadastramento de usuários para acesso, transmissão e ratificação de dados e informações, ao Tribunal de Contas do Estado de Santa Catarina, do módulo de Atos Jurídicos do sistema<text:s/></text:span><text:span text:style-name="T56">e-Sfinge</text:span><text:span text:style-name="T57">, e</text:span></text:p>
      <text:p text:style-name="P58"/>
      <text:p text:style-name="P59">CONSIDERANDO a determinação contida no item 2 do Acórdão n. 158/2023, do Tribunal de Contas do Estado de Santa Catarina,</text:p>
      <text:p text:style-name="P60"/>
      <text:p text:style-name="P61">DECRETA:</text:p>
      <text:p text:style-name="P62"/>
      <text:p text:style-name="P63"><text:span text:style-name="T64">Art. 1°</text:span><text:span text:style-name="T65"><text:s/>Designa os servidores Aluchan Collodel Felisberto – Contador, matrícula 45.249, como titular, e Maurício Bacis Guglielmi – Diretor, matrícula 65498, na qualidade de suplente, como responsáveis pelo acesso, transmissão e ratificação de dados e informações, ao Tribunal de Contas do Estado de Santa Catarina, do módulo de Atos Jurídicos do sistema e-Sfinge.</text:span></text:p>
      <text:p text:style-name="P66"/>
      <text:p text:style-name="P67"><text:span text:style-name="T68">Art. 2°</text:span><text:span text:style-name="T69"><text:s/>Este decreto entra em vigor na data de sua publicação.</text:span></text:p>
      <text:p text:style-name="P70"/>
      <text:p text:style-name="P71"><text:span text:style-name="T72">Criciúma, 30 de outubro de 2024.</text:span></text:p>
      <text:p text:style-name="P73"/>
      <text:p text:style-name="P74"><text:span text:style-name="T75">RICARDO FABRIS</text:span><text:span text:style-name="T76"><text:s/>-<text:s/></text:span><text:span text:style-name="T77">Prefeito do Município de Criciúma, em exercício</text:span></text:p>
      <text:p text:style-name="P78"><text:span text:style-name="T79">TIAGO FERRO PAVAN</text:span><text:span text:style-name="T80"><text:s/>-<text:s/></text:span><text:span text:style-name="T81">Secretário-Geral</text:span></text:p>
      <text:p text:style-name="P82">acsf</text:p>
      <text:p text:style-name="P83"/>
      <text:p text:style-name="P84">Extrato de Contrato</text:p>
      <text:p text:style-name="P85">Governo Municipal de Criciúma</text:p>
      <text:p text:style-name="P86"/>
      <text:p text:style-name="P87">Extrato de Contrato Nº 174/PMC/2024</text:p>
      <text:p text:style-name="P88"/>
      <text:p text:style-name="P89"><text:span text:style-name="T90">Pregão eletrônico<text:s/></text:span><text:span text:style-name="T91">Nº 141/PMC/2024</text:span></text:p>
      <text:p text:style-name="P92"><text:span text:style-name="T93">Contratante: MUNICÍPIO DE CRICIÚMA</text:span></text:p>
      <text:p text:style-name="P94"><text:span text:style-name="T95">Contratado:<text:s/></text:span><text:span text:style-name="T96">Prestação de serviços de manutenção preventiva e corretiva de aparelhos condicionadores de ar (peças e serviços) em atendimento aos prédios públicos da Administração Municipal, Secretaria de Educação, Diretoria de Trânsito e Transportes, 9º Batalhão da Polícia Militar e 4º Batalhão de Bombeiro Militar de Criciúma/SC.</text:span></text:p>
      <text:p text:style-name="P97"><text:span text:style-name="T98">Valor</text:span><text:span text:style-name="T99">: R$ 293.926,58 (Duzentos e noventa e três mil novecentos e vinte e seis reais e cinquenta e oito centavos).</text:span></text:p>
      <text:p text:style-name="P100">Prazo de vigência: 12 (doze) meses</text:p>
      <text:p text:style-name="P101"><text:span text:style-name="T102">Assinatura</text:span><text:span text:style-name="T103">:<text:s/></text:span><text:span text:style-name="T104">28/10/2024</text:span></text:p>
      <text:p text:style-name="P105"><text:span text:style-name="T106">Signatários:</text:span><text:span text:style-name="T107"><text:s/></text:span><text:span text:style-name="T108">Sr. Ricardo Fabris (Prefeito</text:span><text:span text:style-name="T109"><text:s/>em exercício); pela empresa:<text:s/></text:span><text:span text:style-name="T110">LUCAS BECKER CANARIN</text:span><text:span text:style-name="T111"><text:s text:c="17"/></text:span></text:p>
      <text:soft-page-break/>
      <text:p text:style-name="P112">Extrato de Contrato</text:p>
      <text:p text:style-name="P113"><text:span text:style-name="T114">FMS – Fundo Municipal de Saúde</text:span></text:p>
      <text:p text:style-name="P115"/>
      <text:p text:style-name="P116">EXTRATO DE CONTRATO Nº 042/FMS/2024</text:p>
      <text:p text:style-name="P117"/>
      <text:p text:style-name="P118"><text:span text:style-name="T119">Pregão eletrônico nº. 141/PMC/2024</text:span></text:p>
      <text:p text:style-name="P120"><text:span text:style-name="T121">Contratante: MUNICÍPIO DE CRICIÚMA</text:span></text:p>
      <text:p text:style-name="P122"><text:span text:style-name="T123">Contratado(a)</text:span><text:span text:style-name="T124">: B&amp;C CLIMATIZAÇÃO E REFRIGERAÇÃO LTDA</text:span></text:p>
      <text:p text:style-name="P125"><text:span text:style-name="T126">Objetivo:</text:span><text:span text:style-name="T127"><text:s/>Prestação de serviços de manutenção preventiva e corretiva de aparelhos condicionadores de ar (peças e serviços) em atendimento ao Fundo Municipal de Saúde de Criciúma/SC.</text:span></text:p>
      <text:p text:style-name="P128"><text:span text:style-name="T129">Valor Global</text:span><text:span text:style-name="T130">: R$ 176.254,43 (Cento e setenta e seis mil duzentos e cinquenta e quatro reais e quarenta e três centavos).</text:span></text:p>
      <text:p text:style-name="P131"><text:span text:style-name="T132">Prazo de Vigência:</text:span><text:span text:style-name="T133"><text:s/>12 (doze) meses.</text:span></text:p>
      <text:p text:style-name="P134"><text:span text:style-name="T135">Assinatura</text:span><text:span text:style-name="T136">:</text:span><text:span text:style-name="T137"><text:s/>28/10/2024</text:span></text:p>
      <text:p text:style-name="P138"><text:span text:style-name="T139">Signatários</text:span><text:span text:style-name="T140">:<text:s/></text:span><text:span text:style-name="T141">Sr. Clésio Salvaro (Prefeito</text:span><text:span text:style-name="T142">); pela empresa</text:span><text:span text:style-name="T143">:<text:s/></text:span><text:span text:style-name="T144">LUCAS BECKER CANARIN</text:span></text:p>
      <text:p text:style-name="P145"/>
      <text:p text:style-name="P146">Extrato de Contrato</text:p>
      <text:p text:style-name="P147"><text:span text:style-name="T148">FMAS – Fundo Municipal de Assistência Social</text:span></text:p>
      <text:p text:style-name="P149"/>
      <text:p text:style-name="P150">EXTRATO DE CONTRATO Nº 010/FMAS/2024</text:p>
      <text:p text:style-name="P151"/>
      <text:p text:style-name="P152"><text:span text:style-name="T153">Pregão ELETRÔNICO nº. <text:s/>141/PMC/2024</text:span></text:p>
      <text:p text:style-name="P154"><text:span text:style-name="T155">Contratante: MUNICÍPIO DE CRICIÚMA</text:span></text:p>
      <text:p text:style-name="P156"><text:span text:style-name="T157">Contratado(a)</text:span><text:span text:style-name="T158"><text:s/>B&amp;C CLIMATIZAÇÃO E REFRIGERAÇÃO LTDA</text:span></text:p>
      <text:p text:style-name="P159"><text:span text:style-name="T160">Objetivo:<text:s/></text:span><text:span text:style-name="T161">Prestação de serviços de manutenção preventiva e corretiva de aparelhos condicionadores de ar (peças e serviços) em atendimento a Secretaria Municipal de Assistência Social de Criciúma/SC.</text:span></text:p>
      <text:p text:style-name="P162"><text:span text:style-name="T163">Valor Global</text:span><text:span text:style-name="T164">:</text:span><text:span text:style-name="T165"><text:s/></text:span><text:span text:style-name="T166">R$ 27.818,99 (Vinte e sete mil oitocentos e dezoito reais e noventa e nove centavos).<text:s/></text:span></text:p>
      <text:p text:style-name="P167">Vigência: 12 (doze) meses</text:p>
      <text:p text:style-name="P168"><text:span text:style-name="T169">Assinatura</text:span><text:span text:style-name="T170">:</text:span><text:span text:style-name="T171"><text:s/>28/10/2024</text:span></text:p>
      <text:p text:style-name="P172"><text:span text:style-name="T173">Signatários</text:span><text:span text:style-name="T174">:<text:s/></text:span><text:span text:style-name="T175">Sr. Clésio Salvaro</text:span><text:span text:style-name="T176">; pela empresa</text:span><text:span text:style-name="T177">:<text:s/></text:span><text:span text:style-name="T178">LUCAS BECKER CANARIN</text:span></text:p>
      <text:p text:style-name="P179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asian="Arial MT" style:font-name-complex="Calibri" fo:font-weight="normal" style:font-weight-asian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3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93</text:span><text:span text:style-name="T5">– Ano 15<text:s/></text:span><text:span text:style-name="T6">quarta</text:span><text:span text:style-name="T7">-feira,<text:s/></text:span><text:span text:style-name="T8">30</text:span><text:span text:style-name="T9"><text:s/>de outu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30T19:55:00Z</meta:creation-date>
    <dc:date>2024-10-30T19:55:00Z</dc:date>
    <meta:print-date>2024-10-30T19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01" meta:character-count="3841" meta:row-count="27" meta:non-whitespace-character-count="3247"/>
  </office:meta>
</office:document-meta>
</file>