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text:style-name="WW_CharLFO40LVL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-0.1145in" text:min-label-width="0.2256in" text:list-level-position-and-space-mode="label-alignment">
          <style:list-level-label-alignment text:label-followed-by="listtab" fo:margin-left="0.1111in" fo:text-indent="-0.2256in"/>
        </style:list-level-properties>
      </text:list-level-style-number>
      <text:list-level-style-bullet text:level="2" text:style-name="WW_CharLFO42LVL2" text:bullet-char="•">
        <style:list-level-properties text:space-before="0.6229in" text:min-label-width="0.2256in" text:list-level-position-and-space-mode="label-alignment">
          <style:list-level-label-alignment text:label-followed-by="listtab" fo:margin-left="0.8486in" fo:text-indent="-0.2256in"/>
        </style:list-level-properties>
      </text:list-level-style-bullet>
      <text:list-level-style-bullet text:level="3" text:style-name="WW_CharLFO42LVL3" text:bullet-char="•">
        <style:list-level-properties text:space-before="1.3604in" text:min-label-width="0.2256in" text:list-level-position-and-space-mode="label-alignment">
          <style:list-level-label-alignment text:label-followed-by="listtab" fo:margin-left="1.5861in" fo:text-indent="-0.2256in"/>
        </style:list-level-properties>
      </text:list-level-style-bullet>
      <text:list-level-style-bullet text:level="4" text:style-name="WW_CharLFO42LVL4" text:bullet-char="•">
        <style:list-level-properties text:space-before="2.0979in" text:min-label-width="0.2256in" text:list-level-position-and-space-mode="label-alignment">
          <style:list-level-label-alignment text:label-followed-by="listtab" fo:margin-left="2.3236in" fo:text-indent="-0.2256in"/>
        </style:list-level-properties>
      </text:list-level-style-bullet>
      <text:list-level-style-bullet text:level="5" text:style-name="WW_CharLFO42LVL5" text:bullet-char="•">
        <style:list-level-properties text:space-before="2.8354in" text:min-label-width="0.2256in" text:list-level-position-and-space-mode="label-alignment">
          <style:list-level-label-alignment text:label-followed-by="listtab" fo:margin-left="3.0611in" fo:text-indent="-0.2256in"/>
        </style:list-level-properties>
      </text:list-level-style-bullet>
      <text:list-level-style-bullet text:level="6" text:style-name="WW_CharLFO42LVL6" text:bullet-char="•">
        <style:list-level-properties text:space-before="3.5729in" text:min-label-width="0.2256in" text:list-level-position-and-space-mode="label-alignment">
          <style:list-level-label-alignment text:label-followed-by="listtab" fo:margin-left="3.7986in" fo:text-indent="-0.2256in"/>
        </style:list-level-properties>
      </text:list-level-style-bullet>
      <text:list-level-style-bullet text:level="7" text:style-name="WW_CharLFO42LVL7" text:bullet-char="•">
        <style:list-level-properties text:space-before="4.3104in" text:min-label-width="0.2256in" text:list-level-position-and-space-mode="label-alignment">
          <style:list-level-label-alignment text:label-followed-by="listtab" fo:margin-left="4.5361in" fo:text-indent="-0.2256in"/>
        </style:list-level-properties>
      </text:list-level-style-bullet>
      <text:list-level-style-bullet text:level="8" text:style-name="WW_CharLFO42LVL8" text:bullet-char="•">
        <style:list-level-properties text:space-before="5.0479in" text:min-label-width="0.2256in" text:list-level-position-and-space-mode="label-alignment">
          <style:list-level-label-alignment text:label-followed-by="listtab" fo:margin-left="5.2736in" fo:text-indent="-0.2256in"/>
        </style:list-level-properties>
      </text:list-level-style-bullet>
      <text:list-level-style-bullet text:level="9" text:style-name="WW_CharLFO42LVL9" text:bullet-char="•">
        <style:list-level-properties text:space-before="5.7854in" text:min-label-width="0.2256in" text:list-level-position-and-space-mode="label-alignment">
          <style:list-level-label-alignment text:label-followed-by="listtab" fo:margin-left="6.0111in" fo:text-indent="-0.2256in"/>
        </style:list-level-properties>
      </text:list-level-style-bullet>
    </text:list-style>
    <text:list-style style:name="LFO43">
      <text:list-level-style-bullet text:level="1" text:style-name="WW_CharLFO43LVL1" text:bullet-char="•">
        <style:list-level-properties text:space-before="-0.2701in" text:min-label-width="0.3812in" text:list-level-position-and-space-mode="label-alignment">
          <style:list-level-label-alignment text:label-followed-by="listtab" fo:margin-left="0.1111in" fo:text-indent="-0.3812in"/>
        </style:list-level-properties>
        <style:text-properties style:font-name="Arial MT"/>
      </text:list-level-style-bullet>
      <text:list-level-style-bullet text:level="2" text:style-name="WW_CharLFO43LVL2" text:bullet-char="•">
        <style:list-level-properties text:space-before="0.4673in" text:min-label-width="0.3812in" text:list-level-position-and-space-mode="label-alignment">
          <style:list-level-label-alignment text:label-followed-by="listtab" fo:margin-left="0.8486in" fo:text-indent="-0.3812in"/>
        </style:list-level-properties>
      </text:list-level-style-bullet>
      <text:list-level-style-bullet text:level="3" text:style-name="WW_CharLFO43LVL3" text:bullet-char="•">
        <style:list-level-properties text:space-before="1.2048in" text:min-label-width="0.3812in" text:list-level-position-and-space-mode="label-alignment">
          <style:list-level-label-alignment text:label-followed-by="listtab" fo:margin-left="1.5861in" fo:text-indent="-0.3812in"/>
        </style:list-level-properties>
      </text:list-level-style-bullet>
      <text:list-level-style-bullet text:level="4" text:style-name="WW_CharLFO43LVL4" text:bullet-char="•">
        <style:list-level-properties text:space-before="1.9423in" text:min-label-width="0.3812in" text:list-level-position-and-space-mode="label-alignment">
          <style:list-level-label-alignment text:label-followed-by="listtab" fo:margin-left="2.3236in" fo:text-indent="-0.3812in"/>
        </style:list-level-properties>
      </text:list-level-style-bullet>
      <text:list-level-style-bullet text:level="5" text:style-name="WW_CharLFO43LVL5" text:bullet-char="•">
        <style:list-level-properties text:space-before="2.6798in" text:min-label-width="0.3812in" text:list-level-position-and-space-mode="label-alignment">
          <style:list-level-label-alignment text:label-followed-by="listtab" fo:margin-left="3.0611in" fo:text-indent="-0.3812in"/>
        </style:list-level-properties>
      </text:list-level-style-bullet>
      <text:list-level-style-bullet text:level="6" text:style-name="WW_CharLFO43LVL6" text:bullet-char="•">
        <style:list-level-properties text:space-before="3.4173in" text:min-label-width="0.3812in" text:list-level-position-and-space-mode="label-alignment">
          <style:list-level-label-alignment text:label-followed-by="listtab" fo:margin-left="3.7986in" fo:text-indent="-0.3812in"/>
        </style:list-level-properties>
      </text:list-level-style-bullet>
      <text:list-level-style-bullet text:level="7" text:style-name="WW_CharLFO43LVL7" text:bullet-char="•">
        <style:list-level-properties text:space-before="4.1548in" text:min-label-width="0.3812in" text:list-level-position-and-space-mode="label-alignment">
          <style:list-level-label-alignment text:label-followed-by="listtab" fo:margin-left="4.5361in" fo:text-indent="-0.3812in"/>
        </style:list-level-properties>
      </text:list-level-style-bullet>
      <text:list-level-style-bullet text:level="8" text:style-name="WW_CharLFO43LVL8" text:bullet-char="•">
        <style:list-level-properties text:space-before="4.8923in" text:min-label-width="0.3812in" text:list-level-position-and-space-mode="label-alignment">
          <style:list-level-label-alignment text:label-followed-by="listtab" fo:margin-left="5.2736in" fo:text-indent="-0.3812in"/>
        </style:list-level-properties>
      </text:list-level-style-bullet>
      <text:list-level-style-bullet text:level="9" text:style-name="WW_CharLFO43LVL9" text:bullet-char="•">
        <style:list-level-properties text:space-before="5.6298in" text:min-label-width="0.3812in" text:list-level-position-and-space-mode="label-alignment">
          <style:list-level-label-alignment text:label-followed-by="listtab" fo:margin-left="6.0111in" fo:text-indent="-0.3812in"/>
        </style:list-level-properties>
      </text:list-level-style-bullet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P13" style:parent-style-name="atr2" style:family="paragraph">
      <style:paragraph-properties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6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8" style:parent-style-name="Fonteparág.padrão" style:family="text">
      <style:text-properties style:font-name-complex="Calibri" style:language-asian="pt" style:country-asian="BR"/>
    </style:style>
    <style:style style:name="T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2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3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9" style:parent-style-name="Recuodecorpodetexto" style:family="paragraph">
      <style:paragraph-properties fo:margin-left="-0.1972in" fo:text-indent="0in">
        <style:tab-stops/>
      </style:paragraph-properties>
    </style:style>
    <style:style style:name="T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-complex="Calibri" fo:font-size="6pt" style:font-size-asian="6pt" style:font-size-complex="10pt"/>
    </style:style>
    <style:style style:name="P72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77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8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1" style:parent-style-name="Fonteparág.padrão" style:family="text">
      <style:text-properties style:font-name-complex="Calibri" fo:font-size="10pt" style:font-size-asian="10pt" style:font-size-complex="10pt"/>
    </style:style>
    <style:style style:name="T8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3" style:parent-style-name="Fonteparág.padrão" style:family="text">
      <style:text-properties style:font-name-complex="Calibri" fo:font-size="10pt" style:font-size-asian="10pt" style:font-size-complex="10pt"/>
    </style:style>
    <style:style style:name="P84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8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9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96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97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9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06" style:parent-style-name="Fonteparág.padrão" style:family="text">
      <style:text-properties style:font-name="Calibri" style:font-name-asian="Arial" style:font-name-complex="Calibri" fo:font-style="italic" style:font-style-asian="italic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" style:parent-style-name="Fonteparág.padrão" style:family="text">
      <style:text-properties style:font-name="Calibri" style:font-name-asian="Arial" style:font-name-complex="Calibri" fo:font-size="10pt" style:font-size-asian="10pt" style:font-size-complex="10pt" style:language-asian="ar" style:country-asian="SA"/>
    </style:style>
    <style:style style:name="T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</style:style>
    <style:style style:name="T12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25" style:parent-style-name="Fonteparág.padrão" style:family="text">
      <style:text-properties style:font-name="Calibri" style:font-name-asian="Arial" style:font-name-complex="Calibri" fo:font-weight="bold" style:font-weight-asian="bold" style:font-weight-complex="bold" fo:text-transform="uppercase" fo:font-size="10pt" style:font-size-asian="10pt" style:font-size-complex="10pt"/>
    </style:style>
    <style:style style:name="TableColumn127" style:family="table-column">
      <style:table-column-properties style:column-width="0.9847in"/>
    </style:style>
    <style:style style:name="TableColumn128" style:family="table-column">
      <style:table-column-properties style:column-width="4.2333in"/>
    </style:style>
    <style:style style:name="TableColumn129" style:family="table-column">
      <style:table-column-properties style:column-width="0.7875in"/>
    </style:style>
    <style:style style:name="TableColumn130" style:family="table-column">
      <style:table-column-properties style:column-width="1.6729in"/>
    </style:style>
    <style:style style:name="Table126" style:family="table">
      <style:table-properties style:width="7.6784in" fo:margin-left="-0.2006in" table:align="left"/>
    </style:style>
    <style:style style:name="TableRow131" style:family="table-row">
      <style:table-row-properties style:min-row-height="0.2159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140" style:family="table-row">
      <style:table-row-properties style:min-row-height="0.1965in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border="0in solid #FFFFFF" fo:padding="0.4305in" style:shadow="#000000 0in 0in" fo:text-align="justify" fo:margin-bottom="0in" fo:line-height="100%" fo:margin-left="0.0236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border="0in solid #FFFFFF" fo:padding="0.4305in" style:shadow="#000000 0in 0in" fo:text-align="justify" fo:margin-bottom="0in" fo:line-height="100%" fo:margin-left="0.0236in">
        <style:tab-stops/>
      </style:paragraph-properties>
    </style:style>
    <style:style style:name="T1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border="0in solid #FFFFFF" fo:padding="0.4305in" style:shadow="#000000 0in 0in" fo:text-align="justify" fo:margin-bottom="0in" fo:line-height="100%" fo:margin-left="0.0236in">
        <style:tab-stops/>
      </style:paragraph-properties>
      <style:text-properties style:font-name="Calibri" style:font-name-asian="Arial" style:font-name-complex="Calibri" fo:text-transform="uppercase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border="0in solid #FFFFFF" fo:padding="0.4305in" style:shadow="#000000 0in 0in" fo:text-align="justify" fo:margin-bottom="0in" fo:line-height="100%" fo:margin-left="0.0236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</style:style>
    <style:style style:name="T1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0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5" style:parent-style-name="Fonteparág.padrão" style:family="text">
      <style:text-properties style:font-name-complex="Calibri" fo:font-size="10pt" style:font-size-asian="10pt" style:font-size-complex="10pt"/>
    </style:style>
    <style:style style:name="T17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7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80" style:parent-style-name="Fonteparág.padrão" style:family="text">
      <style:text-properties style:font-name-complex="Calibri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4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8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8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8" style:parent-style-name="Fonteparág.padrão" style:family="text">
      <style:text-properties style:font-name-complex="Calibri" fo:font-size="10pt" style:font-size-asian="10pt" style:font-size-complex="10pt"/>
    </style:style>
    <style:style style:name="T18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90" style:parent-style-name="Fonteparág.padrão" style:family="text">
      <style:text-properties style:font-name-complex="Calibri" fo:font-size="10pt" style:font-size-asian="10pt" style:font-size-complex="10pt"/>
    </style:style>
    <style:style style:name="P191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" style:parent-style-name="SemEspaçamento" style:family="paragraph">
      <style:paragraph-properties fo:text-align="justify" fo:margin-left="-0.1972in">
        <style:tab-stops/>
      </style:paragraph-properties>
    </style:style>
    <style:style style:name="T193" style:parent-style-name="Fonteparág.padrão" style:family="text">
      <style:text-properties fo:font-weight="bold" style:font-weight-asian="bold"/>
    </style:style>
    <style:style style:name="P194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96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9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9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0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01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20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0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0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2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</style:style>
    <style:style style:name="T206" style:parent-style-name="Fonteparág.padrão" style:family="text">
      <style:text-properties style:font-name-complex="Calibri" style:font-weight-complex="bold" fo:font-size="9pt" style:font-size-asian="9pt" style:font-size-complex="9pt"/>
    </style:style>
    <style:style style:name="P2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2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9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0" style:parent-style-name="SemEspaçamento" style:family="paragraph">
      <style:paragraph-properties fo:text-align="justify" fo:margin-left="-0.1972in">
        <style:tab-stops/>
      </style:paragraph-properties>
    </style:style>
    <style:style style:name="T231" style:parent-style-name="Fonteparág.padrão" style:family="text">
      <style:text-properties style:font-name="Calibri" style:font-name-complex="Calibri" fo:font-weight="bold" style:font-weight-asian="bold"/>
    </style:style>
    <style:style style:name="T232" style:parent-style-name="Fonteparág.padrão" style:family="text">
      <style:text-properties style:font-name="Calibri" style:font-name-complex="Calibri"/>
    </style:style>
    <style:style style:name="P233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45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2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7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8" style:parent-style-name="SemEspaçamento" style:family="paragraph">
      <style:paragraph-properties fo:text-align="justify" fo:margin-left="-0.1972in">
        <style:tab-stops/>
      </style:paragraph-properties>
    </style:style>
    <style:style style:name="T269" style:parent-style-name="Fonteparág.padrão" style:family="text">
      <style:text-properties style:font-name="Calibri" style:font-name-complex="Calibri" fo:font-weight="bold" style:font-weight-asian="bold"/>
    </style:style>
    <style:style style:name="T270" style:parent-style-name="Fonteparág.padrão" style:family="text">
      <style:text-properties style:font-name="Calibri" style:font-name-complex="Calibri"/>
    </style:style>
    <style:style style:name="P271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83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5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6" style:parent-style-name="SemEspaçamento" style:family="paragraph">
      <style:paragraph-properties fo:text-align="justify" fo:margin-left="-0.1972in">
        <style:tab-stops/>
      </style:paragraph-properties>
    </style:style>
    <style:style style:name="T307" style:parent-style-name="Fonteparág.padrão" style:family="text">
      <style:text-properties style:font-name="Calibri" style:font-name-complex="Calibri" fo:font-weight="bold" style:font-weight-asian="bold"/>
    </style:style>
    <style:style style:name="T308" style:parent-style-name="Fonteparág.padrão" style:family="text">
      <style:text-properties style:font-name="Calibri" style:font-name-complex="Calibri"/>
    </style:style>
    <style:style style:name="P309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21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3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4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5" style:parent-style-name="SemEspaçamento" style:family="paragraph">
      <style:paragraph-properties fo:text-align="justify" fo:margin-left="-0.1972in">
        <style:tab-stops/>
      </style:paragraph-properties>
    </style:style>
    <style:style style:name="T346" style:parent-style-name="Fonteparág.padrão" style:family="text">
      <style:text-properties style:font-name="Calibri" style:font-name-complex="Calibri" fo:font-weight="bold" style:font-weight-asian="bold"/>
    </style:style>
    <style:style style:name="T347" style:parent-style-name="Fonteparág.padrão" style:family="text">
      <style:text-properties style:font-name="Calibri" style:font-name-complex="Calibri"/>
    </style:style>
    <style:style style:name="P348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60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3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4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5" style:parent-style-name="SemEspaçamento" style:family="paragraph">
      <style:paragraph-properties fo:text-align="justify" fo:margin-left="-0.1972in">
        <style:tab-stops/>
      </style:paragraph-properties>
    </style:style>
    <style:style style:name="T386" style:parent-style-name="Fonteparág.padrão" style:family="text">
      <style:text-properties style:font-name="Calibri" style:font-name-complex="Calibri" fo:font-weight="bold" style:font-weight-asian="bold"/>
    </style:style>
    <style:style style:name="T387" style:parent-style-name="Fonteparág.padrão" style:family="text">
      <style:text-properties style:font-name="Calibri" style:font-name-complex="Calibri"/>
    </style:style>
    <style:style style:name="P388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00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4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0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4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05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6" style:parent-style-name="Recuodecorpodetexto" style:family="paragraph">
      <style:paragraph-properties fo:margin-left="-0.1972in" fo:text-indent="0in">
        <style:tab-stops/>
      </style:paragraph-properties>
    </style:style>
    <style:style style:name="T4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2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1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32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4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35" style:parent-style-name="Textbody" style:family="paragraph">
      <style:paragraph-properties fo:text-align="justify" fo:margin-left="-0.1972in">
        <style:tab-stops/>
      </style:paragraph-properties>
    </style:style>
    <style:style style:name="T436" style:parent-style-name="StrongEmphasis" style:family="text">
      <style:text-properties style:font-name="Calibri" style:font-name-complex="Calibri" fo:font-size="10pt" style:font-size-asian="10pt"/>
    </style:style>
    <style:style style:name="T437" style:parent-style-name="StrongEmphasis" style:family="text">
      <style:text-properties style:font-name="Calibri" style:font-name-complex="Calibri" fo:font-size="10pt" style:font-size-asian="10pt"/>
    </style:style>
    <style:style style:name="T438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4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45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4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48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9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50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1" style:parent-style-name="Textoembloco" style:family="paragraph">
      <style:paragraph-properties fo:margin-left="-0.1972in" fo:margin-right="0in">
        <style:tab-stops/>
      </style:paragraph-properties>
    </style:style>
    <style:style style:name="T4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5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>
          <style:tab-stop style:type="right" style:position="6.1027in"/>
          <style:tab-stop style:type="center" style:position="6.8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6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>
          <style:tab-stop style:type="right" style:position="6.1027in"/>
          <style:tab-stop style:type="center" style:position="6.8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7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9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5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2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4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84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4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91" style:parent-style-name="Fonteparág.padrão" style:family="text">
      <style:text-properties style:font-name="Calibri" style:font-name-asian="Arial" style:font-name-complex="Calibri" fo:font-style="italic" style:font-style-asian="italic" fo:font-size="10pt" style:font-size-asian="10pt" style:font-size-complex="10pt"/>
    </style:style>
    <style:style style:name="P4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3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5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5" style:parent-style-name="Fonteparág.padrão" style:family="text">
      <style:text-properties style:font-name="Calibri" style:font-name-asian="Arial" style:font-name-complex="Calibri" fo:font-size="10pt" style:font-size-asian="10pt" style:font-size-complex="10pt" style:language-asian="ar" style:country-asian="SA"/>
    </style:style>
    <style:style style:name="T5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</style:style>
    <style:style style:name="T50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ableColumn511" style:family="table-column">
      <style:table-column-properties style:column-width="1.0708in"/>
    </style:style>
    <style:style style:name="TableColumn512" style:family="table-column">
      <style:table-column-properties style:column-width="4.1472in"/>
    </style:style>
    <style:style style:name="TableColumn513" style:family="table-column">
      <style:table-column-properties style:column-width="0.7875in"/>
    </style:style>
    <style:style style:name="TableColumn514" style:family="table-column">
      <style:table-column-properties style:column-width="1.6729in"/>
    </style:style>
    <style:style style:name="Table510" style:family="table">
      <style:table-properties style:width="7.6784in" fo:margin-left="-0.2006in" table:align="left"/>
    </style:style>
    <style:style style:name="TableRow515" style:family="table-row">
      <style:table-row-properties style:min-row-height="0.2437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524" style:family="table-row">
      <style:table-row-properties style:min-row-height="0.1965in"/>
    </style:style>
    <style:style style:name="TableCell5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P5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</style:style>
    <style:style style:name="T5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8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5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2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3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4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1" style:parent-style-name="Recuodecorpodetexto" style:family="paragraph">
      <style:paragraph-properties fo:margin-left="-0.1972in" fo:text-indent="0in">
        <style:tab-stops/>
      </style:paragraph-properties>
    </style:style>
    <style:style style:name="T5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4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1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5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5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6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7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4" style:parent-style-name="Recuodecorpodetexto" style:family="paragraph">
      <style:paragraph-properties fo:margin-left="-0.1972in" fo:text-indent="0in">
        <style:tab-stops/>
      </style:paragraph-properties>
    </style:style>
    <style:style style:name="T6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7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2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24" style:parent-style-name="Recuodecorpodetexto" style:family="paragraph">
      <style:paragraph-properties fo:margin-left="-0.1972in" fo:text-indent="0in">
        <style:tab-stops/>
      </style:paragraph-properties>
    </style:style>
    <style:style style:name="T6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202in"/>
        </style:tab-stops>
      </style:paragraph-properties>
    </style:style>
    <style:style style:name="T6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6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6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5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6" style:parent-style-name="SemEspaçamento" style:family="paragraph">
      <style:paragraph-properties fo:text-align="justify" fo:margin-left="-0.1972in">
        <style:tab-stops/>
      </style:paragraph-properties>
    </style:style>
    <style:style style:name="T677" style:parent-style-name="Fonteparág.padrão" style:family="text">
      <style:text-properties style:font-name="Calibri" style:font-name-complex="Calibri" fo:font-weight="bold" style:font-weight-asian="bold"/>
    </style:style>
    <style:style style:name="T678" style:parent-style-name="Fonteparág.padrão" style:family="text">
      <style:text-properties style:font-name="Calibri" style:font-name-complex="Calibri"/>
    </style:style>
    <style:style style:name="P679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91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6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6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7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4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5" style:parent-style-name="SemEspaçamento" style:family="paragraph">
      <style:paragraph-properties fo:text-align="justify" fo:margin-left="-0.1972in">
        <style:tab-stops/>
      </style:paragraph-properties>
    </style:style>
    <style:style style:name="T716" style:parent-style-name="Fonteparág.padrão" style:family="text">
      <style:text-properties style:font-name="Calibri" style:font-name-complex="Calibri" fo:font-weight="bold" style:font-weight-asian="bold"/>
    </style:style>
    <style:style style:name="T717" style:parent-style-name="Fonteparág.padrão" style:family="text">
      <style:text-properties style:font-name="Calibri" style:font-name-complex="Calibri"/>
    </style:style>
    <style:style style:name="P718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30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7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2pt"/>
    </style:style>
    <style:style style:name="P7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7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736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7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0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4pt" style:font-size-asian="4pt" style:font-size-complex="10pt"/>
    </style:style>
    <style:style style:name="P741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42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74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753" style:parent-style-name="Recuodecorpodetexto" style:family="paragraph">
      <style:paragraph-properties fo:margin-left="-0.1972in" fo:text-indent="0in">
        <style:tab-stops/>
      </style:paragraph-properties>
    </style:style>
    <style:style style:name="T7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6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7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7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6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7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7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7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75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7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9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0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1" style:parent-style-name="Recuodecorpodetexto" style:family="paragraph">
      <style:paragraph-properties fo:margin-left="-0.1972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7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8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7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8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06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07" style:parent-style-name="Textoembloco" style:family="paragraph">
      <style:paragraph-properties fo:margin-left="-0.1972in" fo:margin-right="0in">
        <style:tab-stops/>
      </style:paragraph-properties>
    </style:style>
    <style:style style:name="T80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8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8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8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8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8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8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8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P8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8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2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P8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8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8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P8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8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9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P8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 fo:background-color="#FFFFFF"/>
    </style:style>
    <style:style style:name="P8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8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P8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846" style:parent-style-name="Fonteparág.padrão" style:family="text">
      <style:text-properties style:font-name="Calibri" style:font-name-complex="Calibri" fo:font-size="10pt" style:font-size-asian="10pt" style:font-size-complex="10pt" fo:background-color="#FFFFFF" style:language-asian="ar" style:country-asian="SA"/>
    </style:style>
    <style:style style:name="P8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8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T849" style:parent-style-name="Fonteparág.padrão" style:family="text">
      <style:text-properties style:font-name="Calibri" style:font-name-complex="Calibri" fo:font-size="10pt" style:font-size-asian="10pt" style:font-size-complex="10pt" fo:background-color="#FFFFFF" style:language-asian="ar" style:country-asian="SA"/>
    </style:style>
    <style:style style:name="P8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 fo:background-color="#FFFFFF"/>
    </style:style>
    <style:style style:name="P8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8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P8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8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6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T857" style:parent-style-name="Fonteparág.padrão" style:family="text">
      <style:text-properties style:font-name="Calibri" style:font-name-complex="Calibri" fo:font-size="10pt" style:font-size-asian="10pt" style:font-size-complex="10pt" fo:background-color="#FFFFFF" style:language-asian="ar" style:country-asian="SA"/>
    </style:style>
    <style:style style:name="P8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8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8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P8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8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P8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 fo:background-color="#FFFFFF"/>
    </style:style>
    <style:style style:name="P8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8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P8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8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8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8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8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8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8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8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P8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8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8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8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8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8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8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8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P8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8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8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8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8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8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8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8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8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8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8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8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8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9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9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9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9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9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9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9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9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9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9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9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9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9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9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9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9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9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9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9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9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92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9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9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9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9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9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9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 fo:background-color="#FFFFFF"/>
    </style:style>
    <style:style style:name="P9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9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9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9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 fo:background-color="#FFFFFF"/>
    </style:style>
    <style:style style:name="P9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4" style:parent-style-name="Fonteparág.padrão" style:family="text">
      <style:text-properties style:font-name="Calibri" style:font-name-asian="Arial Unicode MS" style:font-name-complex="Calibri" fo:font-weight="bold" style:font-weight-asian="bold" fo:font-size="10pt" style:font-size-asian="10pt" style:font-size-complex="10pt"/>
    </style:style>
    <style:style style:name="T935" style:parent-style-name="Fonteparág.padrão" style:family="text">
      <style:text-properties style:font-name="Calibri" style:font-name-asian="Arial Unicode MS" style:font-name-complex="Calibri" fo:font-size="10pt" style:font-size-asian="10pt" style:font-size-complex="10pt"/>
    </style:style>
    <style:style style:name="T9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8" style:parent-style-name="Fonteparág.padrão" style:family="text">
      <style:text-properties style:font-name="Calibri" style:font-name-asian="Arial Unicode MS" style:font-name-complex="Calibri" fo:font-size="10pt" style:font-size-asian="10pt" style:font-size-complex="10pt"/>
    </style:style>
    <style:style style:name="P9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 Unicode MS" style:font-name-complex="Calibri" fo:font-size="5pt" style:font-size-asian="5pt" style:font-size-complex="10pt"/>
    </style:style>
    <style:style style:name="P9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1" style:parent-style-name="Fonteparág.padrão" style:family="text">
      <style:text-properties style:font-name="Calibri" style:font-name-asian="Arial Unicode MS" style:font-name-complex="Calibri" fo:font-weight="bold" style:font-weight-asian="bold" fo:font-size="10pt" style:font-size-asian="10pt" style:font-size-complex="10pt"/>
    </style:style>
    <style:style style:name="T942" style:parent-style-name="Fonteparág.padrão" style:family="text">
      <style:text-properties style:font-name="Calibri" style:font-name-asian="Arial Unicode MS" style:font-name-complex="Calibri" fo:font-size="10pt" style:font-size-asian="10pt" style:font-size-complex="10pt"/>
    </style:style>
    <style:style style:name="P9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 fo:background-color="#FFFFFF"/>
    </style:style>
    <style:style style:name="P9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0pt"/>
    </style:style>
    <style:style style:name="P946" style:parent-style-name="Textbody" style:family="paragraph">
      <style:paragraph-properties fo:text-align="justify" fo:margin-left="-0.1972in">
        <style:tab-stops/>
      </style:paragraph-properties>
    </style:style>
    <style:style style:name="T947" style:parent-style-name="StrongEmphasis" style:family="text">
      <style:text-properties style:font-name="Calibri" style:font-name-complex="Calibri" fo:font-size="10pt" style:font-size-asian="10pt"/>
    </style:style>
    <style:style style:name="T948" style:parent-style-name="StrongEmphasis" style:family="text">
      <style:text-properties style:font-name="Calibri" style:font-name-complex="Calibri" fo:font-size="10pt" style:font-size-asian="10pt"/>
    </style:style>
    <style:style style:name="T949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9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95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9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 Unicode MS" style:font-name-complex="Calibri" fo:font-weight="bold" style:font-weight-asian="bold" fo:font-size="10pt" style:font-size-asian="10pt" style:font-size-complex="10pt" style:language-asian="pt" style:country-asian="BR"/>
    </style:style>
    <style:style style:name="P9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 Unicode MS" style:font-name-complex="Calibri" fo:font-size="10pt" style:font-size-asian="10pt" style:font-size-complex="10pt" style:language-asian="pt" style:country-asian="BR"/>
    </style:style>
    <style:style style:name="P9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 Unicode MS" style:font-name-complex="Calibri" fo:font-size="10pt" style:font-size-asian="10pt" style:font-size-complex="10pt" style:language-asian="pt" style:country-asian="BR"/>
    </style:style>
    <style:style style:name="P9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0" style:parent-style-name="Fonteparág.padrão" style:family="text">
      <style:text-properties style:font-name="Calibri" style:font-name-asian="Arial Unicode MS" style:font-name-complex="Calibri" fo:font-weight="bold" style:font-weight-asian="bold" fo:font-size="10pt" style:font-size-asian="10pt" style:font-size-complex="10pt" style:language-asian="pt" style:country-asian="BR"/>
    </style:style>
    <style:style style:name="T981" style:parent-style-name="Fonteparág.padrão" style:family="text">
      <style:text-properties style:font-name="Calibri" style:font-name-asian="Arial Unicode MS" style:font-name-complex="Calibri" fo:font-size="10pt" style:font-size-asian="10pt" style:font-size-complex="10pt" style:language-asian="pt" style:country-asian="BR"/>
    </style:style>
    <style:style style:name="P9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 Unicode MS" style:font-name-complex="Calibri" fo:font-size="10pt" style:font-size-asian="10pt" style:font-size-complex="10pt" style:language-asian="pt" style:country-asian="BR"/>
    </style:style>
    <style:style style:name="P9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 Unicode MS" style:font-name-complex="Calibri" fo:font-size="10pt" style:font-size-asian="10pt" style:font-size-complex="10pt" style:language-asian="pt" style:country-asian="BR"/>
    </style:style>
    <style:style style:name="P9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10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0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0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0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0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10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0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0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0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0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0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10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03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0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0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48" style:parent-style-name="Textbody" style:family="paragraph">
      <style:paragraph-properties fo:text-align="justify" fo:margin-left="-0.1972in">
        <style:tab-stops/>
      </style:paragraph-properties>
    </style:style>
    <style:style style:name="T1049" style:parent-style-name="StrongEmphasis" style:family="text">
      <style:text-properties style:font-name="Calibri" style:font-name-complex="Calibri" fo:font-size="10pt" style:font-size-asian="10pt"/>
    </style:style>
    <style:style style:name="T1050" style:parent-style-name="StrongEmphasis" style:family="text">
      <style:text-properties style:font-name="Calibri" style:font-name-complex="Calibri" fo:font-size="10pt" style:font-size-asian="10pt"/>
    </style:style>
    <style:style style:name="T1051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052" style:parent-style-name="Textbody" style:family="paragraph">
      <style:paragraph-properties fo:text-align="justify" fo:margin-left="-0.1972in">
        <style:tab-stops/>
      </style:paragraph-properties>
    </style:style>
    <style:style style:name="T1053" style:parent-style-name="StrongEmphasis" style:family="text">
      <style:text-properties style:font-name="Calibri" style:font-name-complex="Calibri" fo:font-size="10pt" style:font-size-asian="10pt"/>
    </style:style>
    <style:style style:name="T1054" style:parent-style-name="StrongEmphasis" style:family="text">
      <style:text-properties style:font-name="Calibri" style:font-name-complex="Calibri" fo:font-size="10pt" style:font-size-asian="10pt"/>
    </style:style>
    <style:style style:name="T1055" style:parent-style-name="StrongEmphasis" style:family="text">
      <style:text-properties style:font-name="Calibri" style:font-name-complex="Calibri" fo:font-weight="normal" style:font-weight-asian="normal" style:font-weight-complex="normal" fo:font-size="10pt" style:font-size-asian="10pt"/>
    </style:style>
    <style:style style:name="P10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57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10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0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064" style:parent-style-name="Fonteparág.padrão" style:family="text">
      <style:text-properties style:font-name="Calibri" style:font-name-asian="Arial" style:font-name-complex="Calibri" fo:font-style="italic" style:font-style-asian="italic" fo:font-size="10pt" style:font-size-asian="10pt" style:font-size-complex="10pt"/>
    </style:style>
    <style:style style:name="T106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0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7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0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9" style:parent-style-name="Fonteparág.padrão" style:family="text">
      <style:text-properties style:font-name="Calibri" style:font-name-asian="Arial" style:font-name-complex="Calibri" fo:font-size="10pt" style:font-size-asian="10pt" style:font-size-complex="10pt" style:language-asian="ar" style:country-asian="SA"/>
    </style:style>
    <style:style style:name="T10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</style:style>
    <style:style style:name="T1083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084" style:parent-style-name="Fonteparág.padrão" style:family="text">
      <style:text-properties style:font-name="Calibri" style:font-name-asian="Arial" style:font-name-complex="Calibri" fo:font-weight="bold" style:font-weight-asian="bold" style:font-weight-complex="bold" fo:text-transform="uppercase" fo:font-size="10pt" style:font-size-asian="10pt" style:font-size-complex="10pt"/>
    </style:style>
    <style:style style:name="TableColumn1086" style:family="table-column">
      <style:table-column-properties style:column-width="0.9847in"/>
    </style:style>
    <style:style style:name="TableColumn1087" style:family="table-column">
      <style:table-column-properties style:column-width="4.0361in"/>
    </style:style>
    <style:style style:name="TableColumn1088" style:family="table-column">
      <style:table-column-properties style:column-width="0.8861in"/>
    </style:style>
    <style:style style:name="TableColumn1089" style:family="table-column">
      <style:table-column-properties style:column-width="1.7715in"/>
    </style:style>
    <style:style style:name="Table1085" style:family="table">
      <style:table-properties style:width="7.6784in" fo:margin-left="-0.2006in" table:align="left"/>
    </style:style>
    <style:style style:name="TableRow1090" style:family="table-row">
      <style:table-row-properties style:min-row-height="0.193in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1099" style:family="table-row">
      <style:table-row-properties style:min-row-height="0.1965in"/>
    </style:style>
    <style:style style:name="TableCell1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1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3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110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P11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</style:style>
    <style:style style:name="T11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</style:style>
    <style:style style:name="T11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0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1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11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3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1154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1155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1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6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72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11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6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77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78" style:parent-style-name="Recuodecorpodetexto" style:family="paragraph">
      <style:paragraph-properties fo:margin-left="-0.1972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4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85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11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0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2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2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2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09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1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3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14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15" style:parent-style-name="Recuodecorpodetexto" style:family="paragraph">
      <style:paragraph-properties fo:margin-left="-0.1972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1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22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12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2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4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2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43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12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7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48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49" style:parent-style-name="Recuodecorpodetexto" style:family="paragraph">
      <style:paragraph-properties fo:margin-left="-0.1972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5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56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12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2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2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75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1276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77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P12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2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0" style:parent-style-name="Fonteparág.padrão" style:family="text">
      <style:text-properties style:font-name-complex="Calibri" fo:font-size="10pt" style:font-size-asian="10pt" style:font-size-complex="10pt"/>
    </style:style>
    <style:style style:name="T128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82" style:parent-style-name="Fonteparág.padrão" style:family="text">
      <style:text-properties style:font-name-complex="Calibri" fo:font-size="10pt" style:font-size-asian="10pt" style:font-size-complex="10pt"/>
    </style:style>
    <style:style style:name="P1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90" style:parent-style-name="Fonteparág.padrão" style:family="text">
      <style:text-properties style:font-name-complex="Calibri" fo:font-size="10pt" style:font-size-asian="10pt" style:font-size-complex="10pt"/>
    </style:style>
    <style:style style:name="T129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9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93" style:parent-style-name="Fonteparág.padrão" style:family="text">
      <style:text-properties style:font-name-complex="Calibri" fo:font-size="10pt" style:font-size-asian="10pt" style:font-size-complex="10pt"/>
    </style:style>
    <style:style style:name="T1294" style:parent-style-name="Fonteparág.padrão" style:family="text">
      <style:text-properties style:font-name-complex="Calibri" style:letter-kerning="true" fo:font-size="10pt" style:font-size-asian="10pt" style:font-size-complex="10pt"/>
    </style:style>
    <style:style style:name="P1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letter-kerning="true" fo:font-size="10pt" style:font-size-asian="10pt" style:font-size-complex="10pt"/>
    </style:style>
    <style:style style:name="P12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7" style:parent-style-name="Fonteparág.padrão" style:family="text">
      <style:text-properties style:font-name-complex="Calibri" fo:font-weight="bold" style:font-weight-asian="bold" style:letter-kerning="true" fo:font-size="10pt" style:font-size-asian="10pt" style:font-size-complex="10pt"/>
    </style:style>
    <style:style style:name="T1298" style:parent-style-name="Fonteparág.padrão" style:family="text">
      <style:text-properties style:font-name-complex="Calibri" style:letter-kerning="true" fo:font-size="10pt" style:font-size-asian="10pt" style:font-size-complex="10pt"/>
    </style:style>
    <style:style style:name="P1299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1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0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05" style:parent-style-name="Fonteparág.padrão" style:family="text">
      <style:text-properties style:font-name-complex="Calibri" fo:font-size="10pt" style:font-size-asian="10pt" style:font-size-complex="10pt"/>
    </style:style>
    <style:style style:name="P13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0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09" style:parent-style-name="Fonteparág.padrão" style:family="text">
      <style:text-properties style:font-name-complex="Calibri" fo:font-size="10pt" style:font-size-asian="10pt" style:font-size-complex="10pt"/>
    </style:style>
    <style:style style:name="P13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11" style:parent-style-name="Fonteparág.padrão" style:family="text">
      <style:text-properties style:font-name-complex="Calibri" fo:font-size="9pt" style:font-size-asian="9pt" style:font-size-complex="9pt"/>
    </style:style>
    <style:style style:name="P13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1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3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17" style:parent-style-name="Recuodecorpodetexto" style:family="paragraph">
      <style:paragraph-properties fo:margin-left="-0.1972in" fo:text-indent="0in">
        <style:tab-stops/>
      </style:paragraph-properties>
    </style:style>
    <style:style style:name="T13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4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3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3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3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8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92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13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4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4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4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8" style:parent-style-name="WW-Padrã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9" style:parent-style-name="WW-Padrão" style:family="paragraph">
      <style:paragraph-properties fo:margin-left="-0.1972in" fo:text-indent="0in">
        <style:tab-stops>
          <style:tab-stop style:type="left" style:position="3.5722in"/>
          <style:tab-stop style:type="center" style:position="4.33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30" style:parent-style-name="Textbody" style:family="paragraph">
      <style:paragraph-properties fo:text-align="justify" fo:margin-left="-0.1972in">
        <style:tab-stops/>
      </style:paragraph-properties>
    </style:style>
    <style:style style:name="T1431" style:parent-style-name="StrongEmphasis" style:family="text">
      <style:text-properties style:font-name="Calibri" style:font-name-complex="Calibri" fo:font-size="10pt" style:font-size-asian="10pt"/>
    </style:style>
    <style:style style:name="T1432" style:parent-style-name="StrongEmphasis" style:family="text">
      <style:text-properties style:font-name="Calibri" style:font-name-complex="Calibri" fo:font-size="10pt" style:font-size-asian="10pt"/>
    </style:style>
    <style:style style:name="T1433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434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4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4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4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44" style:parent-style-name="Recuodecorpodetexto" style:family="paragraph">
      <style:paragraph-properties fo:margin-left="-0.1972in" fo:text-indent="0in">
        <style:tab-stops/>
      </style:paragraph-properties>
    </style:style>
    <style:style style:name="T14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6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4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77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78" style:parent-style-name="Recuodecorpodetexto" style:family="paragraph">
      <style:paragraph-properties fo:margin-left="-0.1972in" fo:text-indent="0in">
        <style:tab-stops/>
      </style:paragraph-properties>
    </style:style>
    <style:style style:name="T14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0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0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5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5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11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15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15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16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17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1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5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5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2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6" style:parent-style-name="Recuodecorpodetexto" style:family="paragraph">
      <style:paragraph-properties fo:margin-left="-0.1972in" fo:text-indent="0in">
        <style:tab-stops/>
      </style:paragraph-properties>
    </style:style>
    <style:style style:name="T15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29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54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15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5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5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547" style:parent-style-name="Fonteparág.padrão" style:family="text">
      <style:text-properties style:font-name="Calibri" style:font-name-asian="Arial" style:font-name-complex="Calibri" fo:font-style="italic" style:font-style-asian="italic" fo:font-size="10pt" style:font-size-asian="10pt" style:font-size-complex="10pt"/>
    </style:style>
    <style:style style:name="P15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9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5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1" style:parent-style-name="Fonteparág.padrão" style:family="text">
      <style:text-properties style:font-name="Calibri" style:font-name-asian="Arial" style:font-name-complex="Calibri" fo:font-size="10pt" style:font-size-asian="10pt" style:font-size-complex="10pt" style:language-asian="ar" style:country-asian="SA"/>
    </style:style>
    <style:style style:name="T15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</style:style>
    <style:style style:name="T156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ableColumn1567" style:family="table-column">
      <style:table-column-properties style:column-width="0.8868in"/>
    </style:style>
    <style:style style:name="TableColumn1568" style:family="table-column">
      <style:table-column-properties style:column-width="4.134in"/>
    </style:style>
    <style:style style:name="TableColumn1569" style:family="table-column">
      <style:table-column-properties style:column-width="0.8861in"/>
    </style:style>
    <style:style style:name="TableColumn1570" style:family="table-column">
      <style:table-column-properties style:column-width="1.7715in"/>
    </style:style>
    <style:style style:name="Table1566" style:family="table">
      <style:table-properties style:width="7.6784in" fo:margin-left="-0.2006in" table:align="left"/>
    </style:style>
    <style:style style:name="TableRow1571" style:family="table-row">
      <style:table-row-properties style:min-row-height="0.2666in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1580" style:family="table-row">
      <style:table-row-properties style:min-row-height="0.1965in"/>
    </style:style>
    <style:style style:name="TableCell15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2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5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4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5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6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5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8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P1589" style:parent-style-name="Normal" style:family="paragraph">
      <style:paragraph-properties fo:text-align="justify" fo:margin-bottom="0in" fo:line-height="100%">
        <style:tab-stops>
          <style:tab-stop style:type="left" style:position="3.010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</style:style>
    <style:style style:name="T15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6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09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0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611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2" style:parent-style-name="Normal" style:family="paragraph">
      <style:paragraph-properties fo:text-align="justify" fo:margin-bottom="0in" fo:line-height="100%" fo:margin-left="-0.1972in" fo:margin-right="0.0395in">
        <style:tab-stops/>
      </style:paragraph-properties>
    </style:style>
    <style:style style:name="T16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16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7" style:parent-style-name="Normal" style:family="paragraph">
      <style:paragraph-properties fo:text-align="justify" fo:margin-bottom="0in" fo:line-height="100%" fo:margin-left="-0.1972in" fo:margin-right="0.03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8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2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T16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31" style:parent-style-name="Normal" style:family="paragraph">
      <style:paragraph-properties fo:text-align="justify" fo:margin-bottom="0in" fo:line-height="100%" fo:margin-left="-0.1972in" fo:margin-right="-0.886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2" style:parent-style-name="Normal" style:family="paragraph">
      <style:paragraph-properties fo:text-align="justify" fo:margin-bottom="0in" fo:line-height="100%" fo:margin-left="-0.1972in" fo:margin-right="-0.8861in">
        <style:tab-stops/>
      </style:paragraph-properties>
    </style:style>
    <style:style style:name="T16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36" style:parent-style-name="Normal" style:family="paragraph">
      <style:paragraph-properties fo:text-align="justify" fo:margin-bottom="0in" fo:line-height="100%" fo:margin-left="-0.1972in" fo:margin-right="-0.8861in">
        <style:tab-stops/>
      </style:paragraph-properties>
    </style:style>
    <style:style style:name="T16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6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644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645" style:parent-style-name="Normal" style:family="paragraph">
      <style:paragraph-properties fo:text-align="justify" fo:margin-bottom="0in" fo:line-height="100%" fo:margin-left="-0.1972in" fo:margin-right="0.0506in">
        <style:tab-stops/>
      </style:paragraph-properties>
    </style:style>
    <style:style style:name="T164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647" style:parent-style-name="Fonteparág.padrão" style:family="text">
      <style:text-properties style:font-name="Calibri" style:font-name-asian="Arial" style:font-name-complex="Calibri" fo:font-style="italic" style:font-style-asian="italic" fo:font-size="10pt" style:font-size-asian="10pt" style:font-size-complex="10pt"/>
    </style:style>
    <style:style style:name="P1648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649" style:parent-style-name="Normal" style:family="paragraph">
      <style:paragraph-properties fo:text-align="justify" fo:margin-bottom="0in" fo:line-height="100%" fo:margin-left="-0.1972in" fo:margin-right="0.0506in">
        <style:tab-stops/>
      </style:paragraph-properties>
    </style:style>
    <style:style style:name="T16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53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4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5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6" style:parent-style-name="Normal" style:family="paragraph">
      <style:paragraph-properties fo:text-align="justify" fo:margin-bottom="0in" fo:line-height="100%" fo:margin-left="-0.1972in" fo:margin-right="0.0506in">
        <style:tab-stops/>
      </style:paragraph-properties>
    </style:style>
    <style:style style:name="T16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9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6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1" style:parent-style-name="Fonteparág.padrão" style:family="text">
      <style:text-properties style:font-name="Calibri" style:font-name-asian="Arial" style:font-name-complex="Calibri" fo:font-size="10pt" style:font-size-asian="10pt" style:font-size-complex="10pt" style:language-asian="ar" style:country-asian="SA"/>
    </style:style>
    <style:style style:name="T16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</style:style>
    <style:style style:name="T1665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P1666" style:parent-style-name="Normal" style:family="paragraph">
      <style:paragraph-properties fo:margin-bottom="0in" fo:line-height="100%">
        <style:tab-stops>
          <style:tab-stop style:type="left" style:position="3.010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1668" style:family="table-column">
      <style:table-column-properties style:column-width="0.9847in"/>
    </style:style>
    <style:style style:name="TableColumn1669" style:family="table-column">
      <style:table-column-properties style:column-width="4.1347in"/>
    </style:style>
    <style:style style:name="TableColumn1670" style:family="table-column">
      <style:table-column-properties style:column-width="0.7875in"/>
    </style:style>
    <style:style style:name="TableColumn1671" style:family="table-column">
      <style:table-column-properties style:column-width="1.7715in"/>
    </style:style>
    <style:style style:name="Table1667" style:family="table">
      <style:table-properties style:width="7.6784in" fo:margin-left="-0.2006in" table:align="left"/>
    </style:style>
    <style:style style:name="TableRow1672" style:family="table-row">
      <style:table-row-properties style:min-row-height="0.2312in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1681" style:family="table-row">
      <style:table-row-properties style:min-row-height="0.1965in"/>
    </style:style>
    <style:style style:name="TableCell16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5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P1690" style:parent-style-name="Normal" style:family="paragraph">
      <style:paragraph-properties fo:margin-bottom="0in" fo:line-height="100%">
        <style:tab-stops>
          <style:tab-stop style:type="left" style:position="3.010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</style:style>
    <style:style style:name="T16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7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13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714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</style:style>
    <style:style style:name="T17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18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19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20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21" style:parent-style-name="Recuodecorpodetexto3" style:family="paragraph">
      <style:paragraph-properties fo:margin-left="-0.1972in" fo:margin-right="0in" fo:text-indent="0in">
        <style:tab-stops/>
      </style:paragraph-properties>
    </style:style>
    <style:style style:name="T17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30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732" style:family="table-column">
      <style:table-column-properties style:column-width="4.9222in" style:use-optimal-column-width="false"/>
    </style:style>
    <style:style style:name="TableColumn1733" style:family="table-column">
      <style:table-column-properties style:column-width="2.7562in" style:use-optimal-column-width="false"/>
    </style:style>
    <style:style style:name="Table1731" style:family="table">
      <style:table-properties style:width="7.6784in" fo:margin-left="-0.2006in" table:align="left"/>
    </style:style>
    <style:style style:name="TableRow1734" style:family="table-row">
      <style:table-row-properties style:min-row-height="0.1993in" style:use-optimal-row-height="false"/>
    </style:style>
    <style:style style:name="TableCell17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9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7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1" style:parent-style-name="Título6" style:family="paragraph">
      <style:paragraph-properties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4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6" style:parent-style-name="Título6" style:family="paragraph">
      <style:paragraph-properties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9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1" style:parent-style-name="Título6" style:family="paragraph">
      <style:paragraph-properties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P17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olumn1754" style:family="table-column">
      <style:table-column-properties style:column-width="3.4in" style:use-optimal-column-width="false"/>
    </style:style>
    <style:style style:name="TableColumn1755" style:family="table-column">
      <style:table-column-properties style:column-width="1.5222in" style:use-optimal-column-width="false"/>
    </style:style>
    <style:style style:name="TableColumn1756" style:family="table-column">
      <style:table-column-properties style:column-width="0.3479in" style:use-optimal-column-width="false"/>
    </style:style>
    <style:style style:name="TableColumn1757" style:family="table-column">
      <style:table-column-properties style:column-width="2.4083in" style:use-optimal-column-width="false"/>
    </style:style>
    <style:style style:name="Table1753" style:family="table">
      <style:table-properties style:width="7.6784in" fo:margin-left="-0.2006in" table:align="left"/>
    </style:style>
    <style:style style:name="TableRow1758" style:family="table-row">
      <style:table-row-properties style:min-row-height="0.1576in" style:use-optimal-row-height="false"/>
    </style:style>
    <style:style style:name="TableCell1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0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2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5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7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9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17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74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6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77" style:parent-style-name="Corpodetexto" style:family="paragraph">
      <style:paragraph-properties fo:margin-bottom="0in" fo:line-height="100%" fo:margin-left="-0.1972in">
        <style:tab-stops/>
      </style:paragraph-properties>
    </style:style>
    <style:style style:name="T17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81" style:parent-style-name="Corpodetexto" style:family="paragraph">
      <style:paragraph-properties fo:margin-bottom="0in" fo:line-height="100%" fo:margin-left="-0.1972in">
        <style:tab-stops/>
      </style:paragraph-properties>
    </style:style>
    <style:style style:name="T17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78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17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89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790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</style:style>
    <style:style style:name="T17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94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95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96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97" style:parent-style-name="Recuodecorpodetexto3" style:family="paragraph">
      <style:paragraph-properties fo:margin-left="-0.1972in" fo:margin-right="0in" fo:text-indent="0in">
        <style:tab-stops/>
      </style:paragraph-properties>
    </style:style>
    <style:style style:name="T17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06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808" style:family="table-column">
      <style:table-column-properties style:column-width="4.9222in" style:use-optimal-column-width="false"/>
    </style:style>
    <style:style style:name="TableColumn1809" style:family="table-column">
      <style:table-column-properties style:column-width="2.7562in" style:use-optimal-column-width="false"/>
    </style:style>
    <style:style style:name="Table1807" style:family="table">
      <style:table-properties style:width="7.6784in" fo:margin-left="-0.2006in" table:align="left"/>
    </style:style>
    <style:style style:name="TableRow1810" style:family="table-row">
      <style:table-row-properties style:min-row-height="0.2347in" style:use-optimal-row-height="false"/>
    </style:style>
    <style:style style:name="TableCell18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2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5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7" style:parent-style-name="Título6" style:family="paragraph">
      <style:paragraph-properties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0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8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2" style:parent-style-name="Título6" style:family="paragraph">
      <style:paragraph-properties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5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8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7" style:parent-style-name="Título6" style:family="paragraph">
      <style:paragraph-properties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0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8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2" style:parent-style-name="Título6" style:family="paragraph">
      <style:paragraph-properties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5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7" style:parent-style-name="Título6" style:family="paragraph">
      <style:paragraph-properties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P18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olumn1840" style:family="table-column">
      <style:table-column-properties style:column-width="4.9222in" style:use-optimal-column-width="false"/>
    </style:style>
    <style:style style:name="TableColumn1841" style:family="table-column">
      <style:table-column-properties style:column-width="0.3479in" style:use-optimal-column-width="false"/>
    </style:style>
    <style:style style:name="TableColumn1842" style:family="table-column">
      <style:table-column-properties style:column-width="2.4083in" style:use-optimal-column-width="false"/>
    </style:style>
    <style:style style:name="Table1839" style:family="table">
      <style:table-properties style:width="7.6784in" fo:margin-left="-0.2006in" table:align="left"/>
    </style:style>
    <style:style style:name="TableRow1843" style:family="table-row">
      <style:table-row-properties style:min-row-height="0.1576in" style:use-optimal-row-height="false"/>
    </style:style>
    <style:style style:name="TableCell1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5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7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0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2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5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54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18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59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8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6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8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87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18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8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74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875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</style:style>
    <style:style style:name="T18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79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80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81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82" style:parent-style-name="Recuodecorpodetexto3" style:family="paragraph">
      <style:paragraph-properties fo:margin-left="-0.1972in" fo:margin-right="0in" fo:text-indent="0in">
        <style:tab-stops/>
      </style:paragraph-properties>
    </style:style>
    <style:style style:name="T18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91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893" style:family="table-column">
      <style:table-column-properties style:column-width="4.9222in" style:use-optimal-column-width="false"/>
    </style:style>
    <style:style style:name="TableColumn1894" style:family="table-column">
      <style:table-column-properties style:column-width="2.7562in" style:use-optimal-column-width="false"/>
    </style:style>
    <style:style style:name="Table1892" style:family="table">
      <style:table-properties style:width="7.6784in" fo:margin-left="-0.2006in" table:align="left"/>
    </style:style>
    <style:style style:name="TableRow1895" style:family="table-row">
      <style:table-row-properties style:min-row-height="0.2451in" style:use-optimal-row-height="false"/>
    </style:style>
    <style:style style:name="TableCell18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7" style:parent-style-name="Normal" style:family="paragraph">
      <style:paragraph-properties fo:text-align="center" fo:margin-bottom="0in" fo:line-height="100%" fo:margin-left="0.0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0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2" style:parent-style-name="Título6" style:family="paragraph">
      <style:paragraph-properties fo:margin-top="0in" fo:line-height="100%" fo:margin-left="0.05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5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7" style:parent-style-name="Título6" style:family="paragraph">
      <style:paragraph-properties fo:margin-top="0in" fo:line-height="100%" fo:margin-left="0.05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0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2" style:parent-style-name="Título6" style:family="paragraph">
      <style:paragraph-properties fo:margin-top="0in" fo:line-height="100%" fo:margin-left="0.05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5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7" style:parent-style-name="Título6" style:family="paragraph">
      <style:paragraph-properties fo:margin-top="0in" fo:line-height="100%" fo:margin-left="0.05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1918" style:family="table-row">
      <style:table-row-properties style:min-row-height="0.0416in" style:use-optimal-row-height="false"/>
    </style:style>
    <style:style style:name="TableCell19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0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2" style:parent-style-name="Título6" style:family="paragraph">
      <style:paragraph-properties fo:margin-top="0in" fo:line-height="100%" fo:margin-left="0.05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P19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olumn1925" style:family="table-column">
      <style:table-column-properties style:column-width="4.9222in" style:use-optimal-column-width="false"/>
    </style:style>
    <style:style style:name="TableColumn1926" style:family="table-column">
      <style:table-column-properties style:column-width="0.3479in" style:use-optimal-column-width="false"/>
    </style:style>
    <style:style style:name="TableColumn1927" style:family="table-column">
      <style:table-column-properties style:column-width="2.4083in" style:use-optimal-column-width="false"/>
    </style:style>
    <style:style style:name="Table1924" style:family="table">
      <style:table-properties style:width="7.6784in" fo:margin-left="-0.2006in" table:align="left"/>
    </style:style>
    <style:style style:name="TableRow1928" style:family="table-row">
      <style:table-row-properties style:min-row-height="0.1576in" style:use-optimal-row-height="false"/>
    </style:style>
    <style:style style:name="TableCell19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0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9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2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5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7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3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39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9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19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19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44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19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94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9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5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9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9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2pt"/>
    </style:style>
    <style:style style:name="P19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1959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960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tyle="italic" style:font-style-asian="italic" fo:font-size="5pt" style:font-size-asian="5pt" style:font-size-complex="10pt"/>
    </style:style>
    <style:style style:name="P1961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</style:style>
    <style:style style:name="T19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65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1966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67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1968" style:parent-style-name="Recuodecorpodetexto3" style:family="paragraph">
      <style:paragraph-properties fo:margin-left="-0.1972in" fo:margin-right="0in" fo:text-indent="0in">
        <style:tab-stops/>
      </style:paragraph-properties>
    </style:style>
    <style:style style:name="T19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77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TableColumn1979" style:family="table-column">
      <style:table-column-properties style:column-width="4.9222in" style:use-optimal-column-width="false"/>
    </style:style>
    <style:style style:name="TableColumn1980" style:family="table-column">
      <style:table-column-properties style:column-width="2.7562in" style:use-optimal-column-width="false"/>
    </style:style>
    <style:style style:name="Table1978" style:family="table">
      <style:table-properties style:width="7.6784in" fo:margin-left="-0.2006in" table:align="left"/>
    </style:style>
    <style:style style:name="TableRow1981" style:family="table-row">
      <style:table-row-properties style:min-row-height="0.2055in" style:use-optimal-row-height="false"/>
    </style:style>
    <style:style style:name="TableCell19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6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9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8" style:parent-style-name="Título6" style:family="paragraph">
      <style:paragraph-properties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1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9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3" style:parent-style-name="Título6" style:family="paragraph">
      <style:paragraph-properties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6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9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8" style:parent-style-name="Título6" style:family="paragraph">
      <style:paragraph-properties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1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0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3" style:parent-style-name="Título6" style:family="paragraph">
      <style:paragraph-properties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6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0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8" style:parent-style-name="Título6" style:family="paragraph">
      <style:paragraph-properties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1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0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3" style:parent-style-name="Título6" style:family="paragraph">
      <style:paragraph-properties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6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0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8" style:parent-style-name="Título6" style:family="paragraph">
      <style:paragraph-properties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1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0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3" style:parent-style-name="Título6" style:family="paragraph">
      <style:paragraph-properties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P20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TableColumn2026" style:family="table-column">
      <style:table-column-properties style:column-width="4.9222in" style:use-optimal-column-width="false"/>
    </style:style>
    <style:style style:name="TableColumn2027" style:family="table-column">
      <style:table-column-properties style:column-width="0.3479in" style:use-optimal-column-width="false"/>
    </style:style>
    <style:style style:name="TableColumn2028" style:family="table-column">
      <style:table-column-properties style:column-width="2.4083in" style:use-optimal-column-width="false"/>
    </style:style>
    <style:style style:name="Table2025" style:family="table">
      <style:table-properties style:width="7.6784in" fo:margin-left="-0.2006in" table:align="left"/>
    </style:style>
    <style:style style:name="TableRow2029" style:family="table-row">
      <style:table-row-properties style:min-row-height="0.1576in" style:use-optimal-row-height="false"/>
    </style:style>
    <style:style style:name="TableCell20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1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0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3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6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0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8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03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40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20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20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45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20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04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0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5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0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0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0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059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060" style:parent-style-name="Normal" style:family="paragraph">
      <style:paragraph-properties fo:text-align="justify" fo:margin-bottom="0in" fo:line-height="100%" fo:margin-left="-0.1972in" fo:margin-right="0.0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2061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062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20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66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206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2068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2069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207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071" style:parent-style-name="Fonteparág.padrão" style:family="text">
      <style:text-properties style:font-name-complex="Calibri" fo:font-size="10pt" style:font-size-asian="10pt" style:font-size-complex="10pt"/>
    </style:style>
    <style:style style:name="T207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073" style:parent-style-name="Fonteparág.padrão" style:family="text">
      <style:text-properties style:font-name-complex="Calibri" fo:font-size="10pt" style:font-size-asian="10pt" style:font-size-complex="10pt"/>
    </style:style>
    <style:style style:name="P2074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207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207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077" style:parent-style-name="Fonteparág.padrão" style:family="text">
      <style:text-properties style:font-name-complex="Calibri" fo:font-size="10pt" style:font-size-asian="10pt" style:font-size-complex="10pt"/>
    </style:style>
    <style:style style:name="P2078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2079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2080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-complex="Calibri" fo:font-size="10pt" style:font-size-asian="10pt" style:font-size-complex="10pt"/>
    </style:style>
    <style:style style:name="P2081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208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08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084" style:parent-style-name="Fonteparág.padrão" style:family="text">
      <style:text-properties style:font-name-complex="Calibri" fo:font-size="10pt" style:font-size-asian="10pt" style:font-size-complex="10pt"/>
    </style:style>
    <style:style style:name="P208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2086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2087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208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20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-complex="Calibri" fo:font-size="9pt" style:font-size-asian="9pt" style:font-size-complex="9pt"/>
    </style:style>
    <style:style style:name="P209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09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09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093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094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095" style:parent-style-name="Recuodecorpodetexto" style:family="paragraph">
      <style:paragraph-properties fo:margin-left="-0.1972in" fo:text-indent="0in">
        <style:tab-stops/>
      </style:paragraph-properties>
    </style:style>
    <style:style style:name="T20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9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10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10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102" style:parent-style-name="SemEspaçamento" style:family="paragraph">
      <style:paragraph-properties fo:text-align="justify" fo:margin-left="-0.1972in">
        <style:tab-stops/>
      </style:paragraph-properties>
    </style:style>
    <style:style style:name="T2103" style:parent-style-name="Fonteparág.padrão" style:family="text">
      <style:text-properties style:font-name="Calibri" style:font-name-complex="Calibri"/>
    </style:style>
    <style:style style:name="T2104" style:parent-style-name="Fonteparág.padrão" style:family="text">
      <style:text-properties style:font-name="Calibri" style:font-name-complex="Calibri" fo:font-weight="bold" style:font-weight-asian="bold"/>
    </style:style>
    <style:style style:name="P210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1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0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110" style:parent-style-name="SemEspaçamento" style:family="paragraph">
      <style:paragraph-properties fo:text-align="justify" fo:margin-left="-0.1972in">
        <style:tab-stops/>
      </style:paragraph-properties>
    </style:style>
    <style:style style:name="T2111" style:parent-style-name="Fonteparág.padrão" style:family="text">
      <style:text-properties style:font-name="Calibri" style:font-name-complex="Calibri"/>
    </style:style>
    <style:style style:name="T2112" style:parent-style-name="Fonteparág.padrão" style:family="text">
      <style:text-properties style:font-name="Calibri" style:font-name-complex="Calibri" fo:font-weight="bold" style:font-weight-asian="bold"/>
    </style:style>
    <style:style style:name="T2113" style:parent-style-name="Fonteparág.padrão" style:family="text">
      <style:text-properties style:font-name="Calibri" style:font-name-complex="Calibri"/>
    </style:style>
    <style:style style:name="T2114" style:parent-style-name="Fonteparág.padrão" style:family="text">
      <style:text-properties style:font-name="Calibri" style:font-name-complex="Calibri" fo:font-weight="bold" style:font-weight-asian="bold"/>
    </style:style>
    <style:style style:name="T2115" style:parent-style-name="Fonteparág.padrão" style:family="text">
      <style:text-properties style:font-name="Calibri" style:font-name-complex="Calibri"/>
    </style:style>
    <style:style style:name="P211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117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21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2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121" style:parent-style-name="SemEspaçamento" style:family="paragraph">
      <style:paragraph-properties fo:text-align="justify" fo:margin-left="-0.1972in">
        <style:tab-stops/>
      </style:paragraph-properties>
    </style:style>
    <style:style style:name="T2122" style:parent-style-name="Fonteparág.padrão" style:family="text">
      <style:text-properties style:font-name="Calibri" style:font-name-complex="Calibri" fo:font-weight="bold" style:font-weight-asian="bold"/>
    </style:style>
    <style:style style:name="T2123" style:parent-style-name="Fonteparág.padrão" style:family="text">
      <style:text-properties style:font-name="Calibri" style:font-name-complex="Calibri"/>
    </style:style>
    <style:style style:name="P2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1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21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1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14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141" style:parent-style-name="Recuodecorpodetexto" style:family="paragraph">
      <style:paragraph-properties fo:margin-left="-0.1972in" fo:text-indent="0in">
        <style:tab-stops/>
      </style:paragraph-properties>
    </style:style>
    <style:style style:name="T2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17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21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21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-complex="Calibri" fo:font-size="10pt" style:font-size-asian="10pt" style:font-size-complex="10pt"/>
    </style:style>
    <style:style style:name="P2174" style:parent-style-name="Recuodecorpodetexto" style:family="paragraph">
      <style:paragraph-properties fo:margin-left="-0.1972in" fo:text-indent="0in">
        <style:tab-stops/>
      </style:paragraph-properties>
    </style:style>
    <style:style style:name="T2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8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18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183" style:parent-style-name="Fonteparág.padrão" style:family="text">
      <style:text-properties style:font-name-complex="Calibri" fo:font-size="10pt" style:font-size-asian="10pt" style:font-size-complex="10pt"/>
    </style:style>
    <style:style style:name="T218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185" style:parent-style-name="Fonteparág.padrão" style:family="text">
      <style:text-properties style:font-name-complex="Calibri" fo:font-size="10pt" style:font-size-asian="10pt" style:font-size-complex="10pt"/>
    </style:style>
    <style:style style:name="P2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1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8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189" style:parent-style-name="Fonteparág.padrão" style:family="text">
      <style:text-properties style:font-name-complex="Calibri" fo:font-size="10pt" style:font-size-asian="10pt" style:font-size-complex="10pt"/>
    </style:style>
    <style:style style:name="P219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9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21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9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19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19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1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202in"/>
        </style:tab-stops>
      </style:paragraph-properties>
    </style:style>
    <style:style style:name="T2199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2200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220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22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22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0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2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0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209" style:parent-style-name="Fonteparág.padrão" style:family="text">
      <style:text-properties style:font-name="Calibri" style:font-name-asian="Arial" style:font-name-complex="Calibri" fo:font-style="italic" style:font-style-asian="italic" fo:font-size="10pt" style:font-size-asian="10pt" style:font-size-complex="10pt"/>
    </style:style>
    <style:style style:name="P2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2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21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22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23" style:parent-style-name="Fonteparág.padrão" style:family="text">
      <style:text-properties style:font-name="Calibri" style:font-name-asian="Arial" style:font-name-complex="Calibri" fo:font-size="10pt" style:font-size-asian="10pt" style:font-size-complex="10pt" style:language-asian="ar" style:country-asian="SA"/>
    </style:style>
    <style:style style:name="T2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</style:style>
    <style:style style:name="T2227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2228" style:parent-style-name="Fonteparág.padrão" style:family="text">
      <style:text-properties style:font-name="Calibri" style:font-name-asian="Arial" style:font-name-complex="Calibri" fo:font-weight="bold" style:font-weight-asian="bold" style:font-weight-complex="bold" fo:text-transform="uppercase" fo:color="#000000" fo:font-size="10pt" style:font-size-asian="10pt" style:font-size-complex="10pt"/>
    </style:style>
    <style:style style:name="P2229" style:parent-style-name="Normal" style:family="paragraph">
      <style:paragraph-properties fo:margin-bottom="0in" fo:line-height="100%">
        <style:tab-stops>
          <style:tab-stop style:type="left" style:position="3.010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2231" style:family="table-column">
      <style:table-column-properties style:column-width="0.9847in"/>
    </style:style>
    <style:style style:name="TableColumn2232" style:family="table-column">
      <style:table-column-properties style:column-width="4.1347in"/>
    </style:style>
    <style:style style:name="TableColumn2233" style:family="table-column">
      <style:table-column-properties style:column-width="0.8861in"/>
    </style:style>
    <style:style style:name="TableColumn2234" style:family="table-column">
      <style:table-column-properties style:column-width="1.6729in"/>
    </style:style>
    <style:style style:name="Table2230" style:family="table">
      <style:table-properties style:width="7.6784in" fo:margin-left="-0.2006in" table:align="left"/>
    </style:style>
    <style:style style:name="TableRow2235" style:family="table-row">
      <style:table-row-properties style:min-row-height="0.1798in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2244" style:family="table-row">
      <style:table-row-properties style:min-row-height="0.1965in"/>
    </style:style>
    <style:style style:name="TableCell2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8" style:parent-style-name="Normal" style:family="paragraph">
      <style:paragraph-properties fo:border="0in solid #FFFFFF" fo:padding="0.4305in" style:shadow="#000000 0in 0in" fo:margin-bottom="0in" fo:line-height="100%"/>
    </style:style>
    <style:style style:name="T22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text-transform="uppercase" fo:color="#000000" fo:font-size="10pt" style:font-size-asian="10pt" style:font-size-complex="10pt"/>
    </style:style>
    <style:style style:name="TableCell2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P2254" style:parent-style-name="Normal" style:family="paragraph">
      <style:paragraph-properties fo:margin-bottom="0in" fo:line-height="100%" fo:text-indent="0.7875in">
        <style:tab-stops>
          <style:tab-stop style:type="left" style:position="3.010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</style:style>
    <style:style style:name="T22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61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62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22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66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22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2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2pt"/>
    </style:style>
    <style:style style:name="P2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22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2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76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22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80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8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8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2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8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88" style:parent-style-name="Recuodecorpodetexto" style:family="paragraph">
      <style:paragraph-properties fo:margin-left="-0.1972in" fo:text-indent="0in">
        <style:tab-stops/>
      </style:paragraph-properties>
    </style:style>
    <style:style style:name="T22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9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3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08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23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12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13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14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1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3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2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21" style:parent-style-name="Recuodecorpodetexto" style:family="paragraph">
      <style:paragraph-properties fo:margin-left="-0.1972in" fo:text-indent="0in">
        <style:tab-stops/>
      </style:paragraph-properties>
    </style:style>
    <style:style style:name="T23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24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3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3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41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23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45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46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47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4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3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5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54" style:parent-style-name="Recuodecorpodetexto" style:family="paragraph">
      <style:paragraph-properties fo:margin-left="-0.1972in" fo:text-indent="0in">
        <style:tab-stops/>
      </style:paragraph-properties>
    </style:style>
    <style:style style:name="T23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57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3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3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74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23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78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79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8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3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8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86" style:parent-style-name="Recuodecorpodetexto" style:family="paragraph">
      <style:paragraph-properties fo:margin-left="-0.1972in" fo:text-indent="0in">
        <style:tab-stops/>
      </style:paragraph-properties>
    </style:style>
    <style:style style:name="T23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89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4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4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06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24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10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11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12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1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4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1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19" style:parent-style-name="Recuodecorpodetexto" style:family="paragraph">
      <style:paragraph-properties fo:margin-left="-0.1972in" fo:text-indent="0in">
        <style:tab-stops/>
      </style:paragraph-properties>
    </style:style>
    <style:style style:name="T24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22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4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4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39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24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43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44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45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4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4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5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52" style:parent-style-name="Recuodecorpodetexto" style:family="paragraph">
      <style:paragraph-properties fo:margin-left="-0.1972in" fo:text-indent="0in">
        <style:tab-stops/>
      </style:paragraph-properties>
    </style:style>
    <style:style style:name="T24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55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4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4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72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24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76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77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7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4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8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84" style:parent-style-name="Recuodecorpodetexto" style:family="paragraph">
      <style:paragraph-properties fo:margin-left="-0.1972in" fo:text-indent="0in">
        <style:tab-stops/>
      </style:paragraph-properties>
    </style:style>
    <style:style style:name="T24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87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4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5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04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25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08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09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10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1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5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1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17" style:parent-style-name="Recuodecorpodetexto" style:family="paragraph">
      <style:paragraph-properties fo:margin-left="-0.1972in" fo:text-indent="0in">
        <style:tab-stops/>
      </style:paragraph-properties>
    </style:style>
    <style:style style:name="T25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2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5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3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5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5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537" style:parent-style-name="Recuodecorpodetexto" style:family="paragraph">
      <style:paragraph-properties fo:margin-left="-0.1972in" fo:text-indent="0in">
        <style:tab-stops/>
      </style:paragraph-properties>
    </style:style>
    <style:style style:name="T25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353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5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5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5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5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25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5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5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87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25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25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95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2596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597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25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25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6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6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6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6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25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26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26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33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2634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635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26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26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6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6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6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6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63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26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26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26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26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671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2672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67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26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26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6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6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6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6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00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27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27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08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2709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710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27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27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7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7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7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7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7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7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38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27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27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6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2747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748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27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27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7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7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7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7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7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7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7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76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27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27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83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2784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785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27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27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7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7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7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7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8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13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28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28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21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2822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823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824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28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28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8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8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8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8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50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28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P28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53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2854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28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28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57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2858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28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letter-kerning="true" fo:font-size="5pt" style:font-size-asian="5pt" style:font-size-complex="10pt"/>
    </style:style>
    <style:style style:name="P28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8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28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8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8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8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28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8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8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92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28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28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95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2896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2897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28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9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9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9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9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31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29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29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39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2940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941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942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29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29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9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29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9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5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952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953" style:parent-style-name="Recuodecorpodetexto" style:family="paragraph">
      <style:paragraph-properties fo:margin-left="-0.1972in" fo:text-indent="0in">
        <style:tab-stops/>
      </style:paragraph-properties>
    </style:style>
    <style:style style:name="T29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57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6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8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98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9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9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9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9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995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996" style:parent-style-name="Recuodecorpodetexto" style:family="paragraph">
      <style:paragraph-properties fo:margin-left="-0.1972in" fo:text-indent="0in">
        <style:tab-stops/>
      </style:paragraph-properties>
    </style:style>
    <style:style style:name="T29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0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0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0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3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03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0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0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0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30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30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045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046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0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48" style:parent-style-name="Corpodetexto3" style:family="paragraph">
      <style:paragraph-properties fo:text-align="justify" fo:margin-bottom="0in" fo:line-height="100%" fo:margin-left="-0.1972in">
        <style:tab-stops/>
      </style:paragraph-properties>
    </style:style>
    <style:style style:name="T30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5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5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30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5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5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30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6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6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64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65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66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30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70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071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0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7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0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30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0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086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3087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3088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308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30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0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0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094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0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096" style:parent-style-name="Corpodetexto32" style:family="paragraph">
      <style:paragraph-properties fo:text-align="justify" fo:margin-bottom="0in" fo:margin-left="-0.1972in">
        <style:tab-stops/>
      </style:paragraph-properties>
    </style:style>
    <style:style style:name="T30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00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310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102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3103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04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05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06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07" style:parent-style-name="Corpodetexto32" style:family="paragraph">
      <style:paragraph-properties fo:text-align="justify" fo:margin-bottom="0in" fo:margin-left="-0.1972in">
        <style:tab-stops>
          <style:tab-stop style:type="left" style:position="1.7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11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112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1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16" style:parent-style-name="Fonteparág.padrão1" style:family="text">
      <style:text-properties style:font-name="Calibri" style:font-name-complex="Calibri" fo:font-size="10pt" style:font-size-asian="10pt" style:font-size-complex="10pt"/>
    </style:style>
    <style:style style:name="T3117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3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31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1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138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1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140" style:parent-style-name="Corpodetexto32" style:family="paragraph">
      <style:paragraph-properties fo:text-align="justify" fo:margin-bottom="0in" fo:margin-left="-0.1972in">
        <style:tab-stops/>
      </style:paragraph-properties>
    </style:style>
    <style:style style:name="T31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44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314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146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3147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48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49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50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51" style:parent-style-name="Corpodetexto32" style:family="paragraph">
      <style:paragraph-properties fo:text-align="justify" fo:margin-bottom="0in" fo:margin-left="-0.1972in">
        <style:tab-stops>
          <style:tab-stop style:type="left" style:position="1.7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55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15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15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1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5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61" style:parent-style-name="Fonteparág.padrão1" style:family="text">
      <style:text-properties style:font-name="Calibri" style:font-name-complex="Calibri" fo:font-size="10pt" style:font-size-asian="10pt" style:font-size-complex="10pt"/>
    </style:style>
    <style:style style:name="T3162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31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31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1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183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1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185" style:parent-style-name="Corpodetexto32" style:family="paragraph">
      <style:paragraph-properties fo:text-align="justify" fo:margin-bottom="0in" fo:margin-left="-0.1972in">
        <style:tab-stops/>
      </style:paragraph-properties>
    </style:style>
    <style:style style:name="T31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89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319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191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3192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93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94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95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96" style:parent-style-name="Corpodetexto32" style:family="paragraph">
      <style:paragraph-properties fo:text-align="justify" fo:margin-bottom="0in" fo:margin-left="-0.1972in">
        <style:tab-stops>
          <style:tab-stop style:type="left" style:position="1.7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00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20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20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2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0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2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06" style:parent-style-name="Fonteparág.padrão1" style:family="text">
      <style:text-properties style:font-name="Calibri" style:font-name-complex="Calibri" fo:font-size="10pt" style:font-size-asian="10pt" style:font-size-complex="10pt"/>
    </style:style>
    <style:style style:name="T3207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3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2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2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32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2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2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2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228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2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230" style:parent-style-name="Corpodetexto32" style:family="paragraph">
      <style:paragraph-properties fo:text-align="justify" fo:margin-bottom="0in" fo:margin-left="-0.1972in">
        <style:tab-stops/>
      </style:paragraph-properties>
    </style:style>
    <style:style style:name="T32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2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34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323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236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3237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38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39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40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41" style:parent-style-name="Corpodetexto32" style:family="paragraph">
      <style:paragraph-properties fo:text-align="justify" fo:margin-bottom="0in" fo:margin-left="-0.1972in">
        <style:tab-stops>
          <style:tab-stop style:type="left" style:position="1.718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32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45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24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24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2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4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2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51" style:parent-style-name="Fonteparág.padrão1" style:family="text">
      <style:text-properties style:font-name="Calibri" style:font-name-complex="Calibri" fo:font-size="10pt" style:font-size-asian="10pt" style:font-size-complex="10pt"/>
    </style:style>
    <style:style style:name="T3252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3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2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2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32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32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2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32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3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3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style:font-weight-complex="bold" fo:font-size="5pt" style:font-size-asian="5pt" style:font-size-complex="10pt"/>
    </style:style>
    <style:style style:name="P32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7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3276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327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3278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3279" style:parent-style-name="Fonteparág.padrão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P32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5pt" style:font-size-asian="5pt" style:font-size-complex="10pt"/>
    </style:style>
    <style:style style:name="P32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82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28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2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2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86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32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2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2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9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2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2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2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9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29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329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29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29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3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30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3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style:font-weight-complex="bold" fo:font-size="10pt" style:font-size-asian="10pt" style:font-size-complex="10pt"/>
    </style:style>
    <style:style style:name="P33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0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3306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330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3308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3309" style:parent-style-name="Fonteparág.padrão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P33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33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12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31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3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3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3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17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33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3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3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3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3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2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32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3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33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32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33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3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33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3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3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style:font-weight-complex="bold" fo:font-size="10pt" style:font-size-asian="10pt" style:font-size-complex="10pt"/>
    </style:style>
    <style:style style:name="P33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3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3337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333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3339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3340" style:parent-style-name="Fonteparág.padrão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P3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33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43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34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3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3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3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48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33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3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3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5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3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3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3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5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35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3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33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360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36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3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36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3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3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style:font-weight-complex="bold" fo:font-size="10pt" style:font-size-asian="10pt" style:font-size-complex="10pt"/>
    </style:style>
    <style:style style:name="P33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6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3368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336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3370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3371" style:parent-style-name="Fonteparág.padrão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P33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33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7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37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3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3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3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79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33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3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33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8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3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3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3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8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38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3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33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39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39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3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39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3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3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style:font-weight-complex="bold" fo:font-size="10pt" style:font-size-asian="10pt" style:font-size-complex="10pt"/>
    </style:style>
    <style:style style:name="P33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9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3399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3400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3401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3402" style:parent-style-name="Fonteparág.padrão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P34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34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0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40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4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4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4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10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34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4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1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4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4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4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1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41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4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34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42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42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4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42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4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4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style:font-weight-complex="bold" fo:font-size="10pt" style:font-size-asian="10pt" style:font-size-complex="10pt"/>
    </style:style>
    <style:style style:name="P34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2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3429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3430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3431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3432" style:parent-style-name="Fonteparág.padrão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P34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34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3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43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4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4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4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40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34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4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34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4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4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4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4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4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44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4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34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452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45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4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45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4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4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style:font-weight-complex="bold" fo:font-size="10pt" style:font-size-asian="10pt" style:font-size-complex="10pt"/>
    </style:style>
    <style:style style:name="P34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5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3460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346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3462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3463" style:parent-style-name="Fonteparág.padrão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P34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34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6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46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4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4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4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71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34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4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34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7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4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4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4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7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48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4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34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483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48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4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48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4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4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style:font-weight-complex="bold" fo:font-size="10pt" style:font-size-asian="10pt" style:font-size-complex="10pt"/>
    </style:style>
    <style:style style:name="P34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90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3491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3492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3493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3494" style:parent-style-name="Fonteparág.padrão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P34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34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9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49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4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5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5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02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35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5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35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0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5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5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5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10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51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5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5pt" style:font-size-asian="5pt" style:font-size-complex="10pt"/>
    </style:style>
    <style:style style:name="P35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51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51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5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51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5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5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style:font-weight-complex="bold" fo:font-size="5pt" style:font-size-asian="5pt" style:font-size-complex="10pt"/>
    </style:style>
    <style:style style:name="P35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2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3522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3523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3524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3525" style:parent-style-name="Fonteparág.padrão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P35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4pt" style:font-size-asian="4pt" style:font-size-complex="10pt"/>
    </style:style>
    <style:style style:name="P35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2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52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5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5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5pt" style:font-size-asian="5pt" style:font-size-complex="10pt"/>
    </style:style>
    <style:style style:name="P35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33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35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5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4pt" style:font-size-asian="4pt" style:font-size-complex="10pt"/>
    </style:style>
    <style:style style:name="P35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3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5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5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5pt" style:font-size-asian="5pt" style:font-size-complex="10pt"/>
    </style:style>
    <style:style style:name="P35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4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54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5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5pt" style:font-size-asian="5pt" style:font-size-complex="10pt"/>
    </style:style>
    <style:style style:name="P35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54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54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5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54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5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5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5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3552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3553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3554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3555" style:parent-style-name="Fonteparág.padrão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P35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4pt" style:font-size-asian="4pt" style:font-size-complex="10pt"/>
    </style:style>
    <style:style style:name="P35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5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55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5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5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5pt" style:font-size-asian="5pt" style:font-size-complex="10pt"/>
    </style:style>
    <style:style style:name="P35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63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35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5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5pt" style:font-size-asian="5pt" style:font-size-complex="10pt"/>
    </style:style>
    <style:style style:name="P35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6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5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5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5pt" style:font-size-asian="5pt" style:font-size-complex="10pt"/>
    </style:style>
    <style:style style:name="P35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7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57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5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5pt" style:font-size-asian="5pt" style:font-size-complex="10pt"/>
    </style:style>
    <style:style style:name="P35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57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57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5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57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5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580" style:parent-style-name="Normal" style:family="paragraph">
      <style:paragraph-properties fo:text-align="justify" fo:margin-bottom="0in" fo:line-height="100%"/>
      <style:text-properties style:font-name="Calibri" style:font-name-complex="Calibri" fo:font-size="5pt" style:font-size-asian="5pt" style:font-size-complex="10pt"/>
    </style:style>
    <style:style style:name="P3581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color="#000000" fo:font-size="23pt" style:font-size-asian="23pt" style:font-size-complex="23pt"/>
    </style:style>
    <style:style style:name="P35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3583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bold" style:font-weight-asian="bold" style:font-weight-complex="bold" fo:color="#000000" fo:font-size="5pt" style:font-size-asian="5pt" style:font-size-complex="10pt"/>
    </style:style>
    <style:style style:name="P35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8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58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58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58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589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0pt"/>
    </style:style>
    <style:style style:name="P3590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35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93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359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5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596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35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6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6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0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6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60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60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6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6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61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6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61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36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36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3617" style:parent-style-name="Normal" style:family="paragraph">
      <style:paragraph-properties fo:text-align="justify" fo:margin-bottom="0in" fo:line-height="100%"/>
      <style:text-properties style:font-name="Calibri" style:font-name-complex="Calibri" fo:font-size="5pt" style:font-size-asian="5pt" style:font-size-complex="10pt"/>
    </style:style>
    <style:style style:name="TableColumn3619" style:family="table-column">
      <style:table-column-properties style:column-width="7.6784in"/>
    </style:style>
    <style:style style:name="Table3618" style:family="table">
      <style:table-properties style:width="7.6784in" fo:margin-left="-0.2006in" table:align="left"/>
    </style:style>
    <style:style style:name="TableRow3620" style:family="table-row">
      <style:table-row-properties style:min-row-height="0.193in"/>
    </style:style>
    <style:style style:name="TableCell36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2" style:parent-style-name="Normal" style:family="paragraph">
      <style:paragraph-properties fo:text-align="justify" fo:margin-bottom="0in" fo:line-height="100%"/>
    </style:style>
    <style:style style:name="T36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626" style:family="table-row">
      <style:table-row-properties style:min-row-height="0.3437in"/>
    </style:style>
    <style:style style:name="TableCell36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8" style:parent-style-name="Normal" style:family="paragraph">
      <style:paragraph-properties fo:text-align="justify" fo:margin-bottom="0in" fo:line-height="100%"/>
    </style:style>
    <style:style style:name="T36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3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olumn3634" style:family="table-column">
      <style:table-column-properties style:column-width="0.5722in"/>
    </style:style>
    <style:style style:name="TableColumn3635" style:family="table-column">
      <style:table-column-properties style:column-width="3.3659in"/>
    </style:style>
    <style:style style:name="TableColumn3636" style:family="table-column">
      <style:table-column-properties style:column-width="2.5402in"/>
    </style:style>
    <style:style style:name="TableColumn3637" style:family="table-column">
      <style:table-column-properties style:column-width="0.4916in"/>
    </style:style>
    <style:style style:name="TableColumn3638" style:family="table-column">
      <style:table-column-properties style:column-width="0.7875in"/>
    </style:style>
    <style:style style:name="Table3633" style:family="table">
      <style:table-properties style:width="7.7576in" fo:margin-left="-0.2006in" table:align="left"/>
    </style:style>
    <style:style style:name="TableRow3639" style:family="table-row">
      <style:table-row-properties style:min-row-height="0.0138in"/>
    </style:style>
    <style:style style:name="TableCell36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41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ableCell36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43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ableCell36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45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ableCell36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47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ableCell36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49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ableRow3650" style:family="table-row">
      <style:table-row-properties style:min-row-height="0.0138in"/>
    </style:style>
    <style:style style:name="TableCell36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6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6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6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3661" style:family="table-row">
      <style:table-row-properties style:min-row-height="0.0138in"/>
    </style:style>
    <style:style style:name="TableCell3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6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6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3672" style:family="table-row">
      <style:table-row-properties style:min-row-height="0.0138in"/>
    </style:style>
    <style:style style:name="TableCell36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6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3683" style:family="table-row">
      <style:table-row-properties style:min-row-height="0.0138in"/>
    </style:style>
    <style:style style:name="TableCell36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6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6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6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6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3694" style:family="table-row">
      <style:table-row-properties style:min-row-height="0.0138in"/>
    </style:style>
    <style:style style:name="TableCell36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6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6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7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7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3705" style:family="table-row">
      <style:table-row-properties style:min-row-height="0.0138in"/>
    </style:style>
    <style:style style:name="TableCell37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7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7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7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7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3716" style:family="table-row">
      <style:table-row-properties style:min-row-height="0.0138in"/>
    </style:style>
    <style:style style:name="TableCell37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7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7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7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7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3727" style:family="table-row">
      <style:table-row-properties style:min-row-height="0.0138in"/>
    </style:style>
    <style:style style:name="TableCell37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7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7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7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7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3738" style:family="table-row">
      <style:table-row-properties style:min-row-height="0.0138in"/>
    </style:style>
    <style:style style:name="TableCell37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7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7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7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7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3749" style:family="table-row">
      <style:table-row-properties style:min-row-height="0.0138in"/>
    </style:style>
    <style:style style:name="TableCell37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7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7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7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7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3760" style:family="table-row">
      <style:table-row-properties style:min-row-height="0.0138in"/>
    </style:style>
    <style:style style:name="TableCell3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7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7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7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7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3771" style:family="table-row">
      <style:table-row-properties style:min-row-height="0.0138in"/>
    </style:style>
    <style:style style:name="TableCell37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7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7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7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7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3782" style:family="table-row">
      <style:table-row-properties style:min-row-height="0.0138in"/>
    </style:style>
    <style:style style:name="TableCell37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7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7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7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7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3793" style:family="table-row">
      <style:table-row-properties style:min-row-height="0.0138in"/>
    </style:style>
    <style:style style:name="TableCell37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7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7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8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8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3804" style:family="table-row">
      <style:table-row-properties style:min-row-height="0.0138in"/>
    </style:style>
    <style:style style:name="TableCell38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8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8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8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8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3815" style:family="table-row">
      <style:table-row-properties style:min-row-height="0.0138in"/>
    </style:style>
    <style:style style:name="TableCell38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8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8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8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8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3826" style:family="table-row">
      <style:table-row-properties style:min-row-height="0.0138in"/>
    </style:style>
    <style:style style:name="TableCell38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8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8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8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8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3837" style:family="table-row">
      <style:table-row-properties style:min-row-height="0.0138in"/>
    </style:style>
    <style:style style:name="TableCell38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8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8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8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8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3848" style:family="table-row">
      <style:table-row-properties style:min-row-height="0.0138in"/>
    </style:style>
    <style:style style:name="TableCell38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8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8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8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8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3859" style:family="table-row">
      <style:table-row-properties style:min-row-height="0.0138in"/>
    </style:style>
    <style:style style:name="TableCell38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8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8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8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8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3870" style:family="table-row">
      <style:table-row-properties style:min-row-height="0.0138in"/>
    </style:style>
    <style:style style:name="TableCell38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8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8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8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8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3881" style:family="table-row">
      <style:table-row-properties style:min-row-height="0.0138in"/>
    </style:style>
    <style:style style:name="TableCell38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8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8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8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8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3892" style:family="table-row">
      <style:table-row-properties style:min-row-height="0.0138in"/>
    </style:style>
    <style:style style:name="TableCell38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8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8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8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9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3903" style:family="table-row">
      <style:table-row-properties style:min-row-height="0.0138in"/>
    </style:style>
    <style:style style:name="TableCell39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9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9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9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9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3914" style:family="table-row">
      <style:table-row-properties style:min-row-height="0.0138in"/>
    </style:style>
    <style:style style:name="TableCell39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9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9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9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9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3925" style:family="table-row">
      <style:table-row-properties style:min-row-height="0.0138in"/>
    </style:style>
    <style:style style:name="TableCell39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9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9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9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9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3936" style:family="table-row">
      <style:table-row-properties style:min-row-height="0.0138in"/>
    </style:style>
    <style:style style:name="TableCell39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9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9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9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9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3947" style:family="table-row">
      <style:table-row-properties style:min-row-height="0.0138in"/>
    </style:style>
    <style:style style:name="TableCell39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9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9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9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9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3958" style:family="table-row">
      <style:table-row-properties style:min-row-height="0.0138in"/>
    </style:style>
    <style:style style:name="TableCell39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9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9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9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9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3969" style:family="table-row">
      <style:table-row-properties style:min-row-height="0.0138in"/>
    </style:style>
    <style:style style:name="TableCell39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9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9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9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9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3980" style:family="table-row">
      <style:table-row-properties style:min-row-height="0.0138in"/>
    </style:style>
    <style:style style:name="TableCell39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9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9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9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9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3991" style:family="table-row">
      <style:table-row-properties style:min-row-height="0.0138in"/>
    </style:style>
    <style:style style:name="TableCell39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9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9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39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0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002" style:family="table-row">
      <style:table-row-properties style:min-row-height="0.0138in"/>
    </style:style>
    <style:style style:name="TableCell40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0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0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0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0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013" style:family="table-row">
      <style:table-row-properties style:min-row-height="0.0138in"/>
    </style:style>
    <style:style style:name="TableCell40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0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0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0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0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024" style:family="table-row">
      <style:table-row-properties style:min-row-height="0.0138in"/>
    </style:style>
    <style:style style:name="TableCell40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0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0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0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0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035" style:family="table-row">
      <style:table-row-properties style:min-row-height="0.0138in"/>
    </style:style>
    <style:style style:name="TableCell40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0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0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0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0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046" style:family="table-row">
      <style:table-row-properties style:min-row-height="0.0138in"/>
    </style:style>
    <style:style style:name="TableCell40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0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0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0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0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057" style:family="table-row">
      <style:table-row-properties style:min-row-height="0.0138in"/>
    </style:style>
    <style:style style:name="TableCell40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0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0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0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0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068" style:family="table-row">
      <style:table-row-properties style:min-row-height="0.0138in"/>
    </style:style>
    <style:style style:name="TableCell40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0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0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0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0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079" style:family="table-row">
      <style:table-row-properties style:min-row-height="0.0138in"/>
    </style:style>
    <style:style style:name="TableCell40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0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0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0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0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090" style:family="table-row">
      <style:table-row-properties style:min-row-height="0.0138in"/>
    </style:style>
    <style:style style:name="TableCell40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0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0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0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0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101" style:family="table-row">
      <style:table-row-properties style:min-row-height="0.0138in"/>
    </style:style>
    <style:style style:name="TableCell4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112" style:family="table-row">
      <style:table-row-properties style:min-row-height="0.0138in"/>
    </style:style>
    <style:style style:name="TableCell4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123" style:family="table-row">
      <style:table-row-properties style:min-row-height="0.0138in"/>
    </style:style>
    <style:style style:name="TableCell4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134" style:family="table-row">
      <style:table-row-properties style:min-row-height="0.0138in"/>
    </style:style>
    <style:style style:name="TableCell4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145" style:family="table-row">
      <style:table-row-properties style:min-row-height="0.0138in"/>
    </style:style>
    <style:style style:name="TableCell4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156" style:family="table-row">
      <style:table-row-properties style:min-row-height="0.0138in"/>
    </style:style>
    <style:style style:name="TableCell4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167" style:family="table-row">
      <style:table-row-properties style:min-row-height="0.0138in"/>
    </style:style>
    <style:style style:name="TableCell4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178" style:family="table-row">
      <style:table-row-properties style:min-row-height="0.0138in"/>
    </style:style>
    <style:style style:name="TableCell4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189" style:family="table-row">
      <style:table-row-properties style:min-row-height="0.0138in"/>
    </style:style>
    <style:style style:name="TableCell4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200" style:family="table-row">
      <style:table-row-properties style:min-row-height="0.0138in"/>
    </style:style>
    <style:style style:name="TableCell4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211" style:family="table-row">
      <style:table-row-properties style:min-row-height="0.0138in"/>
    </style:style>
    <style:style style:name="TableCell4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222" style:family="table-row">
      <style:table-row-properties style:min-row-height="0.0138in"/>
    </style:style>
    <style:style style:name="TableCell4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233" style:family="table-row">
      <style:table-row-properties style:min-row-height="0.0138in"/>
    </style:style>
    <style:style style:name="TableCell4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244" style:family="table-row">
      <style:table-row-properties style:min-row-height="0.0138in"/>
    </style:style>
    <style:style style:name="TableCell4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255" style:family="table-row">
      <style:table-row-properties style:min-row-height="0.0138in"/>
    </style:style>
    <style:style style:name="TableCell4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266" style:family="table-row">
      <style:table-row-properties style:min-row-height="0.0138in"/>
    </style:style>
    <style:style style:name="TableCell4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277" style:family="table-row">
      <style:table-row-properties style:min-row-height="0.0138in"/>
    </style:style>
    <style:style style:name="TableCell4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288" style:family="table-row">
      <style:table-row-properties style:min-row-height="0.0138in"/>
    </style:style>
    <style:style style:name="TableCell4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299" style:family="table-row">
      <style:table-row-properties style:min-row-height="0.0138in"/>
    </style:style>
    <style:style style:name="TableCell4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310" style:family="table-row">
      <style:table-row-properties style:min-row-height="0.0138in"/>
    </style:style>
    <style:style style:name="TableCell4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321" style:family="table-row">
      <style:table-row-properties style:min-row-height="0.0138in"/>
    </style:style>
    <style:style style:name="TableCell4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332" style:family="table-row">
      <style:table-row-properties style:min-row-height="0.0138in"/>
    </style:style>
    <style:style style:name="TableCell4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343" style:family="table-row">
      <style:table-row-properties style:min-row-height="0.0138in"/>
    </style:style>
    <style:style style:name="TableCell4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354" style:family="table-row">
      <style:table-row-properties style:min-row-height="0.0138in"/>
    </style:style>
    <style:style style:name="TableCell4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365" style:family="table-row">
      <style:table-row-properties style:min-row-height="0.0138in"/>
    </style:style>
    <style:style style:name="TableCell4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3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376" style:family="table-row">
      <style:table-row-properties style:min-row-height="0.0138in"/>
    </style:style>
    <style:style style:name="TableCell4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387" style:family="table-row">
      <style:table-row-properties style:min-row-height="0.0138in"/>
    </style:style>
    <style:style style:name="TableCell4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398" style:family="table-row">
      <style:table-row-properties style:min-row-height="0.0138in"/>
    </style:style>
    <style:style style:name="TableCell4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409" style:family="table-row">
      <style:table-row-properties style:min-row-height="0.0138in"/>
    </style:style>
    <style:style style:name="TableCell4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420" style:family="table-row">
      <style:table-row-properties style:min-row-height="0.0138in"/>
    </style:style>
    <style:style style:name="TableCell4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431" style:family="table-row">
      <style:table-row-properties style:min-row-height="0.0138in"/>
    </style:style>
    <style:style style:name="TableCell4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442" style:family="table-row">
      <style:table-row-properties style:min-row-height="0.0138in"/>
    </style:style>
    <style:style style:name="TableCell4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453" style:family="table-row">
      <style:table-row-properties style:min-row-height="0.0138in"/>
    </style:style>
    <style:style style:name="TableCell4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464" style:family="table-row">
      <style:table-row-properties style:min-row-height="0.0138in"/>
    </style:style>
    <style:style style:name="TableCell4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4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475" style:family="table-row">
      <style:table-row-properties style:min-row-height="0.0138in"/>
    </style:style>
    <style:style style:name="TableCell4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4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486" style:family="table-row">
      <style:table-row-properties style:min-row-height="0.0138in"/>
    </style:style>
    <style:style style:name="TableCell4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4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497" style:family="table-row">
      <style:table-row-properties style:min-row-height="0.0138in"/>
    </style:style>
    <style:style style:name="TableCell44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508" style:family="table-row">
      <style:table-row-properties style:min-row-height="0.0138in"/>
    </style:style>
    <style:style style:name="TableCell4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5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519" style:family="table-row">
      <style:table-row-properties style:min-row-height="0.0138in"/>
    </style:style>
    <style:style style:name="TableCell4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5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5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5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530" style:family="table-row">
      <style:table-row-properties style:min-row-height="0.0138in"/>
    </style:style>
    <style:style style:name="TableCell4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5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541" style:family="table-row">
      <style:table-row-properties style:min-row-height="0.0138in"/>
    </style:style>
    <style:style style:name="TableCell4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552" style:family="table-row">
      <style:table-row-properties style:min-row-height="0.0138in"/>
    </style:style>
    <style:style style:name="TableCell45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5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563" style:family="table-row">
      <style:table-row-properties style:min-row-height="0.0138in"/>
    </style:style>
    <style:style style:name="TableCell45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5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5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574" style:family="table-row">
      <style:table-row-properties style:min-row-height="0.0138in"/>
    </style:style>
    <style:style style:name="TableCell45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5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5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5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585" style:family="table-row">
      <style:table-row-properties style:min-row-height="0.0138in"/>
    </style:style>
    <style:style style:name="TableCell45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5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5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5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5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596" style:family="table-row">
      <style:table-row-properties style:min-row-height="0.0138in"/>
    </style:style>
    <style:style style:name="TableCell45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5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6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607" style:family="table-row">
      <style:table-row-properties style:min-row-height="0.0138in"/>
    </style:style>
    <style:style style:name="TableCell46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6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618" style:family="table-row">
      <style:table-row-properties style:min-row-height="0.0138in"/>
    </style:style>
    <style:style style:name="TableCell4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6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6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6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629" style:family="table-row">
      <style:table-row-properties style:min-row-height="0.0138in"/>
    </style:style>
    <style:style style:name="TableCell4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6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6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640" style:family="table-row">
      <style:table-row-properties style:min-row-height="0.0138in"/>
    </style:style>
    <style:style style:name="TableCell4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6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6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6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651" style:family="table-row">
      <style:table-row-properties style:min-row-height="0.0138in"/>
    </style:style>
    <style:style style:name="TableCell46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6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6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6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6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662" style:family="table-row">
      <style:table-row-properties style:min-row-height="0.0138in"/>
    </style:style>
    <style:style style:name="TableCell46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6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6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6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6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673" style:family="table-row">
      <style:table-row-properties style:min-row-height="0.0138in"/>
    </style:style>
    <style:style style:name="TableCell46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6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6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6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684" style:family="table-row">
      <style:table-row-properties style:min-row-height="0.0138in"/>
    </style:style>
    <style:style style:name="TableCell46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6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6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6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695" style:family="table-row">
      <style:table-row-properties style:min-row-height="0.0138in"/>
    </style:style>
    <style:style style:name="TableCell46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6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7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7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7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706" style:family="table-row">
      <style:table-row-properties style:min-row-height="0.0138in"/>
    </style:style>
    <style:style style:name="TableCell47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7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7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7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7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717" style:family="table-row">
      <style:table-row-properties style:min-row-height="0.0138in"/>
    </style:style>
    <style:style style:name="TableCell47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7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7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7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7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728" style:family="table-row">
      <style:table-row-properties style:min-row-height="0.0138in"/>
    </style:style>
    <style:style style:name="TableCell47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7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7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7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739" style:family="table-row">
      <style:table-row-properties style:min-row-height="0.0138in"/>
    </style:style>
    <style:style style:name="TableCell47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7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7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7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7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750" style:family="table-row">
      <style:table-row-properties style:min-row-height="0.0138in"/>
    </style:style>
    <style:style style:name="TableCell47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7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7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7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7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761" style:family="table-row">
      <style:table-row-properties style:min-row-height="0.0138in"/>
    </style:style>
    <style:style style:name="TableCell47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7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7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7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7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772" style:family="table-row">
      <style:table-row-properties style:min-row-height="0.0138in"/>
    </style:style>
    <style:style style:name="TableCell47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7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7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7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7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783" style:family="table-row">
      <style:table-row-properties style:min-row-height="0.0138in"/>
    </style:style>
    <style:style style:name="TableCell47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7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7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7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7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794" style:family="table-row">
      <style:table-row-properties style:min-row-height="0.0138in"/>
    </style:style>
    <style:style style:name="TableCell47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7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7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8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805" style:family="table-row">
      <style:table-row-properties style:min-row-height="0.0138in"/>
    </style:style>
    <style:style style:name="TableCell48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8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8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8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8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816" style:family="table-row">
      <style:table-row-properties style:min-row-height="0.0138in"/>
    </style:style>
    <style:style style:name="TableCell48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8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8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8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8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827" style:family="table-row">
      <style:table-row-properties style:min-row-height="0.0138in"/>
    </style:style>
    <style:style style:name="TableCell48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8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8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8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8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838" style:family="table-row">
      <style:table-row-properties style:min-row-height="0.0138in"/>
    </style:style>
    <style:style style:name="TableCell48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8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8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8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8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849" style:family="table-row">
      <style:table-row-properties style:min-row-height="0.0138in"/>
    </style:style>
    <style:style style:name="TableCell48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8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8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8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8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860" style:family="table-row">
      <style:table-row-properties style:min-row-height="0.0138in"/>
    </style:style>
    <style:style style:name="TableCell48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8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8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8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8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871" style:family="table-row">
      <style:table-row-properties style:min-row-height="0.0138in"/>
    </style:style>
    <style:style style:name="TableCell48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8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8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8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8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8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882" style:family="table-row">
      <style:table-row-properties style:min-row-height="0.0138in"/>
    </style:style>
    <style:style style:name="TableCell48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8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8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8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8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8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8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8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893" style:family="table-row">
      <style:table-row-properties style:min-row-height="0.0138in"/>
    </style:style>
    <style:style style:name="TableCell48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8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8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9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9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904" style:family="table-row">
      <style:table-row-properties style:min-row-height="0.0138in"/>
    </style:style>
    <style:style style:name="TableCell49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9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9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9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9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915" style:family="table-row">
      <style:table-row-properties style:min-row-height="0.0138in"/>
    </style:style>
    <style:style style:name="TableCell49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9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9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9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9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926" style:family="table-row">
      <style:table-row-properties style:min-row-height="0.0138in"/>
    </style:style>
    <style:style style:name="TableCell49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9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9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9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9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937" style:family="table-row">
      <style:table-row-properties style:min-row-height="0.0138in"/>
    </style:style>
    <style:style style:name="TableCell49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9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9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9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9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948" style:family="table-row">
      <style:table-row-properties style:min-row-height="0.0138in"/>
    </style:style>
    <style:style style:name="TableCell49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9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9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9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9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959" style:family="table-row">
      <style:table-row-properties style:min-row-height="0.0138in"/>
    </style:style>
    <style:style style:name="TableCell49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9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9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9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9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970" style:family="table-row">
      <style:table-row-properties style:min-row-height="0.0138in"/>
    </style:style>
    <style:style style:name="TableCell49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7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9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7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9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7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9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7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9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981" style:family="table-row">
      <style:table-row-properties style:min-row-height="0.0138in"/>
    </style:style>
    <style:style style:name="TableCell49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9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9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9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9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9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992" style:family="table-row">
      <style:table-row-properties style:min-row-height="0.0138in"/>
    </style:style>
    <style:style style:name="TableCell49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9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9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9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9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9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9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0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003" style:family="table-row">
      <style:table-row-properties style:min-row-height="0.0138in"/>
    </style:style>
    <style:style style:name="TableCell50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0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0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0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0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014" style:family="table-row">
      <style:table-row-properties style:min-row-height="0.0138in"/>
    </style:style>
    <style:style style:name="TableCell50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0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0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0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0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025" style:family="table-row">
      <style:table-row-properties style:min-row-height="0.0138in"/>
    </style:style>
    <style:style style:name="TableCell50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0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0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0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0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036" style:family="table-row">
      <style:table-row-properties style:min-row-height="0.0138in"/>
    </style:style>
    <style:style style:name="TableCell50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0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0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0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0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047" style:family="table-row">
      <style:table-row-properties style:min-row-height="0.0138in"/>
    </style:style>
    <style:style style:name="TableCell50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0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0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0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0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058" style:family="table-row">
      <style:table-row-properties style:min-row-height="0.0138in"/>
    </style:style>
    <style:style style:name="TableCell50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6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0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6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0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6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0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6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0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6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069" style:family="table-row">
      <style:table-row-properties style:min-row-height="0.0138in"/>
    </style:style>
    <style:style style:name="TableCell50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0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0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0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0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080" style:family="table-row">
      <style:table-row-properties style:min-row-height="0.0138in"/>
    </style:style>
    <style:style style:name="TableCell50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0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0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0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0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9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091" style:family="table-row">
      <style:table-row-properties style:min-row-height="0.0138in"/>
    </style:style>
    <style:style style:name="TableCell50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9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0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9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0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9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0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9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102" style:family="table-row">
      <style:table-row-properties style:min-row-height="0.0138in"/>
    </style:style>
    <style:style style:name="TableCell5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113" style:family="table-row">
      <style:table-row-properties style:min-row-height="0.0138in"/>
    </style:style>
    <style:style style:name="TableCell5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124" style:family="table-row">
      <style:table-row-properties style:min-row-height="0.0138in"/>
    </style:style>
    <style:style style:name="TableCell5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135" style:family="table-row">
      <style:table-row-properties style:min-row-height="0.0138in"/>
    </style:style>
    <style:style style:name="TableCell5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4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4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4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146" style:family="table-row">
      <style:table-row-properties style:min-row-height="0.0138in"/>
    </style:style>
    <style:style style:name="TableCell5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4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157" style:family="table-row">
      <style:table-row-properties style:min-row-height="0.0138in"/>
    </style:style>
    <style:style style:name="TableCell5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168" style:family="table-row">
      <style:table-row-properties style:min-row-height="0.0138in"/>
    </style:style>
    <style:style style:name="TableCell5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179" style:family="table-row">
      <style:table-row-properties style:min-row-height="0.0138in"/>
    </style:style>
    <style:style style:name="TableCell5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190" style:family="table-row">
      <style:table-row-properties style:min-row-height="0.0138in"/>
    </style:style>
    <style:style style:name="TableCell5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201" style:family="table-row">
      <style:table-row-properties style:min-row-height="0.0138in"/>
    </style:style>
    <style:style style:name="TableCell5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212" style:family="table-row">
      <style:table-row-properties style:min-row-height="0.0138in"/>
    </style:style>
    <style:style style:name="TableCell5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223" style:family="table-row">
      <style:table-row-properties style:min-row-height="0.0138in"/>
    </style:style>
    <style:style style:name="TableCell5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234" style:family="table-row">
      <style:table-row-properties style:min-row-height="0.0138in"/>
    </style:style>
    <style:style style:name="TableCell5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245" style:family="table-row">
      <style:table-row-properties style:min-row-height="0.0138in"/>
    </style:style>
    <style:style style:name="TableCell5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256" style:family="table-row">
      <style:table-row-properties style:min-row-height="0.0138in"/>
    </style:style>
    <style:style style:name="TableCell5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267" style:family="table-row">
      <style:table-row-properties style:min-row-height="0.0138in"/>
    </style:style>
    <style:style style:name="TableCell5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7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7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7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7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278" style:family="table-row">
      <style:table-row-properties style:min-row-height="0.0138in"/>
    </style:style>
    <style:style style:name="TableCell5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289" style:family="table-row">
      <style:table-row-properties style:min-row-height="0.0138in"/>
    </style:style>
    <style:style style:name="TableCell5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P5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3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2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53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53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532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olumn5327" style:family="table-column">
      <style:table-column-properties style:column-width="7.6784in"/>
    </style:style>
    <style:style style:name="Table5326" style:family="table">
      <style:table-properties style:width="7.6784in" fo:margin-left="-0.2006in" table:align="left"/>
    </style:style>
    <style:style style:name="TableRow5328" style:family="table-row">
      <style:table-row-properties style:min-row-height="0.2555in"/>
    </style:style>
    <style:style style:name="TableCell5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30" style:parent-style-name="Normal" style:family="paragraph">
      <style:paragraph-properties fo:text-align="justify" fo:margin-bottom="0in" fo:line-height="100%"/>
    </style:style>
    <style:style style:name="T53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5334" style:family="table-row">
      <style:table-row-properties style:min-row-height="0.3437in"/>
    </style:style>
    <style:style style:name="TableCell5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36" style:parent-style-name="Normal" style:family="paragraph">
      <style:paragraph-properties fo:text-align="justify" fo:margin-bottom="0in" fo:line-height="100%"/>
    </style:style>
    <style:style style:name="T53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4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5341" style:parent-style-name="Normal" style:family="paragraph">
      <style:paragraph-properties fo:text-align="justify" fo:margin-bottom="0in" fo:line-height="100%" fo:margin-left="-0.1972in" fo:margin-right="-0.09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42" style:parent-style-name="Normal" style:family="paragraph">
      <style:paragraph-properties fo:text-align="justify" fo:margin-bottom="0in" fo:line-height="100%" fo:margin-left="-0.1972in" fo:margin-right="-0.09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5344" style:family="table-column">
      <style:table-column-properties style:column-width="0.643in"/>
    </style:style>
    <style:style style:name="TableColumn5345" style:family="table-column">
      <style:table-column-properties style:column-width="4.2791in"/>
    </style:style>
    <style:style style:name="TableColumn5346" style:family="table-column">
      <style:table-column-properties style:column-width="2.7562in"/>
    </style:style>
    <style:style style:name="Table5343" style:family="table">
      <style:table-properties style:width="7.6784in" fo:margin-left="-0.2006in" table:align="left"/>
    </style:style>
    <style:style style:name="TableRow5347" style:family="table-row">
      <style:table-row-properties style:min-row-height="0.0138in"/>
    </style:style>
    <style:style style:name="TableCell53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49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ableCell53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51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ableCell53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53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ableRow5354" style:family="table-row">
      <style:table-row-properties style:min-row-height="0.0138in"/>
    </style:style>
    <style:style style:name="TableCell5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361" style:family="table-row">
      <style:table-row-properties style:min-row-height="0.0138in"/>
    </style:style>
    <style:style style:name="TableCell5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368" style:family="table-row">
      <style:table-row-properties style:min-row-height="0.0138in"/>
    </style:style>
    <style:style style:name="TableCell5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375" style:family="table-row">
      <style:table-row-properties style:min-row-height="0.0138in"/>
    </style:style>
    <style:style style:name="TableCell5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382" style:family="table-row">
      <style:table-row-properties style:min-row-height="0.0138in"/>
    </style:style>
    <style:style style:name="TableCell5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389" style:family="table-row">
      <style:table-row-properties style:min-row-height="0.0138in"/>
    </style:style>
    <style:style style:name="TableCell5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396" style:family="table-row">
      <style:table-row-properties style:min-row-height="0.0138in"/>
    </style:style>
    <style:style style:name="TableCell5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403" style:family="table-row">
      <style:table-row-properties style:min-row-height="0.0138in"/>
    </style:style>
    <style:style style:name="TableCell5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410" style:family="table-row">
      <style:table-row-properties style:min-row-height="0.0138in"/>
    </style:style>
    <style:style style:name="TableCell5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4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417" style:family="table-row">
      <style:table-row-properties style:min-row-height="0.0138in"/>
    </style:style>
    <style:style style:name="TableCell5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4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424" style:family="table-row">
      <style:table-row-properties style:min-row-height="0.0138in"/>
    </style:style>
    <style:style style:name="TableCell5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431" style:family="table-row">
      <style:table-row-properties style:min-row-height="0.0138in"/>
    </style:style>
    <style:style style:name="TableCell5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438" style:family="table-row">
      <style:table-row-properties style:min-row-height="0.0138in"/>
    </style:style>
    <style:style style:name="TableCell5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445" style:family="table-row">
      <style:table-row-properties style:min-row-height="0.0138in"/>
    </style:style>
    <style:style style:name="TableCell5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452" style:family="table-row">
      <style:table-row-properties style:min-row-height="0.0138in"/>
    </style:style>
    <style:style style:name="TableCell5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459" style:family="table-row">
      <style:table-row-properties style:min-row-height="0.0138in"/>
    </style:style>
    <style:style style:name="TableCell5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466" style:family="table-row">
      <style:table-row-properties style:min-row-height="0.0138in"/>
    </style:style>
    <style:style style:name="TableCell5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473" style:family="table-row">
      <style:table-row-properties style:min-row-height="0.0138in"/>
    </style:style>
    <style:style style:name="TableCell5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4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480" style:family="table-row">
      <style:table-row-properties style:min-row-height="0.0138in"/>
    </style:style>
    <style:style style:name="TableCell5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487" style:family="table-row">
      <style:table-row-properties style:min-row-height="0.0138in"/>
    </style:style>
    <style:style style:name="TableCell5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494" style:family="table-row">
      <style:table-row-properties style:min-row-height="0.0138in"/>
    </style:style>
    <style:style style:name="TableCell5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501" style:family="table-row">
      <style:table-row-properties style:min-row-height="0.0138in"/>
    </style:style>
    <style:style style:name="TableCell5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508" style:family="table-row">
      <style:table-row-properties style:min-row-height="0.0138in"/>
    </style:style>
    <style:style style:name="TableCell5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515" style:family="table-row">
      <style:table-row-properties style:min-row-height="0.0138in"/>
    </style:style>
    <style:style style:name="TableCell5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5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522" style:family="table-row">
      <style:table-row-properties style:min-row-height="0.0138in"/>
    </style:style>
    <style:style style:name="TableCell5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529" style:family="table-row">
      <style:table-row-properties style:min-row-height="0.0138in"/>
    </style:style>
    <style:style style:name="TableCell55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536" style:family="table-row">
      <style:table-row-properties style:min-row-height="0.0138in"/>
    </style:style>
    <style:style style:name="TableCell5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543" style:family="table-row">
      <style:table-row-properties style:min-row-height="0.0138in"/>
    </style:style>
    <style:style style:name="TableCell5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550" style:family="table-row">
      <style:table-row-properties style:min-row-height="0.0138in"/>
    </style:style>
    <style:style style:name="TableCell5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5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557" style:family="table-row">
      <style:table-row-properties style:min-row-height="0.0138in"/>
    </style:style>
    <style:style style:name="TableCell55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564" style:family="table-row">
      <style:table-row-properties style:min-row-height="0.0138in"/>
    </style:style>
    <style:style style:name="TableCell55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571" style:family="table-row">
      <style:table-row-properties style:min-row-height="0.0138in"/>
    </style:style>
    <style:style style:name="TableCell55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5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578" style:family="table-row">
      <style:table-row-properties style:min-row-height="0.0138in"/>
    </style:style>
    <style:style style:name="TableCell55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8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5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8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5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8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585" style:family="table-row">
      <style:table-row-properties style:min-row-height="0.0138in"/>
    </style:style>
    <style:style style:name="TableCell55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8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5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8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5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592" style:family="table-row">
      <style:table-row-properties style:min-row-height="0.0138in"/>
    </style:style>
    <style:style style:name="TableCell55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5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5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599" style:family="table-row">
      <style:table-row-properties style:min-row-height="0.0138in"/>
    </style:style>
    <style:style style:name="TableCell56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0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6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0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6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0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606" style:family="table-row">
      <style:table-row-properties style:min-row-height="0.0138in"/>
    </style:style>
    <style:style style:name="TableCell56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0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6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613" style:family="table-row">
      <style:table-row-properties style:min-row-height="0.0138in"/>
    </style:style>
    <style:style style:name="TableCell5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6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620" style:family="table-row">
      <style:table-row-properties style:min-row-height="0.0138in"/>
    </style:style>
    <style:style style:name="TableCell5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2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6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2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6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2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627" style:family="table-row">
      <style:table-row-properties style:min-row-height="0.0138in"/>
    </style:style>
    <style:style style:name="TableCell56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2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3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3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634" style:family="table-row">
      <style:table-row-properties style:min-row-height="0.0138in"/>
    </style:style>
    <style:style style:name="TableCell56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3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3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4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641" style:family="table-row">
      <style:table-row-properties style:min-row-height="0.0138in"/>
    </style:style>
    <style:style style:name="TableCell56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4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6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4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4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648" style:family="table-row">
      <style:table-row-properties style:min-row-height="0.0138in"/>
    </style:style>
    <style:style style:name="TableCell56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5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6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5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6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5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655" style:family="table-row">
      <style:table-row-properties style:min-row-height="0.0138in"/>
    </style:style>
    <style:style style:name="TableCell56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5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6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5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6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6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662" style:family="table-row">
      <style:table-row-properties style:min-row-height="0.0138in"/>
    </style:style>
    <style:style style:name="TableCell56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6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6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6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6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6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669" style:family="table-row">
      <style:table-row-properties style:min-row-height="0.0138in"/>
    </style:style>
    <style:style style:name="TableCell5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7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6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7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6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7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676" style:family="table-row">
      <style:table-row-properties style:min-row-height="0.0138in"/>
    </style:style>
    <style:style style:name="TableCell5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7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6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8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8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683" style:family="table-row">
      <style:table-row-properties style:min-row-height="0.0138in"/>
    </style:style>
    <style:style style:name="TableCell56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8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6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8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6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8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690" style:family="table-row">
      <style:table-row-properties style:min-row-height="0.0138in"/>
    </style:style>
    <style:style style:name="TableCell5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9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6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9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6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9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697" style:family="table-row">
      <style:table-row-properties style:min-row-height="0.0138in"/>
    </style:style>
    <style:style style:name="TableCell56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9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7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7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704" style:family="table-row">
      <style:table-row-properties style:min-row-height="0.0138in"/>
    </style:style>
    <style:style style:name="TableCell57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7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7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1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711" style:family="table-row">
      <style:table-row-properties style:min-row-height="0.0138in"/>
    </style:style>
    <style:style style:name="TableCell57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1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7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1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7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1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718" style:family="table-row">
      <style:table-row-properties style:min-row-height="0.0138in"/>
    </style:style>
    <style:style style:name="TableCell57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2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7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2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7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2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725" style:family="table-row">
      <style:table-row-properties style:min-row-height="0.0138in"/>
    </style:style>
    <style:style style:name="TableCell57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2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7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2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7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3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732" style:family="table-row">
      <style:table-row-properties style:min-row-height="0.0138in"/>
    </style:style>
    <style:style style:name="TableCell57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3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7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3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7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3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739" style:family="table-row">
      <style:table-row-properties style:min-row-height="0.0138in"/>
    </style:style>
    <style:style style:name="TableCell57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4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7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4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7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4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746" style:family="table-row">
      <style:table-row-properties style:min-row-height="0.0138in"/>
    </style:style>
    <style:style style:name="TableCell57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4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7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5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7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5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753" style:family="table-row">
      <style:table-row-properties style:min-row-height="0.0138in"/>
    </style:style>
    <style:style style:name="TableCell57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5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7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5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7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5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760" style:family="table-row">
      <style:table-row-properties style:min-row-height="0.0138in"/>
    </style:style>
    <style:style style:name="TableCell5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6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7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6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7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6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767" style:family="table-row">
      <style:table-row-properties style:min-row-height="0.0138in"/>
    </style:style>
    <style:style style:name="TableCell57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6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7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7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7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7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774" style:family="table-row">
      <style:table-row-properties style:min-row-height="0.0138in"/>
    </style:style>
    <style:style style:name="TableCell57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7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7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7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7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8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781" style:family="table-row">
      <style:table-row-properties style:min-row-height="0.0138in"/>
    </style:style>
    <style:style style:name="TableCell57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8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7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8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7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8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788" style:family="table-row">
      <style:table-row-properties style:min-row-height="0.0138in"/>
    </style:style>
    <style:style style:name="TableCell57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9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7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9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7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9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795" style:family="table-row">
      <style:table-row-properties style:min-row-height="0.0138in"/>
    </style:style>
    <style:style style:name="TableCell57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9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7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9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8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0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802" style:family="table-row">
      <style:table-row-properties style:min-row-height="0.0138in"/>
    </style:style>
    <style:style style:name="TableCell58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0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8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0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8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0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809" style:family="table-row">
      <style:table-row-properties style:min-row-height="0.0138in"/>
    </style:style>
    <style:style style:name="TableCell58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1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8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1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8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1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816" style:family="table-row">
      <style:table-row-properties style:min-row-height="0.0138in"/>
    </style:style>
    <style:style style:name="TableCell58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1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8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2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8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2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823" style:family="table-row">
      <style:table-row-properties style:min-row-height="0.0138in"/>
    </style:style>
    <style:style style:name="TableCell58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2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8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2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8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2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830" style:family="table-row">
      <style:table-row-properties style:min-row-height="0.0138in"/>
    </style:style>
    <style:style style:name="TableCell58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3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8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3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8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3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837" style:family="table-row">
      <style:table-row-properties style:min-row-height="0.0138in"/>
    </style:style>
    <style:style style:name="TableCell58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3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8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4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8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4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844" style:family="table-row">
      <style:table-row-properties style:min-row-height="0.0138in"/>
    </style:style>
    <style:style style:name="TableCell58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4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8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4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8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5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851" style:family="table-row">
      <style:table-row-properties style:min-row-height="0.0138in"/>
    </style:style>
    <style:style style:name="TableCell58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5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8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5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8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5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858" style:family="table-row">
      <style:table-row-properties style:min-row-height="0.0138in"/>
    </style:style>
    <style:style style:name="TableCell58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6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8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6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8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6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865" style:family="table-row">
      <style:table-row-properties style:min-row-height="0.0138in"/>
    </style:style>
    <style:style style:name="TableCell58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6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8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6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8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7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872" style:family="table-row">
      <style:table-row-properties style:min-row-height="0.0138in"/>
    </style:style>
    <style:style style:name="TableCell58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7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8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7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8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7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879" style:family="table-row">
      <style:table-row-properties style:min-row-height="0.0138in"/>
    </style:style>
    <style:style style:name="TableCell58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8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8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8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8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8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886" style:family="table-row">
      <style:table-row-properties style:min-row-height="0.0138in"/>
    </style:style>
    <style:style style:name="TableCell58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8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8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9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8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9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893" style:family="table-row">
      <style:table-row-properties style:min-row-height="0.0138in"/>
    </style:style>
    <style:style style:name="TableCell58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9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8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9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8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9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900" style:family="table-row">
      <style:table-row-properties style:min-row-height="0.0138in"/>
    </style:style>
    <style:style style:name="TableCell59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0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9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0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9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0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907" style:family="table-row">
      <style:table-row-properties style:min-row-height="0.0138in"/>
    </style:style>
    <style:style style:name="TableCell59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0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9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1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9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1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914" style:family="table-row">
      <style:table-row-properties style:min-row-height="0.0138in"/>
    </style:style>
    <style:style style:name="TableCell59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1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9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1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9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2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921" style:family="table-row">
      <style:table-row-properties style:min-row-height="0.0138in"/>
    </style:style>
    <style:style style:name="TableCell59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2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9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2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9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2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928" style:family="table-row">
      <style:table-row-properties style:min-row-height="0.0138in"/>
    </style:style>
    <style:style style:name="TableCell59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3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9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3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9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3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935" style:family="table-row">
      <style:table-row-properties style:min-row-height="0.0138in"/>
    </style:style>
    <style:style style:name="TableCell59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3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9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3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9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4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942" style:family="table-row">
      <style:table-row-properties style:min-row-height="0.0138in"/>
    </style:style>
    <style:style style:name="TableCell59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4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9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4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9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4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949" style:family="table-row">
      <style:table-row-properties style:min-row-height="0.0138in"/>
    </style:style>
    <style:style style:name="TableCell59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5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9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5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9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5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956" style:family="table-row">
      <style:table-row-properties style:min-row-height="0.0138in"/>
    </style:style>
    <style:style style:name="TableCell59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5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9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6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9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6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963" style:family="table-row">
      <style:table-row-properties style:min-row-height="0.0138in"/>
    </style:style>
    <style:style style:name="TableCell59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6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9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6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9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6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970" style:family="table-row">
      <style:table-row-properties style:min-row-height="0.0138in"/>
    </style:style>
    <style:style style:name="TableCell59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7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9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7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9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7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977" style:family="table-row">
      <style:table-row-properties style:min-row-height="0.0138in"/>
    </style:style>
    <style:style style:name="TableCell59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7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9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8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9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8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984" style:family="table-row">
      <style:table-row-properties style:min-row-height="0.0138in"/>
    </style:style>
    <style:style style:name="TableCell59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8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9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8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9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9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991" style:family="table-row">
      <style:table-row-properties style:min-row-height="0.0138in"/>
    </style:style>
    <style:style style:name="TableCell59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9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9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9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9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9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998" style:family="table-row">
      <style:table-row-properties style:min-row-height="0.0138in"/>
    </style:style>
    <style:style style:name="TableCell59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0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60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0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60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0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6005" style:family="table-row">
      <style:table-row-properties style:min-row-height="0.0138in"/>
    </style:style>
    <style:style style:name="TableCell60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0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60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0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60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1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6012" style:family="table-row">
      <style:table-row-properties style:min-row-height="0.0138in"/>
    </style:style>
    <style:style style:name="TableCell60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1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60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1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60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1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6019" style:family="table-row">
      <style:table-row-properties style:min-row-height="0.0138in"/>
    </style:style>
    <style:style style:name="TableCell60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2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60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2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60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2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6026" style:family="table-row">
      <style:table-row-properties style:min-row-height="0.0138in"/>
    </style:style>
    <style:style style:name="TableCell60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2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60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3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60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3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6033" style:family="table-row">
      <style:table-row-properties style:min-row-height="0.0138in"/>
    </style:style>
    <style:style style:name="TableCell60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3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60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3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60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3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6040" style:family="table-row">
      <style:table-row-properties style:min-row-height="0.0138in"/>
    </style:style>
    <style:style style:name="TableCell60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4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60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4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60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4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6047" style:family="table-row">
      <style:table-row-properties style:min-row-height="0.0138in"/>
    </style:style>
    <style:style style:name="TableCell60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4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60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5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60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5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6054" style:family="table-row">
      <style:table-row-properties style:min-row-height="0.0138in"/>
    </style:style>
    <style:style style:name="TableCell60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5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60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5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60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6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6061" style:family="table-row">
      <style:table-row-properties style:min-row-height="0.0138in"/>
    </style:style>
    <style:style style:name="TableCell60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6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60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6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60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6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6068" style:family="table-row">
      <style:table-row-properties style:min-row-height="0.0138in"/>
    </style:style>
    <style:style style:name="TableCell60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7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60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7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60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7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6075" style:family="table-row">
      <style:table-row-properties style:min-row-height="0.0138in"/>
    </style:style>
    <style:style style:name="TableCell60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7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60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7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60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8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6082" style:family="table-row">
      <style:table-row-properties style:min-row-height="0.0138in"/>
    </style:style>
    <style:style style:name="TableCell60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8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60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8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60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8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6089" style:family="table-row">
      <style:table-row-properties style:min-row-height="0.0138in"/>
    </style:style>
    <style:style style:name="TableCell60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9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60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9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60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9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6096" style:family="table-row">
      <style:table-row-properties style:min-row-height="0.0138in"/>
    </style:style>
    <style:style style:name="TableCell60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9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60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0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6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0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6103" style:family="table-row">
      <style:table-row-properties style:min-row-height="0.0138in"/>
    </style:style>
    <style:style style:name="TableCell6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0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6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0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6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0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6110" style:family="table-row">
      <style:table-row-properties style:min-row-height="0.0138in"/>
    </style:style>
    <style:style style:name="TableCell6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1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6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1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6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1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6117" style:family="table-row">
      <style:table-row-properties style:min-row-height="0.0138in"/>
    </style:style>
    <style:style style:name="TableCell6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1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6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2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6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2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6124" style:family="table-row">
      <style:table-row-properties style:min-row-height="0.0138in"/>
    </style:style>
    <style:style style:name="TableCell6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2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6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2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6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3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/>
    </style:style>
    <style:style style:name="P6131" style:parent-style-name="Normal" style:family="paragraph">
      <style:paragraph-properties fo:text-align="justify" fo:margin-bottom="0in" fo:line-height="100%"/>
      <style:text-properties style:font-name="Calibri" style:font-name-complex="Calibri" fo:font-size="7pt" style:font-size-asian="7pt" style:font-size-complex="10pt"/>
    </style:style>
    <style:style style:name="P6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61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5pt" style:font-size-asian="5pt" style:font-size-complex="10pt"/>
    </style:style>
    <style:style style:name="P6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23pt" style:font-size-asian="23pt" style:font-size-complex="23pt"/>
    </style:style>
    <style:style style:name="P6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6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5pt" style:font-size-asian="5pt" style:font-size-complex="10pt"/>
    </style:style>
    <style:style style:name="P6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color="#000000" fo:font-size="12pt" style:font-size-asian="12pt" style:font-size-complex="12pt"/>
    </style:style>
    <style:style style:name="P6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5pt" style:font-size-asian="5pt" style:font-size-complex="10pt"/>
    </style:style>
    <style:style style:name="P61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61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5pt" style:font-size-asian="5pt" style:font-size-complex="10pt"/>
    </style:style>
    <style:style style:name="P61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62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616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61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65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616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6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5pt" style:font-size-asian="5pt" style:font-size-complex="10pt"/>
    </style:style>
    <style:style style:name="P61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69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617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6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5pt" style:font-size-asian="5pt" style:font-size-complex="10pt"/>
    </style:style>
    <style:style style:name="P61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73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617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6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5pt" style:font-size-asian="5pt" style:font-size-complex="10pt"/>
    </style:style>
    <style:style style:name="P6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6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5pt" style:font-size-asian="5pt" style:font-size-complex="10pt"/>
    </style:style>
    <style:style style:name="P61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6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5pt" style:font-size-asian="5pt" style:font-size-complex="10pt"/>
    </style:style>
    <style:style style:name="P61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181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618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6183" style:parent-style-name="Fonteparág.padrão" style:family="text">
      <style:text-properties style:font-name-complex="Calibri" fo:color="#000000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3"><text:span text:style-name="T14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5"/>
      <text:p text:style-name="P16"><text:tab/></text:p>
      <text:p text:style-name="P17"><text:tab/></text:p>
      <text:p text:style-name="Normal"><text:span text:style-name="T18"><draw:custom-shape svg:x="0.20833in" svg:y="0.10278in" svg:width="4.1875in" svg:height="0.27014in" draw:z-index="251659264" draw:id="id3" draw:style-name="a7" draw:name="Text Box 40" text:anchor-type="paragraph"><svg:title/><svg:desc/><text:p text:style-name="Conteúdodoquadro"><text:span text:style-name="T19">Nº 3590– Ano 15 sexta-feira, 25 de outubro de 2024</text:span></text:p><text:p text:style-name="Conteúdodoquadro"/><text:p text:style-name="P20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1"><draw:custom-shape svg:x="-0.28228in" svg:y="0.13946in" svg:width="1.3125in" svg:height="0.54306in" draw:z-index="251660288" draw:id="id4" draw:style-name="a8" draw:name="Text Box 5" text:anchor-type="paragraph"><svg:title/><svg:desc/><text:p text:style-name="Conteúdodoquadro"><text:span text:style-name="T2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3"><text:tab/></text:p>
      <text:p text:style-name="P24"><text:tab/></text:p>
      <text:p text:style-name="P25"><text:s text:c="2"/>Decretos....................................................................................................................................................................1</text:p>
      <text:p text:style-name="P26"><text:s text:c="2"/>Portarias..................................................................................................................................................................28</text:p>
      <text:p text:style-name="P27"><text:s text:c="2"/>Extratos...................................................................................................................................................................30</text:p>
      <text:p text:style-name="P28"><text:s text:c="2"/>Extrato de Dispensa de Licitação............................................................................................................................34</text:p>
      <text:p text:style-name="P29"><text:s text:c="2"/>Contemplados à Bolsa de Estudo PMC–UNESC......................................................................................................34</text:p>
      <text:p text:style-name="P30"><text:s text:c="2"/>Desclassificados à Bolsa de Estudo PMC–UNESC....................................................................................................37</text:p>
      <text:p text:style-name="P31"><text:s text:c="2"/>Aviso de Licitação....................................................................................................................................................39</text:p>
      <text:p text:style-name="P32"><text:bookmark-start text:name="_Hlk108519411"/><text:bookmark-start text:name="_Hlk97711451"/>Decretos</text:p>
      <text:p text:style-name="P33">Governo Municipal de Criciúma</text:p>
      <text:p text:style-name="P34"/>
      <text:p text:style-name="P35">DECRETO SG/Nº 1941/24, DE 10 DE OUTUBRO DE 2024.</text:p>
      <text:p text:style-name="P36"/>
      <text:p text:style-name="P37">Nomeia Claudiomiro Colombo.</text:p>
      <text:p text:style-name="P38"/>
      <text:p text:style-name="P39"><text:span text:style-name="T40">O<text:s/></text:span><text:span text:style-name="T41">PREFEITO DO MUNICÍPIO DE CRICIÚMA</text:span><text:span text:style-name="T42">, em exercício, no uso de suas atribuições e em conformidade com o art. 50, VIII, da Lei Orgânica do Município e com base na Lei Complementar nº 511, de 9 de dezembro de 2022,<text:s/></text:span></text:p>
      <text:p text:style-name="P43"/>
      <text:p text:style-name="P44">RESOLVE:</text:p>
      <text:p text:style-name="P45"/>
      <text:p text:style-name="P46"><text:span text:style-name="T47">Art.1º<text:s/></text:span><text:span text:style-name="T48">Fica nomeado<text:s/></text:span><text:span text:style-name="T49">CLAUDIOMIRO COLOMBO,<text:s/></text:span><text:span text:style-name="T50">matrícula nº 66.428, para exercer o cargo de provimento em comissão de Assessor DAS-7, para exercer suas funções no Gabinete do Prefeito, a partir de 10 de outubro de 2024.</text:span></text:p>
      <text:p text:style-name="P51"/>
      <text:p text:style-name="P52"><text:span text:style-name="T53">Art.2º</text:span><text:span text:style-name="T54"><text:s/>Este Decreto entra em vigor na data de sua publicação.</text:span></text:p>
      <text:p text:style-name="P55"/>
      <text:p text:style-name="P56">Criciúma, 10 de outubro de 2024.</text:p>
      <text:p text:style-name="P57"/>
      <text:p text:style-name="P58"><text:span text:style-name="T59">RICARDO FABRIS</text:span><text:span text:style-name="T60"><text:s/>-<text:s/></text:span><text:span text:style-name="T61">Prefeito do Município de Criciúma, em exercício</text:span></text:p>
      <text:p text:style-name="P62"><text:span text:style-name="T63">TIAGO FERRO PAVAN</text:span><text:span text:style-name="T64"><text:s/>-<text:s/></text:span><text:span text:style-name="T65">Secretário-Geral</text:span></text:p>
      <text:p text:style-name="P66">JRM</text:p>
      <text:p text:style-name="P67"/>
      <text:p text:style-name="P68">DECRETO SG/Nº 1943/24, DE 10 DE OUTUBRO DE 2024.</text:p>
      <text:p text:style-name="P69"/>
      <text:p text:style-name="P70">Revoga o Decreto SG/nº 1220/19, que concede a função de confiança FC-6.</text:p>
      <text:p text:style-name="P71"/>
      <text:p text:style-name="P72"><text:span text:style-name="T73">O<text:s/></text:span><text:span text:style-name="T74">PREFEITO DO MUNICÍPIO DE CRICIÚMA</text:span><text:span text:style-name="T75">, em exercício, no uso de suas atribuições legais em conformidade com o art. 50, IV, da Lei Orgânica Municipal e com o anexo III <text:s/>da Lei Complementar nº 511, de 9 de dezembro 2022,</text:span></text:p>
      <text:p text:style-name="P76"/>
      <text:p text:style-name="P77">RESOLVE:</text:p>
      <text:p text:style-name="P78"/>
      <text:p text:style-name="P79"><text:span text:style-name="T80">Art.1º</text:span><text:span text:style-name="T81"><text:s/>Revoga-se o Decreto SG/nº 1220/19, que concede a</text:span><text:span text:style-name="T82"><text:s/>VANDERSON LUIZ TEIXEIRA DA SILVA,<text:s/></text:span><text:span text:style-name="T83">matricula nº 56.566, Enfermeiro ESF, a função de confiança de Coordenador de Unidade de Saúde FC-6, a partir de 10 de outubro de 2024.</text:span></text:p>
      <text:soft-page-break/>
      <text:p text:style-name="P84"><text:span text:style-name="T85">Art.2º</text:span><text:span text:style-name="T86"><text:s/>Este Decreto entra em vigor na data de sua publicação.</text:span></text:p>
      <text:p text:style-name="P87"/>
      <text:p text:style-name="P88"><text:span text:style-name="T89">Criciúma, 10 de outubro de 2024.</text:span></text:p>
      <text:p text:style-name="P90"/>
      <text:p text:style-name="P91"><text:span text:style-name="T92">RICARDO FABRIS</text:span><text:span text:style-name="T93"><text:s/>-<text:s/></text:span><text:span text:style-name="T94">Prefeito do Município de Criciúma, em exercício</text:span></text:p>
      <text:p text:style-name="P95"><text:span text:style-name="T96">TIAGO FERRO PAVAN</text:span><text:span text:style-name="T97"><text:s/>-<text:s/></text:span><text:span text:style-name="T98">Secretário-Geral</text:span></text:p>
      <text:p text:style-name="P99">JRM</text:p>
      <text:p text:style-name="P100"/>
      <text:p text:style-name="P101"><text:span text:style-name="T102">DECRETO SE/Nº 1956/24, DE 11 DE OUTUBRO DE 2024.</text:span></text:p>
      <text:p text:style-name="P103"/>
      <text:p text:style-name="P104"><text:span text:style-name="T105">Altera carga horária temporária a</text:span><text:span text:style-name="T106">os ocupantes do cargo de Professor lotados na Rede Municipal de Ensino de Criciúma.<text:s/></text:span></text:p>
      <text:p text:style-name="P107"/>
      <text:p text:style-name="P108"><text:span text:style-name="T109">O<text:s/></text:span><text:span text:style-name="T110">PREFEITO DO MUNICÍPIO DE CRICIÚMA</text:span><text:span text:style-name="T111">, em exercício, no uso de suas atribuições legais e de conformidade com os art. 22 e 237, da Lei Complementar nº 012 de 20/12/1999, regulamentado pelo Decreto SG/n° 2412/23 de 13/11/2023 e nos termos do Edital nº 011/2023 de 14/11/2023 - alteração de carga horária temporária,<text:s/></text:span></text:p>
      <text:p text:style-name="P112"/>
      <text:p text:style-name="P113">DECRETA:</text:p>
      <text:p text:style-name="P114"/>
      <text:p text:style-name="P115"><text:span text:style-name="T116">Art.1º</text:span><text:span text:style-name="T117"><text:s/>Fica alterada, temporariamente, no de</text:span><text:span text:style-name="T118">correr do ano letivo de 2024,<text:s/></text:span><text:span text:style-name="T119">a partir de 11 de outubro de 2024, a carga horária (CH) de trabalho aos ocupantes do cargo de Professor</text:span><text:span text:style-name="T120"><text:s/>lotados na<text:s/></text:span><text:span text:style-name="T121">Rede Municipal de Ensino, a seguir relacionados:</text:span></text:p>
      <text:p text:style-name="P122"/>
      <text:p text:style-name="P123"><text:span text:style-name="T124">I - PROFESSOR DE<text:s/></text:span><text:span text:style-name="T125">Educação infantil/ 1º ao 5º ano do ensino fundamental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Nº de<text:s/>ordem</text:p>
          </table:table-cell>
          <table:table-cell table:style-name="TableCell134">
            <text:p text:style-name="P135">Nome</text:p>
          </table:table-cell>
          <table:table-cell table:style-name="TableCell136">
            <text:p text:style-name="P137">Matrícula</text:p>
          </table:table-cell>
          <table:table-cell table:style-name="TableCell138">
            <text:p text:style-name="P139">Alteração CH Temporária<text:s/>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><text:span text:style-name="T145">Jucelia De Vila Casagrande</text:span></text:p>
          </table:table-cell>
          <table:table-cell table:style-name="TableCell146">
            <text:p text:style-name="P147">56.207</text:p>
          </table:table-cell>
          <table:table-cell table:style-name="TableCell148">
            <text:p text:style-name="P149">30h para 40h</text:p>
          </table:table-cell>
        </table:table-row>
      </table:table>
      <text:p text:style-name="P150"/>
      <text:p text:style-name="P151"><text:span text:style-name="T152">Art.2º<text:s/></text:span><text:span text:style-name="T153">Este Decreto entra em vigor a partir de sua assinatura.</text:span></text:p>
      <text:p text:style-name="P154"/>
      <text:p text:style-name="P155"><text:span text:style-name="T156">Criciúma, 11 de outubro de 2024.</text:span></text:p>
      <text:p text:style-name="P157"/>
      <text:p text:style-name="P158"><text:span text:style-name="T159">RICARDO FABRIS</text:span><text:span text:style-name="T160"><text:s/>-<text:s/></text:span><text:span text:style-name="T161">Prefeito do Município de Criciúma, em exercí</text:span><text:span text:style-name="T162">cio</text:span></text:p>
      <text:p text:style-name="P163"><text:span text:style-name="T164">ALEXSANDRA STOLS PELEGRIM<text:s/></text:span><text:span text:style-name="T165">-<text:s/></text:span><text:span text:style-name="T166">Secretária Municipal de Educação</text:span></text:p>
      <text:p text:style-name="P167">JRM/erm.</text:p>
      <text:p text:style-name="P168"/>
      <text:p text:style-name="P169"><text:span text:style-name="T170">DECRETO SG/Nº 1969/24, DE 11 DE OUTUBRO DE 2024.<text:s/></text:span></text:p>
      <text:p text:style-name="P171"/>
      <text:p text:style-name="P172">Concede licença-prêmio.</text:p>
      <text:p text:style-name="P173"/>
      <text:p text:style-name="P174"><text:span text:style-name="T175">O<text:s/></text:span><text:span text:style-name="T176">PREFEITO DO MUNICÍPIO DE CRICIÚMA</text:span><text:span text:style-name="T177">,</text:span><text:span text:style-name="T178"><text:s/></text:span><text:span text:style-name="T179">em exercício,</text:span><text:span text:style-name="T180"><text:s/>no uso de suas atribuições legais, de acordo com o que consta no Processo GDOC nº 1641/2024, em conformidade com o art.104, da Lei Complementar nº 012, de 20 de dezembro de 1999,<text:s/></text:span></text:p>
      <text:p text:style-name="P181"/>
      <text:p text:style-name="P182">RESOLVE:</text:p>
      <text:p text:style-name="P183"/>
      <text:p text:style-name="P184"><text:span text:style-name="T185">Art. 1º<text:s/></text:span><text:span text:style-name="T186">Concede licença-prêmio a</text:span><text:span text:style-name="T187"><text:s/>ADRIANA ALTHOFF,<text:s/></text:span><text:span text:style-name="T188">matrícula nº 55.306, Professor IV,<text:s/></text:span><text:span text:style-name="T189">lotado(a) com 40 horas semanais na Secretaria Municipal de Educação,<text:s/></text:span><text:span text:style-name="T190">por 03 (três) meses correspondente ao quinquênio compreendido entre 04/02/2019 a 04/02/2024, porém em razão do retardamento da concessão decorrente da aplicação do art. 105, §2º, da Lei Complementar nº 012/99, a vigência do quinquênio, passa a ser de 14/02/2019 a 14/02/2024.</text:span></text:p>
      <text:p text:style-name="P191"/>
      <text:p text:style-name="P192"><text:span text:style-name="T193">Art. 2º</text:span><text:s/>Este Decreto entra em vigor na data de sua publicação.</text:p>
      <text:p text:style-name="P194"/>
      <text:p text:style-name="P195">Criciúma, 11 de outubro de 2024.</text:p>
      <text:p text:style-name="P196"/>
      <text:p text:style-name="P197"><text:span text:style-name="T198">RICARDO FABRIS</text:span><text:span text:style-name="T199"><text:s/>-<text:s/></text:span><text:span text:style-name="T200">Prefeito do Município de Criciúma, em exercício</text:span></text:p>
      <text:p text:style-name="P201"><text:span text:style-name="T202">TIAGO FERRO PAVAN</text:span><text:span text:style-name="T203"><text:s/>-<text:s/></text:span><text:span text:style-name="T204">Secretário-Geral</text:span></text:p>
      <text:p text:style-name="P205"><text:span text:style-name="T206">JRM/gam.</text:span></text:p>
      <text:p text:style-name="P207"/>
      <text:p text:style-name="P208"><text:span text:style-name="T209">DECRETO SG/Nº 1970/24, DE 11 DE OUTUBRO DE 2024.<text:s/></text:span></text:p>
      <text:p text:style-name="P210"/>
      <text:p text:style-name="P211">Concede licença-prêmio.</text:p>
      <text:p text:style-name="P212"><text:span text:style-name="T213">O<text:s/></text:span><text:span text:style-name="T214">PREFEITO DO MUNICÍPIO DE CRICIÚMA</text:span><text:span text:style-name="T215">,</text:span><text:span text:style-name="T216"><text:s/></text:span><text:span text:style-name="T217">em exercício,</text:span><text:span text:style-name="T218"><text:s/>no uso de suas atribuições legais, de acordo com o que consta no Processo GDOC nº 1593/2024, em conformidade com o art.104, da Lei Complementar nº 012, de 20 de dezembro de 1999,<text:s/></text:span></text:p>
      <text:p text:style-name="P219"/>
      <text:p text:style-name="P220">RESOLVE:</text:p>
      <text:p text:style-name="P221"/>
      <text:p text:style-name="P222"><text:span text:style-name="T223">Art. 1º<text:s/></text:span><text:span text:style-name="T224">Concede licença-prêmio a</text:span><text:span text:style-name="T225"><text:s/>DAIANA DE OLIVEIRA ELIAS WALDOMIRO,<text:s/></text:span><text:span text:style-name="T226">matrícula nº 57.091, Servente Escolar,<text:s/></text:span><text:span text:style-name="T227">lotado(a) com 40 horas semanais na Secretaria Municipal de Educação,<text:s/></text:span><text:span text:style-name="T228">por 03 (três) meses correspondente ao quinquênio compreendido entre 06/02/2019 a 06/02/2024, porém em razão do retardamento da concessão decorrente da aplicação do art. 105, §§1º e 2º, da Lei Complementar nº 012/99, a vigência do quinquênio, passa a ser de 26/09/2019 a 26/09/2024.</text:span></text:p>
      <text:p text:style-name="P229"/>
      <text:p text:style-name="P230"><text:span text:style-name="T231">Art. 2º</text:span><text:span text:style-name="T232"><text:s/>Este Decreto entra em vigor na data de sua publicação.</text:span></text:p>
      <text:p text:style-name="P233"/>
      <text:p text:style-name="P234">Criciúma, 11 de outubro de 2024.</text:p>
      <text:p text:style-name="P235"/>
      <text:p text:style-name="P236"><text:span text:style-name="T237">RICARDO FABRIS</text:span><text:span text:style-name="T238"><text:s/>-<text:s/></text:span><text:span text:style-name="T239">Prefeito do Município de Criciúma, em exercício</text:span></text:p>
      <text:p text:style-name="P240"><text:span text:style-name="T241">TIAGO FERRO PAVAN</text:span><text:span text:style-name="T242"><text:s/>-<text:s/></text:span><text:span text:style-name="T243">Secretário-Geral</text:span></text:p>
      <text:p text:style-name="P244"><text:span text:style-name="T245">JRM/gam.</text:span></text:p>
      <text:p text:style-name="P246"/>
      <text:p text:style-name="P247"><text:span text:style-name="T248">DECRETO SG/Nº 1971/24, DE 11 DE OUTUBRO DE 2024.<text:s/></text:span></text:p>
      <text:p text:style-name="P249"/>
      <text:p text:style-name="P250">Concede licença-prêmio.</text:p>
      <text:p text:style-name="P251"/>
      <text:p text:style-name="P252"><text:span text:style-name="T253">O<text:s/></text:span><text:span text:style-name="T254">PREFEITO DO MUNICÍPIO DE CRICIÚMA</text:span><text:span text:style-name="T255">, em exercício,</text:span><text:span text:style-name="T256"><text:s/>no uso de suas atribuições legais, de acordo com o que consta no Processo GDOC nº 1615/2024, em conformidade com o art.104, da Lei Complementar nº 012, de 20 de dezembro de 1999,<text:s/></text:span></text:p>
      <text:p text:style-name="P257"/>
      <text:p text:style-name="P258">RESOLVE:</text:p>
      <text:p text:style-name="P259"/>
      <text:p text:style-name="P260"><text:span text:style-name="T261">Art. 1º<text:s/></text:span><text:span text:style-name="T262">Concede licença-prêmio a</text:span><text:span text:style-name="T263"><text:s/>LUCINEIA MARCOLINO LEOPOLDO,<text:s/></text:span><text:span text:style-name="T264">matrícula nº 56.800, Técnico(a) de Enfermagem (ESF),<text:s/></text:span><text:span text:style-name="T265">lotado(a) com 40 horas semanais na Secretaria Municipal da Saúde,<text:s/></text:span><text:span text:style-name="T266">por 03 (três) meses correspondente ao quinquênio compreendido entre 27/07/2016 a 27/07/2021, porém em razão do retardamento da concessão decorrente da aplicação do art. 105, §§1º, 2º e 3º, da Lei Complementar nº 012/99, a vigência do quinquênio, passa a ser de 18/06/2019 a 18/06/2024.</text:span></text:p>
      <text:p text:style-name="P267"/>
      <text:p text:style-name="P268"><text:span text:style-name="T269">Art. 2º</text:span><text:span text:style-name="T270"><text:s/>Este Decreto entra em vigor na data de sua publicação.</text:span></text:p>
      <text:p text:style-name="P271"/>
      <text:p text:style-name="P272">Criciúma, 11 de outubro de 2024.</text:p>
      <text:p text:style-name="P273"/>
      <text:p text:style-name="P274"><text:span text:style-name="T275">RICARDO FABRIS</text:span><text:span text:style-name="T276"><text:s/>-<text:s/></text:span><text:span text:style-name="T277">Prefeito do Município de Criciúma, em exercício</text:span></text:p>
      <text:p text:style-name="P278"><text:span text:style-name="T279">TIAGO FERRO PAVAN</text:span><text:span text:style-name="T280"><text:s/>-<text:s/></text:span><text:span text:style-name="T281">Secretário-Geral</text:span></text:p>
      <text:p text:style-name="P282"><text:span text:style-name="T283">JRM/gam</text:span></text:p>
      <text:p text:style-name="P284"/>
      <text:p text:style-name="P285"><text:span text:style-name="T286">DECRETO SG/Nº 1973/24, DE 14 DE OUTUBRO DE 2024.<text:s/></text:span></text:p>
      <text:p text:style-name="P287"/>
      <text:p text:style-name="P288">Concede licença-prêmio.</text:p>
      <text:p text:style-name="P289"/>
      <text:p text:style-name="P290"><text:span text:style-name="T291">O<text:s/></text:span><text:span text:style-name="T292">PREFEITO DO MUNICÍPIO DE CRICIÚMA</text:span><text:span text:style-name="T293">, em exercício,</text:span><text:span text:style-name="T294"><text:s/>no uso de suas atribuições legais, de acordo com o que consta no Processo GDOC nº 1642/2024, em conformidade com o art.104, da Lei Complementar nº 012, de 20 de dezembro de 1999,<text:s/></text:span></text:p>
      <text:p text:style-name="P295"/>
      <text:p text:style-name="P296">RESOLVE:</text:p>
      <text:p text:style-name="P297"/>
      <text:p text:style-name="P298"><text:span text:style-name="T299">Art. 1º<text:s/></text:span><text:span text:style-name="T300">Concede licença-prêmio a</text:span><text:span text:style-name="T301"><text:s/>LUCIANE DE FAVERI,<text:s/></text:span><text:span text:style-name="T302">matrícula nº 55.389, Professor IV,<text:s/></text:span><text:span text:style-name="T303">lotado(a) com 40 horas semanais na Secretaria Municipal de Educação,<text:s/></text:span><text:span text:style-name="T304">por 03 (três) meses correspondente ao quinquênio compreendido entre 08/06/2019 a 08/06/2024.<text:s/></text:span></text:p>
      <text:p text:style-name="P305"/>
      <text:p text:style-name="P306"><text:span text:style-name="T307">Art. 2º</text:span><text:span text:style-name="T308"><text:s/>Este Decreto entra em vigor na data de sua publicação.</text:span></text:p>
      <text:p text:style-name="P309"/>
      <text:p text:style-name="P310">Criciúma, 14 de outubro de 2024.</text:p>
      <text:p text:style-name="P311"/>
      <text:p text:style-name="P312"><text:span text:style-name="T313">RICARDO FABRIS</text:span><text:span text:style-name="T314"><text:s/>-<text:s/></text:span><text:span text:style-name="T315">Prefeito do Município de Criciúma, em exercício</text:span></text:p>
      <text:p text:style-name="P316"><text:span text:style-name="T317">TIAGO FERRO PAVAN</text:span><text:span text:style-name="T318"><text:s/>-<text:s/></text:span><text:span text:style-name="T319">Secretário-Geral</text:span></text:p>
      <text:p text:style-name="P320"><text:span text:style-name="T321">JRM/gam</text:span></text:p>
      <text:p text:style-name="P322"><text:span text:style-name="T323">DECRETO SG/Nº 1974/24, DE 14 DE OUTUBRO DE 2024.<text:s/></text:span></text:p>
      <text:p text:style-name="P324"/>
      <text:p text:style-name="P325">Concede licença-prêmio.</text:p>
      <text:p text:style-name="P326"/>
      <text:p text:style-name="P327"><text:span text:style-name="T328">O<text:s/></text:span><text:span text:style-name="T329">PREFEITO DO MUNICÍPIO DE CRICIÚMA</text:span><text:span text:style-name="T330">,</text:span><text:span text:style-name="T331"><text:s/></text:span><text:span text:style-name="T332">em exercício,</text:span><text:span text:style-name="T333"><text:s/>no uso de suas atribuições legais, de acordo com o que consta no Processo GDOC nº 1602/2024, em conformidade com o art.104, da Lei Complementar nº 012, de 20 de dezembro de 1999,<text:s/></text:span></text:p>
      <text:p text:style-name="P334"/>
      <text:p text:style-name="P335">RESOLVE:</text:p>
      <text:p text:style-name="P336"/>
      <text:p text:style-name="P337"><text:span text:style-name="T338">Art. 1º<text:s/></text:span><text:span text:style-name="T339">Concede licença-prêmio a</text:span><text:span text:style-name="T340"><text:s/>ALESSANDRA RODRIGUES,<text:s/></text:span><text:span text:style-name="T341">matrícula nº 55.307, Professor IV,<text:s/></text:span><text:span text:style-name="T342">lotado(a) com 20 horas semanais na Secretaria Municipal da Educação,<text:s/></text:span><text:span text:style-name="T343">por 03 (três) meses correspondente ao quinquênio compreendido entre 04/09/2019 a 04/09/2024, porém em razão do retardamento da concessão decorrente da aplicação do art. 105, §§2º e 3º, da Lei Complementar nº 012/99, a vigência do quinquênio, passa a ser de 17/09/2019 a 17/09/2024.</text:span></text:p>
      <text:p text:style-name="P344"/>
      <text:p text:style-name="P345"><text:span text:style-name="T346">Art. 2º</text:span><text:span text:style-name="T347"><text:s/>Este Decreto entra em vigor na data de sua publicação.</text:span></text:p>
      <text:p text:style-name="P348"/>
      <text:p text:style-name="P349">Criciúma, 14 de outubro de 2024.</text:p>
      <text:p text:style-name="P350"/>
      <text:p text:style-name="P351"><text:span text:style-name="T352">RICARDO FABRIS</text:span><text:span text:style-name="T353"><text:s/>-<text:s/></text:span><text:span text:style-name="T354">Prefeito do Município de Criciúma, em exercício</text:span></text:p>
      <text:p text:style-name="P355"><text:span text:style-name="T356">TIAGO FERRO PAVAN</text:span><text:span text:style-name="T357"><text:s/>-<text:s/></text:span><text:span text:style-name="T358">Secretário-Geral</text:span></text:p>
      <text:p text:style-name="P359"><text:span text:style-name="T360">JRM/gam</text:span></text:p>
      <text:p text:style-name="P361"/>
      <text:p text:style-name="P362"><text:span text:style-name="T363">DECRETO SG/Nº 1975/24, DE 14 DE OUTUBRO DE 2024.<text:s/></text:span></text:p>
      <text:p text:style-name="P364"/>
      <text:p text:style-name="P365">Concede licença-prêmio.</text:p>
      <text:p text:style-name="P366"/>
      <text:p text:style-name="P367"><text:span text:style-name="T368">O<text:s/></text:span><text:span text:style-name="T369">PREFEITO DO MUNICÍPIO DE CRICIÚMA</text:span><text:span text:style-name="T370">,</text:span><text:span text:style-name="T371"><text:s/></text:span><text:span text:style-name="T372">em exercício,</text:span><text:span text:style-name="T373"><text:s/>no uso de suas atribuições legais, de acordo com o que consta no Processo GDOC nº 1675/2024, em conformidade com o art.104, da Lei Complementar nº 012, de 20 de dezembro de 1999,<text:s/></text:span></text:p>
      <text:p text:style-name="P374"/>
      <text:p text:style-name="P375">RESOLVE:</text:p>
      <text:p text:style-name="P376"/>
      <text:p text:style-name="P377"><text:span text:style-name="T378">Art. 1º<text:s/></text:span><text:span text:style-name="T379">Concede licença-prêmio a</text:span><text:span text:style-name="T380"><text:s/>ELISETE SOARES BITENCOURT MAXIMO,<text:s/></text:span><text:span text:style-name="T381">matrícula nº 57.100, Servente Escolar,<text:s/></text:span><text:span text:style-name="T382">lotado(a) com 40 horas semanais na Secretaria Municipal da Educação,<text:s/></text:span><text:span text:style-name="T383">por 03 (três) meses correspondente ao quinquênio compreendido entre 06/02/2019 a 06/02/2024, porém em razão do retardamento da concessão decorrente da aplicação do art. 105, §§1º e 2º, da Lei Complementar nº 012/99, a vigência do quinquênio, passa a ser de 29/09/2019 a 29/09/2024.</text:span></text:p>
      <text:p text:style-name="P384"/>
      <text:p text:style-name="P385"><text:span text:style-name="T386">Art. 2º</text:span><text:span text:style-name="T387"><text:s/>Este Decreto entra em vigor na data de sua publicação.</text:span></text:p>
      <text:p text:style-name="P388"/>
      <text:p text:style-name="P389">Criciúma, 14 de outubro de 2024.</text:p>
      <text:p text:style-name="P390"/>
      <text:p text:style-name="P391"><text:span text:style-name="T392">RICARDO FABRIS</text:span><text:span text:style-name="T393"><text:s/>-<text:s/></text:span><text:span text:style-name="T394">Prefeito do Município de Criciúma, em exercício</text:span></text:p>
      <text:p text:style-name="P395"><text:span text:style-name="T396">TIAGO FERRO PAVAN</text:span><text:span text:style-name="T397"><text:s/>-<text:s/></text:span><text:span text:style-name="T398">Secretário-Geral</text:span></text:p>
      <text:p text:style-name="P399"><text:span text:style-name="T400">JRM/gam</text:span></text:p>
      <text:p text:style-name="P401"/>
      <text:p text:style-name="P402">DECRETO SE/Nº 1976/24, DE 14 DE OUTUBRO DE 2024.</text:p>
      <text:p text:style-name="P403"/>
      <text:p text:style-name="P404">Revoga o Decreto SE/nº 1546/24, que designou Auxiliar de Direção da Rede Municipal de Ensino.</text:p>
      <text:p text:style-name="P405"/>
      <text:p text:style-name="P406"><text:span text:style-name="T407">O<text:s/></text:span><text:span text:style-name="T408">PREFEITO DO MUNICÍPIO DE CRICIÚMA</text:span><text:span text:style-name="T409">, em exercício, no uso de suas atribuições legais e de conformidade com o art. 47, da Lei Complementar nº 012, de 20 de dezembro de 1999,</text:span></text:p>
      <text:p text:style-name="P410"/>
      <text:p text:style-name="P411">DECRETA:</text:p>
      <text:p text:style-name="P412"/>
      <text:p text:style-name="P413"><text:span text:style-name="T414">Art.1º<text:s/></text:span><text:span text:style-name="T415">Fica revogado,<text:s/></text:span><text:span text:style-name="T416">a partir de 14 de outubro de 2024, os efeitos do Decreto SE/nº 1546/24, de<text:s/></text:span><text:span text:style-name="T417">ELAINE FONSECA PEREIRA,<text:s/></text:span><text:span text:style-name="T418">matrícula nº 56.302,</text:span><text:span text:style-name="T419"><text:s/></text:span><text:span text:style-name="T420">Professor IV,<text:s/></text:span><text:span text:style-name="T421">designada em 01/08/2024 para exercer a função de Auxiliar de Direção na<text:s/></text:span><text:span text:style-name="T422">EMEB Marechal Rondon, Bairro Santa Catarina, com carga horária de 40 horas semanais.<text:s/></text:span></text:p>
      <text:p text:style-name="P423"/>
      <text:p text:style-name="P424"/>
      <text:p text:style-name="P425"/>
      <text:p text:style-name="P426"><text:span text:style-name="T427">Art.2º<text:s/></text:span><text:span text:style-name="T428">Este</text:span><text:span text:style-name="T429"><text:s/></text:span><text:span text:style-name="T430">Decreto entra em vigor na data de sua assinatura.</text:span></text:p>
      <text:p text:style-name="P431"/>
      <text:p text:style-name="P432"><text:span text:style-name="T433">Criciúma, 14 de outubro de 2024.</text:span></text:p>
      <text:p text:style-name="P434"/>
      <text:p text:style-name="P435"><text:span text:style-name="T436">RICARDO FABRIS</text:span><text:span text:style-name="T437"><text:s/>-<text:s/></text:span><text:span text:style-name="T438">Prefeito do Município de Criciúma, em exercício</text:span></text:p>
      <text:p text:style-name="P439"><text:span text:style-name="T440">ALEXSANDRA STOLS PELEGRIM</text:span><text:span text:style-name="T441"><text:s/></text:span><text:span text:style-name="T442">-<text:s/></text:span><text:span text:style-name="T443">Secretária Municipal de Educação</text:span></text:p>
      <text:p text:style-name="P444"><text:span text:style-name="T445">JRM/erm.</text:span></text:p>
      <text:p text:style-name="P446"/>
      <text:p text:style-name="P447">DECRETO SE/Nº 1977/24, DE 14 DE OUTUBRO DE 2024.</text:p>
      <text:p text:style-name="P448"/>
      <text:p text:style-name="P449">Designa Diretora da Rede Municipal de Ensino.<text:s/></text:p>
      <text:p text:style-name="P450"/>
      <text:p text:style-name="P451"><text:span text:style-name="T452">O<text:s/></text:span><text:span text:style-name="T453">PREFEITO DO MUNICÍPIO DE CRICIÚMA</text:span><text:span text:style-name="T454">, em exercício, no uso de suas atribuições legais e de conformidade com o art.79, inciso XII, e art. 95, § 5º, da Lei Complementar nº 012, de 20/12/1999 e alterada pela Lei Complementar nº 344, de 26/12/2019, e</text:span></text:p>
      <text:p text:style-name="P455"/>
      <text:p text:style-name="P456">Considerando o afastamento da diretora Monica Alves da Silva, em gozo de licença-prêmio,</text:p>
      <text:p text:style-name="P457"/>
      <text:p text:style-name="P458">DECRETA:</text:p>
      <text:p text:style-name="P459"/>
      <text:p text:style-name="P460"><text:span text:style-name="T461">Art.1º<text:s/></text:span><text:span text:style-name="T462">Fica designada a servidora<text:s/></text:span><text:span text:style-name="T463">ELAINE FONSECA PEREIRA,<text:s/></text:span><text:span text:style-name="T464">matrícula nº 56.302, Professor IV, lotada na Secretaria Municipal de Educação, para exercer a função de Diretora na EMEB Profª Lili Coelho, Bairro Santa Luzia, no período de 14/10/2024 a 12/11/2024, com carga horária de 40 horas semanais.<text:s/></text:span></text:p>
      <text:p text:style-name="P465"/>
      <text:p text:style-name="P466"><text:span text:style-name="T467">Art.2º<text:s/></text:span><text:span text:style-name="T468">Este</text:span><text:span text:style-name="T469"><text:s/></text:span><text:span text:style-name="T470">Decreto entra em vigor a partir de sua assinatura.</text:span></text:p>
      <text:p text:style-name="P471"/>
      <text:p text:style-name="P472"><text:span text:style-name="T473">Criciúma, 14 de outubro de 2024.</text:span></text:p>
      <text:p text:style-name="P474"/>
      <text:p text:style-name="P475"><text:span text:style-name="T476">RICARDO FABRIS</text:span><text:span text:style-name="T477"><text:s/>-<text:s/></text:span><text:span text:style-name="T478">Prefeito do Município de Criciúma, em exercício</text:span></text:p>
      <text:p text:style-name="P479"><text:span text:style-name="T480">ALEXSANDRA STOLS PELEGRIM<text:s/></text:span><text:span text:style-name="T481">-<text:s/></text:span><text:span text:style-name="T482">Secretária Municipal de Educação</text:span></text:p>
      <text:p text:style-name="P483"><text:span text:style-name="T484">JRM/erm.</text:span></text:p>
      <text:p text:style-name="P485"/>
      <text:p text:style-name="P486"><text:span text:style-name="T487">DECRETO SE/Nº 1978/24, DE 14 DE OUTUBRO DE 2024.</text:span></text:p>
      <text:p text:style-name="P488"/>
      <text:p text:style-name="P489"><text:span text:style-name="T490">Altera carga horária temporária a</text:span><text:span text:style-name="T491">os ocupantes do cargo de Professor lotados na Rede Municipal de Ensino de Criciúma.<text:s/></text:span></text:p>
      <text:p text:style-name="P492"/>
      <text:p text:style-name="P493"><text:span text:style-name="T494">O<text:s/></text:span><text:span text:style-name="T495">PREFEITO DO MUNICÍPIO DE CRICIÚMA</text:span><text:span text:style-name="T496">, em exercício, no uso de suas atribuições legais e de conformidade com os art. 22 e 237, da Lei Complementar nº 012 de 20/12/1999, regulamentado pelo Decreto SG/n° 2412/23 de 13/11/2023 e nos termos do Edital nº 011/2023 de 14/11/2023 - alteração de carga horária temporária,<text:s/></text:span></text:p>
      <text:p text:style-name="P497"/>
      <text:p text:style-name="P498">DECRETA:</text:p>
      <text:p text:style-name="P499"/>
      <text:p text:style-name="P500"><text:span text:style-name="T501">Art.1º</text:span><text:span text:style-name="T502"><text:s/>Fica alterada, temporariamente, no de</text:span><text:span text:style-name="T503">correr do ano letivo de 2024,<text:s/></text:span><text:span text:style-name="T504">a partir de 14 de outubro de 2024, a carga horária (CH) de trabalho aos ocupantes do cargo de Professor</text:span><text:span text:style-name="T505"><text:s/>lotados na<text:s/></text:span><text:span text:style-name="T506">Rede Municipal de Ensino, a seguir relacionados:</text:span></text:p>
      <text:p text:style-name="P507"/>
      <text:p text:style-name="P508"><text:span text:style-name="T509">I - PROFESSOR DE MATEMÁTICA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Nº de<text:s/>ordem</text:p>
          </table:table-cell>
          <table:table-cell table:style-name="TableCell518">
            <text:p text:style-name="P519">Nome</text:p>
          </table:table-cell>
          <table:table-cell table:style-name="TableCell520">
            <text:p text:style-name="P521">Matrícula</text:p>
          </table:table-cell>
          <table:table-cell table:style-name="TableCell522">
            <text:p text:style-name="P523">Alteração CH Temporária<text:s/></text:p>
          </table:table-cell>
        </table:table-row>
        <table:table-row table:style-name="TableRow524">
          <table:table-cell table:style-name="TableCell525">
            <text:p text:style-name="P526">1</text:p>
          </table:table-cell>
          <table:table-cell table:style-name="TableCell527">
            <text:p text:style-name="P528">Tamires Silva de Souza de Farias</text:p>
          </table:table-cell>
          <table:table-cell table:style-name="TableCell529">
            <text:p text:style-name="P530">56089</text:p>
          </table:table-cell>
          <table:table-cell table:style-name="TableCell531">
            <text:p text:style-name="P532">20h para 30h</text:p>
          </table:table-cell>
        </table:table-row>
      </table:table>
      <text:p text:style-name="P533"/>
      <text:p text:style-name="P534"><text:span text:style-name="T535">Art.2º<text:s/></text:span><text:span text:style-name="T536">Este Decreto entra em vigor a partir de sua assinatura.</text:span></text:p>
      <text:p text:style-name="P537"/>
      <text:p text:style-name="P538"><text:span text:style-name="T539">Criciúma, 14 de outubro de 2024.</text:span></text:p>
      <text:p text:style-name="P540"/>
      <text:p text:style-name="P541"><text:span text:style-name="T542">RICARDO FABRIS</text:span><text:span text:style-name="T543"><text:s/>-<text:s/></text:span><text:span text:style-name="T544">Prefeito do Muni</text:span><text:span text:style-name="T545">cípio de Criciúma, em exercício</text:span></text:p>
      <text:p text:style-name="P546"><text:span text:style-name="T547">ALEXSANDRA STOLS PELEGRIM<text:s/></text:span><text:span text:style-name="T548">-<text:s/></text:span><text:span text:style-name="T549">Secretária Municipal de Educação</text:span></text:p>
      <text:p text:style-name="P550">JRM/erm.</text:p>
      <text:p text:style-name="P551"/>
      <text:p text:style-name="P552"/>
      <text:p text:style-name="P553"/>
      <text:p text:style-name="P554">DECRETO SG/Nº 1979/24, DE 14 DE OUTUBRO DE 2024.</text:p>
      <text:p text:style-name="P555"/>
      <text:p text:style-name="P556">Revoga o Decreto SG/nº 1758/24, que concede Licença para Atividade Política.</text:p>
      <text:p text:style-name="P557"/>
      <text:p text:style-name="P558"><text:span text:style-name="T559">O<text:s/></text:span><text:span text:style-name="T560">PREFEITO DO MUNICÍPIO DE CRICIÚMA</text:span><text:span text:style-name="T561">, em exercício, no uso de suas atribuições legais em conformidade com o art. 50, IV, da Lei Orgânica Municipal,</text:span></text:p>
      <text:p text:style-name="P562"/>
      <text:p text:style-name="P563">RESOLVE:</text:p>
      <text:p text:style-name="P564"/>
      <text:p text:style-name="P565"><text:span text:style-name="T566">Art.1º</text:span><text:span text:style-name="T567"><text:s/>Revoga-se o Decreto SG/nº 1758/24, que concedeu à</text:span><text:span text:style-name="T568"><text:s/>ELAINE CRISTINA DA ROSA,<text:s/></text:span><text:span text:style-name="T569">matrícula nº 45.121, Agente de Fiscalização, Licença para Atividade Política, a partir de 14 de outubro de 2024.</text:span></text:p>
      <text:p text:style-name="P570"/>
      <text:p text:style-name="P571"><text:span text:style-name="T572">Art.2º</text:span><text:span text:style-name="T573"><text:s/>Este Decreto entra em vigor na data de sua publicação.</text:span></text:p>
      <text:p text:style-name="P574"/>
      <text:p text:style-name="P575">Criciúma, 14 de outubro de 2024.</text:p>
      <text:p text:style-name="P576"/>
      <text:p text:style-name="P577"><text:span text:style-name="T578">RICARDO FABRIS</text:span><text:span text:style-name="T579"><text:s/>-<text:s/></text:span><text:span text:style-name="T580">Prefeito do Município de Criciúma, em exercício</text:span></text:p>
      <text:p text:style-name="P581"><text:span text:style-name="T582">TIAGO FERRO PAVAN</text:span><text:span text:style-name="T583"><text:s/>-<text:s/></text:span><text:span text:style-name="T584">Secretário-Geral</text:span></text:p>
      <text:p text:style-name="P585">JRM</text:p>
      <text:p text:style-name="P586"/>
      <text:p text:style-name="P587">DECRETO SG/Nº 1980/24, DE 14 DE OUTUBRO DE 2024.</text:p>
      <text:p text:style-name="P588"/>
      <text:p text:style-name="P589">Revoga o Decreto SG/nº 1787/24, que concede Licença para Atividade Política.</text:p>
      <text:p text:style-name="P590"/>
      <text:p text:style-name="P591"><text:span text:style-name="T592">O<text:s/></text:span><text:span text:style-name="T593">PREFEITO DO MUNICÍPIO DE CRICIÚMA</text:span><text:span text:style-name="T594">, em exercício, no uso de suas atribuições legais em conformidade com o art. 50, IV, da Lei Orgânica Municipal,</text:span></text:p>
      <text:p text:style-name="P595"/>
      <text:p text:style-name="P596">RESOLVE:</text:p>
      <text:p text:style-name="P597"/>
      <text:p text:style-name="P598"><text:span text:style-name="T599">Art.1º</text:span><text:span text:style-name="T600"><text:s/>Revoga-se o Decreto SG/nº 1787/24, que concedeu a</text:span><text:span text:style-name="T601"><text:s/>FRANCISCO RODRIGUES FERNANDES,<text:s/></text:span><text:span text:style-name="T602">matrícula nº 57.078, Motorista, Licença para Atividade Política, a partir de 14 de outubro de 2024.</text:span></text:p>
      <text:p text:style-name="P603"/>
      <text:p text:style-name="P604"><text:span text:style-name="T605">Art.2º</text:span><text:span text:style-name="T606"><text:s/>Este Decreto entra em vigor na data de sua publicação.</text:span></text:p>
      <text:p text:style-name="P607"/>
      <text:p text:style-name="P608">Criciúma, 14 de outubro de 2024.</text:p>
      <text:p text:style-name="P609"/>
      <text:p text:style-name="P610"><text:span text:style-name="T611">RICARDO FABRIS</text:span><text:span text:style-name="T612"><text:s/>-<text:s/></text:span><text:span text:style-name="T613">Prefeito do Município de Criciúma, em exercício</text:span></text:p>
      <text:p text:style-name="P614"><text:span text:style-name="T615">TIAGO FERRO PAVAN</text:span><text:span text:style-name="T616"><text:s/>-<text:s/></text:span><text:span text:style-name="T617">Secretário-Geral</text:span></text:p>
      <text:p text:style-name="P618">JRM</text:p>
      <text:p text:style-name="P619"/>
      <text:p text:style-name="P620">DECRETO SG/Nº 1982/24, DE 14 DE OUTUBRO DE 2024.</text:p>
      <text:p text:style-name="P621"/>
      <text:p text:style-name="P622">Exonera, Guilherme Augusto Carminatti.</text:p>
      <text:p text:style-name="P623"/>
      <text:p text:style-name="P624"><text:span text:style-name="T625">O<text:s/></text:span><text:span text:style-name="T626">PREFEITO DO MUNICÍPIO DE CRICIÚMA</text:span><text:span text:style-name="T627">, em exercício, no uso de suas atribuições e de conformidade com o art. 50, VIII e XI, da Lei Orgânica do Município e com base na Lei Complementar nº 511, de 9 de dezembro de 2022,<text:s/></text:span></text:p>
      <text:p text:style-name="P628"/>
      <text:p text:style-name="P629">RESOLVE:<text:s/></text:p>
      <text:p text:style-name="P630"/>
      <text:p text:style-name="P631"><text:span text:style-name="T632">Art.1º</text:span><text:span text:style-name="T633"><text:s/>Exonerar, a partir de 7 de outubro de 2024,<text:s/></text:span><text:span text:style-name="T634">GUILHERME AUGUSTO CARMINATTI,<text:s/></text:span><text:span text:style-name="T635">matrícula nº 65.654, que exerceu suas funções no cargo de provimento em comissão de Gerente DAS-6, nomeado(a), pelo Decreto SG/nº 1131/17.</text:span></text:p>
      <text:p text:style-name="P636"/>
      <text:p text:style-name="P637"><text:span text:style-name="T638">Art.2º<text:s/></text:span><text:span text:style-name="T639">Este Decreto entra em vigor na data de sua assinatura.</text:span></text:p>
      <text:p text:style-name="P640"/>
      <text:p text:style-name="P641"><text:span text:style-name="T642">Criciúma, 14 de outubro de 2024.</text:span></text:p>
      <text:p text:style-name="P643"/>
      <text:p text:style-name="P644"><text:span text:style-name="T645">RICARDO FABRIS</text:span><text:span text:style-name="T646"><text:s/>-<text:s/></text:span><text:span text:style-name="T647">Prefeito do Município de Criciúma, em exercício</text:span></text:p>
      <text:p text:style-name="P648"><text:span text:style-name="T649">TIAGO FERRO PAVAN</text:span><text:span text:style-name="T650"><text:s/>-<text:s/></text:span><text:span text:style-name="T651">Secretário-Geral</text:span></text:p>
      <text:p text:style-name="P652">JRM</text:p>
      <text:p text:style-name="P653"><text:span text:style-name="T654">DECRETO SG/Nº 1983/24, DE 14 DE OUTUBRO DE 2024.<text:s/></text:span></text:p>
      <text:p text:style-name="P655"/>
      <text:p text:style-name="P656">Concede licença-prêmio.</text:p>
      <text:p text:style-name="P657"/>
      <text:p text:style-name="P658"><text:span text:style-name="T659">O<text:s/></text:span><text:span text:style-name="T660">PREFEITO DO MUNICÍPIO DE CRICIÚMA</text:span><text:span text:style-name="T661">,</text:span><text:span text:style-name="T662"><text:s/></text:span><text:span text:style-name="T663">em exercício,<text:s/></text:span><text:span text:style-name="T664">no uso de suas atribuições legais, de acordo com o que consta no Processo GDOC nº 1829/2024, em conformidade com o art.104, da Lei Complementar nº 012, de 20 de dezembro de 1999,<text:s/></text:span></text:p>
      <text:p text:style-name="P665"/>
      <text:p text:style-name="P666">RESOLVE:</text:p>
      <text:p text:style-name="P667"/>
      <text:p text:style-name="P668"><text:span text:style-name="T669">Art. 1º<text:s/></text:span><text:span text:style-name="T670">Concede licença-prêmio a</text:span><text:span text:style-name="T671"><text:s/>SERGIO MATEUS MADEIRA,<text:s/></text:span><text:span text:style-name="T672">matrícula nº 55.942, Técnico de Enfermagem (ESF),<text:s/></text:span><text:span text:style-name="T673">lotado(a) com 40 horas semanais na Secretaria Municipal da Saúde,<text:s/></text:span><text:span text:style-name="T674">por 03 (três) meses correspondente ao quinquênio compreendido entre 18/08/2019 a 18/08/2024, porém em razão do retardamento da concessão decorrente da aplicação do art. 105, §2º, da Lei Complementar nº 012/99, a vigência do quinquênio, passa a ser de 11/09/2019 a 11/09/2024.</text:span></text:p>
      <text:p text:style-name="P675"/>
      <text:p text:style-name="P676"><text:span text:style-name="T677">Art. 2º</text:span><text:span text:style-name="T678"><text:s/>Este Decreto entra em vigor na data de sua publicação.</text:span></text:p>
      <text:p text:style-name="P679"/>
      <text:p text:style-name="P680">Criciúma, 14 de outubro de 2024.</text:p>
      <text:p text:style-name="P681"/>
      <text:p text:style-name="P682"><text:span text:style-name="T683">RICARDO FABRIS</text:span><text:span text:style-name="T684"><text:s/>-<text:s/></text:span><text:span text:style-name="T685">Prefeito do Município de Criciúma, em exercício</text:span></text:p>
      <text:p text:style-name="P686"><text:span text:style-name="T687">TIAGO FERRO PAVAN</text:span><text:span text:style-name="T688"><text:s/>-<text:s/></text:span><text:span text:style-name="T689">Secretário-Geral</text:span></text:p>
      <text:p text:style-name="P690"><text:span text:style-name="T691">JRM/gam</text:span></text:p>
      <text:p text:style-name="P692"/>
      <text:p text:style-name="P693"><text:span text:style-name="T694">DECRETO SG/Nº 1984/24, DE 14 DE OUTUBRO DE 2024.<text:s/></text:span></text:p>
      <text:p text:style-name="P695"/>
      <text:p text:style-name="P696">Concede licença-prêmio.</text:p>
      <text:p text:style-name="P697"/>
      <text:p text:style-name="P698"><text:span text:style-name="T699">O<text:s/></text:span><text:span text:style-name="T700">PREFEITO DO MUNICÍPIO DE CRICIÚMA</text:span><text:span text:style-name="T701">, em exercício,</text:span><text:span text:style-name="T702"><text:s/></text:span><text:span text:style-name="T703">no uso de suas atribuições legais, de acordo com o que consta no Processo GDOC nº 1815/2024, em conformidade com o art.104, da Lei Complementar nº 012, de 20 de dezembro de 1999,<text:s/></text:span></text:p>
      <text:p text:style-name="P704"/>
      <text:p text:style-name="P705">RESOLVE:</text:p>
      <text:p text:style-name="P706"/>
      <text:p text:style-name="P707"><text:span text:style-name="T708">Art. 1º<text:s/></text:span><text:span text:style-name="T709">Concede licença-prêmio a</text:span><text:span text:style-name="T710"><text:s/>RAQUEL DE SOUZA BARBOSA,<text:s/></text:span><text:span text:style-name="T711">matrícula nº 55.599, Professor IV,<text:s/></text:span><text:span text:style-name="T712">lotado(a) com 20 horas semanais na Secretaria Municipal de Educação,<text:s/></text:span><text:span text:style-name="T713">por 03 (três) meses correspondente ao quinquênio compreendido entre 08/02/2015 a 08/02/2020, porém em razão do retardamento da concessão decorrente da aplicação do art. 105, §§1º, 2º e 3º, da Lei Complementar nº 012/99, a vigência do quinquênio, passa a ser de 04/12/2015 a 04/12/2020.</text:span></text:p>
      <text:p text:style-name="P714"/>
      <text:p text:style-name="P715"><text:span text:style-name="T716">Art. 2º</text:span><text:span text:style-name="T717"><text:s/>Este Decreto entra em vigor na data de sua publicação.</text:span></text:p>
      <text:p text:style-name="P718"/>
      <text:p text:style-name="P719">Criciúma, 14 de outubro de 2024.</text:p>
      <text:p text:style-name="P720"/>
      <text:p text:style-name="P721"><text:span text:style-name="T722">RICARDO FABRIS</text:span><text:span text:style-name="T723"><text:s/>-<text:s/></text:span><text:span text:style-name="T724">Prefeito do Município de Criciúma, em exercício</text:span></text:p>
      <text:p text:style-name="P725"><text:span text:style-name="T726">TIAGO FERRO PAVAN</text:span><text:span text:style-name="T727"><text:s/>-<text:s/></text:span><text:span text:style-name="T728">Secretário-Geral</text:span></text:p>
      <text:p text:style-name="P729"><text:span text:style-name="T730">JRM/gam</text:span></text:p>
      <text:p text:style-name="P731"/>
      <text:p text:style-name="P732">DECRETO SG/Nº 1985/24, DE 10 DE OUTUBRO DE 2024.</text:p>
      <text:p text:style-name="P733"/>
      <text:p text:style-name="P734">Revoga o Decreto SG/nº 768/23, que concede a função gratificada FG-7.</text:p>
      <text:p text:style-name="P735"/>
      <text:p text:style-name="P736"><text:span text:style-name="T737">O<text:s/></text:span><text:span text:style-name="T738">PREFEITO DO MUNICÍPIO DE CRICIÚMA</text:span><text:span text:style-name="T739">, em exercício, no uso de suas atribuições legais em conformidade com o art. 50, IV, da Lei Orgânica Municipal e com o anexo III <text:s/>da Lei Complementar nº 511, de 9 de dezembro 2022,</text:span></text:p>
      <text:p text:style-name="P740"/>
      <text:p text:style-name="P741">RESOLVE:</text:p>
      <text:p text:style-name="P742"/>
      <text:p text:style-name="P743"><text:span text:style-name="T744">Art.1º</text:span><text:span text:style-name="T745"><text:s/>Revoga-se o Decreto SG/nº 768/23, que concede a</text:span><text:span text:style-name="T746"><text:s/>LUIZ FERNANDO CASCAES,<text:s/></text:span><text:span text:style-name="T747">matricula nº 54.656, Auditor Fiscal da Receita Municipal, a função gratificada de<text:s/></text:span><text:span text:style-name="T748">Serviço de complexidade fora das</text:span><text:span text:style-name="T749"><text:s/></text:span><text:span text:style-name="T750">atribuições </text:span><text:span text:style-name="T751">FG-7, a partir de 14 de outubro de 2024.</text:span></text:p>
      <text:p text:style-name="P752"/>
      <text:p text:style-name="P753"><text:span text:style-name="T754">Art.2º</text:span><text:span text:style-name="T755"><text:s/>Este Decreto entra em vigor na data de sua publicação.</text:span></text:p>
      <text:p text:style-name="P756"/>
      <text:p text:style-name="P757">Criciúma, 14 de outubro de 2024.</text:p>
      <text:p text:style-name="P758"/>
      <text:p text:style-name="P759"><text:span text:style-name="T760">RICARDO FABRIS</text:span><text:span text:style-name="T761"><text:s/>-<text:s/></text:span><text:span text:style-name="T762">Prefeito do Município de Criciúma, em exercício</text:span></text:p>
      <text:p text:style-name="P763"><text:span text:style-name="T764">TIAGO FERRO PAVAN</text:span><text:span text:style-name="T765"><text:s/>-<text:s/></text:span><text:span text:style-name="T766">Secretário-Geral</text:span></text:p>
      <text:p text:style-name="P767">JRM</text:p>
      <text:p text:style-name="P768">DECRETO SG/Nº 1986/24, DE 14 DE OUTUBRO DE 2024.</text:p>
      <text:p text:style-name="P769"/>
      <text:p text:style-name="P770"><text:span text:style-name="T771">Concede função gratificada de<text:s/></text:span><text:span text:style-name="T772">Serviço de complexidade fora das     atribuições</text:span><text:span text:style-name="T773"><text:s/>FG-7.<text:s/></text:span></text:p>
      <text:p text:style-name="P774"/>
      <text:p text:style-name="P775"><text:span text:style-name="T776">O<text:s/></text:span><text:span text:style-name="T777">PREFEITO DO MUNICÍPIO DE CRICIÚMA</text:span><text:span text:style-name="T778">, em exercício, no uso de suas atribuições legais em conformidade com o art. 50, IV, da Lei Orgânica Municipal e com o anexo III <text:s/>da Lei Complementar nº 511, de 9 de dezembro 2022,</text:span></text:p>
      <text:p text:style-name="P779"/>
      <text:p text:style-name="P780">RESOLVE:</text:p>
      <text:p text:style-name="P781"/>
      <text:p text:style-name="P782"><text:span text:style-name="T783">Art.1º</text:span><text:span text:style-name="T784"><text:s/>Concede a<text:s/></text:span><text:span text:style-name="T785">BRUNO DAMASCENO FACCIO,</text:span><text:span text:style-name="T786"><text:s/>matrícula nº 58.547, Auditor Fiscal da Receita Municipal, a função gratificada de Serviço de complexidade fora das atribuições FG-7, a partir de 14 de outubro de 2024.</text:span></text:p>
      <text:p text:style-name="P787"/>
      <text:p text:style-name="P788"><text:span text:style-name="T789">Art.2º</text:span><text:span text:style-name="T790"><text:s/>Este Decreto entra em vigor na data de sua publicação.</text:span></text:p>
      <text:p text:style-name="P791"/>
      <text:p text:style-name="P792"><text:span text:style-name="T793">Criciúma, 14 de outubro de 2024.</text:span></text:p>
      <text:p text:style-name="P794"/>
      <text:p text:style-name="P795"><text:span text:style-name="T796">RICARDO FABRIS</text:span><text:span text:style-name="T797"><text:s/>-<text:s/></text:span><text:span text:style-name="T798">Prefeito do Município de Criciúma, em exercício</text:span></text:p>
      <text:p text:style-name="P799"><text:span text:style-name="T800">TIAGO FERRO PAVAN</text:span><text:span text:style-name="T801"><text:s/>-<text:s/></text:span><text:span text:style-name="T802">Secretário-Geral</text:span></text:p>
      <text:p text:style-name="P803">JRM</text:p>
      <text:p text:style-name="P804"/>
      <text:p text:style-name="P805">DECRETO SG/Nº 1987/24, DE 14 DE OUTUBRO DE 2024.</text:p>
      <text:p text:style-name="P806"/>
      <text:p text:style-name="P807"><text:span text:style-name="T808">Nomeia membros para comporem o Conselho Municipal dos Direitos da Mulher de Criciúma, para biênio 2023-2025.<text:s/></text:span></text:p>
      <text:p text:style-name="P809"/>
      <text:p text:style-name="P810"><text:span text:style-name="T811">O<text:s/></text:span><text:span text:style-name="T812">PREFEITO DO MUNICÍPIO DE CRICIÚMA</text:span><text:span text:style-name="T813">, em exercício, no uso de suas atribuições legais e de conformidade com a Lei nº 6.838 de 19 de dezembro de 2016 e com o art. 50, inciso IV, da Lei Orgânica Municipal,</text:span></text:p>
      <text:p text:style-name="P814"/>
      <text:p text:style-name="P815">DECRETA:</text:p>
      <text:p text:style-name="P816"/>
      <text:p text:style-name="P817"><text:span text:style-name="T818">Art.1º</text:span><text:span text:style-name="T819"><text:s/>Ficam nomeados os membros titulares e suplentes para comporem o Conselho Municipal dos Direitos da Mulher de Criciúma - CMDM, biênio 2023/2025, sem ônus para o Município, conforme seguem:</text:span></text:p>
      <text:p text:style-name="P820"/>
      <text:p text:style-name="P821">I - ÁREA GOVERNAMENTAL</text:p>
      <text:p text:style-name="P822"/>
      <text:p text:style-name="P823">a) Gabinete do Prefeito</text:p>
      <text:p text:style-name="P824"><text:s text:c="5"/>Titular: Mariela Renata Paseto<text:s/></text:p>
      <text:p text:style-name="P825"><text:s text:c="5"/>Suplente: Magda Helena Pizoni Nascimento</text:p>
      <text:p text:style-name="P826"/>
      <text:p text:style-name="P827"><text:span text:style-name="T828">b)<text:s/></text:span><text:span text:style-name="T829">Secretaria Municipal de Assistência Social e Habitação</text:span></text:p>
      <text:p text:style-name="P830"><text:s text:c="4"/>Titular: Edla Maria Mazzuco Coan</text:p>
      <text:p text:style-name="P831"><text:span text:style-name="T832"><text:s text:c="4"/>Suplente: Luciana Colombo de Freitas</text:span></text:p>
      <text:p text:style-name="P833"/>
      <text:p text:style-name="P834"><text:span text:style-name="T835">c)</text:span><text:span text:style-name="T836"><text:s/>Câmara de Vereadores do Município</text:span></text:p>
      <text:p text:style-name="P837"><text:s text:c="4"/>Titular: Edilene Menegaz</text:p>
      <text:p text:style-name="P838"><text:span text:style-name="T839"><text:s text:c="4"/>Suplente: não indicado</text:span></text:p>
      <text:p text:style-name="P840"/>
      <text:p text:style-name="P841"><text:span text:style-name="T842">d)<text:s/></text:span><text:span text:style-name="T843">Secretaria Municipal de Educação</text:span></text:p>
      <text:p text:style-name="P844"><text:span text:style-name="T845"><text:s text:c="4"/>Titular:<text:s/></text:span><text:span text:style-name="T846">Morgana Aparecida Rosa da Silva</text:span></text:p>
      <text:p text:style-name="P847"><text:span text:style-name="T848"><text:s text:c="4"/>Suplente:<text:s/></text:span><text:span text:style-name="T849">Cassiana Nunes Cunha</text:span></text:p>
      <text:p text:style-name="P850"/>
      <text:p text:style-name="P851"><text:bookmark-start text:name="_GoBack12"/><text:bookmark-start text:name="_GoBack11"/><text:bookmark-start text:name="_GoBack2"/><text:bookmark-start text:name="_GoBack1"/><text:bookmark-end text:name="_GoBack12"/><text:bookmark-end text:name="_GoBack11"/><text:bookmark-end text:name="_GoBack2"/><text:bookmark-end text:name="_GoBack1"/><text:span text:style-name="T852">e) Secretaria</text:span><text:span text:style-name="T853"><text:s/>Municipal de Saúde</text:span></text:p>
      <text:p text:style-name="P854"><text:s text:c="4"/>Titular: Leticia Costa Alves</text:p>
      <text:p text:style-name="P855"><text:span text:style-name="T856"><text:s text:c="4"/>Suplente:<text:s/></text:span><text:span text:style-name="T857">Andrea Vieira da Silva</text:span></text:p>
      <text:p text:style-name="P858"/>
      <text:p text:style-name="P859"><text:span text:style-name="T860">f)<text:s/></text:span><text:span text:style-name="T861">Rede Catarina de Proteção à Mulher – 9º Batalhão da Polícia Militar</text:span></text:p>
      <text:p text:style-name="P862"><text:s text:c="3"/>Titular: não indicado</text:p>
      <text:p text:style-name="P863"><text:s text:c="3"/>Suplente: não indicado</text:p>
      <text:p text:style-name="P864"/>
      <text:p text:style-name="P865"><text:span text:style-name="T866">g)<text:s/></text:span><text:span text:style-name="T867">Procuradoria-geral do Município</text:span></text:p>
      <text:p text:style-name="P868"><text:s text:c="4"/>Titular: Caroline Vicente Guidi</text:p>
      <text:p text:style-name="P869"><text:s text:c="4"/>Suplente: Flávia Woiciekoski Farias</text:p>
      <text:p text:style-name="P870">h) Delegacia da Mulher</text:p>
      <text:p text:style-name="P871"><text:s text:c="4"/>Titular: Samira Maccarini Frizon</text:p>
      <text:p text:style-name="P872"><text:s text:c="4"/>Suplente: Lilian Motta</text:p>
      <text:p text:style-name="P873"/>
      <text:p text:style-name="P874"><text:span text:style-name="T875">i)<text:s/></text:span><text:span text:style-name="T876">Coordenadoria de Proteção de Igualdade Racial de Criciúma – COPIRC</text:span></text:p>
      <text:p text:style-name="P877"><text:s text:c="3"/>Titular: Munique do Nascimento</text:p>
      <text:p text:style-name="P878"><text:s text:c="4"/>Suplente: não indicado</text:p>
      <text:p text:style-name="P879"/>
      <text:p text:style-name="P880">j) Conselho Tutelar</text:p>
      <text:p text:style-name="P881"><text:s text:c="3"/>Titular: Renata Costa</text:p>
      <text:p text:style-name="P882"><text:s text:c="3"/>Suplente: Vanderleia Paes de Farias Alexandre</text:p>
      <text:p text:style-name="P883"/>
      <text:p text:style-name="P884"><text:span text:style-name="T885">II – ÁREA NÃO GOVERNAMENTAL</text:span></text:p>
      <text:p text:style-name="P886"/>
      <text:p text:style-name="P887"><text:span text:style-name="T888">a)<text:s/></text:span><text:span text:style-name="T889">Comissão Mulher da OAB – Subseção de Criciúma</text:span></text:p>
      <text:p text:style-name="P890"><text:s text:c="4"/>Titular: Neura Maria Correa Costa</text:p>
      <text:p text:style-name="P891"><text:s text:c="4"/>Suplente: Jessica Soares Colere</text:p>
      <text:p text:style-name="P892"/>
      <text:p text:style-name="P893">b) Grupo de Apoio e Prevenção à AIDS de Criciúma – GAPAC<text:s/></text:p>
      <text:p text:style-name="P894"><text:s text:c="5"/>Titular: Natalia Bessa</text:p>
      <text:p text:style-name="P895"><text:s text:c="5"/>Suplente: Alba de Souza Schmitz</text:p>
      <text:p text:style-name="P896"/>
      <text:p text:style-name="P897">c) União Brasileira de Mulheres – UBM</text:p>
      <text:p text:style-name="P898"><text:s text:c="4"/>Titular: Maria Rosa Fernandes Mendes</text:p>
      <text:p text:style-name="P899"><text:s text:c="5"/>Suplente: Rindalta das Graças de Oliveira</text:p>
      <text:p text:style-name="P900"/>
      <text:p text:style-name="P901">d) Movimento Mulher – MM</text:p>
      <text:p text:style-name="P902"><text:s text:c="5"/>Titular: Renata Costa Damásio Almeida</text:p>
      <text:p text:style-name="P903"><text:s text:c="5"/>Suplente: Rosane Dostal Xavier</text:p>
      <text:p text:style-name="P904"/>
      <text:p text:style-name="P905">e) Associação Feminina de Assistência Social de Criciúma – AFASC</text:p>
      <text:p text:style-name="P906"><text:s text:c="4"/>Titular: Nádia de Souza Paz</text:p>
      <text:p text:style-name="P907"><text:s text:c="4"/>Suplente: não indicado</text:p>
      <text:p text:style-name="P908"/>
      <text:p text:style-name="P909">f) Representante de Entidade que representem interesse de Pessoa com Deficiência</text:p>
      <text:p text:style-name="P910"><text:s text:c="4"/>Titular: Lúcia Francisca Duarte de Farias<text:s/></text:p>
      <text:p text:style-name="P911"><text:s text:c="4"/>Suplente: Helenita Regina de Castro Cipriano</text:p>
      <text:p text:style-name="P912"/>
      <text:p text:style-name="P913">g) Sindicato dos Servidores Públicos Municipais de Criciúma – SISERP<text:s/></text:p>
      <text:p text:style-name="P914"><text:s text:c="5"/>Titular: Daiane Sabino Delfino</text:p>
      <text:p text:style-name="P915"><text:s text:c="5"/>Suplente: Roselia Tertuliano</text:p>
      <text:p text:style-name="P916"/>
      <text:p text:style-name="P917">h) Escola Superior de Criciúma – ESUCRI<text:s/></text:p>
      <text:p text:style-name="P918"><text:span text:style-name="T919"><text:s text:c="5"/>Titular:<text:s/></text:span><text:span text:style-name="T920">Clarívia Fontana Possamai</text:span></text:p>
      <text:p text:style-name="P921"><text:span text:style-name="T922"><text:s text:c="5"/>Suplente:<text:s/></text:span><text:span text:style-name="T923">Maiara Leandro</text:span></text:p>
      <text:p text:style-name="P924"/>
      <text:p text:style-name="P925">i) Núcleo de Estudo de Gênero das Universidades – UNESC</text:p>
      <text:p text:style-name="P926"><text:s text:c="3"/>Titular: Marja Mariane Feuser</text:p>
      <text:p text:style-name="P927"><text:s text:c="4"/>Suplente: Mônica Ovisnki de Camargo Cortina</text:p>
      <text:p text:style-name="P928"/>
      <text:p text:style-name="P929">j) Movimento Organizado Maura Martins Vicência – MUNMVI</text:p>
      <text:p text:style-name="P930"><text:s text:c="3"/>Titular: Maria Estela Costa da Silva<text:s/></text:p>
      <text:p text:style-name="P931"><text:s text:c="3"/>Suplente: Dirce Costa Gonçalves</text:p>
      <text:p text:style-name="P932"/>
      <text:p text:style-name="P933"><text:span text:style-name="T934">Art.2º</text:span><text:span text:style-name="T935"><text:s/>Fica revogado o Decreto SG/nº<text:s/></text:span><text:span text:style-name="T936">694/23</text:span><text:span text:style-name="T937"><text:s/></text:span><text:span text:style-name="T938">de 16/03/2023 e suas alterações posteriores.<text:s/></text:span></text:p>
      <text:p text:style-name="P939"/>
      <text:p text:style-name="P940"><text:span text:style-name="T941">Art.3º</text:span><text:span text:style-name="T942"><text:s/>Este Decreto entra em vigor a partir da sua assinatura.</text:span></text:p>
      <text:p text:style-name="P943"/>
      <text:p text:style-name="P944">Criciúma, 14 de outubro de 2024.</text:p>
      <text:p text:style-name="P945"/>
      <text:p text:style-name="P946"><text:span text:style-name="T947">RICARDO FABRIS</text:span><text:span text:style-name="T948"><text:s/>-<text:s/></text:span><text:span text:style-name="T949">Prefeito do Município de Criciúma, em exercício</text:span></text:p>
      <text:p text:style-name="P950"><text:span text:style-name="T951">TIAGO FERRO PAVAN</text:span><text:span text:style-name="T952"><text:s/>-</text:span><text:span text:style-name="T953"><text:s/></text:span><text:span text:style-name="T954">Secretário-Geral</text:span></text:p>
      <text:p text:style-name="P955">JRM/erm.</text:p>
      <text:p text:style-name="P956"><text:span text:style-name="T957">DECRETO SG/Nº 1988/24, DE 14 DE OUTUBRO DE 2024.</text:span></text:p>
      <text:p text:style-name="P958"/>
      <text:p text:style-name="P959">Altera a composição dos membros do Conselho Municipal de Saneamento Básico – CONSAB – para o mandato 2023/2025.</text:p>
      <text:p text:style-name="P960"/>
      <text:p text:style-name="P961"><text:span text:style-name="T962">O<text:s/></text:span><text:span text:style-name="T963">PREFEITO DO MUNICÍPIO DE CRICIÚMA</text:span><text:span text:style-name="T964">, em exercício, no uso de suas atribuições legais e de conformidade com o art. 17 da Lei Complementar nº 052, de 2 de maio de 2007, alterada pela Lei Complementar nº 229, de 21 de setembro de 2017, e do Decreto nº 1444/17 de 13 de outubro de 2017, que aprova o Regimento Interno,<text:s/></text:span></text:p>
      <text:p text:style-name="P965"/>
      <text:p text:style-name="P966">DECRETA:</text:p>
      <text:p text:style-name="P967"/>
      <text:p text:style-name="P968"><text:span text:style-name="T969">Art.1º</text:span><text:span text:style-name="T970"><text:s/>A alínea “g” do inciso II do art.1º do Decreto SG/nº 689/23 de 15/03/2023, que nomeia o Conselho Municipal de Saneamento Básico – CONSAB, passa a vigorar com a seguinte alteração:</text:span></text:p>
      <text:p text:style-name="P971"/>
      <text:p text:style-name="P972">II – ÁREA NÃO GOVERNAMENTAL</text:p>
      <text:p text:style-name="P973"/>
      <text:p text:style-name="P974"><text:span text:style-name="T975">g) Conselho Regional de Engenharia, Arquitetura e Agronomia do Estado de Santa Catarina – CREA:</text:span></text:p>
      <text:p text:style-name="P976">Titular: Luana de Oliveira Gomes</text:p>
      <text:p text:style-name="P977">Suplente: Kamila Rodrigues da Silva</text:p>
      <text:p text:style-name="P978"/>
      <text:p text:style-name="P979"><text:span text:style-name="T980">Art.2º</text:span><text:span text:style-name="T981"><text:s/>Este Decreto entra em vigor a partir da sua assinatura.</text:span></text:p>
      <text:p text:style-name="P982"/>
      <text:p text:style-name="P983">Criciúma, 14 de outubro de 2024.<text:s/></text:p>
      <text:p text:style-name="P984"/>
      <text:p text:style-name="P985"><text:span text:style-name="T986">RICADO FABRIS</text:span><text:span text:style-name="T987"><text:s/>-<text:s/></text:span><text:span text:style-name="T988">Prefeito do Município de Criciúma, em exercício</text:span></text:p>
      <text:p text:style-name="P989"><text:span text:style-name="T990">TIAGO FERRO PAVAN</text:span><text:span text:style-name="T991"><text:s/>-<text:s/></text:span><text:span text:style-name="T992">Secretário-Geral</text:span></text:p>
      <text:p text:style-name="P993">JRM/erm.</text:p>
      <text:p text:style-name="P994"/>
      <text:p text:style-name="P995">DECRETO SG/Nº 1989/24, DE 14 DE OUTUBRO DE 2024.<text:s/></text:p>
      <text:p text:style-name="P996"/>
      <text:p text:style-name="P997">Altera a composição do Conselho Municipal de Segurança Alimentar e Nutricional de Criciúma.</text:p>
      <text:p text:style-name="P998"/>
      <text:p text:style-name="P999"><text:span text:style-name="T1000">O<text:s/></text:span><text:span text:style-name="T1001">PREFEITO DO MUNICÍPIO DE CRICIÚMA</text:span><text:span text:style-name="T1002">, em exercício, no uso de suas atribuições legais e de conformidade com a Lei nº 6.817, de 14 de dezembro de 2016 e sua posterior alteração pela Lei nº 7.791, de 2 de outubro de 2020 e com o art. 50, inciso IV, da Lei Orgânica Municipal,<text:s/></text:span></text:p>
      <text:p text:style-name="P1003"/>
      <text:p text:style-name="P1004">DECRETA:<text:s/></text:p>
      <text:p text:style-name="P1005"/>
      <text:p text:style-name="P1006"><text:span text:style-name="T1007">Art.1º</text:span><text:span text:style-name="T1008"><text:s/>As alíneas “c” e “h” do inciso I e alínea “b” do inciso II do art.1º do Decreto SG/nº 662/23, que nomeia o Conselho Municipal de Segurança Alimentar e Nutricional de Criciúma – COMSEA, passam a vigorar com as seguintes alterações:<text:s/></text:span></text:p>
      <text:p text:style-name="P1009"/>
      <text:p text:style-name="P1010"><text:span text:style-name="T1011">I -</text:span><text:span text:style-name="T1012"><text:s/></text:span><text:span text:style-name="T1013">ÁREA GOVERNAMENTAL</text:span></text:p>
      <text:p text:style-name="P1014"/>
      <text:p text:style-name="P1015"><text:span text:style-name="T1016">c) Secretaria Municipal da Fazenda / Gerência de Agricultura:</text:span></text:p>
      <text:p text:style-name="P1017"><text:s text:c="4"/>Titular: Loiva Albino Perdoná Cezar</text:p>
      <text:p text:style-name="P1018"><text:s text:c="4"/>Suplente: Jaqueline Valente Sá</text:p>
      <text:p text:style-name="P1019"/>
      <text:p text:style-name="P1020"><text:span text:style-name="T1021">h)<text:s/></text:span><text:span text:style-name="T1022">Diretoria Municipal do Meio Ambiente de Criciúma - DMACRI:</text:span></text:p>
      <text:p text:style-name="P1023"><text:s text:c="5"/>Titular: Vitor Rosauro Bastos</text:p>
      <text:p text:style-name="P1024"><text:s text:c="5"/>Suplente: Sebastiao Sabino</text:p>
      <text:p text:style-name="P1025"/>
      <text:p text:style-name="P1026">II – ÁREA NÃO GOVERNAMENTAL</text:p>
      <text:p text:style-name="P1027"/>
      <text:p text:style-name="P1028"><text:span text:style-name="T1029">b)</text:span><text:span text:style-name="T1030"><text:s/>Associação Beneficente ABADEUS;</text:span></text:p>
      <text:p text:style-name="P1031"><text:span text:style-name="T1032"><text:s text:c="4"/></text:span><text:span text:style-name="T1033">Titular: Heluza Brunelli Justo da Silva</text:span></text:p>
      <text:p text:style-name="P1034"><text:s text:c="4"/>Suplente: Gislaine Cardoso Monteiro Vieira</text:p>
      <text:p text:style-name="P1035"><text:s text:c="25"/></text:p>
      <text:p text:style-name="P1036"><text:span text:style-name="T1037">Art.2º</text:span><text:span text:style-name="T1038"><text:s/>Ficam revogados o Decreto SG/nº 2343/23, alínea “h” do inciso II do Decreto SG/nº 815/24 e o Decreto SG/nº 1790/24.<text:s/></text:span></text:p>
      <text:p text:style-name="P1039"/>
      <text:p text:style-name="P1040"/>
      <text:p text:style-name="P1041"><text:span text:style-name="T1042">Art.3º</text:span><text:span text:style-name="T1043"><text:s/>Este Decreto entra em vigor na data de sua assinatura.</text:span></text:p>
      <text:p text:style-name="P1044"/>
      <text:p text:style-name="P1045"><text:span text:style-name="T1046">Criciúma, 14 de outubro de 2024.</text:span></text:p>
      <text:p text:style-name="P1047"/>
      <text:p text:style-name="P1048"><text:span text:style-name="T1049">RICARDO FABRIS</text:span><text:span text:style-name="T1050"><text:s/>-<text:s/></text:span><text:span text:style-name="T1051">Prefeito do Município de Criciúma, em exercício</text:span></text:p>
      <text:p text:style-name="P1052"><text:span text:style-name="T1053">TIAGO FERRO PAVAN</text:span><text:span text:style-name="T1054"><text:s/>-<text:s/></text:span><text:span text:style-name="T1055">Secretário-Geral</text:span></text:p>
      <text:p text:style-name="P1056"><text:span text:style-name="T1057">JRM/erm.</text:span></text:p>
      <text:p text:style-name="P1058"/>
      <text:p text:style-name="P1059"><text:span text:style-name="T1060">DECRETO SE/Nº 1991/24, DE 15 DE OUTUBRO DE 2024.</text:span></text:p>
      <text:p text:style-name="P1061"/>
      <text:p text:style-name="P1062"><text:span text:style-name="T1063">Altera carga horária temporária de<text:s/></text:span><text:span text:style-name="T1064">Jenifer de Jesus Nazario de Souza</text:span><text:span text:style-name="T1065"><text:s/>e revoga o item 5 do inciso II do art. 1º do Decreto SE/nº 386/24.</text:span></text:p>
      <text:p text:style-name="P1066"/>
      <text:p text:style-name="P1067"><text:span text:style-name="T1068">O<text:s/></text:span><text:span text:style-name="T1069">PREFEITO DO MUNICÍPIO DE CRICIÚMA</text:span><text:span text:style-name="T1070">, em exercício, no uso de suas atribuições legais e de conformidade com os art. 22 e 237, da Lei Complementar nº 012 de 20/12/1999, regulamentado pelo Decreto SG/n° 2412/23 de 13/11/2023 e nos termos do Edital nº 011/2023 de 14/11/2023 - alteração de carga horária temporária,<text:s/></text:span></text:p>
      <text:p text:style-name="P1071"/>
      <text:p text:style-name="P1072">DECRETA:</text:p>
      <text:p text:style-name="P1073"/>
      <text:p text:style-name="P1074"><text:span text:style-name="T1075">Art.1º</text:span><text:span text:style-name="T1076"><text:s/>Fica alterada, temporariamente, no de</text:span><text:span text:style-name="T1077">correr do ano letivo de 2024,<text:s/></text:span><text:span text:style-name="T1078">a partir de 16 de outubro de 2024, a carga horária (CH) de trabalho aos ocupantes do cargo de Professor</text:span><text:span text:style-name="T1079"><text:s/>lotados na<text:s/></text:span><text:span text:style-name="T1080">Rede Municipal de Ensino, a seguir relacionados:</text:span></text:p>
      <text:p text:style-name="P1081"/>
      <text:p text:style-name="P1082"><text:span text:style-name="T1083">I - PROFESSOR DE<text:s/></text:span><text:span text:style-name="T1084">Educação infantil/ 1º ao 5º ano do ensino fundamental</text:span></text:p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>
            <text:p text:style-name="P1092">Nº de<text:s/>ordem</text:p>
          </table:table-cell>
          <table:table-cell table:style-name="TableCell1093">
            <text:p text:style-name="P1094">Nome</text:p>
          </table:table-cell>
          <table:table-cell table:style-name="TableCell1095">
            <text:p text:style-name="P1096">Matrícula</text:p>
          </table:table-cell>
          <table:table-cell table:style-name="TableCell1097">
            <text:p text:style-name="P1098">Alteração CH Temporária<text:s/></text:p>
          </table:table-cell>
        </table:table-row>
        <table:table-row table:style-name="TableRow1099">
          <table:table-cell table:style-name="TableCell1100">
            <text:p text:style-name="P1101">1</text:p>
          </table:table-cell>
          <table:table-cell table:style-name="TableCell1102">
            <text:p text:style-name="P1103"><text:span text:style-name="T1104">Jenifer de Jesus Nazario de Souza</text:span></text:p>
          </table:table-cell>
          <table:table-cell table:style-name="TableCell1105">
            <text:p text:style-name="P1106">58452</text:p>
          </table:table-cell>
          <table:table-cell table:style-name="TableCell1107">
            <text:p text:style-name="P1108">20h para 40h</text:p>
          </table:table-cell>
        </table:table-row>
      </table:table>
      <text:p text:style-name="P1109"/>
      <text:p text:style-name="P1110"><text:span text:style-name="T1111">Art.2º</text:span><text:span text:style-name="T1112"><text:s/>Fica revogado o inciso II, item 5, do art. 1º, do Decreto SE/nº 386/24, a partir de 16 de outubro de 2024.</text:span></text:p>
      <text:p text:style-name="P1113"/>
      <text:p text:style-name="P1114"><text:span text:style-name="T1115">Art.3º<text:s/></text:span><text:span text:style-name="T1116">Este Decreto entra em vigor a partir de sua assinatura.</text:span></text:p>
      <text:p text:style-name="P1117"/>
      <text:p text:style-name="P1118"><text:span text:style-name="T1119">Criciúma, 15 de outubro de 2024.</text:span></text:p>
      <text:p text:style-name="P1120"/>
      <text:p text:style-name="P1121"><text:span text:style-name="T1122">RICARDO FABRIS</text:span><text:span text:style-name="T1123"><text:s/>-<text:s/></text:span><text:span text:style-name="T1124">Prefeito do Município de Criciúma, em exercício</text:span></text:p>
      <text:p text:style-name="P1125"><text:span text:style-name="T1126">ALEXSANDRA STOLS PELEGRIM<text:s/></text:span><text:span text:style-name="T1127">-<text:s/></text:span><text:span text:style-name="T1128">Secretária Municipal de Educação</text:span></text:p>
      <text:p text:style-name="P1129">JRM/erm.</text:p>
      <text:p text:style-name="P1130"/>
      <text:p text:style-name="P1131">DECRETO SG/Nº 1995/24, DE 15 DE OUTUBRO DE 2024.</text:p>
      <text:p text:style-name="P1132"/>
      <text:p text:style-name="P1133">Altera temporariamente a carga horária de trabalho.</text:p>
      <text:p text:style-name="P1134"/>
      <text:p text:style-name="P1135"><text:span text:style-name="T1136">O<text:s/></text:span><text:span text:style-name="T1137">PREFEITO DO MUNICÍPIO DE CRICIÚMA</text:span><text:span text:style-name="T1138">, em exercício, no uso de suas atribuições legais, em conformidade com o art. 22, § 1º e § 2º, ambos da Lei Complementar nº 012, de 20 de dezembro de 1999,</text:span></text:p>
      <text:p text:style-name="P1139"/>
      <text:p text:style-name="P1140">Considerando o Processo GDOC GPE-2557/2024,<text:s/></text:p>
      <text:p text:style-name="P1141"/>
      <text:p text:style-name="P1142">RESOLVE:</text:p>
      <text:p text:style-name="P1143"/>
      <text:p text:style-name="P1144"><text:span text:style-name="T1145">Art.1º</text:span><text:span text:style-name="T1146"><text:s/>Alterar, por 1 (um) ano, a partir de 16 de outubro de 2024, de 30 para 40 horas semanais, a carga horária de trabalho do(a) servidor(a)<text:s/></text:span><text:span text:style-name="T1147">MICHELE EUZEBIO BOMBAZAR</text:span><text:span text:style-name="T1148">,</text:span><text:span text:style-name="T1149"><text:s/>matrícula nº 56.831, Assistente Social</text:span><text:span text:style-name="T1150">, lotado(a) na Secretaria Municipal de Assistência Social.</text:span></text:p>
      <text:p text:style-name="P1151"/>
      <text:p text:style-name="P1152"><text:span text:style-name="T1153">Art.2º</text:span><text:span text:style-name="T1154"><text:s/>Este Decreto entra em vigor na data de sua publicação.</text:span></text:p>
      <text:p text:style-name="P1155"/>
      <text:p text:style-name="P1156">Criciúma, 15 de outubro de 2024.</text:p>
      <text:p text:style-name="P1157"/>
      <text:p text:style-name="P1158"><text:span text:style-name="T1159">RICARDO FABRIS</text:span><text:span text:style-name="T1160"><text:s/>-<text:s/></text:span><text:span text:style-name="T1161">Prefeito do Município de Criciúma, em exercício</text:span></text:p>
      <text:p text:style-name="P1162"><text:span text:style-name="T1163">TIAGO FERRO PAVAN</text:span><text:span text:style-name="T1164"><text:s/>-<text:s/></text:span><text:span text:style-name="T1165">Secretário-Geral</text:span></text:p>
      <text:p text:style-name="P1166">JRM</text:p>
      <text:p text:style-name="P1167"/>
      <text:p text:style-name="P1168">DECRETO SG/Nº 1996/24, DE 15 DE OUTUBRO DE 2024.</text:p>
      <text:p text:style-name="P1169"/>
      <text:p text:style-name="P1170">Concede função gratificada de Assistente Operacional FG-8.<text:s/></text:p>
      <text:p text:style-name="P1171"/>
      <text:p text:style-name="P1172"><text:span text:style-name="T1173">O<text:s/></text:span><text:span text:style-name="T1174">PREFEITO DO MUNICÍPIO DE CRICIÚMA</text:span><text:span text:style-name="T1175">, em exercício, no uso de suas atribuições legais em conformidade com o art. 50, IV, da Lei Orgânica Municipal e com o anexo III <text:s/>da Lei Complementar nº 511, de 9 de dezembro 2022,</text:span></text:p>
      <text:p text:style-name="P1176"/>
      <text:p text:style-name="P1177">RESOLVE:</text:p>
      <text:p text:style-name="P1178"/>
      <text:p text:style-name="P1179"><text:span text:style-name="T1180">Art.1º</text:span><text:span text:style-name="T1181"><text:s/>Concede à<text:s/></text:span><text:span text:style-name="T1182">MICHELE EUZEBIO BOMBAZAR,</text:span><text:span text:style-name="T1183"><text:s/>matrícula nº 56.831, Assistente Social, a função gratificada de Assistente Operacional FG-8, a partir de 15 de outubro de 2024.</text:span></text:p>
      <text:p text:style-name="P1184"/>
      <text:p text:style-name="P1185"><text:span text:style-name="T1186">Art.2º</text:span><text:span text:style-name="T1187"><text:s/>Este Decreto entra em vigor na data de sua publicação.</text:span></text:p>
      <text:p text:style-name="P1188"/>
      <text:p text:style-name="P1189"><text:span text:style-name="T1190">Criciúma, 15 de outubro de 2024.</text:span></text:p>
      <text:p text:style-name="P1191"/>
      <text:p text:style-name="P1192"><text:span text:style-name="T1193">RICARDO FABRIS</text:span><text:span text:style-name="T1194"><text:s/>-<text:s/></text:span><text:span text:style-name="T1195">Prefeito do Município de Criciúma, em exercício</text:span></text:p>
      <text:p text:style-name="P1196"><text:span text:style-name="T1197">TIAGO FERRO PAVAN</text:span><text:span text:style-name="T1198"><text:s/>-<text:s/></text:span><text:span text:style-name="T1199">Secretário-Geral</text:span></text:p>
      <text:p text:style-name="P1200">JRM</text:p>
      <text:p text:style-name="P1201"/>
      <text:p text:style-name="P1202">DECRETO SG/Nº 1997/24, DE 15 DE OUTUBRO DE 2024.</text:p>
      <text:p text:style-name="P1203"/>
      <text:p text:style-name="P1204"><text:span text:style-name="T1205">Concede função de confiança de<text:s/></text:span><text:span text:style-name="T1206">Agente de Serviços de Complexidade fora das Atribuições</text:span><text:span text:style-name="T1207"><text:s/>FC-5.<text:s/></text:span></text:p>
      <text:p text:style-name="P1208"/>
      <text:p text:style-name="P1209"><text:span text:style-name="T1210">O<text:s/></text:span><text:span text:style-name="T1211">PREFEITO DO MUNICÍPIO DE CRICIÚMA</text:span><text:span text:style-name="T1212">, em exercício, no uso de suas atribuições legais em conformidade com o art. 50, IV, da Lei Orgânica Municipal e com o anexo III <text:s/>da Lei Complementar nº 511, de 9 de dezembro 2022,</text:span></text:p>
      <text:p text:style-name="P1213"/>
      <text:p text:style-name="P1214">RESOLVE:</text:p>
      <text:p text:style-name="P1215"/>
      <text:p text:style-name="P1216"><text:span text:style-name="T1217">Art.1º</text:span><text:span text:style-name="T1218"><text:s/>Concede à<text:s/></text:span><text:span text:style-name="T1219">GEISIANE JOAQUIM ALBINO,</text:span><text:span text:style-name="T1220"><text:s/>matrícula nº 57.799, Motorista, a função de confiança de Agente de Serviços de Complexidade fora das Atribuições FC-5, a partir de 15 de outubro de 2024.</text:span></text:p>
      <text:p text:style-name="P1221"/>
      <text:p text:style-name="P1222"><text:span text:style-name="T1223">Art.2º</text:span><text:span text:style-name="T1224"><text:s/>Este Decreto entra em vigor na data de sua publicação.</text:span></text:p>
      <text:p text:style-name="P1225"/>
      <text:p text:style-name="P1226"><text:span text:style-name="T1227">Criciúma, 15 de outubro de 2024.</text:span></text:p>
      <text:p text:style-name="P1228"/>
      <text:p text:style-name="P1229"><text:span text:style-name="T1230">RICARDO FABRIS</text:span><text:span text:style-name="T1231"><text:s/>-<text:s/></text:span><text:span text:style-name="T1232">Prefeito do Município de Criciúma, em exercício</text:span></text:p>
      <text:p text:style-name="P1233"><text:span text:style-name="T1234">TIAGO FERRO PAVAN</text:span><text:span text:style-name="T1235"><text:s/>-<text:s/></text:span><text:span text:style-name="T1236">Secretário-Geral</text:span></text:p>
      <text:p text:style-name="P1237">JRM</text:p>
      <text:p text:style-name="P1238"/>
      <text:p text:style-name="P1239">DECRETO SG/Nº 1998/24, DE 15 DE OUTUBRO DE 2024.</text:p>
      <text:p text:style-name="P1240"/>
      <text:p text:style-name="P1241">Concede função gratificada de Assistente Operacional FG-8.<text:s/></text:p>
      <text:p text:style-name="P1242"/>
      <text:p text:style-name="P1243"><text:span text:style-name="T1244">O<text:s/></text:span><text:span text:style-name="T1245">PREFEITO DO MUNICÍPIO DE CRICIÚMA</text:span><text:span text:style-name="T1246">, em exercício, no uso de suas atribuições legais em conformidade com o art. 50, IV, da Lei Orgânica Municipal e com o anexo III <text:s/>da Lei Complementar nº 511, de 9 de dezembro 2022,</text:span></text:p>
      <text:p text:style-name="P1247"/>
      <text:p text:style-name="P1248">RESOLVE:</text:p>
      <text:p text:style-name="P1249"/>
      <text:p text:style-name="P1250"><text:span text:style-name="T1251">Art.1º</text:span><text:span text:style-name="T1252"><text:s/>Concede à<text:s/></text:span><text:span text:style-name="T1253">PATRICIA VEDANA MARQUES,</text:span><text:span text:style-name="T1254"><text:s/>matrícula nº 55.519, Assistente Social, a função gratificada de Assistente Operacional FG-8, a partir de 15 de outubro de 2024.</text:span></text:p>
      <text:p text:style-name="P1255"/>
      <text:p text:style-name="P1256"><text:span text:style-name="T1257">Art.2º</text:span><text:span text:style-name="T1258"><text:s/>Este Decreto entra em vigor na data de sua publicação.</text:span></text:p>
      <text:p text:style-name="P1259"/>
      <text:p text:style-name="P1260"><text:span text:style-name="T1261">Criciúma, 15 de outubro de 2024.</text:span></text:p>
      <text:p text:style-name="P1262"/>
      <text:p text:style-name="P1263"><text:span text:style-name="T1264">RICARDO FABRIS</text:span><text:span text:style-name="T1265"><text:s/>-<text:s/></text:span><text:span text:style-name="T1266">Prefeito do Município de Criciúma, em exercício</text:span></text:p>
      <text:p text:style-name="P1267"><text:span text:style-name="T1268">TIAGO FERRO PAVAN</text:span><text:span text:style-name="T1269"><text:s/>-<text:s/></text:span><text:span text:style-name="T1270">Secretário-Geral</text:span></text:p>
      <text:p text:style-name="P1271">JRM</text:p>
      <text:p text:style-name="P1272">DECRETO SG/Nº 2000/24, DE 15 DE OUTUBRO DE 2024.</text:p>
      <text:p text:style-name="P1273"/>
      <text:p text:style-name="P1274"><text:span text:style-name="T1275">Altera temporariamente a carga horária de</text:span><text:span text:style-name="T1276"><text:s/></text:span><text:span text:style-name="T1277">trabalho.</text:span></text:p>
      <text:p text:style-name="P1278"/>
      <text:p text:style-name="P1279"><text:span text:style-name="T1280">O<text:s/></text:span><text:span text:style-name="T1281">PREFEITO DO MUNICÍPIO DE CRICIÚMA</text:span><text:span text:style-name="T1282">, em exercício, no uso de suas atribuições legais, em conformidade com o art. 22, § 1º e § 2º, ambos da Lei Complementar nº 012, de 20 de dezembro de 1999,</text:span></text:p>
      <text:p text:style-name="P1283"/>
      <text:p text:style-name="P1284">Considerando o Processo GDOC GPE-2454/2024,<text:s/></text:p>
      <text:p text:style-name="P1285"/>
      <text:p text:style-name="P1286">RESOLVE:</text:p>
      <text:p text:style-name="P1287"/>
      <text:p text:style-name="P1288"><text:span text:style-name="T1289">Art.1º</text:span><text:span text:style-name="T1290"><text:s/>Alterar, por 1 (um) ano, a partir de 16 de outubro de 2024, de 30 para 40 horas semanais, a carga horária de trabalho do(a) servidor(a)<text:s/></text:span><text:span text:style-name="T1291">PATRICIA VEDANA MARQUES</text:span><text:span text:style-name="T1292">,</text:span><text:span text:style-name="T1293"><text:s/>matrícula nº 55.519, Assistente Social</text:span><text:span text:style-name="T1294">, lotado(a) na Secretaria Municipal de Assistência Social.</text:span></text:p>
      <text:p text:style-name="P1295"/>
      <text:p text:style-name="P1296"><text:span text:style-name="T1297">Art.2º</text:span><text:span text:style-name="T1298"><text:s/>Este Decreto entra em vigor na data de sua publicação.</text:span></text:p>
      <text:p text:style-name="P1299"/>
      <text:p text:style-name="P1300">Criciúma, 15 de outubro de 2024.</text:p>
      <text:p text:style-name="P1301"/>
      <text:p text:style-name="P1302"><text:span text:style-name="T1303">RICARDO FABRIS</text:span><text:span text:style-name="T1304"><text:s/>-<text:s/></text:span><text:span text:style-name="T1305">Prefeito do Município de Criciúma, em exercício</text:span></text:p>
      <text:p text:style-name="P1306"><text:span text:style-name="T1307">TIAGO FERRO PAVAN</text:span><text:span text:style-name="T1308"><text:s/>-<text:s/></text:span><text:span text:style-name="T1309">Secretário-Geral</text:span></text:p>
      <text:p text:style-name="P1310"><text:span text:style-name="T1311">JRM</text:span></text:p>
      <text:p text:style-name="P1312"/>
      <text:p text:style-name="P1313">DECRETO SG/Nº 2001/24, DE 15 DE OUTUBRO DE 2024.</text:p>
      <text:p text:style-name="P1314"/>
      <text:p text:style-name="P1315">Altera cargo em comissão.</text:p>
      <text:p text:style-name="P1316"/>
      <text:p text:style-name="P1317"><text:span text:style-name="T1318">O<text:s/></text:span><text:span text:style-name="T1319">PREFEITO DO MUNICÍPIO DE CRICIÚMA</text:span><text:span text:style-name="T1320">, em exercício, no uso de suas atribuições e de conformidade com o art. 50, VIII e XI, da Lei Orgânica do Município e com base na Lei Complementar nº 511, de 9 de dezembro de 2022,<text:s/></text:span></text:p>
      <text:p text:style-name="P1321"/>
      <text:p text:style-name="P1322">RESOLVE:</text:p>
      <text:p text:style-name="P1323"/>
      <text:p text:style-name="P1324"><text:span text:style-name="T1325">Art.1º</text:span><text:span text:style-name="T1326"><text:s/>Altera o cargo em comissão de</text:span><text:span text:style-name="T1327"><text:s/></text:span><text:span text:style-name="T1328"><text:s/></text:span><text:span text:style-name="T1329">EVERTON DA SILVA BERKENBROCK</text:span><text:span text:style-name="T1330">, matrícula nº 66.360, de Gerente de Parques e Praças Públicas, DAS-6, para o cargo de Gerente, DAS-6.</text:span></text:p>
      <text:p text:style-name="P1331"/>
      <text:p text:style-name="P1332"><text:span text:style-name="T1333">Art.2º</text:span><text:span text:style-name="T1334"><text:s/>Este Decreto de entra em vigor na data de sua publicação.</text:span></text:p>
      <text:p text:style-name="P1335"/>
      <text:p text:style-name="P1336"><text:span text:style-name="T1337">Criciúma, 15 de outubro de 2024.</text:span></text:p>
      <text:p text:style-name="P1338"/>
      <text:p text:style-name="P1339"><text:span text:style-name="T1340">RICARDO FABRIS</text:span><text:span text:style-name="T1341"><text:s/>-<text:s/></text:span><text:span text:style-name="T1342">Prefeito do Município de Criciúma, em exercício</text:span></text:p>
      <text:p text:style-name="P1343"><text:span text:style-name="T1344">TIAGO FERRO PAVAN</text:span><text:span text:style-name="T1345"><text:s/>-<text:s/></text:span><text:span text:style-name="T1346">Secretário-Geral</text:span></text:p>
      <text:p text:style-name="P1347">JRM</text:p>
      <text:p text:style-name="P1348"/>
      <text:p text:style-name="P1349">DECRETO SG/Nº 2002/24, DE 16 DE OUTUBRO DE 2024.</text:p>
      <text:p text:style-name="P1350"/>
      <text:p text:style-name="P1351">Altera a comissão de avaliação e fiscalização para acompanhamento de contrato - CAF.</text:p>
      <text:p text:style-name="P1352"/>
      <text:p text:style-name="P1353"><text:span text:style-name="T1354">O<text:s/></text:span><text:span text:style-name="T1355">PREFEITO DO MUNICÍPIO DE CRICIÚMA</text:span><text:span text:style-name="T1356">, em exercício, no uso de suas atribuições legais em conformidade com art. 50, IV, da Lei Orgânica Municipal, de 5 de julho de 1990,</text:span></text:p>
      <text:p text:style-name="P1357"/>
      <text:p text:style-name="P1358">DECRETA:</text:p>
      <text:p text:style-name="P1359"/>
      <text:p text:style-name="P1360"><text:span text:style-name="T1361">Art.1º</text:span><text:span text:style-name="T1362"><text:s/>A alínea “b” do inciso II do Decreto SG/nº 1555/22, que nomeia membros para comporem a Comissão de Avaliação e Fiscalização do Serviço Residencial Terapêutico para acompanhamento do Contrato nº 075/FMS/2019, celebrado entre o Município de Criciúma e a Associação de Assistência Social Deus Provedor, passa a vigorar com a seguinte alteração:<text:s/></text:span></text:p>
      <text:p text:style-name="P1363"/>
      <text:p text:style-name="P1364"><text:span text:style-name="T1365">II –<text:s/></text:span><text:span text:style-name="T1366">Secretaria Municipal de Saúde:</text:span><text:span text:style-name="T1367"><text:s/></text:span></text:p>
      <text:p text:style-name="P1368">a) Katiane Figueiredo;</text:p>
      <text:p text:style-name="P1369">b) Andressa Pumes da Silveira;</text:p>
      <text:p text:style-name="P1370">c) Guilherme de Oliveira Peruchi;</text:p>
      <text:p text:style-name="P1371">d) Luiz Felipe Cortez Fernandes</text:p>
      <text:p text:style-name="P1372"><text:span text:style-name="T1373">Art.2º<text:s/></text:span><text:span text:style-name="T1374">Fica revogado o Decreto SG/nº 1032/24 de 14 de maio de 2024.</text:span></text:p>
      <text:p text:style-name="P1375"/>
      <text:p text:style-name="P1376"><text:span text:style-name="T1377">Art.3º</text:span><text:span text:style-name="T1378"><text:s/>Este Decreto entra em vigor na data de sua assinatura.</text:span></text:p>
      <text:p text:style-name="P1379"/>
      <text:p text:style-name="P1380"><text:span text:style-name="T1381">Criciúma, 16 de outubro de 2024.</text:span></text:p>
      <text:p text:style-name="P1382"/>
      <text:p text:style-name="P1383"><text:span text:style-name="T1384">RICARDO FABRIS</text:span><text:span text:style-name="T1385"><text:s/>-<text:s/></text:span><text:span text:style-name="T1386">Prefeito do Município de Criciúma, em exercício</text:span></text:p>
      <text:p text:style-name="P1387"><text:span text:style-name="T1388">TIAGO FERRO PAVAN</text:span><text:span text:style-name="T1389"><text:s/>-<text:s/></text:span><text:span text:style-name="T1390">Secretário-Geral</text:span></text:p>
      <text:p text:style-name="P1391"><text:span text:style-name="T1392">JRM/erm.</text:span></text:p>
      <text:p text:style-name="P1393"/>
      <text:p text:style-name="P1394"><text:span text:style-name="T1395">DECRETO SG/Nº 2003/24, DE 16 DE OUTUBRO DE 2024.</text:span></text:p>
      <text:p text:style-name="P1396"/>
      <text:p text:style-name="P1397">Altera a comissão de avaliação e fiscalização para acompanhamento de Convênio nº 001/2022/SMS.</text:p>
      <text:p text:style-name="P1398"/>
      <text:p text:style-name="P1399"><text:span text:style-name="T1400"><text:s/>O<text:s/></text:span><text:span text:style-name="T1401">PREFEITO DO MUNICÍPIO DE CRICIÙMA,<text:s/></text:span><text:span text:style-name="T1402">em exercício</text:span><text:span text:style-name="T1403">,<text:s/></text:span><text:span text:style-name="T1404">no uso de suas atribuições legais e em conformidade com o art. 50, IV, da Lei Orgânica Municipal de 5 de julho de 1990 e demais dispositivos legais,<text:s/></text:span></text:p>
      <text:p text:style-name="P1405"/>
      <text:p text:style-name="P1406"><text:span text:style-name="T1407">DECRETA</text:span><text:span text:style-name="T1408">:</text:span></text:p>
      <text:p text:style-name="P1409"/>
      <text:p text:style-name="P1410"><text:span text:style-name="T1411">Art.1º</text:span><text:span text:style-name="T1412"><text:s/>A alínea “d” do art.1º do Decreto SG/nº 1188/22, que nomeia a Comissão de Avaliação e Fiscalização – CAF, para acompanhamento da prestação do serviço<text:s/></text:span><text:span text:style-name="T1413">em<text:s/></text:span><text:span text:style-name="T1414">saúde<text:s/></text:span><text:span text:style-name="T1415">de que trata o Termo de Convênio nº 001/2022/SMS, celebrado entre Município de Criciúma, através da Secretaria Municipal de Saúde e a Universidade do Extremo sul Catarinense – UNESC, passa a vigorar com a seguinte alteração:</text:span></text:p>
      <text:p text:style-name="P1416"/>
      <text:p text:style-name="P1417">Art.1º [...] <text:s/></text:p>
      <text:p text:style-name="P1418"/>
      <text:p text:style-name="P1419"><text:span text:style-name="T1420">d) Secretaria do Serviço Social</text:span></text:p>
      <text:p text:style-name="P1421">Titular: Mikelly da Silva Magnus</text:p>
      <text:p text:style-name="P1422">Suplente: Edson de Freitas de Sá</text:p>
      <text:p text:style-name="P1423"/>
      <text:p text:style-name="P1424"><text:span text:style-name="T1425">Art.2º</text:span><text:span text:style-name="T1426"><text:s/>Este Decreto entra em vigor na data de assinatura.</text:span></text:p>
      <text:p text:style-name="P1427"/>
      <text:p text:style-name="P1428">Criciúma, 16 de outubro de 2024.</text:p>
      <text:p text:style-name="P1429"/>
      <text:p text:style-name="P1430"><text:span text:style-name="T1431">RICARDO FABRIS</text:span><text:span text:style-name="T1432"><text:s/>-<text:s/></text:span><text:span text:style-name="T1433">Prefeito do Município de Criciúma, em exercício</text:span></text:p>
      <text:p text:style-name="P1434"><text:span text:style-name="T1435">TIAGO FERRO PAVAN</text:span><text:span text:style-name="T1436"><text:s/>-<text:s/></text:span><text:span text:style-name="T1437">Secretário-Geral</text:span></text:p>
      <text:p text:style-name="P1438">JRM/erm.</text:p>
      <text:p text:style-name="P1439"/>
      <text:p text:style-name="P1440">DECRETO SG/Nº 2005/24, DE 16 DE OUTUBRO DE 2024.</text:p>
      <text:p text:style-name="P1441"/>
      <text:p text:style-name="P1442">Nomeia Andreia Zomer da Silva Fernandes.</text:p>
      <text:p text:style-name="P1443"/>
      <text:p text:style-name="P1444"><text:span text:style-name="T1445">O<text:s/></text:span><text:span text:style-name="T1446">PREFEITO DO MUNICÍPIO DE CRICIÚMA</text:span><text:span text:style-name="T1447">, em exercício, no uso de suas atribuições e em conformidade com o art. 50, VIII, da Lei Orgânica do Município e com base na Lei Complementar nº 511, de 9 de dezembro de 2022,<text:s/></text:span></text:p>
      <text:p text:style-name="P1448"/>
      <text:p text:style-name="P1449">RESOLVE:</text:p>
      <text:p text:style-name="P1450"/>
      <text:p text:style-name="P1451"><text:span text:style-name="T1452">Art.1º<text:s/></text:span><text:span text:style-name="T1453">Fica nomeada<text:s/></text:span><text:span text:style-name="T1454">ANDREIA ZOMER DA SILVA FERNANDES,<text:s/></text:span><text:span text:style-name="T1455">matrícula nº 66.434, para exercer o cargo de provimento em comissão de Gerente de Parques e Praças DAS-6, para exercer suas funções no Parque Astronômico, a partir de 16 de outubro de 2024.</text:span></text:p>
      <text:p text:style-name="P1456"/>
      <text:p text:style-name="P1457"><text:span text:style-name="T1458">Art.2º</text:span><text:span text:style-name="T1459"><text:s/>Este Decreto entra em vigor na data de sua publicação.</text:span></text:p>
      <text:p text:style-name="P1460"/>
      <text:p text:style-name="P1461">Criciúma, 16 de outubro de 2024.</text:p>
      <text:p text:style-name="P1462"/>
      <text:p text:style-name="P1463"><text:span text:style-name="T1464">RICARDO FABRIS</text:span><text:span text:style-name="T1465"><text:s/>-<text:s/></text:span><text:span text:style-name="T1466">Prefeito do Município de Criciúma, em exercício</text:span></text:p>
      <text:p text:style-name="P1467"><text:span text:style-name="T1468">TIAGO FERRO PAVAN</text:span><text:span text:style-name="T1469"><text:s/>-<text:s/></text:span><text:span text:style-name="T1470">Secretário-Geral</text:span></text:p>
      <text:p text:style-name="P1471">JRM</text:p>
      <text:p text:style-name="P1472"/>
      <text:p text:style-name="P1473"/>
      <text:p text:style-name="P1474">DECRETO SG/Nº 2006/24, DE 16 DE OUTUBRO DE 2024.</text:p>
      <text:p text:style-name="P1475"/>
      <text:p text:style-name="P1476">Nomeia Cleber Luiz Cesconetto.</text:p>
      <text:p text:style-name="P1477"/>
      <text:p text:style-name="P1478"><text:span text:style-name="T1479">O<text:s/></text:span><text:span text:style-name="T1480">PREFEITO DO MUNICÍPIO DE CRICIÚMA</text:span><text:span text:style-name="T1481">, em exercício, no uso de suas atribuições e em conformidade com o art. 50, VIII, da Lei Orgânica do Município e com base na Lei Complementar nº 511, de 9 de dezembro de 2022,<text:s/></text:span></text:p>
      <text:p text:style-name="P1482"/>
      <text:p text:style-name="P1483">RESOLVE:</text:p>
      <text:p text:style-name="P1484"/>
      <text:p text:style-name="P1485"><text:span text:style-name="T1486">Art.1º<text:s/></text:span><text:span text:style-name="T1487">Fica nomeado<text:s/></text:span><text:span text:style-name="T1488">CLEBER LUIZ CESCONETTO,<text:s/></text:span><text:span text:style-name="T1489">matrícula nº 66.433, para exercer o cargo de provimento em comissão de Assessor Jurídico Especial DAS-4, para exercer suas funções no Gabinete do Prefeito, a partir de 16 de outubro de 2024.</text:span></text:p>
      <text:p text:style-name="P1490"/>
      <text:p text:style-name="P1491"><text:span text:style-name="T1492">Art.2º</text:span><text:span text:style-name="T1493"><text:s/>Este Decreto entra em vigor na data de sua publicação.</text:span></text:p>
      <text:p text:style-name="P1494"/>
      <text:p text:style-name="P1495">Criciúma, 16 de outubro de 2024.</text:p>
      <text:p text:style-name="P1496"/>
      <text:p text:style-name="P1497"><text:span text:style-name="T1498">RICARDO FABRIS</text:span><text:span text:style-name="T1499"><text:s/>-<text:s/></text:span><text:span text:style-name="T1500">Prefeito do Município de Criciúma, em exercício</text:span></text:p>
      <text:p text:style-name="P1501"><text:span text:style-name="T1502">TIAGO FERRO PAVAN</text:span><text:span text:style-name="T1503"><text:s/>-<text:s/></text:span><text:span text:style-name="T1504">Secretário-Geral</text:span></text:p>
      <text:p text:style-name="P1505">JRM</text:p>
      <text:p text:style-name="P1506"/>
      <text:p text:style-name="P1507">DECRETO SG/Nº 2007/24, DE 16 DE OUTUBRO DE 2024.</text:p>
      <text:p text:style-name="P1508"/>
      <text:p text:style-name="P1509">Revoga o Decreto SG/nº 1523/24, que concede a função de confiança FC-1.</text:p>
      <text:p text:style-name="P1510"/>
      <text:p text:style-name="P1511"><text:span text:style-name="T1512">O<text:s/></text:span><text:span text:style-name="T1513">PREFEITO DO MUNICÍPIO DE CRICIÚMA</text:span><text:span text:style-name="T1514">, em exercício, no uso de suas atribuições legais em conformidade com o art. 50, IV, da Lei Orgânica Municipal e com o anexo III <text:s/>da Lei Complementar nº 511, de 9 de dezembro 2022,</text:span></text:p>
      <text:p text:style-name="P1515"/>
      <text:p text:style-name="P1516">RESOLVE:</text:p>
      <text:p text:style-name="P1517"/>
      <text:p text:style-name="P1518"><text:span text:style-name="T1519">Art.1º</text:span><text:span text:style-name="T1520"><text:s/>Revoga-se o Decreto SG/nº 1523/24, que concedeu a</text:span><text:span text:style-name="T1521"><text:s/>ALESSANDRE JORGE MORO,<text:s/></text:span><text:span text:style-name="T1522">matricula nº 57.740, Agente de Manutenção, Vigilância e Limpeza, a função de confiança de Coordenador</text:span><text:span text:style-name="T1523"> </text:span><text:span text:style-name="T1524">FC-1, a partir de 16 de outubro de 2024.</text:span></text:p>
      <text:p text:style-name="P1525"/>
      <text:p text:style-name="P1526"><text:span text:style-name="T1527">Art.2º</text:span><text:span text:style-name="T1528"><text:s/>Este Decreto entra em vigor na data de sua publicação.</text:span></text:p>
      <text:p text:style-name="P1529"/>
      <text:p text:style-name="P1530">Criciúma, 16 de outubro de 2024.</text:p>
      <text:p text:style-name="P1531"/>
      <text:p text:style-name="P1532"><text:span text:style-name="T1533">RICARDO FABRIS</text:span><text:span text:style-name="T1534"><text:s/>-<text:s/></text:span><text:span text:style-name="T1535">Prefeito do Município de Criciúma, em exercício</text:span></text:p>
      <text:p text:style-name="P1536"><text:span text:style-name="T1537">TIAGO FERRO PAVAN</text:span><text:span text:style-name="T1538"><text:s/>-<text:s/></text:span><text:span text:style-name="T1539">Secretário-Geral</text:span></text:p>
      <text:p text:style-name="P1540">JRM</text:p>
      <text:p text:style-name="P1541"/>
      <text:p text:style-name="P1542"><text:span text:style-name="T1543">DECRETO SE/Nº 2008/24, DE 16 DE OUTUBRO DE 2024.</text:span></text:p>
      <text:p text:style-name="P1544"/>
      <text:p text:style-name="P1545"><text:span text:style-name="T1546">Altera carga horária temporária a</text:span><text:span text:style-name="T1547">os ocupantes do cargo de Professor lotados na Rede Municipal de Ensino de Criciúma.<text:s/></text:span></text:p>
      <text:p text:style-name="P1548"/>
      <text:p text:style-name="P1549"><text:span text:style-name="T1550">O<text:s/></text:span><text:span text:style-name="T1551">PREFEITO DO MUNICÍPIO DE CRICIÚMA</text:span><text:span text:style-name="T1552">, em exercício, no uso de suas atribuições legais e de conformidade com os art. 22 e 237, da Lei Complementar nº 012 de 20/12/1999, regulamentado pelo Decreto SG/n° 2412/23 de 13/11/2023 e nos termos do Edital nº 011/2023 de 14/11/2023 - alteração de carga horária temporária,<text:s/></text:span></text:p>
      <text:p text:style-name="P1553"/>
      <text:p text:style-name="P1554">DECRETA:</text:p>
      <text:p text:style-name="P1555"/>
      <text:p text:style-name="P1556"><text:span text:style-name="T1557">Art.1º</text:span><text:span text:style-name="T1558"><text:s/>Fica alterada, temporariamente, no de</text:span><text:span text:style-name="T1559">correr do ano letivo de 2024,<text:s/></text:span><text:span text:style-name="T1560">a partir de 16 de outubro de 2024, a carga horária (CH) de trabalho aos ocupantes do cargo de Professor</text:span><text:span text:style-name="T1561"><text:s/>lotados na<text:s/></text:span><text:span text:style-name="T1562">Rede Municipal de Ensino, a seguir relacionados:</text:span></text:p>
      <text:p text:style-name="P1563"/>
      <text:p text:style-name="P1564"><text:span text:style-name="T1565">I - PROFESSOR DE ARTE</text:span></text:p>
      <table:table table:style-name="Table1566">
        <table:table-columns>
          <table:table-column table:style-name="TableColumn1567"/>
          <table:table-column table:style-name="TableColumn1568"/>
          <table:table-column table:style-name="TableColumn1569"/>
          <table:table-column table:style-name="TableColumn1570"/>
        </table:table-columns>
        <table:table-row table:style-name="TableRow1571">
          <table:table-cell table:style-name="TableCell1572">
            <text:p text:style-name="P1573">Nº de<text:s/>ordem</text:p>
          </table:table-cell>
          <table:table-cell table:style-name="TableCell1574">
            <text:p text:style-name="P1575">Nome</text:p>
          </table:table-cell>
          <table:table-cell table:style-name="TableCell1576">
            <text:p text:style-name="P1577">Matrícula</text:p>
          </table:table-cell>
          <table:table-cell table:style-name="TableCell1578">
            <text:p text:style-name="P1579">Alteração CH Temporária<text:s/></text:p>
          </table:table-cell>
        </table:table-row>
        <table:table-row table:style-name="TableRow1580">
          <table:table-cell table:style-name="TableCell1581">
            <text:p text:style-name="P1582">1</text:p>
          </table:table-cell>
          <table:table-cell table:style-name="TableCell1583">
            <text:p text:style-name="P1584">Sheila de Souza Brigido</text:p>
          </table:table-cell>
          <table:table-cell table:style-name="TableCell1585">
            <text:p text:style-name="P1586">58801</text:p>
          </table:table-cell>
          <table:table-cell table:style-name="TableCell1587">
            <text:p text:style-name="P1588">20h para 40h</text:p>
          </table:table-cell>
        </table:table-row>
      </table:table>
      <text:p text:style-name="P1589"/>
      <text:p text:style-name="P1590"/>
      <text:p text:style-name="P1591"><text:span text:style-name="T1592">Art.2º<text:s/></text:span><text:span text:style-name="T1593">Este Decreto entra em vigor a partir de sua assinatura.</text:span></text:p>
      <text:p text:style-name="P1594"/>
      <text:p text:style-name="P1595"><text:span text:style-name="T1596">Criciúma, 16 de outubro de 2024.</text:span></text:p>
      <text:p text:style-name="P1597"/>
      <text:p text:style-name="P1598"><text:span text:style-name="T1599">RICARDO FABRIS</text:span><text:span text:style-name="T1600"><text:s/>-<text:s/></text:span><text:span text:style-name="T1601">Prefeito do Município de Criciúma, em exercício</text:span></text:p>
      <text:p text:style-name="P1602"><text:span text:style-name="T1603">ALEXSANDRA STOLS PELEGRIM<text:s/></text:span><text:span text:style-name="T1604">-<text:s/></text:span><text:span text:style-name="T1605">Secretária Municipal de Educação</text:span></text:p>
      <text:p text:style-name="P1606">JRM/erm.</text:p>
      <text:p text:style-name="P1607"/>
      <text:p text:style-name="P1608">DECRETO SE/Nº 2010/24, DE 16 DE OUTUBRO DE 2024.</text:p>
      <text:p text:style-name="P1609"/>
      <text:p text:style-name="P1610">Revoga o Decreto nº SE/nº 305/24, que alterou temporariamente a carga horária de Vanessa Braz Nunes.</text:p>
      <text:p text:style-name="P1611"/>
      <text:p text:style-name="P1612"><text:span text:style-name="T1613">O<text:s/></text:span><text:span text:style-name="T1614">PREFEITO DO MUNICÍPIO DE CRICIÚMA</text:span><text:span text:style-name="T1615">, em exercício, no uso de suas atribuições legais e de conformidade com os art. 22 e 237, da Lei Complementar nº 012 de 20/12/1999, regulamentado pelo Decreto SG/nº 2412/23,<text:s/></text:span></text:p>
      <text:p text:style-name="P1616"/>
      <text:p text:style-name="P1617">DECRETA:</text:p>
      <text:p text:style-name="P1618"/>
      <text:p text:style-name="P1619"><text:span text:style-name="T1620">Art.1º</text:span><text:span text:style-name="T1621"><text:s/>Fica revogado, a partir de 16/10/2024, o item nº 6 do inciso II do art.1º do Decreto SE/nº 305/24, que alterou, temporariamente, de 20 para 30 horas semanais, a carga horária de trabalho de<text:s/></text:span><text:span text:style-name="T1622">VANESSA BRAZ NUNES,<text:s/></text:span><text:span text:style-name="T1623">matricula nº 57.984, Professor III, na área de Ciências, lotada na Secretaria Municipal de Educação.</text:span></text:p>
      <text:p text:style-name="P1624"/>
      <text:p text:style-name="P1625"><text:span text:style-name="T1626">Art.2º</text:span><text:span text:style-name="T1627"><text:s/>Este Decreto entra em vigor na data de sua assinatura.</text:span></text:p>
      <text:p text:style-name="P1628"/>
      <text:p text:style-name="P1629"><text:span text:style-name="T1630">Criciúma, 16 de outubro de 2024.</text:span></text:p>
      <text:p text:style-name="P1631"/>
      <text:p text:style-name="P1632"><text:span text:style-name="T1633">RICARDO FABRIS</text:span><text:span text:style-name="T1634"><text:s/>-<text:s/></text:span><text:span text:style-name="T1635">Prefeito do Município de Criciúma, em exercício<text:s/></text:span></text:p>
      <text:p text:style-name="P1636"><text:span text:style-name="T1637">ALEXSANDRA STOLS PELEGRIM</text:span><text:span text:style-name="T1638"><text:s/>-<text:s/></text:span><text:span text:style-name="T1639">Secretária Municipal de Educação</text:span></text:p>
      <text:p text:style-name="P1640">JRM/erm.</text:p>
      <text:p text:style-name="P1641"/>
      <text:p text:style-name="P1642"><text:span text:style-name="T1643">DECRETO SE/Nº 2011/24, DE 16 DE OUTUBRO DE 2024.</text:span></text:p>
      <text:p text:style-name="P1644"/>
      <text:p text:style-name="P1645"><text:span text:style-name="T1646">Altera carga horária temporária a</text:span><text:span text:style-name="T1647">os ocupantes do cargo de Professor lotados na Rede Municipal de Ensino de Criciúma.<text:s/></text:span></text:p>
      <text:p text:style-name="P1648"/>
      <text:p text:style-name="P1649"><text:span text:style-name="T1650">O<text:s/></text:span><text:span text:style-name="T1651">PREFEITO DO MUNICÍPIO DE CRICIÚMA</text:span><text:span text:style-name="T1652">, em exercício, no uso de suas atribuições legais e de conformidade com os art. 22 e 237, da Lei Complementar nº 012 de 20/12/1999, regulamentado pelo Decreto SG/n° 2412/23 de 13/11/2023 e nos termos do Edital nº 011/2023 de 14/11/2023 - alteração de carga horária temporária,<text:s/></text:span></text:p>
      <text:p text:style-name="P1653"/>
      <text:p text:style-name="P1654">DECRETA:</text:p>
      <text:p text:style-name="P1655"/>
      <text:p text:style-name="P1656"><text:span text:style-name="T1657">Art.1º</text:span><text:span text:style-name="T1658"><text:s/>Fica alterada, temporariamente, no de</text:span><text:span text:style-name="T1659">correr do ano letivo de 2024,<text:s/></text:span><text:span text:style-name="T1660">a partir de 16 de outubro de 2024, a carga horária (CH) de trabalho aos ocupantes do cargo de Professor</text:span><text:span text:style-name="T1661"><text:s/>lotados na<text:s/></text:span><text:span text:style-name="T1662">Rede Municipal de Ensino, a seguir relacionados:</text:span></text:p>
      <text:p text:style-name="P1663"/>
      <text:p text:style-name="P1664"><text:span text:style-name="T1665">I - PROFESSOR DE EDUCAÇÃO FÍSICA</text:span></text:p>
      <text:p text:style-name="P1666"/>
      <table:table table:style-name="Table1667">
        <table:table-columns>
          <table:table-column table:style-name="TableColumn1668"/>
          <table:table-column table:style-name="TableColumn1669"/>
          <table:table-column table:style-name="TableColumn1670"/>
          <table:table-column table:style-name="TableColumn1671"/>
        </table:table-columns>
        <table:table-row table:style-name="TableRow1672">
          <table:table-cell table:style-name="TableCell1673">
            <text:p text:style-name="P1674">Nº de<text:s/>ordem</text:p>
          </table:table-cell>
          <table:table-cell table:style-name="TableCell1675">
            <text:p text:style-name="P1676">Nome</text:p>
          </table:table-cell>
          <table:table-cell table:style-name="TableCell1677">
            <text:p text:style-name="P1678">Matrícula</text:p>
          </table:table-cell>
          <table:table-cell table:style-name="TableCell1679">
            <text:p text:style-name="P1680">Alteração CH Temporária<text:s/></text:p>
          </table:table-cell>
        </table:table-row>
        <table:table-row table:style-name="TableRow1681">
          <table:table-cell table:style-name="TableCell1682">
            <text:p text:style-name="P1683">1</text:p>
          </table:table-cell>
          <table:table-cell table:style-name="TableCell1684">
            <text:p text:style-name="P1685">Renan da Silva Vitorio</text:p>
          </table:table-cell>
          <table:table-cell table:style-name="TableCell1686">
            <text:p text:style-name="P1687">57337</text:p>
          </table:table-cell>
          <table:table-cell table:style-name="TableCell1688">
            <text:p text:style-name="P1689">20h para 40h</text:p>
          </table:table-cell>
        </table:table-row>
      </table:table>
      <text:p text:style-name="P1690"/>
      <text:p text:style-name="P1691"><text:span text:style-name="T1692">Art.2º<text:s/></text:span><text:span text:style-name="T1693">Este Decreto entra em vigor a partir de sua assinatura.</text:span></text:p>
      <text:p text:style-name="P1694"/>
      <text:p text:style-name="P1695"><text:span text:style-name="T1696">Criciúma, 16 de outubro de 2024.</text:span></text:p>
      <text:p text:style-name="P1697"/>
      <text:p text:style-name="P1698"><text:span text:style-name="T1699">RICARDO FABRIS</text:span><text:span text:style-name="T1700"><text:s/>-<text:s/></text:span><text:span text:style-name="T1701">Prefeito do Município de Criciúma, em exercício</text:span></text:p>
      <text:p text:style-name="P1702"><text:span text:style-name="T1703">ALEXSANDRA STOLS PELEGRIM<text:s/></text:span><text:span text:style-name="T1704">-<text:s/></text:span><text:span text:style-name="T1705">Secretária Municipal de Educação</text:span></text:p>
      <text:p text:style-name="P1706">JRM/erm.</text:p>
      <text:p text:style-name="P1707"/>
      <text:p text:style-name="P1708"/>
      <text:p text:style-name="P1709"/>
      <text:p text:style-name="P1710"/>
      <text:p text:style-name="P1711">DECRETO SG/Nº 2013/24, DE 16 DE OUTUBRO DE 2024.</text:p>
      <text:p text:style-name="P1712"/>
      <text:p text:style-name="P1713">Concede aposentadoria voluntaria por idade e tempo de contribuição, com proventos integrais.</text:p>
      <text:p text:style-name="P1714"><text:span text:style-name="T1715">O<text:s/></text:span><text:span text:style-name="T1716">PREFEITO DO MUNICÍPIO DE CRICIÚMA</text:span><text:span text:style-name="T1717">, em exercício, no uso de suas atribuições legais, de acordo com o que consta no Processo nº 702718, em conformidade com os art. 50, §1º, da Lei Complementar nº 381/2021,<text:s/></text:span></text:p>
      <text:p text:style-name="P1718"/>
      <text:p text:style-name="P1719">RESOLVE:</text:p>
      <text:p text:style-name="P1720"/>
      <text:p text:style-name="P1721"><text:span text:style-name="T1722">Art. 1º</text:span><text:span text:style-name="T1723"><text:s/>Concede aposentadoria voluntária por idade e tempo de contribuição, com proventos integrais, à<text:s/></text:span><text:span text:style-name="T1724">CLAUDETE ANTONIO DA SILVA</text:span><text:span text:style-name="T1725">,<text:s/></text:span><text:span text:style-name="T1726">matrícula nº 54.570,</text:span><text:span text:style-name="T1727"><text:s/></text:span><text:span text:style-name="T1728">Professor IV</text:span><text:span text:style-name="T1729">, lotado(a) na Secretaria Municipal de Educação, a partir de 16 de outubro de 2024, com a seguinte memória de cálculo:</text:span></text:p>
      <text:p text:style-name="P1730"/>
      <table:table table:style-name="Table1731">
        <table:table-columns>
          <table:table-column table:style-name="TableColumn1732"/>
          <table:table-column table:style-name="TableColumn1733"/>
        </table:table-columns>
        <table:table-row table:style-name="TableRow1734">
          <table:table-cell table:style-name="TableCell1735" table:number-columns-spanned="2">
            <text:p text:style-name="P1736">CÁLCULO DOS PROVENTOS DE APOSENTADORIA</text:p>
          </table:table-cell>
          <table:covered-table-cell/>
        </table:table-row>
        <table:table-row table:style-name="TableRow1737">
          <table:table-cell table:style-name="TableCell1738">
            <text:p text:style-name="P1739">Salário Base</text:p>
          </table:table-cell>
          <table:table-cell table:style-name="TableCell1740">
            <text:p text:style-name="P1741"><text:s/>R$ 3.208,50</text:p>
          </table:table-cell>
        </table:table-row>
        <table:table-row table:style-name="TableRow1742">
          <table:table-cell table:style-name="TableCell1743">
            <text:p text:style-name="P1744">Triênio LC 013/99, art. 12</text:p>
          </table:table-cell>
          <table:table-cell table:style-name="TableCell1745">
            <text:p text:style-name="P1746"><text:s/>R$ 770,04</text:p>
          </table:table-cell>
        </table:table-row>
        <table:table-row table:style-name="TableRow1747">
          <table:table-cell table:style-name="TableCell1748">
            <text:p text:style-name="P1749">Gratificação horas de aperfeiçoamento L.C. 13, art. 11, §4º</text:p>
          </table:table-cell>
          <table:table-cell table:style-name="TableCell1750">
            <text:p text:style-name="P1751"><text:s/>R$ 940,38</text:p>
          </table:table-cell>
        </table:table-row>
      </table:table>
      <text:p text:style-name="P1752"/>
      <table:table table:style-name="Table1753">
        <table:table-columns>
          <table:table-column table:style-name="TableColumn1754"/>
          <table:table-column table:style-name="TableColumn1755"/>
          <table:table-column table:style-name="TableColumn1756"/>
          <table:table-column table:style-name="TableColumn1757"/>
        </table:table-columns>
        <table:table-row table:style-name="TableRow1758">
          <table:table-cell table:style-name="TableCell1759">
            <text:p text:style-name="P1760">Fator de Proporcionalidade<text:s/></text:p>
          </table:table-cell>
          <table:table-cell table:style-name="TableCell1761" table:number-columns-spanned="3">
            <text:p text:style-name="P1762">100%<text:s/></text:p>
          </table:table-cell>
          <table:covered-table-cell/>
          <table:covered-table-cell/>
        </table:table-row>
        <table:table-row table:style-name="TableRow1763">
          <table:table-cell table:style-name="TableCell1764" table:number-columns-spanned="2">
            <text:p text:style-name="P1765">Total dos proventos<text:s/></text:p>
          </table:table-cell>
          <table:covered-table-cell/>
          <table:table-cell table:style-name="TableCell1766">
            <text:p text:style-name="P1767">R$</text:p>
          </table:table-cell>
          <table:table-cell table:style-name="TableCell1768">
            <text:p text:style-name="P1769">4.918,92</text:p>
          </table:table-cell>
        </table:table-row>
      </table:table>
      <text:p text:style-name="P1770"/>
      <text:p text:style-name="P1771"><text:span text:style-name="T1772">Art. 2º</text:span><text:span text:style-name="T1773"><text:s/>Este Decreto entra em vigor na data de sua publicação.</text:span></text:p>
      <text:p text:style-name="P1774"/>
      <text:p text:style-name="P1775">Criciúma, 16 de outubro de 2024.</text:p>
      <text:p text:style-name="P1776"/>
      <text:p text:style-name="P1777"><text:span text:style-name="T1778">RICARDO FABRIS</text:span><text:span text:style-name="T1779"><text:s/>-<text:s/></text:span><text:span text:style-name="T1780">Prefeito do Município de Criciúma, em exercício</text:span></text:p>
      <text:p text:style-name="P1781"><text:span text:style-name="T1782">DARCI ANTONIO FILHO</text:span><text:span text:style-name="T1783"><text:s/>-<text:s/></text:span><text:span text:style-name="T1784">Diretor Presidente do CRICIÚMAPREV</text:span></text:p>
      <text:p text:style-name="P1785">JRM</text:p>
      <text:p text:style-name="P1786"/>
      <text:p text:style-name="P1787">DECRETO SG/Nº 2014/24, DE 16 DE OUTUBRO DE 2024.</text:p>
      <text:p text:style-name="P1788"/>
      <text:p text:style-name="P1789">Concede aposentadoria voluntaria por idade e tempo de contribuição, com proventos integrais.</text:p>
      <text:p text:style-name="P1790"><text:span text:style-name="T1791">O<text:s/></text:span><text:span text:style-name="T1792">PREFEITO DO MUNICÍPIO DE CRICIÚMA</text:span><text:span text:style-name="T1793">, em exercício, no uso de suas atribuições legais, de acordo com o que consta no Processo nº 700434, em conformidade com os art. 50, §1º, da Lei Complementar nº 381/2021,<text:s/></text:span></text:p>
      <text:p text:style-name="P1794"/>
      <text:p text:style-name="P1795">RESOLVE:</text:p>
      <text:p text:style-name="P1796"/>
      <text:p text:style-name="P1797"><text:span text:style-name="T1798">Art. 1º</text:span><text:span text:style-name="T1799"><text:s/>Concede aposentadoria voluntária por idade e tempo de contribuição, com proventos integrais, à<text:s/></text:span><text:span text:style-name="T1800">GEOVANA BENEDET ZANETTE</text:span><text:span text:style-name="T1801">,<text:s/></text:span><text:span text:style-name="T1802">matrícula nº 51.519,</text:span><text:span text:style-name="T1803"><text:s/></text:span><text:span text:style-name="T1804">Professor IV</text:span><text:span text:style-name="T1805">, lotado(a) na Secretaria Municipal de Educação, a partir de 22 de outubro de 2024, com a seguinte memória de cálculo:</text:span></text:p>
      <text:p text:style-name="P1806"/>
      <table:table table:style-name="Table1807">
        <table:table-columns>
          <table:table-column table:style-name="TableColumn1808"/>
          <table:table-column table:style-name="TableColumn1809"/>
        </table:table-columns>
        <table:table-row table:style-name="TableRow1810">
          <table:table-cell table:style-name="TableCell1811" table:number-columns-spanned="2">
            <text:p text:style-name="P1812">CÁLCULO DOS PROVENTOS DE APOSENTADORIA</text:p>
          </table:table-cell>
          <table:covered-table-cell/>
        </table:table-row>
        <table:table-row table:style-name="TableRow1813">
          <table:table-cell table:style-name="TableCell1814">
            <text:p text:style-name="P1815">Salário Base</text:p>
          </table:table-cell>
          <table:table-cell table:style-name="TableCell1816">
            <text:p text:style-name="P1817"><text:s/>R$ 6.417,00</text:p>
          </table:table-cell>
        </table:table-row>
        <table:table-row table:style-name="TableRow1818">
          <table:table-cell table:style-name="TableCell1819">
            <text:p text:style-name="P1820">Triênio LC 013/99, art. 12</text:p>
          </table:table-cell>
          <table:table-cell table:style-name="TableCell1821">
            <text:p text:style-name="P1822"><text:s/>R$ 2.310,12</text:p>
          </table:table-cell>
        </table:table-row>
        <table:table-row table:style-name="TableRow1823">
          <table:table-cell table:style-name="TableCell1824">
            <text:p text:style-name="P1825">Gratificação horas de aperfeiçoamento L.C. 13, art. 11, §4º</text:p>
          </table:table-cell>
          <table:table-cell table:style-name="TableCell1826">
            <text:p text:style-name="P1827"><text:s/>R$ 940,38</text:p>
          </table:table-cell>
        </table:table-row>
        <table:table-row table:style-name="TableRow1828">
          <table:table-cell table:style-name="TableCell1829">
            <text:p text:style-name="P1830">Vantagem Pessoal Salário Base</text:p>
          </table:table-cell>
          <table:table-cell table:style-name="TableCell1831">
            <text:p text:style-name="P1832"><text:s/>R$ 585,85</text:p>
          </table:table-cell>
        </table:table-row>
        <table:table-row table:style-name="TableRow1833">
          <table:table-cell table:style-name="TableCell1834">
            <text:p text:style-name="P1835">Vantagem Pessoal Triênio</text:p>
          </table:table-cell>
          <table:table-cell table:style-name="TableCell1836">
            <text:p text:style-name="P1837"><text:s/>R$ 193,33</text:p>
          </table:table-cell>
        </table:table-row>
      </table:table>
      <text:p text:style-name="P1838"/>
      <table:table table:style-name="Table1839">
        <table:table-columns>
          <table:table-column table:style-name="TableColumn1840"/>
          <table:table-column table:style-name="TableColumn1841"/>
          <table:table-column table:style-name="TableColumn1842"/>
        </table:table-columns>
        <table:table-row table:style-name="TableRow1843">
          <table:table-cell table:style-name="TableCell1844">
            <text:p text:style-name="P1845">Fator de Proporcionalidade<text:s/></text:p>
          </table:table-cell>
          <table:table-cell table:style-name="TableCell1846" table:number-columns-spanned="2">
            <text:p text:style-name="P1847">100%<text:s/></text:p>
          </table:table-cell>
          <table:covered-table-cell/>
        </table:table-row>
        <table:table-row table:style-name="TableRow1848">
          <table:table-cell table:style-name="TableCell1849">
            <text:p text:style-name="P1850">Total dos proventos<text:s/></text:p>
          </table:table-cell>
          <table:table-cell table:style-name="TableCell1851">
            <text:p text:style-name="P1852">R$</text:p>
          </table:table-cell>
          <table:table-cell table:style-name="TableCell1853">
            <text:p text:style-name="P1854">10.446,68</text:p>
          </table:table-cell>
        </table:table-row>
      </table:table>
      <text:p text:style-name="P1855"/>
      <text:p text:style-name="P1856"><text:span text:style-name="T1857">Art. 2º</text:span><text:span text:style-name="T1858"><text:s/>Este Decreto entra em vigor na data de sua publicação.</text:span></text:p>
      <text:p text:style-name="P1859"/>
      <text:p text:style-name="P1860">Criciúma, 16 de outubro de 2024.</text:p>
      <text:p text:style-name="P1861"/>
      <text:p text:style-name="P1862"><text:span text:style-name="T1863">RICARDO FABRIS</text:span><text:span text:style-name="T1864"><text:s/>-<text:s/></text:span><text:span text:style-name="T1865">Prefeito do Município de Criciúma, em exercício</text:span></text:p>
      <text:p text:style-name="P1866"><text:span text:style-name="T1867">DARCI ANTONIO FILHO</text:span><text:span text:style-name="T1868"><text:s/>-<text:s/></text:span><text:span text:style-name="T1869">Diretor Presidente do CRICIÚMAPREV</text:span></text:p>
      <text:p text:style-name="P1870">JRM</text:p>
      <text:p text:style-name="P1871"/>
      <text:p text:style-name="P1872">DECRETO SG/Nº 2015/24, DE 16 DE OUTUBRO DE 2024.</text:p>
      <text:p text:style-name="P1873"/>
      <text:p text:style-name="P1874">Concede aposentadoria voluntaria por idade e tempo de contribuição, com proventos integrais.</text:p>
      <text:p text:style-name="P1875"><text:span text:style-name="T1876">O<text:s/></text:span><text:span text:style-name="T1877">PREFEITO DO MUNICÍPIO DE CRICIÚMA</text:span><text:span text:style-name="T1878">, em exercício, no uso de suas atribuições legais, de acordo com o que consta no Processo nº 662986, em conformidade com os art. 50, §1º, da Lei Complementar nº 381/2021,<text:s/></text:span></text:p>
      <text:p text:style-name="P1879"/>
      <text:p text:style-name="P1880">RESOLVE:</text:p>
      <text:p text:style-name="P1881"/>
      <text:p text:style-name="P1882"><text:span text:style-name="T1883">Art. 1º</text:span><text:span text:style-name="T1884"><text:s/>Concede aposentadoria voluntária por idade e tempo de contribuição, com proventos integrais, a<text:s/></text:span><text:span text:style-name="T1885">IVAN SERGIO VILAS BOAS SAMPAIO</text:span><text:span text:style-name="T1886">,<text:s/></text:span><text:span text:style-name="T1887">matrícula nº 51.429,</text:span><text:span text:style-name="T1888"><text:s/></text:span><text:span text:style-name="T1889">Professor IV</text:span><text:span text:style-name="T1890">, lotado(a) na Secretaria Municipal de Educação, a partir de 16 de outubro de 2024, com a seguinte memória de cálculo:</text:span></text:p>
      <text:p text:style-name="P1891"/>
      <table:table table:style-name="Table1892">
        <table:table-columns>
          <table:table-column table:style-name="TableColumn1893"/>
          <table:table-column table:style-name="TableColumn1894"/>
        </table:table-columns>
        <table:table-row table:style-name="TableRow1895">
          <table:table-cell table:style-name="TableCell1896" table:number-columns-spanned="2">
            <text:p text:style-name="P1897">CÁLCULO DOS PROVENTOS DE APOSENTADORIA</text:p>
          </table:table-cell>
          <table:covered-table-cell/>
        </table:table-row>
        <table:table-row table:style-name="TableRow1898">
          <table:table-cell table:style-name="TableCell1899">
            <text:p text:style-name="P1900">Salário Base</text:p>
          </table:table-cell>
          <table:table-cell table:style-name="TableCell1901">
            <text:p text:style-name="P1902"><text:s/>R$ 3.055,67</text:p>
          </table:table-cell>
        </table:table-row>
        <table:table-row table:style-name="TableRow1903">
          <table:table-cell table:style-name="TableCell1904">
            <text:p text:style-name="P1905">Triênio LC 013/99, art. 12</text:p>
          </table:table-cell>
          <table:table-cell table:style-name="TableCell1906">
            <text:p text:style-name="P1907"><text:s/>R$ 733,36</text:p>
          </table:table-cell>
        </table:table-row>
        <table:table-row table:style-name="TableRow1908">
          <table:table-cell table:style-name="TableCell1909">
            <text:p text:style-name="P1910">Gratificação horas de aperfeiçoamento L.C. 13, art. 11, §4º</text:p>
          </table:table-cell>
          <table:table-cell table:style-name="TableCell1911">
            <text:p text:style-name="P1912"><text:s/>R$ 940,38</text:p>
          </table:table-cell>
        </table:table-row>
        <table:table-row table:style-name="TableRow1913">
          <table:table-cell table:style-name="TableCell1914">
            <text:p text:style-name="P1915">Adicional de carga horária art.95, §2º</text:p>
          </table:table-cell>
          <table:table-cell table:style-name="TableCell1916">
            <text:p text:style-name="P1917"><text:s/>R$ 2.639,66</text:p>
          </table:table-cell>
        </table:table-row>
        <table:table-row table:style-name="TableRow1918">
          <table:table-cell table:style-name="TableCell1919">
            <text:p text:style-name="P1920">Triênio alteração cargo horária</text:p>
          </table:table-cell>
          <table:table-cell table:style-name="TableCell1921">
            <text:p text:style-name="P1922"><text:s/>R$ 158,38</text:p>
          </table:table-cell>
        </table:table-row>
      </table:table>
      <text:p text:style-name="P1923"/>
      <table:table table:style-name="Table1924">
        <table:table-columns>
          <table:table-column table:style-name="TableColumn1925"/>
          <table:table-column table:style-name="TableColumn1926"/>
          <table:table-column table:style-name="TableColumn1927"/>
        </table:table-columns>
        <table:table-row table:style-name="TableRow1928">
          <table:table-cell table:style-name="TableCell1929">
            <text:p text:style-name="P1930">Fator de Proporcionalidade<text:s/></text:p>
          </table:table-cell>
          <table:table-cell table:style-name="TableCell1931" table:number-columns-spanned="2">
            <text:p text:style-name="P1932">100%<text:s/></text:p>
          </table:table-cell>
          <table:covered-table-cell/>
        </table:table-row>
        <table:table-row table:style-name="TableRow1933">
          <table:table-cell table:style-name="TableCell1934">
            <text:p text:style-name="P1935">Total dos proventos<text:s/></text:p>
          </table:table-cell>
          <table:table-cell table:style-name="TableCell1936">
            <text:p text:style-name="P1937">R$</text:p>
          </table:table-cell>
          <table:table-cell table:style-name="TableCell1938">
            <text:p text:style-name="P1939">7.527,45</text:p>
          </table:table-cell>
        </table:table-row>
      </table:table>
      <text:p text:style-name="P1940"/>
      <text:p text:style-name="P1941"><text:span text:style-name="T1942">Art. 2º</text:span><text:span text:style-name="T1943"><text:s/>Este Decreto entra em vigor na data de sua publicação.</text:span></text:p>
      <text:p text:style-name="P1944"/>
      <text:p text:style-name="P1945">Criciúma, 16 de outubro de 2024.</text:p>
      <text:p text:style-name="P1946"/>
      <text:p text:style-name="P1947"><text:span text:style-name="T1948">RICARDO FABRIS</text:span><text:span text:style-name="T1949"><text:s/>-<text:s/></text:span><text:span text:style-name="T1950">Prefeito do Município de Criciúma, em exercício</text:span></text:p>
      <text:p text:style-name="P1951"><text:span text:style-name="T1952">DARCI ANTONIO FILHO</text:span><text:span text:style-name="T1953"><text:s/>-<text:s/></text:span><text:span text:style-name="T1954">Diretor Presidente do CRICIÚMAPREV</text:span></text:p>
      <text:p text:style-name="P1955">JRM</text:p>
      <text:p text:style-name="P1956"/>
      <text:p text:style-name="P1957">DECRETO SG/Nº 2017/24, DE 17 DE OUTUBRO DE 2024.</text:p>
      <text:p text:style-name="P1958"/>
      <text:p text:style-name="P1959">Concede aposentadoria voluntaria por idade e tempo de contribuição, com proventos integrais.</text:p>
      <text:p text:style-name="P1960"/>
      <text:p text:style-name="P1961"><text:span text:style-name="T1962">O<text:s/></text:span><text:span text:style-name="T1963">PREFEITO DO MUNICÍPIO DE CRICIÚMA</text:span><text:span text:style-name="T1964">, em exercício, no uso de suas atribuições legais, de acordo com o que consta no Processo GDOC GPE-763/24, em conformidade com os art. 50, da Lei Complementar nº 381/2021,<text:s/></text:span></text:p>
      <text:p text:style-name="P1965"/>
      <text:p text:style-name="P1966">RESOLVE:</text:p>
      <text:p text:style-name="P1967"/>
      <text:p text:style-name="P1968"><text:span text:style-name="T1969">Art. 1º</text:span><text:span text:style-name="T1970"><text:s/>Concede aposentadoria voluntária por idade e tempo de contribuição, com proventos integrais, a<text:s/></text:span><text:span text:style-name="T1971">CARLOS ALBERTO DE CARVALHO</text:span><text:span text:style-name="T1972">,<text:s/></text:span><text:span text:style-name="T1973">matrícula nº 52.371,</text:span><text:span text:style-name="T1974"><text:s/></text:span><text:span text:style-name="T1975">Médico</text:span><text:span text:style-name="T1976">, lotado(a) na Secretaria Municipal de Saúde, a partir de 17 de outubro de 2024, com a seguinte memória de cálculo:</text:span></text:p>
      <text:p text:style-name="P1977"/>
      <table:table table:style-name="Table1978">
        <table:table-columns>
          <table:table-column table:style-name="TableColumn1979"/>
          <table:table-column table:style-name="TableColumn1980"/>
        </table:table-columns>
        <table:table-row table:style-name="TableRow1981">
          <table:table-cell table:style-name="TableCell1982" table:number-columns-spanned="2">
            <text:p text:style-name="P1983">CÁLCULO DOS PROVENTOS DE APOSENTADORIA</text:p>
          </table:table-cell>
          <table:covered-table-cell/>
        </table:table-row>
        <table:table-row table:style-name="TableRow1984">
          <table:table-cell table:style-name="TableCell1985">
            <text:p text:style-name="P1986">Salário Base</text:p>
          </table:table-cell>
          <table:table-cell table:style-name="TableCell1987">
            <text:p text:style-name="P1988"><text:s/>R$ 9.503,71</text:p>
          </table:table-cell>
        </table:table-row>
        <table:table-row table:style-name="TableRow1989">
          <table:table-cell table:style-name="TableCell1990">
            <text:p text:style-name="P1991">Anuênio</text:p>
          </table:table-cell>
          <table:table-cell table:style-name="TableCell1992">
            <text:p text:style-name="P1993"><text:s/>R$ 95,04</text:p>
          </table:table-cell>
        </table:table-row>
        <table:table-row table:style-name="TableRow1994">
          <table:table-cell table:style-name="TableCell1995">
            <text:p text:style-name="P1996">Triênio LC 013/99, art. 12</text:p>
          </table:table-cell>
          <table:table-cell table:style-name="TableCell1997">
            <text:p text:style-name="P1998"><text:s/>R$ 3.136,22</text:p>
          </table:table-cell>
        </table:table-row>
        <table:table-row table:style-name="TableRow1999">
          <table:table-cell table:style-name="TableCell2000">
            <text:p text:style-name="P2001">Adicional de carga horária</text:p>
          </table:table-cell>
          <table:table-cell table:style-name="TableCell2002">
            <text:p text:style-name="P2003"><text:s/>R$ 19.007,42</text:p>
          </table:table-cell>
        </table:table-row>
        <table:table-row table:style-name="TableRow2004">
          <table:table-cell table:style-name="TableCell2005">
            <text:p text:style-name="P2006">Gratificação horas de aperfeiçoamento L.C. 13, art. 11, §4º</text:p>
          </table:table-cell>
          <table:table-cell table:style-name="TableCell2007">
            <text:p text:style-name="P2008"><text:s/>R$ 940,38</text:p>
          </table:table-cell>
        </table:table-row>
        <table:table-row table:style-name="TableRow2009">
          <table:table-cell table:style-name="TableCell2010">
            <text:p text:style-name="P2011">Vantagem Pessoal Salário Base</text:p>
          </table:table-cell>
          <table:table-cell table:style-name="TableCell2012">
            <text:p text:style-name="P2013"><text:s/>R$ 1.169,69</text:p>
          </table:table-cell>
        </table:table-row>
        <table:table-row table:style-name="TableRow2014">
          <table:table-cell table:style-name="TableCell2015">
            <text:p text:style-name="P2016">Vantagem Pessoal Anuênio</text:p>
          </table:table-cell>
          <table:table-cell table:style-name="TableCell2017">
            <text:p text:style-name="P2018"><text:s/>R$ 11,70</text:p>
          </table:table-cell>
        </table:table-row>
        <table:table-row table:style-name="TableRow2019">
          <table:table-cell table:style-name="TableCell2020">
            <text:p text:style-name="P2021">Vantagem Pessoal Triênio</text:p>
          </table:table-cell>
          <table:table-cell table:style-name="TableCell2022">
            <text:p text:style-name="P2023"><text:s/>R$ 350,91</text:p>
          </table:table-cell>
        </table:table-row>
      </table:table>
      <text:p text:style-name="P2024"/>
      <table:table table:style-name="Table2025">
        <table:table-columns>
          <table:table-column table:style-name="TableColumn2026"/>
          <table:table-column table:style-name="TableColumn2027"/>
          <table:table-column table:style-name="TableColumn2028"/>
        </table:table-columns>
        <table:table-row table:style-name="TableRow2029">
          <table:table-cell table:style-name="TableCell2030">
            <text:p text:style-name="P2031">Fator de Proporcionalidade<text:s/></text:p>
          </table:table-cell>
          <table:table-cell table:style-name="TableCell2032" table:number-columns-spanned="2">
            <text:p text:style-name="P2033">100%<text:s/></text:p>
          </table:table-cell>
          <table:covered-table-cell/>
        </table:table-row>
        <table:table-row table:style-name="TableRow2034">
          <table:table-cell table:style-name="TableCell2035">
            <text:p text:style-name="P2036">Total dos proventos<text:s/></text:p>
          </table:table-cell>
          <table:table-cell table:style-name="TableCell2037">
            <text:p text:style-name="P2038">R$</text:p>
          </table:table-cell>
          <table:table-cell table:style-name="TableCell2039">
            <text:p text:style-name="P2040">30.103,06</text:p>
          </table:table-cell>
        </table:table-row>
      </table:table>
      <text:p text:style-name="P2041"/>
      <text:p text:style-name="P2042"><text:span text:style-name="T2043">Art. 2º</text:span><text:span text:style-name="T2044"><text:s/>Este Decreto entra em vigor na data de sua publicação.</text:span></text:p>
      <text:p text:style-name="P2045"/>
      <text:p text:style-name="P2046">Criciúma, 17 de outubro de 2024.</text:p>
      <text:p text:style-name="P2047"/>
      <text:p text:style-name="P2048"><text:span text:style-name="T2049">RICARDO FABRIS</text:span><text:span text:style-name="T2050"><text:s/>-<text:s/></text:span><text:span text:style-name="T2051">Prefeito do Município de Criciúma, em exercício</text:span></text:p>
      <text:p text:style-name="P2052"><text:span text:style-name="T2053">DARCI ANTONIO FILHO</text:span><text:span text:style-name="T2054"><text:s/>-<text:s/></text:span><text:span text:style-name="T2055">Diretor Presidente do CRICIÚMAPREV</text:span></text:p>
      <text:p text:style-name="P2056">JRM</text:p>
      <text:p text:style-name="P2057"/>
      <text:p text:style-name="P2058">DECRETO SG/Nº 2019/24, DE 18 DE OUTUBRO DE 2024.</text:p>
      <text:p text:style-name="P2059"/>
      <text:p text:style-name="P2060">Nomeia Leandro Junior Santos Dewes.</text:p>
      <text:p text:style-name="P2061"/>
      <text:p text:style-name="P2062"><text:span text:style-name="T2063">O<text:s/></text:span><text:span text:style-name="T2064">PREFEITO DO MUNICÍPIO DE CRICIÚMA</text:span><text:span text:style-name="T2065">, em exercício, no uso de suas atribuições e em conformidade com o art. 50, VIII, da Lei Orgânica do Município e com base na Lei Complementar nº 511, de 9 de dezembro de 2022,<text:s/></text:span></text:p>
      <text:p text:style-name="P2066"/>
      <text:p text:style-name="P2067">RESOLVE:</text:p>
      <text:p text:style-name="P2068"/>
      <text:p text:style-name="P2069"><text:span text:style-name="T2070">Art.1º<text:s/></text:span><text:span text:style-name="T2071">Fica nomeado<text:s/></text:span><text:span text:style-name="T2072">LEANDRO JUNIOR SANTOS DEWES,<text:s/></text:span><text:span text:style-name="T2073">matrícula nº 66.437, para exercer o cargo de provimento em comissão de Chefe de Departamento DASI-1, para exercer suas funções no Procon, a partir de 18 de outubro de 2024.</text:span></text:p>
      <text:p text:style-name="P2074"/>
      <text:p text:style-name="P2075"><text:span text:style-name="T2076">Art.2º</text:span><text:span text:style-name="T2077"><text:s/>Este Decreto entra em vigor na data de sua publicação.</text:span></text:p>
      <text:p text:style-name="P2078"/>
      <text:p text:style-name="P2079">Criciúma, 18 de outubro de 2024.</text:p>
      <text:p text:style-name="P2080"/>
      <text:p text:style-name="P2081"><text:span text:style-name="T2082">RICARDO FABRIS</text:span><text:span text:style-name="T2083"><text:s/>-<text:s/></text:span><text:span text:style-name="T2084">Prefeito do Município de Criciúma, em exercício</text:span></text:p>
      <text:p text:style-name="P2085"><text:span text:style-name="T2086">TIAGO FERRO PAVAN</text:span><text:span text:style-name="T2087"><text:s/>-<text:s/></text:span><text:span text:style-name="T2088">Secretário-Geral</text:span></text:p>
      <text:p text:style-name="P2089">JRM</text:p>
      <text:p text:style-name="P2090"/>
      <text:p text:style-name="P2091">DECRETO SG/Nº 2020/24, DE 18 DE OUTUBRO DE 2024.<text:s/></text:p>
      <text:p text:style-name="P2092"/>
      <text:p text:style-name="P2093">Retifica o art. 1º do Decreto nº 03/24, que nomeia Presidente da Fundação Cultural de Criciúma.</text:p>
      <text:p text:style-name="P2094"/>
      <text:p text:style-name="P2095"><text:span text:style-name="T2096">O</text:span><text:span text:style-name="T2097"><text:s/>PREFEITO DO MUNICÍPIO DE CRICIÚMA</text:span><text:span text:style-name="T2098">, em exercício, no uso de suas atribuições e em conformidade com o art. 50, VIII e XI, da Lei Orgânica do Município e com base na Lei Complementar nº 511, de 9 de dezembro de 2022,<text:s/></text:span></text:p>
      <text:p text:style-name="P2099"/>
      <text:p text:style-name="P2100">Considerando o memorando nº 1843/24, da Diretoria de Gestão de Pessoas,</text:p>
      <text:p text:style-name="P2101"/>
      <text:p text:style-name="P2102"><text:span text:style-name="T2103">DECRETA</text:span><text:span text:style-name="T2104">:</text:span></text:p>
      <text:p text:style-name="P2105"/>
      <text:p text:style-name="P2106"><text:span text:style-name="T2107">Art.1º</text:span><text:span text:style-name="T2108"><text:s/>Retifica o art. 1º do Decreto SG/nº 03/24, que nomeia o Presidente da Fundação Cultural de Criciúma, passando a vigorar com a seguinte redação:<text:s/></text:span></text:p>
      <text:p text:style-name="P2109"/>
      <text:p text:style-name="P2110"><text:span text:style-name="T2111">“Art.1º</text:span><text:span text:style-name="T2112"><text:s/></text:span><text:span text:style-name="T2113">Fica nomeado</text:span><text:span text:style-name="T2114"><text:s/>MARCOS JOSE MENDONÇA,<text:s/></text:span><text:span text:style-name="T2115">matrícula nº 66.292, para exercer o cargo de provimento em comissão de Presidente da Fundação Cultural de Criciúma, símbolo DAS-1, a partir de 9 de janeiro de 2024.”</text:span></text:p>
      <text:p text:style-name="P2116"><text:s text:c="148"/></text:p>
      <text:p text:style-name="P2117"><text:span text:style-name="T2118">Art.2º</text:span><text:span text:style-name="T2119"><text:s/>As demais disposições constantes no Decreto SG/nº 03/24, permanecem inalteradas.</text:span></text:p>
      <text:p text:style-name="P2120"/>
      <text:p text:style-name="P2121"><text:span text:style-name="T2122">Art.3º</text:span><text:span text:style-name="T2123"><text:s/>Este Decreto entra em vigor na data de sua publicação.</text:span></text:p>
      <text:p text:style-name="P2124"/>
      <text:p text:style-name="P2125">Criciúma, 18 de outubro de 2024.</text:p>
      <text:p text:style-name="P2126"/>
      <text:p text:style-name="P2127"><text:span text:style-name="T2128">RICARDO FABRIS</text:span><text:span text:style-name="T2129"><text:s/>-<text:s/></text:span><text:span text:style-name="T2130">Prefeito do Município de Criciúma, em exercício</text:span></text:p>
      <text:p text:style-name="P2131"><text:span text:style-name="T2132">TIAGO FERRO PAVAN</text:span><text:span text:style-name="T2133"><text:s/>-<text:s/></text:span><text:span text:style-name="T2134">Secretário-Geral</text:span></text:p>
      <text:p text:style-name="P2135">JRM</text:p>
      <text:p text:style-name="P2136"/>
      <text:p text:style-name="P2137">DECRETO SG/Nº 2028/24, DE 21 DE OUTUBRO DE 2024.</text:p>
      <text:p text:style-name="P2138"/>
      <text:p text:style-name="P2139">Nomeia Remerson Luiz Vicencia.</text:p>
      <text:p text:style-name="P2140"/>
      <text:p text:style-name="P2141"><text:span text:style-name="T2142">O<text:s/></text:span><text:span text:style-name="T2143">PREFEITO DO MUNICÍPIO DE CRICIÚMA</text:span><text:span text:style-name="T2144">, em exercício, no uso de suas atribuições e em conformidade com o art. 50, VIII, da Lei Orgânica do Município e com base na Lei Complementar nº 511, de 9 de dezembro de 2022,<text:s/></text:span></text:p>
      <text:p text:style-name="P2145"/>
      <text:p text:style-name="P2146">RESOLVE:</text:p>
      <text:p text:style-name="P2147"/>
      <text:p text:style-name="P2148"><text:span text:style-name="T2149">Art.1º<text:s/></text:span><text:span text:style-name="T2150">Fica nomeado<text:s/></text:span><text:span text:style-name="T2151">REMERSON LUIZ VICENCIA,<text:s/></text:span><text:span text:style-name="T2152">matrícula nº 66.468, para exercer o cargo de provimento em comissão de Gerente DAS-6, para exercer suas funções na Diretoria de Trânsito e Transporte, a partir de 21 de outubro de 2024.</text:span></text:p>
      <text:p text:style-name="P2153"/>
      <text:p text:style-name="P2154"><text:span text:style-name="T2155">Art.2º</text:span><text:span text:style-name="T2156"><text:s/>Este Decreto entra em vigor na data de sua publicação.</text:span></text:p>
      <text:p text:style-name="P2157"/>
      <text:p text:style-name="P2158">Criciúma, 21 de outubro de 2024.</text:p>
      <text:p text:style-name="P2159"/>
      <text:p text:style-name="P2160"><text:span text:style-name="T2161">RICARDO FABRIS</text:span><text:span text:style-name="T2162"><text:s/>-<text:s/></text:span><text:span text:style-name="T2163">Prefeito do Município de Criciúma, em exercício</text:span></text:p>
      <text:p text:style-name="P2164"><text:span text:style-name="T2165">TIAGO FERRO PAVAN</text:span><text:span text:style-name="T2166"><text:s/>-<text:s/></text:span><text:span text:style-name="T2167">Secretário-Geral</text:span></text:p>
      <text:p text:style-name="P2168">JRM</text:p>
      <text:p text:style-name="P2169"/>
      <text:p text:style-name="P2170">DECRETO SG/Nº 2033/24, DE 22 DE OUTUBRO DE 2024.</text:p>
      <text:p text:style-name="P2171"/>
      <text:p text:style-name="P2172">Exonera, Ederson Pedro Mendes.</text:p>
      <text:p text:style-name="P2173"/>
      <text:p text:style-name="P2174"><text:span text:style-name="T2175">O<text:s/></text:span><text:span text:style-name="T2176">PREFEITO DO MUNICÍPIO DE CRICIÚMA</text:span><text:span text:style-name="T2177">, em exercício, no uso de suas atribuições e de conformidade com o art. 50, VIII e XI, da Lei Orgânica do Município e com base na Lei Complementar nº 511, de 9 de dezembro de 2022,<text:s/></text:span></text:p>
      <text:p text:style-name="P2178"/>
      <text:p text:style-name="P2179">RESOLVE:<text:s/></text:p>
      <text:p text:style-name="P2180"/>
      <text:p text:style-name="P2181"><text:span text:style-name="T2182">Art.1º</text:span><text:span text:style-name="T2183"><text:s/>Exonerar, a partir de 25 de setembro de 2024,<text:s/></text:span><text:span text:style-name="T2184">EDERSON PEDRO MENDES,<text:s/></text:span><text:span text:style-name="T2185">matrícula nº 65.944, que exerceu suas funções no cargo de provimento em comissão de Encarregado de Pavimentação DASI-3, nomeado(a), pelo Decreto SG/nº 1225/20.</text:span></text:p>
      <text:p text:style-name="P2186"/>
      <text:p text:style-name="P2187"><text:span text:style-name="T2188">Art.2º<text:s/></text:span><text:span text:style-name="T2189">Este Decreto entra em vigor na data de sua assinatura.</text:span></text:p>
      <text:p text:style-name="P2190"/>
      <text:p text:style-name="P2191"><text:span text:style-name="T2192">Criciúma, 22 de outubro de 2024.</text:span></text:p>
      <text:p text:style-name="P2193"/>
      <text:p text:style-name="P2194"><text:span text:style-name="T2195">RICARDO FABRIS</text:span><text:span text:style-name="T2196"><text:s/>-<text:s/></text:span><text:span text:style-name="T2197">Prefeito do Município de Criciúma, em exercício</text:span></text:p>
      <text:p text:style-name="P2198"><text:span text:style-name="T2199">TIAGO FERRO PAVAN</text:span><text:span text:style-name="T2200"><text:s/>-<text:s/></text:span><text:span text:style-name="T2201">Secretário-Geral</text:span></text:p>
      <text:p text:style-name="P2202">JRM</text:p>
      <text:p text:style-name="P2203"/>
      <text:p text:style-name="P2204"><text:span text:style-name="T2205">DECRETO SE/Nº 2034/24, DE 22 DE OUTUBRO DE 2024.</text:span></text:p>
      <text:p text:style-name="P2206"/>
      <text:p text:style-name="P2207"><text:span text:style-name="T2208">Altera carga horária temporária a</text:span><text:span text:style-name="T2209">os ocupantes do cargo de Professor lotados na Rede Municipal de Ensino de Criciúma.<text:s/></text:span></text:p>
      <text:p text:style-name="P2210"/>
      <text:p text:style-name="P2211"><text:span text:style-name="T2212">O<text:s/></text:span><text:span text:style-name="T2213">PREFEITO DO MUNICÍPIO DE CRICIÚMA</text:span><text:span text:style-name="T2214">, em exercício, no uso de suas atribuições legais e de conformidade com os art. 22 e 237, da Lei Complementar nº 012 de 20/12/1999, regulamentado pelo Decreto SG/n° 2412/23 de 13/11/2023 e nos termos do Edital nº 011/2023 de 14/11/2023 - alteração de carga horária temporária,<text:s/></text:span></text:p>
      <text:p text:style-name="P2215"/>
      <text:p text:style-name="P2216">DECRETA:</text:p>
      <text:p text:style-name="P2217"/>
      <text:p text:style-name="P2218"><text:span text:style-name="T2219">Art.1º</text:span><text:span text:style-name="T2220"><text:s/>Fica alterada, temporariamente, no de</text:span><text:span text:style-name="T2221">correr do ano letivo de 2024,<text:s/></text:span><text:span text:style-name="T2222">a partir de 22 de outubro de 2024, a carga horária (CH) de trabalho aos ocupantes do cargo de Professor</text:span><text:span text:style-name="T2223"><text:s/>lotados na<text:s/></text:span><text:span text:style-name="T2224">Rede Municipal de Ensino, a seguir relacionados:</text:span></text:p>
      <text:p text:style-name="P2225"/>
      <text:p text:style-name="P2226"><text:span text:style-name="T2227">I - PROFESSOR DE<text:s/></text:span><text:span text:style-name="T2228">Educação infantil/ 1º ao 5º ano do ensino fundamental</text:span></text:p>
      <text:p text:style-name="P2229"/>
      <table:table table:style-name="Table2230">
        <table:table-columns>
          <table:table-column table:style-name="TableColumn2231"/>
          <table:table-column table:style-name="TableColumn2232"/>
          <table:table-column table:style-name="TableColumn2233"/>
          <table:table-column table:style-name="TableColumn2234"/>
        </table:table-columns>
        <table:table-row table:style-name="TableRow2235">
          <table:table-cell table:style-name="TableCell2236">
            <text:p text:style-name="P2237">Nº de<text:s/>ordem</text:p>
          </table:table-cell>
          <table:table-cell table:style-name="TableCell2238">
            <text:p text:style-name="P2239">Nome</text:p>
          </table:table-cell>
          <table:table-cell table:style-name="TableCell2240">
            <text:p text:style-name="P2241">Matrícula</text:p>
          </table:table-cell>
          <table:table-cell table:style-name="TableCell2242">
            <text:p text:style-name="P2243">Alteração CH Temporária<text:s/></text:p>
          </table:table-cell>
        </table:table-row>
        <table:table-row table:style-name="TableRow2244">
          <table:table-cell table:style-name="TableCell2245">
            <text:p text:style-name="P2246">1</text:p>
          </table:table-cell>
          <table:table-cell table:style-name="TableCell2247">
            <text:p text:style-name="P2248"><text:span text:style-name="T2249">Rosangela Recalcatti</text:span></text:p>
          </table:table-cell>
          <table:table-cell table:style-name="TableCell2250">
            <text:p text:style-name="P2251">58459</text:p>
          </table:table-cell>
          <table:table-cell table:style-name="TableCell2252">
            <text:p text:style-name="P2253">20h para 40h</text:p>
          </table:table-cell>
        </table:table-row>
      </table:table>
      <text:p text:style-name="P2254"/>
      <text:p text:style-name="P2255"><text:span text:style-name="T2256">Art.2º<text:s/></text:span><text:span text:style-name="T2257">Este Decreto entra em vigor a partir de sua assinatura.</text:span></text:p>
      <text:p text:style-name="P2258"/>
      <text:p text:style-name="P2259"><text:span text:style-name="T2260">Criciúma, 22 de outubro de 2024.</text:span></text:p>
      <text:p text:style-name="P2261"/>
      <text:p text:style-name="P2262"><text:span text:style-name="T2263">RICARDO FABRIS</text:span><text:span text:style-name="T2264"><text:s/>-<text:s/></text:span><text:span text:style-name="T2265">Prefeito do Município de Criciúma, em exercício</text:span></text:p>
      <text:p text:style-name="P2266"><text:span text:style-name="T2267">ALEXSANDRA STOLS PELEGRIM<text:s/></text:span><text:span text:style-name="T2268">-<text:s/></text:span><text:span text:style-name="T2269">Secretária Municipal de Educação</text:span></text:p>
      <text:p text:style-name="P2270">JRM/erm.</text:p>
      <text:p text:style-name="P2271"/>
      <text:p text:style-name="P2272">DECRETO SG/Nº 2037/24, DE 22 DE OUTUBRO DE 2024.</text:p>
      <text:p text:style-name="P2273"/>
      <text:p text:style-name="P2274">Revoga o Decreto SG/nº 1764/24, que concede Licença para Atividade Política.</text:p>
      <text:p text:style-name="P2275"/>
      <text:p text:style-name="P2276"><text:span text:style-name="T2277">O<text:s/></text:span><text:span text:style-name="T2278">PREFEITO DO MUNICÍPIO DE CRICIÚMA</text:span><text:span text:style-name="T2279">, em exercício, no uso de suas atribuições legais em conformidade com o art. 50, IV, da Lei Orgânica Municipal,</text:span></text:p>
      <text:p text:style-name="P2280">RESOLVE:</text:p>
      <text:p text:style-name="P2281"/>
      <text:p text:style-name="P2282"><text:span text:style-name="T2283">Art.1º</text:span><text:span text:style-name="T2284"><text:s/>Revoga-se o Decreto SG/nº 1764/24, que concedeu a</text:span><text:span text:style-name="T2285"><text:s/>CRISTINEIVA DIAS VITORIANO,<text:s/></text:span><text:span text:style-name="T2286">matrícula nº 55.568, Professor IV, Licença para Atividade Política, a partir de 22 de outubro de 2024.</text:span></text:p>
      <text:p text:style-name="P2287"/>
      <text:p text:style-name="P2288"><text:span text:style-name="T2289">Art.2º</text:span><text:span text:style-name="T2290"><text:s/>Este Decreto entra em vigor na data de sua publicação.</text:span></text:p>
      <text:p text:style-name="P2291"/>
      <text:p text:style-name="P2292">Criciúma, 22 de outubro de 2024.</text:p>
      <text:p text:style-name="P2293"/>
      <text:p text:style-name="P2294"><text:span text:style-name="T2295">RICARDO FABRIS</text:span><text:span text:style-name="T2296"><text:s/>-<text:s/></text:span><text:span text:style-name="T2297">Prefeito do Município de Criciúma, em exercício</text:span></text:p>
      <text:p text:style-name="P2298"><text:span text:style-name="T2299">TIAGO FERRO PAVAN</text:span><text:span text:style-name="T2300"><text:s/>-<text:s/></text:span><text:span text:style-name="T2301">Secretário-Geral</text:span></text:p>
      <text:p text:style-name="P2302">JRM/gam</text:p>
      <text:p text:style-name="P2303"/>
      <text:p text:style-name="P2304">DECRETO SG/Nº 2038/24, DE 22 DE OUTUBRO DE 2024.</text:p>
      <text:p text:style-name="P2305"/>
      <text:p text:style-name="P2306">Revoga o Decreto SG/nº 1765/24, que concede Licença para Atividade Política.</text:p>
      <text:p text:style-name="P2307"/>
      <text:p text:style-name="P2308"><text:span text:style-name="T2309">O<text:s/></text:span><text:span text:style-name="T2310">PREFEITO DO MUNICÍPIO DE CRICIÚMA</text:span><text:span text:style-name="T2311">, em exercício, no uso de suas atribuições legais em conformidade com o art. 50, IV, da Lei Orgânica Municipal,</text:span></text:p>
      <text:p text:style-name="P2312"/>
      <text:p text:style-name="P2313">RESOLVE:</text:p>
      <text:p text:style-name="P2314"/>
      <text:p text:style-name="P2315"><text:span text:style-name="T2316">Art.1º</text:span><text:span text:style-name="T2317"><text:s/>Revoga-se o Decreto SG/nº 1765/24, que concedeu a</text:span><text:span text:style-name="T2318"><text:s/>MARTINHA ROSA,<text:s/></text:span><text:span text:style-name="T2319">matrícula nº 55.204, Psicólogo (a), Licença para Atividade Política, a partir de 22 de outubro de 2024.</text:span></text:p>
      <text:p text:style-name="P2320"/>
      <text:p text:style-name="P2321"><text:span text:style-name="T2322">Art.2º</text:span><text:span text:style-name="T2323"><text:s/>Este Decreto entra em vigor na data de sua publicação.</text:span></text:p>
      <text:p text:style-name="P2324"/>
      <text:p text:style-name="P2325">Criciúma, 22 de outubro de 2024.</text:p>
      <text:p text:style-name="P2326"/>
      <text:p text:style-name="P2327"><text:span text:style-name="T2328">RICARDO FABRIS</text:span><text:span text:style-name="T2329"><text:s/>-<text:s/></text:span><text:span text:style-name="T2330">Prefeito do Município de Criciúma, em exercício</text:span></text:p>
      <text:p text:style-name="P2331"><text:span text:style-name="T2332">TIAGO FERRO PAVAN</text:span><text:span text:style-name="T2333"><text:s/>-<text:s/></text:span><text:span text:style-name="T2334">Secretário-Geral</text:span></text:p>
      <text:p text:style-name="P2335">JRM/gam</text:p>
      <text:p text:style-name="P2336"/>
      <text:p text:style-name="P2337">DECRETO SG/Nº 2039/24, DE 22 DE OUTUBRO DE 2024.</text:p>
      <text:p text:style-name="P2338"/>
      <text:p text:style-name="P2339">Revoga o Decreto SG/nº 1628/24, que concede Licença para Atividade Política.</text:p>
      <text:p text:style-name="P2340"/>
      <text:p text:style-name="P2341"><text:span text:style-name="T2342">O<text:s/></text:span><text:span text:style-name="T2343">PREFEITO DO MUNICÍPIO DE CRICIÚMA</text:span><text:span text:style-name="T2344">, em exercício, no uso de suas atribuições legais em conformidade com o art. 50, IV, da Lei Orgânica Municipal,</text:span></text:p>
      <text:p text:style-name="P2345"/>
      <text:p text:style-name="P2346">RESOLVE:</text:p>
      <text:p text:style-name="P2347"/>
      <text:p text:style-name="P2348"><text:span text:style-name="T2349">Art.1º</text:span><text:span text:style-name="T2350"><text:s/>Revoga-se o Decreto SG/nº 1628/24, que concedeu a</text:span><text:span text:style-name="T2351"><text:s/>SANDRA GOMES DOS SANTOS ARALDI,<text:s/></text:span><text:span text:style-name="T2352">matrícula nº 57.246, Agente de Manutenção Vigilância e Limpeza, Licença para Atividade Política, a partir de 22 de outubro de 2024.</text:span></text:p>
      <text:p text:style-name="P2353"/>
      <text:p text:style-name="P2354"><text:span text:style-name="T2355">Art.2º</text:span><text:span text:style-name="T2356"><text:s/>Este Decreto entra em vigor na data de sua publicação.</text:span></text:p>
      <text:p text:style-name="P2357"/>
      <text:p text:style-name="P2358">Criciúma, 22 de outubro de 2024.</text:p>
      <text:p text:style-name="P2359"/>
      <text:p text:style-name="P2360"><text:span text:style-name="T2361">RICARDO FABRIS</text:span><text:span text:style-name="T2362"><text:s/>-<text:s/></text:span><text:span text:style-name="T2363">Prefeito do Município de Criciúma, em exercício</text:span></text:p>
      <text:p text:style-name="P2364"><text:span text:style-name="T2365">TIAGO FERRO PAVAN</text:span><text:span text:style-name="T2366"><text:s/>-<text:s/></text:span><text:span text:style-name="T2367">Secretário-Geral</text:span></text:p>
      <text:p text:style-name="P2368">JRM/gam</text:p>
      <text:p text:style-name="P2369"/>
      <text:p text:style-name="P2370">DECRETO SG/Nº 2040/24, DE 22 DE OUTUBRO DE 2024.</text:p>
      <text:p text:style-name="P2371"/>
      <text:p text:style-name="P2372">Revoga o Decreto SG/nº 1826/24, que concede Licença para Atividade Política.</text:p>
      <text:p text:style-name="P2373"/>
      <text:p text:style-name="P2374"><text:span text:style-name="T2375">O<text:s/></text:span><text:span text:style-name="T2376">PREFEITO DO MUNICÍPIO DE CRICIÚMA</text:span><text:span text:style-name="T2377">, em exercício, no uso de suas atribuições legais em conformidade com o art. 50, IV, da Lei Orgânica Municipal,</text:span></text:p>
      <text:p text:style-name="P2378">RESOLVE:</text:p>
      <text:p text:style-name="P2379"/>
      <text:p text:style-name="P2380"><text:span text:style-name="T2381">Art.1º</text:span><text:span text:style-name="T2382"><text:s/>Revoga-se o Decreto SG/nº 1826/24, que concedeu a</text:span><text:span text:style-name="T2383"><text:s/>CRISTIANE MACCARI ULIANA FRETTA,<text:s/></text:span><text:span text:style-name="T2384">matrícula nº 54.891, Professor IV, Licença para Atividade Política, a partir de 22 de outubro de 2024.</text:span></text:p>
      <text:p text:style-name="P2385"/>
      <text:p text:style-name="P2386"><text:span text:style-name="T2387">Art.2º</text:span><text:span text:style-name="T2388"><text:s/>Este Decreto entra em vigor na data de sua publicação.</text:span></text:p>
      <text:p text:style-name="P2389"/>
      <text:p text:style-name="P2390">Criciúma, 22 de outubro de 2024.</text:p>
      <text:p text:style-name="P2391"/>
      <text:p text:style-name="P2392"><text:span text:style-name="T2393">RICARDO FABRIS</text:span><text:span text:style-name="T2394"><text:s/>-<text:s/></text:span><text:span text:style-name="T2395">Prefeito do Município de Criciúma, em exercício</text:span></text:p>
      <text:p text:style-name="P2396"><text:span text:style-name="T2397">TIAGO FERRO PAVAN</text:span><text:span text:style-name="T2398"><text:s/>-<text:s/></text:span><text:span text:style-name="T2399">Secretário-Geral</text:span></text:p>
      <text:p text:style-name="P2400">JRM/gam</text:p>
      <text:p text:style-name="P2401"/>
      <text:p text:style-name="P2402">DECRETO SG/Nº 2041/24, DE 22 DE OUTUBRO DE 2024.</text:p>
      <text:p text:style-name="P2403"/>
      <text:p text:style-name="P2404">Revoga o Decreto SG/nº 1643/24, que concede Licença para Atividade Política.</text:p>
      <text:p text:style-name="P2405"/>
      <text:p text:style-name="P2406"><text:span text:style-name="T2407">O<text:s/></text:span><text:span text:style-name="T2408">PREFEITO DO MUNICÍPIO DE CRICIÚMA</text:span><text:span text:style-name="T2409">, em exercício, no uso de suas atribuições legais em conformidade com o art. 50, IV, da Lei Orgânica Municipal,</text:span></text:p>
      <text:p text:style-name="P2410"/>
      <text:p text:style-name="P2411">RESOLVE:</text:p>
      <text:p text:style-name="P2412"/>
      <text:p text:style-name="P2413"><text:span text:style-name="T2414">Art.1º</text:span><text:span text:style-name="T2415"><text:s/>Revoga-se o Decreto SG/nº 1643/24, que concedeu a</text:span><text:span text:style-name="T2416"><text:s/>GEOVANA BENEDET ZANETTE,<text:s/></text:span><text:span text:style-name="T2417">matrícula nº 51.519, Professor IV, Licença para Atividade Política, a partir de 22 de outubro de 2024.</text:span></text:p>
      <text:p text:style-name="P2418"/>
      <text:p text:style-name="P2419"><text:span text:style-name="T2420">Art.2º</text:span><text:span text:style-name="T2421"><text:s/>Este Decreto entra em vigor na data de sua publicação.</text:span></text:p>
      <text:p text:style-name="P2422"/>
      <text:p text:style-name="P2423">Criciúma, 22 de outubro de 2024.</text:p>
      <text:p text:style-name="P2424"/>
      <text:p text:style-name="P2425"><text:span text:style-name="T2426">RICARDO FABRIS</text:span><text:span text:style-name="T2427"><text:s/>-<text:s/></text:span><text:span text:style-name="T2428">Prefeito do Município de Criciúma, em exercício</text:span></text:p>
      <text:p text:style-name="P2429"><text:span text:style-name="T2430">TIAGO FERRO PAVAN</text:span><text:span text:style-name="T2431"><text:s/>-<text:s/></text:span><text:span text:style-name="T2432">Secretário-Geral</text:span></text:p>
      <text:p text:style-name="P2433">JRM/gam</text:p>
      <text:p text:style-name="P2434"/>
      <text:p text:style-name="P2435">DECRETO SG/Nº 2042/24, DE 22 DE OUTUBRO DE 2024.</text:p>
      <text:p text:style-name="P2436"/>
      <text:p text:style-name="P2437">Revoga o Decreto SG/nº 1625/24, que concede Licença para Atividade Política.</text:p>
      <text:p text:style-name="P2438"/>
      <text:p text:style-name="P2439"><text:span text:style-name="T2440">O<text:s/></text:span><text:span text:style-name="T2441">PREFEITO DO MUNICÍPIO DE CRICIÚMA</text:span><text:span text:style-name="T2442">, em exercício, no uso de suas atribuições legais em conformidade com o art. 50, IV, da Lei Orgânica Municipal,</text:span></text:p>
      <text:p text:style-name="P2443"/>
      <text:p text:style-name="P2444">RESOLVE:</text:p>
      <text:p text:style-name="P2445"/>
      <text:p text:style-name="P2446"><text:span text:style-name="T2447">Art.1º</text:span><text:span text:style-name="T2448"><text:s/>Revoga-se o Decreto SG/nº 1625/24, que concedeu a</text:span><text:span text:style-name="T2449"><text:s/>LUCIANE POSSOLI,<text:s/></text:span><text:span text:style-name="T2450">matrícula nº 57.512, Enfermeiro (a) ESF, Licença para Atividade Política, a partir de 22 de outubro de 2024.</text:span></text:p>
      <text:p text:style-name="P2451"/>
      <text:p text:style-name="P2452"><text:span text:style-name="T2453">Art.2º</text:span><text:span text:style-name="T2454"><text:s/>Este Decreto entra em vigor na data de sua publicação.</text:span></text:p>
      <text:p text:style-name="P2455"/>
      <text:p text:style-name="P2456">Criciúma, 22 de outubro de 2024.</text:p>
      <text:p text:style-name="P2457"/>
      <text:p text:style-name="P2458"><text:span text:style-name="T2459">RICARDO FABRIS</text:span><text:span text:style-name="T2460"><text:s/>-<text:s/></text:span><text:span text:style-name="T2461">Prefeito do Município de Criciúma, em exercício</text:span></text:p>
      <text:p text:style-name="P2462"><text:span text:style-name="T2463">TIAGO FERRO PAVAN</text:span><text:span text:style-name="T2464"><text:s/>-<text:s/></text:span><text:span text:style-name="T2465">Secretário-Geral</text:span></text:p>
      <text:p text:style-name="P2466">JRM/gam</text:p>
      <text:p text:style-name="P2467"/>
      <text:p text:style-name="P2468">DECRETO SG/Nº 2043/24, DE 22 DE OUTUBRO DE 2024.</text:p>
      <text:p text:style-name="P2469"/>
      <text:p text:style-name="P2470">Revoga o Decreto SG/nº 1639/24, que concede Licença para Atividade Política.</text:p>
      <text:p text:style-name="P2471"/>
      <text:p text:style-name="P2472"><text:span text:style-name="T2473">O<text:s/></text:span><text:span text:style-name="T2474">PREFEITO DO MUNICÍPIO DE CRICIÚMA</text:span><text:span text:style-name="T2475">, em exercício, no uso de suas atribuições legais em conformidade com o art. 50, IV, da Lei Orgânica Municipal,</text:span></text:p>
      <text:p text:style-name="P2476">RESOLVE:</text:p>
      <text:p text:style-name="P2477"/>
      <text:p text:style-name="P2478"><text:span text:style-name="T2479">Art.1º</text:span><text:span text:style-name="T2480"><text:s/>Revoga-se o Decreto SG/nº 1639/24, que concedeu a</text:span><text:span text:style-name="T2481"><text:s/>ANA CARLA SILVEIRA,<text:s/></text:span><text:span text:style-name="T2482">matrícula nº 55.481, Assistente Social, Licença para Atividade Política, a partir de 22 de outubro de 2024.</text:span></text:p>
      <text:p text:style-name="P2483"/>
      <text:p text:style-name="P2484"><text:span text:style-name="T2485">Art.2º</text:span><text:span text:style-name="T2486"><text:s/>Este Decreto entra em vigor na data de sua publicação.</text:span></text:p>
      <text:p text:style-name="P2487"/>
      <text:p text:style-name="P2488">Criciúma, 22 de outubro de 2024.</text:p>
      <text:p text:style-name="P2489"/>
      <text:p text:style-name="P2490"><text:span text:style-name="T2491">RICARDO FABRIS</text:span><text:span text:style-name="T2492"><text:s/>-<text:s/></text:span><text:span text:style-name="T2493">Prefeito do Município de Criciúma, em exercício</text:span></text:p>
      <text:p text:style-name="P2494"><text:span text:style-name="T2495">TIAGO FERRO PAVAN</text:span><text:span text:style-name="T2496"><text:s/>-<text:s/></text:span><text:span text:style-name="T2497">Secretário-Geral</text:span></text:p>
      <text:p text:style-name="P2498">JRM/gam</text:p>
      <text:p text:style-name="P2499"/>
      <text:p text:style-name="P2500">DECRETO SG/Nº 2044/24, DE 22 DE OUTUBRO DE 2024.</text:p>
      <text:p text:style-name="P2501"/>
      <text:p text:style-name="P2502">Revoga o Decreto SG/nº 1644/24, que concede Licença para Atividade Política.</text:p>
      <text:p text:style-name="P2503"/>
      <text:p text:style-name="P2504"><text:span text:style-name="T2505">O<text:s/></text:span><text:span text:style-name="T2506">PREFEITO DO MUNICÍPIO DE CRICIÚMA</text:span><text:span text:style-name="T2507">, em exercício, no uso de suas atribuições legais em conformidade com o art. 50, IV, da Lei Orgânica Municipal,</text:span></text:p>
      <text:p text:style-name="P2508"/>
      <text:p text:style-name="P2509">RESOLVE:</text:p>
      <text:p text:style-name="P2510"/>
      <text:p text:style-name="P2511"><text:span text:style-name="T2512">Art.1º</text:span><text:span text:style-name="T2513"><text:s/>Revoga-se o Decreto SG/nº 1644/24, que concedeu a</text:span><text:span text:style-name="T2514"><text:s/>JORDANA SARTOR,<text:s/></text:span><text:span text:style-name="T2515">matrícula nº 57.941, Professor III, Licença para Atividade Política, a partir de 22 de outubro de 2024.</text:span></text:p>
      <text:p text:style-name="P2516"/>
      <text:p text:style-name="P2517"><text:span text:style-name="T2518">Art.2º</text:span><text:span text:style-name="T2519"><text:s/>Este Decreto entra em vigor na data de sua publicação.</text:span></text:p>
      <text:p text:style-name="P2520"/>
      <text:p text:style-name="P2521">Criciúma, 22 de outubro de 2024.</text:p>
      <text:p text:style-name="P2522"/>
      <text:p text:style-name="P2523"><text:span text:style-name="T2524">RICARDO FABRIS</text:span><text:span text:style-name="T2525"><text:s/>-<text:s/></text:span><text:span text:style-name="T2526">Prefeito do Município de Criciúma, em exercício</text:span></text:p>
      <text:p text:style-name="P2527"><text:span text:style-name="T2528">TIAGO FERRO PAVAN</text:span><text:span text:style-name="T2529"><text:s/>-<text:s/></text:span><text:span text:style-name="T2530">Secretário-Geral</text:span></text:p>
      <text:p text:style-name="P2531">JRM/gam</text:p>
      <text:p text:style-name="P2532"/>
      <text:p text:style-name="P2533">DECRETO SG/Nº 2047/24, DE 22 DE OUTUBRO DE 2024.</text:p>
      <text:p text:style-name="P2534"/>
      <text:p text:style-name="P2535">Altera cargo em comissão.</text:p>
      <text:p text:style-name="P2536"/>
      <text:p text:style-name="P2537"><text:span text:style-name="T2538">O<text:s/></text:span><text:span text:style-name="T2539">PREFEITO DO MUNICÍPIO DE CRICIÚMA</text:span><text:span text:style-name="T2540">, em exercício, no uso de suas atribuições e de conformidade com o art. 50, VIII e XI, da Lei Orgânica do Município e com base na Lei Complementar nº 511, de 9 de dezembro de 2022,<text:s/></text:span></text:p>
      <text:p text:style-name="P2541"/>
      <text:p text:style-name="P2542">RESOLVE:</text:p>
      <text:p text:style-name="P2543"/>
      <text:p text:style-name="P2544"><text:span text:style-name="T2545">Art.1º</text:span><text:span text:style-name="T2546"><text:s/>Altera o cargo em comissão de<text:s/></text:span><text:span text:style-name="T2547">JULIA GUISSONE SALGUEIRO</text:span><text:span text:style-name="T2548">, matrícula nº 66.349, de Assistente de Serviço DASI-3, para o cargo de Chefe de Departamento, DASI-1.</text:span></text:p>
      <text:p text:style-name="P2549"><text:tab/></text:p>
      <text:p text:style-name="P2550"><text:span text:style-name="T2551">Art.2º</text:span><text:span text:style-name="T2552"><text:s/>Este Decreto de entra em vigor na data de sua publicação.</text:span></text:p>
      <text:p text:style-name="P2553"/>
      <text:p text:style-name="P2554"><text:span text:style-name="T2555">Criciúma, 22 de outubro de 2024.</text:span></text:p>
      <text:p text:style-name="P2556"/>
      <text:p text:style-name="P2557"><text:span text:style-name="T2558">RICARDO FABRIS</text:span><text:span text:style-name="T2559"><text:s/>-<text:s/></text:span><text:span text:style-name="T2560">Prefeito do Município de Criciúma, em exercício</text:span></text:p>
      <text:p text:style-name="P2561"><text:span text:style-name="T2562">TIAGO FERRO PAVAN</text:span><text:span text:style-name="T2563"><text:s/>-<text:s/></text:span><text:span text:style-name="T2564">Secretário-Geral</text:span></text:p>
      <text:p text:style-name="P2565">JRM</text:p>
      <text:p text:style-name="P2566"/>
      <text:p text:style-name="P2567">DECRETO SG/Nº 2053/24 DE 23 DE OUTUBRO DE 2024.</text:p>
      <text:p text:style-name="P2568"/>
      <text:p text:style-name="P2569">Prorroga os efeitos do Decreto SG/nº 2268/23, que altera temporariamente a carga horária.<text:s/></text:p>
      <text:p text:style-name="P2570"/>
      <text:p text:style-name="P2571"><text:span text:style-name="T2572">O<text:s/></text:span><text:span text:style-name="T2573">PREFEITO DO MUNICÍPIO DE CRICIÚMA</text:span><text:span text:style-name="T2574">, em exercício, no uso de suas atribuições legais, em conformidade com o com o art. 22, § 1º e § 2º, ambos da Lei Complementar nº 012, de 20 de dezembro de 1999, e</text:span></text:p>
      <text:p text:style-name="P2575"><text:span text:style-name="T2576">Considerando o Processo GDOC DGP-2397/2024,<text:s/></text:span></text:p>
      <text:p text:style-name="P2577"/>
      <text:p text:style-name="P2578">RESOLVE:<text:s/></text:p>
      <text:p text:style-name="P2579"/>
      <text:p text:style-name="P2580"><text:span text:style-name="T2581">Art.1º</text:span><text:span text:style-name="T2582"><text:s/>Prorrogar por mais um ano, a partir de 13 de outubro de 2024, os efeitos do Decreto SG/nº 2268/23, que alterou temporariamente de 20 para 40 h</text:span><text:span text:style-name="T2583">oras</text:span><text:span text:style-name="T2584"><text:s/>semanais, a carga horária da servidora<text:s/></text:span><text:span text:style-name="T2585">HEBY VARNIER MARIANO,</text:span><text:span text:style-name="T2586"><text:s/>matrícula nº 56.273, ocupante do cargo de provimento efetivo de Farmacêutica,<text:s/></text:span><text:span text:style-name="T2587">lotado(a) na Secretaria Municipal de Saúde.</text:span></text:p>
      <text:p text:style-name="P2588"/>
      <text:p text:style-name="P2589"><text:span text:style-name="T2590">Art.2º</text:span><text:span text:style-name="T2591"><text:s/>Este Decreto entra em vigor na data de sua publicação.</text:span></text:p>
      <text:p text:style-name="P2592"/>
      <text:p text:style-name="P2593">Criciúma, 23 de outubro de 2024.</text:p>
      <text:p text:style-name="P2594"/>
      <text:p text:style-name="P2595"><text:span text:style-name="T2596">RICARDO FABRIS -<text:s/></text:span><text:span text:style-name="T2597">Prefeito do Município de Criciúma, em exercício</text:span></text:p>
      <text:p text:style-name="P2598"><text:span text:style-name="T2599">TIAGO FERRO PAVAN</text:span><text:span text:style-name="T2600"><text:s/>-<text:s/></text:span><text:span text:style-name="T2601">Secretário-Geral</text:span></text:p>
      <text:p text:style-name="P2602">JRM</text:p>
      <text:p text:style-name="P2603"/>
      <text:p text:style-name="P2604">DECRETO SG/Nº 2054/24 DE 23 DE OUTUBRO DE 2024.</text:p>
      <text:p text:style-name="P2605"/>
      <text:p text:style-name="P2606">Prorroga os efeitos do Decreto SG/nº 2262/23, que altera temporariamente a carga horária.<text:s/></text:p>
      <text:p text:style-name="P2607"/>
      <text:p text:style-name="P2608"><text:span text:style-name="T2609">O<text:s/></text:span><text:span text:style-name="T2610">PREFEITO DO MUNICÍPIO DE CRICIÚMA</text:span><text:span text:style-name="T2611">, em exercício, no uso de suas atribuições legais, em conformidade com o com o art. 22, § 1º e § 2º, ambos da Lei Complementar nº 012, de 20 de dezembro de 1999, e</text:span></text:p>
      <text:p text:style-name="P2612"/>
      <text:p text:style-name="P2613"><text:span text:style-name="T2614">Considerando o Processo GDOC DGP-2397/2024,<text:s/></text:span></text:p>
      <text:p text:style-name="P2615"/>
      <text:p text:style-name="P2616">RESOLVE:<text:s/></text:p>
      <text:p text:style-name="P2617"/>
      <text:p text:style-name="P2618"><text:span text:style-name="T2619">Art.1º</text:span><text:span text:style-name="T2620"><text:s/>Prorrogar por mais um ano, a partir de 10 de outubro de 2024, os efeitos do Decreto SG/nº 2262/23, que alterou temporariamente de 20 para 40 h</text:span><text:span text:style-name="T2621">oras</text:span><text:span text:style-name="T2622"><text:s/>semanais, a carga horária do servidor<text:s/></text:span><text:span text:style-name="T2623">FERNANDO ORIQUES PEREIRA,</text:span><text:span text:style-name="T2624"><text:s/>matrícula nº 58.196, ocupante do cargo de provimento efetivo de Farmacêutico,<text:s/></text:span><text:span text:style-name="T2625">lotado(a) na Secretaria Municipal de Saúde.</text:span></text:p>
      <text:p text:style-name="P2626"/>
      <text:p text:style-name="P2627"><text:span text:style-name="T2628">Art.2º</text:span><text:span text:style-name="T2629"><text:s/>Este Decreto entra em vigor na data de sua publicação.</text:span></text:p>
      <text:p text:style-name="P2630"/>
      <text:p text:style-name="P2631">Criciúma, 23 de outubro de 2024.</text:p>
      <text:p text:style-name="P2632"/>
      <text:p text:style-name="P2633"><text:span text:style-name="T2634">RICARDO FABRIS -<text:s/></text:span><text:span text:style-name="T2635">Prefeito do Município de Criciúma, em exercício</text:span></text:p>
      <text:p text:style-name="P2636"><text:span text:style-name="T2637">TIAGO FERRO PAVAN</text:span><text:span text:style-name="T2638"><text:s/>-<text:s/></text:span><text:span text:style-name="T2639">Secretário-Geral</text:span></text:p>
      <text:p text:style-name="P2640">JRM</text:p>
      <text:p text:style-name="P2641"/>
      <text:p text:style-name="P2642">DECRETO SG/Nº 2055/24 DE 23 DE OUTUBRO DE 2024.</text:p>
      <text:p text:style-name="P2643"/>
      <text:p text:style-name="P2644">Prorroga os efeitos do Decreto SG/nº 2211/23, que altera temporariamente a carga horária.<text:s/></text:p>
      <text:p text:style-name="P2645"/>
      <text:p text:style-name="P2646"><text:span text:style-name="T2647">O<text:s/></text:span><text:span text:style-name="T2648">PREFEITO DO MUNICÍPIO DE CRICIÚMA</text:span><text:span text:style-name="T2649">, em exercício, no uso de suas atribuições legais, em conformidade com o com o art. 22, § 1º e § 2º, ambos da Lei Complementar nº 012, de 20 de dezembro de 1999, e</text:span></text:p>
      <text:p text:style-name="P2650"/>
      <text:p text:style-name="P2651"><text:span text:style-name="T2652">Considerando o Processo GDOC DGP-2028/2024,<text:s/></text:span></text:p>
      <text:p text:style-name="P2653"/>
      <text:p text:style-name="P2654">RESOLVE:<text:s/></text:p>
      <text:p text:style-name="P2655"/>
      <text:p text:style-name="P2656"><text:span text:style-name="T2657">Art.1º</text:span><text:span text:style-name="T2658"><text:s/>Prorrogar por mais um ano, a partir de 5 de outubro de 2024, os efeitos do Decreto SG/nº 2211/23, que alterou temporariamente de 20 para 40 h</text:span><text:span text:style-name="T2659">oras</text:span><text:span text:style-name="T2660"><text:s/>semanais, a carga horária da servidora<text:s/></text:span><text:span text:style-name="T2661">ALINE NEVES BONETTI MENEGHEL,</text:span><text:span text:style-name="T2662"><text:s/>matrícula nº 55.547, ocupante do cargo de provimento efetivo de Farmacêutica e Bioquímica,<text:s/></text:span><text:span text:style-name="T2663">lotado(a) na Secretaria Municipal de Saúde.</text:span></text:p>
      <text:p text:style-name="P2664"/>
      <text:p text:style-name="P2665"><text:span text:style-name="T2666">Art.2º</text:span><text:span text:style-name="T2667"><text:s/>Este Decreto entra em vigor na data de sua publicação.</text:span></text:p>
      <text:p text:style-name="P2668"/>
      <text:p text:style-name="P2669">Criciúma, 23 de outubro de 2024.</text:p>
      <text:p text:style-name="P2670"/>
      <text:p text:style-name="P2671"><text:span text:style-name="T2672">RICARDO FABRIS -<text:s/></text:span><text:span text:style-name="T2673">Prefeito do Município de Criciúma, em exercício</text:span></text:p>
      <text:p text:style-name="P2674"><text:span text:style-name="T2675">TIAGO FERRO PAVAN</text:span><text:span text:style-name="T2676"><text:s/>-<text:s/></text:span><text:span text:style-name="T2677">Secretário-Geral</text:span></text:p>
      <text:p text:style-name="P2678">JRM</text:p>
      <text:p text:style-name="P2679">DECRETO SG/Nº 2056/24 DE 23 DE OUTUBRO DE 2024.</text:p>
      <text:p text:style-name="P2680"/>
      <text:p text:style-name="P2681">Prorroga os efeitos do Decreto SG/nº 2232/23, que altera temporariamente a carga horária.<text:s/></text:p>
      <text:p text:style-name="P2682"/>
      <text:p text:style-name="P2683"><text:span text:style-name="T2684">O<text:s/></text:span><text:span text:style-name="T2685">PREFEITO DO MUNICÍPIO DE CRICIÚMA</text:span><text:span text:style-name="T2686">, em exercício, no uso de suas atribuições legais, em conformidade com o com o art. 22, § 1º e § 2º, ambos da Lei Complementar nº 012, de 20 de dezembro de 1999, e</text:span></text:p>
      <text:p text:style-name="P2687"/>
      <text:p text:style-name="P2688"><text:span text:style-name="T2689">Considerando o Processo GDOC DGP-1977/2024,<text:s/></text:span></text:p>
      <text:p text:style-name="P2690"/>
      <text:p text:style-name="P2691">RESOLVE:<text:s/></text:p>
      <text:p text:style-name="P2692"/>
      <text:p text:style-name="P2693"><text:span text:style-name="T2694">Art.1º</text:span><text:span text:style-name="T2695"><text:s/>Prorrogar por mais um ano, a partir de 5 de outubro de 2024, os efeitos do Decreto SG/nº 2232/23, que alterou temporariamente de 30 para 40 h</text:span><text:span text:style-name="T2696">oras</text:span><text:span text:style-name="T2697"><text:s/>semanais, a carga horária da servidora<text:s/></text:span><text:span text:style-name="T2698">LUCIMARA NUNES FERREIRA,</text:span><text:span text:style-name="T2699"><text:s/>matrícula nº 56.400, ocupante do cargo de provimento efetivo de Enfermeira,<text:s/></text:span><text:span text:style-name="T2700">lotado(a) na Secretaria Municipal de Saúde.</text:span></text:p>
      <text:p text:style-name="P2701"/>
      <text:p text:style-name="P2702"><text:span text:style-name="T2703">Art.2º</text:span><text:span text:style-name="T2704"><text:s/>Este Decreto entra em vigor na data de sua publicação.</text:span></text:p>
      <text:p text:style-name="P2705"/>
      <text:p text:style-name="P2706">Criciúma, 23 de outubro de 2024.</text:p>
      <text:p text:style-name="P2707"/>
      <text:p text:style-name="P2708"><text:span text:style-name="T2709">RICARDO FABRIS -<text:s/></text:span><text:span text:style-name="T2710">Prefeito do Município de Criciúma, em exercício</text:span></text:p>
      <text:p text:style-name="P2711"><text:span text:style-name="T2712">TIAGO FERRO PAVAN</text:span><text:span text:style-name="T2713"><text:s/>-<text:s/></text:span><text:span text:style-name="T2714">Secretário-Geral</text:span></text:p>
      <text:p text:style-name="P2715">JRM</text:p>
      <text:p text:style-name="P2716"/>
      <text:p text:style-name="P2717">DECRETO SG/Nº 2057/24 DE 23 DE OUTUBRO DE 2024.</text:p>
      <text:p text:style-name="P2718"/>
      <text:p text:style-name="P2719">Prorroga os efeitos do Decreto SG/nº 2443/23, que altera temporariamente a carga horária.<text:s/></text:p>
      <text:p text:style-name="P2720"/>
      <text:p text:style-name="P2721"><text:span text:style-name="T2722">O<text:s/></text:span><text:span text:style-name="T2723">PREFEITO DO MUNICÍPIO DE CRICIÚMA</text:span><text:span text:style-name="T2724">, em exercício, no uso de suas atribuições legais, em conformidade com o com o art. 22, § 1º e § 2º, ambos da Lei Complementar nº 012, de 20 de dezembro de 1999, e</text:span></text:p>
      <text:p text:style-name="P2725"/>
      <text:p text:style-name="P2726"><text:span text:style-name="T2727">Considerando o Processo GDOC DGP-1937/2024,<text:s/></text:span></text:p>
      <text:p text:style-name="P2728"/>
      <text:p text:style-name="P2729">RESOLVE:<text:s/></text:p>
      <text:p text:style-name="P2730"/>
      <text:p text:style-name="P2731"><text:span text:style-name="T2732">Art.1º</text:span><text:span text:style-name="T2733"><text:s/>Prorrogar por mais um ano, a partir de 1º de outubro de 2024, os efeitos do Decreto SG/nº 2443/23, que alterou temporariamente de 20 para 30 h</text:span><text:span text:style-name="T2734">oras</text:span><text:span text:style-name="T2735"><text:s/>semanais, a carga horária da servidora<text:s/></text:span><text:span text:style-name="T2736">PATRICIA DE MATTIA BROLESI,</text:span><text:span text:style-name="T2737"><text:s/>matrícula nº 55.706, ocupante do cargo de provimento efetivo de Fisioterapeuta<text:s/></text:span><text:span text:style-name="T2738">lotado(a) na Secretaria Municipal de Saúde.</text:span></text:p>
      <text:p text:style-name="P2739"/>
      <text:p text:style-name="P2740"><text:span text:style-name="T2741">Art.2º</text:span><text:span text:style-name="T2742"><text:s/>Este Decreto entra em vigor na data de sua publicação.</text:span></text:p>
      <text:p text:style-name="P2743"/>
      <text:p text:style-name="P2744">Criciúma, 23 de outubro de 2024.</text:p>
      <text:p text:style-name="P2745"/>
      <text:p text:style-name="P2746"><text:span text:style-name="T2747">RICARDO FABRIS -<text:s/></text:span><text:span text:style-name="T2748">Prefeito do Município de Criciúma, em exercício</text:span></text:p>
      <text:p text:style-name="P2749"><text:span text:style-name="T2750">TIAGO FERRO PAVAN</text:span><text:span text:style-name="T2751"><text:s/>-<text:s/></text:span><text:span text:style-name="T2752">Secretário-Geral</text:span></text:p>
      <text:p text:style-name="P2753">JRM</text:p>
      <text:p text:style-name="P2754"/>
      <text:p text:style-name="P2755">DECRETO SG/Nº 2058/24 DE 23 DE OUTUBRO DE 2024.</text:p>
      <text:p text:style-name="P2756"/>
      <text:p text:style-name="P2757">Prorroga os efeitos do Decreto SG/nº 2304/23, que altera temporariamente a carga horária.<text:s/></text:p>
      <text:p text:style-name="P2758"/>
      <text:p text:style-name="P2759"><text:span text:style-name="T2760">O<text:s/></text:span><text:span text:style-name="T2761">PREFEITO DO MUNICÍPIO DE CRICIÚMA</text:span><text:span text:style-name="T2762">, em exercício, no uso de suas atribuições legais, em conformidade com o com o art. 22, § 1º e § 2º, ambos da Lei Complementar nº 012, de 20 de dezembro de 1999, e</text:span></text:p>
      <text:p text:style-name="P2763"/>
      <text:p text:style-name="P2764"><text:span text:style-name="T2765">Considerando o Processo GDOC DGP-1906/2024,<text:s/></text:span></text:p>
      <text:p text:style-name="P2766"/>
      <text:p text:style-name="P2767">RESOLVE:<text:s/></text:p>
      <text:p text:style-name="P2768"/>
      <text:p text:style-name="P2769"><text:span text:style-name="T2770">Art.1º</text:span><text:span text:style-name="T2771"><text:s/>Prorrogar por mais um ano, a partir de 1º de setembro de 2024, os efeitos do Decreto SG/nº 2304/23, que alterou temporariamente de 20 para 30 h</text:span><text:span text:style-name="T2772">oras</text:span><text:span text:style-name="T2773"><text:s/>semanais, a carga horária da servidora<text:s/></text:span><text:span text:style-name="T2774">ALINE ZOMER PIZZOLATTI,</text:span><text:span text:style-name="T2775"><text:s/>matrícula nº 55.946, ocupante do cargo de provimento efetivo de Fisioterapeuta<text:s/></text:span><text:span text:style-name="T2776">lotado(a) na Secretaria Municipal de Saúde.</text:span></text:p>
      <text:p text:style-name="P2777"><text:span text:style-name="T2778">Art.2º</text:span><text:span text:style-name="T2779"><text:s/>Este Decreto entra em vigor na data de sua publicação.</text:span></text:p>
      <text:p text:style-name="P2780"/>
      <text:p text:style-name="P2781">Criciúma, 23 de outubro de 2024.</text:p>
      <text:p text:style-name="P2782"/>
      <text:p text:style-name="P2783"><text:span text:style-name="T2784">RICARDO FABRIS -<text:s/></text:span><text:span text:style-name="T2785">Prefeito do Município de Criciúma, em exercício</text:span></text:p>
      <text:p text:style-name="P2786"><text:span text:style-name="T2787">TIAGO FERRO PAVAN</text:span><text:span text:style-name="T2788"><text:s/>-<text:s/></text:span><text:span text:style-name="T2789">Secretário-Geral</text:span></text:p>
      <text:p text:style-name="P2790">JRM</text:p>
      <text:p text:style-name="P2791"/>
      <text:p text:style-name="P2792">DECRETO SG/Nº 2059/24 DE 23 DE OUTUBRO DE 2024.</text:p>
      <text:p text:style-name="P2793"/>
      <text:p text:style-name="P2794">Prorroga os efeitos do Decreto SG/nº 2263/23, que altera temporariamente a carga horária.<text:s/></text:p>
      <text:p text:style-name="P2795"/>
      <text:p text:style-name="P2796"><text:span text:style-name="T2797">O<text:s/></text:span><text:span text:style-name="T2798">PREFEITO DO MUNICÍPIO DE CRICIÚMA</text:span><text:span text:style-name="T2799">, em exercício, no uso de suas atribuições legais, em conformidade com o com o art. 22, § 1º e § 2º, ambos da Lei Complementar nº 012, de 20 de dezembro de 1999, e</text:span></text:p>
      <text:p text:style-name="P2800"/>
      <text:p text:style-name="P2801"><text:span text:style-name="T2802">Considerando o Processo GDOC DGP-1878/2024,<text:s/></text:span></text:p>
      <text:p text:style-name="P2803"/>
      <text:p text:style-name="P2804">RESOLVE:<text:s/></text:p>
      <text:p text:style-name="P2805"/>
      <text:p text:style-name="P2806"><text:span text:style-name="T2807">Art.1º</text:span><text:span text:style-name="T2808"><text:s/>Prorrogar por mais um ano, a partir de 11 de outubro de 2024, os efeitos do Decreto SG/nº 2263/23, que alterou temporariamente de 20 para 30 h</text:span><text:span text:style-name="T2809">oras</text:span><text:span text:style-name="T2810"><text:s/>semanais, a carga horária da servidora<text:s/></text:span><text:span text:style-name="T2811">MONIQUE REZENDE DAROS,</text:span><text:span text:style-name="T2812"><text:s/>matrícula nº 58.171, ocupante do cargo de provimento efetivo de Farmacêutica,<text:s/></text:span><text:span text:style-name="T2813">lotado(a) na Secretaria Municipal de Saúde.</text:span></text:p>
      <text:p text:style-name="P2814"/>
      <text:p text:style-name="P2815"><text:span text:style-name="T2816">Art.2º</text:span><text:span text:style-name="T2817"><text:s/>Este Decreto entra em vigor na data de sua publicação.</text:span></text:p>
      <text:p text:style-name="P2818"/>
      <text:p text:style-name="P2819">Criciúma, 23 de outubro de 2024.</text:p>
      <text:p text:style-name="P2820"/>
      <text:p text:style-name="P2821"><text:span text:style-name="T2822">RICARDO FABRIS</text:span><text:span text:style-name="T2823"><text:s/>-<text:s/></text:span><text:span text:style-name="T2824">Prefeito do Município de Criciúma, em exercício</text:span></text:p>
      <text:p text:style-name="P2825"><text:span text:style-name="T2826">TIAGO FERRO PAVAN</text:span><text:span text:style-name="T2827"><text:s/>-<text:s/></text:span><text:span text:style-name="T2828">Secretário-Geral</text:span></text:p>
      <text:p text:style-name="P2829">JRM</text:p>
      <text:p text:style-name="P2830"/>
      <text:p text:style-name="P2831">DECRETO SG/Nº 2060/24, DE 23 DE OUTUBRO DE 2024.</text:p>
      <text:p text:style-name="P2832"/>
      <text:p text:style-name="P2833">Altera temporariamente a carga horária de trabalho e revoga-se o Decreto SE/nº 2147/23.</text:p>
      <text:p text:style-name="P2834"/>
      <text:p text:style-name="P2835"><text:span text:style-name="T2836">O<text:s/></text:span><text:span text:style-name="T2837">PREFEITO DO MUNICÍPIO DE CRICIÚMA</text:span><text:span text:style-name="T2838">, em exercício, no uso de suas atribuições legais, em conformidade com o art. 22, § 1º e § 2º, ambos da Lei Complementar nº 012, de 20 de dezembro de 1999,</text:span></text:p>
      <text:p text:style-name="P2839"/>
      <text:p text:style-name="P2840">Considerando o Processo GDOC DGP-1858/2024,<text:s/></text:p>
      <text:p text:style-name="P2841"/>
      <text:p text:style-name="P2842">DECRETA:</text:p>
      <text:p text:style-name="P2843"/>
      <text:p text:style-name="P2844"><text:span text:style-name="T2845">Art.1º</text:span><text:span text:style-name="T2846"><text:s/>Alterar, por 1 (um) ano, a partir de 2 de outubro de 2024, de 20 para 30 horas semanais, a carga horária de trabalho do(a) servidor(a)<text:s/></text:span><text:span text:style-name="T2847">MICHELE DAROS FREITAS</text:span><text:span text:style-name="T2848">,</text:span><text:span text:style-name="T2849"><text:s/>matrícula nº 58.276, Farmacêutica</text:span><text:span text:style-name="T2850">, lotado(a) na Secretaria Municipal de Saúde.</text:span></text:p>
      <text:p text:style-name="P2851"/>
      <text:p text:style-name="P2852"><text:span text:style-name="T2853">Art.2º</text:span><text:span text:style-name="T2854"><text:s/>Fica revogado o Decreto SE/nº 2147/23.</text:span></text:p>
      <text:p text:style-name="P2855"/>
      <text:p text:style-name="P2856"><text:span text:style-name="T2857">Art.3º</text:span><text:span text:style-name="T2858"><text:s/>Este Decreto entra em vigor na data de sua publicação.</text:span></text:p>
      <text:p text:style-name="P2859"/>
      <text:p text:style-name="P2860"><text:span text:style-name="T2861">Criciúma, 23</text:span><text:span text:style-name="T2862"><text:s/>de outubro de 2024.</text:span></text:p>
      <text:p text:style-name="P2863"/>
      <text:p text:style-name="P2864"><text:span text:style-name="T2865">RICARDO FABRIS</text:span><text:span text:style-name="T2866"><text:s/>-<text:s/></text:span><text:span text:style-name="T2867">Prefeito do Município de Criciúma, em exercício</text:span></text:p>
      <text:p text:style-name="P2868"><text:span text:style-name="T2869">TIAGO FERRO PAVAN</text:span><text:span text:style-name="T2870"><text:s/>-<text:s/></text:span><text:span text:style-name="T2871">Secretário-Geral</text:span></text:p>
      <text:p text:style-name="P2872">JRM</text:p>
      <text:p text:style-name="P2873"/>
      <text:p text:style-name="P2874">DECRETO SG/Nº 2061/24, DE 23 DE OUTUBRO DE 2024.</text:p>
      <text:p text:style-name="P2875"/>
      <text:p text:style-name="P2876">Altera temporariamente a carga horária de trabalho.</text:p>
      <text:p text:style-name="P2877"/>
      <text:p text:style-name="P2878"><text:span text:style-name="T2879">O<text:s/></text:span><text:span text:style-name="T2880">PREFEITO DO MUNICÍPIO DE CRICIÚMA</text:span><text:span text:style-name="T2881">, em exercício, no uso de suas atribuições legais, em conformidade com o art. 22, § 1º e § 2º, ambos da Lei Complementar nº 012, de 20 de dezembro de 1999,</text:span></text:p>
      <text:p text:style-name="P2882">Considerando o Processo GDOC DGP-1240/2024,<text:s/></text:p>
      <text:p text:style-name="P2883"/>
      <text:p text:style-name="P2884">RESOLVE:</text:p>
      <text:p text:style-name="P2885"/>
      <text:p text:style-name="P2886"><text:span text:style-name="T2887">Art.1º</text:span><text:span text:style-name="T2888"><text:s/>Alterar, por 1 (um) ano, a partir de 1º de novembro de 2024, de 10 para 20 horas semanais, a carga horária de trabalho do(a) servidor(a)<text:s/></text:span><text:span text:style-name="T2889">AMANDA MULLER MENDONÇA</text:span><text:span text:style-name="T2890">,</text:span><text:span text:style-name="T2891"><text:s/>matrícula nº 58.277, Médica</text:span><text:span text:style-name="T2892">, lotado(a) na Secretaria Municipal de Saúde.</text:span></text:p>
      <text:p text:style-name="P2893"/>
      <text:p text:style-name="P2894"><text:span text:style-name="T2895">Art.2º</text:span><text:span text:style-name="T2896"><text:s/>Este Decreto entra em vigor na data de sua publicação.</text:span></text:p>
      <text:p text:style-name="P2897"/>
      <text:p text:style-name="P2898">Criciúma, 23 de outubro de 2024.</text:p>
      <text:p text:style-name="P2899"/>
      <text:p text:style-name="P2900"><text:span text:style-name="T2901">RICARDO FABRIS</text:span><text:span text:style-name="T2902"><text:s/>-<text:s/></text:span><text:span text:style-name="T2903">Prefeito do Município de Criciúma, em exercício</text:span></text:p>
      <text:p text:style-name="P2904"><text:span text:style-name="T2905">TIAGO FERRO PAVAN</text:span><text:span text:style-name="T2906"><text:s/>-<text:s/></text:span><text:span text:style-name="T2907">Secretário-Geral</text:span></text:p>
      <text:p text:style-name="P2908">JRM</text:p>
      <text:p text:style-name="P2909"/>
      <text:p text:style-name="P2910">DECRETO SG/Nº 2062/24 DE 23 DE OUTUBRO DE 2024.</text:p>
      <text:p text:style-name="P2911"/>
      <text:p text:style-name="P2912">Prorroga os efeitos do Decreto SG/nº 2233/23, que altera temporariamente a carga horária.<text:s/></text:p>
      <text:p text:style-name="P2913"/>
      <text:p text:style-name="P2914"><text:span text:style-name="T2915">O<text:s/></text:span><text:span text:style-name="T2916">PREFEITO DO MUNICÍPIO DE CRICIÚMA</text:span><text:span text:style-name="T2917">, em exercício, no uso de suas atribuições legais, em conformidade com o com o art. 22, § 1º e § 2º, ambos da Lei Complementar nº 012, de 20 de dezembro de 1999, e</text:span></text:p>
      <text:p text:style-name="P2918"/>
      <text:p text:style-name="P2919"><text:span text:style-name="T2920">Considerando o Processo GDOC SMS-954/2024,<text:s/></text:span></text:p>
      <text:p text:style-name="P2921"/>
      <text:p text:style-name="P2922">RESOLVE:<text:s/></text:p>
      <text:p text:style-name="P2923"/>
      <text:p text:style-name="P2924"><text:span text:style-name="T2925">Art.1º</text:span><text:span text:style-name="T2926"><text:s/>Prorrogar por mais um ano, a partir de 5 de outubro de 2024, os efeitos do Decreto SG/nº 2233/23, que alterou temporariamente de 30 para 40 h</text:span><text:span text:style-name="T2927">oras</text:span><text:span text:style-name="T2928"><text:s/>semanais, a carga horária da servidora<text:s/></text:span><text:span text:style-name="T2929">MARCIA REGINA DA SILVA,</text:span><text:span text:style-name="T2930"><text:s/>matrícula nº 56.895, ocupante do cargo de provimento efetivo de Assistente Social,<text:s/></text:span><text:span text:style-name="T2931">lotado(a) na Secretaria Municipal de Saúde.</text:span></text:p>
      <text:p text:style-name="P2932"/>
      <text:p text:style-name="P2933"><text:span text:style-name="T2934">Art.2º</text:span><text:span text:style-name="T2935"><text:s/>Este Decreto entra em vigor na data de sua publicação.</text:span></text:p>
      <text:p text:style-name="P2936"/>
      <text:p text:style-name="P2937">Criciúma, 23 de outubro de 2024.</text:p>
      <text:p text:style-name="P2938"/>
      <text:p text:style-name="P2939"><text:span text:style-name="T2940">RICARDO FABRIS</text:span><text:span text:style-name="T2941"><text:s/>-<text:s/></text:span><text:span text:style-name="T2942">Prefeito do Município de Criciúma, em exercício</text:span></text:p>
      <text:p text:style-name="P2943"><text:span text:style-name="T2944">TIAGO FERRO PAVAN</text:span><text:span text:style-name="T2945"><text:s/>-<text:s/></text:span><text:span text:style-name="T2946">Secretário-Geral</text:span></text:p>
      <text:p text:style-name="P2947">JRM</text:p>
      <text:p text:style-name="P2948"/>
      <text:p text:style-name="P2949">DECRETO SG/Nº 2066/24, DE 24 DE OUTUBRO DE 2024.</text:p>
      <text:p text:style-name="P2950"/>
      <text:p text:style-name="P2951">Designa membros para atuação no processo de seleção de projetos para firmar Termo de Execução Cultural com recursos da Política Nacional Aldir Blanc de Fomento à Cultura - PNAB.</text:p>
      <text:p text:style-name="P2952"/>
      <text:p text:style-name="P2953"><text:span text:style-name="T2954">O<text:s/></text:span><text:span text:style-name="T2955">PREFEITO DO MUNICÍPIO DE CRICIÚMA</text:span><text:span text:style-name="T2956">, em exercício, no uso de suas atribuições e em conformidade com o art. 50, IV, da Lei Orgânica do Município,<text:s/></text:span></text:p>
      <text:p text:style-name="P2957"/>
      <text:p text:style-name="P2958">CONSIDERANDO a instituição da Política Nacional Aldir Blanc de Fomento à Cultura - PNAB - através da Lei nº 14.399, de 08 de julho de 2022, baseada na parceria da União, Estados, Distrito Federal e Municípios com a sociedade civil no setor da cultura, bem como no respeito à diversidade, à democratização e à universalização do acesso à cultura no Brasil,</text:p>
      <text:p text:style-name="P2959"/>
      <text:p text:style-name="P2960">CONSIDERANDO que a PNAB objetiva estruturar o sistema federativo de financiamento à cultura mediante repasses da União aos Estados, Distrito Federal e Municípios de forma continuada, ocasionando na expedição de edital que se destina a apoiar os projetos apresentados pelos agentes culturais de Criciúma – SC,</text:p>
      <text:p text:style-name="P2961"/>
      <text:p text:style-name="P2962">DECRETA:<text:s/></text:p>
      <text:p text:style-name="P2963"/>
      <text:p text:style-name="P2964"><text:span text:style-name="T2965">Art. 1º</text:span><text:span text:style-name="T2966"><text:s/>Ficam designados os membros para atuação no processo de seleção de projetos para firmar Termo de Execução Cultural com recursos da Política Nacional Aldir Blanc de Fomento à Cultura - PNAB, em conformidade com o edital divulgado.<text:s/></text:span></text:p>
      <text:p text:style-name="P2967"/>
      <text:p text:style-name="P2968">Parágrafo único. A comissão de Avaliação e Seleção, com a atribuição de analisar e avaliar os projetos culturais inscritos, julgar recursos e proceder aos atos necessários ao processamento da seleção com os seguintes membros:<text:s/></text:p>
      <text:p text:style-name="P2969"/>
      <text:p text:style-name="P2970">a) Sarah Zewe Uriarte;<text:s/></text:p>
      <text:p text:style-name="P2971">b) Carolina Warmling Ghislandi;<text:s/></text:p>
      <text:p text:style-name="P2972">c) Luan da Silveira Schmitz;<text:s/></text:p>
      <text:p text:style-name="P2973">d) Patrícia Pontaldi;<text:s/></text:p>
      <text:p text:style-name="P2974">e) Sérgio Adriano Dias Luiz.<text:s/></text:p>
      <text:p text:style-name="P2975"/>
      <text:p text:style-name="P2976"><text:span text:style-name="T2977">Art. 2º</text:span><text:span text:style-name="T2978"><text:s/>Este Decreto entra em vigor na data de sua publicação.</text:span></text:p>
      <text:p text:style-name="P2979"/>
      <text:p text:style-name="P2980">Criciúma, 24 de outubro de 2024.</text:p>
      <text:p text:style-name="P2981"/>
      <text:p text:style-name="P2982"><text:span text:style-name="T2983">RICARDO FABRIS</text:span><text:span text:style-name="T2984"><text:s/>-<text:s/></text:span><text:span text:style-name="T2985">Prefeito do Município de Criciúma, em exercício</text:span></text:p>
      <text:p text:style-name="P2986"><text:span text:style-name="T2987">TIAGO FERRO PAVAN</text:span><text:span text:style-name="T2988"><text:s/>-<text:s/></text:span><text:span text:style-name="T2989">Secretário-Geral</text:span></text:p>
      <text:p text:style-name="P2990">IAI</text:p>
      <text:p text:style-name="P2991"/>
      <text:p text:style-name="P2992">DECRETO SG/Nº 2067/24, DE 24 DE OUTUBRO DE 2024.</text:p>
      <text:p text:style-name="P2993"/>
      <text:p text:style-name="P2994">Institui a Comissão de Organização e Acompanhamento (COA) da Política Nacional Aldir Blanc (PNAB) e dá outras providências.<text:s/></text:p>
      <text:p text:style-name="P2995"/>
      <text:p text:style-name="P2996"><text:span text:style-name="T2997">O<text:s/></text:span><text:span text:style-name="T2998">PREFEITO DO MUNICÍPIO DE CRICIÚMA</text:span><text:span text:style-name="T2999">, em exercício, no uso de suas atribuições e em conformidade com o art. 50, IV, da Lei Orgânica do Município,<text:s/></text:span></text:p>
      <text:p text:style-name="P3000">Considerando a necessidade de instituir uma comissão dedicada à organização e acompanhamento das atividades relacionadas à Política Nacional Aldir Blanc (PNAB), com o intuito de promover a cultura e assegurar o cumprimento das metas estabelecidas pelo programa,<text:s/></text:p>
      <text:p text:style-name="P3001"/>
      <text:p text:style-name="P3002">DECRETA:<text:s/></text:p>
      <text:p text:style-name="P3003"/>
      <text:p text:style-name="P3004"><text:span text:style-name="T3005">Art. 1º</text:span><text:span text:style-name="T3006"><text:s/>Fica instituída a Comissão de Organização e Acompanhamento (COA) da Política Nacional Aldir Blanc (PNAB), com a finalidade de coordenar, monitorar e avaliar as atividades e projetos relacionados a essa política pública.</text:span></text:p>
      <text:p text:style-name="P3007"/>
      <text:p text:style-name="P3008"><text:span text:style-name="T3009">Art. 2º</text:span><text:span text:style-name="T3010"><text:s/>A comissão sera composta pelos seguintes membros:<text:s/></text:span></text:p>
      <text:p text:style-name="P3011"><text:span text:style-name="T3012">I - <text:s/>Ismail Ahmad Ismail;</text:span></text:p>
      <text:p text:style-name="P3013"><text:span text:style-name="T3014">II – Jamile Souza;</text:span></text:p>
      <text:p text:style-name="P3015"><text:span text:style-name="T3016">III – Beatriz Kestering Tramontin.</text:span></text:p>
      <text:p text:style-name="P3017"/>
      <text:p text:style-name="P3018"><text:span text:style-name="T3019">Art. 3º</text:span><text:span text:style-name="T3020"><text:s/>A COA terá as seguintes atribuições:<text:s/></text:span></text:p>
      <text:p text:style-name="P3021">a) planejar e organizar as atividades da PNAB;<text:s/></text:p>
      <text:p text:style-name="P3022">b) acompanhar a execução dos projetos e ações da PNAB;<text:s/></text:p>
      <text:p text:style-name="P3023">c) avaliar os resultados e propor melhorias para o alcance dos objetivos da política.<text:s/></text:p>
      <text:p text:style-name="P3024"/>
      <text:p text:style-name="P3025"><text:span text:style-name="T3026">Art. 4º</text:span><text:span text:style-name="T3027"><text:s/>Este decreto entra em vigor na data de sua publicação.<text:s/></text:span></text:p>
      <text:p text:style-name="P3028"/>
      <text:p text:style-name="P3029">Criciúma, 24 de outubro de 2024.</text:p>
      <text:p text:style-name="P3030"/>
      <text:p text:style-name="P3031"><text:span text:style-name="T3032">RICARDO FABRIS</text:span><text:span text:style-name="T3033"><text:s/>-<text:s/></text:span><text:span text:style-name="T3034">Prefeito do Município de Criciúma, em exercício</text:span></text:p>
      <text:p text:style-name="P3035"><text:span text:style-name="T3036">TIAGO FERRO PAVAN</text:span><text:span text:style-name="T3037"><text:s/>-<text:s/></text:span><text:span text:style-name="T3038">Secretário-Geral</text:span></text:p>
      <text:p text:style-name="P3039">IAI</text:p>
      <text:p text:style-name="P3040"/>
      <text:p text:style-name="P3041">Portarias</text:p>
      <text:p text:style-name="P3042">Governo Municipal de Criciúma</text:p>
      <text:p text:style-name="P3043"/>
      <text:p text:style-name="P3044">PORTARIA SG/Nº 673/24, DE 21 DE OUTUBRO DE 2024.</text:p>
      <text:p text:style-name="P3045"/>
      <text:p text:style-name="P3046">Admite, Agente Comunitário de Saúde.</text:p>
      <text:p text:style-name="P3047"/>
      <text:p text:style-name="P3048"><text:span text:style-name="T3049">O</text:span><text:span text:style-name="T3050"><text:s/>SECRETÁRIO-GERAL</text:span><text:span text:style-name="T3051">, no uso de suas atribuições e de conformidade com a Lei Municipal nº 5.133/2007, <text:s/></text:span></text:p>
      <text:p text:style-name="P3052"><text:tab/></text:p>
      <text:p text:style-name="P3053"><text:span text:style-name="T3054">Considerando</text:span><text:span text:style-name="T3055"><text:s/></text:span><text:span text:style-name="T3056">a aprovação e Classificação no Processo Seletivo nº 004/2022 - ACS,</text:span></text:p>
      <text:p text:style-name="P3057"/>
      <text:p text:style-name="P3058"><text:span text:style-name="T3059">Considerando</text:span><text:span text:style-name="T3060"><text:s/></text:span><text:span text:style-name="T3061">o Edital de Convocação nº 08/2024,<text:s/></text:span></text:p>
      <text:p text:style-name="P3062"/>
      <text:p text:style-name="P3063">Considerando o memorando nº 1828/2024, da Diretoria de Gestão de Pessoas,<text:s/></text:p>
      <text:p text:style-name="P3064"/>
      <text:p text:style-name="P3065">RESOLVE:</text:p>
      <text:p text:style-name="P3066"/>
      <text:p text:style-name="P3067"><text:span text:style-name="T3068">Art.1º</text:span><text:span text:style-name="T3069"><text:s/>Admitir pelo regime CLT,<text:s/></text:span><text:span text:style-name="T3070">NELSON SILVA DA CONCEIÇÃO,</text:span><text:span text:style-name="T3071"><text:s/></text:span><text:span text:style-name="T3072">matrícula nº<text:s/></text:span><text:span text:style-name="T3073">35.401,</text:span><text:span text:style-name="T3074"><text:s/>para exercer a função de Agente Comunitário de Saúde, na UBS Centro, lotado na Secretaria Municipal de Saúde, com carga horária de 40 horas semanais, a partir desta data.</text:span></text:p>
      <text:p text:style-name="P3075"/>
      <text:p text:style-name="P3076"><text:span text:style-name="T3077">Art.2º</text:span><text:span text:style-name="T3078"><text:s/>Esta Portaria entra em vigor na data de sua assinatura.</text:span></text:p>
      <text:p text:style-name="P3079"/>
      <text:p text:style-name="P3080">Criciúma, 21 de outubro de 2024.</text:p>
      <text:p text:style-name="P3081"/>
      <text:p text:style-name="P3082"><text:span text:style-name="T3083">TIAGO FERRO PAVAN</text:span><text:span text:style-name="T3084"><text:s/>-<text:s/></text:span><text:span text:style-name="T3085">Secretário-Geral</text:span></text:p>
      <text:p text:style-name="P3086"><text:span text:style-name="T3087">DEIVID DE FREITAS FLORIANO</text:span><text:span text:style-name="T3088"><text:s/>-<text:s/></text:span><text:span text:style-name="T3089">Secretário Municipal de Saúde</text:span></text:p>
      <text:p text:style-name="P3090">JRM/gam</text:p>
      <text:p text:style-name="P3091"/>
      <text:p text:style-name="P3092">PORTARIA SG/Nº 680/24, DE 22 DE OUTUBRO DE 2024.</text:p>
      <text:p text:style-name="P3093"/>
      <text:p text:style-name="P3094">Rescinde, o contrato temporário.</text:p>
      <text:p text:style-name="P3095"/>
      <text:p text:style-name="P3096"><text:span text:style-name="T3097">O</text:span><text:span text:style-name="T3098"><text:s/>SECRETÁRIO-GERAL</text:span><text:span text:style-name="T3099">, no uso de suas atribuições e de conformidade com o art. 10, inciso I, da Lei Municipal nº 8.538 de 22 de fevereiro de 2024, que<text:s/></text:span><text:span text:style-name="T3100">regulamenta a rescisão por<text:s/></text:span><text:span text:style-name="T3101">término do prazo contratual</text:span><text:span text:style-name="T3102">,<text:s/></text:span></text:p>
      <text:p text:style-name="P3103"/>
      <text:p text:style-name="P3104">Considerando o Memorando nº 1799/2024, da Diretoria de Gestão de Pessoas,</text:p>
      <text:p text:style-name="P3105"/>
      <text:p text:style-name="P3106">RESOLVE:<text:s/></text:p>
      <text:p text:style-name="P3107"/>
      <text:p text:style-name="P3108"><text:span text:style-name="T3109">Art.1º</text:span><text:span text:style-name="T3110"><text:s/>Fica rescindido o contrato temporário de<text:s/></text:span><text:span text:style-name="T3111">MARIA DE FATIMA ROSA DA SILVA,</text:span><text:span text:style-name="T3112"><text:s/></text:span><text:span text:style-name="T3113">matrícula nº<text:s/></text:span><text:span text:style-name="T3114">35.337,</text:span><text:span text:style-name="T3115"><text:s/>a partir de 13 de setembro de 2024, das funções do cargo de Professor III ACT,</text:span><text:span text:style-name="T3116"><text:s/>da unidade de ensino d</text:span><text:span text:style-name="T3117">a Secretaria Municipal de Educação</text:span><text:span text:style-name="T3118">, admitido(a) pela Portaria nº 399/2024.</text:span></text:p>
      <text:p text:style-name="P3119"/>
      <text:p text:style-name="P3120"><text:span text:style-name="T3121">Art. 2º</text:span><text:span text:style-name="T3122"><text:s/>Esta Portaria entra em vigor na data de sua publicação.</text:span></text:p>
      <text:p text:style-name="P3123"/>
      <text:p text:style-name="P3124">Criciúma, 22 de outubro de 2024.</text:p>
      <text:p text:style-name="P3125"/>
      <text:p text:style-name="P3126"><text:span text:style-name="T3127">TIAGO FERRO PAVAN</text:span><text:span text:style-name="T3128"><text:s/>-<text:s/></text:span><text:span text:style-name="T3129">Secretário-Geral</text:span></text:p>
      <text:p text:style-name="P3130"><text:span text:style-name="T3131">ALEXSANDRA STOLS PELEGRIN</text:span><text:span text:style-name="T3132"><text:s/>-<text:s/></text:span><text:span text:style-name="T3133">Secretária Municipal de Educação</text:span></text:p>
      <text:p text:style-name="P3134">JRM/gam.</text:p>
      <text:p text:style-name="P3135"/>
      <text:p text:style-name="P3136">PORTARIA SG/Nº 681/24, DE 22 DE OUTUBRO DE 2024.</text:p>
      <text:p text:style-name="P3137"/>
      <text:p text:style-name="P3138">Rescinde, o contrato temporário.</text:p>
      <text:p text:style-name="P3139"/>
      <text:p text:style-name="P3140"><text:span text:style-name="T3141">O</text:span><text:span text:style-name="T3142"><text:s/>SECRETÁRIO-GERAL</text:span><text:span text:style-name="T3143">, no uso de suas atribuições e de conformidade com o art. 10, inciso I, da Lei Municipal nº 8.538 de 22 de fevereiro de 2024, que<text:s/></text:span><text:span text:style-name="T3144">regulamenta a rescisão por<text:s/></text:span><text:span text:style-name="T3145">término do prazo contratual</text:span><text:span text:style-name="T3146">,<text:s/></text:span></text:p>
      <text:p text:style-name="P3147"/>
      <text:p text:style-name="P3148">Considerando o Memorando nº 1799/2024, da Diretoria de Gestão de Pessoas,</text:p>
      <text:p text:style-name="P3149"/>
      <text:p text:style-name="P3150">RESOLVE:<text:s/></text:p>
      <text:p text:style-name="P3151"/>
      <text:p text:style-name="P3152"><text:span text:style-name="T3153">Art.1º</text:span><text:span text:style-name="T3154"><text:s/>Fica rescindido o contrato temporário de<text:s/></text:span><text:span text:style-name="T3155">BRUNA PADILHA CASAGRANDE</text:span><text:span text:style-name="T3156">,</text:span><text:span text:style-name="T3157"><text:s/></text:span><text:span text:style-name="T3158">matrícula nº<text:s/></text:span><text:span text:style-name="T3159">35.313,</text:span><text:span text:style-name="T3160"><text:s/>a partir de 30 de setembro de 2024, das funções do cargo de Professor III ACT,</text:span><text:span text:style-name="T3161"><text:s/>da unidade de ensino d</text:span><text:span text:style-name="T3162">a Secretaria Municipal de Educação</text:span><text:span text:style-name="T3163">, admitido(a) pela Portaria nº 361/2024.</text:span></text:p>
      <text:p text:style-name="P3164"/>
      <text:p text:style-name="P3165"><text:span text:style-name="T3166">Art. 2º</text:span><text:span text:style-name="T3167"><text:s/>Esta Portaria entra em vigor na data de sua publicação.</text:span></text:p>
      <text:p text:style-name="P3168"/>
      <text:p text:style-name="P3169">Criciúma, 22 de outubro de 2024.</text:p>
      <text:p text:style-name="P3170"/>
      <text:p text:style-name="P3171"><text:span text:style-name="T3172">TIAGO FERRO PAVAN</text:span><text:span text:style-name="T3173"><text:s/>-<text:s/></text:span><text:span text:style-name="T3174">Secretário-Geral</text:span></text:p>
      <text:p text:style-name="P3175"><text:span text:style-name="T3176">ALEXSANDRA STOLS PELEGRIN</text:span><text:span text:style-name="T3177"><text:s/>-<text:s/></text:span><text:span text:style-name="T3178">Secretária Municipal de Educação</text:span></text:p>
      <text:p text:style-name="P3179">JRM/gam.</text:p>
      <text:p text:style-name="P3180"/>
      <text:p text:style-name="P3181">PORTARIA SG/Nº 682/24, DE 22 DE OUTUBRO DE 2024.</text:p>
      <text:p text:style-name="P3182"/>
      <text:p text:style-name="P3183">Rescinde, o contrato temporário.</text:p>
      <text:p text:style-name="P3184"/>
      <text:p text:style-name="P3185"><text:span text:style-name="T3186">O</text:span><text:span text:style-name="T3187"><text:s/>SECRETÁRIO-GERAL</text:span><text:span text:style-name="T3188">, no uso de suas atribuições e de conformidade com o art. 10, inciso I, da Lei Municipal nº 8.538 de 22 de fevereiro de 2024, que<text:s/></text:span><text:span text:style-name="T3189">regulamenta a rescisão por<text:s/></text:span><text:span text:style-name="T3190">término do prazo contratual</text:span><text:span text:style-name="T3191">,<text:s/></text:span></text:p>
      <text:p text:style-name="P3192"/>
      <text:p text:style-name="P3193">Considerando o Memorando nº 1799/2024, da Diretoria de Gestão de Pessoas,</text:p>
      <text:p text:style-name="P3194"/>
      <text:p text:style-name="P3195">RESOLVE:<text:s/></text:p>
      <text:p text:style-name="P3196"/>
      <text:p text:style-name="P3197"><text:span text:style-name="T3198">Art.1º</text:span><text:span text:style-name="T3199"><text:s/>Fica rescindido o contrato temporário de<text:s/></text:span><text:span text:style-name="T3200">LEISLA COSTA PEREIRA</text:span><text:span text:style-name="T3201">,</text:span><text:span text:style-name="T3202"><text:s/></text:span><text:span text:style-name="T3203">matrícula nº<text:s/></text:span><text:span text:style-name="T3204">35.197,</text:span><text:span text:style-name="T3205"><text:s/>a partir de 10 de setembro de 2024, das funções do cargo de Professor III ACT,</text:span><text:span text:style-name="T3206"><text:s/>da unidade de ensino d</text:span><text:span text:style-name="T3207">a Secretaria Municipal de Educação</text:span><text:span text:style-name="T3208">, admitido(a) pela Portaria nº 149/2024.</text:span></text:p>
      <text:p text:style-name="P3209"/>
      <text:p text:style-name="P3210"><text:span text:style-name="T3211">Art. 2º</text:span><text:span text:style-name="T3212"><text:s/>Esta Portaria entra em vigor na data de sua publicação.</text:span></text:p>
      <text:p text:style-name="P3213"/>
      <text:p text:style-name="P3214">Criciúma, 22 de outubro de 2024.</text:p>
      <text:p text:style-name="P3215"/>
      <text:p text:style-name="P3216"><text:span text:style-name="T3217">TIAGO FERRO PAVAN</text:span><text:span text:style-name="T3218"><text:s/>-<text:s/></text:span><text:span text:style-name="T3219">Secretário-Geral</text:span></text:p>
      <text:p text:style-name="P3220"><text:span text:style-name="T3221">ALEXSANDRA STOLS PELEGRIN</text:span><text:span text:style-name="T3222"><text:s/>-<text:s/></text:span><text:span text:style-name="T3223">Secretária Municipal de Educação</text:span></text:p>
      <text:p text:style-name="P3224">JRM/gam.</text:p>
      <text:p text:style-name="P3225"/>
      <text:p text:style-name="P3226">PORTARIA SG/Nº 683/24, DE 22 DE OUTUBRO DE 2024.</text:p>
      <text:p text:style-name="P3227"/>
      <text:p text:style-name="P3228">Rescinde, o contrato temporário.</text:p>
      <text:p text:style-name="P3229"/>
      <text:p text:style-name="P3230"><text:span text:style-name="T3231">O</text:span><text:span text:style-name="T3232"><text:s/>SECRETÁRIO-GERAL</text:span><text:span text:style-name="T3233">, no uso de suas atribuições e de conformidade com o art. 10, inciso I, da Lei Municipal nº 8.538 de 22 de fevereiro de 2024, que<text:s/></text:span><text:span text:style-name="T3234">regulamenta a rescisão por<text:s/></text:span><text:span text:style-name="T3235">término do prazo contratual</text:span><text:span text:style-name="T3236">,<text:s/></text:span></text:p>
      <text:p text:style-name="P3237"/>
      <text:p text:style-name="P3238">Considerando o Memorando nº 1799/2024, da Diretoria de Gestão de Pessoas,</text:p>
      <text:p text:style-name="P3239"/>
      <text:p text:style-name="P3240">RESOLVE:<text:s/></text:p>
      <text:p text:style-name="P3241"/>
      <text:p text:style-name="P3242"><text:span text:style-name="T3243">Art.1º</text:span><text:span text:style-name="T3244"><text:s/>Fica rescindido o contrato temporário de<text:s/></text:span><text:span text:style-name="T3245">JONAS GOULART RAMOS</text:span><text:span text:style-name="T3246">,</text:span><text:span text:style-name="T3247"><text:s/></text:span><text:span text:style-name="T3248">matrícula nº<text:s/></text:span><text:span text:style-name="T3249">35.224,</text:span><text:span text:style-name="T3250"><text:s/>a partir de 5 de setembro de 2024, das funções do cargo de Professor III ACT,</text:span><text:span text:style-name="T3251"><text:s/>da unidade de ensino d</text:span><text:span text:style-name="T3252">a Secretaria Municipal de Educação</text:span><text:span text:style-name="T3253">, admitido(a) pela Portaria nº 181/2024.</text:span></text:p>
      <text:p text:style-name="P3254"/>
      <text:p text:style-name="P3255"><text:span text:style-name="T3256">Art. 2º</text:span><text:span text:style-name="T3257"><text:s/>Esta Portaria entra em vigor na data de sua publicação.</text:span></text:p>
      <text:p text:style-name="P3258"/>
      <text:p text:style-name="P3259">Criciúma, 22 de outubro de 2024.</text:p>
      <text:p text:style-name="P3260"/>
      <text:p text:style-name="P3261"><text:span text:style-name="T3262">TIAGO FERRO PAVAN</text:span><text:span text:style-name="T3263"><text:s/>-<text:s/></text:span><text:span text:style-name="T3264">Secretário-Geral</text:span></text:p>
      <text:p text:style-name="P3265"><text:span text:style-name="T3266">ALEXSANDRA STOLS PELEGRIN</text:span><text:span text:style-name="T3267"><text:s/>-<text:s/></text:span><text:span text:style-name="T3268">Secretária Municipal de Educação</text:span></text:p>
      <text:p text:style-name="P3269">JRM/gam.</text:p>
      <text:p text:style-name="P3270"/>
      <text:p text:style-name="P3271">Extratos</text:p>
      <text:p text:style-name="P3272">Governo Municipal de Criciúma</text:p>
      <text:p text:style-name="P3273"/>
      <text:p text:style-name="P3274"><text:span text:style-name="T3275">EXTRATO</text:span><text:span text:style-name="T3276"><text:s/>–<text:s/></text:span><text:span text:style-name="T3277">ESPÉCIE: TERMO DE FOMENTO N°013/CMDPI/2024</text:span><text:span text:style-name="T3278">,<text:s/></text:span><text:span text:style-name="T3279">REGISTRADO NA GERÊNCIA DE ATOS OFICIAIS E ASSUNTOS LEGISLATIVOS SOB O N° 3128/24.</text:span></text:p>
      <text:p text:style-name="P3280"/>
      <text:p text:style-name="P3281"><text:span text:style-name="T3282">PARTÍCIPES:</text:span><text:span text:style-name="T3283"><text:s text:c="2"/></text:span><text:span text:style-name="T3284">O Conselho Municipal de Direito da Pessoa Idosa - CMDPI, o Município de Criciúma e a Secretaria Municipal da Assistência Social, do outro lado o Asilo São Vicente de Paulo.</text:span></text:p>
      <text:p text:style-name="P3285"><text:span text:style-name="T3286">DO OBJETO:</text:span><text:span text:style-name="T3287"><text:s/>Garantir a sustentabilidade financeira do setor de nutrição da ILPI, assegurando a aquisição continua dos insumos alimentares necessários, pagamento do gás de cozinha e o pagamento dos profissionais envolvidos no processo, incluindo cozinheiras, auxiliares de cozinha e higienizadoras, de modo a oferecer refeições de qualidade e promover a saúde e o bem-estar dos idosos atendidos. Para a execução do presente Termo de Fomento, o Conselho Municipal de Direitos do Idoso – CMDPI, por meio do Fundo Municipal do Idoso – FMI e a Secretaria Municipal de Assistência Social de Criciúma como órgão gestor do FMI, transferirão o valor de R$99.000,00 (Noventa e nove mil reais) para o desenvolvimento do projeto "Sustentabilidade no setor de nutrição: Garantia de insumos e valorização dos profissionais de ILPI".</text:span></text:p>
      <text:p text:style-name="P3288"/>
      <text:p text:style-name="P3289"><text:span text:style-name="T3290">VIGÊNCIA:</text:span><text:span text:style-name="T3291"><text:s/>7 (sete) meses a partir da data de sua publicação.</text:span></text:p>
      <text:p text:style-name="P3292"/>
      <text:p text:style-name="P3293"><text:span text:style-name="T3294">DATA:</text:span><text:span text:style-name="T3295"><text:s/>Criciúma, 14 de outubro de 2024.</text:span></text:p>
      <text:p text:style-name="P3296"/>
      <text:p text:style-name="P3297"><text:span text:style-name="T3298">SIGNATÁRIOS:</text:span><text:span text:style-name="T3299"><text:s/>Ricardo Fabris, Prefeito em exercício, pelo Município de Criciúma, Mineia Luzia Valim Fernandes, pela Secretaria Municipal da Assistência Social, Edson dos Santos Silva, pelo<text:s/></text:span><text:span text:style-name="T3300">Conselho Municipal de Direito da Pessoa Idosa – CMDPI</text:span><text:span text:style-name="T3301">, do outro lado José Helio De Luca, pelo<text:s/></text:span><text:span text:style-name="T3302">Asilo São Vicente de Paulo</text:span></text:p>
      <text:p text:style-name="P3303"/>
      <text:p text:style-name="P3304"><text:span text:style-name="T3305">EXTRATO</text:span><text:span text:style-name="T3306"><text:s/>–<text:s/></text:span><text:span text:style-name="T3307">ESPÉCIE: TERMO DE FOMENTO N°017/CMDPI/2024</text:span><text:span text:style-name="T3308">,<text:s/></text:span><text:span text:style-name="T3309">REGISTRADO NA GERÊNCIA DE ATOS OFICIAIS E ASSUNTOS LEGISLATIVOS SOB O N° 3129/24.</text:span></text:p>
      <text:p text:style-name="P3310"/>
      <text:p text:style-name="P3311"><text:span text:style-name="T3312">PARTÍCIPES:</text:span><text:span text:style-name="T3313"><text:s text:c="2"/></text:span><text:span text:style-name="T3314">O Conselho Municipal de Direito da Pessoa Idosa - CMDPI, o Município de Criciúma e a Secretaria <text:s/>Municipal da Assistência Social, do outro lado a Sociedade Cultural Cruzeiro do Sul</text:span></text:p>
      <text:p text:style-name="P3315"/>
      <text:p text:style-name="P3316"><text:span text:style-name="T3317">DO OBJETO:</text:span><text:span text:style-name="T3318"><text:s/>Possibilitar acesso gratuito para pessoas idosas da comunidade e institucionalizadas nas Instituições de longa permanência de Criciúma, oficinas de musicalização com apresentações culturais de música e dança ou canto, por meio da contratação de professor de música, professor de dança/canto e coordenador. Para a execução do presente Termo de Fomento, o Conselho Municipal de Direitos do Idoso – CMDPI, por meio do Fundo Municipal do Idoso – FMI e a Secretaria Municipal de Assistência Social de Criciúma como órgão gestor do FMI, transferirão o valor de R$99.000,00 (Noventa e nove mil reais) para o desenvolvimento do projeto "Garantindo o direito a cultura e ao lazer da pessoa idosa".</text:span></text:p>
      <text:p text:style-name="P3319"/>
      <text:p text:style-name="P3320"><text:span text:style-name="T3321">VIGÊNCIA:</text:span><text:span text:style-name="T3322"><text:s/>12 (doze) meses a partir da data de sua publicação.</text:span></text:p>
      <text:p text:style-name="P3323"/>
      <text:p text:style-name="P3324"><text:span text:style-name="T3325">DATA:</text:span><text:span text:style-name="T3326"><text:s/>Criciúma, 14 de outubro de 2024.</text:span></text:p>
      <text:p text:style-name="P3327"/>
      <text:p text:style-name="P3328"><text:span text:style-name="T3329">SIGNATÁRIOS:</text:span><text:span text:style-name="T3330"><text:s/>Ricardo Fabris, Prefeito em exercício, pelo Município de Criciúma, Mineia Luzia Valim Fernandes, pela Secretaria Municipal da Assistência Social, Edson dos Santos Silva, pelo<text:s/></text:span><text:span text:style-name="T3331">Conselho Municipal de Direito da Pessoa Idosa – CMDPI</text:span><text:span text:style-name="T3332">, do outro lado Fabio Paulo Matias, pela<text:s/></text:span><text:span text:style-name="T3333">Sociedade Cultural Cruzeiro do Sul.</text:span></text:p>
      <text:p text:style-name="P3334"/>
      <text:p text:style-name="P3335"><text:span text:style-name="T3336">EXTRATO</text:span><text:span text:style-name="T3337"><text:s/>–<text:s/></text:span><text:span text:style-name="T3338">ESPÉCIE: TERMO DE FOMENTO N°016/CMDPI/2024</text:span><text:span text:style-name="T3339">,<text:s/></text:span><text:span text:style-name="T3340">REGISTRADO NA GERÊNCIA DE ATOS OFICIAIS E ASSUNTOS LEGISLATIVOS SOB O N° 3130/24.</text:span></text:p>
      <text:p text:style-name="P3341"/>
      <text:p text:style-name="P3342"><text:span text:style-name="T3343">PARTÍCIPES:</text:span><text:span text:style-name="T3344"><text:s text:c="2"/></text:span><text:span text:style-name="T3345">O Conselho Municipal de Direito da Pessoa Idosa - CMDPI, o Município de Criciúma e a Secretaria <text:s/>Municipal da Assistência Social, do outro lado a Sociedade Literária e Caritativa Santo Agostinho - Hospital São José de Criciúma</text:span></text:p>
      <text:p text:style-name="P3346"/>
      <text:p text:style-name="P3347"><text:span text:style-name="T3348">DO OBJETO:</text:span><text:span text:style-name="T3349"><text:s/>Garantir a melhoria da infraestrutura do setor de nutrição hospitalar, com a aquisição de equipamentos essenciais para oferecer uma alimentação adequada e de qualidade aos pacientes, e asseguarar o fornecimento de fraldas descartáveis para idosos internados que não possuem condições financeiras para adquiri-las, promovendo assim o bem-estar e a recuperação desses pacientes. Para a execução do presente Termo de Fomento, o Conselho Municipal de Direitos do Idoso – CMDPI, por meio do Fundo Municipal do Idoso – FMI e a Secretaria Municipal de Assistência Social de Criciúma como órgão gestor do FMI, transferirão o valor de R$99.000,00 (Noventa e nove mil reais) para o desenvolvimento do projeto" Fortalecimento da nutrição hospitalar e suporte aos idosos internados".</text:span></text:p>
      <text:p text:style-name="P3350"/>
      <text:p text:style-name="P3351"><text:span text:style-name="T3352">VIGÊNCIA:</text:span><text:span text:style-name="T3353"><text:s/>8 (oito) meses a partir da data de sua publicação.</text:span></text:p>
      <text:p text:style-name="P3354"/>
      <text:p text:style-name="P3355"><text:span text:style-name="T3356">DATA:</text:span><text:span text:style-name="T3357"><text:s/>Criciúma, 14 de outubro de 2024.</text:span></text:p>
      <text:p text:style-name="P3358"/>
      <text:p text:style-name="P3359"><text:span text:style-name="T3360">SIGNATÁRIOS:</text:span><text:span text:style-name="T3361"><text:s/>Ricardo Fabris, Prefeito em exercício, pelo Município de Criciúma, Mineia Luzia Valim Fernandes, pela Secretaria Municipal da Assistência Social, Edson dos Santos Silva, pelo<text:s/></text:span><text:span text:style-name="T3362">Conselho Municipal de Direitos da Pessoa Idosa – CMDPI</text:span><text:span text:style-name="T3363">, do outro lado Terezinha Buss, pela<text:s/></text:span><text:span text:style-name="T3364"><text:s/>Sociedade Literária e Caritativa Santo Agostinho - Hospital São José de Criciúma.</text:span></text:p>
      <text:p text:style-name="P3365"/>
      <text:p text:style-name="P3366"><text:span text:style-name="T3367">EXTRATO</text:span><text:span text:style-name="T3368"><text:s/>–<text:s/></text:span><text:span text:style-name="T3369">ESPÉCIE: TERMO DE FOMENTO N°014/CMDPI/2024</text:span><text:span text:style-name="T3370">,<text:s/></text:span><text:span text:style-name="T3371">REGISTRADO NA GERÊNCIA DE ATOS OFICIAIS E ASSUNTOS LEGISLATIVOS SOB O N° 3131/24.</text:span></text:p>
      <text:p text:style-name="P3372"/>
      <text:p text:style-name="P3373"><text:span text:style-name="T3374">PARTÍCIPES:</text:span><text:span text:style-name="T3375"><text:s text:c="2"/></text:span><text:span text:style-name="T3376">O Conselho Municipal de Direito da Pessoa Idosa - CMDPI, o Município de Criciúma e a Secretaria <text:s/>Municipal da Assistência Social, do outro lado a Associação Lar da Terceira Idade Rede Viva.</text:span></text:p>
      <text:p text:style-name="P3377"/>
      <text:p text:style-name="P3378"><text:span text:style-name="T3379">DO OBJETO:</text:span><text:span text:style-name="T3380"><text:s/>Para manter a qualidade de vida e acessibilidade dos idosos com a realização de pequenos reparos e manutenções preventivas na ala feminina da Instituição com a contratação de empresa de serviços de manutenção e pequenos reparos. Para a execução do presente Termo de Fomento, o Conselho Municipal de Direitos do Idoso – CMDPI, por meio do Fundo Municipal do Idoso – FMI e a Secretaria Municipal de Assistência Social de Criciúma como órgão gestor do FMI, transferirão o valor de R$99.000,00 (Noventa e nove mil reais) para o desenvolvimento do projeto" Viva bem".</text:span></text:p>
      <text:p text:style-name="P3381"/>
      <text:p text:style-name="P3382"><text:span text:style-name="T3383">VIGÊNCIA:</text:span><text:span text:style-name="T3384"><text:s/>12 (doze) meses a partir da data de sua publicação.</text:span></text:p>
      <text:p text:style-name="P3385"/>
      <text:p text:style-name="P3386"><text:span text:style-name="T3387">DATA:</text:span><text:span text:style-name="T3388"><text:s/>Criciúma, 14 de outubro de 2024.</text:span></text:p>
      <text:p text:style-name="P3389"/>
      <text:p text:style-name="P3390"><text:span text:style-name="T3391">SIGNATÁRIOS:</text:span><text:span text:style-name="T3392"><text:s/>Ricardo Fabris, Prefeito em exercício, pelo Município de Criciúma, Mineia Luzia Valim Fernandes, pela Secretaria Municipal da Assistência Social, Edson dos Santos Silva, pelo<text:s/></text:span><text:span text:style-name="T3393">Conselho Municipal de Direitos da Pessoa Idosa – CMDPI</text:span><text:span text:style-name="T3394">, do outro lado Angela Maria da Silva Rios, pela<text:s/></text:span><text:span text:style-name="T3395"><text:s/>Associação Lar da Terceira Idade Rede Viva.</text:span></text:p>
      <text:p text:style-name="P3396"/>
      <text:p text:style-name="P3397"><text:span text:style-name="T3398">EXTRATO</text:span><text:span text:style-name="T3399"><text:s/>–<text:s/></text:span><text:span text:style-name="T3400">ESPÉCIE: TERMO DE FOMENTO N°015/CMDPI/2024</text:span><text:span text:style-name="T3401">,<text:s/></text:span><text:span text:style-name="T3402">REGISTRADO NA GERÊNCIA DE ATOS OFICIAIS E ASSUNTOS LEGISLATIVOS SOB O N° 3132/24.</text:span></text:p>
      <text:p text:style-name="P3403"/>
      <text:p text:style-name="P3404"><text:span text:style-name="T3405">PARTÍCIPES:</text:span><text:span text:style-name="T3406"><text:s text:c="2"/></text:span><text:span text:style-name="T3407">O Conselho Municipal de Direito da Pessoa Idosa - CMDPI, o Município de Criciúma e a Secretaria <text:s/>Municipal da Assistência Social, do outro lado a Associação Casa Lar Especial Valentes de Davi.</text:span></text:p>
      <text:p text:style-name="P3408"/>
      <text:p text:style-name="P3409"><text:span text:style-name="T3410">DO OBJETO:</text:span><text:span text:style-name="T3411"><text:s/>Adquirir camas hospitalares, colchões, enxoval de cama e banheiro, em favor dos idosos institucionalizados na Associação Casa Lar Especial Valentes de Davi, proporcionando conforto, bem estar, ambientação, ganhos na saúde e reabilitação. Para a execução do presente Termo de Fomento, o Conselho Municipal de Direitos do Idoso – CMDPI, por meio do Fundo Municipal do Idoso – FMI e a Secretaria Municipal de Assistência Social de Criciúma como órgão gestor do FMI, transferirão o valor de R$98.124,00 (Noventa e oito mil e cento e vinte quatro reais) para o desenvolvimento do projeto"Cuidando com amor II".</text:span></text:p>
      <text:p text:style-name="P3412"><text:span text:style-name="T3413">VIGÊNCIA:</text:span><text:span text:style-name="T3414"><text:s/>12 (doze) meses a partir da data de sua publicação.</text:span></text:p>
      <text:p text:style-name="P3415"/>
      <text:p text:style-name="P3416"><text:span text:style-name="T3417">DATA:</text:span><text:span text:style-name="T3418"><text:s/>Criciúma, 14 de outubro de 2024.</text:span></text:p>
      <text:p text:style-name="P3419"/>
      <text:p text:style-name="P3420"><text:span text:style-name="T3421">SIGNATÁRIOS:</text:span><text:span text:style-name="T3422"><text:s/>Ricardo Fabris, Prefeito em exercício, pelo Município de Criciúma, Mineia Luzia Valim Fernandes, pela Secretaria Municipal da Assistência Social, Edson dos Santos Silva, pelo<text:s/></text:span><text:span text:style-name="T3423">Conselho Municipal de Direitos da Pessoa Idosa – CMDPI</text:span><text:span text:style-name="T3424">, do outro lado Eliab Serafim Rodrigues, pela<text:s/></text:span><text:span text:style-name="T3425"><text:s/>Associação Casa Lar Especial Valentes de Davi.</text:span></text:p>
      <text:p text:style-name="P3426"/>
      <text:p text:style-name="P3427"><text:span text:style-name="T3428">EXTRATO</text:span><text:span text:style-name="T3429"><text:s/>–<text:s/></text:span><text:span text:style-name="T3430">ESPÉCIE: TERMO DE FOMENTO N°020/CMDPI/2024</text:span><text:span text:style-name="T3431">,<text:s/></text:span><text:span text:style-name="T3432">REGISTRADO NA GERÊNCIA DE ATOS OFICIAIS E ASSUNTOS LEGISLATIVOS SOB O N° 3133/24.</text:span></text:p>
      <text:p text:style-name="P3433"/>
      <text:p text:style-name="P3434"><text:span text:style-name="T3435">PARTÍCIPES:</text:span><text:span text:style-name="T3436"><text:s text:c="2"/></text:span><text:span text:style-name="T3437">O Conselho Municipal de Direito da Pessoa Idosa - CMDPI, o Município de Criciúma e a Secretaria <text:s/>Municipal da Assistência Social, do outro lado a Rede Feminina de Combate ao Câncer.</text:span></text:p>
      <text:p text:style-name="P3438"/>
      <text:p text:style-name="P3439"><text:span text:style-name="T3440">DO OBJETO:</text:span><text:span text:style-name="T3441"><text:s/>Aquisição de equipamentos adequados, contratação de profissionais especializados, custeio de exames e materiais e comunicação para ampliar o atendimento e eficiência. Para a execução do presente Termo de Fomento, o Conselho Municipal de Direitos do Idoso – CMDPI, por meio do Fundo Municipal do Idoso – FMI e a Secretaria Municipal de Assistência Social de Criciúma como órgão gestor do FMI, transferirão o valor de R$99.000,00 (Noventa e nove mil reais) para o desenvolvimento do projeto" Segurança e modernização do atendimento das mulheres".</text:span></text:p>
      <text:p text:style-name="P3442"/>
      <text:p text:style-name="P3443"><text:span text:style-name="T3444">VIGÊNCIA:</text:span><text:span text:style-name="T3445"><text:s/>12 (doze) meses a partir da data de sua publicação.</text:span></text:p>
      <text:p text:style-name="P3446"/>
      <text:p text:style-name="P3447"><text:span text:style-name="T3448">DATA:</text:span><text:span text:style-name="T3449"><text:s/>Criciúma, 14 de outubro de 2024.</text:span></text:p>
      <text:p text:style-name="P3450"/>
      <text:p text:style-name="P3451"><text:span text:style-name="T3452">SIGNATÁRIOS:</text:span><text:span text:style-name="T3453"><text:s/>Ricardo Fabris, Prefeito em exercício, pelo Município de Criciúma, Mineia Luzia Valim Fernandes, pela Secretaria Municipal da Assistência Social, Edson dos Santos Silva, pelo<text:s/></text:span><text:span text:style-name="T3454">Conselho Municipal de Direitos da Pessoa Idosa – CMDPI</text:span><text:span text:style-name="T3455">, do outro lado Arlete do Nascimento, pela<text:s/></text:span><text:span text:style-name="T3456"><text:s/>Rede Feminina de Combate ao Câncer.</text:span></text:p>
      <text:p text:style-name="P3457"/>
      <text:p text:style-name="P3458"><text:span text:style-name="T3459">EXTRATO</text:span><text:span text:style-name="T3460"><text:s/>–<text:s/></text:span><text:span text:style-name="T3461">ESPÉCIE: TERMO DE FOMENTO N°021/CMDPI/2024</text:span><text:span text:style-name="T3462">,<text:s/></text:span><text:span text:style-name="T3463">REGISTRADO NA GERÊNCIA DE ATOS OFICIAIS E ASSUNTOS LEGISLATIVOS SOB O N° 3134/24.</text:span></text:p>
      <text:p text:style-name="P3464"/>
      <text:p text:style-name="P3465"><text:span text:style-name="T3466">PARTÍCIPES:</text:span><text:span text:style-name="T3467"><text:s text:c="2"/></text:span><text:span text:style-name="T3468">O Conselho Municipal de Direito da Pessoa Idosa - CMDPI, o Município de Criciúma e a Secretaria <text:s/>Municipal da Assistência Social, do outro lado a Associação dos Trabalhadores Aposentados, Pensionistas e Idosos de Criciúma.</text:span></text:p>
      <text:p text:style-name="P3469"/>
      <text:p text:style-name="P3470"><text:span text:style-name="T3471">DO OBJETO:</text:span><text:span text:style-name="T3472"><text:s/>Realizar atendimentos médicos aos idosos do Município de Criciúma no ambulatório localizado na sede central da associação, bem como oferecer e proporcionar atividades, encontros, palestras e demais ações voltadas ao bem-estar dos idosos na sede recreativa da associação. Para a execução do presente Termo de Fomento, o Conselho Municipal de Direitos do Idoso – CMDPI, por meio do Fundo Municipal do Idoso – FMI e a Secretaria Municipal de Assistência Social de Criciúma como órgão gestor do FMI, transferirão o valor de R$98.994,16 (Noventa e oito mil, novecentos e noventa e quatro reais e dezesseis centavos) para o desenvolvimento do projeto"Qualidade de vida aos idosos através da saúde, bem-estar e lazer".</text:span></text:p>
      <text:p text:style-name="P3473"/>
      <text:p text:style-name="P3474"><text:span text:style-name="T3475">VIGÊNCIA:</text:span><text:span text:style-name="T3476"><text:s/>12 (doze) meses a partir da data de sua publicação.</text:span></text:p>
      <text:p text:style-name="P3477"/>
      <text:p text:style-name="P3478"><text:span text:style-name="T3479">DATA:</text:span><text:span text:style-name="T3480"><text:s/>Criciúma, 14 de outubro de 2024.</text:span></text:p>
      <text:p text:style-name="P3481"/>
      <text:p text:style-name="P3482"><text:span text:style-name="T3483">SIGNATÁRIOS:</text:span><text:span text:style-name="T3484"><text:s/>Ricardo Fabris, Prefeito em exercício, pelo Município de Criciúma, Mineia Luzia Valim Fernandes, pela Secretaria Municipal da Assistência Social, Edson dos Santos Silva, pelo<text:s/></text:span><text:span text:style-name="T3485">Conselho Municipal de Direitos da Pessoa Idosa – CMDPI</text:span><text:span text:style-name="T3486">, do outro lado Maria do Carmo Ricardo Martins, pela<text:s/></text:span><text:span text:style-name="T3487"><text:s/>Associação dos Trabalhadores Aposentados, Pensionistas e Idosos de Criciúma</text:span></text:p>
      <text:p text:style-name="P3488"/>
      <text:p text:style-name="P3489"><text:span text:style-name="T3490">EXTRATO</text:span><text:span text:style-name="T3491"><text:s/>–<text:s/></text:span><text:span text:style-name="T3492">ESPÉCIE: TERMO DE FOMENTO N°022/CMDPI/2024</text:span><text:span text:style-name="T3493">,<text:s/></text:span><text:span text:style-name="T3494">REGISTRADO NA GERÊNCIA DE ATOS OFICIAIS E ASSUNTOS LEGISLATIVOS SOB O N° 3135/24.</text:span></text:p>
      <text:p text:style-name="P3495"/>
      <text:p text:style-name="P3496"><text:span text:style-name="T3497">PARTÍCIPES:</text:span><text:span text:style-name="T3498"><text:s text:c="2"/></text:span><text:span text:style-name="T3499">O Conselho Municipal de Direito da Pessoa Idosa - CMDPI, o Município de Criciúma e a Secretaria <text:s/>Municipal da Assistência Social, do outro lado a Associação Feminina de Assistência Social de Criciúma-AFASC.</text:span></text:p>
      <text:p text:style-name="P3500"/>
      <text:p text:style-name="P3501"><text:span text:style-name="T3502">DO OBJETO:</text:span><text:span text:style-name="T3503"><text:s/>Para utilizar os recursos para oferecer oficinas que promovam a saúde física e mental dos idosos através de atividades físicas, recreativas e sociais. O recurso permitirá a aquisição de materiais e equipamentos necessários para a execução dessas atividades nos centros de convivência e nos grupos de idosos de Criciúma. Para a execução do presente Termo de Fomento, o Conselho Municipal de Direitos do Idoso – CMDPI, por meio do Fundo Municipal do Idoso – FMI e a Secretaria Municipal de Assistência Social de Criciúma como órgão gestor do FMI, transferirão o valor de R$99.000,00 (Noventa e nove mil reais) para o desenvolvimento do projeto"Oficinas de convivência e estímulo para a pessoa idosa: Promoção da saúde, socialização e autonomia".</text:span></text:p>
      <text:p text:style-name="P3504"/>
      <text:p text:style-name="P3505"><text:span text:style-name="T3506">VIGÊNCIA:</text:span><text:span text:style-name="T3507"><text:s/>12 (doze) meses a partir da data de sua publicação.</text:span></text:p>
      <text:p text:style-name="P3508"/>
      <text:p text:style-name="P3509"><text:span text:style-name="T3510">DATA:</text:span><text:span text:style-name="T3511"><text:s/>Criciúma, 14 de outubro de 2024.</text:span></text:p>
      <text:p text:style-name="P3512"/>
      <text:p text:style-name="P3513"><text:span text:style-name="T3514">SIGNATÁRIOS:</text:span><text:span text:style-name="T3515"><text:s/>Ricardo Fabris, Prefeito em exercício, pelo Município de Criciúma, Mineia Luzia Valim Fernandes, pela Secretaria Municipal da Assistência Social, Edson dos Santos Silva, pelo<text:s/></text:span><text:span text:style-name="T3516">Conselho Municipal de Direitos da Pessoa Idosa – CMDPI</text:span><text:span text:style-name="T3517">, do outro lado Adriano Boaroli, pela<text:s/></text:span><text:span text:style-name="T3518"><text:s/>Associação Feminina de Assistência Social de Criciúma-AFASC.</text:span></text:p>
      <text:p text:style-name="P3519"/>
      <text:p text:style-name="P3520"><text:span text:style-name="T3521">EXTRATO</text:span><text:span text:style-name="T3522"><text:s/>–<text:s/></text:span><text:span text:style-name="T3523">ESPÉCIE: TERMO DE FOMENTO N°019/CMDPI/2024</text:span><text:span text:style-name="T3524">,<text:s/></text:span><text:span text:style-name="T3525">REGISTRADO NA GERÊNCIA DE ATOS OFICIAIS E ASSUNTOS LEGISLATIVOS SOB O N° 3136/24.</text:span></text:p>
      <text:p text:style-name="P3526"/>
      <text:p text:style-name="P3527"><text:span text:style-name="T3528">PARTÍCIPES:</text:span><text:span text:style-name="T3529"><text:s text:c="2"/></text:span><text:span text:style-name="T3530">O Conselho Municipal de Direito da Pessoa Idosa - CMDPI, o Município de Criciúma e a Secretaria <text:s/>Municipal da Assistência Social, do outro lado a Associação Vida Ativa São José.</text:span></text:p>
      <text:p text:style-name="P3531"/>
      <text:p text:style-name="P3532"><text:span text:style-name="T3533">DO OBJETO:</text:span><text:span text:style-name="T3534"><text:s/>Adquirir equipamentos de informática, 1 carro de emergência, móveis e ares condicionados e readequação do espaço físico. Para a execução do presente Termo de Fomento, o Conselho Municipal de Direitos do Idoso – CMDPI, por meio do Fundo Municipal do Idoso – FMI e a Secretaria Municipal de Assistência Social de Criciúma como órgão gestor do FMI, transferirão o valor de R$99.000,00 (Noventa e nove mil reais) para o desenvolvimento do projeto "Modernização e estruturação da sede da Associação Vida Ativa São José".</text:span></text:p>
      <text:p text:style-name="P3535"/>
      <text:p text:style-name="P3536"><text:span text:style-name="T3537">VIGÊNCIA:</text:span><text:span text:style-name="T3538"><text:s/>12 (doze) meses a partir da data de sua publicação.</text:span></text:p>
      <text:p text:style-name="P3539"/>
      <text:p text:style-name="P3540"><text:span text:style-name="T3541">DATA:</text:span><text:span text:style-name="T3542"><text:s/>Criciúma, 14 de outubro de 2024.</text:span></text:p>
      <text:p text:style-name="P3543"/>
      <text:p text:style-name="P3544"><text:span text:style-name="T3545">SIGNATÁRIOS:</text:span><text:span text:style-name="T3546"><text:s/>Ricardo Fabris, Prefeito em exercício, pelo Município de Criciúma, Mineia Luzia Valim Fernandes, pela Secretaria Municipal da Assistência Social, Edson dos Santos Silva, pelo<text:s/></text:span><text:span text:style-name="T3547">Conselho Municipal de Direitos da Pessoa Idosa – CMDPI</text:span><text:span text:style-name="T3548">, do outro lado Jiovani Fuzer, pela<text:s/></text:span><text:span text:style-name="T3549"><text:s/>Associação Vida Ativa São José.</text:span></text:p>
      <text:p text:style-name="P3550"><text:span text:style-name="T3551">EXTRATO</text:span><text:span text:style-name="T3552"><text:s/>–<text:s/></text:span><text:span text:style-name="T3553">ESPÉCIE: TERMO DE FOMENTO N°018/CMDPI/2024</text:span><text:span text:style-name="T3554">,<text:s/></text:span><text:span text:style-name="T3555">REGISTRADO NA GERÊNCIA DE ATOS OFICIAIS E ASSUNTOS LEGISLATIVOS SOB O N° 3137/24.</text:span></text:p>
      <text:p text:style-name="P3556"/>
      <text:p text:style-name="P3557"><text:span text:style-name="T3558">PARTÍCIPES:</text:span><text:span text:style-name="T3559"><text:s text:c="2"/></text:span><text:span text:style-name="T3560">O Conselho Municipal de Direito da Pessoa Idosa - CMDPI, o Município de Criciúma e a Secretaria Municipal da Assistência Social, do outro lado a Casa de Repouso Cantinho do Idoso.</text:span></text:p>
      <text:p text:style-name="P3561"/>
      <text:p text:style-name="P3562"><text:span text:style-name="T3563">DO OBJETO:</text:span><text:span text:style-name="T3564"><text:s/>Melhorar a infraestrutura da instituição, com a aquisição de armários para os quartos, rouparia, lavanderia, depósito e cozinha, conforto na sala de convivência além da substituição dos móveis do setor administrativo, visando aprimorar o conforto, a organização e a qualidade dos serviços oferecidos aos idosos. Para a execução do presente Termo de Fomento, o Conselho Municipal de Direitos do Idoso – CMDPI, por meio do Fundo Municipal do Idoso – FMI e a Secretaria Municipal de Assistência Social de Criciúma como órgão gestor do FMI, transferirão o valor de R$99.000,00 (Noventa e nove mil reais) para o desenvolvimento do projeto "Requalificação da infraestrutura para aprimoramento do conforto dos idosos do Cantinho do Idoso".</text:span></text:p>
      <text:p text:style-name="P3565"/>
      <text:p text:style-name="P3566"><text:span text:style-name="T3567">VIGÊNCIA:</text:span><text:span text:style-name="T3568"><text:s/>8 (oito) meses a partir da data de sua publicação.</text:span></text:p>
      <text:p text:style-name="P3569"/>
      <text:p text:style-name="P3570"><text:span text:style-name="T3571">DATA:</text:span><text:span text:style-name="T3572"><text:s/>Criciúma, 14 de outubro de 2024.</text:span></text:p>
      <text:p text:style-name="P3573"/>
      <text:p text:style-name="P3574"><text:span text:style-name="T3575">SIGNATÁRIOS:</text:span><text:span text:style-name="T3576"><text:s/>Ricardo Fabris, Prefeito em exercício, pelo Município de Criciúma, Mineia Luzia Valim Fernandes, pela Secretaria Municipal da Assistência Social, Edson dos Santos Silva, pelo<text:s/></text:span><text:span text:style-name="T3577">Conselho Municipal de Direitos da Pessoa Idosa – CMDPI</text:span><text:span text:style-name="T3578">, do outro lado Ronei Estevão Sebastião, pela<text:s/></text:span><text:span text:style-name="T3579"><text:s/>Casa de Repouso Cantinho do Idoso.</text:span></text:p>
      <text:p text:style-name="P3580"/>
      <text:p text:style-name="P3581">Extrato de Dispensa de Licitação</text:p>
      <text:p text:style-name="P3582">Governo Municipal de Criciúma</text:p>
      <text:p text:style-name="P3583"/>
      <text:p text:style-name="P3584"><text:span text:style-name="T3585">PROCESSO Nº.</text:span><text:span text:style-name="T3586"><text:s/>704672/2024 –<text:s/></text:span><text:span text:style-name="T3587">DISPENSA</text:span><text:span text:style-name="T3588"><text:s/>Nº. 186/PMC/2024</text:span></text:p>
      <text:p text:style-name="P3589"/>
      <text:p text:style-name="P3590"><text:span text:style-name="T3591">OBJETO</text:span><text:span text:style-name="T3592">: Aquisição e instalação de calhas e demais complementos na travessa Henrique Lodetti no município de Criciúma/SC.</text:span></text:p>
      <text:p text:style-name="P3593"><text:span text:style-name="T3594">CONTRATADA:</text:span><text:span text:style-name="T3595"><text:s/></text:span><text:span text:style-name="T3596">REAL CALHAS INDUSTRIA E COMÉRCIO LTDA - CNPJ:<text:s/></text:span><text:span text:style-name="T3597">Nº. <text:s/>29.886.939/0001-87.</text:span></text:p>
      <text:p text:style-name="P3598"><text:span text:style-name="T3599">VALOR GLOBAL</text:span><text:span text:style-name="T3600">:<text:s/></text:span><text:span text:style-name="T3601">R$ 41.500,00 (Quarenta e um mil e quinhentos reais).</text:span></text:p>
      <text:p text:style-name="P3602"><text:span text:style-name="T3603">BASE LEGAL</text:span><text:span text:style-name="T3604">: Art. 75, da Lei Nº. <text:s/>14.133/21.</text:span></text:p>
      <text:p text:style-name="P3605"><text:span text:style-name="T3606">RECONHECIMENTO</text:span><text:span text:style-name="T3607">: 25/10/2024, por<text:s/></text:span><text:span text:style-name="T3608">Jori Ramos Pereira</text:span><text:span text:style-name="T3609"><text:s/></text:span><text:span text:style-name="T3610">– Secretário de infraestrutura.</text:span></text:p>
      <text:p text:style-name="P3611"><text:span text:style-name="T3612">RATIFICAÇÃO/HOMOLOGAÇÃO</text:span><text:span text:style-name="T3613">: 25/10/2024, por Ricardo Fabris - Prefeito em exercício.</text:span></text:p>
      <text:p text:style-name="P3614"/>
      <text:p text:style-name="P3615">Contemplados à Bolsa de Estudo PMC-UNESC</text:p>
      <text:p text:style-name="P3616">Governo Municipal de Criciúma</text:p>
      <text:p text:style-name="P3617"/>
      <table:table table:style-name="Table3618">
        <table:table-columns>
          <table:table-column table:style-name="TableColumn3619"/>
        </table:table-columns>
        <table:table-row table:style-name="TableRow3620">
          <table:table-cell table:style-name="TableCell3621">
            <text:p text:style-name="P3622"><text:span text:style-name="T3623">RELAÇÃO DE CONTEMPLADOS À BOLSA DE ESTUDO PMC/UNESC - DEFICIENTE/CARENTE<text:s/></text:span><text:span text:style-name="T3624">-<text:s/></text:span><text:span text:style-name="T3625">SEGUNDO SEMESTRE 2024</text:span></text:p>
          </table:table-cell>
        </table:table-row>
        <table:table-row table:style-name="TableRow3626">
          <table:table-cell table:style-name="TableCell3627">
            <text:p text:style-name="P3628"><text:span text:style-name="T3629">A Comissão de Seleção de Inscritos, designada pelo Decreto n° 1563/24 e 1815/24, no uso de suas atribuições, de acordo com o Edital n° 007/24, encaminha relação abaixo dos candidatos<text:s/></text:span><text:span text:style-name="T3630">CONTEMPLADOS<text:s/></text:span><text:span text:style-name="T3631"><text:s/>à bolsa de estudo, para o segundo semestre de 2024:</text:span></text:p>
          </table:table-cell>
        </table:table-row>
      </table:table>
      <text:p text:style-name="P3632"/>
      <table:table table:style-name="Table3633">
        <table:table-columns>
          <table:table-column table:style-name="TableColumn3634"/>
          <table:table-column table:style-name="TableColumn3635"/>
          <table:table-column table:style-name="TableColumn3636"/>
          <table:table-column table:style-name="TableColumn3637"/>
          <table:table-column table:style-name="TableColumn3638"/>
        </table:table-columns>
        <table:table-row table:style-name="TableRow3639">
          <table:table-cell table:style-name="TableCell3640">
            <text:p text:style-name="P3641">CÓDIGO</text:p>
          </table:table-cell>
          <table:table-cell table:style-name="TableCell3642">
            <text:p text:style-name="P3643">ESTUDANTE</text:p>
          </table:table-cell>
          <table:table-cell table:style-name="TableCell3644">
            <text:p text:style-name="P3645">CURSO</text:p>
          </table:table-cell>
          <table:table-cell table:style-name="TableCell3646">
            <text:p text:style-name="P3647">%</text:p>
          </table:table-cell>
          <table:table-cell table:style-name="TableCell3648">
            <text:p text:style-name="P3649">ÍNDICE DE CARÊNCIA</text:p>
          </table:table-cell>
        </table:table-row>
        <table:table-row table:style-name="TableRow3650">
          <table:table-cell table:style-name="TableCell3651">
            <text:p text:style-name="P3652">123861</text:p>
          </table:table-cell>
          <table:table-cell table:style-name="TableCell3653">
            <text:p text:style-name="P3654">ALEJHANDRO AFFONSO WARKEN BECKER</text:p>
          </table:table-cell>
          <table:table-cell table:style-name="TableCell3655">
            <text:p text:style-name="P3656">ARTES VISUAIS</text:p>
          </table:table-cell>
          <table:table-cell table:style-name="TableCell3657">
            <text:p text:style-name="P3658">100</text:p>
          </table:table-cell>
          <table:table-cell table:style-name="TableCell3659">
            <text:p text:style-name="P3660">0</text:p>
          </table:table-cell>
        </table:table-row>
        <table:table-row table:style-name="TableRow3661">
          <table:table-cell table:style-name="TableCell3662">
            <text:p text:style-name="P3663">118132</text:p>
          </table:table-cell>
          <table:table-cell table:style-name="TableCell3664">
            <text:p text:style-name="P3665">ANA PAULA FORTES ROCHA</text:p>
          </table:table-cell>
          <table:table-cell table:style-name="TableCell3666">
            <text:p text:style-name="P3667">DIREITO</text:p>
          </table:table-cell>
          <table:table-cell table:style-name="TableCell3668">
            <text:p text:style-name="P3669">100</text:p>
          </table:table-cell>
          <table:table-cell table:style-name="TableCell3670">
            <text:p text:style-name="P3671">0</text:p>
          </table:table-cell>
        </table:table-row>
        <table:table-row table:style-name="TableRow3672">
          <table:table-cell table:style-name="TableCell3673">
            <text:p text:style-name="P3674">129856</text:p>
          </table:table-cell>
          <table:table-cell table:style-name="TableCell3675">
            <text:p text:style-name="P3676">ARTHUR COLOMBO LEGNANI</text:p>
          </table:table-cell>
          <table:table-cell table:style-name="TableCell3677">
            <text:p text:style-name="P3678">ENGENHARIA CIVIL</text:p>
          </table:table-cell>
          <table:table-cell table:style-name="TableCell3679">
            <text:p text:style-name="P3680">100</text:p>
          </table:table-cell>
          <table:table-cell table:style-name="TableCell3681">
            <text:p text:style-name="P3682">0</text:p>
          </table:table-cell>
        </table:table-row>
        <table:table-row table:style-name="TableRow3683">
          <table:table-cell table:style-name="TableCell3684">
            <text:p text:style-name="P3685">132170</text:p>
          </table:table-cell>
          <table:table-cell table:style-name="TableCell3686">
            <text:p text:style-name="P3687">BEATRIZ FORMENTIN GOMES</text:p>
          </table:table-cell>
          <table:table-cell table:style-name="TableCell3688">
            <text:p text:style-name="P3689">CIÊNCIAS CONTÁBEIS</text:p>
          </table:table-cell>
          <table:table-cell table:style-name="TableCell3690">
            <text:p text:style-name="P3691">100</text:p>
          </table:table-cell>
          <table:table-cell table:style-name="TableCell3692">
            <text:p text:style-name="P3693">0</text:p>
          </table:table-cell>
        </table:table-row>
        <table:table-row table:style-name="TableRow3694">
          <table:table-cell table:style-name="TableCell3695">
            <text:p text:style-name="P3696">117652</text:p>
          </table:table-cell>
          <table:table-cell table:style-name="TableCell3697">
            <text:p text:style-name="P3698">DAIANY FRANCISCO JOAQUIM</text:p>
          </table:table-cell>
          <table:table-cell table:style-name="TableCell3699">
            <text:p text:style-name="P3700">NUTRIÇÃO</text:p>
          </table:table-cell>
          <table:table-cell table:style-name="TableCell3701">
            <text:p text:style-name="P3702">100</text:p>
          </table:table-cell>
          <table:table-cell table:style-name="TableCell3703">
            <text:p text:style-name="P3704">0</text:p>
          </table:table-cell>
        </table:table-row>
        <table:table-row table:style-name="TableRow3705">
          <table:table-cell table:style-name="TableCell3706">
            <text:p text:style-name="P3707">88352</text:p>
          </table:table-cell>
          <table:table-cell table:style-name="TableCell3708">
            <text:p text:style-name="P3709">DEIZIANE VITAL MAXIMIANO</text:p>
          </table:table-cell>
          <table:table-cell table:style-name="TableCell3710">
            <text:p text:style-name="P3711">PSICOLOGIA</text:p>
          </table:table-cell>
          <table:table-cell table:style-name="TableCell3712">
            <text:p text:style-name="P3713">100</text:p>
          </table:table-cell>
          <table:table-cell table:style-name="TableCell3714">
            <text:p text:style-name="P3715">0</text:p>
          </table:table-cell>
        </table:table-row>
        <table:table-row table:style-name="TableRow3716">
          <table:table-cell table:style-name="TableCell3717">
            <text:p text:style-name="P3718">136345</text:p>
          </table:table-cell>
          <table:table-cell table:style-name="TableCell3719">
            <text:p text:style-name="P3720">FRANCIELE DA SILVA PEREIRA</text:p>
          </table:table-cell>
          <table:table-cell table:style-name="TableCell3721">
            <text:p text:style-name="P3722">BIOMEDICINA</text:p>
          </table:table-cell>
          <table:table-cell table:style-name="TableCell3723">
            <text:p text:style-name="P3724">100</text:p>
          </table:table-cell>
          <table:table-cell table:style-name="TableCell3725">
            <text:p text:style-name="P3726">0</text:p>
          </table:table-cell>
        </table:table-row>
        <table:table-row table:style-name="TableRow3727">
          <table:table-cell table:style-name="TableCell3728">
            <text:p text:style-name="P3729">134302</text:p>
          </table:table-cell>
          <table:table-cell table:style-name="TableCell3730">
            <text:p text:style-name="P3731">ISABELLE DE AGUIAR</text:p>
          </table:table-cell>
          <table:table-cell table:style-name="TableCell3732">
            <text:p text:style-name="P3733">MEDICINA</text:p>
          </table:table-cell>
          <table:table-cell table:style-name="TableCell3734">
            <text:p text:style-name="P3735">100</text:p>
          </table:table-cell>
          <table:table-cell table:style-name="TableCell3736">
            <text:p text:style-name="P3737">0</text:p>
          </table:table-cell>
        </table:table-row>
        <table:table-row table:style-name="TableRow3738">
          <table:table-cell table:style-name="TableCell3739">
            <text:p text:style-name="P3740">140962</text:p>
          </table:table-cell>
          <table:table-cell table:style-name="TableCell3741">
            <text:p text:style-name="P3742">JOVIELI FERREIRA DA SILVA</text:p>
          </table:table-cell>
          <table:table-cell table:style-name="TableCell3743">
            <text:p text:style-name="P3744">ODONTOLOGIA</text:p>
          </table:table-cell>
          <table:table-cell table:style-name="TableCell3745">
            <text:p text:style-name="P3746">100</text:p>
          </table:table-cell>
          <table:table-cell table:style-name="TableCell3747">
            <text:p text:style-name="P3748">0</text:p>
          </table:table-cell>
        </table:table-row>
        <table:table-row table:style-name="TableRow3749">
          <table:table-cell table:style-name="TableCell3750">
            <text:p text:style-name="P3751">142524</text:p>
          </table:table-cell>
          <table:table-cell table:style-name="TableCell3752">
            <text:p text:style-name="P3753">MAGAIVER TOMASI SANTOS</text:p>
          </table:table-cell>
          <table:table-cell table:style-name="TableCell3754">
            <text:p text:style-name="P3755">TEC. PROCESSOS GERENCIAIS</text:p>
          </table:table-cell>
          <table:table-cell table:style-name="TableCell3756">
            <text:p text:style-name="P3757">100</text:p>
          </table:table-cell>
          <table:table-cell table:style-name="TableCell3758">
            <text:p text:style-name="P3759">0</text:p>
          </table:table-cell>
        </table:table-row>
        <table:table-row table:style-name="TableRow3760">
          <table:table-cell table:style-name="TableCell3761">
            <text:p text:style-name="P3762">122084</text:p>
          </table:table-cell>
          <table:table-cell table:style-name="TableCell3763">
            <text:p text:style-name="P3764">MARIA EDUARDA DE MATTIA MONTIERRE</text:p>
          </table:table-cell>
          <table:table-cell table:style-name="TableCell3765">
            <text:p text:style-name="P3766">HISTÓRIA</text:p>
          </table:table-cell>
          <table:table-cell table:style-name="TableCell3767">
            <text:p text:style-name="P3768">100</text:p>
          </table:table-cell>
          <table:table-cell table:style-name="TableCell3769">
            <text:p text:style-name="P3770">0</text:p>
          </table:table-cell>
        </table:table-row>
        <table:table-row table:style-name="TableRow3771">
          <table:table-cell table:style-name="TableCell3772">
            <text:p text:style-name="P3773">116812</text:p>
          </table:table-cell>
          <table:table-cell table:style-name="TableCell3774">
            <text:p text:style-name="P3775">MARINA BARROS DA ROLT</text:p>
          </table:table-cell>
          <table:table-cell table:style-name="TableCell3776">
            <text:p text:style-name="P3777">FARMÁCIA</text:p>
          </table:table-cell>
          <table:table-cell table:style-name="TableCell3778">
            <text:p text:style-name="P3779">100</text:p>
          </table:table-cell>
          <table:table-cell table:style-name="TableCell3780">
            <text:p text:style-name="P3781">0</text:p>
          </table:table-cell>
        </table:table-row>
        <table:table-row table:style-name="TableRow3782">
          <table:table-cell table:style-name="TableCell3783">
            <text:p text:style-name="P3784">142069</text:p>
          </table:table-cell>
          <table:table-cell table:style-name="TableCell3785">
            <text:p text:style-name="P3786">MATHEUS DUTRA DOS SANTOS</text:p>
          </table:table-cell>
          <table:table-cell table:style-name="TableCell3787">
            <text:p text:style-name="P3788">JORNALISMO-EAD</text:p>
          </table:table-cell>
          <table:table-cell table:style-name="TableCell3789">
            <text:p text:style-name="P3790">100</text:p>
          </table:table-cell>
          <table:table-cell table:style-name="TableCell3791">
            <text:p text:style-name="P3792">0</text:p>
          </table:table-cell>
        </table:table-row>
        <table:table-row table:style-name="TableRow3793">
          <table:table-cell table:style-name="TableCell3794">
            <text:p text:style-name="P3795">133461</text:p>
          </table:table-cell>
          <table:table-cell table:style-name="TableCell3796">
            <text:p text:style-name="P3797">OSIEL DE OLIVEIRA</text:p>
          </table:table-cell>
          <table:table-cell table:style-name="TableCell3798">
            <text:p text:style-name="P3799">ENFERMAGEM</text:p>
          </table:table-cell>
          <table:table-cell table:style-name="TableCell3800">
            <text:p text:style-name="P3801">100</text:p>
          </table:table-cell>
          <table:table-cell table:style-name="TableCell3802">
            <text:p text:style-name="P3803">0</text:p>
          </table:table-cell>
        </table:table-row>
        <table:table-row table:style-name="TableRow3804">
          <table:table-cell table:style-name="TableCell3805">
            <text:p text:style-name="P3806">127796</text:p>
          </table:table-cell>
          <table:table-cell table:style-name="TableCell3807">
            <text:p text:style-name="P3808">PEDRO RAFAEL BONOTTO VENÂNCIO</text:p>
          </table:table-cell>
          <table:table-cell table:style-name="TableCell3809">
            <text:p text:style-name="P3810">CIÊNCIAS BIOLÓGICAS</text:p>
          </table:table-cell>
          <table:table-cell table:style-name="TableCell3811">
            <text:p text:style-name="P3812">100</text:p>
          </table:table-cell>
          <table:table-cell table:style-name="TableCell3813">
            <text:p text:style-name="P3814">0</text:p>
          </table:table-cell>
        </table:table-row>
        <table:table-row table:style-name="TableRow3815">
          <table:table-cell table:style-name="TableCell3816">
            <text:p text:style-name="P3817">126224</text:p>
          </table:table-cell>
          <table:table-cell table:style-name="TableCell3818">
            <text:p text:style-name="P3819">ROGERIO FERNANDO MOMESSO</text:p>
          </table:table-cell>
          <table:table-cell table:style-name="TableCell3820">
            <text:p text:style-name="P3821">PEDAGOGIA</text:p>
          </table:table-cell>
          <table:table-cell table:style-name="TableCell3822">
            <text:p text:style-name="P3823">100</text:p>
          </table:table-cell>
          <table:table-cell table:style-name="TableCell3824">
            <text:p text:style-name="P3825">0</text:p>
          </table:table-cell>
        </table:table-row>
        <table:table-row table:style-name="TableRow3826">
          <table:table-cell table:style-name="TableCell3827">
            <text:p text:style-name="P3828">110783</text:p>
          </table:table-cell>
          <table:table-cell table:style-name="TableCell3829">
            <text:p text:style-name="P3830">ROMÁRIO MANOEL PAZINI</text:p>
          </table:table-cell>
          <table:table-cell table:style-name="TableCell3831">
            <text:p text:style-name="P3832">CIÊNCIAS BIOLÓGICAS</text:p>
          </table:table-cell>
          <table:table-cell table:style-name="TableCell3833">
            <text:p text:style-name="P3834">100</text:p>
          </table:table-cell>
          <table:table-cell table:style-name="TableCell3835">
            <text:p text:style-name="P3836">0</text:p>
          </table:table-cell>
        </table:table-row>
        <table:table-row table:style-name="TableRow3837">
          <table:table-cell table:style-name="TableCell3838">
            <text:p text:style-name="P3839">128312</text:p>
          </table:table-cell>
          <table:table-cell table:style-name="TableCell3840">
            <text:p text:style-name="P3841">SUELY ARAÚJO SÁ SANTOS</text:p>
          </table:table-cell>
          <table:table-cell table:style-name="TableCell3842">
            <text:p text:style-name="P3843">DESIGN</text:p>
          </table:table-cell>
          <table:table-cell table:style-name="TableCell3844">
            <text:p text:style-name="P3845">100</text:p>
          </table:table-cell>
          <table:table-cell table:style-name="TableCell3846">
            <text:p text:style-name="P3847">0</text:p>
          </table:table-cell>
        </table:table-row>
        <table:table-row table:style-name="TableRow3848">
          <table:table-cell table:style-name="TableCell3849">
            <text:p text:style-name="P3850">123066</text:p>
          </table:table-cell>
          <table:table-cell table:style-name="TableCell3851">
            <text:p text:style-name="P3852">TAIANE VICENTE CANDIDO</text:p>
          </table:table-cell>
          <table:table-cell table:style-name="TableCell3853">
            <text:p text:style-name="P3854">TEC. <text:s/>GESTÃO DE RECURSOS HUMANOS</text:p>
          </table:table-cell>
          <table:table-cell table:style-name="TableCell3855">
            <text:p text:style-name="P3856">100</text:p>
          </table:table-cell>
          <table:table-cell table:style-name="TableCell3857">
            <text:p text:style-name="P3858">0</text:p>
          </table:table-cell>
        </table:table-row>
        <table:table-row table:style-name="TableRow3859">
          <table:table-cell table:style-name="TableCell3860">
            <text:p text:style-name="P3861">137676</text:p>
          </table:table-cell>
          <table:table-cell table:style-name="TableCell3862">
            <text:p text:style-name="P3863">YASMIN CORREA GABRIEL</text:p>
          </table:table-cell>
          <table:table-cell table:style-name="TableCell3864">
            <text:p text:style-name="P3865">MEDICINA</text:p>
          </table:table-cell>
          <table:table-cell table:style-name="TableCell3866">
            <text:p text:style-name="P3867">100</text:p>
          </table:table-cell>
          <table:table-cell table:style-name="TableCell3868">
            <text:p text:style-name="P3869">0</text:p>
          </table:table-cell>
        </table:table-row>
        <table:table-row table:style-name="TableRow3870">
          <table:table-cell table:style-name="TableCell3871">
            <text:p text:style-name="P3872">105388</text:p>
          </table:table-cell>
          <table:table-cell table:style-name="TableCell3873">
            <text:p text:style-name="P3874">LARA NASPOLINI BERNARDO</text:p>
          </table:table-cell>
          <table:table-cell table:style-name="TableCell3875">
            <text:p text:style-name="P3876">FARMÁCIA</text:p>
          </table:table-cell>
          <table:table-cell table:style-name="TableCell3877">
            <text:p text:style-name="P3878">50</text:p>
          </table:table-cell>
          <table:table-cell table:style-name="TableCell3879">
            <text:p text:style-name="P3880">0,00109</text:p>
          </table:table-cell>
        </table:table-row>
        <table:table-row table:style-name="TableRow3881">
          <table:table-cell table:style-name="TableCell3882">
            <text:p text:style-name="P3883">120455</text:p>
          </table:table-cell>
          <table:table-cell table:style-name="TableCell3884">
            <text:p text:style-name="P3885">CÂNDIDA MÁRCIA RODRIGUES</text:p>
          </table:table-cell>
          <table:table-cell table:style-name="TableCell3886">
            <text:p text:style-name="P3887">LETRAS - <text:s/>LÍNGUA PORTUGUESA</text:p>
          </table:table-cell>
          <table:table-cell table:style-name="TableCell3888">
            <text:p text:style-name="P3889">50</text:p>
          </table:table-cell>
          <table:table-cell table:style-name="TableCell3890">
            <text:p text:style-name="P3891">0,00111</text:p>
          </table:table-cell>
        </table:table-row>
        <table:table-row table:style-name="TableRow3892">
          <table:table-cell table:style-name="TableCell3893">
            <text:p text:style-name="P3894">27683</text:p>
          </table:table-cell>
          <table:table-cell table:style-name="TableCell3895">
            <text:p text:style-name="P3896">EILEEN KARIN ANSELMO DE SOUZA</text:p>
          </table:table-cell>
          <table:table-cell table:style-name="TableCell3897">
            <text:p text:style-name="P3898">FARMÁCIA</text:p>
          </table:table-cell>
          <table:table-cell table:style-name="TableCell3899">
            <text:p text:style-name="P3900">50</text:p>
          </table:table-cell>
          <table:table-cell table:style-name="TableCell3901">
            <text:p text:style-name="P3902">0,00126</text:p>
          </table:table-cell>
        </table:table-row>
        <table:table-row table:style-name="TableRow3903">
          <table:table-cell table:style-name="TableCell3904">
            <text:p text:style-name="P3905">64255</text:p>
          </table:table-cell>
          <table:table-cell table:style-name="TableCell3906">
            <text:p text:style-name="P3907">KÉLITA RODRIGUES SIPRIANO</text:p>
          </table:table-cell>
          <table:table-cell table:style-name="TableCell3908">
            <text:p text:style-name="P3909">PSICOLOGIA</text:p>
          </table:table-cell>
          <table:table-cell table:style-name="TableCell3910">
            <text:p text:style-name="P3911">50</text:p>
          </table:table-cell>
          <table:table-cell table:style-name="TableCell3912">
            <text:p text:style-name="P3913">0,0013</text:p>
          </table:table-cell>
        </table:table-row>
        <table:table-row table:style-name="TableRow3914">
          <table:table-cell table:style-name="TableCell3915">
            <text:p text:style-name="P3916">118153</text:p>
          </table:table-cell>
          <table:table-cell table:style-name="TableCell3917">
            <text:p text:style-name="P3918">CHRISTIAN ROSA OLIVEIRA</text:p>
          </table:table-cell>
          <table:table-cell table:style-name="TableCell3919">
            <text:p text:style-name="P3920">DIREITO</text:p>
          </table:table-cell>
          <table:table-cell table:style-name="TableCell3921">
            <text:p text:style-name="P3922">50</text:p>
          </table:table-cell>
          <table:table-cell table:style-name="TableCell3923">
            <text:p text:style-name="P3924">0,00145</text:p>
          </table:table-cell>
        </table:table-row>
        <table:table-row table:style-name="TableRow3925">
          <table:table-cell table:style-name="TableCell3926">
            <text:p text:style-name="P3927">130810</text:p>
          </table:table-cell>
          <table:table-cell table:style-name="TableCell3928">
            <text:p text:style-name="P3929">GABRIEL DA ROSA CARAZAI</text:p>
          </table:table-cell>
          <table:table-cell table:style-name="TableCell3930">
            <text:p text:style-name="P3931">ENGENHARIA CIVIL</text:p>
          </table:table-cell>
          <table:table-cell table:style-name="TableCell3932">
            <text:p text:style-name="P3933">50</text:p>
          </table:table-cell>
          <table:table-cell table:style-name="TableCell3934">
            <text:p text:style-name="P3935">0,00145</text:p>
          </table:table-cell>
        </table:table-row>
        <table:table-row table:style-name="TableRow3936">
          <table:table-cell table:style-name="TableCell3937">
            <text:p text:style-name="P3938">150989</text:p>
          </table:table-cell>
          <table:table-cell table:style-name="TableCell3939">
            <text:p text:style-name="P3940">MARCOS EUGENIO RECHIA DOS SANTOS</text:p>
          </table:table-cell>
          <table:table-cell table:style-name="TableCell3941">
            <text:p text:style-name="P3942">DIREITO</text:p>
          </table:table-cell>
          <table:table-cell table:style-name="TableCell3943">
            <text:p text:style-name="P3944">50</text:p>
          </table:table-cell>
          <table:table-cell table:style-name="TableCell3945">
            <text:p text:style-name="P3946">0,00177</text:p>
          </table:table-cell>
        </table:table-row>
        <table:table-row table:style-name="TableRow3947">
          <table:table-cell table:style-name="TableCell3948">
            <text:p text:style-name="P3949">129897</text:p>
          </table:table-cell>
          <table:table-cell table:style-name="TableCell3950">
            <text:p text:style-name="P3951">RAVENA TAVARES FERNANDES</text:p>
          </table:table-cell>
          <table:table-cell table:style-name="TableCell3952">
            <text:p text:style-name="P3953">TEC. DESIGN DE MODA</text:p>
          </table:table-cell>
          <table:table-cell table:style-name="TableCell3954">
            <text:p text:style-name="P3955">50</text:p>
          </table:table-cell>
          <table:table-cell table:style-name="TableCell3956">
            <text:p text:style-name="P3957">0,00206</text:p>
          </table:table-cell>
        </table:table-row>
        <table:table-row table:style-name="TableRow3958">
          <table:table-cell table:style-name="TableCell3959">
            <text:p text:style-name="P3960">102570</text:p>
          </table:table-cell>
          <table:table-cell table:style-name="TableCell3961">
            <text:p text:style-name="P3962">ANDREZA FIGUEREDO DOMINGOS</text:p>
          </table:table-cell>
          <table:table-cell table:style-name="TableCell3963">
            <text:p text:style-name="P3964">FARMÁCIA</text:p>
          </table:table-cell>
          <table:table-cell table:style-name="TableCell3965">
            <text:p text:style-name="P3966">50</text:p>
          </table:table-cell>
          <table:table-cell table:style-name="TableCell3967">
            <text:p text:style-name="P3968">0,00251</text:p>
          </table:table-cell>
        </table:table-row>
        <table:table-row table:style-name="TableRow3969">
          <table:table-cell table:style-name="TableCell3970">
            <text:p text:style-name="P3971">115759</text:p>
          </table:table-cell>
          <table:table-cell table:style-name="TableCell3972">
            <text:p text:style-name="P3973">GABRIELA DO NASCIMENTO SMÂNIA</text:p>
          </table:table-cell>
          <table:table-cell table:style-name="TableCell3974">
            <text:p text:style-name="P3975">SERVIÇO SOCIAL - EAD</text:p>
          </table:table-cell>
          <table:table-cell table:style-name="TableCell3976">
            <text:p text:style-name="P3977">50</text:p>
          </table:table-cell>
          <table:table-cell table:style-name="TableCell3978">
            <text:p text:style-name="P3979">0,00258</text:p>
          </table:table-cell>
        </table:table-row>
        <table:table-row table:style-name="TableRow3980">
          <table:table-cell table:style-name="TableCell3981">
            <text:p text:style-name="P3982">151302</text:p>
          </table:table-cell>
          <table:table-cell table:style-name="TableCell3983">
            <text:p text:style-name="P3984">ENZO SOMARA</text:p>
          </table:table-cell>
          <table:table-cell table:style-name="TableCell3985">
            <text:p text:style-name="P3986">MEDICINA</text:p>
          </table:table-cell>
          <table:table-cell table:style-name="TableCell3987">
            <text:p text:style-name="P3988">50</text:p>
          </table:table-cell>
          <table:table-cell table:style-name="TableCell3989">
            <text:p text:style-name="P3990">0,00292</text:p>
          </table:table-cell>
        </table:table-row>
        <table:table-row table:style-name="TableRow3991">
          <table:table-cell table:style-name="TableCell3992">
            <text:p text:style-name="P3993">147841</text:p>
          </table:table-cell>
          <table:table-cell table:style-name="TableCell3994">
            <text:p text:style-name="P3995">MANUELA JARDIM DE SOUSA</text:p>
          </table:table-cell>
          <table:table-cell table:style-name="TableCell3996">
            <text:p text:style-name="P3997">CIÊNCIAS CONTÁBEIS</text:p>
          </table:table-cell>
          <table:table-cell table:style-name="TableCell3998">
            <text:p text:style-name="P3999">50</text:p>
          </table:table-cell>
          <table:table-cell table:style-name="TableCell4000">
            <text:p text:style-name="P4001">0,00326</text:p>
          </table:table-cell>
        </table:table-row>
        <table:table-row table:style-name="TableRow4002">
          <table:table-cell table:style-name="TableCell4003">
            <text:p text:style-name="P4004">101825</text:p>
          </table:table-cell>
          <table:table-cell table:style-name="TableCell4005">
            <text:p text:style-name="P4006">MARIA EDUARDA PERUCH ELEOTÉRIO</text:p>
          </table:table-cell>
          <table:table-cell table:style-name="TableCell4007">
            <text:p text:style-name="P4008">PSICOLOGIA</text:p>
          </table:table-cell>
          <table:table-cell table:style-name="TableCell4009">
            <text:p text:style-name="P4010">50</text:p>
          </table:table-cell>
          <table:table-cell table:style-name="TableCell4011">
            <text:p text:style-name="P4012">0,00348</text:p>
          </table:table-cell>
        </table:table-row>
        <table:table-row table:style-name="TableRow4013">
          <table:table-cell table:style-name="TableCell4014">
            <text:p text:style-name="P4015">108045</text:p>
          </table:table-cell>
          <table:table-cell table:style-name="TableCell4016">
            <text:p text:style-name="P4017">ANA LETÍCIA ALMEIDA FRAGA</text:p>
          </table:table-cell>
          <table:table-cell table:style-name="TableCell4018">
            <text:p text:style-name="P4019">PSICOLOGIA</text:p>
          </table:table-cell>
          <table:table-cell table:style-name="TableCell4020">
            <text:p text:style-name="P4021">50</text:p>
          </table:table-cell>
          <table:table-cell table:style-name="TableCell4022">
            <text:p text:style-name="P4023">0,00387</text:p>
          </table:table-cell>
        </table:table-row>
        <table:table-row table:style-name="TableRow4024">
          <table:table-cell table:style-name="TableCell4025">
            <text:p text:style-name="P4026">117005</text:p>
          </table:table-cell>
          <table:table-cell table:style-name="TableCell4027">
            <text:p text:style-name="P4028">GIOVANNA EUFRASIO MARTINS</text:p>
          </table:table-cell>
          <table:table-cell table:style-name="TableCell4029">
            <text:p text:style-name="P4030">ENFERMAGEM</text:p>
          </table:table-cell>
          <table:table-cell table:style-name="TableCell4031">
            <text:p text:style-name="P4032">50</text:p>
          </table:table-cell>
          <table:table-cell table:style-name="TableCell4033">
            <text:p text:style-name="P4034">0,00422</text:p>
          </table:table-cell>
        </table:table-row>
        <table:table-row table:style-name="TableRow4035">
          <table:table-cell table:style-name="TableCell4036">
            <text:p text:style-name="P4037">85200</text:p>
          </table:table-cell>
          <table:table-cell table:style-name="TableCell4038">
            <text:p text:style-name="P4039">ANNA BEATRICCE PIZONI BALDISSERA</text:p>
          </table:table-cell>
          <table:table-cell table:style-name="TableCell4040">
            <text:p text:style-name="P4041">DIREITO</text:p>
          </table:table-cell>
          <table:table-cell table:style-name="TableCell4042">
            <text:p text:style-name="P4043">50</text:p>
          </table:table-cell>
          <table:table-cell table:style-name="TableCell4044">
            <text:p text:style-name="P4045">5,95125</text:p>
          </table:table-cell>
        </table:table-row>
        <table:table-row table:style-name="TableRow4046">
          <table:table-cell table:style-name="TableCell4047">
            <text:p text:style-name="P4048">108528</text:p>
          </table:table-cell>
          <table:table-cell table:style-name="TableCell4049">
            <text:p text:style-name="P4050">BRUNA LACOMBE INOCENCIO</text:p>
          </table:table-cell>
          <table:table-cell table:style-name="TableCell4051">
            <text:p text:style-name="P4052">PSICOLOGIA</text:p>
          </table:table-cell>
          <table:table-cell table:style-name="TableCell4053">
            <text:p text:style-name="P4054">50</text:p>
          </table:table-cell>
          <table:table-cell table:style-name="TableCell4055">
            <text:p text:style-name="P4056">21,8939</text:p>
          </table:table-cell>
        </table:table-row>
        <table:table-row table:style-name="TableRow4057">
          <table:table-cell table:style-name="TableCell4058">
            <text:p text:style-name="P4059">117148</text:p>
          </table:table-cell>
          <table:table-cell table:style-name="TableCell4060">
            <text:p text:style-name="P4061">KATLYN ELISEU DA SILVA</text:p>
          </table:table-cell>
          <table:table-cell table:style-name="TableCell4062">
            <text:p text:style-name="P4063">FISIOTERAPIA</text:p>
          </table:table-cell>
          <table:table-cell table:style-name="TableCell4064">
            <text:p text:style-name="P4065">50</text:p>
          </table:table-cell>
          <table:table-cell table:style-name="TableCell4066">
            <text:p text:style-name="P4067">41,76</text:p>
          </table:table-cell>
        </table:table-row>
        <table:table-row table:style-name="TableRow4068">
          <table:table-cell table:style-name="TableCell4069">
            <text:p text:style-name="P4070">81782</text:p>
          </table:table-cell>
          <table:table-cell table:style-name="TableCell4071">
            <text:p text:style-name="P4072">MARIA LUIZA VIOLA PRÜM</text:p>
          </table:table-cell>
          <table:table-cell table:style-name="TableCell4073">
            <text:p text:style-name="P4074">PSICOLOGIA</text:p>
          </table:table-cell>
          <table:table-cell table:style-name="TableCell4075">
            <text:p text:style-name="P4076">50</text:p>
          </table:table-cell>
          <table:table-cell table:style-name="TableCell4077">
            <text:p text:style-name="P4078">51</text:p>
          </table:table-cell>
        </table:table-row>
        <table:table-row table:style-name="TableRow4079">
          <table:table-cell table:style-name="TableCell4080">
            <text:p text:style-name="P4081">147070</text:p>
          </table:table-cell>
          <table:table-cell table:style-name="TableCell4082">
            <text:p text:style-name="P4083">CARLOS DANIEL DA SILVA MARTINI</text:p>
          </table:table-cell>
          <table:table-cell table:style-name="TableCell4084">
            <text:p text:style-name="P4085">ENFERMAGEM</text:p>
          </table:table-cell>
          <table:table-cell table:style-name="TableCell4086">
            <text:p text:style-name="P4087">50</text:p>
          </table:table-cell>
          <table:table-cell table:style-name="TableCell4088">
            <text:p text:style-name="P4089">53,77185</text:p>
          </table:table-cell>
        </table:table-row>
        <table:table-row table:style-name="TableRow4090">
          <table:table-cell table:style-name="TableCell4091">
            <text:p text:style-name="P4092">145653</text:p>
          </table:table-cell>
          <table:table-cell table:style-name="TableCell4093">
            <text:p text:style-name="P4094">RAYANE VELHO DA SILVA</text:p>
          </table:table-cell>
          <table:table-cell table:style-name="TableCell4095">
            <text:p text:style-name="P4096">ENGENHARIA DE PRODUÇÃO</text:p>
          </table:table-cell>
          <table:table-cell table:style-name="TableCell4097">
            <text:p text:style-name="P4098">50</text:p>
          </table:table-cell>
          <table:table-cell table:style-name="TableCell4099">
            <text:p text:style-name="P4100">55,36894</text:p>
          </table:table-cell>
        </table:table-row>
        <table:table-row table:style-name="TableRow4101">
          <table:table-cell table:style-name="TableCell4102">
            <text:p text:style-name="P4103">124159</text:p>
          </table:table-cell>
          <table:table-cell table:style-name="TableCell4104">
            <text:p text:style-name="P4105">LUCIANA OLIVEIRA GONÇALVES</text:p>
          </table:table-cell>
          <table:table-cell table:style-name="TableCell4106">
            <text:p text:style-name="P4107">MEDICINA</text:p>
          </table:table-cell>
          <table:table-cell table:style-name="TableCell4108">
            <text:p text:style-name="P4109">50</text:p>
          </table:table-cell>
          <table:table-cell table:style-name="TableCell4110">
            <text:p text:style-name="P4111">60,06176</text:p>
          </table:table-cell>
        </table:table-row>
        <table:table-row table:style-name="TableRow4112">
          <table:table-cell table:style-name="TableCell4113">
            <text:p text:style-name="P4114">139947</text:p>
          </table:table-cell>
          <table:table-cell table:style-name="TableCell4115">
            <text:p text:style-name="P4116">KAUE MEDEIROS CIPRIANO</text:p>
          </table:table-cell>
          <table:table-cell table:style-name="TableCell4117">
            <text:p text:style-name="P4118">ARQUITETURA E URBANISMO</text:p>
          </table:table-cell>
          <table:table-cell table:style-name="TableCell4119">
            <text:p text:style-name="P4120">50</text:p>
          </table:table-cell>
          <table:table-cell table:style-name="TableCell4121">
            <text:p text:style-name="P4122">76,44313</text:p>
          </table:table-cell>
        </table:table-row>
        <table:table-row table:style-name="TableRow4123">
          <table:table-cell table:style-name="TableCell4124">
            <text:p text:style-name="P4125">138772</text:p>
          </table:table-cell>
          <table:table-cell table:style-name="TableCell4126">
            <text:p text:style-name="P4127">MARIA EDUARDA FERREIRA CORREIA</text:p>
          </table:table-cell>
          <table:table-cell table:style-name="TableCell4128">
            <text:p text:style-name="P4129">PEDAGOGIA</text:p>
          </table:table-cell>
          <table:table-cell table:style-name="TableCell4130">
            <text:p text:style-name="P4131">50</text:p>
          </table:table-cell>
          <table:table-cell table:style-name="TableCell4132">
            <text:p text:style-name="P4133">76,58131</text:p>
          </table:table-cell>
        </table:table-row>
        <table:table-row table:style-name="TableRow4134">
          <table:table-cell table:style-name="TableCell4135">
            <text:p text:style-name="P4136">138462</text:p>
          </table:table-cell>
          <table:table-cell table:style-name="TableCell4137">
            <text:p text:style-name="P4138">CAMILA FLÔR DA ROSA</text:p>
          </table:table-cell>
          <table:table-cell table:style-name="TableCell4139">
            <text:p text:style-name="P4140">ENFERMAGEM</text:p>
          </table:table-cell>
          <table:table-cell table:style-name="TableCell4141">
            <text:p text:style-name="P4142">50</text:p>
          </table:table-cell>
          <table:table-cell table:style-name="TableCell4143">
            <text:p text:style-name="P4144">85,84163</text:p>
          </table:table-cell>
        </table:table-row>
        <table:table-row table:style-name="TableRow4145">
          <table:table-cell table:style-name="TableCell4146">
            <text:p text:style-name="P4147">144447</text:p>
          </table:table-cell>
          <table:table-cell table:style-name="TableCell4148">
            <text:p text:style-name="P4149">JHENIFER SILVA BASQUEROTO</text:p>
          </table:table-cell>
          <table:table-cell table:style-name="TableCell4150">
            <text:p text:style-name="P4151">PSICOLOGIA</text:p>
          </table:table-cell>
          <table:table-cell table:style-name="TableCell4152">
            <text:p text:style-name="P4153">50</text:p>
          </table:table-cell>
          <table:table-cell table:style-name="TableCell4154">
            <text:p text:style-name="P4155">96,0652</text:p>
          </table:table-cell>
        </table:table-row>
        <table:table-row table:style-name="TableRow4156">
          <table:table-cell table:style-name="TableCell4157">
            <text:p text:style-name="P4158">68599</text:p>
          </table:table-cell>
          <table:table-cell table:style-name="TableCell4159">
            <text:p text:style-name="P4160">ANA CAROLINA GONÇALVES DA SILVA</text:p>
          </table:table-cell>
          <table:table-cell table:style-name="TableCell4161">
            <text:p text:style-name="P4162">NUTRIÇÃO</text:p>
          </table:table-cell>
          <table:table-cell table:style-name="TableCell4163">
            <text:p text:style-name="P4164">50</text:p>
          </table:table-cell>
          <table:table-cell table:style-name="TableCell4165">
            <text:p text:style-name="P4166">97,428</text:p>
          </table:table-cell>
        </table:table-row>
        <table:table-row table:style-name="TableRow4167">
          <table:table-cell table:style-name="TableCell4168">
            <text:p text:style-name="P4169">98220</text:p>
          </table:table-cell>
          <table:table-cell table:style-name="TableCell4170">
            <text:p text:style-name="P4171">LARISSA ROSSO GOMES</text:p>
          </table:table-cell>
          <table:table-cell table:style-name="TableCell4172">
            <text:p text:style-name="P4173">DIREITO</text:p>
          </table:table-cell>
          <table:table-cell table:style-name="TableCell4174">
            <text:p text:style-name="P4175">50</text:p>
          </table:table-cell>
          <table:table-cell table:style-name="TableCell4176">
            <text:p text:style-name="P4177">100,00427</text:p>
          </table:table-cell>
        </table:table-row>
        <table:table-row table:style-name="TableRow4178">
          <table:table-cell table:style-name="TableCell4179">
            <text:p text:style-name="P4180">110985</text:p>
          </table:table-cell>
          <table:table-cell table:style-name="TableCell4181">
            <text:p text:style-name="P4182">JHONATA BARBOSA DE AGUIAR</text:p>
          </table:table-cell>
          <table:table-cell table:style-name="TableCell4183">
            <text:p text:style-name="P4184">SISTEMAS DE INFORMAÇÃO - EAD</text:p>
          </table:table-cell>
          <table:table-cell table:style-name="TableCell4185">
            <text:p text:style-name="P4186">50</text:p>
          </table:table-cell>
          <table:table-cell table:style-name="TableCell4187">
            <text:p text:style-name="P4188">102,87131</text:p>
          </table:table-cell>
        </table:table-row>
        <table:table-row table:style-name="TableRow4189">
          <table:table-cell table:style-name="TableCell4190">
            <text:p text:style-name="P4191">114608</text:p>
          </table:table-cell>
          <table:table-cell table:style-name="TableCell4192">
            <text:p text:style-name="P4193">THIAGO LEOPOLDO MATIAS</text:p>
          </table:table-cell>
          <table:table-cell table:style-name="TableCell4194">
            <text:p text:style-name="P4195">FISIOTERAPIA</text:p>
          </table:table-cell>
          <table:table-cell table:style-name="TableCell4196">
            <text:p text:style-name="P4197">50</text:p>
          </table:table-cell>
          <table:table-cell table:style-name="TableCell4198">
            <text:p text:style-name="P4199">110,093</text:p>
          </table:table-cell>
        </table:table-row>
        <table:table-row table:style-name="TableRow4200">
          <table:table-cell table:style-name="TableCell4201">
            <text:p text:style-name="P4202">66505</text:p>
          </table:table-cell>
          <table:table-cell table:style-name="TableCell4203">
            <text:p text:style-name="P4204">EMILI RODRIGUES DE SOUZA</text:p>
          </table:table-cell>
          <table:table-cell table:style-name="TableCell4205">
            <text:p text:style-name="P4206">TEC. ANÁLISE E DESENV. DE SISTEMA<text:s/></text:p>
          </table:table-cell>
          <table:table-cell table:style-name="TableCell4207">
            <text:p text:style-name="P4208">50</text:p>
          </table:table-cell>
          <table:table-cell table:style-name="TableCell4209">
            <text:p text:style-name="P4210">152,1465</text:p>
          </table:table-cell>
        </table:table-row>
        <table:table-row table:style-name="TableRow4211">
          <table:table-cell table:style-name="TableCell4212">
            <text:p text:style-name="P4213">136026</text:p>
          </table:table-cell>
          <table:table-cell table:style-name="TableCell4214">
            <text:p text:style-name="P4215">GABRIELA PERRARO GERVASIO</text:p>
          </table:table-cell>
          <table:table-cell table:style-name="TableCell4216">
            <text:p text:style-name="P4217">TEC. ESTÉTICA E COSMÉTICA-EAD</text:p>
          </table:table-cell>
          <table:table-cell table:style-name="TableCell4218">
            <text:p text:style-name="P4219">50</text:p>
          </table:table-cell>
          <table:table-cell table:style-name="TableCell4220">
            <text:p text:style-name="P4221">161,48382</text:p>
          </table:table-cell>
        </table:table-row>
        <table:table-row table:style-name="TableRow4222">
          <table:table-cell table:style-name="TableCell4223">
            <text:p text:style-name="P4224">63862</text:p>
          </table:table-cell>
          <table:table-cell table:style-name="TableCell4225">
            <text:p text:style-name="P4226">CINTIAN RIBEIRO VITORIO</text:p>
          </table:table-cell>
          <table:table-cell table:style-name="TableCell4227">
            <text:p text:style-name="P4228">DIREITO</text:p>
          </table:table-cell>
          <table:table-cell table:style-name="TableCell4229">
            <text:p text:style-name="P4230">50</text:p>
          </table:table-cell>
          <table:table-cell table:style-name="TableCell4231">
            <text:p text:style-name="P4232">172,9518</text:p>
          </table:table-cell>
        </table:table-row>
        <table:table-row table:style-name="TableRow4233">
          <table:table-cell table:style-name="TableCell4234">
            <text:p text:style-name="P4235">141260</text:p>
          </table:table-cell>
          <table:table-cell table:style-name="TableCell4236">
            <text:p text:style-name="P4237">JESSICA VISCARDI GONÇALVES</text:p>
          </table:table-cell>
          <table:table-cell table:style-name="TableCell4238">
            <text:p text:style-name="P4239">COMUNICAÇÃO DIGITAL</text:p>
          </table:table-cell>
          <table:table-cell table:style-name="TableCell4240">
            <text:p text:style-name="P4241">50</text:p>
          </table:table-cell>
          <table:table-cell table:style-name="TableCell4242">
            <text:p text:style-name="P4243">187,04936</text:p>
          </table:table-cell>
        </table:table-row>
        <table:table-row table:style-name="TableRow4244">
          <table:table-cell table:style-name="TableCell4245">
            <text:p text:style-name="P4246">151475</text:p>
          </table:table-cell>
          <table:table-cell table:style-name="TableCell4247">
            <text:p text:style-name="P4248">ANDERSON CACIATORI GONÇALVES</text:p>
          </table:table-cell>
          <table:table-cell table:style-name="TableCell4249">
            <text:p text:style-name="P4250">CIÊNCIAS CONTÁBEIS</text:p>
          </table:table-cell>
          <table:table-cell table:style-name="TableCell4251">
            <text:p text:style-name="P4252">50</text:p>
          </table:table-cell>
          <table:table-cell table:style-name="TableCell4253">
            <text:p text:style-name="P4254">187,06946</text:p>
          </table:table-cell>
        </table:table-row>
        <table:table-row table:style-name="TableRow4255">
          <table:table-cell table:style-name="TableCell4256">
            <text:p text:style-name="P4257">134726</text:p>
          </table:table-cell>
          <table:table-cell table:style-name="TableCell4258">
            <text:p text:style-name="P4259">YASMIN ALLAN</text:p>
          </table:table-cell>
          <table:table-cell table:style-name="TableCell4260">
            <text:p text:style-name="P4261">MEDICINA</text:p>
          </table:table-cell>
          <table:table-cell table:style-name="TableCell4262">
            <text:p text:style-name="P4263">50</text:p>
          </table:table-cell>
          <table:table-cell table:style-name="TableCell4264">
            <text:p text:style-name="P4265">190,06116</text:p>
          </table:table-cell>
        </table:table-row>
        <table:table-row table:style-name="TableRow4266">
          <table:table-cell table:style-name="TableCell4267">
            <text:p text:style-name="P4268">68084</text:p>
          </table:table-cell>
          <table:table-cell table:style-name="TableCell4269">
            <text:p text:style-name="P4270">HENRIQUE DE OLIVEIRA SANTOS</text:p>
          </table:table-cell>
          <table:table-cell table:style-name="TableCell4271">
            <text:p text:style-name="P4272">ODONTOLOGIA</text:p>
          </table:table-cell>
          <table:table-cell table:style-name="TableCell4273">
            <text:p text:style-name="P4274">50</text:p>
          </table:table-cell>
          <table:table-cell table:style-name="TableCell4275">
            <text:p text:style-name="P4276">200,017</text:p>
          </table:table-cell>
        </table:table-row>
        <table:table-row table:style-name="TableRow4277">
          <table:table-cell table:style-name="TableCell4278">
            <text:p text:style-name="P4279">142033</text:p>
          </table:table-cell>
          <table:table-cell table:style-name="TableCell4280">
            <text:p text:style-name="P4281">NICOLY PASQUETTI DA SILVA</text:p>
          </table:table-cell>
          <table:table-cell table:style-name="TableCell4282">
            <text:p text:style-name="P4283">FISIOTERAPIA</text:p>
          </table:table-cell>
          <table:table-cell table:style-name="TableCell4284">
            <text:p text:style-name="P4285">50</text:p>
          </table:table-cell>
          <table:table-cell table:style-name="TableCell4286">
            <text:p text:style-name="P4287">200,41763</text:p>
          </table:table-cell>
        </table:table-row>
        <table:table-row table:style-name="TableRow4288">
          <table:table-cell table:style-name="TableCell4289">
            <text:p text:style-name="P4290">142307</text:p>
          </table:table-cell>
          <table:table-cell table:style-name="TableCell4291">
            <text:p text:style-name="P4292">MARIA JULIA ESPINDOLA DE JESUS</text:p>
          </table:table-cell>
          <table:table-cell table:style-name="TableCell4293">
            <text:p text:style-name="P4294">MEDICINA</text:p>
          </table:table-cell>
          <table:table-cell table:style-name="TableCell4295">
            <text:p text:style-name="P4296">50</text:p>
          </table:table-cell>
          <table:table-cell table:style-name="TableCell4297">
            <text:p text:style-name="P4298">207,43975</text:p>
          </table:table-cell>
        </table:table-row>
        <table:table-row table:style-name="TableRow4299">
          <table:table-cell table:style-name="TableCell4300">
            <text:p text:style-name="P4301">111817</text:p>
          </table:table-cell>
          <table:table-cell table:style-name="TableCell4302">
            <text:p text:style-name="P4303">NATÁLIA DE SOUZA VIEIRA</text:p>
          </table:table-cell>
          <table:table-cell table:style-name="TableCell4304">
            <text:p text:style-name="P4305">CIÊNCIAS CONTÁBEIS</text:p>
          </table:table-cell>
          <table:table-cell table:style-name="TableCell4306">
            <text:p text:style-name="P4307">50</text:p>
          </table:table-cell>
          <table:table-cell table:style-name="TableCell4308">
            <text:p text:style-name="P4309">210,7921</text:p>
          </table:table-cell>
        </table:table-row>
        <table:table-row table:style-name="TableRow4310">
          <table:table-cell table:style-name="TableCell4311">
            <text:p text:style-name="P4312">127892</text:p>
          </table:table-cell>
          <table:table-cell table:style-name="TableCell4313">
            <text:p text:style-name="P4314">TAINA ALVES VIRTUOSO</text:p>
          </table:table-cell>
          <table:table-cell table:style-name="TableCell4315">
            <text:p text:style-name="P4316">BIOMEDICINA</text:p>
          </table:table-cell>
          <table:table-cell table:style-name="TableCell4317">
            <text:p text:style-name="P4318">50</text:p>
          </table:table-cell>
          <table:table-cell table:style-name="TableCell4319">
            <text:p text:style-name="P4320">219,25578</text:p>
          </table:table-cell>
        </table:table-row>
        <table:table-row table:style-name="TableRow4321">
          <table:table-cell table:style-name="TableCell4322">
            <text:p text:style-name="P4323">123370</text:p>
          </table:table-cell>
          <table:table-cell table:style-name="TableCell4324">
            <text:p text:style-name="P4325">MONIQUE DAROS GONÇALVES</text:p>
          </table:table-cell>
          <table:table-cell table:style-name="TableCell4326">
            <text:p text:style-name="P4327">PEDAGOGIA</text:p>
          </table:table-cell>
          <table:table-cell table:style-name="TableCell4328">
            <text:p text:style-name="P4329">50</text:p>
          </table:table-cell>
          <table:table-cell table:style-name="TableCell4330">
            <text:p text:style-name="P4331">235,93472</text:p>
          </table:table-cell>
        </table:table-row>
        <table:table-row table:style-name="TableRow4332">
          <table:table-cell table:style-name="TableCell4333">
            <text:p text:style-name="P4334">135640</text:p>
          </table:table-cell>
          <table:table-cell table:style-name="TableCell4335">
            <text:p text:style-name="P4336">ANDERSON VIEIRA DE SOUZA JUNIOR</text:p>
          </table:table-cell>
          <table:table-cell table:style-name="TableCell4337">
            <text:p text:style-name="P4338">ENGENHARIA CIVIL</text:p>
          </table:table-cell>
          <table:table-cell table:style-name="TableCell4339">
            <text:p text:style-name="P4340">50</text:p>
          </table:table-cell>
          <table:table-cell table:style-name="TableCell4341">
            <text:p text:style-name="P4342">255,04649</text:p>
          </table:table-cell>
        </table:table-row>
        <table:table-row table:style-name="TableRow4343">
          <table:table-cell table:style-name="TableCell4344">
            <text:p text:style-name="P4345">114262</text:p>
          </table:table-cell>
          <table:table-cell table:style-name="TableCell4346">
            <text:p text:style-name="P4347">ANDRÉ DE OLIVEIRA MARQUES</text:p>
          </table:table-cell>
          <table:table-cell table:style-name="TableCell4348">
            <text:p text:style-name="P4349">DIREITO</text:p>
          </table:table-cell>
          <table:table-cell table:style-name="TableCell4350">
            <text:p text:style-name="P4351">50</text:p>
          </table:table-cell>
          <table:table-cell table:style-name="TableCell4352">
            <text:p text:style-name="P4353">256,46153</text:p>
          </table:table-cell>
        </table:table-row>
        <table:table-row table:style-name="TableRow4354">
          <table:table-cell table:style-name="TableCell4355">
            <text:p text:style-name="P4356">118293</text:p>
          </table:table-cell>
          <table:table-cell table:style-name="TableCell4357">
            <text:p text:style-name="P4358">NATALIA MENDES</text:p>
          </table:table-cell>
          <table:table-cell table:style-name="TableCell4359">
            <text:p text:style-name="P4360">DIREITO</text:p>
          </table:table-cell>
          <table:table-cell table:style-name="TableCell4361">
            <text:p text:style-name="P4362">50</text:p>
          </table:table-cell>
          <table:table-cell table:style-name="TableCell4363">
            <text:p text:style-name="P4364">265,64674</text:p>
          </table:table-cell>
        </table:table-row>
        <table:table-row table:style-name="TableRow4365">
          <table:table-cell table:style-name="TableCell4366">
            <text:p text:style-name="P4367">118845</text:p>
          </table:table-cell>
          <table:table-cell table:style-name="TableCell4368">
            <text:p text:style-name="P4369">LARA DO CANTO MARQUES</text:p>
          </table:table-cell>
          <table:table-cell table:style-name="TableCell4370">
            <text:p text:style-name="P4371">DIREITO</text:p>
          </table:table-cell>
          <table:table-cell table:style-name="TableCell4372">
            <text:p text:style-name="P4373">50</text:p>
          </table:table-cell>
          <table:table-cell table:style-name="TableCell4374">
            <text:p text:style-name="P4375">274,30809</text:p>
          </table:table-cell>
        </table:table-row>
        <table:table-row table:style-name="TableRow4376">
          <table:table-cell table:style-name="TableCell4377">
            <text:p text:style-name="P4378">137146</text:p>
          </table:table-cell>
          <table:table-cell table:style-name="TableCell4379">
            <text:p text:style-name="P4380">MUNIKI CLAUDINO PEREIRA</text:p>
          </table:table-cell>
          <table:table-cell table:style-name="TableCell4381">
            <text:p text:style-name="P4382">FISIOTERAPIA</text:p>
          </table:table-cell>
          <table:table-cell table:style-name="TableCell4383">
            <text:p text:style-name="P4384">50</text:p>
          </table:table-cell>
          <table:table-cell table:style-name="TableCell4385">
            <text:p text:style-name="P4386">276,35248</text:p>
          </table:table-cell>
        </table:table-row>
        <table:table-row table:style-name="TableRow4387">
          <table:table-cell table:style-name="TableCell4388">
            <text:p text:style-name="P4389">130605</text:p>
          </table:table-cell>
          <table:table-cell table:style-name="TableCell4390">
            <text:p text:style-name="P4391">ARYEL RABELO CARDOSO</text:p>
          </table:table-cell>
          <table:table-cell table:style-name="TableCell4392">
            <text:p text:style-name="P4393">DIREITO</text:p>
          </table:table-cell>
          <table:table-cell table:style-name="TableCell4394">
            <text:p text:style-name="P4395">50</text:p>
          </table:table-cell>
          <table:table-cell table:style-name="TableCell4396">
            <text:p text:style-name="P4397">288,86504</text:p>
          </table:table-cell>
        </table:table-row>
        <table:table-row table:style-name="TableRow4398">
          <table:table-cell table:style-name="TableCell4399">
            <text:p text:style-name="P4400">126117</text:p>
          </table:table-cell>
          <table:table-cell table:style-name="TableCell4401">
            <text:p text:style-name="P4402">GABRIEL DE MEDEIROS LOCKS</text:p>
          </table:table-cell>
          <table:table-cell table:style-name="TableCell4403">
            <text:p text:style-name="P4404">MEDICINA</text:p>
          </table:table-cell>
          <table:table-cell table:style-name="TableCell4405">
            <text:p text:style-name="P4406">50</text:p>
          </table:table-cell>
          <table:table-cell table:style-name="TableCell4407">
            <text:p text:style-name="P4408">289,49755</text:p>
          </table:table-cell>
        </table:table-row>
        <table:table-row table:style-name="TableRow4409">
          <table:table-cell table:style-name="TableCell4410">
            <text:p text:style-name="P4411">123561</text:p>
          </table:table-cell>
          <table:table-cell table:style-name="TableCell4412">
            <text:p text:style-name="P4413">BRUNO SILVA CARDOSO</text:p>
          </table:table-cell>
          <table:table-cell table:style-name="TableCell4414">
            <text:p text:style-name="P4415">CIÊNCIAS CONTÁBEIS</text:p>
          </table:table-cell>
          <table:table-cell table:style-name="TableCell4416">
            <text:p text:style-name="P4417">50</text:p>
          </table:table-cell>
          <table:table-cell table:style-name="TableCell4418">
            <text:p text:style-name="P4419">306,967</text:p>
          </table:table-cell>
        </table:table-row>
        <table:table-row table:style-name="TableRow4420">
          <table:table-cell table:style-name="TableCell4421">
            <text:p text:style-name="P4422">122313</text:p>
          </table:table-cell>
          <table:table-cell table:style-name="TableCell4423">
            <text:p text:style-name="P4424">BRUNO DE LIMA</text:p>
          </table:table-cell>
          <table:table-cell table:style-name="TableCell4425">
            <text:p text:style-name="P4426">ENGENHARIA MECÂNICA</text:p>
          </table:table-cell>
          <table:table-cell table:style-name="TableCell4427">
            <text:p text:style-name="P4428">50</text:p>
          </table:table-cell>
          <table:table-cell table:style-name="TableCell4429">
            <text:p text:style-name="P4430">311,2571</text:p>
          </table:table-cell>
        </table:table-row>
        <table:table-row table:style-name="TableRow4431">
          <table:table-cell table:style-name="TableCell4432">
            <text:p text:style-name="P4433">133593</text:p>
          </table:table-cell>
          <table:table-cell table:style-name="TableCell4434">
            <text:p text:style-name="P4435">RHAYANA BROHOLKA MOREIRA</text:p>
          </table:table-cell>
          <table:table-cell table:style-name="TableCell4436">
            <text:p text:style-name="P4437">PEDAGOGIA</text:p>
          </table:table-cell>
          <table:table-cell table:style-name="TableCell4438">
            <text:p text:style-name="P4439">50</text:p>
          </table:table-cell>
          <table:table-cell table:style-name="TableCell4440">
            <text:p text:style-name="P4441">314,95555</text:p>
          </table:table-cell>
        </table:table-row>
        <table:table-row table:style-name="TableRow4442">
          <table:table-cell table:style-name="TableCell4443">
            <text:p text:style-name="P4444">114633</text:p>
          </table:table-cell>
          <table:table-cell table:style-name="TableCell4445">
            <text:p text:style-name="P4446">JOÃO VICTOR CLAUDINO ALIXANDRINO</text:p>
          </table:table-cell>
          <table:table-cell table:style-name="TableCell4447">
            <text:p text:style-name="P4448">ENGENHARIA CIVIL</text:p>
          </table:table-cell>
          <table:table-cell table:style-name="TableCell4449">
            <text:p text:style-name="P4450">50</text:p>
          </table:table-cell>
          <table:table-cell table:style-name="TableCell4451">
            <text:p text:style-name="P4452">316,77342</text:p>
          </table:table-cell>
        </table:table-row>
        <table:table-row table:style-name="TableRow4453">
          <table:table-cell table:style-name="TableCell4454">
            <text:p text:style-name="P4455">139002</text:p>
          </table:table-cell>
          <table:table-cell table:style-name="TableCell4456">
            <text:p text:style-name="P4457">JULIA FERNANDES</text:p>
          </table:table-cell>
          <table:table-cell table:style-name="TableCell4458">
            <text:p text:style-name="P4459">TEC. <text:s/>GESTÃO DE RECURSOS HUMANOS</text:p>
          </table:table-cell>
          <table:table-cell table:style-name="TableCell4460">
            <text:p text:style-name="P4461">50</text:p>
          </table:table-cell>
          <table:table-cell table:style-name="TableCell4462">
            <text:p text:style-name="P4463">318,7206</text:p>
          </table:table-cell>
        </table:table-row>
        <table:table-row table:style-name="TableRow4464">
          <table:table-cell table:style-name="TableCell4465">
            <text:p text:style-name="P4466">69709</text:p>
          </table:table-cell>
          <table:table-cell table:style-name="TableCell4467">
            <text:p text:style-name="P4468">VALÉRIA DA SILVA MACHADO BITTENCOURT</text:p>
          </table:table-cell>
          <table:table-cell table:style-name="TableCell4469">
            <text:p text:style-name="P4470">DIREITO</text:p>
          </table:table-cell>
          <table:table-cell table:style-name="TableCell4471">
            <text:p text:style-name="P4472">50</text:p>
          </table:table-cell>
          <table:table-cell table:style-name="TableCell4473">
            <text:p text:style-name="P4474">329,65684</text:p>
          </table:table-cell>
        </table:table-row>
        <table:table-row table:style-name="TableRow4475">
          <table:table-cell table:style-name="TableCell4476">
            <text:p text:style-name="P4477">117787</text:p>
          </table:table-cell>
          <table:table-cell table:style-name="TableCell4478">
            <text:p text:style-name="P4479">DAVI DO NASCIMENTO MEDEIROS</text:p>
          </table:table-cell>
          <table:table-cell table:style-name="TableCell4480">
            <text:p text:style-name="P4481">PUBLICIDADE E PROPAGANDA-EAD</text:p>
          </table:table-cell>
          <table:table-cell table:style-name="TableCell4482">
            <text:p text:style-name="P4483">50</text:p>
          </table:table-cell>
          <table:table-cell table:style-name="TableCell4484">
            <text:p text:style-name="P4485">331,064</text:p>
          </table:table-cell>
        </table:table-row>
        <table:table-row table:style-name="TableRow4486">
          <table:table-cell table:style-name="TableCell4487">
            <text:p text:style-name="P4488">116185</text:p>
          </table:table-cell>
          <table:table-cell table:style-name="TableCell4489">
            <text:p text:style-name="P4490">NATÁLIA COLOMBO BONASSI</text:p>
          </table:table-cell>
          <table:table-cell table:style-name="TableCell4491">
            <text:p text:style-name="P4492">MEDICINA</text:p>
          </table:table-cell>
          <table:table-cell table:style-name="TableCell4493">
            <text:p text:style-name="P4494">50</text:p>
          </table:table-cell>
          <table:table-cell table:style-name="TableCell4495">
            <text:p text:style-name="P4496">348,50345</text:p>
          </table:table-cell>
        </table:table-row>
        <table:table-row table:style-name="TableRow4497">
          <table:table-cell table:style-name="TableCell4498">
            <text:p text:style-name="P4499">103552</text:p>
          </table:table-cell>
          <table:table-cell table:style-name="TableCell4500">
            <text:p text:style-name="P4501">BEATRIZ DA SILVA ALVES</text:p>
          </table:table-cell>
          <table:table-cell table:style-name="TableCell4502">
            <text:p text:style-name="P4503">FISIOTERAPIA</text:p>
          </table:table-cell>
          <table:table-cell table:style-name="TableCell4504">
            <text:p text:style-name="P4505">50</text:p>
          </table:table-cell>
          <table:table-cell table:style-name="TableCell4506">
            <text:p text:style-name="P4507">350,76511</text:p>
          </table:table-cell>
        </table:table-row>
        <table:table-row table:style-name="TableRow4508">
          <table:table-cell table:style-name="TableCell4509">
            <text:p text:style-name="P4510">109711</text:p>
          </table:table-cell>
          <table:table-cell table:style-name="TableCell4511">
            <text:p text:style-name="P4512">ALESSANDRO BIFF FERREIRA</text:p>
          </table:table-cell>
          <table:table-cell table:style-name="TableCell4513">
            <text:p text:style-name="P4514">FARMÁCIA</text:p>
          </table:table-cell>
          <table:table-cell table:style-name="TableCell4515">
            <text:p text:style-name="P4516">50</text:p>
          </table:table-cell>
          <table:table-cell table:style-name="TableCell4517">
            <text:p text:style-name="P4518">356,7</text:p>
          </table:table-cell>
        </table:table-row>
        <table:table-row table:style-name="TableRow4519">
          <table:table-cell table:style-name="TableCell4520">
            <text:p text:style-name="P4521">134073</text:p>
          </table:table-cell>
          <table:table-cell table:style-name="TableCell4522">
            <text:p text:style-name="P4523">CAROLINA DALMOLIM CALDAS</text:p>
          </table:table-cell>
          <table:table-cell table:style-name="TableCell4524">
            <text:p text:style-name="P4525">MEDICINA</text:p>
          </table:table-cell>
          <table:table-cell table:style-name="TableCell4526">
            <text:p text:style-name="P4527">50</text:p>
          </table:table-cell>
          <table:table-cell table:style-name="TableCell4528">
            <text:p text:style-name="P4529">366,76624</text:p>
          </table:table-cell>
        </table:table-row>
        <table:table-row table:style-name="TableRow4530">
          <table:table-cell table:style-name="TableCell4531">
            <text:p text:style-name="P4532">116102</text:p>
          </table:table-cell>
          <table:table-cell table:style-name="TableCell4533">
            <text:p text:style-name="P4534">ANA CAROLINA DA SILVA</text:p>
          </table:table-cell>
          <table:table-cell table:style-name="TableCell4535">
            <text:p text:style-name="P4536">DIREITO</text:p>
          </table:table-cell>
          <table:table-cell table:style-name="TableCell4537">
            <text:p text:style-name="P4538">50</text:p>
          </table:table-cell>
          <table:table-cell table:style-name="TableCell4539">
            <text:p text:style-name="P4540">368,50185</text:p>
          </table:table-cell>
        </table:table-row>
        <table:table-row table:style-name="TableRow4541">
          <table:table-cell table:style-name="TableCell4542">
            <text:p text:style-name="P4543">113877</text:p>
          </table:table-cell>
          <table:table-cell table:style-name="TableCell4544">
            <text:p text:style-name="P4545">ALEXANDRE MENDES GABRIEL</text:p>
          </table:table-cell>
          <table:table-cell table:style-name="TableCell4546">
            <text:p text:style-name="P4547">FISIOTERAPIA</text:p>
          </table:table-cell>
          <table:table-cell table:style-name="TableCell4548">
            <text:p text:style-name="P4549">50</text:p>
          </table:table-cell>
          <table:table-cell table:style-name="TableCell4550">
            <text:p text:style-name="P4551">376,15637</text:p>
          </table:table-cell>
        </table:table-row>
        <table:table-row table:style-name="TableRow4552">
          <table:table-cell table:style-name="TableCell4553">
            <text:p text:style-name="P4554">146211</text:p>
          </table:table-cell>
          <table:table-cell table:style-name="TableCell4555">
            <text:p text:style-name="P4556">MARIA JÚLIA GUESSI DANIEL</text:p>
          </table:table-cell>
          <table:table-cell table:style-name="TableCell4557">
            <text:p text:style-name="P4558">CIÊNCIAS CONTÁBEIS</text:p>
          </table:table-cell>
          <table:table-cell table:style-name="TableCell4559">
            <text:p text:style-name="P4560">50</text:p>
          </table:table-cell>
          <table:table-cell table:style-name="TableCell4561">
            <text:p text:style-name="P4562">379,23408</text:p>
          </table:table-cell>
        </table:table-row>
        <table:table-row table:style-name="TableRow4563">
          <table:table-cell table:style-name="TableCell4564">
            <text:p text:style-name="P4565">129035</text:p>
          </table:table-cell>
          <table:table-cell table:style-name="TableCell4566">
            <text:p text:style-name="P4567">GABRIEL ABREU DE SOUZA</text:p>
          </table:table-cell>
          <table:table-cell table:style-name="TableCell4568">
            <text:p text:style-name="P4569">FISIOTERAPIA</text:p>
          </table:table-cell>
          <table:table-cell table:style-name="TableCell4570">
            <text:p text:style-name="P4571">50</text:p>
          </table:table-cell>
          <table:table-cell table:style-name="TableCell4572">
            <text:p text:style-name="P4573">402,61644</text:p>
          </table:table-cell>
        </table:table-row>
        <table:table-row table:style-name="TableRow4574">
          <table:table-cell table:style-name="TableCell4575">
            <text:p text:style-name="P4576">122499</text:p>
          </table:table-cell>
          <table:table-cell table:style-name="TableCell4577">
            <text:p text:style-name="P4578">CAMILLE TEZA VILAIN</text:p>
          </table:table-cell>
          <table:table-cell table:style-name="TableCell4579">
            <text:p text:style-name="P4580">MEDICINA</text:p>
          </table:table-cell>
          <table:table-cell table:style-name="TableCell4581">
            <text:p text:style-name="P4582">50</text:p>
          </table:table-cell>
          <table:table-cell table:style-name="TableCell4583">
            <text:p text:style-name="P4584">424,80737</text:p>
          </table:table-cell>
        </table:table-row>
        <table:table-row table:style-name="TableRow4585">
          <table:table-cell table:style-name="TableCell4586">
            <text:p text:style-name="P4587">94111</text:p>
          </table:table-cell>
          <table:table-cell table:style-name="TableCell4588">
            <text:p text:style-name="P4589">ANA JÚLIA PIERINI MEDEIROS</text:p>
          </table:table-cell>
          <table:table-cell table:style-name="TableCell4590">
            <text:p text:style-name="P4591">FISIOTERAPIA</text:p>
          </table:table-cell>
          <table:table-cell table:style-name="TableCell4592">
            <text:p text:style-name="P4593">50</text:p>
          </table:table-cell>
          <table:table-cell table:style-name="TableCell4594">
            <text:p text:style-name="P4595">430,25055</text:p>
          </table:table-cell>
        </table:table-row>
        <table:table-row table:style-name="TableRow4596">
          <table:table-cell table:style-name="TableCell4597">
            <text:p text:style-name="P4598">126108</text:p>
          </table:table-cell>
          <table:table-cell table:style-name="TableCell4599">
            <text:p text:style-name="P4600">MARIA EDUARDA PIERINI MEDEIROS</text:p>
          </table:table-cell>
          <table:table-cell table:style-name="TableCell4601">
            <text:p text:style-name="P4602">MEDICINA</text:p>
          </table:table-cell>
          <table:table-cell table:style-name="TableCell4603">
            <text:p text:style-name="P4604">50</text:p>
          </table:table-cell>
          <table:table-cell table:style-name="TableCell4605">
            <text:p text:style-name="P4606">430,25055</text:p>
          </table:table-cell>
        </table:table-row>
        <table:table-row table:style-name="TableRow4607">
          <table:table-cell table:style-name="TableCell4608">
            <text:p text:style-name="P4609">121893</text:p>
          </table:table-cell>
          <table:table-cell table:style-name="TableCell4610">
            <text:p text:style-name="P4611">VINÍCIUS SEBASTIANA DOS SANTOS</text:p>
          </table:table-cell>
          <table:table-cell table:style-name="TableCell4612">
            <text:p text:style-name="P4613">ODONTOLOGIA</text:p>
          </table:table-cell>
          <table:table-cell table:style-name="TableCell4614">
            <text:p text:style-name="P4615">50</text:p>
          </table:table-cell>
          <table:table-cell table:style-name="TableCell4616">
            <text:p text:style-name="P4617">451,16871</text:p>
          </table:table-cell>
        </table:table-row>
        <table:table-row table:style-name="TableRow4618">
          <table:table-cell table:style-name="TableCell4619">
            <text:p text:style-name="P4620">146913</text:p>
          </table:table-cell>
          <table:table-cell table:style-name="TableCell4621">
            <text:p text:style-name="P4622">LETÍCIA GUERREIROS HONORATO</text:p>
          </table:table-cell>
          <table:table-cell table:style-name="TableCell4623">
            <text:p text:style-name="P4624">NUTRIÇÃO</text:p>
          </table:table-cell>
          <table:table-cell table:style-name="TableCell4625">
            <text:p text:style-name="P4626">50</text:p>
          </table:table-cell>
          <table:table-cell table:style-name="TableCell4627">
            <text:p text:style-name="P4628">461,3826</text:p>
          </table:table-cell>
        </table:table-row>
        <table:table-row table:style-name="TableRow4629">
          <table:table-cell table:style-name="TableCell4630">
            <text:p text:style-name="P4631">84038</text:p>
          </table:table-cell>
          <table:table-cell table:style-name="TableCell4632">
            <text:p text:style-name="P4633">THAIS CIPRIANO DE FREITAS</text:p>
          </table:table-cell>
          <table:table-cell table:style-name="TableCell4634">
            <text:p text:style-name="P4635">CIÊNCIAS CONTÁBEIS - EAD</text:p>
          </table:table-cell>
          <table:table-cell table:style-name="TableCell4636">
            <text:p text:style-name="P4637">50</text:p>
          </table:table-cell>
          <table:table-cell table:style-name="TableCell4638">
            <text:p text:style-name="P4639">465,19351</text:p>
          </table:table-cell>
        </table:table-row>
        <table:table-row table:style-name="TableRow4640">
          <table:table-cell table:style-name="TableCell4641">
            <text:p text:style-name="P4642">105577</text:p>
          </table:table-cell>
          <table:table-cell table:style-name="TableCell4643">
            <text:p text:style-name="P4644">JOÃO VITOR MACHADO VICENTE</text:p>
          </table:table-cell>
          <table:table-cell table:style-name="TableCell4645">
            <text:p text:style-name="P4646">DESIGN</text:p>
          </table:table-cell>
          <table:table-cell table:style-name="TableCell4647">
            <text:p text:style-name="P4648">50</text:p>
          </table:table-cell>
          <table:table-cell table:style-name="TableCell4649">
            <text:p text:style-name="P4650">473,0625</text:p>
          </table:table-cell>
        </table:table-row>
        <table:table-row table:style-name="TableRow4651">
          <table:table-cell table:style-name="TableCell4652">
            <text:p text:style-name="P4653">116252</text:p>
          </table:table-cell>
          <table:table-cell table:style-name="TableCell4654">
            <text:p text:style-name="P4655">ANA PAULA BENEDET DE CARVALHO</text:p>
          </table:table-cell>
          <table:table-cell table:style-name="TableCell4656">
            <text:p text:style-name="P4657">MEDICINA</text:p>
          </table:table-cell>
          <table:table-cell table:style-name="TableCell4658">
            <text:p text:style-name="P4659">50</text:p>
          </table:table-cell>
          <table:table-cell table:style-name="TableCell4660">
            <text:p text:style-name="P4661">489,25167</text:p>
          </table:table-cell>
        </table:table-row>
        <table:table-row table:style-name="TableRow4662">
          <table:table-cell table:style-name="TableCell4663">
            <text:p text:style-name="P4664">141779</text:p>
          </table:table-cell>
          <table:table-cell table:style-name="TableCell4665">
            <text:p text:style-name="P4666">KARLA FELICIANO MARCELINO</text:p>
          </table:table-cell>
          <table:table-cell table:style-name="TableCell4667">
            <text:p text:style-name="P4668">ADMINISTRAÇÃO</text:p>
          </table:table-cell>
          <table:table-cell table:style-name="TableCell4669">
            <text:p text:style-name="P4670">50</text:p>
          </table:table-cell>
          <table:table-cell table:style-name="TableCell4671">
            <text:p text:style-name="P4672">492,81015</text:p>
          </table:table-cell>
        </table:table-row>
        <table:table-row table:style-name="TableRow4673">
          <table:table-cell table:style-name="TableCell4674">
            <text:p text:style-name="P4675">139281</text:p>
          </table:table-cell>
          <table:table-cell table:style-name="TableCell4676">
            <text:p text:style-name="P4677">AIRON BATISTA FURLANETTO</text:p>
          </table:table-cell>
          <table:table-cell table:style-name="TableCell4678">
            <text:p text:style-name="P4679">CIÊNCIA DA COMPUTAÇÃO</text:p>
          </table:table-cell>
          <table:table-cell table:style-name="TableCell4680">
            <text:p text:style-name="P4681">50</text:p>
          </table:table-cell>
          <table:table-cell table:style-name="TableCell4682">
            <text:p text:style-name="P4683">503,515</text:p>
          </table:table-cell>
        </table:table-row>
        <table:table-row table:style-name="TableRow4684">
          <table:table-cell table:style-name="TableCell4685">
            <text:p text:style-name="P4686">114553</text:p>
          </table:table-cell>
          <table:table-cell table:style-name="TableCell4687">
            <text:p text:style-name="P4688">GUSTAVO DA SILVA LUIZ</text:p>
          </table:table-cell>
          <table:table-cell table:style-name="TableCell4689">
            <text:p text:style-name="P4690">ADM. <text:s/>HAB. COMÉRCIO EXTERIOR</text:p>
          </table:table-cell>
          <table:table-cell table:style-name="TableCell4691">
            <text:p text:style-name="P4692">50</text:p>
          </table:table-cell>
          <table:table-cell table:style-name="TableCell4693">
            <text:p text:style-name="P4694">526,2426</text:p>
          </table:table-cell>
        </table:table-row>
        <table:table-row table:style-name="TableRow4695">
          <table:table-cell table:style-name="TableCell4696">
            <text:p text:style-name="P4697">123374</text:p>
          </table:table-cell>
          <table:table-cell table:style-name="TableCell4698">
            <text:p text:style-name="P4699">CAMILLY DOS SANTOS LOPES</text:p>
          </table:table-cell>
          <table:table-cell table:style-name="TableCell4700">
            <text:p text:style-name="P4701">FARMÁCIA</text:p>
          </table:table-cell>
          <table:table-cell table:style-name="TableCell4702">
            <text:p text:style-name="P4703">50</text:p>
          </table:table-cell>
          <table:table-cell table:style-name="TableCell4704">
            <text:p text:style-name="P4705">529,04972</text:p>
          </table:table-cell>
        </table:table-row>
        <table:table-row table:style-name="TableRow4706">
          <table:table-cell table:style-name="TableCell4707">
            <text:p text:style-name="P4708">135794</text:p>
          </table:table-cell>
          <table:table-cell table:style-name="TableCell4709">
            <text:p text:style-name="P4710">LAURA VITORETI PRUDENCIO DE VARGAS MACHADO</text:p>
          </table:table-cell>
          <table:table-cell table:style-name="TableCell4711">
            <text:p text:style-name="P4712">FISIOTERAPIA</text:p>
          </table:table-cell>
          <table:table-cell table:style-name="TableCell4713">
            <text:p text:style-name="P4714">50</text:p>
          </table:table-cell>
          <table:table-cell table:style-name="TableCell4715">
            <text:p text:style-name="P4716">538,88666</text:p>
          </table:table-cell>
        </table:table-row>
        <table:table-row table:style-name="TableRow4717">
          <table:table-cell table:style-name="TableCell4718">
            <text:p text:style-name="P4719">73343</text:p>
          </table:table-cell>
          <table:table-cell table:style-name="TableCell4720">
            <text:p text:style-name="P4721">DANIELA MACHADO DA SILVEIRA</text:p>
          </table:table-cell>
          <table:table-cell table:style-name="TableCell4722">
            <text:p text:style-name="P4723">PSICOLOGIA</text:p>
          </table:table-cell>
          <table:table-cell table:style-name="TableCell4724">
            <text:p text:style-name="P4725">50</text:p>
          </table:table-cell>
          <table:table-cell table:style-name="TableCell4726">
            <text:p text:style-name="P4727">545,48397</text:p>
          </table:table-cell>
        </table:table-row>
        <table:table-row table:style-name="TableRow4728">
          <table:table-cell table:style-name="TableCell4729">
            <text:p text:style-name="P4730">86578</text:p>
          </table:table-cell>
          <table:table-cell table:style-name="TableCell4731">
            <text:p text:style-name="P4732">MARIA JULIA CREPALDI RICARDO</text:p>
          </table:table-cell>
          <table:table-cell table:style-name="TableCell4733">
            <text:p text:style-name="P4734">MEDICINA</text:p>
          </table:table-cell>
          <table:table-cell table:style-name="TableCell4735">
            <text:p text:style-name="P4736">50</text:p>
          </table:table-cell>
          <table:table-cell table:style-name="TableCell4737">
            <text:p text:style-name="P4738">546,78315</text:p>
          </table:table-cell>
        </table:table-row>
        <table:table-row table:style-name="TableRow4739">
          <table:table-cell table:style-name="TableCell4740">
            <text:p text:style-name="P4741">137918</text:p>
          </table:table-cell>
          <table:table-cell table:style-name="TableCell4742">
            <text:p text:style-name="P4743">ISABELLE MEDEIROS ALEXANDRE</text:p>
          </table:table-cell>
          <table:table-cell table:style-name="TableCell4744">
            <text:p text:style-name="P4745">CIÊNCIAS CONTÁBEIS</text:p>
          </table:table-cell>
          <table:table-cell table:style-name="TableCell4746">
            <text:p text:style-name="P4747">50</text:p>
          </table:table-cell>
          <table:table-cell table:style-name="TableCell4748">
            <text:p text:style-name="P4749">551,05018</text:p>
          </table:table-cell>
        </table:table-row>
        <table:table-row table:style-name="TableRow4750">
          <table:table-cell table:style-name="TableCell4751">
            <text:p text:style-name="P4752">126211</text:p>
          </table:table-cell>
          <table:table-cell table:style-name="TableCell4753">
            <text:p text:style-name="P4754">GABRIEL DAGOSTIM GOULART</text:p>
          </table:table-cell>
          <table:table-cell table:style-name="TableCell4755">
            <text:p text:style-name="P4756">MEDICINA</text:p>
          </table:table-cell>
          <table:table-cell table:style-name="TableCell4757">
            <text:p text:style-name="P4758">50</text:p>
          </table:table-cell>
          <table:table-cell table:style-name="TableCell4759">
            <text:p text:style-name="P4760">562,64963</text:p>
          </table:table-cell>
        </table:table-row>
        <table:table-row table:style-name="TableRow4761">
          <table:table-cell table:style-name="TableCell4762">
            <text:p text:style-name="P4763">126111</text:p>
          </table:table-cell>
          <table:table-cell table:style-name="TableCell4764">
            <text:p text:style-name="P4765">GUILHERME DAGOSTIM GOULART</text:p>
          </table:table-cell>
          <table:table-cell table:style-name="TableCell4766">
            <text:p text:style-name="P4767">MEDICINA</text:p>
          </table:table-cell>
          <table:table-cell table:style-name="TableCell4768">
            <text:p text:style-name="P4769">50</text:p>
          </table:table-cell>
          <table:table-cell table:style-name="TableCell4770">
            <text:p text:style-name="P4771">562,64963</text:p>
          </table:table-cell>
        </table:table-row>
        <table:table-row table:style-name="TableRow4772">
          <table:table-cell table:style-name="TableCell4773">
            <text:p text:style-name="P4774">122502</text:p>
          </table:table-cell>
          <table:table-cell table:style-name="TableCell4775">
            <text:p text:style-name="P4776">JHENIFFER BIELLA CASCAES</text:p>
          </table:table-cell>
          <table:table-cell table:style-name="TableCell4777">
            <text:p text:style-name="P4778">MEDICINA</text:p>
          </table:table-cell>
          <table:table-cell table:style-name="TableCell4779">
            <text:p text:style-name="P4780">50</text:p>
          </table:table-cell>
          <table:table-cell table:style-name="TableCell4781">
            <text:p text:style-name="P4782">564,73125</text:p>
          </table:table-cell>
        </table:table-row>
        <table:table-row table:style-name="TableRow4783">
          <table:table-cell table:style-name="TableCell4784">
            <text:p text:style-name="P4785">145796</text:p>
          </table:table-cell>
          <table:table-cell table:style-name="TableCell4786">
            <text:p text:style-name="P4787">STÉFANI BIELLA CASCAES</text:p>
          </table:table-cell>
          <table:table-cell table:style-name="TableCell4788">
            <text:p text:style-name="P4789">DIREITO</text:p>
          </table:table-cell>
          <table:table-cell table:style-name="TableCell4790">
            <text:p text:style-name="P4791">50</text:p>
          </table:table-cell>
          <table:table-cell table:style-name="TableCell4792">
            <text:p text:style-name="P4793">564,73125</text:p>
          </table:table-cell>
        </table:table-row>
        <table:table-row table:style-name="TableRow4794">
          <table:table-cell table:style-name="TableCell4795">
            <text:p text:style-name="P4796">117907</text:p>
          </table:table-cell>
          <table:table-cell table:style-name="TableCell4797">
            <text:p text:style-name="P4798">MURIEL DA SILVA BIELLA</text:p>
          </table:table-cell>
          <table:table-cell table:style-name="TableCell4799">
            <text:p text:style-name="P4800">DIREITO</text:p>
          </table:table-cell>
          <table:table-cell table:style-name="TableCell4801">
            <text:p text:style-name="P4802">50</text:p>
          </table:table-cell>
          <table:table-cell table:style-name="TableCell4803">
            <text:p text:style-name="P4804">564,73425</text:p>
          </table:table-cell>
        </table:table-row>
        <table:table-row table:style-name="TableRow4805">
          <table:table-cell table:style-name="TableCell4806">
            <text:p text:style-name="P4807">139187</text:p>
          </table:table-cell>
          <table:table-cell table:style-name="TableCell4808">
            <text:p text:style-name="P4809">LAURA PIUCO FERNANDES</text:p>
          </table:table-cell>
          <table:table-cell table:style-name="TableCell4810">
            <text:p text:style-name="P4811">NUTRIÇÃO</text:p>
          </table:table-cell>
          <table:table-cell table:style-name="TableCell4812">
            <text:p text:style-name="P4813">50</text:p>
          </table:table-cell>
          <table:table-cell table:style-name="TableCell4814">
            <text:p text:style-name="P4815">578,57476</text:p>
          </table:table-cell>
        </table:table-row>
        <table:table-row table:style-name="TableRow4816">
          <table:table-cell table:style-name="TableCell4817">
            <text:p text:style-name="P4818">147222</text:p>
          </table:table-cell>
          <table:table-cell table:style-name="TableCell4819">
            <text:p text:style-name="P4820">STÉFANY AMARAL DA SILVA</text:p>
          </table:table-cell>
          <table:table-cell table:style-name="TableCell4821">
            <text:p text:style-name="P4822">ARQUITETURA E URBANISMO</text:p>
          </table:table-cell>
          <table:table-cell table:style-name="TableCell4823">
            <text:p text:style-name="P4824">50</text:p>
          </table:table-cell>
          <table:table-cell table:style-name="TableCell4825">
            <text:p text:style-name="P4826">582,53872</text:p>
          </table:table-cell>
        </table:table-row>
        <table:table-row table:style-name="TableRow4827">
          <table:table-cell table:style-name="TableCell4828">
            <text:p text:style-name="P4829">116646</text:p>
          </table:table-cell>
          <table:table-cell table:style-name="TableCell4830">
            <text:p text:style-name="P4831">MARIA EDUARDA DA ROCHA HENRIQUE</text:p>
          </table:table-cell>
          <table:table-cell table:style-name="TableCell4832">
            <text:p text:style-name="P4833">PSICOLOGIA</text:p>
          </table:table-cell>
          <table:table-cell table:style-name="TableCell4834">
            <text:p text:style-name="P4835">50</text:p>
          </table:table-cell>
          <table:table-cell table:style-name="TableCell4836">
            <text:p text:style-name="P4837">598,57347</text:p>
          </table:table-cell>
        </table:table-row>
        <table:table-row table:style-name="TableRow4838">
          <table:table-cell table:style-name="TableCell4839">
            <text:p text:style-name="P4840">123490</text:p>
          </table:table-cell>
          <table:table-cell table:style-name="TableCell4841">
            <text:p text:style-name="P4842">CARLA DA ROSA LOURENÇO</text:p>
          </table:table-cell>
          <table:table-cell table:style-name="TableCell4843">
            <text:p text:style-name="P4844">BIOMEDICINA</text:p>
          </table:table-cell>
          <table:table-cell table:style-name="TableCell4845">
            <text:p text:style-name="P4846">50</text:p>
          </table:table-cell>
          <table:table-cell table:style-name="TableCell4847">
            <text:p text:style-name="P4848">609,60737</text:p>
          </table:table-cell>
        </table:table-row>
        <table:table-row table:style-name="TableRow4849">
          <table:table-cell table:style-name="TableCell4850">
            <text:p text:style-name="P4851">135698</text:p>
          </table:table-cell>
          <table:table-cell table:style-name="TableCell4852">
            <text:p text:style-name="P4853">DIEGO MARCELLO DA SILVA</text:p>
          </table:table-cell>
          <table:table-cell table:style-name="TableCell4854">
            <text:p text:style-name="P4855">CIÊNCIA DA COMPUTAÇÃO</text:p>
          </table:table-cell>
          <table:table-cell table:style-name="TableCell4856">
            <text:p text:style-name="P4857">50</text:p>
          </table:table-cell>
          <table:table-cell table:style-name="TableCell4858">
            <text:p text:style-name="P4859">612,70224</text:p>
          </table:table-cell>
        </table:table-row>
        <table:table-row table:style-name="TableRow4860">
          <table:table-cell table:style-name="TableCell4861">
            <text:p text:style-name="P4862">129967</text:p>
          </table:table-cell>
          <table:table-cell table:style-name="TableCell4863">
            <text:p text:style-name="P4864">GUSTAVO MACHADO MACARINI</text:p>
          </table:table-cell>
          <table:table-cell table:style-name="TableCell4865">
            <text:p text:style-name="P4866">MEDICINA</text:p>
          </table:table-cell>
          <table:table-cell table:style-name="TableCell4867">
            <text:p text:style-name="P4868">50</text:p>
          </table:table-cell>
          <table:table-cell table:style-name="TableCell4869">
            <text:p text:style-name="P4870">682,09438</text:p>
          </table:table-cell>
        </table:table-row>
        <table:table-row table:style-name="TableRow4871">
          <table:table-cell table:style-name="TableCell4872">
            <text:p text:style-name="P4873">149741</text:p>
          </table:table-cell>
          <table:table-cell table:style-name="TableCell4874">
            <text:p text:style-name="P4875">LARISSA BARRETO RODRIGUES</text:p>
          </table:table-cell>
          <table:table-cell table:style-name="TableCell4876">
            <text:p text:style-name="P4877">DIREITO</text:p>
          </table:table-cell>
          <table:table-cell table:style-name="TableCell4878">
            <text:p text:style-name="P4879">50</text:p>
          </table:table-cell>
          <table:table-cell table:style-name="TableCell4880">
            <text:p text:style-name="P4881">695,30418</text:p>
          </table:table-cell>
        </table:table-row>
        <table:table-row table:style-name="TableRow4882">
          <table:table-cell table:style-name="TableCell4883">
            <text:p text:style-name="P4884">110476</text:p>
          </table:table-cell>
          <table:table-cell table:style-name="TableCell4885">
            <text:p text:style-name="P4886">GIULLIA ANTUNES SILVA</text:p>
          </table:table-cell>
          <table:table-cell table:style-name="TableCell4887">
            <text:p text:style-name="P4888">MEDICINA</text:p>
          </table:table-cell>
          <table:table-cell table:style-name="TableCell4889">
            <text:p text:style-name="P4890">50</text:p>
          </table:table-cell>
          <table:table-cell table:style-name="TableCell4891">
            <text:p text:style-name="P4892">731,11715</text:p>
          </table:table-cell>
        </table:table-row>
        <table:table-row table:style-name="TableRow4893">
          <table:table-cell table:style-name="TableCell4894">
            <text:p text:style-name="P4895">110655</text:p>
          </table:table-cell>
          <table:table-cell table:style-name="TableCell4896">
            <text:p text:style-name="P4897">GUILHERME RODRIGO DAL FARRA DA SILVA</text:p>
          </table:table-cell>
          <table:table-cell table:style-name="TableCell4898">
            <text:p text:style-name="P4899">MEDICINA</text:p>
          </table:table-cell>
          <table:table-cell table:style-name="TableCell4900">
            <text:p text:style-name="P4901">50</text:p>
          </table:table-cell>
          <table:table-cell table:style-name="TableCell4902">
            <text:p text:style-name="P4903">762,18277</text:p>
          </table:table-cell>
        </table:table-row>
        <table:table-row table:style-name="TableRow4904">
          <table:table-cell table:style-name="TableCell4905">
            <text:p text:style-name="P4906">68594</text:p>
          </table:table-cell>
          <table:table-cell table:style-name="TableCell4907">
            <text:p text:style-name="P4908">ARTUR TORQUATO ALVES</text:p>
          </table:table-cell>
          <table:table-cell table:style-name="TableCell4909">
            <text:p text:style-name="P4910">CIÊNCIA DA COMPUTAÇÃO</text:p>
          </table:table-cell>
          <table:table-cell table:style-name="TableCell4911">
            <text:p text:style-name="P4912">50</text:p>
          </table:table-cell>
          <table:table-cell table:style-name="TableCell4913">
            <text:p text:style-name="P4914">768,71713</text:p>
          </table:table-cell>
        </table:table-row>
        <table:table-row table:style-name="TableRow4915">
          <table:table-cell table:style-name="TableCell4916">
            <text:p text:style-name="P4917">137904</text:p>
          </table:table-cell>
          <table:table-cell table:style-name="TableCell4918">
            <text:p text:style-name="P4919">NATALIA DA SILVA FERNANDES</text:p>
          </table:table-cell>
          <table:table-cell table:style-name="TableCell4920">
            <text:p text:style-name="P4921">MEDICINA</text:p>
          </table:table-cell>
          <table:table-cell table:style-name="TableCell4922">
            <text:p text:style-name="P4923">50</text:p>
          </table:table-cell>
          <table:table-cell table:style-name="TableCell4924">
            <text:p text:style-name="P4925">787,57</text:p>
          </table:table-cell>
        </table:table-row>
        <table:table-row table:style-name="TableRow4926">
          <table:table-cell table:style-name="TableCell4927">
            <text:p text:style-name="P4928">138447</text:p>
          </table:table-cell>
          <table:table-cell table:style-name="TableCell4929">
            <text:p text:style-name="P4930">ANTÔNIO MACHADO DE AGUIAR GERALDO</text:p>
          </table:table-cell>
          <table:table-cell table:style-name="TableCell4931">
            <text:p text:style-name="P4932">PSICOLOGIA</text:p>
          </table:table-cell>
          <table:table-cell table:style-name="TableCell4933">
            <text:p text:style-name="P4934">50</text:p>
          </table:table-cell>
          <table:table-cell table:style-name="TableCell4935">
            <text:p text:style-name="P4936">803,3224</text:p>
          </table:table-cell>
        </table:table-row>
        <table:table-row table:style-name="TableRow4937">
          <table:table-cell table:style-name="TableCell4938">
            <text:p text:style-name="P4939">80777</text:p>
          </table:table-cell>
          <table:table-cell table:style-name="TableCell4940">
            <text:p text:style-name="P4941">MANUELA DOS SANTOS UGGIONI</text:p>
          </table:table-cell>
          <table:table-cell table:style-name="TableCell4942">
            <text:p text:style-name="P4943">BIOMEDICINA</text:p>
          </table:table-cell>
          <table:table-cell table:style-name="TableCell4944">
            <text:p text:style-name="P4945">50</text:p>
          </table:table-cell>
          <table:table-cell table:style-name="TableCell4946">
            <text:p text:style-name="P4947">806,9775</text:p>
          </table:table-cell>
        </table:table-row>
        <table:table-row table:style-name="TableRow4948">
          <table:table-cell table:style-name="TableCell4949">
            <text:p text:style-name="P4950">119600</text:p>
          </table:table-cell>
          <table:table-cell table:style-name="TableCell4951">
            <text:p text:style-name="P4952">FERNANDA DAMINELLI EUGÊNIO</text:p>
          </table:table-cell>
          <table:table-cell table:style-name="TableCell4953">
            <text:p text:style-name="P4954">MEDICINA</text:p>
          </table:table-cell>
          <table:table-cell table:style-name="TableCell4955">
            <text:p text:style-name="P4956">50</text:p>
          </table:table-cell>
          <table:table-cell table:style-name="TableCell4957">
            <text:p text:style-name="P4958">820,90208</text:p>
          </table:table-cell>
        </table:table-row>
        <table:table-row table:style-name="TableRow4959">
          <table:table-cell table:style-name="TableCell4960">
            <text:p text:style-name="P4961">113560</text:p>
          </table:table-cell>
          <table:table-cell table:style-name="TableCell4962">
            <text:p text:style-name="P4963">BETTINA ECHAZARRETA</text:p>
          </table:table-cell>
          <table:table-cell table:style-name="TableCell4964">
            <text:p text:style-name="P4965">MEDICINA</text:p>
          </table:table-cell>
          <table:table-cell table:style-name="TableCell4966">
            <text:p text:style-name="P4967">50</text:p>
          </table:table-cell>
          <table:table-cell table:style-name="TableCell4968">
            <text:p text:style-name="P4969">830,28886</text:p>
          </table:table-cell>
        </table:table-row>
        <table:table-row table:style-name="TableRow4970">
          <table:table-cell table:style-name="TableCell4971">
            <text:p text:style-name="P4972">123413</text:p>
          </table:table-cell>
          <table:table-cell table:style-name="TableCell4973">
            <text:p text:style-name="P4974">GABRIEL REDIVO FREITAS</text:p>
          </table:table-cell>
          <table:table-cell table:style-name="TableCell4975">
            <text:p text:style-name="P4976">CIÊNCIAS ECONÔMICAS</text:p>
          </table:table-cell>
          <table:table-cell table:style-name="TableCell4977">
            <text:p text:style-name="P4978">50</text:p>
          </table:table-cell>
          <table:table-cell table:style-name="TableCell4979">
            <text:p text:style-name="P4980">852,8852</text:p>
          </table:table-cell>
        </table:table-row>
        <table:table-row table:style-name="TableRow4981">
          <table:table-cell table:style-name="TableCell4982">
            <text:p text:style-name="P4983">107652</text:p>
          </table:table-cell>
          <table:table-cell table:style-name="TableCell4984">
            <text:p text:style-name="P4985">ALICE TASCA DE OLIVEIRA</text:p>
          </table:table-cell>
          <table:table-cell table:style-name="TableCell4986">
            <text:p text:style-name="P4987">DIREITO</text:p>
          </table:table-cell>
          <table:table-cell table:style-name="TableCell4988">
            <text:p text:style-name="P4989">50</text:p>
          </table:table-cell>
          <table:table-cell table:style-name="TableCell4990">
            <text:p text:style-name="P4991">852,91008</text:p>
          </table:table-cell>
        </table:table-row>
        <table:table-row table:style-name="TableRow4992">
          <table:table-cell table:style-name="TableCell4993">
            <text:p text:style-name="P4994">104576</text:p>
          </table:table-cell>
          <table:table-cell table:style-name="TableCell4995">
            <text:p text:style-name="P4996">AUGUSTO TASCA DE OLIVEIRA</text:p>
          </table:table-cell>
          <table:table-cell table:style-name="TableCell4997">
            <text:p text:style-name="P4998">CIÊNCIAS CONTÁBEIS</text:p>
          </table:table-cell>
          <table:table-cell table:style-name="TableCell4999">
            <text:p text:style-name="P5000">50</text:p>
          </table:table-cell>
          <table:table-cell table:style-name="TableCell5001">
            <text:p text:style-name="P5002">852,91008</text:p>
          </table:table-cell>
        </table:table-row>
        <table:table-row table:style-name="TableRow5003">
          <table:table-cell table:style-name="TableCell5004">
            <text:p text:style-name="P5005">106623</text:p>
          </table:table-cell>
          <table:table-cell table:style-name="TableCell5006">
            <text:p text:style-name="P5007">CRISELLEN RECH DUARTE</text:p>
          </table:table-cell>
          <table:table-cell table:style-name="TableCell5008">
            <text:p text:style-name="P5009">DIREITO</text:p>
          </table:table-cell>
          <table:table-cell table:style-name="TableCell5010">
            <text:p text:style-name="P5011">50</text:p>
          </table:table-cell>
          <table:table-cell table:style-name="TableCell5012">
            <text:p text:style-name="P5013">869,4</text:p>
          </table:table-cell>
        </table:table-row>
        <table:table-row table:style-name="TableRow5014">
          <table:table-cell table:style-name="TableCell5015">
            <text:p text:style-name="P5016">142836</text:p>
          </table:table-cell>
          <table:table-cell table:style-name="TableCell5017">
            <text:p text:style-name="P5018">ELAINE DOS SANTOS FELISBERTO DE SOUZA</text:p>
          </table:table-cell>
          <table:table-cell table:style-name="TableCell5019">
            <text:p text:style-name="P5020">ENFERMAGEM</text:p>
          </table:table-cell>
          <table:table-cell table:style-name="TableCell5021">
            <text:p text:style-name="P5022">50</text:p>
          </table:table-cell>
          <table:table-cell table:style-name="TableCell5023">
            <text:p text:style-name="P5024">897,34159</text:p>
          </table:table-cell>
        </table:table-row>
        <table:table-row table:style-name="TableRow5025">
          <table:table-cell table:style-name="TableCell5026">
            <text:p text:style-name="P5027">151277</text:p>
          </table:table-cell>
          <table:table-cell table:style-name="TableCell5028">
            <text:p text:style-name="P5029">MARIA EDUARDA ELIAS TEIXEIRA</text:p>
          </table:table-cell>
          <table:table-cell table:style-name="TableCell5030">
            <text:p text:style-name="P5031">MEDICINA</text:p>
          </table:table-cell>
          <table:table-cell table:style-name="TableCell5032">
            <text:p text:style-name="P5033">50</text:p>
          </table:table-cell>
          <table:table-cell table:style-name="TableCell5034">
            <text:p text:style-name="P5035">911,62826</text:p>
          </table:table-cell>
        </table:table-row>
        <table:table-row table:style-name="TableRow5036">
          <table:table-cell table:style-name="TableCell5037">
            <text:p text:style-name="P5038">64774</text:p>
          </table:table-cell>
          <table:table-cell table:style-name="TableCell5039">
            <text:p text:style-name="P5040">MARINA DENSKI PESSÔA</text:p>
          </table:table-cell>
          <table:table-cell table:style-name="TableCell5041">
            <text:p text:style-name="P5042">ENFERMAGEM</text:p>
          </table:table-cell>
          <table:table-cell table:style-name="TableCell5043">
            <text:p text:style-name="P5044">50</text:p>
          </table:table-cell>
          <table:table-cell table:style-name="TableCell5045">
            <text:p text:style-name="P5046">914,49948</text:p>
          </table:table-cell>
        </table:table-row>
        <table:table-row table:style-name="TableRow5047">
          <table:table-cell table:style-name="TableCell5048">
            <text:p text:style-name="P5049">121330</text:p>
          </table:table-cell>
          <table:table-cell table:style-name="TableCell5050">
            <text:p text:style-name="P5051">JENIFFER MENDES PAVAM</text:p>
          </table:table-cell>
          <table:table-cell table:style-name="TableCell5052">
            <text:p text:style-name="P5053">DIREITO</text:p>
          </table:table-cell>
          <table:table-cell table:style-name="TableCell5054">
            <text:p text:style-name="P5055">50</text:p>
          </table:table-cell>
          <table:table-cell table:style-name="TableCell5056">
            <text:p text:style-name="P5057">943,4659</text:p>
          </table:table-cell>
        </table:table-row>
        <table:table-row table:style-name="TableRow5058">
          <table:table-cell table:style-name="TableCell5059">
            <text:p text:style-name="P5060">125941</text:p>
          </table:table-cell>
          <table:table-cell table:style-name="TableCell5061">
            <text:p text:style-name="P5062">ANDRÉ DEMBOSKI DALPONT</text:p>
          </table:table-cell>
          <table:table-cell table:style-name="TableCell5063">
            <text:p text:style-name="P5064">MEDICINA</text:p>
          </table:table-cell>
          <table:table-cell table:style-name="TableCell5065">
            <text:p text:style-name="P5066">50</text:p>
          </table:table-cell>
          <table:table-cell table:style-name="TableCell5067">
            <text:p text:style-name="P5068">950,56082</text:p>
          </table:table-cell>
        </table:table-row>
        <table:table-row table:style-name="TableRow5069">
          <table:table-cell table:style-name="TableCell5070">
            <text:p text:style-name="P5071">148361</text:p>
          </table:table-cell>
          <table:table-cell table:style-name="TableCell5072">
            <text:p text:style-name="P5073">JOÃO LUIZ LEOPOLDO</text:p>
          </table:table-cell>
          <table:table-cell table:style-name="TableCell5074">
            <text:p text:style-name="P5075">EDUCAÇÃO FÍSICA</text:p>
          </table:table-cell>
          <table:table-cell table:style-name="TableCell5076">
            <text:p text:style-name="P5077">50</text:p>
          </table:table-cell>
          <table:table-cell table:style-name="TableCell5078">
            <text:p text:style-name="P5079">955,968</text:p>
          </table:table-cell>
        </table:table-row>
        <table:table-row table:style-name="TableRow5080">
          <table:table-cell table:style-name="TableCell5081">
            <text:p text:style-name="P5082">146129</text:p>
          </table:table-cell>
          <table:table-cell table:style-name="TableCell5083">
            <text:p text:style-name="P5084">CAROLINA CANONICA CARDOSO</text:p>
          </table:table-cell>
          <table:table-cell table:style-name="TableCell5085">
            <text:p text:style-name="P5086">MEDICINA</text:p>
          </table:table-cell>
          <table:table-cell table:style-name="TableCell5087">
            <text:p text:style-name="P5088">50</text:p>
          </table:table-cell>
          <table:table-cell table:style-name="TableCell5089">
            <text:p text:style-name="P5090">964,80389</text:p>
          </table:table-cell>
        </table:table-row>
        <table:table-row table:style-name="TableRow5091">
          <table:table-cell table:style-name="TableCell5092">
            <text:p text:style-name="P5093">114258</text:p>
          </table:table-cell>
          <table:table-cell table:style-name="TableCell5094">
            <text:p text:style-name="P5095">MURILLO GONÇALVES FIGUEREDO</text:p>
          </table:table-cell>
          <table:table-cell table:style-name="TableCell5096">
            <text:p text:style-name="P5097">ENGENHARIA MECÂNICA</text:p>
          </table:table-cell>
          <table:table-cell table:style-name="TableCell5098">
            <text:p text:style-name="P5099">50</text:p>
          </table:table-cell>
          <table:table-cell table:style-name="TableCell5100">
            <text:p text:style-name="P5101">973,93046</text:p>
          </table:table-cell>
        </table:table-row>
        <table:table-row table:style-name="TableRow5102">
          <table:table-cell table:style-name="TableCell5103">
            <text:p text:style-name="P5104">137671</text:p>
          </table:table-cell>
          <table:table-cell table:style-name="TableCell5105">
            <text:p text:style-name="P5106">BEATRIZ RODRIGUES DE SOUZA</text:p>
          </table:table-cell>
          <table:table-cell table:style-name="TableCell5107">
            <text:p text:style-name="P5108">MEDICINA</text:p>
          </table:table-cell>
          <table:table-cell table:style-name="TableCell5109">
            <text:p text:style-name="P5110">50</text:p>
          </table:table-cell>
          <table:table-cell table:style-name="TableCell5111">
            <text:p text:style-name="P5112">989,89373</text:p>
          </table:table-cell>
        </table:table-row>
        <table:table-row table:style-name="TableRow5113">
          <table:table-cell table:style-name="TableCell5114">
            <text:p text:style-name="P5115">119383</text:p>
          </table:table-cell>
          <table:table-cell table:style-name="TableCell5116">
            <text:p text:style-name="P5117">LETÍCIA DARÓS UGGIONI</text:p>
          </table:table-cell>
          <table:table-cell table:style-name="TableCell5118">
            <text:p text:style-name="P5119">ODONTOLOGIA</text:p>
          </table:table-cell>
          <table:table-cell table:style-name="TableCell5120">
            <text:p text:style-name="P5121">50</text:p>
          </table:table-cell>
          <table:table-cell table:style-name="TableCell5122">
            <text:p text:style-name="P5123">1021,40065</text:p>
          </table:table-cell>
        </table:table-row>
        <table:table-row table:style-name="TableRow5124">
          <table:table-cell table:style-name="TableCell5125">
            <text:p text:style-name="P5126">137245</text:p>
          </table:table-cell>
          <table:table-cell table:style-name="TableCell5127">
            <text:p text:style-name="P5128">GUSTAVO FUCHTER BATISTA</text:p>
          </table:table-cell>
          <table:table-cell table:style-name="TableCell5129">
            <text:p text:style-name="P5130">ENGENHARIA MECÂNICA</text:p>
          </table:table-cell>
          <table:table-cell table:style-name="TableCell5131">
            <text:p text:style-name="P5132">50</text:p>
          </table:table-cell>
          <table:table-cell table:style-name="TableCell5133">
            <text:p text:style-name="P5134">1144,42688</text:p>
          </table:table-cell>
        </table:table-row>
        <table:table-row table:style-name="TableRow5135">
          <table:table-cell table:style-name="TableCell5136">
            <text:p text:style-name="P5137">127432</text:p>
          </table:table-cell>
          <table:table-cell table:style-name="TableCell5138">
            <text:p text:style-name="P5139">FRANCIELY SATURNINO TEIXEIRA</text:p>
          </table:table-cell>
          <table:table-cell table:style-name="TableCell5140">
            <text:p text:style-name="P5141">DIREITO</text:p>
          </table:table-cell>
          <table:table-cell table:style-name="TableCell5142">
            <text:p text:style-name="P5143">50</text:p>
          </table:table-cell>
          <table:table-cell table:style-name="TableCell5144">
            <text:p text:style-name="P5145">1150,8072</text:p>
          </table:table-cell>
        </table:table-row>
        <table:table-row table:style-name="TableRow5146">
          <table:table-cell table:style-name="TableCell5147">
            <text:p text:style-name="P5148">86529</text:p>
          </table:table-cell>
          <table:table-cell table:style-name="TableCell5149">
            <text:p text:style-name="P5150">VINICIUS QUDDUS DAL PONT MARÇAL</text:p>
          </table:table-cell>
          <table:table-cell table:style-name="TableCell5151">
            <text:p text:style-name="P5152">MEDICINA</text:p>
          </table:table-cell>
          <table:table-cell table:style-name="TableCell5153">
            <text:p text:style-name="P5154">50</text:p>
          </table:table-cell>
          <table:table-cell table:style-name="TableCell5155">
            <text:p text:style-name="P5156">1243,488</text:p>
          </table:table-cell>
        </table:table-row>
        <table:table-row table:style-name="TableRow5157">
          <table:table-cell table:style-name="TableCell5158">
            <text:p text:style-name="P5159">118666</text:p>
          </table:table-cell>
          <table:table-cell table:style-name="TableCell5160">
            <text:p text:style-name="P5161">KETLIN CRISTINA SOUZA DA SILVA</text:p>
          </table:table-cell>
          <table:table-cell table:style-name="TableCell5162">
            <text:p text:style-name="P5163">ARQUITETURA E URBANISMO</text:p>
          </table:table-cell>
          <table:table-cell table:style-name="TableCell5164">
            <text:p text:style-name="P5165">50</text:p>
          </table:table-cell>
          <table:table-cell table:style-name="TableCell5166">
            <text:p text:style-name="P5167">1371,16583</text:p>
          </table:table-cell>
        </table:table-row>
        <table:table-row table:style-name="TableRow5168">
          <table:table-cell table:style-name="TableCell5169">
            <text:p text:style-name="P5170">134000</text:p>
          </table:table-cell>
          <table:table-cell table:style-name="TableCell5171">
            <text:p text:style-name="P5172">DANIEL RABELLO NETTO</text:p>
          </table:table-cell>
          <table:table-cell table:style-name="TableCell5173">
            <text:p text:style-name="P5174">MEDICINA</text:p>
          </table:table-cell>
          <table:table-cell table:style-name="TableCell5175">
            <text:p text:style-name="P5176">50</text:p>
          </table:table-cell>
          <table:table-cell table:style-name="TableCell5177">
            <text:p text:style-name="P5178">1520,73727</text:p>
          </table:table-cell>
        </table:table-row>
        <table:table-row table:style-name="TableRow5179">
          <table:table-cell table:style-name="TableCell5180">
            <text:p text:style-name="P5181">108501</text:p>
          </table:table-cell>
          <table:table-cell table:style-name="TableCell5182">
            <text:p text:style-name="P5183">SARA GUGLIELMI DE OLIVEIRA</text:p>
          </table:table-cell>
          <table:table-cell table:style-name="TableCell5184">
            <text:p text:style-name="P5185">MEDICINA</text:p>
          </table:table-cell>
          <table:table-cell table:style-name="TableCell5186">
            <text:p text:style-name="P5187">50</text:p>
          </table:table-cell>
          <table:table-cell table:style-name="TableCell5188">
            <text:p text:style-name="P5189">1535,84177</text:p>
          </table:table-cell>
        </table:table-row>
        <table:table-row table:style-name="TableRow5190">
          <table:table-cell table:style-name="TableCell5191">
            <text:p text:style-name="P5192">111939</text:p>
          </table:table-cell>
          <table:table-cell table:style-name="TableCell5193">
            <text:p text:style-name="P5194">RAYNE SILVANO SOUZA</text:p>
          </table:table-cell>
          <table:table-cell table:style-name="TableCell5195">
            <text:p text:style-name="P5196">DIREITO</text:p>
          </table:table-cell>
          <table:table-cell table:style-name="TableCell5197">
            <text:p text:style-name="P5198">50</text:p>
          </table:table-cell>
          <table:table-cell table:style-name="TableCell5199">
            <text:p text:style-name="P5200">1550,36067</text:p>
          </table:table-cell>
        </table:table-row>
        <table:table-row table:style-name="TableRow5201">
          <table:table-cell table:style-name="TableCell5202">
            <text:p text:style-name="P5203">137520</text:p>
          </table:table-cell>
          <table:table-cell table:style-name="TableCell5204">
            <text:p text:style-name="P5205">LETICIA PIRES MACHADO</text:p>
          </table:table-cell>
          <table:table-cell table:style-name="TableCell5206">
            <text:p text:style-name="P5207">MEDICINA</text:p>
          </table:table-cell>
          <table:table-cell table:style-name="TableCell5208">
            <text:p text:style-name="P5209">50</text:p>
          </table:table-cell>
          <table:table-cell table:style-name="TableCell5210">
            <text:p text:style-name="P5211">1932,42612</text:p>
          </table:table-cell>
        </table:table-row>
        <table:table-row table:style-name="TableRow5212">
          <table:table-cell table:style-name="TableCell5213">
            <text:p text:style-name="P5214">143934</text:p>
          </table:table-cell>
          <table:table-cell table:style-name="TableCell5215">
            <text:p text:style-name="P5216">BIANCA BONOMO</text:p>
          </table:table-cell>
          <table:table-cell table:style-name="TableCell5217">
            <text:p text:style-name="P5218">ENGENHARIA CIVIL</text:p>
          </table:table-cell>
          <table:table-cell table:style-name="TableCell5219">
            <text:p text:style-name="P5220">50</text:p>
          </table:table-cell>
          <table:table-cell table:style-name="TableCell5221">
            <text:p text:style-name="P5222">2023,98456</text:p>
          </table:table-cell>
        </table:table-row>
        <table:table-row table:style-name="TableRow5223">
          <table:table-cell table:style-name="TableCell5224">
            <text:p text:style-name="P5225">130389</text:p>
          </table:table-cell>
          <table:table-cell table:style-name="TableCell5226">
            <text:p text:style-name="P5227">EMILLY DARÓS BONFANTE</text:p>
          </table:table-cell>
          <table:table-cell table:style-name="TableCell5228">
            <text:p text:style-name="P5229">MEDICINA</text:p>
          </table:table-cell>
          <table:table-cell table:style-name="TableCell5230">
            <text:p text:style-name="P5231">50</text:p>
          </table:table-cell>
          <table:table-cell table:style-name="TableCell5232">
            <text:p text:style-name="P5233">2081,61649</text:p>
          </table:table-cell>
        </table:table-row>
        <table:table-row table:style-name="TableRow5234">
          <table:table-cell table:style-name="TableCell5235">
            <text:p text:style-name="P5236">146983</text:p>
          </table:table-cell>
          <table:table-cell table:style-name="TableCell5237">
            <text:p text:style-name="P5238">MARIA LAURA DE SOUZA DAGOSTIM</text:p>
          </table:table-cell>
          <table:table-cell table:style-name="TableCell5239">
            <text:p text:style-name="P5240">MEDICINA</text:p>
          </table:table-cell>
          <table:table-cell table:style-name="TableCell5241">
            <text:p text:style-name="P5242">50</text:p>
          </table:table-cell>
          <table:table-cell table:style-name="TableCell5243">
            <text:p text:style-name="P5244">2179,06366</text:p>
          </table:table-cell>
        </table:table-row>
        <table:table-row table:style-name="TableRow5245">
          <table:table-cell table:style-name="TableCell5246">
            <text:p text:style-name="P5247">129974</text:p>
          </table:table-cell>
          <table:table-cell table:style-name="TableCell5248">
            <text:p text:style-name="P5249">MANUELA NESI MARINHO</text:p>
          </table:table-cell>
          <table:table-cell table:style-name="TableCell5250">
            <text:p text:style-name="P5251">MEDICINA</text:p>
          </table:table-cell>
          <table:table-cell table:style-name="TableCell5252">
            <text:p text:style-name="P5253">50</text:p>
          </table:table-cell>
          <table:table-cell table:style-name="TableCell5254">
            <text:p text:style-name="P5255">2490,30702</text:p>
          </table:table-cell>
        </table:table-row>
        <table:table-row table:style-name="TableRow5256">
          <table:table-cell table:style-name="TableCell5257">
            <text:p text:style-name="P5258">113379</text:p>
          </table:table-cell>
          <table:table-cell table:style-name="TableCell5259">
            <text:p text:style-name="P5260">RAFAELA LIMA DA SILVA</text:p>
          </table:table-cell>
          <table:table-cell table:style-name="TableCell5261">
            <text:p text:style-name="P5262">MEDICINA</text:p>
          </table:table-cell>
          <table:table-cell table:style-name="TableCell5263">
            <text:p text:style-name="P5264">50</text:p>
          </table:table-cell>
          <table:table-cell table:style-name="TableCell5265">
            <text:p text:style-name="P5266">2651,67896</text:p>
          </table:table-cell>
        </table:table-row>
        <table:table-row table:style-name="TableRow5267">
          <table:table-cell table:style-name="TableCell5268">
            <text:p text:style-name="P5269">133103</text:p>
          </table:table-cell>
          <table:table-cell table:style-name="TableCell5270">
            <text:p text:style-name="P5271">LÍVIA GORNISKI SESSIM</text:p>
          </table:table-cell>
          <table:table-cell table:style-name="TableCell5272">
            <text:p text:style-name="P5273">ODONTOLOGIA</text:p>
          </table:table-cell>
          <table:table-cell table:style-name="TableCell5274">
            <text:p text:style-name="P5275">50</text:p>
          </table:table-cell>
          <table:table-cell table:style-name="TableCell5276">
            <text:p text:style-name="P5277">2971,08661</text:p>
          </table:table-cell>
        </table:table-row>
        <table:table-row table:style-name="TableRow5278">
          <table:table-cell table:style-name="TableCell5279">
            <text:p text:style-name="P5280">142235</text:p>
          </table:table-cell>
          <table:table-cell table:style-name="TableCell5281">
            <text:p text:style-name="P5282">LUIZ GUSTAVO DAL TOÉ DOMINGUINI</text:p>
          </table:table-cell>
          <table:table-cell table:style-name="TableCell5283">
            <text:p text:style-name="P5284">MEDICINA</text:p>
          </table:table-cell>
          <table:table-cell table:style-name="TableCell5285">
            <text:p text:style-name="P5286">50</text:p>
          </table:table-cell>
          <table:table-cell table:style-name="TableCell5287">
            <text:p text:style-name="P5288">3829,26501</text:p>
          </table:table-cell>
        </table:table-row>
        <table:table-row table:style-name="TableRow5289">
          <table:table-cell table:style-name="TableCell5290">
            <text:p text:style-name="P5291">146070</text:p>
          </table:table-cell>
          <table:table-cell table:style-name="TableCell5292">
            <text:p text:style-name="P5293">ISABELLE BEZ FONTANA</text:p>
          </table:table-cell>
          <table:table-cell table:style-name="TableCell5294">
            <text:p text:style-name="P5295">MEDICINA</text:p>
          </table:table-cell>
          <table:table-cell table:style-name="TableCell5296">
            <text:p text:style-name="P5297">50</text:p>
          </table:table-cell>
          <table:table-cell table:style-name="TableCell5298">
            <text:p text:style-name="P5299">5322,32799</text:p>
          </table:table-cell>
        </table:table-row>
      </table:table>
      <text:p text:style-name="P5300"/>
      <text:p text:style-name="P5301">Criciúma, 25 de outubro de 2024.</text:p>
      <text:p text:style-name="P5302"/>
      <text:p text:style-name="P5303"><text:span text:style-name="T5304">Juliana Lora -<text:s/></text:span><text:span text:style-name="T5305">UNESC</text:span></text:p>
      <text:p text:style-name="P5306"><text:span text:style-name="T5307">Maria Luiza de Souza Zanolli -<text:s/></text:span><text:span text:style-name="T5308">Poder Executivo</text:span></text:p>
      <text:p text:style-name="P5309"><text:span text:style-name="T5310">Julio Cesar Kaminski -<text:s/></text:span><text:span text:style-name="T5311">Câmara Vereadores</text:span></text:p>
      <text:p text:style-name="P5312"><text:span text:style-name="T5313">Marcia Francisca Mendes -<text:s/></text:span><text:span text:style-name="T5314">SISERP</text:span></text:p>
      <text:p text:style-name="P5315"><text:span text:style-name="T5316">Gentil Francisco -<text:s/></text:span><text:span text:style-name="T5317">UABC</text:span></text:p>
      <text:p text:style-name="P5318"><text:span text:style-name="T5319">Leandro da Silva João -<text:s/></text:span><text:span text:style-name="T5320">DCE / UNESC</text:span></text:p>
      <text:p text:style-name="P5321">JRM</text:p>
      <text:p text:style-name="P5322"/>
      <text:p text:style-name="P5323">Desclassificados à Bolsa de Estudo PMC-UNESC</text:p>
      <text:p text:style-name="P5324">Governo Municipal de Criciúma</text:p>
      <text:p text:style-name="P5325"/>
      <table:table table:style-name="Table5326">
        <table:table-columns>
          <table:table-column table:style-name="TableColumn5327"/>
        </table:table-columns>
        <table:table-row table:style-name="TableRow5328">
          <table:table-cell table:style-name="TableCell5329">
            <text:p text:style-name="P5330"><text:span text:style-name="T5331">RELAÇÃO DOS DESCLASSIFICADOS À BOLSA DE ESTUDO PMC/UNESC - DEFICIENTE/CARENTE<text:s/></text:span><text:span text:style-name="T5332"><text:s/>-<text:s/></text:span><text:span text:style-name="T5333">SEGUNDO SEMESTRE 2024</text:span></text:p>
          </table:table-cell>
        </table:table-row>
        <table:table-row table:style-name="TableRow5334">
          <table:table-cell table:style-name="TableCell5335">
            <text:p text:style-name="P5336"><text:span text:style-name="T5337">A Comissão de Seleção de Inscritos, designada pelo Decreto n° 1563/24 e 1815/24, no uso de suas atribuições, de acordo com o Edital n° 007/24, encaminha relação abaixo dos candidatos<text:s/></text:span><text:span text:style-name="T5338">DESCLASSIFICADOS</text:span><text:span text:style-name="T5339"><text:s text:c="2"/>à bolsa de estudo, para o segundo semestre de 2024:</text:span></text:p>
          </table:table-cell>
        </table:table-row>
      </table:table>
      <text:p text:style-name="P5340"/>
      <text:p text:style-name="P5341">* O estudante desclassificado poderá retirar presencialmente na Centac/ Unesc a carta com o motivo da <text:s/>desclassificação.</text:p>
      <text:p text:style-name="P5342"/>
      <table:table table:style-name="Table5343">
        <table:table-columns>
          <table:table-column table:style-name="TableColumn5344"/>
          <table:table-column table:style-name="TableColumn5345"/>
          <table:table-column table:style-name="TableColumn5346"/>
        </table:table-columns>
        <table:table-row table:style-name="TableRow5347">
          <table:table-cell table:style-name="TableCell5348">
            <text:p text:style-name="P5349">CODIGO</text:p>
          </table:table-cell>
          <table:table-cell table:style-name="TableCell5350">
            <text:p text:style-name="P5351">NOME</text:p>
          </table:table-cell>
          <table:table-cell table:style-name="TableCell5352">
            <text:p text:style-name="P5353">CURSO</text:p>
          </table:table-cell>
        </table:table-row>
        <table:table-row table:style-name="TableRow5354">
          <table:table-cell table:style-name="TableCell5355">
            <text:p text:style-name="P5356">130394</text:p>
          </table:table-cell>
          <table:table-cell table:style-name="TableCell5357">
            <text:p text:style-name="P5358">IURY HENRIQUE TEIXEIRA</text:p>
          </table:table-cell>
          <table:table-cell table:style-name="TableCell5359">
            <text:p text:style-name="P5360">ADMINISTRAÇÃO</text:p>
          </table:table-cell>
        </table:table-row>
        <table:table-row table:style-name="TableRow5361">
          <table:table-cell table:style-name="TableCell5362">
            <text:p text:style-name="P5363">113715</text:p>
          </table:table-cell>
          <table:table-cell table:style-name="TableCell5364">
            <text:p text:style-name="P5365">LILIANE OLIVEIRA SOUSA</text:p>
          </table:table-cell>
          <table:table-cell table:style-name="TableCell5366">
            <text:p text:style-name="P5367">ADMINISTRAÇÃO</text:p>
          </table:table-cell>
        </table:table-row>
        <table:table-row table:style-name="TableRow5368">
          <table:table-cell table:style-name="TableCell5369">
            <text:p text:style-name="P5370">128087</text:p>
          </table:table-cell>
          <table:table-cell table:style-name="TableCell5371">
            <text:p text:style-name="P5372">LUIZ HENRIQUE DA COSTA CORREA</text:p>
          </table:table-cell>
          <table:table-cell table:style-name="TableCell5373">
            <text:p text:style-name="P5374">ADMINISTRAÇÃO</text:p>
          </table:table-cell>
        </table:table-row>
        <table:table-row table:style-name="TableRow5375">
          <table:table-cell table:style-name="TableCell5376">
            <text:p text:style-name="P5377">130106</text:p>
          </table:table-cell>
          <table:table-cell table:style-name="TableCell5378">
            <text:p text:style-name="P5379">ENZO MARCELO BOGGIANO CUEVA</text:p>
          </table:table-cell>
          <table:table-cell table:style-name="TableCell5380">
            <text:p text:style-name="P5381">ADM. <text:s/>HAB. COMÉRCIO EXTERIOR</text:p>
          </table:table-cell>
        </table:table-row>
        <table:table-row table:style-name="TableRow5382">
          <table:table-cell table:style-name="TableCell5383">
            <text:p text:style-name="P5384">129957</text:p>
          </table:table-cell>
          <table:table-cell table:style-name="TableCell5385">
            <text:p text:style-name="P5386">JULIA CAETANO SIMÃO</text:p>
          </table:table-cell>
          <table:table-cell table:style-name="TableCell5387">
            <text:p text:style-name="P5388">ARQUITETURA E URBANISMO</text:p>
          </table:table-cell>
        </table:table-row>
        <table:table-row table:style-name="TableRow5389">
          <table:table-cell table:style-name="TableCell5390">
            <text:p text:style-name="P5391">132035</text:p>
          </table:table-cell>
          <table:table-cell table:style-name="TableCell5392">
            <text:p text:style-name="P5393">MARCUS VINÍCIUS DOS SANTOS</text:p>
          </table:table-cell>
          <table:table-cell table:style-name="TableCell5394">
            <text:p text:style-name="P5395">ARQUITETURA E URBANISMO</text:p>
          </table:table-cell>
        </table:table-row>
        <table:table-row table:style-name="TableRow5396">
          <table:table-cell table:style-name="TableCell5397">
            <text:p text:style-name="P5398">138869</text:p>
          </table:table-cell>
          <table:table-cell table:style-name="TableCell5399">
            <text:p text:style-name="P5400">JOÃO DALLÓ DE ARAUJO</text:p>
          </table:table-cell>
          <table:table-cell table:style-name="TableCell5401">
            <text:p text:style-name="P5402">ARTES VISUAIS</text:p>
          </table:table-cell>
        </table:table-row>
        <table:table-row table:style-name="TableRow5403">
          <table:table-cell table:style-name="TableCell5404">
            <text:p text:style-name="P5405">118103</text:p>
          </table:table-cell>
          <table:table-cell table:style-name="TableCell5406">
            <text:p text:style-name="P5407">MARIANA FARIAS DE OLIVEIRA</text:p>
          </table:table-cell>
          <table:table-cell table:style-name="TableCell5408">
            <text:p text:style-name="P5409">ARTES VISUAIS</text:p>
          </table:table-cell>
        </table:table-row>
        <table:table-row table:style-name="TableRow5410">
          <table:table-cell table:style-name="TableCell5411">
            <text:p text:style-name="P5412">120782</text:p>
          </table:table-cell>
          <table:table-cell table:style-name="TableCell5413">
            <text:p text:style-name="P5414">ERIC MIGUEL OLIVEIRA</text:p>
          </table:table-cell>
          <table:table-cell table:style-name="TableCell5415">
            <text:p text:style-name="P5416">BIOMEDICINA</text:p>
          </table:table-cell>
        </table:table-row>
        <table:table-row table:style-name="TableRow5417">
          <table:table-cell table:style-name="TableCell5418">
            <text:p text:style-name="P5419">148168</text:p>
          </table:table-cell>
          <table:table-cell table:style-name="TableCell5420">
            <text:p text:style-name="P5421">MARIA EDUARDA DE OLIVEIRA TEIXEIRA</text:p>
          </table:table-cell>
          <table:table-cell table:style-name="TableCell5422">
            <text:p text:style-name="P5423">BIOMEDICINA</text:p>
          </table:table-cell>
        </table:table-row>
        <table:table-row table:style-name="TableRow5424">
          <table:table-cell table:style-name="TableCell5425">
            <text:p text:style-name="P5426">94695</text:p>
          </table:table-cell>
          <table:table-cell table:style-name="TableCell5427">
            <text:p text:style-name="P5428">DARLAN URBANO ANDRÉ</text:p>
          </table:table-cell>
          <table:table-cell table:style-name="TableCell5429">
            <text:p text:style-name="P5430">CIÊNCIA DA COMPUTAÇÃO</text:p>
          </table:table-cell>
        </table:table-row>
        <table:table-row table:style-name="TableRow5431">
          <table:table-cell table:style-name="TableCell5432">
            <text:p text:style-name="P5433">146227</text:p>
          </table:table-cell>
          <table:table-cell table:style-name="TableCell5434">
            <text:p text:style-name="P5435">EDUARDO VERONEZ DE SOUZA</text:p>
          </table:table-cell>
          <table:table-cell table:style-name="TableCell5436">
            <text:p text:style-name="P5437">CIÊNCIA DA COMPUTAÇÃO</text:p>
          </table:table-cell>
        </table:table-row>
        <table:table-row table:style-name="TableRow5438">
          <table:table-cell table:style-name="TableCell5439">
            <text:p text:style-name="P5440">108193</text:p>
          </table:table-cell>
          <table:table-cell table:style-name="TableCell5441">
            <text:p text:style-name="P5442">GABRIEL ZOMER</text:p>
          </table:table-cell>
          <table:table-cell table:style-name="TableCell5443">
            <text:p text:style-name="P5444">CIÊNCIA DA COMPUTAÇÃO</text:p>
          </table:table-cell>
        </table:table-row>
        <table:table-row table:style-name="TableRow5445">
          <table:table-cell table:style-name="TableCell5446">
            <text:p text:style-name="P5447">142480</text:p>
          </table:table-cell>
          <table:table-cell table:style-name="TableCell5448">
            <text:p text:style-name="P5449">PEDRO MACHADO DA ROSA</text:p>
          </table:table-cell>
          <table:table-cell table:style-name="TableCell5450">
            <text:p text:style-name="P5451">CIÊNCIA DA COMPUTAÇÃO</text:p>
          </table:table-cell>
        </table:table-row>
        <table:table-row table:style-name="TableRow5452">
          <table:table-cell table:style-name="TableCell5453">
            <text:p text:style-name="P5454">109869</text:p>
          </table:table-cell>
          <table:table-cell table:style-name="TableCell5455">
            <text:p text:style-name="P5456">ANA JULIA DURANTE BOTELHO</text:p>
          </table:table-cell>
          <table:table-cell table:style-name="TableCell5457">
            <text:p text:style-name="P5458">CIÊNCIAS BIOLÓGICAS</text:p>
          </table:table-cell>
        </table:table-row>
        <table:table-row table:style-name="TableRow5459">
          <table:table-cell table:style-name="TableCell5460">
            <text:p text:style-name="P5461">123736</text:p>
          </table:table-cell>
          <table:table-cell table:style-name="TableCell5462">
            <text:p text:style-name="P5463">JULIA SILVEIRA DA SILVA</text:p>
          </table:table-cell>
          <table:table-cell table:style-name="TableCell5464">
            <text:p text:style-name="P5465">CIÊNCIAS BIOLÓGICAS</text:p>
          </table:table-cell>
        </table:table-row>
        <table:table-row table:style-name="TableRow5466">
          <table:table-cell table:style-name="TableCell5467">
            <text:p text:style-name="P5468">114513</text:p>
          </table:table-cell>
          <table:table-cell table:style-name="TableCell5469">
            <text:p text:style-name="P5470">CARLOS DANIEL DANIELSKI GOULART</text:p>
          </table:table-cell>
          <table:table-cell table:style-name="TableCell5471">
            <text:p text:style-name="P5472">CIÊNCIAS CONTÁBEIS</text:p>
          </table:table-cell>
        </table:table-row>
        <table:table-row table:style-name="TableRow5473">
          <table:table-cell table:style-name="TableCell5474">
            <text:p text:style-name="P5475">114366</text:p>
          </table:table-cell>
          <table:table-cell table:style-name="TableCell5476">
            <text:p text:style-name="P5477">LETICIA SPÍNDOLA</text:p>
          </table:table-cell>
          <table:table-cell table:style-name="TableCell5478">
            <text:p text:style-name="P5479">CIÊNCIAS CONTÁBEIS</text:p>
          </table:table-cell>
        </table:table-row>
        <table:table-row table:style-name="TableRow5480">
          <table:table-cell table:style-name="TableCell5481">
            <text:p text:style-name="P5482">99910</text:p>
          </table:table-cell>
          <table:table-cell table:style-name="TableCell5483">
            <text:p text:style-name="P5484">GABRYEL DELFINO FERNANDES</text:p>
          </table:table-cell>
          <table:table-cell table:style-name="TableCell5485">
            <text:p text:style-name="P5486">CIÊNCIAS ECONÔMICAS</text:p>
          </table:table-cell>
        </table:table-row>
        <table:table-row table:style-name="TableRow5487">
          <table:table-cell table:style-name="TableCell5488">
            <text:p text:style-name="P5489">139915</text:p>
          </table:table-cell>
          <table:table-cell table:style-name="TableCell5490">
            <text:p text:style-name="P5491">BRIAN DLUCCA SANTANA</text:p>
          </table:table-cell>
          <table:table-cell table:style-name="TableCell5492">
            <text:p text:style-name="P5493">DESIGN</text:p>
          </table:table-cell>
        </table:table-row>
        <table:table-row table:style-name="TableRow5494">
          <table:table-cell table:style-name="TableCell5495">
            <text:p text:style-name="P5496">117133</text:p>
          </table:table-cell>
          <table:table-cell table:style-name="TableCell5497">
            <text:p text:style-name="P5498">DANDARA JARDIM NASCIMENTO</text:p>
          </table:table-cell>
          <table:table-cell table:style-name="TableCell5499">
            <text:p text:style-name="P5500">DESIGN</text:p>
          </table:table-cell>
        </table:table-row>
        <table:table-row table:style-name="TableRow5501">
          <table:table-cell table:style-name="TableCell5502">
            <text:p text:style-name="P5503">146236</text:p>
          </table:table-cell>
          <table:table-cell table:style-name="TableCell5504">
            <text:p text:style-name="P5505">ANA JÚLIA PADILHA</text:p>
          </table:table-cell>
          <table:table-cell table:style-name="TableCell5506">
            <text:p text:style-name="P5507">DIREITO</text:p>
          </table:table-cell>
        </table:table-row>
        <table:table-row table:style-name="TableRow5508">
          <table:table-cell table:style-name="TableCell5509">
            <text:p text:style-name="P5510">138991</text:p>
          </table:table-cell>
          <table:table-cell table:style-name="TableCell5511">
            <text:p text:style-name="P5512">DAIANE RODRIGUES DIAS PEREIRA</text:p>
          </table:table-cell>
          <table:table-cell table:style-name="TableCell5513">
            <text:p text:style-name="P5514">DIREITO</text:p>
          </table:table-cell>
        </table:table-row>
        <table:table-row table:style-name="TableRow5515">
          <table:table-cell table:style-name="TableCell5516">
            <text:p text:style-name="P5517">113503</text:p>
          </table:table-cell>
          <table:table-cell table:style-name="TableCell5518">
            <text:p text:style-name="P5519">GABRIEL MANTOVANI MEDEIROS</text:p>
          </table:table-cell>
          <table:table-cell table:style-name="TableCell5520">
            <text:p text:style-name="P5521">DIREITO</text:p>
          </table:table-cell>
        </table:table-row>
        <table:table-row table:style-name="TableRow5522">
          <table:table-cell table:style-name="TableCell5523">
            <text:p text:style-name="P5524">108370</text:p>
          </table:table-cell>
          <table:table-cell table:style-name="TableCell5525">
            <text:p text:style-name="P5526">ISABEL SILVA DE FREITAS</text:p>
          </table:table-cell>
          <table:table-cell table:style-name="TableCell5527">
            <text:p text:style-name="P5528">DIREITO</text:p>
          </table:table-cell>
        </table:table-row>
        <table:table-row table:style-name="TableRow5529">
          <table:table-cell table:style-name="TableCell5530">
            <text:p text:style-name="P5531">149679</text:p>
          </table:table-cell>
          <table:table-cell table:style-name="TableCell5532">
            <text:p text:style-name="P5533">JOÃO VITOR LAURINDO DOS SANTOS</text:p>
          </table:table-cell>
          <table:table-cell table:style-name="TableCell5534">
            <text:p text:style-name="P5535">DIREITO</text:p>
          </table:table-cell>
        </table:table-row>
        <table:table-row table:style-name="TableRow5536">
          <table:table-cell table:style-name="TableCell5537">
            <text:p text:style-name="P5538">118347</text:p>
          </table:table-cell>
          <table:table-cell table:style-name="TableCell5539">
            <text:p text:style-name="P5540">MARIA VICTÓRIA REUS VITORETTE</text:p>
          </table:table-cell>
          <table:table-cell table:style-name="TableCell5541">
            <text:p text:style-name="P5542">DIREITO</text:p>
          </table:table-cell>
        </table:table-row>
        <table:table-row table:style-name="TableRow5543">
          <table:table-cell table:style-name="TableCell5544">
            <text:p text:style-name="P5545">117011</text:p>
          </table:table-cell>
          <table:table-cell table:style-name="TableCell5546">
            <text:p text:style-name="P5547">MIGUEL MACÁRIO LOURENÇO</text:p>
          </table:table-cell>
          <table:table-cell table:style-name="TableCell5548">
            <text:p text:style-name="P5549">DIREITO</text:p>
          </table:table-cell>
        </table:table-row>
        <table:table-row table:style-name="TableRow5550">
          <table:table-cell table:style-name="TableCell5551">
            <text:p text:style-name="P5552">149680</text:p>
          </table:table-cell>
          <table:table-cell table:style-name="TableCell5553">
            <text:p text:style-name="P5554">RUAN LAURINDO DOS SANTOS</text:p>
          </table:table-cell>
          <table:table-cell table:style-name="TableCell5555">
            <text:p text:style-name="P5556">DIREITO</text:p>
          </table:table-cell>
        </table:table-row>
        <table:table-row table:style-name="TableRow5557">
          <table:table-cell table:style-name="TableCell5558">
            <text:p text:style-name="P5559">141559</text:p>
          </table:table-cell>
          <table:table-cell table:style-name="TableCell5560">
            <text:p text:style-name="P5561">EDUARDO DURANTE CONTI</text:p>
          </table:table-cell>
          <table:table-cell table:style-name="TableCell5562">
            <text:p text:style-name="P5563">EDUCAÇÃO FÍSICA</text:p>
          </table:table-cell>
        </table:table-row>
        <table:table-row table:style-name="TableRow5564">
          <table:table-cell table:style-name="TableCell5565">
            <text:p text:style-name="P5566">110724</text:p>
          </table:table-cell>
          <table:table-cell table:style-name="TableCell5567">
            <text:p text:style-name="P5568">ANA CLAUDIA DA SILVA FLORENTINO</text:p>
          </table:table-cell>
          <table:table-cell table:style-name="TableCell5569">
            <text:p text:style-name="P5570">ENFERMAGEM</text:p>
          </table:table-cell>
        </table:table-row>
        <table:table-row table:style-name="TableRow5571">
          <table:table-cell table:style-name="TableCell5572">
            <text:p text:style-name="P5573">147839</text:p>
          </table:table-cell>
          <table:table-cell table:style-name="TableCell5574">
            <text:p text:style-name="P5575">BEATRIZ FRANÇA TEIXEIRA</text:p>
          </table:table-cell>
          <table:table-cell table:style-name="TableCell5576">
            <text:p text:style-name="P5577">ENFERMAGEM</text:p>
          </table:table-cell>
        </table:table-row>
        <table:table-row table:style-name="TableRow5578">
          <table:table-cell table:style-name="TableCell5579">
            <text:p text:style-name="P5580">136077</text:p>
          </table:table-cell>
          <table:table-cell table:style-name="TableCell5581">
            <text:p text:style-name="P5582">BRUNA DE SOUZA WILD</text:p>
          </table:table-cell>
          <table:table-cell table:style-name="TableCell5583">
            <text:p text:style-name="P5584">ENFERMAGEM</text:p>
          </table:table-cell>
        </table:table-row>
        <table:table-row table:style-name="TableRow5585">
          <table:table-cell table:style-name="TableCell5586">
            <text:p text:style-name="P5587">147738</text:p>
          </table:table-cell>
          <table:table-cell table:style-name="TableCell5588">
            <text:p text:style-name="P5589">CARLA IVANILDA BORGES GODOY</text:p>
          </table:table-cell>
          <table:table-cell table:style-name="TableCell5590">
            <text:p text:style-name="P5591">ENFERMAGEM</text:p>
          </table:table-cell>
        </table:table-row>
        <table:table-row table:style-name="TableRow5592">
          <table:table-cell table:style-name="TableCell5593">
            <text:p text:style-name="P5594">149544</text:p>
          </table:table-cell>
          <table:table-cell table:style-name="TableCell5595">
            <text:p text:style-name="P5596">GABRIEL SIMÃO RENATO</text:p>
          </table:table-cell>
          <table:table-cell table:style-name="TableCell5597">
            <text:p text:style-name="P5598">ENFERMAGEM</text:p>
          </table:table-cell>
        </table:table-row>
        <table:table-row table:style-name="TableRow5599">
          <table:table-cell table:style-name="TableCell5600">
            <text:p text:style-name="P5601">126888</text:p>
          </table:table-cell>
          <table:table-cell table:style-name="TableCell5602">
            <text:p text:style-name="P5603">JULIETE DE OLIVEIRA COSTA</text:p>
          </table:table-cell>
          <table:table-cell table:style-name="TableCell5604">
            <text:p text:style-name="P5605">ENFERMAGEM</text:p>
          </table:table-cell>
        </table:table-row>
        <table:table-row table:style-name="TableRow5606">
          <table:table-cell table:style-name="TableCell5607">
            <text:p text:style-name="P5608">72488</text:p>
          </table:table-cell>
          <table:table-cell table:style-name="TableCell5609">
            <text:p text:style-name="P5610">LUIZA MORETI LOSSO</text:p>
          </table:table-cell>
          <table:table-cell table:style-name="TableCell5611">
            <text:p text:style-name="P5612">ENFERMAGEM</text:p>
          </table:table-cell>
        </table:table-row>
        <table:table-row table:style-name="TableRow5613">
          <table:table-cell table:style-name="TableCell5614">
            <text:p text:style-name="P5615">111338</text:p>
          </table:table-cell>
          <table:table-cell table:style-name="TableCell5616">
            <text:p text:style-name="P5617">ANA CLARA SOUZA DE FREITAS</text:p>
          </table:table-cell>
          <table:table-cell table:style-name="TableCell5618">
            <text:p text:style-name="P5619">ENGENHARIA CIVIL</text:p>
          </table:table-cell>
        </table:table-row>
        <table:table-row table:style-name="TableRow5620">
          <table:table-cell table:style-name="TableCell5621">
            <text:p text:style-name="P5622">144354</text:p>
          </table:table-cell>
          <table:table-cell table:style-name="TableCell5623">
            <text:p text:style-name="P5624">LETÍCIA DAGOSTIM FERNANDES</text:p>
          </table:table-cell>
          <table:table-cell table:style-name="TableCell5625">
            <text:p text:style-name="P5626">ENGENHARIA CIVIL</text:p>
          </table:table-cell>
        </table:table-row>
        <table:table-row table:style-name="TableRow5627">
          <table:table-cell table:style-name="TableCell5628">
            <text:p text:style-name="P5629">98972</text:p>
          </table:table-cell>
          <table:table-cell table:style-name="TableCell5630">
            <text:p text:style-name="P5631">LUIZ GUSTAVO DE SOUZA DE FREITAS</text:p>
          </table:table-cell>
          <table:table-cell table:style-name="TableCell5632">
            <text:p text:style-name="P5633">ENGENHARIA CIVIL</text:p>
          </table:table-cell>
        </table:table-row>
        <table:table-row table:style-name="TableRow5634">
          <table:table-cell table:style-name="TableCell5635">
            <text:p text:style-name="P5636">114548</text:p>
          </table:table-cell>
          <table:table-cell table:style-name="TableCell5637">
            <text:p text:style-name="P5638">GUILHERME MARTINS DAGOSTIN</text:p>
          </table:table-cell>
          <table:table-cell table:style-name="TableCell5639">
            <text:p text:style-name="P5640">ENGENHARIA DE PRODUÇÃO</text:p>
          </table:table-cell>
        </table:table-row>
        <table:table-row table:style-name="TableRow5641">
          <table:table-cell table:style-name="TableCell5642">
            <text:p text:style-name="P5643">130427</text:p>
          </table:table-cell>
          <table:table-cell table:style-name="TableCell5644">
            <text:p text:style-name="P5645">GUSTAVO BIANCHIN</text:p>
          </table:table-cell>
          <table:table-cell table:style-name="TableCell5646">
            <text:p text:style-name="P5647">ENGENHARIA DE PRODUÇÃO</text:p>
          </table:table-cell>
        </table:table-row>
        <table:table-row table:style-name="TableRow5648">
          <table:table-cell table:style-name="TableCell5649">
            <text:p text:style-name="P5650">149939</text:p>
          </table:table-cell>
          <table:table-cell table:style-name="TableCell5651">
            <text:p text:style-name="P5652">MATEUS FARACO MATEUS</text:p>
          </table:table-cell>
          <table:table-cell table:style-name="TableCell5653">
            <text:p text:style-name="P5654">ENGENHARIA MECÊNICA</text:p>
          </table:table-cell>
        </table:table-row>
        <table:table-row table:style-name="TableRow5655">
          <table:table-cell table:style-name="TableCell5656">
            <text:p text:style-name="P5657">98264</text:p>
          </table:table-cell>
          <table:table-cell table:style-name="TableCell5658">
            <text:p text:style-name="P5659">HELENA LEILÁH DAL PONT MARÇAL</text:p>
          </table:table-cell>
          <table:table-cell table:style-name="TableCell5660">
            <text:p text:style-name="P5661">ENGENHARIA QUÍMICA</text:p>
          </table:table-cell>
        </table:table-row>
        <table:table-row table:style-name="TableRow5662">
          <table:table-cell table:style-name="TableCell5663">
            <text:p text:style-name="P5664">142158</text:p>
          </table:table-cell>
          <table:table-cell table:style-name="TableCell5665">
            <text:p text:style-name="P5666">ESTER DA SILVA COSTA</text:p>
          </table:table-cell>
          <table:table-cell table:style-name="TableCell5667">
            <text:p text:style-name="P5668">FARMÁCIA</text:p>
          </table:table-cell>
        </table:table-row>
        <table:table-row table:style-name="TableRow5669">
          <table:table-cell table:style-name="TableCell5670">
            <text:p text:style-name="P5671">119667</text:p>
          </table:table-cell>
          <table:table-cell table:style-name="TableCell5672">
            <text:p text:style-name="P5673">LARISSA DALEFFE</text:p>
          </table:table-cell>
          <table:table-cell table:style-name="TableCell5674">
            <text:p text:style-name="P5675">FARMÁCIA</text:p>
          </table:table-cell>
        </table:table-row>
        <table:table-row table:style-name="TableRow5676">
          <table:table-cell table:style-name="TableCell5677">
            <text:p text:style-name="P5678">120908</text:p>
          </table:table-cell>
          <table:table-cell table:style-name="TableCell5679">
            <text:p text:style-name="P5680">STEPHANY GONÇALVES APOLINÁRIO</text:p>
          </table:table-cell>
          <table:table-cell table:style-name="TableCell5681">
            <text:p text:style-name="P5682">FARMÁCIA</text:p>
          </table:table-cell>
        </table:table-row>
        <table:table-row table:style-name="TableRow5683">
          <table:table-cell table:style-name="TableCell5684">
            <text:p text:style-name="P5685">122582</text:p>
          </table:table-cell>
          <table:table-cell table:style-name="TableCell5686">
            <text:p text:style-name="P5687">ANA LEMBA DE JESUS FERNANDO</text:p>
          </table:table-cell>
          <table:table-cell table:style-name="TableCell5688">
            <text:p text:style-name="P5689">FISIOTERAPIA</text:p>
          </table:table-cell>
        </table:table-row>
        <table:table-row table:style-name="TableRow5690">
          <table:table-cell table:style-name="TableCell5691">
            <text:p text:style-name="P5692">134416</text:p>
          </table:table-cell>
          <table:table-cell table:style-name="TableCell5693">
            <text:p text:style-name="P5694">ANDRESSA GABRIELA GONÇALVES</text:p>
          </table:table-cell>
          <table:table-cell table:style-name="TableCell5695">
            <text:p text:style-name="P5696">FISIOTERAPIA</text:p>
          </table:table-cell>
        </table:table-row>
        <table:table-row table:style-name="TableRow5697">
          <table:table-cell table:style-name="TableCell5698">
            <text:p text:style-name="P5699">136054</text:p>
          </table:table-cell>
          <table:table-cell table:style-name="TableCell5700">
            <text:p text:style-name="P5701">LUIZA GUIZZO VACCARI</text:p>
          </table:table-cell>
          <table:table-cell table:style-name="TableCell5702">
            <text:p text:style-name="P5703">FISIOTERAPIA</text:p>
          </table:table-cell>
        </table:table-row>
        <table:table-row table:style-name="TableRow5704">
          <table:table-cell table:style-name="TableCell5705">
            <text:p text:style-name="P5706">129905</text:p>
          </table:table-cell>
          <table:table-cell table:style-name="TableCell5707">
            <text:p text:style-name="P5708">MARIA RITA DE CARVALHO MEDEIROS</text:p>
          </table:table-cell>
          <table:table-cell table:style-name="TableCell5709">
            <text:p text:style-name="P5710">FISIOTERAPIA</text:p>
          </table:table-cell>
        </table:table-row>
        <table:table-row table:style-name="TableRow5711">
          <table:table-cell table:style-name="TableCell5712">
            <text:p text:style-name="P5713">13866</text:p>
          </table:table-cell>
          <table:table-cell table:style-name="TableCell5714">
            <text:p text:style-name="P5715">MATEUS KAMINSKI TEIXEIRA</text:p>
          </table:table-cell>
          <table:table-cell table:style-name="TableCell5716">
            <text:p text:style-name="P5717">FISIOTERAPIA</text:p>
          </table:table-cell>
        </table:table-row>
        <table:table-row table:style-name="TableRow5718">
          <table:table-cell table:style-name="TableCell5719">
            <text:p text:style-name="P5720">116159</text:p>
          </table:table-cell>
          <table:table-cell table:style-name="TableCell5721">
            <text:p text:style-name="P5722">MAYARA TAÍS BEUFLEUR MACHADO</text:p>
          </table:table-cell>
          <table:table-cell table:style-name="TableCell5723">
            <text:p text:style-name="P5724">FISIOTERAPIA</text:p>
          </table:table-cell>
        </table:table-row>
        <table:table-row table:style-name="TableRow5725">
          <table:table-cell table:style-name="TableCell5726">
            <text:p text:style-name="P5727">142935</text:p>
          </table:table-cell>
          <table:table-cell table:style-name="TableCell5728">
            <text:p text:style-name="P5729">RONALDDY DANYLLO GENUINO QUIRINO</text:p>
          </table:table-cell>
          <table:table-cell table:style-name="TableCell5730">
            <text:p text:style-name="P5731">FISIOTERAPIA</text:p>
          </table:table-cell>
        </table:table-row>
        <table:table-row table:style-name="TableRow5732">
          <table:table-cell table:style-name="TableCell5733">
            <text:p text:style-name="P5734">113108</text:p>
          </table:table-cell>
          <table:table-cell table:style-name="TableCell5735">
            <text:p text:style-name="P5736">BRIDA NUNES</text:p>
          </table:table-cell>
          <table:table-cell table:style-name="TableCell5737">
            <text:p text:style-name="P5738">MEDICINA</text:p>
          </table:table-cell>
        </table:table-row>
        <table:table-row table:style-name="TableRow5739">
          <table:table-cell table:style-name="TableCell5740">
            <text:p text:style-name="P5741">147794</text:p>
          </table:table-cell>
          <table:table-cell table:style-name="TableCell5742">
            <text:p text:style-name="P5743">LORENA MARINO</text:p>
          </table:table-cell>
          <table:table-cell table:style-name="TableCell5744">
            <text:p text:style-name="P5745">MEDICINA</text:p>
          </table:table-cell>
        </table:table-row>
        <table:table-row table:style-name="TableRow5746">
          <table:table-cell table:style-name="TableCell5747">
            <text:p text:style-name="P5748">151147</text:p>
          </table:table-cell>
          <table:table-cell table:style-name="TableCell5749">
            <text:p text:style-name="P5750">LUIZ <text:s/>GIOVANI <text:s/>POSSA</text:p>
          </table:table-cell>
          <table:table-cell table:style-name="TableCell5751">
            <text:p text:style-name="P5752">MEDICINA</text:p>
          </table:table-cell>
        </table:table-row>
        <table:table-row table:style-name="TableRow5753">
          <table:table-cell table:style-name="TableCell5754">
            <text:p text:style-name="P5755">125909</text:p>
          </table:table-cell>
          <table:table-cell table:style-name="TableCell5756">
            <text:p text:style-name="P5757">MARIANA ALTHOFF DE VILLA</text:p>
          </table:table-cell>
          <table:table-cell table:style-name="TableCell5758">
            <text:p text:style-name="P5759">MEDICINA</text:p>
          </table:table-cell>
        </table:table-row>
        <table:table-row table:style-name="TableRow5760">
          <table:table-cell table:style-name="TableCell5761">
            <text:p text:style-name="P5762">62760</text:p>
          </table:table-cell>
          <table:table-cell table:style-name="TableCell5763">
            <text:p text:style-name="P5764">ANI KAROLINI DIAS DA SILVA</text:p>
          </table:table-cell>
          <table:table-cell table:style-name="TableCell5765">
            <text:p text:style-name="P5766">MEDICINA</text:p>
          </table:table-cell>
        </table:table-row>
        <table:table-row table:style-name="TableRow5767">
          <table:table-cell table:style-name="TableCell5768">
            <text:p text:style-name="P5769">151080</text:p>
          </table:table-cell>
          <table:table-cell table:style-name="TableCell5770">
            <text:p text:style-name="P5771">ARTHUR DA SILVA CARDOSO</text:p>
          </table:table-cell>
          <table:table-cell table:style-name="TableCell5772">
            <text:p text:style-name="P5773">MEDICINA</text:p>
          </table:table-cell>
        </table:table-row>
        <table:table-row table:style-name="TableRow5774">
          <table:table-cell table:style-name="TableCell5775">
            <text:p text:style-name="P5776">151061</text:p>
          </table:table-cell>
          <table:table-cell table:style-name="TableCell5777">
            <text:p text:style-name="P5778">ARTHUR VIEIRA PEDROZO</text:p>
          </table:table-cell>
          <table:table-cell table:style-name="TableCell5779">
            <text:p text:style-name="P5780">MEDICINA</text:p>
          </table:table-cell>
        </table:table-row>
        <table:table-row table:style-name="TableRow5781">
          <table:table-cell table:style-name="TableCell5782">
            <text:p text:style-name="P5783">137584</text:p>
          </table:table-cell>
          <table:table-cell table:style-name="TableCell5784">
            <text:p text:style-name="P5785">BEATRIZ ARGENTE MENEGOTTO</text:p>
          </table:table-cell>
          <table:table-cell table:style-name="TableCell5786">
            <text:p text:style-name="P5787">MEDICINA</text:p>
          </table:table-cell>
        </table:table-row>
        <table:table-row table:style-name="TableRow5788">
          <table:table-cell table:style-name="TableCell5789">
            <text:p text:style-name="P5790">113264</text:p>
          </table:table-cell>
          <table:table-cell table:style-name="TableCell5791">
            <text:p text:style-name="P5792">BRUNA MELO BIANCHINI</text:p>
          </table:table-cell>
          <table:table-cell table:style-name="TableCell5793">
            <text:p text:style-name="P5794">MEDICINA</text:p>
          </table:table-cell>
        </table:table-row>
        <table:table-row table:style-name="TableRow5795">
          <table:table-cell table:style-name="TableCell5796">
            <text:p text:style-name="P5797">134286</text:p>
          </table:table-cell>
          <table:table-cell table:style-name="TableCell5798">
            <text:p text:style-name="P5799">BRUNO DA LUZ DE SOUZA</text:p>
          </table:table-cell>
          <table:table-cell table:style-name="TableCell5800">
            <text:p text:style-name="P5801">MEDICINA</text:p>
          </table:table-cell>
        </table:table-row>
        <table:table-row table:style-name="TableRow5802">
          <table:table-cell table:style-name="TableCell5803">
            <text:p text:style-name="P5804">122618</text:p>
          </table:table-cell>
          <table:table-cell table:style-name="TableCell5805">
            <text:p text:style-name="P5806">BRUNO DUCIONI DE STEFANI</text:p>
          </table:table-cell>
          <table:table-cell table:style-name="TableCell5807">
            <text:p text:style-name="P5808">MEDICINA</text:p>
          </table:table-cell>
        </table:table-row>
        <table:table-row table:style-name="TableRow5809">
          <table:table-cell table:style-name="TableCell5810">
            <text:p text:style-name="P5811">108841</text:p>
          </table:table-cell>
          <table:table-cell table:style-name="TableCell5812">
            <text:p text:style-name="P5813">CARLOS AUGUSTO SOUZA DE CARVALHO JUNIOR</text:p>
          </table:table-cell>
          <table:table-cell table:style-name="TableCell5814">
            <text:p text:style-name="P5815">MEDICINA</text:p>
          </table:table-cell>
        </table:table-row>
        <table:table-row table:style-name="TableRow5816">
          <table:table-cell table:style-name="TableCell5817">
            <text:p text:style-name="P5818">119411</text:p>
          </table:table-cell>
          <table:table-cell table:style-name="TableCell5819">
            <text:p text:style-name="P5820">DAIANE SOETHE COAN</text:p>
          </table:table-cell>
          <table:table-cell table:style-name="TableCell5821">
            <text:p text:style-name="P5822">MEDICINA</text:p>
          </table:table-cell>
        </table:table-row>
        <table:table-row table:style-name="TableRow5823">
          <table:table-cell table:style-name="TableCell5824">
            <text:p text:style-name="P5825">151567</text:p>
          </table:table-cell>
          <table:table-cell table:style-name="TableCell5826">
            <text:p text:style-name="P5827">ENZO MARTIGNAGO</text:p>
          </table:table-cell>
          <table:table-cell table:style-name="TableCell5828">
            <text:p text:style-name="P5829">MEDICINA</text:p>
          </table:table-cell>
        </table:table-row>
        <table:table-row table:style-name="TableRow5830">
          <table:table-cell table:style-name="TableCell5831">
            <text:p text:style-name="P5832">151216</text:p>
          </table:table-cell>
          <table:table-cell table:style-name="TableCell5833">
            <text:p text:style-name="P5834">ESTHER CECHINEL SILVANO</text:p>
          </table:table-cell>
          <table:table-cell table:style-name="TableCell5835">
            <text:p text:style-name="P5836">MEDICINA</text:p>
          </table:table-cell>
        </table:table-row>
        <table:table-row table:style-name="TableRow5837">
          <table:table-cell table:style-name="TableCell5838">
            <text:p text:style-name="P5839">116259</text:p>
          </table:table-cell>
          <table:table-cell table:style-name="TableCell5840">
            <text:p text:style-name="P5841">FERNANDA FRAGA OLIVO</text:p>
          </table:table-cell>
          <table:table-cell table:style-name="TableCell5842">
            <text:p text:style-name="P5843">MEDICINA</text:p>
          </table:table-cell>
        </table:table-row>
        <table:table-row table:style-name="TableRow5844">
          <table:table-cell table:style-name="TableCell5845">
            <text:p text:style-name="P5846">112984</text:p>
          </table:table-cell>
          <table:table-cell table:style-name="TableCell5847">
            <text:p text:style-name="P5848">FLÁVIA SOLDATELLI FORMIGHIERI</text:p>
          </table:table-cell>
          <table:table-cell table:style-name="TableCell5849">
            <text:p text:style-name="P5850">MEDICINA</text:p>
          </table:table-cell>
        </table:table-row>
        <table:table-row table:style-name="TableRow5851">
          <table:table-cell table:style-name="TableCell5852">
            <text:p text:style-name="P5853">151666</text:p>
          </table:table-cell>
          <table:table-cell table:style-name="TableCell5854">
            <text:p text:style-name="P5855">GABRIEL BENEDET PEREIRA</text:p>
          </table:table-cell>
          <table:table-cell table:style-name="TableCell5856">
            <text:p text:style-name="P5857">MEDICINA</text:p>
          </table:table-cell>
        </table:table-row>
        <table:table-row table:style-name="TableRow5858">
          <table:table-cell table:style-name="TableCell5859">
            <text:p text:style-name="P5860">137799</text:p>
          </table:table-cell>
          <table:table-cell table:style-name="TableCell5861">
            <text:p text:style-name="P5862">JOÃO PEDRO CARDOSO DOS SANTOS</text:p>
          </table:table-cell>
          <table:table-cell table:style-name="TableCell5863">
            <text:p text:style-name="P5864">MEDICINA</text:p>
          </table:table-cell>
        </table:table-row>
        <table:table-row table:style-name="TableRow5865">
          <table:table-cell table:style-name="TableCell5866">
            <text:p text:style-name="P5867">151413</text:p>
          </table:table-cell>
          <table:table-cell table:style-name="TableCell5868">
            <text:p text:style-name="P5869">KLEUWIS DE OLIVEIRA BEZ BIROLO</text:p>
          </table:table-cell>
          <table:table-cell table:style-name="TableCell5870">
            <text:p text:style-name="P5871">MEDICINA</text:p>
          </table:table-cell>
        </table:table-row>
        <table:table-row table:style-name="TableRow5872">
          <table:table-cell table:style-name="TableCell5873">
            <text:p text:style-name="P5874">151358</text:p>
          </table:table-cell>
          <table:table-cell table:style-name="TableCell5875">
            <text:p text:style-name="P5876">LETÍCIA NUNES PORTO</text:p>
          </table:table-cell>
          <table:table-cell table:style-name="TableCell5877">
            <text:p text:style-name="P5878">MEDICINA</text:p>
          </table:table-cell>
        </table:table-row>
        <table:table-row table:style-name="TableRow5879">
          <table:table-cell table:style-name="TableCell5880">
            <text:p text:style-name="P5881">122058</text:p>
          </table:table-cell>
          <table:table-cell table:style-name="TableCell5882">
            <text:p text:style-name="P5883">LORENZO FOGAÇA BENEDET</text:p>
          </table:table-cell>
          <table:table-cell table:style-name="TableCell5884">
            <text:p text:style-name="P5885">MEDICINA</text:p>
          </table:table-cell>
        </table:table-row>
        <table:table-row table:style-name="TableRow5886">
          <table:table-cell table:style-name="TableCell5887">
            <text:p text:style-name="P5888">146976</text:p>
          </table:table-cell>
          <table:table-cell table:style-name="TableCell5889">
            <text:p text:style-name="P5890">LUIZ GUSTAVO SANTIAGO FERMIANO</text:p>
          </table:table-cell>
          <table:table-cell table:style-name="TableCell5891">
            <text:p text:style-name="P5892">MEDICINA</text:p>
          </table:table-cell>
        </table:table-row>
        <table:table-row table:style-name="TableRow5893">
          <table:table-cell table:style-name="TableCell5894">
            <text:p text:style-name="P5895">146535</text:p>
          </table:table-cell>
          <table:table-cell table:style-name="TableCell5896">
            <text:p text:style-name="P5897">LUIZA DA SILVA VOLTZ</text:p>
          </table:table-cell>
          <table:table-cell table:style-name="TableCell5898">
            <text:p text:style-name="P5899">MEDICINA</text:p>
          </table:table-cell>
        </table:table-row>
        <table:table-row table:style-name="TableRow5900">
          <table:table-cell table:style-name="TableCell5901">
            <text:p text:style-name="P5902">151062</text:p>
          </table:table-cell>
          <table:table-cell table:style-name="TableCell5903">
            <text:p text:style-name="P5904">MARIA EDUARDA CORRÊA POSSAMAI</text:p>
          </table:table-cell>
          <table:table-cell table:style-name="TableCell5905">
            <text:p text:style-name="P5906">MEDICINA</text:p>
          </table:table-cell>
        </table:table-row>
        <table:table-row table:style-name="TableRow5907">
          <table:table-cell table:style-name="TableCell5908">
            <text:p text:style-name="P5909">116641</text:p>
          </table:table-cell>
          <table:table-cell table:style-name="TableCell5910">
            <text:p text:style-name="P5911">MARIA JÚLIA MACHADO VENERANTO</text:p>
          </table:table-cell>
          <table:table-cell table:style-name="TableCell5912">
            <text:p text:style-name="P5913">MEDICINA</text:p>
          </table:table-cell>
        </table:table-row>
        <table:table-row table:style-name="TableRow5914">
          <table:table-cell table:style-name="TableCell5915">
            <text:p text:style-name="P5916">146950</text:p>
          </table:table-cell>
          <table:table-cell table:style-name="TableCell5917">
            <text:p text:style-name="P5918">MARIA LUÍSA DUARTE KLEIN</text:p>
          </table:table-cell>
          <table:table-cell table:style-name="TableCell5919">
            <text:p text:style-name="P5920">MEDICINA</text:p>
          </table:table-cell>
        </table:table-row>
        <table:table-row table:style-name="TableRow5921">
          <table:table-cell table:style-name="TableCell5922">
            <text:p text:style-name="P5923">92168</text:p>
          </table:table-cell>
          <table:table-cell table:style-name="TableCell5924">
            <text:p text:style-name="P5925">MARIA LUIZA SILVA BET</text:p>
          </table:table-cell>
          <table:table-cell table:style-name="TableCell5926">
            <text:p text:style-name="P5927">MEDICINA</text:p>
          </table:table-cell>
        </table:table-row>
        <table:table-row table:style-name="TableRow5928">
          <table:table-cell table:style-name="TableCell5929">
            <text:p text:style-name="P5930">129537</text:p>
          </table:table-cell>
          <table:table-cell table:style-name="TableCell5931">
            <text:p text:style-name="P5932">MATHEUS NOLA</text:p>
          </table:table-cell>
          <table:table-cell table:style-name="TableCell5933">
            <text:p text:style-name="P5934">MEDICINA</text:p>
          </table:table-cell>
        </table:table-row>
        <table:table-row table:style-name="TableRow5935">
          <table:table-cell table:style-name="TableCell5936">
            <text:p text:style-name="P5937">76429</text:p>
          </table:table-cell>
          <table:table-cell table:style-name="TableCell5938">
            <text:p text:style-name="P5939">PAULO HENRIQUE PESSOA GHISLANDI</text:p>
          </table:table-cell>
          <table:table-cell table:style-name="TableCell5940">
            <text:p text:style-name="P5941">MEDICINA</text:p>
          </table:table-cell>
        </table:table-row>
        <table:table-row table:style-name="TableRow5942">
          <table:table-cell table:style-name="TableCell5943">
            <text:p text:style-name="P5944">134645</text:p>
          </table:table-cell>
          <table:table-cell table:style-name="TableCell5945">
            <text:p text:style-name="P5946">PEDRO HENRIQUE LORENZATO DE CARVALHO LEVATI DE AGUIAR</text:p>
          </table:table-cell>
          <table:table-cell table:style-name="TableCell5947">
            <text:p text:style-name="P5948">MEDICINA</text:p>
          </table:table-cell>
        </table:table-row>
        <table:table-row table:style-name="TableRow5949">
          <table:table-cell table:style-name="TableCell5950">
            <text:p text:style-name="P5951">151296</text:p>
          </table:table-cell>
          <table:table-cell table:style-name="TableCell5952">
            <text:p text:style-name="P5953">RAÍSSA CANUTO DE SOUZA</text:p>
          </table:table-cell>
          <table:table-cell table:style-name="TableCell5954">
            <text:p text:style-name="P5955">MEDICINA</text:p>
          </table:table-cell>
        </table:table-row>
        <table:table-row table:style-name="TableRow5956">
          <table:table-cell table:style-name="TableCell5957">
            <text:p text:style-name="P5958">117209</text:p>
          </table:table-cell>
          <table:table-cell table:style-name="TableCell5959">
            <text:p text:style-name="P5960">RAMSÉS MARTINS KEJELIN</text:p>
          </table:table-cell>
          <table:table-cell table:style-name="TableCell5961">
            <text:p text:style-name="P5962">MEDICINA</text:p>
          </table:table-cell>
        </table:table-row>
        <table:table-row table:style-name="TableRow5963">
          <table:table-cell table:style-name="TableCell5964">
            <text:p text:style-name="P5965">147210</text:p>
          </table:table-cell>
          <table:table-cell table:style-name="TableCell5966">
            <text:p text:style-name="P5967">SARA DOS SANTOS CARDOSO</text:p>
          </table:table-cell>
          <table:table-cell table:style-name="TableCell5968">
            <text:p text:style-name="P5969">MEDICINA</text:p>
          </table:table-cell>
        </table:table-row>
        <table:table-row table:style-name="TableRow5970">
          <table:table-cell table:style-name="TableCell5971">
            <text:p text:style-name="P5972">121906</text:p>
          </table:table-cell>
          <table:table-cell table:style-name="TableCell5973">
            <text:p text:style-name="P5974">SOPHIA ALICE GUTTERREZ</text:p>
          </table:table-cell>
          <table:table-cell table:style-name="TableCell5975">
            <text:p text:style-name="P5976">MEDICINA</text:p>
          </table:table-cell>
        </table:table-row>
        <table:table-row table:style-name="TableRow5977">
          <table:table-cell table:style-name="TableCell5978">
            <text:p text:style-name="P5979">116256</text:p>
          </table:table-cell>
          <table:table-cell table:style-name="TableCell5980">
            <text:p text:style-name="P5981">STHEFANY MACHADO DA SILVEIRA</text:p>
          </table:table-cell>
          <table:table-cell table:style-name="TableCell5982">
            <text:p text:style-name="P5983">MEDICINA</text:p>
          </table:table-cell>
        </table:table-row>
        <table:table-row table:style-name="TableRow5984">
          <table:table-cell table:style-name="TableCell5985">
            <text:p text:style-name="P5986">136052</text:p>
          </table:table-cell>
          <table:table-cell table:style-name="TableCell5987">
            <text:p text:style-name="P5988">VICTORIA GOULART PORTES</text:p>
          </table:table-cell>
          <table:table-cell table:style-name="TableCell5989">
            <text:p text:style-name="P5990">MEDICINA</text:p>
          </table:table-cell>
        </table:table-row>
        <table:table-row table:style-name="TableRow5991">
          <table:table-cell table:style-name="TableCell5992">
            <text:p text:style-name="P5993">116111</text:p>
          </table:table-cell>
          <table:table-cell table:style-name="TableCell5994">
            <text:p text:style-name="P5995">AMANDA DE OLIVEIRA DOS SANTOS</text:p>
          </table:table-cell>
          <table:table-cell table:style-name="TableCell5996">
            <text:p text:style-name="P5997">NUTRIÇÃO</text:p>
          </table:table-cell>
        </table:table-row>
        <table:table-row table:style-name="TableRow5998">
          <table:table-cell table:style-name="TableCell5999">
            <text:p text:style-name="P6000">138544</text:p>
          </table:table-cell>
          <table:table-cell table:style-name="TableCell6001">
            <text:p text:style-name="P6002">ANA LUIZA STEINER PAVAN</text:p>
          </table:table-cell>
          <table:table-cell table:style-name="TableCell6003">
            <text:p text:style-name="P6004">NUTRIÇÃO</text:p>
          </table:table-cell>
        </table:table-row>
        <table:table-row table:style-name="TableRow6005">
          <table:table-cell table:style-name="TableCell6006">
            <text:p text:style-name="P6007">147260</text:p>
          </table:table-cell>
          <table:table-cell table:style-name="TableCell6008">
            <text:p text:style-name="P6009">EDNA REGINA PELEGRIN</text:p>
          </table:table-cell>
          <table:table-cell table:style-name="TableCell6010">
            <text:p text:style-name="P6011">NUTRIÇÃO</text:p>
          </table:table-cell>
        </table:table-row>
        <table:table-row table:style-name="TableRow6012">
          <table:table-cell table:style-name="TableCell6013">
            <text:p text:style-name="P6014">125457</text:p>
          </table:table-cell>
          <table:table-cell table:style-name="TableCell6015">
            <text:p text:style-name="P6016">LETÍCIA MARCOLINO BONFANTE</text:p>
          </table:table-cell>
          <table:table-cell table:style-name="TableCell6017">
            <text:p text:style-name="P6018">NUTRIÇÃO</text:p>
          </table:table-cell>
        </table:table-row>
        <table:table-row table:style-name="TableRow6019">
          <table:table-cell table:style-name="TableCell6020">
            <text:p text:style-name="P6021">136256</text:p>
          </table:table-cell>
          <table:table-cell table:style-name="TableCell6022">
            <text:p text:style-name="P6023">LETICIA MENDES COLOMBO</text:p>
          </table:table-cell>
          <table:table-cell table:style-name="TableCell6024">
            <text:p text:style-name="P6025">NUTRIÇÃO</text:p>
          </table:table-cell>
        </table:table-row>
        <table:table-row table:style-name="TableRow6026">
          <table:table-cell table:style-name="TableCell6027">
            <text:p text:style-name="P6028">114476</text:p>
          </table:table-cell>
          <table:table-cell table:style-name="TableCell6029">
            <text:p text:style-name="P6030">RYAN MARCILIO CAMARA</text:p>
          </table:table-cell>
          <table:table-cell table:style-name="TableCell6031">
            <text:p text:style-name="P6032">NUTRIÇÃO</text:p>
          </table:table-cell>
        </table:table-row>
        <table:table-row table:style-name="TableRow6033">
          <table:table-cell table:style-name="TableCell6034">
            <text:p text:style-name="P6035">112732</text:p>
          </table:table-cell>
          <table:table-cell table:style-name="TableCell6036">
            <text:p text:style-name="P6037">ALEXANDRE MENDES SERRA</text:p>
          </table:table-cell>
          <table:table-cell table:style-name="TableCell6038">
            <text:p text:style-name="P6039">ODONTOLOGIA</text:p>
          </table:table-cell>
        </table:table-row>
        <table:table-row table:style-name="TableRow6040">
          <table:table-cell table:style-name="TableCell6041">
            <text:p text:style-name="P6042">125676</text:p>
          </table:table-cell>
          <table:table-cell table:style-name="TableCell6043">
            <text:p text:style-name="P6044">ANA PAULA DE FARIAS ROCHA</text:p>
          </table:table-cell>
          <table:table-cell table:style-name="TableCell6045">
            <text:p text:style-name="P6046">ODONTOLOGIA</text:p>
          </table:table-cell>
        </table:table-row>
        <table:table-row table:style-name="TableRow6047">
          <table:table-cell table:style-name="TableCell6048">
            <text:p text:style-name="P6049">120965</text:p>
          </table:table-cell>
          <table:table-cell table:style-name="TableCell6050">
            <text:p text:style-name="P6051">BIANCA DALSASSO DEVILLA</text:p>
          </table:table-cell>
          <table:table-cell table:style-name="TableCell6052">
            <text:p text:style-name="P6053">ODONTOLOGIA</text:p>
          </table:table-cell>
        </table:table-row>
        <table:table-row table:style-name="TableRow6054">
          <table:table-cell table:style-name="TableCell6055">
            <text:p text:style-name="P6056">145344</text:p>
          </table:table-cell>
          <table:table-cell table:style-name="TableCell6057">
            <text:p text:style-name="P6058">RAFAELA DA SILVA LUCIANO</text:p>
          </table:table-cell>
          <table:table-cell table:style-name="TableCell6059">
            <text:p text:style-name="P6060">ODONTOLOGIA</text:p>
          </table:table-cell>
        </table:table-row>
        <table:table-row table:style-name="TableRow6061">
          <table:table-cell table:style-name="TableCell6062">
            <text:p text:style-name="P6063">131786</text:p>
          </table:table-cell>
          <table:table-cell table:style-name="TableCell6064">
            <text:p text:style-name="P6065">EDUARDA MAKELLY FIERA</text:p>
          </table:table-cell>
          <table:table-cell table:style-name="TableCell6066">
            <text:p text:style-name="P6067">PEDAGOGIA</text:p>
          </table:table-cell>
        </table:table-row>
        <table:table-row table:style-name="TableRow6068">
          <table:table-cell table:style-name="TableCell6069">
            <text:p text:style-name="P6070">147326</text:p>
          </table:table-cell>
          <table:table-cell table:style-name="TableCell6071">
            <text:p text:style-name="P6072">GIULIA VIEIRA LUCA</text:p>
          </table:table-cell>
          <table:table-cell table:style-name="TableCell6073">
            <text:p text:style-name="P6074">PEDAGOGIA</text:p>
          </table:table-cell>
        </table:table-row>
        <table:table-row table:style-name="TableRow6075">
          <table:table-cell table:style-name="TableCell6076">
            <text:p text:style-name="P6077">112959</text:p>
          </table:table-cell>
          <table:table-cell table:style-name="TableCell6078">
            <text:p text:style-name="P6079">ANA LETÍCIA ALMEIDA FRAGA</text:p>
          </table:table-cell>
          <table:table-cell table:style-name="TableCell6080">
            <text:p text:style-name="P6081">PSICOLOGIA</text:p>
          </table:table-cell>
        </table:table-row>
        <table:table-row table:style-name="TableRow6082">
          <table:table-cell table:style-name="TableCell6083">
            <text:p text:style-name="P6084">121233</text:p>
          </table:table-cell>
          <table:table-cell table:style-name="TableCell6085">
            <text:p text:style-name="P6086">EMILLY DA ROSA VIEIRA</text:p>
          </table:table-cell>
          <table:table-cell table:style-name="TableCell6087">
            <text:p text:style-name="P6088">PSICOLOGIA</text:p>
          </table:table-cell>
        </table:table-row>
        <table:table-row table:style-name="TableRow6089">
          <table:table-cell table:style-name="TableCell6090">
            <text:p text:style-name="P6091">108695</text:p>
          </table:table-cell>
          <table:table-cell table:style-name="TableCell6092">
            <text:p text:style-name="P6093">HENRIQUE PACHECO FURLAN</text:p>
          </table:table-cell>
          <table:table-cell table:style-name="TableCell6094">
            <text:p text:style-name="P6095">PSICOLOGIA</text:p>
          </table:table-cell>
        </table:table-row>
        <table:table-row table:style-name="TableRow6096">
          <table:table-cell table:style-name="TableCell6097">
            <text:p text:style-name="P6098">146499</text:p>
          </table:table-cell>
          <table:table-cell table:style-name="TableCell6099">
            <text:p text:style-name="P6100">MARCELE DE SOUZA ROSSO</text:p>
          </table:table-cell>
          <table:table-cell table:style-name="TableCell6101">
            <text:p text:style-name="P6102">PSICOLOGIA</text:p>
          </table:table-cell>
        </table:table-row>
        <table:table-row table:style-name="TableRow6103">
          <table:table-cell table:style-name="TableCell6104">
            <text:p text:style-name="P6105">90074</text:p>
          </table:table-cell>
          <table:table-cell table:style-name="TableCell6106">
            <text:p text:style-name="P6107">RAFAEL NOGUEIRA DE FARIAS</text:p>
          </table:table-cell>
          <table:table-cell table:style-name="TableCell6108">
            <text:p text:style-name="P6109">PUBLICIDADE E PROPAGANDA-EAD</text:p>
          </table:table-cell>
        </table:table-row>
        <table:table-row table:style-name="TableRow6110">
          <table:table-cell table:style-name="TableCell6111">
            <text:p text:style-name="P6112">148420</text:p>
          </table:table-cell>
          <table:table-cell table:style-name="TableCell6113">
            <text:p text:style-name="P6114">CARLA ADRIANA MARTINHO GERALDO</text:p>
          </table:table-cell>
          <table:table-cell table:style-name="TableCell6115">
            <text:p text:style-name="P6116">SERVIÇO SOCIAL - EAD</text:p>
          </table:table-cell>
        </table:table-row>
        <table:table-row table:style-name="TableRow6117">
          <table:table-cell table:style-name="TableCell6118">
            <text:p text:style-name="P6119">139617</text:p>
          </table:table-cell>
          <table:table-cell table:style-name="TableCell6120">
            <text:p text:style-name="P6121">JULIA COMIN OLÍMPIO</text:p>
          </table:table-cell>
          <table:table-cell table:style-name="TableCell6122">
            <text:p text:style-name="P6123">TEC. DESIGN DE MODA</text:p>
          </table:table-cell>
        </table:table-row>
        <table:table-row table:style-name="TableRow6124">
          <table:table-cell table:style-name="TableCell6125">
            <text:p text:style-name="P6126">145482</text:p>
          </table:table-cell>
          <table:table-cell table:style-name="TableCell6127">
            <text:p text:style-name="P6128">SABRINA GONÇALVES TEIXEIRA</text:p>
          </table:table-cell>
          <table:table-cell table:style-name="TableCell6129">
            <text:p text:style-name="P6130">TEC. <text:s/>RECURSOS HUMANOS</text:p>
          </table:table-cell>
        </table:table-row>
      </table:table>
      <text:p text:style-name="P6131"/>
      <text:p text:style-name="P6132">Criciúma, 25 de outubro de 2024.</text:p>
      <text:p text:style-name="P6133"/>
      <text:p text:style-name="P6134"><text:span text:style-name="T6135">Juliana Lora -<text:s/></text:span><text:span text:style-name="T6136">UNESC</text:span></text:p>
      <text:p text:style-name="P6137"><text:span text:style-name="T6138">Maria Luiza de Souza Zanolli -<text:s/></text:span><text:span text:style-name="T6139">Poder Executivo</text:span></text:p>
      <text:p text:style-name="P6140"><text:span text:style-name="T6141">Julio Cesar Kaminski -<text:s/></text:span><text:span text:style-name="T6142">Câmara Vereadores</text:span></text:p>
      <text:p text:style-name="P6143"><text:span text:style-name="T6144">Marcia Francisca Mendes -<text:s/></text:span><text:span text:style-name="T6145">SISERP</text:span></text:p>
      <text:p text:style-name="P6146"><text:span text:style-name="T6147">Gentil Francisco -<text:s/></text:span><text:span text:style-name="T6148">UABC</text:span></text:p>
      <text:p text:style-name="P6149"><text:span text:style-name="T6150">Leandro da Silva João -<text:s/></text:span><text:span text:style-name="T6151">DCE / UNESC</text:span></text:p>
      <text:p text:style-name="P6152">JRM</text:p>
      <text:p text:style-name="P6153"><text:bookmark-end text:name="_Hlk108519411"/><text:bookmark-end text:name="_Hlk97711451"/></text:p>
      <text:p text:style-name="P6154">Aviso de Licitação</text:p>
      <text:p text:style-name="P6155">Governo Municipal de Criciúma</text:p>
      <text:p text:style-name="P6156"/>
      <text:p text:style-name="P6157">EDITAL DE PREGÃO ELETRÔNICO N° 184/PMC/2024</text:p>
      <text:p text:style-name="P6158"/>
      <text:p text:style-name="P6159">(Processo Administrativo N° 704569)</text:p>
      <text:p text:style-name="P6160"/>
      <text:p text:style-name="P6161"><text:span text:style-name="T6162">OBJETO</text:span><text:span text:style-name="T6163">: <text:s/>Registro de preços de cadeiras, para atender as necessidades do 9º Batalhão da Polícia Militar de Criciúma/SC.</text:span></text:p>
      <text:p text:style-name="P6164"><text:span text:style-name="T6165">DATA/HORA DE ABERTURA</text:span><text:span text:style-name="T6166">: Dia 12 de NOVEMBRO de 2024 às 09h00min.</text:span></text:p>
      <text:p text:style-name="P6167"/>
      <text:p text:style-name="P6168"><text:span text:style-name="T6169">LOCAL</text:span><text:span text:style-name="T6170">: Via BLL COMPRAS: (https:/www.bll.org.br/)</text:span></text:p>
      <text:p text:style-name="P6171"/>
      <text:p text:style-name="P6172"><text:span text:style-name="T6173">EDITAL</text:span><text:span text:style-name="T6174">: 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 https://bllcompras.com/Home/Login ou www.criciuma.sc.gov.br.</text:span></text:p>
      <text:p text:style-name="P6175"/>
      <text:p text:style-name="P6176">Código registro TCE: C2EC5E6C09FDDDB0B3091C0EDC6F08CFF2C9D959</text:p>
      <text:p text:style-name="P6177"/>
      <text:p text:style-name="P6178">CRICIÚMA/SC, 24 DE OUTUBRO DE 2024.</text:p>
      <text:p text:style-name="P6179"/>
      <text:p text:style-name="P6180"><text:span text:style-name="T6181">TIAGO FERRO PAVAN</text:span><text:span text:style-name="T6182"><text:s/>-<text:s/></text:span><text:span text:style-name="T6183">SECRETÁRIO GER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style:style style:name="ParágrafodaLista8" style:display-name="Parágrafo da Lista8" style:family="paragraph" style:parent-style-name="Normal">
      <style:paragraph-properties style:punctuation-wrap="simple" style:text-autospace="none" style:vertical-align="auto" fo:line-height="100%" fo:margin-left="0.5in">
        <style:tab-stops/>
      </style:paragraph-properties>
      <style:text-properties style:font-name="Times New Roman" style:letter-kerning="true" fo:font-size="12pt" style:font-size-asian="12pt" style:font-size-complex="10pt" fo:hyphenate="false"/>
    </style:style>
    <style:style style:name="Strong1" style:display-name="Strong1" style:family="text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fo:font-weight="bold" style:font-weight-asian="bold" style:font-weight-complex="bold"/>
    </style:style>
    <style:style style:name="WW_CharLFO42LVL1" style:family="text">
      <style:text-properties style:font-name="Calibri" style:font-name-asian="Arial MT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2LVL2" style:family="text">
      <style:text-properties fo:language="pt" fo:country="PT" style:language-asian="en" style:country-asian="US" style:language-complex="ar" style:country-complex="SA"/>
    </style:style>
    <style:style style:name="WW_CharLFO42LVL3" style:family="text">
      <style:text-properties fo:language="pt" fo:country="PT" style:language-asian="en" style:country-asian="US" style:language-complex="ar" style:country-complex="SA"/>
    </style:style>
    <style:style style:name="WW_CharLFO42LVL4" style:family="text">
      <style:text-properties fo:language="pt" fo:country="PT" style:language-asian="en" style:country-asian="US" style:language-complex="ar" style:country-complex="SA"/>
    </style:style>
    <style:style style:name="WW_CharLFO42LVL5" style:family="text">
      <style:text-properties fo:language="pt" fo:country="PT" style:language-asian="en" style:country-asian="US" style:language-complex="ar" style:country-complex="SA"/>
    </style:style>
    <style:style style:name="WW_CharLFO42LVL6" style:family="text">
      <style:text-properties fo:language="pt" fo:country="PT" style:language-asian="en" style:country-asian="US" style:language-complex="ar" style:country-complex="SA"/>
    </style:style>
    <style:style style:name="WW_CharLFO42LVL7" style:family="text">
      <style:text-properties fo:language="pt" fo:country="PT" style:language-asian="en" style:country-asian="US" style:language-complex="ar" style:country-complex="SA"/>
    </style:style>
    <style:style style:name="WW_CharLFO42LVL8" style:family="text">
      <style:text-properties fo:language="pt" fo:country="PT" style:language-asian="en" style:country-asian="US" style:language-complex="ar" style:country-complex="SA"/>
    </style:style>
    <style:style style:name="WW_CharLFO42LVL9" style:family="text">
      <style:text-properties fo:language="pt" fo:country="PT" style:language-asian="en" style:country-asian="US" style:language-complex="ar" style:country-complex="SA"/>
    </style:style>
    <style:style style:name="WW_CharLFO4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3LVL2" style:family="text">
      <style:text-properties fo:language="pt" fo:country="PT" style:language-asian="en" style:country-asian="US" style:language-complex="ar" style:country-complex="SA"/>
    </style:style>
    <style:style style:name="WW_CharLFO43LVL3" style:family="text">
      <style:text-properties fo:language="pt" fo:country="PT" style:language-asian="en" style:country-asian="US" style:language-complex="ar" style:country-complex="SA"/>
    </style:style>
    <style:style style:name="WW_CharLFO43LVL4" style:family="text">
      <style:text-properties fo:language="pt" fo:country="PT" style:language-asian="en" style:country-asian="US" style:language-complex="ar" style:country-complex="SA"/>
    </style:style>
    <style:style style:name="WW_CharLFO43LVL5" style:family="text">
      <style:text-properties fo:language="pt" fo:country="PT" style:language-asian="en" style:country-asian="US" style:language-complex="ar" style:country-complex="SA"/>
    </style:style>
    <style:style style:name="WW_CharLFO43LVL6" style:family="text">
      <style:text-properties fo:language="pt" fo:country="PT" style:language-asian="en" style:country-asian="US" style:language-complex="ar" style:country-complex="SA"/>
    </style:style>
    <style:style style:name="WW_CharLFO43LVL7" style:family="text">
      <style:text-properties fo:language="pt" fo:country="PT" style:language-asian="en" style:country-asian="US" style:language-complex="ar" style:country-complex="SA"/>
    </style:style>
    <style:style style:name="WW_CharLFO43LVL8" style:family="text">
      <style:text-properties fo:language="pt" fo:country="PT" style:language-asian="en" style:country-asian="US" style:language-complex="ar" style:country-complex="SA"/>
    </style:style>
    <style:style style:name="WW_CharLFO4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text:style-name="WW_CharLFO40LVL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-0.1145in" text:min-label-width="0.2256in" text:list-level-position-and-space-mode="label-alignment">
          <style:list-level-label-alignment text:label-followed-by="listtab" fo:margin-left="0.1111in" fo:text-indent="-0.2256in"/>
        </style:list-level-properties>
      </text:list-level-style-number>
      <text:list-level-style-bullet text:level="2" text:style-name="WW_CharLFO42LVL2" text:bullet-char="•">
        <style:list-level-properties text:space-before="0.6229in" text:min-label-width="0.2256in" text:list-level-position-and-space-mode="label-alignment">
          <style:list-level-label-alignment text:label-followed-by="listtab" fo:margin-left="0.8486in" fo:text-indent="-0.2256in"/>
        </style:list-level-properties>
      </text:list-level-style-bullet>
      <text:list-level-style-bullet text:level="3" text:style-name="WW_CharLFO42LVL3" text:bullet-char="•">
        <style:list-level-properties text:space-before="1.3604in" text:min-label-width="0.2256in" text:list-level-position-and-space-mode="label-alignment">
          <style:list-level-label-alignment text:label-followed-by="listtab" fo:margin-left="1.5861in" fo:text-indent="-0.2256in"/>
        </style:list-level-properties>
      </text:list-level-style-bullet>
      <text:list-level-style-bullet text:level="4" text:style-name="WW_CharLFO42LVL4" text:bullet-char="•">
        <style:list-level-properties text:space-before="2.0979in" text:min-label-width="0.2256in" text:list-level-position-and-space-mode="label-alignment">
          <style:list-level-label-alignment text:label-followed-by="listtab" fo:margin-left="2.3236in" fo:text-indent="-0.2256in"/>
        </style:list-level-properties>
      </text:list-level-style-bullet>
      <text:list-level-style-bullet text:level="5" text:style-name="WW_CharLFO42LVL5" text:bullet-char="•">
        <style:list-level-properties text:space-before="2.8354in" text:min-label-width="0.2256in" text:list-level-position-and-space-mode="label-alignment">
          <style:list-level-label-alignment text:label-followed-by="listtab" fo:margin-left="3.0611in" fo:text-indent="-0.2256in"/>
        </style:list-level-properties>
      </text:list-level-style-bullet>
      <text:list-level-style-bullet text:level="6" text:style-name="WW_CharLFO42LVL6" text:bullet-char="•">
        <style:list-level-properties text:space-before="3.5729in" text:min-label-width="0.2256in" text:list-level-position-and-space-mode="label-alignment">
          <style:list-level-label-alignment text:label-followed-by="listtab" fo:margin-left="3.7986in" fo:text-indent="-0.2256in"/>
        </style:list-level-properties>
      </text:list-level-style-bullet>
      <text:list-level-style-bullet text:level="7" text:style-name="WW_CharLFO42LVL7" text:bullet-char="•">
        <style:list-level-properties text:space-before="4.3104in" text:min-label-width="0.2256in" text:list-level-position-and-space-mode="label-alignment">
          <style:list-level-label-alignment text:label-followed-by="listtab" fo:margin-left="4.5361in" fo:text-indent="-0.2256in"/>
        </style:list-level-properties>
      </text:list-level-style-bullet>
      <text:list-level-style-bullet text:level="8" text:style-name="WW_CharLFO42LVL8" text:bullet-char="•">
        <style:list-level-properties text:space-before="5.0479in" text:min-label-width="0.2256in" text:list-level-position-and-space-mode="label-alignment">
          <style:list-level-label-alignment text:label-followed-by="listtab" fo:margin-left="5.2736in" fo:text-indent="-0.2256in"/>
        </style:list-level-properties>
      </text:list-level-style-bullet>
      <text:list-level-style-bullet text:level="9" text:style-name="WW_CharLFO42LVL9" text:bullet-char="•">
        <style:list-level-properties text:space-before="5.7854in" text:min-label-width="0.2256in" text:list-level-position-and-space-mode="label-alignment">
          <style:list-level-label-alignment text:label-followed-by="listtab" fo:margin-left="6.0111in" fo:text-indent="-0.2256in"/>
        </style:list-level-properties>
      </text:list-level-style-bullet>
    </text:list-style>
    <text:list-style style:name="LFO43">
      <text:list-level-style-bullet text:level="1" text:style-name="WW_CharLFO43LVL1" text:bullet-char="•">
        <style:list-level-properties text:space-before="-0.2701in" text:min-label-width="0.3812in" text:list-level-position-and-space-mode="label-alignment">
          <style:list-level-label-alignment text:label-followed-by="listtab" fo:margin-left="0.1111in" fo:text-indent="-0.3812in"/>
        </style:list-level-properties>
        <style:text-properties style:font-name="Arial MT"/>
      </text:list-level-style-bullet>
      <text:list-level-style-bullet text:level="2" text:style-name="WW_CharLFO43LVL2" text:bullet-char="•">
        <style:list-level-properties text:space-before="0.4673in" text:min-label-width="0.3812in" text:list-level-position-and-space-mode="label-alignment">
          <style:list-level-label-alignment text:label-followed-by="listtab" fo:margin-left="0.8486in" fo:text-indent="-0.3812in"/>
        </style:list-level-properties>
      </text:list-level-style-bullet>
      <text:list-level-style-bullet text:level="3" text:style-name="WW_CharLFO43LVL3" text:bullet-char="•">
        <style:list-level-properties text:space-before="1.2048in" text:min-label-width="0.3812in" text:list-level-position-and-space-mode="label-alignment">
          <style:list-level-label-alignment text:label-followed-by="listtab" fo:margin-left="1.5861in" fo:text-indent="-0.3812in"/>
        </style:list-level-properties>
      </text:list-level-style-bullet>
      <text:list-level-style-bullet text:level="4" text:style-name="WW_CharLFO43LVL4" text:bullet-char="•">
        <style:list-level-properties text:space-before="1.9423in" text:min-label-width="0.3812in" text:list-level-position-and-space-mode="label-alignment">
          <style:list-level-label-alignment text:label-followed-by="listtab" fo:margin-left="2.3236in" fo:text-indent="-0.3812in"/>
        </style:list-level-properties>
      </text:list-level-style-bullet>
      <text:list-level-style-bullet text:level="5" text:style-name="WW_CharLFO43LVL5" text:bullet-char="•">
        <style:list-level-properties text:space-before="2.6798in" text:min-label-width="0.3812in" text:list-level-position-and-space-mode="label-alignment">
          <style:list-level-label-alignment text:label-followed-by="listtab" fo:margin-left="3.0611in" fo:text-indent="-0.3812in"/>
        </style:list-level-properties>
      </text:list-level-style-bullet>
      <text:list-level-style-bullet text:level="6" text:style-name="WW_CharLFO43LVL6" text:bullet-char="•">
        <style:list-level-properties text:space-before="3.4173in" text:min-label-width="0.3812in" text:list-level-position-and-space-mode="label-alignment">
          <style:list-level-label-alignment text:label-followed-by="listtab" fo:margin-left="3.7986in" fo:text-indent="-0.3812in"/>
        </style:list-level-properties>
      </text:list-level-style-bullet>
      <text:list-level-style-bullet text:level="7" text:style-name="WW_CharLFO43LVL7" text:bullet-char="•">
        <style:list-level-properties text:space-before="4.1548in" text:min-label-width="0.3812in" text:list-level-position-and-space-mode="label-alignment">
          <style:list-level-label-alignment text:label-followed-by="listtab" fo:margin-left="4.5361in" fo:text-indent="-0.3812in"/>
        </style:list-level-properties>
      </text:list-level-style-bullet>
      <text:list-level-style-bullet text:level="8" text:style-name="WW_CharLFO43LVL8" text:bullet-char="•">
        <style:list-level-properties text:space-before="4.8923in" text:min-label-width="0.3812in" text:list-level-position-and-space-mode="label-alignment">
          <style:list-level-label-alignment text:label-followed-by="listtab" fo:margin-left="5.2736in" fo:text-indent="-0.3812in"/>
        </style:list-level-properties>
      </text:list-level-style-bullet>
      <text:list-level-style-bullet text:level="9" text:style-name="WW_CharLFO43LVL9" text:bullet-char="•">
        <style:list-level-properties text:space-before="5.6298in" text:min-label-width="0.3812in" text:list-level-position-and-space-mode="label-alignment">
          <style:list-level-label-alignment text:label-followed-by="listtab" fo:margin-left="6.0111in" fo:text-indent="-0.381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fo:color="#000000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590– Ano 15 sexta-feira, 25 de outubro de 2024</text:span></text:p><draw:enhanced-geometry draw:type="non-primitive" svg:viewBox="0 0 21600 21600" draw:enhanced-path="M 0 0 L 21600 0 21600 21600 0 21600 Z N"/></draw:custom-shape></text:span><text:span text:style-name="T5"><draw:frame draw:z-index="251677696" draw:style-name="a2" draw:name="Imagem 24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6"><draw:custom-shape svg:x="10.87129in" svg:y="7.68086in" svg:width="0.61528in" svg:height="0.55278in" draw:z-index="251680768" draw:id="id1" draw:style-name="a3" draw:name="Oval 2" text:anchor-type="paragraph"><svg:title/><svg:desc/><text:p text:style-name="P7"><text:span text:style-name="T8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0"><draw:custom-shape svg:x="7.64375in" svg:y="11.14028in" svg:width="0.61528in" svg:height="0.55278in" draw:z-index="251679744" draw:id="id2" draw:style-name="a5" draw:name="Oval 2" text:anchor-type="paragraph"><svg:title/><svg:desc/><text:p text:style-name="P11"><text:span text:style-name="T12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10-25T20:13:00Z</meta:creation-date>
    <dc:date>2024-10-25T20:13:00Z</dc:date>
    <meta:print-date>2024-10-25T20:12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0" meta:paragraph-count="202" meta:word-count="15814" meta:character-count="101010" meta:row-count="711" meta:non-whitespace-character-count="85398"/>
  </office:meta>
</office:document-meta>
</file>