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3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64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67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68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69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70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7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4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7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121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124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125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12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5pt" style:font-size-asian="5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1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7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7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8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3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3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2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2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6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6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9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9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9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0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00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2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4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04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5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5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82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8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85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09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1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20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2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3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12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58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6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16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9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95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9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8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0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32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3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5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4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70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72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7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1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0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07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0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0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31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45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4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8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35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367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8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82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8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5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39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404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1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20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2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3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2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1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58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45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6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6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0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480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9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96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49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9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9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0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8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36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1537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1538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4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54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54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4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54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54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5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5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5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5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5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6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6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6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6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6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6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7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7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7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7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8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8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8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8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8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9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9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9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9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0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0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0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0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0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1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1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1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1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1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1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2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2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2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2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2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3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3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3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4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4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4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4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4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5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5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5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5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5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5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6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6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6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6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6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6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7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7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7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7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7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7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8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8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8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8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8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8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9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9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9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9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9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0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0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0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0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1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1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1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1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1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1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2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2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2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2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3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3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3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3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3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3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3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4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4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4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4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4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4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5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5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5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5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5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5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6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6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6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6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77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74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177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77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78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177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78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8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178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1785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8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78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79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9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79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79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9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79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0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0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80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0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80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0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80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11" style:parent-style-name="Normal" style:list-style-name="LFO40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12" style:parent-style-name="Normal" style:list-style-name="LFO40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13" style:parent-style-name="Normal" style:list-style-name="LFO40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1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81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0.3937in" fo:margin-right="0.3541in">
        <style:tab-stops>
          <style:tab-stop style:type="left" style:position="1.8562in"/>
          <style:tab-stop style:type="left" style:position="2.481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olumn1819" style:family="table-column">
      <style:table-column-properties style:column-width="2.6583in" style:use-optimal-column-width="false"/>
    </style:style>
    <style:style style:name="TableColumn1820" style:family="table-column">
      <style:table-column-properties style:column-width="2.8548in" style:use-optimal-column-width="false"/>
    </style:style>
    <style:style style:name="TableColumn1821" style:family="table-column">
      <style:table-column-properties style:column-width="1.3777in" style:use-optimal-column-width="false"/>
    </style:style>
    <style:style style:name="TableColumn1822" style:family="table-column">
      <style:table-column-properties style:column-width="0.7875in" style:use-optimal-column-width="false"/>
    </style:style>
    <style:style style:name="Table1818" style:family="table">
      <style:table-properties style:width="7.6784in" fo:margin-left="-0.2006in" table:align="left"/>
    </style:style>
    <style:style style:name="TableRow1823" style:family="table-row">
      <style:table-row-properties style:min-row-height="0.0625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6569in"/>
          <style:tab-stop style:type="left" style:position="2.875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5902in"/>
          <style:tab-stop style:type="left" style:position="0.875in"/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ableRow1832" style:family="table-row">
      <style:table-row-properties style:min-row-height="0.0625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6569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 style:vertical-align="middle" fo:margin-bottom="0in" fo:line-height="100%"/>
    </style:style>
    <style:style style:name="T183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6805in"/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6569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justify" style:vertical-align="middle" fo:margin-bottom="0in" fo:line-height="100%"/>
    </style:style>
    <style:style style:name="T184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6569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middle" fo:margin-bottom="0in" fo:line-height="100%"/>
    </style:style>
    <style:style style:name="T185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6569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 style:vertical-align="middle" fo:margin-bottom="0in" fo:line-height="100%"/>
    </style:style>
    <style:style style:name="T186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1868" style:parent-style-name="Fonteparág.padrão" style:family="text">
      <style:text-properties style:font-name="Calibri" style:font-name-asian="SimSun" style:font-name-complex="Calibri" fo:font-size="10pt" style:font-size-asian="10pt" style:font-size-complex="10pt" style:language-complex="ar"/>
    </style:style>
    <style:style style:name="T186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6569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justify" style:vertical-align="middle" fo:margin-bottom="0in" fo:line-height="100%"/>
    </style:style>
    <style:style style:name="T187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88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justify" style:vertical-align="middle" fo:margin-bottom="0in" fo:line-height="100%"/>
    </style:style>
    <style:style style:name="T189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justify" style:vertical-align="middle" fo:margin-bottom="0in" fo:line-height="100%"/>
    </style:style>
    <style:style style:name="T189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89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justify" style:vertical-align="middle" fo:margin-bottom="0in" fo:line-height="100%"/>
    </style:style>
    <style:style style:name="T190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justify" style:vertical-align="middle" fo:margin-bottom="0in" fo:line-height="100%"/>
    </style:style>
    <style:style style:name="T190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1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justify" style:vertical-align="middle" fo:margin-bottom="0in" fo:line-height="100%"/>
    </style:style>
    <style:style style:name="T191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justify" style:vertical-align="middle" fo:margin-bottom="0in" fo:line-height="100%"/>
    </style:style>
    <style:style style:name="T191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2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 style:vertical-align="middle" fo:margin-bottom="0in" fo:line-height="100%"/>
    </style:style>
    <style:style style:name="T192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justify" style:vertical-align="middle" fo:margin-bottom="0in" fo:line-height="100%"/>
    </style:style>
    <style:style style:name="T192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3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justify" style:vertical-align="middle" fo:margin-bottom="0in" fo:line-height="100%"/>
    </style:style>
    <style:style style:name="T193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justify" style:vertical-align="middle" fo:margin-bottom="0in" fo:line-height="100%"/>
    </style:style>
    <style:style style:name="T194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4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justify" style:vertical-align="middle" fo:margin-bottom="0in" fo:line-height="100%"/>
    </style:style>
    <style:style style:name="T195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justify" style:vertical-align="middle" fo:margin-bottom="0in" fo:line-height="100%"/>
    </style:style>
    <style:style style:name="T195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5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justify" style:vertical-align="middle" fo:margin-bottom="0in" fo:line-height="100%"/>
    </style:style>
    <style:style style:name="T196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justify" style:vertical-align="middle" fo:margin-bottom="0in" fo:line-height="100%"/>
    </style:style>
    <style:style style:name="T196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7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justify" style:vertical-align="middle" fo:margin-bottom="0in" fo:line-height="100%"/>
    </style:style>
    <style:style style:name="T197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justify" style:vertical-align="middle" fo:margin-bottom="0in" fo:line-height="100%"/>
    </style:style>
    <style:style style:name="T197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8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justify" style:vertical-align="middle" fo:margin-bottom="0in" fo:line-height="100%"/>
    </style:style>
    <style:style style:name="T198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1987" style:parent-style-name="Fonteparág.padrão" style:family="text">
      <style:text-properties style:font-name="Calibri" style:font-name-asian="SimSun" style:font-name-complex="Calibri" fo:font-size="10pt" style:font-size-asian="10pt" style:font-size-complex="10pt" style:language-complex="ar"/>
    </style:style>
    <style:style style:name="T198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vertical-align="middle" fo:margin-bottom="0in" fo:line-height="100%"/>
    </style:style>
    <style:style style:name="T199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199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justify" style:vertical-align="middle" fo:margin-bottom="0in" fo:line-height="100%"/>
    </style:style>
    <style:style style:name="T200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justify" style:vertical-align="middle" fo:margin-bottom="0in" fo:line-height="100%"/>
    </style:style>
    <style:style style:name="T200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0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justify" style:vertical-align="middle" fo:margin-bottom="0in" fo:line-height="100%"/>
    </style:style>
    <style:style style:name="T201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justify" style:vertical-align="middle" fo:margin-bottom="0in" fo:line-height="100%"/>
    </style:style>
    <style:style style:name="T201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2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justify" style:vertical-align="middle" fo:margin-bottom="0in" fo:line-height="100%"/>
    </style:style>
    <style:style style:name="T202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2025" style:parent-style-name="Fonteparág.padrão" style:family="text">
      <style:text-properties style:font-name="Calibri" style:font-name-asian="SimSun" style:font-name-complex="Calibri" fo:font-size="10pt" style:font-size-asian="10pt" style:font-size-complex="10pt" style:language-complex="ar"/>
    </style:style>
    <style:style style:name="T202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justify" style:vertical-align="middle" fo:margin-bottom="0in" fo:line-height="100%"/>
    </style:style>
    <style:style style:name="T202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3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justify" style:vertical-align="middle" fo:margin-bottom="0in" fo:line-height="100%"/>
    </style:style>
    <style:style style:name="T203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justify" style:vertical-align="middle" fo:margin-bottom="0in" fo:line-height="100%"/>
    </style:style>
    <style:style style:name="T204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4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justify" style:vertical-align="middle" fo:margin-bottom="0in" fo:line-height="100%"/>
    </style:style>
    <style:style style:name="T205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justify" style:vertical-align="middle" fo:margin-bottom="0in" fo:line-height="100%"/>
    </style:style>
    <style:style style:name="T205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5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middle" fo:margin-bottom="0in" fo:line-height="100%"/>
    </style:style>
    <style:style style:name="T206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middle" fo:margin-bottom="0in" fo:line-height="100%"/>
    </style:style>
    <style:style style:name="T206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7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justify" style:vertical-align="middle" fo:margin-bottom="0in" fo:line-height="100%"/>
    </style:style>
    <style:style style:name="T207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justify" style:vertical-align="middle" fo:margin-bottom="0in" fo:line-height="100%"/>
    </style:style>
    <style:style style:name="T207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8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 style:vertical-align="middle" fo:margin-bottom="0in" fo:line-height="100%"/>
    </style:style>
    <style:style style:name="T208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justify" style:vertical-align="middle" fo:margin-bottom="0in" fo:line-height="100%"/>
    </style:style>
    <style:style style:name="T208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09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justify" style:vertical-align="middle" fo:margin-bottom="0in" fo:line-height="100%"/>
    </style:style>
    <style:style style:name="T209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justify" style:vertical-align="middle" fo:margin-bottom="0in" fo:line-height="100%"/>
    </style:style>
    <style:style style:name="T210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0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justify" style:vertical-align="middle" fo:margin-bottom="0in" fo:line-height="100%"/>
    </style:style>
    <style:style style:name="T211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justify" style:vertical-align="middle" fo:margin-bottom="0in" fo:line-height="100%"/>
    </style:style>
    <style:style style:name="T211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1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justify" style:vertical-align="middle" fo:margin-bottom="0in" fo:line-height="100%"/>
    </style:style>
    <style:style style:name="T212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justify" style:vertical-align="middle" fo:margin-bottom="0in" fo:line-height="100%"/>
    </style:style>
    <style:style style:name="T212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3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middle" fo:margin-bottom="0in" fo:line-height="100%"/>
    </style:style>
    <style:style style:name="T213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justify" style:vertical-align="middle" fo:margin-bottom="0in" fo:line-height="100%"/>
    </style:style>
    <style:style style:name="T213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4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justify" style:vertical-align="middle" fo:margin-bottom="0in" fo:line-height="100%"/>
    </style:style>
    <style:style style:name="T214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middle" fo:margin-bottom="0in" fo:line-height="100%"/>
    </style:style>
    <style:style style:name="T214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5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justify" style:vertical-align="middle" fo:margin-bottom="0in" fo:line-height="100%"/>
    </style:style>
    <style:style style:name="T215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justify" style:vertical-align="middle" fo:margin-bottom="0in" fo:line-height="100%"/>
    </style:style>
    <style:style style:name="T216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6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justify" style:vertical-align="middle" fo:margin-bottom="0in" fo:line-height="100%"/>
    </style:style>
    <style:style style:name="T217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justify" style:vertical-align="middle" fo:margin-bottom="0in" fo:line-height="100%"/>
    </style:style>
    <style:style style:name="T217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7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justify" style:vertical-align="middle" fo:margin-bottom="0in" fo:line-height="100%"/>
    </style:style>
    <style:style style:name="T218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justify" style:vertical-align="middle" fo:margin-bottom="0in" fo:line-height="100%"/>
    </style:style>
    <style:style style:name="T218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19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justify" style:vertical-align="middle" fo:margin-bottom="0in" fo:line-height="100%"/>
    </style:style>
    <style:style style:name="T219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justify" style:vertical-align="middle" fo:margin-bottom="0in" fo:line-height="100%"/>
    </style:style>
    <style:style style:name="T219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0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justify" style:vertical-align="middle" fo:margin-bottom="0in" fo:line-height="100%"/>
    </style:style>
    <style:style style:name="T220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justify" style:vertical-align="middle" fo:margin-bottom="0in" fo:line-height="100%"/>
    </style:style>
    <style:style style:name="T220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1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justify" style:vertical-align="middle" fo:margin-bottom="0in" fo:line-height="100%"/>
    </style:style>
    <style:style style:name="T221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justify" style:vertical-align="middle" fo:margin-bottom="0in" fo:line-height="100%"/>
    </style:style>
    <style:style style:name="T222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2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justify" style:vertical-align="middle" fo:margin-bottom="0in" fo:line-height="100%"/>
    </style:style>
    <style:style style:name="T223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justify" style:vertical-align="middle" fo:margin-bottom="0in" fo:line-height="100%"/>
    </style:style>
    <style:style style:name="T223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3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justify" style:vertical-align="middle" fo:margin-bottom="0in" fo:line-height="100%"/>
    </style:style>
    <style:style style:name="T224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justify" style:vertical-align="middle" fo:margin-bottom="0in" fo:line-height="100%"/>
    </style:style>
    <style:style style:name="T224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5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justify" style:vertical-align="middle" fo:margin-bottom="0in" fo:line-height="100%"/>
    </style:style>
    <style:style style:name="T225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justify" style:vertical-align="middle" fo:margin-bottom="0in" fo:line-height="100%"/>
    </style:style>
    <style:style style:name="T225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6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justify" style:vertical-align="middle" fo:margin-bottom="0in" fo:line-height="100%"/>
    </style:style>
    <style:style style:name="T226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middle" fo:margin-bottom="0in" fo:line-height="100%"/>
    </style:style>
    <style:style style:name="T226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7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justify" style:vertical-align="middle" fo:margin-bottom="0in" fo:line-height="100%"/>
    </style:style>
    <style:style style:name="T227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justify" style:vertical-align="middle" fo:margin-bottom="0in" fo:line-height="100%"/>
    </style:style>
    <style:style style:name="T228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8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justify" style:vertical-align="middle" fo:margin-bottom="0in" fo:line-height="100%"/>
    </style:style>
    <style:style style:name="T229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justify" style:vertical-align="middle" fo:margin-bottom="0in" fo:line-height="100%"/>
    </style:style>
    <style:style style:name="T229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29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justify" style:vertical-align="middle" fo:margin-bottom="0in" fo:line-height="100%"/>
    </style:style>
    <style:style style:name="T230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justify" style:vertical-align="middle" fo:margin-bottom="0in" fo:line-height="100%"/>
    </style:style>
    <style:style style:name="T230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1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justify" style:vertical-align="middle" fo:margin-bottom="0in" fo:line-height="100%"/>
    </style:style>
    <style:style style:name="T231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justify" style:vertical-align="middle" fo:margin-bottom="0in" fo:line-height="100%"/>
    </style:style>
    <style:style style:name="T231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2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justify" style:vertical-align="middle" fo:margin-bottom="0in" fo:line-height="100%"/>
    </style:style>
    <style:style style:name="T232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justify" style:vertical-align="middle" fo:margin-bottom="0in" fo:line-height="100%"/>
    </style:style>
    <style:style style:name="T232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3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justify" style:vertical-align="middle" fo:margin-bottom="0in" fo:line-height="100%"/>
    </style:style>
    <style:style style:name="T233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justify" style:vertical-align="middle" fo:margin-bottom="0in" fo:line-height="100%"/>
    </style:style>
    <style:style style:name="T234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4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justify" style:vertical-align="middle" fo:margin-bottom="0in" fo:line-height="100%"/>
    </style:style>
    <style:style style:name="T235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justify" style:vertical-align="middle" fo:margin-bottom="0in" fo:line-height="100%"/>
    </style:style>
    <style:style style:name="T235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5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middle" fo:margin-bottom="0in" fo:line-height="100%"/>
    </style:style>
    <style:style style:name="T236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justify" style:vertical-align="middle" fo:margin-bottom="0in" fo:line-height="100%"/>
    </style:style>
    <style:style style:name="T236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7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justify" style:vertical-align="middle" fo:margin-bottom="0in" fo:line-height="100%"/>
    </style:style>
    <style:style style:name="T237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justify" style:vertical-align="middle" fo:margin-bottom="0in" fo:line-height="100%"/>
    </style:style>
    <style:style style:name="T237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8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justify" style:vertical-align="middle" fo:margin-bottom="0in" fo:line-height="100%"/>
    </style:style>
    <style:style style:name="T238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justify" style:vertical-align="middle" fo:margin-bottom="0in" fo:line-height="100%"/>
    </style:style>
    <style:style style:name="T238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39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justify" style:vertical-align="middle" fo:margin-bottom="0in" fo:line-height="100%"/>
    </style:style>
    <style:style style:name="T239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justify" style:vertical-align="middle" fo:margin-bottom="0in" fo:line-height="100%"/>
    </style:style>
    <style:style style:name="T240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0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justify" style:vertical-align="middle" fo:margin-bottom="0in" fo:line-height="100%"/>
    </style:style>
    <style:style style:name="T241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justify" style:vertical-align="middle" fo:margin-bottom="0in" fo:line-height="100%"/>
    </style:style>
    <style:style style:name="T241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1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justify" style:vertical-align="middle" fo:margin-bottom="0in" fo:line-height="100%"/>
    </style:style>
    <style:style style:name="T242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justify" style:vertical-align="middle" fo:margin-bottom="0in" fo:line-height="100%"/>
    </style:style>
    <style:style style:name="T242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3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justify" style:vertical-align="middle" fo:margin-bottom="0in" fo:line-height="100%"/>
    </style:style>
    <style:style style:name="T243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justify" style:vertical-align="middle" fo:margin-bottom="0in" fo:line-height="100%"/>
    </style:style>
    <style:style style:name="T243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4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justify" style:vertical-align="middle" fo:margin-bottom="0in" fo:line-height="100%"/>
    </style:style>
    <style:style style:name="T244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justify" style:vertical-align="middle" fo:margin-bottom="0in" fo:line-height="100%"/>
    </style:style>
    <style:style style:name="T244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5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justify" style:vertical-align="middle" fo:margin-bottom="0in" fo:line-height="100%"/>
    </style:style>
    <style:style style:name="T245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justify" style:vertical-align="middle" fo:margin-bottom="0in" fo:line-height="100%"/>
    </style:style>
    <style:style style:name="T246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6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justify" style:vertical-align="middle" fo:margin-bottom="0in" fo:line-height="100%"/>
    </style:style>
    <style:style style:name="T247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justify" style:vertical-align="middle" fo:margin-bottom="0in" fo:line-height="100%"/>
    </style:style>
    <style:style style:name="T247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7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middle" fo:margin-bottom="0in" fo:line-height="100%"/>
    </style:style>
    <style:style style:name="T248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middle" fo:margin-bottom="0in" fo:line-height="100%"/>
    </style:style>
    <style:style style:name="T248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49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justify" style:vertical-align="middle" fo:margin-bottom="0in" fo:line-height="100%"/>
    </style:style>
    <style:style style:name="T249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justify" style:vertical-align="middle" fo:margin-bottom="0in" fo:line-height="100%"/>
    </style:style>
    <style:style style:name="T249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0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justify" style:vertical-align="middle" fo:margin-bottom="0in" fo:line-height="100%"/>
    </style:style>
    <style:style style:name="T250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justify" style:vertical-align="middle" fo:margin-bottom="0in" fo:line-height="100%"/>
    </style:style>
    <style:style style:name="T250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1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justify" style:vertical-align="middle" fo:margin-bottom="0in" fo:line-height="100%"/>
    </style:style>
    <style:style style:name="T251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justify" style:vertical-align="middle" fo:margin-bottom="0in" fo:line-height="100%"/>
    </style:style>
    <style:style style:name="T252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2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justify" style:vertical-align="middle" fo:margin-bottom="0in" fo:line-height="100%"/>
    </style:style>
    <style:style style:name="T253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justify" style:vertical-align="middle" fo:margin-bottom="0in" fo:line-height="100%"/>
    </style:style>
    <style:style style:name="T253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3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justify" style:vertical-align="middle" fo:margin-bottom="0in" fo:line-height="100%"/>
    </style:style>
    <style:style style:name="T254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justify" style:vertical-align="middle" fo:margin-bottom="0in" fo:line-height="100%"/>
    </style:style>
    <style:style style:name="T254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5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justify" style:vertical-align="middle" fo:margin-bottom="0in" fo:line-height="100%"/>
    </style:style>
    <style:style style:name="T255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justify" style:vertical-align="middle" fo:margin-bottom="0in" fo:line-height="100%"/>
    </style:style>
    <style:style style:name="T255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6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justify" style:vertical-align="middle" fo:margin-bottom="0in" fo:line-height="100%" fo:margin-right="-0.0909in"/>
    </style:style>
    <style:style style:name="T256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2567" style:parent-style-name="Fonteparág.padrão" style:family="text">
      <style:text-properties style:font-name="Calibri" style:font-name-asian="SimSun" style:font-name-complex="Calibri" fo:font-size="10pt" style:font-size-asian="10pt" style:font-size-complex="10pt" style:language-complex="ar"/>
    </style:style>
    <style:style style:name="T256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justify" style:vertical-align="middle" fo:margin-bottom="0in" fo:line-height="100%"/>
    </style:style>
    <style:style style:name="T257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7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2578" style:parent-style-name="Fonteparág.padrão" style:family="text">
      <style:text-properties style:font-name="Calibri" style:font-name-asian="SimSun" style:font-name-complex="Calibri" fo:font-size="10pt" style:font-size-asian="10pt" style:font-size-complex="10pt" style:language-complex="ar"/>
    </style:style>
    <style:style style:name="T257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justify" style:vertical-align="middle" fo:margin-bottom="0in" fo:line-height="100%"/>
    </style:style>
    <style:style style:name="T258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justify" style:vertical-align="middle" fo:margin-bottom="0in" fo:line-height="100%"/>
    </style:style>
    <style:style style:name="T258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59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justify" style:vertical-align="middle" fo:margin-bottom="0in" fo:line-height="100%"/>
    </style:style>
    <style:style style:name="T259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justify" style:vertical-align="middle" fo:margin-bottom="0in" fo:line-height="100%"/>
    </style:style>
    <style:style style:name="T259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0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justify" style:vertical-align="middle" fo:margin-bottom="0in" fo:line-height="100%"/>
    </style:style>
    <style:style style:name="T260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justify" style:vertical-align="middle" fo:margin-bottom="0in" fo:line-height="100%"/>
    </style:style>
    <style:style style:name="T260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1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justify" style:vertical-align="middle" fo:margin-bottom="0in" fo:line-height="100%"/>
    </style:style>
    <style:style style:name="T261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justify" style:vertical-align="middle" fo:margin-bottom="0in" fo:line-height="100%"/>
    </style:style>
    <style:style style:name="T262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2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justify" style:vertical-align="middle" fo:margin-bottom="0in" fo:line-height="100%"/>
    </style:style>
    <style:style style:name="T263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justify" style:vertical-align="middle" fo:margin-bottom="0in" fo:line-height="100%"/>
    </style:style>
    <style:style style:name="T263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3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justify" style:vertical-align="middle" fo:margin-bottom="0in" fo:line-height="100%"/>
    </style:style>
    <style:style style:name="T264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justify" style:vertical-align="middle" fo:margin-bottom="0in" fo:line-height="100%"/>
    </style:style>
    <style:style style:name="T264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5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middle" fo:margin-bottom="0in" fo:line-height="100%" fo:margin-right="-0.0909in"/>
    </style:style>
    <style:style style:name="T265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middle" fo:margin-bottom="0in" fo:line-height="100%"/>
    </style:style>
    <style:style style:name="T265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6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justify" style:vertical-align="middle" fo:margin-bottom="0in" fo:line-height="100%"/>
    </style:style>
    <style:style style:name="T2666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justify" style:vertical-align="middle" fo:margin-bottom="0in" fo:line-height="100%"/>
    </style:style>
    <style:style style:name="T266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7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justify" style:vertical-align="middle" fo:margin-bottom="0in" fo:line-height="100%"/>
    </style:style>
    <style:style style:name="T267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justify" style:vertical-align="middle" fo:margin-bottom="0in" fo:line-height="100%"/>
    </style:style>
    <style:style style:name="T268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8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justify" style:vertical-align="middle" fo:margin-bottom="0in" fo:line-height="100%"/>
    </style:style>
    <style:style style:name="T2690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justify" style:vertical-align="middle" fo:margin-bottom="0in" fo:line-height="100%"/>
    </style:style>
    <style:style style:name="T2693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699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justify" style:vertical-align="middle" fo:margin-bottom="0in" fo:line-height="100%"/>
    </style:style>
    <style:style style:name="T270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justify" style:vertical-align="middle" fo:margin-bottom="0in" fo:line-height="100%"/>
    </style:style>
    <style:style style:name="T270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justify" style:vertical-align="middle" fo:margin-bottom="0in" fo:line-height="100%">
        <style:tab-stops>
          <style:tab-stop style:type="left" style:position="2.6569in"/>
        </style:tab-stops>
      </style:paragraph-properties>
    </style:style>
    <style:style style:name="T271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justify" style:vertical-align="middle" fo:margin-bottom="0in" fo:line-height="100%"/>
    </style:style>
    <style:style style:name="T2714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 style:vertical-align="middle" fo:margin-bottom="0in" fo:line-height="100%"/>
    </style:style>
    <style:style style:name="T2717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720" style:parent-style-name="Normal" style:family="paragraph">
      <style:paragraph-properties fo:text-align="justify" fo:margin-bottom="0in" fo:line-height="100%" fo:margin-left="0.3937in" fo:margin-right="0.3541in">
        <style:tab-stops>
          <style:tab-stop style:type="left" style:position="1.8562in"/>
          <style:tab-stop style:type="left" style:position="2.481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7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2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2723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72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27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7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27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2728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72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27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31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273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73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27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27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273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39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2740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2741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27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7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4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274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274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274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274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27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75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751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T275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275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2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75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756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asian="pt" style:country-asian="BR"/>
    </style:style>
    <style:style style:name="T275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27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275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76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27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27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64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6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6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6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70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71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7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73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74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277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277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7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7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2779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27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81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82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8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84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8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8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  <style:tab-stop style:type="left" style:position="5.8777in"/>
          <style:tab-stop style:type="left" style:position="7.5444in"/>
        </style:tab-stops>
      </style:paragraph-properties>
    </style:style>
    <style:style style:name="T278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8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89" style:parent-style-name="Normal" style:list-style-name="LFO41" style:family="paragraph">
      <style:paragraph-properties fo:text-align="justify" style:vertical-align="auto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  <style:tab-stop style:type="left" style:position="5.8777in"/>
          <style:tab-stop style:type="left" style:position="7.5444in"/>
        </style:tab-stops>
      </style:paragraph-properties>
    </style:style>
    <style:style style:name="T2790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79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  <style:tab-stop style:type="left" style:position="5.8777in"/>
          <style:tab-stop style:type="left" style:position="7.54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7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94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9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9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79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79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7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00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801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80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03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804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280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280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0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80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2809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language-asian="ar" style:country-asian="SA"/>
    </style:style>
    <style:style style:name="P28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11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812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8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14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81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8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  <style:tab-stop style:type="left" style:position="5.8777in"/>
          <style:tab-stop style:type="left" style:position="7.5444in"/>
        </style:tab-stops>
      </style:paragraph-properties>
    </style:style>
    <style:style style:name="T2817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2818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281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2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282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82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28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8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26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2827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82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2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830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283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283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283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2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2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2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7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2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3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5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7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1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3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5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7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9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1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3" style:parent-style-name="Fonteparág.padrão" style:family="text">
      <style:text-properties style:font-name="Calibri" style:font-name-complex="Calibri" fo:letter-spacing="0.027in" fo:font-size="10pt" style:font-size-asian="10pt" style:font-size-complex="10pt"/>
    </style:style>
    <style:style style:name="T2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5" style:parent-style-name="Fonteparág.padrão" style:family="text">
      <style:text-properties style:font-name="Calibri" style:font-name-complex="Calibri" fo:letter-spacing="0.0652in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letter-spacing="0.0652in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fo:letter-spacing="0.0652in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1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2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885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2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0" style:parent-style-name="ParágrafodaLista" style:list-style-name="LFO42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534in"/>
        </style:tab-stops>
      </style:paragraph-properties>
      <style:text-properties fo:hyphenate="true"/>
    </style:style>
    <style:style style:name="T2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2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2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4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2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6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2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0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2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2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2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4" style:parent-style-name="Fonteparág.padrão" style:family="text">
      <style:text-properties style:font-name="Calibri" style:font-name-complex="Calibri" fo:letter-spacing="0.0701in" fo:font-size="10pt" style:font-size-asian="10pt" style:font-size-complex="10pt"/>
    </style:style>
    <style:style style:name="T2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6" style:parent-style-name="Fonteparág.padrão" style:family="text">
      <style:text-properties style:font-name="Calibri" style:font-name-complex="Calibri" fo:letter-spacing="0.0701in" fo:font-size="10pt" style:font-size-asian="10pt" style:font-size-complex="10pt"/>
    </style:style>
    <style:style style:name="T2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8" style:parent-style-name="Fonteparág.padrão" style:family="text">
      <style:text-properties style:font-name="Calibri" style:font-name-complex="Calibri" fo:letter-spacing="0.0701in" fo:font-size="10pt" style:font-size-asian="10pt" style:font-size-complex="10pt"/>
    </style:style>
    <style:style style:name="T2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0" style:parent-style-name="Fonteparág.padrão" style:family="text">
      <style:text-properties style:font-name="Calibri" style:font-name-complex="Calibri" fo:letter-spacing="0.0701in" fo:font-size="10pt" style:font-size-asian="10pt" style:font-size-complex="10pt"/>
    </style:style>
    <style:style style:name="T2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2" style:parent-style-name="Fonteparág.padrão" style:family="text">
      <style:text-properties style:font-name="Calibri" style:font-name-complex="Calibri" fo:letter-spacing="0.0701in" fo:font-size="10pt" style:font-size-asian="10pt" style:font-size-complex="10pt"/>
    </style:style>
    <style:style style:name="T2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4" style:parent-style-name="Fonteparág.padrão" style:family="text">
      <style:text-properties style:font-name="Calibri" style:font-name-complex="Calibri" fo:letter-spacing="0.0701in" fo:font-size="10pt" style:font-size-asian="10pt" style:font-size-complex="10pt"/>
    </style:style>
    <style:style style:name="T2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fo:letter-spacing="0.0701in" fo:font-size="10pt" style:font-size-asian="10pt" style:font-size-complex="10pt"/>
    </style:style>
    <style:style style:name="T2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8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2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0" style:parent-style-name="ParágrafodaLista" style:list-style-name="LFO42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631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29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4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2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7" style:parent-style-name="ParágrafodaLista" style:list-style-name="LFO43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9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2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1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2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3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2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5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2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7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2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9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3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1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3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3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3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5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3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7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3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9" style:parent-style-name="Fonteparág.padrão" style:family="text">
      <style:text-properties style:font-name="Calibri" style:font-name-complex="Calibri" fo:letter-spacing="0.0479in" fo:font-size="10pt" style:font-size-asian="10pt" style:font-size-complex="10pt"/>
    </style:style>
    <style:style style:name="T3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1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3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0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2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3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3480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8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7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6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5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4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3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2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3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0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9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8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3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9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3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3" style:parent-style-name="Fonteparág.padrão" style:family="text">
      <style:text-properties style:font-name-complex="Calibri" fo:font-size="10pt" style:font-size-asian="10pt" style:font-size-complex="10pt"/>
    </style:style>
    <style:style style:name="T36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5" style:parent-style-name="Fonteparág.padrão" style:family="text">
      <style:text-properties style:font-name-complex="Calibri" fo:font-size="10pt" style:font-size-asian="10pt" style:font-size-complex="10pt"/>
    </style:style>
    <style:style style:name="T36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7" style:parent-style-name="Fonteparág.padrão" style:family="text">
      <style:text-properties style:font-name-complex="Calibri" fo:font-size="10pt" style:font-size-asian="10pt" style:font-size-complex="10pt"/>
    </style:style>
    <style:style style:name="T36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9" style:parent-style-name="Fonteparág.padrão" style:family="text">
      <style:text-properties style:font-name-complex="Calibri" fo:font-size="10pt" style:font-size-asian="10pt" style:font-size-complex="10pt"/>
    </style:style>
    <style:style style:name="P3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25" style:parent-style-name="Fonteparág.padrão" style:family="text">
      <style:text-properties style:font-name-complex="Calibri" fo:font-size="10pt" style:font-size-asian="10pt" style:font-size-complex="10pt"/>
    </style:style>
    <style:style style:name="T3626" style:parent-style-name="Fonteparág.padrão" style:family="text">
      <style:text-properties style:font-name-complex="Calibri" fo:font-size="10pt" style:font-size-asian="10pt" style:font-size-complex="10pt"/>
    </style:style>
    <style:style style:name="T3627" style:parent-style-name="Fonteparág.padrão" style:family="text">
      <style:text-properties style:font-name-complex="Calibri" fo:font-size="10pt" style:font-size-asian="10pt" style:font-size-complex="10pt"/>
    </style:style>
    <style:style style:name="T3628" style:parent-style-name="Fonteparág.padrão" style:family="text">
      <style:text-properties style:font-name-complex="Calibri" fo:font-size="10pt" style:font-size-asian="10pt" style:font-size-complex="10pt"/>
    </style:style>
    <style:style style:name="T3629" style:parent-style-name="Fonteparág.padrão" style:family="text">
      <style:text-properties style:font-name-complex="Calibri" fo:font-size="10pt" style:font-size-asian="10pt" style:font-size-complex="10pt"/>
    </style:style>
    <style:style style:name="P3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23pt" style:font-size-asian="23pt" style:font-size-complex="23pt"/>
    </style:style>
    <style:style style:name="P36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23pt" style:font-size-asian="23pt" style:font-size-complex="23pt"/>
    </style:style>
    <style:style style:name="P3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6pt" style:font-size-asian="16pt" style:font-size-complex="16pt"/>
    </style:style>
    <style:style style:name="P3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2pt" style:font-size-asian="12pt" style:font-size-complex="12pt"/>
    </style:style>
    <style:style style:name="P3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</style:style>
    <style:style style:name="T36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42" style:parent-style-name="Fonteparág.padrão" style:family="text">
      <style:text-properties style:font-name-complex="Calibri" fo:font-size="10pt" style:font-size-asian="10pt" style:font-size-complex="10pt"/>
    </style:style>
    <style:style style:name="P3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</style:style>
    <style:style style:name="T36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46" style:parent-style-name="Fonteparág.padrão" style:family="text">
      <style:text-properties style:font-name-complex="Calibri" fo:font-size="10pt" style:font-size-asian="10pt" style:font-size-complex="10pt"/>
    </style:style>
    <style:style style:name="P3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</style:style>
    <style:style style:name="T36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50" style:parent-style-name="Fonteparág.padrão" style:family="text">
      <style:text-properties style:font-name-complex="Calibri" fo:font-size="10pt" style:font-size-asian="10pt" style:font-size-complex="10pt"/>
    </style:style>
    <style:style style:name="P3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</style:style>
    <style:style style:name="T36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54" style:parent-style-name="Fonteparág.padrão" style:family="text">
      <style:text-properties style:font-name-complex="Calibri" fo:font-size="10pt" style:font-size-asian="10pt" style:font-size-complex="10pt"/>
    </style:style>
    <style:style style:name="P3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145in"/>
        </style:tab-stops>
      </style:paragraph-properties>
      <style:text-properties style:font-name-complex="Calibri" fo:font-size="10pt" style:font-size-asian="10pt" style:font-size-complex="10pt"/>
    </style:style>
    <style:style style:name="P3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0145in"/>
        </style:tab-stops>
      </style:paragraph-properties>
    </style:style>
    <style:style style:name="T36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61" style:parent-style-name="Fonteparág.padrão" style:family="text">
      <style:text-properties style:font-name-complex="Calibri" fo:font-size="10pt" style:font-size-asian="10pt" style:font-size-complex="10pt"/>
    </style:style>
    <style:style style:name="T3662" style:parent-style-name="Fonteparág.padrão" style:family="text">
      <style:text-properties style:font-name-complex="Calibri" fo:font-size="10pt" style:font-size-asian="10pt" style:font-size-complex="10pt"/>
    </style:style>
    <style:style style:name="T366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589– Ano 15 quinta-feira, 24 de outubro de 2024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><text:tab/></text:p>
      <text:p text:style-name="P25"><text:s text:c="2"/>Portarias....................................................................................................................................................................1</text:p>
      <text:p text:style-name="P26"><text:s text:c="2"/>Editais de Intimações Sanitárias..............................................................................................................................16</text:p>
      <text:p text:style-name="P27"><text:s text:c="2"/>Edital de Notificação Sanitária................................................................................................................................20</text:p>
      <text:p text:style-name="P28"><text:s text:c="2"/>Comunicados..........................................................................................................................................................21</text:p>
      <text:p text:style-name="P29"><text:s text:c="2"/>Aditivos...................................................................................................................................................................22</text:p>
      <text:p text:style-name="P30"><text:s text:c="2"/>Aviso de Remarcação de Licitação Suspensa..........................................................................................................29</text:p>
      <text:p text:style-name="P31"><text:s text:c="2"/>Aviso de Licitação....................................................................................................................................................30</text:p>
      <text:p text:style-name="P32"><text:bookmark-start text:name="_Hlk108519411"/><text:bookmark-start text:name="_Hlk97711451"/>Portarias</text:p>
      <text:p text:style-name="P33">Governo Municipal de Criciúma</text:p>
      <text:p text:style-name="P34"/>
      <text:p text:style-name="P35">PORTARIA SG/Nº 2/24, DE 23 DE OUTUBRO DE 2024.</text:p>
      <text:p text:style-name="P36"/>
      <text:p text:style-name="P37"><text:span text:style-name="T38">Dispõe sobre designação de fiscal titular e de fiscal suplente.</text:span></text:p>
      <text:p text:style-name="P39"/>
      <text:p text:style-name="P40"><text:span text:style-name="T41">O<text:s/></text:span><text:span text:style-name="T42">DIRETOR DE TRÂNSITO E TRANSPORTE</text:span><text:span text:style-name="T43">, no uso de suas atribuições legais e de conformidade com o art. 52, II, da Lei Orgânica Municipal,</text:span></text:p>
      <text:p text:style-name="P44"/>
      <text:p text:style-name="P45"><text:span text:style-name="T46">Considerando</text:span><text:span text:style-name="T47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48">designar agentes públicos para o desempenho das funções essenciais à execução</text:span><text:span text:style-name="T49"><text:s/>desta Lei,</text:span></text:p>
      <text:p text:style-name="P50"/>
      <text:p text:style-name="P51"><text:span text:style-name="T52">Considerando</text:span><text:span text:style-name="T53"><text:s/>o art. 68, do Decreto SG/nº 1415/2024, de 8 de julho de 2024,</text:span></text:p>
      <text:p text:style-name="P54"/>
      <text:p text:style-name="P55"><text:span text:style-name="T56">RESOLVE:</text:span></text:p>
      <text:p text:style-name="P57"/>
      <text:p text:style-name="P58"><text:span text:style-name="T59">Art. 1º<text:s/></text:span><text:span text:style-name="T60">Designar, a partir de 23 de outubro de 2024, a inclusão <text:s/>do servidor<text:s/></text:span><text:span text:style-name="T61">MARCELO DA SILVA VERÍSSIMO</text:span><text:span text:style-name="T62">,</text:span><text:span text:style-name="T63"><text:s/></text:span><text:span text:style-name="T64">matrícula<text:s/></text:span><text:span text:style-name="T65">nº</text:span><text:span text:style-name="T66"><text:s/>65568</text:span><text:span text:style-name="T67">,<text:s/></text:span><text:span text:style-name="T68">como fiscal</text:span><text:span text:style-name="T69"><text:s/>do</text:span><text:span text:style-name="T70"><text:s/>Contrato nº 164/PMC/2024,</text:span><text:span text:style-name="T71"><text:s/></text:span><text:span text:style-name="T72">firmado entre este município e a empresa PONTO DAS SOLUCOES TECNOLOGICAS LTDA, cujo objeto é o fornecimento de kits (bonés, camisetas, sacolas tipo bag e garrafas d’água), a serem distribuídos, conforme necessidade, em eventos e campanhas educativas da Diretoria de Trânsito e Transporte do município de Criciúma/SC. E o suplente de fiscal, o servidor<text:s/></text:span><text:span text:style-name="T73">REMERSON LUIZ VICÊNCIA</text:span><text:span text:style-name="T74">, matrícula<text:s/></text:span><text:span text:style-name="T75">nº</text:span><text:span text:style-name="T76"><text:s/>65530, detendo os mesmos poderes conferidos por lei de seu titular no caso de sua ausência.</text:span></text:p>
      <text:p text:style-name="P77"/>
      <text:p text:style-name="P78"><text:span text:style-name="T79">Art. 2º<text:s/></text:span><text:span text:style-name="T80">Esta Portaria entra em vigor na data de sua assinatura e terá vigência até o vencimento do contrato e de sua garantia quando houver.</text:span></text:p>
      <text:p text:style-name="P81"/>
      <text:p text:style-name="P82"><text:span text:style-name="T83">Art. 3º<text:s/></text:span><text:span text:style-name="T84">Revogam-se as disposições em contrário.</text:span></text:p>
      <text:p text:style-name="P85"/>
      <text:p text:style-name="P86">Criciúma, 23 de outubro de 2024.</text:p>
      <text:p text:style-name="P87"/>
      <text:p text:style-name="P88"><text:span text:style-name="T89">GUSTAVO MARTINS FARIAS DE MEDEIROS</text:span><text:span text:style-name="T90"><text:s/>-<text:s/></text:span><text:span text:style-name="T91">Diretor de Trânsito e Transportes</text:span></text:p>
      <text:p text:style-name="P92">JRM/gam</text:p>
      <text:soft-page-break/>
      <text:p text:style-name="P93">PORTARIA SG/Nº 3/24, DE 23 DE OUTUBRO DE 2024.</text:p>
      <text:p text:style-name="P94"/>
      <text:p text:style-name="P95"><text:span text:style-name="T96">Dispõe sobre designação de fiscal titular e de fiscal suplente.</text:span></text:p>
      <text:p text:style-name="P97"/>
      <text:p text:style-name="P98"><text:span text:style-name="T99">O<text:s/></text:span><text:span text:style-name="T100">DIRETOR DE TRÂNSITO E TRANSPORTE</text:span><text:span text:style-name="T101">, no uso de suas atribuições legais e de conformidade com o art. 52, II, da Lei Orgânica Municipal,</text:span></text:p>
      <text:p text:style-name="P102"><text:span text:style-name="T103">Considerando</text:span><text:span text:style-name="T10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05">designar agentes públicos para o desempenho das funções essenciais à execução</text:span><text:span text:style-name="T106"><text:s/>desta Lei,</text:span></text:p>
      <text:p text:style-name="P107"/>
      <text:p text:style-name="P108"><text:span text:style-name="T109">Considerando</text:span><text:span text:style-name="T110"><text:s/>o art. 68, do Decreto SG/nº 1415/2024, de 8 de julho de 2024,</text:span></text:p>
      <text:p text:style-name="P111"/>
      <text:p text:style-name="P112"><text:span text:style-name="T113">RESOLVE:</text:span></text:p>
      <text:p text:style-name="P114"/>
      <text:p text:style-name="P115"><text:span text:style-name="T116">Art. 1º<text:s/></text:span><text:span text:style-name="T117">Designar, a partir de 23 de outubro de 2024, a inclusão <text:s/>do servidor<text:s/></text:span><text:span text:style-name="T118">MARCELO DA SILVA VERÍSSIMO</text:span><text:span text:style-name="T119">,</text:span><text:span text:style-name="T120"><text:s/></text:span><text:span text:style-name="T121">matrícula<text:s/></text:span><text:span text:style-name="T122">nº</text:span><text:span text:style-name="T123"><text:s/>65568</text:span><text:span text:style-name="T124">,<text:s/></text:span><text:span text:style-name="T125">como fiscal da ata de registro nº 237/PMC/2024, firmada entre este município e a empresa DIVIPLAN LTDA, cujo objeto é o fornecimento de materiais de sinalização viária provisória (cones rígidos e flexíveis, barris de canalização de tráfego e barreiras pantográficas) para uso da Diretoria de Trânsito e Transportes de Criciúma/SC. E o suplente de fiscal, o servidor GABRIEL CUSTÓDIA DE LIMA, matrícula 66255, detendo os mesmos poderes conferidos por lei de seu titular no caso de sua ausência.<text:s/></text:span></text:p>
      <text:p text:style-name="P126"/>
      <text:p text:style-name="P127"><text:span text:style-name="T128">Art. 2º<text:s/></text:span><text:span text:style-name="T129">Esta Portaria entra em vigor na data de sua assinatura e terá vigência até o vencimento do contrato e de sua garantia quando houver.</text:span></text:p>
      <text:p text:style-name="P130"/>
      <text:p text:style-name="P131"><text:span text:style-name="T132">Art. 3º<text:s/></text:span><text:span text:style-name="T133">Revogam-se as disposições em contrário.</text:span></text:p>
      <text:p text:style-name="P134"/>
      <text:p text:style-name="P135">Criciúma, 23 de outubro de 2024.</text:p>
      <text:p text:style-name="P136"/>
      <text:p text:style-name="P137"><text:span text:style-name="T138">GUSTAVO MARTINS FARIAS DE MEDEIROS</text:span><text:span text:style-name="T139"><text:s/>-<text:s/></text:span><text:span text:style-name="T140">Diretor de Trânsito e Transportes</text:span></text:p>
      <text:p text:style-name="P141">JRM/gam</text:p>
      <text:p text:style-name="P142"/>
      <text:p text:style-name="P143">PORTARIA SG/Nº 11/24, DE 16 DE OUTUBRO DE 2024.</text:p>
      <text:p text:style-name="P144"/>
      <text:p text:style-name="P145"><text:span text:style-name="T146">Dispõe sobre designação de fiscal titular e de fiscal substituto.</text:span></text:p>
      <text:p text:style-name="P147"/>
      <text:p text:style-name="P148"><text:span text:style-name="T149">O<text:s/></text:span><text:span text:style-name="T150">SECRETÁRIO MUNICIPAL DA FAZENDA</text:span><text:span text:style-name="T151">, no uso de suas atribuições legais em conformidade com o art. 52, II, da Lei Orgânica Municipal, juntamente com o<text:s/></text:span><text:span text:style-name="T152">CORPO DE BOMBEIROS MILITAR DE SANTA CATARINA</text:span><text:span text:style-name="T153">,</text:span></text:p>
      <text:p text:style-name="P154"/>
      <text:p text:style-name="P155"><text:span text:style-name="T156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157"/>
      <text:p text:style-name="P158"><text:span text:style-name="T159">Considerando</text:span><text:span text:style-name="T160"><text:s/>o art. 68, do Decreto SG/nº 1415/2024, de 8 de julho de 2024,</text:span></text:p>
      <text:p text:style-name="P161"/>
      <text:p text:style-name="P162">RESOLVE:</text:p>
      <text:p text:style-name="P163"/>
      <text:p text:style-name="P164"><text:span text:style-name="T165">Art. 1°</text:span><text:span text:style-name="T166"><text:s/>Fica designado, o(a) Sgt BM<text:s/></text:span><text:span text:style-name="T167">MANOEL FERRO FERREIRA,</text:span><text:span text:style-name="T168"><text:s/>matrícula nº 929097-4, para acompanhar e fiscalizar, como titular, a execução do contrato nº 042/PMC/2024, celebrado entre este Município e a empresa SORELLA MATERIAIS E CONSTRUÇÕES LTDA, inscrito no CNPJ/MF sob o nº 41.660.361/0001-41, sediada na Rodovia Luiz Rosso, nº 2965, Bairro Jardim das Paineiras, Criciúma/SC, CEP 88.816-510, doravante designado CONTRATADO, neste ato representado por GUILHERME SILVEIRA MANENTI, sócio, conforme atos constitutivos da empresa.</text:span></text:p>
      <text:p text:style-name="P169"/>
      <text:p text:style-name="P170"><text:span text:style-name="T171">Art. 2º</text:span><text:span text:style-name="T172"><text:s/>Designar o(a) Cabo BM<text:s/></text:span><text:span text:style-name="T173">LUÍS GUSTAVO COSTA DA ROCHA</text:span><text:span text:style-name="T174">, matrícula nº 929256-0, para acompanhar e fiscalizar, como suplente, a execução do contrato acima descrito nos impedimentos legais e eventuais do titular.</text:span></text:p>
      <text:p text:style-name="P175"/>
      <text:p text:style-name="P176"><text:span text:style-name="T177">Art. 3º</text:span><text:span text:style-name="T178"><text:s/>Esta Portaria entra em vigor na data de sua assinatura e terá vigência até o vencimento do contrato e de sua garantia quando houver.</text:span></text:p>
      <text:p text:style-name="P179"/>
      <text:p text:style-name="P180"/>
      <text:p text:style-name="P181"/>
      <text:p text:style-name="P182"><text:span text:style-name="T183">Art. 4º<text:s/></text:span><text:span text:style-name="T184">Revogam-se as disposições em contrário.</text:span></text:p>
      <text:p text:style-name="P185"/>
      <text:p text:style-name="P186"><text:span text:style-name="T187">Criciúma, 16 de outubro de 2024.</text:span></text:p>
      <text:p text:style-name="P188"/>
      <text:p text:style-name="P189"><text:span text:style-name="T190">CELITO HEINZEN CARDOSO</text:span><text:span text:style-name="T191"><text:s/>-<text:s/></text:span><text:span text:style-name="T192">Secretário Municipal da Fazenda</text:span></text:p>
      <text:p text:style-name="P193">JRM/gam</text:p>
      <text:p text:style-name="P194"/>
      <text:p text:style-name="P195">PORTARIA SG/Nº 12/24, DE 16 DE OUTUBRO DE 2024.</text:p>
      <text:p text:style-name="P196"/>
      <text:p text:style-name="P197"><text:span text:style-name="T198">Dispõe sobre designação de fiscal titular e de fiscal substituto.</text:span></text:p>
      <text:p text:style-name="P199"/>
      <text:p text:style-name="P200"><text:span text:style-name="T201">O<text:s/></text:span><text:span text:style-name="T202">SECRETÁRIO MUNICIPAL DA FAZENDA</text:span><text:span text:style-name="T203">, no uso de suas atribuições legais em conformidade com o art. 52, II, da Lei Orgânica Municipal, juntamente com o<text:s/></text:span><text:span text:style-name="T204">CORPO DE BOMBEIROS MILITAR DE SANTA CATARINA</text:span><text:span text:style-name="T205">,</text:span></text:p>
      <text:p text:style-name="P206"/>
      <text:p text:style-name="P207"><text:span text:style-name="T208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209"/>
      <text:p text:style-name="P210"><text:span text:style-name="T211">Considerando</text:span><text:span text:style-name="T212"><text:s/>o art. 68, do Decreto SG/nº 1415/2024, de 8 de julho de 2024,</text:span></text:p>
      <text:p text:style-name="P213"/>
      <text:p text:style-name="P214">RESOLVE:</text:p>
      <text:p text:style-name="P215"/>
      <text:p text:style-name="P216"><text:span text:style-name="T217">Art. 1°</text:span><text:span text:style-name="T218"><text:s/>Fica designado, o(a) Cabo BM<text:s/></text:span><text:span text:style-name="T219">LEANDRO HONORATO DE BOIT</text:span><text:span text:style-name="T220">, matrícula nº 932245-0, para acompanhar e fiscalizar, como titular, a execução do contrato nº 305/PMC/2021, celebrado entre este Município e a empresa GIMAVE MEIOS DE PAGAMENTOS E INFORMAÇÕES LTDA, CNPJ/MF n.º 05.989.476/0003-82, estabelecida na Avenida Brasil, nº 3220 , Sala comercial nº 02, Bairro Itaipu, em Medianeira/PR, doravante denominada CONTRATADA, neste ato representada por JAIME LUIS DE SALLES AGOSTINHO.</text:span></text:p>
      <text:p text:style-name="P221"/>
      <text:p text:style-name="P222"><text:span text:style-name="T223">Art. 2º</text:span><text:span text:style-name="T224"><text:s/>Designar o(a)<text:s/></text:span><text:span text:style-name="T225">Cabo BM<text:s/></text:span><text:span text:style-name="T226">LUÍS GUSTAVO COSTA DA ROCHA</text:span><text:span text:style-name="T227">, matrícula nº 929256-0, para acompanhar e fiscalizar, como suplente, a execução do contrato acima descrito nos impedimentos legais e eventuais do titular.</text:span></text:p>
      <text:p text:style-name="P228"/>
      <text:p text:style-name="P229"><text:span text:style-name="T230">Art. 3º</text:span><text:span text:style-name="T231"><text:s/>Esta Portaria entra em vigor na data de sua assinatura e terá vigência até o vencimento do contrato e de sua garantia quando houver.</text:span></text:p>
      <text:p text:style-name="P232"/>
      <text:p text:style-name="P233"><text:span text:style-name="T234">Art. 4º<text:s/></text:span><text:span text:style-name="T235">Revogam-se as disposições em contrário.</text:span></text:p>
      <text:p text:style-name="P236"/>
      <text:p text:style-name="P237"><text:span text:style-name="T238">Criciúma, 16 de outubro de 2024.</text:span></text:p>
      <text:p text:style-name="P239"/>
      <text:p text:style-name="P240"><text:span text:style-name="T241">CELITO HEINZEN CARDOSO</text:span><text:span text:style-name="T242"><text:s/>-<text:s/></text:span><text:span text:style-name="T243">Secretário Municipal da Fazenda</text:span></text:p>
      <text:p text:style-name="P244">JRM/gam</text:p>
      <text:p text:style-name="P245"/>
      <text:p text:style-name="P246">PORTARIA SG/Nº 13/24, DE 16 DE OUTUBRO DE 2024.</text:p>
      <text:p text:style-name="P247"/>
      <text:p text:style-name="P248"><text:span text:style-name="T249">Dispõe sobre designação de fiscal titular e de fiscal substituto.</text:span></text:p>
      <text:p text:style-name="P250"/>
      <text:p text:style-name="P251"><text:span text:style-name="T252">O<text:s/></text:span><text:span text:style-name="T253">SECRETÁRIO MUNICIPAL DA FAZENDA</text:span><text:span text:style-name="T254">, no uso de suas atribuições legais em conformidade com o art. 52, II, da Lei Orgânica Municipal, juntamente com o<text:s/></text:span><text:span text:style-name="T255">CORPO DE BOMBEIROS MILITAR DE SANTA CATARINA</text:span><text:span text:style-name="T256">,</text:span></text:p>
      <text:p text:style-name="P257"/>
      <text:p text:style-name="P258"><text:span text:style-name="T259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260"/>
      <text:p text:style-name="P261"><text:span text:style-name="T262">Considerando</text:span><text:span text:style-name="T263"><text:s/>o art. 68, do Decreto SG/nº 1415/2024, de 8 de julho de 2024,</text:span></text:p>
      <text:p text:style-name="P264"/>
      <text:p text:style-name="P265">RESOLVE:</text:p>
      <text:p text:style-name="P266"/>
      <text:p text:style-name="P267"><text:span text:style-name="T268">Art. 1°</text:span><text:span text:style-name="T269"><text:s/>Fica designado, o(a)<text:s/></text:span><text:span text:style-name="T270">Cabo BM<text:s/></text:span><text:span text:style-name="T271">LEANDRO HONORATO DE BOIT</text:span><text:span text:style-name="T272">, matrícula nº 932245-0, para acompanhar e fiscalizar, como titular, a execução do contrato nº 188/PMC/2022, celebrado entre este Município e a empresa VITALINO BASCHIROTTO ADMINISTRADORA DE BENS LTDA, inscrito no CNPJ/MF sob o nº 18.429.841/0001-84, sediada na Rua Antônio Pagani, nº 1300, sala 2, Bairro Balneário Rincão Sul, CEP 88820-000, Balneário Rincão/SC, doravante designado CONTRATADO, neste ato representado por VALDIR BASCHIROTTO.</text:span></text:p>
      <text:p text:style-name="P273"><text:span text:style-name="T274">Art. 2º</text:span><text:span text:style-name="T275"><text:s/>Designar o(a)<text:s/></text:span><text:span text:style-name="T276">Cabo BM<text:s/></text:span><text:span text:style-name="T277">LUÍS GUSTAVO COSTA DA ROCHA</text:span><text:span text:style-name="T278">, matrícula nº 929256-0, para acompanhar e fiscalizar, como suplente, a execução do contrato acima descrito nos impedimentos legais e eventuais do titular.</text:span></text:p>
      <text:p text:style-name="P279"/>
      <text:p text:style-name="P280"><text:span text:style-name="T281">Art. 3º</text:span><text:span text:style-name="T282"><text:s/>Esta Portaria entra em vigor na data de sua assinatura e terá vigência até o vencimento do contrato e de sua garantia quando houver.</text:span></text:p>
      <text:p text:style-name="P283"/>
      <text:p text:style-name="P284"><text:span text:style-name="T285">Art. 4º<text:s/></text:span><text:span text:style-name="T286">Revogam-se as disposições em contrário.</text:span></text:p>
      <text:p text:style-name="P287"/>
      <text:p text:style-name="P288"><text:span text:style-name="T289">Criciúma, 16 de outubro de 2024.</text:span></text:p>
      <text:p text:style-name="P290"/>
      <text:p text:style-name="P291"><text:span text:style-name="T292">CELITO HEINZEN CARDOSO</text:span><text:span text:style-name="T293"><text:s/>-<text:s/></text:span><text:span text:style-name="T294">Secretário Municipal da Fazenda</text:span></text:p>
      <text:p text:style-name="P295">JRM/gam</text:p>
      <text:p text:style-name="P296"/>
      <text:p text:style-name="P297">PORTARIA SG/Nº 14/24, DE 16 DE OUTUBRO DE 2024.</text:p>
      <text:p text:style-name="P298"/>
      <text:p text:style-name="P299"><text:span text:style-name="T300">Dispõe sobre designação de fiscal titular e de fiscal substituto.</text:span></text:p>
      <text:p text:style-name="P301"/>
      <text:p text:style-name="P302"><text:span text:style-name="T303">O<text:s/></text:span><text:span text:style-name="T304">SECRETÁRIO MUNICIPAL DA FAZENDA</text:span><text:span text:style-name="T305">, no uso de suas atribuições legais em conformidade com o art. 52, II, da Lei Orgânica Municipal, juntamente com o<text:s/></text:span><text:span text:style-name="T306">CORPO DE BOMBEIROS MILITAR DE SANTA CATARINA</text:span><text:span text:style-name="T307">,</text:span></text:p>
      <text:p text:style-name="P308"/>
      <text:p text:style-name="P309"><text:span text:style-name="T310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311"/>
      <text:p text:style-name="P312"><text:span text:style-name="T313">Considerando</text:span><text:span text:style-name="T314"><text:s/>o art. 68, do Decreto SG/nº 1415/2024, de 8 de julho de 2024,</text:span></text:p>
      <text:p text:style-name="P315"/>
      <text:p text:style-name="P316">RESOLVE:</text:p>
      <text:p text:style-name="P317"/>
      <text:p text:style-name="P318"><text:span text:style-name="T319">Art. 1°</text:span><text:span text:style-name="T320"><text:s/>Fica designado, o(a)<text:s/></text:span><text:span text:style-name="T321">Cabo BM<text:s/></text:span><text:span text:style-name="T322">LUÍS GUSTAVO COSTA DA ROCHA</text:span><text:span text:style-name="T323">, para acompanhar e fiscalizar, como titular, a execução do contrato nº 139/PMC/2024, celebrado entre este Município e a empresa MAG RIO COMÉRCIO MONTAGENS E MANUTENÇÃO DE VIATURAS LTDA, inscrito no CNPJ/MF sob o nº 16.527.981/0001-60, sediada na Rua Bela, nº 160, Lote 02 Pal 23437, Bairro São Cristovão, Rio de Janeiro/RJ, CEP 20.930-384, representada(o) neste ato pelo seu representante legal ANDRE LAGES DE MAGALHÃES.</text:span></text:p>
      <text:p text:style-name="P324"/>
      <text:p text:style-name="P325"><text:span text:style-name="T326">Art. 2º</text:span><text:span text:style-name="T327"><text:s/>Designar o(a) Sgt BM<text:s/></text:span><text:span text:style-name="T328">MANOEL FERRO FERREIRA</text:span><text:span text:style-name="T329">, matrícula nº 929097-4, para acompanhar e fiscalizar, como suplente, a execução do contrato acima descrito nos impedimentos legais e eventuais do titular.</text:span></text:p>
      <text:p text:style-name="P330"/>
      <text:p text:style-name="P331"><text:span text:style-name="T332">Art. 3º</text:span><text:span text:style-name="T333"><text:s/>Esta Portaria entra em vigor na data de sua assinatura e terá vigência até o vencimento do contrato e de sua garantia quando houver.</text:span></text:p>
      <text:p text:style-name="P334"/>
      <text:p text:style-name="P335"><text:span text:style-name="T336">Art. 4º<text:s/></text:span><text:span text:style-name="T337">Revogam-se as disposições em contrário.</text:span></text:p>
      <text:p text:style-name="P338"/>
      <text:p text:style-name="P339"><text:span text:style-name="T340">Criciúma, 16 de outubro de 2024.</text:span></text:p>
      <text:p text:style-name="P341"/>
      <text:p text:style-name="P342"><text:span text:style-name="T343">CELITO HEINZEN CARDOSO</text:span><text:span text:style-name="T344"><text:s/>-<text:s/></text:span><text:span text:style-name="T345">Secretário Municipal da Fazenda</text:span></text:p>
      <text:p text:style-name="P346">JRM/gam</text:p>
      <text:p text:style-name="P347"/>
      <text:p text:style-name="P348">PORTARIA SG/Nº 15/24, DE 16 DE OUTUBRO DE 2024.</text:p>
      <text:p text:style-name="P349"/>
      <text:p text:style-name="P350"><text:span text:style-name="T351">Dispõe sobre designação de fiscal titular e de fiscal substituto.</text:span></text:p>
      <text:p text:style-name="P352"/>
      <text:p text:style-name="P353"><text:span text:style-name="T354">O<text:s/></text:span><text:span text:style-name="T355">SECRETÁRIO MUNICIPAL DA FAZENDA</text:span><text:span text:style-name="T356">, no uso de suas atribuições legais em conformidade com o art. 52, II, da Lei Orgânica Municipal, juntamente com o<text:s/></text:span><text:span text:style-name="T357">CORPO DE BOMBEIROS MILITAR DE SANTA CATARINA</text:span><text:span text:style-name="T358">,</text:span></text:p>
      <text:p text:style-name="P359"/>
      <text:p text:style-name="P360"><text:span text:style-name="T361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362"/>
      <text:p text:style-name="P363"><text:span text:style-name="T364">Considerando</text:span><text:span text:style-name="T365"><text:s/>o art. 68, do Decreto SG/nº 1415/2024, de 8 de julho de 2024,</text:span></text:p>
      <text:p text:style-name="P366"/>
      <text:p text:style-name="P367">RESOLVE:</text:p>
      <text:p text:style-name="P368"/>
      <text:p text:style-name="P369"><text:span text:style-name="T370">Art. 1°</text:span><text:span text:style-name="T371"><text:s/>Fica designado, o(a)<text:s/></text:span><text:span text:style-name="T372">Sgt BM<text:s/></text:span><text:span text:style-name="T373">MANOEL FERRO FERREIRA,</text:span><text:span text:style-name="T374"><text:s/>matrícula nº 929097-4, para acompanhar e fiscalizar, como titular, a execução do contrato nº 041/PMC/2024, celebrado entre este Município e a empresa</text:span><text:span text:style-name="T375"><text:s/></text:span><text:span text:style-name="T376">TECNISUB INDÚSTRIA E COMÉRCIO EIRELI</text:span><text:span text:style-name="T377">,</text:span><text:span text:style-name="T378"><text:s/>inscrito no CNPJ/MF sob o nº 02.846.684/0001-72, sediada na Rua Heriberto Hulse, nº <text:s/>4750, Serraria, São José/SC, CEP 88115-000, doravante designado CONTRATADO, neste ato representado por JAIRO DAVI TRAMONTINI GOMES, brasileiro, empresário, conforme atos constitutivos da empresa.</text:span></text:p>
      <text:p text:style-name="P379"/>
      <text:p text:style-name="P380"><text:span text:style-name="T381">Art. 2º</text:span><text:span text:style-name="T382"><text:s/>Designar o(a) Cabo BM<text:s/></text:span><text:span text:style-name="T383">LUÍS GUSTAVO COSTA DA ROCHA</text:span><text:span text:style-name="T384">, matrícula nº 929256-0, para acompanhar e fiscalizar, como suplente, a execução do contrato acima descrito nos impedimentos legais e eventuais do titular.</text:span></text:p>
      <text:p text:style-name="P385"/>
      <text:p text:style-name="P386"><text:span text:style-name="T387">Art. 3º</text:span><text:span text:style-name="T388"><text:s/>Esta Portaria entra em vigor na data de sua assinatura e terá vigência até o vencimento do contrato e de sua garantia quando houver.</text:span></text:p>
      <text:p text:style-name="P389"/>
      <text:p text:style-name="P390"><text:span text:style-name="T391">Art. 4º<text:s/></text:span><text:span text:style-name="T392">Revogam-se as disposições em contrário.</text:span></text:p>
      <text:p text:style-name="P393"/>
      <text:p text:style-name="P394"><text:span text:style-name="T395">Criciúma, 16 de outubro de 2024.</text:span></text:p>
      <text:p text:style-name="P396"/>
      <text:p text:style-name="P397"><text:span text:style-name="T398">CELITO HEINZEN CARDOSO</text:span><text:span text:style-name="T399"><text:s/>-<text:s/></text:span><text:span text:style-name="T400">Secretário Municipal da Fazenda</text:span></text:p>
      <text:p text:style-name="P401">JRM/gam</text:p>
      <text:p text:style-name="P402"/>
      <text:p text:style-name="P403">PORTARIA SG/Nº 16/24, DE 16 DE OUTUBRO DE 2024.</text:p>
      <text:p text:style-name="P404"/>
      <text:p text:style-name="P405"><text:span text:style-name="T406">Dispõe sobre designação de fiscal titular e de fiscal substituto.</text:span></text:p>
      <text:p text:style-name="P407"/>
      <text:p text:style-name="P408"><text:span text:style-name="T409">O<text:s/></text:span><text:span text:style-name="T410">SECRETÁRIO MUNICIPAL DA FAZENDA</text:span><text:span text:style-name="T411">, no uso de suas atribuições legais em conformidade com o art. 52, II, da Lei Orgânica Municipal, juntamente com o<text:s/></text:span><text:span text:style-name="T412">CORPO DE BOMBEIROS MILITAR DE SANTA CATARINA</text:span><text:span text:style-name="T413">,</text:span></text:p>
      <text:p text:style-name="P414"/>
      <text:p text:style-name="P415"><text:span text:style-name="T416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417"/>
      <text:p text:style-name="P418"><text:span text:style-name="T419">Considerando</text:span><text:span text:style-name="T420"><text:s/>o art. 68, do Decreto SG/nº 1415/2024, de 8 de julho de 2024,</text:span></text:p>
      <text:p text:style-name="P421"/>
      <text:p text:style-name="P422">RESOLVE:</text:p>
      <text:p text:style-name="P423"/>
      <text:p text:style-name="P424"><text:span text:style-name="T425">Art. 1°</text:span><text:span text:style-name="T426"><text:s/>Fica designado, o(a)<text:s/></text:span><text:span text:style-name="T427">Sgt BM<text:s/></text:span><text:span text:style-name="T428">MANOEL FERRO FERREIRA,</text:span><text:span text:style-name="T429"><text:s/>matrícula nº 929097-4, para acompanhar e fiscalizar, como titular, a execução do contrato nº 040/PMC/2024, celebrado entre este Município e a empresa SAFETY WORLD BRASIL LTDA</text:span><text:span text:style-name="T430">,<text:s/></text:span><text:span text:style-name="T431">inscrito no CNPJ/MF sob o nº 18.356.265/0001-92, sediada na Avenida Brasil, n° 528, sala 2ª, Bairro Bela Vista, São José/SC, doravante designado CONTRATADO, neste ato representado por MAURO HERNAN RATTO, argentino, empresário, conforme atos constitutivos da empresa.</text:span></text:p>
      <text:p text:style-name="P432"/>
      <text:p text:style-name="P433"><text:span text:style-name="T434">Art. 2º</text:span><text:span text:style-name="T435"><text:s/>Designar o(a) Cabo BM<text:s/></text:span><text:span text:style-name="T436">LUÍS GUSTAVO COSTA DA ROCHA</text:span><text:span text:style-name="T437">, matrícula nº 929256-0, para acompanhar e fiscalizar, como suplente, a execução do contrato acima descrito nos impedimentos legais e eventuais do titular.</text:span></text:p>
      <text:p text:style-name="P438"/>
      <text:p text:style-name="P439"><text:span text:style-name="T440">Art. 3º</text:span><text:span text:style-name="T441"><text:s/>Esta Portaria entra em vigor na data de sua assinatura e terá vigência até o vencimento do contrato e de sua garantia quando houver.</text:span></text:p>
      <text:p text:style-name="P442"/>
      <text:p text:style-name="P443"><text:span text:style-name="T444">Art. 4º<text:s/></text:span><text:span text:style-name="T445">Revogam-se as disposições em contrário.</text:span></text:p>
      <text:p text:style-name="P446"/>
      <text:p text:style-name="P447"><text:span text:style-name="T448">Criciúma, 16 de outubro de 2024.</text:span></text:p>
      <text:p text:style-name="P449"/>
      <text:p text:style-name="P450"><text:span text:style-name="T451">CELITO HEINZEN CARDOSO</text:span><text:span text:style-name="T452"><text:s/>-<text:s/></text:span><text:span text:style-name="T453">Secretário Municipal da Fazenda</text:span></text:p>
      <text:p text:style-name="P454">JRM/gam</text:p>
      <text:p text:style-name="P455"/>
      <text:p text:style-name="P456">PORTARIA SG/Nº 17/24, DE 16 DE OUTUBRO DE 2024.</text:p>
      <text:p text:style-name="P457"/>
      <text:p text:style-name="P458"><text:span text:style-name="T459">Dispõe sobre designação de fiscal titular e de fiscal substituto.</text:span></text:p>
      <text:p text:style-name="P460"/>
      <text:p text:style-name="P461"><text:span text:style-name="T462">O<text:s/></text:span><text:span text:style-name="T463">SECRETÁRIO MUNICIPAL DA FAZENDA</text:span><text:span text:style-name="T464">, no uso de suas atribuições legais em conformidade com o art. 52, II, da Lei Orgânica Municipal, juntamente com o<text:s/></text:span><text:span text:style-name="T465">CORPO DE BOMBEIROS MILITAR DE SANTA CATARINA</text:span><text:span text:style-name="T466">,</text:span></text:p>
      <text:p text:style-name="P467"><text:span text:style-name="T468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469"/>
      <text:p text:style-name="P470"><text:span text:style-name="T471">Considerando</text:span><text:span text:style-name="T472"><text:s/>o art. 68, do Decreto SG/nº 1415/2024, de 8 de julho de 2024,</text:span></text:p>
      <text:p text:style-name="P473"/>
      <text:p text:style-name="P474">RESOLVE:</text:p>
      <text:p text:style-name="P475"/>
      <text:p text:style-name="P476"><text:span text:style-name="T477">Art. 1°</text:span><text:span text:style-name="T478"><text:s/>Fica designado, o(a)<text:s/></text:span><text:span text:style-name="T479">Cabo BM<text:s/></text:span><text:span text:style-name="T480">LUÍS GUSTAVO COSTA DA ROCHA</text:span><text:span text:style-name="T481">, para acompanhar e fiscalizar, como titular, a execução do contrato nº 039/PMC/2024, celebrado entre este Município e a empresa MELLER COMPRESSORES LTDA ME</text:span><text:span text:style-name="T482">,<text:s/></text:span><text:span text:style-name="T483">inscrito no CNPJ/MF sob o nº 73.458.499/0001-59, sediada na Rua Amapá, nº 105, Bairro Próspera, na cidade de Criciúma/SC, doravante designado CONTRATADO, neste ato representado por ANDRE ASSIS OLIVEIRA MICHELETO, brasileiro, empresário, conforme atos constitutivos da empresa.</text:span></text:p>
      <text:p text:style-name="P484"/>
      <text:p text:style-name="P485"><text:span text:style-name="T486">Art. 2º</text:span><text:span text:style-name="T487"><text:s/>Designar o(a) Cb BM<text:s/></text:span><text:span text:style-name="T488">LEANDRO HONORATO DE BOIT,<text:s/></text:span><text:span text:style-name="T489">matrícula nº 932245-0, para acompanhar e fiscalizar, como suplente, a execução do contrato acima descrito nos impedimentos legais e eventuais do titular.</text:span></text:p>
      <text:p text:style-name="P490"/>
      <text:p text:style-name="P491"><text:span text:style-name="T492">Art. 3º</text:span><text:span text:style-name="T493"><text:s/>Esta Portaria entra em vigor na data de sua assinatura e terá vigência até o vencimento do contrato e de sua garantia quando houver.</text:span></text:p>
      <text:p text:style-name="P494"/>
      <text:p text:style-name="P495"><text:span text:style-name="T496">Art. 4º<text:s/></text:span><text:span text:style-name="T497">Revogam-se as disposições em contrário.</text:span></text:p>
      <text:p text:style-name="P498"/>
      <text:p text:style-name="P499"><text:span text:style-name="T500">Criciúma, 16 de outubro de 2024.</text:span></text:p>
      <text:p text:style-name="P501"/>
      <text:p text:style-name="P502"><text:span text:style-name="T503">CELITO HEINZEN CARDOSO</text:span><text:span text:style-name="T504"><text:s/>-<text:s/></text:span><text:span text:style-name="T505">Secretário Municipal da Fazenda</text:span></text:p>
      <text:p text:style-name="P506">JRM/gam</text:p>
      <text:p text:style-name="P507"/>
      <text:p text:style-name="P508">PORTARIA SG/Nº 18/24, DE 16 DE OUTUBRO DE 2024.</text:p>
      <text:p text:style-name="P509"/>
      <text:p text:style-name="P510"><text:span text:style-name="T511">Dispõe sobre designação de fiscal titular e de fiscal substituto.</text:span></text:p>
      <text:p text:style-name="P512"/>
      <text:p text:style-name="P513"><text:span text:style-name="T514">O<text:s/></text:span><text:span text:style-name="T515">SECRETÁRIO MUNICIPAL DA FAZENDA</text:span><text:span text:style-name="T516">, no uso de suas atribuições legais em conformidade com o art. 52, II, da Lei Orgânica Municipal, juntamente com o<text:s/></text:span><text:span text:style-name="T517">CORPO DE BOMBEIROS MILITAR DE SANTA CATARINA</text:span><text:span text:style-name="T518">,</text:span></text:p>
      <text:p text:style-name="P519"/>
      <text:p text:style-name="P520"><text:span text:style-name="T521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522"/>
      <text:p text:style-name="P523"><text:span text:style-name="T524">Considerando</text:span><text:span text:style-name="T525"><text:s/>o art. 68, do Decreto SG/nº 1415/2024, de 8 de julho de 2024,</text:span></text:p>
      <text:p text:style-name="P526"/>
      <text:p text:style-name="P527">RESOLVE:</text:p>
      <text:p text:style-name="P528"/>
      <text:p text:style-name="P529"><text:span text:style-name="T530">Art. 1°</text:span><text:span text:style-name="T531"><text:s/>Fica designado, o(a)<text:s/></text:span><text:span text:style-name="T532">Cabo BM<text:s/></text:span><text:span text:style-name="T533">LUÍS GUSTAVO COSTA DA ROCHA</text:span><text:span text:style-name="T534">, para acompanhar e fiscalizar, como titular, a execução do contrato nº 038/PMC/2024, celebrado entre este Município e a empresa ELIONMAC COMERCIO, MANUTENCAO E CAPACITACAO LTDA</text:span><text:span text:style-name="T535">,</text:span><text:span text:style-name="T536"><text:s/>inscrito nº CNPJ/MF sob o n</text:span><text:span text:style-name="T537">º</text:span><text:span text:style-name="T538"><text:s/>14.641.760/0001-92, sediada na Rua Luiz Dal Toe, n</text:span><text:span text:style-name="T539">º</text:span><text:span text:style-name="T540"><text:s/>1207, Bairro Santo Antônio, Criciúma/SC, CEP 88.809-390, doravante designado CONTRATADO, neste ato representado por ERALDO CANDEO TEIXEIRA, brasileiro, empresário, conforme atos constitutivos da empresa.</text:span></text:p>
      <text:p text:style-name="P541"/>
      <text:p text:style-name="P542"><text:span text:style-name="T543">Art. 2º</text:span><text:span text:style-name="T544"><text:s/>Designar o(a) Cb BM<text:s/></text:span><text:span text:style-name="T545">LEANDRO HONORATO DE BOIT,<text:s/></text:span><text:span text:style-name="T546">matrícula nº 932245-0, para acompanhar e fiscalizar, como suplente, a execução do contrato acima descrito nos impedimentos legais e eventuais do titular.</text:span></text:p>
      <text:p text:style-name="P547"/>
      <text:p text:style-name="P548"><text:span text:style-name="T549">Art. 3º</text:span><text:span text:style-name="T550"><text:s/>Esta Portaria entra em vigor na data de sua assinatura e terá vigência até o vencimento do contrato e de sua garantia quando houver.</text:span></text:p>
      <text:p text:style-name="P551"/>
      <text:p text:style-name="P552"><text:span text:style-name="T553">Art. 4º<text:s/></text:span><text:span text:style-name="T554">Revogam-se as disposições em contrário.</text:span></text:p>
      <text:p text:style-name="P555"/>
      <text:p text:style-name="P556"><text:span text:style-name="T557">Criciúma, 16 de outubro de 2024.</text:span></text:p>
      <text:p text:style-name="P558"/>
      <text:p text:style-name="P559"><text:span text:style-name="T560">CELITO HEINZEN CARDOSO</text:span><text:span text:style-name="T561"><text:s/>-<text:s/></text:span><text:span text:style-name="T562">Secretário Municipal da Fazenda</text:span></text:p>
      <text:p text:style-name="P563">JRM/gam</text:p>
      <text:p text:style-name="P564">PORTARIA SG/Nº 19/24, DE 16 DE OUTUBRO DE 2024.</text:p>
      <text:p text:style-name="P565"/>
      <text:p text:style-name="P566"><text:span text:style-name="T567">Dispõe sobre designação de fiscal titular e de fiscal substituto.</text:span></text:p>
      <text:p text:style-name="P568"/>
      <text:p text:style-name="P569"><text:span text:style-name="T570">O<text:s/></text:span><text:span text:style-name="T571">SECRETÁRIO MUNICIPAL DA FAZENDA</text:span><text:span text:style-name="T572">, no uso de suas atribuições legais em conformidade com o art. 52, II, da Lei Orgânica Municipal, juntamente com o<text:s/></text:span><text:span text:style-name="T573">CORPO DE BOMBEIROS MILITAR DE SANTA CATARINA</text:span><text:span text:style-name="T574">,</text:span></text:p>
      <text:p text:style-name="P575"/>
      <text:p text:style-name="P576"><text:span text:style-name="T577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578"/>
      <text:p text:style-name="P579"><text:span text:style-name="T580">Considerando</text:span><text:span text:style-name="T581"><text:s/>o art. 68, do Decreto SG/nº 1415/2024, de 8 de julho de 2024,</text:span></text:p>
      <text:p text:style-name="P582"/>
      <text:p text:style-name="P583">RESOLVE:</text:p>
      <text:p text:style-name="P584"/>
      <text:p text:style-name="P585"><text:span text:style-name="T586">Art. 1°</text:span><text:span text:style-name="T587"><text:s/>Fica designado, o(a) Sgt BM<text:s/></text:span><text:span text:style-name="T588">MANOEL FERRO FERREIRA,</text:span><text:span text:style-name="T589"><text:s/>matrícula nº 929097-4, para acompanhar e fiscalizar, como titular, a execução do contrato nº 030/PMC/2024, celebrado entre este Município e a empresa COMERCIAL E INSTALADORA ELETROELETRONICA LTDA,</text:span><text:span text:style-name="T590"><text:s/></text:span><text:span text:style-name="T591">inscrito nº CNPJ/MF sob o nº 01.241.898/0001-52, sediada na Rua Pedro Francisco Darela, nº 445, Bairro São José, CEP 88.708-027, Tubarão/SC, doravante designado CONTRATADO, neste ato representado por SANDRO LIBRELATO, brasileiro, comerciante, conforme atos constitutivos da empresa.</text:span></text:p>
      <text:p text:style-name="P592"/>
      <text:p text:style-name="P593"><text:span text:style-name="T594">Art. 2º</text:span><text:span text:style-name="T595"><text:s/>Designar o(a) Cabo BM<text:s/></text:span><text:span text:style-name="T596">LUÍS GUSTAVO COSTA DA ROCHA</text:span><text:span text:style-name="T597">, matrícula nº 929256-0, para acompanhar e fiscalizar, como suplente, a execução do contrato acima descrito nos impedimentos legais e eventuais do titular.</text:span></text:p>
      <text:p text:style-name="P598"/>
      <text:p text:style-name="P599"><text:span text:style-name="T600">Art. 3º</text:span><text:span text:style-name="T601"><text:s/>Esta Portaria entra em vigor na data de sua assinatura e terá vigência até o vencimento do contrato e de sua garantia quando houver.</text:span></text:p>
      <text:p text:style-name="P602"/>
      <text:p text:style-name="P603"><text:span text:style-name="T604">Art. 4º<text:s/></text:span><text:span text:style-name="T605">Revogam-se as disposições em contrário.</text:span></text:p>
      <text:p text:style-name="P606"/>
      <text:p text:style-name="P607"><text:span text:style-name="T608">Criciúma, 16 de outubro de 2024.</text:span></text:p>
      <text:p text:style-name="P609"/>
      <text:p text:style-name="P610"><text:span text:style-name="T611">CELITO HEINZEN CARDOSO</text:span><text:span text:style-name="T612"><text:s/>-<text:s/></text:span><text:span text:style-name="T613">Secretário Municipal da Fazenda</text:span></text:p>
      <text:p text:style-name="P614">JRM/gam</text:p>
      <text:p text:style-name="P615"/>
      <text:p text:style-name="P616">PORTARIA SG/Nº 20/24, DE 16 DE OUTUBRO DE 2024.</text:p>
      <text:p text:style-name="P617"/>
      <text:p text:style-name="P618"><text:span text:style-name="T619">Dispõe sobre designação de fiscal titular e de fiscal substituto.</text:span></text:p>
      <text:p text:style-name="P620"/>
      <text:p text:style-name="P621"><text:span text:style-name="T622">O<text:s/></text:span><text:span text:style-name="T623">SECRETÁRIO MUNICIPAL DA FAZENDA</text:span><text:span text:style-name="T624">, no uso de suas atribuições legais em conformidade com o art. 52, II, da Lei Orgânica Municipal, juntamente com o<text:s/></text:span><text:span text:style-name="T625">CORPO DE BOMBEIROS MILITAR DE SANTA CATARINA</text:span><text:span text:style-name="T626">,</text:span></text:p>
      <text:p text:style-name="P627"/>
      <text:p text:style-name="P628"><text:span text:style-name="T629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630"/>
      <text:p text:style-name="P631"><text:span text:style-name="T632">Considerando</text:span><text:span text:style-name="T633"><text:s/>o art. 68, do Decreto SG/nº 1415/2024, de 8 de julho de 2024,</text:span></text:p>
      <text:p text:style-name="P634"/>
      <text:p text:style-name="P635">RESOLVE:</text:p>
      <text:p text:style-name="P636"/>
      <text:p text:style-name="P637"><text:span text:style-name="T638">Art. 1°</text:span><text:span text:style-name="T639"><text:s/>Fica designado, o(a)<text:s/></text:span><text:span text:style-name="T640">Sgt BM<text:s/></text:span><text:span text:style-name="T641">MANOEL FERRO FERREIRA,</text:span><text:span text:style-name="T642"><text:s/>matrícula nº 929097-4, para acompanhar e fiscalizar, como titular, a execução do contrato nº 027/PMC/2024, celebrado entre este Município e a empresa EBCP ASSESSORIA E CONSULTORIA EM RH LTDA,</text:span><text:span text:style-name="T643"><text:s/></text:span><text:span text:style-name="T644">inscrita no CNPJ/MF sob o nº 41.813.282/0001-23, sediada na Avenida Marcolino Martins Cabral, nº 2644, 5º andar, Bairro Aeroporto, em Tubarão/SC, doravante designado CONTRATADO, neste ato representado por MOACIR AGUIAR, brasileiro, administrador, conforme atos constitutivos da empresa.</text:span></text:p>
      <text:p text:style-name="P645"/>
      <text:p text:style-name="P646"><text:span text:style-name="T647">Art. 2º</text:span><text:span text:style-name="T648"><text:s/>Designar o(a) Cabo BM<text:s/></text:span><text:span text:style-name="T649">LUÍS GUSTAVO COSTA DA ROCHA</text:span><text:span text:style-name="T650">, matrícula nº 929256-0, para acompanhar e fiscalizar, como suplente, a execução do contrato acima descrito nos impedimentos legais e eventuais do titular.</text:span></text:p>
      <text:p text:style-name="P651"/>
      <text:p text:style-name="P652"><text:span text:style-name="T653">Art. 3º</text:span><text:span text:style-name="T654"><text:s/>Esta Portaria entra em vigor na data de sua assinatura e terá vigência até o vencimento do contrato e de sua garantia quando houver.</text:span></text:p>
      <text:p text:style-name="P655"/>
      <text:p text:style-name="P656"><text:span text:style-name="T657">Art. 4º<text:s/></text:span><text:span text:style-name="T658">Revogam-se as disposições em contrário.</text:span></text:p>
      <text:p text:style-name="P659"/>
      <text:p text:style-name="P660"><text:span text:style-name="T661">Criciúma, 16 de outubro de 2024.</text:span></text:p>
      <text:p text:style-name="P662"/>
      <text:p text:style-name="P663"><text:span text:style-name="T664">CELITO HEINZEN CARDOSO</text:span><text:span text:style-name="T665"><text:s/>-<text:s/></text:span><text:span text:style-name="T666">Secretário Municipal da Fazenda</text:span></text:p>
      <text:p text:style-name="P667">JRM/gam</text:p>
      <text:p text:style-name="P668"/>
      <text:p text:style-name="P669">PORTARIA SG/Nº 21/24, DE 16 DE OUTUBRO DE 2024.</text:p>
      <text:p text:style-name="P670"/>
      <text:p text:style-name="P671"><text:span text:style-name="T672">Dispõe sobre designação de fiscal titular e de fiscal substituto.</text:span></text:p>
      <text:p text:style-name="P673"/>
      <text:p text:style-name="P674"><text:span text:style-name="T675">O<text:s/></text:span><text:span text:style-name="T676">SECRETÁRIO MUNICIPAL DA FAZENDA</text:span><text:span text:style-name="T677">, no uso de suas atribuições legais em conformidade com o art. 52, II, da Lei Orgânica Municipal, juntamente com o<text:s/></text:span><text:span text:style-name="T678">CORPO DE BOMBEIROS MILITAR DE SANTA CATARINA</text:span><text:span text:style-name="T679">,</text:span></text:p>
      <text:p text:style-name="P680"/>
      <text:p text:style-name="P681"><text:span text:style-name="T682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683"/>
      <text:p text:style-name="P684"><text:span text:style-name="T685">Considerando</text:span><text:span text:style-name="T686"><text:s/>o art. 68, do Decreto SG/nº 1415/2024, de 8 de julho de 2024,</text:span></text:p>
      <text:p text:style-name="P687"/>
      <text:p text:style-name="P688">RESOLVE:</text:p>
      <text:p text:style-name="P689"/>
      <text:p text:style-name="P690"><text:span text:style-name="T691">Art. 1°</text:span><text:span text:style-name="T692"><text:s/>Fica designado, o(a)<text:s/></text:span><text:span text:style-name="T693">Cabo BM<text:s/></text:span><text:span text:style-name="T694">LUÍS GUSTAVO COSTA DA ROCHA</text:span><text:span text:style-name="T695">, matrícula nº 929256-0, para acompanhar e fiscalizar, como titular, a execução do contrato nº 026/PMC/2024, celebrado entre este Município e a empresa GENTE SEGURADORA S/A, inscrito no CNPJ/MF sob o nº 90.180.605/0001-02, sediada na Rua Marechal Floriano Peixoto, nº 450, Centro Histórico, CEP 90.020-060, em Porto Alegre/RS, doravante designado CONTRATADO, neste ato representado por JOSÉ LUIS DA SILVA.</text:span></text:p>
      <text:p text:style-name="P696"/>
      <text:p text:style-name="P697"><text:span text:style-name="T698">Art. 2º</text:span><text:span text:style-name="T699"><text:s/>Designar o(a) Cabo BM<text:s/></text:span><text:span text:style-name="T700">LEANDRO HONORATO DE BOIT</text:span><text:span text:style-name="T701">, matrícula nº 932245-0, para acompanhar e fiscalizar, como suplente, a execução do contrato acima descrito nos impedimentos legais e eventuais do titular.</text:span></text:p>
      <text:p text:style-name="P702"/>
      <text:p text:style-name="P703"><text:span text:style-name="T704">Art. 3º</text:span><text:span text:style-name="T705"><text:s/>Esta Portaria entra em vigor na data de sua assinatura e terá vigência até o vencimento do contrato e de sua garantia quando houver.</text:span></text:p>
      <text:p text:style-name="P706"/>
      <text:p text:style-name="P707"><text:span text:style-name="T708">Art. 4º<text:s/></text:span><text:span text:style-name="T709">Revogam-se as disposições em contrário.</text:span></text:p>
      <text:p text:style-name="P710"/>
      <text:p text:style-name="P711"><text:span text:style-name="T712">Criciúma, 16 de outubro de 2024.</text:span></text:p>
      <text:p text:style-name="P713"/>
      <text:p text:style-name="P714"><text:span text:style-name="T715">CELITO HEINZEN CARDOSO</text:span><text:span text:style-name="T716"><text:s/>-<text:s/></text:span><text:span text:style-name="T717">Secretário Municipal da Fazenda</text:span></text:p>
      <text:p text:style-name="P718">JRM/gam</text:p>
      <text:p text:style-name="P719"/>
      <text:p text:style-name="P720">PORTARIA SG/Nº 22/24, DE 16 DE OUTUBRO DE 2024.</text:p>
      <text:p text:style-name="P721"/>
      <text:p text:style-name="P722"><text:span text:style-name="T723">Dispõe sobre designação de fiscal titular e de fiscal substituto.</text:span></text:p>
      <text:p text:style-name="P724"/>
      <text:p text:style-name="P725"><text:span text:style-name="T726">O<text:s/></text:span><text:span text:style-name="T727">SECRETÁRIO MUNICIPAL DA FAZENDA</text:span><text:span text:style-name="T728">, no uso de suas atribuições legais em conformidade com o art. 52, II, da Lei Orgânica Municipal, juntamente com o<text:s/></text:span><text:span text:style-name="T729">CORPO DE BOMBEIROS MILITAR DE SANTA CATARINA</text:span><text:span text:style-name="T730">,</text:span></text:p>
      <text:p text:style-name="P731"/>
      <text:p text:style-name="P732"><text:span text:style-name="T733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734"/>
      <text:p text:style-name="P735"><text:span text:style-name="T736">Considerando</text:span><text:span text:style-name="T737"><text:s/>o art. 68, do Decreto SG/nº 1415/2024, de 8 de julho de 2024,</text:span></text:p>
      <text:p text:style-name="P738"/>
      <text:p text:style-name="P739">RESOLVE:</text:p>
      <text:p text:style-name="P740"/>
      <text:p text:style-name="P741"><text:span text:style-name="T742">Art. 1°</text:span><text:span text:style-name="T743"><text:s/>Fica designado, o(a)<text:s/></text:span><text:span text:style-name="T744">Cabo BM<text:s/></text:span><text:span text:style-name="T745">LEANDRO HONORATO DE BOIT</text:span><text:span text:style-name="T746">, matrícula nº 932245-0, para acompanhar e fiscalizar, como titular, a execução do contrato nº 018/PMC/2024, celebrado entre este Município e a empresa UNIFIQUE TELECOMUNICAÇÕES S/A</text:span><text:span text:style-name="T747">,<text:s/></text:span><text:span text:style-name="T748">inscrito no CNPJ/MF sob o nº 02.255.187/0001-08, sediada na Rua Duque de Caxias, nº 831, Bairro Centro, Timbó /SC, doravante designado CONTRATADO, neste ato representado por MARILHA CONCEIÇÃO SALVADOR REINHERIMER, Coordenadora de Licitações, conforme atos constitutivos da empresa.</text:span></text:p>
      <text:p text:style-name="P749"/>
      <text:p text:style-name="P750"><text:span text:style-name="T751">Art. 2º</text:span><text:span text:style-name="T752"><text:s/>Designar o(a) Sgt BM<text:s/></text:span><text:span text:style-name="T753">MANOEL FERRO FERREIRA</text:span><text:span text:style-name="T754">, matrícula nº 929097-4, para acompanhar e fiscalizar, como suplente, a execução do contrato acima descrito nos impedimentos legais e eventuais do titular.</text:span></text:p>
      <text:p text:style-name="P755"/>
      <text:p text:style-name="P756"><text:span text:style-name="T757">Art. 3º</text:span><text:span text:style-name="T758"><text:s/>Esta Portaria entra em vigor na data de sua assinatura e terá vigência até o vencimento do contrato e de sua garantia quando houver.</text:span></text:p>
      <text:p text:style-name="P759"/>
      <text:p text:style-name="P760"><text:span text:style-name="T761">Art. 4º<text:s/></text:span><text:span text:style-name="T762">Revogam-se as disposições em contrário.</text:span></text:p>
      <text:p text:style-name="P763"/>
      <text:p text:style-name="P764"><text:span text:style-name="T765">Criciúma, 16 de outubro de 2024.</text:span></text:p>
      <text:p text:style-name="P766"/>
      <text:p text:style-name="P767"><text:span text:style-name="T768">CELITO HEINZEN CARDOSO</text:span><text:span text:style-name="T769"><text:s/>-<text:s/></text:span><text:span text:style-name="T770">Secretário Municipal da Fazenda</text:span></text:p>
      <text:p text:style-name="P771">JRM/gam</text:p>
      <text:p text:style-name="P772"/>
      <text:p text:style-name="P773">PORTARIA SG/Nº 23/24, DE 23 DE OUTUBRO DE 2024.</text:p>
      <text:p text:style-name="P774"/>
      <text:p text:style-name="P775"><text:span text:style-name="T776">Dispõe sobre designação de fiscal titular e de fiscal substituto.</text:span></text:p>
      <text:p text:style-name="P777"/>
      <text:p text:style-name="P778"><text:span text:style-name="T779">O<text:s/></text:span><text:span text:style-name="T780">SECRETÁRIO MUNICIPAL DA FAZENDA</text:span><text:span text:style-name="T781">, no uso de suas atribuições legais em conformidade com o art. 52, II, da Lei Orgânica Municipal, juntamente com o<text:s/></text:span><text:span text:style-name="T782">CORPO DE BOMBEIROS MILITAR DE SANTA CATARINA</text:span><text:span text:style-name="T783">,</text:span></text:p>
      <text:p text:style-name="P784"/>
      <text:p text:style-name="P785"><text:span text:style-name="T786">Considerando o art. 7º da Lei n° 14.133, de 1º de abril de 2021, que dispõe que caberá à autoridade máxima do órgão ou da entidade, ou a quem as normas de organização administrativa indicarem, promover gestão por competências e designar agentes públicos para o desempenho das funções essenciais à execução desta Lei,</text:span></text:p>
      <text:p text:style-name="P787"/>
      <text:p text:style-name="P788"><text:span text:style-name="T789">Considerando</text:span><text:span text:style-name="T790"><text:s/>o art. 68, do Decreto SG/nº 1415/2024, de 8 de julho de 2024,</text:span></text:p>
      <text:p text:style-name="P791"/>
      <text:p text:style-name="P792">RESOLVE:</text:p>
      <text:p text:style-name="P793"/>
      <text:p text:style-name="P794"><text:span text:style-name="T795">Art. 1°</text:span><text:span text:style-name="T796"><text:s/>Fica designado, o(a)<text:s/></text:span><text:span text:style-name="T797">Cabo BM<text:s/></text:span><text:span text:style-name="T798">LEANDRO HONORATO DE BOIT</text:span><text:span text:style-name="T799">, matrícula nº 932245-0, para acompanhar e fiscalizar, como titular, a execução do contrato nº 169/PMC/2024, celebrado entre este Município e a empresa LABORATÓRIO MONTEIRO LTDA, inscrito no CNPJ/MF sob o nº 75.896.282/0001-56, sediada na Rua João Cechinel, nº 31, Centro, CEP 88811-500, em Criciúma/SC, doravante designado CONTRATADO, neste ato representado por BEATRIZ GARCIA SILVA.</text:span></text:p>
      <text:p text:style-name="P800"/>
      <text:p text:style-name="P801"><text:span text:style-name="T802">Art. 2º</text:span><text:span text:style-name="T803"><text:s/>Designar o(a) Cabo BM<text:s/></text:span><text:span text:style-name="T804">LUÍS GUSTAVO COSTA DA ROCHA</text:span><text:span text:style-name="T805">, matrícula nº 929256-0, para acompanhar e fiscalizar, como suplente, a execução do contrato acima descrito nos impedimentos legais e eventuais do titular.</text:span></text:p>
      <text:p text:style-name="P806"/>
      <text:p text:style-name="P807"><text:span text:style-name="T808">Art. 3º</text:span><text:span text:style-name="T809"><text:s/>Esta Portaria entra em vigor na data de sua assinatura e terá vigência até o vencimento do contrato e de sua garantia quando houver.</text:span></text:p>
      <text:p text:style-name="P810"/>
      <text:p text:style-name="P811"><text:span text:style-name="T812">Art. 4º<text:s/></text:span><text:span text:style-name="T813">Revogam-se as disposições em contrário.</text:span></text:p>
      <text:p text:style-name="P814"/>
      <text:p text:style-name="P815"><text:span text:style-name="T816">Criciúma, 23 de outubro de 2024.</text:span></text:p>
      <text:p text:style-name="P817"/>
      <text:p text:style-name="P818"><text:span text:style-name="T819">CELITO HEINZEN CARDOSO</text:span><text:span text:style-name="T820"><text:s/>-<text:s/></text:span><text:span text:style-name="T821">Secretário Municipal da Fazenda</text:span></text:p>
      <text:p text:style-name="P822">JRM/gam</text:p>
      <text:p text:style-name="P823"/>
      <text:p text:style-name="P824">PORTARIA SG/Nº 674/24, DE 22 DE OUTUBRO DE 2024.</text:p>
      <text:p text:style-name="P825"/>
      <text:p text:style-name="P826">Rescinde, o contrato temporário.</text:p>
      <text:p text:style-name="P827"/>
      <text:p text:style-name="P828"><text:span text:style-name="T829">O</text:span><text:span text:style-name="T830"><text:s/>SECRETÁRIO-GERAL</text:span><text:span text:style-name="T831">, no uso de suas atribuições e de conformidade com o art. 10, inciso I, da Lei Municipal nº 6.856 de 9 de março de 2017, que<text:s/></text:span><text:span text:style-name="T832">regulamenta a rescisão por<text:s/></text:span><text:span text:style-name="T833">término do prazo contratual</text:span><text:span text:style-name="T834">,<text:s/></text:span></text:p>
      <text:p text:style-name="P835"/>
      <text:p text:style-name="P836">Considerando o Memorando nº 1801/2024, da Diretoria de Gestão de Pessoas,</text:p>
      <text:p text:style-name="P837"/>
      <text:p text:style-name="P838">RESOLVE:<text:s/></text:p>
      <text:p text:style-name="P839"/>
      <text:p text:style-name="P840"><text:span text:style-name="T841">Art.1º</text:span><text:span text:style-name="T842"><text:s/>Fica rescindido o contrato temporário de<text:s/></text:span><text:span text:style-name="T843">PATRICIA RAMOS DA SILVA,<text:s/></text:span><text:span text:style-name="T844">matrícula nº</text:span><text:span text:style-name="T845"><text:s/>35.241,</text:span><text:span text:style-name="T846"><text:s/>a partir de 9 de setembro de 2024, das funções do cargo de Agente de Combate as Endemias - ACT,</text:span><text:span text:style-name="T847"><text:s/>pertencente à Secretaria<text:s/></text:span><text:span text:style-name="T848">Municipal de Saúde,<text:s/></text:span><text:span text:style-name="T849">admitido(a) pela Portaria nº 244/2024.</text:span></text:p>
      <text:p text:style-name="P850"/>
      <text:p text:style-name="P851"><text:span text:style-name="T852">Art. 2º</text:span><text:span text:style-name="T853"><text:s/>Esta Portaria entra em vigor na data de sua publicação.</text:span></text:p>
      <text:p text:style-name="P854"/>
      <text:p text:style-name="P855">Criciúma, 22 de outubro de 2024.</text:p>
      <text:p text:style-name="P856"/>
      <text:p text:style-name="P857"><text:span text:style-name="T858">TIAGO FERRO PAVAN</text:span><text:span text:style-name="T859"><text:s/>-<text:s/></text:span><text:span text:style-name="T860">Secretário-Geral</text:span></text:p>
      <text:p text:style-name="P861"><text:span text:style-name="T862">DEIVID DE FREITAS FLORIANO</text:span><text:span text:style-name="T863"><text:s/>-<text:s/></text:span><text:span text:style-name="T864">Secretário Municipal de Saúde</text:span></text:p>
      <text:p text:style-name="P865">JRM/gam.</text:p>
      <text:p text:style-name="P866"/>
      <text:p text:style-name="P867">PORTARIA SG/Nº 675/24, DE 22 DE OUTUBRO DE 2024.</text:p>
      <text:p text:style-name="P868"/>
      <text:p text:style-name="P869">Rescinde, o contrato temporário.</text:p>
      <text:p text:style-name="P870"/>
      <text:p text:style-name="P871"><text:span text:style-name="T872">O</text:span><text:span text:style-name="T873"><text:s/>SECRETÁRIO-GERAL</text:span><text:span text:style-name="T874">, no uso de suas atribuições e de conformidade com o art. 10, inciso I, da Lei Municipal nº 6.856 de 9 de março de 2017, que<text:s/></text:span><text:span text:style-name="T875">regulamenta a rescisão por<text:s/></text:span><text:span text:style-name="T876">término do prazo contratual</text:span><text:span text:style-name="T877">,<text:s/></text:span></text:p>
      <text:p text:style-name="P878"/>
      <text:p text:style-name="P879">Considerando o Memorando nº 1801/2024, da Diretoria de Gestão de Pessoas,</text:p>
      <text:p text:style-name="P880"/>
      <text:p text:style-name="P881">RESOLVE:<text:s/></text:p>
      <text:p text:style-name="P882"/>
      <text:p text:style-name="P883"><text:span text:style-name="T884">Art.1º</text:span><text:span text:style-name="T885"><text:s/>Fica rescindido o contrato temporário de<text:s/></text:span><text:span text:style-name="T886">AXEL FRANKLIN BITENCOURT,<text:s/></text:span><text:span text:style-name="T887">matrícula nº</text:span><text:span text:style-name="T888"><text:s/>35.240,</text:span><text:span text:style-name="T889"><text:s/>a partir de 10 de setembro de 2024, das funções do cargo de Agente de Combate as Endemias - ACT,</text:span><text:span text:style-name="T890"><text:s/>pertencente à Secretaria<text:s/></text:span><text:span text:style-name="T891">Municipal de Saúde,<text:s/></text:span><text:span text:style-name="T892">admitido(a) pela Portaria nº 241/2024.</text:span></text:p>
      <text:p text:style-name="P893"/>
      <text:p text:style-name="P894"><text:span text:style-name="T895">Art. 2º</text:span><text:span text:style-name="T896"><text:s/>Esta Portaria entra em vigor na data de sua publicação.</text:span></text:p>
      <text:p text:style-name="P897"/>
      <text:p text:style-name="P898">Criciúma, 22 de outubro de 2024.</text:p>
      <text:p text:style-name="P899"/>
      <text:p text:style-name="P900"><text:span text:style-name="T901">TIAGO FERRO PAVAN</text:span><text:span text:style-name="T902"><text:s/>-<text:s/></text:span><text:span text:style-name="T903">Secretário-Geral</text:span></text:p>
      <text:p text:style-name="P904"><text:span text:style-name="T905">DEIVID DE FREITAS FLORIANO</text:span><text:span text:style-name="T906"><text:s/>-<text:s/></text:span><text:span text:style-name="T907">Secretário Municipal de Saúde</text:span></text:p>
      <text:p text:style-name="P908">JRM/gam.</text:p>
      <text:p text:style-name="P909"/>
      <text:p text:style-name="P910">PORTARIA SG/Nº 676/24, DE 22 DE OUTUBRO DE 2024.</text:p>
      <text:p text:style-name="P911"/>
      <text:p text:style-name="P912">Rescinde, o contrato temporário.</text:p>
      <text:p text:style-name="P913"/>
      <text:p text:style-name="P914"><text:span text:style-name="T915">O</text:span><text:span text:style-name="T916"><text:s/>SECRETÁRIO-GERAL</text:span><text:span text:style-name="T917">, no uso de suas atribuições e de conformidade com o art. 10, inciso I, da Lei Municipal nº 6.856 de 9 de março de 2017, que<text:s/></text:span><text:span text:style-name="T918">regulamenta a rescisão por<text:s/></text:span><text:span text:style-name="T919">término do prazo contratual</text:span><text:span text:style-name="T920">,<text:s/></text:span></text:p>
      <text:p text:style-name="P921"/>
      <text:p text:style-name="P922">Considerando o Memorando nº 1801/2024, da Diretoria de Gestão de Pessoas,</text:p>
      <text:p text:style-name="P923"/>
      <text:p text:style-name="P924">RESOLVE:<text:s/></text:p>
      <text:p text:style-name="P925"/>
      <text:p text:style-name="P926"><text:span text:style-name="T927">Art.1º</text:span><text:span text:style-name="T928"><text:s/>Fica rescindido o contrato temporário de<text:s/></text:span><text:span text:style-name="T929">IVELINE DA LUZ OLIVEIRA,<text:s/></text:span><text:span text:style-name="T930">matrícula nº</text:span><text:span text:style-name="T931"><text:s/>35.082,</text:span><text:span text:style-name="T932"><text:s/>a partir de 18 de setembro de 2024, das funções do cargo de Agente de Combate as Endemias - ACT,</text:span><text:span text:style-name="T933"><text:s/>pertencente à Secretaria<text:s/></text:span><text:span text:style-name="T934">Municipal de Saúde,<text:s/></text:span><text:span text:style-name="T935">admitido(a) pela Portaria nº 989/2023.</text:span></text:p>
      <text:p text:style-name="P936"/>
      <text:p text:style-name="P937"><text:span text:style-name="T938">Art. 2º</text:span><text:span text:style-name="T939"><text:s/>Esta Portaria entra em vigor na data de sua publicação.</text:span></text:p>
      <text:p text:style-name="P940"/>
      <text:p text:style-name="P941">Criciúma, 22 de outubro de 2024.</text:p>
      <text:p text:style-name="P942"/>
      <text:p text:style-name="P943"><text:span text:style-name="T944">TIAGO FERRO PAVAN</text:span><text:span text:style-name="T945"><text:s/>-<text:s/></text:span><text:span text:style-name="T946">Secretário-Geral</text:span></text:p>
      <text:p text:style-name="P947"><text:span text:style-name="T948">DEIVID DE FREITAS FLORIANO</text:span><text:span text:style-name="T949"><text:s/>-<text:s/></text:span><text:span text:style-name="T950">Secretário Municipal de Saúde</text:span></text:p>
      <text:p text:style-name="P951">JRM/gam.</text:p>
      <text:p text:style-name="P952">PORTARIA SG/Nº 677/24, DE 22 DE OUTUBRO DE 2024.</text:p>
      <text:p text:style-name="P953"/>
      <text:p text:style-name="P954">Rescinde, o contrato temporário.</text:p>
      <text:p text:style-name="P955"/>
      <text:p text:style-name="P956"><text:span text:style-name="T957">O</text:span><text:span text:style-name="T958"><text:s/>SECRETÁRIO-GERAL</text:span><text:span text:style-name="T959">, no uso de suas atribuições e de conformidade com o art. 10, inciso I, da Lei Municipal nº 6.856 de 9 de março de 2017, que<text:s/></text:span><text:span text:style-name="T960">regulamenta a rescisão por<text:s/></text:span><text:span text:style-name="T961">término do prazo contratual</text:span><text:span text:style-name="T962">,<text:s/></text:span></text:p>
      <text:p text:style-name="P963"/>
      <text:p text:style-name="P964">Considerando o Memorando nº 1801/2024, da Diretoria de Gestão de Pessoas,</text:p>
      <text:p text:style-name="P965"/>
      <text:p text:style-name="P966">RESOLVE:<text:s/></text:p>
      <text:p text:style-name="P967"/>
      <text:p text:style-name="P968"><text:span text:style-name="T969">Art.1º</text:span><text:span text:style-name="T970"><text:s/>Fica rescindido o contrato temporário de<text:s/></text:span><text:span text:style-name="T971">GISLEINE POLICARPO,<text:s/></text:span><text:span text:style-name="T972">matrícula nº</text:span><text:span text:style-name="T973"><text:s/>35.081,</text:span><text:span text:style-name="T974"><text:s/>a partir de 25 de setembro de 2024, das funções do cargo de Agente de Combate as Endemias - ACT,</text:span><text:span text:style-name="T975"><text:s/>pertencente à Secretaria<text:s/></text:span><text:span text:style-name="T976">Municipal de Saúde,<text:s/></text:span><text:span text:style-name="T977">admitido(a) pela Portaria nº 988/2023.</text:span></text:p>
      <text:p text:style-name="P978"/>
      <text:p text:style-name="P979"><text:span text:style-name="T980">Art. 2º</text:span><text:span text:style-name="T981"><text:s/>Esta Portaria entra em vigor na data de sua publicação.</text:span></text:p>
      <text:p text:style-name="P982"/>
      <text:p text:style-name="P983">Criciúma, 22 de outubro de 2024.</text:p>
      <text:p text:style-name="P984"/>
      <text:p text:style-name="P985"><text:span text:style-name="T986">TIAGO FERRO PAVAN</text:span><text:span text:style-name="T987"><text:s/>-<text:s/></text:span><text:span text:style-name="T988">Secretário-Geral</text:span></text:p>
      <text:p text:style-name="P989"><text:span text:style-name="T990">DEIVID DE FREITAS FLORIANO</text:span><text:span text:style-name="T991"><text:s/>-<text:s/></text:span><text:span text:style-name="T992"><text:s/>Secretário Municipal de Saúde</text:span></text:p>
      <text:p text:style-name="P993">JRM/gam.</text:p>
      <text:p text:style-name="P994"/>
      <text:p text:style-name="P995">PORTARIA SG/Nº 678/24, DE 22 DE OUTUBRO DE 2024.</text:p>
      <text:p text:style-name="P996"/>
      <text:p text:style-name="P997">Rescinde, o contrato temporário.</text:p>
      <text:p text:style-name="P998"/>
      <text:p text:style-name="P999"><text:span text:style-name="T1000">O</text:span><text:span text:style-name="T1001"><text:s/>SECRETÁRIO-GERAL</text:span><text:span text:style-name="T1002">, no uso de suas atribuições e de conformidade com o art. 10, inciso I, da Lei Municipal nº 6.856 de 9 de março de 2017, que<text:s/></text:span><text:span text:style-name="T1003">regulamenta a rescisão por<text:s/></text:span><text:span text:style-name="T1004">término do prazo contratual</text:span><text:span text:style-name="T1005">,<text:s/></text:span></text:p>
      <text:p text:style-name="P1006"/>
      <text:p text:style-name="P1007">Considerando o Memorando nº 1801/2024, da Diretoria de Gestão de Pessoas,</text:p>
      <text:p text:style-name="P1008"/>
      <text:p text:style-name="P1009">RESOLVE:<text:s/></text:p>
      <text:p text:style-name="P1010"/>
      <text:p text:style-name="P1011"><text:span text:style-name="T1012">Art.1º</text:span><text:span text:style-name="T1013"><text:s/>Fica rescindido o contrato temporário de<text:s/></text:span><text:span text:style-name="T1014">CESAR CRISTIANO KLEIN,<text:s/></text:span><text:span text:style-name="T1015">matrícula nº</text:span><text:span text:style-name="T1016"><text:s/>35.079,</text:span><text:span text:style-name="T1017"><text:s/>a partir de 24 de setembro de 2024, das funções do cargo de Agente de Combate as Endemias - ACT,</text:span><text:span text:style-name="T1018"><text:s/>pertencente à Secretaria<text:s/></text:span><text:span text:style-name="T1019">Municipal de Saúde,<text:s/></text:span><text:span text:style-name="T1020">admitido(a) pela Portaria nº 980/2023.</text:span></text:p>
      <text:p text:style-name="P1021"/>
      <text:p text:style-name="P1022"><text:span text:style-name="T1023">Art. 2º</text:span><text:span text:style-name="T1024"><text:s/>Esta Portaria entra em vigor na data de sua publicação.</text:span></text:p>
      <text:p text:style-name="P1025"/>
      <text:p text:style-name="P1026">Criciúma, 22 de outubro de 2024.</text:p>
      <text:p text:style-name="P1027"/>
      <text:p text:style-name="P1028"><text:span text:style-name="T1029">TIAGO FERRO PAVAN</text:span><text:span text:style-name="T1030"><text:s/>-<text:s/></text:span><text:span text:style-name="T1031">Secretário-Geral</text:span></text:p>
      <text:p text:style-name="P1032"><text:span text:style-name="T1033">DEIVID DE FREITAS FLORIANO</text:span><text:span text:style-name="T1034"><text:s/>-<text:s/></text:span><text:span text:style-name="T1035">Secretário Municipal de Saúde</text:span></text:p>
      <text:p text:style-name="P1036">JRM/gam.</text:p>
      <text:p text:style-name="P1037"/>
      <text:p text:style-name="P1038">PORTARIA SG/Nº 679/24, DE 22 DE OUTUBRO DE 2024.</text:p>
      <text:p text:style-name="P1039"/>
      <text:p text:style-name="P1040">Rescinde, o contrato temporário.</text:p>
      <text:p text:style-name="P1041"/>
      <text:p text:style-name="P1042"><text:span text:style-name="T1043">O</text:span><text:span text:style-name="T1044"><text:s/>SECRETÁRIO-GERAL</text:span><text:span text:style-name="T1045">, no uso de suas atribuições e de conformidade com o art. 10, inciso I, da Lei Municipal nº 6.856 de 9 de março de 2017, que<text:s/></text:span><text:span text:style-name="T1046">regulamenta a rescisão por<text:s/></text:span><text:span text:style-name="T1047">término do prazo contratual</text:span><text:span text:style-name="T1048">,<text:s/></text:span></text:p>
      <text:p text:style-name="P1049"/>
      <text:p text:style-name="P1050">Considerando o Memorando nº 1801/2024, da Diretoria de Gestão de Pessoas,</text:p>
      <text:p text:style-name="P1051"/>
      <text:p text:style-name="P1052">RESOLVE:<text:s/></text:p>
      <text:p text:style-name="P1053"/>
      <text:p text:style-name="P1054"><text:span text:style-name="T1055">Art.1º</text:span><text:span text:style-name="T1056"><text:s/>Fica rescindido o contrato temporário de<text:s/></text:span><text:span text:style-name="T1057">CRISTIAN ROLDAO CHEIPERS PEDROSO,<text:s/></text:span><text:span text:style-name="T1058">matrícula nº</text:span><text:span text:style-name="T1059"><text:s/>35.078,</text:span><text:span text:style-name="T1060"><text:s/>a partir de 24 de setembro de 2024, das funções do cargo de Agente de Combate as Endemias - ACT,</text:span><text:span text:style-name="T1061"><text:s/>pertencente à Secretaria<text:s/></text:span><text:span text:style-name="T1062">Municipal de Saúde,<text:s/></text:span><text:span text:style-name="T1063">admitido(a) pela Portaria nº 978/2023.</text:span></text:p>
      <text:p text:style-name="P1064"><text:span text:style-name="T1065">Art. 2º</text:span><text:span text:style-name="T1066"><text:s/>Esta Portaria entra em vigor na data de sua publicação.</text:span></text:p>
      <text:p text:style-name="P1067"/>
      <text:p text:style-name="P1068">Criciúma, 22 de outubro de 2024.</text:p>
      <text:p text:style-name="P1069"/>
      <text:p text:style-name="P1070"><text:span text:style-name="T1071">TIAGO FERRO PAVAN</text:span><text:span text:style-name="T1072"><text:s/>-<text:s/></text:span><text:span text:style-name="T1073">Secretário-Geral</text:span></text:p>
      <text:p text:style-name="P1074"><text:span text:style-name="T1075">DEIVID DE FREITAS FLORIANO</text:span><text:span text:style-name="T1076"><text:s/>-<text:s/></text:span><text:span text:style-name="T1077">Secretário Municipal de Saúde</text:span></text:p>
      <text:p text:style-name="P1078">JRM/gam.</text:p>
      <text:p text:style-name="P1079"/>
      <text:p text:style-name="P1080">PORTARIA SG/Nº 684/24, DE 22 DE OUTUBRO DE 2024.</text:p>
      <text:p text:style-name="P1081"/>
      <text:p text:style-name="P1082"><text:span text:style-name="T1083">Rescinde, a pedido, o contrato temporário, das funções do cargo de Professor III - ACT.</text:span></text:p>
      <text:p text:style-name="P1084"/>
      <text:p text:style-name="P1085"><text:span text:style-name="T1086">O</text:span><text:span text:style-name="T1087"><text:s/>SECRETÁRIO-GERAL</text:span><text:span text:style-name="T1088">, no uso de suas atribuições e em conformidade com o art. 10, inciso III, da Lei Municipal nº 8.538 de 22 de fevereiro de 2024, que<text:s/></text:span><text:span text:style-name="T1089">regulamenta a rescisão por iniciativa do contratado,<text:s/></text:span></text:p>
      <text:p text:style-name="P1090"/>
      <text:p text:style-name="P1091">Considerando o Memorando nº 1800/2024, da Diretoria de Gestão de Pessoas,</text:p>
      <text:p text:style-name="P1092"/>
      <text:p text:style-name="P1093">RESOLVE:<text:s/></text:p>
      <text:p text:style-name="P1094"/>
      <text:p text:style-name="P1095"><text:span text:style-name="T1096">Art. 1º</text:span><text:span text:style-name="T1097"><text:s/>Rescindir, a pedido, o contrato temporário de<text:s/></text:span><text:span text:style-name="T1098">JUNIA PAULINO</text:span><text:span text:style-name="T1099">,</text:span><text:span text:style-name="T1100"><text:s/>matrícula nº<text:s/></text:span><text:span text:style-name="T1101">34.738,</text:span><text:span text:style-name="T1102"><text:s/>a partir de 14 de outubro de 2024, das funções do cargo de Professor III ACT,</text:span><text:span text:style-name="T1103"><text:s/>da unidade de ensino d</text:span><text:span text:style-name="T1104">a Secretaria Municipal de Educação</text:span><text:span text:style-name="T1105">, admitido(a) pela Portaria nº 58/2023.</text:span></text:p>
      <text:p text:style-name="P1106"/>
      <text:p text:style-name="P1107"><text:span text:style-name="T1108">Art. 2º</text:span><text:span text:style-name="T1109"><text:s/>Esta Portaria entra em vigor na data de sua publicação.</text:span></text:p>
      <text:p text:style-name="P1110"/>
      <text:p text:style-name="P1111">Criciúma, 22 de outubro de 2024.</text:p>
      <text:p text:style-name="P1112"/>
      <text:p text:style-name="P1113"><text:span text:style-name="T1114">TIAGO FERRO PAVAN -<text:s/></text:span><text:span text:style-name="T1115">Secretário-Geral</text:span></text:p>
      <text:p text:style-name="P1116">JRM/gam.</text:p>
      <text:p text:style-name="P1117"/>
      <text:p text:style-name="P1118">PORTARIA SG/Nº 685/24, DE 22 DE OUTUBRO DE 2024.</text:p>
      <text:p text:style-name="P1119"/>
      <text:p text:style-name="P1120"><text:span text:style-name="T1121">Rescinde, a pedido, o contrato temporário, das funções do cargo de Professor III - ACT.</text:span></text:p>
      <text:p text:style-name="P1122"/>
      <text:p text:style-name="P1123"><text:span text:style-name="T1124">O</text:span><text:span text:style-name="T1125"><text:s/>SECRETÁRIO-GERAL</text:span><text:span text:style-name="T1126">, no uso de suas atribuições e em conformidade com o art. 10, inciso III, da Lei Municipal nº 8.538 de 22 de fevereiro de 2024, que<text:s/></text:span><text:span text:style-name="T1127">regulamenta a rescisão por iniciativa do contratado,<text:s/></text:span></text:p>
      <text:p text:style-name="P1128"/>
      <text:p text:style-name="P1129">Considerando o Memorando nº 1800/2024, da Diretoria de Gestão de Pessoas,</text:p>
      <text:p text:style-name="P1130"/>
      <text:p text:style-name="P1131">RESOLVE:<text:s/></text:p>
      <text:p text:style-name="P1132"/>
      <text:p text:style-name="P1133"><text:span text:style-name="T1134">Art. 1º</text:span><text:span text:style-name="T1135"><text:s/>Rescindir, a pedido, o contrato temporário de<text:s/></text:span><text:span text:style-name="T1136">SUSANE DA COSTA WASCHINEWSKI</text:span><text:span text:style-name="T1137">,</text:span><text:span text:style-name="T1138"><text:s/>matrícula nº<text:s/></text:span><text:span text:style-name="T1139">35.156,</text:span><text:span text:style-name="T1140"><text:s/>a partir de 14 de outubro de 2024, das funções do cargo de Professor III ACT,</text:span><text:span text:style-name="T1141"><text:s/>da unidade de ensino d</text:span><text:span text:style-name="T1142">a Secretaria Municipal de Educação</text:span><text:span text:style-name="T1143">, admitido(a) pela Portaria nº 96/2024.</text:span></text:p>
      <text:p text:style-name="P1144"/>
      <text:p text:style-name="P1145"><text:span text:style-name="T1146">Art. 2º</text:span><text:span text:style-name="T1147"><text:s/>Esta Portaria entra em vigor na data de sua publicação.</text:span></text:p>
      <text:p text:style-name="P1148"/>
      <text:p text:style-name="P1149">Criciúma, 22 de outubro de 2024.</text:p>
      <text:p text:style-name="P1150"/>
      <text:p text:style-name="P1151"><text:span text:style-name="T1152">TIAGO FERRO PAVAN -<text:s/></text:span><text:span text:style-name="T1153">Secretário-Geral</text:span></text:p>
      <text:p text:style-name="P1154">JRM/gam.</text:p>
      <text:p text:style-name="P1155"/>
      <text:p text:style-name="P1156">PORTARIA SG/Nº 686/24, DE 22 DE OUTUBRO DE 2024.</text:p>
      <text:p text:style-name="P1157"/>
      <text:p text:style-name="P1158"><text:span text:style-name="T1159">Rescinde, a pedido, o contrato temporário, das funções do cargo de Professor III - ACT.</text:span></text:p>
      <text:p text:style-name="P1160"/>
      <text:p text:style-name="P1161"><text:span text:style-name="T1162">O</text:span><text:span text:style-name="T1163"><text:s/>SECRETÁRIO-GERAL</text:span><text:span text:style-name="T1164">, no uso de suas atribuições e em conformidade com o art. 10, inciso III, da Lei Municipal nº 8.538 de 22 de fevereiro de 2024, que<text:s/></text:span><text:span text:style-name="T1165">regulamenta a rescisão por iniciativa do contratado,<text:s/></text:span></text:p>
      <text:p text:style-name="P1166"/>
      <text:p text:style-name="P1167">Considerando o Memorando nº 1800/2024, da Diretoria de Gestão de Pessoas,</text:p>
      <text:p text:style-name="P1168">RESOLVE:<text:s/></text:p>
      <text:p text:style-name="P1169"/>
      <text:p text:style-name="P1170"><text:span text:style-name="T1171">Art. 1º</text:span><text:span text:style-name="T1172"><text:s/>Rescindir, a pedido, o contrato temporário de</text:span><text:span text:style-name="T1173"><text:s/>MARIA VANUSA LOPES DOS SANTOS</text:span><text:span text:style-name="T1174">,</text:span><text:span text:style-name="T1175"><text:s/>matrícula nº<text:s/></text:span><text:span text:style-name="T1176">34.769,</text:span><text:span text:style-name="T1177"><text:s/>a partir de 1° de outubro de 2024, das funções do cargo de Professor III ACT,</text:span><text:span text:style-name="T1178"><text:s/>da unidade de ensino d</text:span><text:span text:style-name="T1179">a Secretaria Municipal de Educação</text:span><text:span text:style-name="T1180">, admitido(a) pela Portaria nº 219/2023.</text:span></text:p>
      <text:p text:style-name="P1181"/>
      <text:p text:style-name="P1182"><text:span text:style-name="T1183">Art. 2º</text:span><text:span text:style-name="T1184"><text:s/>Esta Portaria entra em vigor na data de sua publicação.</text:span></text:p>
      <text:p text:style-name="P1185"/>
      <text:p text:style-name="P1186">Criciúma, 22 de outubro de 2024.</text:p>
      <text:p text:style-name="P1187"/>
      <text:p text:style-name="P1188"><text:span text:style-name="T1189">TIAGO FERRO PAVAN -<text:s/></text:span><text:span text:style-name="T1190">Secretário-Geral</text:span></text:p>
      <text:p text:style-name="P1191">JRM/gam.</text:p>
      <text:p text:style-name="P1192"/>
      <text:p text:style-name="P1193">PORTARIA SG/Nº 687/24, DE 22 DE OUTUBRO DE 2024.</text:p>
      <text:p text:style-name="P1194"/>
      <text:p text:style-name="P1195"><text:span text:style-name="T1196">Rescinde, a pedido, o contrato temporário, das funções do cargo de Professor III - ACT.</text:span></text:p>
      <text:p text:style-name="P1197"/>
      <text:p text:style-name="P1198"><text:span text:style-name="T1199">O</text:span><text:span text:style-name="T1200"><text:s/>SECRETÁRIO-GERAL</text:span><text:span text:style-name="T1201">, no uso de suas atribuições e em conformidade com o art. 10, inciso III, da Lei Municipal nº 8.538 de 22 de fevereiro de 2024, que<text:s/></text:span><text:span text:style-name="T1202">regulamenta a rescisão por iniciativa do contratado,<text:s/></text:span></text:p>
      <text:p text:style-name="P1203"/>
      <text:p text:style-name="P1204">Considerando o Memorando nº 1802/2024, da Diretoria de Gestão de Pessoas,</text:p>
      <text:p text:style-name="P1205">RESOLVE:<text:s/></text:p>
      <text:p text:style-name="P1206"/>
      <text:p text:style-name="P1207"><text:span text:style-name="T1208">Art. 1º</text:span><text:span text:style-name="T1209"><text:s/>Rescindir, a pedido, o contrato temporário de</text:span><text:span text:style-name="T1210"><text:s/>JULIA MARIA FRANCIONI</text:span><text:span text:style-name="T1211">,</text:span><text:span text:style-name="T1212"><text:s/>matrícula nº<text:s/></text:span><text:span text:style-name="T1213">35.347,</text:span><text:span text:style-name="T1214"><text:s/>a partir de 11 de outubro de 2024, das funções do cargo de Professor III ACT,</text:span><text:span text:style-name="T1215"><text:s/>da unidade de ensino d</text:span><text:span text:style-name="T1216">a Secretaria Municipal de Educação</text:span><text:span text:style-name="T1217">, admitido(a) pela Portaria nº 415/2024.</text:span></text:p>
      <text:p text:style-name="P1218"/>
      <text:p text:style-name="P1219"><text:span text:style-name="T1220">Art. 2º</text:span><text:span text:style-name="T1221"><text:s/>Esta Portaria entra em vigor na data de sua publicação.</text:span></text:p>
      <text:p text:style-name="P1222"/>
      <text:p text:style-name="P1223">Criciúma, 22 de outubro de 2024.</text:p>
      <text:p text:style-name="P1224"/>
      <text:p text:style-name="P1225"><text:span text:style-name="T1226">TIAGO FERRO PAVAN -<text:s/></text:span><text:span text:style-name="T1227">Secretário-Geral</text:span></text:p>
      <text:p text:style-name="P1228">JRM/gam.</text:p>
      <text:p text:style-name="P1229"/>
      <text:p text:style-name="P1230">PORTARIA SG/Nº 688/24, DE 22 DE OUTUBRO DE 2024.</text:p>
      <text:p text:style-name="P1231"/>
      <text:p text:style-name="P1232"><text:span text:style-name="T1233">Rescinde, a pedido, o contrato temporário, das funções do cargo de Professor III - ACT.</text:span></text:p>
      <text:p text:style-name="P1234"/>
      <text:p text:style-name="P1235"><text:span text:style-name="T1236">O</text:span><text:span text:style-name="T1237"><text:s/>SECRETÁRIO-GERAL</text:span><text:span text:style-name="T1238">, no uso de suas atribuições e em conformidade com o art. 10, inciso III, da Lei Municipal nº 8.538 de 22 de fevereiro de 2024, que<text:s/></text:span><text:span text:style-name="T1239">regulamenta a rescisão por iniciativa do contratado,<text:s/></text:span></text:p>
      <text:p text:style-name="P1240"/>
      <text:p text:style-name="P1241">Considerando o Memorando nº 1802/2024, da Diretoria de Gestão de Pessoas,</text:p>
      <text:p text:style-name="P1242"/>
      <text:p text:style-name="P1243">RESOLVE:<text:s/></text:p>
      <text:p text:style-name="P1244"/>
      <text:p text:style-name="P1245"><text:span text:style-name="T1246">Art. 1º</text:span><text:span text:style-name="T1247"><text:s/>Rescindir, a pedido, o contrato temporário de</text:span><text:span text:style-name="T1248"><text:s/>SARITA APARECIDA ANTUNES RODRIGUES</text:span><text:span text:style-name="T1249">,</text:span><text:span text:style-name="T1250"><text:s/>matrícula nº<text:s/></text:span><text:span text:style-name="T1251">35.328,</text:span><text:span text:style-name="T1252"><text:s/>a partir de 11 de outubro de 2024, das funções do cargo de Professor III ACT,</text:span><text:span text:style-name="T1253"><text:s/>da unidade de ensino d</text:span><text:span text:style-name="T1254">a Secretaria Municipal de Educação</text:span><text:span text:style-name="T1255">, admitido(a) pela Portaria nº 398/2024.</text:span></text:p>
      <text:p text:style-name="P1256"/>
      <text:p text:style-name="P1257"><text:span text:style-name="T1258">Art. 2º</text:span><text:span text:style-name="T1259"><text:s/>Esta Portaria entra em vigor na data de sua publicação.</text:span></text:p>
      <text:p text:style-name="P1260"/>
      <text:p text:style-name="P1261">Criciúma, 22 de outubro de 2024.</text:p>
      <text:p text:style-name="P1262"/>
      <text:p text:style-name="P1263"><text:span text:style-name="T1264">TIAGO FERRO PAVAN -<text:s/></text:span><text:span text:style-name="T1265">Secretário-Geral</text:span></text:p>
      <text:p text:style-name="P1266">JRM/gam.</text:p>
      <text:p text:style-name="P1267"/>
      <text:p text:style-name="P1268">PORTARIA SG/Nº 689/24, DE 22 DE OUTUBRO DE 2024.</text:p>
      <text:p text:style-name="P1269"/>
      <text:p text:style-name="P1270"><text:span text:style-name="T1271">Rescinde, a pedido, o contrato temporário, das funções do cargo de Professor III - ACT.</text:span></text:p>
      <text:p text:style-name="P1272"><text:span text:style-name="T1273">O</text:span><text:span text:style-name="T1274"><text:s/>SECRETÁRIO-GERAL</text:span><text:span text:style-name="T1275">, no uso de suas atribuições e em conformidade com o art. 10, inciso III, da Lei Municipal nº 8.538 de 22 de fevereiro de 2024, que<text:s/></text:span><text:span text:style-name="T1276">regulamenta a rescisão por iniciativa do contratado,<text:s/></text:span></text:p>
      <text:p text:style-name="P1277"/>
      <text:p text:style-name="P1278">Considerando o Memorando nº 1749/2024, da Diretoria de Gestão de Pessoas,</text:p>
      <text:p text:style-name="P1279"/>
      <text:p text:style-name="P1280">RESOLVE:<text:s/></text:p>
      <text:p text:style-name="P1281"/>
      <text:p text:style-name="P1282"><text:span text:style-name="T1283">Art. 1º</text:span><text:span text:style-name="T1284"><text:s/>Rescindir, a pedido, o contrato temporário de</text:span><text:span text:style-name="T1285"><text:s/>MARILDA DUTRA DAL MAGRO</text:span><text:span text:style-name="T1286">,</text:span><text:span text:style-name="T1287"><text:s/>matrícula nº<text:s/></text:span><text:span text:style-name="T1288">35.007,</text:span><text:span text:style-name="T1289"><text:s/>a partir de 4 de setembro de 2024, das funções do cargo de Professor III ACT,</text:span><text:span text:style-name="T1290"><text:s/>da unidade de ensino d</text:span><text:span text:style-name="T1291">a Secretaria Municipal de Educação</text:span><text:span text:style-name="T1292">, admitido(a) pela Portaria nº 575/2023.</text:span></text:p>
      <text:p text:style-name="P1293"/>
      <text:p text:style-name="P1294"><text:span text:style-name="T1295">Art. 2º</text:span><text:span text:style-name="T1296"><text:s/>Esta Portaria entra em vigor na data de sua publicação.</text:span></text:p>
      <text:p text:style-name="P1297"/>
      <text:p text:style-name="P1298">Criciúma, 22 de outubro de 2024.</text:p>
      <text:p text:style-name="P1299"/>
      <text:p text:style-name="P1300"><text:span text:style-name="T1301">TIAGO FERRO PAVAN -<text:s/></text:span><text:span text:style-name="T1302">Secretário-Geral</text:span></text:p>
      <text:p text:style-name="P1303">JRM/gam.</text:p>
      <text:p text:style-name="P1304"/>
      <text:p text:style-name="P1305">PORTARIA SG/Nº 690/24, DE 22 DE OUTUBRO DE 2024.</text:p>
      <text:p text:style-name="P1306"/>
      <text:p text:style-name="P1307"><text:span text:style-name="T1308">Rescinde, a pedido, o contrato temporário, das funções do cargo de Professor III - ACT.</text:span></text:p>
      <text:p text:style-name="P1309"/>
      <text:p text:style-name="P1310"><text:span text:style-name="T1311">O</text:span><text:span text:style-name="T1312"><text:s/>SECRETÁRIO-GERAL</text:span><text:span text:style-name="T1313">, no uso de suas atribuições e em conformidade com o art. 10, inciso III, da Lei Municipal nº 8.538 de 22 de fevereiro de 2024, que<text:s/></text:span><text:span text:style-name="T1314">regulamenta a rescisão por iniciativa do contratado,<text:s/></text:span></text:p>
      <text:p text:style-name="P1315"/>
      <text:p text:style-name="P1316">Considerando o Memorando nº 1749/2024, da Diretoria de Gestão de Pessoas,</text:p>
      <text:p text:style-name="P1317"/>
      <text:p text:style-name="P1318">RESOLVE:<text:s/></text:p>
      <text:p text:style-name="P1319"/>
      <text:p text:style-name="P1320"><text:span text:style-name="T1321">Art. 1º</text:span><text:span text:style-name="T1322"><text:s/>Rescindir, a pedido, o contrato temporário de</text:span><text:span text:style-name="T1323"><text:s/>ANDERSON RICARDO MARTINS</text:span><text:span text:style-name="T1324">,</text:span><text:span text:style-name="T1325"><text:s/>matrícula nº<text:s/></text:span><text:span text:style-name="T1326">34.629,</text:span><text:span text:style-name="T1327"><text:s/>a partir de 25 de setembro de 2024, das funções do cargo de Professor III ACT,</text:span><text:span text:style-name="T1328"><text:s/>da unidade de ensino d</text:span><text:span text:style-name="T1329">a Secretaria Municipal de Educação</text:span><text:span text:style-name="T1330">, admitido(a) pela Portaria nº 178/2023.</text:span></text:p>
      <text:p text:style-name="P1331"/>
      <text:p text:style-name="P1332"><text:span text:style-name="T1333">Art. 2º</text:span><text:span text:style-name="T1334"><text:s/>Esta Portaria entra em vigor na data de sua publicação.</text:span></text:p>
      <text:p text:style-name="P1335"/>
      <text:p text:style-name="P1336">Criciúma, 22 de outubro de 2024.</text:p>
      <text:p text:style-name="P1337"/>
      <text:p text:style-name="P1338"><text:span text:style-name="T1339">TIAGO FERRO PAVAN -<text:s/></text:span><text:span text:style-name="T1340">Secretário-Geral</text:span></text:p>
      <text:p text:style-name="P1341">JRM/gam.</text:p>
      <text:p text:style-name="P1342"/>
      <text:p text:style-name="P1343">PORTARIA SG/Nº 691/24, DE 22 DE OUTUBRO DE 2024.</text:p>
      <text:p text:style-name="P1344"/>
      <text:p text:style-name="P1345"><text:span text:style-name="T1346">Rescinde, a pedido, o contrato temporário, das funções do cargo de Professor III - ACT.</text:span></text:p>
      <text:p text:style-name="P1347"/>
      <text:p text:style-name="P1348"><text:span text:style-name="T1349">O</text:span><text:span text:style-name="T1350"><text:s/>SECRETÁRIO-GERAL</text:span><text:span text:style-name="T1351">, no uso de suas atribuições e em conformidade com o art. 10, inciso III, da Lei Municipal nº 8.538 de 22 de fevereiro de 2024, que<text:s/></text:span><text:span text:style-name="T1352">regulamenta a rescisão por iniciativa do contratado,<text:s/></text:span></text:p>
      <text:p text:style-name="P1353"/>
      <text:p text:style-name="P1354">Considerando o Memorando nº 1749/2024, da Diretoria de Gestão de Pessoas,</text:p>
      <text:p text:style-name="P1355"/>
      <text:p text:style-name="P1356">RESOLVE:<text:s/></text:p>
      <text:p text:style-name="P1357"/>
      <text:p text:style-name="P1358"><text:span text:style-name="T1359">Art. 1º</text:span><text:span text:style-name="T1360"><text:s/>Rescindir, a pedido, o contrato temporário de</text:span><text:span text:style-name="T1361"><text:s/>CLAUDIA CONSTANTINO UGIONI LOPES</text:span><text:span text:style-name="T1362">,</text:span><text:span text:style-name="T1363"><text:s/>matrícula nº<text:s/></text:span><text:span text:style-name="T1364">35.292,</text:span><text:span text:style-name="T1365"><text:s/>a partir de 3 de setembro de 2024, das funções do cargo de Professor III ACT,</text:span><text:span text:style-name="T1366"><text:s/>da unidade de ensino d</text:span><text:span text:style-name="T1367">a Secretaria Municipal de Educação</text:span><text:span text:style-name="T1368">, admitido(a) pela Portaria nº 310/2024.</text:span></text:p>
      <text:p text:style-name="P1369"/>
      <text:p text:style-name="P1370"><text:span text:style-name="T1371">Art. 2º</text:span><text:span text:style-name="T1372"><text:s/>Esta Portaria entra em vigor na data de sua publicação.</text:span></text:p>
      <text:p text:style-name="P1373"/>
      <text:p text:style-name="P1374">Criciúma, 22 de outubro de 2024.</text:p>
      <text:p text:style-name="P1375"/>
      <text:p text:style-name="P1376"><text:span text:style-name="T1377">TIAGO FERRO PAVAN -<text:s/></text:span><text:span text:style-name="T1378">Secretário-Geral</text:span></text:p>
      <text:p text:style-name="P1379">JRM/gam.</text:p>
      <text:p text:style-name="P1380">PORTARIA SG/Nº 692/24, DE 22 DE OUTUBRO DE 2024.</text:p>
      <text:p text:style-name="P1381"/>
      <text:p text:style-name="P1382"><text:span text:style-name="T1383">Rescinde, a pedido, o contrato temporário, das funções do cargo de Professor III - ACT.</text:span></text:p>
      <text:p text:style-name="P1384"/>
      <text:p text:style-name="P1385"><text:span text:style-name="T1386">O</text:span><text:span text:style-name="T1387"><text:s/>SECRETÁRIO-GERAL</text:span><text:span text:style-name="T1388">, no uso de suas atribuições e em conformidade com o art. 10, inciso III, da Lei Municipal nº 8.538 de 22 de fevereiro de 2024, que<text:s/></text:span><text:span text:style-name="T1389">regulamenta a rescisão por iniciativa do contratado,<text:s/></text:span></text:p>
      <text:p text:style-name="P1390"/>
      <text:p text:style-name="P1391">Considerando o Memorando nº 1749/2024, da Diretoria de Gestão de Pessoas,</text:p>
      <text:p text:style-name="P1392"/>
      <text:p text:style-name="P1393">RESOLVE:<text:s/></text:p>
      <text:p text:style-name="P1394"/>
      <text:p text:style-name="P1395"><text:span text:style-name="T1396">Art. 1º</text:span><text:span text:style-name="T1397"><text:s/>Rescindir, a pedido, o contrato temporário de</text:span><text:span text:style-name="T1398"><text:s/>MICHELLE FLORENCIO POSSAMAI DELLA</text:span><text:span text:style-name="T1399">,</text:span><text:span text:style-name="T1400"><text:s/>matrícula nº<text:s/></text:span><text:span text:style-name="T1401">35.297,</text:span><text:span text:style-name="T1402"><text:s/>a partir de 23 de setembro de 2024, das funções do cargo de Professor III ACT,</text:span><text:span text:style-name="T1403"><text:s/>da unidade de ensino d</text:span><text:span text:style-name="T1404">a Secretaria Municipal de Educação</text:span><text:span text:style-name="T1405">, admitido(a) pela Portaria nº 323/2024.</text:span></text:p>
      <text:p text:style-name="P1406"/>
      <text:p text:style-name="P1407"><text:span text:style-name="T1408">Art. 2º</text:span><text:span text:style-name="T1409"><text:s/>Esta Portaria entra em vigor na data de sua publicação.</text:span></text:p>
      <text:p text:style-name="P1410"/>
      <text:p text:style-name="P1411">Criciúma, 22 de outubro de 2024.</text:p>
      <text:p text:style-name="P1412"/>
      <text:p text:style-name="P1413"><text:span text:style-name="T1414">TIAGO FERRO PAVAN -<text:s/></text:span><text:span text:style-name="T1415">Secretário-Geral</text:span></text:p>
      <text:p text:style-name="P1416">JRM/gam.</text:p>
      <text:p text:style-name="P1417"/>
      <text:p text:style-name="P1418">PORTARIA SG/Nº 693/24, DE 22 DE OUTUBRO DE 2024.</text:p>
      <text:p text:style-name="P1419"/>
      <text:p text:style-name="P1420"><text:span text:style-name="T1421">Rescinde, a pedido, o contrato temporário, das funções do cargo de Professor III - ACT.</text:span></text:p>
      <text:p text:style-name="P1422"/>
      <text:p text:style-name="P1423"><text:span text:style-name="T1424">O</text:span><text:span text:style-name="T1425"><text:s/>SECRETÁRIO-GERAL</text:span><text:span text:style-name="T1426">, no uso de suas atribuições e em conformidade com o art. 10, inciso III, da Lei Municipal nº 8.538 de 22 de fevereiro de 2024, que<text:s/></text:span><text:span text:style-name="T1427">regulamenta a rescisão por iniciativa do contratado,<text:s/></text:span></text:p>
      <text:p text:style-name="P1428"/>
      <text:p text:style-name="P1429">Considerando o Memorando nº 1749/2024, da Diretoria de Gestão de Pessoas,</text:p>
      <text:p text:style-name="P1430"/>
      <text:p text:style-name="P1431">RESOLVE:<text:s/></text:p>
      <text:p text:style-name="P1432"/>
      <text:p text:style-name="P1433"><text:span text:style-name="T1434">Art. 1º</text:span><text:span text:style-name="T1435"><text:s/>Rescindir, a pedido, o contrato temporário de</text:span><text:span text:style-name="T1436"><text:s/>SARA ROSA BITENCOURTE PEREIRA</text:span><text:span text:style-name="T1437">,</text:span><text:span text:style-name="T1438"><text:s/>matrícula nº<text:s/></text:span><text:span text:style-name="T1439">35.314,</text:span><text:span text:style-name="T1440"><text:s/>a partir de 2 de setembro de 2024, das funções do cargo de Professor III ACT,</text:span><text:span text:style-name="T1441"><text:s/>da unidade de ensino d</text:span><text:span text:style-name="T1442">a Secretaria Municipal de Educação</text:span><text:span text:style-name="T1443">, admitido(a) pela Portaria nº 369/2024.</text:span></text:p>
      <text:p text:style-name="P1444"/>
      <text:p text:style-name="P1445"><text:span text:style-name="T1446">Art. 2º</text:span><text:span text:style-name="T1447"><text:s/>Esta Portaria entra em vigor na data de sua publicação.</text:span></text:p>
      <text:p text:style-name="P1448"/>
      <text:p text:style-name="P1449">Criciúma, 22 de outubro de 2024.</text:p>
      <text:p text:style-name="P1450"/>
      <text:p text:style-name="P1451"><text:span text:style-name="T1452">TIAGO FERRO PAVAN -<text:s/></text:span><text:span text:style-name="T1453">Secretário-Geral</text:span></text:p>
      <text:p text:style-name="P1454">JRM/gam.</text:p>
      <text:p text:style-name="P1455"/>
      <text:p text:style-name="P1456">PORTARIA SG/Nº 694/24, DE 22 DE OUTUBRO DE 2024.</text:p>
      <text:p text:style-name="P1457"/>
      <text:p text:style-name="P1458"><text:span text:style-name="T1459">Rescinde, a pedido, o contrato temporário, das funções do cargo de Professor III - ACT.</text:span></text:p>
      <text:p text:style-name="P1460"/>
      <text:p text:style-name="P1461"><text:span text:style-name="T1462">O</text:span><text:span text:style-name="T1463"><text:s/>SECRETÁRIO-GERAL</text:span><text:span text:style-name="T1464">, no uso de suas atribuições e em conformidade com o art. 10, inciso III, da Lei Municipal nº 8.538 de 22 de fevereiro de 2024, que<text:s/></text:span><text:span text:style-name="T1465">regulamenta a rescisão por iniciativa do contratado,<text:s/></text:span></text:p>
      <text:p text:style-name="P1466"/>
      <text:p text:style-name="P1467">Considerando o Memorando nº 1749/2024, da Diretoria de Gestão de Pessoas,</text:p>
      <text:p text:style-name="P1468"/>
      <text:p text:style-name="P1469">RESOLVE:<text:s/></text:p>
      <text:p text:style-name="P1470"/>
      <text:p text:style-name="P1471"><text:span text:style-name="T1472">Art. 1º</text:span><text:span text:style-name="T1473"><text:s/>Rescindir, a pedido, o contrato temporário de</text:span><text:span text:style-name="T1474"><text:s/>JANAINA DE SOUZA LIMA OLIVEIRA</text:span><text:span text:style-name="T1475">,</text:span><text:span text:style-name="T1476"><text:s/>matrícula nº<text:s/></text:span><text:span text:style-name="T1477">35.367,</text:span><text:span text:style-name="T1478"><text:s/>a partir de 16 de setembro de 2024, das funções do cargo de Professor III ACT,</text:span><text:span text:style-name="T1479"><text:s/>da unidade de ensino d</text:span><text:span text:style-name="T1480">a Secretaria Municipal de Educação</text:span><text:span text:style-name="T1481">, admitido(a) pela Portaria nº 438/2024.</text:span></text:p>
      <text:p text:style-name="P1482"/>
      <text:p text:style-name="P1483"><text:span text:style-name="T1484">Art. 2º</text:span><text:span text:style-name="T1485"><text:s/>Esta Portaria entra em vigor na data de sua publicação.</text:span></text:p>
      <text:p text:style-name="P1486"/>
      <text:p text:style-name="P1487">Criciúma, 22 de outubro de 2024.</text:p>
      <text:p text:style-name="P1488"/>
      <text:p text:style-name="P1489"><text:span text:style-name="T1490">TIAGO FERRO PAVAN -<text:s/></text:span><text:span text:style-name="T1491">Secretário-Geral</text:span></text:p>
      <text:p text:style-name="P1492">JRM/gam.</text:p>
      <text:p text:style-name="P1493"/>
      <text:p text:style-name="P1494">PORTARIA SG/Nº 695/24, DE 22 DE OUTUBRO DE 2024.</text:p>
      <text:p text:style-name="P1495"/>
      <text:p text:style-name="P1496"><text:span text:style-name="T1497">Rescinde, a pedido, o contrato temporário, das funções do cargo de Professor III - ACT.</text:span></text:p>
      <text:p text:style-name="P1498"/>
      <text:p text:style-name="P1499"><text:span text:style-name="T1500">O</text:span><text:span text:style-name="T1501"><text:s/>SECRETÁRIO-GERAL</text:span><text:span text:style-name="T1502">, no uso de suas atribuições e em conformidade com o art. 10, inciso III, da Lei Municipal nº 8.538 de 22 de fevereiro de 2024, que<text:s/></text:span><text:span text:style-name="T1503">regulamenta a rescisão por iniciativa do contratado,<text:s/></text:span></text:p>
      <text:p text:style-name="P1504"/>
      <text:p text:style-name="P1505">Considerando o Memorando nº 1749/2024, da Diretoria de Gestão de Pessoas,</text:p>
      <text:p text:style-name="P1506"/>
      <text:p text:style-name="P1507">RESOLVE:<text:s/></text:p>
      <text:p text:style-name="P1508"/>
      <text:p text:style-name="P1509"><text:span text:style-name="T1510">Art. 1º</text:span><text:span text:style-name="T1511"><text:s/>Rescindir, a pedido, o contrato temporário de</text:span><text:span text:style-name="T1512"><text:s/>JHONATAN GALINDRO VENSON</text:span><text:span text:style-name="T1513">,</text:span><text:span text:style-name="T1514"><text:s/>matrícula nº<text:s/></text:span><text:span text:style-name="T1515">35.375,</text:span><text:span text:style-name="T1516"><text:s/>a partir de 16 de setembro de 2024, das funções do cargo de Professor III ACT,</text:span><text:span text:style-name="T1517"><text:s/>da unidade de ensino d</text:span><text:span text:style-name="T1518">a Secretaria Municipal de Educação</text:span><text:span text:style-name="T1519">, admitido(a) pela Portaria nº 505/2024.</text:span></text:p>
      <text:p text:style-name="P1520"/>
      <text:p text:style-name="P1521"><text:span text:style-name="T1522">Art. 2º</text:span><text:span text:style-name="T1523"><text:s/>Esta Portaria entra em vigor na data de sua publicação.</text:span></text:p>
      <text:p text:style-name="P1524"/>
      <text:p text:style-name="P1525">Criciúma, 22 de outubro de 2024.</text:p>
      <text:p text:style-name="P1526"/>
      <text:p text:style-name="P1527"><text:span text:style-name="T1528">TIAGO FERRO PAVAN -<text:s/></text:span><text:span text:style-name="T1529">Secretário-Geral</text:span></text:p>
      <text:p text:style-name="P1530">JRM/gam.</text:p>
      <text:p text:style-name="P1531"/>
      <text:p text:style-name="P1532">Editais de Intimações Sanitárias</text:p>
      <text:p text:style-name="P1533">Governo Municipal de Criciúma</text:p>
      <text:p text:style-name="P1534"/>
      <text:p text:style-name="P1535"><text:span text:style-name="T1536">EDITAL Nº<text:s/></text:span><text:span text:style-name="T1537">043</text:span><text:span text:style-name="T1538">/VISA/2024</text:span></text:p>
      <text:p text:style-name="P1539"/>
      <text:p text:style-name="P1540"><text:span text:style-name="T1541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1542">INTIMAR</text:span><text:span text:style-name="T1543"><text:s/>os contribuintes ao final listado a cumprir as exigências estabelecidas, com prazo pré definido conforme necessidade.<text:s/></text:span></text:p>
      <text:p text:style-name="P1544"><text:span text:style-name="T1545">Os prazos descritos entram em vigor<text:s/></text:span><text:span text:style-name="T1546">5 (cinco) dias</text:span><text:span text:style-name="T1547"><text:s/>após a publicação do presente edital, conforme art. 40, §2º da Lei Municipal nº 8.509, de 2023.</text:span></text:p>
      <text:p text:style-name="P1548"/>
      <text:p text:style-name="P1549"><text:span text:style-name="T1550">Nome:<text:s/></text:span><text:span text:style-name="T1551">EDMILSON BARCELOS</text:span></text:p>
      <text:p text:style-name="P1552"><text:span text:style-name="T1553">CNPJ:</text:span><text:span text:style-name="T1554"><text:s/>486.571.159-72</text:span></text:p>
      <text:p text:style-name="P1555"><text:span text:style-name="T1556">Endereço:</text:span><text:span text:style-name="T1557"><text:s/>MARCELO LODETTI, 368, SALA 7, CENTRO, CEP - 88801-510, CRICIUMA - SC</text:span></text:p>
      <text:p text:style-name="P1558"><text:span text:style-name="T1559">Auto de Intimação nº 2174/2024</text:span></text:p>
      <text:p text:style-name="P1560"><text:span text:style-name="T1561">Enquadramento Legal Intimação:<text:s/></text:span><text:span text:style-name="T1562">Artigo 2º "caput" § 2º, 12 e 17 § 2º da Lei Estadual nº 6.320, de 20/12/1983, c/c artigo 5º "caput" e § 1º do Decreto estadual n 23.663 de 16/10/1984, c/c artigo 23 do Decreto Estadual nº 24.622, de 28/12/1984, c/c a Resolução Normativa nº 002 /DIVS/SES/17.</text:span></text:p>
      <text:p text:style-name="P1563"><text:span text:style-name="T1564">Exigência:</text:span></text:p>
      <text:p text:style-name="P1565"><text:span text:style-name="T1566">1)<text:s/></text:span><text:span text:style-name="T1567">Apresentar relatório dos testes de controle de qualidade para o equipamento de radiologia e seus acessórios (equipamentos emissores de radiações ionizantes, equipamentos/dispositivos de recepção, processamento e visualização de imagens), devendo anexar formulário segundo Instrução Normativa nº 002/DIVS/2013;</text:span></text:p>
      <text:p text:style-name="P1568"><text:span text:style-name="T1569">LEGISLAÇÃO:</text:span><text:span text:style-name="T1570"><text:s/>Apêndice VI, capítulo IV, item 18, tabela 7, da RESOLUÇÃO NORMATIVA N° 002/DIVS/SES/2015</text:span></text:p>
      <text:p text:style-name="P1571"><text:span text:style-name="T1572">OBSERVAÇÃO:</text:span><text:span text:style-name="T1573"><text:s/>Realizar mediçoes com laudos ou descartar equipamento de radiologia extra oral.</text:span></text:p>
      <text:p text:style-name="P1574"><text:span text:style-name="T1575">PRAZO PARA CUMPRIMENTO DA EXIGÊNCIA:<text:s/></text:span><text:span text:style-name="T1576">30 Dias</text:span></text:p>
      <text:p text:style-name="P1577"/>
      <text:p text:style-name="P1578"><text:span text:style-name="T1579">2)</text:span><text:span text:style-name="T1580"><text:s/>Possuir laudo de levantamento radiométrico e teste de radiação de fuga, emitido a cada 4 anos ou sempre que houver modificações na infraestrutura, nos equipamentos ou nos processos de trabalho que influenciem as medidas de proteção radiológica. (anexar formulário segundo Instrução Normativa nº 002/DIVS/2013)</text:span></text:p>
      <text:p text:style-name="P1581"><text:span text:style-name="T1582">LEGISLAÇÃO:</text:span><text:span text:style-name="T1583"><text:s/>Art. 64 da RESOLUÇÃO - RDC Nº 330, DE 20 DE DEZEMBRO DE 2019 e Apêndice VI, capítulo III item 15, e IV, tabela 7, da RESOLUÇÃO NORMATIVA N° 002/DIVS/SES/2015</text:span></text:p>
      <text:p text:style-name="P1584"><text:span text:style-name="T1585">OBSERVAÇÃO:<text:s/></text:span><text:span text:style-name="T1586">Realizar mediçoes com laudos ou descartar equipamento de radiologia extra oral.</text:span></text:p>
      <text:p text:style-name="P1587"><text:span text:style-name="T1588">PRAZO PARA CUMPRIMENTO DA EXIGÊNCIA:</text:span><text:span text:style-name="T1589"><text:s/>30 Dias</text:span></text:p>
      <text:p text:style-name="P1590"/>
      <text:p text:style-name="P1591"><text:span text:style-name="T1592">3)</text:span><text:span text:style-name="T1593"><text:s/>As embalagens dos produtos odontológicos submetidos ao processo de esterilização devem ser devidamente identificadas com: data da</text:span></text:p>
      <text:p text:style-name="P1594">esterilização, data limite de uso e nome do responsável pelo processamento;</text:p>
      <text:p text:style-name="P1595"><text:span text:style-name="T1596">LEGISLAÇÃO:<text:s/></text:span><text:span text:style-name="T1597">Art. 41 §2°da Resolução Normativa nº 002/DIVS/SES/2017</text:span></text:p>
      <text:p text:style-name="P1598"><text:span text:style-name="T1599">PRAZO PARA CUMPRIMENTO DA EXIGÊNCIA:</text:span><text:span text:style-name="T1600"><text:s/>3 Dias</text:span></text:p>
      <text:p text:style-name="P1601"/>
      <text:p text:style-name="P1602"><text:span text:style-name="T1603">4)</text:span><text:span text:style-name="T1604"><text:s/>Deve ser realizado monitoramento do processo de esterilização com indicador biológico no mínimo uma vez por semana;</text:span></text:p>
      <text:p text:style-name="P1605"><text:span text:style-name="T1606">LEGISLAÇÃO:<text:s/></text:span><text:span text:style-name="T1607">Art. 43 da Resolução Normativa nº 002/DIVS/SES/2017</text:span></text:p>
      <text:p text:style-name="P1608"><text:span text:style-name="T1609">PRAZO PARA CUMPRIMENTO DA EXIGÊNCIA:</text:span><text:span text:style-name="T1610"><text:s/>5 Dias</text:span></text:p>
      <text:p text:style-name="P1611"/>
      <text:p text:style-name="P1612"><text:span text:style-name="T1613">5)</text:span><text:span text:style-name="T1614"><text:s/>Manter registrado em livro próprio ou planilha o controle dos monitoramentos biológicos, mantido disponível para consulta da autoridade sanitária. Deve conter etiqueta das ampolas teste e padrão (controle), bem como, justificativa e medidas adotadas quando houver não conformidade no resultado.</text:span></text:p>
      <text:p text:style-name="P1615"><text:span text:style-name="T1616">LEGISLAÇÃO:<text:s/></text:span><text:span text:style-name="T1617">art 42 §3° da Resolução Normativa nº 002/DIVS/SES/2017</text:span></text:p>
      <text:p text:style-name="P1618"><text:span text:style-name="T1619">PRAZO PARA CUMPRIMENTO DA EXIGÊNCIA:</text:span><text:span text:style-name="T1620"><text:s/>5 Dias</text:span></text:p>
      <text:p text:style-name="P1621"/>
      <text:p text:style-name="P1622"><text:span text:style-name="T1623">6)<text:s/></text:span><text:span text:style-name="T1624">No processamento de instrumentais utilizados em cirurgias com materiais implantáveis, deve ser realizado o monitoramento com indicador químico (classe 5 ou 6) em cada pacote e com indicador biológico a cada carga;</text:span></text:p>
      <text:p text:style-name="P1625"><text:span text:style-name="T1626">LEGISLAÇÃO:<text:s/></text:span><text:span text:style-name="T1627">Art. 44 da Resolução Normativa nº 002/DIVS/SES/2017</text:span></text:p>
      <text:p text:style-name="P1628"><text:span text:style-name="T1629">PRAZO PARA CUMPRIMENTO DA EXIGÊNCIA:</text:span><text:span text:style-name="T1630"><text:s/>5 Dias</text:span></text:p>
      <text:p text:style-name="P1631"/>
      <text:p text:style-name="P1632"><text:span text:style-name="T1633">7)</text:span><text:span text:style-name="T1634"><text:s/>Providenciar para que os funcionários sempre tenham todos os EPI´s como, Luva cano longo, máscaras de proteção, avental impermeável, sapato fechado e touca para a lavagem dos intrumentais odontológicos.</text:span></text:p>
      <text:p text:style-name="P1635"><text:span text:style-name="T1636">LEGISLAÇÃO:<text:s/></text:span><text:span text:style-name="T1637">Art. 47 da RDC 63/11 ANVISA</text:span></text:p>
      <text:p text:style-name="P1638"><text:span text:style-name="T1639">PRAZO PARA CUMPRIMENTO DA EXIGÊNCIA:</text:span><text:span text:style-name="T1640"><text:s/>2 Dias</text:span></text:p>
      <text:p text:style-name="P1641"/>
      <text:p text:style-name="P1642"><text:span text:style-name="T1643">8)</text:span><text:span text:style-name="T1644"><text:s/>Os produtos para saúde críticos devem ser submetidos ao processo de esterilização após limpeza, Canetas de alta e baixa rotação devem ser esterilizadas;</text:span></text:p>
      <text:p text:style-name="P1645"><text:span text:style-name="T1646">LEGISLAÇÃO:</text:span><text:span text:style-name="T1647"><text:s/>Art. 31 da Resolução Normativa nº 002/DIVS/SES/2017</text:span></text:p>
      <text:p text:style-name="P1648"><text:span text:style-name="T1649">PRAZO PARA CUMPRIMENTO DA EXIGÊNCIA:</text:span><text:span text:style-name="T1650"><text:s/>1 Dias</text:span></text:p>
      <text:p text:style-name="P1651"/>
      <text:p text:style-name="P1652"><text:span text:style-name="T1653">9)</text:span><text:span text:style-name="T1654"><text:s/>Proibido reaproveita materiais de uso único/descartáveis, ex: papel grau cirúrgico ou qualquer embalagem para esterilização, seringas, agulhas e qualquer componente de implante que foi utilizado em pacientes (cicatrizadores);</text:span></text:p>
      <text:p text:style-name="P1655"><text:span text:style-name="T1656">LEGISLAÇÃO:<text:s/></text:span><text:span text:style-name="T1657">RE 2605/06 ANVISA, c/c Parágrafo único do Art 7° da RESOLUÇÃO - RDC N° 156, DE 11 DE AGOSTO DE 2006.</text:span></text:p>
      <text:p text:style-name="P1658"><text:span text:style-name="T1659">PRAZO PARA CUMPRIMENTO DA EXIGÊNCIA:</text:span><text:span text:style-name="T1660"><text:s/>Imediato</text:span></text:p>
      <text:p text:style-name="P1661"/>
      <text:p text:style-name="P1662"><text:span text:style-name="T1663">10)</text:span><text:span text:style-name="T1664"><text:s/>Deve possuir Alvará Sanitário atualizado e emitido pela respectiva autoridade sanitária;</text:span></text:p>
      <text:p text:style-name="P1665"><text:span text:style-name="T1666">LEGISLAÇÃO:</text:span><text:span text:style-name="T1667"><text:s/>Art. 20 da Resolução Normativa nº 002/DIVS/SES/2017;</text:span></text:p>
      <text:p text:style-name="P1668"><text:span text:style-name="T1669">PRAZO PARA CUMPRIMENTO DA EXIGÊNCIA:</text:span><text:span text:style-name="T1670"><text:s/>30 Dias</text:span></text:p>
      <text:p text:style-name="P1671"/>
      <text:p text:style-name="P1672"><text:span text:style-name="T1673">11)</text:span><text:span text:style-name="T1674"><text:s/>Possuir certificado de limpeza e desinfecção do reservatório de água atualizado e realizado por empresa devidamente licenciada, sendo realizado a cada 6 meses;</text:span></text:p>
      <text:p text:style-name="P1675"><text:span text:style-name="T1676">LEGISLAÇÃO:<text:s/></text:span><text:span text:style-name="T1677">Art. 55, 57 do Decreto Estadual Nº 1.846/2018.</text:span></text:p>
      <text:p text:style-name="P1678"><text:span text:style-name="T1679">PRAZO PARA CUMPRIMENTO DA EXIGÊNCIA:</text:span><text:span text:style-name="T1680"><text:s/>30 Dias</text:span></text:p>
      <text:p text:style-name="P1681"/>
      <text:p text:style-name="P1682"><text:span text:style-name="T1683">12)</text:span><text:span text:style-name="T1684"><text:s/>Apresentar contrato com empresa responsável pelo recolhimento e destinação final dos resíduos, além da cópia atualizada da licença ambiental de operação – LAO da mesma.</text:span></text:p>
      <text:p text:style-name="P1685"><text:span text:style-name="T1686">LEGISLAÇÃO:</text:span><text:span text:style-name="T1687"><text:s/>Art 52 da Resolução Normativa nº 002/DIVS/SES/2017</text:span></text:p>
      <text:p text:style-name="P1688"><text:span text:style-name="T1689">PRAZO PARA CUMPRIMENTO DA EXIGÊNCIA:</text:span><text:span text:style-name="T1690"><text:s/>30 Dias</text:span></text:p>
      <text:p text:style-name="P1691"/>
      <text:p text:style-name="P1692"/>
      <text:p text:style-name="P1693"><text:span text:style-name="T1694">13)</text:span><text:span text:style-name="T1695"><text:s/>Deve manter disponível à autoridade sanitária, cópias dos comprovantes de vacinação contra tétano, difteria e hepatite B dos profissionais</text:span></text:p>
      <text:p text:style-name="P1696">envolvidos no atendimento;</text:p>
      <text:p text:style-name="P1697"><text:span text:style-name="T1698">LEGISLAÇÃO:</text:span><text:span text:style-name="T1699"><text:s/>Art. 22 da Resolução Normativa nº 002/DIVS/SES/2017 c/c Art. 43 da RDC 63/2011 c/c Portaria 485/05 – NR32</text:span></text:p>
      <text:p text:style-name="P1700"><text:span text:style-name="T1701">PRAZO PARA CUMPRIMENTO DA EXIGÊNCIA:</text:span><text:span text:style-name="T1702"><text:s/>30 Dias</text:span></text:p>
      <text:p text:style-name="P1703"/>
      <text:p text:style-name="P1704"><text:span text:style-name="T1705">14)</text:span><text:span text:style-name="T1706"><text:s/>Possuir Licença do Corpo de Bombeiros atualizada;</text:span></text:p>
      <text:p text:style-name="P1707"><text:span text:style-name="T1708">PRAZO PARA CUMPRIMENTO DA EXIGÊNCIA:</text:span><text:span text:style-name="T1709"><text:s/>30 Dias</text:span></text:p>
      <text:p text:style-name="P1710"/>
      <text:p text:style-name="P1711"><text:span text:style-name="T1712">15)</text:span><text:span text:style-name="T1713"><text:s/>Possuir Plano de Gerenciamento de Resíduos de Serviços de Saúde (PGRSS) preenchido através do site www.vigilanciasanitaria.sc.gov.br</text:span></text:p>
      <text:p text:style-name="P1714"><text:span text:style-name="T1715">LEGISLAÇÃO:</text:span><text:span text:style-name="T1716"><text:s/>Art. 48 da Resolução Normativa nº 002/DIVS/SES/2017 c/c RESOLUÇÃO CONJUNTA CONSEMA e DIVS nº 01/2013.</text:span></text:p>
      <text:p text:style-name="P1717"><text:span text:style-name="T1718">PRAZO PARA CUMPRIMENTO DA EXIGÊNCIA:</text:span><text:span text:style-name="T1719"><text:s/>30 Dias</text:span></text:p>
      <text:p text:style-name="P1720"/>
      <text:p text:style-name="P1721"><text:span text:style-name="T1722">16)</text:span><text:span text:style-name="T1723"><text:s/>Possuir Procedimentos Operacionais Padrão (POP’s) escritos e atualizados dos processos de:<text:s/></text:span><text:span text:style-name="T1724">A)</text:span><text:span text:style-name="T1725"><text:s/>Lavagem, empacotamento/identificação e esterilização dos instrumentais odontológicos,<text:s/></text:span><text:span text:style-name="T1726">B)</text:span><text:span text:style-name="T1727"><text:s/>Limpeza e higienização do equipamento odontológico prevendo a substituição das barreiras físicas de proteção a cada paciente (babadores, plásticos, sugadores descartáveis...);<text:s/></text:span><text:span text:style-name="T1728">C)</text:span><text:span text:style-name="T1729"><text:s/>Limpeza geral do consultório e controle do prazo de validade dos materiais odontológicos.<text:s/></text:span><text:span text:style-name="T1730">D)</text:span><text:span text:style-name="T1731"><text:s/>Limpeza e esterilização das canetas de baixa e alta rotação;<text:s/></text:span><text:span text:style-name="T1732">E)</text:span><text:span text:style-name="T1733"><text:s/>Desinfecção de nível intermediário dos alicates de ortodontia;<text:s/></text:span><text:span text:style-name="T1734">F)</text:span><text:span text:style-name="T1735"><text:s/>Rotina do monitoramento biológico;<text:s/></text:span><text:span text:style-name="T1736">G)</text:span><text:span text:style-name="T1737"><text:s/>Método de realização do monitoramento químico (classe 5 ou 6) e seu arquivamento. Os protocolos devem possuir referencial científico. Os POP´s devem ser elaborados pelo responsável ou RT do estabelecimento. Deve estar em local de fácil acesso a toda a equipe e a fiscalização;</text:span></text:p>
      <text:p text:style-name="P1738"><text:span text:style-name="T1739">LEGISLAÇÃO:</text:span><text:span text:style-name="T1740"><text:s/>Art° 24 da RDC 15/12, c/c Art 23 inciso XVIII da RDC 63/11, c/c Art 30 da Resolução Normativa nº 002/DIVS/SES/2017</text:span></text:p>
      <text:p text:style-name="P1741"><text:span text:style-name="T1742">PRAZO PARA CUMPRIMENTO DA EXIGÊNCIA:</text:span><text:span text:style-name="T1743"><text:s/>30 Dias</text:span></text:p>
      <text:p text:style-name="P1744"/>
      <text:p text:style-name="P1745"><text:span text:style-name="T1746">17)<text:s/></text:span><text:span text:style-name="T1747">O serviço odontológico deve possuir Coletores de resíduos com acionamento sem contato manual, distintas e identificadas para o descarte dos diferentes tipos de resíduos;</text:span></text:p>
      <text:p text:style-name="P1748"><text:span text:style-name="T1749">LEGISLAÇÃO:</text:span><text:span text:style-name="T1750"><text:s/>Art 17 da RDC 222/2018</text:span></text:p>
      <text:p text:style-name="P1751"><text:span text:style-name="T1752">OBSERVAÇÃO:</text:span><text:span text:style-name="T1753"><text:s/>no consultório.</text:span></text:p>
      <text:p text:style-name="P1754"><text:span text:style-name="T1755">PRAZO PARA CUMPRIMENTO DA EXIGÊNCIA:</text:span><text:span text:style-name="T1756"><text:s/>2 Dias</text:span></text:p>
      <text:p text:style-name="P1757"/>
      <text:p text:style-name="P1758"><text:span text:style-name="T1759">18)</text:span><text:span text:style-name="T1760"><text:s/>Retirar materiais e produtos vencidos.</text:span></text:p>
      <text:p text:style-name="P1761"><text:span text:style-name="T1762">LEGISLAÇÃO:</text:span><text:span text:style-name="T1763"><text:s/>Art. 18 §6°1da Lei 8078/90</text:span></text:p>
      <text:p text:style-name="P1764"><text:span text:style-name="T1765">PRAZO PARA CUMPRIMENTO DA EXIGÊNCIA:</text:span><text:span text:style-name="T1766"><text:s/>Imediato</text:span></text:p>
      <text:p text:style-name="P1767"/>
      <text:p text:style-name="P1768"><text:span text:style-name="T1769">Criciúma/SC, 23 de<text:s/></text:span><text:span text:style-name="T1770">outubro<text:s/></text:span><text:span text:style-name="T1771">de 2024</text:span></text:p>
      <text:p text:style-name="P1772"/>
      <text:p text:style-name="P1773"><text:span text:style-name="T1774">DEIVID DE FREITAS FLORIANO</text:span><text:span text:style-name="T1775"><text:s/>–<text:s/></text:span><text:span text:style-name="T1776">Secretário Municipal de Saúde (assinado no original)</text:span></text:p>
      <text:p text:style-name="P1777"><text:span text:style-name="T1778">JHONATA DAL PONT ALBINO</text:span><text:span text:style-name="T1779"><text:s/>–<text:s/></text:span><text:span text:style-name="T1780">Vigilância Sanitária Municipal (assinado no original)</text:span></text:p>
      <text:p text:style-name="P1781"/>
      <text:p text:style-name="P1782"><text:span text:style-name="T1783">EDITAL Nº<text:s/></text:span><text:span text:style-name="T1784">044</text:span><text:span text:style-name="T1785">/VISA/2024</text:span></text:p>
      <text:p text:style-name="P1786"/>
      <text:p text:style-name="P1787"><text:span text:style-name="T1788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1789">INTIMAR</text:span><text:span text:style-name="T1790"><text:s/>os contribuintes ao final listado a cumprir as exigências estabelecidas, com prazo pré definido conforme necessidade.<text:s/></text:span></text:p>
      <text:p text:style-name="P1791"><text:span text:style-name="T1792">Os prazos descritos entram em vigor<text:s/></text:span><text:span text:style-name="T1793">5 (cinco) dias</text:span><text:span text:style-name="T1794"><text:s/>após a publicação do presente edital, conforme art. 40, §2º da Lei Municipal nº 8.509, de 2023.</text:span></text:p>
      <text:p text:style-name="P1795"/>
      <text:p text:style-name="P1796"><text:span text:style-name="T1797">Enquadramento Legal Intimação:<text:s/></text:span><text:span text:style-name="T1798">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1799"><text:span text:style-name="T1800">Exigência:</text:span></text:p>
      <text:p text:style-name="P1801"><text:span text:style-name="T1802">1)<text:s/></text:span><text:span text:style-name="T1803">Apresentar atestado do programa Trato por Criciúma comprovando que o imóvel encontra-se em sua integralidade conectado a rede pública coletora de esgoto sanitário dentro das normas vigentes.</text:span></text:p>
      <text:p text:style-name="P1804"><text:span text:style-name="T1805">LEGISLAÇÃO:</text:span><text:span text:style-name="T1806"><text:s/>Apêndice VI, capítulo IV, item 18, tabela 7, da RESOLUÇÃO NORMATIVA N° 002/DIVS/SES/2015</text:span></text:p>
      <text:p text:style-name="P1807"><text:span text:style-name="T1808">OBSERVAÇÃO:</text:span><text:span text:style-name="T1809"><text:s/>Programa Trato por Criciúma – Informações e agendamento - (48) 3413-6410 (Ligação e WhatsApp).</text:span></text:p>
      <text:p text:style-name="P1810">O atestado pode ser apresentado à Vigilância Sanitária pelos seguintes meios:<text:s/></text:p>
      <text:list text:style-name="LFO40" text:continue-numbering="true">
        <text:list-item>
          <text:p text:style-name="P1811">Na sede da Vigilância Sanitária - Rua Emílio Hulse, 2120, sala 01 - Santa Barbara;<text:s/></text:p>
        </text:list-item>
        <text:list-item>
          <text:p text:style-name="P1812">Por e-mail - ambiental.visa@criciuma.sc.gov.br;<text:s/></text:p>
        </text:list-item>
        <text:list-item>
          <text:p text:style-name="P1813">Protocolo através do site https://protocolo.criciuma.sc.gov.br/app/citizen/v2/login/ → Secretaria Municipal de Saúde → Vigilância Sanitária → Envio de Atestado do Programa Trato por Criciúma.</text:p>
        </text:list-item>
      </text:list>
      <text:p text:style-name="P1814"><text:span text:style-name="T1815">PRAZO PARA CUMPRIMENTO DA EXIGÊNCIA:<text:s/></text:span><text:span text:style-name="T1816">30 Dias</text:span></text:p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Nome</text:p>
          </table:table-cell>
          <table:table-cell table:style-name="TableCell1826">
            <text:p text:style-name="P1827">Endereço</text:p>
          </table:table-cell>
          <table:table-cell table:style-name="TableCell1828">
            <text:p text:style-name="P1829">CPF</text:p>
          </table:table-cell>
          <table:table-cell table:style-name="TableCell1830">
            <text:p text:style-name="P1831">Auto</text:p>
          </table:table-cell>
        </table:table-row>
        <table:table-row table:style-name="TableRow1832">
          <table:table-cell table:style-name="TableCell1833">
            <text:p text:style-name="P1834">DOMINGOS BURATO</text:p>
          </table:table-cell>
          <table:table-cell table:style-name="TableCell1835">
            <text:p text:style-name="P1836"><text:span text:style-name="T1837">AV. <text:s/>CENTENARIO, 3897</text:span></text:p>
          </table:table-cell>
          <table:table-cell table:style-name="TableCell1838">
            <text:p text:style-name="P1839">018.657.659-53</text:p>
          </table:table-cell>
          <table:table-cell table:style-name="TableCell1840">
            <text:p text:style-name="P1841">2248/2024</text:p>
          </table:table-cell>
        </table:table-row>
        <table:table-row table:style-name="TableRow1842">
          <table:table-cell table:style-name="TableCell1843">
            <text:p text:style-name="P1844">ACO FRIO COMERCIO DE REFRIGERACAO EIRELI</text:p>
          </table:table-cell>
          <table:table-cell table:style-name="TableCell1845">
            <text:p text:style-name="P1846"><text:span text:style-name="T1847">AV. <text:s/>CENTENARIO, <text:s/>2674</text:span></text:p>
          </table:table-cell>
          <table:table-cell table:style-name="TableCell1848">
            <text:p text:style-name="P1849">02.381.600/0001-72</text:p>
          </table:table-cell>
          <table:table-cell table:style-name="TableCell1850">
            <text:p text:style-name="P1851">2256/2024</text:p>
          </table:table-cell>
        </table:table-row>
        <table:table-row table:style-name="TableRow1852">
          <table:table-cell table:style-name="TableCell1853">
            <text:p text:style-name="P1854">GUIDI CONSTRUCOES E ADM. DE IMOVEIS LTDA</text:p>
          </table:table-cell>
          <table:table-cell table:style-name="TableCell1855">
            <text:p text:style-name="P1856"><text:span text:style-name="T1857">AV. <text:s/>CENTENARIO, <text:s/>4353</text:span></text:p>
          </table:table-cell>
          <table:table-cell table:style-name="TableCell1858">
            <text:p text:style-name="P1859">03.456.747/0001-47</text:p>
          </table:table-cell>
          <table:table-cell table:style-name="TableCell1860">
            <text:p text:style-name="P1861">2257/2024</text:p>
          </table:table-cell>
        </table:table-row>
        <table:table-row table:style-name="TableRow1862">
          <table:table-cell table:style-name="TableCell1863">
            <text:p text:style-name="P1864">GABRIEL DE OLIVEIRA DA SILVA - ME</text:p>
          </table:table-cell>
          <table:table-cell table:style-name="TableCell1865">
            <text:p text:style-name="P1866"><text:span text:style-name="T1867">AV. <text:s/>MINEIRO (DO)</text:span><text:span text:style-name="T1868">,</text:span><text:span text:style-name="T1869"><text:s/>01</text:span></text:p>
          </table:table-cell>
          <table:table-cell table:style-name="TableCell1870">
            <text:p text:style-name="P1871">97.530.353/0001-35</text:p>
          </table:table-cell>
          <table:table-cell table:style-name="TableCell1872">
            <text:p text:style-name="P1873">2258/2024</text:p>
          </table:table-cell>
        </table:table-row>
        <table:table-row table:style-name="TableRow1874">
          <table:table-cell table:style-name="TableCell1875">
            <text:p text:style-name="P1876">MURILO GOULART BITENCOURT</text:p>
          </table:table-cell>
          <table:table-cell table:style-name="TableCell1877">
            <text:p text:style-name="P1878"><text:span text:style-name="T1879">AV. <text:s/>PORTO ALEGRE, 20S</text:span></text:p>
          </table:table-cell>
          <table:table-cell table:style-name="TableCell1880">
            <text:p text:style-name="P1881">599.511.250-34</text:p>
          </table:table-cell>
          <table:table-cell table:style-name="TableCell1882">
            <text:p text:style-name="P1883">2260/2024</text:p>
          </table:table-cell>
        </table:table-row>
        <table:table-row table:style-name="TableRow1884">
          <table:table-cell table:style-name="TableCell1885">
            <text:p text:style-name="P1886"><text:span text:style-name="T1887">JOSE CARLOS DE FARIAS</text:span></text:p>
          </table:table-cell>
          <table:table-cell table:style-name="TableCell1888">
            <text:p text:style-name="P1889"><text:span text:style-name="T1890">AV. <text:s/>SANTOS DUMONT, <text:s/>143S</text:span></text:p>
          </table:table-cell>
          <table:table-cell table:style-name="TableCell1891">
            <text:p text:style-name="P1892"><text:span text:style-name="T1893">077.503.589-00</text:span></text:p>
          </table:table-cell>
          <table:table-cell table:style-name="TableCell1894">
            <text:p text:style-name="P1895">2261/2024</text:p>
          </table:table-cell>
        </table:table-row>
        <table:table-row table:style-name="TableRow1896">
          <table:table-cell table:style-name="TableCell1897">
            <text:p text:style-name="P1898"><text:span text:style-name="T1899">COND RESIDENCIAL VIVENDAS DE ESPANHA</text:span></text:p>
          </table:table-cell>
          <table:table-cell table:style-name="TableCell1900">
            <text:p text:style-name="P1901"><text:span text:style-name="T1902">R. <text:s/>07 DE SETEMBRO, 110</text:span></text:p>
          </table:table-cell>
          <table:table-cell table:style-name="TableCell1903">
            <text:p text:style-name="P1904"><text:span text:style-name="T1905">12.153.900/0001-58</text:span></text:p>
          </table:table-cell>
          <table:table-cell table:style-name="TableCell1906">
            <text:p text:style-name="P1907">2262/2024</text:p>
          </table:table-cell>
        </table:table-row>
        <table:table-row table:style-name="TableRow1908">
          <table:table-cell table:style-name="TableCell1909">
            <text:p text:style-name="P1910"><text:span text:style-name="T1911">JOAQUIM OTAVIO MOTA</text:span></text:p>
          </table:table-cell>
          <table:table-cell table:style-name="TableCell1912">
            <text:p text:style-name="P1913"><text:span text:style-name="T1914">R. <text:s/>ANTONIO BERNARDO RECH, 177</text:span></text:p>
          </table:table-cell>
          <table:table-cell table:style-name="TableCell1915">
            <text:p text:style-name="P1916"><text:span text:style-name="T1917">398.491.719-87</text:span></text:p>
          </table:table-cell>
          <table:table-cell table:style-name="TableCell1918">
            <text:p text:style-name="P1919">2263/2024</text:p>
          </table:table-cell>
        </table:table-row>
        <table:table-row table:style-name="TableRow1920">
          <table:table-cell table:style-name="TableCell1921">
            <text:p text:style-name="P1922"><text:span text:style-name="T1923">JOCILENE APARECIDA JIRARDI</text:span></text:p>
          </table:table-cell>
          <table:table-cell table:style-name="TableCell1924">
            <text:p text:style-name="P1925"><text:span text:style-name="T1926">R. <text:s/>ANTONIO BERNARDO RECH,345</text:span></text:p>
          </table:table-cell>
          <table:table-cell table:style-name="TableCell1927">
            <text:p text:style-name="P1928"><text:span text:style-name="T1929">050.197.099-13</text:span></text:p>
          </table:table-cell>
          <table:table-cell table:style-name="TableCell1930">
            <text:p text:style-name="P1931">2264/2024</text:p>
          </table:table-cell>
        </table:table-row>
        <table:table-row table:style-name="TableRow1932">
          <table:table-cell table:style-name="TableCell1933">
            <text:p text:style-name="P1934"><text:span text:style-name="T1935">COND RESIDENCIAL COMERCIAL VILLA</text:span></text:p>
          </table:table-cell>
          <table:table-cell table:style-name="TableCell1936">
            <text:p text:style-name="P1937"><text:span text:style-name="T1938">R. <text:s/>ANTONIO DE LUCCA, 11</text:span></text:p>
          </table:table-cell>
          <table:table-cell table:style-name="TableCell1939">
            <text:p text:style-name="P1940"><text:span text:style-name="T1941">13.078.073/0001-48</text:span></text:p>
          </table:table-cell>
          <table:table-cell table:style-name="TableCell1942">
            <text:p text:style-name="P1943">2265/2024</text:p>
          </table:table-cell>
        </table:table-row>
        <table:table-row table:style-name="TableRow1944">
          <table:table-cell table:style-name="TableCell1945">
            <text:p text:style-name="P1946"><text:span text:style-name="T1947">HOBBY MANIA PRESENTES E PAPELARIA LTDA</text:span></text:p>
          </table:table-cell>
          <table:table-cell table:style-name="TableCell1948">
            <text:p text:style-name="P1949"><text:span text:style-name="T1950">R. <text:s/>ANTONIO DE LUCCA, 207</text:span></text:p>
          </table:table-cell>
          <table:table-cell table:style-name="TableCell1951">
            <text:p text:style-name="P1952"><text:span text:style-name="T1953">62.180.118/0001-03</text:span></text:p>
          </table:table-cell>
          <table:table-cell table:style-name="TableCell1954">
            <text:p text:style-name="P1955">2266/2024</text:p>
          </table:table-cell>
        </table:table-row>
        <table:table-row table:style-name="TableRow1956">
          <table:table-cell table:style-name="TableCell1957">
            <text:p text:style-name="P1958"><text:span text:style-name="T1959">JOSE DOMINGOS</text:span></text:p>
          </table:table-cell>
          <table:table-cell table:style-name="TableCell1960">
            <text:p text:style-name="P1961"><text:span text:style-name="T1962">R. <text:s/>BELEM, 478</text:span></text:p>
          </table:table-cell>
          <table:table-cell table:style-name="TableCell1963">
            <text:p text:style-name="P1964"><text:span text:style-name="T1965">245.761.079-68</text:span></text:p>
          </table:table-cell>
          <table:table-cell table:style-name="TableCell1966">
            <text:p text:style-name="P1967">2264/2024</text:p>
          </table:table-cell>
        </table:table-row>
        <table:table-row table:style-name="TableRow1968">
          <table:table-cell table:style-name="TableCell1969">
            <text:p text:style-name="P1970"><text:span text:style-name="T1971">MARIA LUIZA FARIAS TOPANOTI</text:span></text:p>
          </table:table-cell>
          <table:table-cell table:style-name="TableCell1972">
            <text:p text:style-name="P1973"><text:span text:style-name="T1974">R. <text:s/>CASTELO (DO), 379</text:span></text:p>
          </table:table-cell>
          <table:table-cell table:style-name="TableCell1975">
            <text:p text:style-name="P1976"><text:span text:style-name="T1977">807.495.009-30</text:span></text:p>
          </table:table-cell>
          <table:table-cell table:style-name="TableCell1978">
            <text:p text:style-name="P1979">2268/2024</text:p>
          </table:table-cell>
        </table:table-row>
        <table:table-row table:style-name="TableRow1980">
          <table:table-cell table:style-name="TableCell1981">
            <text:p text:style-name="P1982"><text:span text:style-name="T1983">RAMIRES MENESES</text:span></text:p>
          </table:table-cell>
          <table:table-cell table:style-name="TableCell1984">
            <text:p text:style-name="P1985"><text:span text:style-name="T1986">R. <text:s/>CASTELO (DO)</text:span><text:span text:style-name="T1987">,</text:span><text:span text:style-name="T1988"><text:s/>278</text:span></text:p>
          </table:table-cell>
          <table:table-cell table:style-name="TableCell1989">
            <text:p text:style-name="P1990"><text:span text:style-name="T1991">023.436.129-86</text:span></text:p>
          </table:table-cell>
          <table:table-cell table:style-name="TableCell1992">
            <text:p text:style-name="P1993">2269/2024</text:p>
          </table:table-cell>
        </table:table-row>
        <table:table-row table:style-name="TableRow1994">
          <table:table-cell table:style-name="TableCell1995">
            <text:p text:style-name="P1996"><text:span text:style-name="T1997">HELIO ANIBAL GUZZATTI</text:span></text:p>
          </table:table-cell>
          <table:table-cell table:style-name="TableCell1998">
            <text:p text:style-name="P1999"><text:span text:style-name="T2000">R. <text:s/>CECILIA DAROS CASAGRANDE, 212</text:span></text:p>
          </table:table-cell>
          <table:table-cell table:style-name="TableCell2001">
            <text:p text:style-name="P2002"><text:span text:style-name="T2003">077.584.309-10</text:span></text:p>
          </table:table-cell>
          <table:table-cell table:style-name="TableCell2004">
            <text:p text:style-name="P2005">2270/2024</text:p>
          </table:table-cell>
        </table:table-row>
        <table:table-row table:style-name="TableRow2006">
          <table:table-cell table:style-name="TableCell2007">
            <text:p text:style-name="P2008"><text:span text:style-name="T2009">MAURO COLLE</text:span></text:p>
          </table:table-cell>
          <table:table-cell table:style-name="TableCell2010">
            <text:p text:style-name="P2011"><text:span text:style-name="T2012">R. <text:s/>CRUZ E SOUZA, 355</text:span></text:p>
          </table:table-cell>
          <table:table-cell table:style-name="TableCell2013">
            <text:p text:style-name="P2014"><text:span text:style-name="T2015">018.563.839-20</text:span></text:p>
          </table:table-cell>
          <table:table-cell table:style-name="TableCell2016">
            <text:p text:style-name="P2017">2271/2024</text:p>
          </table:table-cell>
        </table:table-row>
        <table:table-row table:style-name="TableRow2018">
          <table:table-cell table:style-name="TableCell2019">
            <text:p text:style-name="P2020"><text:span text:style-name="T2021">MARIA DA CONCEIÇÃO AGUIAR MEDEIROS</text:span></text:p>
          </table:table-cell>
          <table:table-cell table:style-name="TableCell2022">
            <text:p text:style-name="P2023"><text:span text:style-name="T2024">R. <text:s/>CURITIBANOS,</text:span><text:span text:style-name="T2025"><text:s/></text:span><text:span text:style-name="T2026">78</text:span></text:p>
          </table:table-cell>
          <table:table-cell table:style-name="TableCell2027">
            <text:p text:style-name="P2028"><text:span text:style-name="T2029">025.915.819-40</text:span></text:p>
          </table:table-cell>
          <table:table-cell table:style-name="TableCell2030">
            <text:p text:style-name="P2031">2272/2024</text:p>
          </table:table-cell>
        </table:table-row>
        <table:table-row table:style-name="TableRow2032">
          <table:table-cell table:style-name="TableCell2033">
            <text:p text:style-name="P2034"><text:span text:style-name="T2035">RAPHAEL MELO DE MOLINER</text:span></text:p>
          </table:table-cell>
          <table:table-cell table:style-name="TableCell2036">
            <text:p text:style-name="P2037"><text:span text:style-name="T2038">R. <text:s/>DOMINGOS BRISTOT, 76</text:span></text:p>
          </table:table-cell>
          <table:table-cell table:style-name="TableCell2039">
            <text:p text:style-name="P2040"><text:span text:style-name="T2041">912.118.169-15</text:span></text:p>
          </table:table-cell>
          <table:table-cell table:style-name="TableCell2042">
            <text:p text:style-name="P2043">2273/2024</text:p>
          </table:table-cell>
        </table:table-row>
        <table:table-row table:style-name="TableRow2044">
          <table:table-cell table:style-name="TableCell2045">
            <text:p text:style-name="P2046"><text:span text:style-name="T2047">MARIA LUIZA PATEL CREPALDI</text:span></text:p>
          </table:table-cell>
          <table:table-cell table:style-name="TableCell2048">
            <text:p text:style-name="P2049"><text:span text:style-name="T2050">R. DOMINGOS BRISTOT, 390</text:span></text:p>
          </table:table-cell>
          <table:table-cell table:style-name="TableCell2051">
            <text:p text:style-name="P2052"><text:span text:style-name="T2053">074.589.529-89</text:span></text:p>
          </table:table-cell>
          <table:table-cell table:style-name="TableCell2054">
            <text:p text:style-name="P2055">2274/2024</text:p>
          </table:table-cell>
        </table:table-row>
        <table:table-row table:style-name="TableRow2056">
          <table:table-cell table:style-name="TableCell2057">
            <text:p text:style-name="P2058"><text:span text:style-name="T2059">COND CONJ RESID PUEBLA BL B</text:span></text:p>
          </table:table-cell>
          <table:table-cell table:style-name="TableCell2060">
            <text:p text:style-name="P2061"><text:span text:style-name="T2062">R. FELIPE SCHMIDT, <text:s/>227</text:span></text:p>
          </table:table-cell>
          <table:table-cell table:style-name="TableCell2063">
            <text:p text:style-name="P2064"><text:span text:style-name="T2065">95.778.361/0001-70</text:span></text:p>
          </table:table-cell>
          <table:table-cell table:style-name="TableCell2066">
            <text:p text:style-name="P2067">2275/2024</text:p>
          </table:table-cell>
        </table:table-row>
        <table:table-row table:style-name="TableRow2068">
          <table:table-cell table:style-name="TableCell2069">
            <text:p text:style-name="P2070"><text:span text:style-name="T2071">COND CONJUNTO RESID PUEBLA</text:span></text:p>
          </table:table-cell>
          <table:table-cell table:style-name="TableCell2072">
            <text:p text:style-name="P2073"><text:span text:style-name="T2074">R. FELIPE SCHMIDT, <text:s/>227</text:span></text:p>
          </table:table-cell>
          <table:table-cell table:style-name="TableCell2075">
            <text:p text:style-name="P2076"><text:span text:style-name="T2077">95.778.361/0001-70</text:span></text:p>
          </table:table-cell>
          <table:table-cell table:style-name="TableCell2078">
            <text:p text:style-name="P2079">2276/2024</text:p>
          </table:table-cell>
        </table:table-row>
        <table:table-row table:style-name="TableRow2080">
          <table:table-cell table:style-name="TableCell2081">
            <text:p text:style-name="P2082"><text:span text:style-name="T2083">ARI BORTOLUZZI</text:span></text:p>
          </table:table-cell>
          <table:table-cell table:style-name="TableCell2084">
            <text:p text:style-name="P2085"><text:span text:style-name="T2086">R. FELIPE SCHMIDT, <text:s/>265</text:span></text:p>
          </table:table-cell>
          <table:table-cell table:style-name="TableCell2087">
            <text:p text:style-name="P2088"><text:span text:style-name="T2089">710.079.119-72</text:span></text:p>
          </table:table-cell>
          <table:table-cell table:style-name="TableCell2090">
            <text:p text:style-name="P2091">2277/2024</text:p>
          </table:table-cell>
        </table:table-row>
        <table:table-row table:style-name="TableRow2092">
          <table:table-cell table:style-name="TableCell2093">
            <text:p text:style-name="P2094"><text:span text:style-name="T2095">AUTO ELÉTRICA GUIDI LTDA - ME</text:span></text:p>
          </table:table-cell>
          <table:table-cell table:style-name="TableCell2096">
            <text:p text:style-name="P2097"><text:span text:style-name="T2098">R. GONÇALVES DIAS, <text:s/>815</text:span></text:p>
          </table:table-cell>
          <table:table-cell table:style-name="TableCell2099">
            <text:p text:style-name="P2100"><text:span text:style-name="T2101">76.313.766/0001-98</text:span></text:p>
          </table:table-cell>
          <table:table-cell table:style-name="TableCell2102">
            <text:p text:style-name="P2103">2287/2024</text:p>
          </table:table-cell>
        </table:table-row>
        <table:table-row table:style-name="TableRow2104">
          <table:table-cell table:style-name="TableCell2105">
            <text:p text:style-name="P2106"><text:span text:style-name="T2107">AUTO POSTO CHAIRLENE</text:span></text:p>
          </table:table-cell>
          <table:table-cell table:style-name="TableCell2108">
            <text:p text:style-name="P2109"><text:span text:style-name="T2110">R. HENRIQUE LAGE, <text:s/>1300</text:span></text:p>
          </table:table-cell>
          <table:table-cell table:style-name="TableCell2111">
            <text:p text:style-name="P2112"><text:span text:style-name="T2113">79.248.159/0001-80</text:span></text:p>
          </table:table-cell>
          <table:table-cell table:style-name="TableCell2114">
            <text:p text:style-name="P2115">2279/2024</text:p>
          </table:table-cell>
        </table:table-row>
        <table:table-row table:style-name="TableRow2116">
          <table:table-cell table:style-name="TableCell2117">
            <text:p text:style-name="P2118"><text:span text:style-name="T2119">GIASSI &amp; CIA LTDA</text:span></text:p>
          </table:table-cell>
          <table:table-cell table:style-name="TableCell2120">
            <text:p text:style-name="P2121"><text:span text:style-name="T2122">R. HENRIQUE LAGE, <text:s/>1251</text:span></text:p>
          </table:table-cell>
          <table:table-cell table:style-name="TableCell2123">
            <text:p text:style-name="P2124"><text:span text:style-name="T2125">83.648.477/0020-78</text:span></text:p>
          </table:table-cell>
          <table:table-cell table:style-name="TableCell2126">
            <text:p text:style-name="P2127">2280/2024</text:p>
          </table:table-cell>
        </table:table-row>
        <table:table-row table:style-name="TableRow2128">
          <table:table-cell table:style-name="TableCell2129">
            <text:p text:style-name="P2130"><text:span text:style-name="T2131">GABRIELA DE LUCA CASAGRANDE</text:span></text:p>
          </table:table-cell>
          <table:table-cell table:style-name="TableCell2132">
            <text:p text:style-name="P2133"><text:span text:style-name="T2134">R. INDEPENDÊNCIA, <text:s/>470</text:span></text:p>
          </table:table-cell>
          <table:table-cell table:style-name="TableCell2135">
            <text:p text:style-name="P2136"><text:span text:style-name="T2137">006.362.999-29</text:span></text:p>
          </table:table-cell>
          <table:table-cell table:style-name="TableCell2138">
            <text:p text:style-name="P2139">2281/2024</text:p>
          </table:table-cell>
        </table:table-row>
        <table:table-row table:style-name="TableRow2140">
          <table:table-cell table:style-name="TableCell2141">
            <text:p text:style-name="P2142"><text:span text:style-name="T2143">JULIO MARCIO Z ROCHA</text:span></text:p>
          </table:table-cell>
          <table:table-cell table:style-name="TableCell2144">
            <text:p text:style-name="P2145"><text:span text:style-name="T2146">R. JOÃO CECHINEL, <text:s/>352</text:span></text:p>
          </table:table-cell>
          <table:table-cell table:style-name="TableCell2147">
            <text:p text:style-name="P2148"><text:span text:style-name="T2149">224.452.859-68</text:span></text:p>
          </table:table-cell>
          <table:table-cell table:style-name="TableCell2150">
            <text:p text:style-name="P2151">2282/2024</text:p>
          </table:table-cell>
        </table:table-row>
        <table:table-row table:style-name="TableRow2152">
          <table:table-cell table:style-name="TableCell2153">
            <text:p text:style-name="P2154"><text:span text:style-name="T2155">LÍDIA TURISMO LTDA - ME</text:span></text:p>
          </table:table-cell>
          <table:table-cell table:style-name="TableCell2156">
            <text:p text:style-name="P2157"><text:span text:style-name="T2158">R. JOAQUIM NABUCO, <text:s/>119</text:span></text:p>
          </table:table-cell>
          <table:table-cell table:style-name="TableCell2159">
            <text:p text:style-name="P2160"><text:span text:style-name="T2161">03.282.774/0001-40</text:span></text:p>
          </table:table-cell>
          <table:table-cell table:style-name="TableCell2162">
            <text:p text:style-name="P2163">2283/2024</text:p>
          </table:table-cell>
        </table:table-row>
        <table:table-row table:style-name="TableRow2164">
          <table:table-cell table:style-name="TableCell2165">
            <text:p text:style-name="P2166"><text:span text:style-name="T2167">ONEVIO COLOMBO</text:span></text:p>
          </table:table-cell>
          <table:table-cell table:style-name="TableCell2168">
            <text:p text:style-name="P2169"><text:span text:style-name="T2170">R. ZÉLIA BENEDET SALVADOR</text:span></text:p>
          </table:table-cell>
          <table:table-cell table:style-name="TableCell2171">
            <text:p text:style-name="P2172"><text:span text:style-name="T2173">122.355.719-72</text:span></text:p>
          </table:table-cell>
          <table:table-cell table:style-name="TableCell2174">
            <text:p text:style-name="P2175">2284/2024</text:p>
          </table:table-cell>
        </table:table-row>
        <table:table-row table:style-name="TableRow2176">
          <table:table-cell table:style-name="TableCell2177">
            <text:p text:style-name="P2178"><text:span text:style-name="T2179">EMIR DEBIASI</text:span></text:p>
          </table:table-cell>
          <table:table-cell table:style-name="TableCell2180">
            <text:p text:style-name="P2181"><text:span text:style-name="T2182">R. LEO LOMBARDI, <text:s/>290</text:span></text:p>
          </table:table-cell>
          <table:table-cell table:style-name="TableCell2183">
            <text:p text:style-name="P2184"><text:span text:style-name="T2185">440.044.359-00</text:span></text:p>
          </table:table-cell>
          <table:table-cell table:style-name="TableCell2186">
            <text:p text:style-name="P2187">2285/2024</text:p>
          </table:table-cell>
        </table:table-row>
        <table:table-row table:style-name="TableRow2188">
          <table:table-cell table:style-name="TableCell2189">
            <text:p text:style-name="P2190"><text:span text:style-name="T2191">JOÃO PAULO PATRÍCIO FELTRIN</text:span></text:p>
          </table:table-cell>
          <table:table-cell table:style-name="TableCell2192">
            <text:p text:style-name="P2193"><text:span text:style-name="T2194">R. LEO LOMBARDI, <text:s/>160</text:span></text:p>
          </table:table-cell>
          <table:table-cell table:style-name="TableCell2195">
            <text:p text:style-name="P2196"><text:span text:style-name="T2197">093.811.329-17</text:span></text:p>
          </table:table-cell>
          <table:table-cell table:style-name="TableCell2198">
            <text:p text:style-name="P2199">2286/2024</text:p>
          </table:table-cell>
        </table:table-row>
        <table:table-row table:style-name="TableRow2200">
          <table:table-cell table:style-name="TableCell2201">
            <text:p text:style-name="P2202"><text:span text:style-name="T2203">JOILTE TADEU</text:span></text:p>
          </table:table-cell>
          <table:table-cell table:style-name="TableCell2204">
            <text:p text:style-name="P2205"><text:span text:style-name="T2206">R. LÚCIA MILIOLI, <text:s/>565</text:span></text:p>
          </table:table-cell>
          <table:table-cell table:style-name="TableCell2207">
            <text:p text:style-name="P2208"><text:span text:style-name="T2209">224.343.219-68</text:span></text:p>
          </table:table-cell>
          <table:table-cell table:style-name="TableCell2210">
            <text:p text:style-name="P2211">2287/2024</text:p>
          </table:table-cell>
        </table:table-row>
        <table:table-row table:style-name="TableRow2212">
          <table:table-cell table:style-name="TableCell2213">
            <text:p text:style-name="P2214"><text:span text:style-name="T2215">NAZARÉ FRANCISCONI</text:span></text:p>
          </table:table-cell>
          <table:table-cell table:style-name="TableCell2216">
            <text:p text:style-name="P2217"><text:span text:style-name="T2218">R. LÚCIA MILIOLI, <text:s/>538</text:span></text:p>
          </table:table-cell>
          <table:table-cell table:style-name="TableCell2219">
            <text:p text:style-name="P2220"><text:span text:style-name="T2221">580.350.879-91</text:span></text:p>
          </table:table-cell>
          <table:table-cell table:style-name="TableCell2222">
            <text:p text:style-name="P2223">2288/2024</text:p>
          </table:table-cell>
        </table:table-row>
        <table:table-row table:style-name="TableRow2224">
          <table:table-cell table:style-name="TableCell2225">
            <text:p text:style-name="P2226"><text:span text:style-name="T2227">SUNAILAN DOS GRIO</text:span></text:p>
          </table:table-cell>
          <table:table-cell table:style-name="TableCell2228">
            <text:p text:style-name="P2229"><text:span text:style-name="T2230">R. M2 DO CARMO COSTA ROSA, S/N (CASA DE ALVENARIA BRANCA)</text:span></text:p>
          </table:table-cell>
          <table:table-cell table:style-name="TableCell2231">
            <text:p text:style-name="P2232"><text:span text:style-name="T2233">072.844.489-54</text:span></text:p>
          </table:table-cell>
          <table:table-cell table:style-name="TableCell2234">
            <text:p text:style-name="P2235">2289/2024</text:p>
          </table:table-cell>
        </table:table-row>
        <table:table-row table:style-name="TableRow2236">
          <table:table-cell table:style-name="TableCell2237">
            <text:p text:style-name="P2238"><text:span text:style-name="T2239">IZANINO JOÃO</text:span></text:p>
          </table:table-cell>
          <table:table-cell table:style-name="TableCell2240">
            <text:p text:style-name="P2241"><text:span text:style-name="T2242">R. MARTINHO ACÁCIO GOMES, <text:s/>21</text:span></text:p>
          </table:table-cell>
          <table:table-cell table:style-name="TableCell2243">
            <text:p text:style-name="P2244"><text:span text:style-name="T2245">008.847.319-87</text:span></text:p>
          </table:table-cell>
          <table:table-cell table:style-name="TableCell2246">
            <text:p text:style-name="P2247">2290/2024</text:p>
          </table:table-cell>
        </table:table-row>
        <table:table-row table:style-name="TableRow2248">
          <table:table-cell table:style-name="TableCell2249">
            <text:p text:style-name="P2250"><text:span text:style-name="T2251">FATMA FUNDAÇÃO DO MEIO AMBIENTE</text:span></text:p>
          </table:table-cell>
          <table:table-cell table:style-name="TableCell2252">
            <text:p text:style-name="P2253"><text:span text:style-name="T2254">R. MELVIN JONES, <text:s/>123</text:span></text:p>
          </table:table-cell>
          <table:table-cell table:style-name="TableCell2255">
            <text:p text:style-name="P2256"><text:span text:style-name="T2257">83.256.545/0001-90</text:span></text:p>
          </table:table-cell>
          <table:table-cell table:style-name="TableCell2258">
            <text:p text:style-name="P2259">2291/2024</text:p>
          </table:table-cell>
        </table:table-row>
        <table:table-row table:style-name="TableRow2260">
          <table:table-cell table:style-name="TableCell2261">
            <text:p text:style-name="P2262"><text:span text:style-name="T2263">SAGIIL PARTICIPAÇÕES LTDA</text:span></text:p>
          </table:table-cell>
          <table:table-cell table:style-name="TableCell2264">
            <text:p text:style-name="P2265"><text:span text:style-name="T2266">R. MELVIN JONES, <text:s/>185</text:span></text:p>
          </table:table-cell>
          <table:table-cell table:style-name="TableCell2267">
            <text:p text:style-name="P2268"><text:span text:style-name="T2269">10.460.109/0001-65</text:span></text:p>
          </table:table-cell>
          <table:table-cell table:style-name="TableCell2270">
            <text:p text:style-name="P2271">2292/2024</text:p>
          </table:table-cell>
        </table:table-row>
        <table:table-row table:style-name="TableRow2272">
          <table:table-cell table:style-name="TableCell2273">
            <text:p text:style-name="P2274"><text:span text:style-name="T2275">MANOEL PEDRO PRUDÊNCIO</text:span></text:p>
          </table:table-cell>
          <table:table-cell table:style-name="TableCell2276">
            <text:p text:style-name="P2277"><text:span text:style-name="T2278">R. NATAL SARTOR, <text:s/>276</text:span></text:p>
          </table:table-cell>
          <table:table-cell table:style-name="TableCell2279">
            <text:p text:style-name="P2280"><text:span text:style-name="T2281">185.536.487-53</text:span></text:p>
          </table:table-cell>
          <table:table-cell table:style-name="TableCell2282">
            <text:p text:style-name="P2283">2293/2024</text:p>
          </table:table-cell>
        </table:table-row>
        <table:table-row table:style-name="TableRow2284">
          <table:table-cell table:style-name="TableCell2285">
            <text:p text:style-name="P2286"><text:span text:style-name="T2287">ENGETOM CONSTRUÇÃO CIVIL LTDA</text:span></text:p>
          </table:table-cell>
          <table:table-cell table:style-name="TableCell2288">
            <text:p text:style-name="P2289"><text:span text:style-name="T2290">R. NATAL SARTOR, <text:s/>37</text:span></text:p>
          </table:table-cell>
          <table:table-cell table:style-name="TableCell2291">
            <text:p text:style-name="P2292"><text:span text:style-name="T2293">74.111.709/0001-09</text:span></text:p>
          </table:table-cell>
          <table:table-cell table:style-name="TableCell2294">
            <text:p text:style-name="P2295">2294/2024</text:p>
          </table:table-cell>
        </table:table-row>
        <table:table-row table:style-name="TableRow2296">
          <table:table-cell table:style-name="TableCell2297">
            <text:p text:style-name="P2298"><text:span text:style-name="T2299">EDIFÍCIO RESIDENCIAL E COMERCIAL PALAZZI</text:span></text:p>
          </table:table-cell>
          <table:table-cell table:style-name="TableCell2300">
            <text:p text:style-name="P2301"><text:span text:style-name="T2302">R. NATAL SARTOR, <text:s/>38</text:span></text:p>
          </table:table-cell>
          <table:table-cell table:style-name="TableCell2303">
            <text:p text:style-name="P2304"><text:span text:style-name="T2305">36.376.322/0001-87</text:span></text:p>
          </table:table-cell>
          <table:table-cell table:style-name="TableCell2306">
            <text:p text:style-name="P2307">2295/2024</text:p>
          </table:table-cell>
        </table:table-row>
        <table:table-row table:style-name="TableRow2308">
          <table:table-cell table:style-name="TableCell2309">
            <text:p text:style-name="P2310"><text:span text:style-name="T2311">LIBERO MILIOLI</text:span></text:p>
          </table:table-cell>
          <table:table-cell table:style-name="TableCell2312">
            <text:p text:style-name="P2313"><text:span text:style-name="T2314">R. PALAMEDE MILIOLI, <text:s/>139</text:span></text:p>
          </table:table-cell>
          <table:table-cell table:style-name="TableCell2315">
            <text:p text:style-name="P2316"><text:span text:style-name="T2317">006.165.169-91</text:span></text:p>
          </table:table-cell>
          <table:table-cell table:style-name="TableCell2318">
            <text:p text:style-name="P2319">2296/2024</text:p>
          </table:table-cell>
        </table:table-row>
        <table:table-row table:style-name="TableRow2320">
          <table:table-cell table:style-name="TableCell2321">
            <text:p text:style-name="P2322"><text:span text:style-name="T2323">EDIFÍCIO NERY DE ROCH</text:span></text:p>
          </table:table-cell>
          <table:table-cell table:style-name="TableCell2324">
            <text:p text:style-name="P2325"><text:span text:style-name="T2326">R. PALAMEDE MILIOLI, <text:s/>210</text:span></text:p>
          </table:table-cell>
          <table:table-cell table:style-name="TableCell2327">
            <text:p text:style-name="P2328"><text:span text:style-name="T2329">31.586.141/0001-61</text:span></text:p>
          </table:table-cell>
          <table:table-cell table:style-name="TableCell2330">
            <text:p text:style-name="P2331">2298/2024</text:p>
          </table:table-cell>
        </table:table-row>
        <table:table-row table:style-name="TableRow2332">
          <table:table-cell table:style-name="TableCell2333">
            <text:p text:style-name="P2334"><text:span text:style-name="T2335">MILIOLI SEVERINO</text:span></text:p>
          </table:table-cell>
          <table:table-cell table:style-name="TableCell2336">
            <text:p text:style-name="P2337"><text:span text:style-name="T2338">R. PALAMEDE MILIOLI, <text:s/>149</text:span></text:p>
          </table:table-cell>
          <table:table-cell table:style-name="TableCell2339">
            <text:p text:style-name="P2340"><text:span text:style-name="T2341">159.074.739-91</text:span></text:p>
          </table:table-cell>
          <table:table-cell table:style-name="TableCell2342">
            <text:p text:style-name="P2343">2299/2024</text:p>
          </table:table-cell>
        </table:table-row>
        <table:table-row table:style-name="TableRow2344">
          <table:table-cell table:style-name="TableCell2345">
            <text:p text:style-name="P2346"><text:span text:style-name="T2347">JOSÉ NERINO COLOMBI</text:span></text:p>
          </table:table-cell>
          <table:table-cell table:style-name="TableCell2348">
            <text:p text:style-name="P2349"><text:span text:style-name="T2350">R. PALAMEDE MILIOLI, <text:s/>154</text:span></text:p>
          </table:table-cell>
          <table:table-cell table:style-name="TableCell2351">
            <text:p text:style-name="P2352"><text:span text:style-name="T2353">221.181.288-91</text:span></text:p>
          </table:table-cell>
          <table:table-cell table:style-name="TableCell2354">
            <text:p text:style-name="P2355">2300/2024</text:p>
          </table:table-cell>
        </table:table-row>
        <table:table-row table:style-name="TableRow2356">
          <table:table-cell table:style-name="TableCell2357">
            <text:p text:style-name="P2358"><text:span text:style-name="T2359">COND. EDIFICIO MICHEL</text:span></text:p>
          </table:table-cell>
          <table:table-cell table:style-name="TableCell2360">
            <text:p text:style-name="P2361"><text:span text:style-name="T2362">R. PALAMEDE MILIOLI, <text:s/>420</text:span></text:p>
          </table:table-cell>
          <table:table-cell table:style-name="TableCell2363">
            <text:p text:style-name="P2364"><text:span text:style-name="T2365">80.166.481/0001-49</text:span></text:p>
          </table:table-cell>
          <table:table-cell table:style-name="TableCell2366">
            <text:p text:style-name="P2367">2301/2024</text:p>
          </table:table-cell>
        </table:table-row>
        <table:table-row table:style-name="TableRow2368">
          <table:table-cell table:style-name="TableCell2369">
            <text:p text:style-name="P2370"><text:span text:style-name="T2371">COND. RESIDENCIAL DI CAPRI</text:span></text:p>
          </table:table-cell>
          <table:table-cell table:style-name="TableCell2372">
            <text:p text:style-name="P2373"><text:span text:style-name="T2374">R. PALAMEDE MILIOLI, <text:s/>245</text:span></text:p>
          </table:table-cell>
          <table:table-cell table:style-name="TableCell2375">
            <text:p text:style-name="P2376"><text:span text:style-name="T2377">08.836.210/0001-26</text:span></text:p>
          </table:table-cell>
          <table:table-cell table:style-name="TableCell2378">
            <text:p text:style-name="P2379">2302/2024</text:p>
          </table:table-cell>
        </table:table-row>
        <table:table-row table:style-name="TableRow2380">
          <table:table-cell table:style-name="TableCell2381">
            <text:p text:style-name="P2382"><text:span text:style-name="T2383">CONDOMÍNIO RESIDENCIAL ROVENZA</text:span></text:p>
          </table:table-cell>
          <table:table-cell table:style-name="TableCell2384">
            <text:p text:style-name="P2385"><text:span text:style-name="T2386">R. PEDRO BENETON, <text:s/>580</text:span></text:p>
          </table:table-cell>
          <table:table-cell table:style-name="TableCell2387">
            <text:p text:style-name="P2388"><text:span text:style-name="T2389">30.279.048/0001-41</text:span></text:p>
          </table:table-cell>
          <table:table-cell table:style-name="TableCell2390">
            <text:p text:style-name="P2391">2303/2024</text:p>
          </table:table-cell>
        </table:table-row>
        <table:table-row table:style-name="TableRow2392">
          <table:table-cell table:style-name="TableCell2393">
            <text:p text:style-name="P2394"><text:span text:style-name="T2395">ANDRÉ LUIZ DA SILVA TROMBIM</text:span></text:p>
          </table:table-cell>
          <table:table-cell table:style-name="TableCell2396">
            <text:p text:style-name="P2397"><text:span text:style-name="T2398">R. PEDRO BENETON, <text:s/>580/02</text:span></text:p>
          </table:table-cell>
          <table:table-cell table:style-name="TableCell2399">
            <text:p text:style-name="P2400"><text:span text:style-name="T2401">029.126.809-99</text:span></text:p>
          </table:table-cell>
          <table:table-cell table:style-name="TableCell2402">
            <text:p text:style-name="P2403">2304/2024</text:p>
          </table:table-cell>
        </table:table-row>
        <table:table-row table:style-name="TableRow2404">
          <table:table-cell table:style-name="TableCell2405">
            <text:p text:style-name="P2406"><text:span text:style-name="T2407">NERI TROMBIM</text:span></text:p>
          </table:table-cell>
          <table:table-cell table:style-name="TableCell2408">
            <text:p text:style-name="P2409"><text:span text:style-name="T2410">R. PEDRO BENETON, <text:s/>580/04</text:span></text:p>
          </table:table-cell>
          <table:table-cell table:style-name="TableCell2411">
            <text:p text:style-name="P2412"><text:span text:style-name="T2413">010.666.330-53</text:span></text:p>
          </table:table-cell>
          <table:table-cell table:style-name="TableCell2414">
            <text:p text:style-name="P2415">2305/2024</text:p>
          </table:table-cell>
        </table:table-row>
        <table:table-row table:style-name="TableRow2416">
          <table:table-cell table:style-name="TableCell2417">
            <text:p text:style-name="P2418"><text:span text:style-name="T2419">ALST COMÉRCIO E LOCAÇÃO DE IMÓVEIS</text:span></text:p>
          </table:table-cell>
          <table:table-cell table:style-name="TableCell2420">
            <text:p text:style-name="P2421"><text:span text:style-name="T2422">R. PEDRO BENETON, <text:s/>580/05</text:span></text:p>
          </table:table-cell>
          <table:table-cell table:style-name="TableCell2423">
            <text:p text:style-name="P2424"><text:span text:style-name="T2425">52.731.112/0001-16</text:span></text:p>
          </table:table-cell>
          <table:table-cell table:style-name="TableCell2426">
            <text:p text:style-name="P2427">2306/2024</text:p>
          </table:table-cell>
        </table:table-row>
        <table:table-row table:style-name="TableRow2428">
          <table:table-cell table:style-name="TableCell2429">
            <text:p text:style-name="P2430"><text:span text:style-name="T2431">NERI TROMBIM</text:span></text:p>
          </table:table-cell>
          <table:table-cell table:style-name="TableCell2432">
            <text:p text:style-name="P2433"><text:span text:style-name="T2434">R. PEDRO BENETON, <text:s/>580/06</text:span></text:p>
          </table:table-cell>
          <table:table-cell table:style-name="TableCell2435">
            <text:p text:style-name="P2436"><text:span text:style-name="T2437">010.666.330-53</text:span></text:p>
          </table:table-cell>
          <table:table-cell table:style-name="TableCell2438">
            <text:p text:style-name="P2439">2314/2024</text:p>
          </table:table-cell>
        </table:table-row>
        <table:table-row table:style-name="TableRow2440">
          <table:table-cell table:style-name="TableCell2441">
            <text:p text:style-name="P2442"><text:span text:style-name="T2443">JOSÉ DA SILVA</text:span></text:p>
          </table:table-cell>
          <table:table-cell table:style-name="TableCell2444">
            <text:p text:style-name="P2445"><text:span text:style-name="T2446">R. RECIFE, <text:s/>102</text:span></text:p>
          </table:table-cell>
          <table:table-cell table:style-name="TableCell2447">
            <text:p text:style-name="P2448"><text:span text:style-name="T2449">534.154.349-15</text:span></text:p>
          </table:table-cell>
          <table:table-cell table:style-name="TableCell2450">
            <text:p text:style-name="P2451">2315/2024</text:p>
          </table:table-cell>
        </table:table-row>
        <table:table-row table:style-name="TableRow2452">
          <table:table-cell table:style-name="TableCell2453">
            <text:p text:style-name="P2454"><text:span text:style-name="T2455">DAURINA HELEODORO MACHADO</text:span></text:p>
          </table:table-cell>
          <table:table-cell table:style-name="TableCell2456">
            <text:p text:style-name="P2457"><text:span text:style-name="T2458">R. RECIFE, <text:s/>285</text:span></text:p>
          </table:table-cell>
          <table:table-cell table:style-name="TableCell2459">
            <text:p text:style-name="P2460"><text:span text:style-name="T2461">537.174.069-49</text:span></text:p>
          </table:table-cell>
          <table:table-cell table:style-name="TableCell2462">
            <text:p text:style-name="P2463">2316/2024</text:p>
          </table:table-cell>
        </table:table-row>
        <table:table-row table:style-name="TableRow2464">
          <table:table-cell table:style-name="TableCell2465">
            <text:p text:style-name="P2466"><text:span text:style-name="T2467">REGINALDO CÉSAR BARCHINSKI</text:span></text:p>
          </table:table-cell>
          <table:table-cell table:style-name="TableCell2468">
            <text:p text:style-name="P2469"><text:span text:style-name="T2470">R. THOMÉ DE SOUZA, <text:s/>373</text:span></text:p>
          </table:table-cell>
          <table:table-cell table:style-name="TableCell2471">
            <text:p text:style-name="P2472"><text:span text:style-name="T2473">754.491.459-34</text:span></text:p>
          </table:table-cell>
          <table:table-cell table:style-name="TableCell2474">
            <text:p text:style-name="P2475">2318/2024</text:p>
          </table:table-cell>
        </table:table-row>
        <table:table-row table:style-name="TableRow2476">
          <table:table-cell table:style-name="TableCell2477">
            <text:p text:style-name="P2478"><text:span text:style-name="T2479">MASIERO IMÓVEIS LTDA - ME</text:span></text:p>
          </table:table-cell>
          <table:table-cell table:style-name="TableCell2480">
            <text:p text:style-name="P2481"><text:span text:style-name="T2482">R. VICTOR MEIRELES, <text:s/>370</text:span></text:p>
          </table:table-cell>
          <table:table-cell table:style-name="TableCell2483">
            <text:p text:style-name="P2484"><text:span text:style-name="T2485">02.503.701/0001-79</text:span></text:p>
          </table:table-cell>
          <table:table-cell table:style-name="TableCell2486">
            <text:p text:style-name="P2487">2319/2024</text:p>
          </table:table-cell>
        </table:table-row>
        <table:table-row table:style-name="TableRow2488">
          <table:table-cell table:style-name="TableCell2489">
            <text:p text:style-name="P2490"><text:span text:style-name="T2491">EDITE SCHAUCOSKI SERAFIM</text:span></text:p>
          </table:table-cell>
          <table:table-cell table:style-name="TableCell2492">
            <text:p text:style-name="P2493"><text:span text:style-name="T2494">R. VIDAL RAMOS, <text:s/>100/04</text:span></text:p>
          </table:table-cell>
          <table:table-cell table:style-name="TableCell2495">
            <text:p text:style-name="P2496"><text:span text:style-name="T2497">823.757.049-91</text:span></text:p>
          </table:table-cell>
          <table:table-cell table:style-name="TableCell2498">
            <text:p text:style-name="P2499">2320/2024</text:p>
          </table:table-cell>
        </table:table-row>
        <table:table-row table:style-name="TableRow2500">
          <table:table-cell table:style-name="TableCell2501">
            <text:p text:style-name="P2502"><text:span text:style-name="T2503">COND. DO EDIFÍCIO RESIDENCIAL MAGGIORE</text:span></text:p>
          </table:table-cell>
          <table:table-cell table:style-name="TableCell2504">
            <text:p text:style-name="P2505"><text:span text:style-name="T2506">R. ALM. BARROSO, <text:s/>155</text:span></text:p>
          </table:table-cell>
          <table:table-cell table:style-name="TableCell2507">
            <text:p text:style-name="P2508"><text:span text:style-name="T2509">02.782.271/0001-71</text:span></text:p>
          </table:table-cell>
          <table:table-cell table:style-name="TableCell2510">
            <text:p text:style-name="P2511">2321/2024</text:p>
          </table:table-cell>
        </table:table-row>
        <table:table-row table:style-name="TableRow2512">
          <table:table-cell table:style-name="TableCell2513">
            <text:p text:style-name="P2514"><text:span text:style-name="T2515">SANTO FORMANSKI</text:span></text:p>
          </table:table-cell>
          <table:table-cell table:style-name="TableCell2516">
            <text:p text:style-name="P2517"><text:span text:style-name="T2518">R. ALM. BARROSO, <text:s/>760</text:span></text:p>
          </table:table-cell>
          <table:table-cell table:style-name="TableCell2519">
            <text:p text:style-name="P2520"><text:span text:style-name="T2521">007.241.499-53</text:span></text:p>
          </table:table-cell>
          <table:table-cell table:style-name="TableCell2522">
            <text:p text:style-name="P2523">2322/2024</text:p>
          </table:table-cell>
        </table:table-row>
        <table:table-row table:style-name="TableRow2524">
          <table:table-cell table:style-name="TableCell2525">
            <text:p text:style-name="P2526"><text:span text:style-name="T2527">COND. EDIFÍCIO TROPICAL</text:span></text:p>
          </table:table-cell>
          <table:table-cell table:style-name="TableCell2528">
            <text:p text:style-name="P2529"><text:span text:style-name="T2530">R. ALM. SALDANHA DA GAMA, <text:s/>380</text:span></text:p>
          </table:table-cell>
          <table:table-cell table:style-name="TableCell2531">
            <text:p text:style-name="P2532"><text:span text:style-name="T2533">75.567.669/0001-69</text:span></text:p>
          </table:table-cell>
          <table:table-cell table:style-name="TableCell2534">
            <text:p text:style-name="P2535">2323/2024</text:p>
          </table:table-cell>
        </table:table-row>
        <table:table-row table:style-name="TableRow2536">
          <table:table-cell table:style-name="TableCell2537">
            <text:p text:style-name="P2538"><text:span text:style-name="T2539">JOÃO MIGUEL CONSTANTINO</text:span></text:p>
          </table:table-cell>
          <table:table-cell table:style-name="TableCell2540">
            <text:p text:style-name="P2541"><text:span text:style-name="T2542">R. CEL. MARCOS ROVARIS, <text:s/>583</text:span></text:p>
          </table:table-cell>
          <table:table-cell table:style-name="TableCell2543">
            <text:p text:style-name="P2544"><text:span text:style-name="T2545">103.532.249-87</text:span></text:p>
          </table:table-cell>
          <table:table-cell table:style-name="TableCell2546">
            <text:p text:style-name="P2547">2324/2024</text:p>
          </table:table-cell>
        </table:table-row>
        <table:table-row table:style-name="TableRow2548">
          <table:table-cell table:style-name="TableCell2549">
            <text:p text:style-name="P2550"><text:span text:style-name="T2551">GENDAI COMERCIAL DE VEÍCULOS LTDA.</text:span></text:p>
          </table:table-cell>
          <table:table-cell table:style-name="TableCell2552">
            <text:p text:style-name="P2553"><text:span text:style-name="T2554">R. CEL. PEDRO BENEDET, <text:s/>262</text:span></text:p>
          </table:table-cell>
          <table:table-cell table:style-name="TableCell2555">
            <text:p text:style-name="P2556"><text:span text:style-name="T2557">06.351.446/0001-47</text:span></text:p>
          </table:table-cell>
          <table:table-cell table:style-name="TableCell2558">
            <text:p text:style-name="P2559">2325/2024</text:p>
          </table:table-cell>
        </table:table-row>
        <table:table-row table:style-name="TableRow2560">
          <table:table-cell table:style-name="TableCell2561">
            <text:p text:style-name="P2562"><text:span text:style-name="T2563">TRANQUILO FERRO</text:span></text:p>
          </table:table-cell>
          <table:table-cell table:style-name="TableCell2564">
            <text:p text:style-name="P2565"><text:span text:style-name="T2566">R. CMTE. HELVECIO COELHO</text:span><text:span text:style-name="T2567"><text:s/></text:span><text:span text:style-name="T2568">RODRIGUES, <text:s/>510</text:span></text:p>
          </table:table-cell>
          <table:table-cell table:style-name="TableCell2569">
            <text:p text:style-name="P2570"><text:span text:style-name="T2571">007.265.679-49</text:span></text:p>
          </table:table-cell>
          <table:table-cell table:style-name="TableCell2572">
            <text:p text:style-name="P2573">2326/2024</text:p>
          </table:table-cell>
        </table:table-row>
        <table:table-row table:style-name="TableRow2574">
          <table:table-cell table:style-name="TableCell2575">
            <text:p text:style-name="P2576"><text:span text:style-name="T2577">CONDOMÍNIO<text:s/></text:span><text:span text:style-name="T2578">ED.<text:s/></text:span><text:span text:style-name="T2579">COMERCIAL DOM DINIZ</text:span></text:p>
          </table:table-cell>
          <table:table-cell table:style-name="TableCell2580">
            <text:p text:style-name="P2581"><text:span text:style-name="T2582">R. CNSO. JOÃO ZANETTE, <text:s/>90</text:span></text:p>
          </table:table-cell>
          <table:table-cell table:style-name="TableCell2583">
            <text:p text:style-name="P2584"><text:span text:style-name="T2585">05.318.911/0001-85</text:span></text:p>
          </table:table-cell>
          <table:table-cell table:style-name="TableCell2586">
            <text:p text:style-name="P2587">2327/2024</text:p>
          </table:table-cell>
        </table:table-row>
        <table:table-row table:style-name="TableRow2588">
          <table:table-cell table:style-name="TableCell2589">
            <text:p text:style-name="P2590"><text:span text:style-name="T2591">NILDE GUGLIELMI</text:span></text:p>
          </table:table-cell>
          <table:table-cell table:style-name="TableCell2592">
            <text:p text:style-name="P2593"><text:span text:style-name="T2594">R. ENG. JORGE BECKER, <text:s/>994</text:span></text:p>
          </table:table-cell>
          <table:table-cell table:style-name="TableCell2595">
            <text:p text:style-name="P2596"><text:span text:style-name="T2597">375.845.889-72</text:span></text:p>
          </table:table-cell>
          <table:table-cell table:style-name="TableCell2598">
            <text:p text:style-name="P2599">2328/2024</text:p>
          </table:table-cell>
        </table:table-row>
        <table:table-row table:style-name="TableRow2600">
          <table:table-cell table:style-name="TableCell2601">
            <text:p text:style-name="P2602"><text:span text:style-name="T2603">ADEMAR DAJORI</text:span></text:p>
          </table:table-cell>
          <table:table-cell table:style-name="TableCell2604">
            <text:p text:style-name="P2605"><text:span text:style-name="T2606">R. OSVALDO PINTO DA VEIGA</text:span></text:p>
          </table:table-cell>
          <table:table-cell table:style-name="TableCell2607">
            <text:p text:style-name="P2608"><text:span text:style-name="T2609">701.191.399-87</text:span></text:p>
          </table:table-cell>
          <table:table-cell table:style-name="TableCell2610">
            <text:p text:style-name="P2611">2329/2024</text:p>
          </table:table-cell>
        </table:table-row>
        <table:table-row table:style-name="TableRow2612">
          <table:table-cell table:style-name="TableCell2613">
            <text:p text:style-name="P2614"><text:span text:style-name="T2615">PAULO HENRIQUE DOS SANTOS</text:span></text:p>
          </table:table-cell>
          <table:table-cell table:style-name="TableCell2616">
            <text:p text:style-name="P2617"><text:span text:style-name="T2618">R. VALMIR ORSI, <text:s/>505</text:span></text:p>
          </table:table-cell>
          <table:table-cell table:style-name="TableCell2619">
            <text:p text:style-name="P2620"><text:span text:style-name="T2621">741.299.539-15</text:span></text:p>
          </table:table-cell>
          <table:table-cell table:style-name="TableCell2622">
            <text:p text:style-name="P2623">2330/2024</text:p>
          </table:table-cell>
        </table:table-row>
        <table:table-row table:style-name="TableRow2624">
          <table:table-cell table:style-name="TableCell2625">
            <text:p text:style-name="P2626"><text:span text:style-name="T2627">CONDOMÍNIO EDIFÍCIO PAULO HENRIQUE</text:span></text:p>
          </table:table-cell>
          <table:table-cell table:style-name="TableCell2628">
            <text:p text:style-name="P2629"><text:span text:style-name="T2630">R. MAL. DEODORO, <text:s/>40</text:span></text:p>
          </table:table-cell>
          <table:table-cell table:style-name="TableCell2631">
            <text:p text:style-name="P2632"><text:span text:style-name="T2633">03.629.985/0001-07</text:span></text:p>
          </table:table-cell>
          <table:table-cell table:style-name="TableCell2634">
            <text:p text:style-name="P2635">2331/2024</text:p>
          </table:table-cell>
        </table:table-row>
        <table:table-row table:style-name="TableRow2636">
          <table:table-cell table:style-name="TableCell2637">
            <text:p text:style-name="P2638"><text:span text:style-name="T2639">SÔNIA MARIA DA SILVA DAITX</text:span></text:p>
          </table:table-cell>
          <table:table-cell table:style-name="TableCell2640">
            <text:p text:style-name="P2641"><text:span text:style-name="T2642">R. MAL. DEODORO, <text:s/>450</text:span></text:p>
          </table:table-cell>
          <table:table-cell table:style-name="TableCell2643">
            <text:p text:style-name="P2644"><text:span text:style-name="T2645">532.431.610-53</text:span></text:p>
          </table:table-cell>
          <table:table-cell table:style-name="TableCell2646">
            <text:p text:style-name="P2647">2332/2024</text:p>
          </table:table-cell>
        </table:table-row>
        <table:table-row table:style-name="TableRow2648">
          <table:table-cell table:style-name="TableCell2649">
            <text:p text:style-name="P2650"><text:span text:style-name="T2651">LUCIANO VARGAS SCHUTZ</text:span></text:p>
          </table:table-cell>
          <table:table-cell table:style-name="TableCell2652">
            <text:p text:style-name="P2653"><text:span text:style-name="T2654">R. PE. MARCELINO CHAMPAGNAT, <text:s/>126</text:span></text:p>
          </table:table-cell>
          <table:table-cell table:style-name="TableCell2655">
            <text:p text:style-name="P2656"><text:span text:style-name="T2657">888.312.489-87</text:span></text:p>
          </table:table-cell>
          <table:table-cell table:style-name="TableCell2658">
            <text:p text:style-name="P2659">2333/2024</text:p>
          </table:table-cell>
        </table:table-row>
        <table:table-row table:style-name="TableRow2660">
          <table:table-cell table:style-name="TableCell2661">
            <text:p text:style-name="P2662"><text:span text:style-name="T2663">ROGÉRIO LONGONI DE SOUZA</text:span></text:p>
          </table:table-cell>
          <table:table-cell table:style-name="TableCell2664">
            <text:p text:style-name="P2665"><text:span text:style-name="T2666">AV. <text:s/>CENTENARIO, 3897</text:span></text:p>
          </table:table-cell>
          <table:table-cell table:style-name="TableCell2667">
            <text:p text:style-name="P2668"><text:span text:style-name="T2669">316.755.490-87</text:span></text:p>
          </table:table-cell>
          <table:table-cell table:style-name="TableCell2670">
            <text:p text:style-name="P2671">2334/2024</text:p>
          </table:table-cell>
        </table:table-row>
        <table:table-row table:style-name="TableRow2672">
          <table:table-cell table:style-name="TableCell2673">
            <text:p text:style-name="P2674"><text:span text:style-name="T2675">CONDOMÍNIO EDIFÍCIO ROBERTO NUERNBERG</text:span></text:p>
          </table:table-cell>
          <table:table-cell table:style-name="TableCell2676">
            <text:p text:style-name="P2677"><text:span text:style-name="T2678">AV. <text:s/>CENTENARIO, <text:s/>2674</text:span></text:p>
          </table:table-cell>
          <table:table-cell table:style-name="TableCell2679">
            <text:p text:style-name="P2680"><text:span text:style-name="T2681">11.149.698/0001-28</text:span></text:p>
          </table:table-cell>
          <table:table-cell table:style-name="TableCell2682">
            <text:p text:style-name="P2683">2335/2024</text:p>
          </table:table-cell>
        </table:table-row>
        <table:table-row table:style-name="TableRow2684">
          <table:table-cell table:style-name="TableCell2685">
            <text:p text:style-name="P2686"><text:span text:style-name="T2687">BANCO ITAÚ S/A</text:span></text:p>
          </table:table-cell>
          <table:table-cell table:style-name="TableCell2688">
            <text:p text:style-name="P2689"><text:span text:style-name="T2690">AV. <text:s/>CENTENARIO, <text:s/>4353</text:span></text:p>
          </table:table-cell>
          <table:table-cell table:style-name="TableCell2691">
            <text:p text:style-name="P2692"><text:span text:style-name="T2693">60.701.190/0001-04</text:span></text:p>
          </table:table-cell>
          <table:table-cell table:style-name="TableCell2694">
            <text:p text:style-name="P2695">2336/2024</text:p>
          </table:table-cell>
        </table:table-row>
        <table:table-row table:style-name="TableRow2696">
          <table:table-cell table:style-name="TableCell2697">
            <text:p text:style-name="P2698"><text:span text:style-name="T2699">ANDERSON ECKEL MACHADO</text:span></text:p>
          </table:table-cell>
          <table:table-cell table:style-name="TableCell2700">
            <text:p text:style-name="P2701"><text:span text:style-name="T2702">AV. <text:s/>MINEIRO (DO) 01</text:span></text:p>
          </table:table-cell>
          <table:table-cell table:style-name="TableCell2703">
            <text:p text:style-name="P2704"><text:span text:style-name="T2705">026.747.309-51</text:span></text:p>
          </table:table-cell>
          <table:table-cell table:style-name="TableCell2706">
            <text:p text:style-name="P2707">2337/2024</text:p>
          </table:table-cell>
        </table:table-row>
        <table:table-row table:style-name="TableRow2708">
          <table:table-cell table:style-name="TableCell2709">
            <text:p text:style-name="P2710"><text:span text:style-name="T2711">ANDRÉ CARDOSO DA SILVA</text:span></text:p>
          </table:table-cell>
          <table:table-cell table:style-name="TableCell2712">
            <text:p text:style-name="P2713"><text:span text:style-name="T2714">AV. <text:s/>PORTO ALEGRE, 20S</text:span></text:p>
          </table:table-cell>
          <table:table-cell table:style-name="TableCell2715">
            <text:p text:style-name="P2716"><text:span text:style-name="T2717">025.369.769-71</text:span></text:p>
          </table:table-cell>
          <table:table-cell table:style-name="TableCell2718">
            <text:p text:style-name="P2719">2338/2024</text:p>
          </table:table-cell>
        </table:table-row>
      </table:table>
      <text:p text:style-name="P2720"/>
      <text:p text:style-name="P2721"><text:span text:style-name="T2722">Criciúma/SC, 23 de<text:s/></text:span><text:span text:style-name="T2723">outubro<text:s/></text:span><text:span text:style-name="T2724">de 2024</text:span></text:p>
      <text:p text:style-name="P2725"/>
      <text:p text:style-name="P2726"><text:span text:style-name="T2727">DEIVID DE FREITAS FLORIANO</text:span><text:span text:style-name="T2728"><text:s/>–<text:s/></text:span><text:span text:style-name="T2729">Secretário Municipal de Saúde (assinado no original)</text:span></text:p>
      <text:p text:style-name="P2730"><text:span text:style-name="T2731">JHONATA DAL PONT ALBINO</text:span><text:span text:style-name="T2732"><text:s/>–<text:s/></text:span><text:span text:style-name="T2733">Vigilância Sanitária Municipal (assinado no original)</text:span></text:p>
      <text:p text:style-name="P2734"/>
      <text:p text:style-name="P2735">Edital de Notificação Sanitária</text:p>
      <text:p text:style-name="P2736">Governo Municipal de Criciúma</text:p>
      <text:p text:style-name="P2737"/>
      <text:p text:style-name="P2738"><text:span text:style-name="T2739">EDITAL Nº<text:s/></text:span><text:span text:style-name="T2740">045</text:span><text:span text:style-name="T2741">/VISA/2024</text:span></text:p>
      <text:p text:style-name="P2742"/>
      <text:p text:style-name="P2743"><text:span text:style-name="T2744">A Vigilância Sanitária Municipal de Criciúma, Santa Catarina, no uso de suas atribuições legais e competência delegada pela Lei Municipal 8.509, de 2023, tendo em vista a impossibilidade da notificação via postal ou pessoalmente, resolve, com fulcro no dispositivo no<text:s/></text:span><text:span text:style-name="T2745">art. 56, inciso IIII, da Lei Municipal nº 8.509, de 2023, fica<text:s/></text:span><text:span text:style-name="T2746">NOTIFICADO</text:span><text:span text:style-name="T2747">, do Auto de Imposição de Penalidades e Decisão Administrativa.</text:span></text:p>
      <text:p text:style-name="P2748"><text:span text:style-name="T2749">O pagamento da multa terá redução de 20% (vinte por cento) caso ocorra no prazo de 20 (vinte) dias contados da data que for notificado</text:span><text:span text:style-name="T2750">, implicando assim em desistência tácita do recurso, (art. 55, inciso III e art. 41,<text:s/></text:span><text:span text:style-name="T2751">Lei Municipal nº 8.509, de 2023</text:span><text:span text:style-name="T2752">).</text:span></text:p>
      <text:p text:style-name="P2753"><text:span text:style-name="T2754">O prazo para pagamento da multa, sem o desconto, é de 30 (trinta) dias contados da data que for notificado</text:span><text:span text:style-name="T2755">, sob pena de cobrança judicial (art. 55, inciso II, da<text:s/></text:span><text:span text:style-name="T2756">Lei Municipal nº 8.509, de 2023</text:span><text:span text:style-name="T2757">).</text:span></text:p>
      <text:p text:style-name="P2758"><text:span text:style-name="T2759">Poderá o infrator, no<text:s/></text:span><text:span text:style-name="T2760">prazo de 15 (quinze) dias contados da ciência desta decisão, interpor recurso à Procuradora-Geral do Município</text:span><text:span text:style-name="T2761">, o qual poderá ser protocolado junto a Vigilância Sanitária, na Rua Henrique Lage, nº 2120, Santa Bárbara, CEP: 88804-120 Criciúma/SC ou por meio eletrônico, em https://vigilanciacriciuma.celk.com.br/vigilancia, conforme art. 58 da Lei nº 8.509, de 2023.</text:span></text:p>
      <text:p text:style-name="P2762"/>
      <text:p text:style-name="P2763"><text:span text:style-name="T2764">Autuado:<text:s/></text:span><text:span text:style-name="T2765">CHICO PIZZAS EIRELI</text:span></text:p>
      <text:p text:style-name="P2766"><text:span text:style-name="T2767">CPF/CNPJ:</text:span><text:span text:style-name="T2768"><text:s/>32.208.150/0001-81</text:span></text:p>
      <text:p text:style-name="P2769"><text:span text:style-name="T2770">Endereço:</text:span><text:span text:style-name="T2771"><text:s/>CORONEL MARCOS ROVARIS, 578, CENTRO</text:span></text:p>
      <text:p text:style-name="P2772"><text:span text:style-name="T2773">P.A.S:</text:span><text:span text:style-name="T2774"><text:s/></text:span><text:span text:style-name="T2775">127/2022</text:span></text:p>
      <text:p text:style-name="P2776"><text:span text:style-name="T2777">Infração:</text:span><text:span text:style-name="T2778"><text:s/></text:span><text:span text:style-name="T2779">197/2021</text:span></text:p>
      <text:p text:style-name="P2780"><text:span text:style-name="T2781">D.A:<text:s/></text:span><text:span text:style-name="T2782">127/2022</text:span></text:p>
      <text:p text:style-name="P2783"><text:span text:style-name="T2784">AIP:</text:span><text:span text:style-name="T2785"><text:s/>127/2022</text:span></text:p>
      <text:p text:style-name="P2786"><text:span text:style-name="T2787">Descrição:</text:span><text:span text:style-name="T2788"><text:s/>1) Pela aplicação da penalidade de MULTA conforme artigo 29, inciso II, no valor de 15 UFM’s (quinze inteiros de Unidades Fiscais do Município), com fulcro nos art. 25, inciso II, c/c art. 28, inciso V, c/c art. 29, inciso II, c/c art. 30, inciso II, §1º, c/c art. 34 inciso III, XXXIII e XXXV, da lei Municipal nº 8.509, de 2023. <text:s/></text:span></text:p>
      <text:list text:style-name="LFO41" text:continue-numbering="true">
        <text:list-item>
          <text:p text:style-name="P2789"><text:span text:style-name="T2790">Pela inutilização dos produtos apreendidos no auto de Apreensão nº 030126/A e no Auto de Apreensão nº 2415/2019, conforme disposto no art. 29, inciso IV, da Lei Municipal 8.509/2023</text:span><text:span text:style-name="T2791">.</text:span></text:p>
        </text:list-item>
      </text:list>
      <text:p text:style-name="P2792"/>
      <text:p text:style-name="P2793"><text:span text:style-name="T2794">Autuado:<text:s/></text:span><text:span text:style-name="T2795">LUIZ PAULO GABRIEL TEIXEIRA</text:span></text:p>
      <text:p text:style-name="P2796"><text:span text:style-name="T2797">CPF/CNPJ:</text:span><text:span text:style-name="T2798"><text:s/>23.373.660/0001-13</text:span></text:p>
      <text:p text:style-name="P2799"><text:span text:style-name="T2800">Endereço:</text:span><text:span text:style-name="T2801"><text:s/>RUA SANTA BARBARA, 15, SANTA BARBARA</text:span></text:p>
      <text:p text:style-name="P2802"><text:span text:style-name="T2803">P.A.S:</text:span><text:span text:style-name="T2804"><text:s/></text:span><text:span text:style-name="T2805">103/2022</text:span></text:p>
      <text:p text:style-name="P2806"><text:span text:style-name="T2807">Infração:</text:span><text:span text:style-name="T2808"><text:s/></text:span><text:span text:style-name="T2809">126/2021</text:span></text:p>
      <text:p text:style-name="P2810"><text:span text:style-name="T2811">D.A:<text:s/></text:span><text:span text:style-name="T2812">103/2022</text:span></text:p>
      <text:p text:style-name="P2813"><text:span text:style-name="T2814">AIP:<text:s/></text:span><text:span text:style-name="T2815">252/2022</text:span></text:p>
      <text:p text:style-name="P2816"><text:span text:style-name="T2817">Descrição:</text:span><text:span text:style-name="T2818"><text:s/>1) Pela aplicação da penalidade de MULTA conforme artigo 29, inciso II, no valor de 15 UFM’s (quinze inteiros de Unidades Fiscais do Município), com fulcro nos art. 25, inciso II, c/c art. 28, inciso V, c/c art. 29, inciso II, c/c art. 30, inciso II, §1º, c/c art. 34 inciso III, XXXIII e XXXV, da lei Municipal nº 8.509, de 2023.</text:span></text:p>
      <text:p text:style-name="P2819"/>
      <text:p text:style-name="P2820"><text:span text:style-name="T2821">Criciúma/SC, 23 de<text:s/></text:span><text:span text:style-name="T2822">outubro<text:s/></text:span><text:span text:style-name="T2823">de 2024</text:span></text:p>
      <text:p text:style-name="P2824"/>
      <text:p text:style-name="P2825"><text:span text:style-name="T2826">DEIVID DE FREITAS FLORIANO</text:span><text:span text:style-name="T2827"><text:s/>–<text:s/></text:span><text:span text:style-name="T2828">Secretário Municipal de Saúde (assinado no original)</text:span></text:p>
      <text:p text:style-name="P2829"><text:span text:style-name="T2830">JHONATA DAL PONT ALBINO</text:span><text:span text:style-name="T2831"><text:s/></text:span><text:span text:style-name="T2832">–</text:span><text:span text:style-name="T2833"><text:s/>Vigilância Sanitária (assinado no original)</text:span></text:p>
      <text:p text:style-name="P2834"/>
      <text:p text:style-name="P2835">Comunicados</text:p>
      <text:p text:style-name="P2836"><text:span text:style-name="T2837">DMACRI - Diretoria Municipal de Meio Ambiente</text:span></text:p>
      <text:p text:style-name="P2838"/>
      <text:p text:style-name="P2839">COMUNICADO Nº. 0040/2024</text:p>
      <text:p text:style-name="P2840"/>
      <text:p text:style-name="P2841"><text:span text:style-name="T2842">A Diretoria</text:span><text:span text:style-name="T2843"><text:s/></text:span><text:span text:style-name="T2844">de</text:span><text:span text:style-name="T2845"><text:s/></text:span><text:span text:style-name="T2846">Meio</text:span><text:span text:style-name="T2847"><text:s/></text:span><text:span text:style-name="T2848">Ambiente</text:span><text:span text:style-name="T2849"><text:s/></text:span><text:span text:style-name="T2850">de</text:span><text:span text:style-name="T2851"><text:s/></text:span><text:span text:style-name="T2852">Criciúma</text:span><text:span text:style-name="T2853"><text:s/></text:span><text:span text:style-name="T2854">–</text:span><text:span text:style-name="T2855"><text:s/></text:span><text:span text:style-name="T2856">DMACRI</text:span><text:span text:style-name="T2857"><text:s/></text:span><text:span text:style-name="T2858">torna</text:span><text:span text:style-name="T2859"><text:s/></text:span><text:span text:style-name="T2860">público</text:span><text:span text:style-name="T2861"><text:s/></text:span><text:span text:style-name="T2862">o</text:span><text:span text:style-name="T2863"><text:s/></text:span><text:span text:style-name="T2864">cancelamento</text:span><text:span text:style-name="T2865"><text:s/></text:span><text:span text:style-name="T2866">da</text:span><text:span text:style-name="T2867"><text:s/></text:span><text:span text:style-name="T2868">Renovação</text:span><text:span text:style-name="T2869"><text:s/></text:span><text:span text:style-name="T2870">de</text:span><text:span text:style-name="T2871"><text:s/></text:span><text:span text:style-name="T2872">Licença Ambiental de Operação nº 7745/2022.</text:span></text:p>
      <text:p text:style-name="P2873"/>
      <text:p text:style-name="P2874"><text:span text:style-name="T2875">Considerando que<text:s/></text:span><text:span text:style-name="T2876">a</text:span><text:span text:style-name="T2877"><text:tab/>empresa</text:span><text:span text:style-name="T2878"><text:tab/></text:span><text:span text:style-name="T2879"><text:s/></text:span><text:span text:style-name="T2880">SURFACES BRASIL TECNOLOGIA EM<text:s/></text:span><text:span text:style-name="T2881">ABRASIVOS</text:span><text:span text:style-name="T2882">, mudou<text:s/></text:span><text:span text:style-name="T2883">de</text:span><text:span text:style-name="T2884"><text:s/></text:span><text:span text:style-name="T2885"><text:s/></text:span><text:span text:style-name="T2886">endereço e já possui Licença Ambiental de Operação vigente para o novo endereço.</text:span></text:p>
      <text:p text:style-name="P2887"/>
      <text:p text:style-name="P2888">A DMACRI Resolve:</text:p>
      <text:p text:style-name="P2889"/>
      <text:list text:style-name="LFO42" text:continue-numbering="true">
        <text:list-item>
          <text:p text:style-name="P2890"><text:span text:style-name="T2891">Cancelar</text:span><text:span text:style-name="T2892"><text:s/></text:span><text:span text:style-name="T2893">a</text:span><text:span text:style-name="T2894"><text:s/></text:span><text:span text:style-name="T2895">Renovação</text:span><text:span text:style-name="T2896"><text:s/></text:span><text:span text:style-name="T2897">de</text:span><text:span text:style-name="T2898"><text:s/></text:span><text:span text:style-name="T2899">Licença</text:span><text:span text:style-name="T2900"><text:s/></text:span><text:span text:style-name="T2901">Ambiental</text:span><text:span text:style-name="T2902"><text:s/></text:span><text:span text:style-name="T2903">de</text:span><text:span text:style-name="T2904"><text:s/></text:span><text:span text:style-name="T2905">Operação</text:span><text:span text:style-name="T2906"><text:s/></text:span><text:span text:style-name="T2907">nº</text:span><text:span text:style-name="T2908"><text:s/></text:span><text:span text:style-name="T2909">7745/2022</text:span><text:span text:style-name="T2910"><text:s/></text:span><text:span text:style-name="T2911">emitida</text:span><text:span text:style-name="T2912"><text:s/></text:span><text:span text:style-name="T2913">no</text:span><text:span text:style-name="T2914"><text:s/></text:span><text:span text:style-name="T2915">dia</text:span><text:span text:style-name="T2916"><text:s/></text:span><text:span text:style-name="T2917">16/11/2022</text:span><text:span text:style-name="T2918"><text:s/></text:span><text:span text:style-name="T2919">com validade até a data de 16/11/2026.</text:span></text:p>
        </text:list-item>
        <text:list-item>
          <text:p text:style-name="P2920">Esta decisão passa ter vigência a partir da data de publicação.</text:p>
        </text:list-item>
      </text:list>
      <text:p text:style-name="P2921"/>
      <text:p text:style-name="P2922"><text:span text:style-name="T2923">Data, local e assinatura</text:span><text:span text:style-name="T2924"><text:s/></text:span><text:span text:style-name="T2925">CRICIÚMA</text:span><text:span text:style-name="T2926">,</text:span><text:span text:style-name="T2927"><text:s/></text:span><text:span text:style-name="T2928">22</text:span><text:span text:style-name="T2929"><text:s/></text:span><text:span text:style-name="T2930">de</text:span><text:span text:style-name="T2931"><text:s/></text:span><text:span text:style-name="T2932">Outubro</text:span><text:span text:style-name="T2933"><text:s/></text:span><text:span text:style-name="T2934">de</text:span><text:span text:style-name="T2935"><text:s/></text:span><text:span text:style-name="T2936">2024</text:span></text:p>
      <text:p text:style-name="P2937"/>
      <text:p text:style-name="P2938"><text:span text:style-name="T2939">Felipe Soratto Monteiro -<text:s/></text:span><text:span text:style-name="T2940">Diretor - Matrícula 66087</text:span><text:span text:style-name="T2941"><text:s/></text:span><text:span text:style-name="T2942">Diretoria</text:span><text:span text:style-name="T2943"><text:s/></text:span><text:span text:style-name="T2944">Municipal</text:span><text:span text:style-name="T2945"><text:s/></text:span><text:span text:style-name="T2946">de</text:span><text:span text:style-name="T2947"><text:s/></text:span><text:span text:style-name="T2948">Meio</text:span><text:span text:style-name="T2949"><text:s/></text:span><text:span text:style-name="T2950">Ambiente</text:span></text:p>
      <text:p text:style-name="P2951"/>
      <text:p text:style-name="P2952">COMUNICADO Nº. 0041/2024</text:p>
      <text:p text:style-name="P2953"/>
      <text:p text:style-name="P2954"><text:span text:style-name="T2955">O</text:span><text:span text:style-name="T2956"><text:s/></text:span><text:span text:style-name="T2957">governo</text:span><text:span text:style-name="T2958"><text:s/></text:span><text:span text:style-name="T2959">do</text:span><text:span text:style-name="T2960"><text:s/></text:span><text:span text:style-name="T2961">Município</text:span><text:span text:style-name="T2962"><text:s/></text:span><text:span text:style-name="T2963">de</text:span><text:span text:style-name="T2964"><text:s/></text:span><text:span text:style-name="T2965">Criciúma,</text:span><text:span text:style-name="T2966"><text:s/></text:span><text:span text:style-name="T2967">através</text:span><text:span text:style-name="T2968"><text:s/></text:span><text:span text:style-name="T2969">da</text:span><text:span text:style-name="T2970"><text:s/></text:span><text:span text:style-name="T2971">Diretoria</text:span><text:span text:style-name="T2972"><text:s/></text:span><text:span text:style-name="T2973">de</text:span><text:span text:style-name="T2974"><text:s/></text:span><text:span text:style-name="T2975">Meio</text:span><text:span text:style-name="T2976"><text:s/></text:span><text:span text:style-name="T2977">Ambiente</text:span><text:span text:style-name="T2978"><text:s/></text:span><text:span text:style-name="T2979">de</text:span><text:span text:style-name="T2980"><text:s/></text:span><text:span text:style-name="T2981">Criciúma</text:span><text:span text:style-name="T2982"><text:s/></text:span><text:span text:style-name="T2983">torna</text:span><text:span text:style-name="T2984"><text:s/></text:span><text:span text:style-name="T2985">público, nos termos do Art. 5, da Lei Nº 8320, datada de 6 de abril de 2023, que procederá a retirada de:</text:span></text:p>
      <text:p text:style-name="P2986"/>
      <text:list text:style-name="LFO43" text:continue-numbering="true">
        <text:list-item>
          <text:p text:style-name="P2987"><text:span text:style-name="T2988">8</text:span><text:span text:style-name="T2989"><text:s/></text:span><text:span text:style-name="T2990">(oito)</text:span><text:span text:style-name="T2991"><text:s/></text:span><text:span text:style-name="T2992">indivíduos</text:span><text:span text:style-name="T2993"><text:s/></text:span><text:span text:style-name="T2994">arbóreos</text:span><text:span text:style-name="T2995"><text:s/></text:span><text:span text:style-name="T2996">de</text:span><text:span text:style-name="T2997"><text:s/></text:span><text:span text:style-name="T2998">Caryota</text:span><text:span text:style-name="T2999"><text:s/></text:span><text:span text:style-name="T3000">urens</text:span><text:span text:style-name="T3001"><text:s/></text:span><text:span text:style-name="T3002">(palmeira-cariota)</text:span><text:span text:style-name="T3003"><text:s/></text:span><text:span text:style-name="T3004">localizadas</text:span><text:span text:style-name="T3005"><text:s/></text:span><text:span text:style-name="T3006">na</text:span><text:span text:style-name="T3007"><text:s/></text:span><text:span text:style-name="T3008">RUA</text:span><text:span text:style-name="T3009"><text:s/></text:span><text:span text:style-name="T3010">DOMINGOS BRISTOT nº 205, Bairro Centro.</text:span></text:p>
        </text:list-item>
      </text:list>
      <text:p text:style-name="P3011"/>
      <text:p text:style-name="P3012"><text:span text:style-name="T3013">Os</text:span><text:span text:style-name="T3014"><text:s/></text:span><text:span text:style-name="T3015">indivíduos</text:span><text:span text:style-name="T3016"><text:s/></text:span><text:span text:style-name="T3017">arbóreos</text:span><text:span text:style-name="T3018"><text:s/></text:span><text:span text:style-name="T3019">serão</text:span><text:span text:style-name="T3020"><text:s/></text:span><text:span text:style-name="T3021">retiradas</text:span><text:span text:style-name="T3022"><text:s/></text:span><text:span text:style-name="T3023">do</text:span><text:span text:style-name="T3024"><text:s/></text:span><text:span text:style-name="T3025">passeio</text:span><text:span text:style-name="T3026"><text:s/></text:span><text:span text:style-name="T3027">público</text:span><text:span text:style-name="T3028"><text:s/></text:span><text:span text:style-name="T3029">pois</text:span><text:span text:style-name="T3030"><text:s/></text:span><text:span text:style-name="T3031">estão</text:span><text:span text:style-name="T3032"><text:s/></text:span><text:span text:style-name="T3033">com</text:span><text:span text:style-name="T3034"><text:s/></text:span><text:span text:style-name="T3035">idade</text:span><text:span text:style-name="T3036"><text:s/></text:span><text:span text:style-name="T3037">avançada</text:span><text:span text:style-name="T3038"><text:s/></text:span><text:span text:style-name="T3039">e</text:span><text:span text:style-name="T3040"><text:s/></text:span><text:span text:style-name="T3041">com</text:span><text:span text:style-name="T3042"><text:s/></text:span><text:span text:style-name="T3043">seus troncos</text:span><text:span text:style-name="T3044"><text:s/></text:span><text:span text:style-name="T3045">rachados.</text:span><text:span text:style-name="T3046"><text:s/></text:span><text:span text:style-name="T3047">Por</text:span><text:span text:style-name="T3048"><text:s/></text:span><text:span text:style-name="T3049">fim,</text:span><text:span text:style-name="T3050"><text:s/></text:span><text:span text:style-name="T3051">o</text:span><text:span text:style-name="T3052"><text:s/></text:span><text:span text:style-name="T3053">dono</text:span><text:span text:style-name="T3054"><text:s/></text:span><text:span text:style-name="T3055">do</text:span><text:span text:style-name="T3056"><text:s/></text:span><text:span text:style-name="T3057">terreno</text:span><text:span text:style-name="T3058"><text:s/></text:span><text:span text:style-name="T3059">particular</text:span><text:span text:style-name="T3060"><text:s/></text:span><text:span text:style-name="T3061">se</text:span><text:span text:style-name="T3062"><text:s/></text:span><text:span text:style-name="T3063">prontificou</text:span><text:span text:style-name="T3064"><text:s/></text:span><text:span text:style-name="T3065">de</text:span><text:span text:style-name="T3066"><text:s/></text:span><text:span text:style-name="T3067">contratar</text:span><text:span text:style-name="T3068"><text:s/></text:span><text:span text:style-name="T3069">uma</text:span><text:span text:style-name="T3070"><text:s/></text:span><text:span text:style-name="T3071">equipe</text:span><text:span text:style-name="T3072"><text:s/></text:span><text:span text:style-name="T3073">para retirar os indivíduos arbóreos, deste modo, fica delegada a execução do serviço ao requerente.</text:span></text:p>
      <text:p text:style-name="P3074"/>
      <text:p text:style-name="P3075"><text:span text:style-name="T3076">As</text:span><text:span text:style-name="T3077"><text:s/></text:span><text:span text:style-name="T3078">pessoas</text:span><text:span text:style-name="T3079"><text:s/></text:span><text:span text:style-name="T3080">interessadas</text:span><text:span text:style-name="T3081"><text:s/></text:span><text:span text:style-name="T3082">têm</text:span><text:span text:style-name="T3083"><text:s/></text:span><text:span text:style-name="T3084">10</text:span><text:span text:style-name="T3085"><text:s/></text:span><text:span text:style-name="T3086">(Dez)</text:span><text:span text:style-name="T3087"><text:s/></text:span><text:span text:style-name="T3088">dias,</text:span><text:span text:style-name="T3089"><text:s/></text:span><text:span text:style-name="T3090">a</text:span><text:span text:style-name="T3091"><text:s/></text:span><text:span text:style-name="T3092">partir</text:span><text:span text:style-name="T3093"><text:s/></text:span><text:span text:style-name="T3094">da</text:span><text:span text:style-name="T3095"><text:s/></text:span><text:span text:style-name="T3096">informação</text:span><text:span text:style-name="T3097"><text:s/></text:span><text:span text:style-name="T3098">publicada,</text:span><text:span text:style-name="T3099"><text:s/></text:span><text:span text:style-name="T3100">para</text:span><text:span text:style-name="T3101"><text:s/></text:span><text:span text:style-name="T3102">apresentarem</text:span><text:span text:style-name="T3103"><text:s/></text:span><text:span text:style-name="T3104">recursos junto á Diretoria de Meio Ambiente de Criciúma.</text:span></text:p>
      <text:p text:style-name="P3105"/>
      <text:p text:style-name="P3106"><text:span text:style-name="T3107">Data, local e assinatura CRICIÚMA,</text:span><text:span text:style-name="T3108"><text:s/></text:span><text:span text:style-name="T3109">23</text:span><text:span text:style-name="T3110"><text:s/></text:span><text:span text:style-name="T3111">de</text:span><text:span text:style-name="T3112"><text:s/></text:span><text:span text:style-name="T3113">Outubro</text:span><text:span text:style-name="T3114"><text:s/></text:span><text:span text:style-name="T3115">de</text:span><text:span text:style-name="T3116"><text:s/></text:span><text:span text:style-name="T3117">2024</text:span></text:p>
      <text:p text:style-name="P3118"/>
      <text:p text:style-name="P3119"><text:span text:style-name="T3120">Felipe Soratto<text:s/></text:span><text:span text:style-name="T3121">Monteiro -<text:s/></text:span><text:span text:style-name="T3122">Matrícula 66087<text:s/></text:span><text:span text:style-name="T3123">- Diretor</text:span><text:span text:style-name="T3124"><text:s/></text:span><text:span text:style-name="T3125">Municipal</text:span><text:span text:style-name="T3126"><text:s/></text:span><text:span text:style-name="T3127">de</text:span><text:span text:style-name="T3128"><text:s/></text:span><text:span text:style-name="T3129">Meio</text:span><text:span text:style-name="T3130"><text:s/></text:span><text:span text:style-name="T3131">Ambiente</text:span></text:p>
      <text:p text:style-name="P3132"/>
      <text:p text:style-name="P3133"><text:bookmark-start text:name="_Hlk99973838"/>Aditivos</text:p>
      <text:p text:style-name="P3134">Governo Municipal de Criciúma</text:p>
      <text:p text:style-name="P3135"/>
      <text:p text:style-name="P3136">SEGUNDO TERMO ADITIVO AO CONTRATO Nº 020/PMC/2021</text:p>
      <text:p text:style-name="P3137"/>
      <text:p text:style-name="P3138">Contratante: MUNICÍPIO DE CRICIÚMA.</text:p>
      <text:p text:style-name="P3139">Contratada: SERVTEC SOLUÇOES EM SEGURANÇA E SERVIÇOS ESPECIALIZADOS LTDA</text:p>
      <text:p text:style-name="P3140">Objeto: Alteração Contratual, conforme artigo 65, inciso II, ALÍNEA “c” da <text:s/>Lei 8.666/93</text:p>
      <text:p text:style-name="P3141">Assinatura: 10/10/2024</text:p>
      <text:p text:style-name="P3142">Signatário: Pelo Município de Criciúma: Clésio Salvaro – Pela Contratada: Tatiani do Nascimento Satorno Vieira</text:p>
      <text:p text:style-name="P3143"/>
      <text:p text:style-name="P3144">PRIMEIRO TERMO ADITIVO AO CONTRATO Nº 029/PMC/2024</text:p>
      <text:p text:style-name="P3145"/>
      <text:p text:style-name="P3146">Contratante: PREFEITURA MUNICIPAL DE CRICIÚMA.</text:p>
      <text:p text:style-name="P3147">Contratada: COZICRIL COZINHA INDUSTRIAL CRICIÚMA LTDA - ME</text:p>
      <text:p text:style-name="P3148">Objeto: Alteração Contratual, conforme artigo 147, da <text:s/>Lei 14.133/21</text:p>
      <text:p text:style-name="P3149">Assinatura: 05/08/2024</text:p>
      <text:p text:style-name="P3150"><text:span text:style-name="T3151">Signatário: Pelo Município de Criciúma: Clésio Salvaro – Pela Empresa:<text:s/></text:span><text:span text:style-name="T3152">Beatriz Canarin de Oliveira</text:span><text:span text:style-name="T3153">.</text:span></text:p>
      <text:p text:style-name="P3154"><text:bookmark-end text:name="_Hlk99973838"/></text:p>
      <text:p text:style-name="P3155">DECIMO SEGUNDO TERMO ADITIVO AO CONTRATO Nº 031/PMC/2022</text:p>
      <text:p text:style-name="P3156"/>
      <text:p text:style-name="P3157">Contratante: PREFEITURA MUNICIPAL DE CRICIUMA</text:p>
      <text:p text:style-name="P3158">Contratada: CONSTRUTORA NUNES LTDA</text:p>
      <text:p text:style-name="P3159"><text:bookmark-start text:name="_Hlk180483014"/>Objeto: Prorrogação do período de execução, conforme artigo 57 da Lei 8.666/93.</text:p>
      <text:p text:style-name="P3160">Prazo: 31/10/2024</text:p>
      <text:p text:style-name="P3161"><text:bookmark-end text:name="_Hlk180483014"/>Assinatura: 27/09/2024</text:p>
      <text:p text:style-name="P3162">Signatário: Pelo Município: Clésio Salvaro – Pela Empresa: Jurandi José Nunes.</text:p>
      <text:p text:style-name="P3163"/>
      <text:p text:style-name="P3164">SEGUNDO TERMO ADITIVO AO CONTRATO Nº 033/PMC/2024</text:p>
      <text:p text:style-name="P3165"/>
      <text:p text:style-name="P3166">Contratante: MUNICÍPIO DE CRICIÚMA.</text:p>
      <text:p text:style-name="P3167">Contratada: COOPERATIVA DOS AGRICULTORES FAMILIARES DE CRICIÚMA – NOSSO FRUTO.</text:p>
      <text:p text:style-name="P3168">Objeto :Acréscimo Quantitativo, conforme artigo 65,incluso I,alínea c da Lei 8.666/93</text:p>
      <text:p text:style-name="P3169">Valor: R$ 19,998,88<text:tab/></text:p>
      <text:p text:style-name="P3170">Assinatura: 10/09/2024</text:p>
      <text:p text:style-name="P3171">Signatário: Pelo Município de Criciúma: Clésio Salvaro – Pela Empresa: Jefernon Castagetti Dagostim</text:p>
      <text:p text:style-name="P3172"/>
      <text:p text:style-name="P3173">PRIMEIRO TERMO ADITIVO AO CONTRATO Nº 037/PMC/2024</text:p>
      <text:p text:style-name="P3174"/>
      <text:p text:style-name="P3175">Contratante: PREFEITURA MUNICIPAL DE CRICIÚMA.</text:p>
      <text:p text:style-name="P3176">Contratada: WEBBRAIN LTDA</text:p>
      <text:p text:style-name="P3177">Objeto: Acréscimo Serviço, conforme artigo 65, inciso I, letra b da Lei 8.666/93.</text:p>
      <text:p text:style-name="P3178">Valor: R$ 28.494,06</text:p>
      <text:p text:style-name="P3179">Assinatura: 13/09/2024</text:p>
      <text:p text:style-name="P3180">Signatário: Pela Prefeitura: Clésio Salvaro – Pela Empresa: Alan Felipe Farias.</text:p>
      <text:p text:style-name="P3181"/>
      <text:p text:style-name="P3182"><text:bookmark-start text:name="_Hlk152070945"/></text:p>
      <text:p text:style-name="P3183"/>
      <text:p text:style-name="P3184">SEGUNDO TERMO ADITIVO AO CONTRATO N° 044/PMC/2023</text:p>
      <text:p text:style-name="P3185"/>
      <text:p text:style-name="P3186">Contratante: MUNICÍPIO DE CRICIÚMA.</text:p>
      <text:p text:style-name="P3187">Contratada: Protech segurança Ltda</text:p>
      <text:p text:style-name="P3188">Objeto: Acréscimo de Serviço, conforme artigo 65, inciso I, letra b da Lei 8.666/93.</text:p>
      <text:p text:style-name="P3189">Valor: R$ 29.500,00</text:p>
      <text:p text:style-name="P3190">Assinatura: 03/10/2024<text:tab/></text:p>
      <text:p text:style-name="P3191">Signatário: Pelo Município: Clésio Salvaro – Pela Contratada: Mauricio Cardos Junior</text:p>
      <text:p text:style-name="P3192"><text:bookmark-end text:name="_Hlk152070945"/></text:p>
      <text:p text:style-name="P3193"><text:bookmark-start text:name="_Hlk160702801"/>SEXTO TERMO ADITIVO AO CONTRATO Nº074/PMC/2023</text:p>
      <text:p text:style-name="P3194"/>
      <text:p text:style-name="P3195">Contratante: MUNICÍPIO DE CRICIÚMA.</text:p>
      <text:p text:style-name="P3196">Contratada: MARKA CONSTRUÇÕES E SERVIÇOS LTDA.</text:p>
      <text:p text:style-name="P3197">Objeto: Prorrogação do período de execução, conforme artigo 57 da Lei 8.666/93.</text:p>
      <text:p text:style-name="P3198">Prazo: 30/10/2024</text:p>
      <text:p text:style-name="P3199">Assinatura: 13/09/2024</text:p>
      <text:p text:style-name="P3200"><text:span text:style-name="T3201">Signatário: Pelo Município de Criciúma: Clesio Salvero,<text:s/></text:span><text:span text:style-name="T3202">Prefeito</text:span><text:span text:style-name="T3203"><text:s/>– Pela empresa:<text:s/></text:span><text:span text:style-name="T3204">Karina Gonçalves Paes.</text:span></text:p>
      <text:p text:style-name="P3205"><text:bookmark-end text:name="_Hlk160702801"/></text:p>
      <text:p text:style-name="P3206"><text:bookmark-start text:name="_Hlk139546975"/>SEXTO TERMO ADITIVO AO CONTRATO Nº 081/PMC/2022</text:p>
      <text:p text:style-name="P3207"/>
      <text:p text:style-name="P3208">Contratante: MUNICÍPIO DE CRICIÚMA.<text:tab/></text:p>
      <text:p text:style-name="P3209">Contratada: BCL EMPREENDIMENTOS LTDA.</text:p>
      <text:p text:style-name="P3210">Objeto: Supressão de serviço, conforme artigo 65 Lei 8.666/93.</text:p>
      <text:p text:style-name="P3211">Valor: R$ 302.933,15</text:p>
      <text:p text:style-name="P3212">Assinatura: 23/09/2024</text:p>
      <text:p text:style-name="P3213">Signatário: Pelo Município de Criciúma: Clésio Salvaro – Pela Empresa: João Alberto Librelato<text:bookmark-end text:name="_Hlk139546975"/></text:p>
      <text:p text:style-name="P3214"/>
      <text:p text:style-name="P3215"><text:bookmark-start text:name="_Hlk180505189"/>PRIMEIRO TERMO ADITIVO AO CONTRATO Nº 089/PMC/2024</text:p>
      <text:p text:style-name="P3216"/>
      <text:p text:style-name="P3217">Contratante: MUNICÍPIO DE CRICIÚMA.</text:p>
      <text:p text:style-name="P3218">Contratada: RD CONSTRUÇÕES LTDA</text:p>
      <text:p text:style-name="P3219"><text:bookmark-start text:name="_Hlk180505044"/>Objeto: Alteração Contratual, conforme artigo 65, inciso II, ALÍNEA “c” da <text:s/>Lei 8.666/93.</text:p>
      <text:p text:style-name="P3220"><text:bookmark-end text:name="_Hlk180505044"/>Assinatura: 07/10/2024</text:p>
      <text:p text:style-name="P3221">Signatário: Pelo Município: Clésio Salvaro<text:s/></text:p>
      <text:p text:style-name="P3222"><text:bookmark-end text:name="_Hlk180505189"/></text:p>
      <text:p text:style-name="P3223">PRIMEIRO TERMO ADITIVO AO CONTRATO Nº 091/PMC/2024</text:p>
      <text:p text:style-name="P3224"/>
      <text:p text:style-name="P3225">Contratante: MUNICÍPIO DE CRICIÚMA.</text:p>
      <text:p text:style-name="P3226">Contratada: CONSTRUTORA NUNES LTDA.</text:p>
      <text:p text:style-name="P3227">Objeto: Alteração Contratual, conforme artigo 65, inciso II, ALÍNEA “c” da <text:s/>Lei 8.666/93.</text:p>
      <text:p text:style-name="P3228">Assinatura: 07/10/2024</text:p>
      <text:p text:style-name="P3229">Signatário: Pelo Município de Criciúma: Clesio Salvaro</text:p>
      <text:p text:style-name="P3230"/>
      <text:p text:style-name="P3231"><text:bookmark-start text:name="_Hlk160713058"/>SÉTIMO TERMO <text:s/>ADITIVO AO CONTRATO Nº102/PMC/2023</text:p>
      <text:p text:style-name="P3232"/>
      <text:p text:style-name="P3233">Contratante: PREFEITURA MUNICIPAL DE CRICIUMA</text:p>
      <text:p text:style-name="P3234">Contratada: MARIANI CONSTRUTORA <text:s/>EIRELI</text:p>
      <text:p text:style-name="P3235"><text:bookmark-start text:name="_Hlk162000871"/>Objeto: Prorrogação de prazo de Vigencia, conforme artigo 57 da Lei 8.666/93</text:p>
      <text:p text:style-name="P3236">Prazo: 26/09/2024</text:p>
      <text:p text:style-name="P3237"><text:bookmark-end text:name="_Hlk162000871"/>Assinatura: 26/09/2024</text:p>
      <text:p text:style-name="P3238">Signatário: Pelo Município de Criciúma: Clésio Salvaro – Pela Empresa: Thiago <text:s/>Junior Mariani</text:p>
      <text:p text:style-name="P3239"><text:bookmark-end text:name="_Hlk160713058"/></text:p>
      <text:p text:style-name="P3240">PRIMEIRO TERMO ADITIVO AO CONTRATO Nº 110/PMC/2024</text:p>
      <text:p text:style-name="P3241"/>
      <text:p text:style-name="P3242">Contratante: MUNICÍPIO DE CRICIÚMA.</text:p>
      <text:p text:style-name="P3243">Contratada: RD CONSTRUÇÕES LTDA</text:p>
      <text:p text:style-name="P3244"><text:bookmark-start text:name="_Hlk180505498"/>Objeto: Alteração Contratual, conforme artigo 65, inciso II, ALÍNEA “c” da <text:s/>Lei 8.666/93.</text:p>
      <text:p text:style-name="P3245"><text:bookmark-end text:name="_Hlk180505498"/>Assinatura: 07/10/2024</text:p>
      <text:p text:style-name="P3246">Signatário: Pelo Município: Clésio Salvaro<text:s/></text:p>
      <text:p text:style-name="P3247"/>
      <text:p text:style-name="P3248">TERCEIRO TERMO ADITIVO AO CONTRATO Nº 111/PMC/2024</text:p>
      <text:p text:style-name="P3249"/>
      <text:p text:style-name="P3250">Contratante: PREFEITURA MUNICIPAL DE CRICIÚMA.</text:p>
      <text:p text:style-name="P3251"><text:span text:style-name="T3252">Contratada: JBT TERRAPLANAGEM E COMÉRCIO DE MATERIAIS DE CONSTRUÇÕES LTDA</text:span><text:span text:style-name="T3253">.</text:span></text:p>
      <text:p text:style-name="P3254">Objeto: Alteração Contratual, conforme artigo 65, inciso II, ALÍNEA “c” da <text:s/>Lei 8.666/93.</text:p>
      <text:p text:style-name="P3255">Assinatura: 04/10/2024</text:p>
      <text:p text:style-name="P3256">Signatário: Pelo Município de Criciúma: Clésio Salvaro<text:s/></text:p>
      <text:p text:style-name="P3257"/>
      <text:p text:style-name="P3258">PRIMEIRO TERMO ADITIVO AO CONTRATO Nº 132/PMC/2024</text:p>
      <text:p text:style-name="P3259"/>
      <text:p text:style-name="P3260">Contratante: PREFEITURA MUNICIPAL DE CRICIÚMA.</text:p>
      <text:p text:style-name="P3261"><text:span text:style-name="T3262">Contratada: <text:s/>CONSTRUTORA NUNES LTDA</text:span><text:span text:style-name="T3263">.</text:span></text:p>
      <text:p text:style-name="P3264">Objeto: Alteração Contratual, conforme artigo 65, inciso II, ALÍNEA “c” da <text:s/>Lei 8.666/93.</text:p>
      <text:p text:style-name="P3265">Assinatura: 04/10/2024</text:p>
      <text:p text:style-name="P3266">Signatário: Pelo Município de Criciúma: Clésio Salvaro<text:s/></text:p>
      <text:p text:style-name="P3267"/>
      <text:p text:style-name="P3268">TERCEIRO TERMO ADITIVO AO CONTRATO 188/PMC/2023</text:p>
      <text:p text:style-name="P3269"/>
      <text:p text:style-name="P3270">Contratante: MUNICÍPIO DE CRICIÚMA.</text:p>
      <text:p text:style-name="P3271">Contratada: ME SISTEMA DE GESTÃO LTDA</text:p>
      <text:p text:style-name="P3272">Objeto: Prorrogação do período de vigência, conforme artigo 57 da Lei 8.666/93.</text:p>
      <text:p text:style-name="P3273">Período de vigência: 29/08/2025</text:p>
      <text:p text:style-name="P3274">Assinatura: 29/08/2024</text:p>
      <text:p text:style-name="P3275"><text:span text:style-name="T3276">Signatário: Pelo Município:<text:s/></text:span><text:span text:style-name="T3277">Clésio Salvaro</text:span><text:span text:style-name="T3278"><text:s/>– Pela Contratada: Fernando Popinhak Franco</text:span></text:p>
      <text:p text:style-name="P3279"/>
      <text:p text:style-name="P3280"><text:bookmark-start text:name="_Hlk175838538"/>SÉTIMO TERMO ADITIVO AO CONTRATO Nº 210/PMC/2023</text:p>
      <text:p text:style-name="P3281"/>
      <text:p text:style-name="P3282">Contratante: MUNICÍPIO DE CRICIÚMA.</text:p>
      <text:p text:style-name="P3283">Contratada: WEST ENGENHARIA LTDA</text:p>
      <text:p text:style-name="P3284">Objeto: Prorrogação do prazo de vigência, conforme artigo 57 da Lei 8.666/93.</text:p>
      <text:p text:style-name="P3285">Prazo: 25/11/2024</text:p>
      <text:p text:style-name="P3286">Assinatura: 26/09/2024</text:p>
      <text:p text:style-name="P3287">Signatário: Pelo Município de Criciúma: Clesio Salvaro, Prefeito – Pela empresa: Daniel Amboni</text:p>
      <text:p text:style-name="P3288"/>
      <text:p text:style-name="P3289"><text:bookmark-start text:name="_Hlk55901393"/>PRIMEIRO TERMO ADITIVO AO CONTRATO Nº 214/PMC/2023</text:p>
      <text:p text:style-name="P3290"/>
      <text:p text:style-name="P3291">Contratante: MUNICÍPIO DE CRICIÚMA.</text:p>
      <text:p text:style-name="P3292">Contratada: GAMAPE COMÉRCIO DE PEÇAS, FERRAMENTAS E SERVIÇOS LTDA.</text:p>
      <text:p text:style-name="P3293">Objeto: Prorrogação do prazo de vigência, conforme artigo 57 da Lei 8.666/93.</text:p>
      <text:p text:style-name="P3294">Prazo :09/01/2025</text:p>
      <text:p text:style-name="P3295">Assinatura: 17/10/2024</text:p>
      <text:p text:style-name="P3296">Signatário: Pelo Município de Criciúma: Clésio Salvaro – Pela Contratada: Rafael Jeronimo Lopes Gamba.</text:p>
      <text:p text:style-name="P3297"><text:bookmark-start text:name="_Hlk148618486"/><text:bookmark-end text:name="_Hlk175838538"/><text:bookmark-end text:name="_Hlk55901393"/></text:p>
      <text:p text:style-name="P3298">PRIMEIRO TERMO ADITIVO AO CONTRATO Nº 216/PMC/2022</text:p>
      <text:p text:style-name="P3299"/>
      <text:p text:style-name="P3300">Contratante: PREFEITURA MUNICIPAL DE CRICIUMA</text:p>
      <text:p text:style-name="P3301">Contratada: ELEVADORES CASTELO LTDA.</text:p>
      <text:p text:style-name="P3302">Objeto: Prorrogação do período de Vigência, conforme artigo 57 da Lei 8.666/93.</text:p>
      <text:p text:style-name="P3303">Período de vigência: 26/09/2025</text:p>
      <text:p text:style-name="P3304">Assinatura: 18/09/2024</text:p>
      <text:p text:style-name="P3305">Signatário: Pelo Município: Clésio Salvaro – Pela Empresa: João Saviski.</text:p>
      <text:p text:style-name="P3306"><text:bookmark-end text:name="_Hlk148618486"/></text:p>
      <text:p text:style-name="P3307"><text:bookmark-start text:name="_Hlk174956927"/></text:p>
      <text:p text:style-name="P3308"/>
      <text:p text:style-name="P3309">QUINTO TERMO ADITIVO AO CONTRATO Nº 222/PMC/2023</text:p>
      <text:p text:style-name="P3310"/>
      <text:p text:style-name="P3311">Contratante: PREFEITURA MUNICIPAL DE CRICIÚMA.</text:p>
      <text:p text:style-name="P3312"><text:span text:style-name="T3313">Contratada: JBT TERRAPLANAGEM E COMÉRCIO DE MATERIAIS DE CONSTRUÇÕES LTDA</text:span><text:span text:style-name="T3314">.</text:span></text:p>
      <text:p text:style-name="P3315">Objeto: Prorrogação do período de <text:s/>execução , conforme artigo 57 da Lei 8.666/93.</text:p>
      <text:p text:style-name="P3316">Assinatura: 06/09/2024</text:p>
      <text:p text:style-name="P3317">Signatário: Pelo Município de Criciúma: Clésio Salvaro – Pela Empresa: Marcos Ferreira Bortolon.</text:p>
      <text:p text:style-name="P3318"/>
      <text:p text:style-name="P3319">PRIMEIRO TERMO ADITIVO AO CONTRATO Nº 229/PMC/2022</text:p>
      <text:p text:style-name="P3320"/>
      <text:p text:style-name="P3321">Contratante: PREFEITURA MUNICIPAL DE CRICIUMA</text:p>
      <text:p text:style-name="P3322">Contratada: RAPHAEL CORREA DE CARVALHO</text:p>
      <text:p text:style-name="P3323">Objeto: Prorrogação do período de Vigência, conforme artigo 57 da Lei 8.666/93.</text:p>
      <text:p text:style-name="P3324">Período de vigência: 20/10/2025</text:p>
      <text:p text:style-name="P3325">Assinatura: 10/10/2024</text:p>
      <text:p text:style-name="P3326">Signatário: Pelo Município: Clésio Salvaro – Pela Empresa: Raphael Correa de Carvalho</text:p>
      <text:p text:style-name="P3327"/>
      <text:p text:style-name="P3328">QUINTO TERMO ADITIVO AO CONTRATO Nº 230/PMC/2023</text:p>
      <text:p text:style-name="P3329"/>
      <text:p text:style-name="P3330">Contratante: MUNICÍPIO DE CRICIÚMA.<text:tab/></text:p>
      <text:p text:style-name="P3331">Contratada: SETEP CONSTRUÇÕES S.A.</text:p>
      <text:p text:style-name="P3332">Objeto: Prorrogação do Prazo de Execução, conforme art. 65 da lei 8.666/93.</text:p>
      <text:p text:style-name="P3333">Prazo: 10/12/2024</text:p>
      <text:p text:style-name="P3334">Assinatura:11/09/2024</text:p>
      <text:p text:style-name="P3335">Signatário: Pelo Município de Criciúma: Clésio Salvaro – Pela Empresa: Antônio Rafael Isidoro Netto</text:p>
      <text:p text:style-name="P3336"/>
      <text:p text:style-name="P3337"><text:bookmark-start text:name="_Hlk175316952"/>QUINTO TERMO ADITIVO AO CONTRATO Nº 236/PMC/2023</text:p>
      <text:p text:style-name="P3338"/>
      <text:p text:style-name="P3339">Contratante: MUNICÍPIO DE CRICIÚMA.</text:p>
      <text:p text:style-name="P3340"><text:span text:style-name="T3341">Contratada: CSK2 PRESTADORA DE SERVIÇOS LTDA ME</text:span><text:span text:style-name="T3342">.</text:span></text:p>
      <text:p text:style-name="P3343">Objeto: Acréscimo de Serviço, conforme artigo 65, inciso I, letra b da Lei 8.666/93.</text:p>
      <text:p text:style-name="P3344"><text:span text:style-name="T3345">Valor: R$ 34.011,79</text:span></text:p>
      <text:p text:style-name="P3346">Assinatura: 08/10/2024</text:p>
      <text:p text:style-name="P3347">Signatário: Pelo Município de Criciúma: Clésio Salvaro – Pela Empresa: Cleber Pagnan Milak.<text:bookmark-end text:name="_Hlk175316952"/></text:p>
      <text:p text:style-name="P3348"/>
      <text:p text:style-name="P3349">SEGUNDO TERMO ADITIVO AO CONTRATO N° 243/PMC/2023</text:p>
      <text:p text:style-name="P3350"/>
      <text:p text:style-name="P3351">Contratante: MUNICÍPIO DE CRICIÚMA.</text:p>
      <text:p text:style-name="P3352">Contratada: CONSONI CONSTRUÇÕES LTDA ME</text:p>
      <text:p text:style-name="P3353">Objeto: Prorrogação do Prazo de Execução, conforme art. 65 da lei 8.666/93.</text:p>
      <text:p text:style-name="P3354"><text:span text:style-name="T3355">Prazo: <text:s/>25/11/2024</text:span></text:p>
      <text:p text:style-name="P3356">Assinatura: 27/08/2024<text:tab/></text:p>
      <text:p text:style-name="P3357">Signatário: Pelo Município: Clésio Salvaro – Pela Contratada: Valmor Consoni</text:p>
      <text:p text:style-name="P3358"/>
      <text:p text:style-name="P3359"><text:bookmark-start text:name="_Hlk156484568"/><text:span text:style-name="T3360">TERCEIRO</text:span><text:span text:style-name="T3361"><text:s/>TERMO ADITIVO AO CONTRATO Nº 245/PMC/2023</text:span></text:p>
      <text:p text:style-name="P3362"/>
      <text:p text:style-name="P3363">Contratante: MUNICÍPIO DE CRICIÚMA.</text:p>
      <text:p text:style-name="P3364">Contratada: ENGETOM CONSTRUÇÃO CIVIL LTDA</text:p>
      <text:p text:style-name="P3365">Objeto:<text:s/><text:bookmark-start text:name="_Hlk180418917"/>Acréscimo de Serviço, conforme artigo 65 da Lei 8.666/93.<text:bookmark-end text:name="_Hlk180418917"/></text:p>
      <text:p text:style-name="P3366">Valor: R$ 15.635,75</text:p>
      <text:p text:style-name="P3367">Assinatura: 14/08/2024</text:p>
      <text:p text:style-name="P3368">Signatário: Pelo Município de Criciúma: Clésio Salvaro – Pela Empresa: Luiz Tomasi.</text:p>
      <text:p text:style-name="P3369"/>
      <text:p text:style-name="P3370">SEGUNDO TERMO ADITIVO AO CONTRATO Nº 261/PMC/2023</text:p>
      <text:p text:style-name="P3371"/>
      <text:p text:style-name="P3372">Contratante: MUNICIPIO DE CRICIUMA.</text:p>
      <text:p text:style-name="P3373">Contratada: CONSTRUCITY PRESTADORA DE SERVIÇOS DE REFORMAS LTDA</text:p>
      <text:p text:style-name="P3374">Objeto: Prorrogação do Prazo de Execução, conforme art. 65 da lei 8.666/93.</text:p>
      <text:p text:style-name="P3375">Prazo: 11/09/2024</text:p>
      <text:p text:style-name="P3376">Assinatura: 10/09/2024</text:p>
      <text:p text:style-name="P3377">Signatário: Pelo Município de Criciúma: Clésio Salvaro – Pela Empresa: Karoline Mafra da Silva</text:p>
      <text:p text:style-name="P3378"/>
      <text:p text:style-name="P3379"><text:bookmark-start text:name="_Hlk180419027"/><text:bookmark-end text:name="_Hlk156484568"/>TERCEIRO TERMO ADITIVO AO CONTRATO Nº 261/PMC/2023</text:p>
      <text:p text:style-name="P3380"/>
      <text:p text:style-name="P3381">Contratante: MUNICIPIO DE CRICIUMA.</text:p>
      <text:p text:style-name="P3382">Contratada: CONSTRUCITY PRESTADORA DE SERVIÇOS DE REFORMAS LTDA</text:p>
      <text:p text:style-name="P3383">Objeto: Acréscimo de Serviço, conforme artigo 65 da Lei 8.666/93.</text:p>
      <text:p text:style-name="P3384">Valor: R$ 27.513,89</text:p>
      <text:p text:style-name="P3385">Assinatura: 08/10/2024</text:p>
      <text:p text:style-name="P3386">Signatário: Pelo Município de Criciúma: Clésio Salvaro – Pela Empresa: Karoline Mafra da Silva</text:p>
      <text:p text:style-name="P3387"/>
      <text:p text:style-name="P3388">SEXTO TERMO ADITIVO AO CONTRATO Nº 275/PMC/2021</text:p>
      <text:p text:style-name="P3389"/>
      <text:p text:style-name="P3390">Contratante: MUNICÍPIO DE CRICIÚMA.</text:p>
      <text:p text:style-name="P3391">Contratada: MARKA CONSTRUÇÕES E SERVIÇOS LTDA.</text:p>
      <text:p text:style-name="P3392">Objeto: Prorrogação do prazo de vigência, conforme artigo 57 da Lei 8.666/93.</text:p>
      <text:p text:style-name="P3393">Prazo:22/10/2025</text:p>
      <text:p text:style-name="P3394">Assinatura: 11/10/2024</text:p>
      <text:p text:style-name="P3395"><text:span text:style-name="T3396">Signatário: Pelo Município de Criciúma: Clesio Salvaro,<text:s/></text:span><text:span text:style-name="T3397">Prefeito</text:span><text:span text:style-name="T3398"><text:s/>– Pela empresa:<text:s/></text:span><text:span text:style-name="T3399">Karina<text:s/></text:span></text:p>
      <text:p text:style-name="P3400">Gonçalves Paes.</text:p>
      <text:p text:style-name="P3401"/>
      <text:p text:style-name="P3402"><text:bookmark-start text:name="_Hlk146808123"/>DÉCIMO SÉTIMO TERMO ADITIVO AO CONTRATO Nº 291/PMC/2019</text:p>
      <text:p text:style-name="P3403"/>
      <text:p text:style-name="P3404">Contratante: MUNICÍPIO DE CRICIÚMA.</text:p>
      <text:p text:style-name="P3405">Contratada: MTX CONSTRUÇÕES LTDA</text:p>
      <text:p text:style-name="P3406">Objeto: Paralização, conforme artigo 57 da Lei 8.666/93.</text:p>
      <text:p text:style-name="P3407">Prazo: 90dd – 28/11/2024</text:p>
      <text:p text:style-name="P3408">Assinatura: 30/08/2024</text:p>
      <text:p text:style-name="P3409">Signatário: Pelo Município de Criciúma: Clésio Salvaro – Pela Empresa: Tiago Arnhold Luza.</text:p>
      <text:p text:style-name="P3410"><text:bookmark-end text:name="_Hlk146808123"/></text:p>
      <text:p text:style-name="P3411"><text:bookmark-end text:name="_Hlk180419027"/>Aditivos</text:p>
      <text:p text:style-name="P3412"><text:span text:style-name="T3413">FMS – Fundo Municipal de Saúde</text:span></text:p>
      <text:p text:style-name="P3414"><text:bookmark-start text:name="_Hlk147244328"/></text:p>
      <text:p text:style-name="P3415">QUARTO TERMO ADITIVO AO CONTRATO Nº005/FMS/2023</text:p>
      <text:p text:style-name="P3416"/>
      <text:p text:style-name="P3417">Contratante: MUNICÍPIO DE CRICIÚMA.</text:p>
      <text:p text:style-name="P3418">Contratada: SELBET TECNOLOGIA S.A</text:p>
      <text:p text:style-name="P3419">Objeto: Acréscimo serviço, conforme artigo 65, inciso I, letra b da Lei 8.666/93.</text:p>
      <text:p text:style-name="P3420">Assinatura: 08/10/2024</text:p>
      <text:p text:style-name="P3421"><text:span text:style-name="T3422">Signatário: Pelo Município: Clésio Salvaro-<text:s/></text:span><text:span text:style-name="T3423">Pela Contratada: Luiz Antnio Selbach</text:span></text:p>
      <text:p text:style-name="P3424"><text:bookmark-start text:name="_Hlk174538130"/><text:bookmark-end text:name="_Hlk147244328"/></text:p>
      <text:p text:style-name="P3425">DECIMO NONO TERMO ADITIVO AO CONTRATO Nº 009/FMS/2022</text:p>
      <text:p text:style-name="P3426"/>
      <text:p text:style-name="P3427">Contratante: MUNICÍPIO DE CRICIÚMA.</text:p>
      <text:p text:style-name="P3428">Contratada: INSTITUTO MARIA SCHMITT DE DESENVOLVIMENTO DE ENSINO SOCIAL E SAUDE DO CIDADÃO – IMAS</text:p>
      <text:p text:style-name="P3429"><text:span text:style-name="T3430">Objeto: Objeto:<text:s/></text:span><text:span text:style-name="T3431">Repasse da Assistencia Financeira (PORTARIAS)</text:span></text:p>
      <text:p text:style-name="P3432">Assinatura: 08/10/2024</text:p>
      <text:p text:style-name="P3433">Signatário: Pelo Município de Criciúma: Clesio Salvaro – Pela Empresa: Walmiro Martind Charão Junior.</text:p>
      <text:p text:style-name="P3434"><text:bookmark-end text:name="_Hlk174538130"/></text:p>
      <text:p text:style-name="P3435"><text:bookmark-start text:name="_Hlk179893587"/><text:bookmark-end text:name="_Hlk174956927"/></text:p>
      <text:p text:style-name="P3436"/>
      <text:p text:style-name="P3437"/>
      <text:p text:style-name="P3438">TERCEIRO TERMO ADITIVO AO CONTRATO Nº 009/FMS/2024</text:p>
      <text:p text:style-name="P3439"/>
      <text:p text:style-name="P3440">Contratante: MUNICÍPIO DE CRICIÚMA.</text:p>
      <text:p text:style-name="P3441">Contratada: INSTITUTO MARIA SCHMITT DE DESENVOLVIMENTO DE ENSINO SOCIAL E SAUDE DO CIDADÃO – IMAS</text:p>
      <text:p text:style-name="P3442"><text:span text:style-name="T3443">Objeto: Objeto:<text:s/></text:span><text:span text:style-name="T3444">Repasse da Assistencia Financeira (PORTARIAS)</text:span></text:p>
      <text:p text:style-name="P3445">Assinatura: 08/10/2024</text:p>
      <text:p text:style-name="P3446">Signatário: Pelo Município de Criciúma: Clesio Salvaro – Pela Empresa: Walmiro Martind Charão Junior.</text:p>
      <text:p text:style-name="P3447"><text:bookmark-end text:name="_Hlk179893587"/></text:p>
      <text:p text:style-name="P3448">VIGÉSIMO SÉTIMO TERMO ADITIVO AO CONTRATO Nº 009/FMS/2018</text:p>
      <text:p text:style-name="P3449"/>
      <text:p text:style-name="P3450">Contratante: MUNICÍPIO DE CRICIÚMA.</text:p>
      <text:p text:style-name="P3451">Contratada: INSTITUTO MARIA SCHMITT DE DESENVOLVIMENTO DE ENSINO SOCIAL E SAUDE DO CIDADÃO – IMAS</text:p>
      <text:p text:style-name="P3452"><text:span text:style-name="T3453">Objeto: Objeto:<text:s/></text:span><text:span text:style-name="T3454">Repasse da Assistencia Financeira (PORTARIAS)</text:span></text:p>
      <text:p text:style-name="P3455">Assinatura: 08/10/2024</text:p>
      <text:p text:style-name="P3456">Signatário: Pelo Município de Criciúma: Clesio Salvaro – Pela Empresa: Walmiro Martind Charão Junior.</text:p>
      <text:p text:style-name="P3457"/>
      <text:p text:style-name="P3458">TERCEIRO TERMO ADITIVO AO CONTRATO Nº 023/FMS/2024</text:p>
      <text:p text:style-name="P3459"/>
      <text:p text:style-name="P3460">Contratante: MUNICÍPIO DE CRICIÚMA.</text:p>
      <text:p text:style-name="P3461">Contratada: INSTITUTO MARIA SCHMITT DE DESENVOLVIMENTO DE ENSINO SOCIAL E SAUDE DO CIDADÃO – IMAS</text:p>
      <text:p text:style-name="P3462"><text:span text:style-name="T3463">Objeto: Objeto:<text:s/></text:span><text:span text:style-name="T3464">Repasse da Assistencia Financeira (PORTARIAS)</text:span></text:p>
      <text:p text:style-name="P3465">Assinatura: 08/10/2024</text:p>
      <text:p text:style-name="P3466">Signatário: Pelo Município de Criciúma: Clesio Salvaro – Pela Empresa: Walmiro Martind Charão Junior.</text:p>
      <text:p text:style-name="P3467"/>
      <text:p text:style-name="P3468"><text:bookmark-start text:name="_Hlk174538791"/>VIGÉSIMO SÉTIMO TERMO ADITIVO AO CONTRATO Nº 066/FMS/2018</text:p>
      <text:p text:style-name="P3469"/>
      <text:p text:style-name="P3470">Contratante: MUNICÍPIO DE CRICIÚMA.</text:p>
      <text:p text:style-name="P3471">Contratada: INSTITUTO MARIA SCHMITT DE DESENVOLVIMENTO DE ENSINO SOCIAL E SAUDE DO CIDADÃO – IMAS</text:p>
      <text:p text:style-name="P3472"><text:span text:style-name="T3473">Objeto: Objeto:<text:s/></text:span><text:span text:style-name="T3474">Repasse da Assistencia Financeira (PORTARIAS)</text:span></text:p>
      <text:p text:style-name="P3475">Assinatura: 08/10/2024</text:p>
      <text:p text:style-name="P3476">Signatário: Pelo Município de Criciúma: Clesio Salvaro – Pela Empresa: Walmiro Martind Charão Junior.</text:p>
      <text:p text:style-name="P3477"/>
      <text:p text:style-name="P3478"><text:bookmark-end text:name="_Hlk174538791"/>Aditivos</text:p>
      <text:p text:style-name="P3479"><text:span text:style-name="T3480">FMAS – Fundo Municipal de Assistência Social</text:span></text:p>
      <text:p text:style-name="P3481"/>
      <text:p text:style-name="P3482">QUARTO TERMO ADITIVO AO CONTRATO Nº 001/FMAS/2021</text:p>
      <text:p text:style-name="P3483"/>
      <text:p text:style-name="P3484">Contratante: PREFEITURA MUNICIPAL DE CRICIUMA</text:p>
      <text:p text:style-name="P3485">Contratada: PODER AGENCIA DE VIAGENS LTDA</text:p>
      <text:p text:style-name="P3486">Objeto: Alteração Contratual, conforme artigo 65, inciso II, ALÍNEA “c” da Lei 8.666/93.</text:p>
      <text:p text:style-name="P3487">Assinatura: 01/10/2024</text:p>
      <text:p text:style-name="P3488"><text:span text:style-name="T3489">Signatário: Pelo Município: Clésio Salvaro .</text:span></text:p>
      <text:p text:style-name="P3490"/>
      <text:p text:style-name="P3491">SEGUNDO TERMO ADITIVO AO CONTRATO Nº 004/FMAS/2024</text:p>
      <text:p text:style-name="P3492"/>
      <text:p text:style-name="P3493">Contratante: PREFEITURA MUNICIPAL DE CRICIUMA</text:p>
      <text:p text:style-name="P3494">Contratada: PODER AGENCIA DE VIAGENS LTDA</text:p>
      <text:p text:style-name="P3495">Objeto: Alteração Contratual, conforme artigo 65, inciso II, ALÍNEA “c” da Lei 8.666/93.</text:p>
      <text:p text:style-name="P3496">Assinatura: 01/10/2024</text:p>
      <text:p text:style-name="P3497"><text:span text:style-name="T3498">Signatário: Pelo Município: Clésio Salvaro .</text:span></text:p>
      <text:p text:style-name="P3499"/>
      <text:p text:style-name="P3500">SEGUNDO TERMO ADITIVO AO CONTRATO Nº 005/FMAS/2024</text:p>
      <text:p text:style-name="P3501"/>
      <text:p text:style-name="P3502">Contratante: PREFEITURA MUNICIPAL DE CRICIUMA</text:p>
      <text:p text:style-name="P3503">Contratada: COOPERATIVA FAMILIAR DE PRODUÇÃO AGRICOLA NOVA VIDA <text:s/>LTDA</text:p>
      <text:p text:style-name="P3504">Objeto: Alteração Contratual, conforme artigo 65, inciso II, ALÍNEA “c” da Lei 8.666/93.</text:p>
      <text:p text:style-name="P3505">Assinatura: 30/09/2024</text:p>
      <text:p text:style-name="P3506"><text:span text:style-name="T3507">Signatário: Pelo Município: Clésio Salvaro .</text:span></text:p>
      <text:p text:style-name="P3508"/>
      <text:p text:style-name="P3509">SEGUNDO TERMO ADITIVO AO CONTRATO Nº 012/FMAS/2024</text:p>
      <text:p text:style-name="P3510"/>
      <text:p text:style-name="P3511">Contratante: PREFEITURA MUNICIPAL DE CRICIUMA</text:p>
      <text:p text:style-name="P3512">Contratada: CADU EVENTOS EIRELLI</text:p>
      <text:p text:style-name="P3513">Objeto: Alteração Contratual, conforme artigo 65, inciso II, ALÍNEA “c” da Lei 8.666/93.</text:p>
      <text:p text:style-name="P3514">Assinatura: 30/09/2024</text:p>
      <text:p text:style-name="P3515"><text:span text:style-name="T3516">Signatário: Pelo Município: Clésio Salvaro .</text:span></text:p>
      <text:p text:style-name="P3517"/>
      <text:p text:style-name="P3518"><text:bookmark-start text:name="_Hlk180499966"/>SEGUNDO TERMO ADITIVO AO CONTRATO Nº 014/FMAS/2024</text:p>
      <text:p text:style-name="P3519"/>
      <text:p text:style-name="P3520">Contratante: PREFEITURA MUNICIPAL DE CRICIUMA</text:p>
      <text:p text:style-name="P3521">Contratada: SCAR REEF ENTRETENIMENTO EIRELI</text:p>
      <text:p text:style-name="P3522">Objeto: Alteração Contratual, conforme artigo 65, inciso II, ALÍNEA “c” da Lei 8.666/93.</text:p>
      <text:p text:style-name="P3523">Assinatura: 01/10/2024</text:p>
      <text:p text:style-name="P3524"><text:span text:style-name="T3525">Signatário: Pelo Município: Clésio Salvaro .</text:span></text:p>
      <text:p text:style-name="P3526"><text:bookmark-end text:name="_Hlk180499966"/></text:p>
      <text:p text:style-name="P3527">SEGUNDO TERMO ADITIVO AO CONTRATO Nº 017/FMAS/2024</text:p>
      <text:p text:style-name="P3528"/>
      <text:p text:style-name="P3529">Contratante: PREFEITURA MUNICIPAL DE CRICIUMA</text:p>
      <text:p text:style-name="P3530">Contratada: CONSORCIO CRICCIUMENSE DE TRANSPORTE URBANO</text:p>
      <text:p text:style-name="P3531">Objeto: Alteração Contratual, conforme artigo 65, inciso II, ALÍNEA “c” da Lei 8.666/93.</text:p>
      <text:p text:style-name="P3532">Assinatura: 01/10/2024</text:p>
      <text:p text:style-name="P3533"><text:span text:style-name="T3534">Signatário: Pelo Município: Clésio Salvaro .</text:span></text:p>
      <text:p text:style-name="P3535"/>
      <text:p text:style-name="P3536">SEGUNDO TERMO ADITIVO AO CONTRATO Nº 018/FMAS/2023</text:p>
      <text:p text:style-name="P3537"/>
      <text:p text:style-name="P3538">Contratante: PREFEITURA MUNICIPAL DE CRICIUMA</text:p>
      <text:p text:style-name="P3539">Contratada: SCAR REEF ENTRETENIMENTO EIRELI</text:p>
      <text:p text:style-name="P3540">Objeto: Alteração Contratual, conforme artigo 65, inciso II, ALÍNEA “c” da Lei 8.666/93.</text:p>
      <text:p text:style-name="P3541">Assinatura: 09/10/2024</text:p>
      <text:p text:style-name="P3542">Signatário: Pelo Município: Clésio Salvaro .</text:p>
      <text:p text:style-name="P3543"/>
      <text:p text:style-name="P3544">SEGUNDO TERMO ADITIVO AO CONTRATO Nº 019/FMAS/2024</text:p>
      <text:p text:style-name="P3545"/>
      <text:p text:style-name="P3546">Contratante: PREFEITURA MUNICIPAL DE CRICIUMA</text:p>
      <text:p text:style-name="P3547">Contratada: GILBERTO MACHADO JUNIOR SERVIOS FUNERARIOS LTDA</text:p>
      <text:p text:style-name="P3548">Objeto: Alteração Contratual, conforme artigo 65, inciso II, ALÍNEA “c” da Lei 8.666/93.</text:p>
      <text:p text:style-name="P3549">Assinatura: 10/10/2024</text:p>
      <text:p text:style-name="P3550"><text:span text:style-name="T3551">Signatário: Pelo Município: Clésio Salvaro .</text:span></text:p>
      <text:p text:style-name="P3552"/>
      <text:p text:style-name="P3553">SEGUNDO TERMO ADITIVO AO CONTRATO Nº 020/FMAS/2024</text:p>
      <text:p text:style-name="P3554"/>
      <text:p text:style-name="P3555">Contratante: PREFEITURA MUNICIPAL DE CRICIUMA</text:p>
      <text:p text:style-name="P3556">Contratada: FUNERÁRIA RECANTO DA PAZ EIRELI</text:p>
      <text:p text:style-name="P3557">Objeto: Alteração Contratual, conforme artigo 65, inciso II, ALÍNEA “c” da Lei 8.666/93.</text:p>
      <text:p text:style-name="P3558">Assinatura: 10/10/2024</text:p>
      <text:p text:style-name="P3559"><text:span text:style-name="T3560">Signatário: Pelo Município: Clésio Salvaro .</text:span></text:p>
      <text:p text:style-name="P3561"/>
      <text:p text:style-name="P3562">SEGUNDO TERMO ADITIVO AO CONTRATO Nº 021/FMAS/2023</text:p>
      <text:p text:style-name="P3563"/>
      <text:p text:style-name="P3564">Contratante: PREFEITURA MUNICIPAL DE CRICIUMA</text:p>
      <text:p text:style-name="P3565">Contratada: FUNERARIA BOM JESUS LTA</text:p>
      <text:p text:style-name="P3566">Objeto: Alteração Contratual, conforme artigo 65, inciso II, ALÍNEA “c” da Lei 8.666/93.</text:p>
      <text:p text:style-name="P3567">Assinatura: 30/07/2024</text:p>
      <text:p text:style-name="P3568"><text:span text:style-name="T3569">Signatário: Pelo Município: Clésio Salvaro .</text:span></text:p>
      <text:p text:style-name="P3570"/>
      <text:p text:style-name="P3571">Aditivos</text:p>
      <text:p text:style-name="P3572"><text:span text:style-name="T3573">FCC - Fundação Cultural de Criciúma</text:span></text:p>
      <text:p text:style-name="P3574"/>
      <text:p text:style-name="P3575">PRIMEIRO TERMO ADITIVO AO CONTRATO Nº 001/FCC/2024</text:p>
      <text:p text:style-name="P3576"/>
      <text:p text:style-name="P3577">Contratante: FUNDAÇÃO CULTURAL DE CRICIÚMA</text:p>
      <text:p text:style-name="P3578">Contratada: BPMAQ EQUIPAMENTOS LTDA</text:p>
      <text:p text:style-name="P3579">Objeto: Prorrogação do prazo de entrega</text:p>
      <text:p text:style-name="P3580"><text:span text:style-name="T3581">Prazo: 31/10/2024</text:span></text:p>
      <text:p text:style-name="P3582">Assinatura: 13/09/2024</text:p>
      <text:p text:style-name="P3583">Signatário: Pelo Município de Criciúma: Marcos Mendonça – Empresa Paulo de Tarso Santos Junior.</text:p>
      <text:p text:style-name="P3584"/>
      <text:p text:style-name="P3585">QUINTO TERMO ADITIVO AO CONTRATO 004/FCC/2021</text:p>
      <text:p text:style-name="P3586"/>
      <text:p text:style-name="P3587">Contratante: PREFEITURA MUNICIPAL DE CRICIUMA</text:p>
      <text:p text:style-name="P3588">Contratada: CONTATO INTERNET EIRELI.</text:p>
      <text:p text:style-name="P3589">Objeto: Prorrogação do período de Vigência, conforme artigo 57 da Lei 8.666/93.</text:p>
      <text:p text:style-name="P3590">Período de vigência: 16/08/2025</text:p>
      <text:p text:style-name="P3591">Assinatura: 16/08/2024</text:p>
      <text:p text:style-name="P3592">Signatário: Pelo Município de Criciúma: Clésio Salvaro – Pela Empresa: <text:s/>Maria de Souza Pereira.</text:p>
      <text:p text:style-name="P3593"/>
      <text:p text:style-name="P3594">SEGUNDO TERMO ADITIVO AO CONTRATO Nº 005/FCC/2022</text:p>
      <text:p text:style-name="P3595"/>
      <text:p text:style-name="P3596">Contratante: PREFEITURA MUNICIPAL DE CRICIÚMA</text:p>
      <text:p text:style-name="P3597"><text:span text:style-name="T3598">Contratada: MULTIBAN LOCAÇÕES DE BENS MOVEIS LTDA</text:span><text:span text:style-name="T3599">.</text:span></text:p>
      <text:p text:style-name="P3600">Objeto: Prorrogação do período de vigência, conforme artigo 57 da Lei 8.666/93.</text:p>
      <text:p text:style-name="P3601">Período de vigência: até 26/0/2025</text:p>
      <text:p text:style-name="P3602">Assinatura: 01/10/2024<text:tab/></text:p>
      <text:p text:style-name="P3603">Signatário: Pelo Município: Clésio Salvaro – Pela Contratada: Caroline Morais Viezzer.</text:p>
      <text:p text:style-name="P3604"/>
      <text:p text:style-name="P3605">Aviso de Remarcação de Licitação Suspensa<text:s/></text:p>
      <text:p text:style-name="P3606">Governo Municipal de Criciúma</text:p>
      <text:p text:style-name="P3607"/>
      <text:p text:style-name="P3608">EDITAL DE CONCORRÊNCIA ELETRÔNICA Nº. 138/PMC/2024<text:s/></text:p>
      <text:p text:style-name="P3609"><text:s/></text:p>
      <text:p text:style-name="P3610">(Processo Administrativo nº. 700405)</text:p>
      <text:p text:style-name="P3611"/>
      <text:p text:style-name="P3612"><text:span text:style-name="T3613">O<text:s/></text:span><text:span text:style-name="T3614">MUNICÍPIO DE CRICIÚMA</text:span><text:span text:style-name="T3615">, torna público que a abertura e processamento do Edital acima epigrafado, que tem por objeto execução dos serviços necessários a realização de OAE (Obra de Arte Especial) em macrodrenagem na Avenida Antônio Scotti, localizada no bairro Recanto Verde, município de Criciúma–SC, outrora <text:s/>SUSPENSO por determinação administrativa, fica<text:s/></text:span><text:span text:style-name="T3616">*REMARCADO O LIMITE PARA RECEBIMENTO DAS PROPOSTAS</text:span><text:span text:style-name="T3617"><text:s/>para até às 8h30min do dia 13 de novembro de 2024, e o<text:s/></text:span><text:span text:style-name="T3618">INICIO DA SESSÃO PÚBLICA</text:span><text:span text:style-name="T3619"><text:s/>para às 9h do dia 13 de novembro de 2024 - horário de Brasília-DF, que será <text:s/>realizada por meio de Sistema Eletrônico através da plataforma BLL COMPRAS pelo site: www.bll.org.br. <text:s/></text:span></text:p>
      <text:p text:style-name="P3620"/>
      <text:p text:style-name="P3621">PAÇO MUNICIPAL MARCOS ROVARIS, CRICIÚMA/SC, 22 de outubro de 2024.</text:p>
      <text:p text:style-name="P3622"/>
      <text:p text:style-name="P3623"><text:span text:style-name="T3624">ALTAIR FRANCISCO ARBOITE</text:span><text:span text:style-name="T3625"><text:s/></text:span><text:span text:style-name="T3626">-<text:s/></text:span><text:span text:style-name="T3627">AGENTE DE CONTRATAÇÃO</text:span><text:span text:style-name="T3628"><text:s/></text:span><text:span text:style-name="T3629">(assinado no original)</text:span></text:p>
      <text:p text:style-name="P3630">*Solicitada reabertura através do Memorando nº 1759/2024/INFRA</text:p>
      <text:p text:style-name="P3631"/>
      <text:p text:style-name="P3632"/>
      <text:p text:style-name="P3633">Aviso de Licitação<text:s/></text:p>
      <text:p text:style-name="P3634">FMS – Fundo Municipal de Saúde</text:p>
      <text:p text:style-name="P3635"/>
      <text:p text:style-name="P3636">PREGÃO ELETRÔNICO N° 033/FMS/2024</text:p>
      <text:p text:style-name="P3637"/>
      <text:p text:style-name="P3638">(Processo Administrativo N° 704518)</text:p>
      <text:p text:style-name="P3639"/>
      <text:p text:style-name="P3640"><text:span text:style-name="T3641">OBJETO</text:span><text:span text:style-name="T3642">: Contratação de empresa especializada em fornecimento de refeições diárias prontas, a serem servidas em buffet (lanche, almoço/ jantar e alimentação para eventos internos) no atendimento aos usuários dos programas CAPS IJ, CAPS II, CAPS II AD e CAPS III, pertencentes e do quadro de programas da Rede Municipal de Saúde de Criciúma/SC.</text:span></text:p>
      <text:p text:style-name="P3643"/>
      <text:p text:style-name="P3644"><text:span text:style-name="T3645">DATA/HORA DE ABERTURA</text:span><text:span text:style-name="T3646">: Dia 07 de novembro de 2024 às 09h00min.</text:span></text:p>
      <text:p text:style-name="P3647"/>
      <text:p text:style-name="P3648"><text:span text:style-name="T3649">LOCAL</text:span><text:span text:style-name="T3650">: Via Plataforma BLL COMPRAS pelo link: https://bllcompras.com/Home/Login</text:span></text:p>
      <text:p text:style-name="P3651"/>
      <text:p text:style-name="P3652"><text:span text:style-name="T3653">EDITAL</text:span><text:span text:style-name="T3654">: Completo e demais esclarecimentos poderão ser obtidos de segunda a sexta- 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3655">Código registro TCE: 7BB2BC4C8C128131CC757E5FB9FA5BC26ECDE0C9</text:p>
      <text:p text:style-name="P3656"/>
      <text:p text:style-name="P3657">CRICIÚMA/SC, 21 DE OUTUBRO DE 2024.</text:p>
      <text:p text:style-name="P3658"/>
      <text:p text:style-name="P3659"><text:span text:style-name="T3660">DEIVID DE FREITAS FLORIANO</text:span><text:span text:style-name="T3661"><text:s/></text:span><text:span text:style-name="T3662">-<text:s/></text:span><text:span text:style-name="T3663">SECRETÁRIO MUNICIPAL DE SAÚDE</text:span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89– Ano 15 quinta-feira, 24 de outub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24T20:11:00Z</meta:creation-date>
    <dc:date>2024-10-24T20:11:00Z</dc:date>
    <meta:print-date>2024-10-24T20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60" meta:word-count="12547" meta:character-count="80142" meta:row-count="564" meta:non-whitespace-character-count="67755"/>
  </office:meta>
</office:document-meta>
</file>