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7">
      <text:list-level-style-number text:level="1" text:style-name="WW_CharLFO47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P65" style:parent-style-name="Normal" style:list-style-name="LFO4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-complex="Calibri" fo:font-size="10pt" style:font-size-asian="10pt" style:font-size-complex="10pt"/>
    </style:style>
    <style:style style:name="P68" style:parent-style-name="Normal" style:list-style-name="LFO4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P70" style:parent-style-name="Normal" style:list-style-name="LFO4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Recuodecorpodetexto" style:family="paragraph">
      <style:paragraph-properties fo:margin-left="-0.1972in" fo:text-indent="0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1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17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ParágrafodaLista" style:list-style-name="LFO48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91" style:family="table-column">
      <style:table-column-properties style:column-width="0.1972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6.3979in" style:use-optimal-column-width="false"/>
    </style:style>
    <style:style style:name="Table190" style:family="table">
      <style:table-properties style:width="7.6784in" fo:margin-left="-0.2006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9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98" style:parent-style-name="Conteúdodatabela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01" style:parent-style-name="Conteúdodatabela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0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210" style:parent-style-name="Normal" style:family="paragraph">
      <style:paragraph-properties fo:text-align="justify" fo:margin-bottom="0in" fo:line-height="100%" fo:margin-left="0.2958in" fo:margin-right="0.2402in">
        <style:tab-stops>
          <style:tab-stop style:type="left" style:position="0.7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</style:style>
    <style:style style:name="T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50" style:family="table-column">
      <style:table-column-properties style:column-width="0.1972in" style:use-optimal-column-width="false"/>
    </style:style>
    <style:style style:name="TableColumn251" style:family="table-column">
      <style:table-column-properties style:column-width="1.0833in" style:use-optimal-column-width="false"/>
    </style:style>
    <style:style style:name="TableColumn252" style:family="table-column">
      <style:table-column-properties style:column-width="6.3979in" style:use-optimal-column-width="false"/>
    </style:style>
    <style:style style:name="Table249" style:family="table">
      <style:table-properties style:width="7.6784in" fo:margin-left="-0.2006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25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57" style:parent-style-name="Conteúdodatabela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60" style:parent-style-name="Conteúdodatabela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4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6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7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276" style:parent-style-name="Normal" style:family="paragraph">
      <style:paragraph-properties fo:text-align="justify" fo:margin-bottom="0in" fo:line-height="100%" fo:margin-left="0.2958in" fo:margin-right="0.2402in">
        <style:tab-stops>
          <style:tab-stop style:type="left" style:position="0.7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ParágrafodaLista" style:list-style-name="LFO48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1972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19" style:family="table-column">
      <style:table-column-properties style:column-width="0.2958in" style:use-optimal-column-width="false"/>
    </style:style>
    <style:style style:name="TableColumn320" style:family="table-column">
      <style:table-column-properties style:column-width="1.0826in" style:use-optimal-column-width="false"/>
    </style:style>
    <style:style style:name="TableColumn321" style:family="table-column">
      <style:table-column-properties style:column-width="6.3in" style:use-optimal-column-width="false"/>
    </style:style>
    <style:style style:name="Table318" style:family="table">
      <style:table-properties style:width="7.6784in" fo:margin-left="-0.2006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2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326" style:parent-style-name="Conteúdodatabela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29" style:parent-style-name="Conteúdodatabela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3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338" style:parent-style-name="Normal" style:family="paragraph">
      <style:paragraph-properties fo:text-align="justify" fo:margin-bottom="0in" fo:line-height="100%" fo:margin-left="0.2958in" fo:margin-right="0.2402in">
        <style:tab-stops>
          <style:tab-stop style:type="left" style:position="0.7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3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ParágrafodaLista" style:list-style-name="LFO49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378" style:family="table-column">
      <style:table-column-properties style:column-width="0.2958in" style:use-optimal-column-width="false"/>
    </style:style>
    <style:style style:name="TableColumn379" style:family="table-column">
      <style:table-column-properties style:column-width="1.575in" style:use-optimal-column-width="false"/>
    </style:style>
    <style:style style:name="TableColumn380" style:family="table-column">
      <style:table-column-properties style:column-width="5.1187in" style:use-optimal-column-width="false"/>
    </style:style>
    <style:style style:name="TableColumn381" style:family="table-column">
      <style:table-column-properties style:column-width="0.6888in" style:use-optimal-column-width="false"/>
    </style:style>
    <style:style style:name="Table377" style:family="table">
      <style:table-properties style:width="7.6784in" fo:margin-left="-0.2006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Conteúdodatabela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4" style:parent-style-name="Conteúdodatabela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40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08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40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10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41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12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41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414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16" style:family="table-column">
      <style:table-column-properties style:column-width="0.2958in" style:use-optimal-column-width="false"/>
    </style:style>
    <style:style style:name="TableColumn417" style:family="table-column">
      <style:table-column-properties style:column-width="1.575in" style:use-optimal-column-width="false"/>
    </style:style>
    <style:style style:name="TableColumn418" style:family="table-column">
      <style:table-column-properties style:column-width="5.1187in" style:use-optimal-column-width="false"/>
    </style:style>
    <style:style style:name="TableColumn419" style:family="table-column">
      <style:table-column-properties style:column-width="0.6888in" style:use-optimal-column-width="false"/>
    </style:style>
    <style:style style:name="Table415" style:family="table">
      <style:table-properties style:width="7.6784in" fo:margin-left="-0.2006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" style:parent-style-name="Conteúdodatabela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2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439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0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42" style:family="table-column">
      <style:table-column-properties style:column-width="0.2958in" style:use-optimal-column-width="false"/>
    </style:style>
    <style:style style:name="TableColumn443" style:family="table-column">
      <style:table-column-properties style:column-width="1.575in" style:use-optimal-column-width="false"/>
    </style:style>
    <style:style style:name="TableColumn444" style:family="table-column">
      <style:table-column-properties style:column-width="5.1187in" style:use-optimal-column-width="false"/>
    </style:style>
    <style:style style:name="TableColumn445" style:family="table-column">
      <style:table-column-properties style:column-width="0.6888in" style:use-optimal-column-width="false"/>
    </style:style>
    <style:style style:name="Table441" style:family="table">
      <style:table-properties style:width="7.6784in" fo:margin-left="-0.2006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" style:parent-style-name="Conteúdodatabela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465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6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68" style:family="table-column">
      <style:table-column-properties style:column-width="0.2958in" style:use-optimal-column-width="false"/>
    </style:style>
    <style:style style:name="TableColumn469" style:family="table-column">
      <style:table-column-properties style:column-width="1.575in" style:use-optimal-column-width="false"/>
    </style:style>
    <style:style style:name="TableColumn470" style:family="table-column">
      <style:table-column-properties style:column-width="5.1187in" style:use-optimal-column-width="false"/>
    </style:style>
    <style:style style:name="TableColumn471" style:family="table-column">
      <style:table-column-properties style:column-width="0.6888in" style:use-optimal-column-width="false"/>
    </style:style>
    <style:style style:name="Table467" style:family="table">
      <style:table-properties style:width="7.6784in" fo:margin-left="-0.2006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" style:parent-style-name="Conteúdodatabela" style:family="paragraph">
      <style:paragraph-properties fo:text-align="justify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4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500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1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503" style:family="table-column">
      <style:table-column-properties style:column-width="0.2958in" style:use-optimal-column-width="false"/>
    </style:style>
    <style:style style:name="TableColumn504" style:family="table-column">
      <style:table-column-properties style:column-width="1.575in" style:use-optimal-column-width="false"/>
    </style:style>
    <style:style style:name="TableColumn505" style:family="table-column">
      <style:table-column-properties style:column-width="5.2173in" style:use-optimal-column-width="false"/>
    </style:style>
    <style:style style:name="TableColumn506" style:family="table-column">
      <style:table-column-properties style:column-width="0.5902in" style:use-optimal-column-width="false"/>
    </style:style>
    <style:style style:name="Table502" style:family="table">
      <style:table-properties style:width="7.6784in" fo:margin-left="-0.2006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" style:parent-style-name="Conteúdodatabela" style:family="paragraph">
      <style:paragraph-properties fo:text-align="justify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526" style:parent-style-name="ParágrafodaLista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527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529" style:family="table-column">
      <style:table-column-properties style:column-width="0.2958in" style:use-optimal-column-width="false"/>
    </style:style>
    <style:style style:name="TableColumn530" style:family="table-column">
      <style:table-column-properties style:column-width="1.575in" style:use-optimal-column-width="false"/>
    </style:style>
    <style:style style:name="TableColumn531" style:family="table-column">
      <style:table-column-properties style:column-width="5.2173in" style:use-optimal-column-width="false"/>
    </style:style>
    <style:style style:name="TableColumn532" style:family="table-column">
      <style:table-column-properties style:column-width="0.5902in" style:use-optimal-column-width="false"/>
    </style:style>
    <style:style style:name="Table528" style:family="table">
      <style:table-properties style:width="7.6784in" fo:margin-left="-0.2006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" style:parent-style-name="Conteúdodatabela" style:family="paragraph">
      <style:paragraph-properties fo:text-align="justify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4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5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78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79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82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83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60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  <style:tab-stop style:type="left" style:position="6.1034in"/>
        </style:tab-stops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22" style:family="table-column">
      <style:table-column-properties style:column-width="0.2958in" style:use-optimal-column-width="false"/>
    </style:style>
    <style:style style:name="TableColumn623" style:family="table-column">
      <style:table-column-properties style:column-width="1.6736in" style:use-optimal-column-width="false"/>
    </style:style>
    <style:style style:name="TableColumn624" style:family="table-column">
      <style:table-column-properties style:column-width="5.709in" style:use-optimal-column-width="false"/>
    </style:style>
    <style:style style:name="Table621" style:family="table">
      <style:table-properties style:width="7.6784in" fo:margin-left="-0.2006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2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629" style:parent-style-name="Conteúdodatabela" style:family="paragraph">
      <style:paragraph-properties fo:text-align="justify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32" style:parent-style-name="Conteúdodatabela" style:family="paragraph">
      <style:paragraph-properties fo:text-align="justify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4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641" style:parent-style-name="Normal" style:family="paragraph">
      <style:paragraph-properties fo:text-align="justify" fo:margin-bottom="0in" fo:line-height="100%" fo:margin-left="0.2958in" fo:margin-right="0.2402in">
        <style:tab-stops>
          <style:tab-stop style:type="left" style:position="0.7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6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66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6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ParágrafodaLista" style:list-style-name="LFO48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82" style:family="table-column">
      <style:table-column-properties style:column-width="0.2958in" style:use-optimal-column-width="false"/>
    </style:style>
    <style:style style:name="TableColumn683" style:family="table-column">
      <style:table-column-properties style:column-width="1.6736in" style:use-optimal-column-width="false"/>
    </style:style>
    <style:style style:name="TableColumn684" style:family="table-column">
      <style:table-column-properties style:column-width="5.709in" style:use-optimal-column-width="false"/>
    </style:style>
    <style:style style:name="Table681" style:family="table">
      <style:table-properties style:width="7.6784in" fo:margin-left="-0.2006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8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689" style:parent-style-name="Conteúdodatabela" style:family="paragraph">
      <style:paragraph-properties fo:text-align="justify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92" style:parent-style-name="Conteúdodatabela" style:family="paragraph">
      <style:paragraph-properties fo:text-align="justify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0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701" style:parent-style-name="Normal" style:family="paragraph">
      <style:paragraph-properties fo:text-align="justify" fo:margin-bottom="0in" fo:line-height="100%" fo:margin-left="0.2958in" fo:margin-right="0.2402in">
        <style:tab-stops>
          <style:tab-stop style:type="left" style:position="0.7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704" style:family="table-column">
      <style:table-column-properties style:column-width="0.2958in" style:use-optimal-column-width="false"/>
    </style:style>
    <style:style style:name="TableColumn705" style:family="table-column">
      <style:table-column-properties style:column-width="1.6736in" style:use-optimal-column-width="false"/>
    </style:style>
    <style:style style:name="TableColumn706" style:family="table-column">
      <style:table-column-properties style:column-width="5.709in" style:use-optimal-column-width="false"/>
    </style:style>
    <style:style style:name="Table703" style:family="table">
      <style:table-properties style:width="7.6784in" fo:margin-left="-0.2006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0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711" style:parent-style-name="Conteúdodatabela" style:family="paragraph">
      <style:paragraph-properties fo:text-align="justify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14" style:parent-style-name="Conteúdodatabela" style:family="paragraph">
      <style:paragraph-properties fo:text-align="justify"/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22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723" style:parent-style-name="Normal" style:family="paragraph">
      <style:paragraph-properties fo:text-align="justify" fo:margin-bottom="0in" fo:line-height="100%" fo:margin-left="0.2958in" fo:margin-right="0.2402in">
        <style:tab-stops>
          <style:tab-stop style:type="left" style:position="0.7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726" style:family="table-column">
      <style:table-column-properties style:column-width="0.2958in" style:use-optimal-column-width="false"/>
    </style:style>
    <style:style style:name="TableColumn727" style:family="table-column">
      <style:table-column-properties style:column-width="1.6736in" style:use-optimal-column-width="false"/>
    </style:style>
    <style:style style:name="TableColumn728" style:family="table-column">
      <style:table-column-properties style:column-width="5.709in" style:use-optimal-column-width="false"/>
    </style:style>
    <style:style style:name="Table725" style:family="table">
      <style:table-properties style:width="7.6784in" fo:margin-left="-0.2006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3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733" style:parent-style-name="Conteúdodatabela" style:family="paragraph">
      <style:paragraph-properties fo:text-align="justify"/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36" style:parent-style-name="Conteúdodatabela" style:family="paragraph">
      <style:paragraph-properties fo:text-align="justify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4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42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44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4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4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5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752" style:parent-style-name="Normal" style:family="paragraph">
      <style:paragraph-properties fo:text-align="justify" fo:margin-bottom="0in" fo:line-height="100%" fo:margin-left="0.2958in" fo:margin-right="0.2402in">
        <style:tab-stops>
          <style:tab-stop style:type="left" style:position="0.7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</style:style>
    <style:style style:name="T7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78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794" style:family="table-column">
      <style:table-column-properties style:column-width="0.2958in" style:use-optimal-column-width="false"/>
    </style:style>
    <style:style style:name="TableColumn795" style:family="table-column">
      <style:table-column-properties style:column-width="1.6736in" style:use-optimal-column-width="false"/>
    </style:style>
    <style:style style:name="TableColumn796" style:family="table-column">
      <style:table-column-properties style:column-width="5.709in" style:use-optimal-column-width="false"/>
    </style:style>
    <style:style style:name="Table793" style:family="table">
      <style:table-properties style:width="7.6784in" fo:margin-left="-0.2006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9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801" style:parent-style-name="Conteúdodatabela" style:family="paragraph">
      <style:paragraph-properties fo:text-align="justify"/>
    </style:style>
    <style:style style:name="T80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04" style:parent-style-name="Conteúdodatabela" style:family="paragraph">
      <style:paragraph-properties fo:text-align="justify"/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12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81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8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ParágrafodaLista" style:list-style-name="LFO49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56" style:family="table-column">
      <style:table-column-properties style:column-width="0.1972in" style:use-optimal-column-width="false"/>
    </style:style>
    <style:style style:name="TableColumn857" style:family="table-column">
      <style:table-column-properties style:column-width="1.6736in" style:use-optimal-column-width="false"/>
    </style:style>
    <style:style style:name="TableColumn858" style:family="table-column">
      <style:table-column-properties style:column-width="5.1187in" style:use-optimal-column-width="false"/>
    </style:style>
    <style:style style:name="TableColumn859" style:family="table-column">
      <style:table-column-properties style:column-width="0.5909in" style:use-optimal-column-width="false"/>
    </style:style>
    <style:style style:name="Table855" style:family="table">
      <style:table-properties style:width="7.5805in" fo:margin-left="-0.2006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8" style:parent-style-name="Conteúdodatabela" style:family="paragraph">
      <style:paragraph-properties fo:text-align="justify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2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88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82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88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84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88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86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88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888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90" style:family="table-column">
      <style:table-column-properties style:column-width="0.1972in" style:use-optimal-column-width="false"/>
    </style:style>
    <style:style style:name="TableColumn891" style:family="table-column">
      <style:table-column-properties style:column-width="1.6736in" style:use-optimal-column-width="false"/>
    </style:style>
    <style:style style:name="TableColumn892" style:family="table-column">
      <style:table-column-properties style:column-width="5.1187in" style:use-optimal-column-width="false"/>
    </style:style>
    <style:style style:name="TableColumn893" style:family="table-column">
      <style:table-column-properties style:column-width="0.5909in" style:use-optimal-column-width="false"/>
    </style:style>
    <style:style style:name="Table889" style:family="table">
      <style:table-properties style:width="7.5805in" fo:margin-left="-0.2006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2" style:parent-style-name="Conteúdodatabela" style:family="paragraph">
      <style:paragraph-properties fo:text-align="justify"/>
    </style:style>
    <style:style style:name="T9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913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21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922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25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926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236in"/>
        </style:tab-stops>
      </style:paragraph-properties>
    </style:style>
    <style:style style:name="T9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95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963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965" style:family="table-column">
      <style:table-column-properties style:column-width="0.2958in" style:use-optimal-column-width="false"/>
    </style:style>
    <style:style style:name="TableColumn966" style:family="table-column">
      <style:table-column-properties style:column-width="0.7875in" style:use-optimal-column-width="false"/>
    </style:style>
    <style:style style:name="TableColumn967" style:family="table-column">
      <style:table-column-properties style:column-width="6.5951in" style:use-optimal-column-width="false"/>
    </style:style>
    <style:style style:name="Table964" style:family="table">
      <style:table-properties style:width="7.6784in" fo:margin-left="-0.2006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97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972" style:parent-style-name="Conteúdodatabela" style:family="paragraph">
      <style:paragraph-properties fo:text-align="justify"/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975" style:parent-style-name="Conteúdodatabela" style:family="paragraph">
      <style:paragraph-properties fo:text-align="justify"/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8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9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9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5pt" style:font-size-asian="5pt" style:font-size-complex="5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35" style:parent-style-name="Hyperlink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588</text:span><text:span text:style-name="T25">– Ano 15<text:s/></text:span><text:span text:style-name="T26">quarta</text:span><text:span text:style-name="T27">-feira,<text:s/></text:span><text:span text:style-name="T28">23</text:span><text:span text:style-name="T29"><text:s/>de outu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3"/>Decretos...................................................................................................................................................................1</text:p>
      <text:p text:style-name="P36"><text:s text:c="3"/>Atos..........................................................................................................................................................................3</text:p>
      <text:p text:style-name="P37"><text:s text:c="3"/>Audiência Pública.....................................................................................................................................................8</text:p>
      <text:p text:style-name="P38"><text:bookmark-start text:name="_Hlk108519411"/><text:bookmark-start text:name="_Hlk97711451"/>Decretos</text:p>
      <text:p text:style-name="P39">Governo Municipal de Criciúma</text:p>
      <text:p text:style-name="P40"/>
      <text:p text:style-name="P41">DECRETO SG/Nº 2004/24, DE 16 DE OUTUBRO DE 2024.</text:p>
      <text:p text:style-name="P42"/>
      <text:p text:style-name="P43"><text:span text:style-name="T44">Instaura Processo Administrativo Disciplinar e<text:s/></text:span><text:span text:style-name="T45">designa comissão.</text:span></text:p>
      <text:p text:style-name="P46"/>
      <text:p text:style-name="P47"><text:span text:style-name="T48">O<text:s/></text:span><text:span text:style-name="T49">PREFEITO DO MUNICÍPIO DE CRICIÚMA</text:span><text:span text:style-name="T50">, em exercício, no uso de suas atribuições e em conformidade com os artigos 157, 163 e art. 165, inciso I da Lei Complementar nº 012, de 20 de dezembro de 1999,</text:span></text:p>
      <text:p text:style-name="P51"/>
      <text:p text:style-name="P52">Considerando Processo nº GDOC GAAL-40/2024,</text:p>
      <text:p text:style-name="P53"/>
      <text:p text:style-name="P54">DECRETA:</text:p>
      <text:p text:style-name="P55"/>
      <text:p text:style-name="P56"><text:span text:style-name="T57">Art.1º<text:s/></text:span><text:span text:style-name="T58">Fica instaurado o Processo Administrativo Disciplinar</text:span><text:span text:style-name="T59"><text:s/></text:span><text:span text:style-name="T60">sob o nº 700186, para apurar possíveis infrações cometida pelo servidor R.E.S.N., lotado na Secretaria Municipal de Saúde.</text:span></text:p>
      <text:p text:style-name="P61"/>
      <text:p text:style-name="P62"><text:span text:style-name="T63">Art.2º<text:s/></text:span><text:span text:style-name="T64">Fica designada a Comissão que será composta pelas seguintes servidoras:</text:span></text:p>
      <text:list text:style-name="LFO47" text:continue-numbering="true">
        <text:list-item>
          <text:p text:style-name="P65"><text:span text:style-name="T66">Sandra Helena Cardoso, matrícula nº 56.539, p</text:span><text:span text:style-name="T67">residente da comissão;</text:span></text:p>
        </text:list-item>
        <text:list-item>
          <text:p text:style-name="P68"><text:span text:style-name="T69">Marcia Francisca Mendes, matrícula nº 51.177, membro;</text:span></text:p>
        </text:list-item>
        <text:list-item>
          <text:p text:style-name="P70"><text:span text:style-name="T71">Luis Fernando Cardoso Manarin, matrícula nº 57.170, membro.</text:span></text:p>
        </text:list-item>
      </text:list>
      <text:p text:style-name="P72"/>
      <text:p text:style-name="P73"><text:span text:style-name="T74">Art.3º</text:span><text:span text:style-name="T75"><text:s/>Este Decreto entra em vigor na data da sua publicação.</text:span></text:p>
      <text:p text:style-name="P76"/>
      <text:p text:style-name="P77"><text:span text:style-name="T78">Criciúma, 16 de outubro de 2024.</text:span></text:p>
      <text:p text:style-name="P79"/>
      <text:p text:style-name="P80"><text:span text:style-name="T81">RICARDO FABRIS</text:span><text:span text:style-name="T82"><text:s/>-<text:s/></text:span><text:span text:style-name="T83">Prefeito do Município de Criciúma, em exercício</text:span></text:p>
      <text:p text:style-name="P84"><text:span text:style-name="T85">TIAGO FERRO PAVAN</text:span><text:span text:style-name="T86"><text:s/>-<text:s/></text:span><text:span text:style-name="T87">Secretário-Geral</text:span></text:p>
      <text:p text:style-name="P88">JRM</text:p>
      <text:p text:style-name="P89"/>
      <text:p text:style-name="P90">DECRETO SG/Nº 2035/24, DE 22 DE OUTUBRO DE 2024.</text:p>
      <text:p text:style-name="P91"/>
      <text:p text:style-name="P92">Regulamenta sistema de sobreaviso do Conselho Tutelar previsto nos arts. 8º e 9º da Lei n° 7426, de 11 de abril de 2019, e dá outras providências.</text:p>
      <text:p text:style-name="P93"/>
      <text:p text:style-name="P94"><text:span text:style-name="T95">O<text:s/></text:span><text:span text:style-name="T96">PREFEITO DO MUNICÍPIO DE CRICIÚMA</text:span><text:span text:style-name="T97">, em exercício, no uso das atribuições que lhe são legalmente conferidas pelo artigo 50, inciso IV da Lei Orgânica Municipal,</text:span></text:p>
      <text:p text:style-name="P98"/>
      <text:soft-page-break/>
      <text:p text:style-name="P99">CONSIDERANDO que o art. 8º, §1º da Lei n° 7426/2019 determina que todos os membros do Conselho Tutelar deverão ser submetidos à carga horária semanal de 40 (quarenta) horas de atividades, com escalas de sobreaviso idênticos aos de seus pares, proibido qualquer tratamento desigual.</text:p>
      <text:p text:style-name="P100"/>
      <text:p text:style-name="P101">CONSIDERANDO que o art. 9º, §6º da Lei n° 7426/2019 determina que todas as atividades internas e externas desempenhadas pelos membros do Conselho Tutelar, inclusive durante o sobreaviso, devem ser registradas, para fins de controle interno e externo pelos órgãos competentes.</text:p>
      <text:p text:style-name="P102"/>
      <text:p text:style-name="P103">CONSIDERANDO o Parecer Jurídico n° 115/2024 da Procuradoria-Geral do Município,<text:s/></text:p>
      <text:p text:style-name="P104"/>
      <text:p text:style-name="P105">DECRETA:</text:p>
      <text:p text:style-name="P106"/>
      <text:p text:style-name="P107"><text:span text:style-name="T108">Art. 1º</text:span><text:span text:style-name="T109"><text:s/>Considera-se regime de sobreaviso a atribuição dada ao Conselheiro Tutelar para que permaneça em seu domicílio, ou local por ele escolhido e previamente comunicado, a fim de prestar atendimento tão pronto seja solicitado.</text:span></text:p>
      <text:p text:style-name="P110"/>
      <text:p text:style-name="P111">§1º Quando o Conselheiro Tutelar for chamado para o serviço, deverá apresentar-se no local de trabalho ou outro local determinado, no prazo máximo de 40 (quarenta) minutos após a comunicação, não podendo omitir-se a qualquer chamado.</text:p>
      <text:p text:style-name="P112"/>
      <text:p text:style-name="P113">§2º A inobservância injustificada do disposto no caput deste artigo configura descumprimento do dever funcional e sujeitará o Conselheiro Tutelar às penalidades disciplinares previstas em lei.</text:p>
      <text:p text:style-name="P114"/>
      <text:p text:style-name="P115"><text:span text:style-name="T116">Art. 2º</text:span><text:span text:style-name="T117"><text:s/>A jornada de sobreaviso ocorrerá, de segunda a sexta-feira, das 12h às 13h e das 17h às 8h do dia seguinte e, nos finais de semana, das 17h de sexta-feira às 8h da segunda-feira seguinte.</text:span></text:p>
      <text:p text:style-name="P118"/>
      <text:p text:style-name="P119">Parágrafo único. Na hipótese de feriados, o regime de sobreaviso começará às 17h do dia útil que antecede ao feriado e terminará às 8h do dia útil subsequente ao mesmo.</text:p>
      <text:p text:style-name="P120"/>
      <text:p text:style-name="P121"><text:span text:style-name="T122">Art. 3º</text:span><text:span text:style-name="T123"><text:s/>Todos os conselheiros deverão cumprir a carga horária de 40 (quarenta) horas semanais, que deverá ser registrada por meio do ponto biométrico.</text:span></text:p>
      <text:p text:style-name="P124">Parágrafo único. É responsabilidade do Conselho Tutelar realizar o cadastro de todos os Conselheiros Tutelares no dispositivo de registro de ponto biométrico, sendo aplicadas todas as disposições do Decreto SG/n° 1589/21, Decreto SG/n° 215/21 e Decreto SG/n° 1363/22.</text:p>
      <text:p text:style-name="P125"/>
      <text:p text:style-name="P126"><text:span text:style-name="T127">Art. 4º</text:span><text:span text:style-name="T128"><text:s/>As escalas de sobreaviso serão definidas pelo Colegiado dos Conselheiros Tutelares, juntamente com o Conselho Municipal de Direitos da Criança e do Adolescente – CMDCA, observado o sistema de rodízio entre os Conselheiros Tutelares idênticos aos de seus pares, proibido qualquer tratamento desigual.</text:span></text:p>
      <text:p text:style-name="P129"/>
      <text:p text:style-name="P130">§1º Deverá ser entregue uma via da escala de sobreaviso na Diretoria de Gestão de Pessoas, impreterivelmente, até o 5º dia útil do mês anterior à sua realização.</text:p>
      <text:p text:style-name="P131"/>
      <text:p text:style-name="P132">§2º Excepcionalmente, no mês de outubro de 2024, o prazo será flexibilizado para possibilitar a entrega da escala no dia subsequente à data da publicação deste Decreto.</text:p>
      <text:p text:style-name="P133"/>
      <text:p text:style-name="P134"><text:span text:style-name="T135">Art. 5º</text:span><text:span text:style-name="T136"><text:s/>Deverão ser designados 2 (dois) Conselheiros por dia na escala de sobreaviso, inclusive nos fins de semana, sendo autorizada, excepcionalmente, a sua alteração, em casos de afastamento legal, mediante apresentação de justificativa na escala.</text:span></text:p>
      <text:p text:style-name="P137"/>
      <text:p text:style-name="P138">Parágrafo único. Na ocorrência das alterações de escala previstas no caput, deverá ser encaminhada a nova escala à Diretoria de Gestão de Pessoas, em até 1 (um) dia útil.</text:p>
      <text:p text:style-name="P139"/>
      <text:p text:style-name="P140"><text:span text:style-name="T141">Art. 6º</text:span><text:span text:style-name="T142"><text:s/>O sobreaviso instituído por este Decreto não será incorporado, em nenhuma hipótese, à remuneração base do Conselho Tutelar e fará parte da base de cálculo dos benefícios ou vantagens pecuniárias e, também, nos descontos legais.</text:span></text:p>
      <text:p text:style-name="P143"/>
      <text:p text:style-name="P144"><text:span text:style-name="T145">Art. 7º</text:span><text:span text:style-name="T146"><text:s/>Este Decreto entra em vigor na data de sua publicação.</text:span></text:p>
      <text:p text:style-name="P147"/>
      <text:p text:style-name="P148"><text:span text:style-name="T149">Criciúma, 22 de outubro de 2024.</text:span></text:p>
      <text:p text:style-name="P150"/>
      <text:p text:style-name="P151"><text:span text:style-name="T152">RICARDO FABRIS</text:span><text:span text:style-name="T153"><text:s/>-<text:s/></text:span><text:span text:style-name="T154">Prefeito do Município de Criciúma, em exercício</text:span></text:p>
      <text:p text:style-name="P155"><text:span text:style-name="T156">TIAGO FERRO PAVAN</text:span><text:span text:style-name="T157"><text:s/>-<text:s/></text:span><text:span text:style-name="T158">Secretário-Geral</text:span></text:p>
      <text:p text:style-name="P159">LCL</text:p>
      <text:p text:style-name="P160"/>
      <text:p text:style-name="P161"/>
      <text:p text:style-name="P162"/>
      <text:p text:style-name="P163"/>
      <text:p text:style-name="P164">Atos</text:p>
      <text:p text:style-name="P165">Governo Municipal de Criciúma</text:p>
      <text:p text:style-name="P166"/>
      <text:p text:style-name="P167">ATO N° 205/24, DE 23 DE OUTUBRO DE 2024.</text:p>
      <text:p text:style-name="P168"/>
      <text:p text:style-name="P169">Torna sem efeito o Ato nº 181/24.</text:p>
      <text:p text:style-name="P170"/>
      <text:p text:style-name="P171"><text:span text:style-name="T172">O<text:s/></text:span><text:span text:style-name="T173">PREFEITO DO MUNICÍPIO DE CRICIÚMA</text:span><text:span text:style-name="T174">, em exercício, no uso de suas atribuições legais,<text:s/></text:span><text:span text:style-name="T175">e de acordo com o art.<text:s/></text:span><text:span text:style-name="T176">16, §7º</text:span><text:span text:style-name="T177"><text:s/>da Lei Complementar nº 12/1999,</text:span></text:p>
      <text:p text:style-name="P178"/>
      <text:p text:style-name="P179"><text:span text:style-name="T180">RESOLVE:</text:span><text:span text:style-name="T181"><text:s/></text:span></text:p>
      <text:p text:style-name="P182"/>
      <text:p text:style-name="P183"><text:span text:style-name="T184">Art. 1º</text:span><text:span text:style-name="T185"><text:s/>Torna sem efeito a nomeação por concurso público dos candidatos abaixo relacionados,<text:s/></text:span><text:span text:style-name="T186">efetuada através do Ato de nomeação nº 181/2024, publicado no Diário Oficial do Município em 4 de setembro de 2024,<text:s/></text:span><text:span text:style-name="T187">em razão do decurso do prazo para investidura no cargo, a partir da data 5 de outubro de 2024.</text:span></text:p>
      <text:p text:style-name="P188"/>
      <text:list text:style-name="LFO48" text:continue-numbering="true">
        <text:list-item>
          <text:p text:style-name="P189">AGENTE DE MANUTENÇÃO, VIGILÂNCIA E LIMPEZA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Inscrição</text:span></text:p>
          </table:table-cell>
          <table:table-cell table:style-name="TableCell200">
            <text:p text:style-name="P201"><text:span text:style-name="T202">Nome</text:span>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87037889548-6</text:p>
          </table:table-cell>
          <table:table-cell table:style-name="TableCell208">
            <text:p text:style-name="P209">WILLIAM RAFAEL FIGUEROA</text:p>
          </table:table-cell>
        </table:table-row>
      </table:table>
      <text:p text:style-name="P210"/>
      <text:p text:style-name="P211"><text:span text:style-name="T212">Art. 2º</text:span><text:span text:style-name="T213"><text:s/>Este Ato entra em vigor na data de sua assinatura.</text:span></text:p>
      <text:p text:style-name="P214"/>
      <text:p text:style-name="P215"><text:span text:style-name="T216">Criciúma, 23 de outubro 2024.</text:span></text:p>
      <text:p text:style-name="P217"/>
      <text:p text:style-name="P218"><text:span text:style-name="T219">RICARDO FABRIS</text:span><text:span text:style-name="T220"><text:s/>-<text:s/></text:span><text:span text:style-name="T221">Prefeito do Município de Criciúma, em exercício</text:span></text:p>
      <text:p text:style-name="P222"><text:span text:style-name="T223">TIAGO FERRO PAVAN</text:span><text:span text:style-name="T224"><text:s/>-<text:s/></text:span><text:span text:style-name="T225">Secretário-Geral</text:span></text:p>
      <text:p text:style-name="P226">LCL/JRM</text:p>
      <text:p text:style-name="P227"/>
      <text:p text:style-name="P228">ATO N° 206/24, DE 23 DE OUTUBRO DE 2024.</text:p>
      <text:p text:style-name="P229"/>
      <text:p text:style-name="P230">Torna sem efeito o Ato nº 178/24.</text:p>
      <text:p text:style-name="P231"/>
      <text:p text:style-name="P232"><text:span text:style-name="T233">O<text:s/></text:span><text:span text:style-name="T234">PREFEITO DO MUNICÍPIO DE CRICIÚMA</text:span><text:span text:style-name="T235">, em exercício, no uso de suas atribuições legais,<text:s/></text:span><text:span text:style-name="T236">e de acordo com o item 17.6 do Edital de Concurso Público n° 01/2024,</text:span></text:p>
      <text:p text:style-name="P237"/>
      <text:p text:style-name="P238"><text:span text:style-name="T239">RESOLVE:</text:span><text:span text:style-name="T240"><text:s/></text:span></text:p>
      <text:p text:style-name="P241"/>
      <text:p text:style-name="P242"><text:span text:style-name="T243">Art. 1º</text:span><text:span text:style-name="T244"><text:s/>Torna sem efeito a nomeação por concurso público dos candidatos abaixo relacionados,<text:s/></text:span><text:span text:style-name="T245">efetuada através do Ato de nomeação nº 178/2024, publicado no Diário Oficial do Município em 2 de setembro de 2024,<text:s/></text:span><text:span text:style-name="T246">em razão da solicitação de Direito ao Fim de Fila.</text:span></text:p>
      <text:p text:style-name="P247"/>
      <text:list text:style-name="LFO48" text:continue-numbering="true">
        <text:list-item>
          <text:p text:style-name="P248">MÉDICO ESF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Inscrição</text:span></text:p>
          </table:table-cell>
          <table:table-cell table:style-name="TableCell259">
            <text:p text:style-name="P260"><text:span text:style-name="T261">Nome</text:span>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87011885594-4</text:p>
          </table:table-cell>
          <table:table-cell table:style-name="TableCell267">
            <text:p text:style-name="P268">GABRIELA DOS SANTOS MARQUES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87011896234-5</text:p>
          </table:table-cell>
          <table:table-cell table:style-name="TableCell274">
            <text:p text:style-name="P275">MANOELLA GUALBERTO DE OLIVEIRA</text:p>
          </table:table-cell>
        </table:table-row>
      </table:table>
      <text:p text:style-name="P276"/>
      <text:p text:style-name="P277"><text:span text:style-name="T278">Art. 2º</text:span><text:span text:style-name="T279"><text:s/>Este Ato entra em vigor na data de sua assinatura.</text:span></text:p>
      <text:p text:style-name="P280"/>
      <text:p text:style-name="P281"><text:span text:style-name="T282">Criciúma, 23 de outubro 2024.</text:span></text:p>
      <text:p text:style-name="P283"/>
      <text:p text:style-name="P284"><text:span text:style-name="T285">RICARDO FABRIS</text:span><text:span text:style-name="T286"><text:s/>-<text:s/></text:span><text:span text:style-name="T287">Prefeito do Município de Criciúma, em exercício</text:span></text:p>
      <text:p text:style-name="P288"><text:span text:style-name="T289">TIAGO FERRO PAVAN</text:span><text:span text:style-name="T290"><text:s/>-<text:s/></text:span><text:span text:style-name="T291">Secretário-Geral</text:span></text:p>
      <text:p text:style-name="P292">LCL/JRM</text:p>
      <text:p text:style-name="P293"/>
      <text:p text:style-name="P294"/>
      <text:p text:style-name="P295"/>
      <text:p text:style-name="P296"/>
      <text:p text:style-name="P297">ATO N° 207/24, DE 23 DE OUTUBRO DE 2024.</text:p>
      <text:p text:style-name="P298"/>
      <text:p text:style-name="P299">Torna sem efeito o Ato nº 181/24.</text:p>
      <text:p text:style-name="P300"/>
      <text:p text:style-name="P301"><text:span text:style-name="T302">O<text:s/></text:span><text:span text:style-name="T303">PREFEITO DO MUNICÍPIO DE CRICIÚMA</text:span><text:span text:style-name="T304">, em exercício, no uso de suas atribuições legais,<text:s/></text:span><text:span text:style-name="T305">e de acordo com o item 17.6 do Edital de Concurso Público n° 01/2024,</text:span></text:p>
      <text:p text:style-name="P306"/>
      <text:p text:style-name="P307"><text:span text:style-name="T308">RESOLVE:</text:span><text:span text:style-name="T309"><text:s/></text:span></text:p>
      <text:p text:style-name="P310"/>
      <text:p text:style-name="P311"><text:span text:style-name="T312">Art. 1º</text:span><text:span text:style-name="T313"><text:s/>Torna sem efeito a nomeação por concurso público dos candidatos abaixo relacionados,<text:s/></text:span><text:span text:style-name="T314">efetuada através do Ato de Nomeação nº 181/2024, publicado no Diário Oficial do Município em 4 de setembro de 2024,<text:s/></text:span><text:span text:style-name="T315">em razão da solicitação de Direito ao Fim de Fila.</text:span></text:p>
      <text:p text:style-name="P316"/>
      <text:list text:style-name="LFO48" text:continue-numbering="true">
        <text:list-item>
          <text:p text:style-name="P317">MÉDICO ESF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Inscrição</text:span></text:p>
          </table:table-cell>
          <table:table-cell table:style-name="TableCell328">
            <text:p text:style-name="P329"><text:span text:style-name="T330">Nome</text:span>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87011881586-0</text:p>
          </table:table-cell>
          <table:table-cell table:style-name="TableCell336">
            <text:p text:style-name="P337">REBECA HEYSE HOLZBACH</text:p>
          </table:table-cell>
        </table:table-row>
      </table:table>
      <text:p text:style-name="P338"/>
      <text:p text:style-name="P339"><text:span text:style-name="T340">Art. 2º</text:span><text:span text:style-name="T341"><text:s/>Este Ato entra em vigor na data de sua assinatura.</text:span></text:p>
      <text:p text:style-name="P342"/>
      <text:p text:style-name="P343"><text:span text:style-name="T344">Criciúma, 23 de outubro 2024.</text:span></text:p>
      <text:p text:style-name="P345"/>
      <text:p text:style-name="P346"><text:span text:style-name="T347">RICARDO FABRIS</text:span><text:span text:style-name="T348"><text:s/>-<text:s/></text:span><text:span text:style-name="T349">Prefeito do Município de Criciúma, em exercício</text:span></text:p>
      <text:p text:style-name="P350"><text:span text:style-name="T351">TIAGO FERRO PAVAN</text:span><text:span text:style-name="T352"><text:s/>-<text:s/></text:span><text:span text:style-name="T353">Secretário-Geral</text:span></text:p>
      <text:p text:style-name="P354">LCL/JRM</text:p>
      <text:p text:style-name="P355"/>
      <text:p text:style-name="P356">ATO N° 208/24, DE 23 DE OUTUBRO DE 2024.</text:p>
      <text:p text:style-name="P357"/>
      <text:p text:style-name="P358">Nomeia candidatos do Edital nº 001/2024.</text:p>
      <text:p text:style-name="P359"/>
      <text:p text:style-name="P360"><text:span text:style-name="T361">O<text:s/></text:span><text:span text:style-name="T362">PREFEITO DO MUNICÍPIO DE CRICIÚMA</text:span><text:span text:style-name="T363">, em exercício, no uso de suas atribuições legais e de acord</text:span><text:span text:style-name="T364">o com o art. 6º da Lei Complementar nº 12/1999,</text:span><text:span text:style-name="T365"><text:s/>bem como com o que dispõe o<text:s/></text:span><text:span text:style-name="T366">Edital de Concurso Público nº</text:span><text:span text:style-name="T367"><text:s/>001/2024</text:span><text:span text:style-name="T368">, homologado o resultado final pelo Decreto SG/nº 1081/24, de 22 de maio de 2024,</text:span></text:p>
      <text:p text:style-name="P369"/>
      <text:p text:style-name="P370">RESOLVE:</text:p>
      <text:p text:style-name="P371"/>
      <text:p text:style-name="P372"><text:span text:style-name="T373">Art.1º</text:span><text:span text:style-name="T374"><text:s/>Ficam nomeados os candidatos abaixo relacionados, aprovados e classificados no concurso público para exercer os respectivos cargos efetivos:</text:span></text:p>
      <text:p text:style-name="P375"/>
      <text:list text:style-name="LFO49" text:continue-numbering="true">
        <text:list-item>
          <text:p text:style-name="P376">AUXILIAR DE SERVIÇOS EDUCACIONAIS – 1 VAGA</text:p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Inscrição</text:p>
          </table:table-cell>
          <table:table-cell table:style-name="TableCell387">
            <text:p text:style-name="P388">Nome</text:p>
          </table:table-cell>
          <table:table-cell table:style-name="TableCell389">
            <text:p text:style-name="P390"><text:span text:style-name="T391">Class</text:span></text:p>
          </table:table-cell>
        </table:table-row>
        <table:table-row table:style-name="TableRow392">
          <table:table-cell table:style-name="TableCell393" table:number-columns-spanned="4">
            <text:p text:style-name="P394"><text:span text:style-name="T395">VAGA RESERVADA PARA PESSOA NEGRA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87003874191-8</text:p>
          </table:table-cell>
          <table:table-cell table:style-name="TableCell401">
            <text:p text:style-name="P402">DEISE DA SILVA TOMAZ</text:p>
          </table:table-cell>
          <table:table-cell table:style-name="TableCell403">
            <text:p text:style-name="P404">8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list text:style-name="LFO49" text:continue-numbering="true">
        <text:list-item>
          <text:p text:style-name="P414">HIGIENIZADOR – 1 VAGA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Inscrição</text:p>
          </table:table-cell>
          <table:table-cell table:style-name="TableCell425">
            <text:p text:style-name="P426">Nome</text:p>
          </table:table-cell>
          <table:table-cell table:style-name="TableCell427">
            <text:p text:style-name="P428"><text:span text:style-name="T429">Class</text:span>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87036867239-9</text:p>
          </table:table-cell>
          <table:table-cell table:style-name="TableCell435">
            <text:p text:style-name="P436">PATRICIA BENTO DA SILVA</text:p>
          </table:table-cell>
          <table:table-cell table:style-name="TableCell437">
            <text:p text:style-name="P438">22</text:p>
          </table:table-cell>
        </table:table-row>
      </table:table>
      <text:p text:style-name="P439"/>
      <text:list text:style-name="LFO49" text:continue-numbering="true">
        <text:list-item>
          <text:p text:style-name="P440">TÉCNICO ADMINISTRATIVO E OCUPACIONAL I – 1 VAGA</text:p>
        </text:list-item>
      </text:list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Inscrição</text:p>
          </table:table-cell>
          <table:table-cell table:style-name="TableCell451">
            <text:p text:style-name="P452">Nome</text:p>
          </table:table-cell>
          <table:table-cell table:style-name="TableCell453">
            <text:p text:style-name="P454"><text:span text:style-name="T455">Class</text:span>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87035865589-5</text:p>
          </table:table-cell>
          <table:table-cell table:style-name="TableCell461">
            <text:p text:style-name="P462">RONNIE RODRIGUES DA COSTA</text:p>
          </table:table-cell>
          <table:table-cell table:style-name="TableCell463">
            <text:p text:style-name="P464">25</text:p>
          </table:table-cell>
        </table:table-row>
      </table:table>
      <text:p text:style-name="P465"/>
      <text:list text:style-name="LFO49" text:continue-numbering="true">
        <text:list-item>
          <text:p text:style-name="P466">TÉCNICO EM ENFERMAGEM – 2 VAGAS</text:p>
        </text:list-item>
      </text:list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Inscrição</text:p>
          </table:table-cell>
          <table:table-cell table:style-name="TableCell477">
            <text:p text:style-name="P478">Nome</text:p>
          </table:table-cell>
          <table:table-cell table:style-name="TableCell479">
            <text:p text:style-name="P480"><text:span text:style-name="T481">Class</text:span></text:p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>87029905983-8</text:p>
          </table:table-cell>
          <table:table-cell table:style-name="TableCell487">
            <text:p text:style-name="P488">ZELI IVETE DREYER</text:p>
          </table:table-cell>
          <table:table-cell table:style-name="TableCell489">
            <text:p text:style-name="P490">45</text:p>
          </table:table-cell>
        </table:table-row>
        <table:table-row table:style-name="TableRow491">
          <table:table-cell table:style-name="TableCell492">
            <text:p text:style-name="P493">2</text:p>
          </table:table-cell>
          <table:table-cell table:style-name="TableCell494">
            <text:p text:style-name="P495">87029893663-1</text:p>
          </table:table-cell>
          <table:table-cell table:style-name="TableCell496">
            <text:p text:style-name="P497">DAIANE DUARTE BORGES ROZENG</text:p>
          </table:table-cell>
          <table:table-cell table:style-name="TableCell498">
            <text:p text:style-name="P499">46</text:p>
          </table:table-cell>
        </table:table-row>
      </table:table>
      <text:p text:style-name="P500"/>
      <text:list text:style-name="LFO49" text:continue-numbering="true">
        <text:list-item>
          <text:p text:style-name="P501">AGENTE DE MANUTENÇÃO, VIGILÂNCIA E LIMPEZA – 1 VAGA</text:p>
        </text:list-item>
      </text:list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Inscrição</text:p>
          </table:table-cell>
          <table:table-cell table:style-name="TableCell512">
            <text:p text:style-name="P513">Nome</text:p>
          </table:table-cell>
          <table:table-cell table:style-name="TableCell514">
            <text:p text:style-name="P515"><text:span text:style-name="T516">Class</text:span></text:p>
          </table:table-cell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87037883666-1</text:p>
          </table:table-cell>
          <table:table-cell table:style-name="TableCell522">
            <text:p text:style-name="P523">KETLEN MANOEL PEREIRA</text:p>
          </table:table-cell>
          <table:table-cell table:style-name="TableCell524">
            <text:p text:style-name="P525">15</text:p>
          </table:table-cell>
        </table:table-row>
      </table:table>
      <text:p text:style-name="P526"/>
      <text:list text:style-name="LFO49" text:continue-numbering="true">
        <text:list-item>
          <text:p text:style-name="P527">MÉDICO ESF – 3 VAGAS</text:p>
        </text:list-item>
      </text:list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nscrição</text:p>
          </table:table-cell>
          <table:table-cell table:style-name="TableCell538">
            <text:p text:style-name="P539">Nome</text:p>
          </table:table-cell>
          <table:table-cell table:style-name="TableCell540">
            <text:p text:style-name="P541"><text:span text:style-name="T542">Class</text:span>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87011861954-4</text:p>
          </table:table-cell>
          <table:table-cell table:style-name="TableCell548">
            <text:p text:style-name="P549">SILVYA DE FREITAS NUNES</text:p>
          </table:table-cell>
          <table:table-cell table:style-name="TableCell550">
            <text:p text:style-name="P551">13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>87011868817-9</text:p>
          </table:table-cell>
          <table:table-cell table:style-name="TableCell557">
            <text:p text:style-name="P558">EVANDRO DA CRUZ CITTADIN SOARES</text:p>
          </table:table-cell>
          <table:table-cell table:style-name="TableCell559">
            <text:p text:style-name="P560">14</text:p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>
            <text:p text:style-name="P565">87011907781-4</text:p>
          </table:table-cell>
          <table:table-cell table:style-name="TableCell566">
            <text:p text:style-name="P567">ROMULO SOARES GONCALVES</text:p>
          </table:table-cell>
          <table:table-cell table:style-name="TableCell568">
            <text:p text:style-name="P569">15</text:p>
          </table:table-cell>
        </table:table-row>
      </table:table>
      <text:p text:style-name="P570"/>
      <text:p text:style-name="P571"><text:span text:style-name="T572">Art. 2º</text:span><text:span text:style-name="T573"><text:s/>O candidato nomeado deverá comparecer,<text:s/></text:span><text:span text:style-name="T574">no prazo de 30 dias, no horário das 8:00 às 17:00 horas,<text:s/></text:span><text:span text:style-name="T575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576"/>
      <text:p text:style-name="P577"><text:span text:style-name="T578">Art. 3º</text:span><text:span text:style-name="T579"><text:s/>A escolha da vaga será realizada no momento da posse, independentemente da ordem de classificação no concurso público.</text:span></text:p>
      <text:p text:style-name="P580"/>
      <text:p text:style-name="P581"><text:span text:style-name="T582">Art. 4º</text:span><text:span text:style-name="T583"><text:s/>Este Ato entra em vigor na data de sua assinatura.</text:span></text:p>
      <text:p text:style-name="P584"/>
      <text:p text:style-name="P585"><text:span text:style-name="T586">Criciúma, 23 de outubro de 2024.</text:span></text:p>
      <text:p text:style-name="P587"/>
      <text:p text:style-name="P588"><text:span text:style-name="T589">RICARDO FABRIS</text:span><text:span text:style-name="T590"><text:s/>-<text:s/></text:span><text:span text:style-name="T591">Prefeito do Município de Criciúma, em exercício</text:span></text:p>
      <text:p text:style-name="P592"><text:span text:style-name="T593">TIAGO FERRO PAVAN</text:span><text:span text:style-name="T594"><text:s/>-<text:s/></text:span><text:span text:style-name="T595">Secretário-Geral</text:span></text:p>
      <text:p text:style-name="P596">LCL/JRM</text:p>
      <text:p text:style-name="P597"/>
      <text:p text:style-name="P598">ATO N° 209/24, DE 23 DE OUTUBRO DE 2024.</text:p>
      <text:p text:style-name="P599"/>
      <text:p text:style-name="P600">Torna sem efeito o Ato nº 163/24.</text:p>
      <text:p text:style-name="P601"/>
      <text:p text:style-name="P602"><text:span text:style-name="T603">O<text:s/></text:span><text:span text:style-name="T604">PREFEITO DO MUNICÍPIO DE CRICIÚMA</text:span><text:span text:style-name="T605">, em exercício, no uso de suas atribuições legais,<text:s/></text:span><text:span text:style-name="T606">e de acordo com o art.<text:s/></text:span><text:span text:style-name="T607">16, §7º</text:span><text:span text:style-name="T608"><text:s/>da Lei Complementar nº 12/1999,</text:span></text:p>
      <text:p text:style-name="P609"/>
      <text:p text:style-name="P610"><text:span text:style-name="T611">RESOLVE:</text:span><text:span text:style-name="T612"><text:s/></text:span></text:p>
      <text:p text:style-name="P613"/>
      <text:p text:style-name="P614"><text:span text:style-name="T615">Art. 1º</text:span><text:span text:style-name="T616"><text:s/>Torna sem efeito a nomeação por concurso público dos candidatos abaixo relacionados,<text:s/></text:span><text:span text:style-name="T617">efetuada através do Ato de Nomeação nº 163/2024, publicado no Diário Oficial do Município em 21 de agosto de 2024,<text:s/></text:span><text:span text:style-name="T618">em razão do decurso do prazo para investidura no cargo, a partir da data 21 de setembro de 2024.</text:span></text:p>
      <text:p text:style-name="P619"/>
      <text:list text:style-name="LFO48" text:continue-numbering="true">
        <text:list-item>
          <text:p text:style-name="P620">AUXILIAR DE SERVIÇOS EDUCACIONAIS</text:p>
        </text:list-item>
      </text:list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Inscrição</text:span></text:p>
          </table:table-cell>
          <table:table-cell table:style-name="TableCell631">
            <text:p text:style-name="P632"><text:span text:style-name="T633">Nome</text:span>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87003874279-9</text:p>
          </table:table-cell>
          <table:table-cell table:style-name="TableCell639">
            <text:p text:style-name="P640">ANDREIA DOMINGOS HENRIQUE</text:p>
          </table:table-cell>
        </table:table-row>
      </table:table>
      <text:p text:style-name="P641"/>
      <text:p text:style-name="P642"><text:span text:style-name="T643">Art. 2º</text:span><text:span text:style-name="T644"><text:s/>Este Ato entra em vigor na data de sua assinatura.</text:span></text:p>
      <text:p text:style-name="P645"/>
      <text:p text:style-name="P646"><text:span text:style-name="T647">Criciúma, 23 de outubro 2024.</text:span></text:p>
      <text:p text:style-name="P648"/>
      <text:p text:style-name="P649"><text:span text:style-name="T650">RICARDO FABRIS</text:span><text:span text:style-name="T651"><text:s/>-<text:s/></text:span><text:span text:style-name="T652">Prefeito do Município de Criciúma, em exercício</text:span></text:p>
      <text:p text:style-name="P653"><text:span text:style-name="T654">TIAGO FERRO PAVAN</text:span><text:span text:style-name="T655"><text:s/>-<text:s/></text:span><text:span text:style-name="T656">Secretário-Geral</text:span></text:p>
      <text:p text:style-name="P657">LCL/JRM</text:p>
      <text:p text:style-name="P658"/>
      <text:p text:style-name="P659">ATO N° 210/24, DE 23 DE OUTUBRO DE 2024.</text:p>
      <text:p text:style-name="P660"/>
      <text:p text:style-name="P661">Torna sem efeito o Ato nº 178/24.</text:p>
      <text:p text:style-name="P662"/>
      <text:p text:style-name="P663"><text:span text:style-name="T664">O<text:s/></text:span><text:span text:style-name="T665">PREFEITO DO MUNICÍPIO DE CRICIÚMA</text:span><text:span text:style-name="T666">, em exercício, no uso de suas atribuições legais,<text:s/></text:span><text:span text:style-name="T667">e de acordo com o art.<text:s/></text:span><text:span text:style-name="T668">16, §7º</text:span><text:span text:style-name="T669"><text:s/>da Lei Complementar nº 12/1999,</text:span></text:p>
      <text:p text:style-name="P670"><text:span text:style-name="T671">RESOLVE:</text:span><text:span text:style-name="T672"><text:s/></text:span></text:p>
      <text:p text:style-name="P673"/>
      <text:p text:style-name="P674"><text:span text:style-name="T675">Art. 1º</text:span><text:span text:style-name="T676"><text:s/>Torna sem efeito a nomeação por concurso público dos candidatos abaixo relacionados,<text:s/></text:span><text:span text:style-name="T677">efetuada através do Ato de Nomeação nº 178/2024, publicado no Diário Oficial do Município em 2 de setembro de 2024,<text:s/></text:span><text:span text:style-name="T678">em razão do decurso do prazo para investidura no cargo, a partir da data 3 de outubro de 2024.</text:span></text:p>
      <text:p text:style-name="P679"/>
      <text:list text:style-name="LFO48" text:continue-numbering="true">
        <text:list-item>
          <text:p text:style-name="P680">HIGIENIZADOR</text:p>
        </text:list-item>
      </text:list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Inscrição</text:span></text:p>
          </table:table-cell>
          <table:table-cell table:style-name="TableCell691">
            <text:p text:style-name="P692"><text:span text:style-name="T693">Nome</text:span>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87036908770-6</text:p>
          </table:table-cell>
          <table:table-cell table:style-name="TableCell699">
            <text:p text:style-name="P700">LUIS FELIPE DE CARVALHO ARIZIO</text:p>
          </table:table-cell>
        </table:table-row>
      </table:table>
      <text:p text:style-name="P701"/>
      <text:list text:style-name="LFO48" text:continue-numbering="true">
        <text:list-item>
          <text:p text:style-name="P702">TÉCNICO ADMINISTRATIVO OCUPACIONAL I</text:p>
        </text:list-item>
      </text:list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Inscrição</text:span></text:p>
          </table:table-cell>
          <table:table-cell table:style-name="TableCell713">
            <text:p text:style-name="P714"><text:span text:style-name="T715">Nome</text:span></text:p>
          </table:table-cell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>
            <text:p text:style-name="P720">87035887254-2</text:p>
          </table:table-cell>
          <table:table-cell table:style-name="TableCell721">
            <text:p text:style-name="P722">KATIUCIA DINORA CORREIA AIRES</text:p>
          </table:table-cell>
        </table:table-row>
      </table:table>
      <text:p text:style-name="P723"/>
      <text:list text:style-name="LFO48" text:continue-numbering="true">
        <text:list-item>
          <text:p text:style-name="P724">TECNICO EM ENFERMAGEM</text:p>
        </text:list-item>
      </text:list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<text:span text:style-name="T734">Inscrição</text:span></text:p>
          </table:table-cell>
          <table:table-cell table:style-name="TableCell735">
            <text:p text:style-name="P736"><text:span text:style-name="T737">Nome</text:span></text:p>
          </table: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87029860615-5</text:p>
          </table:table-cell>
          <table:table-cell table:style-name="TableCell743">
            <text:p text:style-name="P744">CAROLINE VICENTE ELIAS</text:p>
          </table:table-cell>
        </table:table-row>
        <table:table-row table:style-name="TableRow745">
          <table:table-cell table:style-name="TableCell746">
            <text:p text:style-name="P747">2</text:p>
          </table:table-cell>
          <table:table-cell table:style-name="TableCell748">
            <text:p text:style-name="P749">87029860394-9</text:p>
          </table:table-cell>
          <table:table-cell table:style-name="TableCell750">
            <text:p text:style-name="P751">ERICK PUREZA DA SILVA</text:p>
          </table:table-cell>
        </table:table-row>
      </table:table>
      <text:p text:style-name="P752"/>
      <text:p text:style-name="P753"><text:span text:style-name="T754">Art. 2º</text:span><text:span text:style-name="T755"><text:s/>Este Ato entra em vigor na data de sua assinatura.</text:span></text:p>
      <text:p text:style-name="P756"/>
      <text:p text:style-name="P757"><text:span text:style-name="T758">Criciúma, 23 de outubro 2024.</text:span></text:p>
      <text:p text:style-name="P759"/>
      <text:p text:style-name="P760"><text:span text:style-name="T761">RICARDO FABRIS</text:span><text:span text:style-name="T762"><text:s/>-<text:s/></text:span><text:span text:style-name="T763">Prefeito do Município de Criciúma, em exercício</text:span></text:p>
      <text:p text:style-name="P764"><text:span text:style-name="T765">TIAGO FERRO PAVAN</text:span><text:span text:style-name="T766"><text:s/>-<text:s/></text:span><text:span text:style-name="T767">Secretário-Geral</text:span></text:p>
      <text:p text:style-name="P768">LCL/JRM</text:p>
      <text:p text:style-name="P769"/>
      <text:p text:style-name="P770">ATO N° 211/24, DE 23 DE OUTUBRO DE 2024.</text:p>
      <text:p text:style-name="P771"/>
      <text:p text:style-name="P772">Torna sem efeito o Ato nº 166/24.</text:p>
      <text:p text:style-name="P773"/>
      <text:p text:style-name="P774"><text:span text:style-name="T775">O<text:s/></text:span><text:span text:style-name="T776">PREFEITO DO MUNICÍPIO DE CRICIÚMA</text:span><text:span text:style-name="T777">, em exercício, no uso de suas atribuições legais,<text:s/></text:span><text:span text:style-name="T778">e de acordo com o art.<text:s/></text:span><text:span text:style-name="T779">16, §7º</text:span><text:span text:style-name="T780"><text:s/>da Lei Complementar nº 12/1999,</text:span></text:p>
      <text:p text:style-name="P781"/>
      <text:p text:style-name="P782"><text:span text:style-name="T783">RESOLVE:</text:span><text:span text:style-name="T784"><text:s/></text:span></text:p>
      <text:p text:style-name="P785"/>
      <text:p text:style-name="P786"><text:span text:style-name="T787">Art. 1º</text:span><text:span text:style-name="T788"><text:s/>Torna sem efeito a nomeação por concurso público dos candidatos abaixo relacionados,<text:s/></text:span><text:span text:style-name="T789">efetuada através do Ato de Nomeação nº 166/2024, publicado no Diário Oficial do Município em 21 de agosto de 2024,<text:s/></text:span><text:span text:style-name="T790">em razão do decurso do prazo para investidura no cargo, a partir da data 21 de setembro de 2024.</text:span></text:p>
      <text:p text:style-name="P791"/>
      <text:list text:style-name="LFO48" text:continue-numbering="true">
        <text:list-item>
          <text:p text:style-name="P792">AUXILIAR EM SAÚDE BUCAL ESF</text:p>
        </text:list-item>
      </text:list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<text:span text:style-name="T802">Inscrição</text:span></text:p>
          </table:table-cell>
          <table:table-cell table:style-name="TableCell803">
            <text:p text:style-name="P804"><text:span text:style-name="T805">Nome</text:span></text:p>
          </table:table-cell>
        </table:table-row>
        <table:table-row table:style-name="TableRow806">
          <table:table-cell table:style-name="TableCell807">
            <text:p text:style-name="P808">1</text:p>
          </table:table-cell>
          <table:table-cell table:style-name="TableCell809">
            <text:p text:style-name="P810">1628</text:p>
          </table:table-cell>
          <table:table-cell table:style-name="TableCell811">
            <text:p text:style-name="P812">LETICIA FELICIANO RABELO</text:p>
          </table:table-cell>
        </table:table-row>
      </table:table>
      <text:p text:style-name="P813"/>
      <text:p text:style-name="P814"><text:span text:style-name="T815">Art. 2º</text:span><text:span text:style-name="T816"><text:s/>Este Ato entra em vigor na data de sua assinatura.</text:span></text:p>
      <text:p text:style-name="P817"/>
      <text:p text:style-name="P818"><text:span text:style-name="T819">Criciúma, 23 de outubro 2024.</text:span></text:p>
      <text:p text:style-name="P820"/>
      <text:p text:style-name="P821"><text:span text:style-name="T822">RICARDO FABRIS</text:span><text:span text:style-name="T823"><text:s/>-<text:s/></text:span><text:span text:style-name="T824">Prefeito do Município de Criciúma, em exercício</text:span></text:p>
      <text:p text:style-name="P825"><text:span text:style-name="T826">TIAGO FERRO PAVAN</text:span><text:span text:style-name="T827"><text:s/>-<text:s/></text:span><text:span text:style-name="T828">Secretário-Geral</text:span></text:p>
      <text:p text:style-name="P829">LCL/JRM</text:p>
      <text:p text:style-name="P830"/>
      <text:p text:style-name="P831"/>
      <text:p text:style-name="P832"/>
      <text:p text:style-name="P833"/>
      <text:p text:style-name="P834"/>
      <text:p text:style-name="P835">ATO N° 212/24, DE 23 DE OUTUBRO DE 2024.</text:p>
      <text:p text:style-name="P836"/>
      <text:p text:style-name="P837">Nomeia candidatos do Edital nº 001/2023.</text:p>
      <text:p text:style-name="P838"/>
      <text:p text:style-name="P839"><text:span text:style-name="T840">O<text:s/></text:span><text:span text:style-name="T841">PREFEITO DO MUNICÍPIO DE CRICIÚMA</text:span><text:span text:style-name="T842">, em exercício, no uso de suas atribuições legais e de acord</text:span><text:span text:style-name="T843">o com o art. 6º da Lei Complementar nº 12/1999,</text:span><text:span text:style-name="T844"><text:s/>bem como com o que dispõe o<text:s/></text:span><text:span text:style-name="T845">Edital de Concurso Público nº</text:span><text:span text:style-name="T846"><text:s/>001/2023, homologado o resultado final pelo Decreto SG/nº 1087/2023, de 5 de maio de 2023,</text:span></text:p>
      <text:p text:style-name="P847"/>
      <text:p text:style-name="P848">RESOLVE:</text:p>
      <text:p text:style-name="P849"/>
      <text:p text:style-name="P850"><text:span text:style-name="T851">Art.1º</text:span><text:span text:style-name="T852"><text:s/>Ficam nomeados os candidatos abaixo relacionados, aprovados e classificados no concurso público para exercer os respectivos cargos efetivos:</text:span></text:p>
      <text:p text:style-name="P853"/>
      <text:list text:style-name="LFO49" text:continue-numbering="true">
        <text:list-item>
          <text:p text:style-name="P854">ASSISTENTE DE EDUCAÇÃO – 1 VAGA</text:p>
        </text:list-item>
      </text:list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Inscrição</text:p>
          </table:table-cell>
          <table:table-cell table:style-name="TableCell865">
            <text:p text:style-name="P866">Nome</text:p>
          </table:table-cell>
          <table:table-cell table:style-name="TableCell867">
            <text:p text:style-name="P868"><text:span text:style-name="T869">Class</text:span></text:p>
          </table:table-cell>
        </table:table-row>
        <table:table-row table:style-name="TableRow870">
          <table:table-cell table:style-name="TableCell871">
            <text:p text:style-name="P872">1</text:p>
          </table:table-cell>
          <table:table-cell table:style-name="TableCell873">
            <text:p text:style-name="P874">4384</text:p>
          </table:table-cell>
          <table:table-cell table:style-name="TableCell875">
            <text:p text:style-name="P876">ANSELMO MARCOS WIGGERS</text:p>
          </table:table-cell>
          <table:table-cell table:style-name="TableCell877">
            <text:p text:style-name="P878">55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list text:style-name="LFO49" text:continue-numbering="true">
        <text:list-item>
          <text:p text:style-name="P888">AUXILIAR EM SAÚDE BUCAL ESF – 1 VAGA</text:p>
        </text:list-item>
      </text:list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Inscrição</text:p>
          </table:table-cell>
          <table:table-cell table:style-name="TableCell899">
            <text:p text:style-name="P900">Nome</text:p>
          </table:table-cell>
          <table:table-cell table:style-name="TableCell901">
            <text:p text:style-name="P902"><text:span text:style-name="T903">Class</text:span></text:p>
          </table:table-cell>
        </table:table-row>
        <table:table-row table:style-name="TableRow904">
          <table:table-cell table:style-name="TableCell905">
            <text:p text:style-name="P906">1</text:p>
          </table:table-cell>
          <table:table-cell table:style-name="TableCell907">
            <text:p text:style-name="P908">2124</text:p>
          </table:table-cell>
          <table:table-cell table:style-name="TableCell909">
            <text:p text:style-name="P910">JAINE ROQUE BORGES</text:p>
          </table:table-cell>
          <table:table-cell table:style-name="TableCell911">
            <text:p text:style-name="P912">45</text:p>
          </table:table-cell>
        </table:table-row>
      </table:table>
      <text:p text:style-name="P913"/>
      <text:p text:style-name="P914"><text:span text:style-name="T915">Art. 2º</text:span><text:span text:style-name="T916"><text:s/>O candidato nomeado deverá comparecer,<text:s/></text:span><text:span text:style-name="T917">no prazo de 30 dias, no horário das 8:00 às 17:00 horas,<text:s/></text:span><text:span text:style-name="T918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919"/>
      <text:p text:style-name="P920"><text:span text:style-name="T921">Art. 3º</text:span><text:span text:style-name="T922"><text:s/>A escolha da vaga será realizada no momento da posse, independentemente da ordem de classificação no concurso público.</text:span></text:p>
      <text:p text:style-name="P923"/>
      <text:p text:style-name="P924"><text:span text:style-name="T925">Art. 4º</text:span><text:span text:style-name="T926"><text:s/>Este Ato entra em vigor na data de sua assinatura.</text:span></text:p>
      <text:p text:style-name="P927"/>
      <text:p text:style-name="P928"><text:span text:style-name="T929">Criciúma, 23 de outubro de 2024.</text:span></text:p>
      <text:p text:style-name="P930"/>
      <text:p text:style-name="P931"><text:span text:style-name="T932">RICARDO FABRIS</text:span><text:span text:style-name="T933"><text:s/>-<text:s/></text:span><text:span text:style-name="T934">Prefeito do Município de Criciúma, em exercício</text:span></text:p>
      <text:p text:style-name="P935"><text:span text:style-name="T936">TIAGO FERRO PAVAN</text:span><text:span text:style-name="T937"><text:s/>-<text:s/></text:span><text:span text:style-name="T938">Secretário-Geral</text:span></text:p>
      <text:p text:style-name="P939">LCL/JRM</text:p>
      <text:p text:style-name="P940"/>
      <text:p text:style-name="P941">ATO N° 213/24, DE 23 DE OUTUBRO DE 2024.</text:p>
      <text:p text:style-name="P942"/>
      <text:p text:style-name="P943">Torna sem efeito o Ato nº 155/24.</text:p>
      <text:p text:style-name="P944"/>
      <text:p text:style-name="P945"><text:span text:style-name="T946">O<text:s/></text:span><text:span text:style-name="T947">PREFEITO DO MUNICÍPIO DE CRICIÚMA</text:span><text:span text:style-name="T948">, em exercício, no uso de suas atribuições legais,<text:s/></text:span><text:span text:style-name="T949">e de acordo com o art.<text:s/></text:span><text:span text:style-name="T950">16, §7º</text:span><text:span text:style-name="T951"><text:s/>da Lei Complementar nº 12/1999,</text:span></text:p>
      <text:p text:style-name="P952"/>
      <text:p text:style-name="P953"><text:span text:style-name="T954">RESOLVE:</text:span><text:span text:style-name="T955"><text:s/></text:span></text:p>
      <text:p text:style-name="P956"/>
      <text:p text:style-name="P957"><text:span text:style-name="T958">Art. 1º</text:span><text:span text:style-name="T959"><text:s/>Torna sem efeito a nomeação por concurso público dos candidatos abaixo relacionados,<text:s/></text:span><text:span text:style-name="T960">efetuada através do Ato de Nomeação nº 155/2024, publicado no Diário Oficial do Município em 9 de agosto de 2024,<text:s/></text:span><text:span text:style-name="T961">em razão do decurso do prazo para investidura no cargo, a partir da data 11 de setembro de 2024.</text:span></text:p>
      <text:p text:style-name="P962"/>
      <text:list text:style-name="LFO48" text:continue-numbering="true">
        <text:list-item>
          <text:p text:style-name="P963">ASSISTENTE DE EDUCAÇÃO</text:p>
        </text:list-item>
      </text:list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<text:span text:style-name="T973">Inscrição</text:span></text:p>
          </table:table-cell>
          <table:table-cell table:style-name="TableCell974">
            <text:p text:style-name="P975"><text:span text:style-name="T976">Nome</text:span></text:p>
          </table:table-cell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P981">1845</text:p>
          </table:table-cell>
          <table:table-cell table:style-name="TableCell982">
            <text:p text:style-name="P983">FABIANE MARANGONI</text:p>
          </table:table-cell>
        </table:table-row>
      </table:table>
      <text:p text:style-name="P984"/>
      <text:p text:style-name="P985"><text:span text:style-name="T986">Art. 2º</text:span><text:span text:style-name="T987"><text:s/>Este Ato entra em vigor na data de sua assinatura.</text:span></text:p>
      <text:p text:style-name="P988"/>
      <text:p text:style-name="P989"><text:span text:style-name="T990">Criciúma, 23 de outubro 2024.</text:span></text:p>
      <text:p text:style-name="P991"/>
      <text:p text:style-name="P992"><text:span text:style-name="T993">RICARDO FABRIS</text:span><text:span text:style-name="T994"><text:s/>-<text:s/></text:span><text:span text:style-name="T995">Prefeito do Município de Criciúma, em exercício</text:span></text:p>
      <text:p text:style-name="P996"><text:span text:style-name="T997">TIAGO FERRO PAVAN</text:span><text:span text:style-name="T998"><text:s/>-<text:s/></text:span><text:span text:style-name="T999">Secretário-Geral</text:span></text:p>
      <text:p text:style-name="P1000">LCL/JRM</text:p>
      <text:p text:style-name="P1001">Audiência Pública</text:p>
      <text:p text:style-name="P1002">Governo Municipal de Criciúma</text:p>
      <text:p text:style-name="P1003"/>
      <text:p text:style-name="P1004">AUDIÊNCIA PÚBLICA</text:p>
      <text:p text:style-name="P1005"/>
      <text:p text:style-name="P1006"><text:span text:style-name="T1007">O Governo do Município de Criciúma convoca a população interessada, nos termos da Lei Complementar nº 095/2012 (Plano Diretor Participativo de Criciúma), para a participação na<text:s/></text:span><text:span text:style-name="T1008">AUDIÊNCIA PÚBLICA</text:span><text:span text:style-name="T1009">,</text:span><text:span text:style-name="T1010"><text:s/></text:span><text:span text:style-name="T1011">com objetivo</text:span><text:span text:style-name="T1012"><text:s/></text:span><text:span text:style-name="T1013">de apresentar correções/alterações de zoneamento de uso do solo, parâmetros urbanísticos e leis anexas ao Plano Diretor, solicitados via Processos Administrativos ou pelo Poder Executivo.<text:s/></text:span></text:p>
      <text:p text:style-name="P1014"/>
      <text:p text:style-name="P1015"><text:span text:style-name="T1016">Data:</text:span><text:span text:style-name="T1017"><text:s text:c="4"/></text:span><text:span text:style-name="T1018">07/11/2024<text:s/></text:span><text:span text:style-name="T1019">(quinta-feira)</text:span></text:p>
      <text:p text:style-name="P1020"><text:span text:style-name="T1021">Local:</text:span><text:span text:style-name="T1022"><text:s text:c="3"/></text:span><text:span text:style-name="T1023">S</text:span><text:span text:style-name="T1024">alão Ouro Negro – Prefeitura Municipal de Criciúma</text:span></text:p>
      <text:p text:style-name="P1025"><text:s text:c="13"/>Rua Domênico Sônego, 542 – Pinheirinho – Criciúma – SC<text:s/></text:p>
      <text:p text:style-name="P1026"><text:span text:style-name="T1027">Horário:</text:span><text:span text:style-name="T1028"><text:s text:c="2"/></text:span><text:span text:style-name="T1029">19h</text:span><text:span text:style-name="T1030"><text:tab/></text:span></text:p>
      <text:p text:style-name="P1031"/>
      <text:p text:style-name="P1032"><text:span text:style-name="T1033">Maiores informações estão disponibilizadas em meio digital para consulta pública no seguinte endereço:<text:s/></text:span></text:p>
      <text:p text:style-name="P1034"><text:a xlink:href="https://planodiretor.criciuma.sc.gov.br/conselho?opt=apresentacoes#anchora" office:target-frame-name="_top" xlink:show="replace"><text:span text:style-name="T1035">https://planodiretor.criciuma.sc.gov.br/conselho?opt=apresentacoes#anchora</text:span></text:a></text:p>
      <text:p text:style-name="P1036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7LVL1" style:family="text">
      <style:text-properties style:font-name="Arial" style:font-name-complex="Arial" fo:font-weight="normal" style:font-weight-asian="normal"/>
    </style:style>
    <style:style style:name="WW_CharLFO4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7">
      <text:list-level-style-number text:level="1" text:style-name="WW_CharLFO47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88</text:span><text:span text:style-name="T5">– Ano 15<text:s/></text:span><text:span text:style-name="T6">quarta</text:span><text:span text:style-name="T7">-feira,<text:s/></text:span><text:span text:style-name="T8">23</text:span><text:span text:style-name="T9"><text:s/>de outu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23T20:02:00Z</meta:creation-date>
    <dc:date>2024-10-23T20:02:00Z</dc:date>
    <meta:print-date>2024-10-23T20:0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2" meta:word-count="2572" meta:character-count="16429" meta:row-count="115" meta:non-whitespace-character-count="13889"/>
  </office:meta>
</office:document-meta>
</file>