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18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4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SemEspaçamento" style:family="paragraph">
      <style:paragraph-properties fo:text-align="justify" fo:margin-left="-0.1972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4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" style:parent-style-name="SemEspaçamento" style:family="paragraph">
      <style:paragraph-properties fo:text-align="justify" fo:margin-left="-0.1972in">
        <style:tab-stops/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0" style:parent-style-name="Fonteparág.padrão" style:family="text">
      <style:text-properties style:font-name="Calibri" style:font-name-complex="Calibri"/>
    </style:style>
    <style:style style:name="P5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4" style:parent-style-name="SemEspaçamento" style:family="paragraph">
      <style:paragraph-properties fo:text-align="justify" fo:margin-left="-0.1972in">
        <style:tab-stops/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P5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8" style:parent-style-name="SemEspaçamento" style:family="paragraph">
      <style:paragraph-properties fo:text-align="justify" fo:margin-left="-0.1972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67" style:family="table-column">
      <style:table-column-properties style:column-width="0.6895in" style:use-optimal-column-width="false"/>
    </style:style>
    <style:style style:name="TableColumn68" style:family="table-column">
      <style:table-column-properties style:column-width="6.9888in" style:use-optimal-column-width="false"/>
    </style:style>
    <style:style style:name="Table66" style:family="table">
      <style:table-properties style:width="7.6784in" fo:margin-left="-0.2006in" table:align="left"/>
    </style:style>
    <style:style style:name="TableRow69" style:family="table-row">
      <style:table-row-properties style:min-row-height="0.157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 fo:margin-right="0.0972in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5" style:family="table-row">
      <style:table-row-properties style:min-row-height="1.12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 fo:margin-right="0.0972in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82" style:parent-style-name="NormalWeb" style:family="paragraph">
      <style:paragraph-properties fo:text-align="justify" fo:margin-bottom="0in" fo:text-indent="0.7875in"/>
      <style:text-properties style:font-name="Calibri" style:font-name-complex="Calibri" fo:font-weight="bold" style:font-weight-asian="bold" fo:font-size="10pt" style:font-size-asian="10pt" style:font-size-complex="10pt"/>
    </style:style>
    <style:style style:name="P83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7" style:parent-style-name="SemEspaçamento" style:family="paragraph">
      <style:paragraph-properties fo:text-align="justify" fo:margin-left="-0.1972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0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013in" fo:background-color="#FBFBFB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margin-left="-0.1972in" fo:margin-right="-0.0013in" fo:background-color="#FBFBFB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" style:parent-style-name="Fonteparág.padrão" style:family="text">
      <style:text-properties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2" style:parent-style-name="Fonteparág.padrão" style:family="text">
      <style:text-properties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2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style:font-name-complex="Calibri" fo:font-size="10pt" style:font-size-asian="10pt" style:font-size-complex="10pt"/>
    </style:style>
    <style:style style:name="T12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24" style:parent-style-name="Fonteparág.padrão" style:family="text">
      <style:text-properties style:font-name-complex="Calibri" fo:font-size="10pt" style:font-size-asian="10pt" style:font-size-complex="10pt"/>
    </style:style>
    <style:style style:name="P12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6" style:parent-style-name="SemEspaçamento" style:family="paragraph">
      <style:paragraph-properties fo:text-align="justify" fo:margin-left="-0.1972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P12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3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 fo:margin-right="-0.6895in">
        <style:tab-stops>
          <style:tab-stop style:type="left" style:position="6.202in"/>
        </style:tab-stops>
      </style:paragraph-properties>
    </style:style>
    <style:style style:name="T13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3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4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margin-left="-0.1972in" fo:margin-right="-0.0013in" fo:background-color="#FBFBFB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4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148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49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150" style:parent-style-name="Fonteparág.padrão" style:family="text">
      <style:text-properties style:font-name="Calibri" style:font-name-complex="Calibri" fo:font-weight="bold" style:font-weight-asian="bold"/>
    </style:style>
    <style:style style:name="T151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152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53" style:parent-style-name="Fonteparág.padrão" style:family="text">
      <style:text-properties style:font-name="Calibri" style:font-name-asian="Arial" style:font-name-complex="Calibri" fo:font-weight="bold" style:font-weight-asian="bold" fo:color="#000000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76" style:parent-style-name="Standard" style:family="paragraph">
      <style:paragraph-properties fo:text-align="justify" fo:margin-left="-0.1972in">
        <style:tab-stops/>
      </style:paragraph-properties>
    </style:style>
    <style:style style:name="T177" style:parent-style-name="Fonteparág.padrão" style:family="text">
      <style:text-properties style:font-name="Calibri" style:font-name-asian="Cambria" style:font-name-complex="Calibri" style:font-weight-complex="bold" style:letter-kerning="false" fo:font-size="16pt" style:font-size-asian="16pt" style:font-size-complex="16pt"/>
    </style:style>
    <style:style style:name="P17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2pt"/>
    </style:style>
    <style:style style:name="P179" style:parent-style-name="Standard" style:family="paragraph">
      <style:paragraph-properties fo:text-align="justify" fo:margin-left="-0.1972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8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82" style:parent-style-name="Standard" style:family="paragraph">
      <style:paragraph-properties fo:text-align="justify" fo:margin-left="-0.1972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84" style:parent-style-name="Fonteparág.padrão" style:family="text">
      <style:text-properties style:font-name="Calibri" style:font-name-complex="Calibri" fo:font-size="10pt" style:font-size-asian="10pt"/>
    </style:style>
    <style:style style:name="P18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86" style:parent-style-name="Standard" style:family="paragraph">
      <style:paragraph-properties fo:text-align="justify" fo:margin-left="-0.1972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88" style:parent-style-name="Fonteparág.padrão" style:family="text">
      <style:text-properties style:font-name="Calibri" style:font-name-complex="Calibri" fo:font-size="10pt" style:font-size-asian="10pt"/>
    </style:style>
    <style:style style:name="P18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9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9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9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9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9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9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96" style:parent-style-name="Standard" style:family="paragraph">
      <style:paragraph-properties fo:text-align="justify" fo:margin-left="-0.1972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98" style:parent-style-name="Fonteparág.padrão" style:family="text">
      <style:text-properties style:font-name="Calibri" style:font-name-complex="Calibri" fo:font-size="10pt" style:font-size-asian="10pt"/>
    </style:style>
    <style:style style:name="P19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0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0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0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0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0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0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0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08" style:parent-style-name="Fonteparág.padrão" style:family="text">
      <style:text-properties style:font-name="Calibri" style:font-name-complex="Calibri" fo:font-size="10pt" style:font-size-asian="10pt"/>
    </style:style>
    <style:style style:name="T209" style:parent-style-name="Fonteparág.padrão" style:family="text">
      <style:text-properties style:font-name="Calibri" style:font-name-complex="Calibri" fo:font-size="10pt" style:font-size-asian="10pt"/>
    </style:style>
    <style:style style:name="P21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1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1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right="0.0006in"/>
      <style:text-properties style:font-name="Calibri" style:font-name-asian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2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libri" style:font-name-complex="Calibri" fo:font-size="5pt" style:font-size-asian="5pt" style:font-size-complex="10pt"/>
    </style:style>
    <style:style style:name="P22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3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238" style:family="table-column">
      <style:table-column-properties style:column-width="1.477in" style:use-optimal-column-width="false"/>
    </style:style>
    <style:style style:name="TableColumn239" style:family="table-column">
      <style:table-column-properties style:column-width="5.1187in" style:use-optimal-column-width="false"/>
    </style:style>
    <style:style style:name="TableColumn240" style:family="table-column">
      <style:table-column-properties style:column-width="1.0826in" style:use-optimal-column-width="false"/>
    </style:style>
    <style:style style:name="Table237" style:family="table">
      <style:table-properties style:width="7.6784in" fo:margin-left="-0.2006in" table:align="left"/>
    </style:style>
    <style:style style:name="TableRow241" style:family="table-row">
      <style:table-row-properties style:min-row-height="0.1236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258" style:family="table-column">
      <style:table-column-properties style:column-width="1.477in" style:use-optimal-column-width="false"/>
    </style:style>
    <style:style style:name="TableColumn259" style:family="table-column">
      <style:table-column-properties style:column-width="5.1187in" style:use-optimal-column-width="false"/>
    </style:style>
    <style:style style:name="TableColumn260" style:family="table-column">
      <style:table-column-properties style:column-width="1.0826in" style:use-optimal-column-width="false"/>
    </style:style>
    <style:style style:name="Table257" style:family="table">
      <style:table-properties style:width="7.6784in" fo:margin-left="-0.2006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4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28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95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29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97" style:parent-style-name="Fonteparág.padrão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olumn311" style:family="table-column">
      <style:table-column-properties style:column-width="3.5444in" style:use-optimal-column-width="false"/>
    </style:style>
    <style:style style:name="TableColumn312" style:family="table-column">
      <style:table-column-properties style:column-width="2.3625in" style:use-optimal-column-width="false"/>
    </style:style>
    <style:style style:name="TableColumn313" style:family="table-column">
      <style:table-column-properties style:column-width="1.6736in" style:use-optimal-column-width="false"/>
    </style:style>
    <style:style style:name="Table310" style:family="table">
      <style:table-properties style:width="7.5805in" fo:margin-left="-0.2006in" table:align="lef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center" fo:margin-bottom="0in" fo:line-height="100%"/>
    </style:style>
    <style:style style:name="T32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</style:style>
    <style:style style:name="T333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</style:style>
    <style:style style:name="T34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</style:style>
    <style:style style:name="T35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</style:style>
    <style:style style:name="T36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</style:style>
    <style:style style:name="T36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</style:style>
    <style:style style:name="T374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376" style:parent-style-name="Normal" style:family="paragraph">
      <style:paragraph-properties fo:widows="0" fo:orphans="0" fo:text-align="justify" style:vertical-align="auto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377" style:parent-style-name="Normal" style:family="paragraph">
      <style:paragraph-properties fo:widows="0" fo:orphans="0" fo:text-align="justify" style:vertical-align="auto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378" style:parent-style-name="Normal" style:family="paragraph">
      <style:paragraph-properties fo:widows="0" fo:orphans="0" fo:text-align="justify" style:vertical-align="auto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379" style:parent-style-name="Normal" style:list-style-name="LFO43" style:family="paragraph">
      <style:paragraph-properties fo:widows="0" fo:orphans="0" fo:text-align="justify" style:vertical-align="auto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38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83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8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85" style:parent-style-name="Fonteparág.padrão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38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90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9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92" style:parent-style-name="Fonteparág.padrão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39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99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0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01" style:parent-style-name="Fonteparág.padrão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40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40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4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2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42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2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5pt" style:font-size-asian="5pt" style:font-size-complex="10pt"/>
    </style:style>
    <style:style style:name="TableColumn429" style:family="table-column">
      <style:table-column-properties style:column-width="5.6111in" style:use-optimal-column-width="false"/>
    </style:style>
    <style:style style:name="TableColumn430" style:family="table-column">
      <style:table-column-properties style:column-width="2.0638in" style:use-optimal-column-width="false"/>
    </style:style>
    <style:style style:name="Table428" style:family="table">
      <style:table-properties style:width="7.675in" fo:margin-left="0in" table:align="left"/>
    </style:style>
    <style:style style:name="TableRow431" style:family="table-row">
      <style:table-row-properties style:min-row-height="0.0881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43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43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38" style:family="table-row">
      <style:table-row-properties style:min-row-height="0.1326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</style:style>
    <style:style style:name="T44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T44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45" style:family="table-row">
      <style:table-row-properties style:min-row-height="0.177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44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T45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52" style:family="table-row">
      <style:table-row-properties style:min-row-height="0.1361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45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45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59" style:family="table-row">
      <style:table-row-properties style:min-row-height="0.1618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46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46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66" style:family="table-row">
      <style:table-row-properties style:min-row-height="0.1701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46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T47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47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75" style:parent-style-name="Normal" style:family="paragraph">
      <style:paragraph-properties fo:text-align="center" fo:margin-bottom="0in" fo:line-height="100%"/>
      <style:text-properties style:font-name="Calibri" style:font-name-asian="Cambria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center" fo:margin-bottom="0in" fo:line-height="100%"/>
      <style:text-properties style:font-name="Calibri" style:font-name-asian="Cambria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center" fo:margin-bottom="0in" fo:line-height="100%"/>
      <style:text-properties style:font-name="Calibri" style:font-name-asian="Cambria" style:font-name-complex="Calibri" fo:font-size="4pt" style:font-size-asian="4pt" style:font-size-complex="10pt"/>
    </style:style>
    <style:style style:name="TableColumn479" style:family="table-column">
      <style:table-column-properties style:column-width="7.6784in" style:use-optimal-column-width="false"/>
    </style:style>
    <style:style style:name="Table478" style:family="table">
      <style:table-properties style:width="7.6784in" fo:margin-left="-0.2006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Calibri" style:font-name-asian="Cambria" style:font-name-complex="Calibri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Calibri" style:font-name-asian="Cambria" style:font-name-complex="Calibri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Calibri" style:font-name-asian="Cambria" style:font-name-complex="Calibri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="Calibri" style:font-name-asian="Cambria" style:font-name-complex="Calibri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Calibri" style:font-name-asian="Cambria" style:font-name-complex="Calibri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="Calibri" style:font-name-asian="Cambria" style:font-name-complex="Calibri" fo:font-size="10pt" style:font-size-asian="10pt" style:font-size-complex="10pt"/>
    </style:style>
    <style:style style:name="P50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5pt" style:font-size-asian="5pt" style:font-size-complex="10pt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50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Cambria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center" fo:margin-bottom="0in" fo:line-height="100%"/>
      <style:text-properties style:font-name="Calibri" style:font-name-asian="Cambria" style:font-name-complex="Calibri" fo:font-size="5pt" style:font-size-asian="5pt" style:font-size-complex="10pt"/>
    </style:style>
    <style:style style:name="TableColumn513" style:family="table-column">
      <style:table-column-properties style:column-width="7.6784in" style:use-optimal-column-width="false"/>
    </style:style>
    <style:style style:name="Table512" style:family="table">
      <style:table-properties style:width="7.6784in" fo:margin-left="-0.2006in" table:align="left"/>
    </style:style>
    <style:style style:name="TableRow514" style:family="table-row">
      <style:table-row-properties style:min-row-height="0.0145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T517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ableRow518" style:family="table-row">
      <style:table-row-properties style:min-row-height="0.0152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22" style:family="table-row">
      <style:table-row-properties style:min-row-height="0.1861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Calibri" style:font-name-asian="Cambria" style:font-name-complex="Calibri" fo:font-size="10pt" style:font-size-asian="10pt" style:font-size-complex="10pt"/>
    </style:style>
    <style:style style:name="P5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9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8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8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585</text:span><text:span text:style-name="T25">– Ano 15<text:s/></text:span><text:span text:style-name="T26">sexta</text:span><text:span text:style-name="T27">-feira,<text:s/></text:span><text:span text:style-name="T28">18</text:span><text:span text:style-name="T29"><text:s/>de outubro de 2024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><text:tab/></text:p>
      <text:p text:style-name="P35"><text:s/><text:s text:c="2"/>Decretos...................................................................................................................................................................1</text:p>
      <text:p text:style-name="P36"><text:s text:c="3"/>Extrato......................................................................................................................................................................2</text:p>
      <text:p text:style-name="P37"><text:s text:c="3"/>Retificação e Prorrogação do Edital 08/2024...........................................................................................................3</text:p>
      <text:p text:style-name="P38"><text:s text:c="3"/>Aviso de Remarcação...............................................................................................................................................6</text:p>
      <text:p text:style-name="P39"><text:bookmark-start text:name="_Hlk108519411"/><text:bookmark-start text:name="_Hlk97711451"/>Decretos</text:p>
      <text:p text:style-name="P40">Governo Municipal de Criciúma</text:p>
      <text:p text:style-name="P41"/>
      <text:p text:style-name="P42"><text:span text:style-name="T43">DECRETO SG/Nº 1784/24, DE 10 DE SETEMBRO DE 2024.</text:span></text:p>
      <text:p text:style-name="P44"/>
      <text:p text:style-name="P45">Retifica o Decreto SG/nº 427/24, que declarou utilidade pública.</text:p>
      <text:p text:style-name="P46"/>
      <text:p text:style-name="P47"><text:span text:style-name="T48">O</text:span><text:span text:style-name="T49"><text:s/>PREFEITO DO MUNICÍPIO DE CRICIÚMA</text:span><text:span text:style-name="T50">, em exercício, no uso de suas atribuições legais, de acordo com o que consta no Processo nº #4629-23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51"><text:tab/></text:p>
      <text:p text:style-name="P52">Considerando o Memorando nº 263/2024, da Divisão de Parcelamento do Solo - DPS,</text:p>
      <text:p text:style-name="P53"/>
      <text:p text:style-name="P54"><text:span text:style-name="T55">DECRETA</text:span><text:span text:style-name="T56">:</text:span></text:p>
      <text:p text:style-name="P57"/>
      <text:p text:style-name="P58"><text:span text:style-name="T59">Art.1º</text:span><text:span text:style-name="T60"><text:s/>Retifica-se a confrontação Norte e Leste da área remanescente, ambos constantes no art.1º, inciso IV, do Decreto SG/nº 427/24, que declarou a utilidade pública da área de terra de propriedade de<text:s/></text:span><text:span text:style-name="T61">URBANIZADORA SANTOS GUGLIELMI LTDA,<text:s/></text:span><text:span text:style-name="T62">matrícula nº 23.717, passando a vigorar com a seguinte redação:</text:span></text:p>
      <text:p text:style-name="P63"/>
      <text:p text:style-name="P64">Art.1º [...]</text:p>
      <text:p text:style-name="P65">IV-[...]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NORTE</text:span></text:p>
          </table:table-cell>
          <table:table-cell table:style-name="TableCell73">
            <text:p text:style-name="P74">14,54 metros, 3,30 metros, 6,18 metros, 12,74 metros, 5,28 metros, 5,87 metros, 15,05 metros, 4,92 metros, 21,33 metros, 4,40 metros, 13,65 metros, 33,53 metros, 13,16 metros, 16,02 metros, 5,04 metros, 5,23 metros, 13,19 metros, 11,42 metros, 4,25 metros, 3,18 metros, 20,70 metros, 3,03 metros, 4,97 metros, 9,83 metros, 2,84 metros, 3,54 metros, 9,85 metros, 3,61 metros, 17,98 metros, 5,29 metros, 11,07 metros, 3,98 metros, 4,03 metros, 13,25 metros, 5,22 metros, 11,73 metros, 3,66 metros, 12,37 metros, 6,53 metros, 6,26 metros, 3,82 metros, e 9,44 metros confrontando com a área pertencente a Morro da Fumaça do imóvel de Urbanizadora Santos Guglielmi Ltda (matrícula 23.717 do Cartório do Registro de Imóveis da Comarca de Urussanga-SC);</text:p>
          </table:table-cell>
        </table:table-row>
        <table:table-row table:style-name="TableRow75">
          <table:table-cell table:style-name="TableCell76">
            <text:p text:style-name="P77"><text:span text:style-name="T78">LESTE</text:span></text:p>
          </table:table-cell>
          <table:table-cell table:style-name="TableCell79">
            <text:p text:style-name="P80">843,86 metros confrontando com o imóvel de Jaime Manique Barreto (matrícula 39.258 do 1° Ofício do Registro de Imóveis da Comarca de Criciúma-SC);</text:p>
            <text:p text:style-name="P81">10,16 metros, 7,28 metros, 64,84 metros, 4,68 metros, 11,64 metros, 7,26 metros, 9,63 metros, 6,44 metros, 7,61 metros, 4,96 metros, 11,26 metros, 9,57 metros, 18,08 metros, 4,50 metros, 9,72 metros, 8,37 metros, 3,56 metros, 9,72 metros, 7,34 metros, 28,67 metros, 3,95 metros, 20,12 metros, 8,10 metros, 2,26 metros, 2,13 metros, e 16,74 metros confrontando com a área pertencente a Morro da Fumaça do imóvel de Urbanizadora Santos Guglielmi Ltda (matrícula 23.717 do Cartório do Registro de Imóveis da Comarca de Urussanga-SC).</text:p>
          </table:table-cell>
        </table:table-row>
      </table:table>
      <text:p text:style-name="P82"/>
      <text:soft-page-break/>
      <text:p text:style-name="P83"><text:span text:style-name="T84">Art.2º</text:span><text:span text:style-name="T85"><text:s/>As demais disposições constantes no Decreto SG/nº 427/24, permanecem inalteradas.</text:span></text:p>
      <text:p text:style-name="P86"/>
      <text:p text:style-name="P87"><text:span text:style-name="T88">Art.3º</text:span><text:span text:style-name="T89"><text:s/>Este Decreto entra em vigor na data de sua publicação.</text:span></text:p>
      <text:p text:style-name="P90"/>
      <text:p text:style-name="P91">Criciúma, 10 de setembro de 2024.</text:p>
      <text:p text:style-name="P92"/>
      <text:p text:style-name="P93"><text:span text:style-name="T94">RICARDO FABRIS</text:span><text:span text:style-name="T95"><text:s/>-<text:s/></text:span><text:span text:style-name="T96">Prefeito do Município de Criciúma, em exercício</text:span></text:p>
      <text:p text:style-name="P97"><text:span text:style-name="T98">TIAGO FERRO PAVAN -<text:s/></text:span><text:span text:style-name="T99">Secretário-Geral</text:span></text:p>
      <text:p text:style-name="P100">JRM/wmd</text:p>
      <text:p text:style-name="P101">(Republicado por Incorreção)</text:p>
      <text:p text:style-name="P102"/>
      <text:p text:style-name="P103">DECRETO SG/Nº 1913/24, DE 4 DE OUTUBRO DE 2024.<text:s/></text:p>
      <text:p text:style-name="P104"/>
      <text:p text:style-name="P105">Concede licença-prêmio.</text:p>
      <text:p text:style-name="P106"/>
      <text:p text:style-name="P107"><text:span text:style-name="T108">O<text:s/></text:span><text:span text:style-name="T109">PREFEITO DO MUNICÍPIO DE CRICIÚMA,<text:s/></text:span><text:span text:style-name="T110">em exercício</text:span><text:span text:style-name="T111">,<text:s/></text:span><text:span text:style-name="T112">no uso de suas atribuições legais, de acordo com o que consta no Processo GDOC nº 983/2024, em conformidade com o art.104, da Lei Complementar nº 012, de 20 de dezembro de 1999,<text:s/></text:span></text:p>
      <text:p text:style-name="P113"/>
      <text:p text:style-name="P114">RESOLVE:</text:p>
      <text:p text:style-name="P115"/>
      <text:p text:style-name="P116"><text:span text:style-name="T117">Art. 1º<text:s/></text:span><text:span text:style-name="T118">Concede licença-prêmio a<text:s/></text:span><text:span text:style-name="T119">ZANANDRIA BRANCO BIEHL</text:span><text:span text:style-name="T120">,</text:span><text:span text:style-name="T121"><text:s/></text:span><text:span text:style-name="T122">matrícula nº 55.412, Professor IV,<text:s/></text:span><text:span text:style-name="T123">lotado(a) com 30 horas semanais na<text:s/></text:span><text:span text:style-name="T124">Secretaria Municipal de Educação, por 03 (três) meses correspondente ao quinquênio compreendido entre 04/08/2019 a 04/08/2024, porém em razão do retardamento da concessão decorrente da aplicação do art. 105, §§1º e 2º, da Lei Complementar nº 012/99, a vigência do quinquênio, passa a ser de 06/10/2019 a 06/10/2024.</text:span></text:p>
      <text:p text:style-name="P125"/>
      <text:p text:style-name="P126"><text:span text:style-name="T127">Art. 2º</text:span><text:s/>Este Decreto entra em vigor na data de sua publicação.</text:p>
      <text:p text:style-name="P128"/>
      <text:p text:style-name="P129"><text:span text:style-name="T130">Criciúma, 4 de outubro de 2024.</text:span></text:p>
      <text:p text:style-name="P131"/>
      <text:p text:style-name="P132"><text:span text:style-name="T133">RICARDO FABRIS</text:span><text:span text:style-name="T134"><text:s/>-<text:s/></text:span><text:span text:style-name="T135">Prefeito do Município de Criciúma, em exercício</text:span></text:p>
      <text:p text:style-name="P136"><text:span text:style-name="T137">TIAGO FERRO PAVAN</text:span><text:span text:style-name="T138"><text:s/>-<text:s/></text:span><text:span text:style-name="T139">Secretário-Geral</text:span></text:p>
      <text:p text:style-name="P140">JRM/gam</text:p>
      <text:p text:style-name="P141">(Republicado por Incorreção)</text:p>
      <text:p text:style-name="P142"/>
      <text:p text:style-name="P143">Extrato</text:p>
      <text:p text:style-name="P144">Governo Municipal de Criciúma</text:p>
      <text:p text:style-name="P145"/>
      <text:p text:style-name="P146"><text:span text:style-name="T147">EXTRATO</text:span><text:span text:style-name="T148"><text:s/>–<text:s/></text:span><text:span text:style-name="T149">ESPÉCIE:</text:span><text:span text:style-name="T150"><text:s/></text:span><text:span text:style-name="T151">PRIMEIRO TERMO ADITIVO DO TERMO DE COLABORAÇÃO N°3017/2024</text:span><text:span text:style-name="T152">,<text:s/></text:span><text:span text:style-name="T153">REGISTRADO NA GERÊNCIA DE ATOS OFICIAIS E ASSUNTOS LEGISLATIVOS SOB O N° 3127/24.</text:span></text:p>
      <text:p text:style-name="P154"/>
      <text:p text:style-name="P155"><text:span text:style-name="T156">PARTÍCIPES:</text:span><text:span text:style-name="T157"><text:s text:c="2"/></text:span><text:span text:style-name="T158">O Município de Criciúma, do outro lado a Associação Beneficente da Indústria Carbonífera de Santa Catarina - SATC</text:span></text:p>
      <text:p text:style-name="P159"/>
      <text:p text:style-name="P160"><text:span text:style-name="T161">DO OBJETO:</text:span><text:span text:style-name="T162"><text:s/>Alterar as ações do plano de trabalho do Termo de Colaboração n°3017/2024, conforme o art.57 da lei 13.019 de 31 de julho de 2014, tendo em vista que a Instituição e a Administração Pública têm interesse recíproco. Para a execução das atividades previstas nesta parceria, está autorizado o remanejamento entre rubricas conforme novo plano de trabalho apresentado pela Instituição proponente.</text:span></text:p>
      <text:p text:style-name="P163"/>
      <text:p text:style-name="P164"><text:span text:style-name="T165">DATA:</text:span><text:span text:style-name="T166"><text:s/>Criciúma, 24 de setembro de 2024.</text:span></text:p>
      <text:p text:style-name="P167"/>
      <text:p text:style-name="P168"><text:span text:style-name="T169">SIGNATÁRIOS:</text:span><text:span text:style-name="T170"><text:s/>Ricardo Fabris, Prefeito em exercício, pelo Município de Criciúma, Alexsandra Stols da Silva Pelegrim, pela Secretaria Municipal de Educação, do outro lado Fernando Luiz Zancan, pela<text:s/></text:span><text:span text:style-name="T171">Associação Beneficente da Indústria Carbonífera de Santa Catarina – SATC.</text:span></text:p>
      <text:p text:style-name="P172"/>
      <text:p text:style-name="P173"/>
      <text:p text:style-name="P174"/>
      <text:p text:style-name="P175">Resolução</text:p>
      <text:p text:style-name="P176"><text:span text:style-name="T177">CMS - Conselho Municipal de Saúde de Criciúma</text:span></text:p>
      <text:p text:style-name="P178"/>
      <text:p text:style-name="P179"><text:span text:style-name="T180">RESOLUÇÃO-41CMS – BIÊNIO 2023/2025</text:span></text:p>
      <text:p text:style-name="P181"/>
      <text:p text:style-name="P182"><text:span text:style-name="T183">O Conselho Municipal de Saúde</text:span><text:span text:style-name="T184">, neste ato, representado pelo seu presidente Julio Cesar Zavadil, no uso de suas competências regimentais atribuições que a lei Municipal Nº 6541 de dezembro de 2014, e Regimento Interno deste Conselho, homologado pelo decreto 715, de 15 de abril de 2015 e composição da gestão 2023/2025, também homologado pelo DECRETO SG/n° 2449/23 de 24 de novembro de 2023, o confere, e com base no artigo 5º (XXXIII) da Constituição Federal e nos artigos 10, 11 e 12 da Lei no 12.527/2011 – a Lei Geral de Acesso a Informações Públicas, considerando que o Conselho Municipal de Saúde é Órgão Fiscalizador, Deliberativo das Políticas Públicas de Saúde no Município de Criciúma, nos espaços públicos e nos espaços privados conveniados ao SUS, e considerando que a finalidade do Conselho visa atuar na formulação das estrategias e no controle da execução da Politica Municipal de Saúde, inclusive nos aspectos econômicos e financeiros de acordo com as diretrizes e normas do Sistema Único de Saúde – SUS.</text:span></text:p>
      <text:p text:style-name="P185"/>
      <text:p text:style-name="P186"><text:span text:style-name="T187">Artigo 1º<text:s/></text:span><text:span text:style-name="T188">Aprovar a substituição do Conselheiro 1º Suplente e 2º Suplente, representantes do Sindicato dos Trabalhadores em Estabelecimento de Serviço de Saúde de Criciúma e Região – SINDSAUDE, Cléber Ricardo da Silva Cândido e Fábio Belluco Camilo.</text:span></text:p>
      <text:p text:style-name="P189"/>
      <text:p text:style-name="P190">Sai Cleber Ricardo da Silva Cândido;</text:p>
      <text:p text:style-name="P191">Entra: Sabrina Medeiros Pereira.</text:p>
      <text:p text:style-name="P192"/>
      <text:p text:style-name="P193">Sai: Fábio Belluco Camilo;</text:p>
      <text:p text:style-name="P194">Entra: Pedro Brunel.</text:p>
      <text:p text:style-name="P195"/>
      <text:p text:style-name="P196"><text:span text:style-name="T197">Ficando assim a representação</text:span><text:span text:style-name="T198">:</text:span></text:p>
      <text:p text:style-name="P199">Sindicato dos Trabalhadores em Estabelecimento de Serviço de Saúde de Criciúma e Região – SINDSAUDE.</text:p>
      <text:p text:style-name="P200">Titular: Reginaldo Kjhelin Coelho;</text:p>
      <text:p text:style-name="P201">1º Suplente: Sabrina Medeiros Pereira;</text:p>
      <text:p text:style-name="P202">2º Suplente: Pedro Brunel.</text:p>
      <text:p text:style-name="P203"/>
      <text:p text:style-name="P204">Criciúma, 17 de Outubro de 2024.</text:p>
      <text:p text:style-name="P205"/>
      <text:p text:style-name="P206"><text:span text:style-name="T207">JULIO CESAR ZAVADIL</text:span><text:span text:style-name="T208"><text:s/>-<text:s/></text:span><text:span text:style-name="T209">PRESIDENTE DO CONSELHO MUNICIPAL DE SAÚDE DE CRICIÚMA/SC</text:span></text:p>
      <text:p text:style-name="P210"/>
      <text:p text:style-name="P211">Retificação e Prorrogação do Edital 08/2024</text:p>
      <text:p text:style-name="P212">Governo Municipal de Criciúma</text:p>
      <text:p text:style-name="P213"/>
      <text:p text:style-name="P214"><text:span text:style-name="T215">RETIFICAÇÃO E PRORROGAÇÃO DO EDITAL 08/2024</text:span></text:p>
      <text:p text:style-name="P216"/>
      <text:p text:style-name="P217">Dispõe sobre a Retificação e Prorrogação do edital 08/2024 publicado no Diário Oficial do Município de Criciúma na data de 24/09/2024, que trata da abertura de inscrições e define normas do Processo Seletivo Interno para ocupação das funções de Psicólogo, Enfermeiro, Assistente Social e Técnico de Enfermagem para atuação na Escuta Especializada conforme Lei n. 13.431/2017 e Decreto N 9.603/2018, no Centro de Referência da Infância e Adolescência Protegida – CRIAP, do Município de Criciúma (SC).</text:p>
      <text:p text:style-name="P218"/>
      <text:p text:style-name="P219"><text:span text:style-name="T220">O<text:s/></text:span><text:span text:style-name="T221">PREFEITO DE CRICIÚMA/SC,<text:s/></text:span><text:span text:style-name="T222">no uso de suas atribuições legais, torna público a abertura de inscrições para a realização de Processo Seletivo Interno entre os ocupantes dos cargos de provimento efetivo de Psicólogo, Enfermeiro, Assistente Social e Técnico em Enfermagem da Administração Pública Municipal, para atuação no Centro de Referência da Infância e Adolescência Protegida (CRIAP), que tem como função primordial implementar a Escuta Especializada e Centro de Referência, conforme diretrizes da Lei 13.431/2017 e do Decreto N.9.603/2018, que estabelece o sistema de garantia de direitos da criança e do adolescente vítima ou testemunha de violência. O Processo seletivo interno rege as seguintes condições e normas:</text:span></text:p>
      <text:p text:style-name="P223"/>
      <text:p text:style-name="P224"><text:span text:style-name="T225">1. OBJETIVOS DA SELEÇÃO</text:span></text:p>
      <text:p text:style-name="P226"/>
      <text:p text:style-name="P227">1.1 Selecionar candidatos para preenchimento de vagas para atuação no Centro de Referência da Infância e Adolescência Protegida (CRIAP), localizado na Rua: Mário Gregório dos Réis, 596 - Santa Bárbara, Criciúma - SC, 88804-240.<text:s/></text:p>
      <text:p text:style-name="P228"/>
      <text:p text:style-name="P229">1.2 O Processo Seletivo é destinado ao público interno da administração Pública <text:s/>Municipal de Criciúma, sendo estes efetivados nas vagas disponíveis nesta seleção.</text:p>
      <text:p text:style-name="P230"><text:s/></text:p>
      <text:p text:style-name="P231">2 <text:s/>DAS VAGAS</text:p>
      <text:p text:style-name="P232"/>
      <text:p text:style-name="P233">2.1 As vagas destinam-se aos servidores efetivos lotados conforme discriminado abaixo:</text:p>
      <text:p text:style-name="P234"/>
      <text:p text:style-name="P235"><text:span text:style-name="T236">Equipe Técnica Escuta Especializada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Psicólogo</text:p>
          </table:table-cell>
          <table:table-cell table:style-name="TableCell244">
            <text:p text:style-name="P245">40hr</text:p>
          </table:table-cell>
          <table:table-cell table:style-name="TableCell246">
            <text:p text:style-name="P247">1 vaga</text:p>
          </table:table-cell>
        </table:table-row>
        <table:table-row table:style-name="TableRow248">
          <table:table-cell table:style-name="TableCell249">
            <text:p text:style-name="P250">Assistente Social</text:p>
          </table:table-cell>
          <table:table-cell table:style-name="TableCell251">
            <text:p text:style-name="P252">30hr</text:p>
          </table:table-cell>
          <table:table-cell table:style-name="TableCell253">
            <text:p text:style-name="P254">1 vaga</text:p>
          </table:table-cell>
        </table:table-row>
      </table:table>
      <text:p text:style-name="P255"/>
      <text:p text:style-name="P256">Equipe Técnica Clínica Especializada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Psicólogo</text:p>
          </table:table-cell>
          <table:table-cell table:style-name="TableCell264">
            <text:p text:style-name="P265">40hr</text:p>
          </table:table-cell>
          <table:table-cell table:style-name="TableCell266">
            <text:p text:style-name="P267">2 vagas</text:p>
          </table:table-cell>
        </table:table-row>
        <table:table-row table:style-name="TableRow268">
          <table:table-cell table:style-name="TableCell269">
            <text:p text:style-name="P270">Enfermeiro</text:p>
          </table:table-cell>
          <table:table-cell table:style-name="TableCell271">
            <text:p text:style-name="P272">30Hr</text:p>
          </table:table-cell>
          <table:table-cell table:style-name="TableCell273">
            <text:p text:style-name="P274">1 Vagas</text:p>
          </table:table-cell>
        </table:table-row>
      </table:table>
      <text:p text:style-name="P275"/>
      <text:p text:style-name="P276"><text:span text:style-name="T277">3. <text:s text:c="3"/>DAS INSCRIÇÕES</text:span></text:p>
      <text:p text:style-name="P278"><text:bookmark-start text:name="_heading=h.gjdgxs"/><text:bookmark-end text:name="_heading=h.gjdgxs"/></text:p>
      <text:p text:style-name="P279"><text:span text:style-name="T280">3.1. As inscrições serão realizadas, presencialmente, a partir do dia 21/10 até 28/10/2024, das 8h às 12h e das 13h às 17h horas na sede da Secretaria Municipal de Saúde, localizada no PAÇO MUNICIPAL MARCOS ROVARIS, sito na Rua Domênico Sônego, n. 542, Bairro Santa Bárbara, Criciúma-SC, CEP: 88.803-000,no setor RH Saúde e apresentando os itens a seguir:<text:s/></text:span></text:p>
      <text:p text:style-name="P281"><text:span text:style-name="T282">3.1.1. Carteira da inscrição no órgão de classe, ativo (obrigatório);</text:span></text:p>
      <text:p text:style-name="P283"><text:span text:style-name="T284">3.1.2. Diploma de curso técnico ou superior, ou certificados de pós-graduações stricto-sensu (Mestrado e Doutorado) ou lato-sensu (Especializações e MBAs), devidamente reconhecidos pelo MEC (obrigatório);</text:span></text:p>
      <text:p text:style-name="P285"><text:span text:style-name="T286">3.1.3. Currículo com documentos comprobatórios, expedidos pela instituição onde atuou, referentes ao tempo de serviço e função executada na área da criança e adolescente<text:s/></text:span><text:span text:style-name="T287"><text:s/>(obrigatório)</text:span><text:span text:style-name="T288">;</text:span></text:p>
      <text:p text:style-name="P289"><text:span text:style-name="T290">3.1.4. Cursos de escuta qualificada na área de atenção à criança e adolescente (opcional).</text:span></text:p>
      <text:p text:style-name="P291"><text:span text:style-name="T292">3.2. Não serão aceitas inscrições de forma eletrônica.</text:span></text:p>
      <text:p text:style-name="P293"><text:span text:style-name="T294">3.3. A homologação preliminar das inscrições será disponibilizada no dia 30 de outubro de 2024, através do Diário Oficial do Município, que pode ser acessado pelo<text:s/></text:span><text:span text:style-name="T295">site</text:span><text:span text:style-name="T296">:<text:s/></text:span><text:a xlink:href="https://www.criciuma.sc.gov.br/site/does.php" office:target-frame-name="_top" xlink:show="replace"><text:span text:style-name="T297">https://www.criciuma.sc.gov.br/site/does.php</text:span></text:a><text:span text:style-name="T298"><text:s/></text:span></text:p>
      <text:p text:style-name="P299"/>
      <text:p text:style-name="P300"><text:span text:style-name="T301">4. DA SELEÇÃO</text:span></text:p>
      <text:p text:style-name="P302"/>
      <text:p text:style-name="P303">4.1 A Comissão Organizadora do Processo Seletivo Interno que avaliará os documentos será representada por servidores da Secretaria Municipal de Saúde, designados por meio de publicação de Decreto do Poder Executivo Municipal.</text:p>
      <text:p text:style-name="P304">4.2 Os critérios de seleção e classificação serão analisados através dos seguintes pontos de avaliação:</text:p>
      <text:p text:style-name="P305">4.2.1. Maior pontuação na experiência profissional;</text:p>
      <text:p text:style-name="P306">4.2.1.1. Maior titulação acadêmica.</text:p>
      <text:p text:style-name="P307">4.3 Em caso de empate, terá preferência o candidato que, na seguinte ordem: a) Maior tempo de serviço em setor com ênfase em criança e adolescente e b) tiver idade igual ou superior a 60 anos, até o último dia de inscrição, conforme o art. 27, parágrafo único, da Lei Federal nº 10.741, de 1º de outubro de 2003, e suas alterações (Estatuto do Idoso)</text:p>
      <text:p text:style-name="P308">4.4 Para as funções contidas neste edital poderão ser apresentados os seguintes títulos/documentos comprobatórios do currículo:<text:s/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ITEM DE AVALIAÇÃO (SOMENTE UM TÍTULO POR ITEM)</text:p>
          </table:table-cell>
          <table:table-cell table:style-name="TableCell317">
            <text:p text:style-name="P318">PONTOS POR TÍTULO</text:p>
          </table:table-cell>
          <table:table-cell table:style-name="TableCell319">
            <text:p text:style-name="P320">PONTUAÇÃO MÁXIMA</text:p>
          </table:table-cell>
        </table:table-row>
        <table:table-row table:style-name="TableRow321">
          <table:table-cell table:style-name="TableCell322">
            <text:p text:style-name="P323">Experiência Profissional (tempo de serviço e função executada na área da criança e adolescente)<text:s/></text:p>
          </table:table-cell>
          <table:table-cell table:style-name="TableCell324">
            <text:p text:style-name="P325">5 (cinco) pontos -</text:p>
            <text:p text:style-name="P326"><text:span text:style-name="T327">Somatória de todos os comprovantes apresentados</text:span></text:p>
          </table:table-cell>
          <table:table-cell table:style-name="TableCell328">
            <text:p text:style-name="P329">5 (cinco) pontos</text:p>
          </table:table-cell>
        </table:table-row>
        <table:table-row table:style-name="TableRow330">
          <table:table-cell table:style-name="TableCell331">
            <text:p text:style-name="P332"><text:span text:style-name="T333">Cursos de escuta qualificada na área de atenção à criança e adolescente<text:s/></text:span></text:p>
          </table:table-cell>
          <table:table-cell table:style-name="TableCell334">
            <text:p text:style-name="P335">4 (três) pontos -</text:p>
            <text:p text:style-name="P336">máximo um título</text:p>
          </table:table-cell>
          <table:table-cell table:style-name="TableCell337">
            <text:p text:style-name="P338">4 (três) pontos</text:p>
          </table:table-cell>
        </table:table-row>
        <table:table-row table:style-name="TableRow339">
          <table:table-cell table:style-name="TableCell340">
            <text:p text:style-name="P341"><text:span text:style-name="T342">Doutorado (área da saúde, humanas, sociais aplicadas, direitos humanos e correlata)</text:span></text:p>
          </table:table-cell>
          <table:table-cell table:style-name="TableCell343">
            <text:p text:style-name="P344">3 (dois) pontos -</text:p>
            <text:p text:style-name="P345"><text:s/>máximo um título</text:p>
          </table:table-cell>
          <table:table-cell table:style-name="TableCell346">
            <text:p text:style-name="P347">3 (dois) pontos</text:p>
          </table:table-cell>
        </table:table-row>
        <table:table-row table:style-name="TableRow348">
          <table:table-cell table:style-name="TableCell349">
            <text:p text:style-name="P350"><text:span text:style-name="T351">Mestrado (área da saúde, humanas, sociais aplicadas, direitos humanos e correlatas)<text:s/></text:span></text:p>
          </table:table-cell>
          <table:table-cell table:style-name="TableCell352">
            <text:p text:style-name="P353">2 (três) pontos -</text:p>
            <text:p text:style-name="P354">Máximo um título</text:p>
          </table:table-cell>
          <table:table-cell table:style-name="TableCell355">
            <text:p text:style-name="P356">2 (três) pontos</text:p>
          </table:table-cell>
        </table:table-row>
        <table:table-row table:style-name="TableRow357">
          <table:table-cell table:style-name="TableCell358">
            <text:p text:style-name="P359"><text:span text:style-name="T360">Pós-Graduação Latu Sensu – carga horária mínima de 360 horas em áreas afins, ou Residência Multiprofissional<text:s/></text:span></text:p>
          </table:table-cell>
          <table:table-cell table:style-name="TableCell361">
            <text:p text:style-name="P362">1 (um) pontos -</text:p>
            <text:p text:style-name="P363">máximo um título</text:p>
          </table:table-cell>
          <table:table-cell table:style-name="TableCell364">
            <text:p text:style-name="P365">1 (um) pontos</text:p>
          </table:table-cell>
        </table:table-row>
        <table:table-row table:style-name="TableRow366">
          <table:table-cell table:style-name="TableCell367">
            <text:p text:style-name="P368"><text:span text:style-name="T369">TOTAL</text:span>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<text:span text:style-name="T374">15 PONTOS</text:span></text:p>
          </table:table-cell>
        </table:table-row>
      </table:table>
      <text:p text:style-name="P375"/>
      <text:p text:style-name="P376"/>
      <text:p text:style-name="P377"/>
      <text:p text:style-name="P378"/>
      <text:list text:style-name="LFO43" text:continue-numbering="true">
        <text:list-item>
          <text:p text:style-name="P379">DA PUBLICAÇÃO DA HOMOLOGAÇÃO PRELIMINAR DA CLASSIFICAÇÃO FINAL DAS INSCRIÇÕES</text:p>
        </text:list-item>
      </text:list>
      <text:p text:style-name="P380"/>
      <text:p text:style-name="P381"><text:span text:style-name="T382">5.1. A lista com resultado dos selecionados será publicada no dia 01 de Novembro de 2024, no Diário Oficial do Município que pode ser acessado através do<text:s/></text:span><text:span text:style-name="T383">site</text:span><text:span text:style-name="T384">:<text:s/></text:span><text:a xlink:href="https://www.criciuma.sc.gov.br/site/does.php" office:target-frame-name="_top" xlink:show="replace"><text:span text:style-name="T385">https://www.criciuma.sc.gov.br/site/does.php</text:span></text:a><text:span text:style-name="T386">.<text:s/></text:span></text:p>
      <text:p text:style-name="P387"/>
      <text:p text:style-name="P388"><text:span text:style-name="T389">5.2. O prazo para interposição de recurso contra o resultado é de 4(quatro) dias úteis ou seja, inicio no dia 02/11/2024, até o dia 05/11/2024, exclusivamente, via<text:s/></text:span><text:span text:style-name="T390">e-mail</text:span><text:span text:style-name="T391">, devendo ser encaminhado para<text:s/></text:span><text:a xlink:href="mailto:rh.saude@criciuma.sc.gov.br" office:target-frame-name="_top" xlink:show="replace"><text:span text:style-name="T392">rh.saude@criciuma.sc.gov.br</text:span></text:a><text:a xlink:href="mailto:museudezoologia@unesc.net" office:target-frame-name="_top" xlink:show="replace"><text:span text:style-name="T393">.</text:span></text:a></text:p>
      <text:p text:style-name="P394"/>
      <text:p text:style-name="P395">5.3 A resposta aos recursos referente ao resultado será realizada do dia 08 de novembro de 2024.</text:p>
      <text:p text:style-name="P396"/>
      <text:p text:style-name="P397"><text:span text:style-name="T398">5.4 A classificação final dos candidatos será homologada por ato do Poder Executivo Municipal, publicado no Diário Oficial do Município, no<text:s/></text:span><text:span text:style-name="T399">site</text:span><text:span text:style-name="T400">:<text:s/></text:span><text:a xlink:href="https://www.criciuma.sc.gov.br/site/does.php" office:target-frame-name="_top" xlink:show="replace"><text:span text:style-name="T401">https://www.criciuma.sc.gov.br/site/does.php</text:span></text:a><text:span text:style-name="T402"><text:s/>no dia 12 de novembro de 2024.</text:span></text:p>
      <text:p text:style-name="P403"/>
      <text:p text:style-name="P404"><text:span text:style-name="T405">6. DAS DISPOSIÇÕES GERAIS</text:span></text:p>
      <text:p text:style-name="P406"><text:span text:style-name="T407">6.1 As funções serão exercidas dentro da jornada de trabalho estabelecida para o respectivo cargo.</text:span></text:p>
      <text:p text:style-name="P408"/>
      <text:p text:style-name="P409">6.2 Os classificados nas vagas serão chamados durante a vigência do Processo Seletivo Interno conforme a ordem de classificação.</text:p>
      <text:p text:style-name="P410"/>
      <text:p text:style-name="P411">6.3 O Processo Seletivo Interno terá validade de 01 (um) ano, podendo ser prorrogado por igual período.</text:p>
      <text:p text:style-name="P412"/>
      <text:p text:style-name="P413"><text:bookmark-start text:name="_heading=h.30j0zll"/><text:bookmark-end text:name="_heading=h.30j0zll"/>6.4 Os casos omissos serão resolvidos pela Secretaria Municipal de Saúde, em observância da Lei 13.431/2017 e do Decreto n.9.603/2018, <text:s/>e às disposições deste Edital.</text:p>
      <text:p text:style-name="P414"/>
      <text:p text:style-name="P415">Criciúma-SC, 11 de outobro de 2024.</text:p>
      <text:p text:style-name="P416"/>
      <text:p text:style-name="P417"><text:span text:style-name="T418">Ricardo Fabris</text:span><text:span text:style-name="T419"><text:s/>-<text:s/></text:span><text:span text:style-name="T420">Prefeito Municipal</text:span></text:p>
      <text:p text:style-name="P421"><text:span text:style-name="T422">Deivid d</text:span><text:span text:style-name="T423">e Freitas Floriano</text:span><text:span text:style-name="T424"><text:s/>-<text:s/></text:span><text:span text:style-name="T425">Secretário de Saúde</text:span></text:p>
      <text:p text:style-name="P426">CRONOGRAMA<text:s/></text:p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PERÍODO DE INSCRIÇÃO</text:span></text:p>
          </table:table-cell>
          <table:table-cell table:style-name="TableCell435">
            <text:p text:style-name="P436"><text:span text:style-name="T437">21/10/2024 a 28/10/2024</text:span></text:p>
          </table:table-cell>
        </table:table-row>
        <table:table-row table:style-name="TableRow438">
          <table:table-cell table:style-name="TableCell439">
            <text:p text:style-name="P440"><text:span text:style-name="T441">Homologação Preliminar das Inscrições</text:span></text:p>
          </table:table-cell>
          <table:table-cell table:style-name="TableCell442">
            <text:p text:style-name="P443"><text:span text:style-name="T444">30/10/2024</text:span></text:p>
          </table:table-cell>
        </table:table-row>
        <table:table-row table:style-name="TableRow445">
          <table:table-cell table:style-name="TableCell446">
            <text:p text:style-name="P447"><text:span text:style-name="T448">Homologação Preliminar da Classificação Final das Inscrições</text:span></text:p>
          </table:table-cell>
          <table:table-cell table:style-name="TableCell449">
            <text:p text:style-name="P450"><text:span text:style-name="T451">01/11/2024</text:span></text:p>
          </table:table-cell>
        </table:table-row>
        <table:table-row table:style-name="TableRow452">
          <table:table-cell table:style-name="TableCell453">
            <text:p text:style-name="P454"><text:span text:style-name="T455">Recurso Homologação Preliminar da Classificação Final das Inscrições</text:span></text:p>
          </table:table-cell>
          <table:table-cell table:style-name="TableCell456">
            <text:p text:style-name="P457"><text:span text:style-name="T458">02 a 05/11/2024</text:span></text:p>
          </table:table-cell>
        </table:table-row>
        <table:table-row table:style-name="TableRow459">
          <table:table-cell table:style-name="TableCell460">
            <text:p text:style-name="P461"><text:span text:style-name="T462">Resposta aos recursos</text:span></text:p>
          </table:table-cell>
          <table:table-cell table:style-name="TableCell463">
            <text:p text:style-name="P464"><text:span text:style-name="T465">08/11/2024</text:span></text:p>
          </table:table-cell>
        </table:table-row>
        <table:table-row table:style-name="TableRow466">
          <table:table-cell table:style-name="TableCell467">
            <text:p text:style-name="P468"><text:span text:style-name="T469">HOMOLOGAÇÃO, CLASSIFICAÇÃO E RESULTADO FINAL</text:span></text:p>
          </table:table-cell>
          <table:table-cell table:style-name="TableCell470">
            <text:p text:style-name="P471"><text:span text:style-name="T472">12/11/2024</text:span></text:p>
          </table:table-cell>
        </table:table-row>
      </table:table>
      <text:p text:style-name="P473"/>
      <text:p text:style-name="P474">ANEXO I</text:p>
      <text:p text:style-name="P475"><text:s/>FICHA DE INSCRIÇÃO</text:p>
      <text:p text:style-name="P476">(Processo Seletivo Interno – CRIAP)</text:p>
      <text:p text:style-name="P477"/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NOME:</text:p>
          </table:table-cell>
        </table:table-row>
        <table:table-row table:style-name="TableRow483">
          <table:table-cell table:style-name="TableCell484">
            <text:p text:style-name="P485"><text:span text:style-name="T486">MATRICULA:</text:span></text:p>
          </table:table-cell>
        </table:table-row>
        <table:table-row table:style-name="TableRow487">
          <table:table-cell table:style-name="TableCell488">
            <text:p text:style-name="P489">DATA DE NASCIMENTO:</text:p>
          </table:table-cell>
        </table:table-row>
        <table:table-row table:style-name="TableRow490">
          <table:table-cell table:style-name="TableCell491">
            <text:p text:style-name="P492">TELEFONE:</text:p>
          </table:table-cell>
        </table:table-row>
        <table:table-row table:style-name="TableRow493">
          <table:table-cell table:style-name="TableCell494">
            <text:p text:style-name="P495">E-MAIL:</text:p>
          </table:table-cell>
        </table:table-row>
        <table:table-row table:style-name="TableRow496">
          <table:table-cell table:style-name="TableCell497">
            <text:p text:style-name="P498">CARGO:</text:p>
          </table:table-cell>
        </table:table-row>
        <table:table-row table:style-name="TableRow499">
          <table:table-cell table:style-name="TableCell500">
            <text:p text:style-name="P501">LOTAÇÃO ATUAL:</text:p>
          </table:table-cell>
        </table:table-row>
      </table:table>
      <text:p text:style-name="P502"/>
      <text:p text:style-name="P503">___________________________________</text:p>
      <text:p text:style-name="P504">Assinatura do profissional</text:p>
      <text:p text:style-name="P505"/>
      <text:p text:style-name="P506">Criciúma, _____ de _________________ de 2024.</text:p>
      <text:p text:style-name="P507"/>
      <text:p text:style-name="P508">ANEXO II</text:p>
      <text:p text:style-name="P509">FORMULÁRIO DE RECURSO</text:p>
      <text:p text:style-name="P510">(Processo Seletivo Interno – CRIAP)</text:p>
      <text:p text:style-name="P511"/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NOME:</text:span></text:p>
          </table:table-cell>
        </table:table-row>
        <table:table-row table:style-name="TableRow518">
          <table:table-cell table:style-name="TableCell519">
            <text:p text:style-name="P520"><text:span text:style-name="T521">MATRICULA:</text:span></text:p>
          </table:table-cell>
        </table:table-row>
        <table:table-row table:style-name="TableRow522">
          <table:table-cell table:style-name="TableCell523">
            <text:p text:style-name="P524">JUSTIFICATIVA:</text:p>
          </table:table-cell>
        </table:table-row>
      </table:table>
      <text:p text:style-name="P525"><text:tab/></text:p>
      <text:p text:style-name="P526">Aviso de Remarcação</text:p>
      <text:p text:style-name="P527"><text:span text:style-name="T528">FMAS – Fundo Municipal de Assistência Social</text:span></text:p>
      <text:p text:style-name="P529"/>
      <text:p text:style-name="P530">EDITAL DE PREGÃO ELETRÔNICO Nº 002/FMAS/2024</text:p>
      <text:p text:style-name="P531"/>
      <text:p text:style-name="P532">(Processo Administrativo n.º 703133)<text:s/></text:p>
      <text:p text:style-name="P533"/>
      <text:p text:style-name="P534">O MUNICÍPIO DE CRICIÚMA, leva ao conhecimento dos interessados que o edital de pregão eletrônico supracitado, cujo objeto é a contratação de empresa especializada para fornecimento, implantação e manutenção de solução de Sistema de Gestão da Assistência Social do Município de Criciúma/SC, suspenso devido as impugnações interpostas, fica REMARCADO para o dia 05/11/2024 às 09h00. <text:s/></text:p>
      <text:p text:style-name="P535">Feitas as devidas alterações e remarcação, ficam todos interessados notificados para os fins legais e de direito, na forma da Lei.</text:p>
      <text:p text:style-name="P536">O edital alterado poderá ser obtido através sites https://bllcompras.com/Home/Login ou www.criciuma.sc.gov.br. <text:s text:c="5"/></text:p>
      <text:p text:style-name="P537"/>
      <text:p text:style-name="P538">PAÇO MUNICIPAL MARCOS ROVARIS, 17 de outubro de 2024.</text:p>
      <text:p text:style-name="P539"/>
      <text:p text:style-name="P540"><text:span text:style-name="T541">CLEITON LINO RODRIGUES</text:span><text:span text:style-name="T542"><text:s/>-<text:s/></text:span><text:span text:style-name="T543">AGENTE DE CONTRATAÇÃO E PREGOEIRO DO MUNICÍPIO</text:span><text:span text:style-name="T544"><text:s/></text:span><text:span text:style-name="T545">(Assinado no original)</text:span><text:bookmark-end text:name="_Hlk108519411"/><text:bookmark-end text:name="_Hlk97711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85</text:span><text:span text:style-name="T5">– Ano 15<text:s/></text:span><text:span text:style-name="T6">sexta</text:span><text:span text:style-name="T7">-feira,<text:s/></text:span><text:span text:style-name="T8">18</text:span><text:span text:style-name="T9"><text:s/>de outubr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10-18T20:03:00Z</meta:creation-date>
    <dc:date>2024-10-18T20:03:00Z</dc:date>
    <meta:print-date>2024-10-18T20:02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1" meta:word-count="2463" meta:character-count="15737" meta:row-count="110" meta:non-whitespace-character-count="13305"/>
  </office:meta>
</office:document-meta>
</file>