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8"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P30" style:parent-style-name="Conteúdodoquadro" style:family="paragraph">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3"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7"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48"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49"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54"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55"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56" style:parent-style-name="Recuodecorpodetexto3" style:family="paragraph">
      <style:paragraph-properties fo:margin-left="-0.1972in" fo:margin-right="0in" fo:text-indent="0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 style:parent-style-name="Fonteparág.padrão" style:family="text">
      <style:text-properties style:font-name="Calibri" style:font-name-complex="Calibri" style:font-weight-complex="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TableColumn67" style:family="table-column">
      <style:table-column-properties style:column-width="5.0208in" style:use-optimal-column-width="false"/>
    </style:style>
    <style:style style:name="TableColumn68" style:family="table-column">
      <style:table-column-properties style:column-width="2.6576in" style:use-optimal-column-width="false"/>
    </style:style>
    <style:style style:name="Table66" style:family="table">
      <style:table-properties style:width="7.6784in" fo:margin-left="-0.2006in" table:align="left"/>
    </style:style>
    <style:style style:name="TableRow69" style:family="table-row">
      <style:table-row-properties style:min-row-height="0.2375in" style:use-optimal-row-height="false"/>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486in" fo:padding-bottom="0in" fo:padding-right="0.0486in"/>
    </style:style>
    <style:style style:name="P7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75" style:family="table-cell">
      <style:table-cell-properties fo:border="0.0069in solid #000000" style:writing-mode="lr-tb" fo:padding-top="0in" fo:padding-left="0.0486in" fo:padding-bottom="0in" fo:padding-right="0.0486in"/>
    </style:style>
    <style:style style:name="P76"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486in" fo:padding-bottom="0in" fo:padding-right="0.0486in"/>
    </style:style>
    <style:style style:name="P7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0" style:family="table-cell">
      <style:table-cell-properties fo:border="0.0069in solid #000000" style:writing-mode="lr-tb" fo:padding-top="0in" fo:padding-left="0.0486in" fo:padding-bottom="0in" fo:padding-right="0.0486in"/>
    </style:style>
    <style:style style:name="P81"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486in" fo:padding-bottom="0in" fo:padding-right="0.0486in"/>
    </style:style>
    <style:style style:name="P8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85" style:family="table-cell">
      <style:table-cell-properties fo:border="0.0069in solid #000000" style:writing-mode="lr-tb" fo:padding-top="0in" fo:padding-left="0.0486in" fo:padding-bottom="0in" fo:padding-right="0.0486in"/>
    </style:style>
    <style:style style:name="P86"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P87" style:parent-style-name="Normal" style:family="paragraph">
      <style:paragraph-properties fo:text-align="justify" fo:margin-bottom="0in" fo:line-height="100%">
        <style:tab-stops>
          <style:tab-stop style:type="left" style:position="1.4194in"/>
        </style:tab-stops>
      </style:paragraph-properties>
      <style:text-properties style:font-name="Calibri" style:font-name-complex="Calibri" style:font-weight-complex="bold" fo:font-size="10pt" style:font-size-asian="10pt" style:font-size-complex="10pt"/>
    </style:style>
    <style:style style:name="TableColumn89" style:family="table-column">
      <style:table-column-properties style:column-width="5.0208in" style:use-optimal-column-width="false"/>
    </style:style>
    <style:style style:name="TableColumn90" style:family="table-column">
      <style:table-column-properties style:column-width="0.2493in" style:use-optimal-column-width="false"/>
    </style:style>
    <style:style style:name="TableColumn91" style:family="table-column">
      <style:table-column-properties style:column-width="2.4083in" style:use-optimal-column-width="false"/>
    </style:style>
    <style:style style:name="Table88" style:family="table">
      <style:table-properties style:width="7.6784in" fo:margin-left="-0.2006in" table:align="left"/>
    </style:style>
    <style:style style:name="TableRow92" style:family="table-row">
      <style:table-row-properties style:min-row-height="0.1576in" style:use-optimal-row-height="false"/>
    </style:style>
    <style:style style:name="TableCell93" style:family="table-cell">
      <style:table-cell-properties fo:border="0.0069in solid #000000" style:writing-mode="lr-tb" fo:padding-top="0in" fo:padding-left="0.0486in" fo:padding-bottom="0in" fo:padding-right="0.0486in"/>
    </style:style>
    <style:style style:name="P9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95" style:family="table-cell">
      <style:table-cell-properties fo:border="0.0069in solid #000000" style:writing-mode="lr-tb" fo:padding-top="0in" fo:padding-left="0.0486in" fo:padding-bottom="0in" fo:padding-right="0.0486in"/>
    </style:style>
    <style:style style:name="P9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486in" fo:padding-bottom="0in" fo:padding-right="0.0486in"/>
    </style:style>
    <style:style style:name="P99"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10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3"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P10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0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Corpodetexto"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Corpodetexto"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omplex="Calibri" fo:font-weight="bold" style:font-weight-asian="bold" fo:font-size="12pt" style:font-size-asian="12pt" style:font-size-complex="12pt"/>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style:font-name-complex="Calibri" fo:font-weight="bold" style:font-weight-asian="bold" fo:font-size="12pt" style:font-size-asian="12pt" style:font-size-complex="12pt"/>
    </style:style>
    <style:style style:name="P12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26" style:parent-style-name="Normal" style:family="paragraph">
      <style:paragraph-properties style:text-autospace="none" fo:text-align="justify" fo:margin-bottom="0in" fo:line-height="100%" fo:margin-left="-0.1972in">
        <style:tab-stops/>
      </style:paragraph-properties>
    </style:style>
    <style:style style:name="T127" style:parent-style-name="Fonteparág.padrão" style:family="text">
      <style:text-properties style:font-name-complex="Calibri" style:font-weight-complex="bold" fo:font-style="italic" style:font-style-asian="italic"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complex="Calibri" fo:font-size="10pt" style:font-size-asian="10pt" style:font-size-complex="10pt"/>
    </style:style>
    <style:style style:name="T131" style:parent-style-name="Fonteparág.padrão" style:family="text">
      <style:text-properties style:font-name-complex="Calibri" fo:font-weight="bold" style:font-weight-asian="bold" fo:font-size="10pt" style:font-size-asian="10pt" style:font-size-complex="10pt"/>
    </style:style>
    <style:style style:name="T132" style:parent-style-name="Fonteparág.padrão" style:family="text">
      <style:text-properties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8"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39" style:parent-style-name="Fonteparág.padrão" style:family="text">
      <style:text-properties style:font-name="Calibri" style:font-name-complex="Calibri" fo:font-weight="bold" style:font-weight-asian="bold"/>
    </style:style>
    <style:style style:name="T140" style:parent-style-name="Fonteparág.padrão" style:family="text">
      <style:text-properties style:font-name="Calibri" style:font-name-complex="Calibri"/>
    </style:style>
    <style:style style:name="P14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omplex="Calibri" fo:font-weight="bold" style:font-weight-asian="bold" fo:font-size="10pt" style:font-size-asian="10pt" style:font-size-complex="10pt"/>
    </style:style>
    <style:style style:name="T144" style:parent-style-name="Fonteparág.padrão" style:family="text">
      <style:text-properties style:font-name-complex="Calibri" fo:font-size="10pt" style:font-size-asian="10pt" style:font-size-complex="10pt"/>
    </style:style>
    <style:style style:name="P145"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146"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147"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omplex="Calibri" fo:font-weight="bold" style:font-weight-asian="bold" fo:font-size="10pt" style:font-size-asian="10pt" style:font-size-complex="10pt"/>
    </style:style>
    <style:style style:name="T151" style:parent-style-name="Fonteparág.padrão" style:family="text">
      <style:text-properties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omplex="Calibri" fo:font-weight="bold" style:font-weight-asian="bold" fo:font-size="10pt" style:font-size-asian="10pt" style:font-size-complex="10pt"/>
    </style:style>
    <style:style style:name="T155" style:parent-style-name="Fonteparág.padrão" style:family="text">
      <style:text-properties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style>
    <style:style style:name="T158" style:parent-style-name="Fonteparág.padrão" style:family="text">
      <style:text-properties style:font-name-complex="Calibri" fo:font-weight="bold" style:font-weight-asian="bold" fo:font-size="10pt" style:font-size-asian="10pt" style:font-size-complex="10pt"/>
    </style:style>
    <style:style style:name="T159" style:parent-style-name="Fonteparág.padrão" style:family="text">
      <style:text-properties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omplex="Calibri" fo:font-weight="bold" style:font-weight-asian="bold" fo:font-size="10pt" style:font-size-asian="10pt" style:font-size-complex="10pt"/>
    </style:style>
    <style:style style:name="T166" style:parent-style-name="Fonteparág.padrão" style:family="text">
      <style:text-properties style:font-name-complex="Calibri" fo:font-weight="bold" style:font-weight-asian="bold" fo:font-size="10pt" style:font-size-asian="10pt" style:font-size-complex="10pt"/>
    </style:style>
    <style:style style:name="T167" style:parent-style-name="Fonteparág.padrão" style:family="text">
      <style:text-properties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omplex="Calibri" fo:font-weight="bold" style:font-weight-asian="bold" fo:color="#000000" fo:font-size="10pt" style:font-size-asian="10pt" style:font-size-complex="10pt"/>
    </style:style>
    <style:style style:name="T170" style:parent-style-name="Fonteparág.padrão" style:family="text">
      <style:text-properties style:font-name-complex="Calibri" fo:font-weight="bold" style:font-weight-asian="bold" fo:color="#000000" fo:font-size="10pt" style:font-size-asian="10pt" style:font-size-complex="10pt"/>
    </style:style>
    <style:style style:name="T171" style:parent-style-name="Fonteparág.padrão" style:family="text">
      <style:text-properties style:font-name-complex="Calibri" fo:color="#000000" fo:font-size="10pt" style:font-size-asian="10pt" style:font-size-complex="10pt"/>
    </style:style>
    <style:style style:name="P1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76" style:parent-style-name="Normal" style:list-style-name="LFO41" style:family="paragraph">
      <style:paragraph-properties fo:text-align="justify" style:vertical-align="auto"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fo:hyphenate="true"/>
    </style:style>
    <style:style style:name="P177" style:parent-style-name="Normal" style:list-style-name="LFO41" style:family="paragraph">
      <style:paragraph-properties fo:text-align="justify" style:vertical-align="auto" fo:margin-bottom="0in" fo:line-height="100%" fo:margin-left="-0.1972in">
        <style:tab-stops>
          <style:tab-stop style:type="left" style:position="0.1972in"/>
          <style:tab-stop style:type="left" style:position="2.7569in"/>
        </style:tab-stops>
      </style:paragraph-properties>
      <style:text-properties style:font-name="Calibri" style:font-name-complex="Calibri" fo:font-size="10pt" style:font-size-asian="10pt" style:font-size-complex="10pt" fo:hyphenate="true"/>
    </style:style>
    <style:style style:name="P178"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list-style-name="LFO41" style:family="paragraph">
      <style:paragraph-properties fo:text-align="justify" style:vertical-align="auto" fo:margin-bottom="0in" fo:line-height="100%" fo:margin-left="-0.1972in">
        <style:tab-stops>
          <style:tab-stop style:type="left" style:position="0.1972in"/>
          <style:tab-stop style:type="left" style:position="1.1819in"/>
          <style:tab-stop style:type="left" style:position="2.7569in"/>
        </style:tab-stops>
      </style:paragraph-properties>
      <style:text-properties style:font-name="Calibri" style:font-name-complex="Calibri" fo:font-size="10pt" style:font-size-asian="10pt" style:font-size-complex="10pt" fo:hyphenate="true"/>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189"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fo:hyphenate="true"/>
    </style:style>
    <style:style style:name="P190"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fo:hyphenate="true"/>
    </style:style>
    <style:style style:name="P191"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19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93"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194"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97"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19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99"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200"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201"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02" style:parent-style-name="Fonteparág.padrão" style:family="text">
      <style:text-properties style:font-name="Calibri" style:font-name-asian="Calibri" style:font-name-complex="Calibri" fo:font-size="10pt" style:font-size-asian="10pt" style:font-size-complex="10pt" fo:background-color="#FFFFFF"/>
    </style:style>
    <style:style style:name="P203"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204"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0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06"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207"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208"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09" style:parent-style-name="Fonteparág.padrão" style:family="text">
      <style:text-properties style:font-name="Calibri" style:font-name-asian="Calibri" style:font-name-complex="Calibri" fo:font-size="10pt" style:font-size-asian="10pt" style:font-size-complex="10pt" fo:background-color="#FFFFFF"/>
    </style:style>
    <style:style style:name="P210"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211"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1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13"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214"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1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16" style:parent-style-name="Fonteparág.padrão" style:family="text">
      <style:text-properties style:font-name="Calibri" style:font-name-complex="Calibri" fo:font-size="10pt" style:font-size-asian="10pt" style:font-size-complex="10pt" fo:background-color="#FFFFFF"/>
    </style:style>
    <style:style style:name="P217"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18" style:parent-style-name="Fonteparág.padrão" style:family="text">
      <style:text-properties style:font-name="Calibri" style:font-name-asian="Calibri" style:font-name-complex="Calibri" fo:font-size="10pt" style:font-size-asian="10pt" style:font-size-complex="10pt" fo:background-color="#FFFFFF"/>
    </style:style>
    <style:style style:name="T219" style:parent-style-name="Fonteparág.padrão" style:family="text">
      <style:text-properties style:font-name="Calibri" style:font-name-complex="Calibri" fo:font-size="10pt" style:font-size-asian="10pt" style:font-size-complex="10pt" fo:background-color="#FFFFFF"/>
    </style:style>
    <style:style style:name="P220"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221"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22"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P223"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2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25" style:parent-style-name="Fonteparág.padrão" style:family="text">
      <style:text-properties style:font-name="Calibri" style:font-name-complex="Calibri" fo:font-size="10pt" style:font-size-asian="10pt" style:font-size-complex="10pt" fo:background-color="#FFFFFF"/>
    </style:style>
    <style:style style:name="P226"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27" style:parent-style-name="Fonteparág.padrão" style:family="text">
      <style:text-properties style:font-name="Calibri" style:font-name-asian="Calibri" style:font-name-complex="Calibri" fo:font-size="10pt" style:font-size-asian="10pt" style:font-size-complex="10pt" fo:background-color="#FFFFFF"/>
    </style:style>
    <style:style style:name="T228" style:parent-style-name="Fonteparág.padrão" style:family="text">
      <style:text-properties style:font-name="Calibri" style:font-name-complex="Calibri" fo:font-size="10pt" style:font-size-asian="10pt" style:font-size-complex="10pt" fo:background-color="#FFFFFF"/>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30"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3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32"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33" style:parent-style-name="Fonteparág.padrão" style:family="text">
      <style:text-properties style:font-name="Calibri" style:font-name-complex="Calibri" fo:font-size="10pt" style:font-size-asian="10pt" style:font-size-complex="10pt" fo:background-color="#FFFFFF"/>
    </style:style>
    <style:style style:name="T234" style:parent-style-name="Fonteparág.padrão" style:family="text">
      <style:text-properties style:font-name="Calibri" style:font-name-complex="Calibri" fo:font-size="10pt" style:font-size-asian="10pt" style:font-size-complex="10pt" fo:background-color="#FFFFFF" style:language-asian="ar" style:country-asian="SA"/>
    </style:style>
    <style:style style:name="P235"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36" style:parent-style-name="Fonteparág.padrão" style:family="text">
      <style:text-properties style:font-name="Calibri" style:font-name-asian="Calibri" style:font-name-complex="Calibri" fo:font-size="10pt" style:font-size-asian="10pt" style:font-size-complex="10pt" fo:background-color="#FFFFFF"/>
    </style:style>
    <style:style style:name="T237" style:parent-style-name="Fonteparág.padrão" style:family="text">
      <style:text-properties style:font-name="Calibri" style:font-name-complex="Calibri" fo:font-size="10pt" style:font-size-asian="10pt" style:font-size-complex="10pt" fo:background-color="#FFFFFF" style:language-asian="ar" style:country-asian="SA"/>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43"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4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45"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246" style:parent-style-name="Normal" style:list-style-name="LFO41"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background-color="#FFFFFF" fo:hyphenate="true"/>
    </style:style>
    <style:style style:name="P247"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248"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249"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5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51" style:parent-style-name="Normal" style:list-style-name="LFO41"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background-color="#FFFFFF" fo:hyphenate="true"/>
    </style:style>
    <style:style style:name="P252" style:parent-style-name="Normal" style:list-style-name="LFO41"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background-color="#FFFFFF" fo:hyphenate="true"/>
    </style:style>
    <style:style style:name="P253"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254"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5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5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57"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258"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259"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260"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62" style:parent-style-name="Normal" style:list-style-name="LFO41"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263" style:parent-style-name="Normal"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fo:font-size="10pt" style:font-size-asian="10pt" style:font-size-complex="10pt" fo:background-color="#FFFFFF"/>
    </style:style>
    <style:style style:name="T277" style:parent-style-name="Fonteparág.padrão" style:family="text">
      <style:text-properties style:font-name="Calibri" style:font-name-complex="Calibri" fo:font-size="10pt" style:font-size-asian="10pt" style:font-size-complex="10pt" fo:background-color="#FFFFFF"/>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font-size="10pt" style:font-size-asian="10pt" style:font-size-complex="10pt" fo:background-color="#FFFFFF"/>
    </style:style>
    <style:style style:name="T280" style:parent-style-name="Fonteparág.padrão" style:family="text">
      <style:text-properties style:font-name="Calibri" style:font-name-asian="Cambria" style:font-name-complex="Calibri" style:letter-kerning="true" fo:font-size="10pt" style:font-size-asian="10pt" style:font-size-complex="10pt" fo:background-color="#FFFFFF"/>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font-size="10pt" style:font-size-asian="10pt" style:font-size-complex="10pt" fo:background-color="#FFFFFF"/>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93" style:parent-style-name="Normal" style:family="paragraph">
      <style:paragraph-properties fo:text-align="justify" fo:margin-bottom="0in" fo:line-height="100%" fo:margin-left="-0.1972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background-color="#FFFFFF"/>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300" style:parent-style-name="Normal"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02" style:parent-style-name="Fonteparág.padrão" style:family="text">
      <style:text-properties style:font-name="Calibri" style:font-name-complex="Calibri" fo:font-size="10pt" style:font-size-asian="10pt" style:font-size-complex="10pt" fo:background-color="#FFFFFF"/>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background-color="#FFFFFF"/>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fo:font-weight="bold" style:font-weight-asian="bold" fo:font-size="12pt" style:font-size-asian="12pt" style:font-size-complex="12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Recuodecorpodetexto2"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alibri" style:font-name-complex="Calibri" style:font-weight-complex="bold" fo:font-size="10pt" style:font-size-asian="10pt" style:font-size-complex="10pt"/>
    </style:style>
    <style:style style:name="T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style:font-weight-complex="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52" style:parent-style-name="SemEspaçamento" style:family="paragraph">
      <style:paragraph-properties fo:text-align="justify" fo:margin-left="-0.1972in">
        <style:tab-stops/>
      </style:paragraph-properties>
    </style:style>
    <style:style style:name="T353" style:parent-style-name="Fonteparág.padrão" style:family="text">
      <style:text-properties style:font-name="Calibri" style:font-name-complex="Calibri" fo:font-weight="bold" style:font-weight-asian="bold"/>
    </style:style>
    <style:style style:name="T354" style:parent-style-name="Fonteparág.padrão" style:family="text">
      <style:text-properties style:font-name="Calibri" style:font-name-complex="Calibri"/>
    </style:style>
    <style:style style:name="P35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 style:parent-style-name="Fonteparág.padrão" style:family="text">
      <style:text-properties style:font-name="Calibri" style:font-name-complex="Calibri" style:font-weight-complex="bold"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7" style:parent-style-name="Fonteparág.padrão" style:family="text">
      <style:text-properties style:font-name="Calibri" style:font-name-complex="Calibri" style:font-weight-complex="bold" fo:font-size="9pt" style:font-size-asian="9pt" style:font-size-complex="9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style>
    <style:style style:name="T370" style:parent-style-name="Fonteparág.padrão" style:family="text">
      <style:text-properties style:font-name="Calibri" style:font-name-complex="Calibri" fo:font-weight="bold" style:font-weight-asian="bold" fo:font-size="12pt" style:font-size-asian="12pt" style:font-size-complex="12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Recuodecorpodetexto2"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 style:parent-style-name="Fonteparág.padrão" style:family="text">
      <style:text-properties style:font-name="Calibri" style:font-name-complex="Calibri" style:font-weight-complex="bold" fo:font-size="10pt" style:font-size-asian="10pt" style:font-size-complex="10pt"/>
    </style:style>
    <style:style style:name="T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style:font-weight-complex="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89" style:parent-style-name="SemEspaçamento" style:family="paragraph">
      <style:paragraph-properties fo:text-align="justify" fo:margin-left="-0.1972in">
        <style:tab-stops/>
      </style:paragraph-properties>
    </style:style>
    <style:style style:name="T390" style:parent-style-name="Fonteparág.padrão" style:family="text">
      <style:text-properties style:font-name="Calibri" style:font-name-complex="Calibri" fo:font-weight="bold" style:font-weight-asian="bold"/>
    </style:style>
    <style:style style:name="T391" style:parent-style-name="Fonteparág.padrão" style:family="text">
      <style:text-properties style:font-name="Calibri" style:font-name-complex="Calibri"/>
    </style:style>
    <style:style style:name="P392"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95" style:parent-style-name="Normal" style:family="paragraph">
      <style:paragraph-properties fo:text-align="justify" fo:margin-bottom="0in" fo:line-height="100%" fo:margin-left="-0.1972in">
        <style:tab-stops/>
      </style:paragraph-properties>
    </style:style>
    <style:style style:name="T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 style:parent-style-name="Fonteparág.padrão" style:family="text">
      <style:text-properties style:font-name="Calibri" style:font-name-complex="Calibri" style:font-weight-complex="bold"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4" style:parent-style-name="Fonteparág.padrão" style:family="text">
      <style:text-properties style:font-name="Calibri" style:font-name-complex="Calibri" style:font-weight-complex="bold" fo:font-size="9pt" style:font-size-asian="9pt" style:font-size-complex="9pt"/>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complex="Calibri" fo:font-weight="bold" style:font-weight-asian="bold" fo:font-size="12pt" style:font-size-asian="12pt" style:font-size-complex="12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Recuodecorpodetexto2"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 style:parent-style-name="Fonteparág.padrão" style:family="text">
      <style:text-properties style:font-name="Calibri" style:font-name-complex="Calibri" style:font-weight-complex="bold" fo:font-size="10pt" style:font-size-asian="10pt" style:font-size-complex="10pt"/>
    </style:style>
    <style:style style:name="T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style:font-weight-complex="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25" style:parent-style-name="SemEspaçamento" style:family="paragraph">
      <style:paragraph-properties fo:text-align="justify" fo:margin-left="-0.1972in">
        <style:tab-stops/>
      </style:paragraph-properties>
    </style:style>
    <style:style style:name="T426" style:parent-style-name="Fonteparág.padrão" style:family="text">
      <style:text-properties style:font-name="Calibri" style:font-name-complex="Calibri" fo:font-weight="bold" style:font-weight-asian="bold"/>
    </style:style>
    <style:style style:name="T427" style:parent-style-name="Fonteparág.padrão" style:family="text">
      <style:text-properties style:font-name="Calibri" style:font-name-complex="Calibri"/>
    </style:style>
    <style:style style:name="P428"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4" style:parent-style-name="Fonteparág.padrão" style:family="text">
      <style:text-properties style:font-name="Calibri" style:font-name-complex="Calibri" style:font-weight-complex="bold"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0" style:parent-style-name="Fonteparág.padrão" style:family="text">
      <style:text-properties style:font-name="Calibri" style:font-name-complex="Calibri" style:font-weight-complex="bold" fo:font-size="9pt" style:font-size-asian="9pt" style:font-size-complex="9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fo:font-size="12pt" style:font-size-asian="12pt" style:font-size-complex="12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style>
    <style:style style:name="T448" style:parent-style-name="Fonteparág.padrão" style:family="text">
      <style:text-properties style:font-name="Calibri" style:font-name-complex="Calibri" fo:font-size="10pt" style:font-size-asian="10pt" style:font-size-complex="10pt"/>
    </style:style>
    <style:style style:name="T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Recuodecorpodetexto2" style:family="paragraph">
      <style:paragraph-properties fo:text-align="justify" fo:margin-bottom="0in" fo:line-height="100%" fo:margin-left="-0.1972in">
        <style:tab-stops/>
      </style:paragraph-properties>
    </style:style>
    <style:style style:name="T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 style:parent-style-name="Fonteparág.padrão" style:family="text">
      <style:text-properties style:font-name="Calibri" style:font-name-complex="Calibri" style:font-weight-complex="bold" fo:font-size="10pt" style:font-size-asian="10pt" style:font-size-complex="10pt"/>
    </style:style>
    <style:style style:name="T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style:font-weight-complex="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62" style:parent-style-name="SemEspaçamento" style:family="paragraph">
      <style:paragraph-properties fo:text-align="justify" fo:margin-left="-0.1972in">
        <style:tab-stops/>
      </style:paragraph-properties>
    </style:style>
    <style:style style:name="T463" style:parent-style-name="Fonteparág.padrão" style:family="text">
      <style:text-properties style:font-name="Calibri" style:font-name-complex="Calibri" fo:font-weight="bold" style:font-weight-asian="bold"/>
    </style:style>
    <style:style style:name="T464" style:parent-style-name="Fonteparág.padrão" style:family="text">
      <style:text-properties style:font-name="Calibri" style:font-name-complex="Calibri"/>
    </style:style>
    <style:style style:name="P46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 style:parent-style-name="Fonteparág.padrão" style:family="text">
      <style:text-properties style:font-name="Calibri" style:font-name-complex="Calibri" style:font-weight-complex="bold"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style>
    <style:style style:name="T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7" style:parent-style-name="Fonteparág.padrão" style:family="text">
      <style:text-properties style:font-name="Calibri" style:font-name-complex="Calibri" style:font-weight-complex="bold" fo:font-size="9pt" style:font-size-asian="9pt" style:font-size-complex="9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fo:font-size="12pt" style:font-size-asian="12pt" style:font-size-complex="12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Recuodecorpodetexto2"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 style:parent-style-name="Fonteparág.padrão" style:family="text">
      <style:text-properties style:font-name="Calibri" style:font-name-complex="Calibri" style:font-weight-complex="bold" fo:font-size="10pt" style:font-size-asian="10pt" style:font-size-complex="10pt"/>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style:font-weight-complex="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99"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00" style:parent-style-name="SemEspaçamento" style:family="paragraph">
      <style:paragraph-properties fo:text-align="justify" fo:margin-left="-0.1972in">
        <style:tab-stops/>
      </style:paragraph-properties>
    </style:style>
    <style:style style:name="T501" style:parent-style-name="Fonteparág.padrão" style:family="text">
      <style:text-properties style:font-name="Calibri" style:font-name-complex="Calibri" fo:font-weight="bold" style:font-weight-asian="bold"/>
    </style:style>
    <style:style style:name="T502" style:parent-style-name="Fonteparág.padrão" style:family="text">
      <style:text-properties style:font-name="Calibri" style:font-name-complex="Calibri"/>
    </style:style>
    <style:style style:name="P503"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style>
    <style:style style:name="T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9" style:parent-style-name="Fonteparág.padrão" style:family="text">
      <style:text-properties style:font-name="Calibri" style:font-name-complex="Calibri" style:font-weight-complex="bold"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style>
    <style:style style:name="T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P5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5" style:parent-style-name="Fonteparág.padrão" style:family="text">
      <style:text-properties style:font-name="Calibri" style:font-name-complex="Calibri" style:font-weight-complex="bold" fo:font-size="9pt" style:font-size-asian="9pt" style:font-size-complex="9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complex="Calibri" fo:font-weight="bold" style:font-weight-asian="bold" fo:font-size="12pt" style:font-size-asian="12pt" style:font-size-complex="12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Recuodecorpodetexto2" style:family="paragraph">
      <style:paragraph-properties fo:text-align="justify" fo:margin-bottom="0in" fo:line-height="100%" fo:margin-left="-0.1972in">
        <style:tab-stops/>
      </style:paragraph-properties>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style:font-weight-complex="bold" fo:font-size="10pt" style:font-size-asian="10pt" style:font-size-complex="10pt"/>
    </style:style>
    <style:style style:name="T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style:font-weight-complex="bold"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P536"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37" style:parent-style-name="SemEspaçamento" style:family="paragraph">
      <style:paragraph-properties fo:text-align="justify" fo:margin-left="-0.1972in">
        <style:tab-stops/>
      </style:paragraph-properties>
    </style:style>
    <style:style style:name="T538" style:parent-style-name="Fonteparág.padrão" style:family="text">
      <style:text-properties style:font-name="Calibri" style:font-name-complex="Calibri" fo:font-weight="bold" style:font-weight-asian="bold"/>
    </style:style>
    <style:style style:name="T539" style:parent-style-name="Fonteparág.padrão" style:family="text">
      <style:text-properties style:font-name="Calibri" style:font-name-complex="Calibri"/>
    </style:style>
    <style:style style:name="P540"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style>
    <style:style style:name="T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6" style:parent-style-name="Fonteparág.padrão" style:family="text">
      <style:text-properties style:font-name="Calibri" style:font-name-complex="Calibri" style:font-weight-complex="bold"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2" style:parent-style-name="Fonteparág.padrão" style:family="text">
      <style:text-properties style:font-name="Calibri" style:font-name-complex="Calibri" style:font-weight-complex="bold" fo:font-size="9pt" style:font-size-asian="9pt" style:font-size-complex="9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style>
    <style:style style:name="T555" style:parent-style-name="Fonteparág.padrão" style:family="text">
      <style:text-properties style:font-name="Calibri" style:font-name-complex="Calibri" fo:font-weight="bold" style:font-weight-asian="bold" fo:font-size="12pt" style:font-size-asian="12pt" style:font-size-complex="12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Recuodecorpodetexto2" style:family="paragraph">
      <style:paragraph-properties fo:text-align="justify" fo:margin-bottom="0in" fo:line-height="100%" fo:margin-left="-0.1972in">
        <style:tab-stops/>
      </style:paragraph-properties>
    </style:style>
    <style:style style:name="T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8" style:parent-style-name="Fonteparág.padrão" style:family="text">
      <style:text-properties style:font-name="Calibri" style:font-name-complex="Calibri" style:font-weight-complex="bold" fo:font-size="10pt" style:font-size-asian="10pt" style:font-size-complex="10pt"/>
    </style:style>
    <style:style style:name="T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style:font-weight-complex="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74" style:parent-style-name="SemEspaçamento" style:family="paragraph">
      <style:paragraph-properties fo:text-align="justify" fo:margin-left="-0.1972in">
        <style:tab-stops/>
      </style:paragraph-properties>
    </style:style>
    <style:style style:name="T575" style:parent-style-name="Fonteparág.padrão" style:family="text">
      <style:text-properties style:font-name="Calibri" style:font-name-complex="Calibri" fo:font-weight="bold" style:font-weight-asian="bold"/>
    </style:style>
    <style:style style:name="T576" style:parent-style-name="Fonteparág.padrão" style:family="text">
      <style:text-properties style:font-name="Calibri" style:font-name-complex="Calibri"/>
    </style:style>
    <style:style style:name="P577"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3" style:parent-style-name="Fonteparág.padrão" style:family="text">
      <style:text-properties style:font-name="Calibri" style:font-name-complex="Calibri" style:font-weight-complex="bold"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9" style:parent-style-name="Fonteparág.padrão" style:family="text">
      <style:text-properties style:font-name="Calibri" style:font-name-complex="Calibri" style:font-weight-complex="bold" fo:font-size="9pt" style:font-size-asian="9pt" style:font-size-complex="9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93"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594"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595"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600"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601"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602" style:parent-style-name="Recuodecorpodetexto3" style:family="paragraph">
      <style:paragraph-properties fo:margin-left="-0.1972in" fo:margin-right="0in" fo:text-indent="0in">
        <style:tab-stops/>
      </style:paragraph-properties>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 style:parent-style-name="Fonteparág.padrão" style:family="text">
      <style:text-properties style:font-name="Calibri" style:font-name-complex="Calibri" style:font-weight-complex="bold"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P61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TableColumn613" style:family="table-column">
      <style:table-column-properties style:column-width="5.0208in" style:use-optimal-column-width="false"/>
    </style:style>
    <style:style style:name="TableColumn614" style:family="table-column">
      <style:table-column-properties style:column-width="2.6576in" style:use-optimal-column-width="false"/>
    </style:style>
    <style:style style:name="Table612" style:family="table">
      <style:table-properties style:width="7.6784in" fo:margin-left="-0.2006in" table:align="left"/>
    </style:style>
    <style:style style:name="TableRow615" style:family="table-row">
      <style:table-row-properties style:min-row-height="0.3083in" style:use-optimal-row-height="false"/>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486in" fo:padding-bottom="0in" fo:padding-right="0.0486in"/>
    </style:style>
    <style:style style:name="P62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621" style:family="table-cell">
      <style:table-cell-properties fo:border="0.0069in solid #000000" style:writing-mode="lr-tb" fo:padding-top="0in" fo:padding-left="0.0486in" fo:padding-bottom="0in" fo:padding-right="0.0486in"/>
    </style:style>
    <style:style style:name="P622"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486in" fo:padding-bottom="0in" fo:padding-right="0.0486in"/>
    </style:style>
    <style:style style:name="P62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626" style:family="table-cell">
      <style:table-cell-properties fo:border="0.0069in solid #000000" style:writing-mode="lr-tb" fo:padding-top="0in" fo:padding-left="0.0486in" fo:padding-bottom="0in" fo:padding-right="0.0486in"/>
    </style:style>
    <style:style style:name="P627"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486in" fo:padding-bottom="0in" fo:padding-right="0.0486in"/>
    </style:style>
    <style:style style:name="P63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631" style:family="table-cell">
      <style:table-cell-properties fo:border="0.0069in solid #000000" style:writing-mode="lr-tb" fo:padding-top="0in" fo:padding-left="0.0486in" fo:padding-bottom="0in" fo:padding-right="0.0486in"/>
    </style:style>
    <style:style style:name="P632"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486in" fo:padding-bottom="0in" fo:padding-right="0.0486in"/>
    </style:style>
    <style:style style:name="P63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636" style:family="table-cell">
      <style:table-cell-properties fo:border="0.0069in solid #000000" style:writing-mode="lr-tb" fo:padding-top="0in" fo:padding-left="0.0486in" fo:padding-bottom="0in" fo:padding-right="0.0486in"/>
    </style:style>
    <style:style style:name="P637"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486in" fo:padding-bottom="0in" fo:padding-right="0.0486in"/>
    </style:style>
    <style:style style:name="P64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641" style:family="table-cell">
      <style:table-cell-properties fo:border="0.0069in solid #000000" style:writing-mode="lr-tb" fo:padding-top="0in" fo:padding-left="0.0486in" fo:padding-bottom="0in" fo:padding-right="0.0486in"/>
    </style:style>
    <style:style style:name="P642"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P643" style:parent-style-name="Normal" style:family="paragraph">
      <style:paragraph-properties fo:text-align="justify" fo:margin-bottom="0in" fo:line-height="100%">
        <style:tab-stops>
          <style:tab-stop style:type="left" style:position="1.4194in"/>
        </style:tab-stops>
      </style:paragraph-properties>
      <style:text-properties style:font-name="Calibri" style:font-name-complex="Calibri" style:font-weight-complex="bold" fo:font-size="10pt" style:font-size-asian="10pt" style:font-size-complex="10pt"/>
    </style:style>
    <style:style style:name="TableColumn645" style:family="table-column">
      <style:table-column-properties style:column-width="5.0208in" style:use-optimal-column-width="false"/>
    </style:style>
    <style:style style:name="TableColumn646" style:family="table-column">
      <style:table-column-properties style:column-width="0.2493in" style:use-optimal-column-width="false"/>
    </style:style>
    <style:style style:name="TableColumn647" style:family="table-column">
      <style:table-column-properties style:column-width="2.4083in" style:use-optimal-column-width="false"/>
    </style:style>
    <style:style style:name="Table644" style:family="table">
      <style:table-properties style:width="7.6784in" fo:margin-left="-0.2006in" table:align="left"/>
    </style:style>
    <style:style style:name="TableRow648" style:family="table-row">
      <style:table-row-properties style:min-row-height="0.1576in" style:use-optimal-row-height="false"/>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651" style:family="table-cell">
      <style:table-cell-properties fo:border="0.0069in solid #000000" style:writing-mode="lr-tb" fo:padding-top="0in" fo:padding-left="0.0486in" fo:padding-bottom="0in" fo:padding-right="0.0486in"/>
    </style:style>
    <style:style style:name="P65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486in" fo:padding-bottom="0in" fo:padding-right="0.0486in"/>
    </style:style>
    <style:style style:name="P655"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6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7"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6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9"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P66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66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7" style:parent-style-name="Corpodetexto"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P671" style:parent-style-name="Corpodetexto"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weight="bold" style:font-weight-asian="bold"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P6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681" style:parent-style-name="Recuodecorpodetexto" style:family="paragraph">
      <style:paragraph-properties fo:margin-left="-0.1972in" fo:text-indent="0in">
        <style:tab-stops>
          <style:tab-stop style:type="left" style:position="2.3631in"/>
        </style:tab-stops>
      </style:paragraph-properties>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68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87" style:parent-style-name="Recuodecorpodetexto" style:family="paragraph">
      <style:paragraph-properties fo:margin-left="-0.1972in" fo:text-indent="0in">
        <style:tab-stops>
          <style:tab-stop style:type="left" style:position="0.9847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font-style="italic" style:font-style-asian="italic"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696" style:parent-style-name="Recuodecorpodetexto" style:family="paragraph">
      <style:paragraph-properties fo:margin-left="-0.1972in" fo:text-indent="0in">
        <style:tab-stops>
          <style:tab-stop style:type="left" style:position="2.068in"/>
        </style:tab-stops>
      </style:paragraph-properties>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style:font-weight-complex="bold"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6" style:parent-style-name="Fonteparág.padrão" style:family="text">
      <style:text-properties style:font-name="Calibri" style:font-name-complex="Calibri" style:font-weight-complex="bold"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16"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17" style:parent-style-name="Recuodecorpodetexto" style:family="paragraph">
      <style:paragraph-properties fo:margin-left="-0.1972in" fo:text-indent="0in">
        <style:tab-stops>
          <style:tab-stop style:type="left" style:position="2.3631in"/>
        </style:tab-stops>
      </style:paragraph-properties>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2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23" style:parent-style-name="Recuodecorpodetexto" style:family="paragraph">
      <style:paragraph-properties fo:margin-left="-0.1972in" fo:text-indent="0in">
        <style:tab-stops>
          <style:tab-stop style:type="left" style:position="0.9847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P72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3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weight="bold" style:font-weight-asian="bold" fo:font-size="10pt" style:font-size-asian="10pt" style:font-size-complex="10pt"/>
    </style:style>
    <style:style style:name="P731"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weight="bold" style:font-weight-asian="bold" fo:font-size="10pt" style:font-size-asian="10pt" style:font-size-complex="10pt"/>
    </style:style>
    <style:style style:name="P732" style:parent-style-name="Recuodecorpodetexto" style:family="paragraph">
      <style:paragraph-properties fo:margin-left="-0.1972in" fo:text-indent="0in">
        <style:tab-stops>
          <style:tab-stop style:type="left" style:position="2.068in"/>
        </style:tab-stops>
      </style:paragraph-properties>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alibri" style:font-name-complex="Calibri" style:font-weight-complex="bold"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2" style:parent-style-name="Fonteparág.padrão" style:family="text">
      <style:text-properties style:font-name="Calibri" style:font-name-complex="Calibri" style:font-weight-complex="bold"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weight="bold" style:font-weight-asian="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P7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752"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53" style:parent-style-name="Recuodecorpodetexto" style:family="paragraph">
      <style:paragraph-properties fo:margin-left="-0.1972in" fo:text-indent="0in">
        <style:tab-stops>
          <style:tab-stop style:type="left" style:position="2.3631in"/>
        </style:tab-stops>
      </style:paragraph-properties>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5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5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60" style:parent-style-name="Corpodetexto" style:family="paragraph">
      <style:paragraph-properties fo:text-align="justify" fo:margin-bottom="0in" fo:line-height="100%" fo:margin-left="-0.1972in">
        <style:tab-stops/>
      </style:paragraph-properties>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Recuodecorpodetexto" style:family="paragraph">
      <style:paragraph-properties fo:margin-left="-0.1972in" fo:text-indent="0in">
        <style:tab-stops/>
      </style:paragraph-properties>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P76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P7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8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78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86" style:parent-style-name="Recuodecorpodetexto" style:family="paragraph">
      <style:paragraph-properties fo:margin-left="-0.1972in" fo:text-indent="0in">
        <style:tab-stops>
          <style:tab-stop style:type="left" style:position="2.3631in"/>
        </style:tab-stops>
      </style:paragraph-properties>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9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92"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793" style:parent-style-name="Corpodetexto" style:family="paragraph">
      <style:paragraph-properties fo:text-align="justify" fo:margin-bottom="0in" fo:line-height="100%" fo:margin-left="-0.1972in">
        <style:tab-stops/>
      </style:paragraph-properties>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Recuodecorpodetexto" style:family="paragraph">
      <style:paragraph-properties fo:margin-left="-0.1972in" fo:text-indent="0in">
        <style:tab-stops/>
      </style:paragraph-properties>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style>
    <style:style style:name="T805" style:parent-style-name="Fonteparág.padrão" style:family="text">
      <style:text-properties style:font-name="Calibri" style:font-name-complex="Calibri" fo:font-weight="bold" style:font-weight-asian="bold" fo:font-size="10pt" style:font-size-asian="10pt" style:font-size-complex="10pt"/>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style>
    <style:style style:name="T815" style:parent-style-name="Fonteparág.padrão" style:family="text">
      <style:text-properties style:font-name="Calibri" style:font-name-complex="Calibri" fo:font-weight="bold" style:font-weight-asian="bold" fo:font-size="12pt" style:font-size-asian="12pt" style:font-size-complex="12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6" style:parent-style-name="Recuodecorpodetexto2" style:family="paragraph">
      <style:paragraph-properties fo:text-align="justify" fo:margin-bottom="0in" fo:line-height="100%" fo:margin-left="-0.1972in">
        <style:tab-stops/>
      </style:paragraph-properties>
    </style:style>
    <style:style style:name="T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8" style:parent-style-name="Fonteparág.padrão" style:family="text">
      <style:text-properties style:font-name="Calibri" style:font-name-complex="Calibri" style:font-weight-complex="bold" fo:font-size="10pt" style:font-size-asian="10pt" style:font-size-complex="10pt"/>
    </style:style>
    <style:style style:name="T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style:font-weight-complex="bold"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P833"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34" style:parent-style-name="SemEspaçamento" style:family="paragraph">
      <style:paragraph-properties fo:text-align="justify" fo:margin-left="-0.1972in">
        <style:tab-stops/>
      </style:paragraph-properties>
    </style:style>
    <style:style style:name="T835" style:parent-style-name="Fonteparág.padrão" style:family="text">
      <style:text-properties style:font-name="Calibri" style:font-name-complex="Calibri" fo:font-weight="bold" style:font-weight-asian="bold"/>
    </style:style>
    <style:style style:name="T836" style:parent-style-name="Fonteparág.padrão" style:family="text">
      <style:text-properties style:font-name="Calibri" style:font-name-complex="Calibri"/>
    </style:style>
    <style:style style:name="P837"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3" style:parent-style-name="Fonteparág.padrão" style:family="text">
      <style:text-properties style:font-name="Calibri" style:font-name-complex="Calibri" style:font-weight-complex="bold"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49" style:parent-style-name="Fonteparág.padrão" style:family="text">
      <style:text-properties style:font-name="Calibri" style:font-name-complex="Calibri" style:font-weight-complex="bold" fo:font-size="9pt" style:font-size-asian="9pt" style:font-size-complex="9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style>
    <style:style style:name="T852" style:parent-style-name="Fonteparág.padrão" style:family="text">
      <style:text-properties style:font-name="Calibri" style:font-name-complex="Calibri" fo:font-weight="bold" style:font-weight-asian="bold" fo:font-size="12pt" style:font-size-asian="12pt" style:font-size-complex="12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Recuodecorpodetexto2" style:family="paragraph">
      <style:paragraph-properties fo:text-align="justify" fo:margin-bottom="0in" fo:line-height="100%" fo:margin-left="-0.1972in">
        <style:tab-stops/>
      </style:paragraph-properties>
    </style:style>
    <style:style style:name="T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5" style:parent-style-name="Fonteparág.padrão" style:family="text">
      <style:text-properties style:font-name="Calibri" style:font-name-complex="Calibri" style:font-weight-complex="bold" fo:font-size="10pt" style:font-size-asian="10pt" style:font-size-complex="10pt"/>
    </style:style>
    <style:style style:name="T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style:font-weight-complex="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71" style:parent-style-name="SemEspaçamento" style:family="paragraph">
      <style:paragraph-properties fo:text-align="justify" fo:margin-left="-0.1972in">
        <style:tab-stops/>
      </style:paragraph-properties>
    </style:style>
    <style:style style:name="T872" style:parent-style-name="Fonteparág.padrão" style:family="text">
      <style:text-properties style:font-name="Calibri" style:font-name-complex="Calibri" fo:font-weight="bold" style:font-weight-asian="bold"/>
    </style:style>
    <style:style style:name="T873" style:parent-style-name="Fonteparág.padrão" style:family="text">
      <style:text-properties style:font-name="Calibri" style:font-name-complex="Calibri"/>
    </style:style>
    <style:style style:name="P874"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style>
    <style:style style:name="T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0" style:parent-style-name="Fonteparág.padrão" style:family="text">
      <style:text-properties style:font-name="Calibri" style:font-name-complex="Calibri" style:font-weight-complex="bold"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style>
    <style:style style:name="T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P8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86" style:parent-style-name="Fonteparág.padrão" style:family="text">
      <style:text-properties style:font-name="Calibri" style:font-name-complex="Calibri" style:font-weight-complex="bold" fo:font-size="9pt" style:font-size-asian="9pt" style:font-size-complex="9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8"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889"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90"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9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909" style:parent-style-name="Normal" style:family="paragraph">
      <style:paragraph-properties fo:text-align="justify" fo:margin-bottom="0in" fo:line-height="100%" fo:margin-left="-0.1972in">
        <style:tab-stops>
          <style:tab-stop style:type="left" style:position="6.1034in"/>
        </style:tab-stops>
      </style:paragraph-properties>
    </style:style>
    <style:style style:name="T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2" style:parent-style-name="Fonteparág.padrão" style:family="text">
      <style:text-properties style:font-name="Calibri" style:font-name-complex="Calibri" style:font-weight-complex="bold"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P9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919"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92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5pt" style:font-size-asian="5pt" style:font-size-complex="10pt"/>
    </style:style>
    <style:style style:name="P921" style:parent-style-name="Normal" style:family="paragraph">
      <style:paragraph-properties style:text-autospace="none" fo:text-align="justify" fo:margin-bottom="0in" fo:line-height="100%" fo:margin-left="-0.1972in">
        <style:tab-stops/>
      </style:paragraph-properties>
    </style:style>
    <style:style style:name="T92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923" style:parent-style-name="Fonteparág.padrão" style:family="text">
      <style:text-properties style:font-name="Calibri" style:font-name-complex="Calibri" style:font-weight-complex="bold"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93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934" style:parent-style-name="Fonteparág.padrão" style:family="text">
      <style:text-properties style:font-name="Calibri" style:font-name-complex="Calibri" fo:font-weight="bold" style:font-weight-asian="bold"/>
    </style:style>
    <style:style style:name="T935" style:parent-style-name="Fonteparág.padrão" style:family="text">
      <style:text-properties style:font-name="Calibri" style:font-name-complex="Calibri"/>
    </style:style>
    <style:style style:name="P93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93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938" style:parent-style-name="Fonteparág.padrão" style:family="text">
      <style:text-properties style:font-name="Calibri" style:font-name-complex="Calibri" fo:font-weight="bold" style:font-weight-asian="bold"/>
    </style:style>
    <style:style style:name="T939" style:parent-style-name="Fonteparág.padrão" style:family="text">
      <style:text-properties style:font-name="Calibri" style:font-name-complex="Calibri"/>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style>
    <style:style style:name="T942" style:parent-style-name="Fonteparág.padrão" style:family="text">
      <style:text-properties style:font-name="Calibri" style:font-name-complex="Calibri" style:font-weight-complex="bold"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7" style:parent-style-name="Fonteparág.padrão" style:family="text">
      <style:text-properties style:font-name="Calibri" style:font-name-complex="Calibri" style:font-weight-complex="bold"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95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font-weight="bold" style:font-weight-asian="bold"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style>
    <style:style style:name="T968" style:parent-style-name="Fonteparág.padrão" style:family="text">
      <style:text-properties style:font-name="Calibri" style:font-name-complex="Calibri" fo:font-weight="bold" style:font-weight-asian="bold"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973"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style>
    <style:style style:name="T980" style:parent-style-name="Fonteparág.padrão" style:family="text">
      <style:text-properties style:font-name="Calibri" style:font-name-complex="Calibri" fo:font-weight="bold" style:font-weight-asian="bold"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Título1" style:family="paragraph">
      <style:paragraph-properties fo:text-align="justify" fo:margin-top="0in" fo:margin-left="-0.1972in">
        <style:tab-stops/>
      </style:paragraph-properties>
    </style:style>
    <style:style style:name="T984" style:parent-style-name="Fonteparág.padrão" style:family="text">
      <style:text-properties style:font-name="Calibri" style:font-name-complex="Calibri" style:font-weight-complex="bold" style:use-window-font-color="true" fo:font-size="10pt" style:font-size-asian="10pt" style:font-size-complex="10pt"/>
    </style:style>
    <style:style style:name="P985" style:parent-style-name="Normal" style:family="paragraph">
      <style:paragraph-properties fo:text-align="justify" fo:margin-bottom="0in" fo:line-height="100%" fo:margin-left="-0.1972in">
        <style:tab-stops>
          <style:tab-stop style:type="left" style:position="6.202in"/>
        </style:tab-stops>
      </style:paragraph-properties>
      <style:text-properties style:font-name="Calibri" style:font-name-complex="Calibri" fo:font-weight="bold" style:font-weight-asian="bold" style:font-weight-complex="bold" fo:font-size="10pt" style:font-size-asian="10pt" style:font-size-complex="10pt"/>
    </style:style>
    <style:style style:name="P986" style:parent-style-name="Normal" style:family="paragraph">
      <style:paragraph-properties fo:text-align="justify" fo:margin-bottom="0in" fo:line-height="100%" fo:margin-left="-0.1972in">
        <style:tab-stops>
          <style:tab-stop style:type="left" style:position="6.202in"/>
        </style:tab-stops>
      </style:paragraph-properties>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style:font-weight-complex="bold"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style>
    <style:style style:name="T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P9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6"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99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98" style:parent-style-name="Normal" style:family="paragraph">
      <style:paragraph-properties style:text-autospace="none" fo:text-align="justify" fo:margin-bottom="0in" fo:line-height="100%" fo:margin-left="-0.1972in">
        <style:tab-stops/>
      </style:paragraph-properties>
    </style:style>
    <style:style style:name="T99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000" style:parent-style-name="Fonteparág.padrão" style:family="text">
      <style:text-properties style:font-name="Calibri" style:font-name-complex="Calibri" style:font-weight-complex="bold"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font-weight="bold" style:font-weight-asian="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101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012" style:parent-style-name="Fonteparág.padrão" style:family="text">
      <style:text-properties style:font-name="Calibri" style:font-name-complex="Calibri" fo:font-weight="bold" style:font-weight-asian="bold"/>
    </style:style>
    <style:style style:name="T1013" style:parent-style-name="Fonteparág.padrão" style:family="text">
      <style:text-properties style:font-name="Calibri" style:font-name-complex="Calibri"/>
    </style:style>
    <style:style style:name="P101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015" style:parent-style-name="Fonteparág.padrão" style:family="text">
      <style:text-properties style:font-name="Calibri" style:font-name-complex="Calibri" fo:font-weight="bold" style:font-weight-asian="bold"/>
    </style:style>
    <style:style style:name="T1016" style:parent-style-name="Fonteparág.padrão" style:family="text">
      <style:text-properties style:font-name="Calibri" style:font-name-complex="Calibri"/>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alibri" style:font-name-complex="Calibri" style:font-weight-complex="bold"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style>
    <style:style style:name="T1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4" style:parent-style-name="Fonteparág.padrão" style:family="text">
      <style:text-properties style:font-name="Calibri" style:font-name-complex="Calibri" style:font-weight-complex="bold"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style>
    <style:style style:name="T1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P10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3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5" style:parent-style-name="Recuodecorpodetexto" style:family="paragraph">
      <style:paragraph-properties fo:margin-left="-0.1972in" fo:text-indent="0in">
        <style:tab-stops>
          <style:tab-stop style:type="left" style:position="2.2645in"/>
        </style:tab-stops>
      </style:paragraph-properties>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font-weight="bold" style:font-weight-asian="bold"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P103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4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4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4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4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weight="bold" style:font-weight-asian="bold"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fo:font-weight="bold" style:font-weight-asian="bold"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51" style:parent-style-name="Fonteparág.padrão" style:family="text">
      <style:text-properties style:font-name="Calibri" style:font-name-complex="Calibri" fo:font-weight="bold" style:font-weight-asian="bold"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style>
    <style:style style:name="T1055" style:parent-style-name="Fonteparág.padrão" style:family="text">
      <style:text-properties style:font-name="Calibri" style:font-name-complex="Calibri" style:font-weight-complex="bold"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0" style:parent-style-name="Fonteparág.padrão" style:family="text">
      <style:text-properties style:font-name="Calibri" style:font-name-complex="Calibri" style:font-weight-complex="bold"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style>
    <style:style style:name="T1062" style:parent-style-name="Fonteparág.padrão" style:family="text">
      <style:text-properties style:font-name="Calibri" style:font-name-complex="Calibri" fo:font-weight="bold" style:font-weight-asian="bold" fo:font-size="10pt" style:font-size-asian="10pt" style:font-size-complex="10pt"/>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6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6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07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1071" style:parent-style-name="Recuodecorpodetexto" style:family="paragraph">
      <style:paragraph-properties fo:margin-left="-0.1972in" fo:text-indent="0in">
        <style:tab-stops/>
      </style:paragraph-properties>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font-weight="bold" style:font-weight-asian="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8" style:parent-style-name="Corpodetexto" style:family="paragraph">
      <style:paragraph-properties fo:text-align="justify" fo:margin-bottom="0in" fo:line-height="100%" fo:margin-left="-0.1972in">
        <style:tab-stops/>
      </style:paragraph-properties>
    </style:style>
    <style:style style:name="T1079" style:parent-style-name="Fonteparág.padrão" style:family="text">
      <style:text-properties style:font-name="Calibri" style:font-name-complex="Calibri" fo:font-weight="bold" style:font-weight-asian="bold"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font-weight="bold" style:font-weight-asian="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style>
    <style:style style:name="T1089" style:parent-style-name="Fonteparág.padrão" style:family="text">
      <style:text-properties style:font-name="Calibri" style:font-name-complex="Calibri" style:font-weight-complex="bold"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style>
    <style:style style:name="T1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libri" style:font-name-complex="Calibri" style:font-weight-complex="bold" fo:font-size="10pt" style:font-size-asian="10pt" style:font-size-complex="10pt"/>
    </style:style>
    <style:style style:name="P1095" style:parent-style-name="Normal" style:family="paragraph">
      <style:paragraph-properties fo:text-align="justify" fo:margin-bottom="0in" fo:line-height="100%" fo:margin-left="-0.1972in">
        <style:tab-stops>
          <style:tab-stop style:type="left" style:position="6.202in"/>
        </style:tab-stops>
      </style:paragraph-properties>
    </style:style>
    <style:style style:name="T1096" style:parent-style-name="Fonteparág.padrão" style:family="text">
      <style:text-properties style:font-name="Calibri" style:font-name-complex="Calibri" fo:font-weight="bold" style:font-weight-asian="bold" fo:font-size="10pt" style:font-size-asian="10pt" style:font-size-complex="10pt"/>
    </style:style>
    <style:style style:name="T1097" style:parent-style-name="Fonteparág.padrão" style:family="text">
      <style:text-properties style:font-name="Calibri" style:font-name-complex="Calibri" fo:font-weight="bold" style:font-weight-asian="bold"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P10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02" style:parent-style-name="Normal" style:family="paragraph">
      <style:paragraph-properties fo:text-align="justify" fo:margin-bottom="0in" fo:line-height="100%" fo:margin-left="-0.1972in" fo:margin-right="-0.1437in">
        <style:tab-stops/>
      </style:paragraph-properties>
      <style:text-properties style:font-name-complex="Calibri" fo:font-size="10pt" style:font-size-asian="10pt" style:font-size-complex="10pt"/>
    </style:style>
    <style:style style:name="P1103" style:parent-style-name="Normal" style:family="paragraph">
      <style:paragraph-properties fo:text-align="justify" fo:margin-bottom="0in" fo:line-height="100%" fo:margin-left="-0.1972in" fo:margin-right="-0.1437in">
        <style:tab-stops/>
      </style:paragraph-properties>
    </style:style>
    <style:style style:name="T1104" style:parent-style-name="Fonteparág.padrão" style:family="text">
      <style:text-properties style:font-name-complex="Calibri" fo:font-style="italic" style:font-style-asian="italic" fo:font-size="10pt" style:font-size-asian="10pt" style:font-size-complex="10pt"/>
    </style:style>
    <style:style style:name="P1105" style:parent-style-name="Normal" style:family="paragraph">
      <style:paragraph-properties fo:text-align="justify" fo:margin-bottom="0in" fo:line-height="100%" fo:margin-left="-0.1972in" fo:margin-right="-0.0673in">
        <style:tab-stops/>
      </style:paragraph-properties>
      <style:text-properties style:font-name-complex="Calibri" fo:font-size="10pt" style:font-size-asian="10pt" style:font-size-complex="10pt"/>
    </style:style>
    <style:style style:name="P1106" style:parent-style-name="Normal" style:family="paragraph">
      <style:paragraph-properties fo:text-align="justify" fo:margin-bottom="0in" fo:line-height="100%" fo:margin-left="-0.1972in" fo:margin-right="-0.1437in">
        <style:tab-stops/>
      </style:paragraph-properties>
    </style:style>
    <style:style style:name="T1107" style:parent-style-name="Fonteparág.padrão" style:family="text">
      <style:text-properties style:font-name-complex="Calibri" fo:font-size="10pt" style:font-size-asian="10pt" style:font-size-complex="10pt"/>
    </style:style>
    <style:style style:name="T1108" style:parent-style-name="Fonteparág.padrão" style:family="text">
      <style:text-properties style:font-name-complex="Calibri" fo:font-weight="bold" style:font-weight-asian="bold" fo:font-size="10pt" style:font-size-asian="10pt" style:font-size-complex="10pt"/>
    </style:style>
    <style:style style:name="T1109" style:parent-style-name="Fonteparág.padrão" style:family="text">
      <style:text-properties style:font-name-complex="Calibri" fo:color="#000000" fo:font-size="10pt" style:font-size-asian="10pt" style:font-size-complex="10pt" style:language-asian="pt" style:country-asian="BR"/>
    </style:style>
    <style:style style:name="T1110" style:parent-style-name="Fonteparág.padrão" style:family="text">
      <style:text-properties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1112" style:parent-style-name="Normal" style:family="paragraph">
      <style:paragraph-properties fo:text-align="justify" fo:margin-bottom="0in" fo:line-height="100%" fo:margin-left="-0.1972in">
        <style:tab-stops/>
      </style:paragraph-properties>
    </style:style>
    <style:style style:name="T1113" style:parent-style-name="Fonteparág.padrão" style:family="text">
      <style:text-properties style:font-name-complex="Calibri" style:font-weight-complex="bold"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15"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1116" style:parent-style-name="Fonteparág.padrão" style:family="text">
      <style:text-properties style:font-name-complex="Calibri" fo:font-weight="bold" style:font-weight-asian="bold" fo:font-size="10pt" style:font-size-asian="10pt" style:font-size-complex="10pt"/>
    </style:style>
    <style:style style:name="T1117" style:parent-style-name="Fonteparág.padrão" style:family="text">
      <style:text-properties style:font-name-complex="Calibri" fo:font-size="10pt" style:font-size-asian="10pt" style:font-size-complex="10pt"/>
    </style:style>
    <style:style style:name="P1118"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fo:background-color="#FFFF00"/>
    </style:style>
    <style:style style:name="P1119"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1120" style:parent-style-name="Fonteparág.padrão" style:family="text">
      <style:text-properties style:font-name-complex="Calibri" fo:font-weight="bold" style:font-weight-asian="bold" fo:font-size="10pt" style:font-size-asian="10pt" style:font-size-complex="10pt"/>
    </style:style>
    <style:style style:name="P1121"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weight="bold" style:font-weight-asian="bold" fo:font-size="10pt" style:font-size-asian="10pt" style:font-size-complex="10pt" fo:background-color="#FFFF00"/>
    </style:style>
    <style:style style:name="P112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1123"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style:style>
    <style:style style:name="P1124"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fo:background-color="#FFFF00"/>
    </style:style>
    <style:style style:name="P1125"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1126" style:parent-style-name="Fonteparág.padrão" style:family="text">
      <style:text-properties style:font-name-complex="Calibri" fo:font-weight="bold" style:font-weight-asian="bold" style:font-weight-complex="bold" fo:font-size="10pt" style:font-size-asian="10pt" style:font-size-complex="10pt"/>
    </style:style>
    <style:style style:name="T1127" style:parent-style-name="Fonteparág.padrão" style:family="text">
      <style:text-properties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omplex="Calibri" fo:font-weight="bold" style:font-weight-asian="bold" style:font-weight-complex="bold" fo:font-size="10pt" style:font-size-asian="10pt" style:font-size-complex="10pt"/>
    </style:style>
    <style:style style:name="P1129"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asian="Arial" style:font-name-complex="Calibri" fo:font-weight="bold" style:font-weight-asian="bold" style:font-weight-complex="bold" fo:font-size="10pt" style:font-size-asian="10pt" style:font-size-complex="10pt" fo:background-color="#FFFF00"/>
    </style:style>
    <style:style style:name="P1130"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1131" style:parent-style-name="Fonteparág.padrão" style:family="text">
      <style:text-properties style:font-name-complex="Calibri" fo:font-weight="bold" style:font-weight-asian="bold" fo:font-size="10pt" style:font-size-asian="10pt" style:font-size-complex="10pt"/>
    </style:style>
    <style:style style:name="T1132" style:parent-style-name="Fonteparág.padrão" style:family="text">
      <style:text-properties style:font-name-complex="Calibri" fo:font-size="10pt" style:font-size-asian="10pt" style:font-size-complex="10pt"/>
    </style:style>
    <style:style style:name="P1133"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35" style:parent-style-name="Fonteparág.padrão" style:family="text">
      <style:text-properties style:font-name-complex="Calibri" fo:font-size="10pt" style:font-size-asian="10pt" style:font-size-complex="10pt"/>
    </style:style>
    <style:style style:name="T1136" style:parent-style-name="Fonteparág.padrão" style:family="text">
      <style:text-properties style:font-name-complex="Calibri" fo:font-weight="bold" style:font-weight-asian="bold" fo:font-size="10pt" style:font-size-asian="10pt" style:font-size-complex="10pt"/>
    </style:style>
    <style:style style:name="T1137" style:parent-style-name="Fonteparág.padrão" style:family="text">
      <style:text-properties style:font-name-complex="Calibri" fo:font-size="10pt" style:font-size-asian="10pt" style:font-size-complex="10pt"/>
    </style:style>
    <style:style style:name="P1138"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fo:background-color="#FFFF00"/>
    </style:style>
    <style:style style:name="P1139"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1140" style:parent-style-name="Fonteparág.padrão" style:family="text">
      <style:text-properties style:font-name-complex="Calibri" fo:font-weight="bold" style:font-weight-asian="bold" fo:font-size="10pt" style:font-size-asian="10pt" style:font-size-complex="10pt"/>
    </style:style>
    <style:style style:name="T1141" style:parent-style-name="Fonteparág.padrão" style:family="text">
      <style:text-properties style:font-name-complex="Calibri" fo:font-size="10pt" style:font-size-asian="10pt" style:font-size-complex="10pt"/>
    </style:style>
    <style:style style:name="P1142"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omplex="Calibri" fo:font-size="10pt" style:font-size-asian="10pt" style:font-size-complex="10pt"/>
    </style:style>
    <style:style style:name="P1143"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1144" style:parent-style-name="Fonteparág.padrão" style:family="text">
      <style:text-properties style:font-name-complex="Calibri" fo:font-weight="bold" style:font-weight-asian="bold" fo:color="#000000" fo:font-size="10pt" style:font-size-asian="10pt" style:font-size-complex="10pt"/>
    </style:style>
    <style:style style:name="T1145" style:parent-style-name="Fonteparág.padrão" style:family="text">
      <style:text-properties style:font-name-complex="Calibri" fo:color="#000000" fo:font-size="10pt" style:font-size-asian="10pt" style:font-size-complex="10pt"/>
    </style:style>
    <style:style style:name="P114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color="#000000"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style>
    <style:style style:name="T1148" style:parent-style-name="Fonteparág.padrão" style:family="text">
      <style:text-properties style:font-name-complex="Calibri" fo:color="#000000" fo:font-size="10pt" style:font-size-asian="10pt" style:font-size-complex="10pt"/>
    </style:style>
    <style:style style:name="P1149" style:parent-style-name="Normal" style:family="paragraph">
      <style:paragraph-properties fo:text-align="justify" fo:margin-bottom="0in" fo:line-height="100%" fo:margin-left="-0.1972in" fo:margin-right="-0.1437in">
        <style:tab-stops>
          <style:tab-stop style:type="left" style:position="3.5618in"/>
        </style:tab-stops>
      </style:paragraph-properties>
      <style:text-properties style:font-name-complex="Calibri" fo:font-weight="bold" style:font-weight-asian="bold" fo:font-size="10pt" style:font-size-asian="10pt" style:font-size-complex="10pt"/>
    </style:style>
    <style:style style:name="P1150" style:parent-style-name="Normal" style:family="paragraph">
      <style:paragraph-properties fo:text-align="justify" fo:margin-bottom="0in" fo:line-height="100%" fo:margin-left="-0.1972in" fo:margin-right="-0.7868in">
        <style:tab-stops/>
      </style:paragraph-properties>
    </style:style>
    <style:style style:name="T1151" style:parent-style-name="Fonteparág.padrão" style:family="text">
      <style:text-properties style:font-name-complex="Calibri" fo:font-weight="bold" style:font-weight-asian="bold" fo:font-size="10pt" style:font-size-asian="10pt" style:font-size-complex="10pt"/>
    </style:style>
    <style:style style:name="T1152" style:parent-style-name="Fonteparág.padrão" style:family="text">
      <style:text-properties style:font-name-complex="Calibri" fo:font-weight="bold" style:font-weight-asian="bold" fo:font-size="10pt" style:font-size-asian="10pt" style:font-size-complex="10pt"/>
    </style:style>
    <style:style style:name="T1153" style:parent-style-name="Fonteparág.padrão" style:family="text">
      <style:text-properties style:font-name-complex="Calibri" fo:font-size="10pt" style:font-size-asian="10pt" style:font-size-complex="10pt"/>
    </style:style>
    <style:style style:name="P1154" style:parent-style-name="Normal" style:family="paragraph">
      <style:paragraph-properties fo:text-align="justify" fo:margin-bottom="0in" fo:line-height="100%" fo:margin-left="-0.1972in" fo:margin-right="-0.6895in">
        <style:tab-stops/>
      </style:paragraph-properties>
    </style:style>
    <style:style style:name="T1155" style:parent-style-name="Fonteparág.padrão" style:family="text">
      <style:text-properties style:font-name-complex="Calibri" fo:font-weight="bold" style:font-weight-asian="bold" fo:font-size="10pt" style:font-size-asian="10pt" style:font-size-complex="10pt"/>
    </style:style>
    <style:style style:name="T1156" style:parent-style-name="Fonteparág.padrão" style:family="text">
      <style:text-properties style:font-name-complex="Calibri" fo:font-weight="bold" style:font-weight-asian="bold" fo:font-size="10pt" style:font-size-asian="10pt" style:font-size-complex="10pt"/>
    </style:style>
    <style:style style:name="T1157" style:parent-style-name="Fonteparág.padrão" style:family="text">
      <style:text-properties style:font-name-complex="Calibri" fo:font-size="10pt" style:font-size-asian="10pt" style:font-size-complex="10pt"/>
    </style:style>
    <style:style style:name="P11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25in">
        <style:tab-stops/>
      </style:paragraph-properties>
      <style:text-properties style:font-name-complex="Calibri" fo:font-size="9pt" style:font-size-asian="9pt" style:font-size-complex="9pt"/>
    </style:style>
    <style:style style:name="P11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style>
    <style:style style:name="T1161" style:parent-style-name="Fonteparág.padrão" style:family="text">
      <style:text-properties style:font-name-complex="Calibri" fo:font-weight="bold" style:font-weight-asian="bold" fo:font-size="12pt" style:font-size-asian="12pt" style:font-size-complex="12pt"/>
    </style:style>
    <style:style style:name="P116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style>
    <style:style style:name="T1166" style:parent-style-name="Fonteparág.padrão" style:family="text">
      <style:text-properties style:font-name-complex="Calibri" fo:font-size="10pt" style:font-size-asian="10pt" style:font-size-complex="10pt"/>
    </style:style>
    <style:style style:name="T1167" style:parent-style-name="Fonteparág.padrão" style:family="text">
      <style:text-properties style:font-name-complex="Calibri" fo:font-weight="bold" style:font-weight-asian="bold" style:font-weight-complex="bold" fo:font-size="10pt" style:font-size-asian="10pt" style:font-size-complex="10pt"/>
    </style:style>
    <style:style style:name="T1168" style:parent-style-name="Fonteparág.padrão" style:family="text">
      <style:text-properties style:font-name-complex="Calibri" fo:font-size="10pt" style:font-size-asian="10pt" style:font-size-complex="10pt"/>
    </style:style>
    <style:style style:name="T1169" style:parent-style-name="Fonteparág.padrão" style:family="text">
      <style:text-properties style:font-name-complex="Calibri" fo:font-size="10pt" style:font-size-asian="10pt" style:font-size-complex="10pt"/>
    </style:style>
    <style:style style:name="T1170" style:parent-style-name="Fonteparág.padrão" style:family="text">
      <style:text-properties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4" style:parent-style-name="Recuodecorpodetexto21" style:family="paragraph">
      <style:paragraph-properties fo:margin-left="-0.1972in" fo:text-indent="0in">
        <style:tab-stops/>
      </style:paragraph-properties>
    </style:style>
    <style:style style:name="T1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6" style:parent-style-name="Fonteparág.padrão" style:family="text">
      <style:text-properties style:font-name="Calibri" style:font-name-complex="Calibri" style:font-weight-complex="bold" fo:font-size="10pt" style:font-size-asian="10pt" style:font-size-complex="10pt"/>
    </style:style>
    <style:style style:name="T1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style:font-weight-complex="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P1181"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82" style:parent-style-name="SemEspaçamento" style:family="paragraph">
      <style:paragraph-properties fo:text-align="justify" fo:margin-left="-0.1972in">
        <style:tab-stops/>
      </style:paragraph-properties>
    </style:style>
    <style:style style:name="T1183" style:parent-style-name="Fonteparág.padrão" style:family="text">
      <style:text-properties fo:font-weight="bold" style:font-weight-asian="bold"/>
    </style:style>
    <style:style style:name="P1184"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1186"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1187" style:parent-style-name="Normal" style:family="paragraph">
      <style:paragraph-properties fo:text-align="justify" fo:margin-bottom="0in" fo:line-height="100%" fo:margin-left="-0.1972in" fo:margin-right="-0.7868in">
        <style:tab-stops/>
      </style:paragraph-properties>
    </style:style>
    <style:style style:name="T1188" style:parent-style-name="Fonteparág.padrão" style:family="text">
      <style:text-properties style:font-name-complex="Calibri" fo:font-weight="bold" style:font-weight-asian="bold" fo:font-size="10pt" style:font-size-asian="10pt" style:font-size-complex="10pt"/>
    </style:style>
    <style:style style:name="T1189" style:parent-style-name="Fonteparág.padrão" style:family="text">
      <style:text-properties style:font-name-complex="Calibri" fo:font-weight="bold" style:font-weight-asian="bold" fo:font-size="10pt" style:font-size-asian="10pt" style:font-size-complex="10pt"/>
    </style:style>
    <style:style style:name="T1190" style:parent-style-name="Fonteparág.padrão" style:family="text">
      <style:text-properties style:font-name-complex="Calibri" fo:font-size="10pt" style:font-size-asian="10pt" style:font-size-complex="10pt"/>
    </style:style>
    <style:style style:name="P1191" style:parent-style-name="NormalWeb" style:family="paragraph">
      <style:paragraph-properties fo:text-align="justify" fo:margin-bottom="0in" fo:margin-left="-0.1972in" fo:margin-right="-0.7875in" fo:background-color="#FBFBFB">
        <style:tab-stops/>
      </style:paragraph-properties>
    </style:style>
    <style:style style:name="T1192" style:parent-style-name="Fonteparág.padrão" style:family="text">
      <style:text-properties style:font-name="Calibri" style:font-name-complex="Calibri" fo:font-weight="bold" style:font-weight-asian="bold" fo:color="#000000" fo:font-size="10pt" style:font-size-asian="10pt" style:font-size-complex="10pt"/>
    </style:style>
    <style:style style:name="T1193" style:parent-style-name="Fonteparág.padrão" style:family="text">
      <style:text-properties style:font-name="Calibri" style:font-name-complex="Calibri" fo:font-weight="bold" style:font-weight-asian="bold" fo:color="#000000" fo:font-size="10pt" style:font-size-asian="10pt" style:font-size-complex="10pt"/>
    </style:style>
    <style:style style:name="T1194" style:parent-style-name="Fonteparág.padrão" style:family="text">
      <style:text-properties style:font-name="Calibri" style:font-name-complex="Calibri" fo:color="#000000" fo:font-size="10pt" style:font-size-asian="10pt" style:font-size-complex="10pt"/>
    </style:style>
    <style:style style:name="P11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196" style:parent-style-name="Fonteparág.padrão" style:family="text">
      <style:text-properties style:font-name-complex="Calibri" style:font-weight-complex="bold" fo:font-size="9pt" style:font-size-asian="9pt" style:font-size-complex="9pt"/>
    </style:style>
    <style:style style:name="P119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19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19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20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201"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fo:font-style="italic" style:font-style-asian="italic"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fo:background-color="#FFFFFF"/>
    </style:style>
    <style:style style:name="T1214" style:parent-style-name="Fonteparág.padrão" style:family="text">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1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1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1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1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20" style:parent-style-name="Normal" style:family="paragraph">
      <style:paragraph-properties fo:text-align="justify" fo:margin-bottom="0in" fo:line-height="100%" fo:margin-left="-0.1972in">
        <style:tab-stops/>
      </style:paragraph-properties>
    </style:style>
    <style:style style:name="T1221" style:parent-style-name="Fonteparág.padrão" style:family="text">
      <style:text-properties style:font-name="Calibri" style:font-name-complex="Calibri" fo:font-weight="bold" style:font-weight-asian="bold"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T1223" style:parent-style-name="Fonteparág.padrão" style:family="text">
      <style:text-properties style:font-name="Calibri" style:font-name-complex="Calibri" fo:font-weight="bold" style:font-weight-asian="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font-style="italic" style:font-style-asian="italic"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29" style:parent-style-name="Fonteparág.padrão" style:family="text">
      <style:text-properties style:font-name="Calibri" style:font-name-complex="Calibri" fo:font-weight="bold" style:font-weight-asian="bold"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2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33" style:parent-style-name="Fonteparág.padrão" style:family="text">
      <style:text-properties style:font-name="Calibri" style:font-name-complex="Calibri" style:font-weight-complex="bold"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style>
    <style:style style:name="T1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8" style:parent-style-name="Fonteparág.padrão" style:family="text">
      <style:text-properties style:font-name="Calibri" style:font-name-complex="Calibri" style:font-weight-complex="bold"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style>
    <style:style style:name="T1240" style:parent-style-name="Fonteparág.padrão" style:family="text">
      <style:text-properties style:font-name="Calibri" style:font-name-complex="Calibri" fo:font-weight="bold" style:font-weight-asian="bold" fo:color="#000000" fo:font-size="10pt" style:font-size-asian="10pt" style:font-size-complex="10pt"/>
    </style:style>
    <style:style style:name="T1241" style:parent-style-name="Fonteparág.padrão" style:family="text">
      <style:text-properties style:font-name="Calibri" style:font-name-complex="Calibri" fo:font-weight="bold" style:font-weight-asian="bold" fo:color="#000000" fo:font-size="10pt" style:font-size-asian="10pt" style:font-size-complex="10pt"/>
    </style:style>
    <style:style style:name="T1242" style:parent-style-name="Fonteparág.padrão" style:family="text">
      <style:text-properties style:font-name="Calibri" style:font-name-complex="Calibri" fo:color="#000000" fo:font-size="10pt" style:font-size-asian="10pt" style:font-size-complex="10pt"/>
    </style:style>
    <style:style style:name="P12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font-style="italic" style:font-style-asian="italic"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font-weight="bold" style:font-weight-asian="bold"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fo:background-color="#FFFFFF"/>
    </style:style>
    <style:style style:name="T1256" style:parent-style-name="Fonteparág.padrão" style:family="text">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5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5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6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6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62" style:parent-style-name="Normal" style:family="paragraph">
      <style:paragraph-properties fo:text-align="justify" fo:margin-bottom="0in" fo:line-height="100%" fo:margin-left="-0.1972in">
        <style:tab-stops/>
      </style:paragraph-properties>
    </style:style>
    <style:style style:name="T1263" style:parent-style-name="Fonteparág.padrão" style:family="text">
      <style:text-properties style:font-name="Calibri" style:font-name-complex="Calibri" fo:font-weight="bold" style:font-weight-asian="bold"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font-style="italic" style:font-style-asian="italic"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71" style:parent-style-name="Fonteparág.padrão" style:family="text">
      <style:text-properties style:font-name="Calibri" style:font-name-complex="Calibri" fo:font-weight="bold" style:font-weight-asian="bold"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2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75" style:parent-style-name="Fonteparág.padrão" style:family="text">
      <style:text-properties style:font-name="Calibri" style:font-name-complex="Calibri" style:font-weight-complex="bold"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style>
    <style:style style:name="T1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0" style:parent-style-name="Fonteparág.padrão" style:family="text">
      <style:text-properties style:font-name="Calibri" style:font-name-complex="Calibri" style:font-weight-complex="bold"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style>
    <style:style style:name="T1282" style:parent-style-name="Fonteparág.padrão" style:family="text">
      <style:text-properties style:font-name="Calibri" style:font-name-complex="Calibri" fo:font-weight="bold" style:font-weight-asian="bold" fo:color="#000000" fo:font-size="10pt" style:font-size-asian="10pt" style:font-size-complex="10pt"/>
    </style:style>
    <style:style style:name="T1283" style:parent-style-name="Fonteparág.padrão" style:family="text">
      <style:text-properties style:font-name="Calibri" style:font-name-complex="Calibri" fo:font-weight="bold" style:font-weight-asian="bold" fo:color="#000000" fo:font-size="10pt" style:font-size-asian="10pt" style:font-size-complex="10pt"/>
    </style:style>
    <style:style style:name="T1284" style:parent-style-name="Fonteparág.padrão" style:family="text">
      <style:text-properties style:font-name="Calibri" style:font-name-complex="Calibri" fo:color="#000000" fo:font-size="10pt" style:font-size-asian="10pt" style:font-size-complex="10pt"/>
    </style:style>
    <style:style style:name="P12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fo:font-style="italic" style:font-style-asian="italic"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font-weight="bold" style:font-weight-asian="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fo:background-color="#FFFFFF"/>
    </style:style>
    <style:style style:name="T1298" style:parent-style-name="Fonteparág.padrão" style:family="text">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0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0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0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style>
    <style:style style:name="T1304" style:parent-style-name="Fonteparág.padrão" style:family="text">
      <style:text-properties style:font-name="Calibri" style:font-name-complex="Calibri" fo:font-weight="bold" style:font-weight-asian="bold"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T1306" style:parent-style-name="Fonteparág.padrão" style:family="text">
      <style:text-properties style:font-name="Calibri" style:font-name-complex="Calibri" fo:font-weight="bold" style:font-weight-asian="bold"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T1308" style:parent-style-name="Fonteparág.padrão" style:family="text">
      <style:text-properties style:font-name="Calibri" style:font-name-complex="Calibri" fo:font-style="italic" style:font-style-asian="italic"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12" style:parent-style-name="Fonteparág.padrão" style:family="text">
      <style:text-properties style:font-name="Calibri" style:font-name-complex="Calibri" fo:font-weight="bold" style:font-weight-asian="bold"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3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16" style:parent-style-name="Fonteparág.padrão" style:family="text">
      <style:text-properties style:font-name="Calibri" style:font-name-complex="Calibri" style:font-weight-complex="bold"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style>
    <style:style style:name="T1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1" style:parent-style-name="Fonteparág.padrão" style:family="text">
      <style:text-properties style:font-name="Calibri" style:font-name-complex="Calibri" style:font-weight-complex="bold"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style>
    <style:style style:name="T1323" style:parent-style-name="Fonteparág.padrão" style:family="text">
      <style:text-properties style:font-name="Calibri" style:font-name-complex="Calibri" fo:font-weight="bold" style:font-weight-asian="bold" fo:color="#000000" fo:font-size="10pt" style:font-size-asian="10pt" style:font-size-complex="10pt"/>
    </style:style>
    <style:style style:name="T1324" style:parent-style-name="Fonteparág.padrão" style:family="text">
      <style:text-properties style:font-name="Calibri" style:font-name-complex="Calibri" fo:font-weight="bold" style:font-weight-asian="bold" fo:color="#000000" fo:font-size="10pt" style:font-size-asian="10pt" style:font-size-complex="10pt"/>
    </style:style>
    <style:style style:name="T1325" style:parent-style-name="Fonteparág.padrão" style:family="text">
      <style:text-properties style:font-name="Calibri" style:font-name-complex="Calibri" fo:color="#000000" fo:font-size="10pt" style:font-size-asian="10pt" style:font-size-complex="10pt"/>
    </style:style>
    <style:style style:name="P13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329"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133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133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13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13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34"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style>
    <style:style style:name="T1337" style:parent-style-name="Fonteparág.padrão" style:family="text">
      <style:text-properties style:font-name-complex="Calibri" style:font-weight-complex="bold" fo:color="#000000" fo:font-size="10pt" style:font-size-asian="10pt" style:font-size-complex="10pt"/>
    </style:style>
    <style:style style:name="T133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339" style:parent-style-name="Fonteparág.padrão" style:family="text">
      <style:text-properties style:font-name-complex="Calibri" style:font-weight-complex="bold" fo:color="#000000"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style>
    <style:style style:name="T1342" style:parent-style-name="Fonteparág.padrão" style:family="text">
      <style:text-properties style:font-name-complex="Calibri" fo:font-size="10pt" style:font-size-asian="10pt" style:font-size-complex="10pt"/>
    </style:style>
    <style:style style:name="T1343" style:parent-style-name="Fonteparág.padrão" style:family="text">
      <style:text-properties style:font-name-complex="Calibri" style:font-weight-complex="bold" fo:font-size="10pt" style:font-size-asian="10pt" style:font-size-complex="10pt"/>
    </style:style>
    <style:style style:name="T1344" style:parent-style-name="Fonteparág.padrão" style:family="text">
      <style:text-properties style:font-name-complex="Calibri" fo:font-size="10pt" style:font-size-asian="10pt" style:font-size-complex="10pt"/>
    </style:style>
    <style:style style:name="T1345" style:parent-style-name="Fonteparág.padrão" style:family="text">
      <style:text-properties style:font-name-complex="Calibri" style:font-weight-complex="bold"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style>
    <style:style style:name="T1348" style:parent-style-name="Fonteparág.padrão" style:family="text">
      <style:text-properties style:font-name-complex="Calibri" style:font-weight-complex="bold" fo:font-size="10pt" style:font-size-asian="10pt" style:font-size-complex="10pt"/>
    </style:style>
    <style:style style:name="T1349" style:parent-style-name="Fonteparág.padrão" style:family="text">
      <style:text-properties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style>
    <style:style style:name="T1352" style:parent-style-name="Fonteparág.padrão" style:family="text">
      <style:text-properties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style>
    <style:style style:name="T1355" style:parent-style-name="Fonteparág.padrão" style:family="text">
      <style:text-properties style:font-name-complex="Calibri" style:font-weight-complex="bold" fo:color="#000000"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7" style:parent-style-name="ParágrafodaLista" style:family="paragraph">
      <style:paragraph-properties fo:text-align="justify" fo:margin-bottom="0in" fo:line-height="100%" fo:margin-left="-0.1972in">
        <style:tab-stops/>
      </style:paragraph-properties>
    </style:style>
    <style:style style:name="T1358" style:parent-style-name="Fonteparág.padrão" style:family="text">
      <style:text-properties style:font-name-complex="Calibri" fo:font-weight="bold" style:font-weight-asian="bold" style:font-weight-complex="bold" fo:font-size="10pt" style:font-size-asian="10pt" style:font-size-complex="10pt"/>
    </style:style>
    <style:style style:name="T1359" style:parent-style-name="Fonteparág.padrão" style:family="text">
      <style:text-properties style:font-name-complex="Calibri" style:font-weight-complex="bold" fo:font-size="10pt" style:font-size-asian="10pt" style:font-size-complex="10pt"/>
    </style:style>
    <style:style style:name="T1360" style:parent-style-name="Forte" style:family="text">
      <style:text-properties style:font-name-complex="Calibri" fo:font-weight="normal" style:font-weight-asian="normal" fo:color="#000000" fo:font-size="10pt" style:font-size-asian="10pt" style:font-size-complex="10pt"/>
    </style:style>
    <style:style style:name="T1361" style:parent-style-name="Forte" style:family="text">
      <style:text-properties style:font-name-complex="Calibri" fo:color="#000000" fo:font-size="10pt" style:font-size-asian="10pt" style:font-size-complex="10pt"/>
    </style:style>
    <style:style style:name="T1362" style:parent-style-name="Forte" style:family="text">
      <style:text-properties style:font-name-complex="Calibri" fo:font-weight="normal" style:font-weight-asian="normal" fo:color="#111111" fo:font-size="10pt" style:font-size-asian="10pt" style:font-size-complex="10pt"/>
    </style:style>
    <style:style style:name="T1363" style:parent-style-name="Forte" style:family="text">
      <style:text-properties style:font-name-complex="Calibri" fo:font-weight="normal" style:font-weight-asian="normal" fo:color="#000000" fo:font-size="10pt" style:font-size-asian="10pt" style:font-size-complex="10pt"/>
    </style:style>
    <style:style style:name="T1364" style:parent-style-name="Fonteparág.padrão" style:family="text">
      <style:text-properties style:font-name-complex="Calibri" fo:color="#111111" fo:font-size="10pt" style:font-size-asian="10pt" style:font-size-complex="10pt"/>
    </style:style>
    <style:style style:name="T1365" style:parent-style-name="Forte" style:family="text">
      <style:text-properties style:font-name-complex="Calibri" fo:font-weight="normal" style:font-weight-asian="normal" fo:color="#000000" fo:font-size="10pt" style:font-size-asian="10pt" style:font-size-complex="10pt"/>
    </style:style>
    <style:style style:name="T1366" style:parent-style-name="Fonteparág.padrão" style:family="text">
      <style:text-properties style:font-name-complex="Calibri" fo:font-weight="bold" style:font-weight-asian="bold" fo:color="#111111" fo:font-size="10pt" style:font-size-asian="10pt" style:font-size-complex="10pt"/>
    </style:style>
    <style:style style:name="T1367" style:parent-style-name="Fonteparág.padrão" style:family="text">
      <style:text-properties style:font-name-complex="Calibri" fo:color="#111111" fo:font-size="10pt" style:font-size-asian="10pt" style:font-size-complex="10pt"/>
    </style:style>
    <style:style style:name="T1368" style:parent-style-name="Forte" style:family="text">
      <style:text-properties style:font-name-complex="Calibri" fo:font-weight="normal" style:font-weight-asian="normal" fo:color="#111111" fo:font-size="10pt" style:font-size-asian="10pt" style:font-size-complex="10pt"/>
    </style:style>
    <style:style style:name="T1369" style:parent-style-name="Forte" style:family="text">
      <style:text-properties style:font-name-complex="Calibri" fo:color="#111111" fo:font-size="10pt" style:font-size-asian="10pt" style:font-size-complex="10pt"/>
    </style:style>
    <style:style style:name="T1370" style:parent-style-name="Forte" style:family="text">
      <style:text-properties style:font-name-complex="Calibri" fo:font-weight="normal" style:font-weight-asian="normal" fo:color="#111111" fo:font-size="10pt" style:font-size-asian="10pt" style:font-size-complex="10pt"/>
    </style:style>
    <style:style style:name="T1371" style:parent-style-name="Forte" style:family="text">
      <style:text-properties style:font-name-complex="Calibri" fo:color="#111111" fo:font-size="10pt" style:font-size-asian="10pt" style:font-size-complex="10pt"/>
    </style:style>
    <style:style style:name="T1372" style:parent-style-name="Forte" style:family="text">
      <style:text-properties style:font-name-complex="Calibri" fo:font-weight="normal" style:font-weight-asian="normal" fo:color="#111111" fo:font-size="10pt" style:font-size-asian="10pt" style:font-size-complex="10pt"/>
    </style:style>
    <style:style style:name="T1373" style:parent-style-name="Fonteparág.padrão" style:family="text">
      <style:text-properties style:font-name-complex="Calibri" fo:font-size="10pt" style:font-size-asian="10pt" style:font-size-complex="10pt"/>
    </style:style>
    <style:style style:name="T1374" style:parent-style-name="Forte" style:family="text">
      <style:text-properties style:font-name-complex="Calibri" fo:font-weight="normal" style:font-weight-asian="normal" fo:color="#111111" fo:font-size="10pt" style:font-size-asian="10pt" style:font-size-complex="10pt"/>
    </style:style>
    <style:style style:name="T1375" style:parent-style-name="Forte" style:family="text">
      <style:text-properties style:font-name-complex="Calibri" fo:font-weight="normal" style:font-weight-asian="normal" fo:color="#000000" fo:font-size="10pt" style:font-size-asian="10pt" style:font-size-complex="10pt"/>
    </style:style>
    <style:style style:name="T1376" style:parent-style-name="Fonteparág.padrão" style:family="text">
      <style:text-properties style:font-name-complex="Calibri" fo:color="#000000" fo:font-size="10pt" style:font-size-asian="10pt" style:font-size-complex="10pt"/>
    </style:style>
    <style:style style:name="P1377" style:parent-style-name="ParágrafodaLista" style:family="paragraph">
      <style:paragraph-properties fo:text-align="justify" fo:margin-bottom="0in" fo:line-height="100%" fo:margin-left="-0.1972in">
        <style:tab-stops/>
      </style:paragraph-properties>
      <style:text-properties style:font-name-complex="Calibri" fo:color="#111111" fo:font-size="10pt" style:font-size-asian="10pt" style:font-size-complex="10pt"/>
    </style:style>
    <style:style style:name="P1378" style:parent-style-name="ParágrafodaLista" style:family="paragraph">
      <style:paragraph-properties fo:text-align="justify" fo:margin-bottom="0in" fo:line-height="100%" fo:margin-left="-0.1972in">
        <style:tab-stops/>
      </style:paragraph-properties>
    </style:style>
    <style:style style:name="T137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380" style:parent-style-name="Fonteparág.padrão" style:family="text">
      <style:text-properties style:font-name-complex="Calibri" fo:color="#000000"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style>
    <style:style style:name="T138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384" style:parent-style-name="Fonteparág.padrão" style:family="text">
      <style:text-properties style:font-name-complex="Calibri" fo:color="#000000"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style>
    <style:style style:name="T1387" style:parent-style-name="Fonteparág.padrão" style:family="text">
      <style:text-properties style:font-name-complex="Calibri" style:font-weight-complex="bold" fo:color="#000000"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style>
    <style:style style:name="T1390" style:parent-style-name="Fonteparág.padrão" style:family="text">
      <style:text-properties style:font-name-complex="Calibri" fo:font-weight="bold" style:font-weight-asian="bold" fo:font-size="10pt" style:font-size-asian="10pt" style:font-size-complex="10pt"/>
    </style:style>
    <style:style style:name="T1391" style:parent-style-name="Fonteparág.padrão" style:family="text">
      <style:text-properties style:font-name-complex="Calibri" fo:font-weight="bold" style:font-weight-asian="bold" fo:font-size="10pt" style:font-size-asian="10pt" style:font-size-complex="10pt"/>
    </style:style>
    <style:style style:name="T1392" style:parent-style-name="Fonteparág.padrão" style:family="text">
      <style:text-properties style:font-name-complex="Calibri" fo:font-size="10pt" style:font-size-asian="10pt" style:font-size-complex="10pt"/>
    </style:style>
    <style:style style:name="P13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139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39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396"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style>
    <style:style style:name="T1399" style:parent-style-name="Fonteparág.padrão" style:family="text">
      <style:text-properties style:font-name="Calibri" style:font-name-complex="Calibri" fo:font-weight="bold" style:font-weight-asian="bold" fo:font-size="12pt" style:font-size-asian="12pt" style:font-size-complex="12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font-weight="bold" style:font-weight-asian="bold"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T1405" style:parent-style-name="Fonteparág.padrão" style:family="text">
      <style:text-properties style:font-name="Calibri" style:font-name-complex="Calibri" fo:font-weight="bold" style:font-weight-asian="bold"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font-weight="bold" style:font-weight-asian="bold" fo:font-size="10pt" style:font-size-asian="10pt" style:font-size-complex="10pt"/>
    </style:style>
    <style:style style:name="T1414" style:parent-style-name="Fonteparág.padrão" style:family="text">
      <style:text-properties style:font-name="Calibri" style:font-name-complex="Calibri" fo:font-weight="bold" style:font-weight-asian="bold" fo:color="#000000" fo:font-size="10pt" style:font-size-asian="10pt" style:font-size-complex="10pt"/>
    </style:style>
    <style:style style:name="T1415" style:parent-style-name="Fonteparág.padrão" style:family="text">
      <style:text-properties style:font-name="Calibri" style:font-name-complex="Calibri" fo:font-weight="bold" style:font-weight-asian="bold"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olumn1419" style:family="table-column">
      <style:table-column-properties style:column-width="0.7881in" style:use-optimal-column-width="false"/>
    </style:style>
    <style:style style:name="TableColumn1420" style:family="table-column">
      <style:table-column-properties style:column-width="6.3986in" style:use-optimal-column-width="false"/>
    </style:style>
    <style:style style:name="TableColumn1421" style:family="table-column">
      <style:table-column-properties style:column-width="0.4916in" style:use-optimal-column-width="false"/>
    </style:style>
    <style:style style:name="Table1418" style:family="table">
      <style:table-properties style:width="7.6784in" fo:margin-left="-0.1972in" table:align="left"/>
    </style:style>
    <style:style style:name="TableRow1422" style:family="table-row">
      <style:table-row-properties style:min-row-height="0.0138in" style:use-optimal-row-height="false"/>
    </style:style>
    <style:style style:name="TableCell1423" style:family="table-cell">
      <style:table-cell-properties fo:border="none" style:writing-mode="lr-tb" style:vertical-align="middle" fo:padding-top="0.0194in" fo:padding-left="0.0194in" fo:padding-bottom="0.0194in" fo:padding-right="0.0194in"/>
    </style:style>
    <style:style style:name="P1424" style:parent-style-name="Conteúdodatabela" style:family="paragraph">
      <style:paragraph-properties fo:text-align="justify"/>
    </style:style>
    <style:style style:name="T1425" style:parent-style-name="Fonteparág.padrão" style:family="text">
      <style:text-properties style:font-name="Calibri" style:font-name-complex="Calibri" fo:font-weight="bold" style:font-weight-asian="bold" fo:font-size="10pt" style:font-size-asian="10pt"/>
    </style:style>
    <style:style style:name="TableCell1426" style:family="table-cell">
      <style:table-cell-properties fo:border="none" style:writing-mode="lr-tb" fo:padding-top="0.0194in" fo:padding-left="0.0194in" fo:padding-bottom="0.0194in" fo:padding-right="0.0194in"/>
    </style:style>
    <style:style style:name="P142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428" style:family="table-row">
      <style:table-row-properties style:min-row-height="0.0138in" style:use-optimal-row-height="false"/>
    </style:style>
    <style:style style:name="TableCell1429" style:family="table-cell">
      <style:table-cell-properties fo:border="0.0069in solid #000000" style:writing-mode="lr-tb" style:vertical-align="middle" fo:padding-top="0.0194in" fo:padding-left="0.0194in" fo:padding-bottom="0.0194in" fo:padding-right="0.0194in"/>
    </style:style>
    <style:style style:name="P143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431" style:family="table-cell">
      <style:table-cell-properties fo:border="0.0069in solid #000000" style:writing-mode="lr-tb" style:vertical-align="middle" fo:padding-top="0.0194in" fo:padding-left="0.0194in" fo:padding-bottom="0.0194in" fo:padding-right="0.0194in"/>
    </style:style>
    <style:style style:name="P143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433" style:family="table-cell">
      <style:table-cell-properties fo:border="0.0069in solid #000000" style:writing-mode="lr-tb" style:vertical-align="middle" fo:padding-top="0.0194in" fo:padding-left="0.0194in" fo:padding-bottom="0.0194in" fo:padding-right="0.0194in"/>
    </style:style>
    <style:style style:name="P1434" style:parent-style-name="Conteúdodatabela" style:family="paragraph">
      <style:paragraph-properties fo:text-align="justify"/>
    </style:style>
    <style:style style:name="T1435" style:parent-style-name="Fonteparág.padrão" style:family="text">
      <style:text-properties style:font-name="Calibri" style:font-name-complex="Calibri" fo:font-weight="bold" style:font-weight-asian="bold" fo:font-size="10pt" style:font-size-asian="10pt"/>
    </style:style>
    <style:style style:name="TableRow1436" style:family="table-row">
      <style:table-row-properties style:min-row-height="0.0138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438" style:parent-style-name="Conteúdodatabela" style:family="paragraph">
      <style:paragraph-properties fo:text-align="justify"/>
      <style:text-properties style:font-name="Calibri" style:font-name-complex="Calibri" fo:font-size="10pt" style:font-size-asian="10pt"/>
    </style:style>
    <style:style style:name="TableCell143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440" style:parent-style-name="Conteúdodatabela" style:family="paragraph">
      <style:paragraph-properties fo:text-align="justify"/>
      <style:text-properties style:font-name="Calibri" style:font-name-complex="Calibri" fo:font-size="10pt" style:font-size-asian="10pt"/>
    </style:style>
    <style:style style:name="TableCell144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442" style:parent-style-name="Conteúdodatabela" style:family="paragraph">
      <style:paragraph-properties fo:text-align="justify"/>
      <style:text-properties style:font-name="Calibri" style:font-name-complex="Calibri" fo:font-size="10pt" style:font-size-asian="10pt"/>
    </style:style>
    <style:style style:name="P1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style>
    <style:style style:name="T1445" style:parent-style-name="Fonteparág.padrão" style:family="text">
      <style:text-properties style:font-name="Calibri" style:font-name-complex="Calibri" style:font-weight-complex="bold"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style>
    <style:style style:name="T14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0" style:parent-style-name="Fonteparág.padrão" style:family="text">
      <style:text-properties style:font-name="Calibri" style:font-name-complex="Calibri" style:font-weight-complex="bold" fo:font-size="10pt" style:font-size-asian="10pt" style:font-size-complex="10pt"/>
    </style:style>
    <style:style style:name="P14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4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style>
    <style:style style:name="T1454" style:parent-style-name="Fonteparág.padrão" style:family="text">
      <style:text-properties style:font-name="Calibri" style:font-name-asian="Arial" style:font-name-complex="Calibri" fo:font-weight="bold" style:font-weight-asian="bold" style:text-position="-4.1% 100%" fo:font-size="12pt" style:font-size-asian="12pt" style:font-size-complex="12pt"/>
    </style:style>
    <style:style style:name="T1455" style:parent-style-name="Fonteparág.padrão" style:family="text">
      <style:text-properties style:font-name="Calibri" style:font-name-complex="Calibri" fo:font-weight="bold" style:font-weight-asian="bold" fo:font-size="12pt" style:font-size-asian="12pt" style:font-size-complex="12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font-weight="bold" style:font-weight-asian="bold"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color="#000000"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color="#000000"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font-weight="bold" style:font-weight-asian="bold" fo:font-size="10pt" style:font-size-asian="10pt" style:font-size-complex="10pt"/>
    </style:style>
    <style:style style:name="T1470" style:parent-style-name="Fonteparág.padrão" style:family="text">
      <style:text-properties style:font-name="Calibri" style:font-name-complex="Calibri" fo:font-weight="bold" style:font-weight-asian="bold" fo:color="#000000" fo:font-size="10pt" style:font-size-asian="10pt" style:font-size-complex="10pt"/>
    </style:style>
    <style:style style:name="T1471" style:parent-style-name="Fonteparág.padrão" style:family="text">
      <style:text-properties style:font-name="Calibri" style:font-name-complex="Calibri" fo:font-weight="bold" style:font-weight-asian="bold"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476" style:family="table-column">
      <style:table-column-properties style:column-width="1.0833in" style:use-optimal-column-width="false"/>
    </style:style>
    <style:style style:name="TableColumn1477" style:family="table-column">
      <style:table-column-properties style:column-width="6.4972in" style:use-optimal-column-width="false"/>
    </style:style>
    <style:style style:name="Table1475" style:family="table">
      <style:table-properties style:width="7.5805in" fo:margin-left="-0.2006in" table:align="left"/>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0194in" fo:padding-left="0.0194in" fo:padding-bottom="0.0194in" fo:padding-right="0.0194in"/>
    </style:style>
    <style:style style:name="P1480" style:parent-style-name="Conteúdodatabela" style:family="paragraph">
      <style:paragraph-properties fo:text-align="justify"/>
    </style:style>
    <style:style style:name="T1481" style:parent-style-name="Fonteparág.padrão" style:family="text">
      <style:text-properties style:font-name="Calibri" style:font-name-complex="Calibri" fo:font-weight="bold" style:font-weight-asian="bold" fo:font-size="10pt" style:font-size-asian="10pt"/>
    </style:style>
    <style:style style:name="TableCell1482" style:family="table-cell">
      <style:table-cell-properties fo:border="0.0069in solid #000000" style:writing-mode="lr-tb" style:vertical-align="middle" fo:padding-top="0.0194in" fo:padding-left="0.0194in" fo:padding-bottom="0.0194in" fo:padding-right="0.0194in"/>
    </style:style>
    <style:style style:name="P148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Row1484" style:family="table-row">
      <style:table-row-properties style:min-row-height="0.2555in" style:use-optimal-row-height="false"/>
    </style:style>
    <style:style style:name="TableCell148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486" style:parent-style-name="Conteúdodatabela" style:family="paragraph">
      <style:paragraph-properties fo:text-align="justify"/>
      <style:text-properties style:font-name="Calibri" style:font-name-complex="Calibri" fo:color="#000000" fo:font-size="10pt" style:font-size-asian="10pt"/>
    </style:style>
    <style:style style:name="TableCell148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488" style:parent-style-name="Conteúdodatabela" style:family="paragraph">
      <style:paragraph-properties fo:text-align="justify"/>
      <style:text-properties style:font-name="Calibri" style:font-name-complex="Calibri" fo:color="#000000" fo:font-size="10pt" style:font-size-asian="10pt"/>
    </style:style>
    <style:style style:name="P1489"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4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1"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10pt" style:font-size-asian="10pt" style:font-size-complex="10pt"/>
    </style:style>
    <style:style style:name="P14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5" style:parent-style-name="Fonteparág.padrão" style:family="text">
      <style:text-properties style:font-name="Calibri" style:font-name-complex="Calibri" style:font-weight-complex="bold"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498"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14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style>
    <style:style style:name="T1501"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502"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503"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504" style:parent-style-name="Fonteparág.padrão" style:family="text">
      <style:text-properties fo:font-weight="bold" style:font-weight-asian="bold" fo:font-size="12pt" style:font-size-asian="12pt" style:font-size-complex="12pt"/>
    </style:style>
    <style:style style:name="T1505"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506"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507"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15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style>
    <style:style style:name="T151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511" style:parent-style-name="Fonteparág.padrão" style:family="text">
      <style:text-properties style:font-name="Calibri" style:font-name-asian="Arial" style:font-name-complex="Calibri" fo:font-size="10pt" style:font-size-asian="10pt" style:font-size-complex="10pt"/>
    </style:style>
    <style:style style:name="T1512" style:parent-style-name="Fonteparág.padrão" style:family="text">
      <style:text-properties style:font-name="Calibri" style:font-name-complex="Calibri" fo:color="#000000"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style>
    <style:style style:name="T151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516" style:parent-style-name="Fonteparág.padrão" style:family="text">
      <style:text-properties style:font-name="Calibri" style:font-name-complex="Calibri" fo:color="#000000" fo:font-size="10pt" style:font-size-asian="10pt" style:font-size-complex="10pt"/>
    </style:style>
    <style:style style:name="P15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style>
    <style:style style:name="T1519" style:parent-style-name="Fonteparág.padrão" style:family="text">
      <style:text-properties style:font-name="Calibri" style:font-name-complex="Calibri" fo:font-weight="bold" style:font-weight-asian="bold" fo:color="#000000" fo:font-size="10pt" style:font-size-asian="10pt" style:font-size-complex="10pt"/>
    </style:style>
    <style:style style:name="T1520" style:parent-style-name="Fonteparág.padrão" style:family="text">
      <style:text-properties style:font-name-complex="Calibri" fo:color="#000000" fo:font-size="10pt" style:font-size-asian="10pt" style:font-size-complex="10pt"/>
    </style:style>
    <style:style style:name="P15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style>
    <style:style style:name="T152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524" style:parent-style-name="Fonteparág.padrão" style:family="text">
      <style:text-properties style:font-name="Calibri" style:font-name-asian="Arial"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2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528" style:parent-style-name="Fonteparág.padrão" style:family="text">
      <style:text-properties style:font-name="Calibri" style:font-name-asian="Arial" style:font-name-complex="Calibri" fo:font-size="10pt" style:font-size-asian="10pt" style:font-size-complex="10pt"/>
    </style:style>
    <style:style style:name="T1529" style:parent-style-name="Fonteparág.padrão" style:family="text">
      <style:text-properties style:font-name="Calibri" style:font-name-complex="Calibri" fo:color="#000000" fo:font-size="10pt" style:font-size-asian="10pt" style:font-size-complex="10pt"/>
    </style:style>
    <style:style style:name="T1530" style:parent-style-name="Fonteparág.padrão" style:family="text">
      <style:text-properties style:font-name="Calibri" style:font-name-asian="Arial" style:font-name-complex="Calibri" fo:font-size="10pt" style:font-size-asian="10pt" style:font-size-complex="10pt"/>
    </style:style>
    <style:style style:name="T1531" style:parent-style-name="Fonteparág.padrão" style:family="text">
      <style:text-properties style:font-name="Calibri" style:font-name-complex="Calibri" fo:color="#000000"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534"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1535"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536"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style:font-size-complex="12pt"/>
    </style:style>
    <style:style style:name="P1537"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538"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10pt" style:font-size-asian="10pt" style:font-size-complex="10pt"/>
    </style:style>
    <style:style style:name="P1539"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40"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1541" style:parent-style-name="Fonteparág.padrão" style:family="text">
      <style:text-properties style:font-name="Calibri" style:font-name-complex="Calibri" style:font-weight-complex="bold" fo:font-size="10pt" style:font-size-asian="10pt" style:font-size-complex="10pt"/>
    </style:style>
    <style:style style:name="T1542" style:parent-style-name="Hyperlink" style:family="text">
      <style:text-properties style:font-name="Calibri" style:font-name-complex="Calibri" style:font-weight-complex="bold" style:use-window-font-color="true" fo:font-size="10pt" style:font-size-asian="10pt" style:font-size-complex="10pt"/>
    </style:style>
    <style:style style:name="T1543" style:parent-style-name="LinkdaInternet" style:family="text">
      <style:text-properties style:font-name="Calibri" style:font-name-asian="Cambria" style:font-name-complex="Calibri" style:font-weight-complex="bold" style:use-window-font-color="true" fo:font-size="10pt" style:font-size-asian="10pt" style:font-size-complex="10pt"/>
    </style:style>
    <style:style style:name="T1544" style:parent-style-name="Fonteparág.padrão" style:family="text">
      <style:text-properties style:font-name="Calibri" style:font-name-complex="Calibri" style:font-weight-complex="bold" fo:font-size="10pt" style:font-size-asian="10pt" style:font-size-complex="10pt"/>
    </style:style>
    <style:style style:name="P1545"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46"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5"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566"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style>
    <style:style style:name="T1568" style:parent-style-name="Fonteparág.padrão" style:family="text">
      <style:text-properties style:font-name="Calibri" style:font-name-complex="Calibri" fo:font-weight="bold" style:font-weight-asian="bold"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P15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77" style:parent-style-name="Fonteparág.padrão" style:family="text">
      <style:text-properties style:font-name="Calibri" style:font-name-complex="Calibri" fo:font-weight="bold" style:font-weight-asian="bold"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8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5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88" style:parent-style-name="Normal" style:family="paragraph">
      <style:paragraph-properties fo:text-align="justify" fo:margin-bottom="0in" fo:line-height="100%" fo:margin-left="-0.1972in">
        <style:tab-stops/>
      </style:paragraph-properties>
    </style:style>
    <style:style style:name="T1589" style:parent-style-name="Fonteparág.padrão" style:family="text">
      <style:text-properties style:font-name="Calibri" style:font-name-complex="Calibri" fo:font-weight="bold" style:font-weight-asian="bold" fo:font-size="12pt" style:font-size-asian="12pt" style:font-size-complex="12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style>
    <style:style style:name="T1592" style:parent-style-name="Fonteparág.padrão" style:family="text">
      <style:text-properties style:font-name="Calibri" style:font-name-complex="Calibri" fo:font-weight="bold" style:font-weight-asian="bold" fo:font-size="10pt" style:font-size-asian="10pt" style:font-size-complex="10pt"/>
    </style:style>
    <style:style style:name="T1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4" style:parent-style-name="Fonteparág.padrão" style:family="text">
      <style:text-properties style:font-name="Calibri" style:font-name-complex="Calibri" fo:font-weight="bold" style:font-weight-asian="bold" fo:font-size="10pt" style:font-size-asian="10pt" style:font-size-complex="10pt"/>
    </style:style>
    <style:style style:name="T1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6" style:parent-style-name="Fonteparág.padrão" style:family="text">
      <style:text-properties style:font-name="Calibri" style:font-name-complex="Calibri" fo:font-weight="bold" style:font-weight-asian="bold" fo:font-size="10pt" style:font-size-asian="10pt" style:font-size-complex="10pt"/>
    </style:style>
    <style:style style:name="T1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8" style:parent-style-name="Fonteparág.padrão" style:family="text">
      <style:text-properties style:font-name="Calibri" style:font-name-complex="Calibri" fo:font-weight="bold" style:font-weight-asian="bold"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font-weight="bold" style:font-weight-asian="bold"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style>
    <style:style style:name="T1602" style:parent-style-name="fontstyle01" style:family="text">
      <style:text-properties style:font-name="Calibri" style:font-name-complex="Calibri" fo:font-weight="bold" style:font-weight-asian="bold" style:use-window-font-color="true"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style>
    <style:style style:name="T1604" style:parent-style-name="fontstyle21" style:family="text">
      <style:text-properties style:font-name="Calibri" style:font-name-complex="Calibri" style:use-window-font-color="true"/>
    </style:style>
    <style:style style:name="P1605" style:parent-style-name="Normal" style:family="paragraph">
      <style:paragraph-properties fo:text-align="justify" fo:margin-bottom="0in" fo:line-height="100%" fo:margin-left="-0.1972in">
        <style:tab-stops/>
      </style:paragraph-properties>
    </style:style>
    <style:style style:name="T1606" style:parent-style-name="fontstyle21" style:family="text">
      <style:text-properties style:font-name="Calibri" style:font-name-complex="Calibri" style:use-window-font-color="true"/>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style>
    <style:style style:name="T1609" style:parent-style-name="fontstyle21" style:family="text">
      <style:text-properties style:font-name="Calibri" style:font-name-complex="Calibri" fo:font-weight="bold" style:font-weight-asian="bold" style:font-weight-complex="bold" style:use-window-font-color="true"/>
    </style:style>
    <style:style style:name="P1610" style:parent-style-name="Normal" style:family="paragraph">
      <style:paragraph-properties fo:text-align="justify" fo:margin-bottom="0in" fo:line-height="100%" fo:margin-left="-0.1972in">
        <style:tab-stops/>
      </style:paragraph-properties>
    </style:style>
    <style:style style:name="T1611" style:parent-style-name="fontstyle21" style:family="text">
      <style:text-properties style:font-name="Calibri" style:font-name-complex="Calibri" style:use-window-font-color="true"/>
    </style:style>
    <style:style style:name="P1612" style:parent-style-name="Normal" style:family="paragraph">
      <style:paragraph-properties fo:text-align="justify" fo:margin-bottom="0in" fo:line-height="100%" fo:margin-left="-0.1972in">
        <style:tab-stops/>
      </style:paragraph-properties>
    </style:style>
    <style:style style:name="T1613" style:parent-style-name="fontstyle21" style:family="text">
      <style:text-properties style:font-name="Calibri" style:font-name-complex="Calibri" style:use-window-font-color="true"/>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1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61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61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style:text-properties style:font-name="Calibri" style:font-name-complex="Calibri"/>
    </style:style>
    <style:style style:name="P1622" style:parent-style-name="Normal" style:family="paragraph">
      <style:paragraph-properties fo:text-align="justify" fo:margin-bottom="0in" fo:line-height="100%" fo:margin-left="-0.1972in" fo:margin-right="2.1569in">
        <style:tab-stops/>
      </style:paragraph-properties>
      <style:text-properties style:font-name="Calibri" style:font-name-asian="Arial" style:font-name-complex="Calibri" fo:font-weight="bold" style:font-weight-asian="bold" fo:font-size="12pt" style:font-size-asian="12pt" style:font-size-complex="12pt"/>
    </style:style>
    <style:style style:name="P16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2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8"><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20833in" svg:y="0.10278in" svg:width="4.1875in" svg:height="0.27014in" draw:z-index="251659264" draw:id="id3" draw:style-name="a7" draw:name="Text Box 40" text:anchor-type="paragraph"><svg:title/><svg:desc/><text:p text:style-name="Conteúdodoquadro"><text:span text:style-name="T24">Nº 3584</text:span><text:span text:style-name="T25">– Ano 15<text:s/></text:span><text:span text:style-name="T26">quinta</text:span><text:span text:style-name="T27">-feira,<text:s/></text:span><text:span text:style-name="T28">17</text:span><text:span text:style-name="T29"><text:s/>de outubro de 2024</text:span></text:p><text:p text:style-name="Conteúdodoquadro"/><text:p text:style-name="P30"/><text:p text:style-name="Normal"/><draw:enhanced-geometry draw:type="non-primitive" svg:viewBox="0 0 21600 21600" draw:enhanced-path="M 0 0 L 21600 0 21600 21600 0 21600 Z N"/></draw:custom-shape></text:span></text:p>
      <text:p text:style-name="Normal"><text:span text:style-name="T31"><draw:custom-shape svg:x="-0.28228in" svg:y="0.13946in" svg:width="1.3125in" svg:height="0.54306in" draw:z-index="251660288" draw:id="id4" draw:style-name="a8"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text:tab/></text:p>
      <text:p text:style-name="P35"><text:s/><text:s text:c="2"/><text:s/>Decretos..................................................................................................................................................................1</text:p>
      <text:p text:style-name="P36"><text:s text:c="4"/>Atos.......................................................................................................................................................................13</text:p>
      <text:p text:style-name="P37"><text:s text:c="4"/>Portaria..................................................................................................................................................................14</text:p>
      <text:p text:style-name="P38"><text:s text:c="4"/>Editais de Convocações.........................................................................................................................................14</text:p>
      <text:p text:style-name="P39"><text:s text:c="4"/>Extrato...................................................................................................................................................................15</text:p>
      <text:p text:style-name="P40"><text:s text:c="4"/>Pauta de Julgamento.............................................................................................................................................16</text:p>
      <text:p text:style-name="P41"><text:s text:c="4"/>Termo de Retificação............................................................................................................................................17</text:p>
      <text:p text:style-name="P42"><text:bookmark-start text:name="_Hlk108519411"/><text:bookmark-start text:name="_Hlk97711451"/>Decretos</text:p>
      <text:p text:style-name="P43">Governo Municipal de Criciúma</text:p>
      <text:p text:style-name="P44"/>
      <text:p text:style-name="P45">DECRETO SG/Nº 1911/24, DE 4 DE OUTUBRO DE 2024.</text:p>
      <text:p text:style-name="P46"/>
      <text:p text:style-name="P47">Concede aposentadoria voluntaria por idade e tempo de contribuição, com proventos proporcionais.</text:p>
      <text:p text:style-name="P48"/>
      <text:p text:style-name="P49"><text:span text:style-name="T50">O<text:s/></text:span><text:span text:style-name="T51">PREFEITO DO MUNICÍPIO DE CRICIÚMA</text:span><text:span text:style-name="T52">, em exercício, no uso de suas atribuições legais, de acordo com o que consta no Processo GDOC GPE-781/24, em conformidade com os art. 50, §1º, da Lei Complementar nº 381/2021,<text:s/></text:span></text:p>
      <text:p text:style-name="P53"/>
      <text:p text:style-name="P54">RESOLVE:</text:p>
      <text:p text:style-name="P55"/>
      <text:p text:style-name="P56"><text:span text:style-name="T57">Art. 1º</text:span><text:span text:style-name="T58"><text:s/>Concede aposentadoria voluntária por idade e tempo de contribuição, com proventos proporcionais, à<text:s/></text:span><text:span text:style-name="T59">MARLEI LOPES DE JESUS</text:span><text:span text:style-name="T60">,<text:s/></text:span><text:span text:style-name="T61">matrícula nº 54.645,</text:span><text:span text:style-name="T62"><text:s/></text:span><text:span text:style-name="T63">Especialista em Assuntos Educacionais</text:span><text:span text:style-name="T64">, lotado(a) na Secretaria Municipal de Educação, a partir de 14 de outubro de 2024, com a seguinte memória de cálculo:</text:span></text:p>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CÁLCULO DOS PROVENTOS DE APOSENTADORIA</text:p>
          </table:table-cell>
          <table:covered-table-cell/>
        </table:table-row>
        <table:table-row table:style-name="TableRow72">
          <table:table-cell table:style-name="TableCell73">
            <text:p text:style-name="P74">Salário Base</text:p>
          </table:table-cell>
          <table:table-cell table:style-name="TableCell75">
            <text:p text:style-name="P76"><text:s/>R$ 3.208,50</text:p>
          </table:table-cell>
        </table:table-row>
        <table:table-row table:style-name="TableRow77">
          <table:table-cell table:style-name="TableCell78">
            <text:p text:style-name="P79">Triênio LC 013/99, art. 12</text:p>
          </table:table-cell>
          <table:table-cell table:style-name="TableCell80">
            <text:p text:style-name="P81"><text:s/>R$ 770,04</text:p>
          </table:table-cell>
        </table:table-row>
        <table:table-row table:style-name="TableRow82">
          <table:table-cell table:style-name="TableCell83">
            <text:p text:style-name="P84">Gratificação horas de aperfeiçoamento L.C. 13, art. 11, §4º</text:p>
          </table:table-cell>
          <table:table-cell table:style-name="TableCell85">
            <text:p text:style-name="P86"><text:s/>R$ 910,25</text:p>
          </table:table-cell>
        </table:table-row>
      </table:table>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Fator de Proporcionalidade<text:s/></text:p>
          </table:table-cell>
          <table:table-cell table:style-name="TableCell95" table:number-columns-spanned="2">
            <text:p text:style-name="P96">100%<text:s/></text:p>
          </table:table-cell>
          <table:covered-table-cell/>
        </table:table-row>
        <table:table-row table:style-name="TableRow97">
          <table:table-cell table:style-name="TableCell98">
            <text:p text:style-name="P99">Total dos proventos<text:s/></text:p>
          </table:table-cell>
          <table:table-cell table:style-name="TableCell100">
            <text:p text:style-name="P101">R$</text:p>
          </table:table-cell>
          <table:table-cell table:style-name="TableCell102">
            <text:p text:style-name="P103">4.888,79</text:p>
          </table:table-cell>
        </table:table-row>
      </table:table>
      <text:p text:style-name="P104"/>
      <text:p text:style-name="P105"><text:span text:style-name="T106">Art. 2º</text:span><text:span text:style-name="T107"><text:s/>Este Decreto entra em vigor na data de sua publicação.</text:span></text:p>
      <text:p text:style-name="P108"/>
      <text:p text:style-name="P109">Criciúma, 4 de outubro de 2024.</text:p>
      <text:p text:style-name="P110"/>
      <text:p text:style-name="P111"><text:span text:style-name="T112">RICARDO FABRIS</text:span><text:span text:style-name="T113"><text:s/>-<text:s/></text:span><text:span text:style-name="T114">Prefeito do Município de Criciúma, em exercício</text:span></text:p>
      <text:p text:style-name="P115"><text:span text:style-name="T116">DARCI ANTONIO FILHO</text:span><text:span text:style-name="T117"><text:s/>-<text:s/></text:span><text:span text:style-name="T118">Diretor Presidente do CRICIÚMAPREV</text:span></text:p>
      <text:p text:style-name="P119">JRM</text:p>
      <text:p text:style-name="P120"/>
      <text:soft-page-break/>
      <text:p text:style-name="P121"><text:span text:style-name="T122">DECRETO SG/Nº 1926/24, DE 7</text:span><text:span text:style-name="T123"><text:s/></text:span><text:span text:style-name="T124">DE OUTUBRO DE 2024.</text:span></text:p>
      <text:p text:style-name="P125"/>
      <text:p text:style-name="P126"><text:span text:style-name="T127">Determina a instauração de sindicância.</text:span></text:p>
      <text:p text:style-name="P128"/>
      <text:p text:style-name="P129"><text:span text:style-name="T130">O<text:s/></text:span><text:span text:style-name="T131">PREFEITO DO MUNICÍPIO DE CRICIÚMA</text:span><text:span text:style-name="T132">, em exercício, no uso de suas atribuições legais, em conformidade com o Decreto SG/nº 720/18 de 20 de junho de 2018, Decreto SG/nº 830/18 de 25 de julho de 2018, e</text:span></text:p>
      <text:p text:style-name="P133"/>
      <text:p text:style-name="P134">Considerando o Processo Administrativo nº 704646,</text:p>
      <text:p text:style-name="P135"/>
      <text:p text:style-name="P136">RESOLVE:</text:p>
      <text:p text:style-name="P137"/>
      <text:p text:style-name="P138"><text:span text:style-name="T139">Art.1º<text:s/></text:span><text:span text:style-name="T140">Determinar a instauração de sindicância investigativa, para apurar fatos ocorridos, constatados no processo nº 673768, apurados pela Secretaria Municipal de Infraestrutura, Planejamento e Mobilidade Urbana.</text:span></text:p>
      <text:p text:style-name="P141"/>
      <text:p text:style-name="P142"><text:span text:style-name="T143">Art.2º</text:span><text:span text:style-name="T144"><text:s/>A Comissão será composta pelos seguintes servidores:</text:span></text:p>
      <text:p text:style-name="P145">I – Presidente: Gabriela da Costa Zanivan - matrícula 66.088;</text:p>
      <text:p text:style-name="P146">II – Membro: Gisella Soares - matrícula 56.910;</text:p>
      <text:p text:style-name="P147">III – Membro: Leandro Dilnei Viana Soares - matrícula 55.528.</text:p>
      <text:p text:style-name="P148"/>
      <text:p text:style-name="P149"><text:span text:style-name="T150">Art.3º</text:span><text:span text:style-name="T151"><text:s/>A Comissão terá o prazo de 30 (trinta) dias, a partir da data da publicação, para a conclusão dos trabalhos, podendo o referido prazo ser prorrogado por igual período, pela presidente da comissão.</text:span></text:p>
      <text:p text:style-name="P152"/>
      <text:p text:style-name="P153"><text:span text:style-name="T154">Art.4º<text:s/></text:span><text:span text:style-name="T155">Este decreto entra em vigor na data de sua publicação.</text:span></text:p>
      <text:p text:style-name="P156"/>
      <text:p text:style-name="P157"><text:span text:style-name="T158">Art.5º<text:s/></text:span><text:span text:style-name="T159">Revogam-se as disposições em contrário.</text:span></text:p>
      <text:p text:style-name="P160"/>
      <text:p text:style-name="P161"><text:span text:style-name="T162">Criciúma, 7 de outubro de 2024.</text:span></text:p>
      <text:p text:style-name="P163"/>
      <text:p text:style-name="P164"><text:span text:style-name="T165">RICARDO FABRIS</text:span><text:span text:style-name="T166"><text:s/>-<text:s/></text:span><text:span text:style-name="T167">Prefeito do Município de Criciúma, em exercício</text:span></text:p>
      <text:p text:style-name="P168"><text:span text:style-name="T169">TIAGO FERRO PAVAN</text:span><text:span text:style-name="T170"><text:s/>-<text:s/></text:span><text:span text:style-name="T171">Secretário-Geral</text:span></text:p>
      <text:p text:style-name="P172">JRM</text:p>
      <text:p text:style-name="P173"/>
      <text:p text:style-name="P174">DECRETO SG/Nº 1928/24, DE 7 DE OUTUBRO DE 2024.</text:p>
      <text:p text:style-name="P175"/>
      <text:list text:style-name="LFO41" text:continue-numbering="true">
        <text:list-item>
          <text:p text:style-name="P176">Nomeia membros para comporem o Conselho Municipal dos Direitos da Pessoa com Deficiência de Criciúma - CODEC, para biênio 2023-2025, e dá outras providências.</text:p>
        </text:list-item>
        <text:list-item>
          <text:p text:style-name="P177"><text:s/></text:p>
        </text:list-item>
        <text:list-item>
          <text:p text:style-name="P178"><text:span text:style-name="T179">O<text:s/></text:span><text:span text:style-name="T180">PREFEITO DO MUNICÍPIO DE CRICIÚMA</text:span><text:span text:style-name="T181">, em exercício, no uso de suas atribuições legais e de conformidade com a Lei nº 4.439, de 13 de dezembro de 2002 e com o art. 50, inciso IV, da Lei Orgânica Municipal,<text:s/></text:span></text:p>
        </text:list-item>
      </text:list>
      <text:p text:style-name="P182"/>
      <text:p text:style-name="P183">DECRETA:</text:p>
      <text:list text:style-name="LFO41" text:continue-numbering="true">
        <text:list-item>
          <text:p text:style-name="P184"/>
        </text:list-item>
      </text:list>
      <text:p text:style-name="P185"><text:span text:style-name="T186">Art.1º</text:span><text:span text:style-name="T187"><text:s/>Ficam nomeados para compor o Conselho Municipal dos Direitos da Pessoa com Deficiência - CODEC, sem ônus para o Município, os seguintes integrantes de acordo com as respectivas representações:</text:span></text:p>
      <text:list text:style-name="LFO41" text:continue-numbering="true">
        <text:list-item>
          <text:p text:style-name="P188"/>
        </text:list-item>
        <text:list-item>
          <text:p text:style-name="P189">I – ÁREA GOVERNAMENTAL</text:p>
        </text:list-item>
        <text:list-item>
          <text:p text:style-name="P190"/>
        </text:list-item>
        <text:list-item>
          <text:p text:style-name="P191"><text:span text:style-name="T192">a)<text:s/></text:span><text:span text:style-name="T193">Secretaria Municipal de Assistência Social e Habitação</text:span></text:p>
        </text:list-item>
        <text:list-item>
          <text:p text:style-name="P194"><text:s text:c="5"/>Titular: Minéia Luzia Valim Fernandes</text:p>
        </text:list-item>
      </text:list>
      <text:p text:style-name="P195"><text:s text:c="5"/>Suplente: Paula Germann Albino Costa</text:p>
      <text:p text:style-name="P196"/>
      <text:list text:style-name="LFO41" text:continue-numbering="true">
        <text:list-item>
          <text:p text:style-name="P197"><text:span text:style-name="T198">b)<text:s/></text:span><text:span text:style-name="T199">Secretaria Municipal de Saúde</text:span></text:p>
        </text:list-item>
        <text:list-item>
          <text:p text:style-name="P200"><text:s text:c="5"/>Titular: Andrey Manoel dos Santos</text:p>
        </text:list-item>
        <text:list-item>
          <text:p text:style-name="P201"><text:span text:style-name="T202"><text:s text:c="5"/>Suplente: José Paulo Goulart</text:span></text:p>
        </text:list-item>
        <text:list-item>
          <text:p text:style-name="P203"/>
        </text:list-item>
        <text:list-item>
          <text:p text:style-name="P204"><text:span text:style-name="T205">c)<text:s/></text:span><text:span text:style-name="T206">Secretaria Municipal de Educação</text:span></text:p>
        </text:list-item>
        <text:list-item>
          <text:p text:style-name="P207"><text:s text:c="4"/>Titular: Úrsula Silveira Borges<text:s/></text:p>
        </text:list-item>
        <text:list-item>
          <text:p text:style-name="P208"><text:span text:style-name="T209"><text:s text:c="4"/>Suplente: Elizandra Waschinesvski Rafael</text:span></text:p>
        </text:list-item>
        <text:list-item>
          <text:p text:style-name="P210"/>
        </text:list-item>
        <text:list-item>
          <text:p text:style-name="P211"><text:span text:style-name="T212">d)<text:s/></text:span><text:span text:style-name="T213">Fundação Cultural de Criciúma – FCC</text:span></text:p>
        </text:list-item>
        <text:list-item>
          <text:p text:style-name="P214"><text:span text:style-name="T215"><text:s text:c="4"/></text:span><text:span text:style-name="T216">Titular: Cassia Beatriz Villain</text:span></text:p>
        </text:list-item>
        <text:list-item>
          <text:p text:style-name="P217"><text:span text:style-name="T218"><text:s text:c="5"/>Suplente:<text:s/></text:span><text:span text:style-name="T219">Adriana Ferro</text:span></text:p>
        </text:list-item>
        <text:list-item>
          <text:p text:style-name="P220"/>
        </text:list-item>
        <text:list-item>
          <text:p text:style-name="P221"><text:span text:style-name="T222">e) Fundação Municipal de Esportes – FME</text:span></text:p>
        </text:list-item>
        <text:list-item>
          <text:p text:style-name="P223"><text:span text:style-name="T224"><text:s text:c="4"/></text:span><text:span text:style-name="T225">Titular: Luiz Paulo dos Santos</text:span></text:p>
        </text:list-item>
        <text:list-item>
          <text:p text:style-name="P226"><text:span text:style-name="T227"><text:s text:c="4"/>Suplente:<text:s/></text:span><text:span text:style-name="T228">Maura Marcello</text:span></text:p>
        </text:list-item>
      </text:list>
      <text:p text:style-name="P229"><text:bookmark-start text:name="_GoBack12"/><text:bookmark-start text:name="_GoBack11"/><text:bookmark-start text:name="_GoBack2"/><text:bookmark-start text:name="_GoBack1"/><text:bookmark-end text:name="_GoBack12"/><text:bookmark-end text:name="_GoBack11"/><text:bookmark-end text:name="_GoBack2"/><text:bookmark-end text:name="_GoBack1"/></text:p>
      <text:list text:style-name="LFO41" text:continue-numbering="true">
        <text:list-item>
          <text:p text:style-name="P230"><text:span text:style-name="T231">f) Gabinete do Prefeito</text:span></text:p>
        </text:list-item>
        <text:list-item>
          <text:p text:style-name="P232"><text:span text:style-name="T233"><text:s text:c="4"/>Titular: <text:s/></text:span><text:span text:style-name="T234">Paulo André de Lima Kuckel Mascarenhas</text:span></text:p>
        </text:list-item>
        <text:list-item>
          <text:p text:style-name="P235"><text:span text:style-name="T236"><text:s text:c="4"/>Suplente:<text:s/></text:span><text:span text:style-name="T237">Reginaldo de Souza Costa</text:span></text:p>
        </text:list-item>
      </text:list>
      <text:p text:style-name="P238"/>
      <text:p text:style-name="P239">g) Gerência Regional de Educação – GERED</text:p>
      <text:p text:style-name="P240"><text:s text:c="3"/>Titular: Daniel Moura</text:p>
      <text:p text:style-name="P241"><text:s text:c="3"/>Suplente: Rosane Alexio Daltoe</text:p>
      <text:p text:style-name="P242"/>
      <text:list text:style-name="LFO41" text:continue-numbering="true">
        <text:list-item>
          <text:p text:style-name="P243"><text:span text:style-name="T244">h)<text:s/></text:span><text:span text:style-name="T245">Instituto Nacional de Seguro – INSS</text:span></text:p>
        </text:list-item>
        <text:list-item>
          <text:p text:style-name="P246"><text:s text:c="5"/><text:tab/>Titular: Margarete Pereira Bosa</text:p>
          <text:list text:continue-numbering="true">
            <text:list-item>
              <text:p text:style-name="P247"><text:s text:c="5"/>Suplente: Caren Delfino Pivetta Lapolli</text:p>
            </text:list-item>
          </text:list>
        </text:list-item>
        <text:list-item>
          <text:p text:style-name="P248"/>
        </text:list-item>
        <text:list-item>
          <text:p text:style-name="P249"><text:span text:style-name="T250">i) Sistema Nacional de Emprego – SINE</text:span></text:p>
        </text:list-item>
        <text:list-item>
          <text:p text:style-name="P251"><text:s text:c="4"/>Titular: Maria Elizabeth Guedin Pizzollo</text:p>
        </text:list-item>
        <text:list-item>
          <text:p text:style-name="P252"><text:s text:c="4"/>Suplente: Laudir Brogni</text:p>
        </text:list-item>
        <text:list-item>
          <text:p text:style-name="P253"/>
        </text:list-item>
        <text:list-item>
          <text:p text:style-name="P254"><text:span text:style-name="T255">j) <text:s/></text:span><text:span text:style-name="T256">Secretaria Municipal de Infraestrutura e Mobilidade Urbana</text:span></text:p>
        </text:list-item>
        <text:list-item>
          <text:p text:style-name="P257"><text:s text:c="4"/>Titular: Vanessa Aparecida Ceron</text:p>
        </text:list-item>
        <text:list-item>
          <text:p text:style-name="P258"><text:s text:c="4"/>Suplente: Giuliano Elias Colossi</text:p>
        </text:list-item>
        <text:list-item>
          <text:p text:style-name="P259"/>
        </text:list-item>
        <text:list-item>
          <text:p text:style-name="P260"><text:span text:style-name="T261">II – ÁREA NÃO-GOVERNAMENTAL</text:span></text:p>
        </text:list-item>
        <text:list-item>
          <text:p text:style-name="P262"/>
        </text:list-item>
      </text:list>
      <text:p text:style-name="P263"><text:span text:style-name="T264">a) Associação dos Deficientes Físicos de Criciúma – JUDECRI<text:s/></text:span></text:p>
      <text:p text:style-name="P265"><text:s text:c="5"/>Titular: Rindalta das Graças de Oliveira</text:p>
      <text:p text:style-name="P266"><text:s text:c="5"/>Suplente: Helenita Regina de Castro Cipriano</text:p>
      <text:p text:style-name="P267"/>
      <text:p text:style-name="P268"><text:span text:style-name="T269">b) Associação dos Deficientes Visuais – ADVISUL</text:span></text:p>
      <text:p text:style-name="P270"><text:s text:c="4"/>Titular: Valentim Nesi</text:p>
      <text:p text:style-name="P271"><text:s text:c="4"/>Suplente: César Oliveira da Silveira</text:p>
      <text:p text:style-name="P272"/>
      <text:p text:style-name="P273"><text:span text:style-name="T274">c) União das Associações dos Pais e Amigos Autistas – AMAREC-SC</text:span></text:p>
      <text:p text:style-name="P275"><text:span text:style-name="T276"><text:s text:c="4"/>Titular:<text:s/></text:span><text:span text:style-name="T277">Fabiana Rodrigues Cardoso</text:span></text:p>
      <text:p text:style-name="P278"><text:span text:style-name="T279"><text:s text:c="4"/>Suplente:<text:s/></text:span><text:span text:style-name="T280">Graziela Torquato<text:s/></text:span></text:p>
      <text:p text:style-name="P281"/>
      <text:p text:style-name="P282">d) Associação de Pais e Amigos dos Excepcionais – APAE e Instituto de Educação Especial Diomício Freitas</text:p>
      <text:p text:style-name="P283"><text:s text:c="5"/>Titular: Alesandro Marques</text:p>
      <text:p text:style-name="P284"><text:span text:style-name="T285"><text:s text:c="5"/>Suplente:<text:s/></text:span><text:span text:style-name="T286">Maira dos Santos Costa</text:span></text:p>
      <text:p text:style-name="P287"/>
      <text:p text:style-name="P288"><text:span text:style-name="T289">e) Universidade do Extremo Sul Catarinense – UNESC</text:span></text:p>
      <text:p text:style-name="P290"><text:s text:c="5"/>Titular: Aires Mondardo</text:p>
      <text:p text:style-name="P291"><text:s text:c="5"/>Suplente: Aline Eyng Savi</text:p>
      <text:p text:style-name="P292"/>
      <text:p text:style-name="P293"><text:span text:style-name="T294">f) Sindicato dos Servidores Públicos e Municipais – SISERP</text:span></text:p>
      <text:p text:style-name="P295"><text:s text:c="4"/>Titular: Marcionei Fernandes</text:p>
      <text:p text:style-name="P296"><text:s text:c="4"/>Suplente: João Batista da Silva</text:p>
      <text:p text:style-name="P297"/>
      <text:p text:style-name="P298"><text:span text:style-name="T299">g) Associação Empresarial de Criciúma – ACIC</text:span></text:p>
      <text:p text:style-name="P300"><text:span text:style-name="T301"><text:s text:c="4"/></text:span><text:span text:style-name="T302">Titular: Aricelia Geremias Antunes</text:span></text:p>
      <text:p text:style-name="P303"><text:s text:c="4"/>Suplente: Adair de Souza</text:p>
      <text:p text:style-name="P304"/>
      <text:p text:style-name="P305">h) Ordem dos Advogados do Brasil – OAB</text:p>
      <text:p text:style-name="P306"><text:s text:c="4"/>Titular: Sonia Regina Teixeira Fanfa</text:p>
      <text:p text:style-name="P307"><text:s text:c="4"/>Suplente: Franciele Cassiana Gross Augusto</text:p>
      <text:p text:style-name="P308">i) SESI</text:p>
      <text:p text:style-name="P309"><text:s text:c="3"/>Titular: Juliana Gedoz Tieppo</text:p>
      <text:p text:style-name="P310"><text:s text:c="4"/>Suplente: Geovane Barcelos</text:p>
      <text:p text:style-name="P311"/>
      <text:p text:style-name="P312">j) Associação dos Surdos de Criciúma – ASC</text:p>
      <text:p text:style-name="P313"><text:s text:c="3"/>Titular: Bianca Zacarias Nogueira Felisberto</text:p>
      <text:p text:style-name="P314"><text:s text:c="3"/>Suplente: Danubio Alves da Silva Junior</text:p>
      <text:p text:style-name="P315"/>
      <text:p text:style-name="P316"><text:span text:style-name="T317">Art.2º</text:span><text:span text:style-name="T318"><text:s/>Revogam-se as disposições em contrário, em especial o Decreto nº 704/23 e suas posteriores alterações pelos Decretos SG/nºs 1686/23, 388/24, 837/24, 1050/24, 1335/24, 1446/24 e 1883/24.</text:span></text:p>
      <text:p text:style-name="P319"/>
      <text:p text:style-name="P320">Criciúma, 7 de outubro de 2024.</text:p>
      <text:p text:style-name="P321"/>
      <text:p text:style-name="P322"><text:span text:style-name="T323">RICARDO FABRIS</text:span><text:span text:style-name="T324"><text:s/>-<text:s/></text:span><text:span text:style-name="T325">Prefeito do Município de Criciúma, em exercício</text:span></text:p>
      <text:p text:style-name="P326"><text:span text:style-name="T327">TIAGO FERRO PAVAN</text:span><text:span text:style-name="T328"><text:s/>-<text:s/></text:span><text:span text:style-name="T329">Secretário-Geral</text:span></text:p>
      <text:p text:style-name="P330">JRM/erm.</text:p>
      <text:p text:style-name="P331"/>
      <text:p text:style-name="P332"><text:span text:style-name="T333">DECRETO SG/Nº 1930/24, DE 8 DE OUTUBRO DE 2024.<text:s/></text:span></text:p>
      <text:p text:style-name="P334"/>
      <text:p text:style-name="P335">Concede licença-prêmio.</text:p>
      <text:p text:style-name="P336"/>
      <text:p text:style-name="P337"><text:span text:style-name="T338">O<text:s/></text:span><text:span text:style-name="T339">PREFEITO DO MUNICÍPIO DE CRICIÚMA,<text:s/></text:span><text:span text:style-name="T340">no uso de suas atribuições legais, de acordo com o que consta no Processo GDOC nº 1520/2024, em conformidade com o art.104, da Lei Complementar nº 012, de 20 de dezembro de 1999,<text:s/></text:span></text:p>
      <text:p text:style-name="P341"/>
      <text:p text:style-name="P342">RESOLVE:</text:p>
      <text:p text:style-name="P343"/>
      <text:p text:style-name="P344"><text:span text:style-name="T345">Art. 1º<text:s/></text:span><text:span text:style-name="T346">Concede licença-prêmio a<text:s/></text:span><text:span text:style-name="T347">MIRIAN DAROS DUCIONI,<text:s/></text:span><text:span text:style-name="T348">matrícula nº 55.268, Psicólogo (a),<text:s/></text:span><text:span text:style-name="T349">lotado(a) com 40 horas semanais na Secretaria Municipal de Saúde,<text:s/></text:span><text:span text:style-name="T350">por 03 (três) meses correspondente ao quinquênio compreendido entre 25/03/2019 a 25/03/2024, porém em razão do retardamento da concessão decorrente da aplicação do art. 105, §2º, da Lei Complementar nº 012/99, a vigência do quinquênio, passa a ser de 10/04/2019 a 10/04/2024.</text:span></text:p>
      <text:p text:style-name="P351"/>
      <text:p text:style-name="P352"><text:span text:style-name="T353">Art. 2º</text:span><text:span text:style-name="T354"><text:s/>Este Decreto entra em vigor na data de sua publicação.</text:span></text:p>
      <text:p text:style-name="P355"/>
      <text:p text:style-name="P356">Criciúma, 8 de outubro de 2024.</text:p>
      <text:p text:style-name="P357"/>
      <text:p text:style-name="P358"><text:span text:style-name="T359">RICARDO FABRIS</text:span><text:span text:style-name="T360"><text:s/>-<text:s/></text:span><text:span text:style-name="T361">Prefeito do Município de Criciúma, em exercício</text:span></text:p>
      <text:p text:style-name="P362"><text:span text:style-name="T363">TIAGO FERRO PAVAN</text:span><text:span text:style-name="T364"><text:s/>-<text:s/></text:span><text:span text:style-name="T365">Secretário-Geral</text:span></text:p>
      <text:p text:style-name="P366"><text:span text:style-name="T367">JRM/gam.</text:span></text:p>
      <text:p text:style-name="P368"/>
      <text:p text:style-name="P369"><text:span text:style-name="T370">DECRETO SG/Nº 1931/24, DE 8 DE OUTUBRO DE 2024.<text:s/></text:span></text:p>
      <text:p text:style-name="P371"/>
      <text:p text:style-name="P372">Concede licença-prêmio.</text:p>
      <text:p text:style-name="P373"/>
      <text:p text:style-name="P374"><text:span text:style-name="T375">O<text:s/></text:span><text:span text:style-name="T376">PREFEITO DO MUNICÍPIO DE CRICIÚMA,<text:s/></text:span><text:span text:style-name="T377">no uso de suas atribuições legais, de acordo com o que consta no Processo GDOC nº 1519/2024, em conformidade com o art.104, da Lei Complementar nº 012, de 20 de dezembro de 1999,<text:s/></text:span></text:p>
      <text:p text:style-name="P378"/>
      <text:p text:style-name="P379">RESOLVE:</text:p>
      <text:p text:style-name="P380"/>
      <text:p text:style-name="P381"><text:span text:style-name="T382">Art. 1º<text:s/></text:span><text:span text:style-name="T383">Concede licença-prêmio a</text:span><text:span text:style-name="T384"><text:s/>MICHELE FORMENTIN DO NASCIMENTO DA SILVA,<text:s/></text:span><text:span text:style-name="T385">matrícula nº 55.253, Agente de Manutenção Vigilância e Limpeza,<text:s/></text:span><text:span text:style-name="T386">lotado(a) com 40 horas semanais na Secretaria Municipal de Saúde,<text:s/></text:span><text:span text:style-name="T387">por 03 (três) meses correspondente ao quinquênio compreendido entre 22/12/2018 a 22/12/2023, porém em razão do retardamento da concessão decorrente da aplicação do art. 105, §§1º e 2º, da Lei Complementar nº 012/99, a vigência do quinquênio, passa a ser de 08/03/2019 a 08/03/2024.</text:span></text:p>
      <text:p text:style-name="P388"/>
      <text:p text:style-name="P389"><text:span text:style-name="T390">Art. 2º</text:span><text:span text:style-name="T391"><text:s/>Este Decreto entra em vigor na data de sua publicação.</text:span></text:p>
      <text:p text:style-name="P392"/>
      <text:p text:style-name="P393">Criciúma, 8 de outubro de 2024.</text:p>
      <text:p text:style-name="P394"/>
      <text:p text:style-name="P395"><text:span text:style-name="T396">RICARDO FABRIS</text:span><text:span text:style-name="T397"><text:s/>-<text:s/></text:span><text:span text:style-name="T398">Prefeito do Município de Criciúma, em exercício</text:span></text:p>
      <text:p text:style-name="P399"><text:span text:style-name="T400">TIAGO FERRO PAVAN</text:span><text:span text:style-name="T401"><text:s/>-<text:s/></text:span><text:span text:style-name="T402">Secretário-Geral</text:span></text:p>
      <text:p text:style-name="P403"><text:span text:style-name="T404">JRM/gam.</text:span></text:p>
      <text:p text:style-name="P405"><text:span text:style-name="T406">DECRETO SG/Nº 1932/24, DE 8 DE OUTUBRO DE 2024.<text:s/></text:span></text:p>
      <text:p text:style-name="P407"/>
      <text:p text:style-name="P408">Concede licença-prêmio.</text:p>
      <text:p text:style-name="P409"/>
      <text:p text:style-name="P410"><text:span text:style-name="T411">O<text:s/></text:span><text:span text:style-name="T412">PREFEITO DO MUNICÍPIO DE CRICIÚMA,<text:s/></text:span><text:span text:style-name="T413">no uso de suas atribuições legais, de acordo com o que consta no Processo GDOC nº 1501/2024, em conformidade com o art.104, da Lei Complementar nº 012, de 20 de dezembro de 1999,<text:s/></text:span></text:p>
      <text:p text:style-name="P414"/>
      <text:p text:style-name="P415">RESOLVE:</text:p>
      <text:p text:style-name="P416"/>
      <text:p text:style-name="P417"><text:span text:style-name="T418">Art. 1º<text:s/></text:span><text:span text:style-name="T419">Concede licença-prêmio a</text:span><text:span text:style-name="T420"><text:s/>JULIANA FREITAS SILVANO,<text:s/></text:span><text:span text:style-name="T421">matrícula nº 55.957, Técnico (a) Enfermagem ESF,<text:s/></text:span><text:span text:style-name="T422">lotado(a) com 40 horas semanais na Secretaria Municipal de Saúde,<text:s/></text:span><text:span text:style-name="T423">por 03 (três) meses correspondente ao quinquênio compreendido entre 08/07/2014 a 08/07/2019, porém em razão do retardamento da concessão decorrente da aplicação do art. 105, §§1º, 2º e 3º , da Lei Complementar nº 012/99, a vigência do quinquênio, passa a ser de 13/09/2019 a 13/09/2024.</text:span></text:p>
      <text:p text:style-name="P424"/>
      <text:p text:style-name="P425"><text:span text:style-name="T426">Art. 2º</text:span><text:span text:style-name="T427"><text:s/>Este Decreto entra em vigor na data de sua publicação.</text:span></text:p>
      <text:p text:style-name="P428"/>
      <text:p text:style-name="P429">Criciúma, 8 de outubro de 2024.</text:p>
      <text:p text:style-name="P430"/>
      <text:p text:style-name="P431"><text:span text:style-name="T432">RICARDO FABRIS</text:span><text:span text:style-name="T433"><text:s/>-<text:s/></text:span><text:span text:style-name="T434">Prefeito do Município de Criciúma, em exercício</text:span></text:p>
      <text:p text:style-name="P435"><text:span text:style-name="T436">TIAGO FERRO PAVAN</text:span><text:span text:style-name="T437"><text:s/>-<text:s/></text:span><text:span text:style-name="T438">Secretário-Geral</text:span></text:p>
      <text:p text:style-name="P439"><text:span text:style-name="T440">JRM/gam.</text:span></text:p>
      <text:p text:style-name="P441"/>
      <text:p text:style-name="P442"><text:span text:style-name="T443">DECRETO SG/Nº 1933/24, DE 8 DE OUTUBRO DE 2024.<text:s/></text:span></text:p>
      <text:p text:style-name="P444"/>
      <text:p text:style-name="P445">Concede licença-prêmio.</text:p>
      <text:p text:style-name="P446"/>
      <text:p text:style-name="P447"><text:span text:style-name="T448">O<text:s/></text:span><text:span text:style-name="T449">PREFEITO DO MUNICÍPIO DE CRICIÚMA,<text:s/></text:span><text:span text:style-name="T450">no uso de suas atribuições legais, de acordo com o que consta no Processo GDOC nº 986/2024, em conformidade com o art.104, da Lei Complementar nº 012, de 20 de dezembro de 1999,<text:s/></text:span></text:p>
      <text:p text:style-name="P451"/>
      <text:p text:style-name="P452">RESOLVE:</text:p>
      <text:p text:style-name="P453"/>
      <text:p text:style-name="P454"><text:span text:style-name="T455">Art. 1º<text:s/></text:span><text:span text:style-name="T456">Concede licença-prêmio a</text:span><text:span text:style-name="T457"><text:s/>SANDRA APARECIDA OLIVEIRA,<text:s/></text:span><text:span text:style-name="T458">matrícula nº 56.679, Servente Escolar,<text:s/></text:span><text:span text:style-name="T459">lotado(a) com 40 horas semanais na Secretaria Municipal de Educação,<text:s/></text:span><text:span text:style-name="T460">por 03 (três) meses correspondente ao quinquênio compreendido entre 20/06/2016 a 20/06/2021, porém em razão do retardamento da concessão decorrente da aplicação do art. 105, §§1º e 2º, da Lei Complementar nº 012/99, a vigência do quinquênio, passa a ser de 08/10/2019 a 08/10/2024.</text:span></text:p>
      <text:p text:style-name="P461"/>
      <text:p text:style-name="P462"><text:span text:style-name="T463">Art. 2º</text:span><text:span text:style-name="T464"><text:s/>Este Decreto entra em vigor na data de sua publicação.</text:span></text:p>
      <text:p text:style-name="P465"/>
      <text:p text:style-name="P466">Criciúma, 8 de outubro de 2024.</text:p>
      <text:p text:style-name="P467"/>
      <text:p text:style-name="P468"><text:span text:style-name="T469">RICARDO FABRIS</text:span><text:span text:style-name="T470"><text:s/>-<text:s/></text:span><text:span text:style-name="T471">Prefeito do Município de Criciúma, em exercício</text:span></text:p>
      <text:p text:style-name="P472"><text:span text:style-name="T473">TIAGO FERRO PAVAN</text:span><text:span text:style-name="T474"><text:s/>-<text:s/></text:span><text:span text:style-name="T475">Secretário-Geral</text:span></text:p>
      <text:p text:style-name="P476"><text:span text:style-name="T477">JRM/gam.</text:span></text:p>
      <text:p text:style-name="P478"/>
      <text:p text:style-name="P479"><text:span text:style-name="T480">DECRETO SG/Nº 1934/24, DE 8 DE OUTUBRO DE 2024.<text:s/></text:span></text:p>
      <text:p text:style-name="P481"/>
      <text:p text:style-name="P482">Concede licença-prêmio.</text:p>
      <text:p text:style-name="P483"/>
      <text:p text:style-name="P484"><text:span text:style-name="T485">O<text:s/></text:span><text:span text:style-name="T486">PREFEITO DO MUNICÍPIO DE CRICIÚMA,<text:s/></text:span><text:span text:style-name="T487">no uso de suas atribuições legais, de acordo com o que consta no Processo GDOC nº 1409/2024, em conformidade com o art.104, da Lei Complementar nº 012, de 20 de dezembro de 1999,<text:s/></text:span></text:p>
      <text:p text:style-name="P488"/>
      <text:p text:style-name="P489">RESOLVE:</text:p>
      <text:p text:style-name="P490"/>
      <text:p text:style-name="P491"><text:span text:style-name="T492">Art. 1º<text:s/></text:span><text:span text:style-name="T493">Concede licença-prêmio a</text:span><text:span text:style-name="T494"><text:s/>MARIA ROSANIA DOS SANTOS,,<text:s/></text:span><text:span text:style-name="T495">matrícula nº 57.202, Agente de Manutenção Vigilância e Limpeza,<text:s/></text:span><text:span text:style-name="T496">lotado(a) com 40 horas semanais na Secretaria da Fazenda,<text:s/></text:span><text:span text:style-name="T497">por 03 (três) meses correspondente ao quinquênio compreendido entre 12/08/2019 a 12/08/2024, porém em razão do retardamento da concessão decorrente da aplicação do art. 105, §§1º e 2º, da Lei Complementar nº 012/99, a vigência do quinquênio, passa a ser de 04/10/2019 a 04/10/2024.</text:span></text:p>
      <text:p text:style-name="P498"/>
      <text:p text:style-name="P499"/>
      <text:p text:style-name="P500"><text:span text:style-name="T501">Art. 2º</text:span><text:span text:style-name="T502"><text:s/>Este Decreto entra em vigor na data de sua publicação.</text:span></text:p>
      <text:p text:style-name="P503"/>
      <text:p text:style-name="P504">Criciúma, 8 de outubro de 2024.</text:p>
      <text:p text:style-name="P505"/>
      <text:p text:style-name="P506"><text:span text:style-name="T507">RICARDO FABRIS</text:span><text:span text:style-name="T508"><text:s/>-<text:s/></text:span><text:span text:style-name="T509">Prefeito do Município de Criciúma, em exercício</text:span></text:p>
      <text:p text:style-name="P510"><text:span text:style-name="T511">TIAGO FERRO PAVAN</text:span><text:span text:style-name="T512"><text:s/>-<text:s/></text:span><text:span text:style-name="T513">Secretário-Geral</text:span></text:p>
      <text:p text:style-name="P514"><text:span text:style-name="T515">JRM/gam.</text:span></text:p>
      <text:p text:style-name="P516"/>
      <text:p text:style-name="P517"><text:span text:style-name="T518">DECRETO SG/Nº 1935/24, DE 8 DE OUTUBRO DE 2024.<text:s/></text:span></text:p>
      <text:p text:style-name="P519"/>
      <text:p text:style-name="P520">Concede licença-prêmio.</text:p>
      <text:p text:style-name="P521"/>
      <text:p text:style-name="P522"><text:span text:style-name="T523">O<text:s/></text:span><text:span text:style-name="T524">PREFEITO DO MUNICÍPIO DE CRICIÚMA,<text:s/></text:span><text:span text:style-name="T525">no uso de suas atribuições legais, de acordo com o que consta no Processo GDOC nº 1461/2024, em conformidade com o art.104, da Lei Complementar nº 012, de 20 de dezembro de 1999,<text:s/></text:span></text:p>
      <text:p text:style-name="P526"/>
      <text:p text:style-name="P527">RESOLVE:</text:p>
      <text:p text:style-name="P528"/>
      <text:p text:style-name="P529"><text:span text:style-name="T530">Art. 1º<text:s/></text:span><text:span text:style-name="T531">Concede licença-prêmio a</text:span><text:span text:style-name="T532"><text:s/>ALZIRA CUSTODIO VIEIRA MODOLON,<text:s/></text:span><text:span text:style-name="T533">matrícula nº 57.089, Servente Escolar,<text:s/></text:span><text:span text:style-name="T534">lotado(a) com 40 horas semanais na Secretaria Municipal de Educação,<text:s/></text:span><text:span text:style-name="T535">por 03 (três) meses correspondente ao quinquênio compreendido entre 06/02/2019 a 06/02/2024, porém em razão do retardamento da concessão decorrente da aplicação do art. 105, §§1º e 2º, da Lei Complementar nº 012/99, a vigência do quinquênio, passa a ser de 08/06/2019 a 08/06/2024.</text:span></text:p>
      <text:p text:style-name="P536"/>
      <text:p text:style-name="P537"><text:span text:style-name="T538">Art. 2º</text:span><text:span text:style-name="T539"><text:s/>Este Decreto entra em vigor na data de sua publicação.</text:span></text:p>
      <text:p text:style-name="P540"/>
      <text:p text:style-name="P541">Criciúma, 8 de outubro de 2024.</text:p>
      <text:p text:style-name="P542"/>
      <text:p text:style-name="P543"><text:span text:style-name="T544">RICARDO FABRIS</text:span><text:span text:style-name="T545"><text:s/>-<text:s/></text:span><text:span text:style-name="T546">Prefeito do Município de Criciúma, em exercício</text:span></text:p>
      <text:p text:style-name="P547"><text:span text:style-name="T548">TIAGO FERRO PAVAN</text:span><text:span text:style-name="T549"><text:s/>-<text:s/></text:span><text:span text:style-name="T550">Secretário-Geral</text:span></text:p>
      <text:p text:style-name="P551"><text:span text:style-name="T552">JRM/gam.</text:span></text:p>
      <text:p text:style-name="P553"/>
      <text:p text:style-name="P554"><text:span text:style-name="T555">DECRETO SG/Nº 1936/24, DE 8 DE OUTUBRO DE 2024.<text:s/></text:span></text:p>
      <text:p text:style-name="P556"/>
      <text:p text:style-name="P557">Concede licença-prêmio.</text:p>
      <text:p text:style-name="P558"/>
      <text:p text:style-name="P559"><text:span text:style-name="T560">O<text:s/></text:span><text:span text:style-name="T561">PREFEITO DO MUNICÍPIO DE CRICIÚMA,<text:s/></text:span><text:span text:style-name="T562">no uso de suas atribuições legais, de acordo com o que consta no Processo GDOC nº 1433/2024, em conformidade com o art.104, da Lei Complementar nº 012, de 20 de dezembro de 1999,<text:s/></text:span></text:p>
      <text:p text:style-name="P563"/>
      <text:p text:style-name="P564">RESOLVE:</text:p>
      <text:p text:style-name="P565"/>
      <text:p text:style-name="P566"><text:span text:style-name="T567">Art. 1º<text:s/></text:span><text:span text:style-name="T568">Concede licença-prêmio a</text:span><text:span text:style-name="T569"><text:s/>IDINHA CHIPAMO LOCATELLI,<text:s/></text:span><text:span text:style-name="T570">matrícula nº 57.076, Agente de Manutenção Vigilância e Limpeza,<text:s/></text:span><text:span text:style-name="T571">lotado(a) com 40 horas semanais na Secretaria Municipal de Infraestrutura,<text:s/></text:span><text:span text:style-name="T572">por 03 (três) meses correspondente ao quinquênio compreendido entre 05/09/2018 a 05/09/2023, porém em razão do retardamento da concessão decorrente da aplicação do art. 105, §§1º, 2º e 3º, da Lei Complementar nº 012/99, a vigência do quinquênio, passa a ser de 09/08/2019 a 09/08/2024.</text:span></text:p>
      <text:p text:style-name="P573"/>
      <text:p text:style-name="P574"><text:span text:style-name="T575">Art. 2º</text:span><text:span text:style-name="T576"><text:s/>Este Decreto entra em vigor na data de sua publicação.</text:span></text:p>
      <text:p text:style-name="P577"/>
      <text:p text:style-name="P578">Criciúma, 8 de outubro de 2024.</text:p>
      <text:p text:style-name="P579"/>
      <text:p text:style-name="P580"><text:span text:style-name="T581">RICARDO FABRIS</text:span><text:span text:style-name="T582"><text:s/>-<text:s/></text:span><text:span text:style-name="T583">Prefeito do Município de Criciúma, em exercício</text:span></text:p>
      <text:p text:style-name="P584"><text:span text:style-name="T585">TIAGO FERRO PAVAN</text:span><text:span text:style-name="T586"><text:s/>-<text:s/></text:span><text:span text:style-name="T587">Secretário-Geral</text:span></text:p>
      <text:p text:style-name="P588"><text:span text:style-name="T589">JRM/gam.</text:span></text:p>
      <text:p text:style-name="P590"/>
      <text:p text:style-name="P591">DECRETO SG/Nº 1938/24, DE 8 DE OUTUBRO DE 2024.</text:p>
      <text:p text:style-name="P592"/>
      <text:p text:style-name="P593">Concede aposentadoria voluntaria por idade e tempo de contribuição, com proventos integrais.</text:p>
      <text:p text:style-name="P594"/>
      <text:p text:style-name="P595"><text:span text:style-name="T596">O<text:s/></text:span><text:span text:style-name="T597">PREFEITO DO MUNICÍPIO DE CRICIÚMA</text:span><text:span text:style-name="T598">, em exercício, no uso de suas atribuições legais, de acordo com o que consta no Processo GDOC GPE-852/24, em conformidade com os art. 50, §1º, da Lei Complementar nº 381/2021,<text:s/></text:span></text:p>
      <text:p text:style-name="P599"/>
      <text:p text:style-name="P600">RESOLVE:</text:p>
      <text:p text:style-name="P601"/>
      <text:p text:style-name="P602"><text:span text:style-name="T603">Art. 1º</text:span><text:span text:style-name="T604"><text:s/>Concede aposentadoria voluntária por idade e tempo de contribuição, com proventos integrais, à<text:s/></text:span><text:span text:style-name="T605">SILVANA REGINA DAL TOE DOMINGUINI</text:span><text:span text:style-name="T606">,<text:s/></text:span><text:span text:style-name="T607">matrícula nº 53.516,</text:span><text:span text:style-name="T608"><text:s/></text:span><text:span text:style-name="T609">Professor IV</text:span><text:span text:style-name="T610">, lotado(a) na Secretaria Municipal de Educação, a partir de 8 de outubro de 2024, com a seguinte memória de cálculo:</text:span></text:p>
      <text:p text:style-name="P611"/>
      <table:table table:style-name="Table612">
        <table:table-columns>
          <table:table-column table:style-name="TableColumn613"/>
          <table:table-column table:style-name="TableColumn614"/>
        </table:table-columns>
        <table:table-row table:style-name="TableRow615">
          <table:table-cell table:style-name="TableCell616" table:number-columns-spanned="2">
            <text:p text:style-name="P617">CÁLCULO DOS PROVENTOS DE APOSENTADORIA</text:p>
          </table:table-cell>
          <table:covered-table-cell/>
        </table:table-row>
        <table:table-row table:style-name="TableRow618">
          <table:table-cell table:style-name="TableCell619">
            <text:p text:style-name="P620">Salário Base</text:p>
          </table:table-cell>
          <table:table-cell table:style-name="TableCell621">
            <text:p text:style-name="P622"><text:s/>R$ 3.368,99</text:p>
          </table:table-cell>
        </table:table-row>
        <table:table-row table:style-name="TableRow623">
          <table:table-cell table:style-name="TableCell624">
            <text:p text:style-name="P625">Triênio LC 013/99, art. 12</text:p>
          </table:table-cell>
          <table:table-cell table:style-name="TableCell626">
            <text:p text:style-name="P627"><text:s/>R$ 909,63</text:p>
          </table:table-cell>
        </table:table-row>
        <table:table-row table:style-name="TableRow628">
          <table:table-cell table:style-name="TableCell629">
            <text:p text:style-name="P630">Gratificação horas de aperfeiçoamento L.C. 13, art. 11, §4º</text:p>
          </table:table-cell>
          <table:table-cell table:style-name="TableCell631">
            <text:p text:style-name="P632"><text:s/>R$ 940,38</text:p>
          </table:table-cell>
        </table:table-row>
        <table:table-row table:style-name="TableRow633">
          <table:table-cell table:style-name="TableCell634">
            <text:p text:style-name="P635">Vantagem Pessoal Salário Base</text:p>
          </table:table-cell>
          <table:table-cell table:style-name="TableCell636">
            <text:p text:style-name="P637"><text:s/>R$ 379,56</text:p>
          </table:table-cell>
        </table:table-row>
        <table:table-row table:style-name="TableRow638">
          <table:table-cell table:style-name="TableCell639">
            <text:p text:style-name="P640">Vantagem Pessoal Triênio</text:p>
          </table:table-cell>
          <table:table-cell table:style-name="TableCell641">
            <text:p text:style-name="P642"><text:s/>R$ 113,87</text:p>
          </table:table-cell>
        </table:table-row>
      </table:table>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Fator de Proporcionalidade<text:s/></text:p>
          </table:table-cell>
          <table:table-cell table:style-name="TableCell651" table:number-columns-spanned="2">
            <text:p text:style-name="P652">100%<text:s/></text:p>
          </table:table-cell>
          <table:covered-table-cell/>
        </table:table-row>
        <table:table-row table:style-name="TableRow653">
          <table:table-cell table:style-name="TableCell654">
            <text:p text:style-name="P655">Total dos proventos<text:s/></text:p>
          </table:table-cell>
          <table:table-cell table:style-name="TableCell656">
            <text:p text:style-name="P657">R$</text:p>
          </table:table-cell>
          <table:table-cell table:style-name="TableCell658">
            <text:p text:style-name="P659">5.712,43</text:p>
          </table:table-cell>
        </table:table-row>
      </table:table>
      <text:p text:style-name="P660"/>
      <text:p text:style-name="P661"><text:span text:style-name="T662">Art. 2º</text:span><text:span text:style-name="T663"><text:s/>Este Decreto entra em vigor na data de sua publicação.</text:span></text:p>
      <text:p text:style-name="P664"/>
      <text:p text:style-name="P665">Criciúma, 8 de outubro de 2024.</text:p>
      <text:p text:style-name="P666"/>
      <text:p text:style-name="P667"><text:span text:style-name="T668">RICARDO FABRIS</text:span><text:span text:style-name="T669"><text:s/>-<text:s/></text:span><text:span text:style-name="T670">Prefeito do Município de Criciúma, em exercício</text:span></text:p>
      <text:p text:style-name="P671"><text:span text:style-name="T672">DARCI ANTONIO FILHO</text:span><text:span text:style-name="T673"><text:s/>-<text:s/></text:span><text:span text:style-name="T674">Diretor Presidente do CRICIÚMAPREV</text:span></text:p>
      <text:p text:style-name="P675">JRM</text:p>
      <text:p text:style-name="P676"/>
      <text:p text:style-name="P677">DECRETO SG/Nº 1944/24, DE 10 DE OUTUBRO DE 2024.</text:p>
      <text:p text:style-name="P678"/>
      <text:p text:style-name="P679">Concede função de confiança de Coordenadora de Unidade de Saúde FC-6.<text:s/></text:p>
      <text:p text:style-name="P680"/>
      <text:p text:style-name="P681"><text:span text:style-name="T682">O<text:s/></text:span><text:span text:style-name="T683">PREFEITO DO MUNICÍPIO DE CRICIÚMA</text:span><text:span text:style-name="T684">, em exercício, no uso de suas atribuições legais em conformidade com o art. 50, IV, da Lei Orgânica Municipal e com o anexo III <text:s/>da Lei Complementar nº 511, de 9 de dezembro 2022,</text:span></text:p>
      <text:p text:style-name="P685"/>
      <text:p text:style-name="P686">RESOLVE:</text:p>
      <text:p text:style-name="P687"/>
      <text:p text:style-name="P688"><text:span text:style-name="T689">Art.1º</text:span><text:span text:style-name="T690"><text:s/>Concede à<text:s/></text:span><text:span text:style-name="T691">WILIANA DA SILVA MILIOLLI PAZA,</text:span><text:span text:style-name="T692"><text:s/>matricula nº 56.287, Enfermeira ESF, a função de confiança de Coordenadora de Unidade de Saúde FC-6,</text:span><text:span text:style-name="T693"><text:s/></text:span><text:span text:style-name="T694">a partir de 10 de outubro de 2024.</text:span></text:p>
      <text:p text:style-name="P695"/>
      <text:p text:style-name="P696"><text:span text:style-name="T697">Art.2º</text:span><text:span text:style-name="T698"><text:s/>Este Decreto entra em vigor na data de sua publicação.</text:span></text:p>
      <text:p text:style-name="P699"/>
      <text:p text:style-name="P700"><text:span text:style-name="T701">Criciúma, 10 de outubro de 2024.</text:span></text:p>
      <text:p text:style-name="P702"/>
      <text:p text:style-name="P703"><text:span text:style-name="T704">RICARDO FABRIS</text:span><text:span text:style-name="T705"><text:s/>-<text:s/></text:span><text:span text:style-name="T706">Prefeito do Município de Criciúma, em exercício</text:span></text:p>
      <text:p text:style-name="P707"><text:span text:style-name="T708">TIAGO FERRO PAVAN</text:span><text:span text:style-name="T709"><text:s/>-<text:s/></text:span><text:span text:style-name="T710">Secretário-Geral</text:span></text:p>
      <text:p text:style-name="P711">JRM</text:p>
      <text:p text:style-name="P712"/>
      <text:p text:style-name="P713">DECRETO SG/Nº 1945/24, DE 10 DE OUTUBRO DE 2024.</text:p>
      <text:p text:style-name="P714"/>
      <text:p text:style-name="P715">Concede função gratificada de Serviço de complexidade fora das atribuições FG-7.<text:s/></text:p>
      <text:p text:style-name="P716"/>
      <text:p text:style-name="P717"><text:span text:style-name="T718">O<text:s/></text:span><text:span text:style-name="T719">PREFEITO DO MUNICÍPIO DE CRICIÚMA</text:span><text:span text:style-name="T720">, em exercício, no uso de suas atribuições legais em conformidade com o art. 50, IV, da Lei Orgânica Municipal e com o anexo III <text:s/>da Lei Complementar nº 511, de 9 de dezembro 2022,</text:span></text:p>
      <text:p text:style-name="P721"/>
      <text:p text:style-name="P722">RESOLVE:</text:p>
      <text:p text:style-name="P723"/>
      <text:p text:style-name="P724"><text:span text:style-name="T725">Art.1º</text:span><text:span text:style-name="T726"><text:s/>Concede a<text:s/></text:span><text:span text:style-name="T727">RONAN ANTUNES LAUFER,</text:span><text:span text:style-name="T728"><text:s/>matrícula nº 56.515, Operador de Equipamentos Rodoviários, a função gratificada de Serviço de complexidade fora das atribuições FG-7, a partir de 10 de outubro de 2024.</text:span></text:p>
      <text:p text:style-name="P729"/>
      <text:p text:style-name="P730"/>
      <text:p text:style-name="P731"/>
      <text:p text:style-name="P732"><text:span text:style-name="T733">Art.2º</text:span><text:span text:style-name="T734"><text:s/>Este Decreto entra em vigor na data de sua publicação.</text:span></text:p>
      <text:p text:style-name="P735"/>
      <text:p text:style-name="P736"><text:span text:style-name="T737">Criciúma, 10 de outubro de 2024.</text:span></text:p>
      <text:p text:style-name="P738"/>
      <text:p text:style-name="P739"><text:span text:style-name="T740">RICARDO FABRIS</text:span><text:span text:style-name="T741"><text:s/>-<text:s/></text:span><text:span text:style-name="T742">Prefeito do Município de Criciúma, em exercício</text:span></text:p>
      <text:p text:style-name="P743"><text:span text:style-name="T744">TIAGO FERRO PAVAN</text:span><text:span text:style-name="T745"><text:s/>-<text:s/></text:span><text:span text:style-name="T746">Secretário-Geral</text:span></text:p>
      <text:p text:style-name="P747">JRM</text:p>
      <text:p text:style-name="P748"/>
      <text:p text:style-name="P749">DECRETO SG/Nº 1946/24, DE 10 DE OUTUBRO DE 2024.</text:p>
      <text:p text:style-name="P750"/>
      <text:p text:style-name="P751">Revoga o Decreto SG/nº 775/21, que concede a função de confiança FC-5.</text:p>
      <text:p text:style-name="P752"/>
      <text:p text:style-name="P753"><text:span text:style-name="T754">O<text:s/></text:span><text:span text:style-name="T755">PREFEITO DO MUNICÍPIO DE CRICIÚMA</text:span><text:span text:style-name="T756">, em exercício, no uso de suas atribuições legais em conformidade com o art. 50, IV, da Lei Orgânica Municipal e com o anexo III <text:s/>da Lei Complementar nº 511, de 9 de dezembro 2022,</text:span></text:p>
      <text:p text:style-name="P757"/>
      <text:p text:style-name="P758">RESOLVE:</text:p>
      <text:p text:style-name="P759"/>
      <text:p text:style-name="P760"><text:span text:style-name="T761">Art.1º</text:span><text:span text:style-name="T762"><text:s/>Revoga-se o Decreto SG/nº 775/21, que concede à</text:span><text:span text:style-name="T763"><text:s/>LARA THOMAZ DA SILVA,<text:s/></text:span><text:span text:style-name="T764">matricula nº 56.852, Fiscal Geral Nível Médio, a função de confiança de Agente de Serviço de Complexidade FC-5, a partir de 10 de outubro de 2024.</text:span></text:p>
      <text:p text:style-name="P765"/>
      <text:p text:style-name="P766"><text:span text:style-name="T767">Art.2º</text:span><text:span text:style-name="T768"><text:s/>Este Decreto entra em vigor na data de sua publicação.</text:span></text:p>
      <text:p text:style-name="P769"/>
      <text:p text:style-name="P770">Criciúma, 10 de outubro de 2024.</text:p>
      <text:p text:style-name="P771"/>
      <text:p text:style-name="P772"><text:span text:style-name="T773">RICARDO FABRIS</text:span><text:span text:style-name="T774"><text:s/>-<text:s/></text:span><text:span text:style-name="T775">Prefeito do Município de Criciúma, em exercício</text:span></text:p>
      <text:p text:style-name="P776"><text:span text:style-name="T777">TIAGO FERRO PAVAN</text:span><text:span text:style-name="T778"><text:s/>-<text:s/></text:span><text:span text:style-name="T779">Secretário-Geral</text:span></text:p>
      <text:p text:style-name="P780">JRM</text:p>
      <text:p text:style-name="P781"/>
      <text:p text:style-name="P782">DECRETO SG/Nº 1948/24, DE 10 DE OUTUBRO DE 2024.</text:p>
      <text:p text:style-name="P783"/>
      <text:p text:style-name="P784">Revoga o Decreto SG/nº 121/21, que concede a função de confiança FC-2.</text:p>
      <text:p text:style-name="P785"/>
      <text:p text:style-name="P786"><text:span text:style-name="T787">O<text:s/></text:span><text:span text:style-name="T788">PREFEITO DO MUNICÍPIO DE CRICIÚMA</text:span><text:span text:style-name="T789">, em exercício, no uso de suas atribuições legais em conformidade com o art. 50, IV, da Lei Orgânica Municipal e com o anexo III <text:s/>da Lei Complementar nº 511, de 9 de dezembro 2022,</text:span></text:p>
      <text:p text:style-name="P790"/>
      <text:p text:style-name="P791">RESOLVE:</text:p>
      <text:p text:style-name="P792"/>
      <text:p text:style-name="P793"><text:span text:style-name="T794">Art.1º</text:span><text:span text:style-name="T795"><text:s/>Revoga-se o Decreto SG/nº 121/21, que concede a</text:span><text:span text:style-name="T796"><text:s/>JIMMI SILVEIRA BRIGIDO,<text:s/></text:span><text:span text:style-name="T797">matricula nº 56.747, Fiscal Geral Nível Médio, a função de confiança de Chefe de Departamento FC-2, a partir de 10 de outubro de 2024.</text:span></text:p>
      <text:p text:style-name="P798"/>
      <text:p text:style-name="P799"><text:span text:style-name="T800">Art.2º</text:span><text:span text:style-name="T801"><text:s/>Este Decreto entra em vigor na data de sua publicação.</text:span></text:p>
      <text:p text:style-name="P802">Criciúma, 10 de outubro de 2024.</text:p>
      <text:p text:style-name="P803"/>
      <text:p text:style-name="P804"><text:span text:style-name="T805">RICARDO FABRIS</text:span><text:span text:style-name="T806"><text:s/>-<text:s/></text:span><text:span text:style-name="T807">Prefeito do Município de Criciúma, em exercício</text:span></text:p>
      <text:p text:style-name="P808"><text:span text:style-name="T809">TIAGO FERRO PAVAN</text:span><text:span text:style-name="T810"><text:s/>-<text:s/></text:span><text:span text:style-name="T811">Secretário-Geral</text:span></text:p>
      <text:p text:style-name="P812">JRM</text:p>
      <text:p text:style-name="P813"/>
      <text:p text:style-name="P814"><text:span text:style-name="T815">DECRETO SG/Nº 1950/24, DE 10 DE OUTUBRO DE 2024.<text:s/></text:span></text:p>
      <text:p text:style-name="P816"/>
      <text:p text:style-name="P817">Concede licença-prêmio.</text:p>
      <text:p text:style-name="P818"/>
      <text:p text:style-name="P819"><text:span text:style-name="T820">O<text:s/></text:span><text:span text:style-name="T821">PREFEITO DO MUNICÍPIO DE CRICIÚMA,<text:s/></text:span><text:span text:style-name="T822">no uso de suas atribuições legais, de acordo com o que consta no Processo GDOC nº 1549/2024, em conformidade com o art.104, da Lei Complementar nº 012, de 20 de dezembro de 1999,<text:s/></text:span></text:p>
      <text:p text:style-name="P823"/>
      <text:p text:style-name="P824">RESOLVE:</text:p>
      <text:p text:style-name="P825"/>
      <text:p text:style-name="P826"><text:span text:style-name="T827">Art. 1º<text:s/></text:span><text:span text:style-name="T828">Concede licença-prêmio a</text:span><text:span text:style-name="T829"><text:s/>GUSTAV ARNO AUWAERTER,<text:s/></text:span><text:span text:style-name="T830">matrícula nº 55.727, Médico Oftalmologista,<text:s/></text:span><text:span text:style-name="T831">lotado(a) com 10 horas semanais na Secretaria Municipal de Saúde,<text:s/></text:span><text:span text:style-name="T832">por 03 (três) meses correspondente ao quinquênio compreendido entre 08/07/2019 a 08/07/2024, porém em razão do retardamento da concessão decorrente da aplicação do art. 105, §§1º, 2º e 3º, da Lei Complementar nº 012/99, a vigência do quinquênio, passa a ser de 21/09/2019 a 21/09/2024.</text:span></text:p>
      <text:p text:style-name="P833"/>
      <text:p text:style-name="P834"><text:span text:style-name="T835">Art. 2º</text:span><text:span text:style-name="T836"><text:s/>Este Decreto entra em vigor na data de sua publicação.</text:span></text:p>
      <text:p text:style-name="P837"/>
      <text:p text:style-name="P838">Criciúma, 10 de outubro de 2024.</text:p>
      <text:p text:style-name="P839"/>
      <text:p text:style-name="P840"><text:span text:style-name="T841">RICARDO FABRIS</text:span><text:span text:style-name="T842"><text:s/>-<text:s/></text:span><text:span text:style-name="T843">Prefeito do Município de Criciúma, em exercício</text:span></text:p>
      <text:p text:style-name="P844"><text:span text:style-name="T845">TIAGO FERRO PAVAN</text:span><text:span text:style-name="T846"><text:s/>-<text:s/></text:span><text:span text:style-name="T847">Secretário-Geral</text:span></text:p>
      <text:p text:style-name="P848"><text:span text:style-name="T849">JRM/gam.</text:span></text:p>
      <text:p text:style-name="P850"/>
      <text:p text:style-name="P851"><text:span text:style-name="T852">DECRETO SG/Nº 1951/24, DE 10 DE OUTUBRO DE 2024.<text:s/></text:span></text:p>
      <text:p text:style-name="P853"/>
      <text:p text:style-name="P854">Concede licença-prêmio.</text:p>
      <text:p text:style-name="P855"/>
      <text:p text:style-name="P856"><text:span text:style-name="T857">O<text:s/></text:span><text:span text:style-name="T858">PREFEITO DO MUNICÍPIO DE CRICIÚMA,<text:s/></text:span><text:span text:style-name="T859">no uso de suas atribuições legais, de acordo com o que consta no Processo GDOC nº 1166/2024, em conformidade com o art.104, da Lei Complementar nº 012, de 20 de dezembro de 1999,<text:s/></text:span></text:p>
      <text:p text:style-name="P860"/>
      <text:p text:style-name="P861">RESOLVE:</text:p>
      <text:p text:style-name="P862"/>
      <text:p text:style-name="P863"><text:span text:style-name="T864">Art. 1º<text:s/></text:span><text:span text:style-name="T865">Concede licença-prêmio a</text:span><text:span text:style-name="T866"><text:s/>ROSINETE SENHORINHA DOS SANTOS,<text:s/></text:span><text:span text:style-name="T867">matrícula nº 55.970, Técnico (a) de enfermagem,<text:s/></text:span><text:span text:style-name="T868">lotado(a) com 40 horas semanais na Secretaria Municipal de Saúde,<text:s/></text:span><text:span text:style-name="T869">por 03 (três) meses correspondente ao quinquênio compreendido entre 19/09/2019 a 19/09/2024, porém em razão do retardamento da concessão decorrente da aplicação do art. 105, §2º, da Lei Complementar nº 012/99, a vigência do quinquênio, passa a ser de 10/10/2019 a 10/10/2024.</text:span></text:p>
      <text:p text:style-name="P870"/>
      <text:p text:style-name="P871"><text:span text:style-name="T872">Art. 2º</text:span><text:span text:style-name="T873"><text:s/>Este Decreto entra em vigor na data de sua publicação.</text:span></text:p>
      <text:p text:style-name="P874"/>
      <text:p text:style-name="P875">Criciúma, 10 de outubro de 2024.</text:p>
      <text:p text:style-name="P876"/>
      <text:p text:style-name="P877"><text:span text:style-name="T878">RICARDO FABRIS</text:span><text:span text:style-name="T879"><text:s/>-<text:s/></text:span><text:span text:style-name="T880">Prefeito do Município de Criciúma, em exercício</text:span></text:p>
      <text:p text:style-name="P881"><text:span text:style-name="T882">TIAGO FERRO PAVAN</text:span><text:span text:style-name="T883"><text:s/>-<text:s/></text:span><text:span text:style-name="T884">Secretário-Geral</text:span></text:p>
      <text:p text:style-name="P885"><text:span text:style-name="T886">JRM/gam.</text:span></text:p>
      <text:p text:style-name="P887"/>
      <text:list text:style-name="LFO40" text:continue-numbering="true">
        <text:list-item>
          <text:list>
            <text:list-item>
              <text:list>
                <text:list-item>
                  <text:p text:style-name="P888">DECRETO SG/Nº 1952/24, DE 10 DE OUTUBRO DE 2024.<text:s/></text:p>
                </text:list-item>
              </text:list>
            </text:list-item>
          </text:list>
        </text:list-item>
      </text:list>
      <text:p text:style-name="P889"/>
      <text:p text:style-name="P890">Prorroga efeitos do Decreto SG/nº 1539/2023.</text:p>
      <text:p text:style-name="P891"/>
      <text:p text:style-name="P892"><text:span text:style-name="T893">O<text:s/></text:span><text:span text:style-name="T894">PREFEITO DO MUNICÍPIO DE CRICIÚMA</text:span><text:span text:style-name="T895">, em exercício, no uso de suas atribuições legais e com fundamento da Lei nº 5.882 de 08/08/2011, regulamentada pelo Decreto SG/nº 717/11 e nos termos do art. 50, inciso IV, da Lei Orgânica Municipal, de 5 de julho de 1990, e</text:span></text:p>
      <text:p text:style-name="P896"/>
      <text:p text:style-name="P897">Considerando o que consta no Processo GDOC GPE-1141/2024,</text:p>
      <text:p text:style-name="P898"/>
      <text:p text:style-name="P899">DECRETA:</text:p>
      <text:p text:style-name="P900"/>
      <text:p text:style-name="P901"><text:span text:style-name="T902">Art. 1º</text:span><text:span text:style-name="T903"><text:s/>Fica prorrogado no período de 02/08/2024 a 02/08/2025, os efeitos do Decreto SG/nº 1539/23, que concedeu horário especial, a<text:s/></text:span><text:span text:style-name="T904">CAROLINE MEDEIROS ALVES LOPES,<text:s/></text:span><text:span text:style-name="T905">matrícula nº 56.459, Servente Escolar, lotado(a) com 40 horas semanais na Secretaria Municipal de Educação, para cumprir 30 horas semanais, a fim de prestar assistência e acompanhamento do filho Lorenzo Alves Lopes.</text:span></text:p>
      <text:p text:style-name="P906"/>
      <text:p text:style-name="P907">Criciúma, 10 de outubro de 2024.</text:p>
      <text:p text:style-name="P908"/>
      <text:p text:style-name="P909"><text:span text:style-name="T910">RICARDO FABRIS</text:span><text:span text:style-name="T911"><text:s/>-<text:s/></text:span><text:span text:style-name="T912">Prefeito do Município de Criciúma, em exercício</text:span></text:p>
      <text:p text:style-name="P913"><text:span text:style-name="T914">TIAGO FERRO PAVAN</text:span><text:span text:style-name="T915"><text:s/>-<text:s/></text:span><text:span text:style-name="T916">Secretário-Geral</text:span></text:p>
      <text:p text:style-name="P917">JRM</text:p>
      <text:p text:style-name="P918"/>
      <text:list text:style-name="LFO40" text:continue-numbering="true">
        <text:list-item>
          <text:list>
            <text:list-item>
              <text:list>
                <text:list-item>
                  <text:p text:style-name="P919">DECRETO SG/Nº 1958/24, DE 11 DE OUTUBRO DE 2024.<text:s/></text:p>
                </text:list-item>
              </text:list>
            </text:list-item>
          </text:list>
        </text:list-item>
      </text:list>
      <text:p text:style-name="P920"/>
      <text:p text:style-name="P921"><text:span text:style-name="T922">Prorroga prazo que determina Instauração de Sindicância Administrativa</text:span><text:span text:style-name="T923">.<text:s/></text:span></text:p>
      <text:p text:style-name="P924"/>
      <text:p text:style-name="P925"><text:span text:style-name="T926">O<text:s/></text:span><text:span text:style-name="T927">PREFEITO DO MUNICÍPIO DE CRICIÚMA</text:span><text:span text:style-name="T928">, em exercício, no uso de suas atribuições e de conformidade com o art. 166, da Lei Complementar nº 012, de 20 de dezembro de 1999,<text:s/></text:span></text:p>
      <text:p text:style-name="P929">Considerando o memorando nº 04/2024, da Comissão de Sindicância,</text:p>
      <text:p text:style-name="P930"/>
      <text:p text:style-name="P931">DECRETA:</text:p>
      <text:p text:style-name="P932"/>
      <text:p text:style-name="P933"><text:span text:style-name="T934">Art.1º</text:span><text:span text:style-name="T935"><text:s/>Fica prorrogado, por mais 30 (trinta) dias, a contar de 18 de outubro 2024, o prazo para conclusão do Processo Administrativo nº 704541, que instrui a sindicância instaurada pelo Decreto SG/nº 1819/24, publicado dia 19 de setembro de 2024, para apurar fatos cometidos pela servidora I.S.M., lotada na Secretaria Municipal de Educação.</text:span></text:p>
      <text:p text:style-name="P936"/>
      <text:p text:style-name="P937"><text:span text:style-name="T938">Art.2º<text:s/></text:span><text:span text:style-name="T939">Este Decreto entra em vigor na data de sua publicação.</text:span></text:p>
      <text:p text:style-name="P940"/>
      <text:p text:style-name="P941"><text:span text:style-name="T942">Criciúma, 11 de outubro de 2024.</text:span></text:p>
      <text:p text:style-name="P943"/>
      <text:p text:style-name="P944"><text:span text:style-name="T945">RICARDO FABRIS</text:span><text:span text:style-name="T946"><text:s/>-<text:s/></text:span><text:span text:style-name="T947">Prefeito do Município de Criciúma, em exercício</text:span></text:p>
      <text:p text:style-name="P948"><text:span text:style-name="T949">TIAGO FERRO PAVAN</text:span><text:span text:style-name="T950"><text:s/>-<text:s/></text:span><text:span text:style-name="T951">Secretário-Geral</text:span></text:p>
      <text:p text:style-name="P952">JRM</text:p>
      <text:p text:style-name="P953"/>
      <text:p text:style-name="P954">DECRETO SG/Nº 1959/24, DE 11 DE OUTUBRO DE 2024.</text:p>
      <text:p text:style-name="P955"/>
      <text:p text:style-name="P956">Altera a comissão de Parcelamento do Solo.</text:p>
      <text:p text:style-name="P957"/>
      <text:p text:style-name="P958"><text:span text:style-name="T959">O<text:s/></text:span><text:span text:style-name="T960">PREFEITO DO MUNICÍPIO DE CRICIÚMA</text:span><text:span text:style-name="T961">, em exercício, no uso de suas atribuições legais e nos termos do art. 50, inciso IV, da Lei Orgânica Municipal, e ainda,</text:span></text:p>
      <text:p text:style-name="P962"/>
      <text:p text:style-name="P963">Considerando o memorando 305/24, da Divisão de Parcelamento do Solo - DSP</text:p>
      <text:p text:style-name="P964"/>
      <text:p text:style-name="P965">DECRETA:</text:p>
      <text:p text:style-name="P966"/>
      <text:p text:style-name="P967"><text:span text:style-name="T968">Art.1º</text:span><text:span text:style-name="T969"><text:s/>Altera a alínea “b”, do inciso V, do art. 2º do Decreto SG/nº 1763/24, que nomeia a Comissão de Parcelamento do Solo, passando a vigorar com a seguinte redação:<text:s/></text:span></text:p>
      <text:p text:style-name="P970"/>
      <text:p text:style-name="P971">V – Secretaria de Infraestrutura, Planejamento e Mobilidade Urbana:</text:p>
      <text:list text:style-name="LFO42" text:continue-numbering="true">
        <text:list-item>
          <text:p text:style-name="P972">Titular: Joao Paulo Casagrande da Rosa;</text:p>
        </text:list-item>
        <text:list-item>
          <text:p text:style-name="P973">Suplente: Debora Geremias dos Santos.</text:p>
        </text:list-item>
      </text:list>
      <text:p text:style-name="P974"/>
      <text:p text:style-name="P975"><text:span text:style-name="T976">Art.2º</text:span><text:span text:style-name="T977"><text:s/>Permanece em vigor as demais disposições contidas no Decreto SG/nº 1763/24, de 6 de setembro de 2024.</text:span></text:p>
      <text:p text:style-name="P978"/>
      <text:p text:style-name="P979"><text:span text:style-name="T980">Art.3º</text:span><text:span text:style-name="T981"><text:s/>Este Decreto entra em vigor na data de sua assinatura.</text:span></text:p>
      <text:p text:style-name="P982"/>
      <text:p text:style-name="P983"><text:span text:style-name="T984">Criciúma, 11 de outubro de 2024.</text:span></text:p>
      <text:p text:style-name="P985"/>
      <text:p text:style-name="P986"><text:span text:style-name="T987">RICARDO FABRIS</text:span><text:span text:style-name="T988"><text:s/>-<text:s/></text:span><text:span text:style-name="T989">Prefeito do Município de Criciúma, em exercício</text:span></text:p>
      <text:p text:style-name="P990"><text:span text:style-name="T991">TIAGO FERRO PAVAN</text:span><text:span text:style-name="T992"><text:s/>-<text:s/></text:span><text:span text:style-name="T993">Secretário-Geral</text:span></text:p>
      <text:p text:style-name="P994">JRM</text:p>
      <text:p text:style-name="P995"/>
      <text:list text:style-name="LFO40" text:continue-numbering="true">
        <text:list-item>
          <text:list>
            <text:list-item>
              <text:list>
                <text:list-item>
                  <text:p text:style-name="P996">DECRETO SG/Nº 1964/24, DE 11 DE OUTUBRO DE 2024.<text:s/></text:p>
                </text:list-item>
              </text:list>
            </text:list-item>
          </text:list>
        </text:list-item>
      </text:list>
      <text:p text:style-name="P997"/>
      <text:p text:style-name="P998"><text:span text:style-name="T999">Prorroga prazo que determina Instauração de Sindicância Administrativa</text:span><text:span text:style-name="T1000">.<text:s/></text:span></text:p>
      <text:p text:style-name="P1001"/>
      <text:p text:style-name="P1002"><text:span text:style-name="T1003">O<text:s/></text:span><text:span text:style-name="T1004">PREFEITO DO MUNICÍPIO DE CRICIÚMA</text:span><text:span text:style-name="T1005">, em exercício, no uso de suas atribuições e de conformidade com o art. 166, da Lei Complementar nº 012, de 20 de dezembro de 1999,<text:s/></text:span></text:p>
      <text:p text:style-name="P1006"/>
      <text:p text:style-name="P1007">Considerando o memorando nº 454/2024, da Secretaria Municipal de Infraestrutura, Planejamento e Mobilidade Urbana,</text:p>
      <text:p text:style-name="P1008"/>
      <text:p text:style-name="P1009">DECRETA:</text:p>
      <text:p text:style-name="P1010"/>
      <text:p text:style-name="P1011"><text:span text:style-name="T1012">Art.1º</text:span><text:span text:style-name="T1013"><text:s/>Fica prorrogado, por mais 30 (trinta) dias, a contar de 23 de outubro 2024, o prazo para conclusão do Processo Administrativo nº 704544, que instrui a sindicância instaurada pelo Decreto SG/nº 1828/24, publicado dia 24 de setembro de 2024, para apurar fatos constatados no boletim de ocorrência com registro 0746913/2024-BO-00604.2024.0015576, apurados pela Secretaria Municipal de Infraestrutura, Planejamento e Mobilidade Urbana.</text:span></text:p>
      <text:p text:style-name="P1014"><text:span text:style-name="T1015">Art.2º<text:s/></text:span><text:span text:style-name="T1016">Este Decreto entra em vigor na data de sua publicação.</text:span></text:p>
      <text:p text:style-name="P1017"/>
      <text:p text:style-name="P1018"><text:span text:style-name="T1019">Criciúma, 11 de outubro de 2024.</text:span></text:p>
      <text:p text:style-name="P1020"/>
      <text:p text:style-name="P1021"><text:span text:style-name="T1022">RICARDO FABRIS</text:span><text:span text:style-name="T1023"><text:s/>-<text:s/></text:span><text:span text:style-name="T1024">Prefeito do Município de Criciúma, em exercício</text:span></text:p>
      <text:p text:style-name="P1025"><text:span text:style-name="T1026">TIAGO FERRO PAVAN</text:span><text:span text:style-name="T1027"><text:s/>-<text:s/></text:span><text:span text:style-name="T1028">Secretário-Geral</text:span></text:p>
      <text:p text:style-name="P1029">JRM</text:p>
      <text:p text:style-name="P1030"/>
      <text:p text:style-name="P1031">DECRETO SG/Nº 1972/24, DE 11 DE OUTUBRO DE 2024.</text:p>
      <text:p text:style-name="P1032"/>
      <text:p text:style-name="P1033">Exonera, a pedido, Jucelma Reus Baldissera, do cargo de Farmacêutica.</text:p>
      <text:p text:style-name="P1034"/>
      <text:p text:style-name="P1035"><text:span text:style-name="T1036">O<text:s/></text:span><text:span text:style-name="T1037">PREFEITO DO MUNICÍPIO DE CRICIÚMA</text:span><text:span text:style-name="T1038">, em exercício, no uso de suas atribuições, em conformidade com o art.45, inciso I, e art.46, ambos Lei Complementar nº 012/1999 e com o art. 50, VIII, da Lei Orgânica do Município,<text:s/></text:span></text:p>
      <text:p text:style-name="P1039"/>
      <text:p text:style-name="P1040">Considerando o Processo GDOC DGP-2339/24,</text:p>
      <text:p text:style-name="P1041"/>
      <text:p text:style-name="P1042">RESOLVE:</text:p>
      <text:p text:style-name="P1043"/>
      <text:p text:style-name="P1044"><text:span text:style-name="T1045">Art.1º</text:span><text:span text:style-name="T1046"><text:s/>Exonerar, a pedido, a partir de 11 de outubro de 2024,</text:span><text:span text:style-name="T1047"><text:s/>JUCELMA REUS BALDISSERA,</text:span><text:span text:style-name="T1048"><text:s/>matricula nº 57.764, do cargo de provimento efetivo de Farmacêutica, lotado(a) na Secretária Municipal de Saúde, nomeado(a) pelo Decreto SG/nº 982/14.</text:span></text:p>
      <text:p text:style-name="P1049"/>
      <text:p text:style-name="P1050"><text:span text:style-name="T1051">Art.2º</text:span><text:span text:style-name="T1052"><text:s/>Este Decreto entra em vigor na data de sua publicação.</text:span></text:p>
      <text:p text:style-name="P1053"/>
      <text:p text:style-name="P1054"><text:span text:style-name="T1055">Criciúma, 11 de outubro de 2024.</text:span></text:p>
      <text:p text:style-name="P1056"/>
      <text:p text:style-name="P1057"><text:span text:style-name="T1058">RICARDO FABRIS</text:span><text:span text:style-name="T1059"><text:s/>-<text:s/></text:span><text:span text:style-name="T1060">Prefeito do Município de Criciúma, em exercício</text:span></text:p>
      <text:p text:style-name="P1061"><text:span text:style-name="T1062">TIAGO FERRO PAVAN</text:span><text:span text:style-name="T1063"><text:s/>-<text:s/></text:span><text:span text:style-name="T1064">Secretário-Geral</text:span></text:p>
      <text:p text:style-name="P1065">JRM</text:p>
      <text:p text:style-name="P1066"/>
      <text:p text:style-name="P1067">DECRETO SG/Nº 1981/24, DE 14 DE OUTUBRO DE 2024.</text:p>
      <text:p text:style-name="P1068"/>
      <text:p text:style-name="P1069">Exonera, Ademar Silvano Barbosa.</text:p>
      <text:p text:style-name="P1070"/>
      <text:p text:style-name="P1071"><text:span text:style-name="T1072">O<text:s/></text:span><text:span text:style-name="T1073">PREFEITO DO MUNICÍPIO DE CRICIÚMA</text:span><text:span text:style-name="T1074">, em exercício, no uso de suas atribuições e de conformidade com o art. 50, VIII e XI, da Lei Orgânica do Município e com base na Lei Complementar nº 511, de 9 de dezembro de 2022,<text:s/></text:span></text:p>
      <text:p text:style-name="P1075"/>
      <text:p text:style-name="P1076">RESOLVE:<text:s/></text:p>
      <text:p text:style-name="P1077"/>
      <text:p text:style-name="P1078"><text:span text:style-name="T1079">Art.1º</text:span><text:span text:style-name="T1080"><text:s/>Exonerar, a partir de 7 de outubro de 2024,<text:s/></text:span><text:span text:style-name="T1081">ADEMAR SILVANO BARBOSA,<text:s/></text:span><text:span text:style-name="T1082">matrícula nº 65.881, que exerceu suas funções no cargo de provimento em comissão de Assessor Jurídico Especial DAS-4, nomeado(a), pelo Decreto SG/nº 113/20.</text:span></text:p>
      <text:p text:style-name="P1083"/>
      <text:p text:style-name="P1084"><text:span text:style-name="T1085">Art.2º<text:s/></text:span><text:span text:style-name="T1086">Este Decreto entra em vigor na data de sua assinatura.</text:span></text:p>
      <text:p text:style-name="P1087"/>
      <text:p text:style-name="P1088"><text:span text:style-name="T1089">Criciúma, 14 de outubro de 2024.</text:span></text:p>
      <text:p text:style-name="P1090"/>
      <text:p text:style-name="P1091"><text:span text:style-name="T1092">RICARDO FABRIS</text:span><text:span text:style-name="T1093"><text:s/>-<text:s/></text:span><text:span text:style-name="T1094">Prefeito do Município de Criciúma, em exercício</text:span></text:p>
      <text:p text:style-name="P1095"><text:span text:style-name="T1096">TIAGO FERRO PAVAN</text:span><text:span text:style-name="T1097"><text:s/>-<text:s/></text:span><text:span text:style-name="T1098">Secretário-Geral</text:span></text:p>
      <text:p text:style-name="P1099">JRM</text:p>
      <text:p text:style-name="P1100"/>
      <text:p text:style-name="P1101"><text:bookmark-end text:name="_Hlk108519411"/><text:bookmark-end text:name="_Hlk97711451"/>DECRETO SF/Nº 2012/24, DE 16 DE OUTUBRO DE 2024.</text:p>
      <text:p text:style-name="P1102"/>
      <text:p text:style-name="P1103"><text:span text:style-name="T1104">Abre crédito adicional suplementar ao orçamento do município de Criciúma no exercício de 2024, na entidade Fundo Municipal de Saúde, por conta do provável excesso de arrecadação e dá outras providências.</text:span></text:p>
      <text:p text:style-name="P1105"/>
      <text:p text:style-name="P1106"><text:span text:style-name="T1107">O<text:s/></text:span><text:span text:style-name="T1108">PREFEITO DO MUNICÍPIO DE CRICIÚMA,</text:span><text:span text:style-name="T1109"><text:s/>em exercício,<text:s/></text:span><text:span text:style-name="T1110">no uso de suas atribuições legais e de conformidade com a Lei Orgânica Municipal, combinado com o dispositivo no artigo 20, I, da Lei Orçamentária Anual – LOA/2024 – Lei Municipal nº 8.494 de 01 de dezembro de 2023.</text:span></text:p>
      <text:p text:style-name="P1111"/>
      <text:p text:style-name="P1112"><text:span text:style-name="T1113">DECRETA:</text:span></text:p>
      <text:p text:style-name="P1114"/>
      <text:p text:style-name="P1115"><text:span text:style-name="T1116">Art. 1º<text:s/></text:span><text:span text:style-name="T1117">Fica aberto um crédito adicional suplementar ao orçamento da Unidade Fundo Municipal de Saúde por conta do provável excesso de arrecadação, na forma do artigo 43, inciso II da Lei Federal nº 4.320/64, no valor de R$ 220.000,00 (duzentos e vinte mil reais) para a suplementação do Projeto/Atividade discriminado, conforme abaixo especificado:</text:span></text:p>
      <text:p text:style-name="P1118"/>
      <text:p text:style-name="P1119"><text:span text:style-name="T1120">Órgão 11 - Fundo Municipal de Saúde</text:span></text:p>
      <text:p text:style-name="P1121"/>
      <text:p text:style-name="P1122">Projeto/Atividade 1.058 – Manutenção das UPAS</text:p>
      <text:p text:style-name="P1123">Modalidade: 40-3.3.90.00.00.00 1.605.0000.0605 – Aplicações Diretas.....................................................................................R$ 220.000,00</text:p>
      <text:p text:style-name="P1124"/>
      <text:p text:style-name="P1125"><text:span text:style-name="T1126">TOTAL.................................................................……………….........................................</text:span><text:span text:style-name="T1127">..............................................</text:span><text:span text:style-name="T1128">........R$ 220.000,00</text:span></text:p>
      <text:p text:style-name="P1129"/>
      <text:p text:style-name="P1130"><text:span text:style-name="T1131">Art. 2º<text:s/></text:span><text:span text:style-name="T1132">Os recursos financeiros destinados a abertura do crédito adicional de que trata o artigo anterior, correrão por conta da arrecadação da Transferência, conforme Portarias lançadas e publicada no diário oficial da União no decorrer do ano, que tenham por objeto o repasse da assistência financeira complementar referente ao exercício de 2024 para pagamento do Piso Salarial dos Profissionais da Enfermagem, cujos recursos serão creditados na conta corrente de titularidade da Prefeitura Municipal de Criciúma nº 624.018-1, Agência 415-4 do Banco Caixa Econômica Federal.</text:span></text:p>
      <text:p text:style-name="P1133"/>
      <text:p text:style-name="P1134"><text:span text:style-name="T1135">Parágrafo único</text:span><text:span text:style-name="T1136">.</text:span><text:span text:style-name="T1137"><text:s/>A liquidação das despesas de correntes por conta da suplementação de que trata o artigo 1º desta Lei ficam condicionadas e limitadas à arrecadação efetiva dos recursos.</text:span></text:p>
      <text:p text:style-name="P1138"/>
      <text:p text:style-name="P1139"><text:span text:style-name="T1140">Art. 3º</text:span><text:span text:style-name="T1141"><text:s/>Este Decreto entra em vigor na data de sua publicação.</text:span></text:p>
      <text:p text:style-name="P1142"/>
      <text:p text:style-name="P1143"><text:span text:style-name="T1144">Art. 4º</text:span><text:span text:style-name="T1145"><text:s/>Revogam-se as disposições em contrário.</text:span></text:p>
      <text:p text:style-name="P1146"/>
      <text:p text:style-name="P1147"><text:span text:style-name="T1148">Criciúma, 16 de outubro de 2024.</text:span></text:p>
      <text:p text:style-name="P1149"/>
      <text:p text:style-name="P1150"><text:span text:style-name="T1151">RICARDO FABRIS</text:span><text:span text:style-name="T1152"><text:s/>-<text:s/></text:span><text:span text:style-name="T1153">Prefeito do Município de Criciúma, em exercício</text:span></text:p>
      <text:p text:style-name="P1154"><text:span text:style-name="T1155">TIAGO FERRO PAVAN</text:span><text:span text:style-name="T1156"><text:s/>-<text:s/></text:span><text:span text:style-name="T1157">Secretário-Geral</text:span></text:p>
      <text:p text:style-name="P1158">ACF/JRM</text:p>
      <text:p text:style-name="P1159"/>
      <text:p text:style-name="P1160"><text:span text:style-name="T1161">DECRETO SG/Nº 2016/24, DE 17 DE OUTUBRO DE 2024.<text:s/></text:span></text:p>
      <text:p text:style-name="P1162"/>
      <text:p text:style-name="P1163">Concede licença-prêmio.</text:p>
      <text:p text:style-name="P1164"/>
      <text:p text:style-name="P1165"><text:span text:style-name="T1166">O<text:s/></text:span><text:span text:style-name="T1167">PREFEITO DO MUNICÍPIO DE CRICIÚMA,<text:s/></text:span><text:span text:style-name="T1168">em exercício</text:span><text:span text:style-name="T1169">,</text:span><text:span text:style-name="T1170"><text:s/>no uso de suas atribuições legais, de acordo com o que consta no Processo GPE-495/2024, em conformidade com o art.104, da Lei Complementar nº 012, de 20 de dezembro de 1999,<text:s/></text:span></text:p>
      <text:p text:style-name="P1171"/>
      <text:p text:style-name="P1172">RESOLVE:</text:p>
      <text:p text:style-name="P1173"/>
      <text:p text:style-name="P1174"><text:span text:style-name="T1175">Art. 1º<text:s/></text:span><text:span text:style-name="T1176">Concede licença-prêmio a<text:s/></text:span><text:span text:style-name="T1177">SAMUEL BUCCO,<text:s/></text:span><text:span text:style-name="T1178">matrícula nº 55.694, Fiscal de Vigilância Sanitária nível superior,<text:s/></text:span><text:span text:style-name="T1179">lotado(a) com 30 horas semanais na Secretaria Municipal de Saúde,<text:s/></text:span><text:span text:style-name="T1180">por 03 (três) meses correspondente ao quinquênio compreendido entre 08/08/2019 a 08/08/2024.</text:span></text:p>
      <text:p text:style-name="P1181"/>
      <text:p text:style-name="P1182"><text:span text:style-name="T1183">Art. 2º</text:span><text:s/>Este Decreto entra em vigor na data de sua publicação.</text:p>
      <text:p text:style-name="P1184"/>
      <text:p text:style-name="P1185">Criciúma, 17 de outubro de 2024.</text:p>
      <text:p text:style-name="P1186"/>
      <text:p text:style-name="P1187"><text:span text:style-name="T1188">RICARDO FABRIS</text:span><text:span text:style-name="T1189"><text:s/>-<text:s/></text:span><text:span text:style-name="T1190">Prefeito do Município de Criciúma, em exercício</text:span></text:p>
      <text:p text:style-name="P1191"><text:span text:style-name="T1192">TIAGO FERRO PAVAN</text:span><text:span text:style-name="T1193"><text:s/>-<text:s/></text:span><text:span text:style-name="T1194">Secretário-Geral</text:span></text:p>
      <text:p text:style-name="P1195"><text:span text:style-name="T1196">JRM</text:span></text:p>
      <text:p text:style-name="P1197"/>
      <text:p text:style-name="P1198"/>
      <text:p text:style-name="P1199"/>
      <text:p text:style-name="P1200">Atos</text:p>
      <text:p text:style-name="P1201">Governo Municipal de Criciúma</text:p>
      <text:p text:style-name="P1202"/>
      <text:p text:style-name="P1203">ATO N° 202/24, DE 11 DE OUTUBRO DE 2024.</text:p>
      <text:p text:style-name="P1204"/>
      <text:p text:style-name="P1205"><text:span text:style-name="T1206"><text:s/></text:span><text:span text:style-name="T1207">Exonera, a pedido, Evelyn Goulart da Silva.</text:span></text:p>
      <text:p text:style-name="P1208"><text:s/></text:p>
      <text:p text:style-name="P1209"><text:span text:style-name="T1210">O<text:s/></text:span><text:span text:style-name="T1211">PREFEITO DO MUNICÍPIO DE CRICIÚMA</text:span><text:span text:style-name="T1212">, em exercício, no uso de suas atribuições legais e de acord</text:span><text:span text:style-name="T1213">o com o<text:s/></text:span><text:span text:style-name="T1214">art. 45, inciso I c/c art. 46 caput, ambos da Lei Complementar nº 12 de, resolve:</text:span></text:p>
      <text:p text:style-name="P1215"/>
      <text:p text:style-name="P1216">Considerando o Processo GDOC DGP-2040/2024, da Diretoria de Gestão de Pessoas,<text:s/></text:p>
      <text:p text:style-name="P1217"/>
      <text:p text:style-name="P1218">RESOLVE:</text:p>
      <text:p text:style-name="P1219"/>
      <text:p text:style-name="P1220"><text:span text:style-name="T1221">Art.1º<text:s/></text:span><text:span text:style-name="T1222">Exonerar, a pedido, a partir de 1º de outubro de 2024,<text:s/></text:span><text:span text:style-name="T1223">EVELYN GOULART DA SILVA</text:span><text:span text:style-name="T1224">, matrícula nº 57.360, do cargo de provimento efetivo de Técnica Administrativa e Ocupacional I,</text:span><text:span text:style-name="T1225"><text:s/></text:span><text:span text:style-name="T1226">lotado(a) na Secretaria Municipal de Saúde, nomeado(a) pelo Ato nº 002/22.</text:span></text:p>
      <text:p text:style-name="P1227"/>
      <text:p text:style-name="P1228"><text:span text:style-name="T1229">Art.2º</text:span><text:span text:style-name="T1230"><text:s/>Este Ato entra em vigor na data de sua publicação.</text:span></text:p>
      <text:p text:style-name="P1231"/>
      <text:p text:style-name="P1232"><text:span text:style-name="T1233">Criciúma, 11 de outubro de 2024.</text:span></text:p>
      <text:p text:style-name="P1234"/>
      <text:p text:style-name="P1235"><text:span text:style-name="T1236">RICARDO FABRIS</text:span><text:span text:style-name="T1237"><text:s/>-<text:s/></text:span><text:span text:style-name="T1238">Prefeito do Município de Criciúma, em exercício</text:span></text:p>
      <text:p text:style-name="P1239"><text:span text:style-name="T1240">TIAGO FERRO PAVAN</text:span><text:span text:style-name="T1241"><text:s/>-<text:s/></text:span><text:span text:style-name="T1242">Secretário-Geral</text:span></text:p>
      <text:p text:style-name="P1243">JRM</text:p>
      <text:p text:style-name="P1244"/>
      <text:p text:style-name="P1245">ATO N° 203/24, DE 11 DE OUTUBRO DE 2024.</text:p>
      <text:p text:style-name="P1246"/>
      <text:p text:style-name="P1247"><text:span text:style-name="T1248"><text:s/></text:span><text:span text:style-name="T1249">Exonera, a pedido, Daniela Chagas Pacheco Garcia.</text:span></text:p>
      <text:p text:style-name="P1250"><text:s/></text:p>
      <text:p text:style-name="P1251"><text:span text:style-name="T1252">O<text:s/></text:span><text:span text:style-name="T1253">PREFEITO DO MUNICÍPIO DE CRICIÚMA</text:span><text:span text:style-name="T1254">, em exercício, no uso de suas atribuições legais e de acord</text:span><text:span text:style-name="T1255">o com o<text:s/></text:span><text:span text:style-name="T1256">art. 45, inciso I c/c art. 46 caput, ambos da Lei Complementar nº 12 de, resolve:</text:span></text:p>
      <text:p text:style-name="P1257"/>
      <text:p text:style-name="P1258">Considerando o Processo GDOC DGP-1982/2024, da Diretoria de Gestão de Pessoas,<text:s/></text:p>
      <text:p text:style-name="P1259"/>
      <text:p text:style-name="P1260">RESOLVE:</text:p>
      <text:p text:style-name="P1261"/>
      <text:p text:style-name="P1262"><text:span text:style-name="T1263">Art.1º<text:s/></text:span><text:span text:style-name="T1264">Exonerar, a pedido, a partir de 1º de outubro de 2024,<text:s/></text:span><text:span text:style-name="T1265">DANIELA CHAGAS PACHECO GARCIA</text:span><text:span text:style-name="T1266">, matrícula nº 58.118, do cargo de provimento efetivo de Assistente de Educação,</text:span><text:span text:style-name="T1267"><text:s/></text:span><text:span text:style-name="T1268">lotado(a) na Secretaria Municipal de Educação, nomeado(a) pelo Ato nº 110/23.</text:span></text:p>
      <text:p text:style-name="P1269"/>
      <text:p text:style-name="P1270"><text:span text:style-name="T1271">Art.2º</text:span><text:span text:style-name="T1272"><text:s/>Este Ato entra em vigor na data de sua publicação.</text:span></text:p>
      <text:p text:style-name="P1273"/>
      <text:p text:style-name="P1274"><text:span text:style-name="T1275">Criciúma, 11 de outubro de 2024.</text:span></text:p>
      <text:p text:style-name="P1276"/>
      <text:p text:style-name="P1277"><text:span text:style-name="T1278">RICARDO FABRIS</text:span><text:span text:style-name="T1279"><text:s/>-<text:s/></text:span><text:span text:style-name="T1280">Prefeito do Município de Criciúma, em exercício</text:span></text:p>
      <text:p text:style-name="P1281"><text:span text:style-name="T1282">TIAGO FERRO PAVAN</text:span><text:span text:style-name="T1283"><text:s/>-<text:s/></text:span><text:span text:style-name="T1284">Secretário-Geral</text:span></text:p>
      <text:p text:style-name="P1285">JRM</text:p>
      <text:p text:style-name="P1286"/>
      <text:p text:style-name="P1287">ATO N° 204/24, DE 11 DE OUTUBRO DE 2024.</text:p>
      <text:p text:style-name="P1288"/>
      <text:p text:style-name="P1289"><text:span text:style-name="T1290"><text:s/></text:span><text:span text:style-name="T1291">Exonera, a pedido, Elaine Cristina dos Santos Januario.</text:span></text:p>
      <text:p text:style-name="P1292"><text:s/></text:p>
      <text:p text:style-name="P1293"><text:span text:style-name="T1294">O<text:s/></text:span><text:span text:style-name="T1295">PREFEITO DO MUNICÍPIO DE CRICIÚMA</text:span><text:span text:style-name="T1296">, em exercício, no uso de suas atribuições legais e de acord</text:span><text:span text:style-name="T1297">o com o<text:s/></text:span><text:span text:style-name="T1298">art. 45, inciso I c/c art. 46 caput, ambos da Lei Complementar nº 12 de, resolve:</text:span></text:p>
      <text:p text:style-name="P1299"/>
      <text:p text:style-name="P1300">Considerando o Processo GDOC DGP-2325/2024, da Diretoria de Gestão de Pessoas,<text:s/></text:p>
      <text:p text:style-name="P1301"/>
      <text:p text:style-name="P1302">RESOLVE:</text:p>
      <text:p text:style-name="P1303"><text:span text:style-name="T1304">Art.1º<text:s/></text:span><text:span text:style-name="T1305">Exonerar, a pedido, a partir de 10 de outubro de 2024,<text:s/></text:span><text:span text:style-name="T1306">ELAINE CRISTINA DOS SANTOS JANUARIO</text:span><text:span text:style-name="T1307">, matrícula nº 57.776, do cargo de provimento efetivo de Servente Escolar,</text:span><text:span text:style-name="T1308"><text:s/></text:span><text:span text:style-name="T1309">lotado(a) na Secretaria Municipal de Educação, nomeado(a) pelo Ato nº 134/22.</text:span></text:p>
      <text:p text:style-name="P1310"/>
      <text:p text:style-name="P1311"><text:span text:style-name="T1312">Art.2º</text:span><text:span text:style-name="T1313"><text:s/>Este Ato entra em vigor na data de sua publicação.</text:span></text:p>
      <text:p text:style-name="P1314"/>
      <text:p text:style-name="P1315"><text:span text:style-name="T1316">Criciúma, 11 de outubro de 2024.</text:span></text:p>
      <text:p text:style-name="P1317"/>
      <text:p text:style-name="P1318"><text:span text:style-name="T1319">RICARDO FABRIS</text:span><text:span text:style-name="T1320"><text:s/>-<text:s/></text:span><text:span text:style-name="T1321">Prefeito do Município de Criciúma, em exercício</text:span></text:p>
      <text:p text:style-name="P1322"><text:span text:style-name="T1323">TIAGO FERRO PAVAN</text:span><text:span text:style-name="T1324"><text:s/>-<text:s/></text:span><text:span text:style-name="T1325">Secretário-Geral</text:span></text:p>
      <text:p text:style-name="P1326">JRM</text:p>
      <text:p text:style-name="P1327"/>
      <text:p text:style-name="P1328">Portaria</text:p>
      <text:p text:style-name="P1329">Governo Municipal de Criciúma</text:p>
      <text:p text:style-name="P1330"/>
      <text:p text:style-name="P1331">PORTARIA SG/Nº 32/24, DE 10 DE OUTUBRO DE 2024.</text:p>
      <text:p text:style-name="P1332"/>
      <text:p text:style-name="P1333"><text:span text:style-name="T1334">Dispõe sobre designação de fiscal titular e de fiscal suplente.</text:span></text:p>
      <text:p text:style-name="P1335"/>
      <text:p text:style-name="P1336"><text:span text:style-name="T1337">O<text:s/></text:span><text:span text:style-name="T1338">SECRETÁRIO MUNICIPAL DE INFRAESTRUTURA, PLANEJAMENTO E MOBILIDADE URBANA</text:span><text:span text:style-name="T1339">, no uso de suas atribuições legais e de conformidade com o art. 52, II, da Lei Orgânica Municipal,</text:span></text:p>
      <text:p text:style-name="P1340"/>
      <text:p text:style-name="P1341"><text:span text:style-name="T1342">Considerando</text:span><text:span text:style-name="T1343"><text:s/>o art. 7º da Lei n° 14.133, de 1º de abril de 2021, que dispõe que caberá à autoridade máxima do órgão ou da entidade, ou a quem as normas de organização administrativa indicarem, promover gestão por competências e<text:s/></text:span><text:span text:style-name="T1344">designar agentes públicos para o desempenho das funções essenciais à execução</text:span><text:span text:style-name="T1345"><text:s/>desta Lei,</text:span></text:p>
      <text:p text:style-name="P1346"/>
      <text:p text:style-name="P1347"><text:span text:style-name="T1348">Considerando</text:span><text:span text:style-name="T1349"><text:s/>o art. 68, do Decreto SG/nº 1415/2024, de 8 de julho de 2024,</text:span></text:p>
      <text:p text:style-name="P1350"/>
      <text:p text:style-name="P1351"><text:span text:style-name="T1352">Considerando o Processo GDOC nº 39/24, da Secretaria Municipal de Infraestrutura, Planejamento e Mobilidade Urbana,</text:span></text:p>
      <text:p text:style-name="P1353"/>
      <text:p text:style-name="P1354"><text:span text:style-name="T1355">RESOLVE:</text:span></text:p>
      <text:p text:style-name="P1356"/>
      <text:p text:style-name="P1357"><text:span text:style-name="T1358">Art. 1º<text:s/></text:span><text:span text:style-name="T1359">Designar, a partir de 2 de outubro,<text:s/></text:span><text:span text:style-name="T1360">a inclusão do servidor<text:s/></text:span><text:span text:style-name="T1361">SÉRGIO RICARDO AGUSTINHO</text:span><text:span text:style-name="T1362">,</text:span><text:span text:style-name="T1363"> Engenheiro Civil – CREA 28287-0,<text:s/></text:span><text:span text:style-name="T1364">matrícula 50992</text:span><text:span text:style-name="T1365">,</text:span><text:span text:style-name="T1366"><text:s/></text:span><text:span text:style-name="T1367">como fiscal</text:span><text:span text:style-name="T1368">,<text:s/></text:span><text:span text:style-name="T1369">JOÃO VICENTE DÁVILA BECKER,<text:s/></text:span><text:span text:style-name="T1370">matrícula 57082, como suplente e<text:s/></text:span><text:span text:style-name="T1371">IZABELLA PEREIRA TRAMONTIM</text:span><text:span text:style-name="T1372">, matrícula 57619, como gestora do contrato n</text:span><text:span text:style-name="T1373">º160/PMC/2024,</text:span><text:span text:style-name="T1374"><text:s/></text:span><text:span text:style-name="T1375"> </text:span><text:span text:style-name="T1376">cujo objeto é a ampliação do prédio da E.M.E.B Fortunato Brasil Naspolini, envolvendo a construção de uma rampa de acesso com cobertura, localizada na rua Itália, bairro Mina do Toco no Município de Criciúma-SC, firmado com a empresa WEST ENGENHARIA LTDA, por meio de portaria.</text:span></text:p>
      <text:p text:style-name="P1377"/>
      <text:p text:style-name="P1378"><text:span text:style-name="T1379">Art. 2º<text:s/></text:span><text:span text:style-name="T1380">Esta Portaria entra em vigor na data de sua assinatura e terá vigência até o vencimento do contrato e de sua garantia quando houver.</text:span></text:p>
      <text:p text:style-name="P1381"/>
      <text:p text:style-name="P1382"><text:span text:style-name="T1383">Art. 3º<text:s/></text:span><text:span text:style-name="T1384">Revogam-se as disposições em contrário.</text:span></text:p>
      <text:p text:style-name="P1385"/>
      <text:p text:style-name="P1386"><text:span text:style-name="T1387">Criciúma, 10 de outubro de 2024.</text:span></text:p>
      <text:p text:style-name="P1388"/>
      <text:p text:style-name="P1389"><text:span text:style-name="T1390">JORI RAMOS PEREIRA</text:span><text:span text:style-name="T1391"><text:s/>-<text:s/></text:span><text:span text:style-name="T1392">Secretário Municipal de Infraestrutura, Planejamento e Mobilidade Urbana</text:span></text:p>
      <text:p text:style-name="P1393">JRM/gam</text:p>
      <text:p text:style-name="P1394"/>
      <text:p text:style-name="P1395">Editais de Convocações</text:p>
      <text:p text:style-name="P1396">Governo Municipal de Criciúma</text:p>
      <text:p text:style-name="P1397"/>
      <text:p text:style-name="P1398"><text:span text:style-name="T1399">EDITAL DE CONVOCAÇÃO Nº 02/2024 - PROCESSO SELETIVO AGENTE DE COMBATE ÀS ENDEMIAS – EDITAL Nº 03/2024</text:span></text:p>
      <text:p text:style-name="P1400"/>
      <text:p text:style-name="P1401"><text:span text:style-name="T1402">O<text:s/></text:span><text:span text:style-name="T1403">PREFEITO DO MUNICÍPIO DE CRICIÚMA,<text:s/></text:span><text:span text:style-name="T1404">em exercício,</text:span><text:span text:style-name="T1405"><text:s/></text:span><text:span text:style-name="T1406">no uso de suas atribuições legais e de acordo com a legislação pertinente, bem como com o que dispõe o<text:s/></text:span><text:span text:style-name="T1407">Edital de Processo Seletivo n° 03/2024</text:span><text:span text:style-name="T1408">, homologado o resultado final pelo Decreto SG/nº 991/24, de 3 de maio de 2024,<text:s/></text:span><text:span text:style-name="T1409">CONVOCA</text:span><text:span text:style-name="T1410"><text:s/>os candidatos abaixo relacionados, classificados no Processo Seletivo para comparecer,<text:s/></text:span><text:span text:style-name="T1411">a partir da data de publicação no Diário Eletrônico do Município, no horário das 8:00 às 17:00 horas,<text:s/></text:span><text:span text:style-name="T1412">na Diretoria de Gestão de Pessoas - RH, do Paço Municipal, sito à Rua Domênico Sônego nº 542 – Bairro Santa Bárbara, para entregar a relação de documentos prevista no item 11.2.11 do referido Edital. O candidato será contatado através de aplicativo de mensagens de celular, ligação telefônica, e-mail e/ou carta registrada, momento em que serão repassadas todas as instruções necessárias para que ele providencie os documentos elencados, assim como fornecimento da Declaração para Abertura de Conta-salário, que deve ser aberta na Caixa Econômica Federal.<text:s/></text:span><text:span text:style-name="T1413">O candidato terá um prazo de</text:span><text:span text:style-name="T1414"><text:s/>30 (trinta)<text:s/></text:span><text:span text:style-name="T1415">dias para providenciar/entregar a documentação</text:span><text:span text:style-name="T1416">. Caso não respeite o prazo acima citado, impede o candidato na escolha da vaga.<text:s/></text:span></text:p>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able:number-columns-spanned="2">
            <text:p text:style-name="P1424"><text:span text:style-name="T1425">AGENTE DE COMBATE ÀS ENDEMIAS – 1 VAGA</text:span></text:p>
          </table:table-cell>
          <table:covered-table-cell/>
          <table:table-cell table:style-name="TableCell1426">
            <text:p text:style-name="P1427"/>
          </table:table-cell>
        </table:table-row>
        <table:table-row table:style-name="TableRow1428">
          <table:table-cell table:style-name="TableCell1429">
            <text:p text:style-name="P1430">Inscrição</text:p>
          </table:table-cell>
          <table:table-cell table:style-name="TableCell1431">
            <text:p text:style-name="P1432">Nome</text:p>
          </table:table-cell>
          <table:table-cell table:style-name="TableCell1433">
            <text:p text:style-name="P1434"><text:span text:style-name="T1435">Class</text:span></text:p>
          </table:table-cell>
        </table:table-row>
        <table:table-row table:style-name="TableRow1436">
          <table:table-cell table:style-name="TableCell1437">
            <text:p text:style-name="P1438">4536</text:p>
          </table:table-cell>
          <table:table-cell table:style-name="TableCell1439">
            <text:p text:style-name="P1440">Rayssa Cristina Messias Santos</text:p>
          </table:table-cell>
          <table:table-cell table:style-name="TableCell1441">
            <text:p text:style-name="P1442">7</text:p>
          </table:table-cell>
        </table:table-row>
      </table:table>
      <text:p text:style-name="P1443"/>
      <text:p text:style-name="P1444"><text:span text:style-name="T1445">Criciúma, 10 de outubro de 2024.</text:span></text:p>
      <text:p text:style-name="P1446"/>
      <text:p text:style-name="P1447"><text:span text:style-name="T1448">RICARDO FABRIS</text:span><text:span text:style-name="T1449"><text:s/>-<text:s/></text:span><text:span text:style-name="T1450">Prefeito do Município de Criciúma, em exercício</text:span></text:p>
      <text:p text:style-name="P1451">LCL</text:p>
      <text:p text:style-name="P1452"/>
      <text:p text:style-name="P1453"><text:span text:style-name="T1454">EDITAL N° 3/2024 -<text:s/></text:span><text:span text:style-name="T1455">EDITAL DE CONVOCAÇÃO Nº <text:s/>03/2024 - CONSELHO TUTELAR</text:span></text:p>
      <text:p text:style-name="P1456"/>
      <text:p text:style-name="P1457"><text:span text:style-name="T1458">O<text:s/></text:span><text:span text:style-name="T1459">PREFEITO DO MUNICÍPIO DE CRICIÚMA,<text:s/></text:span><text:span text:style-name="T1460">em exercício, no uso de suas atribuições legais e de acordo com os artigos 64 e 65 da Lei n° 7426 de 11 de abril de 2019,<text:s/></text:span><text:span text:style-name="T1461">CONVOCA</text:span><text:span text:style-name="T1462"><text:s/>o suplente abaixo relacionado, classificado e eleito nos termos da Resolução CMDCA n° 040/2023 para comparecer,<text:s/></text:span><text:span text:style-name="T1463">a partir da data de publicação no Diário Eletrônico do Município, no horário das 8:00 às 17:00 horas,<text:s/></text:span><text:span text:style-name="T1464">na Diretoria de Gestão de Pessoas - RH, do Paço Municipal, sito à Rua Domênico Sônego nº 542 – Bairro Santa Bárbara, para<text:s/></text:span><text:span text:style-name="T1465">entregar</text:span><text:span text:style-name="T1466"><text:s/>a relação de documentos<text:s/></text:span><text:span text:style-name="T1467">necessária para assumir a função de Conselheiro Tutelar Suplente, considerando o Processo Administrativo DGP-1835/2024, que versa sobre o afastamento da Conselheira Tutelar Titular F.D.B., pelo prazo de até 60 dias, a partir de 19/09/2024</text:span><text:span text:style-name="T1468">. O candidato será contatado através de aplicativo de mensagens de celular, ligação telefônica ou e-mail, momento em que serão repassadas todas as instruções necessárias para que o mesmo providencie os documentos elencados, assim como fornecimento da Declaração para Abertura de Conta-salário, que deve ser aberta na Caixa Econômica Federal.<text:s/></text:span><text:span text:style-name="T1469">O candidato terá um prazo de 05 (</text:span><text:span text:style-name="T1470">cinco</text:span><text:span text:style-name="T1471">) dias para providenciar/entregar a documentação</text:span><text:span text:style-name="T1472">. Caso não respeite o prazo acima citado, aplicam-se os efeitos da declinação momentânea da convocação, nos termos do art. 65, §3º da Lei n° 7426/2019.</text:span></text:p>
      <text:p text:style-name="P1473"/>
      <text:p text:style-name="P1474">CONSELHEIRO TUTELAR – 1 VAGA</text:p>
      <table:table table:style-name="Table1475">
        <table:table-columns>
          <table:table-column table:style-name="TableColumn1476"/>
          <table:table-column table:style-name="TableColumn1477"/>
        </table:table-columns>
        <table:table-row table:style-name="TableRow1478">
          <table:table-cell table:style-name="TableCell1479">
            <text:p text:style-name="P1480"><text:span text:style-name="T1481">Colocação</text:span></text:p>
          </table:table-cell>
          <table:table-cell table:style-name="TableCell1482">
            <text:p text:style-name="P1483">Nome</text:p>
          </table:table-cell>
        </table:table-row>
        <table:table-row table:style-name="TableRow1484">
          <table:table-cell table:style-name="TableCell1485">
            <text:p text:style-name="P1486">3º suplente</text:p>
          </table:table-cell>
          <table:table-cell table:style-name="TableCell1487">
            <text:p text:style-name="P1488">PAULO ROBERTO MARCILIO</text:p>
          </table:table-cell>
        </table:table-row>
      </table:table>
      <text:p text:style-name="P1489"/>
      <text:p text:style-name="P1490">Criciúma, 14 de outubro de 2024.<text:s/></text:p>
      <text:p text:style-name="P1491"/>
      <text:p text:style-name="P1492"><text:span text:style-name="T1493">RICARDO FABRIS</text:span><text:span text:style-name="T1494"><text:s/>-<text:s/></text:span><text:span text:style-name="T1495">Prefeito do Município de Criciúma, em exercício</text:span></text:p>
      <text:p text:style-name="P1496"/>
      <text:p text:style-name="P1497">Extrato</text:p>
      <text:p text:style-name="P1498">Governo Municipal de Criciúma</text:p>
      <text:p text:style-name="P1499"/>
      <text:p text:style-name="P1500"><text:span text:style-name="T1501">EXTRATO</text:span><text:span text:style-name="T1502"><text:s/>–<text:s/></text:span><text:span text:style-name="T1503">ESPÉCIE:</text:span><text:span text:style-name="T1504"><text:s/></text:span><text:span text:style-name="T1505">TERMO DE FOMENTO N° 044/CMDCA/2024</text:span><text:span text:style-name="T1506">,<text:s/></text:span><text:span text:style-name="T1507">REGISTRADO NA GERÊNCIA DE ATOS OFICIAIS E ASSUNTOS LEGISLATIVOS SOB O N° 3126/24.</text:span></text:p>
      <text:p text:style-name="P1508"/>
      <text:p text:style-name="P1509"><text:span text:style-name="T1510">PARTÍCIPES:</text:span><text:span text:style-name="T1511"><text:s text:c="2"/></text:span><text:span text:style-name="T1512">O Conselho Municipal dos Direitos da Criança e do Adolescente - CMDCA, a Secretaria Municipal de Assistência Social, como órgão gestor do Fundo para Infância e Adolescência - FIA, do outro lado o Grupo de Pais e Amigos pela Unidade Infanto-Juvenil de Onco-Hematologia - CASA GUIDO.</text:span></text:p>
      <text:p text:style-name="P1513"/>
      <text:p text:style-name="P1514"><text:span text:style-name="T1515">DO OBJETO:</text:span><text:span text:style-name="T1516"><text:s/>Para proporcionar atendimento Psicológico com qualidade técnica e de forma gratuita de crianças e adolescentes entre 0 e 19 anos juntamente com suas famílias, que enfrentam vulnerabilidade social e/ou risco emergencial durante o tratamento onco-hematológico. Após as reuniões mensais, ofertar lanches para pais/responsáveis e os assistidos. Contratar Psicóloga 30 horas semanais e custear alimentação e transporte da profissional em visitas domiciliares, além de contratar um profissional especializado em captação e mobilização de recursos. Para a execução do presente termo de fomento o <text:s/>Conselho Municipal dos Direitos da Criança e Adolescente de Criciúma – CMDCA, por meio do Fundo para infância e Adolescência de Criciúma-FIA e a Secretaria Municipal de Assistência Social de Criciúma como órgão gestor do FIA, transferirão o valor de R$ 105.118,75 (Cento e cinco mil, cento e dezoito reais e setenta e cinco centavos) para o desenvolvimento do projeto "ORIENTAÇÃO PSICOLÓGICA".</text:span></text:p>
      <text:p text:style-name="P1517"/>
      <text:p text:style-name="P1518"><text:span text:style-name="T1519">VIGÊNCIA:<text:s/></text:span><text:span text:style-name="T1520">12 (doze) meses a partir da data de sua publicação.</text:span></text:p>
      <text:p text:style-name="P1521"/>
      <text:p text:style-name="P1522"><text:span text:style-name="T1523">DATA:</text:span><text:span text:style-name="T1524"><text:s/>Criciúma, 8 de outubro de 2024.</text:span></text:p>
      <text:p text:style-name="P1525"/>
      <text:p text:style-name="P1526"><text:span text:style-name="T1527">SIGNATÁRIOS:</text:span><text:span text:style-name="T1528"><text:s/>Ricardo Fabris, Prefeito em exercício, pelo Município de Criciúma, Dalva Borges Pires Donadel, pela Secretaria Municipal de Assistência Social, Andrey Manoel dos Santos, pelo<text:s/></text:span><text:span text:style-name="T1529">Conselho Municipal dos Direitos da Criança e do Adolescente - CMDCA</text:span><text:span text:style-name="T1530">, do outro lado, Rogerio Campos, pelo<text:s/></text:span><text:span text:style-name="T1531">Grupo de Pais e Amigos pela Unidade Infanto-Juvenil de Onco-Hematologia - CASA GUIDO.</text:span></text:p>
      <text:p text:style-name="P1532"/>
      <text:p text:style-name="P1533">Pauta de Julgamento</text:p>
      <text:p text:style-name="P1534">Governo Municipal de Criciúma</text:p>
      <text:p text:style-name="P1535"/>
      <text:p text:style-name="P1536">PAUTA DE JULGAMENTO n.º 06/2024</text:p>
      <text:p text:style-name="P1537"/>
      <text:p text:style-name="P1538">Informamos que os Processos Contenciosos Administrativos Tributários - PCAT abaixo relacionados, estarão em pauta para Apreciação e Julgamento no Conselho Municipal de Contribuintes (CMC), no dia 25/10/2024, com início às 09:00 horas, na Sala dos Conselhos, situada no Paço Municipal, à Rua Domenico Sonego, 542, Pinheirinho. <text:s/></text:p>
      <text:p text:style-name="P1539">Nesta ocasião o recorrente poderá apresentar sustentação oral nos termos do Art. 65 do Decreto SG/nº 309/23, pessoalmente ou por seus representantes legais, mediante apresentação da respectiva procuração.<text:s/></text:p>
      <text:p text:style-name="P1540"><text:span text:style-name="T1541">O recorrente que optar pela sustentação oral deverá inscrever-se através do e-mail<text:s/></text:span><text:a xlink:href="mailto:cmc@criciuma" office:target-frame-name="_top" xlink:show="replace"><text:span text:style-name="T1542">cmc@criciuma</text:span></text:a><text:span text:style-name="T1543">.sc.gov.br</text:span><text:span text:style-name="T1544">, informando o nome completo da pessoa que realizará a sustentação oral e o número do respectivo processo ou se apresentar antes do início do julgamento e inscrever-se na Coordenadoria do CMC.<text:s/></text:span></text:p>
      <text:p text:style-name="P1545">Não será admitida inscrição depois de iniciado o julgamento. Neste caso o interessado poderá fazer-se presente somente para assistir ao julgamento.<text:bookmark-start text:name="_Hlk535849090"/><text:bookmark-end text:name="_Hlk535849090"/></text:p>
      <text:p text:style-name="P1546"/>
      <text:p text:style-name="P1547">RECURSO VOLUNTÁRIO Nº: <text:s/>696154/2024</text:p>
      <text:p text:style-name="P1548">Processo de Primeira Instância nº: 686561/2023</text:p>
      <text:p text:style-name="P1549">Assunto: Cancelamento de Notificação Fiscal n.º 446445 em Ação Fiscal n.º 323/2023</text:p>
      <text:p text:style-name="P1550">Recorrente: Marcus Vinicius Almada Fernandes e outra</text:p>
      <text:p text:style-name="P1551">Relator Conselheiro: José Araújo Pinheiro Neto</text:p>
      <text:p text:style-name="P1552"/>
      <text:p text:style-name="P1553">RECURSO VOLUNTÁRIO Nº: <text:s/>697308/2024</text:p>
      <text:p text:style-name="P1554">Processo de Primeira Instância nº: 687678/2023</text:p>
      <text:p text:style-name="P1555">Assunto: Cancelamento de notificação fiscal</text:p>
      <text:p text:style-name="P1556">Recorrente: Simples Dental Software S.A</text:p>
      <text:p text:style-name="P1557">Relator Conselheiro: Felipe Borusiewicz Tavares</text:p>
      <text:p text:style-name="P1558"/>
      <text:p text:style-name="P1559">RECURSO VOLUNTÁRIO Nº: <text:s/>CM-327/2024</text:p>
      <text:p text:style-name="P1560">Processo de Primeira Instância nº: 697406/2024</text:p>
      <text:p text:style-name="P1561">Assunto: Cancelamento de notificação fiscal</text:p>
      <text:p text:style-name="P1562">Recorrente: Centro de Automação e Informática do Estado de Santa Catarina - CIASC</text:p>
      <text:p text:style-name="P1563">Relator Conselheiro: Rayan Biava Rocha<text:s/></text:p>
      <text:p text:style-name="P1564"/>
      <text:p text:style-name="P1565">Criciúma, 17 de outubro de 2024</text:p>
      <text:p text:style-name="P1566"><text:s text:c="19"/></text:p>
      <text:p text:style-name="P1567"><text:span text:style-name="T1568">Luiz Fernando Cascaes</text:span><text:span text:style-name="T1569"><text:s/>-<text:s/></text:span><text:span text:style-name="T1570">Presidente do CMC</text:span><text:span text:style-name="T1571"><text:tab/></text:span><text:span text:style-name="T1572"><text:tab/></text:span><text:span text:style-name="T1573"><text:tab/></text:span><text:span text:style-name="T1574"><text:tab/></text:span><text:span text:style-name="T1575"><text:tab/><text:s/></text:span></text:p>
      <text:p text:style-name="P1576"><text:span text:style-name="T1577">Kamila Cadorin Apolinário</text:span><text:span text:style-name="T1578"><text:s/>-<text:s/></text:span><text:span text:style-name="T1579">Coordenadora do CMC</text:span></text:p>
      <text:p text:style-name="P1580"/>
      <text:p text:style-name="P1581"/>
      <text:p text:style-name="P1582"/>
      <text:p text:style-name="P1583"/>
      <text:p text:style-name="P1584"/>
      <text:p text:style-name="P1585">Termo de Retificação</text:p>
      <text:p text:style-name="P1586">FCC - Fundação Cultural de Criciúma</text:p>
      <text:p text:style-name="P1587"/>
      <text:p text:style-name="P1588"><text:span text:style-name="T1589">PRIMEIRO TERMO DE RETIFICAÇÃO DO EDITAL Nº 002/2024</text:span></text:p>
      <text:p text:style-name="P1590"/>
      <text:p text:style-name="P1591"><text:span text:style-name="T1592">A<text:s/></text:span><text:span text:style-name="T1593">Prefeitura Municipal de Criciúma</text:span><text:span text:style-name="T1594">, através da<text:s/></text:span><text:span text:style-name="T1595">Fundação Cultural de Criciúma,<text:s/></text:span><text:span text:style-name="T1596">inscrita no CNPJ sob o nº<text:s/></text:span><text:span text:style-name="T1597">00074312/0001-40</text:span><text:span text:style-name="T1598">, com sede na Rua Coronel Pedro Benedet, 269</text:span><text:span text:style-name="T1599"><text:s/></text:span><text:span text:style-name="T1600">torna público o presente termo de retificação do Edital 002/2024 Fundação Cultural de Criciúma. <text:s/></text:span></text:p>
      <text:p text:style-name="P1601"><text:span text:style-name="T1602">ONDE SE LÊ:<text:s/></text:span></text:p>
      <text:p text:style-name="P1603"><text:span text:style-name="T1604">2. RECURSOS</text:span></text:p>
      <text:p text:style-name="P1605"><text:span text:style-name="T1606">2.1 Este Edital é realizado com recursos do Governo Federal, repassados ao Município DE Criciúma – SC por meio da PNAB, e tem o valor total de R$ 354.900,00 (trezentos e cinquenta e cinco mil reais) , para a premiação de 10 (dez) entidades e/ou coletivos, dividido entre as categorias descritas no Anexo I deste edital, no valor de R$ 35.500,00 (trinta e cinco mil e quinhentos reais) cada prêmio</text:span></text:p>
      <text:p text:style-name="P1607"/>
      <text:p text:style-name="P1608"><text:span text:style-name="T1609">LEIA-SE:</text:span></text:p>
      <text:p text:style-name="P1610"><text:span text:style-name="T1611">2. RECURSOS</text:span></text:p>
      <text:p text:style-name="P1612"><text:span text:style-name="T1613">2.1 Este Edital é realizado com recursos do Governo Federal, repassados ao Município DE Criciúma – SC por meio da PNAB, e tem o valor total de R$ 355.500,00 (trezentos e cinquenta e cinco mil e quinhentos reais) , para a premiação de 10 (dez) entidades e/ou coletivos, dividido entre as categorias descritas no Anexo I deste edital, no valor de R$ 35.500,00 (trinta e cinco mil e quinhentos reais) cada prêmio<text:s/></text:span></text:p>
      <text:p text:style-name="P1614"/>
      <text:p text:style-name="P1615"><text:span text:style-name="T1616">Marcos José Mendonça</text:span><text:span text:style-name="T1617"><text:s/>-<text:s/></text:span><text:span text:style-name="T1618">Presidente - Fundação Cultural de Criciúma</text:span></text:p>
      <text:p text:style-name="P1619"/>
      <text:p text:style-name="P1620"/>
      <text:p text:style-name="P1621"/>
      <text:p text:style-name="P1622"/>
      <text:p text:style-name="P1623"/>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84</text:span><text:span text:style-name="T5">– Ano 15<text:s/></text:span><text:span text:style-name="T6">quinta</text:span><text:span text:style-name="T7">-feira,<text:s/></text:span><text:span text:style-name="T8">17</text:span><text:span text:style-name="T9"><text:s/>de outubro de 2024</text:span></text:p><draw:enhanced-geometry draw:type="non-primitive" svg:viewBox="0 0 21600 21600" draw:enhanced-path="M 0 0 L 21600 0 21600 21600 0 21600 Z N"/></draw:custom-shape></text:span><text:span text:style-name="T10"><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10-17T20:21:00Z</meta:creation-date>
    <dc:date>2024-10-17T20:21:00Z</dc:date>
    <meta:print-date>2024-10-17T20:2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2" meta:word-count="6480" meta:character-count="41390" meta:row-count="291" meta:non-whitespace-character-count="34992"/>
  </office:meta>
</office:document-meta>
</file>