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bullet text:level="1" text:style-name="WW_CharLFO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T44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ize="10pt" style:font-size-asian="10pt" style:font-size-complex="10pt"/>
    </style:style>
    <style:style style:name="P51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P6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6.202in"/>
        </style:tab-stops>
      </style:paragraph-properties>
    </style:style>
    <style:style style:name="T7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82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8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T90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9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P1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-complex="Calibri" fo:font-size="23pt" style:font-size-asian="23pt" style:font-size-complex="23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size="23pt" style:font-size-asian="23pt" style:font-size-complex="23pt"/>
    </style:style>
    <style:style style:name="T248" style:parent-style-name="Fonteparág.padrão" style:family="text">
      <style:text-properties style:font-name-complex="Calibri" fo:font-size="23pt" style:font-size-asian="23pt" style:font-size-complex="23pt"/>
    </style:style>
    <style:style style:name="T249" style:parent-style-name="Fonteparág.padrão" style:family="text">
      <style:text-properties style:font-name-complex="Calibri" fo:font-size="23pt" style:font-size-asian="23pt" style:font-size-complex="23pt"/>
    </style:style>
    <style:style style:name="P2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T252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2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7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28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89" style:parent-style-name="fontstyle0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91" style:parent-style-name="fontstyle21" style:family="text">
      <style:text-properties style:font-name="Calibri" style:font-name-complex="Calibri"/>
    </style:style>
    <style:style style:name="P29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93" style:parent-style-name="fontstyle21" style:family="text">
      <style:text-properties style:font-name="Calibri" style:font-name-complex="Calibri"/>
    </style:style>
    <style:style style:name="P29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29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96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P29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98" style:parent-style-name="fontstyle21" style:family="text">
      <style:text-properties style:font-name="Calibri" style:font-name-complex="Calibri"/>
    </style:style>
    <style:style style:name="P29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00" style:parent-style-name="fontstyle21" style:family="text">
      <style:text-properties style:font-name="Calibri" style:font-name-complex="Calibri"/>
    </style:style>
    <style:style style:name="T301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P30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30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04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P30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06" style:parent-style-name="fontstyle21" style:family="text">
      <style:text-properties style:font-name="Calibri" style:font-name-complex="Calibri"/>
    </style:style>
    <style:style style:name="T307" style:parent-style-name="fontstyle21" style:family="text">
      <style:text-properties style:font-name="Calibri" style:font-name-complex="Calibri" fo:font-weight="bold" style:font-weight-asian="bold" style:font-weight-complex="bold"/>
    </style:style>
    <style:style style:name="P3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12" style:parent-style-name="fontstyle21" style:family="text">
      <style:text-properties style:font-name="Calibri" style:font-name-complex="Calibri"/>
    </style:style>
    <style:style style:name="P3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15" style:parent-style-name="fontstyle0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17" style:parent-style-name="fontstyle01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334" style:family="table-column">
      <style:table-column-properties style:column-width="1.3784in" style:use-optimal-column-width="false"/>
    </style:style>
    <style:style style:name="TableColumn335" style:family="table-column">
      <style:table-column-properties style:column-width="1.1479in" style:use-optimal-column-width="false"/>
    </style:style>
    <style:style style:name="TableColumn336" style:family="table-column">
      <style:table-column-properties style:column-width="0.9618in" style:use-optimal-column-width="false"/>
    </style:style>
    <style:style style:name="TableColumn337" style:family="table-column">
      <style:table-column-properties style:column-width="0.7951in" style:use-optimal-column-width="false"/>
    </style:style>
    <style:style style:name="TableColumn338" style:family="table-column">
      <style:table-column-properties style:column-width="0.6388in" style:use-optimal-column-width="false"/>
    </style:style>
    <style:style style:name="TableColumn339" style:family="table-column">
      <style:table-column-properties style:column-width="0.8645in" style:use-optimal-column-width="false"/>
    </style:style>
    <style:style style:name="TableColumn340" style:family="table-column">
      <style:table-column-properties style:column-width="1.0062in" style:use-optimal-column-width="false"/>
    </style:style>
    <style:style style:name="TableColumn341" style:family="table-column">
      <style:table-column-properties style:column-width="0.8854in" style:use-optimal-column-width="false"/>
    </style:style>
    <style:style style:name="Table333" style:family="table">
      <style:table-properties style:width="7.6784in" fo:margin-left="-0.2041in" table:align="lef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 fo:text-align="center" fo:margin-bottom="0in" fo:line-height="100%"/>
    </style:style>
    <style:style style:name="T34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7" style:parent-style-name="Normal" style:family="paragraph">
      <style:paragraph-properties fo:widows="0" fo:orphans="0" fo:text-align="center" fo:margin-bottom="0in" fo:line-height="100%"/>
    </style:style>
    <style:style style:name="T34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0" style:parent-style-name="Normal" style:family="paragraph">
      <style:paragraph-properties fo:widows="0" fo:orphans="0" fo:text-align="center" fo:margin-bottom="0in" fo:line-height="100%"/>
    </style:style>
    <style:style style:name="T35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text-align="center" fo:margin-bottom="0in" fo:line-height="100%"/>
    </style:style>
    <style:style style:name="T35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margin-bottom="0in" fo:line-height="100%"/>
    </style:style>
    <style:style style:name="T35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margin-bottom="0in" fo:line-height="100%"/>
    </style:style>
    <style:style style:name="T36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2" style:parent-style-name="Normal" style:family="paragraph">
      <style:paragraph-properties fo:widows="0" fo:orphans="0" fo:text-align="center" fo:margin-bottom="0in" fo:line-height="100%"/>
    </style:style>
    <style:style style:name="T36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text-align="center" fo:margin-bottom="0in" fo:line-height="100%"/>
    </style:style>
    <style:style style:name="T36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9" style:parent-style-name="Normal" style:family="paragraph">
      <style:paragraph-properties fo:widows="0" fo:orphans="0" fo:text-align="justify" fo:margin-bottom="0in" fo:line-height="100%"/>
    </style:style>
    <style:style style:name="T37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7" style:parent-style-name="Normal" style:family="paragraph">
      <style:paragraph-properties fo:widows="0" fo:orphans="0" fo:text-align="justify" fo:margin-bottom="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3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1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4" style:parent-style-name="Normal" style:family="paragraph">
      <style:paragraph-properties fo:widows="0" fo:orphans="0" fo:text-align="justify" fo:margin-bottom="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0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0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6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8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4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434" style:parent-style-name="Fonteparág.padrão1" style:family="text">
      <style:text-properties style:font-name="Calibri" style:font-name-asian="SimSun;宋体" style:font-name-complex="Calibri" fo:color="#000000" style:letter-kerning="true" fo:font-size="10pt" style:font-size-asian="10pt" style:font-size-complex="10pt" fo:language="pt" fo:country="PT"/>
    </style:style>
    <style:style style:name="T435" style:parent-style-name="Fonteparág.padrão1" style:family="text">
      <style:text-properties style:font-name="Calibri" style:font-name-asian="SimSun;宋体" style:font-name-complex="Calibri" style:letter-kerning="true" fo:font-size="10pt" style:font-size-asian="10pt" style:font-size-complex="10pt" fo:language="pt" fo:country="PT"/>
    </style:style>
    <style:style style:name="T436" style:parent-style-name="Fonteparág.padrão" style:family="text">
      <style:text-properties style:font-name="Calibri" style:font-name-asian="SimSun;宋体" style:font-name-complex="Calibri" style:letter-kerning="true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440" style:parent-style-name="Forte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441" style:parent-style-name="Forte" style:family="text">
      <style:text-properties style:font-name="Calibri" style:font-name-asian="SimSun" style:font-name-complex="Calibri" fo:color="#000000" style:letter-kerning="true" fo:font-size="10pt" style:font-size-asian="10pt" style:font-size-complex="10pt" style:language-complex="hi" style:country-complex="IN"/>
    </style:style>
    <style:style style:name="T442" style:parent-style-name="Forte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450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451" style:parent-style-name="Fonteparág.padrão1" style:family="text">
      <style:text-properties style:font-name="Calibri" style:font-name-asian="SimSun;宋体" style:font-name-complex="Calibri" fo:color="#000000" style:letter-kerning="true" fo:font-size="10pt" style:font-size-asian="10pt" style:font-size-complex="10pt" fo:language="pt" fo:country="PT"/>
    </style:style>
    <style:style style:name="T452" style:parent-style-name="Fonteparág.padrão" style:family="text">
      <style:text-properties style:font-name="Calibri" style:font-name-asian="SimSun;宋体" style:font-name-complex="Calibri" fo:color="#000000" style:letter-kerning="true" fo:font-size="10pt" style:font-size-asian="10pt" style:font-size-complex="10pt" style:language-asian="pt" style:country-asian="BR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asian="Arial" style:font-name-complex="Calibri" style:font-weight-complex="bold" fo:color="#000000" style:letter-kerning="true" fo:font-size="10pt" style:font-size-asian="10pt" style:font-size-complex="10pt" fo:background-color="#FFFFFF" fo:language="pt" fo:country="PT" style:language-asian="pt" style:country-asian="BR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581</text:span><text:span text:style-name="T25">– Ano 15<text:s/></text:span><text:span text:style-name="T26">segunda</text:span><text:span text:style-name="T27">-feira,<text:s/></text:span><text:span text:style-name="T28">14</text:span><text:span text:style-name="T29"><text:s/>de outu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2"/><text:s/>Decreto....................................................................................................................................................................1</text:p>
      <text:p text:style-name="P36"><text:s text:c="3"/>Edital de Classificação Definitiva – Precatórios........................................................................................................2</text:p>
      <text:p text:style-name="P37"><text:s text:c="3"/>Primeira Retificação do Edital de Classificação Definitiva– Precatórios..................................................................4</text:p>
      <text:p text:style-name="P38"><text:s text:c="3"/>Termo de Retificação...............................................................................................................................................4</text:p>
      <text:p text:style-name="P39"><text:s text:c="3"/>Resolução.................................................................................................................................................................5</text:p>
      <text:p text:style-name="P40"><text:s text:c="3"/>Aviso de Licitação.....................................................................................................................................................6</text:p>
      <text:p text:style-name="P41"><text:bookmark-start text:name="_Hlk108519411"/><text:bookmark-start text:name="_Hlk97711451"/>Decreto</text:p>
      <text:p text:style-name="P42"><text:span text:style-name="T43">G</text:span><text:span text:style-name="T44">overno Municipal de Criciúma</text:span></text:p>
      <text:p text:style-name="P45"/>
      <text:p text:style-name="P46">DECRETO SG/Nº 1955/24, DE 10 DE OUTUBRO DE 2024.</text:p>
      <text:p text:style-name="P47"/>
      <text:p text:style-name="P48"><text:span text:style-name="T49">Anula o Processo Seletivo Simplificado - Edital n° 08/2023.</text:span></text:p>
      <text:p text:style-name="P50"/>
      <text:p text:style-name="P51"><text:span text:style-name="T52">O<text:s/></text:span><text:span text:style-name="T53">PREFEITO DO MUNICÍPIO DE CRICIÚMA</text:span><text:span text:style-name="T54">, em exercício, no uso de suas atribuições e de conformidade com o art. 50, IV, da Lei Orgânica do Município,<text:s/></text:span></text:p>
      <text:p text:style-name="P55"/>
      <text:p text:style-name="P56">Considerando o Memorando n° 4213/2024/PGM, de 3 de setembro de 2024,</text:p>
      <text:p text:style-name="P57"/>
      <text:p text:style-name="P58">Considerando a Ação Civil Pública n° 5020888-93.2023.8.24.0020,</text:p>
      <text:p text:style-name="P59"/>
      <text:p text:style-name="P60">DECRETA:<text:s/></text:p>
      <text:p text:style-name="P61"/>
      <text:p text:style-name="P62"><text:span text:style-name="T63">Art.1º</text:span><text:span text:style-name="T64"><text:s/>Fica anulado o Processo Seletivo Simplificado – Edital n° 08/2023, destinado a selecionar candidatos para contratação por tempo determinado para atender à necessidade temporária de excepcional interesse público.</text:span></text:p>
      <text:p text:style-name="P65"/>
      <text:p text:style-name="P66"><text:span text:style-name="T67">Art.2º</text:span><text:span text:style-name="T68"><text:s/>Este Decreto entra em vigor na data de sua assinatura.</text:span></text:p>
      <text:p text:style-name="P69"/>
      <text:p text:style-name="P70"><text:span text:style-name="T71">Criciúma, 10 de outubro de 2024.</text:span></text:p>
      <text:p text:style-name="P72"/>
      <text:p text:style-name="P73"><text:span text:style-name="T74">RICARDO FABRIS</text:span><text:span text:style-name="T75"><text:s/>-<text:s/></text:span><text:span text:style-name="T76">Prefeito do Município de Criciúma, em exercício</text:span></text:p>
      <text:p text:style-name="P77"><text:span text:style-name="T78">ALEXSANDRA STOLS PELEGRIM</text:span><text:span text:style-name="T79"><text:s/>-<text:s/></text:span><text:span text:style-name="T80">Secretária Municipal de Educação</text:span></text:p>
      <text:p text:style-name="P81"><text:span text:style-name="T82">LCL</text:span></text:p>
      <text:p text:style-name="P83"/>
      <text:p text:style-name="P84"/>
      <text:p text:style-name="P85"/>
      <text:p text:style-name="P86"/>
      <text:soft-page-break/>
      <text:p text:style-name="P87">Edital de Classificação Definitiva - Precatórios</text:p>
      <text:p text:style-name="P88"><text:span text:style-name="T89">G</text:span><text:span text:style-name="T90">overno Municipal de Criciúma</text:span></text:p>
      <text:p text:style-name="P91"/>
      <text:p text:style-name="P92"><text:span text:style-name="T93">EDITAL DE CLASSIFICAÇÃO DEFINITIVA AO EDITAL Nº 2/2024</text:span></text:p>
      <text:p text:style-name="P94"/>
      <text:p text:style-name="P95"><text:span text:style-name="T96">A<text:s/></text:span><text:span text:style-name="T97">CÂMARA DE CONCILIAÇÃO DE PRECATÓRIOS</text:span><text:span text:style-name="T98">, por seus membros designados pelo Decreto nº 409/18, de 5 de abril de 2018,<text:s/></text:span><text:span text:style-name="T99">COMUNICA</text:span><text:span text:style-name="T100">,</text:span><text:span text:style-name="T101"><text:s/></text:span><text:span text:style-name="T102">a todos os interessados, <text:s/>o resultado com a classificação definitiva dos grupos e os pedidos de habilitação deferidos para firmarem o termo de acordo, conforme<text:s/></text:span><text:span text:style-name="T103">Anexo I – PROPOSTAS HABILITADAS</text:span><text:span text:style-name="T104">, desse edital de classificação definitiva.</text:span><text:span text:style-name="T105"><text:s/></text:span></text:p>
      <text:p text:style-name="P106">A partir da análise e julgamento dos recursos administrativos apresentados ao Edital de Classificação Preliminar, publicado no Diário Oficial Eletrônico do Município nº 3574 – Ano 15, de 3 de outubro de 2024, a classificação definitiva resultou do desprovimento dos recursos CCP-274/2024, CCP-277/2024, CCP-287/2024, CCP-288/2024 e CCP-289, bem como do provimento aos recursos CCP-275/2024, CCP-276/2024, CCP-278/2024, CCP-279/2024, CCP-280/2024, CCP-281/2024, CCP-282/2024, CCP-283/2024, CCP-284/2024, CCP-285/2024 e CCP-286/2024, todos conforme decisões disponibilizadas na plataforma aos recorrentes.</text:p>
      <text:p text:style-name="P107">As propostas habilitadas serão encaminhadas para análise da Secretaria Municipal da Fazenda e apontamento de eventuais débitos em desfavor do credor passíveis de compensação, dando-se na sequencia, ciência do resultado aos interessados.</text:p>
      <text:p text:style-name="P108"><text:span text:style-name="T109">Outrossim,<text:s/></text:span><text:span text:style-name="T110">CONVOCA-SE</text:span><text:span text:style-name="T111"><text:s/>os inscritos que tiveram classificação definitiva para, no período de recebimento dos acordos assinados, a serem disponibilizados na plataforma no dia 29 de outubro de 2024, firmarem o termo de acordo, cuja minuta será preenchida pela comissão e enviada pela plataforma em forma PDF.</text:span></text:p>
      <text:p text:style-name="P112"><text:span text:style-name="T113">Destaca-se que, nos termos dos itens 9.3 e 9.5 do Edital 1/2024, o termo de acordo DEVERÁ ser assinado,<text:s/></text:span><text:span text:style-name="T114">por meio de assinatura eletrônica,</text:span><text:span text:style-name="T115"><text:s/>pelo titular dos direitos e pelo advogado que o representa no pedido de habilitação, cadastrado na plataforma e que, a não assinatura do acordo no prazo estabelecido implicará na desistência da proposta de acordo para pagamento direto do precatório e na perda da ordem de classificação definida por este edital.</text:span></text:p>
      <text:p text:style-name="P116">Criciúma, 14 de outubro de 2024.</text:p>
      <text:p text:style-name="P117"/>
      <text:p text:style-name="P118">Ana Cristina Soares Flores<text:s/></text:p>
      <text:p text:style-name="P119">Josiani Inês Bombazar</text:p>
      <text:p text:style-name="P120">Júlio César Kaminski<text:tab/><text:tab/></text:p>
      <text:p text:style-name="P121">Liliane Pedroso Vieira</text:p>
      <text:p text:style-name="P122">Anexo I – PROPOSTAS HABILITADAS.</text:p>
      <text:p text:style-name="P123"/>
      <text:p text:style-name="P124">Autos Adm<text:s/><text:tab/><text:s text:c="30"/>Requerente<text:tab/><text:tab/><text:tab/><text:tab/>Autos Precatório<text:tab/><text:s text:c="11"/>Deságio<text:tab/>Posição<text:s/></text:p>
      <text:p text:style-name="P125">CCP-258/2024<text:tab/>SAMIRA NUNES FIGUEREDO<text:tab/><text:tab/>5036307-53.2022.8.24.0000<text:tab/>25%<text:tab/>911</text:p>
      <text:p text:style-name="P126">CCP-226/2024<text:tab/>MARIA ZELIA BRIGUENTE<text:tab/><text:tab/><text:s text:c="16"/>5029501-36.2021.8.24.0000<text:tab/>20%<text:tab/>579</text:p>
      <text:p text:style-name="P127">CCP-252/2024<text:tab/>GIZELE CARDOSO POSSA<text:tab/><text:tab/><text:s text:c="16"/>5013404-24.2022.8.24.0000<text:tab/>20%<text:tab/>777</text:p>
      <text:p text:style-name="P128">CCP-220/2024<text:tab/>ANDRESSA VENSON DAL PONT PEREIRA<text:tab/>5044903-26.2022.8.24.0000<text:tab/>20%<text:tab/>981</text:p>
      <text:p text:style-name="P129">CCP-249/2024<text:tab/>MARIA ZELIA BRIGUENTE<text:tab/><text:tab/><text:s text:c="16"/>5048926-15.2022.8.24.0000<text:tab/>20%<text:tab/>1000</text:p>
      <text:p text:style-name="P130">CCP-259/2024<text:tab/>LEATRICE APARECIDA CABRAL MOREIRA<text:tab/>5053045-19.2022.8.24.0000<text:tab/>20%<text:tab/>1022</text:p>
      <text:p text:style-name="P131">CCP-212/2024<text:tab/>JUDITE PATRICIO MAFFEI<text:tab/><text:tab/><text:s text:c="16"/>5059461-03.2022.8.24.0000<text:tab/>20%<text:tab/>1039</text:p>
      <text:p text:style-name="P132">CCP-265/2024<text:tab/>ROSIMERI CARVALHO DE NORONHA<text:tab/>5019463-65.2022.8.24.0020<text:tab/>20%<text:tab/>1152</text:p>
      <text:p text:style-name="P133">CCP-156/2024<text:tab/>ROSEMERI CARVALHO DE NORONHA<text:tab/>5046598-78.2023.8.24.0000<text:tab/>20%<text:tab/>1276</text:p>
      <text:p text:style-name="P134">CCP-257/2024<text:tab/>MARIA ZELIA BRIGUENTE<text:tab/><text:tab/><text:s text:c="16"/>5037473-52.2024.8.24.0000<text:tab/>20%<text:tab/>1480</text:p>
      <text:p text:style-name="P135"><text:span text:style-name="T136">CCP-229/2024 <text:s text:c="5"/></text:span><text:span text:style-name="T137"><text:s text:c="6"/>IOLANDA<text:s/></text:span><text:span text:style-name="T138">ROMELI LIMA</text:span><text:span text:style-name="T139"><text:tab/></text:span><text:span text:style-name="T140"><text:tab/></text:span><text:span text:style-name="T141"><text:s text:c="16"/>503749258.2024.8.24.0000 <text:s text:c="12"/>20% <text:s text:c="7"/></text:span><text:span text:style-name="T142">1491</text:span></text:p>
      <text:p text:style-name="P143">CCP-245/2024<text:tab/>OSVALDO VARGAS<text:tab/><text:tab/><text:tab/>5046183-61.2024.8.24.0000<text:tab/>20%<text:tab/>1520</text:p>
      <text:p text:style-name="P144">CCP-154/2024<text:tab/>JULIO MARCIO ROCHA<text:tab/><text:tab/><text:tab/>0000992-14.2016.8.24.0500<text:tab/>15%<text:tab/>95</text:p>
      <text:p text:style-name="P145">CCP-247/2024<text:tab/>GISLANE BECKER DOS SANTOS FEUSER<text:tab/>0004842-71.2019.8.24.0500<text:tab/>15%<text:tab/>341</text:p>
      <text:p text:style-name="P146">CCP-223/2024<text:tab/>FÁBIO RONCHI ADVOGADOS ASSOCIADOS<text:s text:c="3"/>5001494-34.2021.8.24.0000<text:tab/>15%<text:tab/>488</text:p>
      <text:p text:style-name="P147">CCP-200/2024<text:tab/>ANGELICA ZENATO ROCHA SOC IND ADV<text:tab/>5014412-70.2021.8.24.0000<text:tab/>15%<text:tab/>535</text:p>
      <text:p text:style-name="P148">CCP-261/2024<text:tab/>BARBARA APARECIDA FORMIGONI ABEL<text:tab/>5016843-77.2021.8.24.0000<text:tab/>15%<text:tab/>541</text:p>
      <text:p text:style-name="P149">CCP-205/2024<text:tab/>ANGELA DE PIERI<text:tab/><text:tab/><text:tab/><text:s text:c="15"/>5034526-30.2021.8.24.0000<text:tab/>15%<text:tab/>609</text:p>
      <text:p text:style-name="P150">CCP-248/2024<text:tab/>NATHALIA NEVES AQUINO<text:tab/><text:tab/>5039705-42.2021.8.24.0000<text:tab/>15%<text:tab/>687</text:p>
      <text:p text:style-name="P151">CCP-183/2024<text:tab/>ANGELICA ZENATO ROCHA SOC IND ADV<text:tab/>5039706-27.2021.8.24.0000<text:tab/>15%<text:tab/>688</text:p>
      <text:p text:style-name="P152">CCP-231/2024<text:tab/>GISLANE DE FARIAS<text:tab/><text:tab/><text:tab/>5052844-61.2021.8.24.0000<text:tab/>15%<text:tab/>711</text:p>
      <text:p text:style-name="P153">CCP-157/2024<text:tab/>FERNANDA CARDOSO VALENTIM<text:tab/><text:s text:c="16"/>5067442-20.2021.8.24.0000<text:tab/>15%<text:tab/>735</text:p>
      <text:p text:style-name="P154">CCP-204/2024<text:tab/>GISLANE DE FARIAS<text:tab/><text:tab/><text:tab/>5067442-20.2021.8.24.0000<text:tab/>15%<text:tab/>735</text:p>
      <text:p text:style-name="P155">CCP-174/2024<text:tab/>ANGELICA ZENATO ROCHA SOC IND ADV<text:tab/>5040588-86.2021.8.24.0000<text:tab/>15%<text:tab/>799</text:p>
      <text:p text:style-name="P156">CCP-243/2024<text:tab/>ANGELICA ZENATO ROCHA SOC IND ADV<text:tab/>5026140-74.2022.8.24.0000<text:tab/>15%<text:tab/>833</text:p>
      <text:p text:style-name="P157">CCP-202/2024<text:tab/>ANGELICA ZENATO ROCHA SOC IND ADV<text:tab/>5030566-32.2022.8.24.0000<text:tab/>15%<text:tab/>840</text:p>
      <text:p text:style-name="P158">CCP-267/2024<text:tab/>PAULINA DUARTE DE BEM BIEHL<text:tab/><text:s text:c="16"/>5030579-31.2022.8.24.0000<text:tab/>15%<text:tab/>850</text:p>
      <text:p text:style-name="P159">CCP-175/2024<text:tab/>ANGELICA ZENATO ROCHA SOC IND ADV<text:tab/>5032423-16.2022.8.24.0000<text:tab/>15%<text:tab/>862</text:p>
      <text:p text:style-name="P160">CCP-233/2024<text:tab/>DILCIONI ALBERTINA DE SOUZA<text:tab/><text:s text:c="16"/>5032423-16.2022.8.24.0000<text:tab/>15%<text:tab/>862</text:p>
      <text:p text:style-name="P161">CCP-216/2024<text:tab/>SAYONARA ARRUDA MENDES<text:tab/><text:tab/>5032437-97.2022.8.24.0000<text:tab/>15%<text:tab/>871</text:p>
      <text:p text:style-name="P162">CCP-225/2024<text:tab/>GISLANE DE FARIAS<text:tab/><text:tab/><text:tab/>5034472-30.2022.8.24.0000<text:tab/>15%<text:tab/>889</text:p>
      <text:p text:style-name="P163">CCP-260/2024<text:tab/>RUTE MANOEL BATISTA<text:tab/><text:tab/><text:s text:c="16"/>5035053-45.2022.8.24.0000<text:tab/>15%<text:tab/>900</text:p>
      <text:p text:style-name="P164">CCP-224/2024<text:tab/>GISLANE DE FARIAS<text:tab/><text:tab/><text:tab/>5035060-37.2022.8.24.0000<text:tab/>15%<text:tab/>904</text:p>
      <text:p text:style-name="P165">CCP-230/2024<text:tab/>GISLANE DE FARIAS<text:tab/><text:tab/><text:tab/>5038803-55.2022.8.24.0000<text:tab/>15%<text:tab/>937</text:p>
      <text:p text:style-name="P166">CCP-263/2024<text:tab/>EUNICE FERREIRA<text:tab/><text:tab/><text:tab/>5038821-76.2022.8.24.0000<text:tab/>15%<text:tab/>948</text:p>
      <text:p text:style-name="P167">CCP-173/2024<text:tab/>ANGELICA ZENATO ROCHA SOC IND ADV<text:tab/>5040947-02.2022.8.24.0000<text:tab/>15%<text:tab/>967</text:p>
      <text:p text:style-name="P168">CCP-152/2024<text:tab/>MANUELA ROSSA DE SOUZA CORAL<text:tab/>5040948-84.2022.8.24.0000<text:tab/>15%<text:tab/>968</text:p>
      <text:p text:style-name="P169">CCP-148/2024<text:tab/>ANA LUCIA PINTRO<text:tab/><text:tab/><text:tab/>5046366-03.2022.8.24.0000<text:tab/>15%<text:tab/>986</text:p>
      <text:p text:style-name="P170">CCP-256/2024<text:tab/>SANDRA MARIA BRUNEL DA SILVA<text:tab/><text:s text:c="16"/>5051587-64.2022.8.24.0000<text:tab/>15%<text:tab/>1009</text:p>
      <text:p text:style-name="P171">CCP-188/2024<text:tab/>ANGELICA ZENATO ROCHA SOC IND ADV<text:tab/>5052239-81.2022.8.24.0000<text:tab/>15%<text:tab/>1011</text:p>
      <text:p text:style-name="P172">CCP-187/2024<text:tab/>ANGELICA ZENATO ROCHA SOC IND ADV<text:tab/>5052242-36.2022.8.24.0000<text:tab/>15%<text:tab/>1013</text:p>
      <text:p text:style-name="P173">CCP-180/2024<text:tab/>ANGELICA ZENATO ROCHA SOC IND ADV<text:tab/>5058962-19.2022.8.24.0000<text:tab/>15%<text:tab/>1035</text:p>
      <text:p text:style-name="P174">CCP-149/2024<text:tab/>ANA PAULA ALVES DA SILVA<text:tab/><text:tab/>5065837-05.2022.8.24.0000<text:tab/>15%<text:tab/>1071</text:p>
      <text:p text:style-name="P175">CCP-214/2024<text:tab/>MARIA DA GLORIA MADALENA<text:tab/><text:s text:c="16"/>5065840-57.2022.8.24.0000<text:tab/>15%<text:tab/>1073</text:p>
      <text:p text:style-name="P176">CCP-191/2024<text:tab/>ANGELICA ZENATO ROCHA SOC IND ADV<text:tab/>5065843-12.2022.8.24.0000<text:tab/>15%<text:tab/>1075</text:p>
      <text:p text:style-name="P177">CCP-160/2024<text:tab/>MARIA ROCHA<text:tab/><text:tab/><text:tab/><text:tab/>5065843-12.2022.8.24.0000<text:tab/>15%<text:tab/>1075</text:p>
      <text:p text:style-name="P178">CCP-195/2024<text:tab/>ANGELICA ZENATO ROCHA SOC IND ADV<text:tab/>5002409-15.2023.8.24.0000<text:tab/>15%<text:tab/>1106</text:p>
      <text:p text:style-name="P179">CCP-194/2024<text:tab/>ANGELICA ZENATO ROCHA SOC IND ADV<text:tab/>5002412-67.2023.8.24.0000<text:tab/>15%<text:tab/>1107</text:p>
      <text:p text:style-name="P180">CCP-184/2024<text:tab/>ANGELICA ZENATO ROCHA SOC IND ADV<text:tab/>5003405-13.2023.8.24.0000<text:tab/>15%<text:tab/>1114</text:p>
      <text:p text:style-name="P181">CCP-170/2024<text:tab/>ANGELICA ZENATO ROCHA SOC IND ADV<text:tab/>5003406-95.2023.8.24.0000<text:tab/>15%<text:tab/>1115</text:p>
      <text:p text:style-name="P182">CCP-190/2024<text:tab/>FILIPE TEIXEIRA MARTINS<text:tab/><text:tab/><text:s text:c="16"/>5004248-75.2023.8.24.0000<text:tab/>15%<text:tab/>1124</text:p>
      <text:p text:style-name="P183">CCP-198/2024<text:tab/>GISLANE DE FARIAS<text:tab/><text:tab/><text:tab/>5004248-75.2023.8.24.0000<text:tab/>15%<text:tab/>1124</text:p>
      <text:p text:style-name="P184">CCP-237/2024<text:tab/>OSVALDO VARGAS<text:tab/><text:tab/><text:tab/>5013604-94.2023.8.24.0000<text:tab/>15%<text:tab/>1142</text:p>
      <text:p text:style-name="P185">CCP-209/2024<text:tab/>FRANCINE ADRIANO BARBOSA<text:tab/><text:s text:c="16"/>5014002-41.2023.8.24.0000<text:tab/>15%<text:tab/>1146</text:p>
      <text:p text:style-name="P186">CCP-211/2024<text:tab/>GISNARA COSTA GONÇALVES<text:tab/><text:tab/>5016922-85.2023.8.24.0000<text:tab/>15%<text:tab/>1150</text:p>
      <text:p text:style-name="P187">CCP-162/2024<text:tab/>RAQUEL ANDREZZO<text:tab/><text:tab/><text:tab/>5020078-81.2023.8.24.0000<text:tab/>15%<text:tab/>1157</text:p>
      <text:p text:style-name="P188">CCP-166/2024<text:tab/>VIVIANE MAFIOLETTI<text:tab/><text:tab/><text:tab/>5021656-79.2023.8.24.0000<text:tab/>15%<text:tab/>1197</text:p>
      <text:p text:style-name="P189">CCP-168/2024<text:tab/>ANGELICA ZENATO ROCHA SOC IND ADV<text:tab/>5028426-88.2023.8.24.0000<text:tab/>15%<text:tab/>1224</text:p>
      <text:p text:style-name="P190">CCP-264/2024<text:tab/>SINARA DA SILVA LIMA<text:tab/><text:tab/><text:s text:c="16"/>5028429-43.2023.8.24.0000<text:tab/>15%<text:tab/>1225</text:p>
      <text:p text:style-name="P191">CCP-150/2024<text:tab/>IZABEL MILAK NOVAK DE CASTRO<text:tab/><text:s text:c="16"/>5028442-42.2023.8.24.0000<text:tab/>15%<text:tab/>1232</text:p>
      <text:p text:style-name="P192">CCP-206/2024<text:tab/>ANGELICA ZENATO ROCHA SOC IND ADV<text:tab/>5028977-68.2023.8.24.0000<text:tab/>15%<text:tab/>1234</text:p>
      <text:p text:style-name="P193">CCP-165/2024<text:tab/>SONIR BENEDET<text:tab/><text:tab/><text:tab/><text:s text:c="16"/>5028977-68.2023.8.24.0000<text:tab/>15%<text:tab/>1234</text:p>
      <text:p text:style-name="P194">CCP-182/2024<text:tab/>ANGELICA ZENATO ROCHA SOC IND ADV<text:tab/>5042578-44.2023.8.24.0000<text:tab/>15%<text:tab/>1262</text:p>
      <text:p text:style-name="P195">CCP-208/2024<text:tab/>ANGELICA ZENATO ROCHA SOC IND ADV<text:tab/>5045175-83.2023.8.24.0000<text:tab/>15%<text:tab/>1274</text:p>
      <text:p text:style-name="P196">CCP-210/2024<text:tab/>GIOVANI DA SILVA COELHO<text:tab/><text:tab/>5049291-35.2023.8.24.0000<text:tab/>15%<text:tab/>1282</text:p>
      <text:p text:style-name="P197">CCP-159/2024<text:tab/>MARIA DE FATIMA PICCOLO<text:tab/><text:tab/>5054699-07.2023.8.24.0000<text:tab/>15%<text:tab/>1309</text:p>
      <text:p text:style-name="P198">CCP-178/2024<text:tab/>ANGELICA ZENATO ROCHA SOC IND ADV<text:tab/>5057730-35.2023.8.24.0000<text:tab/>15%<text:tab/>1320</text:p>
      <text:p text:style-name="P199">CCP-203/2024<text:tab/>Andreia Vieira da Silva<text:tab/><text:tab/><text:tab/>5058452-69.2023.8.24.0000<text:tab/>15%<text:tab/>1324</text:p>
      <text:p text:style-name="P200">CCP-186/2024<text:tab/>ANGELICA ZENATO ROCHA SOC IND ADV<text:tab/>5066875-18.2023.8.24.0000<text:tab/>15%<text:tab/>1341</text:p>
      <text:p text:style-name="P201">CCP-236/2024<text:tab/>MARIA ALBERTINA DONATO MINOTO<text:tab/>5066875-18.2023.8.24.0000<text:tab/>15%<text:tab/>1341</text:p>
      <text:p text:style-name="P202">CCP-201/2024<text:tab/>ANGELICA ZENATO ROCHA SOC IND ADV<text:tab/>5066877-85.2023.8.24.0000<text:tab/>15%<text:tab/>1343</text:p>
      <text:p text:style-name="P203">CCP-164/2024<text:tab/>SANDRA MARIA BRUNEL DA SILVA<text:tab/><text:s text:c="16"/>5066877-85.2023.8.24.0000<text:tab/>15%<text:tab/>1343</text:p>
      <text:p text:style-name="P204">CCP-262/2024<text:tab/>RAFAELA PEREIRA MACHADO<text:tab/><text:s text:c="16"/>5066879-55.2023.8.24.0000<text:tab/>15%<text:tab/>1344</text:p>
      <text:p text:style-name="P205">CCP-189/2024<text:tab/>ANGELICA ZENATO ROCHA SOC IND ADV<text:tab/>5001464-91.2024.8.24.0000<text:tab/>15%<text:tab/>1370</text:p>
      <text:p text:style-name="P206">CCP-161/2024<text:tab/>MARIA ROCHA<text:tab/><text:tab/><text:tab/><text:tab/>5001464-91.2024.8.24.0000<text:tab/>15%<text:tab/>1370</text:p>
      <text:p text:style-name="P207">CCP-197/2024<text:tab/>ANGELICA ZENATO ROCHA SOC IND ADV<text:tab/>5008230-63.2024.8.24.0000<text:tab/>15%<text:tab/>1380</text:p>
      <text:p text:style-name="P208">CCP-196/2024<text:tab/>ANGELICA ZENATO ROCHA SOC IND ADV<text:tab/>5008231-48.2024.8.24.0000<text:tab/>15%<text:tab/>1381</text:p>
      <text:p text:style-name="P209">CCP-163/2024<text:tab/>ROSELIA TERTULIANO<text:tab/><text:tab/><text:s text:c="16"/>5008231-48.2024.8.24.0000<text:tab/>15%<text:tab/>1381</text:p>
      <text:p text:style-name="P210">CCP-253/2024<text:tab/>CLAUDETE BONFANTI VIEIRA<text:tab/><text:tab/>5008233-18.2024.8.24.0000<text:tab/>15%<text:tab/>1383</text:p>
      <text:p text:style-name="P211">CCP-171/2024<text:tab/>ANGELICA ZENATO ROCHA SOC IND ADV<text:tab/>5008240-10.2024.8.24.0000<text:tab/>15%<text:tab/>1387</text:p>
      <text:p text:style-name="P212">CCP-176/2024<text:tab/>ANGELICA ZENATO ROCHA SOC IND ADV<text:tab/>5008248-84.2024.8.24.0000<text:tab/>15%<text:tab/>1393</text:p>
      <text:p text:style-name="P213">CCP-167/2024<text:tab/>EDNA CARDOSO DA LUZ FRIGO<text:tab/><text:s text:c="16"/>5008248-84.2024.8.24.0000<text:tab/>15%<text:tab/>1393</text:p>
      <text:p text:style-name="P214">CCP-155/2024<text:tab/>CELIO AUGUSTO BAHLS MAIA<text:tab/><text:s text:c="16"/>5052519-18.2023.8.24.0000<text:tab/>15%<text:tab/>1429</text:p>
      <text:p text:style-name="P215">CCP-240/2024<text:tab/>SAIMON DE SOUZA MACHADO<text:tab/><text:s text:c="16"/>5012798-25.2024.8.24.0000<text:tab/>15%<text:tab/>1443</text:p>
      <text:p text:style-name="P216">CCP-215/2024<text:tab/>MARILEIA LOCH PESSOA GHISLANDI<text:tab/>5021816-70.2024.8.24.0000<text:tab/>15%<text:tab/>1453</text:p>
      <text:p text:style-name="P217">CCP-192/2024<text:tab/>ANGELICA ZENATO ROCHA SOC IND ADV<text:tab/>5027345-70.2024.8.24.0000<text:tab/>15%<text:tab/>1467</text:p>
      <text:p text:style-name="P218">CCP-172/2024<text:tab/>ANGELICA ZENATO ROCHA SOC IND ADV<text:tab/>5032203-47.2024.8.24.0000<text:tab/>15%<text:tab/>1474</text:p>
      <text:p text:style-name="P219">CCP-199/2024<text:tab/>ANGELICA ZENATO ROCHA SOC IND ADV<text:tab/>5037464-90.2024.8.24.0000<text:tab/>15%<text:tab/>1479</text:p>
      <text:p text:style-name="P220">CCP-177/2024<text:tab/>ANGELICA ZENATO ROCHA SOC IND ADV<text:tab/>5037476-07.2024.8.24.0000<text:tab/>15%<text:tab/>1482</text:p>
      <text:p text:style-name="P221">CCP-234/2024<text:tab/>GILBERTO TIBINCOSKI<text:tab/><text:tab/><text:s text:c="16"/>5037476-07.2024.8.24.0000<text:tab/>15%<text:tab/>1482</text:p>
      <text:p text:style-name="P222">CCP-244/2024<text:tab/>ANGELICA ZENATO ROCHA SOC IND ADV<text:tab/>5037491-73.2024.8.24.0000<text:tab/>15%<text:tab/>1490</text:p>
      <text:p text:style-name="P223">CCP-228/2024<text:tab/>TANIA VALESKA COELHO MARINHO SELINGER<text:s text:c="2"/>5037491-73.2024.8.24.0000<text:tab/>15%<text:tab/>1490</text:p>
      <text:p text:style-name="P224">CCP-246/2024<text:tab/>ANGELICA ZENATO ROCHA SOC IND ADV<text:tab/>5037492-58.2024.8.24.0000<text:tab/>15%<text:tab/>1491</text:p>
      <text:p text:style-name="P225">CCP-242/2024<text:tab/>ANGELICA ZENATO ROCHA SOC IND ADV<text:tab/>5038908-61.2024.8.24.0000<text:tab/>15%<text:tab/>1494</text:p>
      <text:p text:style-name="P226">CCP-179/2024<text:tab/>ANGELICA ZENATO ROCHA SOC IND ADV<text:tab/>5041267-81.2024.8.24.0000<text:tab/>15%<text:tab/>1499</text:p>
      <text:p text:style-name="P227">CCP-185/2024<text:tab/>ANGELICA ZENATO ROCHA SOC IND ADV<text:tab/>5045462-12.2024.8.24.0000<text:tab/>15%<text:tab/>1510</text:p>
      <text:p text:style-name="P228">CCP-158/2024<text:tab/>LUIZ RENE FERREIRA<text:tab/><text:tab/><text:tab/>5045462-12.2024.8.24.0000<text:tab/>15%<text:tab/>1510</text:p>
      <text:p text:style-name="P229">CCP-169/2024<text:tab/>ANGELICA ZENATO ROCHA SOC IND ADV<text:tab/>5045470-86.2024.8.24.0000<text:tab/>15%<text:tab/>1516</text:p>
      <text:p text:style-name="P230">CCP-217/2024<text:tab/>SAYONARA ARRUDA MENDES<text:tab/><text:tab/>5049306-67.2024.8.24.0000<text:tab/>15%<text:tab/>1542</text:p>
      <text:p text:style-name="P231">CCP-193/2024<text:tab/>ANGELICA ZENATO ROCHA SOC IND ADV<text:tab/>5051684-93.2024.8.24.0000<text:tab/>15%<text:tab/>1554</text:p>
      <text:p text:style-name="P232">CCP-250/2024<text:tab/>ANGELICA ZENATO ROCHA SOC IND ADV<text:tab/>5054546-37.2024.8.24.0000<text:tab/>15%<text:tab/>S/C</text:p>
      <text:p text:style-name="P233">CCP-251/2024<text:tab/>ANGELICA ZENATO ROCHA SOC IND ADV<text:tab/>5058487-92.2024.8.24.0000<text:tab/>15%<text:tab/>S/C<text:s/></text:p>
      <text:p text:style-name="P234">CCP-255/2024<text:tab/>ANGELICA ZENATO ROCHA SOC IND ADV<text:tab/>5058492-17.2024.8.24.0000<text:tab/>15%<text:tab/>S/C</text:p>
      <text:p text:style-name="P235">CCP-268/2024<text:tab/>ANGELICA ZENATO ROCHA SOC IND ADV<text:tab/>5054549-89.2024.8.24.0000<text:tab/>15%<text:tab/>S/C<text:s/></text:p>
      <text:p text:style-name="P236">CCP-269/2024<text:tab/>ANGELICA ZENATO ROCHA SOC IND ADV<text:tab/>5056327-94.2024.8.24.0000<text:tab/>15%<text:tab/>S/C<text:s/></text:p>
      <text:p text:style-name="P237">CCP-232/2024<text:tab/>PAULINA DUARTE DE BEM BIEHL<text:tab/><text:s text:c="16"/>5054549-89.2024.8.24.0000<text:tab/>15%<text:tab/>S/C<text:s/></text:p>
      <text:p text:style-name="P238">CCP-235/2024<text:tab/>PATRÍCIA FELÍCIO BONY DOS SANTOS<text:s/><text:tab/>5058487-92.2024.8.24.0000<text:tab/>15%<text:tab/>S/C</text:p>
      <text:p text:style-name="P239">CCP-238/2024<text:tab/>ELISA DE SOUZA GRANDI<text:tab/><text:tab/><text:s text:c="16"/>5054546-37.2024.8.24.0000<text:tab/>15%<text:tab/>S/C<text:s/></text:p>
      <text:p text:style-name="P240">CCP-254/2024<text:tab/>CHAIANE OLÍMPIO MAXIMIANO<text:tab/><text:s text:c="16"/>5058492-17.2024.8.24.0000<text:tab/>15%<text:tab/>S/C</text:p>
      <text:p text:style-name="P241">CCP-213/2024<text:tab/>LUCIANA MILIOLI<text:tab/><text:tab/><text:tab/><text:s text:c="16"/>5056315-80.2024.8.24.0000<text:tab/>15%<text:tab/>S/C</text:p>
      <text:p text:style-name="P242">*S/C Precatório em cadastramento no momento da emissão da certidão pelo Tribunal competente</text:p>
      <text:p text:style-name="P243"/>
      <text:p text:style-name="P244"><text:span text:style-name="T245">Primeira Retificação</text:span><text:span text:style-name="T246"><text:s/></text:span><text:span text:style-name="T247">do Edital de Classificação Definitiva</text:span><text:span text:style-name="T248"><text:s/></text:span><text:span text:style-name="T249">– Precatórios</text:span></text:p>
      <text:p text:style-name="P250"><text:span text:style-name="T251">G</text:span><text:span text:style-name="T252">overno Municipal de Criciúma</text:span></text:p>
      <text:p text:style-name="P253"/>
      <text:p text:style-name="P254"><text:span text:style-name="T255">PRIMEIRA RETIFIAÇÃO DO EDITAL DE CLASSIFICAÇÃO DEFINITIVA AO EDITAL Nº 2/2024</text:span></text:p>
      <text:p text:style-name="P256"/>
      <text:p text:style-name="P257"><text:span text:style-name="T258">Fica retificado o Anexo I – PROPOSTAS HABILITADAS,<text:s/></text:span><text:span text:style-name="T259">para exclusão</text:span><text:span text:style-name="T260">, dentre as propostas habilitadas, do processo identificado pelo nº CCP-156/2024, que tem por requerente Rosemeri Carvalho de Noronha, Autos do Precatório nº 5046598-78.2023.8.24.0000, eis que, conforme apontado na análise da Câmara e ata encaminhada à recorrente nos autos nº CCP-274/2024, a proposta havia sido desclassificada e o recurso à decisão, posteriormente, desprovido.</text:span></text:p>
      <text:p text:style-name="P261"/>
      <text:p text:style-name="P262">Criciúma, 14 de outubro de 2024.</text:p>
      <text:p text:style-name="P263"/>
      <text:p text:style-name="P264">Ana Cristina Soares Flores<text:tab/><text:tab/><text:tab/><text:tab/></text:p>
      <text:p text:style-name="P265">Josiani Inês Bombazar</text:p>
      <text:p text:style-name="P266">Júlio César Kaminski<text:tab/><text:tab/><text:tab/><text:tab/></text:p>
      <text:p text:style-name="P267">Liliane Pedroso Vieira</text:p>
      <text:p text:style-name="P268"/>
      <text:p text:style-name="P269">Termo de Retificação</text:p>
      <text:p text:style-name="P270"><text:bookmark-end text:name="_Hlk108519411"/><text:bookmark-end text:name="_Hlk97711451"/><text:span text:style-name="T271">FCC - Fundação Cultural de Criciúma</text:span></text:p>
      <text:p text:style-name="P272"/>
      <text:p text:style-name="P273"><text:span text:style-name="T274">PRIMEIRO TERMO DE RETIFICAÇÃO DO EDITAL Nº 001/2024</text:span></text:p>
      <text:p text:style-name="P275"/>
      <text:p text:style-name="P276"><text:span text:style-name="T277">A<text:s/></text:span><text:span text:style-name="T278">Prefeitura Municipal de Criciúma</text:span><text:span text:style-name="T279">, através da<text:s/></text:span><text:span text:style-name="T280">Fundação Cultural de Criciúma,<text:s/></text:span><text:span text:style-name="T281">inscrita no CNPJ sob o nº<text:s/></text:span><text:span text:style-name="T282">00074312/0001-40</text:span><text:span text:style-name="T283">, com sede na Rua Coronel Pedro Benedet, 269</text:span><text:span text:style-name="T284"><text:s/></text:span><text:span text:style-name="T285">torna público o presente termo de retificação do Edital 001/2023 Fundação Cultural de Criciúma. <text:s/></text:span></text:p>
      <text:p text:style-name="P286"/>
      <text:p text:style-name="P287"/>
      <text:p text:style-name="P288"><text:span text:style-name="T289">ONDE SE LÊ:<text:s/></text:span></text:p>
      <text:p text:style-name="P290"><text:span text:style-name="T291">2.2 Quantidade de projetos selecionados</text:span></text:p>
      <text:p text:style-name="P292"><text:span text:style-name="T293">Serão selecionados 46 (quarenta e seis) projetos.<text:s/></text:span></text:p>
      <text:p text:style-name="P294"/>
      <text:p text:style-name="P295"><text:span text:style-name="T296">LEIA-SE</text:span></text:p>
      <text:p text:style-name="P297"><text:span text:style-name="T298">2.2 Quantidade de projetos selecionados</text:span></text:p>
      <text:p text:style-name="P299"><text:span text:style-name="T300">Serão selecionados 40 (quarenta) projetos.</text:span><text:span text:style-name="T301"><text:s/></text:span></text:p>
      <text:p text:style-name="P302"/>
      <text:p text:style-name="P303"><text:span text:style-name="T304">ONDE SE LÊ:</text:span></text:p>
      <text:p text:style-name="P305"><text:span text:style-name="T306">Atencão! O agente cultural deverá assinar o Termo de Execução Cultural até o dia 10/08/2024 sob pena de perda do apoio financeiro e convocação do suplente para assumir</text:span><text:span text:style-name="T307"><text:s/>sua vaga<text:s/></text:span></text:p>
      <text:p text:style-name="P308"/>
      <text:p text:style-name="P309"><text:span text:style-name="T310">LEIA-SE:</text:span></text:p>
      <text:p text:style-name="P311"><text:span text:style-name="T312">Atencão! O agente cultural deverá assinar o Termo de Execução Cultural até o dia 30/11/2024 sob pena de perda do apoio financeiro e convocação do suplente para assumir sua vaga<text:s/></text:span></text:p>
      <text:p text:style-name="P313"/>
      <text:p text:style-name="P314"><text:span text:style-name="T315">ONDE SE LÊ:<text:s/></text:span></text:p>
      <text:p text:style-name="P316"><text:span text:style-name="T317">ANEXO 1</text:span></text:p>
      <text:p text:style-name="P318"><text:span text:style-name="T319">1. RECURSOS DO EDITAL</text:span></text:p>
      <text:p text:style-name="P320"><text:span text:style-name="T321">O presente edital possui valor total de R$ 1.064.000,00 (Hun milhão e sessenta e quatro mil reais) distribuídos da seguinte forma:</text:span></text:p>
      <text:p text:style-name="P322"><text:span text:style-name="T323">a) 04 projetos de R$ 50.000,00 (cinquenta mil reais)<text:s/></text:span></text:p>
      <text:p text:style-name="P324"><text:span text:style-name="T325">b) 20 projetos de R$ 30.000,00 (trinta mil reais)</text:span></text:p>
      <text:p text:style-name="P326"><text:span text:style-name="T327">c) 16 projetos de R$ 16.500,00 (dezesseis mil e quinhentos reais)</text:span></text:p>
      <text:p text:style-name="P328"/>
      <text:p text:style-name="P329"><text:span text:style-name="T330">ONDE SE LÊ</text:span></text:p>
      <text:p text:style-name="P331">3. DISTRIBUIÇÃO DE VAGAS E VALORES CATEGORIAS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CATEGORIAS</text:span></text:p>
          </table:table-cell>
          <table:table-cell table:style-name="TableCell346">
            <text:p text:style-name="P347"><text:span text:style-name="T348">QTD DE VAGAS AMPLA CONCORRÊNCIA</text:span></text:p>
          </table:table-cell>
          <table:table-cell table:style-name="TableCell349">
            <text:p text:style-name="P350"><text:span text:style-name="T351">COTAS PARA PESSOAS NEGRAS</text:span></text:p>
          </table:table-cell>
          <table:table-cell table:style-name="TableCell352">
            <text:p text:style-name="P353"><text:span text:style-name="T354">COTAS PARA PESSOAS ÍNDIGENAS</text:span></text:p>
          </table:table-cell>
          <table:table-cell table:style-name="TableCell355">
            <text:p text:style-name="P356"><text:span text:style-name="T357">COTAS PARA PCD</text:span></text:p>
          </table:table-cell>
          <table:table-cell table:style-name="TableCell358">
            <text:p text:style-name="P359"><text:span text:style-name="T360">QUANTIDADE TOTAL DE VAGAS</text:span></text:p>
          </table:table-cell>
          <table:table-cell table:style-name="TableCell361">
            <text:p text:style-name="P362"><text:span text:style-name="T363">VALOR MÁXIMO POR PROJETO</text:span></text:p>
          </table:table-cell>
          <table:table-cell table:style-name="TableCell364">
            <text:p text:style-name="P365"><text:span text:style-name="T366">VALOR TOTAL DA CATEGORIA</text:span></text:p>
          </table:table-cell>
        </table:table-row>
        <table:table-row table:style-name="TableRow367">
          <table:table-cell table:style-name="TableCell368">
            <text:p text:style-name="P369"><text:span text:style-name="T370">CATEGORIA FOMENTO CULTURAL <text:s/>R$ 50.000,00</text:span>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R$ 50.000,00</text:p>
          </table:table-cell>
          <table:table-cell table:style-name="TableCell383">
            <text:p text:style-name="P384">R$ 200.000,00</text:p>
          </table:table-cell>
        </table:table-row>
        <table:table-row table:style-name="TableRow385">
          <table:table-cell table:style-name="TableCell386">
            <text:p text:style-name="P387">CATEGORIA FOMENTO CULTURAL R$ 30.000,OO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R$ 30.000,00</text:p>
          </table:table-cell>
          <table:table-cell table:style-name="TableCell400">
            <text:p text:style-name="P401">R$ 360.000,00</text:p>
          </table:table-cell>
        </table:table-row>
        <table:table-row table:style-name="TableRow402">
          <table:table-cell table:style-name="TableCell403">
            <text:p text:style-name="P404">CATEGORIA FOMENTO CULTURAL <text:s text:c="2"/>R$ <text:s/>12.000,00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22</text:p>
          </table:table-cell>
          <table:table-cell table:style-name="TableCell415">
            <text:p text:style-name="P416">R$ 16.500,00</text:p>
          </table:table-cell>
          <table:table-cell table:style-name="TableCell417">
            <text:p text:style-name="P418">R$ 264.000,00</text:p>
          </table:table-cell>
        </table:table-row>
      </table:table>
      <text:p text:style-name="P419"/>
      <text:p text:style-name="P420"><text:span text:style-name="T421">Marcos José Mendonça</text:span><text:span text:style-name="T422"><text:s/>-<text:s/></text:span><text:span text:style-name="T423">Presidente Fundação Cultural de Criciúma</text:span></text:p>
      <text:p text:style-name="P424"/>
      <text:p text:style-name="P425">Resolução</text:p>
      <text:p text:style-name="P426"><text:span text:style-name="T427">CMDCA - Conselho Municipal dos Direitos da Criança e do Adolescente</text:span></text:p>
      <text:p text:style-name="P428"/>
      <text:p text:style-name="P429"><text:span text:style-name="T430">RESOLUÇÃO CMDCA Nº 043/2024</text:span></text:p>
      <text:p text:style-name="P431"/>
      <text:p text:style-name="P432"><text:span text:style-name="T433">Aprova a readequação para execução do projeto “</text:span><text:span text:style-name="T434">Fanfarra SCFV AFASC</text:span><text:span text:style-name="T435">”<text:s/></text:span><text:span text:style-name="T436">da Associação Feminina de Assistência Social de Criciúma – AFASC.</text:span></text:p>
      <text:p text:style-name="P437"/>
      <text:p text:style-name="P438"><text:span text:style-name="T439">O presidente do Conselho Municipal dos Direitos da Criança e do Adolescente – CMDCA de Criciúma, no uso das atribuições que lhe são conferidas pela Lei Municipal nº 2.514 de 28 de dezembro de 1990, <text:s/>deste Conselho, conforme reunião ordinária<text:s/></text:span><text:span text:style-name="T440">dia<text:s/></text:span><text:span text:style-name="T441">08 de outubro<text:s/></text:span><text:span text:style-name="T442">de 2024 <text:s/>ata n° 573/2024.</text:span></text:p>
      <text:p text:style-name="P443"><text:span text:style-name="T444">Resolve:</text:span></text:p>
      <text:p text:style-name="P445"/>
      <text:p text:style-name="P446"><text:span text:style-name="T447">Art. 1°</text:span><text:span text:style-name="T448"><text:s/>-<text:s/></text:span><text:span text:style-name="T449"><text:s/></text:span><text:span text:style-name="T450">Aprovar conforme ATA n° 573/2024 a readequação para a execução do Projeto F</text:span><text:span text:style-name="T451">anfarra SCFV AFASC”<text:s/></text:span><text:span text:style-name="T452">da Associação Feminina de Assistência Social de Criciúma – AFASC.</text:span></text:p>
      <text:p text:style-name="P453"/>
      <text:p text:style-name="P454"><text:span text:style-name="T455">Art. 2º –<text:s/></text:span><text:span text:style-name="T456">Esta resolução entra em vigor na data da sua publicação.</text:span></text:p>
      <text:p text:style-name="P457"/>
      <text:p text:style-name="P458">Criciúma, 14 de outubro de 2024.</text:p>
      <text:p text:style-name="P459"/>
      <text:p text:style-name="P460"><text:span text:style-name="T461">Andrey Manoel dos Santos</text:span><text:span text:style-name="T462"><text:s/>-<text:s/></text:span><text:span text:style-name="T463">Presidente CMDCA</text:span></text:p>
      <text:p text:style-name="P464"/>
      <text:p text:style-name="P465">Aviso de Licitação</text:p>
      <text:p text:style-name="P466"><text:span text:style-name="T467">FCC - Fundação Cultural de Criciúma</text:span></text:p>
      <text:p text:style-name="P468"/>
      <text:p text:style-name="P469">EDITAL DE PREGÃO ELETRÔNICO N° 006/FCC/2024</text:p>
      <text:p text:style-name="P470"/>
      <text:p text:style-name="P471">(Processo Administrativo N° 704680)</text:p>
      <text:p text:style-name="P472"/>
      <text:p text:style-name="P473"><text:span text:style-name="T474">OBJETO</text:span><text:span text:style-name="T475">: Contratação de empresa especializada para a locação dos materiais e insumos, além da execução dos serviços de montagem, instalação, manutenção e desmontagem da decoração e iluminação natalina nos parques, praças e vias públicas do Município de Criciúma.</text:span></text:p>
      <text:p text:style-name="P476"/>
      <text:p text:style-name="P477"><text:span text:style-name="T478">DATA/HORA DE ABERTURA</text:span><text:span text:style-name="T479">: Dia 30 de OUTUBRO de 2024 às 09h00min.</text:span></text:p>
      <text:p text:style-name="P480"/>
      <text:p text:style-name="P481"><text:span text:style-name="T482">LOCAL</text:span><text:span text:style-name="T483">: <text:s/>Via BLL COMPRAS: (https:/www.bll.org.br/)</text:span></text:p>
      <text:p text:style-name="P484"/>
      <text:p text:style-name="P485"><text:span text:style-name="T486">EDITAL</text:span><text:span text:style-name="T487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488"/>
      <text:p text:style-name="P489">CRICIÚMA/SC, 14 DE OUTUBRO DE 2024.</text:p>
      <text:p text:style-name="P490"/>
      <text:p text:style-name="P491"><text:span text:style-name="T492">MARCOS MENDONÇA</text:span><text:span text:style-name="T493"><text:s/>-<text:s/></text:span><text:span text:style-name="T494">PRESIDENTE FUNDAÇÃO CULTURAL DE CRICIÚ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SimSun;宋体" svg:font-family="SimSun;宋体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Arial" style:font-name-complex="Calibri" style:text-position="0% 100%" fo:font-size="10pt" style:font-size-asian="10pt" style:font-size-complex="10pt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Noto Sans Symbols" style:font-name-complex="Noto Sans Symbols" style:text-position="0% 100%" fo:font-size="12pt" style:font-size-asian="12pt"/>
    </style:style>
    <style:style style:name="WW_CharLFO41LVL2" style:family="text">
      <style:text-properties style:font-name="Noto Sans Symbols" style:font-name-complex="Noto Sans Symbols" style:text-position="0% 100%" fo:font-size="12pt" style:font-size-asian="12pt"/>
    </style:style>
    <style:style style:name="WW_CharLFO41LVL3" style:family="text">
      <style:text-properties style:font-name="Noto Sans Symbols" style:font-name-complex="Noto Sans Symbols" style:text-position="0% 100%" fo:font-size="12pt" style:font-size-asian="12pt"/>
    </style:style>
    <style:style style:name="WW_CharLFO41LVL4" style:family="text">
      <style:text-properties style:font-name="Noto Sans Symbols" style:font-name-complex="Noto Sans Symbols" style:text-position="0% 100%" fo:font-size="12pt" style:font-size-asian="12pt"/>
    </style:style>
    <style:style style:name="WW_CharLFO41LVL5" style:family="text">
      <style:text-properties style:font-name="Noto Sans Symbols" style:font-name-complex="Noto Sans Symbols" style:text-position="0% 100%" fo:font-size="12pt" style:font-size-asian="12pt"/>
    </style:style>
    <style:style style:name="WW_CharLFO41LVL6" style:family="text">
      <style:text-properties style:font-name="Noto Sans Symbols" style:font-name-complex="Noto Sans Symbols" style:text-position="0% 100%" fo:font-size="12pt" style:font-size-asian="12pt"/>
    </style:style>
    <style:style style:name="WW_CharLFO41LVL7" style:family="text">
      <style:text-properties style:font-name="Noto Sans Symbols" style:font-name-complex="Noto Sans Symbols" style:text-position="0% 100%" fo:font-size="12pt" style:font-size-asian="12pt"/>
    </style:style>
    <style:style style:name="WW_CharLFO41LVL8" style:family="text">
      <style:text-properties style:font-name="Noto Sans Symbols" style:font-name-complex="Noto Sans Symbols" style:text-position="0% 100%" fo:font-size="12pt" style:font-size-asian="12pt"/>
    </style:style>
    <style:style style:name="WW_CharLFO41LVL9" style:family="text">
      <style:text-properties style:font-name="Noto Sans Symbols" style:font-name-complex="Noto Sans Symbols" style:text-position="0% 100%" fo:font-size="12pt" style:font-size-asian="12pt"/>
    </style:style>
    <style:style style:name="WW_CharLFO4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4LVL2" style:family="text">
      <style:text-properties style:text-underline-type="none"/>
    </style:style>
    <style:style style:name="WW_CharLFO44LVL3" style:family="text">
      <style:text-properties style:text-underline-type="none"/>
    </style:style>
    <style:style style:name="WW_CharLFO44LVL4" style:family="text">
      <style:text-properties style:text-underline-type="none"/>
    </style:style>
    <style:style style:name="WW_CharLFO44LVL5" style:family="text">
      <style:text-properties style:text-underline-type="none"/>
    </style:style>
    <style:style style:name="WW_CharLFO44LVL6" style:family="text">
      <style:text-properties style:text-underline-type="none"/>
    </style:style>
    <style:style style:name="WW_CharLFO44LVL7" style:family="text">
      <style:text-properties style:text-underline-type="none"/>
    </style:style>
    <style:style style:name="WW_CharLFO44LVL8" style:family="text">
      <style:text-properties style:text-underline-type="none"/>
    </style:style>
    <style:style style:name="WW_CharLFO44LVL9" style:family="text">
      <style:text-properties style:text-underline-type="none"/>
    </style:style>
    <style:style style:name="WW_CharLFO4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5LVL2" style:family="text">
      <style:text-properties style:text-underline-type="none"/>
    </style:style>
    <style:style style:name="WW_CharLFO45LVL3" style:family="text">
      <style:text-properties style:text-underline-type="none"/>
    </style:style>
    <style:style style:name="WW_CharLFO45LVL4" style:family="text">
      <style:text-properties style:text-underline-type="none"/>
    </style:style>
    <style:style style:name="WW_CharLFO45LVL5" style:family="text">
      <style:text-properties style:text-underline-type="none"/>
    </style:style>
    <style:style style:name="WW_CharLFO45LVL6" style:family="text">
      <style:text-properties style:text-underline-type="none"/>
    </style:style>
    <style:style style:name="WW_CharLFO45LVL7" style:family="text">
      <style:text-properties style:text-underline-type="none"/>
    </style:style>
    <style:style style:name="WW_CharLFO45LVL8" style:family="text">
      <style:text-properties style:text-underline-type="none"/>
    </style:style>
    <style:style style:name="WW_CharLFO45LVL9" style:family="text">
      <style:text-properties style:text-underline-type="none"/>
    </style:style>
    <style:style style:name="WW_CharLFO46LVL1" style:family="text">
      <style:text-properties style:font-name="Verdana" style:font-name-complex="Verdana" fo:font-size="9pt" style:font-size-asian="9pt" style:font-size-complex="9pt" style:text-underline-type="none"/>
    </style:style>
    <style:style style:name="WW_CharLFO46LVL2" style:family="text">
      <style:text-properties style:font-name="Wingdings 2" style:font-name-complex="Wingdings 2" style:text-underline-type="none"/>
    </style:style>
    <style:style style:name="WW_CharLFO46LVL3" style:family="text">
      <style:text-properties style:font-name="OpenSymbol" style:font-name-complex="OpenSymbol" style:text-underline-type="none"/>
    </style:style>
    <style:style style:name="WW_CharLFO46LVL4" style:family="text">
      <style:text-properties style:font-name="Wingdings" style:font-name-complex="Wingdings" style:text-underline-type="none"/>
    </style:style>
    <style:style style:name="WW_CharLFO46LVL5" style:family="text">
      <style:text-properties style:font-name="Wingdings 2" style:font-name-complex="Wingdings 2" style:text-underline-type="none"/>
    </style:style>
    <style:style style:name="WW_CharLFO46LVL6" style:family="text">
      <style:text-properties style:font-name="OpenSymbol" style:font-name-complex="OpenSymbol" style:text-underline-type="none"/>
    </style:style>
    <style:style style:name="WW_CharLFO46LVL7" style:family="text">
      <style:text-properties style:font-name="Wingdings" style:font-name-complex="Wingdings" style:text-underline-type="none"/>
    </style:style>
    <style:style style:name="WW_CharLFO46LVL8" style:family="text">
      <style:text-properties style:font-name="Wingdings 2" style:font-name-complex="Wingdings 2" style:text-underline-type="none"/>
    </style:style>
    <style:style style:name="WW_CharLFO46LVL9" style:family="text">
      <style:text-properties style:font-name="OpenSymbol" style:font-name-complex="OpenSymbol" style:text-underline-type="none"/>
    </style:style>
    <style:style style:name="WW_CharLFO47LVL1" style:family="text">
      <style:text-properties style:font-name="Wingdings" style:font-name-complex="Wingdings" style:text-underline-type="none"/>
    </style:style>
    <style:style style:name="WW_CharLFO47LVL2" style:family="text">
      <style:text-properties style:font-name="Wingdings 2" style:font-name-complex="Wingdings 2" style:text-underline-type="none"/>
    </style:style>
    <style:style style:name="WW_CharLFO47LVL3" style:family="text">
      <style:text-properties style:font-name="OpenSymbol" style:font-name-complex="OpenSymbol" style:text-underline-type="none"/>
    </style:style>
    <style:style style:name="WW_CharLFO47LVL4" style:family="text">
      <style:text-properties style:font-name="Wingdings" style:font-name-complex="Wingdings" style:text-underline-type="none"/>
    </style:style>
    <style:style style:name="WW_CharLFO47LVL5" style:family="text">
      <style:text-properties style:font-name="Wingdings 2" style:font-name-complex="Wingdings 2" style:text-underline-type="none"/>
    </style:style>
    <style:style style:name="WW_CharLFO47LVL6" style:family="text">
      <style:text-properties style:font-name="OpenSymbol" style:font-name-complex="OpenSymbol" style:text-underline-type="none"/>
    </style:style>
    <style:style style:name="WW_CharLFO47LVL7" style:family="text">
      <style:text-properties style:font-name="Wingdings" style:font-name-complex="Wingdings" style:text-underline-type="none"/>
    </style:style>
    <style:style style:name="WW_CharLFO47LVL8" style:family="text">
      <style:text-properties style:font-name="Wingdings 2" style:font-name-complex="Wingdings 2" style:text-underline-type="none"/>
    </style:style>
    <style:style style:name="WW_CharLFO47LVL9" style:family="text">
      <style:text-properties style:font-name="OpenSymbol" style:font-name-complex="OpenSymbol" style:text-underline-type="none"/>
    </style:style>
    <style:style style:name="WW_CharLFO4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8LVL2" style:family="text">
      <style:text-properties style:text-underline-type="none"/>
    </style:style>
    <style:style style:name="WW_CharLFO48LVL3" style:family="text">
      <style:text-properties style:text-underline-type="none"/>
    </style:style>
    <style:style style:name="WW_CharLFO48LVL4" style:family="text">
      <style:text-properties style:text-underline-type="none"/>
    </style:style>
    <style:style style:name="WW_CharLFO48LVL5" style:family="text">
      <style:text-properties style:text-underline-type="none"/>
    </style:style>
    <style:style style:name="WW_CharLFO48LVL6" style:family="text">
      <style:text-properties style:text-underline-type="none"/>
    </style:style>
    <style:style style:name="WW_CharLFO48LVL7" style:family="text">
      <style:text-properties style:text-underline-type="none"/>
    </style:style>
    <style:style style:name="WW_CharLFO48LVL8" style:family="text">
      <style:text-properties style:text-underline-type="none"/>
    </style:style>
    <style:style style:name="WW_CharLFO48LVL9" style:family="text">
      <style:text-properties style:text-underline-type="none"/>
    </style:style>
    <style:style style:name="WW_CharLFO4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9LVL2" style:family="text">
      <style:text-properties style:text-underline-type="none"/>
    </style:style>
    <style:style style:name="WW_CharLFO49LVL3" style:family="text">
      <style:text-properties style:text-underline-type="none"/>
    </style:style>
    <style:style style:name="WW_CharLFO49LVL4" style:family="text">
      <style:text-properties style:text-underline-type="none"/>
    </style:style>
    <style:style style:name="WW_CharLFO49LVL5" style:family="text">
      <style:text-properties style:text-underline-type="none"/>
    </style:style>
    <style:style style:name="WW_CharLFO49LVL6" style:family="text">
      <style:text-properties style:text-underline-type="none"/>
    </style:style>
    <style:style style:name="WW_CharLFO49LVL7" style:family="text">
      <style:text-properties style:text-underline-type="none"/>
    </style:style>
    <style:style style:name="WW_CharLFO49LVL8" style:family="text">
      <style:text-properties style:text-underline-type="none"/>
    </style:style>
    <style:style style:name="WW_CharLFO49LVL9" style:family="text">
      <style:text-properties style:text-underline-type="none"/>
    </style:style>
    <style:style style:name="WW_CharLFO5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0LVL2" style:family="text">
      <style:text-properties style:text-underline-type="none"/>
    </style:style>
    <style:style style:name="WW_CharLFO50LVL3" style:family="text">
      <style:text-properties style:text-underline-type="none"/>
    </style:style>
    <style:style style:name="WW_CharLFO50LVL4" style:family="text">
      <style:text-properties style:text-underline-type="none"/>
    </style:style>
    <style:style style:name="WW_CharLFO50LVL5" style:family="text">
      <style:text-properties style:text-underline-type="none"/>
    </style:style>
    <style:style style:name="WW_CharLFO50LVL6" style:family="text">
      <style:text-properties style:text-underline-type="none"/>
    </style:style>
    <style:style style:name="WW_CharLFO50LVL7" style:family="text">
      <style:text-properties style:text-underline-type="none"/>
    </style:style>
    <style:style style:name="WW_CharLFO50LVL8" style:family="text">
      <style:text-properties style:text-underline-type="none"/>
    </style:style>
    <style:style style:name="WW_CharLFO50LVL9" style:family="text">
      <style:text-properties style:text-underline-type="none"/>
    </style:style>
    <style:style style:name="WW_CharLFO5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2LVL2" style:family="text">
      <style:text-properties style:text-underline-type="none"/>
    </style:style>
    <style:style style:name="WW_CharLFO52LVL3" style:family="text">
      <style:text-properties style:text-underline-type="none"/>
    </style:style>
    <style:style style:name="WW_CharLFO52LVL4" style:family="text">
      <style:text-properties style:text-underline-type="none"/>
    </style:style>
    <style:style style:name="WW_CharLFO52LVL5" style:family="text">
      <style:text-properties style:text-underline-type="none"/>
    </style:style>
    <style:style style:name="WW_CharLFO52LVL6" style:family="text">
      <style:text-properties style:text-underline-type="none"/>
    </style:style>
    <style:style style:name="WW_CharLFO52LVL7" style:family="text">
      <style:text-properties style:text-underline-type="none"/>
    </style:style>
    <style:style style:name="WW_CharLFO52LVL8" style:family="text">
      <style:text-properties style:text-underline-type="none"/>
    </style:style>
    <style:style style:name="WW_CharLFO52LVL9" style:family="text">
      <style:text-properties style:text-underline-type="none"/>
    </style:style>
    <style:style style:name="WW_CharLFO5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style:style style:name="WW_CharLFO5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4LVL2" style:family="text">
      <style:text-properties style:text-underline-type="none"/>
    </style:style>
    <style:style style:name="WW_CharLFO54LVL3" style:family="text">
      <style:text-properties style:text-underline-type="none"/>
    </style:style>
    <style:style style:name="WW_CharLFO54LVL4" style:family="text">
      <style:text-properties style:text-underline-type="none"/>
    </style:style>
    <style:style style:name="WW_CharLFO54LVL5" style:family="text">
      <style:text-properties style:text-underline-type="none"/>
    </style:style>
    <style:style style:name="WW_CharLFO54LVL6" style:family="text">
      <style:text-properties style:text-underline-type="none"/>
    </style:style>
    <style:style style:name="WW_CharLFO54LVL7" style:family="text">
      <style:text-properties style:text-underline-type="none"/>
    </style:style>
    <style:style style:name="WW_CharLFO54LVL8" style:family="text">
      <style:text-properties style:text-underline-type="none"/>
    </style:style>
    <style:style style:name="WW_CharLFO54LVL9" style:family="text">
      <style:text-properties style:text-underline-type="none"/>
    </style:style>
    <style:style style:name="WW_CharLFO5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5LVL2" style:family="text">
      <style:text-properties style:text-underline-type="none"/>
    </style:style>
    <style:style style:name="WW_CharLFO55LVL3" style:family="text">
      <style:text-properties style:text-underline-type="none"/>
    </style:style>
    <style:style style:name="WW_CharLFO55LVL4" style:family="text">
      <style:text-properties style:text-underline-type="none"/>
    </style:style>
    <style:style style:name="WW_CharLFO55LVL5" style:family="text">
      <style:text-properties style:text-underline-type="none"/>
    </style:style>
    <style:style style:name="WW_CharLFO55LVL6" style:family="text">
      <style:text-properties style:text-underline-type="none"/>
    </style:style>
    <style:style style:name="WW_CharLFO55LVL7" style:family="text">
      <style:text-properties style:text-underline-type="none"/>
    </style:style>
    <style:style style:name="WW_CharLFO55LVL8" style:family="text">
      <style:text-properties style:text-underline-type="none"/>
    </style:style>
    <style:style style:name="WW_CharLFO55LVL9" style:family="text">
      <style:text-properties style:text-underline-type="none"/>
    </style:style>
    <style:style style:name="WW_CharLFO5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6LVL2" style:family="text">
      <style:text-properties style:text-underline-type="none"/>
    </style:style>
    <style:style style:name="WW_CharLFO56LVL3" style:family="text">
      <style:text-properties style:text-underline-type="none"/>
    </style:style>
    <style:style style:name="WW_CharLFO56LVL4" style:family="text">
      <style:text-properties style:text-underline-type="none"/>
    </style:style>
    <style:style style:name="WW_CharLFO56LVL5" style:family="text">
      <style:text-properties style:text-underline-type="none"/>
    </style:style>
    <style:style style:name="WW_CharLFO56LVL6" style:family="text">
      <style:text-properties style:text-underline-type="none"/>
    </style:style>
    <style:style style:name="WW_CharLFO56LVL7" style:family="text">
      <style:text-properties style:text-underline-type="none"/>
    </style:style>
    <style:style style:name="WW_CharLFO56LVL8" style:family="text">
      <style:text-properties style:text-underline-type="none"/>
    </style:style>
    <style:style style:name="WW_CharLFO56LVL9" style:family="text">
      <style:text-properties style:text-underline-type="none"/>
    </style:style>
    <style:style style:name="WW_CharLFO57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7LVL2" style:family="text">
      <style:text-properties style:text-underline-type="none"/>
    </style:style>
    <style:style style:name="WW_CharLFO57LVL3" style:family="text">
      <style:text-properties style:text-underline-type="none"/>
    </style:style>
    <style:style style:name="WW_CharLFO57LVL4" style:family="text">
      <style:text-properties style:text-underline-type="none"/>
    </style:style>
    <style:style style:name="WW_CharLFO57LVL5" style:family="text">
      <style:text-properties style:text-underline-type="none"/>
    </style:style>
    <style:style style:name="WW_CharLFO57LVL6" style:family="text">
      <style:text-properties style:text-underline-type="none"/>
    </style:style>
    <style:style style:name="WW_CharLFO57LVL7" style:family="text">
      <style:text-properties style:text-underline-type="none"/>
    </style:style>
    <style:style style:name="WW_CharLFO57LVL8" style:family="text">
      <style:text-properties style:text-underline-type="none"/>
    </style:style>
    <style:style style:name="WW_CharLFO57LVL9" style:family="text">
      <style:text-properties style:text-underline-type="none"/>
    </style:style>
    <style:style style:name="WW_CharLFO5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8LVL2" style:family="text">
      <style:text-properties style:text-underline-type="none"/>
    </style:style>
    <style:style style:name="WW_CharLFO58LVL3" style:family="text">
      <style:text-properties style:text-underline-type="none"/>
    </style:style>
    <style:style style:name="WW_CharLFO58LVL4" style:family="text">
      <style:text-properties style:text-underline-type="none"/>
    </style:style>
    <style:style style:name="WW_CharLFO58LVL5" style:family="text">
      <style:text-properties style:text-underline-type="none"/>
    </style:style>
    <style:style style:name="WW_CharLFO58LVL6" style:family="text">
      <style:text-properties style:text-underline-type="none"/>
    </style:style>
    <style:style style:name="WW_CharLFO58LVL7" style:family="text">
      <style:text-properties style:text-underline-type="none"/>
    </style:style>
    <style:style style:name="WW_CharLFO58LVL8" style:family="text">
      <style:text-properties style:text-underline-type="none"/>
    </style:style>
    <style:style style:name="WW_CharLFO58LVL9" style:family="text">
      <style:text-properties style:text-underline-type="none"/>
    </style:style>
    <style:style style:name="WW_CharLFO5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9LVL2" style:family="text">
      <style:text-properties style:text-underline-type="none"/>
    </style:style>
    <style:style style:name="WW_CharLFO59LVL3" style:family="text">
      <style:text-properties style:text-underline-type="none"/>
    </style:style>
    <style:style style:name="WW_CharLFO59LVL4" style:family="text">
      <style:text-properties style:text-underline-type="none"/>
    </style:style>
    <style:style style:name="WW_CharLFO59LVL5" style:family="text">
      <style:text-properties style:text-underline-type="none"/>
    </style:style>
    <style:style style:name="WW_CharLFO59LVL6" style:family="text">
      <style:text-properties style:text-underline-type="none"/>
    </style:style>
    <style:style style:name="WW_CharLFO59LVL7" style:family="text">
      <style:text-properties style:text-underline-type="none"/>
    </style:style>
    <style:style style:name="WW_CharLFO59LVL8" style:family="text">
      <style:text-properties style:text-underline-type="none"/>
    </style:style>
    <style:style style:name="WW_CharLFO59LVL9" style:family="text">
      <style:text-properties style:text-underline-type="none"/>
    </style:style>
    <style:style style:name="WW_CharLFO6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0LVL2" style:family="text">
      <style:text-properties style:text-underline-type="none"/>
    </style:style>
    <style:style style:name="WW_CharLFO60LVL3" style:family="text">
      <style:text-properties style:text-underline-type="none"/>
    </style:style>
    <style:style style:name="WW_CharLFO60LVL4" style:family="text">
      <style:text-properties style:text-underline-type="none"/>
    </style:style>
    <style:style style:name="WW_CharLFO60LVL5" style:family="text">
      <style:text-properties style:text-underline-type="none"/>
    </style:style>
    <style:style style:name="WW_CharLFO60LVL6" style:family="text">
      <style:text-properties style:text-underline-type="none"/>
    </style:style>
    <style:style style:name="WW_CharLFO60LVL7" style:family="text">
      <style:text-properties style:text-underline-type="none"/>
    </style:style>
    <style:style style:name="WW_CharLFO60LVL8" style:family="text">
      <style:text-properties style:text-underline-type="none"/>
    </style:style>
    <style:style style:name="WW_CharLFO60LVL9" style:family="text">
      <style:text-properties style:text-underline-type="none"/>
    </style:style>
    <style:style style:name="WW_CharLFO61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1LVL2" style:family="text">
      <style:text-properties style:text-underline-type="none"/>
    </style:style>
    <style:style style:name="WW_CharLFO61LVL3" style:family="text">
      <style:text-properties style:text-underline-type="none"/>
    </style:style>
    <style:style style:name="WW_CharLFO61LVL4" style:family="text">
      <style:text-properties style:text-underline-type="none"/>
    </style:style>
    <style:style style:name="WW_CharLFO61LVL5" style:family="text">
      <style:text-properties style:text-underline-type="none"/>
    </style:style>
    <style:style style:name="WW_CharLFO61LVL6" style:family="text">
      <style:text-properties style:text-underline-type="none"/>
    </style:style>
    <style:style style:name="WW_CharLFO61LVL7" style:family="text">
      <style:text-properties style:text-underline-type="none"/>
    </style:style>
    <style:style style:name="WW_CharLFO61LVL8" style:family="text">
      <style:text-properties style:text-underline-type="none"/>
    </style:style>
    <style:style style:name="WW_CharLFO61LVL9" style:family="text">
      <style:text-properties style:text-underline-type="none"/>
    </style:style>
    <style:style style:name="WW_CharLFO6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2LVL2" style:family="text">
      <style:text-properties style:text-underline-type="none"/>
    </style:style>
    <style:style style:name="WW_CharLFO62LVL3" style:family="text">
      <style:text-properties style:text-underline-type="none"/>
    </style:style>
    <style:style style:name="WW_CharLFO62LVL4" style:family="text">
      <style:text-properties style:text-underline-type="none"/>
    </style:style>
    <style:style style:name="WW_CharLFO62LVL5" style:family="text">
      <style:text-properties style:text-underline-type="none"/>
    </style:style>
    <style:style style:name="WW_CharLFO62LVL6" style:family="text">
      <style:text-properties style:text-underline-type="none"/>
    </style:style>
    <style:style style:name="WW_CharLFO62LVL7" style:family="text">
      <style:text-properties style:text-underline-type="none"/>
    </style:style>
    <style:style style:name="WW_CharLFO62LVL8" style:family="text">
      <style:text-properties style:text-underline-type="none"/>
    </style:style>
    <style:style style:name="WW_CharLFO62LVL9" style:family="text">
      <style:text-properties style:text-underline-type="none"/>
    </style:style>
    <style:style style:name="WW_CharLFO6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3LVL2" style:family="text">
      <style:text-properties style:text-underline-type="none"/>
    </style:style>
    <style:style style:name="WW_CharLFO63LVL3" style:family="text">
      <style:text-properties style:text-underline-type="none"/>
    </style:style>
    <style:style style:name="WW_CharLFO63LVL4" style:family="text">
      <style:text-properties style:text-underline-type="none"/>
    </style:style>
    <style:style style:name="WW_CharLFO63LVL5" style:family="text">
      <style:text-properties style:text-underline-type="none"/>
    </style:style>
    <style:style style:name="WW_CharLFO63LVL6" style:family="text">
      <style:text-properties style:text-underline-type="none"/>
    </style:style>
    <style:style style:name="WW_CharLFO63LVL7" style:family="text">
      <style:text-properties style:text-underline-type="none"/>
    </style:style>
    <style:style style:name="WW_CharLFO63LVL8" style:family="text">
      <style:text-properties style:text-underline-type="none"/>
    </style:style>
    <style:style style:name="WW_CharLFO63LVL9" style:family="text">
      <style:text-properties style:text-underline-type="none"/>
    </style:style>
    <style:style style:name="WW_CharLFO6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4LVL2" style:family="text">
      <style:text-properties style:text-underline-type="none"/>
    </style:style>
    <style:style style:name="WW_CharLFO64LVL3" style:family="text">
      <style:text-properties style:text-underline-type="none"/>
    </style:style>
    <style:style style:name="WW_CharLFO64LVL4" style:family="text">
      <style:text-properties style:text-underline-type="none"/>
    </style:style>
    <style:style style:name="WW_CharLFO64LVL5" style:family="text">
      <style:text-properties style:text-underline-type="none"/>
    </style:style>
    <style:style style:name="WW_CharLFO64LVL6" style:family="text">
      <style:text-properties style:text-underline-type="none"/>
    </style:style>
    <style:style style:name="WW_CharLFO64LVL7" style:family="text">
      <style:text-properties style:text-underline-type="none"/>
    </style:style>
    <style:style style:name="WW_CharLFO64LVL8" style:family="text">
      <style:text-properties style:text-underline-type="none"/>
    </style:style>
    <style:style style:name="WW_CharLFO64LVL9" style:family="text">
      <style:text-properties style:text-underline-type="none"/>
    </style:style>
    <style:style style:name="WW_CharLFO6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5LVL2" style:family="text">
      <style:text-properties style:text-underline-type="none"/>
    </style:style>
    <style:style style:name="WW_CharLFO65LVL3" style:family="text">
      <style:text-properties style:text-underline-type="none"/>
    </style:style>
    <style:style style:name="WW_CharLFO65LVL4" style:family="text">
      <style:text-properties style:text-underline-type="none"/>
    </style:style>
    <style:style style:name="WW_CharLFO65LVL5" style:family="text">
      <style:text-properties style:text-underline-type="none"/>
    </style:style>
    <style:style style:name="WW_CharLFO65LVL6" style:family="text">
      <style:text-properties style:text-underline-type="none"/>
    </style:style>
    <style:style style:name="WW_CharLFO65LVL7" style:family="text">
      <style:text-properties style:text-underline-type="none"/>
    </style:style>
    <style:style style:name="WW_CharLFO65LVL8" style:family="text">
      <style:text-properties style:text-underline-type="none"/>
    </style:style>
    <style:style style:name="WW_CharLFO65LVL9" style:family="text">
      <style:text-properties style:text-underline-type="none"/>
    </style:style>
    <style:style style:name="WW_CharLFO6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6LVL2" style:family="text">
      <style:text-properties style:text-underline-type="none"/>
    </style:style>
    <style:style style:name="WW_CharLFO66LVL3" style:family="text">
      <style:text-properties style:text-underline-type="none"/>
    </style:style>
    <style:style style:name="WW_CharLFO66LVL4" style:family="text">
      <style:text-properties style:text-underline-type="none"/>
    </style:style>
    <style:style style:name="WW_CharLFO66LVL5" style:family="text">
      <style:text-properties style:text-underline-type="none"/>
    </style:style>
    <style:style style:name="WW_CharLFO66LVL6" style:family="text">
      <style:text-properties style:text-underline-type="none"/>
    </style:style>
    <style:style style:name="WW_CharLFO66LVL7" style:family="text">
      <style:text-properties style:text-underline-type="none"/>
    </style:style>
    <style:style style:name="WW_CharLFO66LVL8" style:family="text">
      <style:text-properties style:text-underline-type="none"/>
    </style:style>
    <style:style style:name="WW_CharLFO66LVL9" style:family="text">
      <style:text-properties style:text-underline-type="none"/>
    </style:style>
    <style:style style:name="WW_CharLFO6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8LVL2" style:family="text">
      <style:text-properties style:text-underline-type="none"/>
    </style:style>
    <style:style style:name="WW_CharLFO68LVL3" style:family="text">
      <style:text-properties style:text-underline-type="none"/>
    </style:style>
    <style:style style:name="WW_CharLFO68LVL4" style:family="text">
      <style:text-properties style:text-underline-type="none"/>
    </style:style>
    <style:style style:name="WW_CharLFO68LVL5" style:family="text">
      <style:text-properties style:text-underline-type="none"/>
    </style:style>
    <style:style style:name="WW_CharLFO68LVL6" style:family="text">
      <style:text-properties style:text-underline-type="none"/>
    </style:style>
    <style:style style:name="WW_CharLFO68LVL7" style:family="text">
      <style:text-properties style:text-underline-type="none"/>
    </style:style>
    <style:style style:name="WW_CharLFO68LVL8" style:family="text">
      <style:text-properties style:text-underline-type="none"/>
    </style:style>
    <style:style style:name="WW_CharLFO68LVL9" style:family="text">
      <style:text-properties style:text-underline-type="none"/>
    </style:style>
    <style:style style:name="WW_CharLFO6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9LVL2" style:family="text">
      <style:text-properties style:text-underline-type="none"/>
    </style:style>
    <style:style style:name="WW_CharLFO69LVL3" style:family="text">
      <style:text-properties style:text-underline-type="none"/>
    </style:style>
    <style:style style:name="WW_CharLFO69LVL4" style:family="text">
      <style:text-properties style:text-underline-type="none"/>
    </style:style>
    <style:style style:name="WW_CharLFO69LVL5" style:family="text">
      <style:text-properties style:text-underline-type="none"/>
    </style:style>
    <style:style style:name="WW_CharLFO69LVL6" style:family="text">
      <style:text-properties style:text-underline-type="none"/>
    </style:style>
    <style:style style:name="WW_CharLFO69LVL7" style:family="text">
      <style:text-properties style:text-underline-type="none"/>
    </style:style>
    <style:style style:name="WW_CharLFO69LVL8" style:family="text">
      <style:text-properties style:text-underline-type="none"/>
    </style:style>
    <style:style style:name="WW_CharLFO69LVL9" style:family="text">
      <style:text-properties style:text-underline-type="none"/>
    </style:style>
    <style:style style:name="WW_CharLFO7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0LVL2" style:family="text">
      <style:text-properties style:text-underline-type="none"/>
    </style:style>
    <style:style style:name="WW_CharLFO70LVL3" style:family="text">
      <style:text-properties style:text-underline-type="none"/>
    </style:style>
    <style:style style:name="WW_CharLFO70LVL4" style:family="text">
      <style:text-properties style:text-underline-type="none"/>
    </style:style>
    <style:style style:name="WW_CharLFO70LVL5" style:family="text">
      <style:text-properties style:text-underline-type="none"/>
    </style:style>
    <style:style style:name="WW_CharLFO70LVL6" style:family="text">
      <style:text-properties style:text-underline-type="none"/>
    </style:style>
    <style:style style:name="WW_CharLFO70LVL7" style:family="text">
      <style:text-properties style:text-underline-type="none"/>
    </style:style>
    <style:style style:name="WW_CharLFO70LVL8" style:family="text">
      <style:text-properties style:text-underline-type="none"/>
    </style:style>
    <style:style style:name="WW_CharLFO70LVL9" style:family="text">
      <style:text-properties style:text-underline-type="none"/>
    </style:style>
    <style:style style:name="WW_CharLFO71LVL1" style:family="text">
      <style:text-properties style:text-underline-type="none"/>
    </style:style>
    <style:style style:name="WW_CharLFO71LVL2" style:family="text">
      <style:text-properties style:text-underline-type="none"/>
    </style:style>
    <style:style style:name="WW_CharLFO71LVL3" style:family="text">
      <style:text-properties style:text-underline-type="none"/>
    </style:style>
    <style:style style:name="WW_CharLFO71LVL4" style:family="text">
      <style:text-properties style:text-underline-type="none"/>
    </style:style>
    <style:style style:name="WW_CharLFO71LVL5" style:family="text">
      <style:text-properties style:text-underline-type="none"/>
    </style:style>
    <style:style style:name="WW_CharLFO71LVL6" style:family="text">
      <style:text-properties style:text-underline-type="none"/>
    </style:style>
    <style:style style:name="WW_CharLFO71LVL7" style:family="text">
      <style:text-properties style:text-underline-type="none"/>
    </style:style>
    <style:style style:name="WW_CharLFO71LVL8" style:family="text">
      <style:text-properties style:text-underline-type="none"/>
    </style:style>
    <style:style style:name="WW_CharLFO71LVL9" style:family="text">
      <style:text-properties style:text-underline-type="none"/>
    </style:style>
    <style:style style:name="WW_CharLFO7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2LVL2" style:family="text">
      <style:text-properties style:text-underline-type="none"/>
    </style:style>
    <style:style style:name="WW_CharLFO72LVL3" style:family="text">
      <style:text-properties style:text-underline-type="none"/>
    </style:style>
    <style:style style:name="WW_CharLFO72LVL4" style:family="text">
      <style:text-properties style:text-underline-type="none"/>
    </style:style>
    <style:style style:name="WW_CharLFO72LVL5" style:family="text">
      <style:text-properties style:text-underline-type="none"/>
    </style:style>
    <style:style style:name="WW_CharLFO72LVL6" style:family="text">
      <style:text-properties style:text-underline-type="none"/>
    </style:style>
    <style:style style:name="WW_CharLFO72LVL7" style:family="text">
      <style:text-properties style:text-underline-type="none"/>
    </style:style>
    <style:style style:name="WW_CharLFO72LVL8" style:family="text">
      <style:text-properties style:text-underline-type="none"/>
    </style:style>
    <style:style style:name="WW_CharLFO72LVL9" style:family="text">
      <style:text-properties style:text-underline-type="none"/>
    </style:style>
    <style:style style:name="WW_CharLFO7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3LVL2" style:family="text">
      <style:text-properties style:text-underline-type="none"/>
    </style:style>
    <style:style style:name="WW_CharLFO73LVL3" style:family="text">
      <style:text-properties style:text-underline-type="none"/>
    </style:style>
    <style:style style:name="WW_CharLFO73LVL4" style:family="text">
      <style:text-properties style:text-underline-type="none"/>
    </style:style>
    <style:style style:name="WW_CharLFO73LVL5" style:family="text">
      <style:text-properties style:text-underline-type="none"/>
    </style:style>
    <style:style style:name="WW_CharLFO73LVL6" style:family="text">
      <style:text-properties style:text-underline-type="none"/>
    </style:style>
    <style:style style:name="WW_CharLFO73LVL7" style:family="text">
      <style:text-properties style:text-underline-type="none"/>
    </style:style>
    <style:style style:name="WW_CharLFO73LVL8" style:family="text">
      <style:text-properties style:text-underline-type="none"/>
    </style:style>
    <style:style style:name="WW_CharLFO73LVL9" style:family="text">
      <style:text-properties style:text-underline-type="none"/>
    </style:style>
    <style:style style:name="WW_CharLFO7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4LVL2" style:family="text">
      <style:text-properties style:text-underline-type="none"/>
    </style:style>
    <style:style style:name="WW_CharLFO74LVL3" style:family="text">
      <style:text-properties style:text-underline-type="none"/>
    </style:style>
    <style:style style:name="WW_CharLFO74LVL4" style:family="text">
      <style:text-properties style:text-underline-type="none"/>
    </style:style>
    <style:style style:name="WW_CharLFO74LVL5" style:family="text">
      <style:text-properties style:text-underline-type="none"/>
    </style:style>
    <style:style style:name="WW_CharLFO74LVL6" style:family="text">
      <style:text-properties style:text-underline-type="none"/>
    </style:style>
    <style:style style:name="WW_CharLFO74LVL7" style:family="text">
      <style:text-properties style:text-underline-type="none"/>
    </style:style>
    <style:style style:name="WW_CharLFO74LVL8" style:family="text">
      <style:text-properties style:text-underline-type="none"/>
    </style:style>
    <style:style style:name="WW_CharLFO74LVL9" style:family="text">
      <style:text-properties style:text-underline-type="none"/>
    </style:style>
    <style:style style:name="WW_CharLFO75LVL1" style:family="text">
      <style:text-properties fo:font-weight="bold" style:font-weight-asian="bold" style:font-weight-complex="bold"/>
    </style:style>
    <style:style style:name="WW_CharLFO75LVL2" style:family="text">
      <style:text-properties fo:font-weight="bold" style:font-weight-asian="bold" fo:color="#000000"/>
    </style:style>
    <style:style style:name="WW_CharLFO75LVL3" style:family="text">
      <style:text-properties fo:font-weight="bold" style:font-weight-asian="bold"/>
    </style:style>
    <style:style style:name="WW_CharLFO75LVL4" style:family="text">
      <style:text-properties fo:font-weight="bold" style:font-weight-asian="bold"/>
    </style:style>
    <style:style style:name="WW_CharLFO75LVL5" style:family="text">
      <style:text-properties fo:font-weight="bold" style:font-weight-asian="bold"/>
    </style:style>
    <style:style style:name="WW_CharLFO75LVL6" style:family="text">
      <style:text-properties fo:font-weight="bold" style:font-weight-asian="bold"/>
    </style:style>
    <style:style style:name="WW_CharLFO75LVL7" style:family="text">
      <style:text-properties fo:font-weight="bold" style:font-weight-asian="bold"/>
    </style:style>
    <style:style style:name="WW_CharLFO75LVL8" style:family="text">
      <style:text-properties fo:font-weight="bold" style:font-weight-asian="bold"/>
    </style:style>
    <style:style style:name="WW_CharLFO75LVL9" style:family="text">
      <style:text-properties fo:font-weight="bold" style:font-weight-asian="bold"/>
    </style:style>
    <style:style style:name="WW_CharLFO76LVL1" style:family="text">
      <style:text-properties style:font-name="Calibri" style:font-name-asian="Calibri" style:font-name-complex="Calibri" fo:font-weight="normal" style:font-weight-asian="normal"/>
    </style:style>
    <style:style style:name="WW_CharLFO77LVL1" style:family="text">
      <style:text-properties style:font-name="Noto Sans Symbols" style:font-name-complex="Noto Sans Symbol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Noto Sans Symbols" style:font-name-complex="Noto Sans Symbols"/>
    </style:style>
    <style:style style:name="WW_CharLFO77LVL4" style:family="text">
      <style:text-properties style:font-name="Noto Sans Symbols" style:font-name-complex="Noto Sans Symbols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Noto Sans Symbols" style:font-name-complex="Noto Sans Symbols"/>
    </style:style>
    <style:style style:name="WW_CharLFO77LVL7" style:family="text">
      <style:text-properties style:font-name="Noto Sans Symbols" style:font-name-complex="Noto Sans Symbols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Noto Sans Symbols" style:font-name-complex="Noto Sans Symbols"/>
    </style:style>
    <style:style style:name="WW_CharLFO83LVL1" style:family="text">
      <style:text-properties style:font-name="Noto Sans Symbols" style:font-name-complex="Noto Sans Symbols" fo:font-size="10pt" style:font-size-asian="10pt" style:font-size-complex="10pt"/>
    </style:style>
    <style:style style:name="WW_CharLFO83LVL2" style:family="text">
      <style:text-properties style:font-name="Courier New" style:font-name-complex="Courier New" fo:font-size="10pt" style:font-size-asian="10pt" style:font-size-complex="10pt"/>
    </style:style>
    <style:style style:name="WW_CharLFO83LVL3" style:family="text">
      <style:text-properties style:font-name="Noto Sans Symbols" style:font-name-complex="Noto Sans Symbols" fo:font-size="10pt" style:font-size-asian="10pt" style:font-size-complex="10pt"/>
    </style:style>
    <style:style style:name="WW_CharLFO83LVL4" style:family="text">
      <style:text-properties style:font-name="Noto Sans Symbols" style:font-name-complex="Noto Sans Symbols" fo:font-size="10pt" style:font-size-asian="10pt" style:font-size-complex="10pt"/>
    </style:style>
    <style:style style:name="WW_CharLFO83LVL5" style:family="text">
      <style:text-properties style:font-name="Noto Sans Symbols" style:font-name-complex="Noto Sans Symbols" fo:font-size="10pt" style:font-size-asian="10pt" style:font-size-complex="10pt"/>
    </style:style>
    <style:style style:name="WW_CharLFO83LVL6" style:family="text">
      <style:text-properties style:font-name="Noto Sans Symbols" style:font-name-complex="Noto Sans Symbols" fo:font-size="10pt" style:font-size-asian="10pt" style:font-size-complex="10pt"/>
    </style:style>
    <style:style style:name="WW_CharLFO83LVL7" style:family="text">
      <style:text-properties style:font-name="Noto Sans Symbols" style:font-name-complex="Noto Sans Symbols" fo:font-size="10pt" style:font-size-asian="10pt" style:font-size-complex="10pt"/>
    </style:style>
    <style:style style:name="WW_CharLFO83LVL8" style:family="text">
      <style:text-properties style:font-name="Noto Sans Symbols" style:font-name-complex="Noto Sans Symbols" fo:font-size="10pt" style:font-size-asian="10pt" style:font-size-complex="10pt"/>
    </style:style>
    <style:style style:name="WW_CharLFO83LVL9" style:family="text">
      <style:text-properties style:font-name="Noto Sans Symbols" style:font-name-complex="Noto Sans Symbols" fo:font-size="10pt" style:font-size-asian="10pt" style:font-size-complex="10pt"/>
    </style:style>
    <style:style style:name="WW_CharLFO84LVL1" style:family="text">
      <style:text-properties style:font-name="Noto Sans Symbols" style:font-name-complex="Noto Sans Symbols" fo:font-size="10pt" style:font-size-asian="10pt" style:font-size-complex="10pt"/>
    </style:style>
    <style:style style:name="WW_CharLFO84LVL2" style:family="text">
      <style:text-properties style:font-name="Courier New" style:font-name-complex="Courier New" fo:font-size="10pt" style:font-size-asian="10pt" style:font-size-complex="10pt"/>
    </style:style>
    <style:style style:name="WW_CharLFO84LVL3" style:family="text">
      <style:text-properties style:font-name="Noto Sans Symbols" style:font-name-complex="Noto Sans Symbols" fo:font-size="10pt" style:font-size-asian="10pt" style:font-size-complex="10pt"/>
    </style:style>
    <style:style style:name="WW_CharLFO84LVL4" style:family="text">
      <style:text-properties style:font-name="Noto Sans Symbols" style:font-name-complex="Noto Sans Symbols" fo:font-size="10pt" style:font-size-asian="10pt" style:font-size-complex="10pt"/>
    </style:style>
    <style:style style:name="WW_CharLFO84LVL5" style:family="text">
      <style:text-properties style:font-name="Noto Sans Symbols" style:font-name-complex="Noto Sans Symbols" fo:font-size="10pt" style:font-size-asian="10pt" style:font-size-complex="10pt"/>
    </style:style>
    <style:style style:name="WW_CharLFO84LVL6" style:family="text">
      <style:text-properties style:font-name="Noto Sans Symbols" style:font-name-complex="Noto Sans Symbols" fo:font-size="10pt" style:font-size-asian="10pt" style:font-size-complex="10pt"/>
    </style:style>
    <style:style style:name="WW_CharLFO84LVL7" style:family="text">
      <style:text-properties style:font-name="Noto Sans Symbols" style:font-name-complex="Noto Sans Symbols" fo:font-size="10pt" style:font-size-asian="10pt" style:font-size-complex="10pt"/>
    </style:style>
    <style:style style:name="WW_CharLFO84LVL8" style:family="text">
      <style:text-properties style:font-name="Noto Sans Symbols" style:font-name-complex="Noto Sans Symbols" fo:font-size="10pt" style:font-size-asian="10pt" style:font-size-complex="10pt"/>
    </style:style>
    <style:style style:name="WW_CharLFO84LVL9" style:family="text">
      <style:text-properties style:font-name="Noto Sans Symbols" style:font-name-complex="Noto Sans Symbols" fo:font-size="10pt" style:font-size-asian="10pt" style:font-size-complex="10pt"/>
    </style:style>
    <style:style style:name="WW_CharLFO87LVL1" style:family="text">
      <style:text-properties fo:font-weight="bold" style:font-weight-asian="bold"/>
    </style:style>
    <style:style style:name="WW_CharLFO8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bullet text:level="1" text:style-name="WW_CharLFO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81</text:span><text:span text:style-name="T5">– Ano 15<text:s/></text:span><text:span text:style-name="T6">segunda</text:span><text:span text:style-name="T7">-feira,<text:s/></text:span><text:span text:style-name="T8">14</text:span><text:span text:style-name="T9"><text:s/>de outu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14T20:35:00Z</meta:creation-date>
    <dc:date>2024-10-14T20:35:00Z</dc:date>
    <meta:print-date>2024-10-14T20:3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5" meta:word-count="2762" meta:character-count="17645" meta:row-count="124" meta:non-whitespace-character-count="14918"/>
  </office:meta>
</office:document-meta>
</file>