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4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6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8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9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3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-complex="Calibri" style:letter-kerning="true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9" style:parent-style-name="Recuodecorpodetexto" style:family="paragraph">
      <style:paragraph-properties fo:margin-left="-0.1972in" fo:text-indent="0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165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Corpodetexto31" style:family="paragraph">
      <style:paragraph-properties fo:margin-bottom="0in" fo:margin-left="-0.1972in">
        <style:tab-stops/>
      </style:paragraph-properties>
    </style:style>
    <style:style style:name="T2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Corpodetexto31" style:family="paragraph">
      <style:paragraph-properties fo:margin-bottom="0in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01" style:parent-style-name="Recuodecorpodetexto" style:family="paragraph">
      <style:paragraph-properties fo:margin-left="-0.1972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Recuodecorpodetexto" style:family="paragraph">
      <style:paragraph-properties fo:margin-left="-0.1972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22" style:family="table-column">
      <style:table-column-properties style:column-width="3.6229in"/>
    </style:style>
    <style:style style:name="TableColumn323" style:family="table-column">
      <style:table-column-properties style:column-width="1.2854in"/>
    </style:style>
    <style:style style:name="TableColumn324" style:family="table-column">
      <style:table-column-properties style:column-width="1.1951in"/>
    </style:style>
    <style:style style:name="TableColumn325" style:family="table-column">
      <style:table-column-properties style:column-width="1.6902in"/>
    </style:style>
    <style:style style:name="Table321" style:family="table">
      <style:table-properties style:width="7.7937in" fo:margin-left="-0.2006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Recuodecorpodetexto" style:family="paragraph">
      <style:paragraph-properties fo:margin-left="-0.1972in" fo:text-indent="0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Recuodecorpodetexto" style:family="paragraph">
      <style:paragraph-properties fo:margin-left="-0.1972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91" style:family="table-column">
      <style:table-column-properties style:column-width="3.6229in"/>
    </style:style>
    <style:style style:name="TableColumn392" style:family="table-column">
      <style:table-column-properties style:column-width="1.2854in"/>
    </style:style>
    <style:style style:name="TableColumn393" style:family="table-column">
      <style:table-column-properties style:column-width="1.1951in"/>
    </style:style>
    <style:style style:name="TableColumn394" style:family="table-column">
      <style:table-column-properties style:column-width="1.477in"/>
    </style:style>
    <style:style style:name="Table390" style:family="table">
      <style:table-properties style:width="7.5805in" fo:margin-left="-0.2006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4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42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rpodetexto" style:family="paragraph">
      <style:paragraph-properties fo:text-align="justify" fo:margin-bottom="0in" fo:line-height="100%" fo:margin-left="-0.1972in" fo:margin-right="-0.3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line-height="100%" fo:margin-left="-0.1972in" fo:margin-right="-0.33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Corpodetexto" style:family="paragraph">
      <style:paragraph-properties fo:text-align="justify" fo:margin-bottom="0in" fo:line-height="100%" fo:margin-left="-0.1972in" fo:margin-right="1.3583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Corpodetexto" style:family="paragraph">
      <style:paragraph-properties fo:text-align="justify" fo:margin-bottom="0in" fo:line-height="100%" fo:margin-left="-0.1972in" fo:margin-right="1.3583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Corpodetexto" style:family="paragraph">
      <style:paragraph-properties fo:text-align="justify" fo:margin-bottom="0in" fo:line-height="100%" fo:margin-left="-0.1972in" fo:margin-right="1.356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0" style:parent-style-name="Corpodetexto" style:family="paragraph">
      <style:paragraph-properties fo:text-align="center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center" fo:margin-bottom="0in" fo:line-height="100%" fo:margin-left="-0.1972in">
        <style:tab-stops>
          <style:tab-stop style:type="left" style:position="1.1277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5" style:parent-style-name="Corpodetexto" style:family="paragraph">
      <style:paragraph-properties fo:text-align="center" fo:margin-bottom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Corpodetexto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8" style:parent-style-name="Corpodetexto" style:family="paragraph">
      <style:paragraph-properties fo:text-align="center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65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span text:style-name="T15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0">Nº 3574</text:span><text:span text:style-name="T21">– Ano 15<text:s/></text:span><text:span text:style-name="T22">quinta</text:span><text:span text:style-name="T23">-feira,<text:s/></text:span><text:span text:style-name="T24">3</text:span><text:span text:style-name="T25"><text:s/>de outubro de 2024</text:span></text:p><text:p text:style-name="Conteúdodoquadro"/><text:p text:style-name="P26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7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8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9"><text:tab/></text:p>
      <text:p text:style-name="P30"><text:tab/></text:p>
      <text:p text:style-name="P31"><text:s text:c="2"/>Decretos....................................................................................................................................................................1</text:p>
      <text:p text:style-name="P32"><text:s text:c="2"/>Portarias....................................................................................................................................................................3</text:p>
      <text:p text:style-name="P33"><text:s text:c="2"/>Edital de Precatórios.................................................................................................................................................4</text:p>
      <text:p text:style-name="P34"><text:s text:c="2"/>Extrato de Contrato..................................................................................................................................................8</text:p>
      <text:p text:style-name="P35"><text:bookmark-start text:name="_Hlk108519411"/><text:bookmark-start text:name="_Hlk97711451"/>Decretos</text:p>
      <text:p text:style-name="P36">Governo Municipal de Criciúma</text:p>
      <text:p text:style-name="P37"/>
      <text:p text:style-name="P38">DECRETO SG/Nº 1859/24 DE 26 DE SETEMBRO DE 2024.</text:p>
      <text:p text:style-name="P39"/>
      <text:p text:style-name="P40">Prorroga os efeitos do Decreto SG/nº 1928/23, que altera temporariamente a carga horária.<text:s/></text:p>
      <text:p text:style-name="P41"/>
      <text:p text:style-name="P42"><text:span text:style-name="T43">O<text:s/></text:span><text:span text:style-name="T44">PREFEITO DO MUNICÍPIO DE CRICIÚMA</text:span><text:span text:style-name="T45">, em exercício, no uso de suas atribuições legais, em conformidade com o com o art. 22, § 1º e § 2º, ambos da Lei Complementar nº 012, de 20 de dezembro de 1999, e</text:span></text:p>
      <text:p text:style-name="P46"/>
      <text:p text:style-name="P47"><text:span text:style-name="T48">Considerando o Processo GDOC DGP-1405/2024,<text:s/></text:span></text:p>
      <text:p text:style-name="P49"/>
      <text:p text:style-name="P50">RESOLVE:<text:s/></text:p>
      <text:p text:style-name="P51"/>
      <text:p text:style-name="P52"><text:span text:style-name="T53">Art.1º</text:span><text:span text:style-name="T54"><text:s/>Prorrogar por mais um ano, a partir de 1º de setembro de 2024, os efeitos do Decreto SG/nº 1928/23, que alterou temporariamente de 30 para 40 h</text:span><text:span text:style-name="T55">oras</text:span><text:span text:style-name="T56"><text:s/>semanais, a carga horária da servidora<text:s/></text:span><text:span text:style-name="T57">NELI</text:span><text:span text:style-name="T58"><text:s/></text:span><text:span text:style-name="T59">TEREZINHA AMBONI DE SOUZA,</text:span><text:span text:style-name="T60"><text:s/>matrícula nº 55.220, ocupante do cargo de provimento efetivo de Enfermeira,<text:s/></text:span><text:span text:style-name="T61">lotado(a) na Secretaria Municipal de Saúde.</text:span></text:p>
      <text:p text:style-name="P62"/>
      <text:p text:style-name="P63"><text:span text:style-name="T64">Art.2º</text:span><text:span text:style-name="T65"><text:s/>Este Decreto entra em vigor na data de sua publicação.</text:span></text:p>
      <text:p text:style-name="P66"/>
      <text:p text:style-name="P67">Criciúma, 26 de setembro de 2024.</text:p>
      <text:p text:style-name="P68"/>
      <text:p text:style-name="P69"><text:span text:style-name="T70">RICARDO FABRIS -<text:s/></text:span><text:span text:style-name="T71">Prefeito do Município de Criciúma, em exercício</text:span></text:p>
      <text:p text:style-name="P72"><text:span text:style-name="T73">TIAGO FERRO PAVAN</text:span><text:span text:style-name="T74"><text:s/>-<text:s/></text:span><text:span text:style-name="T75">Secretário-Geral</text:span></text:p>
      <text:p text:style-name="P76">JRM</text:p>
      <text:p text:style-name="P77">(Republicado por Incorreção)</text:p>
      <text:p text:style-name="P78"/>
      <text:p text:style-name="P79">DECRETO SG/Nº 1864/24 DE 26 DE SETEMBRO DE 2024.</text:p>
      <text:p text:style-name="P80"/>
      <text:p text:style-name="P81">Prorroga os efeitos do Decreto SG/nº 2136/23, que altera temporariamente a carga horária.<text:s/></text:p>
      <text:p text:style-name="P82"/>
      <text:p text:style-name="P83"><text:span text:style-name="T84">O<text:s/></text:span><text:span text:style-name="T85">PREFEITO DO MUNICÍPIO DE CRICIÚMA</text:span><text:span text:style-name="T86">, em exercício, no uso de suas atribuições legais, em conformidade com o com o art. 22, § 1º e § 2º, ambos da Lei Complementar nº 012, de 20 de dezembro de 1999, e</text:span></text:p>
      <text:p text:style-name="P87"/>
      <text:p text:style-name="P88"><text:span text:style-name="T89">Considerando o Processo GDOC DGP-1402/2024,<text:s/></text:span></text:p>
      <text:p text:style-name="P90"/>
      <text:soft-page-break/>
      <text:p text:style-name="P91">RESOLVE:<text:s/></text:p>
      <text:p text:style-name="P92"/>
      <text:p text:style-name="P93"><text:span text:style-name="T94">Art.1º</text:span><text:span text:style-name="T95"><text:s/>Prorrogar por mais um ano, a partir de 22 de setembro de 2024, os efeitos do Decreto SG/nº 2136/23, que alterou temporariamente de 30 para 40 h</text:span><text:span text:style-name="T96">oras</text:span><text:span text:style-name="T97"><text:s/>semanais, a carga horária do servidor<text:s/></text:span><text:span text:style-name="T98">ACASSIO DOS SANTOS ALMEIDA,</text:span><text:span text:style-name="T99"><text:s/>matrícula nº 58.306, ocupante do cargo de provimento efetivo de Enfermeiro,<text:s/></text:span><text:span text:style-name="T100">lotado(a) na Secretaria Municipal de Saúde.</text:span></text:p>
      <text:p text:style-name="P101"/>
      <text:p text:style-name="P102"><text:span text:style-name="T103">Art.2º</text:span><text:span text:style-name="T104"><text:s/>Este Decreto entra em vigor na data de sua publicação.</text:span></text:p>
      <text:p text:style-name="P105"/>
      <text:p text:style-name="P106">Criciúma, 26 de setembro de 2024.</text:p>
      <text:p text:style-name="P107"/>
      <text:p text:style-name="P108"><text:span text:style-name="T109">RICARDO FABRIS -<text:s/></text:span><text:span text:style-name="T110">Prefeito do Município de Criciúma, em exercício</text:span></text:p>
      <text:p text:style-name="P111"><text:span text:style-name="T112">TIAGO FERRO PAVAN</text:span><text:span text:style-name="T113"><text:s/>-<text:s/></text:span><text:span text:style-name="T114">Secretário-Geral</text:span></text:p>
      <text:p text:style-name="P115">JRM</text:p>
      <text:p text:style-name="P116"/>
      <text:p text:style-name="P117">DECRETO SG/Nº 1865/24 DE 26 DE SETEMBRO DE 2024.</text:p>
      <text:p text:style-name="P118"/>
      <text:p text:style-name="P119">Prorroga os efeitos do Decreto SG/nº 2084/23, que altera temporariamente a carga horária.<text:s/></text:p>
      <text:p text:style-name="P120"/>
      <text:p text:style-name="P121"><text:span text:style-name="T122">O<text:s/></text:span><text:span text:style-name="T123">PREFEITO DO MUNICÍPIO DE CRICIÚMA</text:span><text:span text:style-name="T124">, em exercício, no uso de suas atribuições legais, em conformidade com o com o art. 22, § 1º e § 2º, ambos da Lei Complementar nº 012, de 20 de dezembro de 1999, e</text:span></text:p>
      <text:p text:style-name="P125"/>
      <text:p text:style-name="P126"><text:span text:style-name="T127">Considerando o Processo GDOC DGP-1403/2024,<text:s/></text:span></text:p>
      <text:p text:style-name="P128"/>
      <text:p text:style-name="P129">RESOLVE:<text:s/></text:p>
      <text:p text:style-name="P130"/>
      <text:p text:style-name="P131"><text:span text:style-name="T132">Art.1º</text:span><text:span text:style-name="T133"><text:s/>Prorrogar por mais um ano, a partir de 14 de setembro de 2024, os efeitos do Decreto SG/nº 2084/23, que alterou temporariamente de 20 para 40 h</text:span><text:span text:style-name="T134">oras</text:span><text:span text:style-name="T135"><text:s/>semanais, a carga horária do servidor<text:s/></text:span><text:span text:style-name="T136">LEANDRO ANDRADE DOS SANTOS,</text:span><text:span text:style-name="T137"><text:s/>matrícula nº 58.254, ocupante do cargo de provimento efetivo de Farmacêutico,<text:s/></text:span><text:span text:style-name="T138">lotado(a) na Secretaria Municipal de Saúde.</text:span></text:p>
      <text:p text:style-name="P139"/>
      <text:p text:style-name="P140"><text:span text:style-name="T141">Art.2º</text:span><text:span text:style-name="T142"><text:s/>Este Decreto entra em vigor na data de sua publicação.</text:span></text:p>
      <text:p text:style-name="P143"/>
      <text:p text:style-name="P144">Criciúma, 26 de setembro de 2024.</text:p>
      <text:p text:style-name="P145"/>
      <text:p text:style-name="P146"><text:span text:style-name="T147">RICARDO FABRIS -<text:s/></text:span><text:span text:style-name="T148">Prefeito do Município de Criciúma, em exercício</text:span></text:p>
      <text:p text:style-name="P149"><text:span text:style-name="T150">TIAGO FERRO PAVAN</text:span><text:span text:style-name="T151"><text:s/>-<text:s/></text:span><text:span text:style-name="T152">Secretário-Geral</text:span></text:p>
      <text:p text:style-name="P153">JRM</text:p>
      <text:p text:style-name="P154"/>
      <text:p text:style-name="P155">DECRETO SG/Nº 1910/24, DE 3 DE OUTUBRO DE 2024.</text:p>
      <text:p text:style-name="P156"/>
      <text:p text:style-name="P157">Altera cargo em comissão.</text:p>
      <text:p text:style-name="P158"/>
      <text:p text:style-name="P159"><text:span text:style-name="T160">O<text:s/></text:span><text:span text:style-name="T161">PREFEITO DO MUNICÍPIO DE CRICIÚMA</text:span><text:span text:style-name="T162">, em exercício, no uso de suas atribuições e de conformidade com o art. 50, VIII e XI, da Lei Orgânica do Município e com base na Lei Complementar nº 511, de 9 de dezembro de 2022,<text:s/></text:span></text:p>
      <text:p text:style-name="P163"/>
      <text:p text:style-name="P164">Considerando o memorando nº 1700/2024, da Diretoria de Gestão de Pessoas,<text:s/></text:p>
      <text:p text:style-name="P165"/>
      <text:p text:style-name="P166">RESOLVE:</text:p>
      <text:p text:style-name="P167"/>
      <text:p text:style-name="P168"><text:span text:style-name="T169">Art.1º</text:span><text:span text:style-name="T170"><text:s/>Altera o cargo em comissão de<text:s/></text:span><text:span text:style-name="T171">MARIA LUIZA DE SOUZA ZANOLLI</text:span><text:span text:style-name="T172">, matrícula nº 66.284, de Chefe de Gabinete, DAS-6, para o cargo de Gerente, DAS-6, a partir de 4 de outubro de 2024.</text:span></text:p>
      <text:p text:style-name="P173"><text:tab/></text:p>
      <text:p text:style-name="P174"><text:span text:style-name="T175">Art.2º</text:span><text:span text:style-name="T176"><text:s/>Este Decreto de entra em vigor na data de sua publicação.</text:span></text:p>
      <text:p text:style-name="P177"/>
      <text:p text:style-name="P178"><text:span text:style-name="T179">Criciúma, 3 de outubro de 2024.</text:span></text:p>
      <text:p text:style-name="P180"/>
      <text:p text:style-name="P181"><text:span text:style-name="T182">RICARDO FABRIS</text:span><text:span text:style-name="T183"><text:s/>-<text:s/></text:span><text:span text:style-name="T184">Prefeito do Município de Criciúma, em exercício</text:span></text:p>
      <text:p text:style-name="P185"><text:span text:style-name="T186">TIAGO FERRO PAVAN</text:span><text:span text:style-name="T187"><text:s/>-<text:s/></text:span><text:span text:style-name="T188">Secretário-Geral</text:span></text:p>
      <text:p text:style-name="P189">JRM</text:p>
      <text:p text:style-name="P190"/>
      <text:p text:style-name="P191">Portarias</text:p>
      <text:p text:style-name="P192">Governo Municipal de Criciúma</text:p>
      <text:p text:style-name="P193"/>
      <text:p text:style-name="P194">PORTARIA SG/Nº 599/24, DE 20 DE SETEMBRO DE 2024.</text:p>
      <text:p text:style-name="P195"/>
      <text:p text:style-name="P196">Admite, Agente de Combate às Endemias.</text:p>
      <text:p text:style-name="P197"/>
      <text:p text:style-name="P198"><text:span text:style-name="T199">O</text:span><text:span text:style-name="T200"><text:s/>SECRETÁRIO-GERAL</text:span><text:span text:style-name="T201">, no uso de suas atribuições e de conformidade com a Lei Municipal nº 5.133/2007, <text:s/></text:span></text:p>
      <text:p text:style-name="P202"><text:tab/></text:p>
      <text:p text:style-name="P203"><text:span text:style-name="T204">Considerando</text:span><text:span text:style-name="T205"><text:s/></text:span><text:span text:style-name="T206">a aprovação e Classificação no Processo Seletivo nº 003/2024 - ACE,</text:span></text:p>
      <text:p text:style-name="P207"/>
      <text:p text:style-name="P208"><text:span text:style-name="T209">Considerando</text:span><text:span text:style-name="T210"><text:s/></text:span><text:span text:style-name="T211">o Edital de Convocação nº 01/2024,<text:s/></text:span></text:p>
      <text:p text:style-name="P212"/>
      <text:p text:style-name="P213">Considerando o memorando nº 1673/2024, da Diretoria de Gestão de Pessoas,<text:s/></text:p>
      <text:p text:style-name="P214"/>
      <text:p text:style-name="P215"><text:span text:style-name="T216"><text:s/></text:span><text:span text:style-name="T217">RESOLVE:</text:span></text:p>
      <text:p text:style-name="P218"/>
      <text:p text:style-name="P219"><text:span text:style-name="T220">Art.1º</text:span><text:span text:style-name="T221"><text:s/>Admitir pelo regime CLT,<text:s/></text:span><text:span text:style-name="T222">GABRIEL MACIEL BURIN</text:span><text:span text:style-name="T223">,</text:span><text:span text:style-name="T224"><text:s/></text:span><text:span text:style-name="T225">matrícula nº<text:s/></text:span><text:span text:style-name="T226">35.399,</text:span><text:span text:style-name="T227"><text:s/>para exercer a função de Agente de Combate às Endemias, no Centro de Controle de Zoonoses, lotado (a) na Secretaria Municipal de Saúde, com carga horária de 40 horas semanais, a partir desta data.</text:span></text:p>
      <text:p text:style-name="P228"/>
      <text:p text:style-name="P229"><text:span text:style-name="T230">Art.2º</text:span><text:span text:style-name="T231"><text:s/>Esta Portaria entre em vigor na data de sua assinatura.</text:span></text:p>
      <text:p text:style-name="P232"/>
      <text:p text:style-name="P233">Criciúma, 20 de setembro de 2024.</text:p>
      <text:p text:style-name="P234"/>
      <text:p text:style-name="P235"><text:span text:style-name="T236">TIAGO FERRO PAVAN</text:span><text:span text:style-name="T237"><text:s/>-<text:s/></text:span><text:span text:style-name="T238">Secretário-Geral</text:span></text:p>
      <text:p text:style-name="P239"><text:span text:style-name="T240">DEIVID DE FREITAS FLORIANO</text:span><text:span text:style-name="T241"><text:s/>-<text:s/></text:span><text:span text:style-name="T242">Secretário Municipal de Saúde</text:span></text:p>
      <text:p text:style-name="P243">JRM/gam</text:p>
      <text:p text:style-name="P244"/>
      <text:p text:style-name="P245">PORTARIA SG/Nº 600/24, DE 23 DE SETEMBRO DE 2024.</text:p>
      <text:p text:style-name="P246"/>
      <text:p text:style-name="P247">Admite, Agente de Combate às Endemias.</text:p>
      <text:p text:style-name="P248"/>
      <text:p text:style-name="P249"><text:span text:style-name="T250">O</text:span><text:span text:style-name="T251"><text:s/>SECRETÁRIO-GERAL</text:span><text:span text:style-name="T252">, no uso de suas atribuições e de conformidade com a Lei Municipal nº 5.133/2007, <text:s/></text:span></text:p>
      <text:p text:style-name="P253"><text:tab/></text:p>
      <text:p text:style-name="P254"><text:span text:style-name="T255">Considerando</text:span><text:span text:style-name="T256"><text:s/></text:span><text:span text:style-name="T257">a aprovação e Classificação no Processo Seletivo nº 003/2024 - ACE,</text:span></text:p>
      <text:p text:style-name="P258"/>
      <text:p text:style-name="P259"><text:span text:style-name="T260">Considerando</text:span><text:span text:style-name="T261"><text:s/></text:span><text:span text:style-name="T262">o Edital de Convocação nº 01/2024,<text:s/></text:span></text:p>
      <text:p text:style-name="P263"/>
      <text:p text:style-name="P264">Considerando o memorando nº 1673/2024, da Diretoria de Gestão de Pessoas,<text:s/></text:p>
      <text:p text:style-name="P265"/>
      <text:p text:style-name="P266"><text:span text:style-name="T267"><text:s/></text:span><text:span text:style-name="T268">RESOLVE:</text:span></text:p>
      <text:p text:style-name="P269"/>
      <text:p text:style-name="P270"><text:span text:style-name="T271">Art.1º</text:span><text:span text:style-name="T272"><text:s/>Admitir pelo regime CLT,<text:s/></text:span><text:span text:style-name="T273">LUCAS DA SILVA BUTUHY</text:span><text:span text:style-name="T274">,</text:span><text:span text:style-name="T275"><text:s/></text:span><text:span text:style-name="T276">matrícula nº<text:s/></text:span><text:span text:style-name="T277">35.400,</text:span><text:span text:style-name="T278"><text:s/>para exercer a função de Agente de Combate às Endemias, no Centro de Controle de Zoonoses, lotado (a) na Secretaria Municipal de Saúde, com carga horária de 40 horas semanais, a partir desta data.</text:span></text:p>
      <text:p text:style-name="P279"/>
      <text:p text:style-name="P280"><text:span text:style-name="T281">Art.2º</text:span><text:span text:style-name="T282"><text:s/>Esta Portaria entre em vigor na data de sua assinatura.</text:span></text:p>
      <text:p text:style-name="P283"/>
      <text:p text:style-name="P284">Criciúma, 23 de setembro de 2024.</text:p>
      <text:p text:style-name="P285"/>
      <text:p text:style-name="P286"><text:span text:style-name="T287">TIAGO FERRO PAVAN</text:span><text:span text:style-name="T288"><text:s/>-<text:s/></text:span><text:span text:style-name="T289">Secretário-Geral</text:span></text:p>
      <text:p text:style-name="P290"><text:span text:style-name="T291">DEIVID DE FREITAS FLORIANO</text:span><text:span text:style-name="T292"><text:s/>-<text:s/></text:span><text:span text:style-name="T293">Secretário Municipal de Saúde</text:span></text:p>
      <text:p text:style-name="P294">JRM/gam</text:p>
      <text:p text:style-name="P295"/>
      <text:p text:style-name="P296"/>
      <text:p text:style-name="P297"/>
      <text:p text:style-name="P298"/>
      <text:p text:style-name="P299">P O R T A R I A Nº 602/SG/2024</text:p>
      <text:p text:style-name="P300"/>
      <text:p text:style-name="P301"><text:span text:style-name="T302">Concede gratificação por frequência a cursos de aperfeiçoamento</text:span><text:span text:style-name="T303">.</text:span></text:p>
      <text:p text:style-name="P304"/>
      <text:p text:style-name="P305"><text:span text:style-name="T306">O<text:s/></text:span><text:span text:style-name="T307">SECRETÁRIO-GERAL,<text:s/></text:span><text:span text:style-name="T308">no uso de suas atribuições legais considerando à sentença proferida nos autos do Processo nº 5011161-76.2024.8.24.0020, recebido através do Memorando nº 1644/2024, expedido pela Diretoria de Gestão de Pessoas,</text:span></text:p>
      <text:p text:style-name="P309">RESOLVE:</text:p>
      <text:p text:style-name="P310"/>
      <text:p text:style-name="P311"><text:span text:style-name="T312">Art. 1º</text:span><text:span text:style-name="T313"><text:s/>Conceder 200 horas de gratificação por frequência a curso de aperfeiçoamento à</text:span><text:span text:style-name="T314"><text:s/>SIMONE CARVALHO RAMOS ESTORK,<text:s/></text:span><text:span text:style-name="T315">matrícula nº 56.332, Professor IV, lotado(a) na Secretaria Municipal de Educação.<text:s/></text:span></text:p>
      <text:p text:style-name="P316"/>
      <text:p text:style-name="P317"><text:span text:style-name="T318">Art. 2º</text:span><text:span text:style-name="T319"><text:s/>As horas deferidas referem-se aos cursos de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Curso</text:p>
          </table:table-cell>
          <table:table-cell table:style-name="TableCell329">
            <text:p text:style-name="P330">Empresa</text:p>
          </table:table-cell>
          <table:table-cell table:style-name="TableCell331">
            <text:p text:style-name="P332"><text:s/>Horas Realizadas</text:p>
          </table:table-cell>
          <table:table-cell table:style-name="TableCell333">
            <text:p text:style-name="P334">Horas Deferidas</text:p>
          </table:table-cell>
        </table:table-row>
        <table:table-row table:style-name="TableRow335">
          <table:table-cell table:style-name="TableCell336">
            <text:p text:style-name="P337">O desafio de aprender brincando na educação infantil e nos anos iniciais</text:p>
          </table:table-cell>
          <table:table-cell table:style-name="TableCell338">
            <text:p text:style-name="P339">CEDUC@</text:p>
          </table:table-cell>
          <table:table-cell table:style-name="TableCell340">
            <text:p text:style-name="P341">250</text:p>
          </table:table-cell>
          <table:table-cell table:style-name="TableCell342">
            <text:p text:style-name="P343">100</text:p>
          </table:table-cell>
        </table:table-row>
        <table:table-row table:style-name="TableRow344">
          <table:table-cell table:style-name="TableCell345">
            <text:p text:style-name="P346">Educação Especial: a inclusão do aluno com deficiência na escola comum</text:p>
          </table:table-cell>
          <table:table-cell table:style-name="TableCell347">
            <text:p text:style-name="P348">CEDUC@</text:p>
          </table:table-cell>
          <table:table-cell table:style-name="TableCell349">
            <text:p text:style-name="P350">250</text:p>
          </table:table-cell>
          <table:table-cell table:style-name="TableCell351">
            <text:p text:style-name="P352">100</text:p>
          </table:table-cell>
        </table:table-row>
        <table:table-row table:style-name="TableRow353">
          <table:table-cell table:style-name="TableCell354" table:number-columns-spanned="3">
            <text:p text:style-name="P355">Total</text:p>
          </table:table-cell>
          <table:covered-table-cell/>
          <table:covered-table-cell/>
          <table:table-cell table:style-name="TableCell356">
            <text:p text:style-name="P357">200</text:p>
          </table:table-cell>
        </table:table-row>
      </table:table>
      <text:p text:style-name="P358"/>
      <text:p text:style-name="P359">Criciúma, 1° de outubro de 2024.</text:p>
      <text:p text:style-name="P360"/>
      <text:p text:style-name="P361"><text:span text:style-name="T362">TIAGO FERRO PAVAN</text:span><text:span text:style-name="T363"><text:s/>-<text:s/></text:span><text:span text:style-name="T364">Secretário-Geral</text:span></text:p>
      <text:p text:style-name="P365">JRM/gam</text:p>
      <text:p text:style-name="P366"/>
      <text:p text:style-name="P367">P O R T A R I A Nº 603/SG/2024</text:p>
      <text:p text:style-name="P368"/>
      <text:p text:style-name="P369"><text:span text:style-name="T370">Concede gratificação por frequência a cursos de aperfeiçoamento</text:span><text:span text:style-name="T371">.</text:span></text:p>
      <text:p text:style-name="P372"/>
      <text:p text:style-name="P373"><text:span text:style-name="T374">O<text:s/></text:span><text:span text:style-name="T375">SECRETÁRIO-GERAL,<text:s/></text:span><text:span text:style-name="T376">no uso de suas atribuições legais considerando à sentença proferida nos autos do Processo nº 5011148-77.2024.8.24.0020, recebido através do Memorando nº 1645/2024, expedido pela Diretoria de Gestão de Pessoas,</text:span></text:p>
      <text:p text:style-name="P377"><text:tab/></text:p>
      <text:p text:style-name="P378">RESOLVE:</text:p>
      <text:p text:style-name="P379"/>
      <text:p text:style-name="P380"><text:span text:style-name="T381">Art. 1º</text:span><text:span text:style-name="T382"><text:s/>Conceder 100 horas de gratificação por frequência a curso de aperfeiçoamento à</text:span><text:span text:style-name="T383"><text:s/>MARAINA ROCHADEL DE SOUZA,<text:s/></text:span><text:span text:style-name="T384">matrícula nº 57.148, Servente Escolar, lotado(a) na Secretaria Municipal de Educação.<text:s/></text:span></text:p>
      <text:p text:style-name="P385"/>
      <text:p text:style-name="P386"><text:span text:style-name="T387">Art. 2º</text:span><text:span text:style-name="T388"><text:s/>As horas deferidas referem-se aos cursos de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urso</text:p>
          </table:table-cell>
          <table:table-cell table:style-name="TableCell398">
            <text:p text:style-name="P399">Empresa</text:p>
          </table:table-cell>
          <table:table-cell table:style-name="TableCell400">
            <text:p text:style-name="P401"><text:s/>Horas Realizadas</text:p>
          </table:table-cell>
          <table:table-cell table:style-name="TableCell402">
            <text:p text:style-name="P403">Horas Deferidas</text:p>
          </table:table-cell>
        </table:table-row>
        <table:table-row table:style-name="TableRow404">
          <table:table-cell table:style-name="TableCell405">
            <text:p text:style-name="P406">Merendeira e Serventes: Estratégias, ações, motivações e trabalho em equipe no cotidiano escolar</text:p>
          </table:table-cell>
          <table:table-cell table:style-name="TableCell407">
            <text:p text:style-name="P408">CEDUC@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>100</text:p>
          </table:table-cell>
        </table:table-row>
        <table:table-row table:style-name="TableRow413">
          <table:table-cell table:style-name="TableCell414" table:number-columns-spanned="3">
            <text:p text:style-name="P415">Total</text:p>
          </table:table-cell>
          <table:covered-table-cell/>
          <table:covered-table-cell/>
          <table:table-cell table:style-name="TableCell416">
            <text:p text:style-name="P417">100</text:p>
          </table:table-cell>
        </table:table-row>
      </table:table>
      <text:p text:style-name="P418"/>
      <text:p text:style-name="P419">Criciúma, 1° de outubro de 2024.</text:p>
      <text:p text:style-name="P420"/>
      <text:p text:style-name="P421"><text:span text:style-name="T422">TIAGO FERRO PAVAN</text:span><text:span text:style-name="T423"><text:s/>-<text:s/></text:span><text:span text:style-name="T424">Secretário-Geral</text:span></text:p>
      <text:p text:style-name="P425">JRM/gam</text:p>
      <text:p text:style-name="P426"/>
      <text:p text:style-name="P427">Edital de Precatórios</text:p>
      <text:p text:style-name="P428">Governo Municipal de Criciúma</text:p>
      <text:p text:style-name="P429"/>
      <text:p text:style-name="P430">INSCRIÇÕES RELATIVAS AO EDITAL DE CONVOCAÇÃO - EDITAL PRELIMINAR</text:p>
      <text:p text:style-name="P431"/>
      <text:p text:style-name="P432"><text:span text:style-name="T433">A<text:s/></text:span><text:span text:style-name="T434">CÂMARA DE CONCILIAÇÃO DE PRECATÓRIOS</text:span><text:span text:style-name="T435">, por seus membros designados pelo Decreto nº 409/18, de 5 de abril de 2018, faz publicar o presente edital,<text:s/></text:span><text:span text:style-name="T436">COMUNICANDO</text:span><text:span text:style-name="T437"><text:s/></text:span><text:span text:style-name="T438">a todos os interessados a classificação preliminar das propostas recebidas em razão do Edital nº 2/2024,<text:s/></text:span><text:span text:style-name="T439">diante dos valores atualizados de que o Município de Criciúma dispõe para a realização dos acordos diretos</text:span><text:span text:style-name="T440">, conforme<text:s/></text:span><text:span text:style-name="T441">ANEXO I</text:span><text:span text:style-name="T442">.</text:span></text:p>
      <text:p text:style-name="P443"/>
      <text:p text:style-name="P444"><text:span text:style-name="T445">No<text:s/></text:span><text:span text:style-name="T446">ANEXO II</text:span><text:span text:style-name="T447"><text:s/>constam as propostas de habilitação indeferidas, ante a ausência de certidão emitida pelo Tribunal de Justiça competente com o valor atualização e a indicação de todos os credores incluídos no precatório e/ou, ausência de declaração de concordância com o valor apresentado e com o percentual de deságio oferecido, assinada digitalmente pelo credor, documentos obrigatórios, indeferimento em questão fundamentado nos incisos I e IV do item 3.2, bem como no inciso I do item 8.1, todos do Edital nº 2/2024.</text:span></text:p>
      <text:p text:style-name="P448"/>
      <text:p text:style-name="P449"><text:span text:style-name="T450">No<text:s/></text:span><text:span text:style-name="T451">ANEXO III</text:span><text:span text:style-name="T452"><text:s/>constam as propostas de habilitação indeferidas, em razão de terem sido postuladas em desacordo com o edital, sendo o requerente pessoa jurídica e crédito correspondente pertencer a pessoa física diversa, pedido em desacordo com o item 3.1, e indeferimento fundamentado nos incisos I e III do item 8.1 do Edital nº 2/2024.</text:span></text:p>
      <text:p text:style-name="P453"/>
      <text:p text:style-name="P454"><text:span text:style-name="T455">No<text:s/></text:span><text:span text:style-name="T456">ANEXO IV</text:span><text:span text:style-name="T457"><text:s/>constam as propostas de habilitação indeferidas em razão da ausência de comprovação de autorização judicial específica para a oferta de deságio, na sua exata extensão, com o efeito de renúncia da parte do crédito, estando o credor submetido à curatela, indeferimento em questão fundamentado nos incisos V do item 3.3, bem como no inciso I do item 8.1, todos do Edital nº 2/2024.</text:span></text:p>
      <text:p text:style-name="P458"/>
      <text:p text:style-name="P459">Os interessados poderão apresentar recurso, com base no item 7.1 do Edital de Convocação, no prazo de 05 (cinco) dias, por meio da plataforma, dirigido à Presidente da Câmara de Conciliação de Precatórios.</text:p>
      <text:p text:style-name="P460"/>
      <text:p text:style-name="P461">Criciúma, 3 de outubro de 2024.</text:p>
      <text:p text:style-name="P462"/>
      <text:p text:style-name="P463"><text:span text:style-name="T464">ANA CRISTINA SOARES FLORES</text:span><text:span text:style-name="T465"><text:s/>-<text:s/></text:span><text:span text:style-name="T466">Presidente da Câmara de Conciliação de Precatórios</text:span></text:p>
      <text:p text:style-name="P467"><text:span text:style-name="T468">LILIANE PEDROSO VIEIRA</text:span><text:span text:style-name="T469"><text:s/>-<text:s/></text:span><text:span text:style-name="T470">Membro da Câmara de Conciliação de Precatórios</text:span></text:p>
      <text:p text:style-name="P471"><text:span text:style-name="T472">JOSIANI INÊS BOMBAZAR</text:span><text:span text:style-name="T473"><text:s/>-<text:s/></text:span><text:span text:style-name="T474">Membro da Câmara de Conciliação de Precatórios</text:span></text:p>
      <text:p text:style-name="P475"><text:span text:style-name="T476">JÚLIO CÉSAR KAMINSKI</text:span><text:span text:style-name="T477"><text:s/>-<text:s/></text:span><text:span text:style-name="T478">Membro da Câmara de Conciliação de Precatórios</text:span></text:p>
      <text:p text:style-name="P479"/>
      <text:p text:style-name="P480"><text:span text:style-name="T481">ANEXO I – PROPOSTAS HABILITADAS</text:span></text:p>
      <text:p text:style-name="P482"/>
      <text:p text:style-name="P483"><text:span text:style-name="T484">Aos 3 de outubro de 2024, os integrantes da Câmara de Conciliação de Precatórios, encerrando o exame dos requerimentos de acordo para pagamento de precatório com deságio,<text:s/></text:span><text:span text:style-name="T485">classificaram preliminarmente as seguintes propostas:</text:span></text:p>
      <text:p text:style-name="P486"/>
      <text:p text:style-name="P487">Autos Adm<text:s/><text:tab/><text:s text:c="27"/>Requerente <text:s text:c="64"/>Autos Precatório <text:s text:c="39"/>Deságio<text:tab/><text:s/>Posição<text:s/></text:p>
      <text:p text:style-name="P488">CCP-258/2024<text:tab/>SAMIRA NUNES FIGUEREDO<text:tab/><text:tab/><text:tab/>5036307-53.2022.8.24.0000<text:tab/><text:tab/>25%<text:tab/>911</text:p>
      <text:p text:style-name="P489">CCP-226/2024<text:tab/>MARIA ZELIA BRIGUENTE<text:tab/><text:tab/><text:tab/><text:s text:c="16"/>5029501-36.2021.8.24.0000<text:tab/><text:s text:c="16"/>20%<text:tab/>579</text:p>
      <text:p text:style-name="P490">CCP-252/2024<text:tab/>GIZELE CARDOSO POSSA<text:tab/><text:tab/><text:tab/><text:s text:c="16"/>5013404-24.2022.8.24.0000<text:tab/><text:tab/>20%<text:tab/>777</text:p>
      <text:p text:style-name="P491">CCP-249/2024<text:tab/>MARIA ZELIA BRIGUENTE<text:tab/><text:tab/><text:tab/><text:s text:c="16"/>5048926-15.2022.8.24.0000<text:tab/><text:tab/>20%<text:tab/>1000</text:p>
      <text:p text:style-name="P492">CCP-259/2024<text:tab/>LEATRICE APARECIDA CABRAL MOREIRA<text:tab/><text:s text:c="16"/>5053045-19.2022.8.24.0000<text:tab/><text:tab/>20%<text:tab/>1022</text:p>
      <text:p text:style-name="P493">CCP-265/2024<text:tab/>ROSIMERI CARVALHO DE NORONHA<text:tab/><text:tab/>5019463-65.2022.8.24.0020<text:tab/><text:tab/>20%<text:tab/>1152</text:p>
      <text:p text:style-name="P494">CCP-257/2024<text:tab/>MARIA ZELIA BRIGUENTE<text:tab/><text:tab/><text:tab/><text:s text:c="16"/>5037473-52.2024.8.24.0000<text:tab/><text:tab/>20%<text:tab/>1480</text:p>
      <text:p text:style-name="P495">CCP-229/2024<text:tab/>IOLANDA ROMELI LIMA<text:tab/><text:tab/><text:tab/><text:s text:c="16"/>5037492-58.2024.8.24.0000<text:tab/><text:tab/>20%<text:tab/>1491</text:p>
      <text:p text:style-name="P496">CCP-245/2024<text:tab/>OSVALDO VARGAS<text:tab/><text:tab/><text:tab/><text:tab/>5046183-61.2024.8.24.0000<text:tab/><text:tab/>20%<text:tab/>1520</text:p>
      <text:p text:style-name="P497">CCP-154/2024<text:tab/>JULIO MARCIO ROCHA<text:tab/><text:tab/><text:tab/><text:s text:c="16"/>0000992-14.2016.8.24.0500<text:tab/><text:tab/>15%<text:tab/>95</text:p>
      <text:p text:style-name="P498">CCP-247/2024<text:tab/>GISLANE BECKER DOS SANTOS FEUSER<text:tab/><text:tab/>0004842-71.2019.8.24.0500<text:tab/><text:tab/>15%<text:tab/>341</text:p>
      <text:p text:style-name="P499">CCP-223/2024<text:tab/>FÁBIO RONCHI ADVOGADOS ASSOCIADOS<text:tab/><text:s text:c="16"/>5001494-34.2021.8.24.0000<text:tab/><text:tab/>15%<text:tab/>488</text:p>
      <text:p text:style-name="P500">CCP-200/2024<text:tab/>ANGELICA ZENATO ROCHA SOC IND DE ADV<text:tab/>5014412-70.2021.8.24.0000<text:tab/><text:tab/>15%<text:tab/>535</text:p>
      <text:p text:style-name="P501">CCP-261/2024<text:tab/>BARBARA APARECIDA FORMIGONI ABEL<text:tab/><text:s text:c="16"/>5016843-77.2021.8.24.0000<text:tab/><text:tab/>15%<text:tab/>541</text:p>
      <text:p text:style-name="P502">CCP-248/2024<text:tab/>NATHALIA NEVES AQUINO<text:tab/><text:tab/><text:tab/>5039705-42.2021.8.24.0000<text:tab/><text:tab/>15%<text:tab/>687</text:p>
      <text:p text:style-name="P503">CCP-183/2024<text:tab/>ANGELICA ZENATO ROCHA SOC IND DE ADV<text:tab/>5039706-27.2021.8.24.0000<text:tab/><text:tab/>15%<text:tab/>688</text:p>
      <text:p text:style-name="P504">CCP-231/2024<text:tab/>GISLANE DE FARIAS<text:tab/><text:tab/><text:tab/><text:tab/>5052844-61.2021.8.24.0000<text:tab/><text:tab/>15%<text:tab/>711</text:p>
      <text:p text:style-name="P505">CCP-157/2024<text:tab/>FERNANDA CARDOSO VALENTIM<text:tab/><text:tab/><text:s text:c="16"/>5067442-20.2021.8.24.0000<text:tab/><text:tab/>15%<text:tab/>735</text:p>
      <text:p text:style-name="P506">CCP-204/2024<text:tab/>GISLANE DE FARIAS<text:tab/><text:tab/><text:tab/><text:tab/>5067442-20.2021.8.24.0000<text:tab/><text:tab/>15%<text:tab/>735</text:p>
      <text:p text:style-name="P507">CCP-174/2024<text:tab/>ANGELICA ZENATO ROCHA SOC IND DE ADV<text:tab/>5040588-86.2021.8.24.0000<text:tab/><text:tab/>15%<text:tab/>799</text:p>
      <text:p text:style-name="P508">CCP-243/2024<text:tab/>ANGELICA ZENATO ROCHA SOC IND DE ADV<text:tab/>5026140-74.2022.8.24.0000<text:tab/><text:tab/>15%<text:tab/>833</text:p>
      <text:p text:style-name="P509">CCP-202/2024<text:tab/>ANGELICA ZENATO ROCHA SOC IND DE ADV<text:tab/>5030566-32.2022.8.24.0000<text:tab/><text:tab/>15%<text:tab/>840</text:p>
      <text:p text:style-name="P510">CCP-267/2024<text:tab/>PAULINA DUARTE DE BEM BIEHL<text:tab/><text:tab/><text:s text:c="16"/>5030579-31.2022.8.24.0000<text:tab/><text:tab/>15%<text:tab/>850</text:p>
      <text:p text:style-name="P511">CCP-175/2024<text:tab/>ANGELICA ZENATO ROCHA SOC IND DE ADV<text:tab/>5032423-16.2022.8.24.0000<text:tab/><text:tab/>15%<text:tab/>862</text:p>
      <text:p text:style-name="P512">CCP-233/2024<text:tab/>DILCIONI ALBERTINA DE SOUZA<text:tab/><text:tab/><text:s text:c="16"/>5032423-16.2022.8.24.0000<text:tab/><text:tab/>15%<text:tab/>862</text:p>
      <text:p text:style-name="P513">CCP-225/2024<text:tab/>GISLANE DE FARIAS<text:tab/><text:tab/><text:tab/><text:tab/>5034472-30.2022.8.24.0000<text:tab/><text:tab/>15%<text:tab/>889</text:p>
      <text:p text:style-name="P514"/>
      <text:p text:style-name="P515"/>
      <text:p text:style-name="P516"><text:span text:style-name="T517">Autos Adm<text:s/></text:span><text:span text:style-name="T518"><text:s/></text:span><text:span text:style-name="T519"><text:tab/></text:span><text:span text:style-name="T520"><text:s text:c="14"/></text:span><text:span text:style-name="T521">Requerente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 text:c="8"/>Autos Precatório</text:span><text:span text:style-name="T527"><text:tab/></text:span><text:span text:style-name="T528"><text:tab/><text:s text:c="10"/></text:span><text:span text:style-name="T529">Deságio</text:span><text:span text:style-name="T530"><text:tab/>Posição</text:span></text:p>
      <text:p text:style-name="P531">CCP-260/2024<text:tab/>RUTE MANOEL BATISTA<text:tab/><text:tab/><text:tab/><text:s text:c="16"/>5035053-45.2022.8.24.0000<text:tab/><text:tab/>15%<text:tab/>900</text:p>
      <text:p text:style-name="P532">CCP-224/2024<text:tab/>GISLANE DE FARIAS<text:tab/><text:tab/><text:tab/><text:tab/>5035060-37.2022.8.24.0000<text:tab/><text:tab/>15%<text:tab/>904</text:p>
      <text:p text:style-name="P533">CCP-230/2024<text:tab/>GISLANE DE FARIAS<text:tab/><text:tab/><text:tab/><text:tab/>5038803-55.2022.8.24.0000<text:tab/><text:tab/>15%<text:tab/>937</text:p>
      <text:p text:style-name="P534">CCP-263/2024<text:tab/>EUNICE FERREIRA<text:tab/><text:tab/><text:tab/><text:tab/>5038821-76.2022.8.24.0000<text:tab/><text:tab/>15%<text:tab/>948</text:p>
      <text:p text:style-name="P535">CCP-173/2024<text:tab/>ANGELICA ZENATO ROCHA SOC IND DE ADV<text:tab/>5040947-02.2022.8.24.0000<text:tab/><text:tab/>15%<text:tab/>967</text:p>
      <text:p text:style-name="P536">CCP-152/2024<text:tab/>MANUELA ROSSA DE SOUZA CORAL<text:tab/><text:tab/>5040948-84.2022.8.24.0000<text:tab/><text:tab/>15%<text:tab/>968</text:p>
      <text:p text:style-name="P537">CCP-148/2024<text:tab/>ANA LUCIA PINTRO<text:tab/><text:tab/><text:tab/><text:tab/>5046366-03.2022.8.24.0000<text:tab/><text:tab/>15%<text:tab/>986</text:p>
      <text:p text:style-name="P538">CCP-256/2024<text:tab/>SANDRA MARIA BRUNEL DA SILVA<text:tab/><text:tab/><text:s text:c="16"/>5051587-64.2022.8.24.0000<text:tab/><text:tab/>15%<text:tab/>1009</text:p>
      <text:p text:style-name="P539">CCP-188/2024<text:tab/>ANGELICA ZENATO ROCHA SOC IND DE ADV<text:tab/>5052239-81.2022.8.24.0000<text:tab/><text:tab/>15%<text:tab/>1011</text:p>
      <text:p text:style-name="P540">CCP-187/2024<text:tab/>ANGELICA ZENATO ROCHA SOC IND DE ADV<text:tab/>5052242-36.2022.8.24.0000<text:tab/><text:tab/>15%<text:tab/>1013</text:p>
      <text:p text:style-name="P541">CCP-180/2024<text:tab/>ANGELICA ZENATO ROCHA SOC IND DE ADV<text:tab/>5058962-19.2022.8.24.0000<text:tab/><text:tab/>15%<text:tab/>1035</text:p>
      <text:p text:style-name="P542">CCP-149/2024<text:tab/>ANA PAULA ALVES DA SILVA<text:tab/><text:tab/><text:tab/>5065837-05.2022.8.24.0000<text:tab/><text:tab/>15%<text:tab/>1071</text:p>
      <text:p text:style-name="P543">CCP-191/2024<text:tab/>ANGELICA ZENATO ROCHA SOC IND DE ADV<text:tab/>5065843-12.2022.8.24.0000<text:tab/><text:tab/>15%<text:tab/>1075</text:p>
      <text:p text:style-name="P544">CCP-160/2024<text:tab/>MARIA ROCHA<text:tab/><text:tab/><text:tab/><text:tab/><text:s text:c="16"/>5065843-12.2022.8.24.0000<text:tab/><text:tab/>15%<text:tab/>1075</text:p>
      <text:p text:style-name="P545">CCP-195/2024<text:tab/>ANGELICA ZENATO ROCHA SOC IND DE ADV<text:tab/>5002409-15.2023.8.24.0000<text:tab/><text:tab/>15%<text:tab/>1106</text:p>
      <text:p text:style-name="P546">CCP-194/2024<text:tab/>ANGELICA ZENATO ROCHA SOC IND DE ADV<text:tab/>5002412-67.2023.8.24.0000<text:tab/><text:tab/>15%<text:tab/>1107</text:p>
      <text:p text:style-name="P547">CCP-184/2024<text:tab/>ANGELICA ZENATO ROCHA SOC IND DE ADV<text:tab/>5003405-13.2023.8.24.0000<text:tab/><text:tab/>15%<text:tab/>1114</text:p>
      <text:p text:style-name="P548">CCP-170/2024<text:tab/>ANGELICA ZENATO ROCHA SOC IND DE ADV<text:tab/>5003406-95.2023.8.24.0000<text:tab/><text:tab/>15%<text:tab/>1115</text:p>
      <text:p text:style-name="P549">CCP-190/2024<text:tab/>FILIPE TEIXEIRA MARTINS<text:tab/><text:tab/><text:tab/><text:s text:c="16"/>5004248-75.2023.8.24.0000<text:tab/><text:tab/>15%<text:tab/>1124</text:p>
      <text:p text:style-name="P550">CCP-198/2024<text:tab/>GISLANE DE FARIAS<text:tab/><text:tab/><text:tab/><text:tab/>5004248-75.2023.8.24.0000<text:tab/><text:tab/>15%<text:tab/>1124</text:p>
      <text:p text:style-name="P551">CCP-237/2024<text:tab/>OSVALDO VARGAS<text:tab/><text:tab/><text:tab/><text:tab/>5013604-94.2023.8.24.0000<text:tab/><text:tab/>15%<text:tab/>1142</text:p>
      <text:p text:style-name="P552">CCP-211/2024<text:tab/>GISNARA COSTA GONÇALVES<text:tab/><text:tab/><text:tab/>5016922-85.2023.8.24.0000<text:tab/><text:tab/>15%<text:tab/>1150</text:p>
      <text:p text:style-name="P553">CCP-162/2024<text:tab/>RAQUEL ANDREZZO<text:tab/><text:tab/><text:tab/><text:s text:c="16"/>5020078-81.2023.8.24.0000<text:tab/><text:tab/>15%<text:tab/>1157</text:p>
      <text:p text:style-name="P554">CCP-166/2024<text:tab/>VIVIANE MAFIOLETTI<text:tab/><text:tab/><text:tab/><text:s text:c="16"/>5021656-79.2023.8.24.0000<text:tab/><text:tab/>15%<text:tab/>1197</text:p>
      <text:p text:style-name="P555">CCP-168/2024<text:tab/>ANGELICA ZENATO ROCHA SOC IND DE ADV<text:tab/>5028426-88.2023.8.24.0000<text:tab/><text:tab/>15%<text:tab/>1224</text:p>
      <text:p text:style-name="P556">CCP-264/2024<text:tab/>SINARA DA SILVA LIMA<text:tab/><text:tab/><text:tab/><text:s text:c="16"/>5028429-43.2023.8.24.0000<text:tab/><text:tab/>15%<text:tab/>1225</text:p>
      <text:p text:style-name="P557">CCP-150/2024<text:tab/>IZABEL MILAK NOVAK DE CASTRO<text:tab/><text:tab/><text:s text:c="16"/>5028442-42.2023.8.24.0000<text:tab/><text:tab/>15%<text:tab/>1232</text:p>
      <text:p text:style-name="P558">CCP-206/2024<text:tab/>ANGELICA ZENATO ROCHA SOC IND DE ADV<text:tab/>5028977-68.2023.8.24.0000<text:tab/><text:tab/>15%<text:tab/>1234</text:p>
      <text:p text:style-name="P559">CCP-165/2024<text:tab/>SONIR BENEDET<text:tab/><text:tab/><text:tab/><text:tab/><text:s text:c="16"/>5028977-68.2023.8.24.0000<text:tab/><text:tab/>15%<text:tab/>1234</text:p>
      <text:p text:style-name="P560">CCP-182/2024<text:tab/>ANGELICA ZENATO ROCHA SOC IND DE ADV<text:tab/>5042578-44.2023.8.24.0000<text:tab/><text:tab/>15%<text:tab/>1262</text:p>
      <text:p text:style-name="P561">CCP-208/2024<text:tab/>ANGELICA ZENATO ROCHA SOC IND DE ADV<text:tab/>5045175-83.2023.8.24.0000<text:tab/><text:tab/>15%<text:tab/>1274</text:p>
      <text:p text:style-name="P562">CCP-159/2024<text:tab/>MARIA DE FATIMA PICCOLO<text:tab/><text:tab/><text:tab/>5054699-07.2023.8.24.0000<text:tab/><text:tab/>15%<text:tab/>1309</text:p>
      <text:p text:style-name="P563">CCP-178/2024<text:tab/>ANGELICA ZENATO ROCHA SOC IND DE ADV<text:tab/>5057730-35.2023.8.24.0000<text:tab/><text:tab/>15%<text:tab/>1320</text:p>
      <text:p text:style-name="P564"/>
      <text:p text:style-name="P565">Autos Adm<text:s/><text:s/><text:tab/><text:s text:c="15"/>Requerente<text:tab/><text:tab/><text:tab/><text:tab/><text:s text:c="8"/>Autos Precatório<text:tab/><text:tab/><text:s text:c="10"/>Deságio<text:tab/>Posição<text:s/></text:p>
      <text:p text:style-name="P566">CCP-186/2024<text:tab/>ANGELICA ZENATO ROCHA SOC IND DE ADV<text:tab/>5066875-18.2023.8.24.0000<text:tab/><text:tab/>15%<text:tab/>1341</text:p>
      <text:p text:style-name="P567">CCP-236/2024<text:tab/>MARIA ALBERTINA DONATO MINOTO<text:tab/><text:tab/>5066875-18.2023.8.24.0000<text:tab/><text:tab/>15%<text:tab/>1341</text:p>
      <text:p text:style-name="P568">CCP-201/2024<text:tab/>ANGELICA ZENATO ROCHA SOC IND DE ADV<text:tab/>5066877-85.2023.8.24.0000<text:tab/><text:tab/>15%<text:tab/>1343</text:p>
      <text:p text:style-name="P569">CCP-164/2024<text:tab/>SANDRA MARIA BRUNEL DA SILVA<text:tab/><text:tab/><text:s text:c="16"/>5066877-85.2023.8.24.0000<text:tab/><text:tab/>15%<text:tab/>1343</text:p>
      <text:p text:style-name="P570">CCP-262/2024<text:tab/>RAFAELA PEREIRA MACHADO<text:tab/><text:tab/><text:tab/>5066879-55.2023.8.24.0000<text:tab/><text:tab/>15%<text:tab/>1344</text:p>
      <text:p text:style-name="P571">CCP-189/2024<text:tab/>ANGELICA ZENATO ROCHA SOC IND DE ADV<text:tab/>5001464-91.2024.8.24.0000<text:tab/><text:tab/>15%<text:tab/>1370</text:p>
      <text:p text:style-name="P572">CCP-161/2024<text:tab/>MARIA ROCHA<text:tab/><text:tab/><text:tab/><text:tab/><text:s text:c="16"/>5001464-91.2024.8.24.0000<text:tab/><text:tab/>15%<text:tab/>1370</text:p>
      <text:p text:style-name="P573">CCP-197/2024<text:tab/>ANGELICA ZENATO ROCHA SOC IND DE ADV<text:tab/>5008230-63.2024.8.24.0000<text:tab/><text:tab/>15%<text:tab/>1380</text:p>
      <text:p text:style-name="P574">CCP-196/2024<text:tab/>ANGELICA ZENATO ROCHA SOC IND DE ADV<text:tab/>5008231-48.2024.8.24.0000<text:tab/><text:tab/>15%<text:tab/>1381</text:p>
      <text:p text:style-name="P575">CCP-163/2024<text:tab/>ROSELIA TERTULIANO<text:tab/><text:tab/><text:tab/><text:s text:c="16"/>5008231-48.2024.8.24.0000<text:tab/><text:tab/>15%<text:tab/>1381</text:p>
      <text:p text:style-name="P576">CCP-253/2024<text:tab/>CLAUDETE BONFANTI VIEIRA<text:tab/><text:tab/><text:tab/>5008233-18.2024.8.24.0000<text:tab/><text:tab/>15%<text:tab/>1383</text:p>
      <text:p text:style-name="P577">CCP-171/2024<text:tab/>ANGELICA ZENATO ROCHA SOC IND DE ADV<text:tab/>5008240-10.2024.8.24.0000<text:tab/><text:tab/>15%<text:tab/>1387</text:p>
      <text:p text:style-name="P578">CCP-176/2024<text:tab/>ANGELICA ZENATO ROCHA SOC IND DE ADV<text:tab/>5008248-84.2024.8.24.0000<text:tab/><text:tab/>15%<text:tab/>1393</text:p>
      <text:p text:style-name="P579">CCP-167/2024<text:tab/>EDNA CARDOSO DA LUZ FRIGO<text:tab/><text:tab/><text:s text:c="16"/>5008248-84.2024.8.24.0000<text:tab/><text:tab/>15%<text:tab/>1393</text:p>
      <text:p text:style-name="P580">CCP-155/2024<text:tab/>CELIO AUGUSTO BAHLS MAIA<text:tab/><text:tab/><text:s text:c="16"/>5052519-18.2023.8.24.0000<text:tab/><text:tab/>15%<text:tab/>1429</text:p>
      <text:p text:style-name="P581">CCP-240/2024<text:tab/>SAIMON DE SOUZA MACHADO<text:tab/><text:tab/><text:s text:c="16"/>5012798-25.2024.8.24.0000<text:tab/><text:tab/>15%<text:tab/>1443</text:p>
      <text:p text:style-name="P582">CCP-192/2024<text:tab/>ANGELICA ZENATO ROCHA SOC IND DE ADV<text:tab/>5027345-70.2024.8.24.0000<text:tab/><text:tab/>15%<text:tab/>1467</text:p>
      <text:p text:style-name="P583">CCP-172/2024<text:tab/>ANGELICA ZENATO ROCHA SOC IND DE ADV<text:tab/>5032203-47.2024.8.24.0000<text:tab/><text:tab/>15%<text:tab/>1474</text:p>
      <text:p text:style-name="P584">CCP-199/2024<text:tab/>ANGELICA ZENATO ROCHA SOC IND DE ADV<text:tab/>5037464-90.2024.8.24.0000<text:tab/><text:tab/>15%<text:tab/>1479</text:p>
      <text:p text:style-name="P585">CCP-177/2024<text:tab/>ANGELICA ZENATO ROCHA SOC IND DE ADV<text:tab/>5037476-07.2024.8.24.0000<text:tab/><text:tab/>15%<text:tab/>1482</text:p>
      <text:p text:style-name="P586">CCP-234/2024<text:tab/>GILBERTO TIBINCOSKI<text:tab/><text:tab/><text:tab/><text:s text:c="16"/>5037476-07.2024.8.24.0000<text:tab/><text:tab/>15%<text:tab/>1482</text:p>
      <text:p text:style-name="P587">CCP-244/2024<text:tab/>ANGELICA ZENATO ROCHA SOC IND DE ADV<text:tab/>5037491-73.2024.8.24.0000<text:tab/><text:tab/>15%<text:tab/>1490</text:p>
      <text:p text:style-name="P588">CCP-228/2024<text:tab/>TANIA VALESKA COELHO MARINHO SELINGER<text:tab/>5037491-73.2024.8.24.0000<text:tab/><text:tab/>15%<text:tab/>1490</text:p>
      <text:p text:style-name="P589">CCP-246/2024<text:tab/>ANGELICA ZENATO ROCHA SOC IND DE ADV<text:tab/>5037492-58.2024.8.24.0000<text:tab/><text:tab/>15%<text:tab/>1491</text:p>
      <text:p text:style-name="P590">CCP-242/2024<text:tab/>ANGELICA ZENATO ROCHA SOC IND DE ADV<text:tab/>5038908-61.2024.8.24.0000<text:tab/><text:tab/>15%<text:tab/>1494</text:p>
      <text:p text:style-name="P591">CCP-179/2024<text:tab/>ANGELICA ZENATO ROCHA SOC IND DE ADV<text:tab/>5041267-81.2024.8.24.0000<text:tab/><text:tab/>15%<text:tab/>1499</text:p>
      <text:p text:style-name="P592">CCP-185/2024<text:tab/>ANGELICA ZENATO ROCHA SOC IND DE ADV<text:tab/>5045462-12.2024.8.24.0000<text:tab/><text:tab/>15%<text:tab/>1510</text:p>
      <text:p text:style-name="P593">CCP-158/2024<text:tab/>LUIZ RENE FERREIRA<text:tab/><text:tab/><text:tab/><text:s text:c="16"/>5045462-12.2024.8.24.0000<text:tab/><text:tab/>15%<text:tab/>1510</text:p>
      <text:p text:style-name="P594">CCP-169/2024<text:tab/>ANGELICA ZENATO ROCHA SOC IND DE ADV<text:tab/>5045470-86.2024.8.24.0000<text:tab/><text:tab/>15%<text:tab/>1516</text:p>
      <text:p text:style-name="P595">CCP-193/2024<text:tab/>ANGELICA ZENATO ROCHA SOC IND DE ADV<text:tab/>5051684-93.2024.8.24.0000<text:tab/><text:tab/>15%<text:tab/>1554</text:p>
      <text:p text:style-name="P596">CCP-250/2024<text:tab/>ANGELICA ZENATO ROCHA SOC IND DE ADV<text:tab/>5054546-37.2024.8.24.0000<text:tab/><text:tab/>15%<text:tab/>S/C</text:p>
      <text:p text:style-name="P597">CCP-251/2024<text:tab/>ANGELICA ZENATO ROCHA SOC IND DE ADV<text:tab/>5058487-92.2024.8.24.0000<text:tab/><text:tab/>15%<text:tab/>S/C<text:s/></text:p>
      <text:p text:style-name="P598"/>
      <text:p text:style-name="P599">Autos Adm<text:s/><text:tab/><text:s text:c="30"/>Requerente<text:tab/><text:tab/><text:tab/><text:tab/><text:s text:c="10"/>Autos Precatório<text:tab/><text:tab/><text:s text:c="9"/>Deságio<text:tab/>Posição<text:s/></text:p>
      <text:p text:style-name="P600">CCP-255/2024<text:tab/>ANGELICA ZENATO ROCHA SOC IND DE ADV<text:tab/>5058492-17.2024.8.24.0000<text:tab/><text:tab/>15%<text:tab/>S/C<text:s/></text:p>
      <text:p text:style-name="P601">CCP-268/2024<text:tab/>ANGELICA ZENATO ROCHA SOC IND DE ADV<text:tab/>5054549-89.2024.8.24.0000<text:tab/><text:tab/>15%<text:tab/>S/C<text:s/></text:p>
      <text:p text:style-name="P602">CCP-269/2024<text:tab/>ANGELICA ZENATO ROCHA SOC IND DE ADV<text:tab/>5056327-94.2024.8.24.0000<text:tab/><text:tab/>15%<text:tab/>S/C<text:s/></text:p>
      <text:p text:style-name="P603">CCP-232/2024<text:tab/>PAULINA DUARTE DE BEM BIEHL<text:tab/><text:tab/><text:s text:c="16"/>5054549-89.2024.8.24.0000<text:tab/><text:tab/>15%<text:tab/>S/C<text:s/></text:p>
      <text:p text:style-name="P604">CCP-235/2024<text:tab/>PATRÍCIA FELÍCIO BONY DOS SANTOS<text:tab/><text:tab/>5058487-92.2024.8.24.0000<text:tab/><text:tab/>15%<text:tab/>S/C<text:s/></text:p>
      <text:p text:style-name="P605">CCP-238/2024<text:tab/>ELISA DE SOUZA GRANDI<text:tab/><text:tab/><text:tab/><text:s text:c="16"/>5054546-37.2024.8.24.0000<text:tab/><text:tab/>15%<text:tab/>S/C<text:s/></text:p>
      <text:p text:style-name="P606">CCP-254/2024<text:tab/>CHAIANE OLÍMPIO MAXIMIANO<text:tab/><text:tab/><text:s text:c="16"/>5058492-17.2024.8.24.0000<text:tab/><text:tab/>15%<text:tab/>S/C<text:s/></text:p>
      <text:p text:style-name="P607">S/C* Precatório em cadastramento no momento da emissão da certidão pelo Tribunal competente</text:p>
      <text:p text:style-name="P608"/>
      <text:p text:style-name="P609"><text:span text:style-name="T610">ANEXO II – PROPOSTAS DE HABILITAÇÃO INDEFERIDAS</text:span></text:p>
      <text:p text:style-name="P611"/>
      <text:p text:style-name="P612"><text:span text:style-name="T613">Aos 3 de outubro de 2024, os integrantes da Câmara de Conciliação de Precatórios, encerrando o exame dos requerimentos de acordo para pagamento de precatório com deságio, decidiram indeferir as propostas de habilitação abaixo relacionadas,<text:s/></text:span><text:span text:style-name="T614">ante a ausência de certidão emitida pelo Tribunal de Justiça competente com o valor atualização e a indicação de todos os credores incluídos no precatório e/ou, ausência de declaração de concordância com o valor apresentado e com o percentual de deságio oferecido, assinada digitalmente pelo credor, documentos obrigatórios. O indeferimento em questão está fundamentado nos incisos I e IV do item 3.2, bem como no inciso I do item 8.1, todos do Edital nº 2/2024.</text:span></text:p>
      <text:p text:style-name="P615"/>
      <text:p text:style-name="P616">Autos Adm<text:s/><text:tab/><text:s text:c="34"/>Requerente<text:tab/><text:tab/><text:tab/><text:tab/><text:s text:c="11"/>Autos Precatório<text:tab/><text:tab/><text:s text:c="10"/>Deságio<text:tab/>Posição<text:s/></text:p>
      <text:p text:style-name="P617">CCP-156/2024<text:tab/>ROSEMERI CARVALHO DE NORONHA<text:tab/><text:tab/>5046598-78.2023.8.24.0000<text:tab/><text:tab/>20%<text:tab/>1276</text:p>
      <text:p text:style-name="P618">CCP-221/2024<text:tab/>ANTONIO LOACIR DE OLIVEIRA<text:tab/><text:tab/><text:s text:c="16"/>0000667-97.2020.8.24.0500<text:tab/><text:tab/>15%<text:tab/>424</text:p>
      <text:p text:style-name="P619">CCP-273/2024<text:tab/>BARCELLOS ADVOGADOS ASSOCIADOS<text:tab/><text:tab/>5030135-32.2021.8.24.0000<text:tab/><text:tab/>15%<text:tab/>587</text:p>
      <text:p text:style-name="P620">CCP-270/2024<text:tab/>EDMILSON BARCELOS<text:tab/><text:tab/><text:tab/><text:s text:c="16"/>5030136-17.2021.8.24.0000<text:tab/><text:tab/>15%<text:tab/>588</text:p>
      <text:p text:style-name="P621">CCP-272/2024<text:tab/>EDMILSON BARCELOS<text:tab/><text:tab/><text:tab/><text:s text:c="16"/>5030137-02.2021.8.24.0000<text:tab/><text:tab/>15%<text:tab/>589</text:p>
      <text:p text:style-name="P622">CCP-239/2024<text:tab/>VERIDIANA ALVES DE OLIVEIRA<text:tab/><text:tab/><text:s text:c="16"/>5059533-19.2024.8.24.0000<text:tab/><text:tab/>15%<text:tab/>S/C</text:p>
      <text:p text:style-name="P623">S/C* Precatório em cadastramento no momento da emissão da certidão pelo Tribunal competente</text:p>
      <text:p text:style-name="P624"/>
      <text:p text:style-name="P625"><text:span text:style-name="T626">ANEXO III – PROPOSTAS DE HABILITAÇÃO INDEFERIDAS</text:span></text:p>
      <text:p text:style-name="P627"/>
      <text:p text:style-name="P628"><text:span text:style-name="T629">Aos 3 de outubro de 2024, os integrantes da Câmara de Conciliação de Precatórios, encerrando o exame dos requerimentos de acordo para pagamento de precatório com deságio, decidiram indeferir as propostas de habilitação abaixo relacionadas,<text:s/></text:span><text:span text:style-name="T630">em razão de terem sidos postuladas como pessoa jurídica e o crédito correspondente pertencer a pessoa física, contrariando disposição editalícia que exigia o preenchimento de formulário eletrônico disponível na plataforma digital, diferenciando-se na forma conforme o credor fosse qualificado como pessoa jurídica ou pessoa física. O indeferimento em questão está fundamentado no item 3.1 e incisos I e III do item 8.1, todos do Edital nº 2/2024.<text:s/></text:span></text:p>
      <text:p text:style-name="P631"/>
      <text:p text:style-name="P632">Autos Adm<text:s/><text:tab/><text:s text:c="46"/>Requerente<text:tab/><text:tab/><text:tab/><text:tab/>Autos Precatório<text:tab/><text:tab/><text:s text:c="10"/>Deságio<text:tab/>Posição<text:s/></text:p>
      <text:p text:style-name="P633">CCP-220/2024<text:tab/>FABIO COLONETTI ADVOGADOS ASSOCIADOS<text:tab/>5044903-26.2022.8.24.0000<text:tab/><text:tab/>20%<text:tab/>981</text:p>
      <text:p text:style-name="P634">CCP-212/2024<text:tab/>FABIO COLONETTI ADVOGADOS ASSOCIADOS<text:tab/>5059461-03.2022.8.24.0000<text:tab/><text:tab/>20%<text:tab/>1039</text:p>
      <text:p text:style-name="P635">CCP-205/2024<text:tab/>FABIO COLONETTI ADVOGADOS ASSOCIADOS<text:tab/>5034526-30.2021.8.24.0000<text:tab/><text:tab/>15%<text:tab/>609</text:p>
      <text:p text:style-name="P636">CCP-216/2024<text:tab/>FABIO COLONETTI ADVOGADOS ASSOCIADOS<text:tab/>5032437-97.2022.8.24.0000<text:tab/><text:tab/>15%<text:tab/>871</text:p>
      <text:p text:style-name="P637">CCP-219/2024<text:tab/>FABIO COLONETTI ADVOGADOS ASSOCIADOS<text:tab/>5044903-26.2022.8.24.0000<text:tab/><text:tab/>15%<text:tab/>981</text:p>
      <text:p text:style-name="P638">CCP-214/2024<text:tab/>FABIO COLONETTI ADVOGADOS ASSOCIADOS<text:tab/>5065840-57.2022.8.24.0000<text:tab/><text:tab/>15%<text:tab/>1073</text:p>
      <text:p text:style-name="P639">CCP-181/2024<text:tab/>ANGELICA ZENATO ROCHA SOC IND DE ADV<text:tab/>5002405-75.2023.8.24.0000<text:tab/><text:tab/>15%<text:tab/>1104</text:p>
      <text:p text:style-name="P640">CCP-209/2024<text:tab/>FABIO COLONETTI ADVOGADOS ASSOCIADOS<text:tab/>5014002-41.2023.8.24.0000<text:tab/><text:tab/>15%<text:tab/>1146</text:p>
      <text:p text:style-name="P641">CCP-210/2024<text:tab/>FABIO COLONETTI ADVOGADOS ASSOCIADOS<text:tab/>5049291-35.2023.8.24.0000<text:tab/><text:tab/>15%<text:tab/>1282</text:p>
      <text:p text:style-name="P642">CCP-203/2024<text:tab/>FABIO COLONETTI ADVOGADOS ASSOCIADOS<text:tab/>5058452-69.2023.8.24.0000<text:tab/><text:tab/>15%<text:tab/>1324</text:p>
      <text:p text:style-name="P643">CCP-215/2024<text:tab/>FABIO COLONETTI ADVOGADOS ASSOCIADOS<text:tab/>5021816-70.2024.8.24.0000<text:tab/><text:tab/>15%<text:tab/>1453</text:p>
      <text:p text:style-name="P644">CCP-217/2024<text:tab/>FABIO COLONETTI ADVOGADOS ASSOCIADOS<text:tab/>5049306-67.2024.8.24.0000<text:tab/><text:tab/>15%<text:tab/>1542</text:p>
      <text:p text:style-name="P645">CCP-213/2024<text:tab/>FABIO COLONETTI ADVOGADOS ASSOCIADOS<text:tab/>5056315-80.2024.8.24.0000<text:tab/><text:tab/>15%<text:tab/>S/C</text:p>
      <text:p text:style-name="P646">S/C* Precatório em cadastramento no momento da emissão da certidão pelo Tribunal competente</text:p>
      <text:p text:style-name="P647"/>
      <text:p text:style-name="P648"><text:span text:style-name="T649">ANEXO IV – PROPOSTAS DE HABILITAÇÃO INDEFERIDAS</text:span></text:p>
      <text:p text:style-name="P650"/>
      <text:p text:style-name="P651"><text:span text:style-name="T652">Aos 3 de outubro de 2024, os integrantes da Câmara de Conciliação de Precatórios, encerrando o exame dos requerimentos de acordo para pagamento de precatório com deságio, decidiram indeferir a proposta de habilitação abaixo relacionada,<text:s/></text:span><text:span text:style-name="T653">em razão da ausência de comprovação de autorização judicial específica para a oferta de deságio, na sua exata extensão, com o efeito de renúncia da parte do crédito, estando o credor submetido à curatela. O indeferimento em questão está fundamentado no inciso V do item 3.3 e inciso I do item 8.1, todos do Edital nº 2/2024.<text:s/></text:span></text:p>
      <text:p text:style-name="P654"/>
      <text:p text:style-name="P655">Autos Adm<text:s/><text:tab/><text:s text:c="33"/>Requerente<text:tab/><text:tab/><text:tab/><text:tab/>Autos Precatório<text:tab/><text:tab/><text:tab/><text:s text:c="9"/>Deságio<text:tab/>Posição<text:s/></text:p>
      <text:p text:style-name="P656">CCP-271/2024<text:tab/>IZABEL GHISI ORTIGOSSA FILOMENO<text:tab/><text:tab/>5044162-15.2024.8.24.0000<text:tab/><text:tab/>20%<text:tab/>1508</text:p>
      <text:p text:style-name="P657"/>
      <text:p text:style-name="P658">Extrato de Contrato</text:p>
      <text:p text:style-name="P659">Governo Municipal de Criciúma</text:p>
      <text:p text:style-name="P660"/>
      <text:p text:style-name="P661">EXTRATO DE CONTRATO Nº 166/PMC/2024</text:p>
      <text:p text:style-name="P662"/>
      <text:p text:style-name="P663"><text:span text:style-name="T664">Dispensa de licitação<text:s/></text:span><text:span text:style-name="T665">Nº 173/PMC/2024</text:span></text:p>
      <text:p text:style-name="P666"><text:span text:style-name="T667">Contratante: MUNICÍPIO DE CRICIÚMA</text:span></text:p>
      <text:p text:style-name="P668">Contratado: SERVIÇO SOCIAL DA INDÚSTRIA – SESI<text:s/></text:p>
      <text:p text:style-name="P669"><text:span text:style-name="T670">Objetivo: Elaboração de Laudo Técnico de Condições Ambientais no Trabalho (LTCAT), Programa de Prevenções de Riscos Ambientais (PPRA), Programa de Controle Médico de Saúde Ocupacional (PCMSC), Laudo de Insalubridade e Periculosidade - LIP, para as Secretarias, Fundações e Autarquias do Município de Criciúma/SC</text:span></text:p>
      <text:p text:style-name="P671">Valor: R$ 109.712,16 (Cento e nove mil setecentos e doze reais e dezesseis centavos).</text:p>
      <text:p text:style-name="P672">Prazo de vigência: 12 (doze) meses</text:p>
      <text:p text:style-name="P673"><text:span text:style-name="T674">Assinatura</text:span><text:span text:style-name="T675">:<text:s/></text:span><text:span text:style-name="T676">30/09/2024</text:span></text:p>
      <text:p text:style-name="P677"><text:span text:style-name="T678">Signatários:</text:span><text:span text:style-name="T679"><text:s/></text:span><text:span text:style-name="T680">Sr. Ricardo Fabris (Prefeito</text:span><text:span text:style-name="T681"><text:s/>em exercício); pela empresa:<text:s/></text:span><text:span text:style-name="T682">GRAZIELA DA SILVA BRANCO</text:span></text:p>
      <text:p text:style-name="P683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Noto Sans Symbols" svg:font-family="Noto Sans Symbols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Noto Sans Symbols" style:font-name-complex="Noto Sans Symbols" style:text-position="0% 100%" fo:font-size="12pt" style:font-size-asian="12pt"/>
    </style:style>
    <style:style style:name="WW_CharLFO41LVL2" style:family="text">
      <style:text-properties style:font-name="Noto Sans Symbols" style:font-name-complex="Noto Sans Symbols" style:text-position="0% 100%" fo:font-size="12pt" style:font-size-asian="12pt"/>
    </style:style>
    <style:style style:name="WW_CharLFO41LVL3" style:family="text">
      <style:text-properties style:font-name="Noto Sans Symbols" style:font-name-complex="Noto Sans Symbols" style:text-position="0% 100%" fo:font-size="12pt" style:font-size-asian="12pt"/>
    </style:style>
    <style:style style:name="WW_CharLFO41LVL4" style:family="text">
      <style:text-properties style:font-name="Noto Sans Symbols" style:font-name-complex="Noto Sans Symbols" style:text-position="0% 100%" fo:font-size="12pt" style:font-size-asian="12pt"/>
    </style:style>
    <style:style style:name="WW_CharLFO41LVL5" style:family="text">
      <style:text-properties style:font-name="Noto Sans Symbols" style:font-name-complex="Noto Sans Symbols" style:text-position="0% 100%" fo:font-size="12pt" style:font-size-asian="12pt"/>
    </style:style>
    <style:style style:name="WW_CharLFO41LVL6" style:family="text">
      <style:text-properties style:font-name="Noto Sans Symbols" style:font-name-complex="Noto Sans Symbols" style:text-position="0% 100%" fo:font-size="12pt" style:font-size-asian="12pt"/>
    </style:style>
    <style:style style:name="WW_CharLFO41LVL7" style:family="text">
      <style:text-properties style:font-name="Noto Sans Symbols" style:font-name-complex="Noto Sans Symbols" style:text-position="0% 100%" fo:font-size="12pt" style:font-size-asian="12pt"/>
    </style:style>
    <style:style style:name="WW_CharLFO41LVL8" style:family="text">
      <style:text-properties style:font-name="Noto Sans Symbols" style:font-name-complex="Noto Sans Symbols" style:text-position="0% 100%" fo:font-size="12pt" style:font-size-asian="12pt"/>
    </style:style>
    <style:style style:name="WW_CharLFO41LVL9" style:family="text">
      <style:text-properties style:font-name="Noto Sans Symbols" style:font-name-complex="Noto Sans Symbols" style:text-position="0% 100%" fo:font-size="12pt" style:font-size-asian="12pt"/>
    </style:style>
    <style:style style:name="WW_CharLFO4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4LVL2" style:family="text">
      <style:text-properties style:text-underline-type="none"/>
    </style:style>
    <style:style style:name="WW_CharLFO44LVL3" style:family="text">
      <style:text-properties style:text-underline-type="none"/>
    </style:style>
    <style:style style:name="WW_CharLFO44LVL4" style:family="text">
      <style:text-properties style:text-underline-type="none"/>
    </style:style>
    <style:style style:name="WW_CharLFO44LVL5" style:family="text">
      <style:text-properties style:text-underline-type="none"/>
    </style:style>
    <style:style style:name="WW_CharLFO44LVL6" style:family="text">
      <style:text-properties style:text-underline-type="none"/>
    </style:style>
    <style:style style:name="WW_CharLFO44LVL7" style:family="text">
      <style:text-properties style:text-underline-type="none"/>
    </style:style>
    <style:style style:name="WW_CharLFO44LVL8" style:family="text">
      <style:text-properties style:text-underline-type="none"/>
    </style:style>
    <style:style style:name="WW_CharLFO44LVL9" style:family="text">
      <style:text-properties style:text-underline-type="none"/>
    </style:style>
    <style:style style:name="WW_CharLFO4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5LVL2" style:family="text">
      <style:text-properties style:text-underline-type="none"/>
    </style:style>
    <style:style style:name="WW_CharLFO45LVL3" style:family="text">
      <style:text-properties style:text-underline-type="none"/>
    </style:style>
    <style:style style:name="WW_CharLFO45LVL4" style:family="text">
      <style:text-properties style:text-underline-type="none"/>
    </style:style>
    <style:style style:name="WW_CharLFO45LVL5" style:family="text">
      <style:text-properties style:text-underline-type="none"/>
    </style:style>
    <style:style style:name="WW_CharLFO45LVL6" style:family="text">
      <style:text-properties style:text-underline-type="none"/>
    </style:style>
    <style:style style:name="WW_CharLFO45LVL7" style:family="text">
      <style:text-properties style:text-underline-type="none"/>
    </style:style>
    <style:style style:name="WW_CharLFO45LVL8" style:family="text">
      <style:text-properties style:text-underline-type="none"/>
    </style:style>
    <style:style style:name="WW_CharLFO45LVL9" style:family="text">
      <style:text-properties style:text-underline-type="none"/>
    </style:style>
    <style:style style:name="WW_CharLFO46LVL1" style:family="text">
      <style:text-properties style:font-name="Verdana" style:font-name-complex="Verdana" fo:font-size="9pt" style:font-size-asian="9pt" style:font-size-complex="9pt" style:text-underline-type="none"/>
    </style:style>
    <style:style style:name="WW_CharLFO46LVL2" style:family="text">
      <style:text-properties style:font-name="Wingdings 2" style:font-name-complex="Wingdings 2" style:text-underline-type="none"/>
    </style:style>
    <style:style style:name="WW_CharLFO46LVL3" style:family="text">
      <style:text-properties style:font-name="OpenSymbol" style:font-name-complex="OpenSymbol" style:text-underline-type="none"/>
    </style:style>
    <style:style style:name="WW_CharLFO46LVL4" style:family="text">
      <style:text-properties style:font-name="Wingdings" style:font-name-complex="Wingdings" style:text-underline-type="none"/>
    </style:style>
    <style:style style:name="WW_CharLFO46LVL5" style:family="text">
      <style:text-properties style:font-name="Wingdings 2" style:font-name-complex="Wingdings 2" style:text-underline-type="none"/>
    </style:style>
    <style:style style:name="WW_CharLFO46LVL6" style:family="text">
      <style:text-properties style:font-name="OpenSymbol" style:font-name-complex="OpenSymbol" style:text-underline-type="none"/>
    </style:style>
    <style:style style:name="WW_CharLFO46LVL7" style:family="text">
      <style:text-properties style:font-name="Wingdings" style:font-name-complex="Wingdings" style:text-underline-type="none"/>
    </style:style>
    <style:style style:name="WW_CharLFO46LVL8" style:family="text">
      <style:text-properties style:font-name="Wingdings 2" style:font-name-complex="Wingdings 2" style:text-underline-type="none"/>
    </style:style>
    <style:style style:name="WW_CharLFO46LVL9" style:family="text">
      <style:text-properties style:font-name="OpenSymbol" style:font-name-complex="OpenSymbol" style:text-underline-type="none"/>
    </style:style>
    <style:style style:name="WW_CharLFO47LVL1" style:family="text">
      <style:text-properties style:font-name="Wingdings" style:font-name-complex="Wingdings" style:text-underline-type="none"/>
    </style:style>
    <style:style style:name="WW_CharLFO47LVL2" style:family="text">
      <style:text-properties style:font-name="Wingdings 2" style:font-name-complex="Wingdings 2" style:text-underline-type="none"/>
    </style:style>
    <style:style style:name="WW_CharLFO47LVL3" style:family="text">
      <style:text-properties style:font-name="OpenSymbol" style:font-name-complex="OpenSymbol" style:text-underline-type="none"/>
    </style:style>
    <style:style style:name="WW_CharLFO47LVL4" style:family="text">
      <style:text-properties style:font-name="Wingdings" style:font-name-complex="Wingdings" style:text-underline-type="none"/>
    </style:style>
    <style:style style:name="WW_CharLFO47LVL5" style:family="text">
      <style:text-properties style:font-name="Wingdings 2" style:font-name-complex="Wingdings 2" style:text-underline-type="none"/>
    </style:style>
    <style:style style:name="WW_CharLFO47LVL6" style:family="text">
      <style:text-properties style:font-name="OpenSymbol" style:font-name-complex="OpenSymbol" style:text-underline-type="none"/>
    </style:style>
    <style:style style:name="WW_CharLFO47LVL7" style:family="text">
      <style:text-properties style:font-name="Wingdings" style:font-name-complex="Wingdings" style:text-underline-type="none"/>
    </style:style>
    <style:style style:name="WW_CharLFO47LVL8" style:family="text">
      <style:text-properties style:font-name="Wingdings 2" style:font-name-complex="Wingdings 2" style:text-underline-type="none"/>
    </style:style>
    <style:style style:name="WW_CharLFO47LVL9" style:family="text">
      <style:text-properties style:font-name="OpenSymbol" style:font-name-complex="OpenSymbol" style:text-underline-type="none"/>
    </style:style>
    <style:style style:name="WW_CharLFO4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8LVL2" style:family="text">
      <style:text-properties style:text-underline-type="none"/>
    </style:style>
    <style:style style:name="WW_CharLFO48LVL3" style:family="text">
      <style:text-properties style:text-underline-type="none"/>
    </style:style>
    <style:style style:name="WW_CharLFO48LVL4" style:family="text">
      <style:text-properties style:text-underline-type="none"/>
    </style:style>
    <style:style style:name="WW_CharLFO48LVL5" style:family="text">
      <style:text-properties style:text-underline-type="none"/>
    </style:style>
    <style:style style:name="WW_CharLFO48LVL6" style:family="text">
      <style:text-properties style:text-underline-type="none"/>
    </style:style>
    <style:style style:name="WW_CharLFO48LVL7" style:family="text">
      <style:text-properties style:text-underline-type="none"/>
    </style:style>
    <style:style style:name="WW_CharLFO48LVL8" style:family="text">
      <style:text-properties style:text-underline-type="none"/>
    </style:style>
    <style:style style:name="WW_CharLFO48LVL9" style:family="text">
      <style:text-properties style:text-underline-type="none"/>
    </style:style>
    <style:style style:name="WW_CharLFO4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49LVL2" style:family="text">
      <style:text-properties style:text-underline-type="none"/>
    </style:style>
    <style:style style:name="WW_CharLFO49LVL3" style:family="text">
      <style:text-properties style:text-underline-type="none"/>
    </style:style>
    <style:style style:name="WW_CharLFO49LVL4" style:family="text">
      <style:text-properties style:text-underline-type="none"/>
    </style:style>
    <style:style style:name="WW_CharLFO49LVL5" style:family="text">
      <style:text-properties style:text-underline-type="none"/>
    </style:style>
    <style:style style:name="WW_CharLFO49LVL6" style:family="text">
      <style:text-properties style:text-underline-type="none"/>
    </style:style>
    <style:style style:name="WW_CharLFO49LVL7" style:family="text">
      <style:text-properties style:text-underline-type="none"/>
    </style:style>
    <style:style style:name="WW_CharLFO49LVL8" style:family="text">
      <style:text-properties style:text-underline-type="none"/>
    </style:style>
    <style:style style:name="WW_CharLFO49LVL9" style:family="text">
      <style:text-properties style:text-underline-type="none"/>
    </style:style>
    <style:style style:name="WW_CharLFO5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0LVL2" style:family="text">
      <style:text-properties style:text-underline-type="none"/>
    </style:style>
    <style:style style:name="WW_CharLFO50LVL3" style:family="text">
      <style:text-properties style:text-underline-type="none"/>
    </style:style>
    <style:style style:name="WW_CharLFO50LVL4" style:family="text">
      <style:text-properties style:text-underline-type="none"/>
    </style:style>
    <style:style style:name="WW_CharLFO50LVL5" style:family="text">
      <style:text-properties style:text-underline-type="none"/>
    </style:style>
    <style:style style:name="WW_CharLFO50LVL6" style:family="text">
      <style:text-properties style:text-underline-type="none"/>
    </style:style>
    <style:style style:name="WW_CharLFO50LVL7" style:family="text">
      <style:text-properties style:text-underline-type="none"/>
    </style:style>
    <style:style style:name="WW_CharLFO50LVL8" style:family="text">
      <style:text-properties style:text-underline-type="none"/>
    </style:style>
    <style:style style:name="WW_CharLFO50LVL9" style:family="text">
      <style:text-properties style:text-underline-type="none"/>
    </style:style>
    <style:style style:name="WW_CharLFO5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2LVL2" style:family="text">
      <style:text-properties style:text-underline-type="none"/>
    </style:style>
    <style:style style:name="WW_CharLFO52LVL3" style:family="text">
      <style:text-properties style:text-underline-type="none"/>
    </style:style>
    <style:style style:name="WW_CharLFO52LVL4" style:family="text">
      <style:text-properties style:text-underline-type="none"/>
    </style:style>
    <style:style style:name="WW_CharLFO52LVL5" style:family="text">
      <style:text-properties style:text-underline-type="none"/>
    </style:style>
    <style:style style:name="WW_CharLFO52LVL6" style:family="text">
      <style:text-properties style:text-underline-type="none"/>
    </style:style>
    <style:style style:name="WW_CharLFO52LVL7" style:family="text">
      <style:text-properties style:text-underline-type="none"/>
    </style:style>
    <style:style style:name="WW_CharLFO52LVL8" style:family="text">
      <style:text-properties style:text-underline-type="none"/>
    </style:style>
    <style:style style:name="WW_CharLFO52LVL9" style:family="text">
      <style:text-properties style:text-underline-type="none"/>
    </style:style>
    <style:style style:name="WW_CharLFO5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3LVL2" style:family="text">
      <style:text-properties style:text-underline-type="none"/>
    </style:style>
    <style:style style:name="WW_CharLFO53LVL3" style:family="text">
      <style:text-properties style:text-underline-type="none"/>
    </style:style>
    <style:style style:name="WW_CharLFO53LVL4" style:family="text">
      <style:text-properties style:text-underline-type="none"/>
    </style:style>
    <style:style style:name="WW_CharLFO53LVL5" style:family="text">
      <style:text-properties style:text-underline-type="none"/>
    </style:style>
    <style:style style:name="WW_CharLFO53LVL6" style:family="text">
      <style:text-properties style:text-underline-type="none"/>
    </style:style>
    <style:style style:name="WW_CharLFO53LVL7" style:family="text">
      <style:text-properties style:text-underline-type="none"/>
    </style:style>
    <style:style style:name="WW_CharLFO53LVL8" style:family="text">
      <style:text-properties style:text-underline-type="none"/>
    </style:style>
    <style:style style:name="WW_CharLFO53LVL9" style:family="text">
      <style:text-properties style:text-underline-type="none"/>
    </style:style>
    <style:style style:name="WW_CharLFO5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4LVL2" style:family="text">
      <style:text-properties style:text-underline-type="none"/>
    </style:style>
    <style:style style:name="WW_CharLFO54LVL3" style:family="text">
      <style:text-properties style:text-underline-type="none"/>
    </style:style>
    <style:style style:name="WW_CharLFO54LVL4" style:family="text">
      <style:text-properties style:text-underline-type="none"/>
    </style:style>
    <style:style style:name="WW_CharLFO54LVL5" style:family="text">
      <style:text-properties style:text-underline-type="none"/>
    </style:style>
    <style:style style:name="WW_CharLFO54LVL6" style:family="text">
      <style:text-properties style:text-underline-type="none"/>
    </style:style>
    <style:style style:name="WW_CharLFO54LVL7" style:family="text">
      <style:text-properties style:text-underline-type="none"/>
    </style:style>
    <style:style style:name="WW_CharLFO54LVL8" style:family="text">
      <style:text-properties style:text-underline-type="none"/>
    </style:style>
    <style:style style:name="WW_CharLFO54LVL9" style:family="text">
      <style:text-properties style:text-underline-type="none"/>
    </style:style>
    <style:style style:name="WW_CharLFO5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5LVL2" style:family="text">
      <style:text-properties style:text-underline-type="none"/>
    </style:style>
    <style:style style:name="WW_CharLFO55LVL3" style:family="text">
      <style:text-properties style:text-underline-type="none"/>
    </style:style>
    <style:style style:name="WW_CharLFO55LVL4" style:family="text">
      <style:text-properties style:text-underline-type="none"/>
    </style:style>
    <style:style style:name="WW_CharLFO55LVL5" style:family="text">
      <style:text-properties style:text-underline-type="none"/>
    </style:style>
    <style:style style:name="WW_CharLFO55LVL6" style:family="text">
      <style:text-properties style:text-underline-type="none"/>
    </style:style>
    <style:style style:name="WW_CharLFO55LVL7" style:family="text">
      <style:text-properties style:text-underline-type="none"/>
    </style:style>
    <style:style style:name="WW_CharLFO55LVL8" style:family="text">
      <style:text-properties style:text-underline-type="none"/>
    </style:style>
    <style:style style:name="WW_CharLFO55LVL9" style:family="text">
      <style:text-properties style:text-underline-type="none"/>
    </style:style>
    <style:style style:name="WW_CharLFO5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6LVL2" style:family="text">
      <style:text-properties style:text-underline-type="none"/>
    </style:style>
    <style:style style:name="WW_CharLFO56LVL3" style:family="text">
      <style:text-properties style:text-underline-type="none"/>
    </style:style>
    <style:style style:name="WW_CharLFO56LVL4" style:family="text">
      <style:text-properties style:text-underline-type="none"/>
    </style:style>
    <style:style style:name="WW_CharLFO56LVL5" style:family="text">
      <style:text-properties style:text-underline-type="none"/>
    </style:style>
    <style:style style:name="WW_CharLFO56LVL6" style:family="text">
      <style:text-properties style:text-underline-type="none"/>
    </style:style>
    <style:style style:name="WW_CharLFO56LVL7" style:family="text">
      <style:text-properties style:text-underline-type="none"/>
    </style:style>
    <style:style style:name="WW_CharLFO56LVL8" style:family="text">
      <style:text-properties style:text-underline-type="none"/>
    </style:style>
    <style:style style:name="WW_CharLFO56LVL9" style:family="text">
      <style:text-properties style:text-underline-type="none"/>
    </style:style>
    <style:style style:name="WW_CharLFO57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7LVL2" style:family="text">
      <style:text-properties style:text-underline-type="none"/>
    </style:style>
    <style:style style:name="WW_CharLFO57LVL3" style:family="text">
      <style:text-properties style:text-underline-type="none"/>
    </style:style>
    <style:style style:name="WW_CharLFO57LVL4" style:family="text">
      <style:text-properties style:text-underline-type="none"/>
    </style:style>
    <style:style style:name="WW_CharLFO57LVL5" style:family="text">
      <style:text-properties style:text-underline-type="none"/>
    </style:style>
    <style:style style:name="WW_CharLFO57LVL6" style:family="text">
      <style:text-properties style:text-underline-type="none"/>
    </style:style>
    <style:style style:name="WW_CharLFO57LVL7" style:family="text">
      <style:text-properties style:text-underline-type="none"/>
    </style:style>
    <style:style style:name="WW_CharLFO57LVL8" style:family="text">
      <style:text-properties style:text-underline-type="none"/>
    </style:style>
    <style:style style:name="WW_CharLFO57LVL9" style:family="text">
      <style:text-properties style:text-underline-type="none"/>
    </style:style>
    <style:style style:name="WW_CharLFO5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8LVL2" style:family="text">
      <style:text-properties style:text-underline-type="none"/>
    </style:style>
    <style:style style:name="WW_CharLFO58LVL3" style:family="text">
      <style:text-properties style:text-underline-type="none"/>
    </style:style>
    <style:style style:name="WW_CharLFO58LVL4" style:family="text">
      <style:text-properties style:text-underline-type="none"/>
    </style:style>
    <style:style style:name="WW_CharLFO58LVL5" style:family="text">
      <style:text-properties style:text-underline-type="none"/>
    </style:style>
    <style:style style:name="WW_CharLFO58LVL6" style:family="text">
      <style:text-properties style:text-underline-type="none"/>
    </style:style>
    <style:style style:name="WW_CharLFO58LVL7" style:family="text">
      <style:text-properties style:text-underline-type="none"/>
    </style:style>
    <style:style style:name="WW_CharLFO58LVL8" style:family="text">
      <style:text-properties style:text-underline-type="none"/>
    </style:style>
    <style:style style:name="WW_CharLFO58LVL9" style:family="text">
      <style:text-properties style:text-underline-type="none"/>
    </style:style>
    <style:style style:name="WW_CharLFO5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59LVL2" style:family="text">
      <style:text-properties style:text-underline-type="none"/>
    </style:style>
    <style:style style:name="WW_CharLFO59LVL3" style:family="text">
      <style:text-properties style:text-underline-type="none"/>
    </style:style>
    <style:style style:name="WW_CharLFO59LVL4" style:family="text">
      <style:text-properties style:text-underline-type="none"/>
    </style:style>
    <style:style style:name="WW_CharLFO59LVL5" style:family="text">
      <style:text-properties style:text-underline-type="none"/>
    </style:style>
    <style:style style:name="WW_CharLFO59LVL6" style:family="text">
      <style:text-properties style:text-underline-type="none"/>
    </style:style>
    <style:style style:name="WW_CharLFO59LVL7" style:family="text">
      <style:text-properties style:text-underline-type="none"/>
    </style:style>
    <style:style style:name="WW_CharLFO59LVL8" style:family="text">
      <style:text-properties style:text-underline-type="none"/>
    </style:style>
    <style:style style:name="WW_CharLFO59LVL9" style:family="text">
      <style:text-properties style:text-underline-type="none"/>
    </style:style>
    <style:style style:name="WW_CharLFO6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0LVL2" style:family="text">
      <style:text-properties style:text-underline-type="none"/>
    </style:style>
    <style:style style:name="WW_CharLFO60LVL3" style:family="text">
      <style:text-properties style:text-underline-type="none"/>
    </style:style>
    <style:style style:name="WW_CharLFO60LVL4" style:family="text">
      <style:text-properties style:text-underline-type="none"/>
    </style:style>
    <style:style style:name="WW_CharLFO60LVL5" style:family="text">
      <style:text-properties style:text-underline-type="none"/>
    </style:style>
    <style:style style:name="WW_CharLFO60LVL6" style:family="text">
      <style:text-properties style:text-underline-type="none"/>
    </style:style>
    <style:style style:name="WW_CharLFO60LVL7" style:family="text">
      <style:text-properties style:text-underline-type="none"/>
    </style:style>
    <style:style style:name="WW_CharLFO60LVL8" style:family="text">
      <style:text-properties style:text-underline-type="none"/>
    </style:style>
    <style:style style:name="WW_CharLFO60LVL9" style:family="text">
      <style:text-properties style:text-underline-type="none"/>
    </style:style>
    <style:style style:name="WW_CharLFO61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1LVL2" style:family="text">
      <style:text-properties style:text-underline-type="none"/>
    </style:style>
    <style:style style:name="WW_CharLFO61LVL3" style:family="text">
      <style:text-properties style:text-underline-type="none"/>
    </style:style>
    <style:style style:name="WW_CharLFO61LVL4" style:family="text">
      <style:text-properties style:text-underline-type="none"/>
    </style:style>
    <style:style style:name="WW_CharLFO61LVL5" style:family="text">
      <style:text-properties style:text-underline-type="none"/>
    </style:style>
    <style:style style:name="WW_CharLFO61LVL6" style:family="text">
      <style:text-properties style:text-underline-type="none"/>
    </style:style>
    <style:style style:name="WW_CharLFO61LVL7" style:family="text">
      <style:text-properties style:text-underline-type="none"/>
    </style:style>
    <style:style style:name="WW_CharLFO61LVL8" style:family="text">
      <style:text-properties style:text-underline-type="none"/>
    </style:style>
    <style:style style:name="WW_CharLFO61LVL9" style:family="text">
      <style:text-properties style:text-underline-type="none"/>
    </style:style>
    <style:style style:name="WW_CharLFO6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2LVL2" style:family="text">
      <style:text-properties style:text-underline-type="none"/>
    </style:style>
    <style:style style:name="WW_CharLFO62LVL3" style:family="text">
      <style:text-properties style:text-underline-type="none"/>
    </style:style>
    <style:style style:name="WW_CharLFO62LVL4" style:family="text">
      <style:text-properties style:text-underline-type="none"/>
    </style:style>
    <style:style style:name="WW_CharLFO62LVL5" style:family="text">
      <style:text-properties style:text-underline-type="none"/>
    </style:style>
    <style:style style:name="WW_CharLFO62LVL6" style:family="text">
      <style:text-properties style:text-underline-type="none"/>
    </style:style>
    <style:style style:name="WW_CharLFO62LVL7" style:family="text">
      <style:text-properties style:text-underline-type="none"/>
    </style:style>
    <style:style style:name="WW_CharLFO62LVL8" style:family="text">
      <style:text-properties style:text-underline-type="none"/>
    </style:style>
    <style:style style:name="WW_CharLFO62LVL9" style:family="text">
      <style:text-properties style:text-underline-type="none"/>
    </style:style>
    <style:style style:name="WW_CharLFO6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3LVL2" style:family="text">
      <style:text-properties style:text-underline-type="none"/>
    </style:style>
    <style:style style:name="WW_CharLFO63LVL3" style:family="text">
      <style:text-properties style:text-underline-type="none"/>
    </style:style>
    <style:style style:name="WW_CharLFO63LVL4" style:family="text">
      <style:text-properties style:text-underline-type="none"/>
    </style:style>
    <style:style style:name="WW_CharLFO63LVL5" style:family="text">
      <style:text-properties style:text-underline-type="none"/>
    </style:style>
    <style:style style:name="WW_CharLFO63LVL6" style:family="text">
      <style:text-properties style:text-underline-type="none"/>
    </style:style>
    <style:style style:name="WW_CharLFO63LVL7" style:family="text">
      <style:text-properties style:text-underline-type="none"/>
    </style:style>
    <style:style style:name="WW_CharLFO63LVL8" style:family="text">
      <style:text-properties style:text-underline-type="none"/>
    </style:style>
    <style:style style:name="WW_CharLFO63LVL9" style:family="text">
      <style:text-properties style:text-underline-type="none"/>
    </style:style>
    <style:style style:name="WW_CharLFO6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4LVL2" style:family="text">
      <style:text-properties style:text-underline-type="none"/>
    </style:style>
    <style:style style:name="WW_CharLFO64LVL3" style:family="text">
      <style:text-properties style:text-underline-type="none"/>
    </style:style>
    <style:style style:name="WW_CharLFO64LVL4" style:family="text">
      <style:text-properties style:text-underline-type="none"/>
    </style:style>
    <style:style style:name="WW_CharLFO64LVL5" style:family="text">
      <style:text-properties style:text-underline-type="none"/>
    </style:style>
    <style:style style:name="WW_CharLFO64LVL6" style:family="text">
      <style:text-properties style:text-underline-type="none"/>
    </style:style>
    <style:style style:name="WW_CharLFO64LVL7" style:family="text">
      <style:text-properties style:text-underline-type="none"/>
    </style:style>
    <style:style style:name="WW_CharLFO64LVL8" style:family="text">
      <style:text-properties style:text-underline-type="none"/>
    </style:style>
    <style:style style:name="WW_CharLFO64LVL9" style:family="text">
      <style:text-properties style:text-underline-type="none"/>
    </style:style>
    <style:style style:name="WW_CharLFO65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5LVL2" style:family="text">
      <style:text-properties style:text-underline-type="none"/>
    </style:style>
    <style:style style:name="WW_CharLFO65LVL3" style:family="text">
      <style:text-properties style:text-underline-type="none"/>
    </style:style>
    <style:style style:name="WW_CharLFO65LVL4" style:family="text">
      <style:text-properties style:text-underline-type="none"/>
    </style:style>
    <style:style style:name="WW_CharLFO65LVL5" style:family="text">
      <style:text-properties style:text-underline-type="none"/>
    </style:style>
    <style:style style:name="WW_CharLFO65LVL6" style:family="text">
      <style:text-properties style:text-underline-type="none"/>
    </style:style>
    <style:style style:name="WW_CharLFO65LVL7" style:family="text">
      <style:text-properties style:text-underline-type="none"/>
    </style:style>
    <style:style style:name="WW_CharLFO65LVL8" style:family="text">
      <style:text-properties style:text-underline-type="none"/>
    </style:style>
    <style:style style:name="WW_CharLFO65LVL9" style:family="text">
      <style:text-properties style:text-underline-type="none"/>
    </style:style>
    <style:style style:name="WW_CharLFO66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6LVL2" style:family="text">
      <style:text-properties style:text-underline-type="none"/>
    </style:style>
    <style:style style:name="WW_CharLFO66LVL3" style:family="text">
      <style:text-properties style:text-underline-type="none"/>
    </style:style>
    <style:style style:name="WW_CharLFO66LVL4" style:family="text">
      <style:text-properties style:text-underline-type="none"/>
    </style:style>
    <style:style style:name="WW_CharLFO66LVL5" style:family="text">
      <style:text-properties style:text-underline-type="none"/>
    </style:style>
    <style:style style:name="WW_CharLFO66LVL6" style:family="text">
      <style:text-properties style:text-underline-type="none"/>
    </style:style>
    <style:style style:name="WW_CharLFO66LVL7" style:family="text">
      <style:text-properties style:text-underline-type="none"/>
    </style:style>
    <style:style style:name="WW_CharLFO66LVL8" style:family="text">
      <style:text-properties style:text-underline-type="none"/>
    </style:style>
    <style:style style:name="WW_CharLFO66LVL9" style:family="text">
      <style:text-properties style:text-underline-type="none"/>
    </style:style>
    <style:style style:name="WW_CharLFO68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8LVL2" style:family="text">
      <style:text-properties style:text-underline-type="none"/>
    </style:style>
    <style:style style:name="WW_CharLFO68LVL3" style:family="text">
      <style:text-properties style:text-underline-type="none"/>
    </style:style>
    <style:style style:name="WW_CharLFO68LVL4" style:family="text">
      <style:text-properties style:text-underline-type="none"/>
    </style:style>
    <style:style style:name="WW_CharLFO68LVL5" style:family="text">
      <style:text-properties style:text-underline-type="none"/>
    </style:style>
    <style:style style:name="WW_CharLFO68LVL6" style:family="text">
      <style:text-properties style:text-underline-type="none"/>
    </style:style>
    <style:style style:name="WW_CharLFO68LVL7" style:family="text">
      <style:text-properties style:text-underline-type="none"/>
    </style:style>
    <style:style style:name="WW_CharLFO68LVL8" style:family="text">
      <style:text-properties style:text-underline-type="none"/>
    </style:style>
    <style:style style:name="WW_CharLFO68LVL9" style:family="text">
      <style:text-properties style:text-underline-type="none"/>
    </style:style>
    <style:style style:name="WW_CharLFO69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69LVL2" style:family="text">
      <style:text-properties style:text-underline-type="none"/>
    </style:style>
    <style:style style:name="WW_CharLFO69LVL3" style:family="text">
      <style:text-properties style:text-underline-type="none"/>
    </style:style>
    <style:style style:name="WW_CharLFO69LVL4" style:family="text">
      <style:text-properties style:text-underline-type="none"/>
    </style:style>
    <style:style style:name="WW_CharLFO69LVL5" style:family="text">
      <style:text-properties style:text-underline-type="none"/>
    </style:style>
    <style:style style:name="WW_CharLFO69LVL6" style:family="text">
      <style:text-properties style:text-underline-type="none"/>
    </style:style>
    <style:style style:name="WW_CharLFO69LVL7" style:family="text">
      <style:text-properties style:text-underline-type="none"/>
    </style:style>
    <style:style style:name="WW_CharLFO69LVL8" style:family="text">
      <style:text-properties style:text-underline-type="none"/>
    </style:style>
    <style:style style:name="WW_CharLFO69LVL9" style:family="text">
      <style:text-properties style:text-underline-type="none"/>
    </style:style>
    <style:style style:name="WW_CharLFO70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0LVL2" style:family="text">
      <style:text-properties style:text-underline-type="none"/>
    </style:style>
    <style:style style:name="WW_CharLFO70LVL3" style:family="text">
      <style:text-properties style:text-underline-type="none"/>
    </style:style>
    <style:style style:name="WW_CharLFO70LVL4" style:family="text">
      <style:text-properties style:text-underline-type="none"/>
    </style:style>
    <style:style style:name="WW_CharLFO70LVL5" style:family="text">
      <style:text-properties style:text-underline-type="none"/>
    </style:style>
    <style:style style:name="WW_CharLFO70LVL6" style:family="text">
      <style:text-properties style:text-underline-type="none"/>
    </style:style>
    <style:style style:name="WW_CharLFO70LVL7" style:family="text">
      <style:text-properties style:text-underline-type="none"/>
    </style:style>
    <style:style style:name="WW_CharLFO70LVL8" style:family="text">
      <style:text-properties style:text-underline-type="none"/>
    </style:style>
    <style:style style:name="WW_CharLFO70LVL9" style:family="text">
      <style:text-properties style:text-underline-type="none"/>
    </style:style>
    <style:style style:name="WW_CharLFO71LVL1" style:family="text">
      <style:text-properties style:text-underline-type="none"/>
    </style:style>
    <style:style style:name="WW_CharLFO71LVL2" style:family="text">
      <style:text-properties style:text-underline-type="none"/>
    </style:style>
    <style:style style:name="WW_CharLFO71LVL3" style:family="text">
      <style:text-properties style:text-underline-type="none"/>
    </style:style>
    <style:style style:name="WW_CharLFO71LVL4" style:family="text">
      <style:text-properties style:text-underline-type="none"/>
    </style:style>
    <style:style style:name="WW_CharLFO71LVL5" style:family="text">
      <style:text-properties style:text-underline-type="none"/>
    </style:style>
    <style:style style:name="WW_CharLFO71LVL6" style:family="text">
      <style:text-properties style:text-underline-type="none"/>
    </style:style>
    <style:style style:name="WW_CharLFO71LVL7" style:family="text">
      <style:text-properties style:text-underline-type="none"/>
    </style:style>
    <style:style style:name="WW_CharLFO71LVL8" style:family="text">
      <style:text-properties style:text-underline-type="none"/>
    </style:style>
    <style:style style:name="WW_CharLFO71LVL9" style:family="text">
      <style:text-properties style:text-underline-type="none"/>
    </style:style>
    <style:style style:name="WW_CharLFO72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2LVL2" style:family="text">
      <style:text-properties style:text-underline-type="none"/>
    </style:style>
    <style:style style:name="WW_CharLFO72LVL3" style:family="text">
      <style:text-properties style:text-underline-type="none"/>
    </style:style>
    <style:style style:name="WW_CharLFO72LVL4" style:family="text">
      <style:text-properties style:text-underline-type="none"/>
    </style:style>
    <style:style style:name="WW_CharLFO72LVL5" style:family="text">
      <style:text-properties style:text-underline-type="none"/>
    </style:style>
    <style:style style:name="WW_CharLFO72LVL6" style:family="text">
      <style:text-properties style:text-underline-type="none"/>
    </style:style>
    <style:style style:name="WW_CharLFO72LVL7" style:family="text">
      <style:text-properties style:text-underline-type="none"/>
    </style:style>
    <style:style style:name="WW_CharLFO72LVL8" style:family="text">
      <style:text-properties style:text-underline-type="none"/>
    </style:style>
    <style:style style:name="WW_CharLFO72LVL9" style:family="text">
      <style:text-properties style:text-underline-type="none"/>
    </style:style>
    <style:style style:name="WW_CharLFO73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3LVL2" style:family="text">
      <style:text-properties style:text-underline-type="none"/>
    </style:style>
    <style:style style:name="WW_CharLFO73LVL3" style:family="text">
      <style:text-properties style:text-underline-type="none"/>
    </style:style>
    <style:style style:name="WW_CharLFO73LVL4" style:family="text">
      <style:text-properties style:text-underline-type="none"/>
    </style:style>
    <style:style style:name="WW_CharLFO73LVL5" style:family="text">
      <style:text-properties style:text-underline-type="none"/>
    </style:style>
    <style:style style:name="WW_CharLFO73LVL6" style:family="text">
      <style:text-properties style:text-underline-type="none"/>
    </style:style>
    <style:style style:name="WW_CharLFO73LVL7" style:family="text">
      <style:text-properties style:text-underline-type="none"/>
    </style:style>
    <style:style style:name="WW_CharLFO73LVL8" style:family="text">
      <style:text-properties style:text-underline-type="none"/>
    </style:style>
    <style:style style:name="WW_CharLFO73LVL9" style:family="text">
      <style:text-properties style:text-underline-type="none"/>
    </style:style>
    <style:style style:name="WW_CharLFO74LVL1" style:family="text">
      <style:text-properties style:font-name="Arial" style:font-name-asian="Arial" style:font-name-complex="Arial" fo:font-size="9pt" style:font-size-asian="9pt" style:font-size-complex="9pt" style:text-underline-type="none"/>
    </style:style>
    <style:style style:name="WW_CharLFO74LVL2" style:family="text">
      <style:text-properties style:text-underline-type="none"/>
    </style:style>
    <style:style style:name="WW_CharLFO74LVL3" style:family="text">
      <style:text-properties style:text-underline-type="none"/>
    </style:style>
    <style:style style:name="WW_CharLFO74LVL4" style:family="text">
      <style:text-properties style:text-underline-type="none"/>
    </style:style>
    <style:style style:name="WW_CharLFO74LVL5" style:family="text">
      <style:text-properties style:text-underline-type="none"/>
    </style:style>
    <style:style style:name="WW_CharLFO74LVL6" style:family="text">
      <style:text-properties style:text-underline-type="none"/>
    </style:style>
    <style:style style:name="WW_CharLFO74LVL7" style:family="text">
      <style:text-properties style:text-underline-type="none"/>
    </style:style>
    <style:style style:name="WW_CharLFO74LVL8" style:family="text">
      <style:text-properties style:text-underline-type="none"/>
    </style:style>
    <style:style style:name="WW_CharLFO74LVL9" style:family="text">
      <style:text-properties style:text-underline-type="none"/>
    </style:style>
    <style:style style:name="WW_CharLFO75LVL1" style:family="text">
      <style:text-properties fo:font-weight="bold" style:font-weight-asian="bold" style:font-weight-complex="bold"/>
    </style:style>
    <style:style style:name="WW_CharLFO75LVL2" style:family="text">
      <style:text-properties fo:font-weight="bold" style:font-weight-asian="bold" fo:color="#000000"/>
    </style:style>
    <style:style style:name="WW_CharLFO75LVL3" style:family="text">
      <style:text-properties fo:font-weight="bold" style:font-weight-asian="bold"/>
    </style:style>
    <style:style style:name="WW_CharLFO75LVL4" style:family="text">
      <style:text-properties fo:font-weight="bold" style:font-weight-asian="bold"/>
    </style:style>
    <style:style style:name="WW_CharLFO75LVL5" style:family="text">
      <style:text-properties fo:font-weight="bold" style:font-weight-asian="bold"/>
    </style:style>
    <style:style style:name="WW_CharLFO75LVL6" style:family="text">
      <style:text-properties fo:font-weight="bold" style:font-weight-asian="bold"/>
    </style:style>
    <style:style style:name="WW_CharLFO75LVL7" style:family="text">
      <style:text-properties fo:font-weight="bold" style:font-weight-asian="bold"/>
    </style:style>
    <style:style style:name="WW_CharLFO75LVL8" style:family="text">
      <style:text-properties fo:font-weight="bold" style:font-weight-asian="bold"/>
    </style:style>
    <style:style style:name="WW_CharLFO75LVL9" style:family="text">
      <style:text-properties fo:font-weight="bold" style:font-weight-asian="bold"/>
    </style:style>
    <style:style style:name="WW_CharLFO76LVL1" style:family="text">
      <style:text-properties style:font-name="Calibri" style:font-name-asian="Calibri" style:font-name-complex="Calibri" fo:font-weight="normal" style:font-weight-asian="normal"/>
    </style:style>
    <style:style style:name="WW_CharLFO77LVL1" style:family="text">
      <style:text-properties style:font-name="Noto Sans Symbols" style:font-name-complex="Noto Sans Symbol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Noto Sans Symbols" style:font-name-complex="Noto Sans Symbols"/>
    </style:style>
    <style:style style:name="WW_CharLFO77LVL4" style:family="text">
      <style:text-properties style:font-name="Noto Sans Symbols" style:font-name-complex="Noto Sans Symbols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Noto Sans Symbols" style:font-name-complex="Noto Sans Symbols"/>
    </style:style>
    <style:style style:name="WW_CharLFO77LVL7" style:family="text">
      <style:text-properties style:font-name="Noto Sans Symbols" style:font-name-complex="Noto Sans Symbols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Noto Sans Symbols" style:font-name-complex="Noto Sans Symbols"/>
    </style:style>
    <style:style style:name="WW_CharLFO83LVL1" style:family="text">
      <style:text-properties style:font-name="Noto Sans Symbols" style:font-name-complex="Noto Sans Symbols" fo:font-size="10pt" style:font-size-asian="10pt" style:font-size-complex="10pt"/>
    </style:style>
    <style:style style:name="WW_CharLFO83LVL2" style:family="text">
      <style:text-properties style:font-name="Courier New" style:font-name-complex="Courier New" fo:font-size="10pt" style:font-size-asian="10pt" style:font-size-complex="10pt"/>
    </style:style>
    <style:style style:name="WW_CharLFO83LVL3" style:family="text">
      <style:text-properties style:font-name="Noto Sans Symbols" style:font-name-complex="Noto Sans Symbols" fo:font-size="10pt" style:font-size-asian="10pt" style:font-size-complex="10pt"/>
    </style:style>
    <style:style style:name="WW_CharLFO83LVL4" style:family="text">
      <style:text-properties style:font-name="Noto Sans Symbols" style:font-name-complex="Noto Sans Symbols" fo:font-size="10pt" style:font-size-asian="10pt" style:font-size-complex="10pt"/>
    </style:style>
    <style:style style:name="WW_CharLFO83LVL5" style:family="text">
      <style:text-properties style:font-name="Noto Sans Symbols" style:font-name-complex="Noto Sans Symbols" fo:font-size="10pt" style:font-size-asian="10pt" style:font-size-complex="10pt"/>
    </style:style>
    <style:style style:name="WW_CharLFO83LVL6" style:family="text">
      <style:text-properties style:font-name="Noto Sans Symbols" style:font-name-complex="Noto Sans Symbols" fo:font-size="10pt" style:font-size-asian="10pt" style:font-size-complex="10pt"/>
    </style:style>
    <style:style style:name="WW_CharLFO83LVL7" style:family="text">
      <style:text-properties style:font-name="Noto Sans Symbols" style:font-name-complex="Noto Sans Symbols" fo:font-size="10pt" style:font-size-asian="10pt" style:font-size-complex="10pt"/>
    </style:style>
    <style:style style:name="WW_CharLFO83LVL8" style:family="text">
      <style:text-properties style:font-name="Noto Sans Symbols" style:font-name-complex="Noto Sans Symbols" fo:font-size="10pt" style:font-size-asian="10pt" style:font-size-complex="10pt"/>
    </style:style>
    <style:style style:name="WW_CharLFO83LVL9" style:family="text">
      <style:text-properties style:font-name="Noto Sans Symbols" style:font-name-complex="Noto Sans Symbols" fo:font-size="10pt" style:font-size-asian="10pt" style:font-size-complex="10pt"/>
    </style:style>
    <style:style style:name="WW_CharLFO84LVL1" style:family="text">
      <style:text-properties style:font-name="Noto Sans Symbols" style:font-name-complex="Noto Sans Symbols" fo:font-size="10pt" style:font-size-asian="10pt" style:font-size-complex="10pt"/>
    </style:style>
    <style:style style:name="WW_CharLFO84LVL2" style:family="text">
      <style:text-properties style:font-name="Courier New" style:font-name-complex="Courier New" fo:font-size="10pt" style:font-size-asian="10pt" style:font-size-complex="10pt"/>
    </style:style>
    <style:style style:name="WW_CharLFO84LVL3" style:family="text">
      <style:text-properties style:font-name="Noto Sans Symbols" style:font-name-complex="Noto Sans Symbols" fo:font-size="10pt" style:font-size-asian="10pt" style:font-size-complex="10pt"/>
    </style:style>
    <style:style style:name="WW_CharLFO84LVL4" style:family="text">
      <style:text-properties style:font-name="Noto Sans Symbols" style:font-name-complex="Noto Sans Symbols" fo:font-size="10pt" style:font-size-asian="10pt" style:font-size-complex="10pt"/>
    </style:style>
    <style:style style:name="WW_CharLFO84LVL5" style:family="text">
      <style:text-properties style:font-name="Noto Sans Symbols" style:font-name-complex="Noto Sans Symbols" fo:font-size="10pt" style:font-size-asian="10pt" style:font-size-complex="10pt"/>
    </style:style>
    <style:style style:name="WW_CharLFO84LVL6" style:family="text">
      <style:text-properties style:font-name="Noto Sans Symbols" style:font-name-complex="Noto Sans Symbols" fo:font-size="10pt" style:font-size-asian="10pt" style:font-size-complex="10pt"/>
    </style:style>
    <style:style style:name="WW_CharLFO84LVL7" style:family="text">
      <style:text-properties style:font-name="Noto Sans Symbols" style:font-name-complex="Noto Sans Symbols" fo:font-size="10pt" style:font-size-asian="10pt" style:font-size-complex="10pt"/>
    </style:style>
    <style:style style:name="WW_CharLFO84LVL8" style:family="text">
      <style:text-properties style:font-name="Noto Sans Symbols" style:font-name-complex="Noto Sans Symbols" fo:font-size="10pt" style:font-size-asian="10pt" style:font-size-complex="10pt"/>
    </style:style>
    <style:style style:name="WW_CharLFO84LVL9" style:family="text">
      <style:text-properties style:font-name="Noto Sans Symbols" style:font-name-complex="Noto Sans Symbols" fo:font-size="10pt" style:font-size-asian="10pt" style:font-size-complex="10pt"/>
    </style:style>
    <style:style style:name="WW_CharLFO8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0LVL2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41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41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41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41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41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41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41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41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42">
      <text:list-level-style-number text:level="1" text:style-name="WW_CharLFO42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text:style-name="WW_CharLFO48LVL1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48LVL3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48LVL6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48LVL9" style:num-suffix="." style:num-format="i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9LVL3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9LVL6" style:num-suffix="." style:num-format="i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9LVL9" style:num-suffix="." style:num-format="i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text:style-name="WW_CharLFO56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text:style-name="WW_CharLFO57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text:style-name="WW_CharLFO6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text:style-name="WW_CharLFO6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text:style-name="WW_CharLFO7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3">
      <text:list-level-style-bullet text:level="1" text:style-name="WW_CharLFO8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4">
      <text:list-level-style-bullet text:level="1" text:style-name="WW_CharLFO8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7">
      <text:list-level-style-number text:level="1" text:style-name="WW_CharLFO8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74– Ano 15 quinta-feira, 3</text:span><text:span text:style-name="T5"><text:s/>de outubro de 2024</text:span></text:p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10.87129in" svg:y="7.68086in" svg:width="0.61528in" svg:height="0.55278in" draw:z-index="251680768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1"><draw:custom-shape svg:x="7.64375in" svg:y="11.14028in" svg:width="0.61528in" svg:height="0.55278in" draw:z-index="251679744" draw:id="id2" draw:style-name="a5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03T20:02:00Z</meta:creation-date>
    <dc:date>2024-10-03T20:02:00Z</dc:date>
    <meta:print-date>2024-10-03T20:0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8" meta:word-count="3822" meta:character-count="24419" meta:row-count="172" meta:non-whitespace-character-count="20645"/>
  </office:meta>
</office:document-meta>
</file>