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3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8" style:family="table-column">
      <style:table-column-properties style:column-width="4.8243in" style:use-optimal-column-width="false"/>
    </style:style>
    <style:style style:name="TableColumn169" style:family="table-column">
      <style:table-column-properties style:column-width="2.8541in" style:use-optimal-column-width="false"/>
    </style:style>
    <style:style style:name="Table167" style:family="table">
      <style:table-properties style:width="7.6784in" fo:margin-left="-0.2006in" table:align="left"/>
    </style:style>
    <style:style style:name="TableRow170" style:family="table-row">
      <style:table-row-properties style:min-row-height="0.251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10" style:family="table-column">
      <style:table-column-properties style:column-width="4.8243in" style:use-optimal-column-width="false"/>
    </style:style>
    <style:style style:name="TableColumn211" style:family="table-column">
      <style:table-column-properties style:column-width="0.4458in" style:use-optimal-column-width="false"/>
    </style:style>
    <style:style style:name="TableColumn212" style:family="table-column">
      <style:table-column-properties style:column-width="2.4083in" style:use-optimal-column-width="false"/>
    </style:style>
    <style:style style:name="Table209" style:family="table">
      <style:table-properties style:width="7.6784in" fo:margin-left="-0.2006in" table:align="lef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/>
    </style:style>
    <style:style style:name="T261" style:parent-style-name="Fonteparág.padrão" style:family="text">
      <style:text-properties style:font-name="Calibri" style:font-name-complex="Calibri"/>
    </style:style>
    <style:style style:name="P262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T29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1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/>
    </style:style>
    <style:style style:name="T313" style:parent-style-name="Fonteparág.padrão" style:family="text">
      <style:text-properties style:font-name="Calibri" style:font-name-complex="Calibri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-complex="Calibri" fo:font-size="10pt" style:font-size-asian="10pt" style:font-size-complex="10pt"/>
    </style:style>
    <style:style style:name="P31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P3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3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P363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-complex="Calibri" fo:font-size="10pt" style:font-size-asian="10pt" style:font-size-complex="10pt"/>
    </style:style>
    <style:style style:name="P3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2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00" style:family="table-column">
      <style:table-column-properties style:column-width="5.0208in" style:use-optimal-column-width="false"/>
    </style:style>
    <style:style style:name="TableColumn401" style:family="table-column">
      <style:table-column-properties style:column-width="0.3472in" style:use-optimal-column-width="false"/>
    </style:style>
    <style:style style:name="TableColumn402" style:family="table-column">
      <style:table-column-properties style:column-width="2.3104in" style:use-optimal-column-width="false"/>
    </style:style>
    <style:style style:name="Table399" style:family="table">
      <style:table-properties style:width="7.6784in" fo:margin-left="-0.2006in" table:align="left"/>
    </style:style>
    <style:style style:name="TableRow403" style:family="table-row">
      <style:table-row-properties style:min-row-height="0.19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Título6" style:family="paragraph">
      <style:paragraph-properties fo:text-align="justify" fo:margin-top="0in" fo:line-height="100%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Título6" style:family="paragraph">
      <style:paragraph-properties fo:text-align="justify" fo:margin-top="0in" fo:line-height="100%"/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417" style:family="table-column">
      <style:table-column-properties style:column-width="7.6784in" style:use-optimal-column-width="false"/>
    </style:style>
    <style:style style:name="Table416" style:family="table">
      <style:table-properties style:width="7.6784in" fo:margin-left="-0.2006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423" style:family="table-column">
      <style:table-column-properties style:column-width="5.0208in" style:use-optimal-column-width="false"/>
    </style:style>
    <style:style style:name="TableColumn424" style:family="table-column">
      <style:table-column-properties style:column-width="0.3486in" style:use-optimal-column-width="false"/>
    </style:style>
    <style:style style:name="TableColumn425" style:family="table-column">
      <style:table-column-properties style:column-width="2.309in" style:use-optimal-column-width="false"/>
    </style:style>
    <style:style style:name="Table422" style:family="table">
      <style:table-properties style:width="7.6784in" fo:margin-left="-0.2006in" table:align="left"/>
    </style:style>
    <style:style style:name="TableRow426" style:family="table-row">
      <style:table-row-properties style:min-row-height="0.0784in" style:use-optimal-row-height="fal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23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1" style:parent-style-name="Título3" style:list-style-name="LFO85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72" style:parent-style-name="Título3" style:list-style-name="LFO85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5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1034in"/>
        </style:tab-stops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language-asian="pt" style:country-asian="BR"/>
    </style:style>
    <style:style style:name="T667" style:parent-style-name="Fonteparág.padrão" style:family="text"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fo:font-size="10pt" style:font-size-asian="10pt" style:font-size-complex="10pt" style:language-asian="pt" style:country-asian="BR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0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01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02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70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704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8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Textbody" style:family="paragraph">
      <style:paragraph-properties fo:text-align="justify" fo:margin-left="-0.1972in">
        <style:tab-stops/>
      </style:paragraph-properties>
    </style:style>
    <style:style style:name="P711" style:parent-style-name="Textbody" style:family="paragraph">
      <style:paragraph-properties fo:text-align="justify" fo:margin-left="-0.1972in">
        <style:tab-stops/>
      </style:paragraph-properties>
    </style:style>
    <style:style style:name="T712" style:parent-style-name="StrongEmphasis" style:family="text">
      <style:text-properties style:font-name="Calibri" style:font-name-complex="Calibri" fo:font-size="10pt" style:font-size-asian="10pt"/>
    </style:style>
    <style:style style:name="T713" style:parent-style-name="StrongEmphasis" style:family="text">
      <style:text-properties style:font-name="Calibri" style:font-name-complex="Calibri" fo:font-size="10pt" style:font-size-asian="10pt"/>
    </style:style>
    <style:style style:name="T71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1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SemEspaçamento" style:family="paragraph">
      <style:paragraph-properties fo:text-align="justify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/>
    </style:style>
    <style:style style:name="T749" style:parent-style-name="Fonteparág.padrão" style:family="text">
      <style:text-properties style:font-name="Calibri" style:font-name-complex="Calibri"/>
    </style:style>
    <style:style style:name="P7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6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SemEspaçamento" style:family="paragraph">
      <style:paragraph-properties fo:text-align="justify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weight="bold" style:font-weight-asian="bold"/>
    </style:style>
    <style:style style:name="T790" style:parent-style-name="Fonteparág.padrão" style:family="text">
      <style:text-properties style:font-name="Calibri" style:font-name-complex="Calibri"/>
    </style:style>
    <style:style style:name="P79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7" style:parent-style-name="SemEspaçamento" style:family="paragraph">
      <style:paragraph-properties fo:text-align="justify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/>
    </style:style>
    <style:style style:name="T829" style:parent-style-name="Fonteparág.padrão" style:family="text">
      <style:text-properties style:font-name="Calibri" style:font-name-complex="Calibri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SemEspaçamento" style:family="paragraph">
      <style:paragraph-properties fo:text-align="justify" fo:margin-left="-0.1972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weight="bold" style:font-weight-asian="bold"/>
    </style:style>
    <style:style style:name="T869" style:parent-style-name="Fonteparág.padrão" style:family="text">
      <style:text-properties style:font-name="Calibri" style:font-name-complex="Calibri"/>
    </style:style>
    <style:style style:name="P87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SemEspaçamento" style:family="paragraph">
      <style:paragraph-properties fo:text-align="justify" fo:margin-left="-0.1972in">
        <style:tab-stops/>
      </style:paragraph-properties>
    </style:style>
    <style:style style:name="T908" style:parent-style-name="Fonteparág.padrão" style:family="text">
      <style:text-properties style:font-name="Calibri" style:font-name-complex="Calibri" fo:font-weight="bold" style:font-weight-asian="bold"/>
    </style:style>
    <style:style style:name="T909" style:parent-style-name="Fonteparág.padrão" style:family="text">
      <style:text-properties style:font-name="Calibri" style:font-name-complex="Calibri"/>
    </style:style>
    <style:style style:name="P91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92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SemEspaçamento" style:family="paragraph">
      <style:paragraph-properties fo:text-align="justify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/>
    </style:style>
    <style:style style:name="T949" style:parent-style-name="Fonteparág.padrão" style:family="text">
      <style:text-properties style:font-name="Calibri" style:font-name-complex="Calibri"/>
    </style:style>
    <style:style style:name="P9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9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9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SemEspaçamento" style:family="paragraph">
      <style:paragraph-properties fo:text-align="justify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weight="bold" style:font-weight-asian="bold"/>
    </style:style>
    <style:style style:name="T990" style:parent-style-name="Fonteparág.padrão" style:family="text">
      <style:text-properties style:font-name="Calibri" style:font-name-complex="Calibri"/>
    </style:style>
    <style:style style:name="P99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202in"/>
        </style:tab-stops>
      </style:paragraph-properties>
    </style:style>
    <style:style style:name="T9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0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asian="Malgun Gothic" style:font-name-complex="Calibri" fo:font-size="10pt" style:font-size-asian="10pt" style:font-size-complex="10pt" fo:language="en" fo:country="US" style:language-asian="ko" style:country-asian="KR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07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asian="Malgun Gothic" style:font-name-complex="Calibri" fo:font-size="10pt" style:font-size-asian="10pt" style:font-size-complex="10pt" fo:language="en" fo:country="US" style:language-asian="ko" style:country-asian="KR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10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asian="Malgun Gothic" style:font-name-complex="Calibri" fo:font-size="10pt" style:font-size-asian="10pt" style:font-size-complex="10pt" fo:language="en" fo:country="US" style:language-asian="ko" style:country-asian="KR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14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9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5" style:parent-style-name="Fonteparág.padrão" style:family="text">
      <style:text-properties style:font-name="Calibri" style:font-name-asian="Malgun Gothic" style:font-name-complex="Calibri" fo:font-size="10pt" style:font-size-asian="10pt" style:font-size-complex="10pt" fo:language="en" fo:country="US" style:language-asian="ko" style:country-asian="KR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22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27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7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33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833in"/>
          <style:tab-stop style:type="left" style:position="2.484in"/>
        </style:tab-stops>
      </style:paragraph-properties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1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363" style:family="table-column">
      <style:table-column-properties style:column-width="0.5909in" style:use-optimal-column-width="false"/>
    </style:style>
    <style:style style:name="TableColumn1364" style:family="table-column">
      <style:table-column-properties style:column-width="1.2798in" style:use-optimal-column-width="false"/>
    </style:style>
    <style:style style:name="TableColumn1365" style:family="table-column">
      <style:table-column-properties style:column-width="5.1187in" style:use-optimal-column-width="false"/>
    </style:style>
    <style:style style:name="TableColumn1366" style:family="table-column">
      <style:table-column-properties style:column-width="0.6888in" style:use-optimal-column-width="false"/>
    </style:style>
    <style:style style:name="Table1362" style:family="table">
      <style:table-properties style:width="7.6784in" fo:margin-left="-0.2006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5" style:parent-style-name="Conteúdodatabela" style:family="paragraph">
      <style:paragraph-properties fo:text-align="justify"/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8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9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06" style:parent-style-name="Conteúdodatabela" style:family="paragraph">
      <style:paragraph-properties fo:text-align="justify"/>
    </style:style>
    <style:style style:name="T1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1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141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420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42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422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42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424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42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1426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428" style:family="table-column">
      <style:table-column-properties style:column-width="0.5909in" style:use-optimal-column-width="false"/>
    </style:style>
    <style:style style:name="TableColumn1429" style:family="table-column">
      <style:table-column-properties style:column-width="1.2798in" style:use-optimal-column-width="false"/>
    </style:style>
    <style:style style:name="TableColumn1430" style:family="table-column">
      <style:table-column-properties style:column-width="5.1187in" style:use-optimal-column-width="false"/>
    </style:style>
    <style:style style:name="TableColumn1431" style:family="table-column">
      <style:table-column-properties style:column-width="0.6888in" style:use-optimal-column-width="false"/>
    </style:style>
    <style:style style:name="Table1427" style:family="table">
      <style:table-properties style:width="7.6784in" fo:margin-left="-0.2006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3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0" style:parent-style-name="Conteúdodatabela" style:family="paragraph">
      <style:paragraph-properties fo:text-align="justify"/>
    </style:style>
    <style:style style:name="T144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4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5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2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7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9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7" style:parent-style-name="Conteúdodatabela" style:family="paragraph">
      <style:paragraph-properties fo:text-align="justify"/>
    </style:style>
    <style:style style:name="T1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1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518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519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521" style:family="table-column">
      <style:table-column-properties style:column-width="0.5909in" style:use-optimal-column-width="false"/>
    </style:style>
    <style:style style:name="TableColumn1522" style:family="table-column">
      <style:table-column-properties style:column-width="1.2798in" style:use-optimal-column-width="false"/>
    </style:style>
    <style:style style:name="TableColumn1523" style:family="table-column">
      <style:table-column-properties style:column-width="5.1187in" style:use-optimal-column-width="false"/>
    </style:style>
    <style:style style:name="TableColumn1524" style:family="table-column">
      <style:table-column-properties style:column-width="0.6888in" style:use-optimal-column-width="false"/>
    </style:style>
    <style:style style:name="Table1520" style:family="table">
      <style:table-properties style:width="7.6784in" fo:margin-left="-0.2006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2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5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3" style:parent-style-name="Conteúdodatabela" style:family="paragraph">
      <style:paragraph-properties fo:text-align="justify"/>
    </style:style>
    <style:style style:name="T153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3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4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553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554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556" style:family="table-column">
      <style:table-column-properties style:column-width="0.5909in" style:use-optimal-column-width="false"/>
    </style:style>
    <style:style style:name="TableColumn1557" style:family="table-column">
      <style:table-column-properties style:column-width="1.2798in" style:use-optimal-column-width="false"/>
    </style:style>
    <style:style style:name="TableColumn1558" style:family="table-column">
      <style:table-column-properties style:column-width="5.1187in" style:use-optimal-column-width="false"/>
    </style:style>
    <style:style style:name="TableColumn1559" style:family="table-column">
      <style:table-column-properties style:column-width="0.6888in" style:use-optimal-column-width="false"/>
    </style:style>
    <style:style style:name="Table1555" style:family="table">
      <style:table-properties style:width="7.6784in" fo:margin-left="-0.2006in" table:align="lef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6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8" style:parent-style-name="Conteúdodatabela" style:family="paragraph">
      <style:paragraph-properties fo:text-align="justify"/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2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8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588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589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591" style:family="table-column">
      <style:table-column-properties style:column-width="0.5909in" style:use-optimal-column-width="false"/>
    </style:style>
    <style:style style:name="TableColumn1592" style:family="table-column">
      <style:table-column-properties style:column-width="1.2798in" style:use-optimal-column-width="false"/>
    </style:style>
    <style:style style:name="TableColumn1593" style:family="table-column">
      <style:table-column-properties style:column-width="5.1187in" style:use-optimal-column-width="false"/>
    </style:style>
    <style:style style:name="TableColumn1594" style:family="table-column">
      <style:table-column-properties style:column-width="0.6888in" style:use-optimal-column-width="false"/>
    </style:style>
    <style:style style:name="Table1590" style:family="table">
      <style:table-properties style:width="7.6784in" fo:margin-left="-0.2006in" table:align="lef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3" style:parent-style-name="Conteúdodatabela" style:family="paragraph">
      <style:paragraph-properties fo:text-align="justify"/>
    </style:style>
    <style:style style:name="T160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0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614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1615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617" style:family="table-column">
      <style:table-column-properties style:column-width="0.5909in" style:use-optimal-column-width="false"/>
    </style:style>
    <style:style style:name="TableColumn1618" style:family="table-column">
      <style:table-column-properties style:column-width="1.2798in" style:use-optimal-column-width="false"/>
    </style:style>
    <style:style style:name="TableColumn1619" style:family="table-column">
      <style:table-column-properties style:column-width="5.1187in" style:use-optimal-column-width="false"/>
    </style:style>
    <style:style style:name="TableColumn1620" style:family="table-column">
      <style:table-column-properties style:column-width="0.6888in" style:use-optimal-column-width="false"/>
    </style:style>
    <style:style style:name="Table1616" style:family="table">
      <style:table-properties style:width="7.6784in" fo:margin-left="-0.2006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2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9" style:parent-style-name="Conteúdodatabela" style:family="paragraph">
      <style:paragraph-properties fo:text-align="justify"/>
    </style:style>
    <style:style style:name="T16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33" style:parent-style-name="Conteúdodatabela" style:family="paragraph">
      <style:paragraph-properties fo:text-align="justify"/>
    </style:style>
    <style:style style:name="T1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37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644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52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653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56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657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833in"/>
          <style:tab-stop style:type="left" style:position="2.484in"/>
        </style:tab-stops>
      </style:paragraph-properties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2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694" style:family="table-column">
      <style:table-column-properties style:column-width="0.5909in" style:use-optimal-column-width="false"/>
    </style:style>
    <style:style style:name="TableColumn1695" style:family="table-column">
      <style:table-column-properties style:column-width="1.2798in" style:use-optimal-column-width="false"/>
    </style:style>
    <style:style style:name="TableColumn1696" style:family="table-column">
      <style:table-column-properties style:column-width="5.0201in" style:use-optimal-column-width="false"/>
    </style:style>
    <style:style style:name="TableColumn1697" style:family="table-column">
      <style:table-column-properties style:column-width="0.7875in" style:use-optimal-column-width="false"/>
    </style:style>
    <style:style style:name="Table1693" style:family="table">
      <style:table-properties style:width="7.6784in" fo:margin-left="-0.2006in" table:align="lef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0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6" style:parent-style-name="Conteúdodatabela" style:family="paragraph">
      <style:paragraph-properties fo:text-align="justify"/>
    </style:style>
    <style:style style:name="T170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1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1719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720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72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722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72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724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72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1726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728" style:family="table-column">
      <style:table-column-properties style:column-width="0.5909in" style:use-optimal-column-width="false"/>
    </style:style>
    <style:style style:name="TableColumn1729" style:family="table-column">
      <style:table-column-properties style:column-width="1.2798in" style:use-optimal-column-width="false"/>
    </style:style>
    <style:style style:name="TableColumn1730" style:family="table-column">
      <style:table-column-properties style:column-width="5.0201in" style:use-optimal-column-width="false"/>
    </style:style>
    <style:style style:name="TableColumn1731" style:family="table-column">
      <style:table-column-properties style:column-width="0.7875in" style:use-optimal-column-width="false"/>
    </style:style>
    <style:style style:name="Table1727" style:family="table">
      <style:table-properties style:width="7.6784in" fo:margin-left="-0.2006in" table:align="lef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3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7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0" style:parent-style-name="Conteúdodatabela" style:family="paragraph">
      <style:paragraph-properties fo:text-align="justify"/>
    </style:style>
    <style:style style:name="T174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44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1751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61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762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65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766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833in"/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2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844" style:family="table-column">
      <style:table-column-properties style:column-width="0.5909in" style:use-optimal-column-width="false"/>
    </style:style>
    <style:style style:name="TableColumn1845" style:family="table-column">
      <style:table-column-properties style:column-width="1.2798in" style:use-optimal-column-width="false"/>
    </style:style>
    <style:style style:name="TableColumn1846" style:family="table-column">
      <style:table-column-properties style:column-width="4.9222in" style:use-optimal-column-width="false"/>
    </style:style>
    <style:style style:name="TableColumn1847" style:family="table-column">
      <style:table-column-properties style:column-width="0.7875in" style:use-optimal-column-width="false"/>
    </style:style>
    <style:style style:name="Table1843" style:family="table">
      <style:table-properties style:width="7.5805in" fo:margin-left="-0.2006in" table:align="lef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5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6" style:parent-style-name="Conteúdodatabela" style:family="paragraph">
      <style:paragraph-properties fo:text-align="justify"/>
    </style:style>
    <style:style style:name="T185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60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69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8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78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8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87" style:parent-style-name="Conteúdodatabela" style:family="paragraph">
      <style:paragraph-properties fo:text-align="justify"/>
    </style:style>
    <style:style style:name="T188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9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1900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01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90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03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90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05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90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19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16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917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9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20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921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5" style:parent-style-name="ParágrafodaLista" style:list-style-name="LFO8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957" style:family="table-column">
      <style:table-column-properties style:column-width="0.2958in" style:use-optimal-column-width="false"/>
    </style:style>
    <style:style style:name="TableColumn1958" style:family="table-column">
      <style:table-column-properties style:column-width="0.7875in" style:use-optimal-column-width="false"/>
    </style:style>
    <style:style style:name="TableColumn1959" style:family="table-column">
      <style:table-column-properties style:column-width="6.0048in" style:use-optimal-column-width="false"/>
    </style:style>
    <style:style style:name="TableColumn1960" style:family="table-column">
      <style:table-column-properties style:column-width="0.5902in" style:use-optimal-column-width="false"/>
    </style:style>
    <style:style style:name="Table1956" style:family="table">
      <style:table-properties style:width="7.6784in" fo:margin-left="-0.2006in" table:align="lef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9" style:parent-style-name="Conteúdodatabela" style:family="paragraph">
      <style:paragraph-properties fo:text-align="justify"/>
    </style:style>
    <style:style style:name="T19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73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9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19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198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83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98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85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98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1987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98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19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9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999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20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20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02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2003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20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5pt" style:font-size-asian="5pt" style:font-size-complex="5pt"/>
    </style:style>
    <style:style style:name="P20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01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2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4.1% 100%" fo:font-size="12pt" style:font-size-asian="12pt" style:font-size-complex="12pt"/>
    </style:style>
    <style:style style:name="P2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2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0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045" style:family="table-column">
      <style:table-column-properties style:column-width="1.1819in" style:use-optimal-column-width="false"/>
    </style:style>
    <style:style style:name="TableColumn2046" style:family="table-column">
      <style:table-column-properties style:column-width="6.3986in" style:use-optimal-column-width="false"/>
    </style:style>
    <style:style style:name="Table2044" style:family="table">
      <style:table-properties style:width="7.5805in" fo:margin-left="-0.2006in" table:align="left"/>
    </style:style>
    <style:style style:name="TableRow2047" style:family="table-row">
      <style:table-row-properties style:min-row-height="0.0138in" style:use-optimal-row-height="false"/>
    </style:style>
    <style:style style:name="TableCell2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9" style:parent-style-name="Conteúdodatabela" style:family="paragraph">
      <style:paragraph-properties fo:text-align="justify"/>
    </style:style>
    <style:style style:name="T205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2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2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Row2053" style:family="table-row">
      <style:table-row-properties style:min-row-height="0.0138in"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055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2057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2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6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20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23pt" style:font-size-asian="23pt" style:font-size-complex="23pt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6pt" style:font-size-asian="16pt" style:font-size-complex="16pt"/>
    </style:style>
    <style:style style:name="P2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072" style:parent-style-name="Fonteparág.padrão" style:family="text">
      <style:text-properties fo:color="#000000" fo:font-size="10pt" style:font-size-asian="10pt" style:font-size-complex="10pt"/>
    </style:style>
    <style:style style:name="T207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074" style:parent-style-name="Fonteparág.padrão" style:family="text">
      <style:text-properties fo:color="#000000" fo:font-size="10pt" style:font-size-asian="10pt" style:font-size-complex="10pt"/>
    </style:style>
    <style:style style:name="T207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76" style:parent-style-name="Fonteparág.padrão" style:family="text">
      <style:text-properties fo:color="#000000" fo:font-size="10pt" style:font-size-asian="10pt" style:font-size-complex="10pt"/>
    </style:style>
    <style:style style:name="T2077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078" style:parent-style-name="Fonteparág.padrão" style:family="text">
      <style:text-properties fo:color="#000000" fo:font-size="10pt" style:font-size-asian="10pt" style:font-size-complex="10pt"/>
    </style:style>
    <style:style style:name="T207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80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3" style:parent-style-name="Fonteparág.padrão" style:family="text">
      <style:text-properties fo:font-size="10pt" style:font-size-asian="10pt" style:font-size-complex="10pt"/>
    </style:style>
    <style:style style:name="T20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85" style:parent-style-name="Fonteparág.padrão" style:family="text">
      <style:text-properties fo:font-size="10pt" style:font-size-asian="10pt" style:font-size-complex="10pt"/>
    </style:style>
    <style:style style:name="T208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87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2088" style:parent-style-name="Forte" style:family="text">
      <style:text-properties fo:color="#000000" fo:font-size="10pt" style:font-size-asian="10pt" style:font-size-complex="10pt"/>
    </style:style>
    <style:style style:name="T2089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090" style:parent-style-name="Forte" style:family="text">
      <style:text-properties fo:color="#000000" fo:font-size="10pt" style:font-size-asian="10pt" style:font-size-complex="10pt"/>
    </style:style>
    <style:style style:name="T20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92" style:parent-style-name="Fonteparág.padrão" style:family="text">
      <style:text-properties fo:font-size="10pt" style:font-size-asian="10pt" style:font-size-complex="10pt"/>
    </style:style>
    <style:style style:name="P2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9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098" style:parent-style-name="Fonteparág.padrão" style:family="text">
      <style:text-properties fo:font-size="10pt" style:font-size-asian="10pt" style:font-size-complex="10pt"/>
    </style:style>
    <style:style style:name="P209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104" style:parent-style-name="Fonteparág.padrão" style:family="text">
      <style:text-properties fo:color="#000000" fo:font-size="10pt" style:font-size-asian="10pt" style:font-size-complex="10pt"/>
    </style:style>
    <style:style style:name="T210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106" style:parent-style-name="Fonteparág.padrão" style:family="text">
      <style:text-properties fo:color="#000000" fo:font-size="10pt" style:font-size-asian="10pt" style:font-size-complex="10pt"/>
    </style:style>
    <style:style style:name="T210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08" style:parent-style-name="Fonteparág.padrão" style:family="text">
      <style:text-properties fo:color="#000000" fo:font-size="10pt" style:font-size-asian="10pt" style:font-size-complex="10pt"/>
    </style:style>
    <style:style style:name="T2109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110" style:parent-style-name="Fonteparág.padrão" style:family="text">
      <style:text-properties fo:color="#000000" fo:font-size="10pt" style:font-size-asian="10pt" style:font-size-complex="10pt"/>
    </style:style>
    <style:style style:name="T2111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4" style:parent-style-name="Fonteparág.padrão" style:family="text">
      <style:text-properties fo:font-size="10pt" style:font-size-asian="10pt" style:font-size-complex="10pt"/>
    </style:style>
    <style:style style:name="T21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6" style:parent-style-name="Fonteparág.padrão" style:family="text">
      <style:text-properties fo:font-size="10pt" style:font-size-asian="10pt" style:font-size-complex="10pt"/>
    </style:style>
    <style:style style:name="T211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18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2119" style:parent-style-name="Forte" style:family="text">
      <style:text-properties fo:color="#000000" fo:font-size="10pt" style:font-size-asian="10pt" style:font-size-complex="10pt"/>
    </style:style>
    <style:style style:name="T2120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121" style:parent-style-name="Forte" style:family="text">
      <style:text-properties fo:color="#000000" fo:font-size="10pt" style:font-size-asian="10pt" style:font-size-complex="10pt"/>
    </style:style>
    <style:style style:name="T21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23" style:parent-style-name="Fonteparág.padrão" style:family="text">
      <style:text-properties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2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129" style:parent-style-name="Fonteparág.padrão" style:family="text">
      <style:text-properties fo:font-size="10pt" style:font-size-asian="10pt" style:font-size-complex="10pt"/>
    </style:style>
    <style:style style:name="P21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5pt" fo:background-color="#FFFFFF"/>
    </style:style>
    <style:style style:name="P21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13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1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13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13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3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3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38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21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40" style:parent-style-name="Fonteparág.padrão" style:family="text">
      <style:text-properties style:font-name="Calibri" style:font-name-complex="Calibri" fo:font-size="10pt" style:font-size-asian="10pt"/>
    </style:style>
    <style:style style:name="T214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2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4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14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14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4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5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51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215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53" style:parent-style-name="Fonteparág.padrão" style:family="text">
      <style:text-properties style:font-name="Calibri" style:font-name-complex="Calibri" fo:font-size="10pt" style:font-size-asian="10pt"/>
    </style:style>
    <style:style style:name="T215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2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fo:background-color="#FFFFFF"/>
    </style:style>
    <style:style style:name="P2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style:language-asian="pt" style:country-asian="BR"/>
    </style:style>
    <style:style style:name="P216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606060" fo:font-size="10pt" style:font-size-asian="10pt" style:font-size-complex="10pt" style:language-asian="pt" style:country-asian="BR"/>
    </style:style>
    <style:style style:name="P2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6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1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6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1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fo:background-color="#FFFFFF" style:language-complex="hi" style:country-complex="IN"/>
    </style:style>
    <style:style style:name="P2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1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23pt" style:font-size-asian="23pt" style:font-size-complex="23pt"/>
    </style:style>
    <style:style style:name="P218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</style:style>
    <style:style style:name="T21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89" style:parent-style-name="Fonteparág.padrão" style:family="text">
      <style:text-properties fo:font-size="10pt" style:font-size-asian="10pt" style:font-size-complex="10pt"/>
    </style:style>
    <style:style style:name="P2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</style:style>
    <style:style style:name="T21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93" style:parent-style-name="Fonteparág.padrão" style:family="text">
      <style:text-properties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</style:style>
    <style:style style:name="T21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97" style:parent-style-name="Fonteparág.padrão" style:family="text">
      <style:text-properties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</style:style>
    <style:style style:name="T22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01" style:parent-style-name="Fonteparág.padrão" style:family="text">
      <style:text-properties fo:font-size="10pt" style:font-size-asian="10pt" style:font-size-complex="10pt"/>
    </style:style>
    <style:style style:name="P2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61in"/>
        </style:tab-stops>
      </style:paragraph-properties>
      <style:text-properties fo:font-size="10pt" style:font-size-asian="10pt" style:font-size-complex="10pt"/>
    </style:style>
    <style:style style:name="P22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3361in"/>
        </style:tab-stops>
      </style:paragraph-properties>
    </style:style>
    <style:style style:name="T22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07" style:parent-style-name="Fonteparág.padrão" style:family="text">
      <style:text-properties fo:font-size="10pt" style:font-size-asian="10pt" style:font-size-complex="10pt"/>
    </style:style>
    <style:style style:name="T2208" style:parent-style-name="Fonteparág.padrão" style:family="text">
      <style:text-properties fo:font-size="10pt" style:font-size-asian="10pt" style:font-size-complex="10pt"/>
    </style:style>
    <style:style style:name="T2209" style:parent-style-name="Fonteparág.padrão" style:family="text">
      <style:text-properties fo:font-size="10pt" style:font-size-asian="10pt" style:font-size-complex="10pt"/>
    </style:style>
    <style:style style:name="T2210" style:parent-style-name="Fonteparág.padrão" style:family="text">
      <style:text-properties fo:font-size="10pt" style:font-size-asian="10pt" style:font-size-complex="10pt"/>
    </style:style>
    <style:style style:name="T2211" style:parent-style-name="Fonteparág.padrão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573– Ano 15 quarta-feira, 2 de outubro de 2024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><text:tab/></text:p>
      <text:p text:style-name="P25"><text:s text:c="2"/><text:s/>Decretos...................................................................................................................................................................1</text:p>
      <text:p text:style-name="P26"><text:s text:c="3"/>Portaria..................................................................................................................................................................13</text:p>
      <text:p text:style-name="P27"><text:s text:c="3"/>Atos........................................................................................................................................................................14</text:p>
      <text:p text:style-name="P28"><text:s text:c="3"/>Edital de Convocação.............................................................................................................................................17</text:p>
      <text:p text:style-name="P29"><text:s text:c="3"/>Editais de Intimações.............................................................................................................................................18</text:p>
      <text:p text:style-name="P30"><text:s text:c="2"/><text:s/>Retificações............................................................................................................................................................18</text:p>
      <text:p text:style-name="P31"><text:s text:c="3"/>Retificação do Extrato de Contrato........................................................................................................................19</text:p>
      <text:p text:style-name="P32"><text:s text:c="3"/>Aviso de Licitação...................................................................................................................................................19</text:p>
      <text:p text:style-name="P33"><text:bookmark-start text:name="_Hlk108519411"/><text:bookmark-start text:name="_Hlk97711451"/>Decretos</text:p>
      <text:p text:style-name="P34">Governo Municipal de Criciúma</text:p>
      <text:p text:style-name="P35"/>
      <text:p text:style-name="P36">DECRETO SG/Nº 1767/24 DE 9 DE SETEMBRO DE 2024.</text:p>
      <text:p text:style-name="P37"/>
      <text:p text:style-name="P38">Prorroga os efeitos do Decreto SG/nº 2054/23, que altera temporariamente a carga horária.<text:s/></text:p>
      <text:p text:style-name="P39"/>
      <text:p text:style-name="P40"><text:span text:style-name="T41">O<text:s/></text:span><text:span text:style-name="T42">PREFEITO DO MUNICÍPIO DE CRICIÚMA</text:span><text:span text:style-name="T43">, em exercício, no uso de suas atribuições legais, em conformidade com o com o art. 22, § 1º e § 2º, ambos da Lei Complementar nº 012, de 20 de dezembro de 1999, e</text:span></text:p>
      <text:p text:style-name="P44"/>
      <text:p text:style-name="P45"><text:span text:style-name="T46">Considerando o Processo GDOC DGP-1819/2024,<text:s/></text:span></text:p>
      <text:p text:style-name="P47"/>
      <text:p text:style-name="P48">RESOLVE:<text:s/></text:p>
      <text:p text:style-name="P49"/>
      <text:p text:style-name="P50"><text:span text:style-name="T51">Art.1º</text:span><text:span text:style-name="T52"><text:s/>Prorrogar por mais um ano, a partir de 11 de setembro de 2024, os efeitos do Decreto SG/nº 2054/23, que alterou temporariamente de 40 para 30 h</text:span><text:span text:style-name="T53">oras</text:span><text:span text:style-name="T54"><text:s/>semanais, a carga horária da servidora<text:s/></text:span><text:span text:style-name="T55">ANDREIA SHARON SALOMAO,</text:span><text:span text:style-name="T56"><text:s/>matrícula nº 56.511, ocupante do cargo de provimento efetivo de Psicóloga,<text:s/></text:span><text:span text:style-name="T57">lotado(a) na Secretaria Municipal de Saúde.</text:span></text:p>
      <text:p text:style-name="P58"/>
      <text:p text:style-name="P59"><text:span text:style-name="T60">Art.2º</text:span><text:span text:style-name="T61"><text:s/>Este Decreto entra em vigor na data de sua publicação.</text:span></text:p>
      <text:p text:style-name="P62"/>
      <text:p text:style-name="P63">Criciúma, 9 de setembro de 2024.</text:p>
      <text:p text:style-name="P64"/>
      <text:p text:style-name="P65"><text:span text:style-name="T66">RICARDO FABRIS</text:span><text:span text:style-name="T67"><text:s/>-<text:s/></text:span><text:span text:style-name="T68">Prefeito do Município de Criciúma, em exercício</text:span></text:p>
      <text:p text:style-name="P69"><text:span text:style-name="T70">TIAGO FERRO PAVAN</text:span><text:span text:style-name="T71"><text:s/>-<text:s/></text:span><text:span text:style-name="T72">Secretário-Geral</text:span></text:p>
      <text:p text:style-name="P73">JRM</text:p>
      <text:p text:style-name="P74"/>
      <text:p text:style-name="P75">DECRETO SE/Nº 1838/24, DE 20 DE SETEMBRO DE 2024.</text:p>
      <text:p text:style-name="P76"/>
      <text:p text:style-name="P77">Revoga o Decreto nº SE/nº 305/24, que alterou temporariamente a carga horária de Ketolin Karoline de Oliveira David.</text:p>
      <text:p text:style-name="P78"/>
      <text:p text:style-name="P79"><text:span text:style-name="T80">O<text:s/></text:span><text:span text:style-name="T81">PREFEITO DO MUNICÍPIO DE CRICIÚMA</text:span><text:span text:style-name="T82">, em exercício, no uso de suas atribuições legais e de conformidade com os art. 22 e 237, da Lei Complementar nº 012 de 20/12/1999, regulamentado pelo Decreto SG/nº 2412/23, e</text:span></text:p>
      <text:soft-page-break/>
      <text:p text:style-name="P83">Considerando a posse no concurso público no cargo de professor, matrícula 58.706, em 29/07/2024 decorrente do Edital 001/2024,<text:s/></text:p>
      <text:p text:style-name="P84"/>
      <text:p text:style-name="P85">DECRETA:<text:s/></text:p>
      <text:p text:style-name="P86"/>
      <text:p text:style-name="P87"><text:span text:style-name="T88">Art.1º</text:span><text:span text:style-name="T89"><text:s/>Fica revogado, a partir de 29/07/2024, o item 93 do inciso IV do art. 1º do Decreto SE/nº 305/24, que alterou, temporariamente, de 20 para 30 horas semanais, a carga horária de trabalho de<text:s/></text:span><text:span text:style-name="T90">KETOLIN KAROLINE DE OLIVEIRA DAVID,<text:s/></text:span><text:span text:style-name="T91">matricula nº 58.066, Professor III - Educação Infantil / 1º ao 5º Ano do Ensino Fundamental, lotada na Secretaria Municipal de Educação.</text:span></text:p>
      <text:p text:style-name="P92"/>
      <text:p text:style-name="P93"><text:span text:style-name="T94">Art.2º</text:span><text:span text:style-name="T95"><text:s/>Este Decreto entra em vigor na data de sua assinatura.</text:span></text:p>
      <text:p text:style-name="P96"/>
      <text:p text:style-name="P97"><text:span text:style-name="T98">Criciúma, 20 de setembro de 2024.</text:span></text:p>
      <text:p text:style-name="P99"/>
      <text:p text:style-name="P100"><text:span text:style-name="T101">RICARDO FABRIS</text:span><text:span text:style-name="T102"><text:s/>-<text:s/></text:span><text:span text:style-name="T103">Prefeito do Município de Criciúma, em exercício<text:s/></text:span></text:p>
      <text:p text:style-name="P104"><text:span text:style-name="T105">ALEXSANDRA STOLS PELEGRIM</text:span><text:span text:style-name="T106"><text:s/>-<text:s/></text:span><text:span text:style-name="T107">Secretária Municipal de Educação</text:span></text:p>
      <text:p text:style-name="P108">JRM/erm.</text:p>
      <text:p text:style-name="P109"/>
      <text:p text:style-name="P110">DECRETO SG/Nº 1842/24, DE 24 DE SETEMBRO DE 2024.</text:p>
      <text:p text:style-name="P111"/>
      <text:p text:style-name="P112">Exonera, a pedido, Watuzi da Rosa da Silva.</text:p>
      <text:p text:style-name="P113"/>
      <text:p text:style-name="P114"><text:span text:style-name="T115">O<text:s/></text:span><text:span text:style-name="T116">PREFEITO DO MUNICÍPIO DE CRICIÚMA</text:span><text:span text:style-name="T117">, em exercício, no uso de suas atribuições, em conformidade com o art.45, inciso I, e art.46, ambos Lei Complementar nº 012/1999 e com o art. 50, VIII, da Lei Orgânica do Município,<text:s/></text:span></text:p>
      <text:p text:style-name="P118"/>
      <text:p text:style-name="P119">Considerando o Processo GDOC DGP 1803/2024,</text:p>
      <text:p text:style-name="P120"/>
      <text:p text:style-name="P121">RESOLVE:</text:p>
      <text:p text:style-name="P122"/>
      <text:p text:style-name="P123"><text:span text:style-name="T124">Art.1º</text:span><text:span text:style-name="T125"><text:s/>Exonera, a pedido, a partir de 25 de setembro de 2024,</text:span><text:span text:style-name="T126"><text:s/>WATUZI DA ROSA DA SILVA,</text:span><text:span text:style-name="T127"><text:s/>matricula nº 45.330, do cargo de provimento efetivo de Desenhista Projetista de Construção Civil e Arquitetura, lotado(a) na Diretoria de Transito e Transporte, nomeado(a) pela Portaria nº 25/2012.</text:span></text:p>
      <text:p text:style-name="P128"/>
      <text:p text:style-name="P129"><text:span text:style-name="T130">Art.2º</text:span><text:span text:style-name="T131"><text:s/>Este Decreto entra em vigor na data de sua publicação.</text:span></text:p>
      <text:p text:style-name="P132"/>
      <text:p text:style-name="P133"><text:span text:style-name="T134">Criciúma, 24 de setembro de 2024.</text:span></text:p>
      <text:p text:style-name="P135"/>
      <text:p text:style-name="P136"><text:span text:style-name="T137">RICARDO FABRIS</text:span><text:span text:style-name="T138"><text:s/>-<text:s/></text:span><text:span text:style-name="T139">Prefeito do Município de Criciúma, em exercício</text:span></text:p>
      <text:p text:style-name="P140"><text:span text:style-name="T141">TIAGO FERRO PAVAN</text:span><text:span text:style-name="T142"><text:s/>-<text:s/></text:span><text:span text:style-name="T143">Secretário-Geral</text:span></text:p>
      <text:p text:style-name="P144">JRM</text:p>
      <text:p text:style-name="P145"/>
      <text:p text:style-name="P146">DECRETO SG/Nº 1843/24, DE 24 DE SETEMBRO DE 2024.</text:p>
      <text:p text:style-name="P147"/>
      <text:p text:style-name="P148">Concede aposentadoria voluntaria por idade e tempo de contribuição, com proventos integrais.</text:p>
      <text:p text:style-name="P149"/>
      <text:p text:style-name="P150"><text:span text:style-name="T151">O<text:s/></text:span><text:span text:style-name="T152">PREFEITO DO MUNICÍPIO DE CRICIÚMA</text:span><text:span text:style-name="T153">, em exercício, no uso de suas atribuições legais, de acordo com o que consta no Processo GDOC GPE-736/2024, em conformidade com os art. 49, §6º, I, da Lei Complementar nº 381/2021,<text:s/></text:span></text:p>
      <text:p text:style-name="P154"/>
      <text:p text:style-name="P155">RESOLVE:</text:p>
      <text:p text:style-name="P156"/>
      <text:p text:style-name="P157"><text:span text:style-name="T158">Art. 1º</text:span><text:span text:style-name="T159"><text:s/>Concede aposentadoria voluntária por idade e tempo de contribuição, com proventos integrais, à<text:s/></text:span><text:span text:style-name="T160">EVA REGINA ROSLER GRINGS</text:span><text:span text:style-name="T161">,<text:s/></text:span><text:span text:style-name="T162">matrícula nº 52.754,</text:span><text:span text:style-name="T163"><text:s/></text:span><text:span text:style-name="T164">Cirurgiã-Dentista</text:span><text:span text:style-name="T165">, lotado(a) na Secretaria Municipal de Saúde, a partir de 25 de setembro de 2024, com a seguinte memória de cálculo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CÁLCULO DOS PROVENTOS DE APOSENTADORIA</text:p>
          </table:table-cell>
          <table:covered-table-cell/>
        </table:table-row>
        <table:table-row table:style-name="TableRow173">
          <table:table-cell table:style-name="TableCell174">
            <text:p text:style-name="P175">Salário Base</text:p>
          </table:table-cell>
          <table:table-cell table:style-name="TableCell176">
            <text:p text:style-name="P177"><text:s/>R$ 5.000,78</text:p>
          </table:table-cell>
        </table:table-row>
        <table:table-row table:style-name="TableRow178">
          <table:table-cell table:style-name="TableCell179">
            <text:p text:style-name="P180">Triênio LC 013/99, art. 12</text:p>
          </table:table-cell>
          <table:table-cell table:style-name="TableCell181">
            <text:p text:style-name="P182"><text:s/>R$ 1.650,26</text:p>
          </table:table-cell>
        </table:table-row>
        <table:table-row table:style-name="TableRow183">
          <table:table-cell table:style-name="TableCell184">
            <text:p text:style-name="P185">Adicional de Carga Horária (20h)</text:p>
          </table:table-cell>
          <table:table-cell table:style-name="TableCell186">
            <text:p text:style-name="P187"><text:s/>R$ 6.667,71</text:p>
          </table:table-cell>
        </table:table-row>
        <table:table-row table:style-name="TableRow188">
          <table:table-cell table:style-name="TableCell189">
            <text:p text:style-name="P190">Gratificação horas de aperfeiçoamento L.C. 13, art. 11, §4º</text:p>
          </table:table-cell>
          <table:table-cell table:style-name="TableCell191">
            <text:p text:style-name="P192"><text:s/>R$ 940,38</text:p>
          </table:table-cell>
        </table:table-row>
        <table:table-row table:style-name="TableRow193">
          <table:table-cell table:style-name="TableCell194">
            <text:p text:style-name="P195">Triênio alteração de carga horária</text:p>
          </table:table-cell>
          <table:table-cell table:style-name="TableCell196">
            <text:p text:style-name="P197"><text:s/>R$ 1.800,28</text:p>
          </table:table-cell>
        </table:table-row>
        <table:table-row table:style-name="TableRow198">
          <table:table-cell table:style-name="TableCell199">
            <text:p text:style-name="P200">Vantagem pessoal salário base</text:p>
          </table:table-cell>
          <table:table-cell table:style-name="TableCell201">
            <text:p text:style-name="P202"><text:s/>R$ 2.349,40</text:p>
          </table:table-cell>
        </table:table-row>
        <table:table-row table:style-name="TableRow203">
          <table:table-cell table:style-name="TableCell204">
            <text:p text:style-name="P205">Vantagem pessoal triênio</text:p>
          </table:table-cell>
          <table:table-cell table:style-name="TableCell206">
            <text:p text:style-name="P207"><text:s/>R$ 704,82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Fator de Proporcionalidade<text:s/></text:p>
          </table:table-cell>
          <table:table-cell table:style-name="TableCell216" table:number-columns-spanned="2">
            <text:p text:style-name="P217">100%<text:s/></text:p>
          </table:table-cell>
          <table:covered-table-cell/>
        </table:table-row>
        <table:table-row table:style-name="TableRow218">
          <table:table-cell table:style-name="TableCell219">
            <text:p text:style-name="P220">Total dos proventos<text:s/></text:p>
          </table:table-cell>
          <table:table-cell table:style-name="TableCell221">
            <text:p text:style-name="P222">R$</text:p>
          </table:table-cell>
          <table:table-cell table:style-name="TableCell223">
            <text:p text:style-name="P224">19.113,63</text:p>
          </table:table-cell>
        </table:table-row>
      </table:table>
      <text:p text:style-name="P225"/>
      <text:p text:style-name="P226"><text:span text:style-name="T227">Art. 2º</text:span><text:span text:style-name="T228"><text:s/>Este Decreto entra em vigor na data de sua publicação.</text:span></text:p>
      <text:p text:style-name="P229"/>
      <text:p text:style-name="P230">Criciúma, 24 de setembro de 2024.</text:p>
      <text:p text:style-name="P231"/>
      <text:p text:style-name="P232"><text:span text:style-name="T233">RICARDO FABRIS</text:span><text:span text:style-name="T234"><text:s/>-<text:s/></text:span><text:span text:style-name="T235">Prefeito do Município de Criciúma, em exercício</text:span></text:p>
      <text:p text:style-name="P236"><text:span text:style-name="T237">DARCI ANTONIO FILHO</text:span><text:span text:style-name="T238"><text:s/>-<text:s/></text:span><text:span text:style-name="T239">Diretor Presidente do CRICIÚMAPREV</text:span></text:p>
      <text:p text:style-name="P240">JRM</text:p>
      <text:p text:style-name="P241"/>
      <text:p text:style-name="P242"><text:span text:style-name="T243">DECRETO SG/Nº 1844/24, DE 24</text:span><text:span text:style-name="T244"><text:s/></text:span><text:span text:style-name="T245">DE SETEMBRO DE 2024.</text:span></text:p>
      <text:p text:style-name="P246"/>
      <text:p text:style-name="P247"><text:span text:style-name="T248">Determina a instauração de sindicância.</text:span></text:p>
      <text:p text:style-name="P249"/>
      <text:p text:style-name="P250"><text:span text:style-name="T251">O<text:s/></text:span><text:span text:style-name="T252">PREFEITO DO MUNICÍPIO DE CRICIÚMA</text:span><text:span text:style-name="T253">, em exercício, no uso de suas atribuições legais, em conformidade com o Decreto SG/nº 720/18 de 20 de junho de 2018, Decreto SG/nº 830/18 de 25 de julho de 2018, e</text:span></text:p>
      <text:p text:style-name="P254"/>
      <text:p text:style-name="P255">Considerando o Processo Administrativo nº 704562,</text:p>
      <text:p text:style-name="P256"/>
      <text:p text:style-name="P257">RESOLVE:</text:p>
      <text:p text:style-name="P258"/>
      <text:p text:style-name="P259"><text:span text:style-name="T260">Art.1º<text:s/></text:span><text:span text:style-name="T261">Determinar a instauração de sindicância investigativa, para apurar fatos ocorridos, constatados no processo GDOC OBRAS-75/2024, apurados pela Secretaria Municipal de Infraestrutura, Planejamento e Mobilidade Urbana.</text:span></text:p>
      <text:p text:style-name="P262"/>
      <text:p text:style-name="P263"><text:span text:style-name="T264">Art.2º</text:span><text:span text:style-name="T265"><text:s/>A Comissão será composta pelos seguintes servidores:</text:span></text:p>
      <text:p text:style-name="P266">I – Presidente: Juceli de Oliveira Vilain - matrícula 40.009;</text:p>
      <text:p text:style-name="P267">II – Membro: Andressa Locks Valvassori Gonçalves - matrícula 64.962;</text:p>
      <text:p text:style-name="P268">III – Membro: Murilo Barbosa Flores - matrícula 57.086.</text:p>
      <text:p text:style-name="P269"/>
      <text:p text:style-name="P270"><text:span text:style-name="T271">Art.3º</text:span><text:span text:style-name="T272"><text:s/>A Comissão terá o prazo de 30 (trinta) dias, a partir da data da publicação, para a conclusão dos trabalhos, podendo o referido prazo ser prorrogado por igual período, pela presidente da comissão.</text:span></text:p>
      <text:p text:style-name="P273"/>
      <text:p text:style-name="P274"><text:span text:style-name="T275">Art.4º<text:s/></text:span><text:span text:style-name="T276">Este decreto entra em vigor na data de sua publicação.</text:span></text:p>
      <text:p text:style-name="P277"/>
      <text:p text:style-name="P278"><text:span text:style-name="T279">Art.5º<text:s/></text:span><text:span text:style-name="T280">Revogam-se as disposições em contrário.</text:span></text:p>
      <text:p text:style-name="P281"/>
      <text:p text:style-name="P282">Criciúma, 24 de setembro de 2024.</text:p>
      <text:p text:style-name="P283"/>
      <text:p text:style-name="P284"><text:span text:style-name="T285">RICARDO FABRIS</text:span><text:span text:style-name="T286"><text:s/>-<text:s/></text:span><text:span text:style-name="T287">Prefeito do Município de Criciúma, em exercício</text:span></text:p>
      <text:p text:style-name="P288"><text:span text:style-name="T289">TIAGO FERRO PAVAN</text:span><text:span text:style-name="T290"><text:s/>-<text:s/></text:span><text:span text:style-name="T291">Secretário-Geral</text:span></text:p>
      <text:p text:style-name="P292">JRM</text:p>
      <text:p text:style-name="P293"/>
      <text:p text:style-name="P294"><text:span text:style-name="T295">DECRETO SG/Nº 1847/24, DE 25</text:span><text:span text:style-name="T296"><text:s/></text:span><text:span text:style-name="T297">DE SETEMBRO DE 2024.</text:span></text:p>
      <text:p text:style-name="P298"/>
      <text:p text:style-name="P299"><text:span text:style-name="T300">Determina a instauração de sindicância.</text:span></text:p>
      <text:p text:style-name="P301"/>
      <text:p text:style-name="P302"><text:span text:style-name="T303">O<text:s/></text:span><text:span text:style-name="T304">PREFEITO DO MUNICÍPIO DE CRICIÚMA</text:span><text:span text:style-name="T305">, em exercício, no uso de suas atribuições legais, em conformidade com o Decreto SG/nº 720/18 de 20 de junho de 2018, Decreto SG/nº 830/18 de 25 de julho de 2018, e</text:span></text:p>
      <text:p text:style-name="P306"/>
      <text:p text:style-name="P307">Considerando o Processo Administrativo nº 704563,</text:p>
      <text:p text:style-name="P308"/>
      <text:p text:style-name="P309">RESOLVE:</text:p>
      <text:p text:style-name="P310"/>
      <text:p text:style-name="P311"><text:span text:style-name="T312">Art.1º<text:s/></text:span><text:span text:style-name="T313">Determinar a instauração de sindicância investigativa, para apurar fatos ocorridos, constatados no manifesto 18454/2024, apurados pela Secretaria Municipal de Infraestrutura, Planejamento e Mobilidade Urbana.</text:span></text:p>
      <text:p text:style-name="P314"><text:span text:style-name="T315">Art.2º</text:span><text:span text:style-name="T316"><text:s/>A Comissão será composta pelos seguintes servidores:</text:span></text:p>
      <text:p text:style-name="P317"/>
      <text:p text:style-name="P318">I – Presidente: Angela Maria da Silva - matrícula 45.441;</text:p>
      <text:p text:style-name="P319">II – Membro: Rafael Frasseto - matrícula 56.689;</text:p>
      <text:p text:style-name="P320">III – Membro: Patricia Rampinelli dos Santos - matrícula 65.370.</text:p>
      <text:p text:style-name="P321"/>
      <text:p text:style-name="P322"><text:span text:style-name="T323">Art.3º</text:span><text:span text:style-name="T324"><text:s/>A Comissão terá o prazo de 30 (trinta) dias, a partir da data da publicação, para a conclusão dos trabalhos, podendo o referido prazo ser prorrogado por igual período, pela presidente da comissão.</text:span></text:p>
      <text:p text:style-name="P325"/>
      <text:p text:style-name="P326"><text:span text:style-name="T327">Art.4º<text:s/></text:span><text:span text:style-name="T328">Este decreto entra em vigor na data de sua publicação.</text:span></text:p>
      <text:p text:style-name="P329"/>
      <text:p text:style-name="P330"><text:span text:style-name="T331">Art.5º<text:s/></text:span><text:span text:style-name="T332">Revogam-se as disposições em contrário.</text:span></text:p>
      <text:p text:style-name="P333"/>
      <text:p text:style-name="P334">Criciúma, 25 de setembro de 2024.</text:p>
      <text:p text:style-name="P335"/>
      <text:p text:style-name="P336"><text:span text:style-name="T337">RICARDO FABRIS -<text:s/></text:span><text:span text:style-name="T338">Prefeito do Município de Criciúma, em exercício</text:span></text:p>
      <text:p text:style-name="P339"><text:span text:style-name="T340">TIAGO FERRO PAVAN -<text:s/></text:span><text:span text:style-name="T341">Secretário-Geral</text:span></text:p>
      <text:p text:style-name="P342">JRM</text:p>
      <text:p text:style-name="P343"/>
      <text:p text:style-name="P344">DECRETO SG/Nº 1848/24, DE 25 DE SETEMBRO DE 2024.</text:p>
      <text:p text:style-name="P345"/>
      <text:p text:style-name="P346"><text:span text:style-name="T347">Prorroga prazo do Processo Administrativo Disciplinar</text:span><text:span text:style-name="T348"><text:s/></text:span><text:span text:style-name="T349">nº 700645.</text:span></text:p>
      <text:p text:style-name="P350"/>
      <text:p text:style-name="P351"><text:span text:style-name="T352">O<text:s/></text:span><text:span text:style-name="T353">PREFEITO DO MUNICÍPIO DE CRICIÚMA</text:span><text:span text:style-name="T354">, em exercício, no uso de suas atribuições e de conformidade com o art. 166, da Lei Complementar nº 012, de 20 de dezembro de 1999,<text:s/></text:span></text:p>
      <text:p text:style-name="P355"/>
      <text:p text:style-name="P356">Considerando o Memorando nº 334/2024, da Comissão Processual Disciplinar,</text:p>
      <text:p text:style-name="P357"/>
      <text:p text:style-name="P358">DECRETA:</text:p>
      <text:p text:style-name="P359"/>
      <text:p text:style-name="P360"><text:span text:style-name="T361">Art.1º</text:span><text:span text:style-name="T362"><text:s/>Fica prorrogado, por mais 60 (sessenta) dias, a contar de 28 de setembro de 2024, o prazo para conclusão do Processo Administrativo instaurado pelo Decreto SG/nº 1518/24, para apurar possíveis infrações cometidas pela servidora M.D.J.D.S.</text:span></text:p>
      <text:p text:style-name="P363"/>
      <text:p text:style-name="P364"><text:span text:style-name="T365">Art.2º</text:span><text:span text:style-name="T366"><text:s/>Este Decreto entra em vigor na data de sua assinatura.</text:span></text:p>
      <text:p text:style-name="P367"/>
      <text:p text:style-name="P368"><text:span text:style-name="T369">Criciúma, 25 de setembro de 2024.</text:span></text:p>
      <text:p text:style-name="P370"/>
      <text:p text:style-name="P371"><text:span text:style-name="T372">RICARDO FABRIS -<text:s/></text:span><text:span text:style-name="T373">Prefeito do Município de Criciúma, em exercício</text:span></text:p>
      <text:p text:style-name="P374"><text:span text:style-name="T375">TIAGO FERRO PAVAN -<text:s/></text:span><text:span text:style-name="T376">Secretário-Geral</text:span></text:p>
      <text:p text:style-name="P377">JRM</text:p>
      <text:p text:style-name="P378"/>
      <text:p text:style-name="P379">DECRETO SG/Nº 1850/24, DE 25 DE SETEMBRO DE 2024.</text:p>
      <text:p text:style-name="P380"/>
      <text:p text:style-name="P381">Concede aposentadoria por incapacidade permanente para o trabalho.</text:p>
      <text:p text:style-name="P382"/>
      <text:p text:style-name="P383"><text:span text:style-name="T384">O<text:s/></text:span><text:span text:style-name="T385">PREFEITO DO MUNICÍPIO DE CRICIÚMA</text:span><text:span text:style-name="T386">, em exercício, no uso de suas atribuições legais, de acordo com o que consta no Processo nº 701620, em conformidade com o art. 15, inciso II da Lei Complementar nº 381/2021,</text:span></text:p>
      <text:p text:style-name="P387"/>
      <text:p text:style-name="P388">RESOLVE:</text:p>
      <text:p text:style-name="P389"/>
      <text:p text:style-name="P390"><text:span text:style-name="T391">Art. 1º</text:span><text:span text:style-name="T392"><text:s/>Concede aposentadoria por incapacidade permanente para o trabalho, com proventos proporcionais, à<text:s/></text:span><text:span text:style-name="T393">CARLA MIRELA MEDEIROS,</text:span><text:span text:style-name="T394"><text:s/></text:span><text:span text:style-name="T395">matrícula nº 56.129</text:span><text:span text:style-name="T396">,<text:s/></text:span><text:span text:style-name="T397">Professor IV, lotado(a) com 20 horas semanais na Secretaria Municipal de Educação, a partir de 26 de setembro de 2024, com a seguinte memória de cálculo: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CÁLCULO<text:s/>DOS PROVENTOS DE APOSENTADORIA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Salário de Contribuição</text:p>
          </table:table-cell>
          <table:table-cell table:style-name="TableCell409">
            <text:p text:style-name="P410"><text:s/>R$</text:p>
          </table:table-cell>
          <table:table-cell table:style-name="TableCell411">
            <text:p text:style-name="P412">3.444,29</text:p>
          </table:table-cell>
        </table:table-row>
      </table:table>
      <text:p text:style-name="P413"/>
      <text:p text:style-name="P414"/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Cálculo da média das contribuições = R$ 3.539,44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Fator de Proporcionalidade<text:s/></text:p>
          </table:table-cell>
          <table:table-cell table:style-name="TableCell429" table:number-columns-spanned="2">
            <text:p text:style-name="P430">60% da média</text:p>
          </table:table-cell>
          <table:covered-table-cell/>
        </table:table-row>
        <table:table-row table:style-name="TableRow431">
          <table:table-cell table:style-name="TableCell432">
            <text:p text:style-name="P433">Total dos proventos<text:s/></text:p>
          </table:table-cell>
          <table:table-cell table:style-name="TableCell434">
            <text:p text:style-name="P435">R$</text:p>
          </table:table-cell>
          <table:table-cell table:style-name="TableCell436">
            <text:p text:style-name="P437">2.123,67</text:p>
          </table:table-cell>
        </table:table-row>
      </table:table>
      <text:p text:style-name="P438"/>
      <text:p text:style-name="P439"><text:span text:style-name="T440">Art. 2º</text:span><text:span text:style-name="T441"><text:s/>Este Decreto entre em vigor na data de sua assinatura.</text:span></text:p>
      <text:p text:style-name="P442"/>
      <text:p text:style-name="P443">Criciúma, 25 de setembro de 2024.</text:p>
      <text:p text:style-name="P444"/>
      <text:p text:style-name="P445"><text:span text:style-name="T446">RICARDO FABRIS</text:span><text:span text:style-name="T447"><text:s/>-<text:s/></text:span><text:span text:style-name="T448">Prefeito do Município de Criciúma, em exercício</text:span></text:p>
      <text:p text:style-name="P449"><text:span text:style-name="T450">DARCI ANTONIO FILHO</text:span><text:span text:style-name="T451"><text:s/>-<text:s/></text:span><text:span text:style-name="T452">Diretor Presidente do CRICIÚMAPREV</text:span></text:p>
      <text:p text:style-name="P453">JRM</text:p>
      <text:p text:style-name="P454"/>
      <text:p text:style-name="P455">DECRETO SG/Nº 1859/24 DE 26 DE SETEMBRO DE 2024.</text:p>
      <text:p text:style-name="P456"/>
      <text:p text:style-name="P457">Prorroga os efeitos do Decreto SG/nº 1928/23, que altera temporariamente a carga horária.<text:s/></text:p>
      <text:p text:style-name="P458"/>
      <text:p text:style-name="P459"><text:span text:style-name="T460">O<text:s/></text:span><text:span text:style-name="T461">PREFEITO DO MUNICÍPIO DE CRICIÚMA</text:span><text:span text:style-name="T462">, em exercício, no uso de suas atribuições legais, em conformidade com o com o art. 22, § 1º e § 2º, ambos da Lei Complementar nº 012, de 20 de dezembro de 1999, e</text:span></text:p>
      <text:p text:style-name="P463"/>
      <text:p text:style-name="P464"><text:span text:style-name="T465">Considerando o Processo GDOC DGP-1405/2024,<text:s/></text:span></text:p>
      <text:p text:style-name="P466"/>
      <text:p text:style-name="P467">RESOLVE:<text:s/></text:p>
      <text:p text:style-name="P468"/>
      <text:p text:style-name="P469"><text:span text:style-name="T470">Art.1º</text:span><text:span text:style-name="T471"><text:s/>Prorrogar por mais um ano, a partir de 1º de setembro de 2024, os efeitos do Decreto SG/nº 1928/23, que alterou temporariamente de 30 para 40 h</text:span><text:span text:style-name="T472">oras</text:span><text:span text:style-name="T473"><text:s/>semanais, a carga horária da servidora<text:s/></text:span><text:span text:style-name="T474">TEREZINHA AMBONI DE SOUZA,</text:span><text:span text:style-name="T475"><text:s/>matrícula nº 55.220, ocupante do cargo de provimento efetivo de Enfermeira,<text:s/></text:span><text:span text:style-name="T476">lotado(a) na Secretaria Municipal de Saúde.</text:span></text:p>
      <text:p text:style-name="P477"/>
      <text:p text:style-name="P478"><text:span text:style-name="T479">Art.2º</text:span><text:span text:style-name="T480"><text:s/>Este Decreto entra em vigor na data de sua publicação.</text:span></text:p>
      <text:p text:style-name="P481"/>
      <text:p text:style-name="P482">Criciúma, 26 de setembro de 2024.</text:p>
      <text:p text:style-name="P483"/>
      <text:p text:style-name="P484"><text:span text:style-name="T485">RICARDO FABRIS</text:span><text:span text:style-name="T486"><text:s/>-<text:s/></text:span><text:span text:style-name="T487">Prefeito do Município de Criciúma, em exercício</text:span></text:p>
      <text:p text:style-name="P488"><text:span text:style-name="T489">TIAGO FERRO PAVAN</text:span><text:span text:style-name="T490"><text:s/>-<text:s/></text:span><text:span text:style-name="T491">Secretário-Geral</text:span></text:p>
      <text:p text:style-name="P492">JRM</text:p>
      <text:p text:style-name="P493"/>
      <text:p text:style-name="P494">DECRETO SG/Nº 1860/24 DE 26 DE SETEMBRO DE 2024.</text:p>
      <text:p text:style-name="P495"/>
      <text:p text:style-name="P496">Prorroga os efeitos do Decreto SG/nº 2123/23, que altera temporariamente a carga horária.<text:s/></text:p>
      <text:p text:style-name="P497"/>
      <text:p text:style-name="P498"><text:span text:style-name="T499">O<text:s/></text:span><text:span text:style-name="T500">PREFEITO DO MUNICÍPIO DE CRICIÚMA</text:span><text:span text:style-name="T501">, em exercício, no uso de suas atribuições legais, em conformidade com o com o art. 22, § 1º e § 2º, ambos da Lei Complementar nº 012, de 20 de dezembro de 1999, e</text:span></text:p>
      <text:p text:style-name="P502"/>
      <text:p text:style-name="P503"><text:span text:style-name="T504">Considerando o Processo GDOC DGP-1406/2024,<text:s/></text:span></text:p>
      <text:p text:style-name="P505"/>
      <text:p text:style-name="P506">RESOLVE:<text:s/></text:p>
      <text:p text:style-name="P507"/>
      <text:p text:style-name="P508"><text:span text:style-name="T509">Art.1º</text:span><text:span text:style-name="T510"><text:s/>Prorrogar por mais um ano, a partir de 21 de setembro de 2024, os efeitos do Decreto SG/nº 2123/23, que alterou temporariamente de 20 para 40 h</text:span><text:span text:style-name="T511">oras</text:span><text:span text:style-name="T512"><text:s/>semanais, a carga horária da servidora<text:s/></text:span><text:span text:style-name="T513">JULIANE CARDOSO PIERI,</text:span><text:span text:style-name="T514"><text:s/>matrícula nº 57.515, ocupante do cargo de provimento efetivo de Fisioterapeuta,<text:s/></text:span><text:span text:style-name="T515">lotado(a) na Secretaria Municipal de Saúde.</text:span></text:p>
      <text:p text:style-name="P516"/>
      <text:p text:style-name="P517"><text:span text:style-name="T518">Art.2º</text:span><text:span text:style-name="T519"><text:s/>Este Decreto entra em vigor na data de sua publicação.</text:span></text:p>
      <text:p text:style-name="P520"/>
      <text:p text:style-name="P521">Criciúma, 26 de setembro de 2024.</text:p>
      <text:p text:style-name="P522"/>
      <text:p text:style-name="P523"><text:span text:style-name="T524">RICARDO FABRIS</text:span><text:span text:style-name="T525"><text:s/>-<text:s/></text:span><text:span text:style-name="T526">Prefeito do Município de Criciúma, em exercício</text:span></text:p>
      <text:p text:style-name="P527"><text:span text:style-name="T528">TIAGO FERRO PAVAN</text:span><text:span text:style-name="T529"><text:s/>-<text:s/></text:span><text:span text:style-name="T530">Secretário-Geral</text:span></text:p>
      <text:p text:style-name="P531">JRM</text:p>
      <text:p text:style-name="P532"/>
      <text:p text:style-name="P533">DECRETO SG/Nº 1861/24 DE 26 DE SETEMBRO DE 2024.</text:p>
      <text:p text:style-name="P534"/>
      <text:p text:style-name="P535">Prorroga os efeitos do Decreto SG/nº 2085/23, que altera temporariamente a carga horária.<text:s/></text:p>
      <text:p text:style-name="P536"/>
      <text:p text:style-name="P537"><text:span text:style-name="T538">O<text:s/></text:span><text:span text:style-name="T539">PREFEITO DO MUNICÍPIO DE CRICIÚMA</text:span><text:span text:style-name="T540">, em exercício, no uso de suas atribuições legais, em conformidade com o com o art. 22, § 1º e § 2º, ambos da Lei Complementar nº 012, de 20 de dezembro de 1999, e</text:span></text:p>
      <text:p text:style-name="P541"/>
      <text:p text:style-name="P542"><text:span text:style-name="T543">Considerando o Processo GDOC DGP-1404/2024,<text:s/></text:span></text:p>
      <text:p text:style-name="P544"/>
      <text:p text:style-name="P545">RESOLVE:<text:s/></text:p>
      <text:p text:style-name="P546"/>
      <text:p text:style-name="P547"><text:span text:style-name="T548">Art.1º</text:span><text:span text:style-name="T549"><text:s/>Prorrogar por mais um ano, a partir de 14 de setembro de 2024, os efeitos do Decreto SG/nº 2085/23, que alterou temporariamente de 20 para 40 h</text:span><text:span text:style-name="T550">oras</text:span><text:span text:style-name="T551"><text:s/>semanais, a carga horária da servidora<text:s/></text:span><text:span text:style-name="T552">EDINARA PREMOLI SERAFIM,</text:span><text:span text:style-name="T553"><text:s/>matrícula nº 58.182, ocupante do cargo de provimento efetivo de Farmacêutica,<text:s/></text:span><text:span text:style-name="T554">lotado(a) na Secretaria Municipal de Saúde.</text:span></text:p>
      <text:p text:style-name="P555"/>
      <text:p text:style-name="P556"><text:span text:style-name="T557">Art.2º</text:span><text:span text:style-name="T558"><text:s/>Este Decreto entra em vigor na data de sua publicação.</text:span></text:p>
      <text:p text:style-name="P559"/>
      <text:p text:style-name="P560">Criciúma, 26 de setembro de 2024.</text:p>
      <text:p text:style-name="P561"/>
      <text:p text:style-name="P562"><text:span text:style-name="T563">RICARDO FABRIS</text:span><text:span text:style-name="T564"><text:s/>-<text:s/></text:span><text:span text:style-name="T565">Prefeito do Município de Criciúma, em exercício</text:span></text:p>
      <text:p text:style-name="P566"><text:span text:style-name="T567">TIAGO FERRO PAVAN</text:span><text:span text:style-name="T568"><text:s/>-<text:s/></text:span><text:span text:style-name="T569">Secretário-Geral</text:span></text:p>
      <text:p text:style-name="P570">JRM</text:p>
      <text:list text:style-name="LFO85" text:continue-numbering="true">
        <text:list-item>
          <text:list>
            <text:list-item>
              <text:list>
                <text:list-item>
                  <text:p text:style-name="P571"/>
                </text:list-item>
                <text:list-item>
                  <text:p text:style-name="P572">DECRETO SG/Nº 1862/24, DE 26 DE SETEMBRO DE 2024.<text:s/></text:p>
                </text:list-item>
              </text:list>
            </text:list-item>
          </text:list>
        </text:list-item>
      </text:list>
      <text:p text:style-name="P573"/>
      <text:p text:style-name="P574">Prorroga efeitos do Decreto SG/nº 2159/2023.</text:p>
      <text:p text:style-name="P575"/>
      <text:p text:style-name="P576"><text:span text:style-name="T577">O<text:s/></text:span><text:span text:style-name="T578">PREFEITO DO MUNICÍPIO DE CRICIÚMA</text:span><text:span text:style-name="T579">, em exercício, no uso de suas atribuições legais e com fundamento da Lei nº 5.882 de 08/08/2011, regulamentada pelo Decreto SG/nº 717/11 e nos termos do art. 50, inciso IV, da Lei Orgânica Municipal, de 5 de julho de 1990, e</text:span></text:p>
      <text:p text:style-name="P580"/>
      <text:p text:style-name="P581">Considerando o que consta no Processo GDOC DGP-1598/2024,</text:p>
      <text:p text:style-name="P582"/>
      <text:p text:style-name="P583">DECRETA:</text:p>
      <text:p text:style-name="P584"/>
      <text:p text:style-name="P585"><text:span text:style-name="T586">Art. 1º</text:span><text:span text:style-name="T587"><text:s/>Fica prorrogado no período de 27/09/2024 a 27/09/2025, os efeitos do Decreto SG/nº 2159/23, que concedeu horário especial, a<text:s/></text:span><text:span text:style-name="T588">GILVANE DOS SANTOS ALVES,<text:s/></text:span><text:span text:style-name="T589">matrícula nº 57.546, Técnico em Enfermagem, lotado(a) com 40 horas semanais na Secretaria Municipal de Saúde, para cumprir 30 horas semanais, a fim de prestar assistência e acompanhamento da filha Helena Bitencourt dos Santos.</text:span></text:p>
      <text:p text:style-name="P590"/>
      <text:p text:style-name="P591">Criciúma, 26 de setembro de 2024.</text:p>
      <text:p text:style-name="P592"/>
      <text:p text:style-name="P593"><text:span text:style-name="T594">RICARDO FABRIS</text:span><text:span text:style-name="T595"><text:s/>-<text:s/></text:span><text:span text:style-name="T596">Prefeito do Município de Criciúma, em exercício</text:span></text:p>
      <text:p text:style-name="P597"><text:span text:style-name="T598">TIAGO FERRO PAVAN</text:span><text:span text:style-name="T599"><text:s/>-<text:s/></text:span><text:span text:style-name="T600">Secretário-Geral</text:span></text:p>
      <text:p text:style-name="P601">JRM</text:p>
      <text:p text:style-name="P602"/>
      <text:p text:style-name="P603">DECRETO SG/Nº 1863/24 DE 26 DE SETEMBRO DE 2024.</text:p>
      <text:p text:style-name="P604"/>
      <text:p text:style-name="P605">Prorroga os efeitos do Decreto SG/nº 2140/23, que altera temporariamente a carga horária.<text:s/></text:p>
      <text:p text:style-name="P606"/>
      <text:p text:style-name="P607"><text:span text:style-name="T608">O<text:s/></text:span><text:span text:style-name="T609">PREFEITO DO MUNICÍPIO DE CRICIÚMA</text:span><text:span text:style-name="T610">, em exercício, no uso de suas atribuições legais, em conformidade com o com o art. 22, § 1º e § 2º, ambos da Lei Complementar nº 012, de 20 de dezembro de 1999, e</text:span></text:p>
      <text:p text:style-name="P611"/>
      <text:p text:style-name="P612"><text:span text:style-name="T613">Considerando o Processo GDOC DGP-1401/2024,<text:s/></text:span></text:p>
      <text:p text:style-name="P614"/>
      <text:p text:style-name="P615">RESOLVE:<text:s/></text:p>
      <text:p text:style-name="P616"/>
      <text:p text:style-name="P617"><text:span text:style-name="T618">Art.1º</text:span><text:span text:style-name="T619"><text:s/>Prorrogar por mais um ano, a partir de 26 de setembro de 2024, os efeitos do Decreto SG/nº 2140/23, que alterou temporariamente de 20 para 30 h</text:span><text:span text:style-name="T620">oras</text:span><text:span text:style-name="T621"><text:s/>semanais, a carga horária da servidora<text:s/></text:span><text:span text:style-name="T622">MAIRA RODRIGUES PINHEIRO DA ROLT,</text:span><text:span text:style-name="T623"><text:s/>matrícula nº 57.815, ocupante do cargo de provimento efetivo de Fisioterapeuta,<text:s/></text:span><text:span text:style-name="T624">lotado(a) na Secretaria Municipal de Saúde.</text:span></text:p>
      <text:p text:style-name="P625"><text:span text:style-name="T626">Art.2º</text:span><text:span text:style-name="T627"><text:s/>Este Decreto entra em vigor na data de sua publicação.</text:span></text:p>
      <text:p text:style-name="P628"/>
      <text:p text:style-name="P629">Criciúma, 26 de setembro de 2024.</text:p>
      <text:p text:style-name="P630"/>
      <text:p text:style-name="P631"><text:span text:style-name="T632">RICARDO FABRIS</text:span><text:span text:style-name="T633"><text:s/>-<text:s/></text:span><text:span text:style-name="T634">Prefeito do Município de Criciúma, em exercício</text:span></text:p>
      <text:p text:style-name="P635"><text:span text:style-name="T636">TIAGO FERRO PAVAN</text:span><text:span text:style-name="T637"><text:s/>-<text:s/></text:span><text:span text:style-name="T638">Secretário-Geral</text:span></text:p>
      <text:p text:style-name="P639">JRM</text:p>
      <text:p text:style-name="P640"/>
      <text:p text:style-name="P641"><text:span text:style-name="T642">DECRETO SG/Nº 1875/24, DE 27 DE SETEMBRO DE 2024.</text:span></text:p>
      <text:p text:style-name="P643"/>
      <text:p text:style-name="P644">Altera a composição dos membros do Conselho Municipal de Saneamento Básico – CONSAB – para o mandato 2023/2025.</text:p>
      <text:p text:style-name="P645"/>
      <text:p text:style-name="P646"><text:span text:style-name="T647">O<text:s/></text:span><text:span text:style-name="T648">PREFEITO DO MUNICÍPIO DE CRICIÚMA</text:span><text:span text:style-name="T649">, em exercício, no uso de suas atribuições legais e de conformidade com o art. 17 da Lei Complementar nº 052, de 2 de maio de 2007, alterada pela Lei Complementar nº 229, de 21 de setembro de 2017, e do Decreto nº 1444/17 de 13 de outubro de 2017, que aprova o Regimento Interno,<text:s/></text:span></text:p>
      <text:p text:style-name="P650"/>
      <text:p text:style-name="P651">DECRETA:</text:p>
      <text:p text:style-name="P652"/>
      <text:p text:style-name="P653"><text:span text:style-name="T654">Art.1º</text:span><text:span text:style-name="T655"><text:s/>A alínea “g” do inciso I do art.1º do Decreto SG/nº 689/23 de 15/03/2023, que nomeia o Conselho Municipal de Saneamento Básico – CONSAB, passa a vigorar com a seguinte alteração:</text:span></text:p>
      <text:p text:style-name="P656"/>
      <text:p text:style-name="P657">I – ÁREA GOVERNAMENTAL</text:p>
      <text:p text:style-name="P658"/>
      <text:p text:style-name="P659"><text:span text:style-name="T660">g)</text:span><text:span text:style-name="T661"><text:s/>Gabinete do Prefeito<text:s/></text:span></text:p>
      <text:p text:style-name="P662"><text:s text:c="4"/>Titular: Mauro Cesar Sonego</text:p>
      <text:p text:style-name="P663"><text:s text:c="4"/>Suplente: Nalucha Duarte Peruchi</text:p>
      <text:p text:style-name="P664"/>
      <text:p text:style-name="P665"><text:span text:style-name="T666">Art.2º</text:span><text:span text:style-name="T667"><text:s/>Este Decreto entra em vigor a partir da sua assinatura.</text:span></text:p>
      <text:p text:style-name="P668"/>
      <text:p text:style-name="P669">Criciúma, 27 de setembro de 2024.<text:s/></text:p>
      <text:p text:style-name="P670"/>
      <text:p text:style-name="P671"><text:span text:style-name="T672">RICADO FABRIS</text:span><text:span text:style-name="T673"><text:s/>-<text:s/></text:span><text:span text:style-name="T674">Prefeito do Município de Criciúma, em exercício</text:span></text:p>
      <text:p text:style-name="P675"><text:span text:style-name="T676">TIAGO FERRO PAVAN</text:span><text:span text:style-name="T677"><text:s/>-<text:s/></text:span><text:span text:style-name="T678">Secretário-Geral</text:span></text:p>
      <text:p text:style-name="P679">JRM/erm.</text:p>
      <text:p text:style-name="P680"/>
      <text:p text:style-name="P681"><text:span text:style-name="T682">DECRETO SG/Nº 1876/24, DE 27 DE SETEMBRO DE 2024.</text:span></text:p>
      <text:p text:style-name="P683"/>
      <text:p text:style-name="P684">Altera membros do Gabinete de Gestão Integrada Municipal – GGI-M, nomeados pelo Decreto SG/nº 658/24, de 26 de março de 2024.</text:p>
      <text:p text:style-name="P685"/>
      <text:p text:style-name="P686"><text:span text:style-name="T687">O<text:s/></text:span><text:span text:style-name="T688">PREFEITO DO MUNICÍPIO DE CRICIÚMA,<text:s/></text:span><text:span text:style-name="T689">em exercício</text:span><text:span text:style-name="T690">,<text:s/></text:span><text:span text:style-name="T691">no uso de suas atribuições legais e de conformidade o art. 50, IV, da Lei Orgânica Municipal e nos termos dos Decretos SA/nº 1305/15 de 13 de outubro de 2015 e do Regimento Interno homologado pelo Decreto SA/nº 872/16 de 19 de maio de 2016,</text:span></text:p>
      <text:p text:style-name="P692"/>
      <text:p text:style-name="P693"><text:span text:style-name="T694">DECRETA</text:span><text:span text:style-name="T695">:</text:span></text:p>
      <text:p text:style-name="P696"/>
      <text:p text:style-name="P697"><text:span text:style-name="T698">Art.1º</text:span><text:span text:style-name="T699"><text:s/>A alínea “q” do art.1º do Decreto SG/nº 658/24, que nomeia os membros para comporem o Gabinete de Gestão Integrada Municipal-GGI-M, passa a vigorar com a seguinte alteração:</text:span></text:p>
      <text:p text:style-name="P700"/>
      <text:p text:style-name="P701">q)<text:tab/>Secretaria Municipal de Saúde</text:p>
      <text:p text:style-name="P702"><text:s text:c="5"/>Titular: Katiane Figueiredo</text:p>
      <text:p text:style-name="P703"><text:s text:c="5"/>Suplente: Eliane das Graças Camargo dos Santos Salib</text:p>
      <text:p text:style-name="P704"/>
      <text:p text:style-name="P705"><text:span text:style-name="T706">Art.2º</text:span><text:span text:style-name="T707"><text:s/>Este Decreto entra em vigor na data de assinatura.</text:span></text:p>
      <text:p text:style-name="P708"/>
      <text:p text:style-name="P709">Criciúma, 27 de setembro de 2024.</text:p>
      <text:p text:style-name="P710"/>
      <text:p text:style-name="P711"><text:span text:style-name="T712">RICARDO FABRIS</text:span><text:span text:style-name="T713"><text:s/>-<text:s/></text:span><text:span text:style-name="T714">Prefeito do Município de Criciúma, em exercício</text:span></text:p>
      <text:p text:style-name="P715"><text:span text:style-name="T716">TIAGO FERRO PAVAN</text:span><text:span text:style-name="T717"><text:s/>-<text:s/></text:span><text:span text:style-name="T718">Secretário-Geral</text:span></text:p>
      <text:p text:style-name="P719">JRM/erm</text:p>
      <text:p text:style-name="P720">DECRETO SG/Nº 1878/24, DE 30 DE SETEMBRO DE 2024.</text:p>
      <text:p text:style-name="P721"/>
      <text:p text:style-name="P722">Retifica o Decreto SG/nº 1712/24, que concedeu licença-prêmio a Ieda Vieira Alexandre.</text:p>
      <text:p text:style-name="P723"/>
      <text:p text:style-name="P724"><text:span text:style-name="T725">O<text:s/></text:span><text:span text:style-name="T726">PREFEITO DO MUNICÍPIO DE CRICIÚMA</text:span><text:span text:style-name="T727">, em exercício,</text:span><text:span text:style-name="T728"><text:s/></text:span><text:span text:style-name="T729">no uso de suas atribuições legais, de acordo com o que consta no Processo GDOC nº 547/24, em conformidade com o art.104, da Lei Complementar nº 012, de 20 de dezembro de 1999,<text:s/></text:span></text:p>
      <text:p text:style-name="P730"/>
      <text:p text:style-name="P731">RESOLVE:</text:p>
      <text:p text:style-name="P732"/>
      <text:p text:style-name="P733"><text:span text:style-name="T734">Art. 1º<text:s/></text:span><text:span text:style-name="T735">Retifica o art. 1°, do Decreto SG/nº 1712/24, de 30 de agosto de 2024, passando a vigorar com a seguinte redação:<text:s/></text:span></text:p>
      <text:p text:style-name="P736"/>
      <text:p text:style-name="P737"><text:span text:style-name="T738">“Art. 1º</text:span><text:span text:style-name="T739"><text:s/></text:span><text:span text:style-name="T740">Concede licença-prêmio a<text:s/></text:span><text:span text:style-name="T741">IEDA VIEIRA ALEXANDRE</text:span><text:span text:style-name="T742">,<text:s/></text:span><text:span text:style-name="T743">matrícula nº 54.976, Professor IV,<text:s/></text:span><text:span text:style-name="T744">lotado(a) com 40 horas semanais na<text:s/></text:span><text:span text:style-name="T745">Secretaria Municipal de Educação, por 03 (três) meses correspondente ao quinquênio compreendido entre 26/05/2019 a 26/05/2024, porém em razão do retardamento da concessão decorrente da aplicação do art. 105, §§1º, 2º e 3º, da Lei Complementar nº 012/99, a vigência do quinquênio, passa a ser de 31/08/2019 a 31/08/2024”.</text:span></text:p>
      <text:p text:style-name="P746"/>
      <text:p text:style-name="P747"><text:span text:style-name="T748">Art. 2º</text:span><text:span text:style-name="T749"><text:s/>Este Decreto entra em vigor na data de sua publicação.</text:span></text:p>
      <text:p text:style-name="P750"/>
      <text:p text:style-name="P751"><text:span text:style-name="T752">Criciúma, 30 de setembro de 2024.</text:span></text:p>
      <text:p text:style-name="P753"/>
      <text:p text:style-name="P754"><text:span text:style-name="T755">RICARDO FABRIS</text:span><text:span text:style-name="T756"><text:s/>-<text:s/></text:span><text:span text:style-name="T757">Prefeito do Município de Criciúma, em exercício</text:span></text:p>
      <text:p text:style-name="P758"><text:span text:style-name="T759">TIAGO FERRO PAVAN</text:span><text:span text:style-name="T760"><text:s/>-<text:s/></text:span><text:span text:style-name="T761">Secretário-Geral</text:span></text:p>
      <text:p text:style-name="P762"><text:span text:style-name="T763">JRM/gam</text:span></text:p>
      <text:p text:style-name="P764"/>
      <text:p text:style-name="P765">DECRETO SG/Nº 1879/24, DE 30 DE SETEMBRO DE 2024.<text:s/></text:p>
      <text:p text:style-name="P766"/>
      <text:p text:style-name="P767">Concede licença-prêmio.</text:p>
      <text:p text:style-name="P768"/>
      <text:p text:style-name="P769"><text:span text:style-name="T770">O<text:s/></text:span><text:span text:style-name="T771">PREFEITO DO MUNICÍPIO DE CRICIÚMA,<text:s/></text:span><text:span text:style-name="T772">em exercício</text:span><text:span text:style-name="T773">,<text:s/></text:span><text:span text:style-name="T774">no uso de suas atribuições legais, de acordo com o que consta no Processo GDOC nº 1131/2024, em conformidade com o art.104, da Lei Complementar nº 012, de 20 de dezembro de 1999,<text:s/></text:span></text:p>
      <text:p text:style-name="P775"/>
      <text:p text:style-name="P776">RESOLVE:</text:p>
      <text:p text:style-name="P777"/>
      <text:p text:style-name="P778"><text:span text:style-name="T779">Art. 1º<text:s/></text:span><text:span text:style-name="T780">Concede licença-prêmio a<text:s/></text:span><text:span text:style-name="T781">REGIANE LONGARETTI</text:span><text:span text:style-name="T782">,<text:s/></text:span><text:span text:style-name="T783">matrícula nº 56.979, Professor IV,<text:s/></text:span><text:span text:style-name="T784">lotado(a) com 20 horas semanais na<text:s/></text:span><text:span text:style-name="T785">Secretaria Municipal de Educação, por 03 (três) mes</text:span><text:span text:style-name="T786">es correspondente ao quinquênio compreendido entre 19/02/2018 a 19/02/2023, porém em razão do retardamento da concessão decorrente da aplicação do art. 105, §§1º, 2º e 3º, da Lei Complementar nº 012/99, a vigência do quinquênio, passa a ser de 18/02/2019 a 18/02/2024.</text:span></text:p>
      <text:p text:style-name="P787"/>
      <text:p text:style-name="P788"><text:span text:style-name="T789">Art. 2º</text:span><text:span text:style-name="T790"><text:s/>Este Decreto entra em vigor na data de sua publicação.</text:span></text:p>
      <text:p text:style-name="P791"/>
      <text:p text:style-name="P792"><text:span text:style-name="T793">Criciúma, 30 de setembro de 2024.</text:span></text:p>
      <text:p text:style-name="P794"/>
      <text:p text:style-name="P795"><text:span text:style-name="T796">RICARDO FABRIS</text:span><text:span text:style-name="T797"><text:s/>-<text:s/></text:span><text:span text:style-name="T798">Prefeito do Município de Criciúma, em exercício</text:span></text:p>
      <text:p text:style-name="P799"><text:span text:style-name="T800">TIAGO FERRO PAVAN</text:span><text:span text:style-name="T801"><text:s/>-<text:s/></text:span><text:span text:style-name="T802">Secretário-Geral</text:span></text:p>
      <text:p text:style-name="P803"><text:span text:style-name="T804">JRM/gam</text:span></text:p>
      <text:p text:style-name="P805"/>
      <text:p text:style-name="P806">DECRETO SG/Nº 1880/24, DE 30 DE SETEMBRO DE 2024.<text:s/></text:p>
      <text:p text:style-name="P807"/>
      <text:p text:style-name="P808">Concede licença-prêmio.</text:p>
      <text:p text:style-name="P809"/>
      <text:p text:style-name="P810"><text:span text:style-name="T811">O<text:s/></text:span><text:span text:style-name="T812">PREFEITO DO MUNICÍPIO DE CRICIÚMA,<text:s/></text:span><text:span text:style-name="T813">em exercício</text:span><text:span text:style-name="T814">,<text:s/></text:span><text:span text:style-name="T815">no uso de suas atribuições legais, de acordo com o que consta no Processo GDOC nº 1095/2024, em conformidade com o art.104, da Lei Complementar nº 012, de 20 de dezembro de 1999,<text:s/></text:span></text:p>
      <text:p text:style-name="P816"/>
      <text:p text:style-name="P817">RESOLVE:</text:p>
      <text:p text:style-name="P818"/>
      <text:p text:style-name="P819"><text:span text:style-name="T820">Art. 1º<text:s/></text:span><text:span text:style-name="T821">Concede licença-prêmio a<text:s/></text:span><text:span text:style-name="T822">FABIANA PIZZOLATTO</text:span><text:span text:style-name="T823">,<text:s/></text:span><text:span text:style-name="T824">matrícula nº 54.896, Professor IV,<text:s/></text:span><text:span text:style-name="T825">lotado(a) com 40 horas semanais na<text:s/></text:span><text:span text:style-name="T826">Secretaria Municipal de Educação, por 03 (três) meses correspondente ao quinquênio compreendido entre 13/02/2017 a 13/02/2022, porém em razão do retardamento da concessão decorrente da aplicação do art. 105, §1º, da Lei Complementar nº 012/99, a vigência do quinquênio, passa a ser de 14/04/2017 a 14/04/2022.</text:span></text:p>
      <text:p text:style-name="P827"><text:span text:style-name="T828">Art. 2º</text:span><text:span text:style-name="T829"><text:s/>Este Decreto entra em vigor na data de sua publicação.</text:span></text:p>
      <text:p text:style-name="P830"/>
      <text:p text:style-name="P831"><text:span text:style-name="T832">Criciúma, 30 de setembro de 2024.</text:span></text:p>
      <text:p text:style-name="P833"/>
      <text:p text:style-name="P834"><text:span text:style-name="T835">RICARDO FABRIS</text:span><text:span text:style-name="T836"><text:s/>-<text:s/></text:span><text:span text:style-name="T837">Prefeito do Município de Criciúma, em exercício</text:span></text:p>
      <text:p text:style-name="P838"><text:span text:style-name="T839">TIAGO FERRO PAVAN</text:span><text:span text:style-name="T840"><text:s/>-<text:s/></text:span><text:span text:style-name="T841">Secretário-Geral</text:span></text:p>
      <text:p text:style-name="P842"><text:span text:style-name="T843">JRM/gam</text:span></text:p>
      <text:p text:style-name="P844"/>
      <text:p text:style-name="P845">DECRETO SG/Nº 1886/24, DE 1° DE OUTUBRO DE 2024.<text:s/></text:p>
      <text:p text:style-name="P846"/>
      <text:p text:style-name="P847">Concede licença-prêmio.</text:p>
      <text:p text:style-name="P848"/>
      <text:p text:style-name="P849"><text:span text:style-name="T850">O<text:s/></text:span><text:span text:style-name="T851">PREFEITO DO MUNICÍPIO DE CRICIÚMA,<text:s/></text:span><text:span text:style-name="T852">em exercício</text:span><text:span text:style-name="T853">,<text:s/></text:span><text:span text:style-name="T854">no uso de suas atribuições legais, de acordo com o que consta no Processo GDOC nº 1174/2024, em conformidade com o art.104, da Lei Complementar nº 012, de 20 de dezembro de 1999,<text:s/></text:span></text:p>
      <text:p text:style-name="P855"/>
      <text:p text:style-name="P856">RESOLVE:</text:p>
      <text:p text:style-name="P857"/>
      <text:p text:style-name="P858"><text:span text:style-name="T859">Art. 1º<text:s/></text:span><text:span text:style-name="T860">Concede licença-prêmio a<text:s/></text:span><text:span text:style-name="T861">VALMIR PAES DE FARIAS</text:span><text:span text:style-name="T862">,<text:s/></text:span><text:span text:style-name="T863">matrícula nº 55.449, Agente de Manutenção Vigilância e Limpeza,<text:s/></text:span><text:span text:style-name="T864">lotado(a) com 40 horas semanais na<text:s/></text:span><text:span text:style-name="T865">Secretaria Municipal de Educação, por 03 (três) meses correspondente ao quinquênio compreendido entre 20/04/2019 a 20/04/2024, porém em razão do retardamento da concessão decorrente da aplicação do art. 105, §2º, da Lei Complementar nº 012/99, a vigência do quinquênio, passa a ser de 10/08/2019 a 10/08/2024.</text:span></text:p>
      <text:p text:style-name="P866"/>
      <text:p text:style-name="P867"><text:span text:style-name="T868">Art. 2º</text:span><text:span text:style-name="T869"><text:s/>Este Decreto entra em vigor na data de sua publicação.</text:span></text:p>
      <text:p text:style-name="P870"/>
      <text:p text:style-name="P871"><text:span text:style-name="T872">Criciúma, 1° de outubro de 2024.</text:span></text:p>
      <text:p text:style-name="P873"/>
      <text:p text:style-name="P874"><text:span text:style-name="T875">RICARDO FABRIS</text:span><text:span text:style-name="T876"><text:s/>-<text:s/></text:span><text:span text:style-name="T877">Prefeito do Município de Criciúma, em exercício</text:span></text:p>
      <text:p text:style-name="P878"><text:span text:style-name="T879">TIAGO FERRO PAVAN</text:span><text:span text:style-name="T880"><text:s/>-<text:s/></text:span><text:span text:style-name="T881">Secretário-Geral</text:span></text:p>
      <text:p text:style-name="P882"><text:span text:style-name="T883">JRM/gam</text:span></text:p>
      <text:p text:style-name="P884"/>
      <text:p text:style-name="P885">DECRETO SG/Nº 1887/24, DE 1° DE OUTUBRO DE 2024.<text:s/></text:p>
      <text:p text:style-name="P886"/>
      <text:p text:style-name="P887">Concede licença-prêmio.</text:p>
      <text:p text:style-name="P888"/>
      <text:p text:style-name="P889"><text:span text:style-name="T890">O<text:s/></text:span><text:span text:style-name="T891">PREFEITO DO MUNICÍPIO DE CRICIÚMA,<text:s/></text:span><text:span text:style-name="T892">em exercício</text:span><text:span text:style-name="T893">,<text:s/></text:span><text:span text:style-name="T894">no uso de suas atribuições legais, de acordo com o que consta no Processo GDOC nº 1139/2024, em conformidade com o art.104, da Lei Complementar nº 012, de 20 de dezembro de 1999,<text:s/></text:span></text:p>
      <text:p text:style-name="P895"/>
      <text:p text:style-name="P896">RESOLVE:</text:p>
      <text:p text:style-name="P897"/>
      <text:p text:style-name="P898"><text:span text:style-name="T899">Art. 1º<text:s/></text:span><text:span text:style-name="T900">Concede licença-prêmio a<text:s/></text:span><text:span text:style-name="T901">MARILEIA DA SILVA SERAFIM</text:span><text:span text:style-name="T902">,<text:s/></text:span><text:span text:style-name="T903">matrícula nº 54.784, Professor IV,<text:s/></text:span><text:span text:style-name="T904">lotado(a) com 10 horas semanais na<text:s/></text:span><text:span text:style-name="T905">Secretaria Municipal de Educação, por 03 (três) meses correspondente ao quinquênio compreendido entre 07/09/2018 a 07/09/2023, porém em razão do retardamento da concessão decorrente da aplicação do art. 105, §2º, da Lei Complementar nº 012/99, a vigência do quinquênio, passa a ser de 03/11/2018 a 03/11/2023.</text:span></text:p>
      <text:p text:style-name="P906"/>
      <text:p text:style-name="P907"><text:span text:style-name="T908">Art. 2º</text:span><text:span text:style-name="T909"><text:s/>Este Decreto entra em vigor na data de sua publicação.</text:span></text:p>
      <text:p text:style-name="P910"/>
      <text:p text:style-name="P911"><text:span text:style-name="T912">Criciúma, 1° de outubro de 2024.</text:span></text:p>
      <text:p text:style-name="P913"/>
      <text:p text:style-name="P914"><text:span text:style-name="T915">RICARDO FABRIS</text:span><text:span text:style-name="T916"><text:s/>-<text:s/></text:span><text:span text:style-name="T917">Prefeito do Município de Criciúma, em exercício</text:span></text:p>
      <text:p text:style-name="P918"><text:span text:style-name="T919">TIAGO FERRO PAVAN</text:span><text:span text:style-name="T920"><text:s/>-<text:s/></text:span><text:span text:style-name="T921">Secretário-Geral</text:span></text:p>
      <text:p text:style-name="P922"><text:span text:style-name="T923">JRM/gam</text:span></text:p>
      <text:p text:style-name="P924"/>
      <text:p text:style-name="P925">DECRETO SG/Nº 1888/24, DE 1° DE OUTUBRO DE 2024.<text:s/></text:p>
      <text:p text:style-name="P926"/>
      <text:p text:style-name="P927">Concede licença-prêmio.</text:p>
      <text:p text:style-name="P928"/>
      <text:p text:style-name="P929"><text:span text:style-name="T930">O<text:s/></text:span><text:span text:style-name="T931">PREFEITO DO MUNICÍPIO DE CRICIÚMA,<text:s/></text:span><text:span text:style-name="T932">em exercício</text:span><text:span text:style-name="T933">,<text:s/></text:span><text:span text:style-name="T934">no uso de suas atribuições legais, de acordo com o que consta no Processo GDOC nº 1143/2024, em conformidade com o art.104, da Lei Complementar nº 012, de 20 de dezembro de 1999,<text:s/></text:span></text:p>
      <text:p text:style-name="P935"/>
      <text:p text:style-name="P936">RESOLVE:</text:p>
      <text:p text:style-name="P937"/>
      <text:p text:style-name="P938"><text:span text:style-name="T939">Art. 1º<text:s/></text:span><text:span text:style-name="T940">Concede licença-prêmio a<text:s/></text:span><text:span text:style-name="T941">MATEUS MACCARINI PERUCHI</text:span><text:span text:style-name="T942">,<text:s/></text:span><text:span text:style-name="T943">matrícula nº 55.721, Cirurgião Dentista (ESF),<text:s/></text:span><text:span text:style-name="T944">lotado(a) com 40 horas semanais na<text:s/></text:span><text:span text:style-name="T945">Secretaria Municipal de Saúde, por 03 (três) meses correspondente ao quinquênio compreendido entre 08/09/2019 a 08/09/2024, porém em razão do retardamento da concessão decorrente da aplicação do art. 105, §§2º e 3º, da Lei Complementar nº 012/99, a vigência do quinquênio, passa a ser de 22/09/2019 a 22/09/2024.</text:span></text:p>
      <text:p text:style-name="P946"/>
      <text:p text:style-name="P947"><text:span text:style-name="T948">Art. 2º</text:span><text:span text:style-name="T949"><text:s/>Este Decreto entra em vigor na data de sua publicação.</text:span></text:p>
      <text:p text:style-name="P950"/>
      <text:p text:style-name="P951"><text:span text:style-name="T952">Criciúma, 1° de outubro de 2024.</text:span></text:p>
      <text:p text:style-name="P953"/>
      <text:p text:style-name="P954"><text:span text:style-name="T955">RICARDO FABRIS</text:span><text:span text:style-name="T956"><text:s/>-<text:s/></text:span><text:span text:style-name="T957">Prefeito do Município de Criciúma, em exercício</text:span></text:p>
      <text:p text:style-name="P958"><text:span text:style-name="T959">TIAGO FERRO PAVAN</text:span><text:span text:style-name="T960"><text:s/>-<text:s/></text:span><text:span text:style-name="T961">Secretário-Geral</text:span></text:p>
      <text:p text:style-name="P962"><text:span text:style-name="T963">JRM/gam</text:span></text:p>
      <text:p text:style-name="P964"/>
      <text:p text:style-name="P965">DECRETO SG/Nº 1889/24, DE 1° DE OUTUBRO DE 2024.<text:s/></text:p>
      <text:p text:style-name="P966"/>
      <text:p text:style-name="P967">Concede licença-prêmio.</text:p>
      <text:p text:style-name="P968"/>
      <text:p text:style-name="P969"><text:span text:style-name="T970">O<text:s/></text:span><text:span text:style-name="T971">PREFEITO DO MUNICÍPIO DE CRICIÚMA,<text:s/></text:span><text:span text:style-name="T972">em exercício</text:span><text:span text:style-name="T973">,<text:s/></text:span><text:span text:style-name="T974">no uso de suas atribuições legais, de acordo com o que consta no Processo GDOC nº 1417/2024, em conformidade com o art.104, da Lei Complementar nº 012, de 20 de dezembro de 1999,<text:s/></text:span></text:p>
      <text:p text:style-name="P975"/>
      <text:p text:style-name="P976">RESOLVE:</text:p>
      <text:p text:style-name="P977"/>
      <text:p text:style-name="P978"><text:span text:style-name="T979">Art. 1º<text:s/></text:span><text:span text:style-name="T980">Concede licença-prêmio a<text:s/></text:span><text:span text:style-name="T981">EDUARDO BURIGO</text:span><text:span text:style-name="T982">,</text:span><text:span text:style-name="T983"><text:s/></text:span><text:span text:style-name="T984">matrícula nº 52.575, Médico Ginecologista Obstetra,<text:s/></text:span><text:span text:style-name="T985">lotado(a) com 10 horas semanais na<text:s/></text:span><text:span text:style-name="T986">Secretaria Municipal de Saúde, por 03 (três) meses correspondente ao quinquênio compreendido entre 21/03/2016 a 21/03/2021, porém em razão do retardamento da concessão decorrente da aplicação do art. 105, §§1º e 2º, da Lei Complementar nº 012/99, a vigência do quinquênio, passa a ser de 16/09/2019 a 16/09/2024.</text:span></text:p>
      <text:p text:style-name="P987"/>
      <text:p text:style-name="P988"><text:span text:style-name="T989">Art. 2º</text:span><text:span text:style-name="T990"><text:s/>Este Decreto entra em vigor na data de sua publicação.</text:span></text:p>
      <text:p text:style-name="P991"/>
      <text:p text:style-name="P992"><text:span text:style-name="T993">Criciúma, 1° de outubro de 2024.</text:span></text:p>
      <text:p text:style-name="P994"/>
      <text:p text:style-name="P995"><text:span text:style-name="T996">RICARDO FABRIS</text:span><text:span text:style-name="T997"><text:s/>-<text:s/></text:span><text:span text:style-name="T998">Prefeito do Município de Criciúma, em exercício</text:span></text:p>
      <text:p text:style-name="P999"><text:span text:style-name="T1000">TIAGO FERRO PAVAN</text:span><text:span text:style-name="T1001"><text:s/>-<text:s/></text:span><text:span text:style-name="T1002">Secretário-Geral</text:span></text:p>
      <text:p text:style-name="P1003"><text:span text:style-name="T1004">JRM/gam</text:span></text:p>
      <text:p text:style-name="P1005"/>
      <text:p text:style-name="P1006">DECRETO SG/Nº 1894/24 DE 2 DE OUTUBRO DE 2024.</text:p>
      <text:p text:style-name="P1007"/>
      <text:p text:style-name="P1008">Prorroga os efeitos do Decreto SG/nº 1949/23, que altera temporariamente a carga horária.<text:s/></text:p>
      <text:p text:style-name="P1009"/>
      <text:p text:style-name="P1010"><text:span text:style-name="T1011">O<text:s/></text:span><text:span text:style-name="T1012">PREFEITO DO MUNICÍPIO DE CRICIÚMA</text:span><text:span text:style-name="T1013">, em exercício, no uso de suas atribuições legais, em conformidade com o com o art. 22, § 1º e § 2º, ambos da Lei Complementar nº 012, de 20 de dezembro de 1999, e</text:span></text:p>
      <text:p text:style-name="P1014"/>
      <text:p text:style-name="P1015"><text:span text:style-name="T1016">Considerando o Processo GDOC GPE-675/2024,<text:s/></text:span></text:p>
      <text:p text:style-name="P1017"/>
      <text:p text:style-name="P1018">RESOLVE:<text:s/></text:p>
      <text:p text:style-name="P1019"/>
      <text:p text:style-name="P1020"><text:span text:style-name="T1021">Art.1º</text:span><text:span text:style-name="T1022"><text:s/>Prorrogar por mais um ano, a partir de 28 de agosto de 2024, os efeitos do Decreto SG/nº 1949/23, que alterou temporariamente de 30 para 40 h</text:span><text:span text:style-name="T1023">oras</text:span><text:span text:style-name="T1024"><text:s/>semanais, a carga horária da servidora<text:s/></text:span><text:span text:style-name="T1025">MINEIA LUZIA VALIM FERNANDES,</text:span><text:span text:style-name="T1026"><text:s/>matrícula nº 56.893, ocupante do cargo de provimento efetivo de Assistente Social,<text:s/></text:span><text:span text:style-name="T1027">lotado(a) na Secretaria Municipal de Assistência Social.</text:span></text:p>
      <text:p text:style-name="P1028"/>
      <text:p text:style-name="P1029"><text:span text:style-name="T1030">Art.2º</text:span><text:span text:style-name="T1031"><text:s/>Este Decreto entra em vigor na data de sua publicação.</text:span></text:p>
      <text:p text:style-name="P1032"/>
      <text:p text:style-name="P1033">Criciúma, 2 de outubro de 2024.</text:p>
      <text:p text:style-name="P1034"/>
      <text:p text:style-name="P1035"><text:span text:style-name="T1036">RICARDO FABRIS -<text:s/></text:span><text:span text:style-name="T1037">Prefeito do Município de Criciúma, em exercício</text:span></text:p>
      <text:p text:style-name="P1038"><text:span text:style-name="T1039">TIAGO FERRO PAVAN</text:span><text:span text:style-name="T1040"><text:s/>-<text:s/></text:span><text:span text:style-name="T1041">Secretário-Geral</text:span></text:p>
      <text:p text:style-name="P1042">JRM</text:p>
      <text:p text:style-name="P1043">DECRETO SG/Nº 1895/24, DE 2 DE OUTUBRO DE 2024.</text:p>
      <text:p text:style-name="P1044"/>
      <text:p text:style-name="P1045">Altera temporariamente a carga horária de trabalho.</text:p>
      <text:p text:style-name="P1046"/>
      <text:p text:style-name="P1047"/>
      <text:p text:style-name="P1048"><text:span text:style-name="T1049">O<text:s/></text:span><text:span text:style-name="T1050">PREFEITO DO MUNICÍPIO DE CRICIÚMA</text:span><text:span text:style-name="T1051">, em exercício, no uso de suas atribuições legais, em conformidade com o art. 22, § 1º e § 2º, ambos da Lei Complementar nº 012, de 20 de dezembro de 1999,</text:span></text:p>
      <text:p text:style-name="P1052"/>
      <text:p text:style-name="P1053">Considerando o Processo GDOC GPE-833/2024,<text:s/></text:p>
      <text:p text:style-name="P1054"/>
      <text:p text:style-name="P1055">RESOLVE:</text:p>
      <text:p text:style-name="P1056"/>
      <text:p text:style-name="P1057"><text:span text:style-name="T1058">Art.1º</text:span><text:span text:style-name="T1059"><text:s/>Alterar, por um ano, a partir de 1</text:span><text:span text:style-name="T1060">º</text:span><text:span text:style-name="T1061"><text:s/>de outubro de 2024, de 15 para 20 horas semanais, a carga horária de trabalho do(a) servidor(a)<text:s/></text:span><text:span text:style-name="T1062">PAULO ARCANGELO SACHET VIEIRA</text:span><text:span text:style-name="T1063">,</text:span><text:span text:style-name="T1064"><text:s/>matrícula nº 55.503, Cirurgião Dentista</text:span><text:span text:style-name="T1065">, lotado(a) na Secretaria Municipal de Sáude.</text:span></text:p>
      <text:p text:style-name="P1066"/>
      <text:p text:style-name="P1067"><text:span text:style-name="T1068">Art.2º</text:span><text:span text:style-name="T1069"><text:s/>Este Decreto entra em vigor na data de sua publicação.</text:span></text:p>
      <text:p text:style-name="P1070"/>
      <text:p text:style-name="P1071">Criciúma, 2 de outubro de 2024.</text:p>
      <text:p text:style-name="P1072"/>
      <text:p text:style-name="P1073"><text:span text:style-name="T1074">RICARDO FABRIS</text:span><text:span text:style-name="T1075"><text:s/>-<text:s/></text:span><text:span text:style-name="T1076">Prefeito do Município de Criciúma, em exercício</text:span></text:p>
      <text:p text:style-name="P1077"><text:span text:style-name="T1078">TIAGO FERRO PAVAN</text:span><text:span text:style-name="T1079"><text:s/>-<text:s/></text:span><text:span text:style-name="T1080">Secretário-Geral</text:span></text:p>
      <text:p text:style-name="P1081">JRM</text:p>
      <text:p text:style-name="P1082"/>
      <text:p text:style-name="P1083">DECRETO SG/Nº 1896/24, DE 2 DE OUTUBRO DE 2024.</text:p>
      <text:p text:style-name="P1084"/>
      <text:p text:style-name="P1085">Altera temporariamente a carga horária de trabalho.</text:p>
      <text:p text:style-name="P1086"/>
      <text:p text:style-name="P1087"><text:span text:style-name="T1088">O<text:s/></text:span><text:span text:style-name="T1089">PREFEITO DO MUNICÍPIO DE CRICIÚMA</text:span><text:span text:style-name="T1090">, em exercício, no uso de suas atribuições legais, em conformidade com o art. 22, § 1º e § 2º, ambos da Lei Complementar nº 012, de 20 de dezembro de 1999,</text:span></text:p>
      <text:p text:style-name="P1091"/>
      <text:p text:style-name="P1092">Considerando o Processo GDOC GPE-746/2024,<text:s/></text:p>
      <text:p text:style-name="P1093"/>
      <text:p text:style-name="P1094">RESOLVE:</text:p>
      <text:p text:style-name="P1095"/>
      <text:p text:style-name="P1096"><text:span text:style-name="T1097">Art.1º</text:span><text:span text:style-name="T1098"><text:s/>Alterar, por um ano, a partir de 1</text:span><text:span text:style-name="T1099">º</text:span><text:span text:style-name="T1100"><text:s/>de outubro de 2024, de 15 para 30 horas semanais, a carga horária de trabalho do(a) servidor(a)<text:s/></text:span><text:span text:style-name="T1101">RODRIGO PORTO</text:span><text:span text:style-name="T1102">,</text:span><text:span text:style-name="T1103"><text:s/>matrícula nº 52.596, Cirurgião Dentista</text:span><text:span text:style-name="T1104">, lotado(a) na Secretaria Municipal de Saúde.</text:span></text:p>
      <text:p text:style-name="P1105"/>
      <text:p text:style-name="P1106"><text:span text:style-name="T1107">Art.2º</text:span><text:span text:style-name="T1108"><text:s/>Este Decreto entra em vigor na data de sua publicação.</text:span></text:p>
      <text:p text:style-name="P1109"/>
      <text:p text:style-name="P1110">Criciúma, 2 de outubro de 2024.</text:p>
      <text:p text:style-name="P1111"/>
      <text:p text:style-name="P1112"><text:span text:style-name="T1113">RICARDO FABRIS</text:span><text:span text:style-name="T1114"><text:s/>-<text:s/></text:span><text:span text:style-name="T1115">Prefeito do Município de Criciúma, em exercício</text:span></text:p>
      <text:p text:style-name="P1116"><text:span text:style-name="T1117">TIAGO FERRO PAVAN</text:span><text:span text:style-name="T1118"><text:s/>-<text:s/></text:span><text:span text:style-name="T1119">Secretário-Geral</text:span></text:p>
      <text:p text:style-name="P1120">JRM</text:p>
      <text:p text:style-name="P1121"/>
      <text:p text:style-name="P1122">DECRETO SG/Nº 1897/24, DE 2 DE OUTUBRO DE 2024.</text:p>
      <text:p text:style-name="P1123"/>
      <text:p text:style-name="P1124">Altera temporariamente a carga horária de trabalho.</text:p>
      <text:p text:style-name="P1125"/>
      <text:p text:style-name="P1126"><text:span text:style-name="T1127">O<text:s/></text:span><text:span text:style-name="T1128">PREFEITO DO MUNICÍPIO DE CRICIÚMA</text:span><text:span text:style-name="T1129">, em exercício, no uso de suas atribuições legais, em conformidade com o art. 22, § 1º e § 2º, ambos da Lei Complementar nº 012, de 20 de dezembro de 1999,</text:span></text:p>
      <text:p text:style-name="P1130"/>
      <text:p text:style-name="P1131">Considerando o Processo GDOC GPE-980/2024,<text:s/></text:p>
      <text:p text:style-name="P1132"/>
      <text:p text:style-name="P1133">RESOLVE:</text:p>
      <text:p text:style-name="P1134"/>
      <text:p text:style-name="P1135"><text:span text:style-name="T1136">Art.1º</text:span><text:span text:style-name="T1137"><text:s/>Alterar, por um ano, a partir de 1</text:span><text:span text:style-name="T1138">º</text:span><text:span text:style-name="T1139"><text:s/>de outubro de 2024, de 20 para 40 horas semanais, a carga horária de trabalho do(a) servidor(a)<text:s/></text:span><text:span text:style-name="T1140">CLARISSA GRACIOLLI DA SILVEIRA</text:span><text:span text:style-name="T1141">,</text:span><text:span text:style-name="T1142"><text:s/>matrícula nº 58.408, Farmacêutica</text:span><text:span text:style-name="T1143">, lotado(a) na Secretaria Municipal de Saúde.</text:span></text:p>
      <text:p text:style-name="P1144"/>
      <text:p text:style-name="P1145"><text:span text:style-name="T1146">Art.2º</text:span><text:span text:style-name="T1147"><text:s/>Este Decreto entra em vigor na data de sua publicação.</text:span></text:p>
      <text:p text:style-name="P1148"/>
      <text:p text:style-name="P1149">Criciúma, 2 de outubro de 2024.</text:p>
      <text:p text:style-name="P1150"/>
      <text:p text:style-name="P1151"><text:span text:style-name="T1152">RICARDO FABRIS</text:span><text:span text:style-name="T1153"><text:s/>-<text:s/></text:span><text:span text:style-name="T1154">Prefeito do Município de Criciúma, em exercício</text:span></text:p>
      <text:p text:style-name="P1155"><text:span text:style-name="T1156">TIAGO FERRO PAVAN</text:span><text:span text:style-name="T1157"><text:s/>-<text:s/></text:span><text:span text:style-name="T1158">Secretário-Geral</text:span></text:p>
      <text:p text:style-name="P1159">JRM</text:p>
      <text:p text:style-name="P1160"/>
      <text:p text:style-name="P1161">DECRETO SG/Nº 1898/24 DE 2 DE OUTUBRO DE 2024.</text:p>
      <text:p text:style-name="P1162"/>
      <text:p text:style-name="P1163">Prorroga os efeitos do Decreto SG/nº 2079/23, que altera temporariamente a carga horária.<text:s/></text:p>
      <text:p text:style-name="P1164"/>
      <text:p text:style-name="P1165"><text:span text:style-name="T1166">O<text:s/></text:span><text:span text:style-name="T1167">PREFEITO DO MUNICÍPIO DE CRICIÚMA</text:span><text:span text:style-name="T1168">, em exercício, no uso de suas atribuições legais, em conformidade com o com o art. 22, § 1º e § 2º, ambos da Lei Complementar nº 012, de 20 de dezembro de 1999, e</text:span></text:p>
      <text:p text:style-name="P1169"/>
      <text:p text:style-name="P1170"><text:span text:style-name="T1171">Considerando o Processo GDOC DGP-1407/2024,<text:s/></text:span></text:p>
      <text:p text:style-name="P1172"/>
      <text:p text:style-name="P1173">RESOLVE:<text:s/></text:p>
      <text:p text:style-name="P1174"/>
      <text:p text:style-name="P1175"><text:span text:style-name="T1176">Art.1º</text:span><text:span text:style-name="T1177"><text:s/>Prorrogar por mais um ano, a partir de 13 de setembro de 2024, os efeitos do Decreto SG/nº 2079/23, que alterou temporariamente de 10 para 15 h</text:span><text:span text:style-name="T1178">oras</text:span><text:span text:style-name="T1179"><text:s/>semanais, a carga horária da servidora<text:s/></text:span><text:span text:style-name="T1180">MARIELE MASSUCHETI ROSSO,</text:span><text:span text:style-name="T1181"><text:s/>matrícula nº 58.335, ocupante do cargo de provimento efetivo de Médica Psiquiatra,<text:s/></text:span><text:span text:style-name="T1182">lotado(a) na Secretaria Municipal de Saúde.</text:span></text:p>
      <text:p text:style-name="P1183"/>
      <text:p text:style-name="P1184"><text:span text:style-name="T1185">Art.2º</text:span><text:span text:style-name="T1186"><text:s/>Este Decreto entra em vigor na data de sua publicação.</text:span></text:p>
      <text:p text:style-name="P1187"/>
      <text:p text:style-name="P1188">Criciúma, 2 de outubro de 2024.</text:p>
      <text:p text:style-name="P1189"/>
      <text:p text:style-name="P1190"><text:span text:style-name="T1191">RICARDO FABRIS -<text:s/></text:span><text:span text:style-name="T1192">Prefeito do Município de Criciúma, em exercício</text:span></text:p>
      <text:p text:style-name="P1193"><text:span text:style-name="T1194">TIAGO FERRO PAVAN</text:span><text:span text:style-name="T1195"><text:s/>-<text:s/></text:span><text:span text:style-name="T1196">Secretário-Geral</text:span></text:p>
      <text:p text:style-name="P1197">JRM</text:p>
      <text:p text:style-name="P1198"/>
      <text:p text:style-name="P1199">DECRETO SG/Nº 1899/24, DE 2 DE OUTUBRO DE 2024.</text:p>
      <text:p text:style-name="P1200"/>
      <text:p text:style-name="P1201">Altera temporariamente a carga horária de trabalho.</text:p>
      <text:p text:style-name="P1202"/>
      <text:p text:style-name="P1203"><text:span text:style-name="T1204">O<text:s/></text:span><text:span text:style-name="T1205">PREFEITO DO MUNICÍPIO DE CRICIÚMA</text:span><text:span text:style-name="T1206">, em exercício, no uso de suas atribuições legais, em conformidade com o art. 22, § 1º e § 2º, ambos da Lei Complementar nº 012, de 20 de dezembro de 1999,</text:span></text:p>
      <text:p text:style-name="P1207"/>
      <text:p text:style-name="P1208">Considerando o Processo GDOC SMS-634/2024,<text:s/></text:p>
      <text:p text:style-name="P1209"/>
      <text:p text:style-name="P1210">RESOLVE:</text:p>
      <text:p text:style-name="P1211"/>
      <text:p text:style-name="P1212"><text:span text:style-name="T1213">Art.1º</text:span><text:span text:style-name="T1214"><text:s/>Alterar, por 3 (três) meses, a partir de 1</text:span><text:span text:style-name="T1215">º</text:span><text:span text:style-name="T1216"><text:s/>de outubro de 2024, de 30 para 40 horas semanais, a carga horária de trabalho do(a) servidor(a)<text:s/></text:span><text:span text:style-name="T1217">GRAZIELA EYNG NUERNBERG</text:span><text:span text:style-name="T1218">,</text:span><text:span text:style-name="T1219"><text:s/>matrícula nº 58.739, Enfermeira</text:span><text:span text:style-name="T1220">, lotado(a) na Secretaria Municipal de Saúde.</text:span></text:p>
      <text:p text:style-name="P1221"/>
      <text:p text:style-name="P1222"><text:span text:style-name="T1223">Art.2º</text:span><text:span text:style-name="T1224"><text:s/>Este Decreto entra em vigor na data de sua publicação.</text:span></text:p>
      <text:p text:style-name="P1225"/>
      <text:p text:style-name="P1226">Criciúma, 2 de outubro de 2024.</text:p>
      <text:p text:style-name="P1227"/>
      <text:p text:style-name="P1228"><text:span text:style-name="T1229">RICARDO FABRIS</text:span><text:span text:style-name="T1230"><text:s/>-<text:s/></text:span><text:span text:style-name="T1231">Prefeito do Município de Criciúma, em exercício</text:span></text:p>
      <text:p text:style-name="P1232"><text:span text:style-name="T1233">TIAGO FERRO PAVAN</text:span><text:span text:style-name="T1234"><text:s/>-<text:s/></text:span><text:span text:style-name="T1235">Secretário-Geral</text:span></text:p>
      <text:p text:style-name="P1236">JRM</text:p>
      <text:p text:style-name="P1237"/>
      <text:p text:style-name="P1238">DECRETO SG/Nº 1901/24, DE 2 DE OUTUBRO DE 2024.</text:p>
      <text:p text:style-name="P1239"/>
      <text:p text:style-name="P1240">Concede readaptação à Geisa Floriano.</text:p>
      <text:p text:style-name="P1241"/>
      <text:p text:style-name="P1242"><text:span text:style-name="T1243">O<text:s/></text:span><text:span text:style-name="T1244">PREFEITO DO MUNICÍPIO DE CRICIÚMA</text:span><text:span text:style-name="T1245">, em exercício, no uso de suas atribuições legais e de conformidade com o art. 33, § 1º, da Lei Complementar nº 012, de 20 de dezembro de 1999, e</text:span></text:p>
      <text:p text:style-name="P1246">Considerando o que consta no Processo nº 704511,<text:s/></text:p>
      <text:p text:style-name="P1247"/>
      <text:p text:style-name="P1248">RESOLVE:</text:p>
      <text:p text:style-name="P1249"/>
      <text:p text:style-name="P1250"><text:span text:style-name="T1251">Art.1º<text:s/></text:span><text:span text:style-name="T1252">Concede readaptação por 180 (cento e oitenta) dias, a partir de 11/09/2024, à</text:span><text:span text:style-name="T1253"><text:s/>GEISA FLORIANO</text:span><text:span text:style-name="T1254">, matrícula nº 55.951, Técnica em Enfermagem ESF, lotada na Secretaria Municipal de Saúde.</text:span></text:p>
      <text:p text:style-name="P1255"/>
      <text:p text:style-name="P1256"><text:span text:style-name="T1257">Art. 2º</text:span><text:span text:style-name="T1258"><text:s/>Este Decreto entra em vigor na data de sua publicação.</text:span></text:p>
      <text:p text:style-name="P1259"/>
      <text:p text:style-name="P1260"><text:span text:style-name="T1261">Criciúma, 2 de outubro de 2024.</text:span></text:p>
      <text:p text:style-name="P1262"/>
      <text:p text:style-name="P1263"><text:span text:style-name="T1264">RICARDO FABRIS</text:span><text:span text:style-name="T1265"><text:s/>-<text:s/></text:span><text:span text:style-name="T1266">Prefeito do Município de Criciúma, em exercício</text:span></text:p>
      <text:p text:style-name="P1267"><text:span text:style-name="T1268">TIAGO FERRO PAVAN</text:span><text:span text:style-name="T1269"><text:s/>-<text:s/></text:span><text:span text:style-name="T1270">Secretário-Geral</text:span></text:p>
      <text:p text:style-name="P1271">JRM</text:p>
      <text:p text:style-name="P1272"/>
      <text:p text:style-name="P1273">Portaria</text:p>
      <text:p text:style-name="P1274">Governo Municipal de Criciúma</text:p>
      <text:p text:style-name="P1275"/>
      <text:p text:style-name="P1276">PORTARIA SG/Nº 69/24, DE 2 DE OUTUBRO DE 2024.</text:p>
      <text:p text:style-name="P1277"/>
      <text:p text:style-name="P1278"><text:span text:style-name="T1279">Dispõe sobre designação de fiscal titular e de fiscal substituto.</text:span></text:p>
      <text:p text:style-name="P1280"/>
      <text:p text:style-name="P1281"><text:span text:style-name="T1282">O<text:s/></text:span><text:span text:style-name="T1283">SECRETÁRIO MUNICIPAL DE SAÚDE</text:span><text:span text:style-name="T1284">, no uso de suas atribuições legais e de conformidade com o art. 52, II, da Lei Orgânica Municipal:</text:span></text:p>
      <text:p text:style-name="P1285"/>
      <text:p text:style-name="P1286"><text:span text:style-name="T1287">CONSIDERANDO</text:span><text:span text:style-name="T1288"><text:s/>a</text:span><text:span text:style-name="T1289"><text:s/></text:span><text:span text:style-name="T1290">L</text:span><text:span text:style-name="T1291">ei nº 8.666, de 21 de junho de 1993, que regulamenta o art. 37, inciso XXI, da Constituição Federal, institui normas para licitações e contratos da Administração Pública e dá outras providências,</text:span></text:p>
      <text:p text:style-name="P1292"/>
      <text:p text:style-name="P1293"><text:span text:style-name="T1294">CONSIDERANDO</text:span><text:span text:style-name="T1295"><text:s/></text:span><text:span text:style-name="T1296">o art. 7 da</text:span><text:span text:style-name="T1297"><text:s/></text:span><text:span text:style-name="T1298">Lei nº 14.133, de 1º de abril de 2021,</text:span></text:p>
      <text:p text:style-name="P1299"/>
      <text:p text:style-name="P1300">CONSIDERANDO o Processo GDOC nº 38/2024, da Secretaria Municipal de Saúde,<text:s/></text:p>
      <text:p text:style-name="P1301"/>
      <text:p text:style-name="P1302"><text:span text:style-name="T1303">RESOLVE:</text:span></text:p>
      <text:p text:style-name="P1304"/>
      <text:p text:style-name="P1305"><text:span text:style-name="T1306">Art.1°<text:s/></text:span><text:span text:style-name="T1307">Designar o(a) servidor(a)<text:s/></text:span><text:span text:style-name="T1308">LEONARDO DA SILVA CIZESKI</text:span><text:span text:style-name="T1309">, matrícula nº 66393, para acompanhar e fiscalizar, como titular, a execução do Termo de Contrato nº 189/FMS/2023, celebrado entre a SECRETARIA DE SAÚDE DO MUNICÍPIO DE CRICIÚMA e a empresa ROTA SERVIÇOS VETERINÁRIOS LTDA, CNPJ nº 42.315.079/0001-90, que tem por objeto a realização de procedimentos de esterelização cirúrgica.</text:span></text:p>
      <text:p text:style-name="P1310"><text:s text:c="28"/></text:p>
      <text:p text:style-name="P1311"><text:span text:style-name="T1312">Art. 2º<text:s/></text:span><text:span text:style-name="T1313">Designar o (a) servidor (a)<text:s/></text:span><text:span text:style-name="T1314">ANDREY MANOEL DOS SANTOS</text:span><text:span text:style-name="T1315">, matrícula nº 66023, para acompanhar e fiscalizar, como suplente, a execução do contrato acima descrito nos impedimentos legais e eventuais do titular.</text:span></text:p>
      <text:p text:style-name="P1316"/>
      <text:p text:style-name="P1317"><text:span text:style-name="T1318">Art. 3º<text:s/></text:span><text:span text:style-name="T1319">Esta Portaria entra em vigor na data de sua assinatura e terá vigência até o vencimento do contrato e de sua garantia quando houver.</text:span></text:p>
      <text:p text:style-name="P1320"/>
      <text:p text:style-name="P1321"><text:span text:style-name="T1322">Art. 4º<text:s/></text:span><text:span text:style-name="T1323">Revogam-se as disposições em contrário.</text:span></text:p>
      <text:p text:style-name="P1324"/>
      <text:p text:style-name="P1325"><text:span text:style-name="T1326">Criciúma, 2 de outubro de 2024.</text:span></text:p>
      <text:p text:style-name="P1327"/>
      <text:p text:style-name="P1328"><text:span text:style-name="T1329">DEIVID DE FREITAS FLORIANO</text:span><text:span text:style-name="T1330"><text:s/>-<text:s/></text:span><text:span text:style-name="T1331">Secretário Municipal de Saúde</text:span></text:p>
      <text:p text:style-name="P1332">JRM/gam</text:p>
      <text:p text:style-name="P1333"/>
      <text:p text:style-name="P1334"/>
      <text:p text:style-name="P1335"/>
      <text:p text:style-name="P1336"/>
      <text:p text:style-name="P1337"/>
      <text:p text:style-name="P1338">Atos</text:p>
      <text:p text:style-name="P1339">Governo Municipal de Criciúma</text:p>
      <text:p text:style-name="P1340"/>
      <text:p text:style-name="P1341">ATO N° 193/24, DE 19 DE SETEMBRO DE 2024.</text:p>
      <text:p text:style-name="P1342"/>
      <text:p text:style-name="P1343">Nomeia candidatos do Edital nº 001/2024.</text:p>
      <text:p text:style-name="P1344"/>
      <text:p text:style-name="P1345"><text:span text:style-name="T1346">O<text:s/></text:span><text:span text:style-name="T1347">PREFEITO DO MUNICÍPIO DE CRICIÚMA</text:span><text:span text:style-name="T1348">, em exercício, no uso de suas atribuições legais e de acord</text:span><text:span text:style-name="T1349">o com o art. 6º da Lei Complementar nº 12/1999,</text:span><text:span text:style-name="T1350"><text:s/>bem como com o que dispõe o<text:s/></text:span><text:span text:style-name="T1351">Edital de Concurso Público nº</text:span><text:span text:style-name="T1352"><text:s/>001/2024</text:span><text:span text:style-name="T1353">, homologado o resultado final pelo Decreto SG/nº 1081/24, de 22 de maio de 2024,</text:span></text:p>
      <text:p text:style-name="P1354"/>
      <text:p text:style-name="P1355">RESOLVE:</text:p>
      <text:p text:style-name="P1356"/>
      <text:p text:style-name="P1357"><text:span text:style-name="T1358">Art.1º</text:span><text:span text:style-name="T1359"><text:s/>Ficam nomeados os candidatos abaixo relacionados, aprovados e classificados no concurso público para exercer os respectivos cargos efetivos:</text:span></text:p>
      <text:p text:style-name="P1360"/>
      <text:list text:style-name="LFO87" text:continue-numbering="true">
        <text:list-item>
          <text:p text:style-name="P1361">CIRURGIÃO-DENTISTA – 4 VAGAS</text:p>
        </text:list-item>
      </text:list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Inscrição</text:p>
          </table:table-cell>
          <table:table-cell table:style-name="TableCell1372">
            <text:p text:style-name="P1373">Nome</text:p>
          </table:table-cell>
          <table:table-cell table:style-name="TableCell1374">
            <text:p text:style-name="P1375"><text:span text:style-name="T1376">Class</text:span></text:p>
          </table:table-cell>
        </table:table-row>
        <table:table-row table:style-name="TableRow1377">
          <table:table-cell table:style-name="TableCell1378">
            <text:p text:style-name="P1379">1</text:p>
          </table:table-cell>
          <table:table-cell table:style-name="TableCell1380">
            <text:p text:style-name="P1381">87004904026-3</text:p>
          </table:table-cell>
          <table:table-cell table:style-name="TableCell1382">
            <text:p text:style-name="P1383">DEIZIANE DE SOUZA</text:p>
          </table:table-cell>
          <table:table-cell table:style-name="TableCell1384">
            <text:p text:style-name="P1385">2</text:p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87004900791-6</text:p>
          </table:table-cell>
          <table:table-cell table:style-name="TableCell1391">
            <text:p text:style-name="P1392">MAIARA VOLPATO</text:p>
          </table:table-cell>
          <table:table-cell table:style-name="TableCell1393">
            <text:p text:style-name="P1394">3</text:p>
          </table:table-cell>
        </table:table-row>
        <table:table-row table:style-name="TableRow1395">
          <table:table-cell table:style-name="TableCell1396">
            <text:p text:style-name="P1397">3</text:p>
          </table:table-cell>
          <table:table-cell table:style-name="TableCell1398">
            <text:p text:style-name="P1399">87004871438-5</text:p>
          </table:table-cell>
          <table:table-cell table:style-name="TableCell1400">
            <text:p text:style-name="P1401">GUSTAVO FERREIRA BARBOSA</text:p>
          </table:table-cell>
          <table:table-cell table:style-name="TableCell1402">
            <text:p text:style-name="P1403">4</text:p>
          </table:table-cell>
        </table:table-row>
        <table:table-row table:style-name="TableRow1404">
          <table:table-cell table:style-name="TableCell1405" table:number-columns-spanned="4">
            <text:p text:style-name="P1406"><text:span text:style-name="T1407">VAGA RESERVADA PARA PESSOA NEGRA</text:span></text:p>
          </table:table-cell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6</text:p>
          </table:table-cell>
          <table:table-cell table:style-name="TableCell1411">
            <text:p text:style-name="P1412">87004897995-0</text:p>
          </table:table-cell>
          <table:table-cell table:style-name="TableCell1413">
            <text:p text:style-name="P1414">RAMAIANO FONTES SILVA</text:p>
          </table:table-cell>
          <table:table-cell table:style-name="TableCell1415">
            <text:p text:style-name="P1416">1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</table:table>
      <text:list text:style-name="LFO87" text:continue-numbering="true">
        <text:list-item>
          <text:p text:style-name="P1426">HIGIENIZADOR – 8 VAGAS</text:p>
        </text:list-item>
      </text:list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Inscrição</text:p>
          </table:table-cell>
          <table:table-cell table:style-name="TableCell1437">
            <text:p text:style-name="P1438">Nome</text:p>
          </table:table-cell>
          <table:table-cell table:style-name="TableCell1439">
            <text:p text:style-name="P1440"><text:span text:style-name="T1441">Class</text:span></text:p>
          </table:table-cell>
        </table:table-row>
        <table:table-row table:style-name="TableRow1442">
          <table:table-cell table:style-name="TableCell1443">
            <text:p text:style-name="P1444">1</text:p>
          </table:table-cell>
          <table:table-cell table:style-name="TableCell1445">
            <text:p text:style-name="P1446">87036875275-4</text:p>
          </table:table-cell>
          <table:table-cell table:style-name="TableCell1447">
            <text:p text:style-name="P1448">FATIMA APARECIDA DAL BO TRODO</text:p>
          </table:table-cell>
          <table:table-cell table:style-name="TableCell1449">
            <text:p text:style-name="P1450">13</text:p>
          </table:table-cell>
        </table:table-row>
        <table:table-row table:style-name="TableRow1451">
          <table:table-cell table:style-name="TableCell1452">
            <text:p text:style-name="P1453">2</text:p>
          </table:table-cell>
          <table:table-cell table:style-name="TableCell1454">
            <text:p text:style-name="P1455">87036889539-4</text:p>
          </table:table-cell>
          <table:table-cell table:style-name="TableCell1456">
            <text:p text:style-name="P1457">CLAUDETE COSTA MARTINS</text:p>
          </table:table-cell>
          <table:table-cell table:style-name="TableCell1458">
            <text:p text:style-name="P1459">15</text:p>
          </table:table-cell>
        </table:table-row>
        <table:table-row table:style-name="TableRow1460">
          <table:table-cell table:style-name="TableCell1461">
            <text:p text:style-name="P1462">3</text:p>
          </table:table-cell>
          <table:table-cell table:style-name="TableCell1463">
            <text:p text:style-name="P1464">87036901249-0</text:p>
          </table:table-cell>
          <table:table-cell table:style-name="TableCell1465">
            <text:p text:style-name="P1466">JOAO DINIZ DA SILVA</text:p>
          </table:table-cell>
          <table:table-cell table:style-name="TableCell1467">
            <text:p text:style-name="P1468">16</text:p>
          </table:table-cell>
        </table:table-row>
        <table:table-row table:style-name="TableRow1469">
          <table:table-cell table:style-name="TableCell1470">
            <text:p text:style-name="P1471">4</text:p>
          </table:table-cell>
          <table:table-cell table:style-name="TableCell1472">
            <text:p text:style-name="P1473">87036889631-1</text:p>
          </table:table-cell>
          <table:table-cell table:style-name="TableCell1474">
            <text:p text:style-name="P1475">DEISE SILVEIRA TEIXEIRA</text:p>
          </table:table-cell>
          <table:table-cell table:style-name="TableCell1476">
            <text:p text:style-name="P1477">17</text:p>
          </table:table-cell>
        </table:table-row>
        <table:table-row table:style-name="TableRow1478">
          <table:table-cell table:style-name="TableCell1479">
            <text:p text:style-name="P1480">5</text:p>
          </table:table-cell>
          <table:table-cell table:style-name="TableCell1481">
            <text:p text:style-name="P1482">87036907286-1</text:p>
          </table:table-cell>
          <table:table-cell table:style-name="TableCell1483">
            <text:p text:style-name="P1484">VITOR LUCAS BARBOSA DOS PASSOS</text:p>
          </table:table-cell>
          <table:table-cell table:style-name="TableCell1485">
            <text:p text:style-name="P1486">19</text:p>
          </table:table-cell>
        </table:table-row>
        <table:table-row table:style-name="TableRow1487">
          <table:table-cell table:style-name="TableCell1488">
            <text:p text:style-name="P1489">6</text:p>
          </table:table-cell>
          <table:table-cell table:style-name="TableCell1490">
            <text:p text:style-name="P1491">87036904502-9</text:p>
          </table:table-cell>
          <table:table-cell table:style-name="TableCell1492">
            <text:p text:style-name="P1493">JOSIE LISIANE DA SILVA</text:p>
          </table:table-cell>
          <table:table-cell table:style-name="TableCell1494">
            <text:p text:style-name="P1495">20</text:p>
          </table:table-cell>
        </table:table-row>
        <table:table-row table:style-name="TableRow1496">
          <table:table-cell table:style-name="TableCell1497">
            <text:p text:style-name="P1498">7</text:p>
          </table:table-cell>
          <table:table-cell table:style-name="TableCell1499">
            <text:p text:style-name="P1500">87036862128-1</text:p>
          </table:table-cell>
          <table:table-cell table:style-name="TableCell1501">
            <text:p text:style-name="P1502">MARIA APARECIDA CUSTODIO DE OLIVEIRA</text:p>
          </table:table-cell>
          <table:table-cell table:style-name="TableCell1503">
            <text:p text:style-name="P1504">21</text:p>
          </table:table-cell>
        </table:table-row>
        <table:table-row table:style-name="TableRow1505">
          <table:table-cell table:style-name="TableCell1506" table:number-columns-spanned="4">
            <text:p text:style-name="P1507"><text:span text:style-name="T1508">VAGA RESERVADA PARA PESSOA NEGRA</text:span></text:p>
          </table:table-cell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8</text:p>
          </table:table-cell>
          <table:table-cell table:style-name="TableCell1512">
            <text:p text:style-name="P1513">87036860912-9</text:p>
          </table:table-cell>
          <table:table-cell table:style-name="TableCell1514">
            <text:p text:style-name="P1515">MIRIAM DANUSA SILVA DA SILVA</text:p>
          </table:table-cell>
          <table:table-cell table:style-name="TableCell1516">
            <text:p text:style-name="P1517">7</text:p>
          </table:table-cell>
        </table:table-row>
      </table:table>
      <text:p text:style-name="P1518"/>
      <text:list text:style-name="LFO87" text:continue-numbering="true">
        <text:list-item>
          <text:p text:style-name="P1519">MEDICO ESF – 2 VAGAS</text:p>
        </text:list-item>
      </text:list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Inscrição</text:p>
          </table:table-cell>
          <table:table-cell table:style-name="TableCell1530">
            <text:p text:style-name="P1531">Nome</text:p>
          </table:table-cell>
          <table:table-cell table:style-name="TableCell1532">
            <text:p text:style-name="P1533"><text:span text:style-name="T1534">Class</text:span></text:p>
          </table:table-cell>
        </table:table-row>
        <table:table-row table:style-name="TableRow1535">
          <table:table-cell table:style-name="TableCell1536">
            <text:p text:style-name="P1537">1</text:p>
          </table:table-cell>
          <table:table-cell table:style-name="TableCell1538">
            <text:p text:style-name="P1539">87011908657-9</text:p>
          </table:table-cell>
          <table:table-cell table:style-name="TableCell1540">
            <text:p text:style-name="P1541">LETICIA ZUNINO DA SILVA</text:p>
          </table:table-cell>
          <table:table-cell table:style-name="TableCell1542">
            <text:p text:style-name="P1543">11</text:p>
          </table:table-cell>
        </table:table-row>
        <table:table-row table:style-name="TableRow1544">
          <table:table-cell table:style-name="TableCell1545">
            <text:p text:style-name="P1546">2</text:p>
          </table:table-cell>
          <table:table-cell table:style-name="TableCell1547">
            <text:p text:style-name="P1548">87011900266-7</text:p>
          </table:table-cell>
          <table:table-cell table:style-name="TableCell1549">
            <text:p text:style-name="P1550">MARCUS LIMA SALVALAGGIO</text:p>
          </table:table-cell>
          <table:table-cell table:style-name="TableCell1551">
            <text:p text:style-name="P1552">12</text:p>
          </table:table-cell>
        </table:table-row>
      </table:table>
      <text:p text:style-name="P1553"/>
      <text:list text:style-name="LFO87" text:continue-numbering="true">
        <text:list-item>
          <text:p text:style-name="P1554">MOTORISTA – 2 VAGAS</text:p>
        </text:list-item>
      </text:list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Inscrição</text:p>
          </table:table-cell>
          <table:table-cell table:style-name="TableCell1565">
            <text:p text:style-name="P1566">Nome</text:p>
          </table:table-cell>
          <table:table-cell table:style-name="TableCell1567">
            <text:p text:style-name="P1568"><text:span text:style-name="T1569">Class</text:span></text:p>
          </table:table-cell>
        </table:table-row>
        <table:table-row table:style-name="TableRow1570">
          <table:table-cell table:style-name="TableCell1571">
            <text:p text:style-name="P1572">1</text:p>
          </table:table-cell>
          <table:table-cell table:style-name="TableCell1573">
            <text:p text:style-name="P1574">87032897637-0</text:p>
          </table:table-cell>
          <table:table-cell table:style-name="TableCell1575">
            <text:p text:style-name="P1576">TIAGO GOMES DA CRUZ</text:p>
          </table:table-cell>
          <table:table-cell table:style-name="TableCell1577">
            <text:p text:style-name="P1578">6</text:p>
          </table:table-cell>
        </table:table-row>
        <table:table-row table:style-name="TableRow1579">
          <table:table-cell table:style-name="TableCell1580">
            <text:p text:style-name="P1581">2</text:p>
          </table:table-cell>
          <table:table-cell table:style-name="TableCell1582">
            <text:p text:style-name="P1583">87032877352-3</text:p>
          </table:table-cell>
          <table:table-cell table:style-name="TableCell1584">
            <text:p text:style-name="P1585">SANDRA REGINA SANTOS JARDIM</text:p>
          </table:table-cell>
          <table:table-cell table:style-name="TableCell1586">
            <text:p text:style-name="P1587">7</text:p>
          </table:table-cell>
        </table:table-row>
      </table:table>
      <text:p text:style-name="P1588"/>
      <text:list text:style-name="LFO87" text:continue-numbering="true">
        <text:list-item>
          <text:p text:style-name="P1589">PROFESSOR DE ARTE – 1 VAGA</text:p>
        </text:list-item>
      </text:list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Inscrição</text:p>
          </table:table-cell>
          <table:table-cell table:style-name="TableCell1600">
            <text:p text:style-name="P1601">Nome</text:p>
          </table:table-cell>
          <table:table-cell table:style-name="TableCell1602">
            <text:p text:style-name="P1603"><text:span text:style-name="T1604">Class</text:span></text:p>
          </table:table-cell>
        </table:table-row>
        <table:table-row table:style-name="TableRow1605">
          <table:table-cell table:style-name="TableCell1606">
            <text:p text:style-name="P1607">1</text:p>
          </table:table-cell>
          <table:table-cell table:style-name="TableCell1608">
            <text:p text:style-name="P1609">87018882477-7</text:p>
          </table:table-cell>
          <table:table-cell table:style-name="TableCell1610">
            <text:p text:style-name="P1611">SHEILA DE SOUZA BRIGIDO</text:p>
          </table:table-cell>
          <table:table-cell table:style-name="TableCell1612">
            <text:p text:style-name="P1613">7</text:p>
          </table:table-cell>
        </table:table-row>
      </table:table>
      <text:p text:style-name="P1614"/>
      <text:list text:style-name="LFO87" text:continue-numbering="true">
        <text:list-item>
          <text:p text:style-name="P1615">FISIOTERAPEUTA – 1 VAGA</text:p>
        </text:list-item>
      </text:list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Inscrição</text:p>
          </table:table-cell>
          <table:table-cell table:style-name="TableCell1626">
            <text:p text:style-name="P1627">Nome</text:p>
          </table:table-cell>
          <table:table-cell table:style-name="TableCell1628">
            <text:p text:style-name="P1629"><text:span text:style-name="T1630">Class</text:span></text:p>
          </table:table-cell>
        </table:table-row>
        <table:table-row table:style-name="TableRow1631">
          <table:table-cell table:style-name="TableCell1632" table:number-columns-spanned="4">
            <text:p text:style-name="P1633"><text:span text:style-name="T1634">VAGA RESERVADA PARA PESSOA NEGRA</text:span></text:p>
          </table:table-cell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8</text:p>
          </table:table-cell>
          <table:table-cell table:style-name="TableCell1638">
            <text:p text:style-name="P1639">87008901998-1</text:p>
          </table:table-cell>
          <table:table-cell table:style-name="TableCell1640">
            <text:p text:style-name="P1641">CAMILA COSTA DO NASCIMENTO</text:p>
          </table:table-cell>
          <table:table-cell table:style-name="TableCell1642">
            <text:p text:style-name="P1643">1</text:p>
          </table:table-cell>
        </table:table-row>
      </table:table>
      <text:p text:style-name="P1644"/>
      <text:p text:style-name="P1645"><text:span text:style-name="T1646">Art. 2º</text:span><text:span text:style-name="T1647"><text:s/>O candidato nomeado deverá comparecer,<text:s/></text:span><text:span text:style-name="T1648">no prazo de 30 dias, no horário das 8:00 às 17:00 horas,<text:s/></text:span><text:span text:style-name="T1649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650"/>
      <text:p text:style-name="P1651"><text:span text:style-name="T1652">Art. 3º</text:span><text:span text:style-name="T1653"><text:s/>A escolha da vaga será realizada no momento da posse, independentemente da ordem de classificação no concurso público.</text:span></text:p>
      <text:p text:style-name="P1654"/>
      <text:p text:style-name="P1655"><text:span text:style-name="T1656">Art. 4º</text:span><text:span text:style-name="T1657"><text:s/>Este Ato entra em vigor na data de sua assinatura.</text:span></text:p>
      <text:p text:style-name="P1658"/>
      <text:p text:style-name="P1659"><text:span text:style-name="T1660">Criciúma, 19 de setembro de 2024.</text:span></text:p>
      <text:p text:style-name="P1661"/>
      <text:p text:style-name="P1662"><text:span text:style-name="T1663">RICARDO FABRIS</text:span><text:span text:style-name="T1664"><text:s/>-<text:s/></text:span><text:span text:style-name="T1665">Prefeito do Município de Criciúma, em exercício</text:span></text:p>
      <text:p text:style-name="P1666"><text:span text:style-name="T1667">TIAGO FERRO PAVAN</text:span><text:span text:style-name="T1668"><text:s/>-<text:s/></text:span><text:span text:style-name="T1669">Secretário-Geral</text:span></text:p>
      <text:p text:style-name="P1670">LCL/JRM</text:p>
      <text:p text:style-name="P1671"/>
      <text:p text:style-name="P1672">ATO N° 194/24, DE 19 DE SETEMBRO DE 2024.</text:p>
      <text:p text:style-name="P1673"/>
      <text:p text:style-name="P1674">Nomeia candidatos do Edital nº 001/2023.</text:p>
      <text:p text:style-name="P1675"/>
      <text:p text:style-name="P1676"><text:span text:style-name="T1677">O<text:s/></text:span><text:span text:style-name="T1678">PREFEITO DO MUNICÍPIO DE CRICIÚMA</text:span><text:span text:style-name="T1679">, em exercício, no uso de suas atribuições legais e de acord</text:span><text:span text:style-name="T1680">o com o art. 6º da Lei Complementar nº 12/1999,</text:span><text:span text:style-name="T1681"><text:s/>bem como com o que dispõe o<text:s/></text:span><text:span text:style-name="T1682">Edital de Concurso Público nº</text:span><text:span text:style-name="T1683"><text:s/>001/2023</text:span><text:span text:style-name="T1684">, homologado o resultado final pelo Decreto SG/nº 1087/23, de 5 de maio de 2023,</text:span></text:p>
      <text:p text:style-name="P1685"/>
      <text:p text:style-name="P1686">RESOLVE:</text:p>
      <text:p text:style-name="P1687"/>
      <text:p text:style-name="P1688"><text:span text:style-name="T1689">Art.1º</text:span><text:span text:style-name="T1690"><text:s/>Ficam nomeados os candidatos abaixo relacionados, aprovados e classificados no concurso público para exercer os respectivos cargos efetivos:</text:span></text:p>
      <text:p text:style-name="P1691"/>
      <text:list text:style-name="LFO87" text:continue-numbering="true">
        <text:list-item>
          <text:p text:style-name="P1692">AUXILIAR EM SAÚDE BUCAL ESF – 1 VAGA</text:p>
        </text:list-item>
      </text:list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Inscrição</text:p>
          </table:table-cell>
          <table:table-cell table:style-name="TableCell1703">
            <text:p text:style-name="P1704">Nome</text:p>
          </table:table-cell>
          <table:table-cell table:style-name="TableCell1705">
            <text:p text:style-name="P1706"><text:span text:style-name="T1707">Class</text:span></text:p>
          </table:table-cell>
        </table:table-row>
        <table:table-row table:style-name="TableRow1708">
          <table:table-cell table:style-name="TableCell1709">
            <text:p text:style-name="P1710">1</text:p>
          </table:table-cell>
          <table:table-cell table:style-name="TableCell1711">
            <text:p text:style-name="P1712">4505</text:p>
          </table:table-cell>
          <table:table-cell table:style-name="TableCell1713">
            <text:p text:style-name="P1714">LARA DE ALANO CANTINELLI</text:p>
          </table:table-cell>
          <table:table-cell table:style-name="TableCell1715">
            <text:p text:style-name="P1716">43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list text:style-name="LFO87" text:continue-numbering="true">
        <text:list-item>
          <text:p text:style-name="P1726">ASSISTENTE DE EDUCAÇÃO – 1 VAGA</text:p>
        </text:list-item>
      </text:list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Inscrição</text:p>
          </table:table-cell>
          <table:table-cell table:style-name="TableCell1737">
            <text:p text:style-name="P1738">Nome</text:p>
          </table:table-cell>
          <table:table-cell table:style-name="TableCell1739">
            <text:p text:style-name="P1740"><text:span text:style-name="T1741">Class</text:span></text:p>
          </table:table-cell>
        </table:table-row>
        <table:table-row table:style-name="TableRow1742">
          <table:table-cell table:style-name="TableCell1743">
            <text:p text:style-name="P1744">1</text:p>
          </table:table-cell>
          <table:table-cell table:style-name="TableCell1745">
            <text:p text:style-name="P1746">4596</text:p>
          </table:table-cell>
          <table:table-cell table:style-name="TableCell1747">
            <text:p text:style-name="P1748">MARIANE AMBONI MARCELINO JAQUES</text:p>
          </table:table-cell>
          <table:table-cell table:style-name="TableCell1749">
            <text:p text:style-name="P1750">54</text:p>
          </table:table-cell>
        </table:table-row>
      </table:table>
      <text:p text:style-name="P1751"/>
      <text:p text:style-name="P1752"><text:span text:style-name="T1753">Art. 2º</text:span><text:span text:style-name="T1754"><text:s/>O candidato nomeado deverá comparecer,<text:s/></text:span><text:span text:style-name="T1755">no prazo de 30 dias, no horário das 8:00 às 17:00 horas,<text:s/></text:span><text:span text:style-name="T1756">na Diretoria de Gestão de Pessoas - RH, do Paço Municipal, sito à Rua Domênico Sônego nº 542 – Bairro Santa Bárbara, para posse do respectivo cargo. O candidato será contatado através de aplicativo de mensagens<text:s/></text:span><text:span text:style-name="T1757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758"><text:s/></text:span></text:p>
      <text:p text:style-name="P1759"/>
      <text:p text:style-name="P1760"><text:span text:style-name="T1761">Art. 3º</text:span><text:span text:style-name="T1762"><text:s/>A escolha da vaga será realizada no momento da posse, independentemente da ordem de classificação no concurso público.</text:span></text:p>
      <text:p text:style-name="P1763"/>
      <text:p text:style-name="P1764"><text:span text:style-name="T1765">Art. 4º</text:span><text:span text:style-name="T1766"><text:s/>Este Ato entra em vigor na data de sua assinatura.</text:span></text:p>
      <text:p text:style-name="P1767"/>
      <text:p text:style-name="P1768"><text:span text:style-name="T1769">Criciúma, 19 de setembro de 2024.</text:span></text:p>
      <text:p text:style-name="P1770"/>
      <text:p text:style-name="P1771"><text:span text:style-name="T1772">RICARDO FABRIS</text:span><text:span text:style-name="T1773"><text:s/>-<text:s/></text:span><text:span text:style-name="T1774">Prefeito do Município de Criciúma, em exercício</text:span></text:p>
      <text:p text:style-name="P1775"><text:span text:style-name="T1776">TIAGO FERRO PAVAN</text:span><text:span text:style-name="T1777"><text:s/>-<text:s/></text:span><text:span text:style-name="T1778">Secretário-Geral</text:span></text:p>
      <text:p text:style-name="P1779">LCL/JRM</text:p>
      <text:p text:style-name="P1780">ATO N° 195/24, DE 27 DE SETEMBRO DE 2024.</text:p>
      <text:p text:style-name="P1781"/>
      <text:p text:style-name="P1782"><text:span text:style-name="T1783"><text:s/></text:span><text:span text:style-name="T1784">Exonera, a pedido, Natalia da Rosa Silva.</text:span></text:p>
      <text:p text:style-name="P1785"><text:s/></text:p>
      <text:p text:style-name="P1786"><text:span text:style-name="T1787">O<text:s/></text:span><text:span text:style-name="T1788">PREFEITO DO MUNICÍPIO DE CRICIÚMA</text:span><text:span text:style-name="T1789">, em exercício, no uso de suas atribuições legais e de acord</text:span><text:span text:style-name="T1790">o com o<text:s/></text:span><text:span text:style-name="T1791">art. 45, inciso I c/c art. 46 caput, ambos da Lei Complementar nº 12 de, resolve:</text:span></text:p>
      <text:p text:style-name="P1792"/>
      <text:p text:style-name="P1793">Considerando o Processo GDOC DGP-1886/2024, da Diretoria de Gestão de Pessoas,<text:s/></text:p>
      <text:p text:style-name="P1794"/>
      <text:p text:style-name="P1795">RESOLVE:</text:p>
      <text:p text:style-name="P1796"/>
      <text:p text:style-name="P1797"><text:span text:style-name="T1798">Art.1º<text:s/></text:span><text:span text:style-name="T1799">Exonerar, a pedido, a partir de 8 de outubro de 2024,<text:s/></text:span><text:span text:style-name="T1800">NATALIA DA ROSA SILVA</text:span><text:span text:style-name="T1801">, matrícula nº 57.692, do cargo de provimento efetivo de Técnico Administrativo e Ocupacional - PROCON,</text:span><text:span text:style-name="T1802"><text:s/></text:span><text:span text:style-name="T1803">lotado(a) no PROCON, nomeado(a) pelo Ato nº 079/2022.</text:span></text:p>
      <text:p text:style-name="P1804"/>
      <text:p text:style-name="P1805"><text:span text:style-name="T1806">Art.2º</text:span><text:span text:style-name="T1807"><text:s/>Este Ato entra em vigor na data de sua publicação.</text:span></text:p>
      <text:p text:style-name="P1808"/>
      <text:p text:style-name="P1809"><text:span text:style-name="T1810">Criciúma, 27 de setembro de 2024.</text:span></text:p>
      <text:p text:style-name="P1811"/>
      <text:p text:style-name="P1812"><text:span text:style-name="T1813">RICARDO FABRIS</text:span><text:span text:style-name="T1814"><text:s/>-<text:s/></text:span><text:span text:style-name="T1815">Prefeito do Município de Criciúma, em exercício</text:span></text:p>
      <text:p text:style-name="P1816"><text:span text:style-name="T1817">TIAGO FERRO PAVAN</text:span><text:span text:style-name="T1818"><text:s/>-<text:s/></text:span><text:span text:style-name="T1819">Secretário-Geral</text:span></text:p>
      <text:p text:style-name="P1820">JRM</text:p>
      <text:p text:style-name="P1821"/>
      <text:p text:style-name="P1822">ATO N° 196/24, DE 30 DE SETEMBRO DE 2024.</text:p>
      <text:p text:style-name="P1823"/>
      <text:p text:style-name="P1824">Nomeia candidatos do Edital nº 001/2024.</text:p>
      <text:p text:style-name="P1825"/>
      <text:p text:style-name="P1826"><text:span text:style-name="T1827">O<text:s/></text:span><text:span text:style-name="T1828">PREFEITO DO MUNICÍPIO DE CRICIÚMA</text:span><text:span text:style-name="T1829">, em exercício, no uso de suas atribuições legais e de acord</text:span><text:span text:style-name="T1830">o com o art. 6º da Lei Complementar nº 12/1999,</text:span><text:span text:style-name="T1831"><text:s/>bem como com o que dispõe o<text:s/></text:span><text:span text:style-name="T1832">Edital de Concurso Público nº</text:span><text:span text:style-name="T1833"><text:s/>001/2024</text:span><text:span text:style-name="T1834">, homologado o resultado final pelo Decreto SG/nº 1081/24, de 22 de maio de 2024, resolve:</text:span></text:p>
      <text:p text:style-name="P1835"/>
      <text:p text:style-name="P1836">RESOLVE:</text:p>
      <text:p text:style-name="P1837"/>
      <text:p text:style-name="P1838"><text:span text:style-name="T1839">Art.1º</text:span><text:span text:style-name="T1840"><text:s/>Ficam nomeados os candidatos abaixo relacionados, aprovados e classificados no concurso público para exercer os respectivos cargos efetivos:</text:span></text:p>
      <text:p text:style-name="P1841"/>
      <text:list text:style-name="LFO87" text:continue-numbering="true">
        <text:list-item>
          <text:p text:style-name="P1842">TECNICO ADMINISTRATIVO E OCUPACIONAL – 4 VAGAS</text:p>
        </text:list-item>
      </text:list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Inscrição</text:p>
          </table:table-cell>
          <table:table-cell table:style-name="TableCell1853">
            <text:p text:style-name="P1854">Nome</text:p>
          </table:table-cell>
          <table:table-cell table:style-name="TableCell1855">
            <text:p text:style-name="P1856"><text:span text:style-name="T1857">Class</text:span></text:p>
          </table:table-cell>
        </table:table-row>
        <table:table-row table:style-name="TableRow1858">
          <table:table-cell table:style-name="TableCell1859">
            <text:p text:style-name="P1860">1</text:p>
          </table:table-cell>
          <table:table-cell table:style-name="TableCell1861">
            <text:p text:style-name="P1862">87034879068-0</text:p>
          </table:table-cell>
          <table:table-cell table:style-name="TableCell1863">
            <text:p text:style-name="P1864">RENAN FELISBERTO DE ASSIS</text:p>
          </table:table-cell>
          <table:table-cell table:style-name="TableCell1865">
            <text:p text:style-name="P1866">9</text:p>
          </table:table-cell>
        </table:table-row>
        <table:table-row table:style-name="TableRow1867">
          <table:table-cell table:style-name="TableCell1868">
            <text:p text:style-name="P1869">2</text:p>
          </table:table-cell>
          <table:table-cell table:style-name="TableCell1870">
            <text:p text:style-name="P1871">87034868403-8</text:p>
          </table:table-cell>
          <table:table-cell table:style-name="TableCell1872">
            <text:p text:style-name="P1873">NICOLE CORAL BOTEON</text:p>
          </table:table-cell>
          <table:table-cell table:style-name="TableCell1874">
            <text:p text:style-name="P1875">10</text:p>
          </table:table-cell>
        </table:table-row>
        <table:table-row table:style-name="TableRow1876">
          <table:table-cell table:style-name="TableCell1877">
            <text:p text:style-name="P1878">3</text:p>
          </table:table-cell>
          <table:table-cell table:style-name="TableCell1879">
            <text:p text:style-name="P1880">87034906985-9</text:p>
          </table:table-cell>
          <table:table-cell table:style-name="TableCell1881">
            <text:p text:style-name="P1882">LEDIO MANOEL DA ROSA JUNIOR</text:p>
          </table:table-cell>
          <table:table-cell table:style-name="TableCell1883">
            <text:p text:style-name="P1884">11</text:p>
          </table:table-cell>
        </table:table-row>
        <table:table-row table:style-name="TableRow1885">
          <table:table-cell table:style-name="TableCell1886" table:number-columns-spanned="4">
            <text:p text:style-name="P1887"><text:span text:style-name="T1888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4</text:p>
          </table:table-cell>
          <table:table-cell table:style-name="TableCell1892">
            <text:p text:style-name="P1893">87034860562-3</text:p>
          </table:table-cell>
          <table:table-cell table:style-name="TableCell1894">
            <text:p text:style-name="P1895">RODRIGO VARGAS BARBOSA</text:p>
          </table:table-cell>
          <table:table-cell table:style-name="TableCell1896">
            <text:p text:style-name="P1897">3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</table:table>
      <text:p text:style-name="P1907"><text:span text:style-name="T1908">Art. 2º</text:span><text:span text:style-name="T1909"><text:s/>O candidato nomeado deverá comparecer,<text:s/></text:span><text:span text:style-name="T1910">no prazo de 30 dias, no horário das 8:00 às 17:00 horas,<text:s/></text:span><text:span text:style-name="T1911">na Diretoria de Gestão de Pessoas - RH, do Paço Municipal, sito à Rua Domênico Sônego nº 542 – Bairro Santa Bárbara, para posse do respectivo cargo. O candidato será contatado através de aplicativo de mensagens<text:s/></text:span><text:span text:style-name="T1912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913"><text:s/></text:span></text:p>
      <text:p text:style-name="P1914"/>
      <text:p text:style-name="P1915"><text:span text:style-name="T1916">Art. 3º</text:span><text:span text:style-name="T1917"><text:s/>A escolha da vaga será realizada no momento da posse, independentemente da ordem de classificação no concurso público.</text:span></text:p>
      <text:p text:style-name="P1918"/>
      <text:p text:style-name="P1919"><text:span text:style-name="T1920">Art. 4º</text:span><text:span text:style-name="T1921"><text:s/>Este Ato entra em vigor na data de sua assinatura.</text:span></text:p>
      <text:p text:style-name="P1922"/>
      <text:p text:style-name="P1923"><text:span text:style-name="T1924">Criciúma, 30 de setembro de 2024.</text:span></text:p>
      <text:p text:style-name="P1925"/>
      <text:p text:style-name="P1926"><text:span text:style-name="T1927">RICARDO FABRIS</text:span><text:span text:style-name="T1928"><text:s/>-<text:s/></text:span><text:span text:style-name="T1929">Prefeito do Município de Criciúma, em exercício</text:span></text:p>
      <text:p text:style-name="P1930"><text:span text:style-name="T1931">TIAGO FERRO PAVAN</text:span><text:span text:style-name="T1932"><text:s/>-<text:s/></text:span><text:span text:style-name="T1933">Secretário-Geral</text:span></text:p>
      <text:p text:style-name="P1934">LCL/JRM</text:p>
      <text:p text:style-name="P1935">ATO N° 197/24, DE 30 DE SETEMBRO DE 2024.</text:p>
      <text:p text:style-name="P1936"/>
      <text:p text:style-name="P1937">Nomeia candidatos do Edital nº 001/2024.</text:p>
      <text:p text:style-name="P1938"/>
      <text:p text:style-name="P1939"><text:span text:style-name="T1940">O<text:s/></text:span><text:span text:style-name="T1941">PREFEITO DO MUNICÍPIO DE CRICIÚMA</text:span><text:span text:style-name="T1942">, em exercício, no uso de suas atribuições legais e de acord</text:span><text:span text:style-name="T1943">o com o art. 6º da Lei Complementar nº 12/1999,</text:span><text:span text:style-name="T1944"><text:s/>bem como com o que dispõe o<text:s/></text:span><text:span text:style-name="T1945">Edital de Concurso Público nº</text:span><text:span text:style-name="T1946"><text:s/>001/2023</text:span><text:span text:style-name="T1947">, homologado o resultado final pelo Decreto SG/nº 1087/2023, de 5 de maio de 2023, resolve:</text:span></text:p>
      <text:p text:style-name="P1948"/>
      <text:p text:style-name="P1949">RESOLVE:</text:p>
      <text:p text:style-name="P1950"/>
      <text:p text:style-name="P1951"><text:span text:style-name="T1952">Art.1º</text:span><text:span text:style-name="T1953"><text:s/>Ficam nomeados os candidatos abaixo relacionados, aprovados e classificados no concurso público para exercer os respectivos cargos efetivos:</text:span></text:p>
      <text:p text:style-name="P1954"/>
      <text:list text:style-name="LFO87" text:continue-numbering="true">
        <text:list-item>
          <text:p text:style-name="P1955">MÉDICO DO TRABALHO – 1 VAGA</text:p>
        </text:list-item>
      </text:list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Inscrição</text:p>
          </table:table-cell>
          <table:table-cell table:style-name="TableCell1966">
            <text:p text:style-name="P1967">Nome</text:p>
          </table:table-cell>
          <table:table-cell table:style-name="TableCell1968">
            <text:p text:style-name="P1969"><text:span text:style-name="T1970">Class</text:span></text:p>
          </table:table-cell>
        </table:table-row>
        <table:table-row table:style-name="TableRow1971">
          <table:table-cell table:style-name="TableCell1972">
            <text:p text:style-name="P1973">1</text:p>
          </table:table-cell>
          <table:table-cell table:style-name="TableCell1974">
            <text:p text:style-name="P1975">1727</text:p>
          </table:table-cell>
          <table:table-cell table:style-name="TableCell1976">
            <text:p text:style-name="P1977">EDMO RENATO BELLOLI</text:p>
          </table:table-cell>
          <table:table-cell table:style-name="TableCell1978">
            <text:p text:style-name="P1979">5</text:p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P1989"><text:span text:style-name="T1990">Art. 2º</text:span><text:span text:style-name="T1991"><text:s/>O candidato nomeado deverá comparecer,<text:s/></text:span><text:span text:style-name="T1992">no prazo de 30 dias, no horário das 8:00 às 17:00 horas,<text:s/></text:span><text:span text:style-name="T1993">na Diretoria de Gestão de Pessoas - RH, do Paço Municipal, sito à Rua Domênico Sônego nº 542 – Bairro Santa Bárbara, para posse do respectivo cargo. O candidato será contatado através de aplicativo de mensagens<text:s/></text:span><text:span text:style-name="T1994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995"><text:s/></text:span></text:p>
      <text:p text:style-name="P1996"/>
      <text:p text:style-name="P1997"><text:span text:style-name="T1998">Art. 3º</text:span><text:span text:style-name="T1999"><text:s/>A escolha da vaga será realizada no momento da posse, independentemente da ordem de classificação no concurso público.</text:span></text:p>
      <text:p text:style-name="P2000"/>
      <text:p text:style-name="P2001"><text:span text:style-name="T2002">Art. 4º</text:span><text:span text:style-name="T2003"><text:s/>Este Ato entra em vigor na data de sua assinatura.</text:span></text:p>
      <text:p text:style-name="P2004"/>
      <text:p text:style-name="P2005"><text:span text:style-name="T2006">Criciúma, 30 de setembro de 2024.</text:span></text:p>
      <text:p text:style-name="P2007"/>
      <text:p text:style-name="P2008"><text:span text:style-name="T2009">RICARDO FABRIS</text:span><text:span text:style-name="T2010"><text:s/>-<text:s/></text:span><text:span text:style-name="T2011">Prefeito do Município de Criciúma, em exercício</text:span></text:p>
      <text:p text:style-name="P2012"><text:span text:style-name="T2013">TIAGO FERRO PAVAN</text:span><text:span text:style-name="T2014"><text:s/>-<text:s/></text:span><text:span text:style-name="T2015">Secretário-Geral</text:span></text:p>
      <text:p text:style-name="P2016">LCL/JRM</text:p>
      <text:p text:style-name="P2017"/>
      <text:p text:style-name="P2018">Edital de Convocação</text:p>
      <text:p text:style-name="P2019">Governo Municipal de Criciúma</text:p>
      <text:p text:style-name="P2020"/>
      <text:p text:style-name="P2021">EDITAL N° 1/2024</text:p>
      <text:p text:style-name="P2022"/>
      <text:p text:style-name="P2023"><text:span text:style-name="T2024">EDITAL DE CONVOCAÇÃO Nº <text:s/>01/2024 - CONSELHO TUTELAR</text:span></text:p>
      <text:p text:style-name="P2025"/>
      <text:p text:style-name="P2026"><text:span text:style-name="T2027">O<text:s/></text:span><text:span text:style-name="T2028">PREFEITO DO MUNICÍPIO DE CRICIÚMA,<text:s/></text:span><text:span text:style-name="T2029">em exercício, no uso de suas atribuições legais e de acordo com os artigos 64 e 65 da Lei n° 7426 de 11 de abril de 2019,<text:s/></text:span><text:span text:style-name="T2030">CONVOCA</text:span><text:span text:style-name="T2031"><text:s/>o suplente abaixo relacionado, classificado e eleito nos termos da Resolução CMDCA n° 040/2023 para comparecer,<text:s/></text:span><text:span text:style-name="T2032">a partir da data de publicação no Diário Eletrônico do Município, no horário das 8:00 às 17:00 horas,<text:s/></text:span><text:span text:style-name="T2033">na Diretoria de Gestão de Pessoas - RH, do Paço Municipal, sito à Rua Domênico Sônego nº 542 – Bairro Santa Bárbara, para<text:s/></text:span><text:span text:style-name="T2034">entregar</text:span><text:span text:style-name="T2035"><text:s/>a relação de documentos<text:s/></text:span><text:span text:style-name="T2036">necessária para assumir a função de Conselheiro Tutelar Suplente, considerando o Processo Administrativo DGP-1835/2024, que versa sobre o afastamento da Conselheira Tutelar Titular F.D.B., pelo prazo de até 60 dias, a partir de 19/09/2024</text:span><text:span text:style-name="T2037">. O candidato será contatado através de aplicativo de mensagens de celular, ligação telefônica ou e-mail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2038">O candidato terá um prazo de 05 (</text:span><text:span text:style-name="T2039">cinco</text:span><text:span text:style-name="T2040">) dias para providenciar/entregar a documentação</text:span><text:span text:style-name="T2041">. Caso não respeite o prazo acima citado, aplicam-se os efeitos da declinação momentânea da convocação, nos termos do art. 65, §3º da Lei n° 7426/2019.</text:span></text:p>
      <text:p text:style-name="P2042"/>
      <text:p text:style-name="P2043">CONSELHEIRO TUTELAR – 1 VAGA</text:p>
      <table:table table:style-name="Table2044">
        <table:table-columns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<text:span text:style-name="T2050">Colocação</text:span></text:p>
          </table:table-cell>
          <table:table-cell table:style-name="TableCell2051">
            <text:p text:style-name="P2052">Nome</text:p>
          </table:table-cell>
        </table:table-row>
        <table:table-row table:style-name="TableRow2053">
          <table:table-cell table:style-name="TableCell2054">
            <text:p text:style-name="P2055">1º suplente</text:p>
          </table:table-cell>
          <table:table-cell table:style-name="TableCell2056">
            <text:p text:style-name="P2057">Andreia Teixeira Machado</text:p>
          </table:table-cell>
        </table:table-row>
      </table:table>
      <text:p text:style-name="P2058"/>
      <text:p text:style-name="P2059">Criciúma, 27 de setembro de 2024.<text:s/></text:p>
      <text:p text:style-name="P2060"/>
      <text:p text:style-name="P2061"><text:span text:style-name="T2062">RICARDO FABRIS</text:span><text:span text:style-name="T2063"><text:s/>-<text:s/></text:span><text:span text:style-name="T2064">Prefeito do Município de Criciúma, em exercício</text:span></text:p>
      <text:p text:style-name="P2065">Editais de Intimações</text:p>
      <text:p text:style-name="P2066">PROCON- Programa de Proteção e Defesa do Consumidor</text:p>
      <text:p text:style-name="P2067"/>
      <text:p text:style-name="P2068">EDITAL DE INTIMAÇÃO</text:p>
      <text:p text:style-name="P2069"/>
      <text:p text:style-name="P2070"><text:span text:style-name="T2071">PREFEITURA MUNICIPAL DE CRICIÚMA/SANTA CATARINA. COORDENADORIA MUNICIPAL DE DEFESA DO CONSUMIDOR</text:span><text:span text:style-name="T2072">. Rua Henrique Lage, nº 267, Bairro Centro, Criciúma/SC. Coordenadora Executiva do PROCON: Nadir Ferreira Zappellini.</text:span><text:span text:style-name="T2073"><text:s/>EDITAL DE INTIMAÇÃO PARA AUDIÊNCIA</text:span><text:span text:style-name="T2074">. Processo Administrativo nº<text:s/></text:span><text:span text:style-name="T2075">15987/2024</text:span><text:span text:style-name="T2076">. Reclamante:<text:s/></text:span><text:span text:style-name="T2077">VIVIL HILARIANO MAXIMIANO</text:span><text:span text:style-name="T2078">. Reclamada:<text:s/></text:span><text:span text:style-name="T2079">TOTAL CLEAN CRICIUMA LTDA</text:span><text:span text:style-name="T2080">.</text:span></text:p>
      <text:p text:style-name="P2081"/>
      <text:p text:style-name="P2082"><text:span text:style-name="T2083">Por intermédio do Presente, a Reclamada acima identificada, com endereço incerto e indeterminado, fica<text:s/></text:span><text:span text:style-name="T2084">INTIMADA</text:span><text:span text:style-name="T2085"><text:s/>da audiência conciliatória que realizar-se-á no dia<text:s/></text:span><text:span text:style-name="T2086">17</text:span><text:span text:style-name="T2087">/10/2024</text:span><text:span text:style-name="T2088"><text:s/>às<text:s/></text:span><text:span text:style-name="T2089">14</text:span><text:span text:style-name="T2090">:30 horas</text:span><text:span text:style-name="T2091">,<text:s/></text:span><text:span text:style-name="T2092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2093"/>
      <text:p text:style-name="P2094">Criciúma (SC), 01 de outubro de 2024.<text:s/></text:p>
      <text:p text:style-name="P2095"/>
      <text:p text:style-name="P2096"><text:span text:style-name="T2097">Nadir Ferreira Zappellini</text:span><text:span text:style-name="T2098"><text:s/>– Coordenadora Executiva do PROCON.</text:span></text:p>
      <text:p text:style-name="P2099"/>
      <text:p text:style-name="P2100">EDITAL DE INTIMAÇÃO</text:p>
      <text:p text:style-name="P2101"/>
      <text:p text:style-name="P2102"><text:span text:style-name="T2103">PREFEITURA MUNICIPAL DE CRICIÚMA/SANTA CATARINA. COORDENADORIA MUNICIPAL DE DEFESA DO CONSUMIDOR</text:span><text:span text:style-name="T2104">. Rua Henrique Lage, nº 267, Bairro Centro, Criciúma/SC. Coordenadora Executiva do PROCON: Nadir Ferreira Zappellini.</text:span><text:span text:style-name="T2105"><text:s/>EDITAL DE INTIMAÇÃO PARA AUDIÊNCIA</text:span><text:span text:style-name="T2106">. Processo Administrativo nº<text:s/></text:span><text:span text:style-name="T2107">17573/2024</text:span><text:span text:style-name="T2108">. Reclamante:<text:s/></text:span><text:span text:style-name="T2109">FRANCINE COLOGNI</text:span><text:span text:style-name="T2110">. Reclamada:<text:s/></text:span><text:span text:style-name="T2111">CASON III COMERCIO DE ELETRONICOS LTDA.</text:span></text:p>
      <text:p text:style-name="P2112"/>
      <text:p text:style-name="P2113"><text:span text:style-name="T2114">Por intermédio do Presente, a Reclamada acima identificada, com endereço incerto e indeterminado, fica<text:s/></text:span><text:span text:style-name="T2115">INTIMADA</text:span><text:span text:style-name="T2116"><text:s/>da audiência conciliatória que realizar-se-á no dia<text:s/></text:span><text:span text:style-name="T2117">17</text:span><text:span text:style-name="T2118">/10/2024</text:span><text:span text:style-name="T2119"><text:s/>às<text:s/></text:span><text:span text:style-name="T2120">16</text:span><text:span text:style-name="T2121">:00 horas</text:span><text:span text:style-name="T2122">,<text:s/></text:span><text:span text:style-name="T2123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2124"/>
      <text:p text:style-name="P2125">Criciúma (SC), 01 de outubro de 2024.<text:s/></text:p>
      <text:p text:style-name="P2126"/>
      <text:p text:style-name="P2127"><text:span text:style-name="T2128">Nadir Ferreira Zappellini</text:span><text:span text:style-name="T2129"><text:s/>– Coordenadora Executiva do PROCON.</text:span></text:p>
      <text:p text:style-name="P2130"/>
      <text:p text:style-name="P2131">Retificações</text:p>
      <text:p text:style-name="P2132">Governo Municipal de Criciúma</text:p>
      <text:p text:style-name="P2133"/>
      <text:p text:style-name="P2134">RETIFICAÇÃO</text:p>
      <text:p text:style-name="P2135"/>
      <text:p text:style-name="P2136">RETIFICAR a publicação do Extrato do Ata De Registro nº089/PMC/2024, publicado no Diário Oficial nº 3527, dia 30/07/2024 (Terça-feira).</text:p>
      <text:p text:style-name="P2137"/>
      <text:p text:style-name="P2138"><text:span text:style-name="T2139">Onde se lê: .</text:span><text:span text:style-name="T2140">..</text:span><text:span text:style-name="T2141">Primeiro Termo Aditivo ao Contrato nº089/PMC/2024</text:span></text:p>
      <text:p text:style-name="P2142"><text:span text:style-name="T2143">Leia-se</text:span><text:span text:style-name="T2144">: ...”<text:s/></text:span><text:span text:style-name="T2145">Primeira Termo aditivo a Ata de Registro de Preço nº089/PMC/2024</text:span></text:p>
      <text:p text:style-name="P2146"/>
      <text:p text:style-name="P2147">RETIFICAÇÃO</text:p>
      <text:p text:style-name="P2148"/>
      <text:p text:style-name="P2149">RETIFICAR a publicação do Extrato de Termo Aditivo ao Contrato nº111/PMC/2024, publicado no Diário Oficial nº 3559, dia 12/09/2024 (Quinta-feira).</text:p>
      <text:p text:style-name="P2150"/>
      <text:p text:style-name="P2151"><text:span text:style-name="T2152">Onde se lê:<text:s/></text:span><text:span text:style-name="T2153">...</text:span><text:span text:style-name="T2154">Quarto Termo Aditivo ao Contrato nº111/PMC/2024</text:span></text:p>
      <text:p text:style-name="P2155"><text:span text:style-name="T2156">Leia-se:<text:s/></text:span><text:span text:style-name="T2157">...”<text:s/></text:span><text:span text:style-name="T2158">Primeiro Termo Aditivo ao Contrato <text:s/>nº111/PMC/2024</text:span></text:p>
      <text:p text:style-name="P2159"/>
      <text:p text:style-name="P2160">Retificaçao do Extrato de Contrato</text:p>
      <text:p text:style-name="P2161">Governo Municipal de Criciúma</text:p>
      <text:p text:style-name="P2162"/>
      <text:p text:style-name="P2163"><text:span text:style-name="T2164">O Município de Criciúma torna pública a </text:span><text:span text:style-name="T2165">RETIFICAÇÃO</text:span><text:span text:style-name="T2166"> do<text:s/></text:span><text:span text:style-name="T2167">CONTRATO N° 163/PMC/2024,</text:span><text:span text:style-name="T2168"> publicado no diário oficial do Município, no dia 01/10/2024, Ano 15 – Edição nº 3572.</text:span></text:p>
      <text:p text:style-name="P2169"/>
      <text:p text:style-name="P2170"><text:span text:style-name="T2171">Onde se lê:<text:s/></text:span><text:span text:style-name="T2172">Sr. Clésio Salvaro (prefeito).</text:span></text:p>
      <text:p text:style-name="P2173"><text:span text:style-name="T2174">Leia-se:<text:s/></text:span><text:span text:style-name="T2175">Ricardo Fabris (Prefeito em exercício)<text:s/></text:span></text:p>
      <text:p text:style-name="P2176"/>
      <text:p text:style-name="P2177"><text:span text:style-name="T2178">DIRETORIA DE LICITAÇÕES E CONTRATOS</text:span></text:p>
      <text:p text:style-name="P2179"/>
      <text:p text:style-name="P2180">Aviso de Licitação</text:p>
      <text:p text:style-name="P2181">Governo Municipal de Criciúma</text:p>
      <text:p text:style-name="P2182"/>
      <text:p text:style-name="P2183">EDITAL DE PREGÃO ELETRÔNICO N° 178/PMC/2024</text:p>
      <text:p text:style-name="P2184"/>
      <text:p text:style-name="P2185">(Processo Administrativo N° 703308)</text:p>
      <text:p text:style-name="P2186"/>
      <text:p text:style-name="P2187"><text:span text:style-name="T2188">OBJETO</text:span><text:span text:style-name="T2189">: <text:s text:c="2"/>Aquisição de Kits de arrombamento Tatico de Busca e Apreensão (alavanca Hooligan, alicate de arrombamento, mochila de transporte) e escada telescópica, para a Policia Civil de Criciúma/SC.</text:span></text:p>
      <text:p text:style-name="P2190"/>
      <text:p text:style-name="P2191"><text:span text:style-name="T2192">DATA/HORA DE ABERTURA</text:span><text:span text:style-name="T2193">: Dia 16 de OUTUBRO de 2024 às 09h00min.</text:span></text:p>
      <text:p text:style-name="P2194"/>
      <text:p text:style-name="P2195"><text:span text:style-name="T2196">LOCAL</text:span><text:span text:style-name="T2197">: Via BLL COMPRAS: (https:/www.bll.org.br/)</text:span></text:p>
      <text:p text:style-name="P2198"/>
      <text:p text:style-name="P2199"><text:span text:style-name="T2200">EDITAL</text:span><text:span text:style-name="T2201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2202"/>
      <text:p text:style-name="P2203">CRICIÚMA/SC, 02 DE OUTUBRO DE 2024.</text:p>
      <text:p text:style-name="P2204"/>
      <text:p text:style-name="P2205"><text:span text:style-name="T2206">TIAGO FERRO PAVAN</text:span><text:span text:style-name="T2207"><text:s/></text:span><text:span text:style-name="T2208">-<text:s/></text:span><text:span text:style-name="T2209">SECRETÁRIO GERAL</text:span><text:span text:style-name="T2210"><text:s/></text:span><text:span text:style-name="T2211">(assinado no original)</text:span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Arial" style:font-name-complex="Calibri" style:text-position="0% 100%" fo:font-size="10pt" style:font-size-asian="10pt" style:font-size-complex="10pt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Noto Sans Symbols" style:font-name-complex="Noto Sans Symbols" style:text-position="0% 100%" fo:font-size="12pt" style:font-size-asian="12pt"/>
    </style:style>
    <style:style style:name="WW_CharLFO41LVL2" style:family="text">
      <style:text-properties style:font-name="Noto Sans Symbols" style:font-name-complex="Noto Sans Symbols" style:text-position="0% 100%" fo:font-size="12pt" style:font-size-asian="12pt"/>
    </style:style>
    <style:style style:name="WW_CharLFO41LVL3" style:family="text">
      <style:text-properties style:font-name="Noto Sans Symbols" style:font-name-complex="Noto Sans Symbols" style:text-position="0% 100%" fo:font-size="12pt" style:font-size-asian="12pt"/>
    </style:style>
    <style:style style:name="WW_CharLFO41LVL4" style:family="text">
      <style:text-properties style:font-name="Noto Sans Symbols" style:font-name-complex="Noto Sans Symbols" style:text-position="0% 100%" fo:font-size="12pt" style:font-size-asian="12pt"/>
    </style:style>
    <style:style style:name="WW_CharLFO41LVL5" style:family="text">
      <style:text-properties style:font-name="Noto Sans Symbols" style:font-name-complex="Noto Sans Symbols" style:text-position="0% 100%" fo:font-size="12pt" style:font-size-asian="12pt"/>
    </style:style>
    <style:style style:name="WW_CharLFO41LVL6" style:family="text">
      <style:text-properties style:font-name="Noto Sans Symbols" style:font-name-complex="Noto Sans Symbols" style:text-position="0% 100%" fo:font-size="12pt" style:font-size-asian="12pt"/>
    </style:style>
    <style:style style:name="WW_CharLFO41LVL7" style:family="text">
      <style:text-properties style:font-name="Noto Sans Symbols" style:font-name-complex="Noto Sans Symbols" style:text-position="0% 100%" fo:font-size="12pt" style:font-size-asian="12pt"/>
    </style:style>
    <style:style style:name="WW_CharLFO41LVL8" style:family="text">
      <style:text-properties style:font-name="Noto Sans Symbols" style:font-name-complex="Noto Sans Symbols" style:text-position="0% 100%" fo:font-size="12pt" style:font-size-asian="12pt"/>
    </style:style>
    <style:style style:name="WW_CharLFO41LVL9" style:family="text">
      <style:text-properties style:font-name="Noto Sans Symbols" style:font-name-complex="Noto Sans Symbols" style:text-position="0% 100%" fo:font-size="12pt" style:font-size-asian="12pt"/>
    </style:style>
    <style:style style:name="WW_CharLFO4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4LVL2" style:family="text">
      <style:text-properties style:text-underline-type="none"/>
    </style:style>
    <style:style style:name="WW_CharLFO44LVL3" style:family="text">
      <style:text-properties style:text-underline-type="none"/>
    </style:style>
    <style:style style:name="WW_CharLFO44LVL4" style:family="text">
      <style:text-properties style:text-underline-type="none"/>
    </style:style>
    <style:style style:name="WW_CharLFO44LVL5" style:family="text">
      <style:text-properties style:text-underline-type="none"/>
    </style:style>
    <style:style style:name="WW_CharLFO44LVL6" style:family="text">
      <style:text-properties style:text-underline-type="none"/>
    </style:style>
    <style:style style:name="WW_CharLFO44LVL7" style:family="text">
      <style:text-properties style:text-underline-type="none"/>
    </style:style>
    <style:style style:name="WW_CharLFO44LVL8" style:family="text">
      <style:text-properties style:text-underline-type="none"/>
    </style:style>
    <style:style style:name="WW_CharLFO44LVL9" style:family="text">
      <style:text-properties style:text-underline-type="none"/>
    </style:style>
    <style:style style:name="WW_CharLFO4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5LVL2" style:family="text">
      <style:text-properties style:text-underline-type="none"/>
    </style:style>
    <style:style style:name="WW_CharLFO45LVL3" style:family="text">
      <style:text-properties style:text-underline-type="none"/>
    </style:style>
    <style:style style:name="WW_CharLFO45LVL4" style:family="text">
      <style:text-properties style:text-underline-type="none"/>
    </style:style>
    <style:style style:name="WW_CharLFO45LVL5" style:family="text">
      <style:text-properties style:text-underline-type="none"/>
    </style:style>
    <style:style style:name="WW_CharLFO45LVL6" style:family="text">
      <style:text-properties style:text-underline-type="none"/>
    </style:style>
    <style:style style:name="WW_CharLFO45LVL7" style:family="text">
      <style:text-properties style:text-underline-type="none"/>
    </style:style>
    <style:style style:name="WW_CharLFO45LVL8" style:family="text">
      <style:text-properties style:text-underline-type="none"/>
    </style:style>
    <style:style style:name="WW_CharLFO45LVL9" style:family="text">
      <style:text-properties style:text-underline-type="none"/>
    </style:style>
    <style:style style:name="WW_CharLFO46LVL1" style:family="text">
      <style:text-properties style:font-name="Verdana" style:font-name-complex="Verdana" fo:font-size="9pt" style:font-size-asian="9pt" style:font-size-complex="9pt" style:text-underline-type="none"/>
    </style:style>
    <style:style style:name="WW_CharLFO46LVL2" style:family="text">
      <style:text-properties style:font-name="Wingdings 2" style:font-name-complex="Wingdings 2" style:text-underline-type="none"/>
    </style:style>
    <style:style style:name="WW_CharLFO46LVL3" style:family="text">
      <style:text-properties style:font-name="OpenSymbol" style:font-name-complex="OpenSymbol" style:text-underline-type="none"/>
    </style:style>
    <style:style style:name="WW_CharLFO46LVL4" style:family="text">
      <style:text-properties style:font-name="Wingdings" style:font-name-complex="Wingdings" style:text-underline-type="none"/>
    </style:style>
    <style:style style:name="WW_CharLFO46LVL5" style:family="text">
      <style:text-properties style:font-name="Wingdings 2" style:font-name-complex="Wingdings 2" style:text-underline-type="none"/>
    </style:style>
    <style:style style:name="WW_CharLFO46LVL6" style:family="text">
      <style:text-properties style:font-name="OpenSymbol" style:font-name-complex="OpenSymbol" style:text-underline-type="none"/>
    </style:style>
    <style:style style:name="WW_CharLFO46LVL7" style:family="text">
      <style:text-properties style:font-name="Wingdings" style:font-name-complex="Wingdings" style:text-underline-type="none"/>
    </style:style>
    <style:style style:name="WW_CharLFO46LVL8" style:family="text">
      <style:text-properties style:font-name="Wingdings 2" style:font-name-complex="Wingdings 2" style:text-underline-type="none"/>
    </style:style>
    <style:style style:name="WW_CharLFO46LVL9" style:family="text">
      <style:text-properties style:font-name="OpenSymbol" style:font-name-complex="OpenSymbol" style:text-underline-type="none"/>
    </style:style>
    <style:style style:name="WW_CharLFO47LVL1" style:family="text">
      <style:text-properties style:font-name="Wingdings" style:font-name-complex="Wingdings" style:text-underline-type="none"/>
    </style:style>
    <style:style style:name="WW_CharLFO47LVL2" style:family="text">
      <style:text-properties style:font-name="Wingdings 2" style:font-name-complex="Wingdings 2" style:text-underline-type="none"/>
    </style:style>
    <style:style style:name="WW_CharLFO47LVL3" style:family="text">
      <style:text-properties style:font-name="OpenSymbol" style:font-name-complex="OpenSymbol" style:text-underline-type="none"/>
    </style:style>
    <style:style style:name="WW_CharLFO47LVL4" style:family="text">
      <style:text-properties style:font-name="Wingdings" style:font-name-complex="Wingdings" style:text-underline-type="none"/>
    </style:style>
    <style:style style:name="WW_CharLFO47LVL5" style:family="text">
      <style:text-properties style:font-name="Wingdings 2" style:font-name-complex="Wingdings 2" style:text-underline-type="none"/>
    </style:style>
    <style:style style:name="WW_CharLFO47LVL6" style:family="text">
      <style:text-properties style:font-name="OpenSymbol" style:font-name-complex="OpenSymbol" style:text-underline-type="none"/>
    </style:style>
    <style:style style:name="WW_CharLFO47LVL7" style:family="text">
      <style:text-properties style:font-name="Wingdings" style:font-name-complex="Wingdings" style:text-underline-type="none"/>
    </style:style>
    <style:style style:name="WW_CharLFO47LVL8" style:family="text">
      <style:text-properties style:font-name="Wingdings 2" style:font-name-complex="Wingdings 2" style:text-underline-type="none"/>
    </style:style>
    <style:style style:name="WW_CharLFO47LVL9" style:family="text">
      <style:text-properties style:font-name="OpenSymbol" style:font-name-complex="OpenSymbol" style:text-underline-type="none"/>
    </style:style>
    <style:style style:name="WW_CharLFO4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8LVL2" style:family="text">
      <style:text-properties style:text-underline-type="none"/>
    </style:style>
    <style:style style:name="WW_CharLFO48LVL3" style:family="text">
      <style:text-properties style:text-underline-type="none"/>
    </style:style>
    <style:style style:name="WW_CharLFO48LVL4" style:family="text">
      <style:text-properties style:text-underline-type="none"/>
    </style:style>
    <style:style style:name="WW_CharLFO48LVL5" style:family="text">
      <style:text-properties style:text-underline-type="none"/>
    </style:style>
    <style:style style:name="WW_CharLFO48LVL6" style:family="text">
      <style:text-properties style:text-underline-type="none"/>
    </style:style>
    <style:style style:name="WW_CharLFO48LVL7" style:family="text">
      <style:text-properties style:text-underline-type="none"/>
    </style:style>
    <style:style style:name="WW_CharLFO48LVL8" style:family="text">
      <style:text-properties style:text-underline-type="none"/>
    </style:style>
    <style:style style:name="WW_CharLFO48LVL9" style:family="text">
      <style:text-properties style:text-underline-type="none"/>
    </style:style>
    <style:style style:name="WW_CharLFO4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9LVL2" style:family="text">
      <style:text-properties style:text-underline-type="none"/>
    </style:style>
    <style:style style:name="WW_CharLFO49LVL3" style:family="text">
      <style:text-properties style:text-underline-type="none"/>
    </style:style>
    <style:style style:name="WW_CharLFO49LVL4" style:family="text">
      <style:text-properties style:text-underline-type="none"/>
    </style:style>
    <style:style style:name="WW_CharLFO49LVL5" style:family="text">
      <style:text-properties style:text-underline-type="none"/>
    </style:style>
    <style:style style:name="WW_CharLFO49LVL6" style:family="text">
      <style:text-properties style:text-underline-type="none"/>
    </style:style>
    <style:style style:name="WW_CharLFO49LVL7" style:family="text">
      <style:text-properties style:text-underline-type="none"/>
    </style:style>
    <style:style style:name="WW_CharLFO49LVL8" style:family="text">
      <style:text-properties style:text-underline-type="none"/>
    </style:style>
    <style:style style:name="WW_CharLFO49LVL9" style:family="text">
      <style:text-properties style:text-underline-type="none"/>
    </style:style>
    <style:style style:name="WW_CharLFO5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0LVL2" style:family="text">
      <style:text-properties style:text-underline-type="none"/>
    </style:style>
    <style:style style:name="WW_CharLFO50LVL3" style:family="text">
      <style:text-properties style:text-underline-type="none"/>
    </style:style>
    <style:style style:name="WW_CharLFO50LVL4" style:family="text">
      <style:text-properties style:text-underline-type="none"/>
    </style:style>
    <style:style style:name="WW_CharLFO50LVL5" style:family="text">
      <style:text-properties style:text-underline-type="none"/>
    </style:style>
    <style:style style:name="WW_CharLFO50LVL6" style:family="text">
      <style:text-properties style:text-underline-type="none"/>
    </style:style>
    <style:style style:name="WW_CharLFO50LVL7" style:family="text">
      <style:text-properties style:text-underline-type="none"/>
    </style:style>
    <style:style style:name="WW_CharLFO50LVL8" style:family="text">
      <style:text-properties style:text-underline-type="none"/>
    </style:style>
    <style:style style:name="WW_CharLFO50LVL9" style:family="text">
      <style:text-properties style:text-underline-type="none"/>
    </style:style>
    <style:style style:name="WW_CharLFO5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2LVL2" style:family="text">
      <style:text-properties style:text-underline-type="none"/>
    </style:style>
    <style:style style:name="WW_CharLFO52LVL3" style:family="text">
      <style:text-properties style:text-underline-type="none"/>
    </style:style>
    <style:style style:name="WW_CharLFO52LVL4" style:family="text">
      <style:text-properties style:text-underline-type="none"/>
    </style:style>
    <style:style style:name="WW_CharLFO52LVL5" style:family="text">
      <style:text-properties style:text-underline-type="none"/>
    </style:style>
    <style:style style:name="WW_CharLFO52LVL6" style:family="text">
      <style:text-properties style:text-underline-type="none"/>
    </style:style>
    <style:style style:name="WW_CharLFO52LVL7" style:family="text">
      <style:text-properties style:text-underline-type="none"/>
    </style:style>
    <style:style style:name="WW_CharLFO52LVL8" style:family="text">
      <style:text-properties style:text-underline-type="none"/>
    </style:style>
    <style:style style:name="WW_CharLFO52LVL9" style:family="text">
      <style:text-properties style:text-underline-type="none"/>
    </style:style>
    <style:style style:name="WW_CharLFO5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style:style style:name="WW_CharLFO5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4LVL2" style:family="text">
      <style:text-properties style:text-underline-type="none"/>
    </style:style>
    <style:style style:name="WW_CharLFO54LVL3" style:family="text">
      <style:text-properties style:text-underline-type="none"/>
    </style:style>
    <style:style style:name="WW_CharLFO54LVL4" style:family="text">
      <style:text-properties style:text-underline-type="none"/>
    </style:style>
    <style:style style:name="WW_CharLFO54LVL5" style:family="text">
      <style:text-properties style:text-underline-type="none"/>
    </style:style>
    <style:style style:name="WW_CharLFO54LVL6" style:family="text">
      <style:text-properties style:text-underline-type="none"/>
    </style:style>
    <style:style style:name="WW_CharLFO54LVL7" style:family="text">
      <style:text-properties style:text-underline-type="none"/>
    </style:style>
    <style:style style:name="WW_CharLFO54LVL8" style:family="text">
      <style:text-properties style:text-underline-type="none"/>
    </style:style>
    <style:style style:name="WW_CharLFO54LVL9" style:family="text">
      <style:text-properties style:text-underline-type="none"/>
    </style:style>
    <style:style style:name="WW_CharLFO5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5LVL2" style:family="text">
      <style:text-properties style:text-underline-type="none"/>
    </style:style>
    <style:style style:name="WW_CharLFO55LVL3" style:family="text">
      <style:text-properties style:text-underline-type="none"/>
    </style:style>
    <style:style style:name="WW_CharLFO55LVL4" style:family="text">
      <style:text-properties style:text-underline-type="none"/>
    </style:style>
    <style:style style:name="WW_CharLFO55LVL5" style:family="text">
      <style:text-properties style:text-underline-type="none"/>
    </style:style>
    <style:style style:name="WW_CharLFO55LVL6" style:family="text">
      <style:text-properties style:text-underline-type="none"/>
    </style:style>
    <style:style style:name="WW_CharLFO55LVL7" style:family="text">
      <style:text-properties style:text-underline-type="none"/>
    </style:style>
    <style:style style:name="WW_CharLFO55LVL8" style:family="text">
      <style:text-properties style:text-underline-type="none"/>
    </style:style>
    <style:style style:name="WW_CharLFO55LVL9" style:family="text">
      <style:text-properties style:text-underline-type="none"/>
    </style:style>
    <style:style style:name="WW_CharLFO5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6LVL2" style:family="text">
      <style:text-properties style:text-underline-type="none"/>
    </style:style>
    <style:style style:name="WW_CharLFO56LVL3" style:family="text">
      <style:text-properties style:text-underline-type="none"/>
    </style:style>
    <style:style style:name="WW_CharLFO56LVL4" style:family="text">
      <style:text-properties style:text-underline-type="none"/>
    </style:style>
    <style:style style:name="WW_CharLFO56LVL5" style:family="text">
      <style:text-properties style:text-underline-type="none"/>
    </style:style>
    <style:style style:name="WW_CharLFO56LVL6" style:family="text">
      <style:text-properties style:text-underline-type="none"/>
    </style:style>
    <style:style style:name="WW_CharLFO56LVL7" style:family="text">
      <style:text-properties style:text-underline-type="none"/>
    </style:style>
    <style:style style:name="WW_CharLFO56LVL8" style:family="text">
      <style:text-properties style:text-underline-type="none"/>
    </style:style>
    <style:style style:name="WW_CharLFO56LVL9" style:family="text">
      <style:text-properties style:text-underline-type="none"/>
    </style:style>
    <style:style style:name="WW_CharLFO57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7LVL2" style:family="text">
      <style:text-properties style:text-underline-type="none"/>
    </style:style>
    <style:style style:name="WW_CharLFO57LVL3" style:family="text">
      <style:text-properties style:text-underline-type="none"/>
    </style:style>
    <style:style style:name="WW_CharLFO57LVL4" style:family="text">
      <style:text-properties style:text-underline-type="none"/>
    </style:style>
    <style:style style:name="WW_CharLFO57LVL5" style:family="text">
      <style:text-properties style:text-underline-type="none"/>
    </style:style>
    <style:style style:name="WW_CharLFO57LVL6" style:family="text">
      <style:text-properties style:text-underline-type="none"/>
    </style:style>
    <style:style style:name="WW_CharLFO57LVL7" style:family="text">
      <style:text-properties style:text-underline-type="none"/>
    </style:style>
    <style:style style:name="WW_CharLFO57LVL8" style:family="text">
      <style:text-properties style:text-underline-type="none"/>
    </style:style>
    <style:style style:name="WW_CharLFO57LVL9" style:family="text">
      <style:text-properties style:text-underline-type="none"/>
    </style:style>
    <style:style style:name="WW_CharLFO5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8LVL2" style:family="text">
      <style:text-properties style:text-underline-type="none"/>
    </style:style>
    <style:style style:name="WW_CharLFO58LVL3" style:family="text">
      <style:text-properties style:text-underline-type="none"/>
    </style:style>
    <style:style style:name="WW_CharLFO58LVL4" style:family="text">
      <style:text-properties style:text-underline-type="none"/>
    </style:style>
    <style:style style:name="WW_CharLFO58LVL5" style:family="text">
      <style:text-properties style:text-underline-type="none"/>
    </style:style>
    <style:style style:name="WW_CharLFO58LVL6" style:family="text">
      <style:text-properties style:text-underline-type="none"/>
    </style:style>
    <style:style style:name="WW_CharLFO58LVL7" style:family="text">
      <style:text-properties style:text-underline-type="none"/>
    </style:style>
    <style:style style:name="WW_CharLFO58LVL8" style:family="text">
      <style:text-properties style:text-underline-type="none"/>
    </style:style>
    <style:style style:name="WW_CharLFO58LVL9" style:family="text">
      <style:text-properties style:text-underline-type="none"/>
    </style:style>
    <style:style style:name="WW_CharLFO5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9LVL2" style:family="text">
      <style:text-properties style:text-underline-type="none"/>
    </style:style>
    <style:style style:name="WW_CharLFO59LVL3" style:family="text">
      <style:text-properties style:text-underline-type="none"/>
    </style:style>
    <style:style style:name="WW_CharLFO59LVL4" style:family="text">
      <style:text-properties style:text-underline-type="none"/>
    </style:style>
    <style:style style:name="WW_CharLFO59LVL5" style:family="text">
      <style:text-properties style:text-underline-type="none"/>
    </style:style>
    <style:style style:name="WW_CharLFO59LVL6" style:family="text">
      <style:text-properties style:text-underline-type="none"/>
    </style:style>
    <style:style style:name="WW_CharLFO59LVL7" style:family="text">
      <style:text-properties style:text-underline-type="none"/>
    </style:style>
    <style:style style:name="WW_CharLFO59LVL8" style:family="text">
      <style:text-properties style:text-underline-type="none"/>
    </style:style>
    <style:style style:name="WW_CharLFO59LVL9" style:family="text">
      <style:text-properties style:text-underline-type="none"/>
    </style:style>
    <style:style style:name="WW_CharLFO6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0LVL2" style:family="text">
      <style:text-properties style:text-underline-type="none"/>
    </style:style>
    <style:style style:name="WW_CharLFO60LVL3" style:family="text">
      <style:text-properties style:text-underline-type="none"/>
    </style:style>
    <style:style style:name="WW_CharLFO60LVL4" style:family="text">
      <style:text-properties style:text-underline-type="none"/>
    </style:style>
    <style:style style:name="WW_CharLFO60LVL5" style:family="text">
      <style:text-properties style:text-underline-type="none"/>
    </style:style>
    <style:style style:name="WW_CharLFO60LVL6" style:family="text">
      <style:text-properties style:text-underline-type="none"/>
    </style:style>
    <style:style style:name="WW_CharLFO60LVL7" style:family="text">
      <style:text-properties style:text-underline-type="none"/>
    </style:style>
    <style:style style:name="WW_CharLFO60LVL8" style:family="text">
      <style:text-properties style:text-underline-type="none"/>
    </style:style>
    <style:style style:name="WW_CharLFO60LVL9" style:family="text">
      <style:text-properties style:text-underline-type="none"/>
    </style:style>
    <style:style style:name="WW_CharLFO61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1LVL2" style:family="text">
      <style:text-properties style:text-underline-type="none"/>
    </style:style>
    <style:style style:name="WW_CharLFO61LVL3" style:family="text">
      <style:text-properties style:text-underline-type="none"/>
    </style:style>
    <style:style style:name="WW_CharLFO61LVL4" style:family="text">
      <style:text-properties style:text-underline-type="none"/>
    </style:style>
    <style:style style:name="WW_CharLFO61LVL5" style:family="text">
      <style:text-properties style:text-underline-type="none"/>
    </style:style>
    <style:style style:name="WW_CharLFO61LVL6" style:family="text">
      <style:text-properties style:text-underline-type="none"/>
    </style:style>
    <style:style style:name="WW_CharLFO61LVL7" style:family="text">
      <style:text-properties style:text-underline-type="none"/>
    </style:style>
    <style:style style:name="WW_CharLFO61LVL8" style:family="text">
      <style:text-properties style:text-underline-type="none"/>
    </style:style>
    <style:style style:name="WW_CharLFO61LVL9" style:family="text">
      <style:text-properties style:text-underline-type="none"/>
    </style:style>
    <style:style style:name="WW_CharLFO6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2LVL2" style:family="text">
      <style:text-properties style:text-underline-type="none"/>
    </style:style>
    <style:style style:name="WW_CharLFO62LVL3" style:family="text">
      <style:text-properties style:text-underline-type="none"/>
    </style:style>
    <style:style style:name="WW_CharLFO62LVL4" style:family="text">
      <style:text-properties style:text-underline-type="none"/>
    </style:style>
    <style:style style:name="WW_CharLFO62LVL5" style:family="text">
      <style:text-properties style:text-underline-type="none"/>
    </style:style>
    <style:style style:name="WW_CharLFO62LVL6" style:family="text">
      <style:text-properties style:text-underline-type="none"/>
    </style:style>
    <style:style style:name="WW_CharLFO62LVL7" style:family="text">
      <style:text-properties style:text-underline-type="none"/>
    </style:style>
    <style:style style:name="WW_CharLFO62LVL8" style:family="text">
      <style:text-properties style:text-underline-type="none"/>
    </style:style>
    <style:style style:name="WW_CharLFO62LVL9" style:family="text">
      <style:text-properties style:text-underline-type="none"/>
    </style:style>
    <style:style style:name="WW_CharLFO6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3LVL2" style:family="text">
      <style:text-properties style:text-underline-type="none"/>
    </style:style>
    <style:style style:name="WW_CharLFO63LVL3" style:family="text">
      <style:text-properties style:text-underline-type="none"/>
    </style:style>
    <style:style style:name="WW_CharLFO63LVL4" style:family="text">
      <style:text-properties style:text-underline-type="none"/>
    </style:style>
    <style:style style:name="WW_CharLFO63LVL5" style:family="text">
      <style:text-properties style:text-underline-type="none"/>
    </style:style>
    <style:style style:name="WW_CharLFO63LVL6" style:family="text">
      <style:text-properties style:text-underline-type="none"/>
    </style:style>
    <style:style style:name="WW_CharLFO63LVL7" style:family="text">
      <style:text-properties style:text-underline-type="none"/>
    </style:style>
    <style:style style:name="WW_CharLFO63LVL8" style:family="text">
      <style:text-properties style:text-underline-type="none"/>
    </style:style>
    <style:style style:name="WW_CharLFO63LVL9" style:family="text">
      <style:text-properties style:text-underline-type="none"/>
    </style:style>
    <style:style style:name="WW_CharLFO6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4LVL2" style:family="text">
      <style:text-properties style:text-underline-type="none"/>
    </style:style>
    <style:style style:name="WW_CharLFO64LVL3" style:family="text">
      <style:text-properties style:text-underline-type="none"/>
    </style:style>
    <style:style style:name="WW_CharLFO64LVL4" style:family="text">
      <style:text-properties style:text-underline-type="none"/>
    </style:style>
    <style:style style:name="WW_CharLFO64LVL5" style:family="text">
      <style:text-properties style:text-underline-type="none"/>
    </style:style>
    <style:style style:name="WW_CharLFO64LVL6" style:family="text">
      <style:text-properties style:text-underline-type="none"/>
    </style:style>
    <style:style style:name="WW_CharLFO64LVL7" style:family="text">
      <style:text-properties style:text-underline-type="none"/>
    </style:style>
    <style:style style:name="WW_CharLFO64LVL8" style:family="text">
      <style:text-properties style:text-underline-type="none"/>
    </style:style>
    <style:style style:name="WW_CharLFO64LVL9" style:family="text">
      <style:text-properties style:text-underline-type="none"/>
    </style:style>
    <style:style style:name="WW_CharLFO6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5LVL2" style:family="text">
      <style:text-properties style:text-underline-type="none"/>
    </style:style>
    <style:style style:name="WW_CharLFO65LVL3" style:family="text">
      <style:text-properties style:text-underline-type="none"/>
    </style:style>
    <style:style style:name="WW_CharLFO65LVL4" style:family="text">
      <style:text-properties style:text-underline-type="none"/>
    </style:style>
    <style:style style:name="WW_CharLFO65LVL5" style:family="text">
      <style:text-properties style:text-underline-type="none"/>
    </style:style>
    <style:style style:name="WW_CharLFO65LVL6" style:family="text">
      <style:text-properties style:text-underline-type="none"/>
    </style:style>
    <style:style style:name="WW_CharLFO65LVL7" style:family="text">
      <style:text-properties style:text-underline-type="none"/>
    </style:style>
    <style:style style:name="WW_CharLFO65LVL8" style:family="text">
      <style:text-properties style:text-underline-type="none"/>
    </style:style>
    <style:style style:name="WW_CharLFO65LVL9" style:family="text">
      <style:text-properties style:text-underline-type="none"/>
    </style:style>
    <style:style style:name="WW_CharLFO6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6LVL2" style:family="text">
      <style:text-properties style:text-underline-type="none"/>
    </style:style>
    <style:style style:name="WW_CharLFO66LVL3" style:family="text">
      <style:text-properties style:text-underline-type="none"/>
    </style:style>
    <style:style style:name="WW_CharLFO66LVL4" style:family="text">
      <style:text-properties style:text-underline-type="none"/>
    </style:style>
    <style:style style:name="WW_CharLFO66LVL5" style:family="text">
      <style:text-properties style:text-underline-type="none"/>
    </style:style>
    <style:style style:name="WW_CharLFO66LVL6" style:family="text">
      <style:text-properties style:text-underline-type="none"/>
    </style:style>
    <style:style style:name="WW_CharLFO66LVL7" style:family="text">
      <style:text-properties style:text-underline-type="none"/>
    </style:style>
    <style:style style:name="WW_CharLFO66LVL8" style:family="text">
      <style:text-properties style:text-underline-type="none"/>
    </style:style>
    <style:style style:name="WW_CharLFO66LVL9" style:family="text">
      <style:text-properties style:text-underline-type="none"/>
    </style:style>
    <style:style style:name="WW_CharLFO6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8LVL2" style:family="text">
      <style:text-properties style:text-underline-type="none"/>
    </style:style>
    <style:style style:name="WW_CharLFO68LVL3" style:family="text">
      <style:text-properties style:text-underline-type="none"/>
    </style:style>
    <style:style style:name="WW_CharLFO68LVL4" style:family="text">
      <style:text-properties style:text-underline-type="none"/>
    </style:style>
    <style:style style:name="WW_CharLFO68LVL5" style:family="text">
      <style:text-properties style:text-underline-type="none"/>
    </style:style>
    <style:style style:name="WW_CharLFO68LVL6" style:family="text">
      <style:text-properties style:text-underline-type="none"/>
    </style:style>
    <style:style style:name="WW_CharLFO68LVL7" style:family="text">
      <style:text-properties style:text-underline-type="none"/>
    </style:style>
    <style:style style:name="WW_CharLFO68LVL8" style:family="text">
      <style:text-properties style:text-underline-type="none"/>
    </style:style>
    <style:style style:name="WW_CharLFO68LVL9" style:family="text">
      <style:text-properties style:text-underline-type="none"/>
    </style:style>
    <style:style style:name="WW_CharLFO6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9LVL2" style:family="text">
      <style:text-properties style:text-underline-type="none"/>
    </style:style>
    <style:style style:name="WW_CharLFO69LVL3" style:family="text">
      <style:text-properties style:text-underline-type="none"/>
    </style:style>
    <style:style style:name="WW_CharLFO69LVL4" style:family="text">
      <style:text-properties style:text-underline-type="none"/>
    </style:style>
    <style:style style:name="WW_CharLFO69LVL5" style:family="text">
      <style:text-properties style:text-underline-type="none"/>
    </style:style>
    <style:style style:name="WW_CharLFO69LVL6" style:family="text">
      <style:text-properties style:text-underline-type="none"/>
    </style:style>
    <style:style style:name="WW_CharLFO69LVL7" style:family="text">
      <style:text-properties style:text-underline-type="none"/>
    </style:style>
    <style:style style:name="WW_CharLFO69LVL8" style:family="text">
      <style:text-properties style:text-underline-type="none"/>
    </style:style>
    <style:style style:name="WW_CharLFO69LVL9" style:family="text">
      <style:text-properties style:text-underline-type="none"/>
    </style:style>
    <style:style style:name="WW_CharLFO7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0LVL2" style:family="text">
      <style:text-properties style:text-underline-type="none"/>
    </style:style>
    <style:style style:name="WW_CharLFO70LVL3" style:family="text">
      <style:text-properties style:text-underline-type="none"/>
    </style:style>
    <style:style style:name="WW_CharLFO70LVL4" style:family="text">
      <style:text-properties style:text-underline-type="none"/>
    </style:style>
    <style:style style:name="WW_CharLFO70LVL5" style:family="text">
      <style:text-properties style:text-underline-type="none"/>
    </style:style>
    <style:style style:name="WW_CharLFO70LVL6" style:family="text">
      <style:text-properties style:text-underline-type="none"/>
    </style:style>
    <style:style style:name="WW_CharLFO70LVL7" style:family="text">
      <style:text-properties style:text-underline-type="none"/>
    </style:style>
    <style:style style:name="WW_CharLFO70LVL8" style:family="text">
      <style:text-properties style:text-underline-type="none"/>
    </style:style>
    <style:style style:name="WW_CharLFO70LVL9" style:family="text">
      <style:text-properties style:text-underline-type="none"/>
    </style:style>
    <style:style style:name="WW_CharLFO71LVL1" style:family="text">
      <style:text-properties style:text-underline-type="none"/>
    </style:style>
    <style:style style:name="WW_CharLFO71LVL2" style:family="text">
      <style:text-properties style:text-underline-type="none"/>
    </style:style>
    <style:style style:name="WW_CharLFO71LVL3" style:family="text">
      <style:text-properties style:text-underline-type="none"/>
    </style:style>
    <style:style style:name="WW_CharLFO71LVL4" style:family="text">
      <style:text-properties style:text-underline-type="none"/>
    </style:style>
    <style:style style:name="WW_CharLFO71LVL5" style:family="text">
      <style:text-properties style:text-underline-type="none"/>
    </style:style>
    <style:style style:name="WW_CharLFO71LVL6" style:family="text">
      <style:text-properties style:text-underline-type="none"/>
    </style:style>
    <style:style style:name="WW_CharLFO71LVL7" style:family="text">
      <style:text-properties style:text-underline-type="none"/>
    </style:style>
    <style:style style:name="WW_CharLFO71LVL8" style:family="text">
      <style:text-properties style:text-underline-type="none"/>
    </style:style>
    <style:style style:name="WW_CharLFO71LVL9" style:family="text">
      <style:text-properties style:text-underline-type="none"/>
    </style:style>
    <style:style style:name="WW_CharLFO7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2LVL2" style:family="text">
      <style:text-properties style:text-underline-type="none"/>
    </style:style>
    <style:style style:name="WW_CharLFO72LVL3" style:family="text">
      <style:text-properties style:text-underline-type="none"/>
    </style:style>
    <style:style style:name="WW_CharLFO72LVL4" style:family="text">
      <style:text-properties style:text-underline-type="none"/>
    </style:style>
    <style:style style:name="WW_CharLFO72LVL5" style:family="text">
      <style:text-properties style:text-underline-type="none"/>
    </style:style>
    <style:style style:name="WW_CharLFO72LVL6" style:family="text">
      <style:text-properties style:text-underline-type="none"/>
    </style:style>
    <style:style style:name="WW_CharLFO72LVL7" style:family="text">
      <style:text-properties style:text-underline-type="none"/>
    </style:style>
    <style:style style:name="WW_CharLFO72LVL8" style:family="text">
      <style:text-properties style:text-underline-type="none"/>
    </style:style>
    <style:style style:name="WW_CharLFO72LVL9" style:family="text">
      <style:text-properties style:text-underline-type="none"/>
    </style:style>
    <style:style style:name="WW_CharLFO7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3LVL2" style:family="text">
      <style:text-properties style:text-underline-type="none"/>
    </style:style>
    <style:style style:name="WW_CharLFO73LVL3" style:family="text">
      <style:text-properties style:text-underline-type="none"/>
    </style:style>
    <style:style style:name="WW_CharLFO73LVL4" style:family="text">
      <style:text-properties style:text-underline-type="none"/>
    </style:style>
    <style:style style:name="WW_CharLFO73LVL5" style:family="text">
      <style:text-properties style:text-underline-type="none"/>
    </style:style>
    <style:style style:name="WW_CharLFO73LVL6" style:family="text">
      <style:text-properties style:text-underline-type="none"/>
    </style:style>
    <style:style style:name="WW_CharLFO73LVL7" style:family="text">
      <style:text-properties style:text-underline-type="none"/>
    </style:style>
    <style:style style:name="WW_CharLFO73LVL8" style:family="text">
      <style:text-properties style:text-underline-type="none"/>
    </style:style>
    <style:style style:name="WW_CharLFO73LVL9" style:family="text">
      <style:text-properties style:text-underline-type="none"/>
    </style:style>
    <style:style style:name="WW_CharLFO7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4LVL2" style:family="text">
      <style:text-properties style:text-underline-type="none"/>
    </style:style>
    <style:style style:name="WW_CharLFO74LVL3" style:family="text">
      <style:text-properties style:text-underline-type="none"/>
    </style:style>
    <style:style style:name="WW_CharLFO74LVL4" style:family="text">
      <style:text-properties style:text-underline-type="none"/>
    </style:style>
    <style:style style:name="WW_CharLFO74LVL5" style:family="text">
      <style:text-properties style:text-underline-type="none"/>
    </style:style>
    <style:style style:name="WW_CharLFO74LVL6" style:family="text">
      <style:text-properties style:text-underline-type="none"/>
    </style:style>
    <style:style style:name="WW_CharLFO74LVL7" style:family="text">
      <style:text-properties style:text-underline-type="none"/>
    </style:style>
    <style:style style:name="WW_CharLFO74LVL8" style:family="text">
      <style:text-properties style:text-underline-type="none"/>
    </style:style>
    <style:style style:name="WW_CharLFO74LVL9" style:family="text">
      <style:text-properties style:text-underline-type="none"/>
    </style:style>
    <style:style style:name="WW_CharLFO75LVL1" style:family="text">
      <style:text-properties fo:font-weight="bold" style:font-weight-asian="bold" style:font-weight-complex="bold"/>
    </style:style>
    <style:style style:name="WW_CharLFO75LVL2" style:family="text">
      <style:text-properties fo:font-weight="bold" style:font-weight-asian="bold" fo:color="#000000"/>
    </style:style>
    <style:style style:name="WW_CharLFO75LVL3" style:family="text">
      <style:text-properties fo:font-weight="bold" style:font-weight-asian="bold"/>
    </style:style>
    <style:style style:name="WW_CharLFO75LVL4" style:family="text">
      <style:text-properties fo:font-weight="bold" style:font-weight-asian="bold"/>
    </style:style>
    <style:style style:name="WW_CharLFO75LVL5" style:family="text">
      <style:text-properties fo:font-weight="bold" style:font-weight-asian="bold"/>
    </style:style>
    <style:style style:name="WW_CharLFO75LVL6" style:family="text">
      <style:text-properties fo:font-weight="bold" style:font-weight-asian="bold"/>
    </style:style>
    <style:style style:name="WW_CharLFO75LVL7" style:family="text">
      <style:text-properties fo:font-weight="bold" style:font-weight-asian="bold"/>
    </style:style>
    <style:style style:name="WW_CharLFO75LVL8" style:family="text">
      <style:text-properties fo:font-weight="bold" style:font-weight-asian="bold"/>
    </style:style>
    <style:style style:name="WW_CharLFO75LVL9" style:family="text">
      <style:text-properties fo:font-weight="bold" style:font-weight-asian="bold"/>
    </style:style>
    <style:style style:name="WW_CharLFO76LVL1" style:family="text">
      <style:text-properties style:font-name="Calibri" style:font-name-asian="Calibri" style:font-name-complex="Calibri" fo:font-weight="normal" style:font-weight-asian="normal"/>
    </style:style>
    <style:style style:name="WW_CharLFO77LVL1" style:family="text">
      <style:text-properties style:font-name="Noto Sans Symbols" style:font-name-complex="Noto Sans Symbol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Noto Sans Symbols" style:font-name-complex="Noto Sans Symbols"/>
    </style:style>
    <style:style style:name="WW_CharLFO77LVL4" style:family="text">
      <style:text-properties style:font-name="Noto Sans Symbols" style:font-name-complex="Noto Sans Symbols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Noto Sans Symbols" style:font-name-complex="Noto Sans Symbols"/>
    </style:style>
    <style:style style:name="WW_CharLFO77LVL7" style:family="text">
      <style:text-properties style:font-name="Noto Sans Symbols" style:font-name-complex="Noto Sans Symbols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Noto Sans Symbols" style:font-name-complex="Noto Sans Symbols"/>
    </style:style>
    <style:style style:name="WW_CharLFO83LVL1" style:family="text">
      <style:text-properties style:font-name="Noto Sans Symbols" style:font-name-complex="Noto Sans Symbols" fo:font-size="10pt" style:font-size-asian="10pt" style:font-size-complex="10pt"/>
    </style:style>
    <style:style style:name="WW_CharLFO83LVL2" style:family="text">
      <style:text-properties style:font-name="Courier New" style:font-name-complex="Courier New" fo:font-size="10pt" style:font-size-asian="10pt" style:font-size-complex="10pt"/>
    </style:style>
    <style:style style:name="WW_CharLFO83LVL3" style:family="text">
      <style:text-properties style:font-name="Noto Sans Symbols" style:font-name-complex="Noto Sans Symbols" fo:font-size="10pt" style:font-size-asian="10pt" style:font-size-complex="10pt"/>
    </style:style>
    <style:style style:name="WW_CharLFO83LVL4" style:family="text">
      <style:text-properties style:font-name="Noto Sans Symbols" style:font-name-complex="Noto Sans Symbols" fo:font-size="10pt" style:font-size-asian="10pt" style:font-size-complex="10pt"/>
    </style:style>
    <style:style style:name="WW_CharLFO83LVL5" style:family="text">
      <style:text-properties style:font-name="Noto Sans Symbols" style:font-name-complex="Noto Sans Symbols" fo:font-size="10pt" style:font-size-asian="10pt" style:font-size-complex="10pt"/>
    </style:style>
    <style:style style:name="WW_CharLFO83LVL6" style:family="text">
      <style:text-properties style:font-name="Noto Sans Symbols" style:font-name-complex="Noto Sans Symbols" fo:font-size="10pt" style:font-size-asian="10pt" style:font-size-complex="10pt"/>
    </style:style>
    <style:style style:name="WW_CharLFO83LVL7" style:family="text">
      <style:text-properties style:font-name="Noto Sans Symbols" style:font-name-complex="Noto Sans Symbols" fo:font-size="10pt" style:font-size-asian="10pt" style:font-size-complex="10pt"/>
    </style:style>
    <style:style style:name="WW_CharLFO83LVL8" style:family="text">
      <style:text-properties style:font-name="Noto Sans Symbols" style:font-name-complex="Noto Sans Symbols" fo:font-size="10pt" style:font-size-asian="10pt" style:font-size-complex="10pt"/>
    </style:style>
    <style:style style:name="WW_CharLFO83LVL9" style:family="text">
      <style:text-properties style:font-name="Noto Sans Symbols" style:font-name-complex="Noto Sans Symbols" fo:font-size="10pt" style:font-size-asian="10pt" style:font-size-complex="10pt"/>
    </style:style>
    <style:style style:name="WW_CharLFO84LVL1" style:family="text">
      <style:text-properties style:font-name="Noto Sans Symbols" style:font-name-complex="Noto Sans Symbols" fo:font-size="10pt" style:font-size-asian="10pt" style:font-size-complex="10pt"/>
    </style:style>
    <style:style style:name="WW_CharLFO84LVL2" style:family="text">
      <style:text-properties style:font-name="Courier New" style:font-name-complex="Courier New" fo:font-size="10pt" style:font-size-asian="10pt" style:font-size-complex="10pt"/>
    </style:style>
    <style:style style:name="WW_CharLFO84LVL3" style:family="text">
      <style:text-properties style:font-name="Noto Sans Symbols" style:font-name-complex="Noto Sans Symbols" fo:font-size="10pt" style:font-size-asian="10pt" style:font-size-complex="10pt"/>
    </style:style>
    <style:style style:name="WW_CharLFO84LVL4" style:family="text">
      <style:text-properties style:font-name="Noto Sans Symbols" style:font-name-complex="Noto Sans Symbols" fo:font-size="10pt" style:font-size-asian="10pt" style:font-size-complex="10pt"/>
    </style:style>
    <style:style style:name="WW_CharLFO84LVL5" style:family="text">
      <style:text-properties style:font-name="Noto Sans Symbols" style:font-name-complex="Noto Sans Symbols" fo:font-size="10pt" style:font-size-asian="10pt" style:font-size-complex="10pt"/>
    </style:style>
    <style:style style:name="WW_CharLFO84LVL6" style:family="text">
      <style:text-properties style:font-name="Noto Sans Symbols" style:font-name-complex="Noto Sans Symbols" fo:font-size="10pt" style:font-size-asian="10pt" style:font-size-complex="10pt"/>
    </style:style>
    <style:style style:name="WW_CharLFO84LVL7" style:family="text">
      <style:text-properties style:font-name="Noto Sans Symbols" style:font-name-complex="Noto Sans Symbols" fo:font-size="10pt" style:font-size-asian="10pt" style:font-size-complex="10pt"/>
    </style:style>
    <style:style style:name="WW_CharLFO84LVL8" style:family="text">
      <style:text-properties style:font-name="Noto Sans Symbols" style:font-name-complex="Noto Sans Symbols" fo:font-size="10pt" style:font-size-asian="10pt" style:font-size-complex="10pt"/>
    </style:style>
    <style:style style:name="WW_CharLFO84LVL9" style:family="text">
      <style:text-properties style:font-name="Noto Sans Symbols" style:font-name-complex="Noto Sans Symbols" fo:font-size="10pt" style:font-size-asian="10pt" style:font-size-complex="10pt"/>
    </style:style>
    <style:style style:name="WW_CharLFO8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73– Ano 15 quarta-feira, 2 de outub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02T21:05:00Z</meta:creation-date>
    <dc:date>2024-10-02T21:05:00Z</dc:date>
    <meta:print-date>2024-10-02T21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90" meta:word-count="7085" meta:character-count="45257" meta:row-count="318" meta:non-whitespace-character-count="38262"/>
  </office:meta>
</office:document-meta>
</file>