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 style:parent-style-name="Textoembloco" style:list-style-name="LFO85" style:family="paragraph">
      <style:paragraph-properties style:vertical-align="auto" fo:margin-left="-0.1972in" fo:margin-right="0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widows="0" fo:orphans="0"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Textoembloco" style:list-style-name="LFO85" style:family="paragraph">
      <style:paragraph-properties style:vertical-align="auto" fo:margin-left="-0.1972in" fo:margin-right="0in">
        <style:tab-stops>
          <style:tab-stop style:type="left" style:position="2.2645in"/>
        </style:tab-stops>
      </style:paragraph-properties>
      <style:text-properties fo:hyphenate="true"/>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Textoembloco" style:list-style-name="LFO85" style:family="paragraph">
      <style:paragraph-properties style:vertical-align="auto" fo:margin-left="-0.1972in" fo:margin-right="0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complex="Calibri" style:font-weight-complex="bold"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7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style:font-weight-complex="bold" fo:font-size="10pt" style:font-size-asian="10pt" style:font-size-complex="10pt" fo:background-color="#FFFFFF"/>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style:font-weight-complex="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43" style:parent-style-name="Standard" style:family="paragraph">
      <style:paragraph-properties fo:text-align="justify" fo:margin-left="-0.1972in">
        <style:tab-stops/>
      </style:paragraph-properties>
      <style:text-properties style:font-name="Calibri" style:font-name-complex="Calibri" style:font-weight-complex="bold" fo:color="#000000" fo:font-size="9pt" style:font-size-asian="9pt" style:font-size-complex="9pt" fo:background-color="#FFFFFF"/>
    </style:style>
    <style:style style:name="P14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4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146"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1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style:font-weight-complex="bold" fo:font-size="10pt" style:font-size-asian="10pt" style:font-size-complex="10pt" fo:background-color="#FFFFFF"/>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T157" style:parent-style-name="Fonteparág.padrão" style:family="text">
      <style:text-properties style:font-name="Calibri" style:font-name-complex="Calibri" fo:color="#000000"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style:font-weight-complex="bold" fo:font-size="10pt" style:font-size-asian="10pt" style:font-size-complex="10pt" fo:background-color="#FFFFFF"/>
    </style:style>
    <style:style style:name="T162" style:parent-style-name="Fonteparág.padrão" style:family="text">
      <style:text-properties style:font-name="Calibri" style:font-name-complex="Calibri" fo:font-size="10pt" style:font-size-asian="10pt" style:font-size-complex="10pt" fo:background-color="#FFFFFF"/>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66" style:parent-style-name="Fonteparág.padrão" style:family="text">
      <style:text-properties style:font-name="Calibri" style:font-name-complex="Calibri" fo:letter-spacing="-0.002in" fo:font-size="10pt" style:font-size-asian="10pt" style:font-size-complex="10pt" fo:background-color="#FFFFFF"/>
    </style:style>
    <style:style style:name="T167" style:parent-style-name="Fonteparág.padrão" style:family="text">
      <style:text-properties style:font-name="Calibri" style:font-name-complex="Calibri" fo:letter-spacing="-0.002in" fo:font-size="10pt" style:font-size-asian="10pt" style:font-size-complex="10pt" fo:background-color="#FFFFFF"/>
    </style:style>
    <style:style style:name="T168" style:parent-style-name="Fonteparág.padrão" style:family="text">
      <style:text-properties style:font-name="Calibri" style:font-name-complex="Calibri" fo:letter-spacing="-0.002in" fo:font-size="10pt" style:font-size-asian="10pt" style:font-size-complex="10pt"/>
    </style:style>
    <style:style style:name="T169" style:parent-style-name="Fonteparág.padrão" style:family="text">
      <style:text-properties style:font-name="Calibri" style:font-name-complex="Calibri" style:font-weight-complex="bold" fo:letter-spacing="-0.002in" fo:font-size="10pt" style:font-size-asian="10pt" style:font-size-complex="10pt"/>
    </style:style>
    <style:style style:name="P170" style:parent-style-name="Standard" style:family="paragraph">
      <style:paragraph-properties fo:text-align="justify" fo:margin-left="-0.1972in" fo:text-indent="0.4923in">
        <style:tab-stops/>
      </style:paragraph-properties>
      <style:text-properties style:font-name="Calibri" style:font-name-complex="Calibri" style:font-weight-complex="bold" fo:color="#000000" fo:font-size="5pt" style:font-size-asian="5pt" fo:background-color="#FFFFFF"/>
    </style:style>
    <style:style style:name="P17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7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7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77" style:parent-style-name="Fonteparág.padrão" style:family="text">
      <style:text-properties style:font-name="Calibri" style:font-name-complex="Calibri" fo:font-weight="bold" style:font-weight-asian="bold" fo:color="#000000" fo:font-size="12pt" style:font-size-asian="12pt" style:font-size-complex="12pt"/>
    </style:style>
    <style:style style:name="T17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79" style:parent-style-name="Fonteparág.padrão" style:family="text">
      <style:text-properties style:font-name="Calibri" style:font-name-complex="Calibri" fo:font-weight="bold" style:font-weight-asian="bold" fo:color="#000000" fo:font-size="12pt" style:font-size-asian="12pt" style:font-size-complex="12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 style:parent-style-name="Fonteparág.padrão" style:family="text">
      <style:text-properties style:font-name="Calibri" style:font-name-complex="Calibri" fo:color="#000000"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 style:parent-style-name="Fonteparág.padrão" style:family="text">
      <style:text-properties style:font-name="Calibri" style:font-name-complex="Calibri" fo:color="#000000" fo:font-size="10pt" style:font-size-asian="10pt" style:font-size-complex="10pt"/>
    </style:style>
    <style:style style:name="T188" style:parent-style-name="Fonteparág.padrão" style:family="text">
      <style:text-properties style:font-name="Calibri" style:font-name-complex="Calibri" fo:color="#333333"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color="#000000"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 style:parent-style-name="Fonteparág.padrão" style:family="text">
      <style:text-properties style:font-name="Calibri" style:font-name-complex="Calibri" style:font-weight-complex="bold" fo:color="#000000"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 style:parent-style-name="Fonteparág.padrão" style:family="text">
      <style:text-properties style:font-name="Calibri" style:font-name-complex="Calibri" style:font-weight-complex="bold" fo:color="#000000" fo:font-size="10pt" style:font-size-asian="10pt" style:font-size-complex="10pt"/>
    </style:style>
    <style:style style:name="T1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 style:parent-style-name="Fonteparág.padrão" style:family="text">
      <style:text-properties style:font-name="Calibri" style:font-name-complex="Calibri" style:font-weight-complex="bold"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3" style:parent-style-name="Fonteparág.padrão" style:family="text">
      <style:text-properties style:font-name="Calibri" style:font-name-complex="Calibri" fo:color="#000000"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06" style:parent-style-name="apple-converted-space"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color="#000000"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4" style:parent-style-name="Fonteparág.padrão" style:family="text">
      <style:text-properties style:font-name="Calibri" style:font-name-complex="Calibri" fo:font-weight="bold" style:font-weight-asian="bold" style:font-weight-complex="bold" fo:color="#000000" fo:font-size="10pt" style:font-size-asian="10pt"/>
    </style:style>
    <style:style style:name="T215" style:parent-style-name="Fonteparág.padrão" style:family="text">
      <style:text-properties style:font-name="Calibri" style:font-name-complex="Calibri" fo:color="#000000" fo:font-size="10pt" style:font-size-asian="10pt"/>
    </style:style>
    <style:style style:name="P216"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21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1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21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5pt"/>
    </style:style>
    <style:style style:name="P220" style:parent-style-name="Título4" style:family="paragraph">
      <style:paragraph-properties fo:text-align="justify" fo:margin-top="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5" style:parent-style-name="Título4" style:family="paragraph">
      <style:paragraph-properties fo:text-align="justify" fo:margin-top="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 style:parent-style-name="Título4" style:family="paragraph">
      <style:paragraph-properties fo:text-align="justify" fo:margin-top="0in" fo:line-height="100%" fo:margin-left="-0.1972in">
        <style:tab-stops/>
      </style:paragraph-properties>
    </style:style>
    <style:style style:name="T229" style:parent-style-name="Fonteparág.padrão" style:family="text">
      <style:text-properties style:font-name="Calibri" style:font-name-complex="Calibri" style:font-weight-complex="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Título4" style:family="paragraph">
      <style:paragraph-properties fo:text-align="justify" fo:margin-top="0in" fo:line-height="100%" fo:margin-left="-0.1972in">
        <style:tab-stops/>
      </style:paragraph-properties>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4" style:parent-style-name="Título4" style:family="paragraph">
      <style:paragraph-properties fo:text-align="justify" fo:margin-top="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43" style:parent-style-name="Fonteparág.padrão" style:family="text">
      <style:text-properties style:font-name-complex="Calibri" fo:font-weight="bold" style:font-weight-asian="bold"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T245" style:parent-style-name="Fonteparág.padrão" style:family="text">
      <style:text-properties style:font-name-complex="Calibri" fo:font-size="10pt" style:font-size-asian="10pt" style:font-size-complex="10pt"/>
    </style:style>
    <style:style style:name="T246" style:parent-style-name="Fonteparág.padrão" style:family="text">
      <style:text-properties style:font-name-complex="Calibri" fo:font-weight="bold" style:font-weight-asian="bold" fo:font-size="10pt" style:font-size-asian="10pt" style:font-size-complex="10pt"/>
    </style:style>
    <style:style style:name="T247" style:parent-style-name="Fonteparág.padrão" style:family="text">
      <style:text-properties style:font-name-complex="Calibri" fo:font-size="10pt" style:font-size-asian="10pt" style:font-size-complex="10pt"/>
    </style:style>
    <style:style style:name="P24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25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25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2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2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asian="Arial" style:font-name-complex="Calibri" fo:font-size="10pt" style:font-size-asian="10pt" style:font-size-complex="10pt"/>
    </style:style>
    <style:style style:name="T305" style:parent-style-name="Fonteparág.padrão" style:family="text">
      <style:text-properties style:font-name="Calibri" style:font-name-asian="Arial" style:font-name-complex="Calibri" fo:font-size="10pt" style:font-size-asian="10pt" style:font-size-complex="10pt"/>
    </style:style>
    <style:style style:name="T306" style:parent-style-name="Fonteparág.padrão" style:family="text">
      <style:text-properties style:font-name="Calibri" style:font-name-asian="Arial" style:font-name-complex="Calibri" fo:font-size="10pt" style:font-size-asian="10pt" style:font-size-complex="10pt"/>
    </style:style>
    <style:style style:name="P307" style:parent-style-name="Normal" style:family="paragraph">
      <style:paragraph-properties fo:text-align="justify" fo:margin-bottom="0in" fo:line-height="100%"/>
      <style:text-properties style:font-name="Calibri" style:font-name-asian="Times New Roman"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style:style>
    <style:style style:name="P309"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fo:font-size="10pt" style:font-size-asian="10pt" style:font-size-complex="10pt"/>
    </style:style>
    <style:style style:name="P310" style:parent-style-name="Normal" style:family="paragraph">
      <style:paragraph-properties fo:text-align="justify" fo:margin-bottom="0in" fo:line-height="100%" fo:margin-left="-0.1972in" fo:margin-right="0.0006in">
        <style:tab-stops/>
      </style:paragraph-properties>
    </style:style>
    <style:style style:name="T3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12" style:parent-style-name="Fonteparág.padrão" style:family="text">
      <style:text-properties style:font-name="Calibri" style:font-name-asian="Arial" style:font-name-complex="Calibri" fo:font-size="10pt" style:font-size-asian="10pt" style:font-size-complex="10pt"/>
    </style:style>
    <style:style style:name="T313" style:parent-style-name="Fonteparág.padrão" style:family="text">
      <style:text-properties style:font-name="Calibri" style:font-name-asian="Arial" style:font-name-complex="Calibri" fo:font-size="10pt" style:font-size-asian="10pt" style:font-size-complex="10pt"/>
    </style:style>
    <style:style style:name="T3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16" style:parent-style-name="Título1"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fo:font-size="10pt" style:font-size-asian="10pt" style:font-size-complex="10pt"/>
    </style:style>
    <style:style style:name="P317"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06in">
        <style:tab-stops>
          <style:tab-stop style:type="left" style:position="0.709in"/>
        </style:tab-stops>
      </style:paragraph-properties>
    </style:style>
    <style:style style:name="T319" style:parent-style-name="Fonteparág.padrão" style:family="text">
      <style:text-properties style:font-name="Calibri" style:font-name-asian="Arial" style:font-name-complex="Calibri" fo:font-size="10pt" style:font-size-asian="10pt" style:font-size-complex="10pt"/>
    </style:style>
    <style:style style:name="T3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1" style:parent-style-name="Fonteparág.padrão" style:family="text">
      <style:text-properties style:font-name="Calibri" style:font-name-asian="Arial" style:font-name-complex="Calibri" fo:font-size="10pt" style:font-size-asian="10pt" style:font-size-complex="10pt"/>
    </style:style>
    <style:style style:name="P322"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23"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24"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25"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26" style:parent-style-name="Título1"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29" style:parent-style-name="Título1"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fo:font-size="10pt" style:font-size-asian="10pt" style:font-size-complex="10pt"/>
    </style:style>
    <style:style style:name="P330" style:parent-style-name="Título2" style:family="paragraph">
      <style:paragraph-properties fo:text-align="justify" fo:margin-top="0in" fo:margin-left="-0.1972in" fo:margin-right="0.0006in">
        <style:tab-stops/>
      </style:paragraph-properties>
    </style:style>
    <style:style style:name="T331"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P332"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006in">
        <style:tab-stops/>
      </style:paragraph-properties>
    </style:style>
    <style:style style:name="T3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39" style:parent-style-name="Título2"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40"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0006in">
        <style:tab-stops>
          <style:tab-stop style:type="left" style:position="0.1972in"/>
          <style:tab-stop style:type="left" style:position="0.6895in"/>
        </style:tab-stops>
      </style:paragraph-properties>
    </style:style>
    <style:style style:name="T345" style:parent-style-name="Fonteparág.padrão" style:family="text">
      <style:text-properties style:font-name="Calibri" style:font-name-asian="Arial" style:font-name-complex="Calibri" fo:font-size="10pt" style:font-size-asian="10pt" style:font-size-complex="10pt"/>
    </style:style>
    <style:style style:name="T34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asian="Arial"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50" style:parent-style-name="Título2"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51" style:parent-style-name="Normal" style:family="paragraph">
      <style:paragraph-properties fo:text-align="justify" fo:margin-bottom="0in" fo:line-height="100%" fo:margin-left="-0.1972in" fo:margin-right="0.0006in">
        <style:tab-stops/>
      </style:paragraph-properties>
    </style:style>
    <style:style style:name="T352" style:parent-style-name="Fonteparág.padrão" style:family="text">
      <style:text-properties style:font-name="Calibri" style:font-name-asian="Arial" style:font-name-complex="Calibri" fo:font-size="10pt" style:font-size-asian="10pt" style:font-size-complex="10pt"/>
    </style:style>
    <style:style style:name="T35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354" style:parent-style-name="Fonteparág.padrão" style:family="text">
      <style:text-properties style:font-name="Calibri" style:font-name-asian="Arial" style:font-name-complex="Calibri" fo:font-size="10pt" style:font-size-asian="10pt" style:font-size-complex="10pt"/>
    </style:style>
    <style:style style:name="T35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P356"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58" style:parent-style-name="Normal" style:family="paragraph">
      <style:paragraph-properties fo:text-align="justify" fo:margin-bottom="0in" fo:line-height="100%" fo:margin-left="-0.1972in" fo:margin-right="0.0006in">
        <style:tab-stops/>
      </style:paragraph-properties>
    </style:style>
    <style:style style:name="T3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60"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61" style:parent-style-name="Título2"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62"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63"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64"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65" style:parent-style-name="Título1" style:family="paragraph">
      <style:paragraph-properties fo:text-align="justify" fo:margin-top="0in" fo:margin-left="-0.1972in" fo:margin-right="0.0006in">
        <style:tab-stops/>
      </style:paragraph-properties>
      <style:text-properties style:font-name="Calibri" style:font-name-complex="Calibri" fo:font-weight="bold" style:font-weight-asian="bold" style:use-window-font-color="true" fo:font-size="10pt" style:font-size-asian="10pt" style:font-size-complex="10pt"/>
    </style:style>
    <style:style style:name="P366" style:parent-style-name="Título2"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67"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69"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70" style:parent-style-name="Normal" style:list-style-name="LFO41" style:family="paragraph">
      <style:paragraph-properties fo:text-align="justify" style:vertical-align="auto" fo:margin-bottom="0in" fo:line-height="100%" fo:margin-left="-0.1972in" fo:margin-right="0.0006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371" style:parent-style-name="Normal" style:list-style-name="LFO41" style:family="paragraph">
      <style:paragraph-properties fo:text-align="justify" style:vertical-align="auto" fo:margin-bottom="0in" fo:line-height="100%" fo:margin-left="-0.1972in" fo:margin-right="0.0006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372" style:parent-style-name="Normal" style:list-style-name="LFO41" style:family="paragraph">
      <style:paragraph-properties fo:text-align="justify" style:vertical-align="auto" fo:margin-bottom="0in" fo:line-height="100%" fo:margin-left="-0.1972in" fo:margin-right="0.0006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0006in">
        <style:tab-stops>
          <style:tab-stop style:type="left" style:position="0.3548in"/>
        </style:tab-stops>
      </style:paragraph-properties>
      <style:text-properties style:font-name="Calibri" style:font-name-asian="Arial" style:font-name-complex="Calibri" fo:font-size="10pt" style:font-size-asian="10pt" style:font-size-complex="10pt"/>
    </style:style>
    <style:style style:name="P374" style:parent-style-name="Título3"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75" style:parent-style-name="Normal" style:family="paragraph">
      <style:paragraph-properties fo:text-align="justify" fo:margin-bottom="0in" fo:line-height="100%" fo:margin-left="-0.1972in" fo:margin-right="0.0006in">
        <style:tab-stops/>
      </style:paragraph-properties>
      <style:text-properties style:font-name="Calibri" style:font-name-asian="Arial" style:font-name-complex="Calibri" fo:font-size="10pt" style:font-size-asian="10pt" style:font-size-complex="10pt"/>
    </style:style>
    <style:style style:name="P376" style:parent-style-name="Título3"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77" style:parent-style-name="Título3" style:family="paragraph">
      <style:paragraph-properties fo:text-align="justify" fo:margin-top="0in" fo:margin-left="-0.1972in" fo:margin-right="0.0006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7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37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olumn381" style:family="table-column">
      <style:table-column-properties style:column-width="1.477in"/>
    </style:style>
    <style:style style:name="TableColumn382" style:family="table-column">
      <style:table-column-properties style:column-width="2.4611in"/>
    </style:style>
    <style:style style:name="TableColumn383" style:family="table-column">
      <style:table-column-properties style:column-width="1.9687in"/>
    </style:style>
    <style:style style:name="TableColumn384" style:family="table-column">
      <style:table-column-properties style:column-width="1.6736in"/>
    </style:style>
    <style:style style:name="Table380" style:family="table">
      <style:table-properties style:width="7.5805in" fo:margin-left="-0.2006in" table:align="left"/>
    </style:style>
    <style:style style:name="TableRow385" style:family="table-row">
      <style:table-row-properties style:min-row-height="0.0138in"/>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widows="0" fo:orphans="0" fo:text-align="justify" fo:margin-bottom="0in" fo:line-height="100%"/>
    </style:style>
    <style:style style:name="T3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Normal" style:family="paragraph">
      <style:paragraph-properties fo:widows="0" fo:orphans="0" fo:text-align="justify" fo:margin-bottom="0in" fo:line-height="100%"/>
    </style:style>
    <style:style style:name="T3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widows="0" fo:orphans="0" fo:text-align="justify" fo:margin-bottom="0in" fo:line-height="100%"/>
    </style:style>
    <style:style style:name="T3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justify" fo:margin-bottom="0in" fo:line-height="100%"/>
    </style:style>
    <style:style style:name="T3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398" style:family="table-row">
      <style:table-row-properties style:min-row-height="0.0138i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07" style:family="table-row">
      <style:table-row-properties style:min-row-height="0.0138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16" style:family="table-row">
      <style:table-row-properties style:min-row-height="0.0138in"/>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25" style:family="table-row">
      <style:table-row-properties style:min-row-height="0.0138in"/>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34" style:family="table-row">
      <style:table-row-properties style:min-row-height="0.0138in"/>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43" style:family="table-row">
      <style:table-row-properties style:min-row-height="0.0138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52" style:family="table-row">
      <style:table-row-properties style:min-row-height="0.0138in"/>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0.6826in"/>
          <style:tab-stop style:type="left" style:position="0.709in"/>
        </style:tab-stops>
      </style:paragraph-properties>
      <style:text-properties style:font-name="Calibri" style:font-name-asian="Arial"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65"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TableColumn467" style:family="table-column">
      <style:table-column-properties style:column-width="1.477in"/>
    </style:style>
    <style:style style:name="TableColumn468" style:family="table-column">
      <style:table-column-properties style:column-width="2.4611in"/>
    </style:style>
    <style:style style:name="TableColumn469" style:family="table-column">
      <style:table-column-properties style:column-width="1.8701in"/>
    </style:style>
    <style:style style:name="TableColumn470" style:family="table-column">
      <style:table-column-properties style:column-width="1.8701in"/>
    </style:style>
    <style:style style:name="Table466" style:family="table">
      <style:table-properties style:width="7.6784in" fo:margin-left="-0.2006in" table:align="left"/>
    </style:style>
    <style:style style:name="TableRow471" style:family="table-row">
      <style:table-row-properties style:min-row-height="0.0138i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fo:widows="0" fo:orphans="0" fo:text-align="justify" fo:margin-bottom="0in" fo:line-height="100%"/>
    </style:style>
    <style:style style:name="T4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fo:widows="0" fo:orphans="0" fo:text-align="justify" fo:margin-bottom="0in" fo:line-height="100%"/>
    </style:style>
    <style:style style:name="T4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fo:widows="0" fo:orphans="0" fo:text-align="justify" fo:margin-bottom="0in" fo:line-height="100%"/>
    </style:style>
    <style:style style:name="T4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justify" fo:margin-bottom="0in" fo:line-height="100%"/>
    </style:style>
    <style:style style:name="T4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484" style:family="table-row">
      <style:table-row-properties style:min-row-height="0.0138in"/>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493" style:family="table-row">
      <style:table-row-properties style:min-row-height="0.0138in"/>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502" style:family="table-row">
      <style:table-row-properties style:min-row-height="0.0138in"/>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511" style:family="table-row">
      <style:table-row-properties style:min-row-height="0.0138in"/>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asian="Arial" style:font-name-complex="Calibri" fo:font-size="10pt" style:font-size-asian="10pt" style:font-size-complex="10pt"/>
    </style:style>
    <style:style style:name="T5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3" style:parent-style-name="Fonteparág.padrão" style:family="text">
      <style:text-properties style:font-name="Calibri" style:font-name-asian="Arial" style:font-name-complex="Calibri" fo:font-size="10pt" style:font-size-asian="10pt" style:font-size-complex="10pt"/>
    </style:style>
    <style:style style:name="T5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5" style:parent-style-name="Fonteparág.padrão" style:family="text">
      <style:text-properties style:font-name="Calibri" style:font-name-asian="Arial" style:font-name-complex="Calibri" fo:font-size="10pt" style:font-size-asian="10pt" style:font-size-complex="10pt"/>
    </style:style>
    <style:style style:name="T5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7" style:parent-style-name="Fonteparág.padrão" style:family="text">
      <style:text-properties style:font-name="Calibri" style:font-name-asian="Arial" style:font-name-complex="Calibri" fo:font-size="10pt" style:font-size-asian="10pt" style:font-size-complex="10pt"/>
    </style:style>
    <style:style style:name="T5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9" style:parent-style-name="Fonteparág.padrão" style:family="text">
      <style:text-properties style:font-name="Calibri" style:font-name-asian="Arial" style:font-name-complex="Calibri" fo:font-size="10pt" style:font-size-asian="10pt" style:font-size-complex="10pt"/>
    </style:style>
    <style:style style:name="T5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1" style:parent-style-name="Fonteparág.padrão" style:family="text">
      <style:text-properties style:font-name="Calibri" style:font-name-asian="Arial" style:font-name-complex="Calibri" fo:font-size="10pt" style:font-size-asian="10pt" style:font-size-complex="10pt"/>
    </style:style>
    <style:style style:name="T5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3" style:parent-style-name="Fonteparág.padrão" style:family="text">
      <style:text-properties style:font-name="Calibri" style:font-name-asian="Arial" style:font-name-complex="Calibri" fo:font-size="10pt" style:font-size-asian="10pt" style:font-size-complex="10pt"/>
    </style:style>
    <style:style style:name="T5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9" style:parent-style-name="Fonteparág.padrão" style:family="text">
      <style:text-properties style:font-name="Calibri" style:font-name-asian="Arial" style:font-name-complex="Calibri" fo:font-size="10pt" style:font-size-asian="10pt" style:font-size-complex="10pt"/>
    </style:style>
    <style:style style:name="T540" style:parent-style-name="Fonteparág.padrão" style:family="text">
      <style:text-properties style:font-name="Calibri" style:font-name-asian="Arial" style:font-name-complex="Calibri" fo:font-size="10pt" style:font-size-asian="10pt" style:font-size-complex="10pt" fo:background-color="#FFFFFF"/>
    </style:style>
    <style:style style:name="T541" style:parent-style-name="Fonteparág.padrão" style:family="text">
      <style:text-properties style:font-name="Calibri" style:font-name-asian="Arial" style:font-name-complex="Calibri" fo:font-size="10pt" style:font-size-asian="10pt" style:font-size-complex="10pt"/>
    </style:style>
    <style:style style:name="P542"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543"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548" style:parent-style-name="Fonteparág.padrão" style:family="text">
      <style:text-properties style:font-name="Calibri" style:font-name-asian="Arial" style:font-name-complex="Calibri" fo:font-size="10pt" style:font-size-asian="10pt" style:font-size-complex="10pt"/>
    </style:style>
    <style:style style:name="T549" style:parent-style-name="Fonteparág.padrão" style:family="text">
      <style:text-properties style:font-name="Calibri" style:font-name-asian="Arial" style:font-name-complex="Calibri" fo:font-size="10pt" style:font-size-asian="10pt" style:font-size-complex="10pt" fo:background-color="#FFFFFF"/>
    </style:style>
    <style:style style:name="T550" style:parent-style-name="Fonteparág.padrão" style:family="text">
      <style:text-properties style:font-name="Calibri" style:font-name-asian="Arial"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557" style:parent-style-name="Fonteparág.padrão" style:family="text">
      <style:text-properties style:font-name="Calibri" style:font-name-asian="Arial" style:font-name-complex="Calibri" fo:font-size="10pt" style:font-size-asian="10pt" style:font-size-complex="10pt"/>
    </style:style>
    <style:style style:name="T558" style:parent-style-name="Fonteparág.padrão" style:family="text">
      <style:text-properties style:font-name="Calibri" style:font-name-asian="Arial" style:font-name-complex="Calibri" fo:font-size="10pt" style:font-size-asian="10pt" style:font-size-complex="10pt" fo:background-color="#FFFFFF"/>
    </style:style>
    <style:style style:name="T559" style:parent-style-name="Fonteparág.padrão" style:family="text">
      <style:text-properties style:font-name="Calibri" style:font-name-asian="Arial"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561" style:parent-style-name="Fonteparág.padrão" style:family="text">
      <style:text-properties style:font-name="Calibri" style:font-name-asian="Arial" style:font-name-complex="Calibri" fo:font-size="10pt" style:font-size-asian="10pt" style:font-size-complex="10pt"/>
    </style:style>
    <style:style style:name="T5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63" style:parent-style-name="Fonteparág.padrão" style:family="text">
      <style:text-properties style:font-name="Calibri" style:font-name-asian="Arial"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565"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asian="Arial" style:font-name-complex="Calibri" fo:font-size="10pt" style:font-size-asian="10pt" style:font-size-complex="10pt"/>
    </style:style>
    <style:style style:name="T568" style:parent-style-name="Fonteparág.padrão" style:family="text">
      <style:text-properties style:font-name="Calibri" style:font-name-asian="Arial" style:font-name-complex="Calibri" fo:font-size="10pt" style:font-size-asian="10pt" style:font-size-complex="10pt" fo:background-color="#FFFFFF"/>
    </style:style>
    <style:style style:name="T569" style:parent-style-name="Fonteparág.padrão" style:family="text">
      <style:text-properties style:font-name="Calibri" style:font-name-asian="Arial"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1"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4"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576" style:family="table-column">
      <style:table-column-properties style:column-width="4.1347in"/>
    </style:style>
    <style:style style:name="TableColumn577" style:family="table-column">
      <style:table-column-properties style:column-width="3.5437in"/>
    </style:style>
    <style:style style:name="Table575" style:family="table">
      <style:table-properties style:width="7.6784in" fo:margin-left="-0.2006in" table:align="left"/>
    </style:style>
    <style:style style:name="TableRow578" style:family="table-row">
      <style:table-row-properties style:min-row-height="0.0138in"/>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widows="0" fo:orphans="0" fo:text-align="justify" fo:margin-bottom="0in" fo:line-height="100%"/>
    </style:style>
    <style:style style:name="T5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justify" fo:margin-bottom="0in" fo:line-height="100%"/>
    </style:style>
    <style:style style:name="T5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585" style:family="table-row">
      <style:table-row-properties style:min-row-height="0.0138in"/>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590" style:family="table-row">
      <style:table-row-properties style:min-row-height="0.0138in"/>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595" style:family="table-row">
      <style:table-row-properties style:min-row-height="0.0138in"/>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60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weight="bold" style:font-weight-asian="bold" fo:font-size="5pt" style:font-size-asian="5pt" style:font-size-complex="10pt"/>
    </style:style>
    <style:style style:name="P608"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style>
    <style:style style:name="T6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10" style:parent-style-name="Fonteparág.padrão" style:family="text">
      <style:text-properties style:font-name="Calibri" style:font-name-asian="Arial"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size="5pt" style:font-size-asian="5pt" style:font-size-complex="10pt"/>
    </style:style>
    <style:style style:name="P612" style:parent-style-name="Título3" style:family="paragraph">
      <style:paragraph-properties fo:text-align="justify" fo:margin-top="0in" fo:margin-left="-0.1972in">
        <style:tab-stops>
          <style:tab-stop style:type="left" style:position="0.3944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0.3944in"/>
          <style:tab-stop style:type="left" style:position="0.6895in"/>
        </style:tab-stops>
      </style:paragraph-properties>
      <style:text-properties style:font-name="Calibri" style:font-name-asian="Arial"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0.3944in"/>
          <style:tab-stop style:type="left" style:position="0.6895in"/>
        </style:tab-stops>
      </style:paragraph-properties>
    </style:style>
    <style:style style:name="T616" style:parent-style-name="Fonteparág.padrão" style:family="text">
      <style:text-properties style:font-name="Calibri" style:font-name-asian="Arial" style:font-name-complex="Calibri" fo:font-size="10pt" style:font-size-asian="10pt" style:font-size-complex="10pt"/>
    </style:style>
    <style:style style:name="T617" style:parent-style-name="Fonteparág.padrão" style:family="text">
      <style:text-properties style:font-name="Calibri" style:font-name-asian="Arial" style:font-name-complex="Calibri" fo:font-size="10pt" style:font-size-asian="10pt" style:font-size-complex="10pt" fo:background-color="#FFFFFF"/>
    </style:style>
    <style:style style:name="T618" style:parent-style-name="Fonteparág.padrão" style:family="text">
      <style:text-properties style:font-name="Calibri" style:font-name-asian="Arial"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20" style:parent-style-name="Normal" style:list-style-name="LFO41" style:family="paragraph">
      <style:paragraph-properties fo:text-align="justify" style:vertical-align="auto" fo:margin-bottom="0in" fo:line-height="100%" fo:margin-left="-0.1972in">
        <style:tab-stops>
          <style:tab-stop style:type="left" style:position="0.1972in"/>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21" style:parent-style-name="Normal" style:list-style-name="LFO41" style:family="paragraph">
      <style:paragraph-properties fo:text-align="justify" style:vertical-align="auto" fo:margin-bottom="0in" fo:line-height="100%" fo:margin-left="-0.1972in">
        <style:tab-stops>
          <style:tab-stop style:type="left" style:position="0.1972in"/>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0.1972in"/>
          <style:tab-stop style:type="left" style:position="0.3944in"/>
          <style:tab-stop style:type="left" style:position="0.709in"/>
        </style:tab-stops>
      </style:paragraph-properties>
      <style:text-properties style:font-name="Calibri" style:font-name-asian="Arial"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0.3548in"/>
          <style:tab-stop style:type="left" style:position="0.3944in"/>
          <style:tab-stop style:type="left" style:position="0.709in"/>
        </style:tab-stops>
      </style:paragraph-properties>
      <style:text-properties style:font-name="Calibri" style:font-name-asian="Arial" style:font-name-complex="Calibri" fo:font-size="5pt" style:font-size-asian="5pt" style:font-size-complex="10pt"/>
    </style:style>
    <style:style style:name="P624" style:parent-style-name="Título3" style:family="paragraph">
      <style:paragraph-properties fo:text-align="justify" fo:margin-top="0in" fo:margin-left="-0.1972in">
        <style:tab-stops>
          <style:tab-stop style:type="left" style:position="0.3944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TableColumn626" style:family="table-column">
      <style:table-column-properties style:column-width="3.5444in"/>
    </style:style>
    <style:style style:name="TableColumn627" style:family="table-column">
      <style:table-column-properties style:column-width="2.559in"/>
    </style:style>
    <style:style style:name="TableColumn628" style:family="table-column">
      <style:table-column-properties style:column-width="1.575in"/>
    </style:style>
    <style:style style:name="Table625" style:family="table">
      <style:table-properties style:width="7.6784in" fo:margin-left="-0.2041in" table:align="left"/>
    </style:style>
    <style:style style:name="TableRow629" style:family="table-row">
      <style:table-row-properties style:min-row-height="0.0138in"/>
    </style:style>
    <style:style style:name="TableCell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636" style:family="table-row">
      <style:table-row-properties style:min-row-height="0.0138in"/>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43" style:family="table-row">
      <style:table-row-properties style:min-row-height="0.0138in"/>
    </style:style>
    <style:style style:name="TableCell6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4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50" style:family="table-row">
      <style:table-row-properties style:min-row-height="0.0138in"/>
    </style:style>
    <style:style style:name="TableCell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57" style:family="table-row">
      <style:table-row-properties style:min-row-height="0.0138in"/>
    </style:style>
    <style:style style:name="TableCell6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64" style:family="table-row">
      <style:table-row-properties style:min-row-height="0.0138in"/>
    </style:style>
    <style:style style:name="TableCell6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6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66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72" style:family="table-row">
      <style:table-row-properties style:min-row-height="0.0138in"/>
    </style:style>
    <style:style style:name="TableCell6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79" style:family="table-row">
      <style:table-row-properties style:min-row-height="0.0138in"/>
    </style:style>
    <style:style style:name="TableCell6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68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687" style:family="table-row">
      <style:table-row-properties style:min-row-height="0.0138in"/>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694" style:parent-style-name="Normal" style:family="paragraph">
      <style:paragraph-properties fo:widows="0" fo:orphans="0" fo:text-align="justify" fo:margin-bottom="0in" fo:line-height="100%" fo:margin-left="-0.1972in">
        <style:tab-stops/>
      </style:paragraph-properties>
    </style:style>
    <style:style style:name="T6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asian="Arial" style:font-name-complex="Calibri" fo:font-size="10pt" style:font-size-asian="10pt" style:font-size-complex="10pt"/>
    </style:style>
    <style:style style:name="P69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98"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TableColumn700" style:family="table-column">
      <style:table-column-properties style:column-width="3.5444in"/>
    </style:style>
    <style:style style:name="TableColumn701" style:family="table-column">
      <style:table-column-properties style:column-width="2.559in"/>
    </style:style>
    <style:style style:name="TableColumn702" style:family="table-column">
      <style:table-column-properties style:column-width="1.575in"/>
    </style:style>
    <style:style style:name="Table699" style:family="table">
      <style:table-properties style:width="7.6784in" fo:margin-left="-0.2041in" table:align="left"/>
    </style:style>
    <style:style style:name="TableRow703" style:family="table-row">
      <style:table-row-properties style:min-row-height="0.0138in"/>
    </style:style>
    <style:style style:name="TableCell7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710" style:family="table-row">
      <style:table-row-properties style:min-row-height="0.0138in"/>
    </style:style>
    <style:style style:name="TableCell7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2"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17" style:family="table-row">
      <style:table-row-properties style:min-row-height="0.0138in"/>
    </style:style>
    <style:style style:name="TableCell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24" style:family="table-row">
      <style:table-row-properties style:min-row-height="0.0138in"/>
    </style:style>
    <style:style style:name="TableCell7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widows="0" fo:orphans="0" fo:text-align="justify" fo:margin-bottom="0in" fo:line-height="100%" fo:margin-right="0.013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31" style:family="table-row">
      <style:table-row-properties style:min-row-height="0.0138in"/>
    </style:style>
    <style:style style:name="TableCell7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33"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38" style:family="table-row">
      <style:table-row-properties style:min-row-height="0.0138in"/>
    </style:style>
    <style:style style:name="TableCell7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4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45" style:family="table-row">
      <style:table-row-properties style:min-row-height="0.0138in"/>
    </style:style>
    <style:style style:name="TableCell7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47"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52" style:family="table-row">
      <style:table-row-properties style:min-row-height="0.0138in"/>
    </style:style>
    <style:style style:name="TableCell7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59" style:family="table-row">
      <style:table-row-properties style:min-row-height="0.0138in"/>
    </style:style>
    <style:style style:name="TableCell7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1"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68"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7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80" style:family="table-row">
      <style:table-row-properties style:min-row-height="0.0138in"/>
    </style:style>
    <style:style style:name="TableCell7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2"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787" style:family="table-row">
      <style:table-row-properties style:min-row-height="0.0138in"/>
    </style:style>
    <style:style style:name="TableCell7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9"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794" style:parent-style-name="Normal" style:family="paragraph">
      <style:paragraph-properties fo:text-align="justify" fo:margin-bottom="0in" fo:line-height="100%">
        <style:tab-stops>
          <style:tab-stop style:type="left" style:position="0in"/>
          <style:tab-stop style:type="left" style:position="0.5118in"/>
        </style:tab-stops>
      </style:paragraph-properties>
      <style:text-properties style:font-name="Calibri" style:font-name-asian="Arial"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0.2958in"/>
          <style:tab-stop style:type="left" style:position="0.709in"/>
        </style:tab-stops>
      </style:paragraph-properties>
      <style:text-properties style:font-name="Calibri" style:font-name-asian="Arial"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0.2958in"/>
          <style:tab-stop style:type="left" style:position="0.709in"/>
        </style:tab-stops>
      </style:paragraph-properties>
      <style:text-properties style:font-name="Calibri" style:font-name-asian="Arial"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0.2958in"/>
          <style:tab-stop style:type="left" style:position="0.709in"/>
        </style:tab-stops>
      </style:paragraph-properties>
      <style:text-properties style:font-name="Calibri" style:font-name-asian="Arial"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0.2958in"/>
          <style:tab-stop style:type="left" style:position="0.709in"/>
        </style:tab-stops>
      </style:paragraph-properties>
    </style:style>
    <style:style style:name="T799" style:parent-style-name="Fonteparág.padrão" style:family="text">
      <style:text-properties style:font-name="Calibri" style:font-name-asian="Arial" style:font-name-complex="Calibri" fo:font-size="10pt" style:font-size-asian="10pt" style:font-size-complex="10pt"/>
    </style:style>
    <style:style style:name="T800" style:parent-style-name="Fonteparág.padrão" style:family="text">
      <style:text-properties style:font-name="Calibri" style:font-name-asian="Arial" style:font-name-complex="Calibri" fo:font-size="10pt" style:font-size-asian="10pt" style:font-size-complex="10pt" fo:background-color="#FFFFFF"/>
    </style:style>
    <style:style style:name="T801" style:parent-style-name="Fonteparág.padrão" style:family="text">
      <style:text-properties style:font-name="Calibri" style:font-name-asian="Arial"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style>
    <style:style style:name="T803" style:parent-style-name="Fonteparág.padrão" style:family="text">
      <style:text-properties style:font-name="Calibri" style:font-name-asian="Arial" style:font-name-complex="Calibri" fo:font-size="10pt" style:font-size-asian="10pt" style:font-size-complex="10pt"/>
    </style:style>
    <style:style style:name="T8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5" style:parent-style-name="Fonteparág.padrão" style:family="text">
      <style:text-properties style:font-name="Calibri" style:font-name-asian="Arial" style:font-name-complex="Calibri" fo:font-size="10pt" style:font-size-asian="10pt" style:font-size-complex="10pt"/>
    </style:style>
    <style:style style:name="P806"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Calibri" style:font-name-asian="Arial" style:font-name-complex="Calibri" fo:font-size="10pt" style:font-size-asian="10pt" style:font-size-complex="10pt"/>
    </style:style>
    <style:style style:name="P807"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80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2"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TableColumn814" style:family="table-column">
      <style:table-column-properties style:column-width="3.9381in"/>
    </style:style>
    <style:style style:name="TableColumn815" style:family="table-column">
      <style:table-column-properties style:column-width="3.7402in"/>
    </style:style>
    <style:style style:name="Table813" style:family="table">
      <style:table-properties style:width="7.6784in" fo:margin-left="-0.2041in" table:align="left"/>
    </style:style>
    <style:style style:name="TableRow816" style:family="table-row">
      <style:table-row-properties style:min-row-height="0.0138in"/>
    </style:style>
    <style:style style:name="TableCell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18" style:parent-style-name="Normal" style:family="paragraph">
      <style:paragraph-properties fo:widows="0" fo:orphans="0" fo:text-align="justify" fo:margin-bottom="0in" fo:line-height="100%"/>
    </style:style>
    <style:style style:name="T8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widows="0" fo:orphans="0" fo:text-align="justify" fo:margin-bottom="0in" fo:line-height="100%"/>
    </style:style>
    <style:style style:name="T8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823" style:family="table-row">
      <style:table-row-properties style:min-row-height="0.0138in"/>
    </style:style>
    <style:style style:name="TableCell8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28" style:family="table-row">
      <style:table-row-properties style:min-row-height="0.0138in"/>
    </style:style>
    <style:style style:name="TableCell8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3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33" style:family="table-row">
      <style:table-row-properties style:min-row-height="0.0138in"/>
    </style:style>
    <style:style style:name="TableCell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3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38" style:family="table-row">
      <style:table-row-properties style:min-row-height="0.0138in"/>
    </style:style>
    <style:style style:name="TableCell8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43" style:family="table-row">
      <style:table-row-properties style:min-row-height="0.0138in"/>
    </style:style>
    <style:style style:name="TableCell8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48" style:family="table-row">
      <style:table-row-properties style:min-row-height="0.0138in"/>
    </style:style>
    <style:style style:name="TableCell8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53" style:family="table-row">
      <style:table-row-properties style:min-row-height="0.0138in"/>
    </style:style>
    <style:style style:name="TableCell8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justify" fo:margin-bottom="0in" fo:line-height="100%" fo:margin-right="0.013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58" style:family="table-row">
      <style:table-row-properties style:min-row-height="0.0138in"/>
    </style:style>
    <style:style style:name="TableCell8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6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63" style:family="table-row">
      <style:table-row-properties style:min-row-height="0.0138in"/>
    </style:style>
    <style:style style:name="TableCell8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6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68" style:family="table-row">
      <style:table-row-properties style:min-row-height="0.0138in"/>
    </style:style>
    <style:style style:name="TableCell8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73" style:family="table-row">
      <style:table-row-properties style:min-row-height="0.0138in"/>
    </style:style>
    <style:style style:name="TableCell8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78" style:family="table-row">
      <style:table-row-properties style:min-row-height="0.0138in"/>
    </style:style>
    <style:style style:name="TableCell8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8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883" style:family="table-row">
      <style:table-row-properties style:min-row-height="0.0138in"/>
    </style:style>
    <style:style style:name="TableCell8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8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88" style:family="table-row">
      <style:table-row-properties style:min-row-height="0.0138in"/>
    </style:style>
    <style:style style:name="TableCell8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9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93" style:family="table-row">
      <style:table-row-properties style:min-row-height="0.0138in"/>
    </style:style>
    <style:style style:name="TableCell8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9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898" style:family="table-row">
      <style:table-row-properties style:min-row-height="0.0138in"/>
    </style:style>
    <style:style style:name="TableCell8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0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03" style:family="table-row">
      <style:table-row-properties style:min-row-height="0.0138in"/>
    </style:style>
    <style:style style:name="TableCell9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0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08" style:family="table-row">
      <style:table-row-properties style:min-row-height="0.0138in"/>
    </style:style>
    <style:style style:name="TableCell9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913" style:family="table-row">
      <style:table-row-properties style:min-row-height="0.0138in"/>
    </style:style>
    <style:style style:name="TableCell9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18" style:family="table-row">
      <style:table-row-properties style:min-row-height="0.0138in"/>
    </style:style>
    <style:style style:name="TableCell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2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23" style:family="table-row">
      <style:table-row-properties style:min-row-height="0.0138in"/>
    </style:style>
    <style:style style:name="TableCell9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2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28" style:family="table-row">
      <style:table-row-properties style:min-row-height="0.0138in"/>
    </style:style>
    <style:style style:name="TableCell9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33" style:family="table-row">
      <style:table-row-properties style:min-row-height="0.0138in"/>
    </style:style>
    <style:style style:name="TableCell9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38" style:family="table-row">
      <style:table-row-properties style:min-row-height="0.0138in"/>
    </style:style>
    <style:style style:name="TableCell9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4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943" style:family="table-row">
      <style:table-row-properties style:min-row-height="0.0138in"/>
    </style:style>
    <style:style style:name="TableCell9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4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48" style:family="table-row">
      <style:table-row-properties style:min-row-height="0.0138in"/>
    </style:style>
    <style:style style:name="TableCell9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5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53" style:family="table-row">
      <style:table-row-properties style:min-row-height="0.0138in"/>
    </style:style>
    <style:style style:name="TableCell9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5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58" style:family="table-row">
      <style:table-row-properties style:min-row-height="0.0138in"/>
    </style:style>
    <style:style style:name="TableCell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6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63" style:family="table-row">
      <style:table-row-properties style:min-row-height="0.0138in"/>
    </style:style>
    <style:style style:name="TableCell9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6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68" style:family="table-row">
      <style:table-row-properties style:min-row-height="0.0138in"/>
    </style:style>
    <style:style style:name="TableCell9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7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973" style:family="table-row">
      <style:table-row-properties style:min-row-height="0.0138in"/>
    </style:style>
    <style:style style:name="TableCell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75"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Row978" style:family="table-row">
      <style:table-row-properties style:min-row-height="0.0138in"/>
    </style:style>
    <style:style style:name="TableCell9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0" style:parent-style-name="Normal" style:family="paragraph">
      <style:paragraph-properties fo:widows="0" fo:orphans="0" fo:text-align="justify"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justify"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P98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984"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985"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86"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987" style:parent-style-name="Normal" style:family="paragraph">
      <style:paragraph-properties fo:text-align="justify" fo:margin-bottom="0in" fo:line-height="100%" fo:margin-left="-0.1972in">
        <style:tab-stops>
          <style:tab-stop style:type="left" style:position="0.4729in"/>
        </style:tab-stops>
      </style:paragraph-properties>
    </style:style>
    <style:style style:name="T988" style:parent-style-name="Fonteparág.padrão" style:family="text">
      <style:text-properties style:font-name="Calibri" style:font-name-asian="Arial" style:font-name-complex="Calibri" fo:font-size="10pt" style:font-size-asian="10pt" style:font-size-complex="10pt"/>
    </style:style>
    <style:style style:name="T989" style:parent-style-name="Fonteparág.padrão" style:family="text">
      <style:text-properties style:font-name="Calibri" style:font-name-asian="Arial" style:font-name-complex="Calibri" fo:font-size="10pt" style:font-size-asian="10pt" style:font-size-complex="10pt" fo:background-color="#FFFFFF"/>
    </style:style>
    <style:style style:name="T990" style:parent-style-name="Fonteparág.padrão" style:family="text">
      <style:text-properties style:font-name="Calibri" style:font-name-asian="Arial"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0"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2"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3"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4"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5"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6"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7"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8"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09"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0"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1"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2"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3"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4" style:parent-style-name="Normal" style:list-style-name="LFO40"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1017"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asian="Arial" style:font-name-complex="Calibri" fo:font-size="10pt" style:font-size-asian="10pt" style:font-size-complex="10pt"/>
    </style:style>
    <style:style style:name="T1020" style:parent-style-name="Fonteparág.padrão" style:family="text">
      <style:text-properties style:font-name="Calibri" style:font-name-asian="Arial" style:font-name-complex="Calibri" fo:font-size="10pt" style:font-size-asian="10pt" style:font-size-complex="10pt" fo:background-color="#FFFFFF"/>
    </style:style>
    <style:style style:name="T1021" style:parent-style-name="Fonteparág.padrão" style:family="text">
      <style:text-properties style:font-name="Calibri" style:font-name-asian="Arial"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4"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6"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2"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asian="Arial" style:font-name-complex="Calibri" fo:font-size="10pt" style:font-size-asian="10pt" style:font-size-complex="10pt"/>
    </style:style>
    <style:style style:name="T10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asian="Arial" style:font-name-complex="Calibri" fo:font-size="10pt" style:font-size-asian="10pt" style:font-size-complex="10pt"/>
    </style:style>
    <style:style style:name="T10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asian="Arial"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asian="Arial"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3"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5"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asian="Arial" style:font-name-complex="Calibri" fo:font-size="10pt" style:font-size-asian="10pt" style:font-size-complex="10pt"/>
    </style:style>
    <style:style style:name="T10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asian="Arial" style:font-name-complex="Calibri" fo:font-size="10pt" style:font-size-asian="10pt" style:font-size-complex="10pt"/>
    </style:style>
    <style:style style:name="T10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asian="Arial"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3"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asian="Arial" style:font-name-complex="Calibri" fo:font-size="10pt" style:font-size-asian="10pt" style:font-size-complex="10pt"/>
    </style:style>
    <style:style style:name="T10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asian="Arial" style:font-name-complex="Calibri" fo:font-size="10pt" style:font-size-asian="10pt" style:font-size-complex="10pt"/>
    </style:style>
    <style:style style:name="T10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asian="Arial" style:font-name-complex="Calibri" fo:font-size="10pt" style:font-size-asian="10pt" style:font-size-complex="10pt"/>
    </style:style>
    <style:style style:name="T10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asian="Arial" style:font-name-complex="Calibri" fo:font-size="10pt" style:font-size-asian="10pt" style:font-size-complex="10pt"/>
    </style:style>
    <style:style style:name="P1062" style:parent-style-name="Título4" style:family="paragraph">
      <style:paragraph-properties fo:text-align="justify" fo:margin-top="0in" fo:line-height="100%" fo:margin-left="-0.1972in">
        <style:tab-stops/>
      </style:paragraph-properties>
    </style:style>
    <style:style style:name="T1063" style:parent-style-name="Fonteparág.padrão" style:family="text">
      <style:text-properties style:font-name="Calibri" style:font-name-asian="Arial" style:font-name-complex="Calibri" style:font-weight-complex="bold" fo:font-size="10pt" style:font-size-asian="10pt" style:font-size-complex="10pt"/>
    </style:style>
    <style:style style:name="T1064" style:parent-style-name="Fonteparág.padrão" style:family="text">
      <style:text-properties style:font-name="Calibri" style:font-name-asian="Arial"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6"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1068"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6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olumn1071" style:family="table-column">
      <style:table-column-properties style:column-width="2.8555in"/>
    </style:style>
    <style:style style:name="TableColumn1072" style:family="table-column">
      <style:table-column-properties style:column-width="1.9687in"/>
    </style:style>
    <style:style style:name="TableColumn1073" style:family="table-column">
      <style:table-column-properties style:column-width="0.984in"/>
    </style:style>
    <style:style style:name="TableColumn1074" style:family="table-column">
      <style:table-column-properties style:column-width="1.7722in"/>
    </style:style>
    <style:style style:name="Table1070" style:family="table">
      <style:table-properties style:width="7.5805in" fo:margin-left="-0.2006in" table:align="left"/>
    </style:style>
    <style:style style:name="TableRow1075" style:family="table-row">
      <style:table-row-properties style:min-row-height="0.0138in"/>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widows="0" fo:orphans="0" fo:text-align="justify" fo:margin-bottom="0in" fo:line-height="100%"/>
    </style:style>
    <style:style style:name="T10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widows="0" fo:orphans="0" fo:text-align="justify" fo:margin-bottom="0in" fo:line-height="100%"/>
    </style:style>
    <style:style style:name="T10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widows="0" fo:orphans="0" fo:text-align="justify" fo:margin-bottom="0in" fo:line-height="100%"/>
    </style:style>
    <style:style style:name="T10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fo:margin-bottom="0in" fo:line-height="100%"/>
    </style:style>
    <style:style style:name="T10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088" style:family="table-row">
      <style:table-row-properties style:min-row-height="0.0138in"/>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Row1097" style:family="table-row">
      <style:table-row-properties style:min-row-height="0.0138in"/>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7"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style:font-name="Calibri" style:font-name-asian="Arial"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style:font-name="Calibri" style:font-name-asian="Arial"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style:font-name="Calibri" style:font-name-asian="Arial" style:font-name-complex="Calibri" fo:font-size="10pt" style:font-size-asian="10pt" style:font-size-complex="10pt"/>
    </style:style>
    <style:style style:name="P1123"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asian="Arial"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1"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1"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1144" style:parent-style-name="Fonteparág.padrão" style:family="text">
      <style:text-properties style:font-name="Calibri" style:font-name-asian="Arial" style:font-name-complex="Calibri" fo:font-size="10pt" style:font-size-asian="10pt" style:font-size-complex="10pt"/>
    </style:style>
    <style:style style:name="T11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asian="Arial"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0.8201in"/>
        </style:tab-stops>
      </style:paragraph-properties>
      <style:text-properties style:font-name="Calibri" style:font-name-asian="Arial" style:font-name-complex="Calibri" fo:font-size="10pt" style:font-size-asian="10pt" style:font-size-complex="10pt"/>
    </style:style>
    <style:style style:name="P115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asian="Arial" style:font-name-complex="Calibri" fo:font-size="10pt" style:font-size-asian="10pt" style:font-size-complex="10pt"/>
    </style:style>
    <style:style style:name="T1156" style:parent-style-name="Fonteparág.padrão" style:family="text">
      <style:text-properties style:font-name="Calibri" style:font-name-asian="Arial" style:font-name-complex="Calibri" fo:font-size="10pt" style:font-size-asian="10pt" style:font-size-complex="10pt" fo:background-color="#FFFFFF"/>
    </style:style>
    <style:style style:name="T1157" style:parent-style-name="Fonteparág.padrão" style:family="text">
      <style:text-properties style:font-name="Calibri" style:font-name-asian="Arial"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6" style:parent-style-name="Fonteparág.padrão" style:family="text">
      <style:text-properties style:font-name="Calibri" style:font-name-asian="Arial"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0"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171"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172" style:parent-style-name="Título1" style:family="paragraph">
      <style:paragraph-properties fo:text-align="justify" fo:margin-top="0in" fo:margin-left="-0.1972in">
        <style:tab-stops/>
      </style:paragraph-properties>
    </style:style>
    <style:style style:name="T1173"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asian="Arial" style:font-name-complex="Calibri" fo:font-weight="bold" style:font-weight-asian="bold" fo:font-size="10pt" style:font-size-asian="10pt" style:font-size-complex="10pt" fo:background-color="#FFFFFF"/>
    </style:style>
    <style:style style:name="P1178" style:parent-style-name="Normal" style:family="paragraph">
      <style:paragraph-properties fo:widows="0" fo:orphans="0" fo:text-align="justify" fo:margin-bottom="0in" fo:line-height="100%" fo:margin-left="-0.075in">
        <style:tab-stops/>
      </style:paragraph-properties>
      <style:text-properties style:font-name="Calibri" style:font-name-asian="Arial" style:font-name-complex="Calibri" fo:font-size="10pt" style:font-size-asian="10pt" style:font-size-complex="10pt"/>
    </style:style>
    <style:style style:name="TableColumn1180" style:family="table-column">
      <style:table-column-properties style:column-width="4.3881in"/>
    </style:style>
    <style:style style:name="TableColumn1181" style:family="table-column">
      <style:table-column-properties style:column-width="3.2902in"/>
    </style:style>
    <style:style style:name="Table1179" style:family="table">
      <style:table-properties style:width="7.6784in" fo:margin-left="-0.2006in" table:align="left"/>
    </style:style>
    <style:style style:name="TableRow1182" style:family="table-row">
      <style:table-row-properties style:min-row-height="0.013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justify" fo:margin-bottom="0in" fo:line-height="100%"/>
    </style:style>
    <style:style style:name="T11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191" style:family="table-row">
      <style:table-row-properties style:min-row-height="0.0138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196" style:family="table-row">
      <style:table-row-properties style:min-row-height="0.013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06" style:family="table-row">
      <style:table-row-properties style:min-row-height="0.013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11" style:family="table-row">
      <style:table-row-properties style:min-row-height="0.013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21" style:family="table-row">
      <style:table-row-properties style:min-row-height="0.013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26" style:family="table-row">
      <style:table-row-properties style:min-row-height="0.013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256" style:family="table-row">
      <style:table-row-properties style:min-row-height="0.013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261"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FFFFFF"/>
    </style:style>
    <style:style style:name="P12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5pt" style:font-size-asian="5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284" style:parent-style-name="Normal" style:family="paragraph">
      <style:paragraph-properties fo:text-align="justify" fo:margin-bottom="0in" fo:line-height="100%" fo:margin-left="-0.1972in">
        <style:tab-stops/>
      </style:paragraph-properties>
    </style:style>
    <style:style style:name="T128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text-underline-type="single" style:text-underline-style="solid" style:text-underline-width="auto" style:text-underline-mode="continuous" style:text-underline-color="#FFFFFF"/>
    </style:style>
    <style:style style:name="P12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95" style:parent-style-name="Normal" style:family="paragraph">
      <style:paragraph-properties fo:text-align="justify" fo:margin-bottom="0in" fo:line-height="100%"/>
      <style:text-properties style:font-name="Calibri" style:font-name-asian="Arial" style:font-name-complex="Calibri" fo:font-size="5pt" style:font-size-asian="5pt" style:font-size-complex="10pt"/>
    </style:style>
    <style:style style:name="TableColumn1297" style:family="table-column">
      <style:table-column-properties style:column-width="1.8708in"/>
    </style:style>
    <style:style style:name="TableColumn1298" style:family="table-column">
      <style:table-column-properties style:column-width="2.2638in"/>
    </style:style>
    <style:style style:name="TableColumn1299" style:family="table-column">
      <style:table-column-properties style:column-width="3.5437in"/>
    </style:style>
    <style:style style:name="Table1296" style:family="table">
      <style:table-properties style:width="7.6784in" fo:margin-left="-0.2027in" table:align="left"/>
    </style:style>
    <style:style style:name="TableRow1300" style:family="table-row">
      <style:table-row-properties style:min-row-height="0.0138in"/>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justify" fo:margin-bottom="0in" fo:line-height="100%">
        <style:tab-stops>
          <style:tab-stop style:type="left" style:position="0.5513in"/>
        </style:tab-stops>
      </style:paragraph-properties>
    </style:style>
    <style:style style:name="T13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justify" fo:margin-bottom="0in" fo:line-height="100%">
        <style:tab-stops>
          <style:tab-stop style:type="left" style:position="0.5513in"/>
        </style:tab-stops>
      </style:paragraph-properties>
    </style:style>
    <style:style style:name="T13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Normal" style:family="paragraph">
      <style:paragraph-properties fo:widows="0" fo:orphans="0" fo:text-align="justify" fo:margin-bottom="0in" fo:line-height="100%"/>
    </style:style>
    <style:style style:name="T13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310" style:family="table-row">
      <style:table-row-properties style:min-row-height="0.0138in"/>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17" style:family="table-row">
      <style:table-row-properties style:min-row-height="0.0138in"/>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24" style:family="table-row">
      <style:table-row-properties style:min-row-height="0.0138in"/>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31" style:family="table-row">
      <style:table-row-properties style:min-row-height="0.0138in"/>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38" style:family="table-row">
      <style:table-row-properties style:min-row-height="0.0138in"/>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345" style:parent-style-name="Normal" style:family="paragraph">
      <style:paragraph-properties fo:text-align="justify" fo:margin-bottom="0in" fo:line-height="100%"/>
      <style:text-properties style:font-name="Calibri" style:font-name-asian="Arial" style:font-name-complex="Calibri" fo:font-size="5pt" style:font-size-asian="5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347" style:parent-style-name="Normal" style:family="paragraph">
      <style:paragraph-properties fo:text-align="justify" fo:margin-bottom="0in" fo:line-height="100%"/>
      <style:text-properties style:font-name="Calibri" style:font-name-asian="Arial" style:font-name-complex="Calibri" fo:font-size="5pt" style:font-size-asian="5pt" style:font-size-complex="10pt"/>
    </style:style>
    <style:style style:name="TableColumn1349" style:family="table-column">
      <style:table-column-properties style:column-width="1.8708in"/>
    </style:style>
    <style:style style:name="TableColumn1350" style:family="table-column">
      <style:table-column-properties style:column-width="2.2638in"/>
    </style:style>
    <style:style style:name="TableColumn1351" style:family="table-column">
      <style:table-column-properties style:column-width="3.5437in"/>
    </style:style>
    <style:style style:name="Table1348" style:family="table">
      <style:table-properties style:width="7.6784in" fo:margin-left="-0.2027in" table:align="left"/>
    </style:style>
    <style:style style:name="TableRow1352" style:family="table-row">
      <style:table-row-properties style:min-row-height="0.0138in"/>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justify" fo:margin-bottom="0in" fo:line-height="100%">
        <style:tab-stops>
          <style:tab-stop style:type="left" style:position="0.5513in"/>
        </style:tab-stops>
      </style:paragraph-properties>
    </style:style>
    <style:style style:name="T13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justify" fo:margin-bottom="0in" fo:line-height="100%">
        <style:tab-stops>
          <style:tab-stop style:type="left" style:position="0.5513in"/>
        </style:tab-stops>
      </style:paragraph-properties>
    </style:style>
    <style:style style:name="T13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justify" fo:margin-bottom="0in" fo:line-height="100%"/>
    </style:style>
    <style:style style:name="T13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362" style:family="table-row">
      <style:table-row-properties style:min-row-height="0.0138in"/>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69" style:family="table-row">
      <style:table-row-properties style:min-row-height="0.0138in"/>
    </style:style>
    <style:style style:name="TableCell1370" style:family="table-cell">
      <style:table-cell-properties fo:border="0.0104in solid #000000" style:writing-mode="lr-tb" style:vertical-align="middle" fo:padding-top="0in" fo:padding-left="0.0041in" fo:padding-bottom="0in" fo:padding-right="0.075in"/>
    </style:style>
    <style:style style:name="P1371"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76" style:family="table-row">
      <style:table-row-properties style:min-row-height="0.0138in"/>
    </style:style>
    <style:style style:name="TableCell1377" style:family="table-cell">
      <style:table-cell-properties fo:border="0.0104in solid #000000" style:writing-mode="lr-tb" style:vertical-align="middle" fo:padding-top="0in" fo:padding-left="0.0041in" fo:padding-bottom="0in" fo:padding-right="0.075in"/>
    </style:style>
    <style:style style:name="P1378"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83" style:family="table-row">
      <style:table-row-properties style:min-row-height="0.0138in"/>
    </style:style>
    <style:style style:name="TableCell1384" style:family="table-cell">
      <style:table-cell-properties fo:border="0.0104in solid #000000" style:writing-mode="lr-tb" style:vertical-align="middle" fo:padding-top="0in" fo:padding-left="0.0041in" fo:padding-bottom="0in" fo:padding-right="0.075in"/>
    </style:style>
    <style:style style:name="P1385"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Row1390" style:family="table-row">
      <style:table-row-properties style:min-row-height="0.0138in"/>
    </style:style>
    <style:style style:name="TableCell1391" style:family="table-cell">
      <style:table-cell-properties fo:border="0.0104in solid #000000" style:writing-mode="lr-tb" style:vertical-align="middle" fo:padding-top="0in" fo:padding-left="0.0041in" fo:padding-bottom="0in" fo:padding-right="0.075in"/>
    </style:style>
    <style:style style:name="P1392" style:parent-style-name="Normal" style:family="paragraph">
      <style:paragraph-properties fo:widows="0" fo:orphans="0" fo:text-align="justify" fo:margin-bottom="0in" fo:line-height="100%">
        <style:tab-stops>
          <style:tab-stop style:type="left" style:position="0.5513in"/>
        </style:tab-stops>
      </style:paragraph-properties>
      <style:text-properties style:font-name="Calibri" style:font-name-asian="Arial" style:font-name-complex="Calibri" fo:font-size="10pt" style:font-size-asian="10pt" style:font-size-complex="10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3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9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39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1400" style:parent-style-name="LO-normal" style:family="paragraph">
      <style:paragraph-properties fo:text-align="justify" fo:line-height="100%" fo:margin-left="-0.1972in" fo:background-color="#FFFFFF">
        <style:tab-stops/>
      </style:paragraph-properties>
      <style:text-properties style:font-name="Calibri" style:font-name-asian="Times New Roman" style:font-name-complex="Calibri" style:font-style-complex="italic" fo:color="#000000" fo:font-size="16pt" style:font-size-asian="16pt" style:font-size-complex="16pt" style:language-complex="ar" style:country-complex="SA"/>
    </style:style>
    <style:style style:name="P140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3"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Hyperlink" style:family="text">
      <style:text-properties style:font-name="Calibri" style:font-name-complex="Calibri" style:use-window-font-color="true"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29"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list-style-name="LFO77"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list-style-name="LFO77"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P1490" style:parent-style-name="Normal" style:list-style-name="LFO77"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list-style-name="LFO77"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7"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Hyperlink" style:family="text">
      <style:text-properties style:font-name="Calibri" style:font-name-complex="Calibri" style:use-window-font-color="true"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style>
    <style:style style:name="T1513" style:parent-style-name="Fonteparág.padrão" style:family="text">
      <style:text-properties style:font-name="Calibri" style:font-name-complex="Calibri" fo:font-weight="bold" style:font-weight-asian="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516"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P1518"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519" style:parent-style-name="Fonteparág.padrão" style:family="text">
      <style:text-properties style:font-name="Calibri" style:font-name-complex="Calibri" fo:font-weight="bold" style:font-weight-asian="bold"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list-style-name="LFO76"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522" style:parent-style-name="Normal" style:list-style-name="LFO76"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523" style:parent-style-name="Normal" style:list-style-name="LFO76"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47"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83"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Hyperlink" style:family="text">
      <style:text-properties style:font-name="Calibri" style:font-name-complex="Calibri" style:use-window-font-color="true"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Hyperlink" style:family="text">
      <style:text-properties style:font-name="Calibri" style:font-name-complex="Calibri" style:use-window-font-color="true"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27"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Hyperlink" style:family="text">
      <style:text-properties style:font-name="Calibri" style:font-name-complex="Calibri" style:use-window-font-color="true"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list-style-name="LFO7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Hyperlink" style:family="text">
      <style:text-properties style:font-name="Calibri" style:font-name-complex="Calibri" style:use-window-font-color="true"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texto_justificado" style:family="paragraph">
      <style:paragraph-properties fo:text-align="justify" fo:margin-bottom="0in"/>
      <style:text-properties style:font-name="Calibri" style:font-name-complex="Calibri" fo:font-size="10pt" style:font-size-asian="10pt" style:font-size-complex="10pt" style:language-asian="zh" style:country-asian="CN"/>
    </style:style>
    <style:style style:name="P1678" style:parent-style-name="texto_justificado" style:family="paragraph">
      <style:paragraph-properties fo:text-align="justify" fo:margin-bottom="0in" fo:margin-left="-0.1972in">
        <style:tab-stops/>
      </style:paragraph-properties>
    </style:style>
    <style:style style:name="T1679" style:parent-style-name="Forte" style:family="text">
      <style:text-properties style:font-name="Calibri" style:font-name-complex="Calibri" fo:font-size="10pt" style:font-size-asian="10pt" style:font-size-complex="10pt"/>
    </style:style>
    <style:style style:name="P1680" style:parent-style-name="texto_justificado" style:family="paragraph">
      <style:paragraph-properties fo:text-align="justify" fo:margin-bottom="0in" fo:margin-left="-0.1972in">
        <style:tab-stops/>
      </style:paragraph-properties>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4"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5"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6" style:parent-style-name="texto_justificado" style:family="paragraph">
      <style:paragraph-properties fo:text-align="justify" fo:margin-bottom="0in" fo:margin-left="-0.1972in">
        <style:tab-stops/>
      </style:paragraph-properties>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4000"/>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Hyperlink" style:family="text">
      <style:text-properties style:font-name="Calibri" style:font-name-complex="Calibri" style:use-window-font-color="true"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Hyperlink" style:family="text">
      <style:text-properties style:font-name="Calibri" style:font-name-complex="Calibri" style:use-window-font-color="true"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Hyperlink" style:family="text">
      <style:text-properties style:font-name="Calibri" style:font-name-complex="Calibri" style:use-window-font-color="true"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LO-normal" style:family="paragraph">
      <style:paragraph-properties fo:text-align="justify" fo:line-height="100%" fo:margin-left="-0.1972in" fo:background-color="#FFFFFF">
        <style:tab-stops/>
      </style:paragraph-properties>
    </style:style>
    <style:style style:name="T1771" style:parent-style-name="Fonteparág.padrão" style:family="text">
      <style:text-properties style:font-name="Calibri" style:font-name-asian="Calibri" style:font-name-complex="Calibri" fo:font-size="10pt" style:font-size-asian="10pt" style:font-size-complex="10pt"/>
    </style:style>
    <style:style style:name="P1772" style:parent-style-name="LO-normal" style:family="paragraph">
      <style:paragraph-properties fo:text-align="justify"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773" style:parent-style-name="LO-normal" style:family="paragraph">
      <style:paragraph-properties fo:text-align="justify" fo:line-height="100%" fo:margin-left="-0.1972in" fo:background-color="#FFFFFF">
        <style:tab-stops/>
      </style:paragraph-properties>
    </style:style>
    <style:style style:name="T17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asian="Calibri" style:font-name-complex="Calibri" fo:font-size="10pt" style:font-size-asian="10pt" style:font-size-complex="10pt"/>
    </style:style>
    <style:style style:name="P1777" style:parent-style-name="LO-normal" style:family="paragraph">
      <style:paragraph-properties fo:text-align="justify" fo:line-height="100%" fo:margin-left="-0.1972in" fo:background-color="#FFFFFF">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color="#000000" fo:font-size="10pt" style:font-size-asian="10pt" style:font-size-complex="10pt"/>
    </style:style>
    <style:style style:name="P1781" style:parent-style-name="ParágrafodaLista" style:list-style-name="LFO7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782"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1783" style:parent-style-name="ParágrafodaLista" style:list-style-name="LFO81" style:family="paragraph">
      <style:paragraph-properties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784" style:parent-style-name="ParágrafodaLista" style:list-style-name="LFO81" style:family="paragraph">
      <style:paragraph-properties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785" style:parent-style-name="ParágrafodaLista" style:list-style-name="LFO81" style:family="paragraph">
      <style:paragraph-properties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787" style:parent-style-name="ParágrafodaLista" style:list-style-name="LFO7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790" style:parent-style-name="ParágrafodaLista" style:list-style-name="LFO80"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179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1792"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style>
    <style:style style:name="TableColumn1794" style:family="table-column">
      <style:table-column-properties style:column-width="0.9847in" style:use-optimal-column-width="false"/>
    </style:style>
    <style:style style:name="TableColumn1795" style:family="table-column">
      <style:table-column-properties style:column-width="1.0833in" style:use-optimal-column-width="false"/>
    </style:style>
    <style:style style:name="TableColumn1796" style:family="table-column">
      <style:table-column-properties style:column-width="0.8854in" style:use-optimal-column-width="false"/>
    </style:style>
    <style:style style:name="TableColumn1797" style:family="table-column">
      <style:table-column-properties style:column-width="0.9847in" style:use-optimal-column-width="false"/>
    </style:style>
    <style:style style:name="TableColumn1798" style:family="table-column">
      <style:table-column-properties style:column-width="0.5902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0.9847in" style:use-optimal-column-width="false"/>
    </style:style>
    <style:style style:name="TableColumn1801" style:family="table-column">
      <style:table-column-properties style:column-width="1.3777in" style:use-optimal-column-width="false"/>
    </style:style>
    <style:style style:name="Table1793" style:family="table">
      <style:table-properties style:width="7.6784in" fo:margin-left="-0.2041in" table:align="left"/>
    </style:style>
    <style:style style:name="TableRow1802" style:family="table-row">
      <style:table-row-properties style:min-row-height="0.0138in" style:use-optimal-row-height="false"/>
    </style:style>
    <style:style style:name="TableCell1803" style:family="table-cell">
      <style:table-cell-properties fo:border="0.0138in solid #000000" style:writing-mode="lr-tb" style:vertical-align="middle" fo:padding-top="0.0694in" fo:padding-left="0.0694in" fo:padding-bottom="0.0694in" fo:padding-right="0.0694in"/>
    </style:style>
    <style:style style:name="P1804" style:parent-style-name="Normal" style:family="paragraph">
      <style:paragraph-properties fo:widows="0" fo:orphans="0" fo:text-align="justify" fo:margin-bottom="0in" fo:line-height="100%"/>
    </style:style>
    <style:style style:name="T180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06" style:family="table-cell">
      <style:table-cell-properties fo:border="0.0138in solid #000000" style:writing-mode="lr-tb" style:vertical-align="middle" fo:padding-top="0.0694in" fo:padding-left="0.0694in" fo:padding-bottom="0.0694in" fo:padding-right="0.0694in"/>
    </style:style>
    <style:style style:name="P1807" style:parent-style-name="Normal" style:family="paragraph">
      <style:paragraph-properties fo:widows="0" fo:orphans="0" fo:text-align="justify" fo:margin-bottom="0in" fo:line-height="100%"/>
    </style:style>
    <style:style style:name="T180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09" style:family="table-cell">
      <style:table-cell-properties fo:border="0.0138in solid #000000" style:writing-mode="lr-tb" style:vertical-align="middle" fo:padding-top="0.0694in" fo:padding-left="0.0694in" fo:padding-bottom="0.0694in" fo:padding-right="0.0694in"/>
    </style:style>
    <style:style style:name="P1810" style:parent-style-name="Normal" style:family="paragraph">
      <style:paragraph-properties fo:widows="0" fo:orphans="0" fo:text-align="justify" fo:margin-bottom="0in" fo:line-height="100%"/>
    </style:style>
    <style:style style:name="T18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12" style:family="table-cell">
      <style:table-cell-properties fo:border="0.0138in solid #000000" style:writing-mode="lr-tb" style:vertical-align="middle" fo:padding-top="0.0694in" fo:padding-left="0.0694in" fo:padding-bottom="0.0694in" fo:padding-right="0.0694in"/>
    </style:style>
    <style:style style:name="P1813" style:parent-style-name="Normal" style:family="paragraph">
      <style:paragraph-properties fo:widows="0" fo:orphans="0" fo:text-align="justify" fo:margin-bottom="0in" fo:line-height="100%"/>
    </style:style>
    <style:style style:name="T181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widows="0" fo:orphans="0" fo:text-align="justify" fo:margin-bottom="0in" fo:line-height="100%"/>
    </style:style>
    <style:style style:name="T181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18" style:family="table-cell">
      <style:table-cell-properties fo:border="0.0138in solid #000000" style:writing-mode="lr-tb" fo:padding-top="0in" fo:padding-left="0.075in" fo:padding-bottom="0in" fo:padding-right="0.075in"/>
    </style:style>
    <style:style style:name="P1819" style:parent-style-name="Normal" style:family="paragraph">
      <style:paragraph-properties fo:widows="0" fo:orphans="0" fo:text-align="justify" fo:margin-bottom="0in" fo:line-height="100%"/>
    </style:style>
    <style:style style:name="T182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21" style:family="table-cell">
      <style:table-cell-properties fo:border="0.0138in solid #000000" style:writing-mode="lr-tb" style:vertical-align="middle" fo:padding-top="0.0694in" fo:padding-left="0.0694in" fo:padding-bottom="0.0694in" fo:padding-right="0.0694in"/>
    </style:style>
    <style:style style:name="P1822" style:parent-style-name="Normal" style:family="paragraph">
      <style:paragraph-properties fo:widows="0" fo:orphans="0" fo:text-align="justify" fo:margin-bottom="0in" fo:line-height="100%"/>
    </style:style>
    <style:style style:name="T18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24" style:family="table-cell">
      <style:table-cell-properties fo:border="0.0138in solid #000000" style:writing-mode="lr-tb" style:vertical-align="middle" fo:padding-top="0.0694in" fo:padding-left="0.0694in" fo:padding-bottom="0.0694in" fo:padding-right="0.0694in"/>
    </style:style>
    <style:style style:name="P1825" style:parent-style-name="Normal" style:family="paragraph">
      <style:paragraph-properties fo:widows="0" fo:orphans="0" fo:text-align="justify" fo:margin-bottom="0in" fo:line-height="100%"/>
    </style:style>
    <style:style style:name="T182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1827" style:family="table-row">
      <style:table-row-properties style:min-row-height="0.0138in" style:use-optimal-row-height="false"/>
    </style:style>
    <style:style style:name="TableCell1828" style:family="table-cell">
      <style:table-cell-properties fo:border="0.0138in solid #000000" style:writing-mode="lr-tb" style:vertical-align="middle" fo:padding-top="0.0694in" fo:padding-left="0.0694in" fo:padding-bottom="0.0694in" fo:padding-right="0.0694in"/>
    </style:style>
    <style:style style:name="P1829" style:parent-style-name="Normal" style:family="paragraph">
      <style:paragraph-properties fo:widows="0" fo:orphans="0" fo:text-align="justify" fo:margin-bottom="0in" fo:line-height="100%"/>
    </style:style>
    <style:style style:name="T183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31" style:family="table-cell">
      <style:table-cell-properties fo:border="0.0138in solid #000000" style:writing-mode="lr-tb" style:vertical-align="middle" fo:padding-top="0.0694in" fo:padding-left="0.0694in" fo:padding-bottom="0.0694in" fo:padding-right="0.0694in"/>
    </style:style>
    <style:style style:name="P18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33" style:family="table-cell">
      <style:table-cell-properties fo:border="0.0138in solid #000000" style:writing-mode="lr-tb" style:vertical-align="middle" fo:padding-top="0.0694in" fo:padding-left="0.0694in" fo:padding-bottom="0.0694in" fo:padding-right="0.0694in"/>
    </style:style>
    <style:style style:name="P183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35" style:family="table-cell">
      <style:table-cell-properties fo:border="0.0138in solid #000000" style:writing-mode="lr-tb" style:vertical-align="middle" fo:padding-top="0.0694in" fo:padding-left="0.0694in" fo:padding-bottom="0.0694in" fo:padding-right="0.0694in"/>
    </style:style>
    <style:style style:name="P18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37" style:family="table-cell">
      <style:table-cell-properties fo:border="0.0138in solid #000000" style:writing-mode="lr-tb" fo:padding-top="0in" fo:padding-left="0.075in" fo:padding-bottom="0in" fo:padding-right="0.075in"/>
    </style:style>
    <style:style style:name="P18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39" style:family="table-cell">
      <style:table-cell-properties fo:border="0.0138in solid #000000" style:writing-mode="lr-tb" fo:padding-top="0in" fo:padding-left="0.075in" fo:padding-bottom="0in" fo:padding-right="0.075in"/>
    </style:style>
    <style:style style:name="P18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41" style:family="table-cell">
      <style:table-cell-properties fo:border="0.0138in solid #000000" style:writing-mode="lr-tb" style:vertical-align="middle" fo:padding-top="0.0694in" fo:padding-left="0.0694in" fo:padding-bottom="0.0694in" fo:padding-right="0.0694in"/>
    </style:style>
    <style:style style:name="P184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43" style:family="table-cell">
      <style:table-cell-properties fo:border="0.0138in solid #000000" style:writing-mode="lr-tb" style:vertical-align="middle" fo:padding-top="0.0694in" fo:padding-left="0.0694in" fo:padding-bottom="0.0694in" fo:padding-right="0.0694in"/>
    </style:style>
    <style:style style:name="P18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45" style:family="table-row">
      <style:table-row-properties style:min-row-height="0.0138in" style:use-optimal-row-height="false"/>
    </style:style>
    <style:style style:name="TableCell1846" style:family="table-cell">
      <style:table-cell-properties fo:border="0.0138in solid #000000" style:writing-mode="lr-tb" style:vertical-align="middle" fo:padding-top="0.0694in" fo:padding-left="0.0694in" fo:padding-bottom="0.0694in" fo:padding-right="0.0694in"/>
    </style:style>
    <style:style style:name="P1847" style:parent-style-name="Normal" style:family="paragraph">
      <style:paragraph-properties fo:widows="0" fo:orphans="0"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48" style:family="table-cell">
      <style:table-cell-properties fo:border="0.0138in solid #000000" style:writing-mode="lr-tb" style:vertical-align="middle" fo:padding-top="0.0694in" fo:padding-left="0.0694in" fo:padding-bottom="0.0694in" fo:padding-right="0.0694in"/>
    </style:style>
    <style:style style:name="P18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50" style:family="table-cell">
      <style:table-cell-properties fo:border="0.0138in solid #000000" style:writing-mode="lr-tb" style:vertical-align="middle" fo:padding-top="0.0694in" fo:padding-left="0.0694in" fo:padding-bottom="0.0694in" fo:padding-right="0.0694in"/>
    </style:style>
    <style:style style:name="P185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52" style:family="table-cell">
      <style:table-cell-properties fo:border="0.0138in solid #000000" style:writing-mode="lr-tb" style:vertical-align="middle" fo:padding-top="0.0694in" fo:padding-left="0.0694in" fo:padding-bottom="0.0694in" fo:padding-right="0.0694in"/>
    </style:style>
    <style:style style:name="P18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54" style:family="table-cell">
      <style:table-cell-properties fo:border="0.0138in solid #000000" style:writing-mode="lr-tb" fo:padding-top="0in" fo:padding-left="0.075in" fo:padding-bottom="0in" fo:padding-right="0.075in"/>
    </style:style>
    <style:style style:name="P185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56" style:family="table-cell">
      <style:table-cell-properties fo:border="0.0138in solid #000000" style:writing-mode="lr-tb" fo:padding-top="0in" fo:padding-left="0.075in" fo:padding-bottom="0in" fo:padding-right="0.075in"/>
    </style:style>
    <style:style style:name="P185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58" style:family="table-cell">
      <style:table-cell-properties fo:border="0.0138in solid #000000" style:writing-mode="lr-tb" style:vertical-align="middle" fo:padding-top="0.0694in" fo:padding-left="0.0694in" fo:padding-bottom="0.0694in" fo:padding-right="0.0694in"/>
    </style:style>
    <style:style style:name="P185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60" style:family="table-cell">
      <style:table-cell-properties fo:border="0.0138in solid #000000" style:writing-mode="lr-tb" style:vertical-align="middle" fo:padding-top="0.0694in" fo:padding-left="0.0694in" fo:padding-bottom="0.0694in" fo:padding-right="0.0694in"/>
    </style:style>
    <style:style style:name="P186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62" style:family="table-row">
      <style:table-row-properties style:min-row-height="0.0138in" style:use-optimal-row-height="false"/>
    </style:style>
    <style:style style:name="TableCell1863" style:family="table-cell">
      <style:table-cell-properties fo:border="0.0138in solid #000000" style:writing-mode="lr-tb" style:vertical-align="middle" fo:padding-top="0.0694in" fo:padding-left="0.0694in" fo:padding-bottom="0.0694in" fo:padding-right="0.0694in"/>
    </style:style>
    <style:style style:name="P1864" style:parent-style-name="Normal" style:family="paragraph">
      <style:paragraph-properties fo:widows="0" fo:orphans="0"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65" style:family="table-cell">
      <style:table-cell-properties fo:border="0.0138in solid #000000" style:writing-mode="lr-tb" style:vertical-align="middle" fo:padding-top="0.0694in" fo:padding-left="0.0694in" fo:padding-bottom="0.0694in" fo:padding-right="0.0694in"/>
    </style:style>
    <style:style style:name="P186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67" style:family="table-cell">
      <style:table-cell-properties fo:border="0.0138in solid #000000" style:writing-mode="lr-tb" style:vertical-align="middle" fo:padding-top="0.0694in" fo:padding-left="0.0694in" fo:padding-bottom="0.0694in" fo:padding-right="0.0694in"/>
    </style:style>
    <style:style style:name="P186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69" style:family="table-cell">
      <style:table-cell-properties fo:border="0.0138in solid #000000" style:writing-mode="lr-tb" style:vertical-align="middle" fo:padding-top="0.0694in" fo:padding-left="0.0694in" fo:padding-bottom="0.0694in" fo:padding-right="0.0694in"/>
    </style:style>
    <style:style style:name="P18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71" style:family="table-cell">
      <style:table-cell-properties fo:border="0.0138in solid #000000" style:writing-mode="lr-tb" fo:padding-top="0in" fo:padding-left="0.075in" fo:padding-bottom="0in" fo:padding-right="0.075in"/>
    </style:style>
    <style:style style:name="P187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73" style:family="table-cell">
      <style:table-cell-properties fo:border="0.0138in solid #000000" style:writing-mode="lr-tb" fo:padding-top="0in" fo:padding-left="0.075in" fo:padding-bottom="0in" fo:padding-right="0.075in"/>
    </style:style>
    <style:style style:name="P18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75" style:family="table-cell">
      <style:table-cell-properties fo:border="0.0138in solid #000000" style:writing-mode="lr-tb" style:vertical-align="middle" fo:padding-top="0.0694in" fo:padding-left="0.0694in" fo:padding-bottom="0.0694in" fo:padding-right="0.0694in"/>
    </style:style>
    <style:style style:name="P187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877" style:family="table-cell">
      <style:table-cell-properties fo:border="0.0138in solid #000000" style:writing-mode="lr-tb" style:vertical-align="middle" fo:padding-top="0.0694in" fo:padding-left="0.0694in" fo:padding-bottom="0.0694in" fo:padding-right="0.0694in"/>
    </style:style>
    <style:style style:name="P18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879" style:parent-style-name="paragraph" style:family="paragraph">
      <style:paragraph-properties fo:widows="0" fo:orphans="0" fo:text-align="justify" fo:margin-bottom="0in" fo:margin-left="-0.1972in" fo:background-color="#FFFFFF">
        <style:tab-stops/>
      </style:paragraph-properties>
    </style:style>
    <style:style style:name="T1880" style:parent-style-name="normaltextrun" style:family="text">
      <style:text-properties style:font-name="Calibri" style:font-name-complex="Calibri" fo:font-size="10pt" style:font-size-asian="10pt" style:font-size-complex="10pt"/>
    </style:style>
    <style:style style:name="P1881" style:parent-style-name="paragraph" style:family="paragraph">
      <style:paragraph-properties fo:widows="0" fo:orphans="0" fo:text-align="justify" fo:margin-bottom="0in" fo:margin-left="-0.1972in" fo:background-color="#FFFFFF">
        <style:tab-stops/>
      </style:paragraph-properties>
    </style:style>
    <style:style style:name="P1882" style:parent-style-name="paragraph" style:family="paragraph">
      <style:paragraph-properties fo:widows="0" fo:orphans="0" fo:text-align="justify" fo:margin-bottom="0in" fo:margin-left="-0.1972in" fo:background-color="#FFFFFF">
        <style:tab-stops/>
      </style:paragraph-properties>
    </style:style>
    <style:style style:name="T1883" style:parent-style-name="normaltextrun" style:family="text">
      <style:text-properties style:font-name="Calibri" style:font-name-complex="Calibri" fo:font-size="10pt" style:font-size-asian="10pt" style:font-size-complex="10pt"/>
    </style:style>
    <style:style style:name="T1884" style:parent-style-name="eop" style:family="text">
      <style:text-properties style:font-name="Calibri" style:font-name-complex="Calibri" fo:font-size="10pt" style:font-size-asian="10pt" style:font-size-complex="10pt"/>
    </style:style>
    <style:style style:name="P1885" style:parent-style-name="paragraph" style:family="paragraph">
      <style:paragraph-properties fo:widows="0" fo:orphans="0" fo:text-align="justify" fo:margin-bottom="0in" fo:margin-left="-0.1972in" fo:background-color="#FFFFFF">
        <style:tab-stops/>
      </style:paragraph-properties>
    </style:style>
    <style:style style:name="T1886" style:parent-style-name="normaltextrun" style:family="text">
      <style:text-properties style:font-name="Calibri" style:font-name-complex="Calibri" fo:font-size="10pt" style:font-size-asian="10pt" style:font-size-complex="10pt"/>
    </style:style>
    <style:style style:name="T1887" style:parent-style-name="eop" style:family="text">
      <style:text-properties style:font-name="Calibri" style:font-name-complex="Calibri" fo:font-size="10pt" style:font-size-asian="10pt" style:font-size-complex="10pt"/>
    </style:style>
    <style:style style:name="P1888" style:parent-style-name="paragraph" style:family="paragraph">
      <style:paragraph-properties fo:widows="0" fo:orphans="0" fo:text-align="justify" fo:margin-bottom="0in" fo:margin-left="-0.1972in" fo:background-color="#FFFFFF">
        <style:tab-stops/>
      </style:paragraph-properties>
    </style:style>
    <style:style style:name="T1889" style:parent-style-name="normaltextrun" style:family="text">
      <style:text-properties style:font-name="Calibri" style:font-name-complex="Calibri" fo:font-size="10pt" style:font-size-asian="10pt" style:font-size-complex="10pt"/>
    </style:style>
    <style:style style:name="T1890" style:parent-style-name="eop" style:family="text">
      <style:text-properties style:font-name="Calibri" style:font-name-complex="Calibri" fo:font-size="10pt" style:font-size-asian="10pt" style:font-size-complex="10pt"/>
    </style:style>
    <style:style style:name="P1891" style:parent-style-name="paragraph" style:family="paragraph">
      <style:paragraph-properties fo:widows="0" fo:orphans="0" fo:text-align="justify" fo:margin-bottom="0in" fo:margin-left="-0.1972in" fo:background-color="#FFFFFF">
        <style:tab-stops/>
      </style:paragraph-properties>
    </style:style>
    <style:style style:name="T1892" style:parent-style-name="normaltextrun" style:family="text">
      <style:text-properties style:font-name="Calibri" style:font-name-complex="Calibri" fo:font-size="10pt" style:font-size-asian="10pt" style:font-size-complex="10pt"/>
    </style:style>
    <style:style style:name="T1893" style:parent-style-name="eop" style:family="text">
      <style:text-properties style:font-name="Calibri" style:font-name-complex="Calibri" fo:font-size="10pt" style:font-size-asian="10pt" style:font-size-complex="10pt"/>
    </style:style>
    <style:style style:name="P1894" style:parent-style-name="paragraph" style:family="paragraph">
      <style:paragraph-properties fo:widows="0" fo:orphans="0" fo:text-align="justify" fo:margin-bottom="0in" fo:margin-left="-0.1972in" fo:background-color="#FFFFFF">
        <style:tab-stops/>
      </style:paragraph-properties>
    </style:style>
    <style:style style:name="T1895" style:parent-style-name="normaltextrun" style:family="text">
      <style:text-properties style:font-name="Calibri" style:font-name-complex="Calibri" fo:font-size="10pt" style:font-size-asian="10pt" style:font-size-complex="10pt"/>
    </style:style>
    <style:style style:name="T1896" style:parent-style-name="eop" style:family="text">
      <style:text-properties style:font-name="Calibri" style:font-name-complex="Calibri" fo:font-size="10pt" style:font-size-asian="10pt" style:font-size-complex="10pt"/>
    </style:style>
    <style:style style:name="P1897" style:parent-style-name="paragraph" style:family="paragraph">
      <style:paragraph-properties fo:widows="0" fo:orphans="0" fo:text-align="justify" fo:margin-bottom="0in" fo:margin-left="-0.1972in" fo:background-color="#FFFFFF">
        <style:tab-stops/>
      </style:paragraph-properties>
    </style:style>
    <style:style style:name="T1898" style:parent-style-name="normaltextrun" style:family="text">
      <style:text-properties style:font-name="Calibri" style:font-name-complex="Calibri" fo:font-size="10pt" style:font-size-asian="10pt" style:font-size-complex="10pt"/>
    </style:style>
    <style:style style:name="T1899" style:parent-style-name="eop" style:family="text">
      <style:text-properties style:font-name="Calibri" style:font-name-complex="Calibri" fo:font-size="10pt" style:font-size-asian="10pt" style:font-size-complex="10pt"/>
    </style:style>
    <style:style style:name="P1900" style:parent-style-name="paragraph" style:family="paragraph">
      <style:paragraph-properties fo:widows="0" fo:orphans="0" fo:text-align="justify" fo:margin-bottom="0in" fo:margin-left="-0.1972in" fo:background-color="#FFFFFF">
        <style:tab-stops/>
      </style:paragraph-properties>
    </style:style>
    <style:style style:name="T1901" style:parent-style-name="normaltextrun" style:family="text">
      <style:text-properties style:font-name="Calibri" style:font-name-complex="Calibri" fo:font-size="10pt" style:font-size-asian="10pt" style:font-size-complex="10pt"/>
    </style:style>
    <style:style style:name="T1902" style:parent-style-name="eop" style:family="text">
      <style:text-properties style:font-name="Calibri" style:font-name-complex="Calibri" fo:font-size="10pt" style:font-size-asian="10pt" style:font-size-complex="10pt"/>
    </style:style>
    <style:style style:name="P1903" style:parent-style-name="paragraph" style:family="paragraph">
      <style:paragraph-properties fo:widows="0" fo:orphans="0" fo:text-align="justify" fo:margin-bottom="0in" fo:margin-left="-0.1972in" fo:background-color="#FFFFFF">
        <style:tab-stops/>
      </style:paragraph-properties>
    </style:style>
    <style:style style:name="T1904" style:parent-style-name="normaltextrun" style:family="text">
      <style:text-properties style:font-name="Calibri" style:font-name-complex="Calibri" fo:font-size="10pt" style:font-size-asian="10pt" style:font-size-complex="10pt"/>
    </style:style>
    <style:style style:name="T1905" style:parent-style-name="eop" style:family="text">
      <style:text-properties style:font-name="Calibri" style:font-name-complex="Calibri" fo:font-size="10pt" style:font-size-asian="10pt" style:font-size-complex="10pt"/>
    </style:style>
    <style:style style:name="P1906" style:parent-style-name="paragraph" style:family="paragraph">
      <style:paragraph-properties fo:widows="0" fo:orphans="0" fo:text-align="justify" fo:margin-bottom="0in" fo:margin-left="-0.1972in" fo:background-color="#FFFFFF">
        <style:tab-stops/>
      </style:paragraph-properties>
    </style:style>
    <style:style style:name="T1907" style:parent-style-name="normaltextrun" style:family="text">
      <style:text-properties style:font-name="Calibri" style:font-name-complex="Calibri" fo:font-size="10pt" style:font-size-asian="10pt" style:font-size-complex="10pt"/>
    </style:style>
    <style:style style:name="T1908" style:parent-style-name="eop" style:family="text">
      <style:text-properties style:font-name="Calibri" style:font-name-complex="Calibri" fo:font-size="10pt" style:font-size-asian="10pt" style:font-size-complex="10pt"/>
    </style:style>
    <style:style style:name="P1909" style:parent-style-name="paragraph" style:family="paragraph">
      <style:paragraph-properties fo:widows="0" fo:orphans="0" fo:text-align="justify" fo:margin-bottom="0in" fo:margin-left="-0.1972in" fo:background-color="#FFFFFF">
        <style:tab-stops/>
      </style:paragraph-properties>
    </style:style>
    <style:style style:name="T1910" style:parent-style-name="normaltextrun" style:family="text">
      <style:text-properties style:font-name="Calibri" style:font-name-complex="Calibri" fo:font-size="10pt" style:font-size-asian="10pt" style:font-size-complex="10pt"/>
    </style:style>
    <style:style style:name="T1911" style:parent-style-name="eop" style:family="text">
      <style:text-properties style:font-name="Calibri" style:font-name-complex="Calibri" fo:font-size="10pt" style:font-size-asian="10pt" style:font-size-complex="10pt"/>
    </style:style>
    <style:style style:name="P1912" style:parent-style-name="paragraph" style:family="paragraph">
      <style:paragraph-properties fo:widows="0" fo:orphans="0" fo:text-align="justify" fo:margin-bottom="0in" fo:margin-left="-0.1972in" fo:background-color="#FFFFFF">
        <style:tab-stops/>
      </style:paragraph-properties>
    </style:style>
    <style:style style:name="T1913" style:parent-style-name="normaltextrun" style:family="text">
      <style:text-properties style:font-name="Calibri" style:font-name-complex="Calibri" fo:font-size="10pt" style:font-size-asian="10pt" style:font-size-complex="10pt"/>
    </style:style>
    <style:style style:name="T1914" style:parent-style-name="eop" style:family="text">
      <style:text-properties style:font-name="Calibri" style:font-name-complex="Calibri" fo:font-size="10pt" style:font-size-asian="10pt" style:font-size-complex="10pt"/>
    </style:style>
    <style:style style:name="P1915" style:parent-style-name="paragraph" style:family="paragraph">
      <style:paragraph-properties fo:widows="0" fo:orphans="0" fo:text-align="justify" fo:margin-bottom="0in" fo:margin-left="-0.1972in" fo:background-color="#FFFFFF">
        <style:tab-stops/>
      </style:paragraph-properties>
    </style:style>
    <style:style style:name="T1916" style:parent-style-name="normaltextrun" style:family="text">
      <style:text-properties style:font-name="Calibri" style:font-name-complex="Calibri" fo:font-size="10pt" style:font-size-asian="10pt" style:font-size-complex="10pt"/>
    </style:style>
    <style:style style:name="T1917" style:parent-style-name="eop" style:family="text">
      <style:text-properties style:font-name="Calibri" style:font-name-complex="Calibri" fo:font-size="10pt" style:font-size-asian="10pt" style:font-size-complex="10pt"/>
    </style:style>
    <style:style style:name="P1918" style:parent-style-name="paragraph" style:family="paragraph">
      <style:paragraph-properties fo:widows="0" fo:orphans="0" fo:text-align="justify" fo:margin-bottom="0in" fo:margin-left="-0.1972in" fo:background-color="#FFFFFF">
        <style:tab-stops/>
      </style:paragraph-properties>
    </style:style>
    <style:style style:name="T1919" style:parent-style-name="normaltextrun" style:family="text">
      <style:text-properties style:font-name="Calibri" style:font-name-complex="Calibri" fo:font-size="10pt" style:font-size-asian="10pt" style:font-size-complex="10pt"/>
    </style:style>
    <style:style style:name="T1920" style:parent-style-name="eop" style:family="text">
      <style:text-properties style:font-name="Calibri" style:font-name-complex="Calibri" fo:font-size="10pt" style:font-size-asian="10pt" style:font-size-complex="10pt"/>
    </style:style>
    <style:style style:name="P1921" style:parent-style-name="paragraph" style:family="paragraph">
      <style:paragraph-properties fo:widows="0" fo:orphans="0" fo:text-align="justify" fo:margin-bottom="0in" fo:margin-left="-0.1972in" fo:background-color="#FFFFFF">
        <style:tab-stops/>
      </style:paragraph-properties>
    </style:style>
    <style:style style:name="T1922" style:parent-style-name="normaltextrun" style:family="text">
      <style:text-properties style:font-name="Calibri" style:font-name-complex="Calibri" fo:font-size="10pt" style:font-size-asian="10pt" style:font-size-complex="10pt"/>
    </style:style>
    <style:style style:name="T1923" style:parent-style-name="eop" style:family="text">
      <style:text-properties style:font-name="Calibri" style:font-name-complex="Calibri" fo:font-size="10pt" style:font-size-asian="10pt" style:font-size-complex="10pt"/>
    </style:style>
    <style:style style:name="P1924" style:parent-style-name="paragraph" style:family="paragraph">
      <style:paragraph-properties fo:widows="0" fo:orphans="0" fo:text-align="justify" fo:margin-bottom="0in" fo:margin-left="-0.1972in" fo:background-color="#FFFFFF">
        <style:tab-stops/>
      </style:paragraph-properties>
    </style:style>
    <style:style style:name="T1925" style:parent-style-name="normaltextrun" style:family="text">
      <style:text-properties style:font-name="Calibri" style:font-name-complex="Calibri" fo:font-size="10pt" style:font-size-asian="10pt" style:font-size-complex="10pt"/>
    </style:style>
    <style:style style:name="T1926" style:parent-style-name="eop" style:family="text">
      <style:text-properties style:font-name="Calibri" style:font-name-complex="Calibri" fo:font-size="10pt" style:font-size-asian="10pt" style:font-size-complex="10pt"/>
    </style:style>
    <style:style style:name="P1927" style:parent-style-name="paragraph" style:family="paragraph">
      <style:paragraph-properties fo:widows="0" fo:orphans="0" fo:text-align="justify" fo:margin-bottom="0in" fo:margin-left="-0.1972in" fo:background-color="#FFFFFF">
        <style:tab-stops/>
      </style:paragraph-properties>
    </style:style>
    <style:style style:name="T1928" style:parent-style-name="normaltextrun" style:family="text">
      <style:text-properties style:font-name="Calibri" style:font-name-complex="Calibri" fo:font-size="10pt" style:font-size-asian="10pt" style:font-size-complex="10pt"/>
    </style:style>
    <style:style style:name="T1929" style:parent-style-name="eop" style:family="text">
      <style:text-properties style:font-name="Calibri" style:font-name-complex="Calibri" fo:font-size="10pt" style:font-size-asian="10pt" style:font-size-complex="10pt"/>
    </style:style>
    <style:style style:name="P1930" style:parent-style-name="paragraph" style:family="paragraph">
      <style:paragraph-properties fo:widows="0" fo:orphans="0" fo:text-align="justify" fo:margin-bottom="0in" fo:margin-left="-0.1972in" fo:background-color="#FFFFFF">
        <style:tab-stops/>
      </style:paragraph-properties>
    </style:style>
    <style:style style:name="P1931" style:parent-style-name="Normal" style:family="paragraph">
      <style:paragraph-properties fo:text-align="center" fo:margin-bottom="0in" fo:line-height="100%" fo:margin-left="-0.1972in">
        <style:tab-stops/>
      </style:paragraph-properties>
    </style:style>
    <style:style style:name="T1932" style:parent-style-name="Fonteparág.padrão" style:family="text">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1933" style:parent-style-name="Normal" style:family="paragraph">
      <style:paragraph-properties fo:text-align="center" fo:margin-bottom="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1938" style:parent-style-name="ParágrafodaLista" style:list-style-name="LFO8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51" style:parent-style-name="Normal" style:family="paragraph">
      <style:paragraph-properties fo:text-align="justify" fo:margin-bottom="0in" fo:line-height="100%" fo:margin-left="-0.1972in">
        <style:tab-stops/>
      </style:paragraph-properties>
    </style:style>
    <style:style style:name="T19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53" style:parent-style-name="Fonteparág.padrão" style:family="text">
      <style:text-properties style:font-name="Calibri" style:font-name-complex="Calibri" fo:color="#000000" fo:font-size="10pt" style:font-size-asian="10pt" style:font-size-complex="10pt" style:language-asian="pt" style:country-asian="BR"/>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nteparág.padrão" style:family="text">
      <style:text-properties style:font-name="Calibri" style:font-name-complex="Calibri" fo:color="#000000" fo:font-size="10pt" style:font-size-asian="10pt" style:font-size-complex="10pt" style:language-asian="pt" style:country-asian="BR"/>
    </style:style>
    <style:style style:name="T19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67" style:parent-style-name="Normal" style:family="paragraph">
      <style:paragraph-properties fo:margin-bottom="0in" fo:line-height="100%" fo:margin-left="-0.1972in">
        <style:tab-stops/>
      </style:paragraph-properties>
    </style:style>
    <style:style style:name="T19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82" style:parent-style-name="Normal" style:family="paragraph">
      <style:paragraph-properties fo:text-align="justify" fo:margin-bottom="0in" fo:line-height="100%" fo:margin-left="-0.1972in">
        <style:tab-stops/>
      </style:paragraph-properties>
    </style:style>
    <style:style style:name="T198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86" style:parent-style-name="Normal" style:family="paragraph">
      <style:paragraph-properties fo:margin-bottom="0in" fo:line-height="100%" fo:margin-left="-0.1972in">
        <style:tab-stops/>
      </style:paragraph-properties>
    </style:style>
    <style:style style:name="T19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3" style:parent-style-name="Normal" style:family="paragraph">
      <style:paragraph-properties fo:text-align="justify" fo:margin-bottom="0in" fo:line-height="100%" fo:margin-left="-0.1972in">
        <style:tab-stops/>
      </style:paragraph-properties>
    </style:style>
    <style:style style:name="T19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4" style:parent-style-name="Normal" style:family="paragraph">
      <style:paragraph-properties fo:text-align="justify" fo:margin-bottom="0in" fo:line-height="100%" fo:margin-left="-0.1972in">
        <style:tab-stops/>
      </style:paragraph-properties>
    </style:style>
    <style:style style:name="T20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42" style:parent-style-name="Normal" style:family="paragraph">
      <style:paragraph-properties fo:text-align="justify" fo:margin-bottom="0in" fo:line-height="100%" fo:margin-left="-0.1972in">
        <style:tab-stops/>
      </style:paragraph-properties>
    </style:style>
    <style:style style:name="T20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050" style:parent-style-name="paragraph" style:family="paragraph">
      <style:paragraph-properties fo:text-align="justify" fo:margin-bottom="0in" fo:margin-left="-0.1972in">
        <style:tab-stops/>
      </style:paragraph-properties>
    </style:style>
    <style:style style:name="T2051"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052" style:parent-style-name="normaltextrun" style:family="text">
      <style:text-properties style:font-name="Calibri" style:font-name-complex="Calibri" fo:color="#000000" fo:font-size="10pt" style:font-size-asian="10pt" style:font-size-complex="10pt"/>
    </style:style>
    <style:style style:name="T2053" style:parent-style-name="eop" style:family="text">
      <style:text-properties style:font-name="Calibri" style:font-name-complex="Calibri" fo:color="#000000" fo:font-size="10pt" style:font-size-asian="10pt" style:font-size-complex="10pt"/>
    </style:style>
    <style:style style:name="P2054" style:parent-style-name="paragraph" style:family="paragraph">
      <style:paragraph-properties fo:text-align="justify" fo:margin-bottom="0in" fo:margin-left="-0.1972in">
        <style:tab-stops/>
      </style:paragraph-properties>
    </style:style>
    <style:style style:name="T2055" style:parent-style-name="normaltextrun" style:family="text">
      <style:text-properties style:font-name="Calibri" style:font-name-complex="Calibri" fo:color="#000000" fo:font-size="10pt" style:font-size-asian="10pt" style:font-size-complex="10pt"/>
    </style:style>
    <style:style style:name="T2056" style:parent-style-name="eop" style:family="text">
      <style:text-properties style:font-name="Calibri" style:font-name-complex="Calibri" fo:color="#000000" fo:font-size="10pt" style:font-size-asian="10pt" style:font-size-complex="10pt"/>
    </style:style>
    <style:style style:name="P2057" style:parent-style-name="paragraph" style:family="paragraph">
      <style:paragraph-properties fo:text-align="justify" fo:margin-bottom="0in" fo:margin-left="-0.1972in">
        <style:tab-stops/>
      </style:paragraph-properties>
    </style:style>
    <style:style style:name="T2058" style:parent-style-name="normaltextrun" style:family="text">
      <style:text-properties style:font-name="Calibri" style:font-name-complex="Calibri" fo:color="#000000" fo:font-size="10pt" style:font-size-asian="10pt" style:font-size-complex="10pt"/>
    </style:style>
    <style:style style:name="T2059" style:parent-style-name="eop" style:family="text">
      <style:text-properties style:font-name="Calibri" style:font-name-complex="Calibri" fo:color="#000000" fo:font-size="10pt" style:font-size-asian="10pt" style:font-size-complex="10pt"/>
    </style:style>
    <style:style style:name="P2060" style:parent-style-name="paragraph" style:family="paragraph">
      <style:paragraph-properties fo:text-align="justify" fo:margin-bottom="0in" fo:margin-left="-0.1972in">
        <style:tab-stops/>
      </style:paragraph-properties>
    </style:style>
    <style:style style:name="T2061" style:parent-style-name="normaltextrun" style:family="text">
      <style:text-properties style:font-name="Calibri" style:font-name-complex="Calibri" fo:color="#000000" fo:font-size="10pt" style:font-size-asian="10pt" style:font-size-complex="10pt"/>
    </style:style>
    <style:style style:name="T2062" style:parent-style-name="eop" style:family="text">
      <style:text-properties style:font-name="Calibri" style:font-name-complex="Calibri" fo:color="#000000" fo:font-size="10pt" style:font-size-asian="10pt" style:font-size-complex="10pt"/>
    </style:style>
    <style:style style:name="P2063" style:parent-style-name="paragraph" style:family="paragraph">
      <style:paragraph-properties fo:text-align="justify" fo:margin-bottom="0in" fo:margin-left="-0.1972in">
        <style:tab-stops/>
      </style:paragraph-properties>
    </style:style>
    <style:style style:name="T2064" style:parent-style-name="normaltextrun" style:family="text">
      <style:text-properties style:font-name="Calibri" style:font-name-complex="Calibri" fo:color="#000000" fo:font-size="10pt" style:font-size-asian="10pt" style:font-size-complex="10pt"/>
    </style:style>
    <style:style style:name="T2065" style:parent-style-name="eop" style:family="text">
      <style:text-properties style:font-name="Calibri" style:font-name-complex="Calibri" fo:color="#000000" fo:font-size="10pt" style:font-size-asian="10pt" style:font-size-complex="10pt"/>
    </style:style>
    <style:style style:name="P2066" style:parent-style-name="paragraph" style:family="paragraph">
      <style:paragraph-properties fo:text-align="justify" fo:margin-bottom="0in" fo:margin-left="-0.1972in">
        <style:tab-stops/>
      </style:paragraph-properties>
    </style:style>
    <style:style style:name="T2067" style:parent-style-name="normaltextrun" style:family="text">
      <style:text-properties style:font-name="Calibri" style:font-name-complex="Calibri" fo:color="#000000" fo:font-size="10pt" style:font-size-asian="10pt" style:font-size-complex="10pt"/>
    </style:style>
    <style:style style:name="T2068" style:parent-style-name="eop" style:family="text">
      <style:text-properties style:font-name="Calibri" style:font-name-complex="Calibri" fo:color="#000000" fo:font-size="10pt" style:font-size-asian="10pt" style:font-size-complex="10pt"/>
    </style:style>
    <style:style style:name="P2069" style:parent-style-name="paragraph" style:family="paragraph">
      <style:paragraph-properties fo:text-align="justify" fo:margin-bottom="0in" fo:margin-left="-0.1972in">
        <style:tab-stops/>
      </style:paragraph-properties>
    </style:style>
    <style:style style:name="T2070" style:parent-style-name="normaltextrun" style:family="text">
      <style:text-properties style:font-name="Calibri" style:font-name-complex="Calibri" fo:color="#000000" fo:font-size="10pt" style:font-size-asian="10pt" style:font-size-complex="10pt"/>
    </style:style>
    <style:style style:name="T2071" style:parent-style-name="eop" style:family="text">
      <style:text-properties style:font-name="Calibri" style:font-name-complex="Calibri" fo:color="#000000" fo:font-size="10pt" style:font-size-asian="10pt" style:font-size-complex="10pt"/>
    </style:style>
    <style:style style:name="P2072" style:parent-style-name="paragraph" style:family="paragraph">
      <style:paragraph-properties fo:text-align="justify" fo:margin-bottom="0in" fo:margin-left="-0.1972in">
        <style:tab-stops/>
      </style:paragraph-properties>
    </style:style>
    <style:style style:name="T2073" style:parent-style-name="normaltextrun" style:family="text">
      <style:text-properties style:font-name="Calibri" style:font-name-complex="Calibri" fo:color="#000000" fo:font-size="10pt" style:font-size-asian="10pt" style:font-size-complex="10pt"/>
    </style:style>
    <style:style style:name="T2074" style:parent-style-name="eop" style:family="text">
      <style:text-properties style:font-name="Calibri" style:font-name-complex="Calibri" fo:color="#000000" fo:font-size="10pt" style:font-size-asian="10pt" style:font-size-complex="10pt"/>
    </style:style>
    <style:style style:name="P2075" style:parent-style-name="paragraph" style:family="paragraph">
      <style:paragraph-properties fo:text-align="justify" fo:margin-bottom="0in" fo:margin-left="-0.1972in">
        <style:tab-stops/>
      </style:paragraph-properties>
    </style:style>
    <style:style style:name="T2076" style:parent-style-name="normaltextrun" style:family="text">
      <style:text-properties style:font-name="Calibri" style:font-name-complex="Calibri" fo:color="#000000" fo:font-size="10pt" style:font-size-asian="10pt" style:font-size-complex="10pt"/>
    </style:style>
    <style:style style:name="T2077" style:parent-style-name="eop" style:family="text">
      <style:text-properties style:font-name="Calibri" style:font-name-complex="Calibri" fo:color="#000000" fo:font-size="10pt" style:font-size-asian="10pt" style:font-size-complex="10pt"/>
    </style:style>
    <style:style style:name="P2078" style:parent-style-name="paragraph" style:family="paragraph">
      <style:paragraph-properties fo:text-align="justify" fo:margin-bottom="0in" fo:margin-left="-0.1972in">
        <style:tab-stops/>
      </style:paragraph-properties>
    </style:style>
    <style:style style:name="T2079" style:parent-style-name="normaltextrun" style:family="text">
      <style:text-properties style:font-name="Calibri" style:font-name-complex="Calibri" fo:color="#000000" fo:font-size="10pt" style:font-size-asian="10pt" style:font-size-complex="10pt"/>
    </style:style>
    <style:style style:name="T2080" style:parent-style-name="eop" style:family="text">
      <style:text-properties style:font-name="Calibri" style:font-name-complex="Calibri" fo:color="#000000" fo:font-size="10pt" style:font-size-asian="10pt" style:font-size-complex="10pt"/>
    </style:style>
    <style:style style:name="P2081" style:parent-style-name="paragraph" style:family="paragraph">
      <style:paragraph-properties fo:text-align="justify" fo:margin-bottom="0in" fo:margin-left="-0.1972in">
        <style:tab-stops/>
      </style:paragraph-properties>
    </style:style>
    <style:style style:name="T2082" style:parent-style-name="normaltextrun" style:family="text">
      <style:text-properties style:font-name="Calibri" style:font-name-complex="Calibri" fo:color="#000000" fo:font-size="10pt" style:font-size-asian="10pt" style:font-size-complex="10pt"/>
    </style:style>
    <style:style style:name="T2083" style:parent-style-name="eop" style:family="text">
      <style:text-properties style:font-name="Calibri" style:font-name-complex="Calibri" fo:color="#000000" fo:font-size="10pt" style:font-size-asian="10pt" style:font-size-complex="10pt"/>
    </style:style>
    <style:style style:name="P2084" style:parent-style-name="paragraph" style:family="paragraph">
      <style:paragraph-properties fo:text-align="justify" fo:margin-bottom="0in" fo:margin-left="-0.1972in">
        <style:tab-stops/>
      </style:paragraph-properties>
    </style:style>
    <style:style style:name="T2085" style:parent-style-name="normaltextrun" style:family="text">
      <style:text-properties style:font-name="Calibri" style:font-name-complex="Calibri" fo:color="#000000" fo:font-size="10pt" style:font-size-asian="10pt" style:font-size-complex="10pt"/>
    </style:style>
    <style:style style:name="T2086" style:parent-style-name="eop" style:family="text">
      <style:text-properties style:font-name="Calibri" style:font-name-complex="Calibri" fo:color="#000000" fo:font-size="10pt" style:font-size-asian="10pt" style:font-size-complex="10pt"/>
    </style:style>
    <style:style style:name="P2087" style:parent-style-name="paragraph" style:family="paragraph">
      <style:paragraph-properties fo:text-align="justify" fo:margin-bottom="0in" fo:margin-left="-0.1972in">
        <style:tab-stops/>
      </style:paragraph-properties>
    </style:style>
    <style:style style:name="T2088"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089" style:parent-style-name="eop" style:family="text">
      <style:text-properties style:font-name="Calibri" style:font-name-complex="Calibri" fo:color="#000000" fo:font-size="10pt" style:font-size-asian="10pt" style:font-size-complex="10pt"/>
    </style:style>
    <style:style style:name="P2090" style:parent-style-name="paragraph" style:family="paragraph">
      <style:paragraph-properties fo:text-align="justify" fo:margin-bottom="0in" fo:margin-left="-0.1972in">
        <style:tab-stops/>
      </style:paragraph-properties>
    </style:style>
    <style:style style:name="T2091" style:parent-style-name="normaltextrun" style:family="text">
      <style:text-properties style:font-name="Calibri" style:font-name-complex="Calibri" fo:color="#000000" fo:font-size="10pt" style:font-size-asian="10pt" style:font-size-complex="10pt"/>
    </style:style>
    <style:style style:name="T2092" style:parent-style-name="eop" style:family="text">
      <style:text-properties style:font-name="Calibri" style:font-name-complex="Calibri" fo:color="#000000" fo:font-size="10pt" style:font-size-asian="10pt" style:font-size-complex="10pt"/>
    </style:style>
    <style:style style:name="P2093" style:parent-style-name="paragraph" style:family="paragraph">
      <style:paragraph-properties fo:text-align="justify" fo:margin-bottom="0in" fo:margin-left="-0.1972in">
        <style:tab-stops/>
      </style:paragraph-properties>
    </style:style>
    <style:style style:name="T2094" style:parent-style-name="normaltextrun" style:family="text">
      <style:text-properties style:font-name="Calibri" style:font-name-complex="Calibri" fo:color="#000000" fo:font-size="10pt" style:font-size-asian="10pt" style:font-size-complex="10pt"/>
    </style:style>
    <style:style style:name="T2095" style:parent-style-name="eop" style:family="text">
      <style:text-properties style:font-name="Calibri" style:font-name-complex="Calibri" fo:color="#000000" fo:font-size="10pt" style:font-size-asian="10pt" style:font-size-complex="10pt"/>
    </style:style>
    <style:style style:name="P2096" style:parent-style-name="paragraph" style:family="paragraph">
      <style:paragraph-properties fo:text-align="justify" fo:margin-bottom="0in" fo:margin-left="-0.1972in">
        <style:tab-stops/>
      </style:paragraph-properties>
    </style:style>
    <style:style style:name="T2097" style:parent-style-name="normaltextrun" style:family="text">
      <style:text-properties style:font-name="Calibri" style:font-name-complex="Calibri" fo:color="#000000" fo:font-size="10pt" style:font-size-asian="10pt" style:font-size-complex="10pt"/>
    </style:style>
    <style:style style:name="T2098" style:parent-style-name="eop" style:family="text">
      <style:text-properties style:font-name="Calibri" style:font-name-complex="Calibri" fo:color="#000000" fo:font-size="10pt" style:font-size-asian="10pt" style:font-size-complex="10pt"/>
    </style:style>
    <style:style style:name="P2099" style:parent-style-name="paragraph" style:family="paragraph">
      <style:paragraph-properties fo:text-align="justify" fo:margin-bottom="0in" fo:margin-left="-0.1972in">
        <style:tab-stops/>
      </style:paragraph-properties>
    </style:style>
    <style:style style:name="T2100" style:parent-style-name="normaltextrun" style:family="text">
      <style:text-properties style:font-name="Calibri" style:font-name-complex="Calibri" fo:color="#000000" fo:font-size="10pt" style:font-size-asian="10pt" style:font-size-complex="10pt"/>
    </style:style>
    <style:style style:name="T2101" style:parent-style-name="eop" style:family="text">
      <style:text-properties style:font-name="Calibri" style:font-name-complex="Calibri" fo:color="#000000" fo:font-size="10pt" style:font-size-asian="10pt" style:font-size-complex="10pt"/>
    </style:style>
    <style:style style:name="P2102" style:parent-style-name="paragraph" style:family="paragraph">
      <style:paragraph-properties fo:text-align="justify" fo:margin-bottom="0in" fo:margin-left="-0.1972in">
        <style:tab-stops/>
      </style:paragraph-properties>
    </style:style>
    <style:style style:name="T2103" style:parent-style-name="normaltextrun" style:family="text">
      <style:text-properties style:font-name="Calibri" style:font-name-complex="Calibri" fo:color="#000000" fo:font-size="10pt" style:font-size-asian="10pt" style:font-size-complex="10pt"/>
    </style:style>
    <style:style style:name="T2104" style:parent-style-name="eop" style:family="text">
      <style:text-properties style:font-name="Calibri" style:font-name-complex="Calibri" fo:color="#000000" fo:font-size="10pt" style:font-size-asian="10pt" style:font-size-complex="10pt"/>
    </style:style>
    <style:style style:name="P2105" style:parent-style-name="paragraph" style:family="paragraph">
      <style:paragraph-properties fo:text-align="justify" fo:margin-bottom="0in" fo:margin-left="-0.1972in">
        <style:tab-stops/>
      </style:paragraph-properties>
    </style:style>
    <style:style style:name="T2106" style:parent-style-name="normaltextrun" style:family="text">
      <style:text-properties style:font-name="Calibri" style:font-name-complex="Calibri" fo:color="#000000" fo:font-size="10pt" style:font-size-asian="10pt" style:font-size-complex="10pt"/>
    </style:style>
    <style:style style:name="T2107" style:parent-style-name="eop" style:family="text">
      <style:text-properties style:font-name="Calibri" style:font-name-complex="Calibri" fo:color="#000000" fo:font-size="10pt" style:font-size-asian="10pt" style:font-size-complex="10pt"/>
    </style:style>
    <style:style style:name="P2108" style:parent-style-name="paragraph" style:family="paragraph">
      <style:paragraph-properties fo:text-align="justify" fo:margin-bottom="0in" fo:margin-left="-0.1972in">
        <style:tab-stops/>
      </style:paragraph-properties>
    </style:style>
    <style:style style:name="T2109"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110" style:parent-style-name="eop" style:family="text">
      <style:text-properties style:font-name="Calibri" style:font-name-complex="Calibri" fo:color="#000000" fo:font-size="10pt" style:font-size-asian="10pt" style:font-size-complex="10pt"/>
    </style:style>
    <style:style style:name="P2111" style:parent-style-name="paragraph" style:family="paragraph">
      <style:paragraph-properties fo:text-align="justify" fo:margin-bottom="0in" fo:margin-left="-0.1972in">
        <style:tab-stops/>
      </style:paragraph-properties>
    </style:style>
    <style:style style:name="T2112" style:parent-style-name="normaltextrun" style:family="text">
      <style:text-properties style:font-name="Calibri" style:font-name-complex="Calibri" fo:color="#000000" fo:font-size="10pt" style:font-size-asian="10pt" style:font-size-complex="10pt"/>
    </style:style>
    <style:style style:name="T2113" style:parent-style-name="eop" style:family="text">
      <style:text-properties style:font-name="Calibri" style:font-name-complex="Calibri" fo:color="#000000" fo:font-size="10pt" style:font-size-asian="10pt" style:font-size-complex="10pt"/>
    </style:style>
    <style:style style:name="P2114" style:parent-style-name="paragraph" style:family="paragraph">
      <style:paragraph-properties fo:text-align="justify" fo:margin-bottom="0in" fo:margin-left="-0.1972in">
        <style:tab-stops/>
      </style:paragraph-properties>
    </style:style>
    <style:style style:name="T2115" style:parent-style-name="normaltextrun" style:family="text">
      <style:text-properties style:font-name="Calibri" style:font-name-complex="Calibri" fo:color="#000000" fo:font-size="10pt" style:font-size-asian="10pt" style:font-size-complex="10pt"/>
    </style:style>
    <style:style style:name="T2116" style:parent-style-name="eop" style:family="text">
      <style:text-properties style:font-name="Calibri" style:font-name-complex="Calibri" fo:color="#000000" fo:font-size="10pt" style:font-size-asian="10pt" style:font-size-complex="10pt"/>
    </style:style>
    <style:style style:name="P2117" style:parent-style-name="paragraph" style:family="paragraph">
      <style:paragraph-properties fo:text-align="justify" fo:margin-bottom="0in" fo:margin-left="-0.1972in">
        <style:tab-stops/>
      </style:paragraph-properties>
    </style:style>
    <style:style style:name="T2118" style:parent-style-name="normaltextrun" style:family="text">
      <style:text-properties style:font-name="Calibri" style:font-name-complex="Calibri" fo:color="#000000" fo:font-size="10pt" style:font-size-asian="10pt" style:font-size-complex="10pt"/>
    </style:style>
    <style:style style:name="T2119" style:parent-style-name="eop" style:family="text">
      <style:text-properties style:font-name="Calibri" style:font-name-complex="Calibri" fo:color="#000000" fo:font-size="10pt" style:font-size-asian="10pt" style:font-size-complex="10pt"/>
    </style:style>
    <style:style style:name="P2120" style:parent-style-name="paragraph" style:family="paragraph">
      <style:paragraph-properties fo:text-align="justify" fo:margin-bottom="0in" fo:margin-left="-0.1972in">
        <style:tab-stops/>
      </style:paragraph-properties>
    </style:style>
    <style:style style:name="T2121" style:parent-style-name="normaltextrun" style:family="text">
      <style:text-properties style:font-name="Calibri" style:font-name-complex="Calibri" fo:color="#000000" fo:font-size="10pt" style:font-size-asian="10pt" style:font-size-complex="10pt"/>
    </style:style>
    <style:style style:name="T2122" style:parent-style-name="eop" style:family="text">
      <style:text-properties style:font-name="Calibri" style:font-name-complex="Calibri" fo:color="#000000" fo:font-size="10pt" style:font-size-asian="10pt" style:font-size-complex="10pt"/>
    </style:style>
    <style:style style:name="P2123" style:parent-style-name="paragraph" style:family="paragraph">
      <style:paragraph-properties fo:text-align="justify" fo:margin-bottom="0in" fo:margin-left="-0.1972in">
        <style:tab-stops/>
      </style:paragraph-properties>
    </style:style>
    <style:style style:name="T2124" style:parent-style-name="normaltextrun" style:family="text">
      <style:text-properties style:font-name="Calibri" style:font-name-complex="Calibri" fo:color="#000000" fo:font-size="10pt" style:font-size-asian="10pt" style:font-size-complex="10pt"/>
    </style:style>
    <style:style style:name="T2125" style:parent-style-name="eop" style:family="text">
      <style:text-properties style:font-name="Calibri" style:font-name-complex="Calibri" fo:color="#000000" fo:font-size="10pt" style:font-size-asian="10pt" style:font-size-complex="10pt"/>
    </style:style>
    <style:style style:name="P2126" style:parent-style-name="paragraph" style:family="paragraph">
      <style:paragraph-properties fo:text-align="justify" fo:margin-bottom="0in" fo:margin-left="-0.1972in">
        <style:tab-stops/>
      </style:paragraph-properties>
    </style:style>
    <style:style style:name="T2127"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128" style:parent-style-name="eop" style:family="text">
      <style:text-properties style:font-name="Calibri" style:font-name-complex="Calibri" fo:color="#000000" fo:font-size="10pt" style:font-size-asian="10pt" style:font-size-complex="10pt"/>
    </style:style>
    <style:style style:name="P2129" style:parent-style-name="paragraph" style:family="paragraph">
      <style:paragraph-properties fo:text-align="justify" fo:margin-bottom="0in" fo:margin-left="-0.1972in">
        <style:tab-stops/>
      </style:paragraph-properties>
    </style:style>
    <style:style style:name="T2130" style:parent-style-name="normaltextrun" style:family="text">
      <style:text-properties style:font-name="Calibri" style:font-name-complex="Calibri" fo:color="#000000" fo:font-size="10pt" style:font-size-asian="10pt" style:font-size-complex="10pt"/>
    </style:style>
    <style:style style:name="T2131" style:parent-style-name="eop" style:family="text">
      <style:text-properties style:font-name="Calibri" style:font-name-complex="Calibri" fo:color="#000000" fo:font-size="10pt" style:font-size-asian="10pt" style:font-size-complex="10pt"/>
    </style:style>
    <style:style style:name="P2132" style:parent-style-name="paragraph" style:family="paragraph">
      <style:paragraph-properties fo:text-align="justify" fo:margin-bottom="0in" fo:margin-left="-0.1972in">
        <style:tab-stops/>
      </style:paragraph-properties>
    </style:style>
    <style:style style:name="T2133" style:parent-style-name="normaltextrun" style:family="text">
      <style:text-properties style:font-name="Calibri" style:font-name-complex="Calibri" fo:color="#000000" fo:font-size="10pt" style:font-size-asian="10pt" style:font-size-complex="10pt"/>
    </style:style>
    <style:style style:name="T2134" style:parent-style-name="eop" style:family="text">
      <style:text-properties style:font-name="Calibri" style:font-name-complex="Calibri" fo:color="#000000" fo:font-size="10pt" style:font-size-asian="10pt" style:font-size-complex="10pt"/>
    </style:style>
    <style:style style:name="P2135" style:parent-style-name="paragraph" style:family="paragraph">
      <style:paragraph-properties fo:text-align="justify" fo:margin-bottom="0in" fo:margin-left="-0.1972in">
        <style:tab-stops/>
      </style:paragraph-properties>
    </style:style>
    <style:style style:name="T2136"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137" style:parent-style-name="eop" style:family="text">
      <style:text-properties style:font-name="Calibri" style:font-name-complex="Calibri" fo:color="#000000" fo:font-size="10pt" style:font-size-asian="10pt" style:font-size-complex="10pt"/>
    </style:style>
    <style:style style:name="P2138" style:parent-style-name="paragraph" style:family="paragraph">
      <style:paragraph-properties fo:text-align="justify" fo:margin-bottom="0in" fo:margin-left="-0.1972in">
        <style:tab-stops/>
      </style:paragraph-properties>
    </style:style>
    <style:style style:name="T2139" style:parent-style-name="normaltextrun" style:family="text">
      <style:text-properties style:font-name="Calibri" style:font-name-complex="Calibri" fo:color="#000000" fo:font-size="10pt" style:font-size-asian="10pt" style:font-size-complex="10pt"/>
    </style:style>
    <style:style style:name="T2140" style:parent-style-name="eop" style:family="text">
      <style:text-properties style:font-name="Calibri" style:font-name-complex="Calibri" fo:color="#000000" fo:font-size="10pt" style:font-size-asian="10pt" style:font-size-complex="10pt"/>
    </style:style>
    <style:style style:name="P2141" style:parent-style-name="paragraph" style:family="paragraph">
      <style:paragraph-properties fo:text-align="justify" fo:margin-bottom="0in" fo:margin-left="-0.1972in">
        <style:tab-stops/>
      </style:paragraph-properties>
    </style:style>
    <style:style style:name="T2142" style:parent-style-name="normaltextrun" style:family="text">
      <style:text-properties style:font-name="Calibri" style:font-name-complex="Calibri" fo:color="#000000" fo:font-size="10pt" style:font-size-asian="10pt" style:font-size-complex="10pt"/>
    </style:style>
    <style:style style:name="T2143" style:parent-style-name="eop" style:family="text">
      <style:text-properties style:font-name="Calibri" style:font-name-complex="Calibri" fo:color="#000000" fo:font-size="10pt" style:font-size-asian="10pt" style:font-size-complex="10pt"/>
    </style:style>
    <style:style style:name="P2144" style:parent-style-name="paragraph" style:family="paragraph">
      <style:paragraph-properties fo:text-align="justify" fo:margin-bottom="0in" fo:margin-left="-0.1972in">
        <style:tab-stops/>
      </style:paragraph-properties>
    </style:style>
    <style:style style:name="T2145" style:parent-style-name="normaltextrun" style:family="text">
      <style:text-properties style:font-name="Calibri" style:font-name-complex="Calibri" fo:color="#000000" fo:font-size="10pt" style:font-size-asian="10pt" style:font-size-complex="10pt"/>
    </style:style>
    <style:style style:name="T2146" style:parent-style-name="eop" style:family="text">
      <style:text-properties style:font-name="Calibri" style:font-name-complex="Calibri" fo:color="#000000" fo:font-size="10pt" style:font-size-asian="10pt" style:font-size-complex="10pt"/>
    </style:style>
    <style:style style:name="P2147" style:parent-style-name="paragraph" style:family="paragraph">
      <style:paragraph-properties fo:text-align="justify" fo:margin-bottom="0in" fo:margin-left="-0.1972in">
        <style:tab-stops/>
      </style:paragraph-properties>
    </style:style>
    <style:style style:name="T2148" style:parent-style-name="normaltextrun" style:family="text">
      <style:text-properties style:font-name="Calibri" style:font-name-complex="Calibri" fo:color="#000000" fo:font-size="10pt" style:font-size-asian="10pt" style:font-size-complex="10pt"/>
    </style:style>
    <style:style style:name="T2149" style:parent-style-name="eop" style:family="text">
      <style:text-properties style:font-name="Calibri" style:font-name-complex="Calibri" fo:color="#000000" fo:font-size="10pt" style:font-size-asian="10pt" style:font-size-complex="10pt"/>
    </style:style>
    <style:style style:name="P2150" style:parent-style-name="paragraph" style:family="paragraph">
      <style:paragraph-properties fo:text-align="justify" fo:margin-bottom="0in" fo:margin-left="-0.1972in">
        <style:tab-stops/>
      </style:paragraph-properties>
    </style:style>
    <style:style style:name="T2151" style:parent-style-name="normaltextrun" style:family="text">
      <style:text-properties style:font-name="Calibri" style:font-name-complex="Calibri" fo:color="#000000" fo:font-size="10pt" style:font-size-asian="10pt" style:font-size-complex="10pt"/>
    </style:style>
    <style:style style:name="T2152" style:parent-style-name="eop" style:family="text">
      <style:text-properties style:font-name="Calibri" style:font-name-complex="Calibri" fo:color="#000000" fo:font-size="10pt" style:font-size-asian="10pt" style:font-size-complex="10pt"/>
    </style:style>
    <style:style style:name="P2153" style:parent-style-name="paragraph" style:family="paragraph">
      <style:paragraph-properties fo:text-align="justify" fo:margin-bottom="0in" fo:margin-left="-0.1972in">
        <style:tab-stops/>
      </style:paragraph-properties>
    </style:style>
    <style:style style:name="T2154" style:parent-style-name="normaltextrun" style:family="text">
      <style:text-properties style:font-name="Calibri" style:font-name-complex="Calibri" fo:color="#000000" fo:font-size="10pt" style:font-size-asian="10pt" style:font-size-complex="10pt"/>
    </style:style>
    <style:style style:name="T2155" style:parent-style-name="eop" style:family="text">
      <style:text-properties style:font-name="Calibri" style:font-name-complex="Calibri" fo:color="#000000" fo:font-size="10pt" style:font-size-asian="10pt" style:font-size-complex="10pt"/>
    </style:style>
    <style:style style:name="P2156" style:parent-style-name="paragraph" style:family="paragraph">
      <style:paragraph-properties fo:text-align="justify" fo:margin-bottom="0in" fo:margin-left="-0.1972in">
        <style:tab-stops/>
      </style:paragraph-properties>
    </style:style>
    <style:style style:name="T2157" style:parent-style-name="normaltextrun" style:family="text">
      <style:text-properties style:font-name="Calibri" style:font-name-complex="Calibri" fo:font-weight="bold" style:font-weight-asian="bold" style:font-weight-complex="bold" fo:color="#000000" fo:font-size="10pt" style:font-size-asian="10pt" style:font-size-complex="10pt"/>
    </style:style>
    <style:style style:name="T2158" style:parent-style-name="eop" style:family="text">
      <style:text-properties style:font-name="Calibri" style:font-name-complex="Calibri" fo:color="#000000" fo:font-size="10pt" style:font-size-asian="10pt" style:font-size-complex="10pt"/>
    </style:style>
    <style:style style:name="P2159" style:parent-style-name="paragraph" style:family="paragraph">
      <style:paragraph-properties fo:text-align="justify" fo:margin-bottom="0in" fo:margin-left="-0.1972in">
        <style:tab-stops/>
      </style:paragraph-properties>
    </style:style>
    <style:style style:name="T2160" style:parent-style-name="normaltextrun" style:family="text">
      <style:text-properties style:font-name="Calibri" style:font-name-complex="Calibri" fo:color="#000000" fo:font-size="10pt" style:font-size-asian="10pt" style:font-size-complex="10pt"/>
    </style:style>
    <style:style style:name="T2161" style:parent-style-name="eop" style:family="text">
      <style:text-properties style:font-name="Calibri" style:font-name-complex="Calibri" fo:color="#000000" fo:font-size="10pt" style:font-size-asian="10pt" style:font-size-complex="10pt"/>
    </style:style>
    <style:style style:name="P2162" style:parent-style-name="paragraph" style:family="paragraph">
      <style:paragraph-properties fo:text-align="justify" fo:margin-bottom="0in" fo:margin-left="-0.1972in">
        <style:tab-stops/>
      </style:paragraph-properties>
    </style:style>
    <style:style style:name="T2163" style:parent-style-name="normaltextrun" style:family="text">
      <style:text-properties style:font-name="Calibri" style:font-name-complex="Calibri" fo:color="#000000" fo:font-size="10pt" style:font-size-asian="10pt" style:font-size-complex="10pt"/>
    </style:style>
    <style:style style:name="T2164" style:parent-style-name="eop" style:family="text">
      <style:text-properties style:font-name="Calibri" style:font-name-complex="Calibri" fo:color="#000000" fo:font-size="10pt" style:font-size-asian="10pt" style:font-size-complex="10pt"/>
    </style:style>
    <style:style style:name="P2165" style:parent-style-name="paragraph" style:family="paragraph">
      <style:paragraph-properties fo:text-align="justify" fo:margin-bottom="0in" fo:margin-left="-0.1972in">
        <style:tab-stops/>
      </style:paragraph-properties>
    </style:style>
    <style:style style:name="T2166" style:parent-style-name="normaltextrun" style:family="text">
      <style:text-properties style:font-name="Calibri" style:font-name-complex="Calibri" fo:color="#000000" fo:font-size="10pt" style:font-size-asian="10pt" style:font-size-complex="10pt"/>
    </style:style>
    <style:style style:name="T2167" style:parent-style-name="eop" style:family="text">
      <style:text-properties style:font-name="Calibri" style:font-name-complex="Calibri" fo:color="#000000" fo:font-size="10pt" style:font-size-asian="10pt" style:font-size-complex="10pt"/>
    </style:style>
    <style:style style:name="P2168" style:parent-style-name="paragraph" style:family="paragraph">
      <style:paragraph-properties fo:text-align="justify" fo:margin-bottom="0in" fo:margin-left="-0.1972in">
        <style:tab-stops/>
      </style:paragraph-properties>
    </style:style>
    <style:style style:name="T2169" style:parent-style-name="normaltextrun" style:family="text">
      <style:text-properties style:font-name="Calibri" style:font-name-complex="Calibri" fo:color="#000000" fo:font-size="10pt" style:font-size-asian="10pt" style:font-size-complex="10pt"/>
    </style:style>
    <style:style style:name="T2170" style:parent-style-name="eop" style:family="text">
      <style:text-properties style:font-name="Calibri" style:font-name-complex="Calibri" fo:color="#000000" fo:font-size="10pt" style:font-size-asian="10pt" style:font-size-complex="10pt"/>
    </style:style>
    <style:style style:name="P2171" style:parent-style-name="paragraph" style:family="paragraph">
      <style:paragraph-properties fo:text-align="justify" fo:margin-bottom="0in" fo:margin-left="-0.1972in">
        <style:tab-stops/>
      </style:paragraph-properties>
    </style:style>
    <style:style style:name="T2172" style:parent-style-name="normaltextrun" style:family="text">
      <style:text-properties style:font-name="Calibri" style:font-name-complex="Calibri" fo:color="#000000" fo:font-size="10pt" style:font-size-asian="10pt" style:font-size-complex="10pt"/>
    </style:style>
    <style:style style:name="T2173" style:parent-style-name="eop" style:family="text">
      <style:text-properties style:font-name="Calibri" style:font-name-complex="Calibri" fo:color="#000000" fo:font-size="10pt" style:font-size-asian="10pt" style:font-size-complex="10pt"/>
    </style:style>
    <style:style style:name="P2174" style:parent-style-name="paragraph" style:family="paragraph">
      <style:paragraph-properties fo:text-align="justify" fo:margin-bottom="0in" fo:margin-left="-0.1972in">
        <style:tab-stops/>
      </style:paragraph-properties>
    </style:style>
    <style:style style:name="T2175" style:parent-style-name="normaltextrun" style:family="text">
      <style:text-properties style:font-name="Calibri" style:font-name-complex="Calibri" fo:color="#000000" fo:font-size="10pt" style:font-size-asian="10pt" style:font-size-complex="10pt"/>
    </style:style>
    <style:style style:name="T2176" style:parent-style-name="eop" style:family="text">
      <style:text-properties style:font-name="Calibri" style:font-name-complex="Calibri" fo:color="#000000" fo:font-size="10pt" style:font-size-asian="10pt" style:font-size-complex="10pt"/>
    </style:style>
    <style:style style:name="P2177" style:parent-style-name="paragraph" style:family="paragraph">
      <style:paragraph-properties fo:text-align="justify" fo:margin-bottom="0in" fo:margin-left="-0.1972in">
        <style:tab-stops/>
      </style:paragraph-properties>
    </style:style>
    <style:style style:name="T2178" style:parent-style-name="normaltextrun" style:family="text">
      <style:text-properties style:font-name="Calibri" style:font-name-complex="Calibri" fo:color="#000000" fo:font-size="10pt" style:font-size-asian="10pt" style:font-size-complex="10pt"/>
    </style:style>
    <style:style style:name="T2179" style:parent-style-name="eop" style:family="text">
      <style:text-properties style:font-name="Calibri" style:font-name-complex="Calibri" fo:color="#000000" fo:font-size="10pt" style:font-size-asian="10pt" style:font-size-complex="10pt"/>
    </style:style>
    <style:style style:name="P2180" style:parent-style-name="paragraph" style:family="paragraph">
      <style:paragraph-properties fo:text-align="justify" fo:margin-bottom="0in" fo:margin-left="-0.1972in">
        <style:tab-stops/>
      </style:paragraph-properties>
    </style:style>
    <style:style style:name="T2181" style:parent-style-name="normaltextrun" style:family="text">
      <style:text-properties style:font-name="Calibri" style:font-name-complex="Calibri" fo:color="#000000" fo:font-size="10pt" style:font-size-asian="10pt" style:font-size-complex="10pt"/>
    </style:style>
    <style:style style:name="T2182" style:parent-style-name="eop" style:family="text">
      <style:text-properties style:font-name="Calibri" style:font-name-complex="Calibri" fo:color="#000000" fo:font-size="10pt" style:font-size-asian="10pt" style:font-size-complex="10pt"/>
    </style:style>
    <style:style style:name="P2183" style:parent-style-name="paragraph" style:family="paragraph">
      <style:paragraph-properties fo:text-align="justify" fo:margin-bottom="0in" fo:margin-left="-0.1972in">
        <style:tab-stops/>
      </style:paragraph-properties>
    </style:style>
    <style:style style:name="T2184" style:parent-style-name="normaltextrun" style:family="text">
      <style:text-properties style:font-name="Calibri" style:font-name-complex="Calibri" fo:color="#000000" fo:font-size="10pt" style:font-size-asian="10pt" style:font-size-complex="10pt"/>
    </style:style>
    <style:style style:name="T2185" style:parent-style-name="eop" style:family="text">
      <style:text-properties style:font-name="Calibri" style:font-name-complex="Calibri" fo:color="#000000" fo:font-size="10pt" style:font-size-asian="10pt" style:font-size-complex="10pt"/>
    </style:style>
    <style:style style:name="P2186" style:parent-style-name="paragraph" style:family="paragraph">
      <style:paragraph-properties fo:text-align="justify" fo:margin-bottom="0in" fo:margin-left="-0.1972in">
        <style:tab-stops/>
      </style:paragraph-properties>
    </style:style>
    <style:style style:name="T2187" style:parent-style-name="normaltextrun" style:family="text">
      <style:text-properties style:font-name="Calibri" style:font-name-complex="Calibri" fo:color="#000000" fo:font-size="10pt" style:font-size-asian="10pt" style:font-size-complex="10pt"/>
    </style:style>
    <style:style style:name="T2188" style:parent-style-name="eop" style:family="text">
      <style:text-properties style:font-name="Calibri" style:font-name-complex="Calibri" fo:color="#000000"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190" style:parent-style-name="Normal" style:family="paragraph">
      <style:paragraph-properties fo:text-align="justify" fo:margin-bottom="0in" fo:line-height="100%" fo:margin-left="-0.1972in">
        <style:tab-stops/>
      </style:paragraph-properties>
    </style:style>
    <style:style style:name="T21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192" style:parent-style-name="Normal" style:family="paragraph">
      <style:paragraph-properties fo:text-align="justify" fo:margin-bottom="0in" fo:line-height="100%" fo:margin-left="-0.1972in">
        <style:tab-stops/>
      </style:paragraph-properties>
    </style:style>
    <style:style style:name="T21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194" style:parent-style-name="Normal" style:family="paragraph">
      <style:paragraph-properties fo:text-align="justify" fo:margin-bottom="0in" fo:line-height="100%" fo:margin-left="-0.1972in">
        <style:tab-stops/>
      </style:paragraph-properties>
    </style:style>
    <style:style style:name="T21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99" style:parent-style-name="Fonteparág.padrão" style:family="text">
      <style:text-properties style:font-name="Calibri" style:font-name-complex="Calibri" fo:color="#000000" fo:font-size="10pt" style:font-size-asian="10pt" style:font-size-complex="10pt" style:language-asian="pt" style:country-asian="BR"/>
    </style:style>
    <style:style style:name="P2200" style:parent-style-name="Normal"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02" style:parent-style-name="Fonteparág.padrão" style:family="text">
      <style:text-properties style:font-name="Calibri" style:font-name-complex="Calibri" fo:color="#000000" fo:font-size="10pt" style:font-size-asian="10pt" style:font-size-complex="10pt" style:language-asian="pt" style:country-asian="BR"/>
    </style:style>
    <style:style style:name="T2203" style:parent-style-name="Fonteparág.padrão" style:family="text">
      <style:text-properties style:font-name="Calibri" style:font-name-complex="Calibri" fo:color="#000000" fo:font-size="10pt" style:font-size-asian="10pt" style:font-size-complex="10pt" style:language-asian="pt" style:country-asian="BR"/>
    </style:style>
    <style:style style:name="T22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05" style:parent-style-name="Fonteparág.padrão" style:family="text">
      <style:text-properties style:font-name="Calibri" style:font-name-complex="Calibri" fo:color="#000000" fo:font-size="10pt" style:font-size-asian="10pt" style:font-size-complex="10pt" style:language-asian="pt" style:country-asian="BR"/>
    </style:style>
    <style:style style:name="P2206" style:parent-style-name="Normal" style:family="paragraph">
      <style:paragraph-properties fo:text-align="justify" fo:margin-bottom="0in" fo:line-height="100%" fo:margin-left="-0.1972in">
        <style:tab-stops/>
      </style:paragraph-properties>
    </style:style>
    <style:style style:name="T220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08" style:parent-style-name="Fonteparág.padrão" style:family="text">
      <style:text-properties style:font-name="Calibri" style:font-name-complex="Calibri" fo:color="#000000" fo:font-size="10pt" style:font-size-asian="10pt" style:font-size-complex="10pt" style:language-asian="pt" style:country-asian="BR"/>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24" style:parent-style-name="Normal" style:family="paragraph">
      <style:paragraph-properties fo:margin-bottom="0in" fo:line-height="100%" fo:margin-left="-0.1972in">
        <style:tab-stops/>
      </style:paragraph-properties>
    </style:style>
    <style:style style:name="T222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27" style:parent-style-name="Normal" style:family="paragraph">
      <style:paragraph-properties fo:margin-bottom="0in" fo:line-height="100%" fo:margin-left="-0.1972in">
        <style:tab-stops/>
      </style:paragraph-properties>
    </style:style>
    <style:style style:name="T22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39" style:parent-style-name="Normal" style:family="paragraph">
      <style:paragraph-properties fo:text-align="justify" fo:margin-bottom="0in" fo:line-height="100%" fo:margin-left="-0.1972in">
        <style:tab-stops/>
      </style:paragraph-properties>
    </style:style>
    <style:style style:name="T22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55" style:parent-style-name="Normal" style:family="paragraph">
      <style:paragraph-properties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59" style:parent-style-name="Fonteparág.padrão" style:family="text">
      <style:text-properties style:font-name="Calibri" style:font-name-complex="Calibri" fo:color="#000000" fo:font-size="10pt" style:font-size-asian="10pt" style:font-size-complex="10pt" style:language-asian="pt" style:country-asian="BR"/>
    </style:style>
    <style:style style:name="P2260" style:parent-style-name="Normal"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264" style:parent-style-name="Normal"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TableColumn2268" style:family="table-column">
      <style:table-column-properties style:column-width="7.7048in" style:use-optimal-column-width="false"/>
    </style:style>
    <style:style style:name="Table2267" style:family="table">
      <style:table-properties style:width="7.7048in" fo:margin-left="-0.1972in" table:align="left"/>
    </style:style>
    <style:style style:name="TableRow2269" style:family="table-row">
      <style:table-row-properties style:min-row-height="0.543in" style:use-optimal-row-height="false"/>
    </style:style>
    <style:style style:name="TableCell2270" style:family="table-cell">
      <style:table-cell-properties fo:border="none" style:writing-mode="lr-tb" style:vertical-align="middle" fo:padding-top="0.0104in" fo:padding-left="0.0104in" fo:padding-bottom="0.0104in" fo:padding-right="0.0104in"/>
    </style:style>
    <style:style style:name="TableColumn2272" style:family="table-column">
      <style:table-column-properties style:column-width="2.1187in"/>
    </style:style>
    <style:style style:name="TableColumn2273" style:family="table-column">
      <style:table-column-properties style:column-width="1.3208in"/>
    </style:style>
    <style:style style:name="TableColumn2274" style:family="table-column">
      <style:table-column-properties style:column-width="1.4923in"/>
    </style:style>
    <style:style style:name="TableColumn2275" style:family="table-column">
      <style:table-column-properties style:column-width="2.7277in"/>
    </style:style>
    <style:style style:name="Table2271" style:family="table">
      <style:table-properties style:width="7.6597in" fo:margin-left="0in" table:align="left"/>
    </style:style>
    <style:style style:name="TableRow2276" style:family="table-row">
      <style:table-row-properties style:min-row-height="0.1375in"/>
    </style:style>
    <style:style style:name="TableCell2277" style:family="table-cell">
      <style:table-cell-properties fo:border="0.0104in outset #000000" style:writing-mode="lr-tb" style:vertical-align="middle" fo:padding-top="0in" fo:padding-left="0.0152in" fo:padding-bottom="0in" fo:padding-right="0.0152in"/>
    </style:style>
    <style:style style:name="P2278" style:parent-style-name="Normal" style:family="paragraph">
      <style:paragraph-properties fo:widows="0" fo:orphans="0" fo:text-align="justify" fo:margin-bottom="0in" fo:line-height="100%" fo:margin-left="0.0833in" fo:margin-right="0.0833in">
        <style:tab-stops/>
      </style:paragraph-properties>
    </style:style>
    <style:style style:name="T227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280" style:family="table-cell">
      <style:table-cell-properties fo:border="0.0104in outset #000000" style:writing-mode="lr-tb" style:vertical-align="middle" fo:padding-top="0in" fo:padding-left="0.0152in" fo:padding-bottom="0in" fo:padding-right="0.0152in"/>
    </style:style>
    <style:style style:name="P2281" style:parent-style-name="Normal" style:family="paragraph">
      <style:paragraph-properties fo:widows="0" fo:orphans="0" fo:text-align="justify" fo:margin-bottom="0in" fo:line-height="100%" fo:margin-left="0.0833in" fo:margin-right="0.0833in">
        <style:tab-stops/>
      </style:paragraph-properties>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283" style:family="table-cell">
      <style:table-cell-properties fo:border="0.0104in outset #000000" style:writing-mode="lr-tb" style:vertical-align="middle" fo:padding-top="0in" fo:padding-left="0.0152in" fo:padding-bottom="0in" fo:padding-right="0.0152in"/>
    </style:style>
    <style:style style:name="P2284" style:parent-style-name="Normal" style:family="paragraph">
      <style:paragraph-properties fo:widows="0" fo:orphans="0" fo:text-align="justify" fo:margin-bottom="0in" fo:line-height="100%" fo:margin-left="0.0833in" fo:margin-right="0.0833in">
        <style:tab-stops/>
      </style:paragraph-properties>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286" style:family="table-cell">
      <style:table-cell-properties fo:border="0.0104in outset #000000" style:writing-mode="lr-tb" style:vertical-align="middle" fo:padding-top="0in" fo:padding-left="0.0152in" fo:padding-bottom="0in" fo:padding-right="0.0152in"/>
    </style:style>
    <style:style style:name="P2287" style:parent-style-name="Normal" style:family="paragraph">
      <style:paragraph-properties fo:widows="0" fo:orphans="0" fo:text-align="center" fo:margin-bottom="0in" fo:line-height="100%" fo:margin-left="0.0833in" fo:margin-right="0.0833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288" style:family="table-row">
      <style:table-row-properties style:min-row-height="0.209in"/>
    </style:style>
    <style:style style:name="TableCell2289" style:family="table-cell">
      <style:table-cell-properties fo:border="0.0104in outset #000000" style:writing-mode="lr-tb" style:vertical-align="middle" fo:padding-top="0in" fo:padding-left="0.0152in" fo:padding-bottom="0in" fo:padding-right="0.0152in"/>
    </style:style>
    <style:style style:name="P2290"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language-asian="pt" style:country-asian="BR"/>
    </style:style>
    <style:style style:name="TableCell2291" style:family="table-cell">
      <style:table-cell-properties fo:border="0.0104in outset #000000" style:writing-mode="lr-tb" style:vertical-align="middle" fo:padding-top="0in" fo:padding-left="0.0152in" fo:padding-bottom="0in" fo:padding-right="0.0152in"/>
    </style:style>
    <style:style style:name="P2292"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language-asian="pt" style:country-asian="BR"/>
    </style:style>
    <style:style style:name="TableCell2293" style:family="table-cell">
      <style:table-cell-properties fo:border="0.0104in outset #000000" style:writing-mode="lr-tb" style:vertical-align="middle" fo:padding-top="0in" fo:padding-left="0.0152in" fo:padding-bottom="0in" fo:padding-right="0.0152in"/>
    </style:style>
    <style:style style:name="P2294"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language-asian="pt" style:country-asian="BR"/>
    </style:style>
    <style:style style:name="TableCell2295" style:family="table-cell">
      <style:table-cell-properties fo:border="0.0104in outset #000000" style:writing-mode="lr-tb" style:vertical-align="middle" fo:padding-top="0in" fo:padding-left="0.0152in" fo:padding-bottom="0in" fo:padding-right="0.0152in"/>
    </style:style>
    <style:style style:name="P2296"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language-asian="pt" style:country-asian="BR"/>
    </style:style>
    <style:style style:name="P2297"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language-asian="pt" style:country-asian="BR"/>
    </style:style>
    <style:style style:name="P2298" style:parent-style-name="Normal" style:family="paragraph">
      <style:paragraph-properties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P2299" style:parent-style-name="Normal" style:family="paragraph">
      <style:paragraph-properties fo:text-align="justify" fo:margin-bottom="0in" fo:line-height="100%" fo:margin-left="-0.1972in" fo:margin-right="0.0833in">
        <style:tab-stops/>
      </style:paragraph-properties>
    </style:style>
    <style:style style:name="T23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301" style:parent-style-name="Normal" style:family="paragraph">
      <style:paragraph-properties fo:text-align="justify" fo:margin-bottom="0in" fo:line-height="100%" fo:margin-left="-0.1972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TableColumn2303" style:family="table-column">
      <style:table-column-properties style:column-width="1.6361in" style:use-optimal-column-width="false"/>
    </style:style>
    <style:style style:name="TableColumn2304" style:family="table-column">
      <style:table-column-properties style:column-width="1.5444in" style:use-optimal-column-width="false"/>
    </style:style>
    <style:style style:name="TableColumn2305" style:family="table-column">
      <style:table-column-properties style:column-width="1.8972in" style:use-optimal-column-width="false"/>
    </style:style>
    <style:style style:name="TableColumn2306" style:family="table-column">
      <style:table-column-properties style:column-width="1.3041in" style:use-optimal-column-width="false"/>
    </style:style>
    <style:style style:name="TableColumn2307" style:family="table-column">
      <style:table-column-properties style:column-width="1.3048in" style:use-optimal-column-width="false"/>
    </style:style>
    <style:style style:name="Table2302" style:family="table">
      <style:table-properties style:width="7.6868in" fo:margin-left="-0.2027in" table:align="left"/>
    </style:style>
    <style:style style:name="TableRow2308" style:family="table-row">
      <style:table-row-properties style:min-row-height="0.0902in" style:use-optimal-row-height="false"/>
    </style:style>
    <style:style style:name="TableCell2309" style:family="table-cell">
      <style:table-cell-properties fo:border="0.0104in outset #000000" style:writing-mode="lr-tb" style:vertical-align="middle" fo:padding-top="0in" fo:padding-left="0.0152in" fo:padding-bottom="0in" fo:padding-right="0.0152in"/>
    </style:style>
    <style:style style:name="P2310" style:parent-style-name="Normal" style:family="paragraph">
      <style:paragraph-properties fo:widows="0" fo:orphans="0" fo:text-align="justify" fo:margin-bottom="0in" fo:line-height="100%" fo:margin-left="0.0833in" fo:margin-right="0.0833in">
        <style:tab-stops/>
      </style:paragraph-properties>
    </style:style>
    <style:style style:name="T2311" style:parent-style-name="Fonteparág.padrão" style:family="text">
      <style:text-properties style:font-name="Calibri" style:font-name-complex="Calibri" fo:color="#000000" fo:font-size="10pt" style:font-size-asian="10pt" style:font-size-complex="10pt" style:language-asian="pt" style:country-asian="BR"/>
    </style:style>
    <style:style style:name="T23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13" style:family="table-cell">
      <style:table-cell-properties fo:border="0.0104in outset #000000" style:writing-mode="lr-tb" style:vertical-align="middle" fo:padding-top="0in" fo:padding-left="0.0152in" fo:padding-bottom="0in" fo:padding-right="0.0152in"/>
    </style:style>
    <style:style style:name="P2314" style:parent-style-name="Normal" style:family="paragraph">
      <style:paragraph-properties fo:widows="0" fo:orphans="0" fo:text-align="justify" fo:margin-bottom="0in" fo:line-height="100%" fo:margin-left="0.0833in" fo:margin-right="0.0833in">
        <style:tab-stops/>
      </style:paragraph-properties>
    </style:style>
    <style:style style:name="T23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16" style:family="table-cell">
      <style:table-cell-properties fo:border="0.0104in outset #000000" style:writing-mode="lr-tb" style:vertical-align="middle" fo:padding-top="0in" fo:padding-left="0.0152in" fo:padding-bottom="0in" fo:padding-right="0.0152in"/>
    </style:style>
    <style:style style:name="P2317" style:parent-style-name="Normal" style:family="paragraph">
      <style:paragraph-properties fo:widows="0" fo:orphans="0" fo:text-align="justify" fo:margin-bottom="0in" fo:line-height="100%" fo:margin-left="0.0833in" fo:margin-right="0.0833in">
        <style:tab-stops/>
      </style:paragraph-properties>
    </style:style>
    <style:style style:name="T231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19" style:family="table-cell">
      <style:table-cell-properties fo:border="0.0104in outset #000000" style:writing-mode="lr-tb" style:vertical-align="middle" fo:padding-top="0in" fo:padding-left="0.0152in" fo:padding-bottom="0in" fo:padding-right="0.0152in"/>
    </style:style>
    <style:style style:name="P2320" style:parent-style-name="Normal" style:family="paragraph">
      <style:paragraph-properties fo:widows="0" fo:orphans="0" fo:text-align="justify" fo:margin-bottom="0in" fo:line-height="100%" fo:margin-left="0.0833in" fo:margin-right="0.0833in">
        <style:tab-stops/>
      </style:paragraph-properties>
    </style:style>
    <style:style style:name="T23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22" style:family="table-cell">
      <style:table-cell-properties fo:border="0.0104in outset #000000" style:writing-mode="lr-tb" style:vertical-align="middle" fo:padding-top="0in" fo:padding-left="0.0152in" fo:padding-bottom="0in" fo:padding-right="0.0152in"/>
    </style:style>
    <style:style style:name="P2323" style:parent-style-name="Normal" style:family="paragraph">
      <style:paragraph-properties fo:widows="0" fo:orphans="0" fo:text-align="justify" fo:margin-bottom="0in" fo:line-height="100%" fo:margin-left="0.0833in" fo:margin-right="0.0833in">
        <style:tab-stops/>
      </style:paragraph-properties>
    </style:style>
    <style:style style:name="T23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325" style:family="table-row">
      <style:table-row-properties style:min-row-height="0.2673in" style:use-optimal-row-height="false"/>
    </style:style>
    <style:style style:name="TableCell2326" style:family="table-cell">
      <style:table-cell-properties fo:border="0.0104in outset #000000" style:writing-mode="lr-tb" style:vertical-align="middle" fo:padding-top="0in" fo:padding-left="0.0152in" fo:padding-bottom="0in" fo:padding-right="0.0152in"/>
    </style:style>
    <style:style style:name="P2327"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TableCell2328" style:family="table-cell">
      <style:table-cell-properties fo:border="0.0104in outset #000000" style:writing-mode="lr-tb" style:vertical-align="middle" fo:padding-top="0in" fo:padding-left="0.0152in" fo:padding-bottom="0in" fo:padding-right="0.0152in"/>
    </style:style>
    <style:style style:name="P2329"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TableCell2330" style:family="table-cell">
      <style:table-cell-properties fo:border="0.0104in outset #000000" style:writing-mode="lr-tb" style:vertical-align="middle" fo:padding-top="0in" fo:padding-left="0.0152in" fo:padding-bottom="0in" fo:padding-right="0.0152in"/>
    </style:style>
    <style:style style:name="P2331"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TableCell2332" style:family="table-cell">
      <style:table-cell-properties fo:border="0.0104in outset #000000" style:writing-mode="lr-tb" style:vertical-align="middle" fo:padding-top="0in" fo:padding-left="0.0152in" fo:padding-bottom="0in" fo:padding-right="0.0152in"/>
    </style:style>
    <style:style style:name="P2333"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TableCell2334" style:family="table-cell">
      <style:table-cell-properties fo:border="0.0104in outset #000000" style:writing-mode="lr-tb" style:vertical-align="middle" fo:padding-top="0in" fo:padding-left="0.0152in" fo:padding-bottom="0in" fo:padding-right="0.0152in"/>
    </style:style>
    <style:style style:name="P2335"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P2336" style:parent-style-name="Normal" style:family="paragraph">
      <style:paragraph-properties fo:text-align="justify" fo:margin-bottom="0in" fo:line-height="100%" fo:margin-left="0.0833in" fo:margin-right="0.0833in">
        <style:tab-stops/>
      </style:paragraph-properties>
      <style:text-properties style:font-name="Calibri" style:font-name-complex="Calibri" fo:color="#000000" fo:font-size="10pt" style:font-size-asian="10pt" style:font-size-complex="10pt" style:language-asian="pt" style:country-asian="BR"/>
    </style:style>
    <style:style style:name="P2337" style:parent-style-name="Normal" style:family="paragraph">
      <style:paragraph-properties fo:text-align="justify" fo:margin-bottom="0in" fo:line-height="100%" fo:margin-left="-0.1972in" fo:margin-right="0.0006in">
        <style:tab-stops/>
      </style:paragraph-properties>
    </style:style>
    <style:style style:name="T233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3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0" style:parent-style-name="Normal" style:family="paragraph">
      <style:paragraph-properties fo:text-align="justify" fo:margin-bottom="0in" fo:line-height="100%" fo:margin-left="-0.1972in" fo:margin-right="0.0006in">
        <style:tab-stops/>
      </style:paragraph-properties>
    </style:style>
    <style:style style:name="T234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3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55" style:parent-style-name="Normal" style:family="paragraph">
      <style:paragraph-properties fo:text-align="justify" fo:margin-bottom="0in" fo:line-height="100%" fo:margin-left="-0.1972in" fo:margin-right="0.0006in">
        <style:tab-stops/>
      </style:paragraph-properties>
    </style:style>
    <style:style style:name="T2356" style:parent-style-name="Fonteparág.padrão" style:family="text">
      <style:text-properties style:font-name="Calibri" style:font-name-complex="Calibri" fo:color="#000000" fo:font-size="10pt" style:font-size-asian="10pt" style:font-size-complex="10pt" style:language-asian="pt" style:country-asian="BR"/>
    </style:style>
    <style:style style:name="T2357" style:parent-style-name="Fonteparág.padrão" style:family="text">
      <style:text-properties style:font-name="Calibri" style:font-name-complex="Calibri" fo:color="#000000" fo:font-size="10pt" style:font-size-asian="10pt" style:font-size-complex="10pt" style:language-asian="pt" style:country-asian="BR"/>
    </style:style>
    <style:style style:name="T2358" style:parent-style-name="Fonteparág.padrão" style:family="text">
      <style:text-properties style:font-name="Calibri" style:font-name-complex="Calibri" fo:color="#000000" fo:font-size="10pt" style:font-size-asian="10pt" style:font-size-complex="10pt" style:language-asian="pt" style:country-asian="BR"/>
    </style:style>
    <style:style style:name="T23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3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3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3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Column2367" style:family="table-column">
      <style:table-column-properties style:column-width="7.6972in" style:use-optimal-column-width="false"/>
    </style:style>
    <style:style style:name="Table2366" style:family="table">
      <style:table-properties style:width="7.6972in" fo:margin-left="-0.2006in" table:align="left"/>
    </style:style>
    <style:style style:name="TableRow2368" style:family="table-row">
      <style:table-row-properties style:min-row-height="0.2881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vertical-align="auto" fo:margin-bottom="0in" fo:line-height="100%" fo:margin-right="0.075in"/>
    </style:style>
    <style:style style:name="T23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372" style:parent-style-name="Fonteparág.padrão" style:family="text">
      <style:text-properties style:font-name="Calibri" style:font-name-asian="Calibri" style:font-name-complex="Calibri" fo:font-size="10pt" style:font-size-asian="10pt" style:font-size-complex="10pt"/>
    </style:style>
    <style:style style:name="P2373" style:parent-style-name="Normal" style:family="paragraph">
      <style:paragraph-properties fo:text-align="justify" fo:margin-bottom="0in" fo:line-height="100%" fo:margin-right="0.075in"/>
      <style:text-properties style:font-name="Calibri" style:font-name-complex="Calibri" fo:color="#FF0000" fo:font-size="10pt" style:font-size-asian="10pt" style:font-size-complex="10pt"/>
    </style:style>
    <style:style style:name="TableColumn2375" style:family="table-column">
      <style:table-column-properties style:column-width="1.1638in" style:use-optimal-column-width="false"/>
    </style:style>
    <style:style style:name="TableColumn2376" style:family="table-column">
      <style:table-column-properties style:column-width="1.6916in" style:use-optimal-column-width="false"/>
    </style:style>
    <style:style style:name="TableColumn2377" style:family="table-column">
      <style:table-column-properties style:column-width="0.7875in" style:use-optimal-column-width="false"/>
    </style:style>
    <style:style style:name="TableColumn2378" style:family="table-column">
      <style:table-column-properties style:column-width="0.984in" style:use-optimal-column-width="false"/>
    </style:style>
    <style:style style:name="TableColumn2379" style:family="table-column">
      <style:table-column-properties style:column-width="0.8861in" style:use-optimal-column-width="false"/>
    </style:style>
    <style:style style:name="TableColumn2380" style:family="table-column">
      <style:table-column-properties style:column-width="0.8861in" style:use-optimal-column-width="false"/>
    </style:style>
    <style:style style:name="TableColumn2381" style:family="table-column">
      <style:table-column-properties style:column-width="1.3041in" style:use-optimal-column-width="false"/>
    </style:style>
    <style:style style:name="Table2374" style:family="table">
      <style:table-properties style:width="7.7034in" fo:margin-left="-0.2041in" table:align="left"/>
    </style:style>
    <style:style style:name="TableRow2382" style:family="table-row">
      <style:table-row-properties style:min-row-height="0.3006in" style:use-optimal-row-height="false"/>
    </style:style>
    <style:style style:name="TableCell2383" style:family="table-cell">
      <style:table-cell-properties fo:border="0.0138in solid #000000" style:writing-mode="lr-tb" fo:padding-top="0.0694in" fo:padding-left="0.0694in" fo:padding-bottom="0.0694in" fo:padding-right="0.0694in"/>
    </style:style>
    <style:style style:name="P2384" style:parent-style-name="Normal" style:family="paragraph">
      <style:paragraph-properties fo:widows="0" fo:orphans="0" fo:margin-bottom="0in" fo:line-height="100%"/>
    </style:style>
    <style:style style:name="T23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86" style:family="table-cell">
      <style:table-cell-properties fo:border="0.0138in solid #000000" style:writing-mode="lr-tb" fo:padding-top="0.0694in" fo:padding-left="0.0694in" fo:padding-bottom="0.0694in" fo:padding-right="0.0694in"/>
    </style:style>
    <style:style style:name="P2387" style:parent-style-name="Normal" style:family="paragraph">
      <style:paragraph-properties fo:widows="0" fo:orphans="0" fo:text-align="center" fo:margin-bottom="0in" fo:line-height="100%"/>
    </style:style>
    <style:style style:name="T238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89" style:family="table-cell">
      <style:table-cell-properties fo:border="0.0138in solid #000000" style:writing-mode="lr-tb" fo:padding-top="0.0694in" fo:padding-left="0.0694in" fo:padding-bottom="0.0694in" fo:padding-right="0.0694in"/>
    </style:style>
    <style:style style:name="P2390" style:parent-style-name="Normal" style:family="paragraph">
      <style:paragraph-properties fo:widows="0" fo:orphans="0" fo:text-align="center" fo:margin-bottom="0in" fo:line-height="100%"/>
    </style:style>
    <style:style style:name="T23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92" style:family="table-cell">
      <style:table-cell-properties fo:border="0.0138in solid #000000" style:writing-mode="lr-tb" fo:padding-top="0.0694in" fo:padding-left="0.0694in" fo:padding-bottom="0.0694in" fo:padding-right="0.0694in"/>
    </style:style>
    <style:style style:name="P2393" style:parent-style-name="Normal" style:family="paragraph">
      <style:paragraph-properties fo:widows="0" fo:orphans="0" fo:text-align="center" fo:margin-bottom="0in" fo:line-height="100%"/>
    </style:style>
    <style:style style:name="T239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95" style:family="table-cell">
      <style:table-cell-properties fo:border="0.0138in solid #000000" style:writing-mode="lr-tb" fo:padding-top="0.0694in" fo:padding-left="0.0694in" fo:padding-bottom="0.0694in" fo:padding-right="0.0694in"/>
    </style:style>
    <style:style style:name="P2396" style:parent-style-name="Normal" style:family="paragraph">
      <style:paragraph-properties fo:widows="0" fo:orphans="0" fo:text-align="center" fo:margin-bottom="0in" fo:line-height="100%"/>
    </style:style>
    <style:style style:name="T23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398" style:family="table-cell">
      <style:table-cell-properties fo:border="0.0138in solid #000000" style:writing-mode="lr-tb" fo:padding-top="0.0694in" fo:padding-left="0.0694in" fo:padding-bottom="0.0694in" fo:padding-right="0.0694in"/>
    </style:style>
    <style:style style:name="P2399" style:parent-style-name="Normal" style:family="paragraph">
      <style:paragraph-properties fo:widows="0" fo:orphans="0" fo:text-align="center" fo:margin-bottom="0in" fo:line-height="100%"/>
    </style:style>
    <style:style style:name="T24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401" style:family="table-cell">
      <style:table-cell-properties fo:border="0.0138in solid #000000" style:writing-mode="lr-tb" fo:padding-top="0.0104in" fo:padding-left="0.0104in" fo:padding-bottom="0.0104in" fo:padding-right="0.0104in"/>
    </style:style>
    <style:style style:name="P2402"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403" style:family="table-row">
      <style:table-row-properties style:min-row-height="0.2979in" style:use-optimal-row-height="false"/>
    </style:style>
    <style:style style:name="TableCell2404" style:family="table-cell">
      <style:table-cell-properties fo:border="0.0138in solid #000000" style:writing-mode="lr-tb" fo:padding-top="0.0694in" fo:padding-left="0.0694in" fo:padding-bottom="0.0694in" fo:padding-right="0.0694in"/>
    </style:style>
    <style:style style:name="P2405" style:parent-style-name="Normal" style:family="paragraph">
      <style:paragraph-properties fo:widows="0" fo:orphans="0" fo:text-align="center" fo:margin-bottom="0in" fo:line-height="100%"/>
    </style:style>
    <style:style style:name="T240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407" style:family="table-cell">
      <style:table-cell-properties fo:border="0.0138in solid #000000" style:writing-mode="lr-tb" fo:padding-top="0.0694in" fo:padding-left="0.0694in" fo:padding-bottom="0.0694in" fo:padding-right="0.0694in"/>
    </style:style>
    <style:style style:name="P2408" style:parent-style-name="Normal" style:family="paragraph">
      <style:paragraph-properties fo:widows="0" fo:orphans="0" fo:text-align="center" fo:margin-bottom="0in" fo:line-height="100%"/>
    </style:style>
    <style:style style:name="T240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410" style:family="table-cell">
      <style:table-cell-properties fo:border="0.0138in solid #000000" style:writing-mode="lr-tb" fo:padding-top="0.0694in" fo:padding-left="0.0694in" fo:padding-bottom="0.0694in" fo:padding-right="0.0694in"/>
    </style:style>
    <style:style style:name="P2411" style:parent-style-name="Normal" style:family="paragraph">
      <style:paragraph-properties fo:widows="0" fo:orphans="0" fo:text-align="center" fo:margin-bottom="0in" fo:line-height="100%"/>
    </style:style>
    <style:style style:name="T241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Normal" style:family="paragraph">
      <style:paragraph-properties fo:widows="0" fo:orphans="0" fo:text-align="center" fo:margin-bottom="0in" fo:line-height="100%"/>
    </style:style>
    <style:style style:name="T241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416" style:family="table-cell">
      <style:table-cell-properties fo:border="0.0138in solid #000000" style:writing-mode="lr-tb" fo:padding-top="0.0694in" fo:padding-left="0.0694in" fo:padding-bottom="0.0694in" fo:padding-right="0.0694in"/>
    </style:style>
    <style:style style:name="P2417" style:parent-style-name="Normal" style:family="paragraph">
      <style:paragraph-properties fo:widows="0" fo:orphans="0" fo:text-align="center" fo:margin-bottom="0in" fo:line-height="100%"/>
    </style:style>
    <style:style style:name="T241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419" style:family="table-cell">
      <style:table-cell-properties fo:border="0.0138in solid #000000" style:writing-mode="lr-tb" fo:padding-top="0.0694in" fo:padding-left="0.0694in" fo:padding-bottom="0.0694in" fo:padding-right="0.0694in"/>
    </style:style>
    <style:style style:name="P2420" style:parent-style-name="Normal" style:family="paragraph">
      <style:paragraph-properties fo:widows="0" fo:orphans="0" fo:text-align="center" fo:margin-bottom="0in" fo:line-height="100%"/>
    </style:style>
    <style:style style:name="T242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422" style:family="table-cell">
      <style:table-cell-properties fo:border="0.0138in solid #000000" style:writing-mode="lr-tb" fo:padding-top="0.0104in" fo:padding-left="0.0104in" fo:padding-bottom="0.0104in" fo:padding-right="0.0104in"/>
    </style:style>
    <style:style style:name="P2423" style:parent-style-name="Normal" style:family="paragraph">
      <style:paragraph-properties fo:widows="0" fo:orphans="0" fo:text-align="center" fo:margin-bottom="0in" fo:line-height="100%"/>
      <style:text-properties style:font-name="Calibri" style:font-name-complex="Calibri" fo:color="#000000" fo:font-size="10pt" style:font-size-asian="10pt" style:font-size-complex="10pt" style:language-asian="pt" style:country-asian="BR"/>
    </style:style>
    <style:style style:name="P24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425" style:parent-style-name="Normal" style:family="paragraph">
      <style:paragraph-properties fo:text-align="justify" fo:margin-bottom="0in" fo:line-height="100%" fo:margin-left="-0.1972in" fo:margin-right="0.0833in">
        <style:tab-stops/>
      </style:paragraph-properties>
    </style:style>
    <style:style style:name="T24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4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4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429" style:parent-style-name="Normal" style:family="paragraph">
      <style:paragraph-properties fo:text-align="center" fo:margin-bottom="0in" fo:line-height="100%" fo:margin-left="-0.1972in">
        <style:tab-stops/>
      </style:paragraph-properties>
    </style:style>
    <style:style style:name="T2430"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2431"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P2432" style:parent-style-name="Normal" style:family="paragraph">
      <style:paragraph-properties fo:text-align="center" fo:margin-bottom="0in" fo:line-height="100%" fo:margin-left="-0.1972in">
        <style:tab-stops/>
      </style:paragraph-properties>
    </style:style>
    <style:style style:name="T2433"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P2434"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TableColumn2442" style:family="table-column">
      <style:table-column-properties style:column-width="1.0833in" style:use-optimal-column-width="false"/>
    </style:style>
    <style:style style:name="TableColumn2443" style:family="table-column">
      <style:table-column-properties style:column-width="5.6111in" style:use-optimal-column-width="false"/>
    </style:style>
    <style:style style:name="TableColumn2444" style:family="table-column">
      <style:table-column-properties style:column-width="0.984in" style:use-optimal-column-width="false"/>
    </style:style>
    <style:style style:name="Table2441" style:family="table">
      <style:table-properties style:width="7.6784in" fo:margin-left="-0.2027in" table:align="left"/>
    </style:style>
    <style:style style:name="TableRow2445" style:family="table-row">
      <style:table-row-properties style:min-row-height="0.0138in" style:use-optimal-row-height="false"/>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justify" fo:margin-bottom="0in" fo:line-height="100%" fo:margin-left="0.0833in" fo:margin-right="0.0833in">
        <style:tab-stops/>
      </style:paragraph-properties>
    </style:style>
    <style:style style:name="T2448" style:parent-style-name="Fonteparág.padrão" style:family="text">
      <style:text-properties style:font-name="Calibri" style:font-name-complex="Calibri" fo:font-weight="bold" style:font-weight-asian="bold" fo:font-size="10pt" style:font-size-asian="10pt" style:font-size-complex="10pt"/>
    </style:style>
    <style:style style:name="TableRow2449" style:family="table-row">
      <style:table-row-properties style:min-row-height="0.0138in" style:use-optimal-row-height="false"/>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justify" fo:margin-bottom="0in" fo:line-height="100%" fo:margin-left="0.0833in" fo:margin-right="0.0833in">
        <style:tab-stops/>
      </style:paragraph-properties>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justify" fo:margin-bottom="0in" fo:line-height="100%" fo:margin-left="0.0833in" fo:margin-right="0.0833in">
        <style:tab-stops/>
      </style:paragraph-properties>
    </style:style>
    <style:style style:name="T2455" style:parent-style-name="Fonteparág.padrão" style:family="text">
      <style:text-properties style:font-name="Calibri" style:font-name-complex="Calibri" fo:font-weight="bold" style:font-weight-asian="bold" fo:font-size="10pt" style:font-size-asian="10pt" style:font-size-complex="10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justify" fo:margin-bottom="0in" fo:line-height="100%" fo:margin-left="0.0833in" fo:margin-right="0.0833in">
        <style:tab-stops/>
      </style:paragraph-properties>
    </style:style>
    <style:style style:name="T2458" style:parent-style-name="Fonteparág.padrão" style:family="text">
      <style:text-properties style:font-name="Calibri" style:font-name-complex="Calibri" fo:font-weight="bold" style:font-weight-asian="bold" fo:font-size="10pt" style:font-size-asian="10pt" style:font-size-complex="10pt"/>
    </style:style>
    <style:style style:name="TableRow2459" style:family="table-row">
      <style:table-row-properties style:min-row-height="0.6493in" style:use-optimal-row-height="false"/>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justify" fo:margin-bottom="0in" fo:line-height="100%" fo:margin-left="0.0833in" fo:margin-right="0.0833in">
        <style:tab-stops/>
      </style:paragraph-properties>
    </style:style>
    <style:style style:name="T2462" style:parent-style-name="Fonteparág.padrão" style:family="text">
      <style:text-properties style:font-name="Calibri" style:font-name-complex="Calibri" fo:font-weight="bold" style:font-weight-asian="bold" fo:font-size="10pt" style:font-size-asian="10pt" style:font-size-complex="10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justify" fo:margin-bottom="0in" fo:line-height="100%" fo:margin-left="0.0833in" fo:margin-right="0.0833in">
        <style:tab-stops/>
      </style:paragraph-properties>
    </style:style>
    <style:style style:name="T2465" style:parent-style-name="Fonteparág.padrão" style:family="text">
      <style:text-properties style:font-name="Calibri" style:font-name-complex="Calibri" fo:font-weight="bold" style:font-weight-asian="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473" style:family="table-row">
      <style:table-row-properties style:min-row-height="0.0138in" style:use-optimal-row-height="false"/>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justify" fo:margin-bottom="0in" fo:line-height="100%" fo:margin-left="0.0833in" fo:margin-right="0.0833in">
        <style:tab-stops/>
      </style:paragraph-properties>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justify" fo:margin-bottom="0in" fo:line-height="100%" fo:margin-left="0.0833in" fo:margin-right="0.0833in">
        <style:tab-stops/>
      </style:paragraph-properties>
    </style:style>
    <style:style style:name="T2479" style:parent-style-name="Fonteparág.padrão" style:family="text">
      <style:text-properties style:font-name="Calibri" style:font-name-complex="Calibri" fo:font-weight="bold" style:font-weight-asian="bold"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483" style:family="table-row">
      <style:table-row-properties style:min-row-height="0.0138in" style:use-optimal-row-height="false"/>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justify" fo:margin-bottom="0in" fo:line-height="100%" fo:margin-left="0.0833in" fo:margin-right="0.0833in">
        <style:tab-stops/>
      </style:paragraph-properties>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justify" fo:margin-bottom="0in" fo:line-height="100%" fo:margin-left="0.0833in" fo:margin-right="0.0833in">
        <style:tab-stops/>
      </style:paragraph-properties>
    </style:style>
    <style:style style:name="T2489" style:parent-style-name="Fonteparág.padrão" style:family="text">
      <style:text-properties style:font-name="Calibri" style:font-name-complex="Calibri" fo:font-weight="bold" style:font-weight-asian="bold"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493" style:family="table-row">
      <style:table-row-properties style:min-row-height="0.0138in" style:use-optimal-row-height="false"/>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justify" fo:margin-bottom="0in" fo:line-height="100%" fo:margin-left="0.0833in" fo:margin-right="0.0833in">
        <style:tab-stops/>
      </style:paragraph-properties>
    </style:style>
    <style:style style:name="T2496" style:parent-style-name="Fonteparág.padrão" style:family="text">
      <style:text-properties style:font-name="Calibri" style:font-name-complex="Calibri" fo:font-weight="bold" style:font-weight-asian="bold" fo:font-size="10pt" style:font-size-asian="10pt" style:font-size-complex="10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justify" fo:margin-bottom="0in" fo:line-height="100%" fo:margin-left="0.0833in" fo:margin-right="0.0833in">
        <style:tab-stops/>
      </style:paragraph-properties>
    </style:style>
    <style:style style:name="T2499" style:parent-style-name="Fonteparág.padrão" style:family="text">
      <style:text-properties style:font-name="Calibri" style:font-name-complex="Calibri" fo:font-weight="bold" style:font-weight-asian="bold" fo:font-size="10pt" style:font-size-asian="10pt" style:font-size-complex="10pt"/>
    </style:style>
    <style:style style:name="T2500" style:parent-style-name="Fonteparág.padrão" style:family="text">
      <style:text-properties style:font-name="Calibri" style:font-name-complex="Calibri" fo:font-weight="bold" style:font-weight-asian="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510" style:family="table-row">
      <style:table-row-properties style:min-row-height="0.0138in" style:use-optimal-row-height="false"/>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justify" fo:margin-bottom="0in" fo:line-height="100%" fo:margin-left="0.0833in" fo:margin-right="0.0833in">
        <style:tab-stops/>
      </style:paragraph-properties>
    </style:style>
    <style:style style:name="T2513" style:parent-style-name="Fonteparág.padrão" style:family="text">
      <style:text-properties style:font-name="Calibri" style:font-name-complex="Calibri" fo:font-weight="bold" style:font-weight-asian="bold" fo:font-size="10pt" style:font-size-asian="10pt" style:font-size-complex="10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justify" fo:margin-bottom="0in" fo:line-height="100%" fo:margin-left="0.0833in" fo:margin-right="0.0833in">
        <style:tab-stops/>
      </style:paragraph-properties>
    </style:style>
    <style:style style:name="T2516" style:parent-style-name="Fonteparág.padrão" style:family="text">
      <style:text-properties style:font-name="Calibri" style:font-name-complex="Calibri" fo:font-weight="bold" style:font-weight-asian="bold"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font-weight="bold" style:font-weight-asian="bold"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522" style:family="table-row">
      <style:table-row-properties style:min-row-height="0.0138in" style:use-optimal-row-height="false"/>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justify" fo:margin-bottom="0in" fo:line-height="100%" fo:margin-left="0.0833in" fo:margin-right="0.0833in">
        <style:tab-stops/>
      </style:paragraph-properties>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TableCell2526" style:family="table-cell">
      <style:table-cell-properties fo:border="0.0104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justify" fo:margin-bottom="0in" fo:line-height="100%" fo:margin-left="0.0833in" fo:margin-right="0.0833in">
        <style:tab-stops/>
      </style:paragraph-properties>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532" style:family="table-row">
      <style:table-row-properties style:min-row-height="0.0138in" style:use-optimal-row-height="false"/>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fo:margin-bottom="0in" fo:line-height="100%" fo:margin-left="0.0833in" fo:margin-right="0.0833in">
        <style:tab-stops/>
      </style:paragraph-properties>
    </style:style>
    <style:style style:name="T2535" style:parent-style-name="Fonteparág.padrão" style:family="text">
      <style:text-properties style:font-name="Calibri" style:font-name-complex="Calibri" fo:font-weight="bold" style:font-weight-asian="bold" fo:font-size="10pt" style:font-size-asian="10pt" style:font-size-complex="10pt"/>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justify" fo:margin-bottom="0in" fo:line-height="100%" fo:margin-left="0.0833in" fo:margin-right="0.0833in">
        <style:tab-stops/>
      </style:paragraph-properties>
    </style:style>
    <style:style style:name="T2538" style:parent-style-name="Fonteparág.padrão" style:family="text">
      <style:text-properties style:font-name="Calibri" style:font-name-complex="Calibri" fo:font-weight="bold" style:font-weight-asian="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TableRow2547" style:family="table-row">
      <style:table-row-properties style:min-row-height="0.0138in" style:use-optimal-row-height="false"/>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justify" fo:margin-bottom="0in" fo:line-height="100%" fo:margin-left="0.0833in" fo:margin-right="0.0833in">
        <style:tab-stops/>
      </style:paragraph-properties>
    </style:style>
    <style:style style:name="T2550" style:parent-style-name="Fonteparág.padrão" style:family="text">
      <style:text-properties style:font-name="Calibri" style:font-name-complex="Calibri" fo:font-weight="bold" style:font-weight-asian="bold" fo:font-size="10pt" style:font-size-asian="10pt" style:font-size-complex="10pt"/>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justify" fo:margin-bottom="0in" fo:line-height="100%" fo:margin-left="0.0833in" fo:margin-right="0.0833in">
        <style:tab-stops/>
      </style:paragraph-properties>
      <style:text-properties style:font-name="Calibri" style:font-name-complex="Calibri" fo:font-size="10pt" style:font-size-asian="10pt" style:font-size-complex="10pt"/>
    </style:style>
    <style:style style:name="P25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54" style:parent-style-name="Normal" style:list-style-name="LFO8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55" style:parent-style-name="Normal" style:list-style-name="LFO8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 style:list-style-name="LFO8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62" style:parent-style-name="Normal" style:list-style-name="LFO8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63" style:parent-style-name="Normal" style:list-style-name="LFO8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fo:margin-right="0.0006in">
        <style:tab-stops/>
      </style:paragraph-properties>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P2571" style:parent-style-name="Normal" style:list-style-name="LFO84"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6" style:parent-style-name="Título1" style:family="paragraph">
      <style:paragraph-properties fo:margin-top="0in" fo:margin-left="-0.1972in">
        <style:tab-stops/>
      </style:paragraph-properties>
    </style:style>
    <style:style style:name="T2577" style:parent-style-name="Fonteparág.padrão" style:family="text">
      <style:text-properties style:font-name="Calibri" style:font-name-complex="Calibri" style:use-window-font-color="true" fo:font-size="10pt" style:font-size-asian="10pt" style:font-size-complex="10pt"/>
    </style:style>
    <style:style style:name="T257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579" style:parent-style-name="Fonteparág.padrão" style:family="text">
      <style:text-properties style:font-name="Calibri" style:font-name-complex="Calibri" style:use-window-font-color="true"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fo:background-color="#FFFF00"/>
    </style:style>
    <style:style style:name="T2591" style:parent-style-name="Fonteparág.padrão" style:family="text">
      <style:text-properties style:font-name="Calibri" style:font-name-complex="Calibri"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fo:background-color="#FFFF00"/>
    </style:style>
    <style:style style:name="T2593" style:parent-style-name="Fonteparág.padrão" style:family="text">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asian="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asian="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asian="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paragraph" style:family="paragraph">
      <style:paragraph-properties fo:widows="0" fo:orphans="0"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center" fo:margin-bottom="0in" fo:line-height="100%" fo:margin-left="-0.1972in" fo:margin-right="0.0006in">
        <style:tab-stops/>
      </style:paragraph-properties>
    </style:style>
    <style:style style:name="T2720" style:parent-style-name="Fonteparág.padrão" style:family="text">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2721"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27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23" style:parent-style-name="Normal" style:family="paragraph">
      <style:paragraph-properties fo:text-align="justify" fo:margin-bottom="0in" fo:line-height="100%" fo:margin-left="-0.1972in" fo:margin-right="0.0006in">
        <style:tab-stops/>
      </style:paragraph-properties>
    </style:style>
    <style:style style:name="T27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32" style:parent-style-name="Normal" style:family="paragraph">
      <style:paragraph-properties fo:text-align="justify" fo:margin-bottom="0in" fo:line-height="100%" fo:margin-left="-0.1972in" fo:margin-right="0.0006in">
        <style:tab-stops/>
      </style:paragraph-properties>
    </style:style>
    <style:style style:name="T27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34" style:parent-style-name="Normal" style:family="paragraph">
      <style:paragraph-properties fo:text-align="justify" fo:margin-bottom="0in" fo:line-height="100%" fo:margin-left="-0.1972in" fo:margin-right="0.0006in">
        <style:tab-stops/>
      </style:paragraph-properties>
    </style:style>
    <style:style style:name="T273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37" style:parent-style-name="Normal" style:family="paragraph">
      <style:paragraph-properties fo:text-align="justify" fo:margin-bottom="0in" fo:line-height="100%" fo:margin-left="-0.1972in" fo:margin-right="0.0006in">
        <style:tab-stops/>
      </style:paragraph-properties>
    </style:style>
    <style:style style:name="T273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43" style:parent-style-name="Normal" style:family="paragraph">
      <style:paragraph-properties fo:text-align="justify" fo:margin-bottom="0in" fo:line-height="100%" fo:margin-left="-0.1972in" fo:margin-right="0.0006in">
        <style:tab-stops/>
      </style:paragraph-properties>
    </style:style>
    <style:style style:name="T27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45" style:parent-style-name="Normal" style:family="paragraph">
      <style:paragraph-properties fo:text-align="justify" fo:margin-bottom="0in" fo:line-height="100%" fo:margin-left="-0.1972in" fo:margin-right="0.0006in">
        <style:tab-stops/>
      </style:paragraph-properties>
    </style:style>
    <style:style style:name="T2746" style:parent-style-name="Fonteparág.padrão" style:family="text">
      <style:text-properties style:font-name="Calibri" style:font-name-complex="Calibri" fo:color="#000000" fo:font-size="10pt" style:font-size-asian="10pt" style:font-size-complex="10pt" style:language-asian="pt" style:country-asian="BR"/>
    </style:style>
    <style:style style:name="T2747" style:parent-style-name="Fonteparág.padrão" style:family="text">
      <style:text-properties style:font-name="Calibri" style:font-name-complex="Calibri" fo:color="#FFFFFF" fo:font-size="10pt" style:font-size-asian="10pt" style:font-size-complex="10pt" style:language-asian="pt" style:country-asian="BR"/>
    </style:style>
    <style:style style:name="T2748" style:parent-style-name="Fonteparág.padrão" style:family="text">
      <style:text-properties style:font-name="Calibri" style:font-name-complex="Calibri" fo:color="#000000" fo:font-size="10pt" style:font-size-asian="10pt" style:font-size-complex="10pt" style:language-asian="pt" style:country-asian="BR"/>
    </style:style>
    <style:style style:name="P2749" style:parent-style-name="Normal" style:family="paragraph">
      <style:paragraph-properties fo:text-align="justify" fo:margin-bottom="0in" fo:line-height="100%" fo:margin-left="-0.1972in" fo:margin-right="0.0006in">
        <style:tab-stops/>
      </style:paragraph-properties>
    </style:style>
    <style:style style:name="T27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62" style:parent-style-name="Normal" style:family="paragraph">
      <style:paragraph-properties fo:text-align="justify" fo:margin-bottom="0in" fo:line-height="100%" fo:margin-left="-0.1972in" fo:margin-right="0.0006in">
        <style:tab-stops/>
      </style:paragraph-properties>
    </style:style>
    <style:style style:name="T27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64" style:parent-style-name="Normal" style:family="paragraph">
      <style:paragraph-properties fo:text-align="justify" fo:margin-bottom="0in" fo:line-height="100%" fo:margin-left="-0.1972in" fo:margin-right="0.0006in">
        <style:tab-stops/>
      </style:paragraph-properties>
    </style:style>
    <style:style style:name="T27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69" style:parent-style-name="Normal" style:family="paragraph">
      <style:paragraph-properties fo:text-align="justify" fo:margin-bottom="0in" fo:line-height="100%" fo:margin-left="-0.1972in" fo:margin-right="0.0006in">
        <style:tab-stops/>
      </style:paragraph-properties>
    </style:style>
    <style:style style:name="T27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89" style:parent-style-name="Normal" style:family="paragraph">
      <style:paragraph-properties fo:text-align="justify" fo:margin-bottom="0in" fo:line-height="100%" fo:margin-left="-0.1972in" fo:margin-right="0.0006in">
        <style:tab-stops/>
      </style:paragraph-properties>
    </style:style>
    <style:style style:name="T279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92" style:parent-style-name="Normal" style:family="paragraph">
      <style:paragraph-properties fo:text-align="justify" fo:margin-bottom="0in" fo:line-height="100%" fo:margin-left="-0.1972in" fo:margin-right="0.0006in">
        <style:tab-stops/>
      </style:paragraph-properties>
    </style:style>
    <style:style style:name="T27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95" style:parent-style-name="Normal" style:family="paragraph">
      <style:paragraph-properties fo:text-align="justify" fo:margin-bottom="0in" fo:line-height="100%" fo:margin-left="-0.1972in" fo:margin-right="0.0006in">
        <style:tab-stops/>
      </style:paragraph-properties>
    </style:style>
    <style:style style:name="T27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7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7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07" style:parent-style-name="Normal" style:family="paragraph">
      <style:paragraph-properties fo:text-align="justify" fo:margin-bottom="0in" fo:line-height="100%" fo:margin-left="-0.1972in" fo:margin-right="0.0006in">
        <style:tab-stops/>
      </style:paragraph-properties>
    </style:style>
    <style:style style:name="T28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11" style:parent-style-name="Normal" style:family="paragraph">
      <style:paragraph-properties fo:text-align="justify" fo:margin-bottom="0in" fo:line-height="100%" fo:margin-left="-0.1972in" fo:margin-right="0.0006in">
        <style:tab-stops/>
      </style:paragraph-properties>
    </style:style>
    <style:style style:name="T28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13" style:parent-style-name="Normal" style:family="paragraph">
      <style:paragraph-properties fo:text-align="justify" fo:margin-bottom="0in" fo:line-height="100%" fo:margin-left="-0.1972in" fo:margin-right="0.0006in">
        <style:tab-stops/>
      </style:paragraph-properties>
    </style:style>
    <style:style style:name="T28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16" style:parent-style-name="Normal" style:family="paragraph">
      <style:paragraph-properties fo:text-align="justify" fo:margin-bottom="0in" fo:line-height="100%" fo:margin-left="-0.1972in" fo:margin-right="0.0006in">
        <style:tab-stops/>
      </style:paragraph-properties>
    </style:style>
    <style:style style:name="T28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olumn2822" style:family="table-column">
      <style:table-column-properties style:column-width="2.068in" style:use-optimal-column-width="false"/>
    </style:style>
    <style:style style:name="TableColumn2823" style:family="table-column">
      <style:table-column-properties style:column-width="1.2791in" style:use-optimal-column-width="false"/>
    </style:style>
    <style:style style:name="TableColumn2824" style:family="table-column">
      <style:table-column-properties style:column-width="1.0833in" style:use-optimal-column-width="false"/>
    </style:style>
    <style:style style:name="TableColumn2825" style:family="table-column">
      <style:table-column-properties style:column-width="1.7715in" style:use-optimal-column-width="false"/>
    </style:style>
    <style:style style:name="TableColumn2826" style:family="table-column">
      <style:table-column-properties style:column-width="1.575in" style:use-optimal-column-width="false"/>
    </style:style>
    <style:style style:name="Table2821" style:family="table">
      <style:table-properties style:width="7.777in" fo:margin-left="-0.2027in" table:align="left"/>
    </style:style>
    <style:style style:name="TableRow2827" style:family="table-row">
      <style:table-row-properties style:min-row-height="0.3597in" style:use-optimal-row-height="false"/>
    </style:style>
    <style:style style:name="TableCell2828" style:family="table-cell">
      <style:table-cell-properties fo:border="0.0104in outset #000000" style:writing-mode="lr-tb" style:vertical-align="middle" fo:padding-top="0in" fo:padding-left="0.0152in" fo:padding-bottom="0in" fo:padding-right="0.0152in"/>
    </style:style>
    <style:style style:name="P2829" style:parent-style-name="Normal" style:family="paragraph">
      <style:paragraph-properties fo:widows="0" fo:orphans="0" fo:text-align="justify" fo:margin-bottom="0in" fo:line-height="100%" fo:margin-left="0.0833in" fo:margin-right="0.0006in">
        <style:tab-stops/>
      </style:paragraph-properties>
    </style:style>
    <style:style style:name="T28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31" style:family="table-cell">
      <style:table-cell-properties fo:border="0.0104in outset #000000" style:writing-mode="lr-tb" style:vertical-align="middle" fo:padding-top="0in" fo:padding-left="0.0152in" fo:padding-bottom="0in" fo:padding-right="0.0152in"/>
    </style:style>
    <style:style style:name="P2832" style:parent-style-name="Normal" style:family="paragraph">
      <style:paragraph-properties fo:widows="0" fo:orphans="0" fo:text-align="justify" fo:margin-bottom="0in" fo:line-height="100%" fo:margin-left="0.0833in" fo:margin-right="0.0006in">
        <style:tab-stops/>
      </style:paragraph-properties>
    </style:style>
    <style:style style:name="T283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34" style:family="table-cell">
      <style:table-cell-properties fo:border="0.0104in outset #000000" style:writing-mode="lr-tb" style:vertical-align="middle" fo:padding-top="0in" fo:padding-left="0.0152in" fo:padding-bottom="0in" fo:padding-right="0.0152in"/>
    </style:style>
    <style:style style:name="P2835" style:parent-style-name="Normal" style:family="paragraph">
      <style:paragraph-properties fo:widows="0" fo:orphans="0" fo:text-align="justify" fo:margin-bottom="0in" fo:line-height="100%" fo:margin-left="0.0833in" fo:margin-right="0.0006in">
        <style:tab-stops/>
      </style:paragraph-properties>
    </style:style>
    <style:style style:name="T283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37" style:family="table-cell">
      <style:table-cell-properties fo:border="0.0104in outset #000000" style:writing-mode="lr-tb" style:vertical-align="middle" fo:padding-top="0in" fo:padding-left="0.0152in" fo:padding-bottom="0in" fo:padding-right="0.0152in"/>
    </style:style>
    <style:style style:name="P2838" style:parent-style-name="Normal" style:family="paragraph">
      <style:paragraph-properties fo:widows="0" fo:orphans="0" fo:text-align="justify" fo:margin-bottom="0in" fo:line-height="100%" fo:margin-left="0.0833in" fo:margin-right="0.0006in">
        <style:tab-stops/>
      </style:paragraph-properties>
    </style:style>
    <style:style style:name="T283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840" style:family="table-cell">
      <style:table-cell-properties fo:border="0.0104in outset #000000" style:writing-mode="lr-tb" style:vertical-align="middle" fo:padding-top="0in" fo:padding-left="0.0152in" fo:padding-bottom="0in" fo:padding-right="0.0152in"/>
    </style:style>
    <style:style style:name="P2841" style:parent-style-name="Normal" style:family="paragraph">
      <style:paragraph-properties fo:widows="0" fo:orphans="0" fo:text-align="justify" fo:margin-bottom="0in" fo:line-height="100%" fo:margin-left="0.0833in" fo:margin-right="0.0006in">
        <style:tab-stops/>
      </style:paragraph-properties>
    </style:style>
    <style:style style:name="T284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843" style:family="table-row">
      <style:table-row-properties style:min-row-height="0.184in" style:use-optimal-row-height="false"/>
    </style:style>
    <style:style style:name="TableCell2844" style:family="table-cell">
      <style:table-cell-properties fo:border="0.0104in outset #000000" style:writing-mode="lr-tb" style:vertical-align="middle" fo:padding-top="0in" fo:padding-left="0.0152in" fo:padding-bottom="0in" fo:padding-right="0.0152in"/>
    </style:style>
    <style:style style:name="P2845" style:parent-style-name="Normal" style:family="paragraph">
      <style:paragraph-properties fo:widows="0" fo:orphans="0" fo:text-align="justify" fo:margin-bottom="0in" fo:line-height="100%" fo:margin-left="0.0833in" fo:margin-right="0.0006in">
        <style:tab-stops/>
      </style:paragraph-properties>
      <style:text-properties style:font-name="Calibri" style:font-name-complex="Calibri" fo:font-size="10pt" style:font-size-asian="10pt" style:font-size-complex="10pt" style:language-asian="pt" style:country-asian="BR"/>
    </style:style>
    <style:style style:name="TableCell2846" style:family="table-cell">
      <style:table-cell-properties fo:border="0.0104in outset #000000" style:writing-mode="lr-tb" style:vertical-align="middle" fo:padding-top="0in" fo:padding-left="0.0152in" fo:padding-bottom="0in" fo:padding-right="0.0152in"/>
    </style:style>
    <style:style style:name="P2847" style:parent-style-name="Normal" style:family="paragraph">
      <style:paragraph-properties fo:widows="0" fo:orphans="0" fo:text-align="justify" fo:margin-bottom="0in" fo:line-height="100%" fo:margin-left="0.0833in" fo:margin-right="0.0006in">
        <style:tab-stops/>
      </style:paragraph-properties>
      <style:text-properties style:font-name="Calibri" style:font-name-complex="Calibri" fo:font-size="10pt" style:font-size-asian="10pt" style:font-size-complex="10pt" style:language-asian="pt" style:country-asian="BR"/>
    </style:style>
    <style:style style:name="TableCell2848" style:family="table-cell">
      <style:table-cell-properties fo:border="0.0104in outset #000000" style:writing-mode="lr-tb" style:vertical-align="middle" fo:padding-top="0in" fo:padding-left="0.0152in" fo:padding-bottom="0in" fo:padding-right="0.0152in"/>
    </style:style>
    <style:style style:name="P2849" style:parent-style-name="Normal" style:family="paragraph">
      <style:paragraph-properties fo:widows="0" fo:orphans="0" fo:text-align="justify" fo:margin-bottom="0in" fo:line-height="100%" fo:margin-left="0.0833in" fo:margin-right="0.0006in">
        <style:tab-stops/>
      </style:paragraph-properties>
      <style:text-properties style:font-name="Calibri" style:font-name-complex="Calibri" fo:font-size="10pt" style:font-size-asian="10pt" style:font-size-complex="10pt" style:language-asian="pt" style:country-asian="BR"/>
    </style:style>
    <style:style style:name="TableCell2850" style:family="table-cell">
      <style:table-cell-properties fo:border="0.0104in outset #000000" style:writing-mode="lr-tb" style:vertical-align="middle" fo:padding-top="0in" fo:padding-left="0.0152in" fo:padding-bottom="0in" fo:padding-right="0.0152in"/>
    </style:style>
    <style:style style:name="P2851" style:parent-style-name="Normal" style:family="paragraph">
      <style:paragraph-properties fo:widows="0" fo:orphans="0" fo:text-align="justify" fo:margin-bottom="0in" fo:line-height="100%" fo:margin-left="0.0833in" fo:margin-right="0.0006in">
        <style:tab-stops/>
      </style:paragraph-properties>
      <style:text-properties style:font-name="Calibri" style:font-name-complex="Calibri" fo:font-size="10pt" style:font-size-asian="10pt" style:font-size-complex="10pt" style:language-asian="pt" style:country-asian="BR"/>
    </style:style>
    <style:style style:name="TableCell2852" style:family="table-cell">
      <style:table-cell-properties fo:border="0.0104in outset #000000" style:writing-mode="lr-tb" style:vertical-align="middle" fo:padding-top="0in" fo:padding-left="0.0152in" fo:padding-bottom="0in" fo:padding-right="0.0152in"/>
    </style:style>
    <style:style style:name="P2853" style:parent-style-name="Normal" style:family="paragraph">
      <style:paragraph-properties fo:widows="0" fo:orphans="0" fo:text-align="justify" fo:margin-bottom="0in" fo:line-height="100%" fo:margin-left="0.0833in" fo:margin-right="0.0006in">
        <style:tab-stops/>
      </style:paragraph-properties>
      <style:text-properties style:font-name="Calibri" style:font-name-complex="Calibri" fo:font-size="10pt" style:font-size-asian="10pt" style:font-size-complex="10pt" style:language-asian="pt" style:country-asian="BR"/>
    </style:style>
    <style:style style:name="P28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55" style:parent-style-name="Normal" style:family="paragraph">
      <style:paragraph-properties fo:text-align="justify" fo:margin-bottom="0in" fo:line-height="100%" fo:margin-left="-0.1972in" fo:margin-right="0.0006in">
        <style:tab-stops/>
      </style:paragraph-properties>
    </style:style>
    <style:style style:name="T28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57" style:parent-style-name="Normal" style:family="paragraph">
      <style:paragraph-properties fo:text-align="justify" fo:margin-bottom="0in" fo:line-height="100%" fo:margin-left="-0.1972in" fo:margin-right="0.0006in">
        <style:tab-stops/>
      </style:paragraph-properties>
    </style:style>
    <style:style style:name="T28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62" style:parent-style-name="Normal" style:family="paragraph">
      <style:paragraph-properties fo:text-align="justify" fo:margin-bottom="0in" fo:line-height="100%" fo:margin-left="-0.1972in" fo:margin-right="0.0006in">
        <style:tab-stops/>
      </style:paragraph-properties>
    </style:style>
    <style:style style:name="T28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64" style:parent-style-name="Normal" style:family="paragraph">
      <style:paragraph-properties fo:text-align="justify" fo:margin-bottom="0in" fo:line-height="100%" fo:margin-left="-0.1972in" fo:margin-right="0.0006in">
        <style:tab-stops/>
      </style:paragraph-properties>
    </style:style>
    <style:style style:name="T28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73" style:parent-style-name="Normal" style:family="paragraph">
      <style:paragraph-properties fo:text-align="justify" fo:margin-bottom="0in" fo:line-height="100%" fo:margin-left="-0.1972in" fo:margin-right="0.0006in">
        <style:tab-stops/>
      </style:paragraph-properties>
    </style:style>
    <style:style style:name="T28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75" style:parent-style-name="Normal" style:family="paragraph">
      <style:paragraph-properties fo:text-align="justify" fo:margin-bottom="0in" fo:line-height="100%" fo:margin-left="-0.1972in" fo:margin-right="0.0006in">
        <style:tab-stops/>
      </style:paragraph-properties>
    </style:style>
    <style:style style:name="T28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77" style:parent-style-name="Normal" style:family="paragraph">
      <style:paragraph-properties fo:text-align="justify" fo:margin-bottom="0in" fo:line-height="100%" fo:margin-left="-0.1972in" fo:margin-right="0.0006in">
        <style:tab-stops/>
      </style:paragraph-properties>
    </style:style>
    <style:style style:name="T287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82" style:parent-style-name="Normal" style:family="paragraph">
      <style:paragraph-properties fo:text-align="justify" fo:margin-bottom="0in" fo:line-height="100%" fo:margin-left="-0.1972in" fo:margin-right="0.0006in">
        <style:tab-stops/>
      </style:paragraph-properties>
    </style:style>
    <style:style style:name="T288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84" style:parent-style-name="Normal" style:family="paragraph">
      <style:paragraph-properties fo:text-align="justify" fo:margin-bottom="0in" fo:line-height="100%" fo:margin-left="-0.1972in" fo:margin-right="0.0006in">
        <style:tab-stops/>
      </style:paragraph-properties>
    </style:style>
    <style:style style:name="T28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895" style:parent-style-name="Normal" style:family="paragraph">
      <style:paragraph-properties fo:text-align="justify" fo:margin-bottom="0in" fo:line-height="100%" fo:margin-left="-0.1972in" fo:margin-right="0.0006in">
        <style:tab-stops/>
      </style:paragraph-properties>
    </style:style>
    <style:style style:name="T28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97" style:parent-style-name="Normal" style:family="paragraph">
      <style:paragraph-properties fo:text-align="justify" fo:margin-bottom="0in" fo:line-height="100%" fo:margin-left="-0.1972in" fo:margin-right="0.0006in">
        <style:tab-stops/>
      </style:paragraph-properties>
    </style:style>
    <style:style style:name="T289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8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01" style:parent-style-name="Normal" style:family="paragraph">
      <style:paragraph-properties fo:text-align="justify" fo:margin-bottom="0in" fo:line-height="100%" fo:margin-left="-0.1972in" fo:margin-right="0.0006in">
        <style:tab-stops/>
      </style:paragraph-properties>
    </style:style>
    <style:style style:name="T290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9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05" style:parent-style-name="Normal" style:family="paragraph">
      <style:paragraph-properties fo:text-align="justify" fo:margin-bottom="0in" fo:line-height="100%" fo:margin-left="-0.1972in" fo:margin-right="0.0006in">
        <style:tab-stops/>
      </style:paragraph-properties>
    </style:style>
    <style:style style:name="T290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9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09" style:parent-style-name="Normal" style:family="paragraph">
      <style:paragraph-properties fo:text-align="center"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10" style:parent-style-name="Normal" style:family="paragraph">
      <style:paragraph-properties fo:text-align="center" fo:margin-bottom="0in" fo:line-height="100%" fo:margin-left="-0.1972in" fo:margin-right="0.0006in">
        <style:tab-stops/>
      </style:paragraph-properties>
      <style:text-properties style:font-name="Calibri" style:font-name-complex="Calibri" fo:color="#000000" fo:font-size="10pt" style:font-size-asian="10pt" style:font-size-complex="10pt" style:language-asian="pt" style:country-asian="BR"/>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912"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text-transform="uppercase" fo:color="#000000" fo:font-size="10pt" style:font-size-asian="10pt" style:font-size-complex="10pt" style:language-asian="pt" style:country-asian="BR"/>
    </style:style>
    <style:style style:name="P2913"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text-transform="uppercase" fo:color="#000000" fo:font-size="10pt" style:font-size-asian="10pt" style:font-size-complex="10pt" style:language-asian="pt" style:country-asian="BR"/>
    </style:style>
    <style:style style:name="P2914"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text-transform="uppercase" fo:color="#000000" fo:font-size="10pt" style:font-size-asian="10pt" style:font-size-complex="10pt" style:language-asian="pt" style:country-asian="BR"/>
    </style:style>
    <style:style style:name="P2915"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text-transform="uppercase" fo:color="#000000" fo:font-size="10pt" style:font-size-asian="10pt" style:font-size-complex="10pt" style:language-asian="pt" style:country-asian="BR"/>
    </style:style>
    <style:style style:name="P2916"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text-transform="uppercase" fo:color="#000000" fo:font-size="10pt" style:font-size-asian="10pt" style:font-size-complex="10pt" style:language-asian="pt" style:country-asian="BR"/>
    </style:style>
    <style:style style:name="P2917"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text-transform="uppercase" fo:color="#000000" fo:font-size="10pt" style:font-size-asian="10pt" style:font-size-complex="10pt" style:language-asian="pt" style:country-asian="BR"/>
    </style:style>
    <style:style style:name="P2918" style:parent-style-name="Normal" style:family="paragraph">
      <style:paragraph-properties fo:text-align="justify" fo:margin-bottom="0in" fo:line-height="100%" fo:margin-left="-0.1972in">
        <style:tab-stops/>
      </style:paragraph-properties>
      <style:text-properties style:font-name="Times New Roman" fo:color="#000000" fo:font-size="10pt" style:font-size-asian="10pt" style:font-size-complex="10pt" style:language-asian="pt" style:country-asian="BR"/>
    </style:style>
    <style:style style:name="P29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92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style:style>
    <style:style style:name="P2921" style:parent-style-name="Normal" style:family="paragraph">
      <style:paragraph-properties fo:text-align="justify" fo:margin-bottom="0in" fo:line-height="100%" fo:margin-left="-0.1972in">
        <style:tab-stops/>
      </style:paragraph-properties>
    </style:style>
    <style:style style:name="T292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2923" style:parent-style-name="Normal" style:family="paragraph">
      <style:paragraph-properties fo:text-align="justify" fo:margin-bottom="0in" fo:line-height="100%" fo:margin-left="-0.1972in">
        <style:tab-stops/>
      </style:paragraph-properties>
    </style:style>
    <style:style style:name="T292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292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style:style>
    <style:style style:name="P292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92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92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929" style:parent-style-name="Normal" style:family="paragraph">
      <style:paragraph-properties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olumn2931" style:family="table-column">
      <style:table-column-properties style:column-width="4.0368in" style:use-optimal-column-width="false"/>
    </style:style>
    <style:style style:name="TableColumn2932" style:family="table-column">
      <style:table-column-properties style:column-width="1.575in" style:use-optimal-column-width="false"/>
    </style:style>
    <style:style style:name="TableColumn2933" style:family="table-column">
      <style:table-column-properties style:column-width="2.0666in" style:use-optimal-column-width="false"/>
    </style:style>
    <style:style style:name="Table2930" style:family="table">
      <style:table-properties style:width="7.6784in" fo:margin-left="-0.2027in" table:align="left"/>
    </style:style>
    <style:style style:name="TableRow2934" style:family="table-row">
      <style:table-row-properties style:use-optimal-row-height="false"/>
    </style:style>
    <style:style style:name="TableCell2935" style:family="table-cell">
      <style:table-cell-properties fo:border="0.0104in outset #000000" style:writing-mode="lr-tb" style:vertical-align="middle" fo:padding-top="0in" fo:padding-left="0.0152in" fo:padding-bottom="0in" fo:padding-right="0.0152in"/>
    </style:style>
    <style:style style:name="P2936"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37" style:family="table-cell">
      <style:table-cell-properties fo:border="0.0104in outset #000000" style:writing-mode="lr-tb" style:vertical-align="middle" fo:padding-top="0in" fo:padding-left="0.0152in" fo:padding-bottom="0in" fo:padding-right="0.0152in"/>
    </style:style>
    <style:style style:name="P2938"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39" style:family="table-cell">
      <style:table-cell-properties fo:border="0.0104in outset #000000" style:writing-mode="lr-tb" style:vertical-align="middle" fo:padding-top="0in" fo:padding-left="0.0152in" fo:padding-bottom="0in" fo:padding-right="0.0152in"/>
    </style:style>
    <style:style style:name="P2940"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Row2941" style:family="table-row">
      <style:table-row-properties style:use-optimal-row-height="false"/>
    </style:style>
    <style:style style:name="TableCell2942" style:family="table-cell">
      <style:table-cell-properties fo:border="0.0104in outset #000000" style:writing-mode="lr-tb" style:vertical-align="middle" fo:padding-top="0in" fo:padding-left="0.0152in" fo:padding-bottom="0in" fo:padding-right="0.0152in"/>
    </style:style>
    <style:style style:name="P2943"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44" style:family="table-cell">
      <style:table-cell-properties fo:border="0.0104in outset #000000" style:writing-mode="lr-tb" style:vertical-align="middle" fo:padding-top="0in" fo:padding-left="0.0152in" fo:padding-bottom="0in" fo:padding-right="0.0152in"/>
    </style:style>
    <style:style style:name="P2945"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46" style:family="table-cell">
      <style:table-cell-properties fo:border="0.0104in outset #000000" style:writing-mode="lr-tb" style:vertical-align="middle" fo:padding-top="0in" fo:padding-left="0.0152in" fo:padding-bottom="0in" fo:padding-right="0.0152in"/>
    </style:style>
    <style:style style:name="P2947"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Row2948" style:family="table-row">
      <style:table-row-properties style:use-optimal-row-height="false"/>
    </style:style>
    <style:style style:name="TableCell2949" style:family="table-cell">
      <style:table-cell-properties fo:border="0.0104in outset #000000" style:writing-mode="lr-tb" style:vertical-align="middle" fo:padding-top="0in" fo:padding-left="0.0152in" fo:padding-bottom="0in" fo:padding-right="0.0152in"/>
    </style:style>
    <style:style style:name="P2950"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51" style:family="table-cell">
      <style:table-cell-properties fo:border="0.0104in outset #000000" style:writing-mode="lr-tb" style:vertical-align="middle" fo:padding-top="0in" fo:padding-left="0.0152in" fo:padding-bottom="0in" fo:padding-right="0.0152in"/>
    </style:style>
    <style:style style:name="P2952"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53" style:family="table-cell">
      <style:table-cell-properties fo:border="0.0104in outset #000000" style:writing-mode="lr-tb" style:vertical-align="middle" fo:padding-top="0in" fo:padding-left="0.0152in" fo:padding-bottom="0in" fo:padding-right="0.0152in"/>
    </style:style>
    <style:style style:name="P2954"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Row2955" style:family="table-row">
      <style:table-row-properties style:use-optimal-row-height="false"/>
    </style:style>
    <style:style style:name="TableCell2956" style:family="table-cell">
      <style:table-cell-properties fo:border="0.0104in outset #000000" style:writing-mode="lr-tb" style:vertical-align="middle" fo:padding-top="0in" fo:padding-left="0.0152in" fo:padding-bottom="0in" fo:padding-right="0.0152in"/>
    </style:style>
    <style:style style:name="P2957"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58" style:family="table-cell">
      <style:table-cell-properties fo:border="0.0104in outset #000000" style:writing-mode="lr-tb" style:vertical-align="middle" fo:padding-top="0in" fo:padding-left="0.0152in" fo:padding-bottom="0in" fo:padding-right="0.0152in"/>
    </style:style>
    <style:style style:name="P2959"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60" style:family="table-cell">
      <style:table-cell-properties fo:border="0.0104in outset #000000" style:writing-mode="lr-tb" style:vertical-align="middle" fo:padding-top="0in" fo:padding-left="0.0152in" fo:padding-bottom="0in" fo:padding-right="0.0152in"/>
    </style:style>
    <style:style style:name="P2961"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Row2962" style:family="table-row">
      <style:table-row-properties style:use-optimal-row-height="false"/>
    </style:style>
    <style:style style:name="TableCell2963" style:family="table-cell">
      <style:table-cell-properties fo:border="0.0104in outset #000000" style:writing-mode="lr-tb" style:vertical-align="middle" fo:padding-top="0in" fo:padding-left="0.0152in" fo:padding-bottom="0in" fo:padding-right="0.0152in"/>
    </style:style>
    <style:style style:name="P2964"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65" style:family="table-cell">
      <style:table-cell-properties fo:border="0.0104in outset #000000" style:writing-mode="lr-tb" style:vertical-align="middle" fo:padding-top="0in" fo:padding-left="0.0152in" fo:padding-bottom="0in" fo:padding-right="0.0152in"/>
    </style:style>
    <style:style style:name="P2966"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TableCell2967" style:family="table-cell">
      <style:table-cell-properties fo:border="0.0104in outset #000000" style:writing-mode="lr-tb" style:vertical-align="middle" fo:padding-top="0in" fo:padding-left="0.0152in" fo:padding-bottom="0in" fo:padding-right="0.0152in"/>
    </style:style>
    <style:style style:name="P2968" style:parent-style-name="Normal" style:family="paragraph">
      <style:paragraph-properties fo:widows="0" fo:orphans="0" fo:text-align="justify"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P2969" style:parent-style-name="Normal" style:family="paragraph">
      <style:paragraph-properties fo:text-align="center"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P2970" style:parent-style-name="Normal" style:family="paragraph">
      <style:paragraph-properties fo:text-align="center"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P2971" style:parent-style-name="Normal" style:family="paragraph">
      <style:paragraph-properties fo:text-align="center" fo:margin-bottom="0in" fo:line-height="100%" fo:margin-left="0.0833in" fo:margin-right="0.0833in">
        <style:tab-stops/>
      </style:paragraph-properties>
      <style:text-properties style:font-name-complex="Calibri" fo:color="#000000" fo:font-size="10pt" style:font-size-asian="10pt" style:font-size-complex="10pt" style:language-asian="pt" style:country-asian="BR"/>
    </style:style>
    <style:style style:name="P2972" style:parent-style-name="Normal" style:family="paragraph">
      <style:paragraph-properties fo:text-align="justify" fo:margin-bottom="0in" fo:line-height="100%" fo:margin-left="-0.1972in">
        <style:tab-stops/>
      </style:paragraph-properties>
      <style:text-properties style:font-name="Times New Roman" fo:font-size="10pt" style:font-size-asian="10pt" style:font-size-complex="10pt" style:language-asian="pt" style:country-asian="BR"/>
    </style:style>
    <style:style style:name="P2973" style:parent-style-name="texto_centralizado_maiusculas" style:family="paragraph">
      <style:paragraph-properties fo:text-align="center" fo:margin-bottom="0in" fo:margin-left="-0.1972in">
        <style:tab-stops/>
      </style:paragraph-properties>
    </style:style>
    <style:style style:name="T2974" style:parent-style-name="Forte" style:family="text">
      <style:text-properties style:font-name="Calibri" style:font-name-complex="Calibri" fo:text-transform="uppercase" fo:font-size="10pt" style:font-size-asian="10pt" style:font-size-complex="10pt"/>
    </style:style>
    <style:style style:name="P2975" style:parent-style-name="texto_centralizado_maiusculas" style:family="paragraph">
      <style:paragraph-properties fo:text-align="center" fo:margin-bottom="0in" fo:margin-left="-0.1972in">
        <style:tab-stops/>
      </style:paragraph-properties>
    </style:style>
    <style:style style:name="T2976" style:parent-style-name="Forte" style:family="text">
      <style:text-properties style:font-name="Calibri" style:font-name-complex="Calibri" fo:text-transform="uppercase" fo:font-size="10pt" style:font-size-asian="10pt" style:font-size-complex="10pt"/>
    </style:style>
    <style:style style:name="P2977"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78"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79"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80"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1"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2"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3" style:parent-style-name="texto_centralizado" style:family="paragraph">
      <style:paragraph-properties fo:text-align="center" fo:margin-top="0in" fo:margin-bottom="0in" fo:margin-left="-0.1972in">
        <style:tab-stops/>
      </style:paragraph-properties>
      <style:text-properties style:font-name="Calibri" style:font-name-complex="Calibri" fo:font-size="10pt" style:font-size-asian="10pt" style:font-size-complex="10pt"/>
    </style:style>
    <style:style style:name="P2984" style:parent-style-name="texto_centralizado" style:family="paragraph">
      <style:paragraph-properties fo:text-align="center" fo:margin-top="0in" fo:margin-bottom="0in" fo:margin-left="-0.1972in">
        <style:tab-stops/>
      </style:paragraph-properties>
      <style:text-properties style:font-name="Calibri" style:font-name-complex="Calibri" fo:font-size="10pt" style:font-size-asian="10pt" style:font-size-complex="10pt"/>
    </style:style>
    <style:style style:name="P2985"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86"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87" style:parent-style-name="texto_centralizado_maiusculas" style:family="paragraph">
      <style:paragraph-properties fo:text-align="center" fo:margin-bottom="0in" fo:margin-left="-0.1972in">
        <style:tab-stops/>
      </style:paragraph-properties>
    </style:style>
    <style:style style:name="T2988" style:parent-style-name="Forte" style:family="text">
      <style:text-properties style:font-name="Calibri" style:font-name-complex="Calibri" fo:text-transform="uppercase" fo:font-size="10pt" style:font-size-asian="10pt" style:font-size-complex="10pt"/>
    </style:style>
    <style:style style:name="P2989" style:parent-style-name="texto_centralizado_maiusculas" style:family="paragraph">
      <style:paragraph-properties fo:text-align="center" fo:margin-bottom="0in" fo:margin-left="-0.1972in">
        <style:tab-stops/>
      </style:paragraph-properties>
    </style:style>
    <style:style style:name="T2990" style:parent-style-name="Forte" style:family="text">
      <style:text-properties style:font-name="Calibri" style:font-name-complex="Calibri" fo:text-transform="uppercase" fo:font-size="10pt" style:font-size-asian="10pt" style:font-size-complex="10pt"/>
    </style:style>
    <style:style style:name="P2991"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92"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93"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994"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5" style:parent-style-name="texto_justificad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6" style:parent-style-name="texto_justificado"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2997" style:parent-style-name="texto_centralizado" style:family="paragraph">
      <style:paragraph-properties fo:text-align="center" fo:margin-top="0in" fo:margin-bottom="0in" fo:margin-left="-0.1972in">
        <style:tab-stops/>
      </style:paragraph-properties>
      <style:text-properties style:font-name="Calibri" style:font-name-complex="Calibri" fo:font-size="10pt" style:font-size-asian="10pt" style:font-size-complex="10pt"/>
    </style:style>
    <style:style style:name="P2998" style:parent-style-name="texto_centralizado" style:family="paragraph">
      <style:paragraph-properties fo:text-align="center" fo:margin-top="0in" fo:margin-bottom="0in" fo:margin-left="-0.1972in">
        <style:tab-stops/>
      </style:paragraph-properties>
      <style:text-properties style:font-name="Calibri" style:font-name-complex="Calibri" fo:font-size="10pt" style:font-size-asian="10pt" style:font-size-complex="10pt"/>
    </style:style>
    <style:style style:name="P2999" style:parent-style-name="texto_centralizado_maiusculas" style:family="paragraph">
      <style:paragraph-properties fo:text-align="center" fo:margin-bottom="0in"/>
    </style:style>
    <style:style style:name="T3000" style:parent-style-name="Forte" style:family="text">
      <style:text-properties style:font-name="Calibri" style:font-name-complex="Calibri" fo:text-transform="uppercase" fo:font-size="10pt" style:font-size-asian="10pt" style:font-size-complex="10pt"/>
    </style:style>
    <style:style style:name="P3001" style:parent-style-name="texto_centralizado_maiusculas" style:family="paragraph">
      <style:paragraph-properties fo:text-align="center" fo:margin-bottom="0in"/>
    </style:style>
    <style:style style:name="TableColumn3003" style:family="table-column">
      <style:table-column-properties style:column-width="7.6784in" style:use-optimal-column-width="false"/>
    </style:style>
    <style:style style:name="Table3002" style:family="table">
      <style:table-properties style:width="7.6784in" fo:margin-left="-0.2006in" table:align="lef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auto" fo:margin-bottom="0in" fo:line-height="100%"/>
      <style:text-properties style:font-name="Calibri" fo:font-size="10pt" style:font-size-asian="10pt" style:font-size-complex="10pt"/>
    </style:style>
    <style:style style:name="P3007" style:parent-style-name="Normal" style:family="paragraph">
      <style:paragraph-properties style:vertical-align="auto" fo:margin-bottom="0in" fo:line-height="100%"/>
    </style:style>
    <style:style style:name="T3008" style:parent-style-name="Fonteparág.padrão" style:family="text">
      <style:text-properties style:font-name="Calibri" fo:font-size="10pt" style:font-size-asian="10pt" style:font-size-complex="10pt"/>
    </style:style>
    <style:style style:name="P3009" style:parent-style-name="texto_centralizado_maiusculas" style:family="paragraph">
      <style:paragraph-properties fo:text-align="center" fo:margin-bottom="0in"/>
      <style:text-properties style:font-name="Calibri" style:font-name-complex="Calibri" fo:text-transform="uppercase" fo:font-size="10pt" style:font-size-asian="10pt" style:font-size-complex="10pt"/>
    </style:style>
    <style:style style:name="P3010" style:parent-style-name="texto_centralizado_maiusculas" style:family="paragraph">
      <style:paragraph-properties fo:text-align="center" fo:margin-bottom="0in"/>
    </style:style>
    <style:style style:name="T3011" style:parent-style-name="Forte" style:family="text">
      <style:text-properties style:font-name="Calibri" style:font-name-complex="Calibri" fo:text-transform="uppercase" fo:font-size="10pt" style:font-size-asian="10pt" style:font-size-complex="10pt"/>
    </style:style>
    <style:style style:name="P3012" style:parent-style-name="texto_centralizado" style:family="paragraph">
      <style:paragraph-properties fo:text-align="center" fo:margin-top="0in" fo:margin-bottom="0in" fo:margin-left="-0.1972in" fo:margin-right="0.0006in">
        <style:tab-stops/>
      </style:paragraph-properties>
      <style:text-properties style:font-name="Calibri" style:font-name-complex="Calibri" fo:font-size="10pt" style:font-size-asian="10pt" style:font-size-complex="10pt"/>
    </style:style>
    <style:style style:name="P3013" style:parent-style-name="texto_justificado"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014" style:parent-style-name="texto_justificado"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015" style:parent-style-name="texto_justificado"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016" style:parent-style-name="texto_justificado"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017" style:parent-style-name="texto_justificado"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018" style:parent-style-name="texto_justificado" style:family="paragraph">
      <style:paragraph-properties fo:text-align="justify" fo:margin-bottom="0in"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3019" style:parent-style-name="texto_justificado"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fo:margin-right="0.0006in">
        <style:tab-stops>
          <style:tab-stop style:type="left" style:position="0.1972in"/>
          <style:tab-stop style:type="left" style:position="0.5909in"/>
        </style:tab-stops>
      </style:paragraph-properties>
      <style:text-properties style:font-name-asian="Calibri" style:font-name-complex="Calibri" fo:font-size="10pt" style:font-size-asian="10pt" style:font-size-complex="10pt"/>
    </style:style>
    <style:style style:name="P3021" style:parent-style-name="Normal" style:family="paragraph">
      <style:paragraph-properties fo:text-align="justify" fo:margin-bottom="0in" fo:line-height="100%" fo:margin-left="-0.1972in" fo:margin-right="0.0006in">
        <style:tab-stops>
          <style:tab-stop style:type="left" style:position="0.5909in"/>
        </style:tab-stops>
      </style:paragraph-properties>
    </style:style>
    <style:style style:name="T3022" style:parent-style-name="Fonteparág.padrão" style:family="text">
      <style:text-properties style:font-name-asian="Calibri" style:font-name-complex="Calibri" fo:font-size="10pt" style:font-size-asian="10pt" style:font-size-complex="10pt"/>
    </style:style>
    <style:style style:name="T3023" style:parent-style-name="Fonteparág.padrão" style:family="text">
      <style:text-properties style:font-name-asian="Calibri" style:font-name-complex="Calibri" fo:font-weight="bold" style:font-weight-asian="bold" fo:font-size="10pt" style:font-size-asian="10pt" style:font-size-complex="10pt"/>
    </style:style>
    <style:style style:name="T3024" style:parent-style-name="Fonteparág.padrão" style:family="text">
      <style:text-properties style:font-name-asian="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asian="Calibri" style:font-name-complex="Calibri" fo:font-size="10pt" style:font-size-asian="10pt" style:font-size-complex="10pt"/>
    </style:style>
    <style:style style:name="P3026" style:parent-style-name="Normal" style:family="paragraph">
      <style:paragraph-properties fo:widows="0" fo:orphans="0" fo:text-align="center" fo:margin-bottom="0in" fo:line-height="100%" fo:margin-left="-0.1972in" fo:margin-right="0.0006in">
        <style:tab-stops/>
      </style:paragraph-properties>
      <style:text-properties style:font-name-asian="Calibri" style:font-name-complex="Calibri" fo:font-size="10pt" style:font-size-asian="10pt" style:font-size-complex="10pt"/>
    </style:style>
    <style:style style:name="P3027" style:parent-style-name="Normal" style:family="paragraph">
      <style:paragraph-properties fo:widows="0" fo:orphans="0" fo:text-align="center" fo:margin-bottom="0in" fo:line-height="100%" fo:margin-left="-0.1972in" fo:margin-right="0.0006in">
        <style:tab-stops/>
      </style:paragraph-properties>
      <style:text-properties style:font-name-asian="Calibri" style:font-name-complex="Calibri" fo:font-size="10pt" style:font-size-asian="10pt" style:font-size-complex="10pt"/>
    </style:style>
    <style:style style:name="P3028" style:parent-style-name="Normal" style:family="paragraph">
      <style:paragraph-properties fo:widows="0" fo:orphans="0" fo:text-align="center" fo:margin-bottom="0in" fo:line-height="100%" fo:margin-left="-0.1972in" fo:margin-right="0.0006in">
        <style:tab-stops/>
      </style:paragraph-properties>
      <style:text-properties style:font-name-asian="Calibri" style:font-name-complex="Calibri" fo:font-size="10pt" style:font-size-asian="10pt" style:font-size-complex="10pt"/>
    </style:style>
    <style:style style:name="P3029" style:parent-style-name="Normal" style:family="paragraph">
      <style:paragraph-properties fo:widows="0" fo:orphans="0" fo:text-align="center" fo:margin-bottom="0in" fo:line-height="100%" fo:margin-left="-0.1972in" fo:margin-right="0.0006in">
        <style:tab-stops/>
      </style:paragraph-properties>
      <style:text-properties style:font-name-asian="Calibri" style:font-name-complex="Calibri" fo:font-size="10pt" style:font-size-asian="10pt" style:font-size-complex="10pt"/>
    </style:style>
    <style:style style:name="P3030" style:parent-style-name="Normal" style:family="paragraph">
      <style:paragraph-properties fo:widows="0" fo:orphans="0" fo:text-align="center" fo:margin-bottom="0in" fo:line-height="100%" fo:margin-left="-0.1972in" fo:margin-right="0.0006in">
        <style:tab-stops/>
      </style:paragraph-properties>
      <style:text-properties style:font-name-asian="Calibri" fo:font-size="10pt" style:font-size-asian="10pt" style:font-size-complex="10pt"/>
    </style:style>
    <style:style style:name="P3031" style:parent-style-name="Normal" style:family="paragraph">
      <style:paragraph-properties fo:widows="0" fo:orphans="0" fo:text-align="center" fo:margin-bottom="0in" fo:line-height="100%" fo:margin-left="-0.1972in" fo:margin-right="0.0006in">
        <style:tab-stops/>
      </style:paragraph-properties>
      <style:text-properties style:font-name-asian="Calibri" fo:font-size="10pt" style:font-size-asian="10pt" style:font-size-complex="10pt"/>
    </style:style>
    <style:style style:name="P3032" style:parent-style-name="Normal" style:family="paragraph">
      <style:paragraph-properties fo:text-align="center" fo:margin-bottom="0in" fo:line-height="100%" fo:margin-left="-0.1972in">
        <style:tab-stops/>
      </style:paragraph-properties>
    </style:style>
    <style:style style:name="T3033" style:parent-style-name="Fonteparág.padrão" style:family="text">
      <style:text-properties fo:font-weight="bold" style:font-weight-asian="bold" style:font-weight-complex="bold" fo:font-size="10pt" style:font-size-asian="10pt" style:font-size-complex="10pt"/>
    </style:style>
    <style:style style:name="P3034"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P3035" style:parent-style-name="Normal" style:family="paragraph">
      <style:paragraph-properties fo:text-align="center" fo:margin-bottom="0in" fo:line-height="100%" fo:margin-left="-0.1972in">
        <style:tab-stops/>
      </style:paragraph-properties>
    </style:style>
    <style:style style:name="T3036" style:parent-style-name="Fonteparág.padrão" style:family="text">
      <style:text-properties fo:font-weight="bold" style:font-weight-asian="bold" style:font-weight-complex="bold"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TableColumn3039" style:family="table-column">
      <style:table-column-properties style:column-width="7.577in"/>
    </style:style>
    <style:style style:name="Table3038" style:family="table">
      <style:table-properties style:width="7.577in" fo:margin-left="-0.1972in" table:align="lef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auto" fo:margin-bottom="0in" fo:line-height="100%"/>
    </style:style>
    <style:style style:name="T3043" style:parent-style-name="Fonteparág.padrão" style:family="text">
      <style:text-properties style:font-name="Calibri" fo:font-weight="bold" style:font-weight-asian="bold" style:font-weight-complex="bold" fo:font-size="10pt" style:font-size-asian="10pt" style:font-size-complex="10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vertical-align="auto" fo:margin-bottom="0in" fo:line-height="100%"/>
    </style:style>
    <style:style style:name="T3047" style:parent-style-name="Fonteparág.padrão" style:family="text">
      <style:text-properties style:font-name="Calibri" fo:font-weight="bold" style:font-weight-asian="bold" style:font-weight-complex="bold" fo:font-size="10pt" style:font-size-asian="10pt" style:font-size-complex="10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vertical-align="auto" fo:margin-bottom="0in" fo:line-height="100%"/>
    </style:style>
    <style:style style:name="T3051" style:parent-style-name="Fonteparág.padrão" style:family="text">
      <style:text-properties style:font-name="Calibri" fo:font-weight="bold" style:font-weight-asian="bold" style:font-weight-complex="bold" fo:font-size="10pt" style:font-size-asian="10pt" style:font-size-complex="10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vertical-align="auto" fo:margin-bottom="0in" fo:line-height="100%"/>
    </style:style>
    <style:style style:name="T3055" style:parent-style-name="Fonteparág.padrão" style:family="text">
      <style:text-properties style:font-name="Calibri" fo:font-weight="bold" style:font-weight-asian="bold" style:font-weight-complex="bold" fo:font-size="10pt" style:font-size-asian="10pt" style:font-size-complex="10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vertical-align="auto" fo:margin-bottom="0in" fo:line-height="100%"/>
    </style:style>
    <style:style style:name="T3059" style:parent-style-name="Fonteparág.padrão" style:family="text">
      <style:text-properties style:font-name="Calibri" fo:font-weight="bold" style:font-weight-asian="bold" style:font-weight-complex="bold" fo:font-size="10pt" style:font-size-asian="10pt" style:font-size-complex="10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vertical-align="auto" fo:margin-bottom="0in" fo:line-height="100%"/>
    </style:style>
    <style:style style:name="T3063" style:parent-style-name="Fonteparág.padrão" style:family="text">
      <style:text-properties style:font-name="Calibri" fo:font-weight="bold" style:font-weight-asian="bold" style:font-weight-complex="bold" fo:font-size="10pt" style:font-size-asian="10pt" style:font-size-complex="10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vertical-align="auto" fo:margin-bottom="0in" fo:line-height="100%"/>
    </style:style>
    <style:style style:name="T3067" style:parent-style-name="Fonteparág.padrão" style:family="text">
      <style:text-properties style:font-name="Calibri" fo:font-weight="bold" style:font-weight-asian="bold" style:font-weight-complex="bold" fo:font-size="10pt" style:font-size-asian="10pt" style:font-size-complex="10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vertical-align="auto" fo:margin-bottom="0in" fo:line-height="100%"/>
    </style:style>
    <style:style style:name="T3071" style:parent-style-name="Fonteparág.padrão" style:family="text">
      <style:text-properties style:font-name="Calibri" fo:font-weight="bold" style:font-weight-asian="bold" style:font-weight-complex="bold" fo:font-size="10pt" style:font-size-asian="10pt" style:font-size-complex="10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vertical-align="auto" fo:margin-bottom="0in" fo:line-height="100%"/>
    </style:style>
    <style:style style:name="T3075" style:parent-style-name="Fonteparág.padrão" style:family="text">
      <style:text-properties style:font-name="Calibri" fo:font-weight="bold" style:font-weight-asian="bold" style:font-weight-complex="bold" fo:font-size="10pt" style:font-size-asian="10pt" style:font-size-complex="10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vertical-align="auto" fo:margin-bottom="0in" fo:line-height="100%"/>
    </style:style>
    <style:style style:name="T3079" style:parent-style-name="Fonteparág.padrão" style:family="text">
      <style:text-properties style:font-name="Calibri" fo:font-weight="bold" style:font-weight-asian="bold" style:font-weight-complex="bold" fo:font-size="10pt" style:font-size-asian="10pt" style:font-size-complex="10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vertical-align="auto" fo:margin-bottom="0in" fo:line-height="100%"/>
    </style:style>
    <style:style style:name="T3083" style:parent-style-name="Fonteparág.padrão" style:family="text">
      <style:text-properties style:font-name="Calibri" fo:font-weight="bold" style:font-weight-asian="bold" style:font-weight-complex="bold" fo:font-size="10pt" style:font-size-asian="10pt" style:font-size-complex="10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vertical-align="auto" fo:margin-bottom="0in" fo:line-height="100%"/>
      <style:text-properties style:font-name="Calibri" fo:font-weight="bold" style:font-weight-asian="bold" style:font-weight-complex="bold" fo:font-size="10pt" style:font-size-asian="10pt" style:font-size-complex="10pt"/>
    </style:style>
    <style:style style:name="P308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asian="Calibri" style:font-name-complex="Calibri" fo:font-size="10pt" style:font-size-asian="10pt" style:font-size-complex="10pt"/>
    </style:style>
    <style:style style:name="P308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weight="bold" style:font-weight-asian="bold"/>
    </style:style>
    <style:style style:name="P3089" style:parent-style-name="LO-normal" style:family="paragraph">
      <style:paragraph-properties fo:text-align="justify" fo:line-height="100%" fo:margin-left="-0.1972in" fo:background-color="#FFFFFF">
        <style:tab-stops/>
      </style:paragraph-properties>
    </style:style>
    <style:style style:name="T3090" style:parent-style-name="Fonteparág.padrão" style:family="text">
      <style:text-properties style:font-name="Calibri" style:font-name-asian="Calibri" style:font-name-complex="Calibri" fo:font-weight="bold" style:font-weight-asian="bold"/>
    </style:style>
    <style:style style:name="T3091" style:parent-style-name="Fonteparág.padrão" style:family="text">
      <style:text-properties style:font-name="Calibri" style:font-name-asian="Calibri" style:font-name-complex="Calibri" fo:font-weight="bold" style:font-weight-asian="bold" style:font-weight-complex="bold"/>
    </style:style>
    <style:style style:name="T3092" style:parent-style-name="Fonteparág.padrã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3093" style:parent-style-name="Fonteparág.padrão" style:family="text">
      <style:text-properties style:font-name="Calibri" style:font-name-asian="Calibri" style:font-name-complex="Calibri" fo:font-weight="bold" style:font-weight-asian="bold" style:font-weight-complex="bold"/>
    </style:style>
    <style:style style:name="P3094" style:parent-style-name="LO-normal" style:family="paragraph">
      <style:paragraph-properties fo:text-align="justify" fo:line-height="100%" fo:margin-left="-0.1972in" fo:background-color="#FFFFFF">
        <style:tab-stops/>
      </style:paragraph-properties>
      <style:text-properties style:font-name="Calibri" style:font-name-complex="Calibri" fo:font-size="10pt" style:font-size-asian="10pt" style:font-size-complex="10pt"/>
    </style:style>
    <style:style style:name="P3095" style:parent-style-name="LO-normal" style:family="paragraph">
      <style:paragraph-properties fo:text-align="justify" fo:line-height="100%" fo:margin-left="-0.1972in" fo:background-color="#FFFFFF">
        <style:tab-stops/>
      </style:paragraph-properties>
    </style:style>
    <style:style style:name="T3096" style:parent-style-name="Fonteparág.padrão" style:family="text">
      <style:text-properties style:font-name="Calibri" style:font-name-asian="Calibri" style:font-name-complex="Calibri" fo:font-size="10pt" style:font-size-asian="10pt" style:font-size-complex="10pt"/>
    </style:style>
    <style:style style:name="T3097"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098" style:parent-style-name="Fonteparág.padrão" style:family="text">
      <style:text-properties style:font-name="Calibri" style:font-name-asian="Calibri" style:font-name-complex="Calibri" fo:font-size="10pt" style:font-size-asian="10pt" style:font-size-complex="10pt"/>
    </style:style>
    <style:style style:name="T3099"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00" style:parent-style-name="Fonteparág.padrão" style:family="text">
      <style:text-properties style:font-name="Calibri" style:font-name-asian="Calibri" style:font-name-complex="Calibri" fo:font-size="10pt" style:font-size-asian="10pt" style:font-size-complex="10pt"/>
    </style:style>
    <style:style style:name="T31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02" style:parent-style-name="Fonteparág.padrão" style:family="text">
      <style:text-properties style:font-name="Calibri" style:font-name-asian="Calibri" style:font-name-complex="Calibri" fo:font-size="10pt" style:font-size-asian="10pt" style:font-size-complex="10pt"/>
    </style:style>
    <style:style style:name="T3103" style:parent-style-name="Fonteparág.padrão" style:family="text">
      <style:text-properties style:font-name="Calibri" style:font-name-asian="Calibri" style:font-name-complex="Calibri" fo:font-size="10pt" style:font-size-asian="10pt" style:font-size-complex="10pt"/>
    </style:style>
    <style:style style:name="T3104"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3105"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06" style:parent-style-name="LO-normal" style:family="paragraph">
      <style:paragraph-properties fo:text-align="justify" fo:line-height="100%" fo:margin-left="-0.1972in" fo:background-color="#FFFFFF">
        <style:tab-stops/>
      </style:paragraph-properties>
    </style:style>
    <style:style style:name="T3107" style:parent-style-name="Fonteparág.padrão" style:family="text">
      <style:text-properties style:font-name="Calibri" style:font-name-asian="Calibri" style:font-name-complex="Calibri" fo:font-size="10pt" style:font-size-asian="10pt" style:font-size-complex="10pt"/>
    </style:style>
    <style:style style:name="T3108" style:parent-style-name="Fonteparág.padrão" style:family="text">
      <style:text-properties style:font-name="Calibri" style:font-name-asian="Calibri" style:font-name-complex="Calibri" fo:font-size="10pt" style:font-size-asian="10pt" style:font-size-complex="10pt"/>
    </style:style>
    <style:style style:name="T3109"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10" style:parent-style-name="Fonteparág.padrão" style:family="text">
      <style:text-properties style:font-name="Calibri" style:font-name-asian="Calibri" style:font-name-complex="Calibri" fo:font-size="10pt" style:font-size-asian="10pt" style:font-size-complex="10pt"/>
    </style:style>
    <style:style style:name="T3111" style:parent-style-name="Fonteparág.padrão" style:family="text">
      <style:text-properties style:font-name="Calibri" style:font-name-asian="Calibri" style:font-name-complex="Calibri" fo:font-size="10pt" style:font-size-asian="10pt" style:font-size-complex="10pt"/>
    </style:style>
    <style:style style:name="T3112"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13" style:parent-style-name="Fonteparág.padrão" style:family="text">
      <style:text-properties style:font-name="Calibri" style:font-name-asian="Calibri" style:font-name-complex="Calibri" fo:font-size="10pt" style:font-size-asian="10pt" style:font-size-complex="10pt"/>
    </style:style>
    <style:style style:name="T3114" style:parent-style-name="Fonteparág.padrão" style:family="text">
      <style:text-properties style:font-name="Calibri" style:font-name-asian="Calibri" style:font-name-complex="Calibri" fo:font-size="10pt" style:font-size-asian="10pt" style:font-size-complex="10pt"/>
    </style:style>
    <style:style style:name="T3115"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16" style:parent-style-name="Fonteparág.padrão" style:family="text">
      <style:text-properties style:font-name="Calibri" style:font-name-asian="Calibri" style:font-name-complex="Calibri" fo:font-size="10pt" style:font-size-asian="10pt" style:font-size-complex="10pt"/>
    </style:style>
    <style:style style:name="T3117" style:parent-style-name="Fonteparág.padrão" style:family="text">
      <style:text-properties style:font-name="Calibri" style:font-name-asian="Calibri" style:font-name-complex="Calibri" fo:font-size="10pt" style:font-size-asian="10pt" style:font-size-complex="10pt"/>
    </style:style>
    <style:style style:name="T3118"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19" style:parent-style-name="Fonteparág.padrão" style:family="text">
      <style:text-properties style:font-name="Calibri" style:font-name-asian="Calibri" style:font-name-complex="Calibri" fo:font-size="10pt" style:font-size-asian="10pt" style:font-size-complex="10pt"/>
    </style:style>
    <style:style style:name="T3120" style:parent-style-name="Fonteparág.padrão" style:family="text">
      <style:text-properties style:font-name="Calibri" style:font-name-asian="Calibri" style:font-name-complex="Calibri" fo:font-size="10pt" style:font-size-asian="10pt" style:font-size-complex="10pt"/>
    </style:style>
    <style:style style:name="T3121"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22" style:parent-style-name="Fonteparág.padrão" style:family="text">
      <style:text-properties style:font-name="Calibri" style:font-name-asian="Calibri" style:font-name-complex="Calibri" fo:font-size="10pt" style:font-size-asian="10pt" style:font-size-complex="10pt"/>
    </style:style>
    <style:style style:name="T3123" style:parent-style-name="Fonteparág.padrão" style:family="text">
      <style:text-properties style:font-name="Calibri" style:font-name-asian="Calibri" style:font-name-complex="Calibri" fo:font-size="10pt" style:font-size-asian="10pt" style:font-size-complex="10pt"/>
    </style:style>
    <style:style style:name="T3124"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25" style:parent-style-name="Fonteparág.padrão" style:family="text">
      <style:text-properties style:font-name="Calibri" style:font-name-asian="Calibri" style:font-name-complex="Calibri" fo:font-size="10pt" style:font-size-asian="10pt" style:font-size-complex="10pt"/>
    </style:style>
    <style:style style:name="T3126"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27" style:parent-style-name="Fonteparág.padrão" style:family="text">
      <style:text-properties style:font-name="Calibri" style:font-name-asian="Calibri" style:font-name-complex="Calibri" fo:font-size="10pt" style:font-size-asian="10pt" style:font-size-complex="10pt"/>
    </style:style>
    <style:style style:name="P312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29" style:parent-style-name="LO-normal" style:family="paragraph">
      <style:paragraph-properties fo:text-align="justify" fo:line-height="100%" fo:margin-left="-0.1972in" fo:background-color="#FFFFFF">
        <style:tab-stops/>
      </style:paragraph-properties>
    </style:style>
    <style:style style:name="T3130" style:parent-style-name="Fonteparág.padrão" style:family="text">
      <style:text-properties style:font-name="Calibri" style:font-name-asian="Calibri" style:font-name-complex="Calibri" fo:font-size="10pt" style:font-size-asian="10pt" style:font-size-complex="10pt"/>
    </style:style>
    <style:style style:name="P313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3132" style:parent-style-name="LO-normal" style:family="paragraph">
      <style:paragraph-properties fo:text-align="justify" fo:line-height="100%" fo:margin-left="-0.1972in" fo:background-color="#FFFFFF">
        <style:tab-stops/>
      </style:paragraph-properties>
    </style:style>
    <style:style style:name="T31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34" style:parent-style-name="Fonteparág.padrão" style:family="text">
      <style:text-properties style:font-name="Calibri" style:font-name-asian="Calibri" style:font-name-complex="Calibri" fo:font-size="10pt" style:font-size-asian="10pt" style:font-size-complex="10pt"/>
    </style:style>
    <style:style style:name="P3135" style:parent-style-name="LO-normal" style:family="paragraph">
      <style:paragraph-properties fo:text-align="justify" fo:line-height="100%" fo:margin-left="-0.1972in" fo:background-color="#FFFFFF">
        <style:tab-stops/>
      </style:paragraph-properties>
    </style:style>
    <style:style style:name="T3136" style:parent-style-name="Fonteparág.padrão" style:family="text">
      <style:text-properties style:font-name="Calibri" style:font-name-asian="Calibri" style:font-name-complex="Calibri" fo:font-size="10pt" style:font-size-asian="10pt" style:font-size-complex="10pt"/>
    </style:style>
    <style:style style:name="P3137" style:parent-style-name="LO-normal" style:family="paragraph">
      <style:paragraph-properties fo:text-align="justify" fo:line-height="100%" fo:margin-left="-0.1972in" fo:background-color="#FFFFFF">
        <style:tab-stops/>
      </style:paragraph-properties>
    </style:style>
    <style:style style:name="T3138" style:parent-style-name="Fonteparág.padrão" style:family="text">
      <style:text-properties style:font-name="Calibri" style:font-name-asian="Calibri" style:font-name-complex="Calibri" fo:font-size="10pt" style:font-size-asian="10pt" style:font-size-complex="10pt"/>
    </style:style>
    <style:style style:name="P3139" style:parent-style-name="LO-normal" style:list-style-name="LFO47" style:family="paragraph">
      <style:paragraph-properties fo:text-align="justify" style:vertical-align="auto" fo:line-height="100%" fo:margin-left="-0.1972in" fo:text-indent="0in" fo:background-color="#FFFFFF">
        <style:tab-stops>
          <style:tab-stop style:type="left" style:position="0.1972in"/>
        </style:tab-stops>
      </style:paragraph-properties>
    </style:style>
    <style:style style:name="T31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41" style:parent-style-name="Fonteparág.padrão" style:family="text">
      <style:text-properties style:font-name="Calibri" style:font-name-asian="Calibri" style:font-name-complex="Calibri" fo:font-size="10pt" style:font-size-asian="10pt" style:font-size-complex="10pt"/>
    </style:style>
    <style:style style:name="P3142" style:parent-style-name="LO-normal" style:list-style-name="LFO47" style:family="paragraph">
      <style:paragraph-properties fo:text-align="justify" style:vertical-align="auto" fo:line-height="100%" fo:margin-left="-0.1972in" fo:text-indent="0in" fo:background-color="#FFFFFF">
        <style:tab-stops>
          <style:tab-stop style:type="left" style:position="0.1972in"/>
        </style:tab-stops>
      </style:paragraph-properties>
    </style:style>
    <style:style style:name="T31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44" style:parent-style-name="Fonteparág.padrão" style:family="text">
      <style:text-properties style:font-name="Calibri" style:font-name-asian="Calibri" style:font-name-complex="Calibri" fo:font-size="10pt" style:font-size-asian="10pt" style:font-size-complex="10pt"/>
    </style:style>
    <style:style style:name="P3145" style:parent-style-name="LO-normal" style:family="paragraph">
      <style:paragraph-properties fo:text-align="justify" fo:line-height="100%" fo:margin-left="-0.1972in" fo:background-color="#FFFFFF">
        <style:tab-stops/>
      </style:paragraph-properties>
    </style:style>
    <style:style style:name="T3146" style:parent-style-name="Fonteparág.padrão" style:family="text">
      <style:text-properties style:font-name="Calibri" style:font-name-asian="Calibri" style:font-name-complex="Calibri" fo:font-size="10pt" style:font-size-asian="10pt" style:font-size-complex="10pt"/>
    </style:style>
    <style:style style:name="P3147" style:parent-style-name="LO-normal" style:family="paragraph">
      <style:paragraph-properties fo:text-align="justify" fo:line-height="100%" fo:margin-left="-0.1972in" fo:background-color="#FFFFFF">
        <style:tab-stops/>
      </style:paragraph-properties>
    </style:style>
    <style:style style:name="T3148" style:parent-style-name="Fonteparág.padrão" style:family="text">
      <style:text-properties style:font-name="Calibri" style:font-name-asian="Calibri" style:font-name-complex="Calibri" fo:font-size="10pt" style:font-size-asian="10pt" style:font-size-complex="10pt"/>
    </style:style>
    <style:style style:name="P3149" style:parent-style-name="LO-normal" style:family="paragraph">
      <style:paragraph-properties fo:text-align="justify" fo:line-height="100%" fo:margin-left="-0.1972in" fo:background-color="#FFFFFF">
        <style:tab-stops/>
      </style:paragraph-properties>
    </style:style>
    <style:style style:name="T315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51" style:parent-style-name="Fonteparág.padrão" style:family="text">
      <style:text-properties style:font-name="Calibri" style:font-name-asian="Calibri" style:font-name-complex="Calibri" fo:font-size="10pt" style:font-size-asian="10pt" style:font-size-complex="10pt"/>
    </style:style>
    <style:style style:name="P3152" style:parent-style-name="LO-normal" style:family="paragraph">
      <style:paragraph-properties fo:text-align="justify" fo:line-height="100%" fo:margin-left="-0.1972in" fo:background-color="#FFFFFF">
        <style:tab-stops/>
      </style:paragraph-properties>
    </style:style>
    <style:style style:name="T3153" style:parent-style-name="Fonteparág.padrão" style:family="text">
      <style:text-properties style:font-name="Calibri" style:font-name-asian="Calibri" style:font-name-complex="Calibri" fo:font-size="10pt" style:font-size-asian="10pt" style:font-size-complex="10pt"/>
    </style:style>
    <style:style style:name="P3154" style:parent-style-name="LO-normal" style:family="paragraph">
      <style:paragraph-properties fo:text-align="justify" fo:line-height="100%" fo:margin-left="-0.1972in" fo:background-color="#FFFFFF">
        <style:tab-stops/>
      </style:paragraph-properties>
    </style:style>
    <style:style style:name="T3155" style:parent-style-name="Fonteparág.padrão" style:family="text">
      <style:text-properties style:font-name="Calibri" style:font-name-asian="Calibri" style:font-name-complex="Calibri" fo:font-size="10pt" style:font-size-asian="10pt" style:font-size-complex="10pt"/>
    </style:style>
    <style:style style:name="P3156" style:parent-style-name="LO-normal" style:family="paragraph">
      <style:paragraph-properties fo:text-align="justify" fo:line-height="100%" fo:margin-left="-0.1972in" fo:background-color="#FFFFFF">
        <style:tab-stops/>
      </style:paragraph-properties>
    </style:style>
    <style:style style:name="T3157" style:parent-style-name="Fonteparág.padrão" style:family="text">
      <style:text-properties style:font-name="Calibri" style:font-name-asian="Calibri" style:font-name-complex="Calibri" fo:font-size="10pt" style:font-size-asian="10pt" style:font-size-complex="10pt"/>
    </style:style>
    <style:style style:name="P3158" style:parent-style-name="LO-normal" style:family="paragraph">
      <style:paragraph-properties fo:text-align="justify" fo:line-height="100%" fo:margin-left="-0.1972in" fo:background-color="#FFFFFF">
        <style:tab-stops/>
      </style:paragraph-properties>
    </style:style>
    <style:style style:name="T3159" style:parent-style-name="Fonteparág.padrão" style:family="text">
      <style:text-properties style:font-name="Calibri" style:font-name-asian="Calibri" style:font-name-complex="Calibri" fo:font-size="10pt" style:font-size-asian="10pt" style:font-size-complex="10pt"/>
    </style:style>
    <style:style style:name="P3160" style:parent-style-name="LO-normal" style:family="paragraph">
      <style:paragraph-properties fo:text-align="justify" fo:line-height="100%" fo:margin-left="-0.1972in" fo:background-color="#FFFFFF">
        <style:tab-stops/>
      </style:paragraph-properties>
    </style:style>
    <style:style style:name="T31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62" style:parent-style-name="Fonteparág.padrão" style:family="text">
      <style:text-properties style:font-name="Calibri" style:font-name-asian="Calibri" style:font-name-complex="Calibri" fo:font-size="10pt" style:font-size-asian="10pt" style:font-size-complex="10pt"/>
    </style:style>
    <style:style style:name="P3163" style:parent-style-name="LO-normal" style:family="paragraph">
      <style:paragraph-properties fo:text-align="justify" fo:line-height="100%" fo:margin-left="-0.1972in" fo:background-color="#FFFFFF">
        <style:tab-stops/>
      </style:paragraph-properties>
    </style:style>
    <style:style style:name="T3164" style:parent-style-name="Fonteparág.padrão" style:family="text">
      <style:text-properties style:font-name="Calibri" style:font-name-asian="Calibri" style:font-name-complex="Calibri" fo:font-size="10pt" style:font-size-asian="10pt" style:font-size-complex="10pt"/>
    </style:style>
    <style:style style:name="P3165" style:parent-style-name="LO-normal" style:family="paragraph">
      <style:paragraph-properties fo:text-align="justify" fo:line-height="100%" fo:margin-left="-0.1972in" fo:background-color="#FFFFFF">
        <style:tab-stops/>
      </style:paragraph-properties>
    </style:style>
    <style:style style:name="T3166" style:parent-style-name="Fonteparág.padrão" style:family="text">
      <style:text-properties style:font-name="Calibri" style:font-name-asian="Calibri" style:font-name-complex="Calibri" fo:font-size="10pt" style:font-size-asian="10pt" style:font-size-complex="10pt"/>
    </style:style>
    <style:style style:name="P3167" style:parent-style-name="LO-normal" style:list-style-name="LFO54" style:family="paragraph">
      <style:paragraph-properties fo:text-align="justify" style:vertical-align="auto" fo:line-height="100%" fo:margin-left="-0.1972in" fo:text-indent="0in">
        <style:tab-stops>
          <style:tab-stop style:type="left" style:position="0.1972in"/>
        </style:tab-stops>
      </style:paragraph-properties>
    </style:style>
    <style:style style:name="T3168" style:parent-style-name="Fonteparág.padrão" style:family="text">
      <style:text-properties style:font-name="Calibri" style:font-name-asian="Calibri" style:font-name-complex="Calibri" fo:font-size="10pt" style:font-size-asian="10pt" style:font-size-complex="10pt"/>
    </style:style>
    <style:style style:name="P3169" style:parent-style-name="LO-normal" style:list-style-name="LFO57" style:family="paragraph">
      <style:paragraph-properties fo:text-align="justify" style:vertical-align="auto" fo:line-height="100%" fo:margin-left="-0.1972in" fo:text-indent="0in">
        <style:tab-stops>
          <style:tab-stop style:type="left" style:position="0.1972in"/>
        </style:tab-stops>
      </style:paragraph-properties>
    </style:style>
    <style:style style:name="T3170" style:parent-style-name="Fonteparág.padrão" style:family="text">
      <style:text-properties style:font-name="Calibri" style:font-name-asian="Calibri" style:font-name-complex="Calibri" fo:font-size="10pt" style:font-size-asian="10pt" style:font-size-complex="10pt"/>
    </style:style>
    <style:style style:name="P3171" style:parent-style-name="LO-normal" style:family="paragraph">
      <style:paragraph-properties fo:text-align="justify" fo:line-height="100%" fo:margin-left="-0.1972in" fo:background-color="#FFFFFF">
        <style:tab-stops/>
      </style:paragraph-properties>
    </style:style>
    <style:style style:name="T3172" style:parent-style-name="Fonteparág.padrão" style:family="text">
      <style:text-properties style:font-name="Calibri" style:font-name-asian="Calibri" style:font-name-complex="Calibri" fo:font-size="10pt" style:font-size-asian="10pt" style:font-size-complex="10pt"/>
    </style:style>
    <style:style style:name="P3173" style:parent-style-name="LO-normal" style:family="paragraph">
      <style:paragraph-properties fo:text-align="justify" fo:line-height="100%" fo:margin-left="-0.1972in" fo:background-color="#FFFFFF">
        <style:tab-stops/>
      </style:paragraph-properties>
    </style:style>
    <style:style style:name="T3174" style:parent-style-name="Fonteparág.padrão" style:family="text">
      <style:text-properties style:font-name="Calibri" style:font-name-asian="Calibri" style:font-name-complex="Calibri" fo:font-size="10pt" style:font-size-asian="10pt" style:font-size-complex="10pt"/>
    </style:style>
    <style:style style:name="T3175" style:parent-style-name="Fonteparág.padrão" style:family="text">
      <style:text-properties style:font-name="Calibri" style:font-name-asian="Calibri" style:font-name-complex="Calibri" fo:font-size="10pt" style:font-size-asian="10pt" style:font-size-complex="10pt"/>
    </style:style>
    <style:style style:name="T3176"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3177" style:parent-style-name="Fonteparág.padrão" style:family="text">
      <style:text-properties style:font-name="Calibri" style:font-name-asian="Calibri" style:font-name-complex="Calibri" fo:font-size="10pt" style:font-size-asian="10pt" style:font-size-complex="10pt"/>
    </style:style>
    <style:style style:name="P3178" style:parent-style-name="LO-normal" style:family="paragraph">
      <style:paragraph-properties fo:text-align="justify" fo:line-height="100%" fo:margin-left="-0.1972in" fo:background-color="#FFFFFF">
        <style:tab-stops/>
      </style:paragraph-properties>
    </style:style>
    <style:style style:name="T3179" style:parent-style-name="Fonteparág.padrão" style:family="text">
      <style:text-properties style:font-name="Calibri" style:font-name-asian="Calibri" style:font-name-complex="Calibri" fo:font-size="10pt" style:font-size-asian="10pt" style:font-size-complex="10pt"/>
    </style:style>
    <style:style style:name="P3180" style:parent-style-name="LO-normal" style:family="paragraph">
      <style:paragraph-properties fo:text-align="justify" fo:line-height="100%" fo:margin-left="-0.1972in" fo:background-color="#FFFFFF">
        <style:tab-stops/>
      </style:paragraph-properties>
    </style:style>
    <style:style style:name="T3181" style:parent-style-name="Fonteparág.padrão" style:family="text">
      <style:text-properties style:font-name="Calibri" style:font-name-asian="Calibri" style:font-name-complex="Calibri" fo:font-size="10pt" style:font-size-asian="10pt" style:font-size-complex="10pt"/>
    </style:style>
    <style:style style:name="P3182" style:parent-style-name="LO-normal" style:family="paragraph">
      <style:paragraph-properties fo:text-align="justify" fo:line-height="100%" fo:margin-left="-0.1972in" fo:background-color="#FFFFFF">
        <style:tab-stops/>
      </style:paragraph-properties>
    </style:style>
    <style:style style:name="T3183" style:parent-style-name="Fonteparág.padrão" style:family="text">
      <style:text-properties style:font-name="Calibri" style:font-name-asian="Calibri" style:font-name-complex="Calibri" fo:font-size="10pt" style:font-size-asian="10pt" style:font-size-complex="10pt"/>
    </style:style>
    <style:style style:name="P3184"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85" style:parent-style-name="LO-normal" style:family="paragraph">
      <style:paragraph-properties fo:text-align="justify" fo:line-height="100%" fo:margin-left="-0.1972in" fo:background-color="#FFFFFF">
        <style:tab-stops/>
      </style:paragraph-properties>
    </style:style>
    <style:style style:name="T31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87" style:parent-style-name="Fonteparág.padrão" style:family="text">
      <style:text-properties style:font-name="Calibri" style:font-name-asian="Calibri" style:font-name-complex="Calibri" fo:font-size="10pt" style:font-size-asian="10pt" style:font-size-complex="10pt"/>
    </style:style>
    <style:style style:name="P318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8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4"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5" style:parent-style-name="LO-normal" style:family="paragraph">
      <style:paragraph-properties fo:text-align="justify" fo:line-height="100%" fo:margin-left="-0.1972in" fo:background-color="#FFFFFF">
        <style:tab-stops/>
      </style:paragraph-properties>
    </style:style>
    <style:style style:name="T31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197" style:parent-style-name="Fonteparág.padrão" style:family="text">
      <style:text-properties style:font-name="Calibri" style:font-name-asian="Calibri" style:font-name-complex="Calibri" fo:font-size="10pt" style:font-size-asian="10pt" style:font-size-complex="10pt"/>
    </style:style>
    <style:style style:name="P319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199" style:parent-style-name="LO-normal" style:list-style-name="LFO74"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0" style:parent-style-name="LO-normal" style:list-style-name="LFO74"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1" style:parent-style-name="LO-normal" style:list-style-name="LFO69"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2" style:parent-style-name="LO-normal" style:list-style-name="LFO59"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3" style:parent-style-name="LO-normal" style:list-style-name="LFO42"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4" style:parent-style-name="LO-normal" style:list-style-name="LFO52"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5" style:parent-style-name="LO-normal" style:list-style-name="LFO56"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6" style:parent-style-name="LO-normal" style:list-style-name="LFO68"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7" style:parent-style-name="LO-normal" style:list-style-name="LFO58"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8" style:parent-style-name="LO-normal" style:list-style-name="LFO50"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09" style:parent-style-name="LO-normal" style:list-style-name="LFO48"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10" style:parent-style-name="LO-normal" style:list-style-name="LFO48"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11" style:parent-style-name="LO-normal" style:list-style-name="LFO48"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12" style:parent-style-name="LO-normal" style:family="paragraph">
      <style:paragraph-properties fo:text-align="justify" fo:line-height="100%" fo:margin-left="-0.1972in">
        <style:tab-stops/>
      </style:paragraph-properties>
      <style:text-properties style:font-name="Calibri" style:font-name-asian="Calibri" style:font-name-complex="Calibri" fo:font-size="10pt" style:font-size-asian="10pt" style:font-size-complex="10pt"/>
    </style:style>
    <style:style style:name="P3213" style:parent-style-name="LO-normal" style:family="paragraph">
      <style:paragraph-properties fo:text-align="justify" fo:line-height="100%" fo:margin-left="-0.1972in">
        <style:tab-stops/>
      </style:paragraph-properties>
      <style:text-properties style:font-name="Calibri" style:font-name-asian="Calibri" style:font-name-complex="Calibri" fo:font-size="10pt" style:font-size-asian="10pt" style:font-size-complex="10pt"/>
    </style:style>
    <style:style style:name="P3214" style:parent-style-name="LO-normal" style:family="paragraph">
      <style:paragraph-properties fo:text-align="justify" fo:line-height="100%" fo:margin-left="-0.1972in">
        <style:tab-stops/>
      </style:paragraph-properties>
      <style:text-properties style:font-name="Calibri" style:font-name-asian="Calibri" style:font-name-complex="Calibri" fo:font-size="10pt" style:font-size-asian="10pt" style:font-size-complex="10pt"/>
    </style:style>
    <style:style style:name="P3215" style:parent-style-name="LO-normal" style:family="paragraph">
      <style:paragraph-properties fo:text-align="justify" fo:line-height="100%" fo:margin-left="-0.1972in" fo:background-color="#FFFFFF">
        <style:tab-stops/>
      </style:paragraph-properties>
    </style:style>
    <style:style style:name="T321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17" style:parent-style-name="Fonteparág.padrão" style:family="text">
      <style:text-properties style:font-name="Calibri" style:font-name-asian="Calibri" style:font-name-complex="Calibri" fo:font-size="10pt" style:font-size-asian="10pt" style:font-size-complex="10pt"/>
    </style:style>
    <style:style style:name="P3218" style:parent-style-name="LO-normal" style:family="paragraph">
      <style:paragraph-properties fo:text-align="justify" fo:line-height="100%" fo:margin-left="-0.1972in" fo:background-color="#FFFFFF">
        <style:tab-stops/>
      </style:paragraph-properties>
    </style:style>
    <style:style style:name="T32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20" style:parent-style-name="Fonteparág.padrão" style:family="text">
      <style:text-properties style:font-name="Calibri" style:font-name-asian="Calibri" style:font-name-complex="Calibri" fo:font-size="10pt" style:font-size-asian="10pt" style:font-size-complex="10pt"/>
    </style:style>
    <style:style style:name="P322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3222" style:parent-style-name="LO-normal" style:family="paragraph">
      <style:paragraph-properties fo:text-align="justify" fo:line-height="100%" fo:margin-left="-0.1972in" fo:background-color="#FFFFFF">
        <style:tab-stops/>
      </style:paragraph-properties>
    </style:style>
    <style:style style:name="T322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24" style:parent-style-name="Fonteparág.padrão" style:family="text">
      <style:text-properties style:font-name="Calibri" style:font-name-asian="Calibri" style:font-name-complex="Calibri" fo:font-size="10pt" style:font-size-asian="10pt" style:font-size-complex="10pt"/>
    </style:style>
    <style:style style:name="P3225" style:parent-style-name="LO-normal" style:family="paragraph">
      <style:paragraph-properties fo:text-align="justify" fo:line-height="100%" fo:margin-left="-0.1972in" fo:background-color="#FFFFFF">
        <style:tab-stops/>
      </style:paragraph-properties>
    </style:style>
    <style:style style:name="T3226" style:parent-style-name="Fonteparág.padrão" style:family="text">
      <style:text-properties style:font-name="Calibri" style:font-name-asian="Calibri" style:font-name-complex="Calibri"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Hyperlink" style:family="text">
      <style:text-properties style:font-name="Calibri" style:font-name-complex="Calibri" style:use-window-font-color="true"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Hyperlink" style:family="text">
      <style:text-properties style:font-name="Calibri" style:font-name-complex="Calibri" style:use-window-font-color="true" fo:font-size="10pt" style:font-size-asian="10pt" style:font-size-complex="10pt"/>
    </style:style>
    <style:style style:name="T3231" style:parent-style-name="Fonteparág.padrão" style:family="text">
      <style:text-properties style:font-name="Calibri" style:font-name-asian="Calibri" style:font-name-complex="Calibri" fo:font-size="10pt" style:font-size-asian="10pt" style:font-size-complex="10pt"/>
    </style:style>
    <style:style style:name="P323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33" style:parent-style-name="LO-normal" style:list-style-name="LFO61"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34" style:parent-style-name="LO-normal" style:list-style-name="LFO70"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35" style:parent-style-name="LO-normal" style:list-style-name="LFO70"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36" style:parent-style-name="LO-normal" style:list-style-name="LFO43"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37" style:parent-style-name="LO-normal" style:list-style-name="LFO43"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38" style:parent-style-name="LO-normal" style:list-style-name="LFO43"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39" style:parent-style-name="LO-normal" style:list-style-name="LFO44"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40" style:parent-style-name="LO-normal" style:family="paragraph">
      <style:paragraph-properties fo:text-align="justify" fo:line-height="100%" fo:margin-left="-0.1972in" fo:background-color="#FFFFFF">
        <style:tab-stops/>
      </style:paragraph-properties>
    </style:style>
    <style:style style:name="T3241" style:parent-style-name="Fonteparág.padrão" style:family="text">
      <style:text-properties style:font-name="Calibri" style:font-name-asian="Calibri" style:font-name-complex="Calibri" fo:font-size="10pt" style:font-size-asian="10pt" style:font-size-complex="10pt"/>
    </style:style>
    <style:style style:name="P324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4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44" style:parent-style-name="LO-normal" style:family="paragraph">
      <style:paragraph-properties fo:text-align="justify" fo:line-height="100%" fo:margin-left="-0.1972in" fo:margin-right="0.0833in">
        <style:tab-stops/>
      </style:paragraph-properties>
    </style:style>
    <style:style style:name="T324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46" style:parent-style-name="Fonteparág.padrão" style:family="text">
      <style:text-properties style:font-name="Calibri" style:font-name-asian="Calibri" style:font-name-complex="Calibri" fo:font-size="10pt" style:font-size-asian="10pt" style:font-size-complex="10pt"/>
    </style:style>
    <style:style style:name="P3247"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3248" style:parent-style-name="LO-normal" style:family="paragraph">
      <style:paragraph-properties fo:text-align="justify" fo:line-height="100%" fo:margin-left="-0.1972in" fo:background-color="#FFFFFF">
        <style:tab-stops/>
      </style:paragraph-properties>
    </style:style>
    <style:style style:name="T32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50" style:parent-style-name="Fonteparág.padrão" style:family="text">
      <style:text-properties style:font-name="Calibri" style:font-name-asian="Calibri" style:font-name-complex="Calibri" fo:font-size="10pt" style:font-size-asian="10pt" style:font-size-complex="10pt"/>
    </style:style>
    <style:style style:name="P3251" style:parent-style-name="LO-normal" style:family="paragraph">
      <style:paragraph-properties fo:text-align="justify" fo:line-height="100%" fo:margin-left="-0.1972in" fo:margin-right="0.0833in" fo:background-color="#FFFFFF">
        <style:tab-stops/>
      </style:paragraph-properties>
      <style:text-properties style:font-name="Calibri" style:font-name-asian="Calibri" style:font-name-complex="Calibri" fo:font-size="10pt" style:font-size-asian="10pt" style:font-size-complex="10pt"/>
    </style:style>
    <style:style style:name="P3252" style:parent-style-name="LO-normal" style:list-style-name="LFO45"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53" style:parent-style-name="LO-normal" style:list-style-name="LFO65"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54" style:parent-style-name="LO-normal" style:list-style-name="LFO63"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55" style:parent-style-name="LO-normal" style:list-style-name="LFO71" style:family="paragraph">
      <style:paragraph-properties fo:text-align="justify" style:vertical-align="auto" fo:line-height="100%" fo:margin-left="-0.0986in" fo:text-indent="0in" fo:background-color="#FFFFFF">
        <style:tab-stops>
          <style:tab-stop style:type="left" style:position="0.0986in"/>
        </style:tab-stops>
      </style:paragraph-properties>
      <style:text-properties style:font-name="Calibri" style:font-name-asian="Calibri" style:font-name-complex="Calibri" fo:font-size="10pt" style:font-size-asian="10pt" style:font-size-complex="10pt"/>
    </style:style>
    <style:style style:name="P3256" style:parent-style-name="LO-normal" style:list-style-name="LFO71" style:family="paragraph">
      <style:paragraph-properties fo:text-align="justify" style:vertical-align="auto" fo:line-height="100%" fo:margin-left="-0.0986in" fo:text-indent="0in" fo:background-color="#FFFFFF">
        <style:tab-stops>
          <style:tab-stop style:type="left" style:position="0.0986in"/>
        </style:tab-stops>
      </style:paragraph-properties>
      <style:text-properties style:font-name="Calibri" style:font-name-asian="Calibri" style:font-name-complex="Calibri" fo:font-size="10pt" style:font-size-asian="10pt" style:font-size-complex="10pt"/>
    </style:style>
    <style:style style:name="P3257"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5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5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4"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5"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66" style:parent-style-name="LO-normal" style:family="paragraph">
      <style:paragraph-properties fo:text-align="justify" fo:line-height="100%" fo:margin-left="-0.1972in" fo:background-color="#FFFFFF">
        <style:tab-stops/>
      </style:paragraph-properties>
    </style:style>
    <style:style style:name="T32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268" style:parent-style-name="Fonteparág.padrão" style:family="text">
      <style:text-properties style:font-name="Calibri" style:font-name-asian="Calibri" style:font-name-complex="Calibri" fo:font-size="10pt" style:font-size-asian="10pt" style:font-size-complex="10pt"/>
    </style:style>
    <style:style style:name="P326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3" style:parent-style-name="LO-normal" style:family="paragraph">
      <style:paragraph-properties fo:text-align="justify" fo:line-height="100%" fo:margin-left="-0.1972in" fo:background-color="#FFFFFF">
        <style:tab-stops/>
      </style:paragraph-properties>
    </style:style>
    <style:style style:name="T32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275"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6"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7"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7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8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81" style:parent-style-name="LO-normal" style:list-style-name="LFO62"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82" style:parent-style-name="LO-normal" style:list-style-name="LFO60"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83" style:parent-style-name="LO-normal" style:list-style-name="LFO53"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84" style:parent-style-name="LO-normal" style:list-style-name="LFO66"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85"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86"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87"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88" style:parent-style-name="LO-normal" style:family="paragraph">
      <style:paragraph-properties fo:text-align="justify" fo:line-height="100%" fo:margin-left="-0.1972in" fo:background-color="#FFFFFF">
        <style:tab-stops/>
      </style:paragraph-properties>
    </style:style>
    <style:style style:name="T3289" style:parent-style-name="Fonteparág.padrão" style:family="text">
      <style:text-properties style:font-name="Calibri" style:font-name-asian="Calibri" style:font-name-complex="Calibri" fo:font-size="10pt" style:font-size-asian="10pt" style:font-size-complex="10pt"/>
    </style:style>
    <style:style style:name="P329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9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9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9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94"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95"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296" style:parent-style-name="LO-normal" style:list-style-name="LFO72"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97" style:parent-style-name="LO-normal" style:list-style-name="LFO64"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98" style:parent-style-name="LO-normal" style:list-style-name="LFO73"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299" style:parent-style-name="LO-normal" style:family="paragraph">
      <style:paragraph-properties fo:text-align="justify" fo:line-height="100%" fo:margin-left="-0.1972in" fo:background-color="#FFFFFF">
        <style:tab-stops/>
      </style:paragraph-properties>
    </style:style>
    <style:style style:name="T3300" style:parent-style-name="Fonteparág.padrão" style:family="text">
      <style:text-properties style:font-name="Calibri" style:font-name-asian="Calibri" style:font-name-complex="Calibri" fo:font-size="10pt" style:font-size-asian="10pt" style:font-size-complex="10pt"/>
    </style:style>
    <style:style style:name="T3301" style:parent-style-name="Hyperlink" style:family="text">
      <style:text-properties style:font-name="Calibri" style:font-name-complex="Calibri" style:use-window-font-color="true" fo:font-size="10pt" style:font-size-asian="10pt" style:font-size-complex="10pt"/>
    </style:style>
    <style:style style:name="P330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0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04" style:parent-style-name="LO-normal" style:family="paragraph">
      <style:paragraph-properties fo:text-align="justify" fo:line-height="100%" fo:margin-left="-0.1972in" fo:background-color="#FFFFFF">
        <style:tab-stops/>
      </style:paragraph-properties>
    </style:style>
    <style:style style:name="T3305" style:parent-style-name="Fonteparág.padrão" style:family="text">
      <style:text-properties style:font-name="Calibri" style:font-name-asian="Calibri" style:font-name-complex="Calibri"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T3307" style:parent-style-name="Hyperlink" style:family="text">
      <style:text-properties style:font-name="Calibri" style:font-name-complex="Calibri" style:use-window-font-color="true"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10" style:parent-style-name="LO-normal" style:family="paragraph">
      <style:paragraph-properties fo:text-align="justify" fo:line-height="100%" fo:margin-left="-0.1972in" fo:background-color="#FFFFFF">
        <style:tab-stops/>
      </style:paragraph-properties>
    </style:style>
    <style:style style:name="T33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12" style:parent-style-name="Fonteparág.padrão" style:family="text">
      <style:text-properties style:font-name="Calibri" style:font-name-asian="Calibri" style:font-name-complex="Calibri" fo:font-size="10pt" style:font-size-asian="10pt" style:font-size-complex="10pt"/>
    </style:style>
    <style:style style:name="P3313" style:parent-style-name="LO-normal" style:family="paragraph">
      <style:paragraph-properties fo:text-align="justify" fo:line-height="100%" fo:margin-left="-0.1972in" fo:background-color="#FFFFFF">
        <style:tab-stops/>
      </style:paragraph-properties>
    </style:style>
    <style:style style:name="T3314" style:parent-style-name="Fonteparág.padrão" style:family="text">
      <style:text-properties style:font-name="Calibri" style:font-name-asian="Calibri" style:font-name-complex="Calibri" fo:font-size="10pt" style:font-size-asian="10pt" style:font-size-complex="10pt" fo:background-color="#FFFFFF"/>
    </style:style>
    <style:style style:name="T3315" style:parent-style-name="Fonteparág.padrão" style:family="text">
      <style:text-properties style:font-name="Calibri" style:font-name-asian="Calibri" style:font-name-complex="Calibri" fo:font-size="10pt" style:font-size-asian="10pt" style:font-size-complex="10pt"/>
    </style:style>
    <style:style style:name="T3316" style:parent-style-name="Fonteparág.padrão" style:family="text">
      <style:text-properties style:font-name="Calibri" style:font-name-asian="Calibri" style:font-name-complex="Calibri" fo:font-size="10pt" style:font-size-asian="10pt" style:font-size-complex="10pt" fo:background-color="#FFFFFF"/>
    </style:style>
    <style:style style:name="T3317" style:parent-style-name="Fonteparág.padrão" style:family="text">
      <style:text-properties style:font-name="Calibri" style:font-name-asian="Calibri" style:font-name-complex="Calibri" fo:font-size="10pt" style:font-size-asian="10pt" style:font-size-complex="10pt"/>
    </style:style>
    <style:style style:name="P3318" style:parent-style-name="LO-normal" style:family="paragraph">
      <style:paragraph-properties fo:text-align="justify" fo:line-height="100%" fo:margin-left="-0.1972in" fo:margin-right="0.0833in" fo:background-color="#FFFFFF">
        <style:tab-stops/>
      </style:paragraph-properties>
    </style:style>
    <style:style style:name="T3319" style:parent-style-name="Fonteparág.padrão" style:family="text">
      <style:text-properties style:font-name="Calibri" style:font-name-asian="Calibri" style:font-name-complex="Calibri"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Hyperlink" style:family="text">
      <style:text-properties style:font-name="Calibri" style:font-name-complex="Calibri" style:use-window-font-color="true"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P3323" style:parent-style-name="LO-normal" style:list-style-name="LFO55"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24" style:parent-style-name="LO-normal" style:list-style-name="LFO51"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25" style:parent-style-name="LO-normal" style:list-style-name="LFO51"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26" style:parent-style-name="LO-normal" style:list-style-name="LFO51"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27" style:parent-style-name="LO-normal" style:list-style-name="LFO51" style:family="paragraph">
      <style:paragraph-properties fo:text-align="justify" style:vertical-align="auto" fo:line-height="100%" fo:margin-left="-0.1972in" fo:text-indent="0in" fo:background-color="#FFFFFF">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28" style:parent-style-name="LO-normal" style:list-style-name="LFO51" style:family="paragraph">
      <style:paragraph-properties fo:text-align="justify" style:vertical-align="auto" fo:line-height="100%" fo:margin-left="-0.1972in" fo:text-indent="0in" fo:background-color="#FFFFFF">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29" style:parent-style-name="LO-normal" style:family="paragraph">
      <style:paragraph-properties fo:text-align="justify" fo:line-height="100%" fo:margin-left="-0.1972in">
        <style:tab-stops/>
      </style:paragraph-properties>
      <style:text-properties style:font-name="Calibri" style:font-name-asian="Calibri" style:font-name-complex="Calibri" fo:font-size="10pt" style:font-size-asian="10pt" style:font-size-complex="10pt"/>
    </style:style>
    <style:style style:name="P3330" style:parent-style-name="LO-normal" style:list-style-name="LFO49" style:family="paragraph">
      <style:paragraph-properties fo:text-align="justify" style:vertical-align="auto" fo:line-height="100%" fo:margin-left="-0.1972in" fo:text-indent="0in">
        <style:tab-stops>
          <style:tab-stop style:type="left" style:position="0.1972in"/>
        </style:tab-stops>
      </style:paragraph-properties>
    </style:style>
    <style:style style:name="T3331" style:parent-style-name="Fonteparág.padrão" style:family="text">
      <style:text-properties style:font-name="Calibri" style:font-name-asian="Calibri" style:font-name-complex="Calibri" fo:font-size="10pt" style:font-size-asian="10pt" style:font-size-complex="10pt"/>
    </style:style>
    <style:style style:name="T3332"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333" style:parent-style-name="Fonteparág.padrão" style:family="text">
      <style:text-properties style:font-name="Calibri" style:font-name-asian="Calibri" style:font-name-complex="Calibri" fo:font-size="10pt" style:font-size-asian="10pt" style:font-size-complex="10pt"/>
    </style:style>
    <style:style style:name="T3334" style:parent-style-name="Fonteparág.padrão" style:family="text">
      <style:text-properties style:font-name="Calibri" style:font-name-asian="Calibri" style:font-name-complex="Calibri" fo:font-size="10pt" style:font-size-asian="10pt" style:font-size-complex="10pt"/>
    </style:style>
    <style:style style:name="T3335" style:parent-style-name="Fonteparág.padrão"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3336" style:parent-style-name="LO-normal" style:list-style-name="LFO49" style:family="paragraph">
      <style:paragraph-properties fo:text-align="justify" style:vertical-align="auto" fo:line-height="100%" fo:margin-left="-0.1972in" fo:text-indent="0in">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37"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38"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3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4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4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4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4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44"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45" style:parent-style-name="LO-normal" style:family="paragraph">
      <style:paragraph-properties fo:text-align="justify" fo:line-height="100%" fo:margin-left="-0.1972in" fo:background-color="#FFFFFF">
        <style:tab-stops/>
      </style:paragraph-properties>
    </style:style>
    <style:style style:name="T3346" style:parent-style-name="Fonteparág.padrão" style:family="text">
      <style:text-properties style:font-name="Calibri" style:font-name-asian="Calibri" style:font-name-complex="Calibri" fo:font-size="10pt" style:font-size-asian="10pt" style:font-size-complex="10pt" fo:background-color="#FFFFFF"/>
    </style:style>
    <style:style style:name="T3347" style:parent-style-name="Fonteparág.padrão" style:family="text">
      <style:text-properties style:font-name="Calibri" style:font-name-asian="Calibri" style:font-name-complex="Calibri" fo:font-size="10pt" style:font-size-asian="10pt" style:font-size-complex="10pt"/>
    </style:style>
    <style:style style:name="T3348" style:parent-style-name="Fonteparág.padrão" style:family="text">
      <style:text-properties style:font-name="Calibri" style:font-name-asian="Calibri" style:font-name-complex="Calibri" fo:font-size="10pt" style:font-size-asian="10pt" style:font-size-complex="10pt" fo:background-color="#FFFFFF"/>
    </style:style>
    <style:style style:name="P334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5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fo:background-color="#FFFFFF"/>
    </style:style>
    <style:style style:name="P3351" style:parent-style-name="LO-normal" style:list-style-name="LFO67" style:family="paragraph">
      <style:paragraph-properties fo:text-align="justify" style:vertical-align="auto" fo:line-height="100%" fo:margin-left="-0.1972in" fo:text-indent="0in" fo:background-color="#FFFFFF">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52" style:parent-style-name="LO-normal" style:list-style-name="LFO67" style:family="paragraph">
      <style:paragraph-properties fo:text-align="justify" style:vertical-align="auto" fo:line-height="100%" fo:margin-left="-0.1972in" fo:text-indent="0in" fo:background-color="#FFFFFF">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53" style:parent-style-name="LO-normal" style:list-style-name="LFO67" style:family="paragraph">
      <style:paragraph-properties fo:text-align="justify" style:vertical-align="auto" fo:line-height="100%" fo:margin-left="-0.1972in" fo:text-indent="0in" fo:background-color="#FFFFFF">
        <style:tab-stops>
          <style:tab-stop style:type="left" style:position="0.1972in"/>
        </style:tab-stops>
      </style:paragraph-properties>
      <style:text-properties style:font-name="Calibri" style:font-name-asian="Calibri" style:font-name-complex="Calibri" fo:font-size="10pt" style:font-size-asian="10pt" style:font-size-complex="10pt"/>
    </style:style>
    <style:style style:name="P3354" style:parent-style-name="LO-normal" style:family="paragraph">
      <style:paragraph-properties fo:text-align="justify" fo:line-height="100%" fo:margin-left="-0.1972in" fo:background-color="#FFFFFF">
        <style:tab-stops/>
      </style:paragraph-properties>
    </style:style>
    <style:style style:name="T3355" style:parent-style-name="Fonteparág.padrão" style:family="text">
      <style:text-properties style:font-name="Calibri" style:font-name-asian="Calibri" style:font-name-complex="Calibri"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Hyperlink" style:family="text">
      <style:text-properties style:font-name="Calibri" style:font-name-complex="Calibri" style:use-window-font-color="true"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P335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60" style:parent-style-name="LO-normal" style:family="paragraph">
      <style:paragraph-properties fo:text-align="justify" fo:line-height="100%" fo:margin-left="-0.1972in" fo:background-color="#FFFFFF">
        <style:tab-stops/>
      </style:paragraph-properties>
    </style:style>
    <style:style style:name="T3361" style:parent-style-name="Fonteparág.padrão" style:family="text">
      <style:text-properties style:font-name="Calibri" style:font-name-asian="Calibri" style:font-name-complex="Calibri"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Hyperlink" style:family="text">
      <style:text-properties style:font-name="Calibri" style:font-name-complex="Calibri" style:use-window-font-color="true" fo:font-size="10pt" style:font-size-asian="10pt" style:font-size-complex="10pt"/>
    </style:style>
    <style:style style:name="T3364" style:parent-style-name="Hyperlink" style:family="text">
      <style:text-properties style:font-name="Calibri" style:font-name-complex="Calibri" style:use-window-font-color="true" fo:font-size="10pt" style:font-size-asian="10pt" style:font-size-complex="10pt"/>
    </style:style>
    <style:style style:name="P3365"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66" style:parent-style-name="LO-normal" style:family="paragraph">
      <style:paragraph-properties fo:text-align="justify" fo:line-height="100%" fo:margin-left="-0.1972in" fo:background-color="#FFFFFF">
        <style:tab-stops/>
      </style:paragraph-properties>
    </style:style>
    <style:style style:name="T33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68" style:parent-style-name="Fonteparág.padrão" style:family="text">
      <style:text-properties style:font-name="Calibri" style:font-name-asian="Calibri" style:font-name-complex="Calibri" fo:font-size="10pt" style:font-size-asian="10pt" style:font-size-complex="10pt"/>
    </style:style>
    <style:style style:name="P3369"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70"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71"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3372"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373" style:parent-style-name="LO-normal" style:family="paragraph">
      <style:paragraph-properties fo:text-align="justify" fo:line-height="100%" fo:margin-left="-0.1972in" fo:background-color="#FFFFFF">
        <style:tab-stops/>
      </style:paragraph-properties>
    </style:style>
    <style:style style:name="T3374" style:parent-style-name="Fonteparág.padrão" style:family="text">
      <style:text-properties style:font-name="Calibri" style:font-name-asian="Calibri" style:font-name-complex="Calibri" fo:font-size="10pt" style:font-size-asian="10pt" style:font-size-complex="10pt"/>
    </style:style>
    <style:style style:name="P3375" style:parent-style-name="LO-normal" style:family="paragraph">
      <style:paragraph-properties fo:text-align="justify" fo:line-height="100%" fo:margin-left="-0.1972in" fo:background-color="#FFFFFF">
        <style:tab-stops/>
      </style:paragraph-properties>
    </style:style>
    <style:style style:name="T3376" style:parent-style-name="Fonteparág.padrão" style:family="text">
      <style:text-properties style:font-name="Calibri" style:font-name-asian="Calibri" style:font-name-complex="Calibri" fo:font-size="10pt" style:font-size-asian="10pt" style:font-size-complex="10pt"/>
    </style:style>
    <style:style style:name="T33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378" style:parent-style-name="Fonteparág.padrão" style:family="text">
      <style:text-properties style:font-name="Calibri" style:font-name-asian="Calibri" style:font-name-complex="Calibri" fo:font-size="10pt" style:font-size-asian="10pt" style:font-size-complex="10pt"/>
    </style:style>
    <style:style style:name="P3379"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80"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82" style:parent-style-name="Normal" style:family="paragraph">
      <style:paragraph-properties fo:text-align="justify" fo:margin-bottom="0in" fo:line-height="100%" fo:margin-left="-0.1972in" fo:margin-right="0.0833in">
        <style:tab-stops/>
      </style:paragraph-properties>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fo:font-weight="bold" style:font-weight-asian="bold"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87"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fo:margin-right="0.0833in">
        <style:tab-stops/>
      </style:paragraph-properties>
      <style:text-properties style:font-name="Calibri" style:font-name-complex="Calibri" fo:font-size="10pt" style:font-size-asian="10pt" style:font-size-complex="10pt"/>
    </style:style>
    <style:style style:name="P3390" style:parent-style-name="LO-normal" style:family="paragraph">
      <style:paragraph-properties fo:text-align="justify" fo:line-height="100%" fo:margin-left="-0.1972in" fo:background-color="#FFFFFF">
        <style:tab-stops/>
      </style:paragraph-properties>
    </style:style>
    <style:style style:name="T3391" style:parent-style-name="Fonteparág.padrão" style:family="text">
      <style:text-properties style:font-name="Calibri" style:font-name-asian="Calibri" style:font-name-complex="Calibri" fo:font-size="10pt" style:font-size-asian="10pt" style:font-size-complex="10pt"/>
    </style:style>
    <style:style style:name="P3392" style:parent-style-name="LO-normal" style:family="paragraph">
      <style:paragraph-properties fo:text-align="justify" fo:line-height="100%" fo:margin-left="-0.1972in" fo:background-color="#FFFFFF">
        <style:tab-stops/>
      </style:paragraph-properties>
    </style:style>
    <style:style style:name="T3393" style:parent-style-name="Fonteparág.padrão" style:family="text">
      <style:text-properties style:font-name="Calibri" style:font-name-asian="Calibri" style:font-name-complex="Calibri" fo:font-size="10pt" style:font-size-asian="10pt" style:font-size-complex="10pt"/>
    </style:style>
    <style:style style:name="P3394" style:parent-style-name="LO-normal" style:family="paragraph">
      <style:paragraph-properties fo:text-align="justify" fo:line-height="100%" fo:margin-left="-0.1972in" fo:background-color="#FFFFFF">
        <style:tab-stops/>
      </style:paragraph-properties>
    </style:style>
    <style:style style:name="T3395" style:parent-style-name="Fonteparág.padrão" style:family="text">
      <style:text-properties style:font-name="Calibri" style:font-name-asian="Calibri" style:font-name-complex="Calibri" fo:font-size="10pt" style:font-size-asian="10pt" style:font-size-complex="10pt"/>
    </style:style>
    <style:style style:name="T3396" style:parent-style-name="Fonteparág.padrão" style:family="text">
      <style:text-properties style:font-name="Calibri" style:font-name-asian="Calibri" style:font-name-complex="Calibri" fo:font-size="10pt" style:font-size-asian="10pt" style:font-size-complex="10pt" fo:background-color="#FFFFFF"/>
    </style:style>
    <style:style style:name="T3397" style:parent-style-name="Fonteparág.padrão" style:family="text">
      <style:text-properties style:font-name="Calibri" style:font-name-asian="Calibri" style:font-name-complex="Calibri" fo:font-size="10pt" style:font-size-asian="10pt" style:font-size-complex="10pt"/>
    </style:style>
    <style:style style:name="T3398" style:parent-style-name="Fonteparág.padrão" style:family="text">
      <style:text-properties style:font-name="Calibri" style:font-name-asian="Calibri" style:font-name-complex="Calibri" fo:font-size="10pt" style:font-size-asian="10pt" style:font-size-complex="10pt" fo:background-color="#FFFFFF"/>
    </style:style>
    <style:style style:name="T3399" style:parent-style-name="Fonteparág.padrão" style:family="text">
      <style:text-properties style:font-name="Calibri" style:font-name-asian="Calibri" style:font-name-complex="Calibri" fo:font-size="10pt" style:font-size-asian="10pt" style:font-size-complex="10pt"/>
    </style:style>
    <style:style style:name="T3400" style:parent-style-name="Fonteparág.padrão" style:family="text">
      <style:text-properties style:font-name="Calibri" style:font-name-asian="Calibri" style:font-name-complex="Calibri" fo:font-size="10pt" style:font-size-asian="10pt" style:font-size-complex="10pt" fo:background-color="#FFFFFF"/>
    </style:style>
    <style:style style:name="P3401" style:parent-style-name="LO-normal" style:family="paragraph">
      <style:paragraph-properties fo:text-align="justify" fo:line-height="100%" fo:margin-left="-0.1972in" fo:background-color="#FFFFFF">
        <style:tab-stops/>
      </style:paragraph-properties>
    </style:style>
    <style:style style:name="T3402" style:parent-style-name="Fonteparág.padrão" style:family="text">
      <style:text-properties style:font-name="Calibri" style:font-name-asian="Calibri" style:font-name-complex="Calibri" fo:font-size="10pt" style:font-size-asian="10pt" style:font-size-complex="10pt" fo:background-color="#FFFFFF"/>
    </style:style>
    <style:style style:name="T3403" style:parent-style-name="Fonteparág.padrão" style:family="text">
      <style:text-properties style:font-name="Calibri" style:font-name-asian="Calibri" style:font-name-complex="Calibri" fo:font-size="10pt" style:font-size-asian="10pt" style:font-size-complex="10pt"/>
    </style:style>
    <style:style style:name="T3404" style:parent-style-name="Fonteparág.padrão" style:family="text">
      <style:text-properties style:font-name="Calibri" style:font-name-asian="Calibri" style:font-name-complex="Calibri" fo:font-size="10pt" style:font-size-asian="10pt" style:font-size-complex="10pt" fo:background-color="#FFFFFF"/>
    </style:style>
    <style:style style:name="P3405" style:parent-style-name="LO-normal" style:family="paragraph">
      <style:paragraph-properties fo:text-align="justify" fo:line-height="100%" fo:margin-left="-0.1972in" fo:background-color="#FFFFFF">
        <style:tab-stops/>
      </style:paragraph-properties>
    </style:style>
    <style:style style:name="T3406" style:parent-style-name="Fonteparág.padrão" style:family="text">
      <style:text-properties style:font-name="Calibri" style:font-name-asian="Calibri" style:font-name-complex="Calibri" fo:font-size="10pt" style:font-size-asian="10pt" style:font-size-complex="10pt" fo:background-color="#FFFFFF"/>
    </style:style>
    <style:style style:name="T3407" style:parent-style-name="Fonteparág.padrão" style:family="text">
      <style:text-properties style:font-name="Calibri" style:font-name-asian="Calibri" style:font-name-complex="Calibri" fo:font-size="10pt" style:font-size-asian="10pt" style:font-size-complex="10pt"/>
    </style:style>
    <style:style style:name="P3408" style:parent-style-name="LO-normal" style:family="paragraph">
      <style:paragraph-properties fo:text-align="justify" fo:line-height="100%" fo:margin-left="-0.1972in" fo:background-color="#FFFFFF">
        <style:tab-stops/>
      </style:paragraph-properties>
    </style:style>
    <style:style style:name="T3409" style:parent-style-name="Fonteparág.padrão" style:family="text">
      <style:text-properties style:font-name="Calibri" style:font-name-asian="Calibri" style:font-name-complex="Calibri" fo:font-size="10pt" style:font-size-asian="10pt" style:font-size-complex="10pt"/>
    </style:style>
    <style:style style:name="P3410" style:parent-style-name="LO-normal" style:family="paragraph">
      <style:paragraph-properties fo:text-align="justify" fo:line-height="100%" fo:margin-left="-0.1972in" fo:background-color="#FFFFFF">
        <style:tab-stops/>
      </style:paragraph-properties>
    </style:style>
    <style:style style:name="T3411" style:parent-style-name="Fonteparág.padrão" style:family="text">
      <style:text-properties style:font-name="Calibri" style:font-name-asian="Calibri" style:font-name-complex="Calibri" fo:font-size="10pt" style:font-size-asian="10pt" style:font-size-complex="10pt"/>
    </style:style>
    <style:style style:name="P3412" style:parent-style-name="LO-normal" style:family="paragraph">
      <style:paragraph-properties fo:text-align="justify" fo:line-height="100%" fo:margin-left="-0.1972in" fo:background-color="#FFFFFF">
        <style:tab-stops/>
      </style:paragraph-properties>
    </style:style>
    <style:style style:name="T3413" style:parent-style-name="Fonteparág.padrão" style:family="text">
      <style:text-properties style:font-name="Calibri" style:font-name-asian="Calibri" style:font-name-complex="Calibri" fo:font-size="10pt" style:font-size-asian="10pt" style:font-size-complex="10pt"/>
    </style:style>
    <style:style style:name="T3414" style:parent-style-name="Fonteparág.padrão" style:family="text">
      <style:text-properties style:font-name="Calibri" style:font-name-asian="Calibri" style:font-name-complex="Calibri" fo:font-size="10pt" style:font-size-asian="10pt" style:font-size-complex="10pt" fo:background-color="#FFFFFF"/>
    </style:style>
    <style:style style:name="P3415" style:parent-style-name="LO-normal" style:family="paragraph">
      <style:paragraph-properties fo:text-align="justify" fo:line-height="100%" fo:margin-left="-0.1972in" fo:background-color="#FFFFFF">
        <style:tab-stops/>
      </style:paragraph-properties>
    </style:style>
    <style:style style:name="T3416" style:parent-style-name="Fonteparág.padrão" style:family="text">
      <style:text-properties style:font-name="Calibri" style:font-name-asian="Calibri" style:font-name-complex="Calibri" fo:font-size="10pt" style:font-size-asian="10pt" style:font-size-complex="10pt"/>
    </style:style>
    <style:style style:name="P3417" style:parent-style-name="LO-normal" style:family="paragraph">
      <style:paragraph-properties fo:text-align="justify" fo:line-height="100%" fo:margin-left="-0.1972in" fo:background-color="#FFFFFF">
        <style:tab-stops/>
      </style:paragraph-properties>
    </style:style>
    <style:style style:name="T3418" style:parent-style-name="Fonteparág.padrão" style:family="text">
      <style:text-properties style:font-name="Calibri" style:font-name-asian="Calibri" style:font-name-complex="Calibri" fo:font-size="10pt" style:font-size-asian="10pt" style:font-size-complex="10pt"/>
    </style:style>
    <style:style style:name="P3419" style:parent-style-name="LO-normal" style:family="paragraph">
      <style:paragraph-properties fo:text-align="justify" fo:line-height="100%" fo:margin-left="-0.1972in" fo:background-color="#FFFFFF">
        <style:tab-stops/>
      </style:paragraph-properties>
    </style:style>
    <style:style style:name="T3420" style:parent-style-name="Fonteparág.padrão" style:family="text">
      <style:text-properties style:font-name="Calibri" style:font-name-asian="Calibri" style:font-name-complex="Calibri" fo:font-size="10pt" style:font-size-asian="10pt" style:font-size-complex="10pt"/>
    </style:style>
    <style:style style:name="P3421" style:parent-style-name="LO-normal" style:family="paragraph">
      <style:paragraph-properties fo:text-align="justify" fo:line-height="100%" fo:margin-left="-0.1972in" fo:background-color="#FFFFFF">
        <style:tab-stops/>
      </style:paragraph-properties>
    </style:style>
    <style:style style:name="T3422" style:parent-style-name="Fonteparág.padrão" style:family="text">
      <style:text-properties style:font-name="Calibri" style:font-name-asian="Calibri" style:font-name-complex="Calibri" fo:font-size="10pt" style:font-size-asian="10pt" style:font-size-complex="10pt"/>
    </style:style>
    <style:style style:name="P3423" style:parent-style-name="LO-normal" style:family="paragraph">
      <style:paragraph-properties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424" style:parent-style-name="LO-normal" style:family="paragraph">
      <style:paragraph-properties fo:text-align="justify" fo:line-height="100%" fo:margin-left="-0.1972in" fo:background-color="#FFFFFF">
        <style:tab-stops/>
      </style:paragraph-properties>
    </style:style>
    <style:style style:name="T34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426" style:parent-style-name="Fonteparág.padrão" style:family="text">
      <style:text-properties style:font-name="Calibri" style:font-name-asian="Calibri" style:font-name-complex="Calibri" fo:font-size="10pt" style:font-size-asian="10pt" style:font-size-complex="10pt"/>
    </style:style>
    <style:style style:name="P3427" style:parent-style-name="LO-normal" style:family="paragraph">
      <style:paragraph-properties fo:text-align="justify" fo:line-height="100%" fo:margin-left="-0.1972in" fo:background-color="#FFFFFF">
        <style:tab-stops/>
      </style:paragraph-properties>
    </style:style>
    <style:style style:name="T3428" style:parent-style-name="Fonteparág.padrão" style:family="text">
      <style:text-properties style:font-name="Calibri" style:font-name-asian="Calibri" style:font-name-complex="Calibri" fo:font-size="10pt" style:font-size-asian="10pt" style:font-size-complex="10pt"/>
    </style:style>
    <style:style style:name="P3429" style:parent-style-name="LO-normal" style:family="paragraph">
      <style:paragraph-properties fo:text-align="justify" fo:line-height="100%" fo:margin-left="-0.1972in" fo:background-color="#FFFFFF">
        <style:tab-stops/>
      </style:paragraph-properties>
    </style:style>
    <style:style style:name="T3430" style:parent-style-name="Fonteparág.padrão" style:family="text">
      <style:text-properties style:font-name="Calibri" style:font-name-asian="Calibri" style:font-name-complex="Calibri" fo:font-size="10pt" style:font-size-asian="10pt" style:font-size-complex="10pt"/>
    </style:style>
    <style:style style:name="P3431" style:parent-style-name="LO-normal" style:family="paragraph">
      <style:paragraph-properties fo:text-align="justify" fo:line-height="100%" fo:margin-left="-0.1972in" fo:background-color="#FFFFFF">
        <style:tab-stops/>
      </style:paragraph-properties>
    </style:style>
    <style:style style:name="T3432" style:parent-style-name="Fonteparág.padrão" style:family="text">
      <style:text-properties style:font-name="Calibri" style:font-name-asian="Calibri" style:font-name-complex="Calibri" fo:font-size="10pt" style:font-size-asian="10pt" style:font-size-complex="10pt"/>
    </style:style>
    <style:style style:name="P3433" style:parent-style-name="LO-normal" style:family="paragraph">
      <style:paragraph-properties fo:text-align="justify" fo:line-height="100%" fo:margin-left="-0.1972in" fo:background-color="#FFFFFF">
        <style:tab-stops/>
      </style:paragraph-properties>
    </style:style>
    <style:style style:name="T3434" style:parent-style-name="Fonteparág.padrão" style:family="text">
      <style:text-properties style:font-name="Calibri" style:font-name-asian="Calibri" style:font-name-complex="Calibri" fo:font-size="10pt" style:font-size-asian="10pt" style:font-size-complex="10pt"/>
    </style:style>
    <style:style style:name="P3435" style:parent-style-name="LO-normal" style:family="paragraph">
      <style:paragraph-properties fo:text-align="justify" fo:line-height="100%" fo:margin-left="-0.1972in" fo:background-color="#FFFFFF">
        <style:tab-stops/>
      </style:paragraph-properties>
    </style:style>
    <style:style style:name="T3436" style:parent-style-name="Fonteparág.padrão" style:family="text">
      <style:text-properties style:font-name="Calibri" style:font-name-asian="Calibri" style:font-name-complex="Calibri" fo:font-size="10pt" style:font-size-asian="10pt" style:font-size-complex="10pt"/>
    </style:style>
    <style:style style:name="P3437" style:parent-style-name="LO-normal" style:family="paragraph">
      <style:paragraph-properties fo:text-align="justify" fo:line-height="100%" fo:margin-left="-0.1972in" fo:background-color="#FFFFFF">
        <style:tab-stops/>
      </style:paragraph-properties>
    </style:style>
    <style:style style:name="T3438" style:parent-style-name="Fonteparág.padrão" style:family="text">
      <style:text-properties style:font-name="Calibri" style:font-name-asian="Calibri" style:font-name-complex="Calibri" fo:font-size="10pt" style:font-size-asian="10pt" style:font-size-complex="10pt"/>
    </style:style>
    <style:style style:name="P3439" style:parent-style-name="LO-normal" style:family="paragraph">
      <style:paragraph-properties fo:text-align="justify" fo:line-height="100%" fo:margin-left="-0.1972in" fo:background-color="#FFFFFF">
        <style:tab-stops/>
      </style:paragraph-properties>
    </style:style>
    <style:style style:name="T3440" style:parent-style-name="Fonteparág.padrão" style:family="text">
      <style:text-properties style:font-name="Calibri" style:font-name-asian="Calibri" style:font-name-complex="Calibri" fo:font-size="10pt" style:font-size-asian="10pt" style:font-size-complex="10pt"/>
    </style:style>
    <style:style style:name="P3441" style:parent-style-name="LO-normal" style:family="paragraph">
      <style:paragraph-properties fo:text-align="justify" fo:line-height="100%" fo:margin-left="-0.1972in" fo:background-color="#FFFFFF">
        <style:tab-stops/>
      </style:paragraph-properties>
    </style:style>
    <style:style style:name="T3442" style:parent-style-name="Fonteparág.padrão" style:family="text">
      <style:text-properties style:font-name="Calibri" style:font-name-asian="Calibri" style:font-name-complex="Calibri" fo:font-size="10pt" style:font-size-asian="10pt" style:font-size-complex="10pt"/>
    </style:style>
    <style:style style:name="P3443" style:parent-style-name="LO-normal" style:family="paragraph">
      <style:paragraph-properties fo:text-align="justify" fo:line-height="100%" fo:margin-left="-0.1972in" fo:background-color="#FFFFFF">
        <style:tab-stops/>
      </style:paragraph-properties>
    </style:style>
    <style:style style:name="T3444" style:parent-style-name="Fonteparág.padrão" style:family="text">
      <style:text-properties style:font-name="Calibri" style:font-name-asian="Calibri" style:font-name-complex="Calibri" fo:font-size="10pt" style:font-size-asian="10pt" style:font-size-complex="10pt"/>
    </style:style>
    <style:style style:name="P3445" style:parent-style-name="LO-normal" style:family="paragraph">
      <style:paragraph-properties fo:text-align="justify" fo:line-height="100%" fo:margin-left="-0.1972in" fo:background-color="#FFFFFF">
        <style:tab-stops/>
      </style:paragraph-properties>
    </style:style>
    <style:style style:name="T3446" style:parent-style-name="Fonteparág.padrão" style:family="text">
      <style:text-properties style:font-name="Calibri" style:font-name-asian="Calibri" style:font-name-complex="Calibri" fo:font-size="10pt" style:font-size-asian="10pt" style:font-size-complex="10pt"/>
    </style:style>
    <style:style style:name="P3447" style:parent-style-name="LO-normal" style:family="paragraph">
      <style:paragraph-properties fo:text-align="justify" fo:line-height="100%" fo:margin-left="-0.1972in" fo:background-color="#FFFFFF">
        <style:tab-stops/>
      </style:paragraph-properties>
    </style:style>
    <style:style style:name="T3448" style:parent-style-name="Fonteparág.padrão" style:family="text">
      <style:text-properties style:font-name="Calibri" style:font-name-asian="Calibri" style:font-name-complex="Calibri" fo:font-size="10pt" style:font-size-asian="10pt" style:font-size-complex="10pt"/>
    </style:style>
    <style:style style:name="T3449" style:parent-style-name="Fonteparág.padrão" style:family="text">
      <style:text-properties style:font-name="Calibri" style:font-name-complex="Calibri" fo:font-size="10pt" style:font-size-asian="10pt" style:font-size-complex="10pt"/>
    </style:style>
    <style:style style:name="P3450" style:parent-style-name="LO-normal" style:family="paragraph">
      <style:paragraph-properties fo:text-align="justify" fo:line-height="100%" fo:margin-left="-0.1972in" fo:background-color="#FFFFFF">
        <style:tab-stops/>
      </style:paragraph-properties>
    </style:style>
    <style:style style:name="T3451" style:parent-style-name="Fonteparág.padrão" style:family="text">
      <style:text-properties style:font-name="Calibri" style:font-name-asian="Calibri" style:font-name-complex="Calibri" fo:font-size="10pt" style:font-size-asian="10pt" style:font-size-complex="10pt"/>
    </style:style>
    <style:style style:name="P345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3453"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54" style:parent-style-name="Fonteparág.padrão" style:family="text">
      <style:text-properties style:font-name="Calibri" style:font-name-asian="Calibri" style:font-name-complex="Calibri" fo:font-size="10pt" style:font-size-asian="10pt" style:font-size-complex="10pt"/>
    </style:style>
    <style:style style:name="P3455"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56" style:parent-style-name="Fonteparág.padrão" style:family="text">
      <style:text-properties style:font-name="Calibri" style:font-name-asian="Calibri" style:font-name-complex="Calibri" fo:font-size="10pt" style:font-size-asian="10pt" style:font-size-complex="10pt"/>
    </style:style>
    <style:style style:name="P3457"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58" style:parent-style-name="Fonteparág.padrão" style:family="text">
      <style:text-properties style:font-name="Calibri" style:font-name-asian="Calibri" style:font-name-complex="Calibri" fo:font-size="10pt" style:font-size-asian="10pt" style:font-size-complex="10pt"/>
    </style:style>
    <style:style style:name="P3459"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60" style:parent-style-name="Fonteparág.padrão" style:family="text">
      <style:text-properties style:font-name="Calibri" style:font-name-asian="Calibri" style:font-name-complex="Calibri" fo:font-size="10pt" style:font-size-asian="10pt" style:font-size-complex="10pt"/>
    </style:style>
    <style:style style:name="P3461"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62" style:parent-style-name="Fonteparág.padrão" style:family="text">
      <style:text-properties style:font-name="Calibri" style:font-name-asian="Calibri" style:font-name-complex="Calibri" fo:font-size="10pt" style:font-size-asian="10pt" style:font-size-complex="10pt"/>
    </style:style>
    <style:style style:name="P3463"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64" style:parent-style-name="Fonteparág.padrão" style:family="text">
      <style:text-properties style:font-name="Calibri" style:font-name-asian="Calibri" style:font-name-complex="Calibri" fo:font-size="10pt" style:font-size-asian="10pt" style:font-size-complex="10pt"/>
    </style:style>
    <style:style style:name="P3465" style:parent-style-name="LO-normal" style:list-style-name="LFO46" style:family="paragraph">
      <style:paragraph-properties fo:text-align="justify" style:vertical-align="auto" fo:line-height="100%" fo:margin-left="-0.1972in" fo:text-indent="0in">
        <style:tab-stops>
          <style:tab-stop style:type="left" style:position="0.1972in"/>
        </style:tab-stops>
      </style:paragraph-properties>
    </style:style>
    <style:style style:name="T3466" style:parent-style-name="Fonteparág.padrão" style:family="text">
      <style:text-properties style:font-name="Calibri" style:font-name-asian="Calibri" style:font-name-complex="Calibri" fo:font-size="10pt" style:font-size-asian="10pt" style:font-size-complex="10pt"/>
    </style:style>
    <style:style style:name="P3467"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3468"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fo:background-color="#FFFFFF">
        <style:tab-stops/>
      </style:paragraph-properties>
      <style:text-properties style:font-name="Calibri" style:font-name-asian="Calibri" style:font-name-complex="Calibri" fo:font-size="10pt" style:font-size-asian="10pt" style:font-size-complex="10pt"/>
    </style:style>
    <style:style style:name="P3469"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fo:background-color="#FFFFFF">
        <style:tab-stops/>
      </style:paragraph-properties>
      <style:text-properties style:font-name="Calibri" style:font-name-asian="Calibri" style:font-name-complex="Calibri" fo:font-weight="bold" style:font-weight-asian="bold" fo:font-size="10pt" style:font-size-asian="10pt" style:font-size-complex="10pt"/>
    </style:style>
    <style:style style:name="P3470"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fo:background-color="#FFFFFF">
        <style:tab-stops/>
      </style:paragraph-properties>
    </style:style>
    <style:style style:name="T34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4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473" style:parent-style-name="Fonteparág.padrão" style:family="text">
      <style:text-properties style:font-name="Calibri" style:font-name-asian="Calibri" style:font-name-complex="Calibri" fo:font-size="10pt" style:font-size-asian="10pt" style:font-size-complex="10pt"/>
    </style:style>
    <style:style style:name="P347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572– Ano 15 terça-feira, 1º de outu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3"/>Decreto....................................................................................................................................................................1</text:p>
      <text:p text:style-name="P26"><text:s text:c="3"/>Portaria....................................................................................................................................................................2</text:p>
      <text:p text:style-name="P27"><text:s text:c="3"/>Extrato de Contrato..................................................................................................................................................2</text:p>
      <text:p text:style-name="P28"><text:s text:c="3"/>Extrato de Dispensa de Licitação.............................................................................................................................3</text:p>
      <text:p text:style-name="P29"><text:s text:c="3"/>Edital de Débito Fiscal..............................................................................................................................................3</text:p>
      <text:p text:style-name="P30"><text:s text:c="3"/>Edital<text:s/>de<text:s/>Matrícula...................................................................................................................................................3</text:p>
      <text:p text:style-name="P31"><text:s text:c="3"/>Editais de Chamamentos Públicos.........................................................................................................................13</text:p>
      <text:p text:style-name="P32"><text:bookmark-start text:name="_Hlk108519411"/><text:bookmark-start text:name="_Hlk97711451"/>Decreto</text:p>
      <text:p text:style-name="P33">Governo Municipal de Criciúma</text:p>
      <text:p text:style-name="P34"/>
      <text:p text:style-name="P35">DECRETO SG/Nº 1849/24, DE 25 DE SETEMBRO DE 2024.</text:p>
      <text:p text:style-name="P36"/>
      <text:list text:style-name="LFO85" text:continue-numbering="true">
        <text:list-item>
          <text:p text:style-name="P37">Insere o inciso XIV, ao art.1º do Decreto SG/nº 2517/23, de 18 de dezembro de 2023, que “Dispõe sobre os feriados para o ano de 2024, e dá outras providências. ”</text:p>
        </text:list-item>
      </text:list>
      <text:p text:style-name="P38"/>
      <text:p text:style-name="P39"><text:span text:style-name="T40">O<text:s/></text:span><text:span text:style-name="T41">PREFEITO DO MUNICÍPIO DE CRICIÚMA</text:span><text:span text:style-name="T42">, em exercício,<text:s/></text:span><text:span text:style-name="T43">no uso de suas atribuições legais, de conformidade com o art. 50, IV, da Lei Orgânica Municipal, de 5 de julho de 1990, a Lei Municipal nº 2.555, de 27 de maio de 1999,<text:s/></text:span></text:p>
      <text:p text:style-name="P44"/>
      <text:p text:style-name="P45">Considerando o Parecer Jurídico nº 194/2024, da Procuradoria-Geral do Município,</text:p>
      <text:p text:style-name="P46"/>
      <text:p text:style-name="P47">RESOLVE:</text:p>
      <text:p text:style-name="P48"/>
      <text:list text:style-name="LFO85" text:continue-numbering="true">
        <text:list-item>
          <text:p text:style-name="P49"><text:span text:style-name="T50">Art.1º</text:span><text:span text:style-name="T51"><text:s/>Fica inserido o inciso XIV, ao art.1º do Decreto SG/nº 2517/23, de 18 de dezembro de 2023, que dispõe sobre os feriados para o ano de 2024, e dá outras providências, com a seguinte redação:</text:span></text:p>
        </text:list-item>
        <text:list-item>
          <text:p text:style-name="P52"/>
        </text:list-item>
      </text:list>
      <text:p text:style-name="P53">XIV- 15 de outubro, terça-feira- Dia do Professor (será considerado ponto facultativo somente para as Unidades Escolares na Rede Municipal de Ensino).</text:p>
      <text:p text:style-name="P54"/>
      <text:p text:style-name="P55"><text:span text:style-name="T56">Art.2º</text:span><text:span text:style-name="T57"><text:s/>Este Decreto de entra em vigor na data de sua publicação.</text:span></text:p>
      <text:p text:style-name="P58"/>
      <text:p text:style-name="P59"><text:span text:style-name="T60">Criciúma, 25 de setembro de 2024.</text:span></text:p>
      <text:p text:style-name="P61"/>
      <text:p text:style-name="P62"><text:span text:style-name="T63">RICARDO FABRIS</text:span><text:span text:style-name="T64"><text:s/>-<text:s/></text:span><text:span text:style-name="T65">Prefeito do Município de Criciúma, em exercício</text:span></text:p>
      <text:p text:style-name="P66"><text:span text:style-name="T67">TIAGO FERRO PAVAN</text:span><text:span text:style-name="T68"><text:s/>-<text:s/></text:span><text:span text:style-name="T69">Secretário-Geral</text:span></text:p>
      <text:p text:style-name="P70">JRM</text:p>
      <text:p text:style-name="P71">(Republicado por Incorreção)</text:p>
      <text:p text:style-name="P72"/>
      <text:p text:style-name="P73"/>
      <text:p text:style-name="P74"/>
      <text:soft-page-break/>
      <text:p text:style-name="P75">Portaria</text:p>
      <text:p text:style-name="P76">Governo Municipal de Criciúma</text:p>
      <text:p text:style-name="P77"/>
      <text:p text:style-name="P78">PORTARIA SG/Nº 2/24, DE 30 DE SETEMBRO DE 2024.</text:p>
      <text:p text:style-name="P79"/>
      <text:p text:style-name="P80"><text:span text:style-name="T81">Designa Fiscal de Contrato.</text:span></text:p>
      <text:p text:style-name="P82"/>
      <text:p text:style-name="P83"><text:span text:style-name="T84">O<text:s/></text:span><text:span text:style-name="T85">SECRETÁRIO-GERAL</text:span><text:span text:style-name="T86">, no uso de suas atribuições legais em conformidade com o art. 52, II, da Lei Orgânica Municipal, juntamente com a<text:s/></text:span><text:span text:style-name="T87">FUNDAÇÃO MUNICIPAL DE ESPORTES</text:span><text:span text:style-name="T88">,</text:span></text:p>
      <text:p text:style-name="P89"/>
      <text:p text:style-name="P90"><text:span text:style-name="T91">Considerando</text:span><text:span text:style-name="T92"><text:s/>o art. 7º da Lei n° 14.133, de 1º de abril de 2021, que dispõe que caberá à autoridade máxima do órgão ou da entidade, ou a quem as normas de organização administrativa indicarem, promover gestão por competências e<text:s/></text:span><text:span text:style-name="T93">designar agentes públicos para o desempenho das funções essenciais à execução</text:span><text:span text:style-name="T94"><text:s/>desta Lei,</text:span></text:p>
      <text:p text:style-name="P95"/>
      <text:p text:style-name="P96"><text:span text:style-name="T97">Considerando</text:span><text:span text:style-name="T98"><text:s/>o art. 68, do Decreto SG/nº 1415/2024, de 8 de julho de 2024,</text:span></text:p>
      <text:p text:style-name="P99"/>
      <text:p text:style-name="P100"><text:span text:style-name="T101">RESOLVE:</text:span></text:p>
      <text:p text:style-name="P102"/>
      <text:p text:style-name="P103"><text:span text:style-name="T104">Art. 1°</text:span><text:span text:style-name="T105"><text:s/>Fica<text:s/></text:span><text:span text:style-name="T106">designado (a)</text:span><text:span text:style-name="T107">, a partir de 26 de agosto, o(a) servidor (a)<text:s/></text:span><text:span text:style-name="T108">DEBORA DO NASCIMENTO MAGRI</text:span><text:span text:style-name="T109">, matrícula nº<text:s/></text:span><text:span text:style-name="T110">66.205</text:span><text:span text:style-name="T111">, para acompanhar e fiscalizar, como titular, a execução do contrato nº008/2024, celebrado entre este Município e a empresa D.E.A. CALÇADOS</text:span><text:span text:style-name="T112">,<text:s/></text:span><text:span text:style-name="T113">estabelecida na Rua Coronel João Rincon, nº2, Centro, Pires do Rio, Goiás, inscrita no CNPJ/MF sob o nº52.331.094/0001-85, doravante denominada CONTRATADA, representada neste ato pelo Sr. DANILO ESTEVÃO AMARAL, representante legal.</text:span></text:p>
      <text:p text:style-name="P114"/>
      <text:p text:style-name="P115"><text:span text:style-name="T116">Art. 2° <text:s text:c="2"/></text:span><text:span text:style-name="T117">Designar o (a)</text:span><text:span text:style-name="T118"><text:s/></text:span><text:span text:style-name="T119">servidor (a),<text:s/></text:span><text:span text:style-name="T120">MICHELINE DE SOUZA FRAGA</text:span><text:span text:style-name="T121">, matrícula n° 57186, para acompanhar e fiscalizar, como suplente, a execução do contrato acima descrito nos impedimentos legais e eventuais do titular.</text:span></text:p>
      <text:p text:style-name="P122"/>
      <text:p text:style-name="P123"><text:span text:style-name="T124">Art. 3º<text:s/></text:span><text:span text:style-name="T125">Esta Portaria entra em vigor na data de sua assinatura e terá vigência até o vencimento do contrato e de sua garantia quando houver.</text:span></text:p>
      <text:p text:style-name="P126"/>
      <text:p text:style-name="P127"><text:span text:style-name="T128">Art. 4º<text:s/></text:span><text:span text:style-name="T129">Revogam-se as disposições em contrário.</text:span></text:p>
      <text:p text:style-name="P130"/>
      <text:p text:style-name="P131"><text:span text:style-name="T132">Criciúma, 30 de setembro de 2024.</text:span></text:p>
      <text:p text:style-name="P133"/>
      <text:p text:style-name="P134"><text:span text:style-name="T135">TIAGO FERRO PAVAN</text:span><text:span text:style-name="T136"><text:s/>-<text:s/></text:span><text:span text:style-name="T137">Secretário-Geral</text:span></text:p>
      <text:p text:style-name="P138"><text:span text:style-name="T139">ADRIANO MARAGNO OSELLAME</text:span><text:span text:style-name="T140"><text:s/>-<text:s/></text:span><text:span text:style-name="T141">Diretor-Presidente Fundação Municipal de Esportes</text:span></text:p>
      <text:p text:style-name="P142">JRM/gam</text:p>
      <text:p text:style-name="P143"/>
      <text:p text:style-name="P144">Extrato de Contrato</text:p>
      <text:p text:style-name="P145">Governo Municipal de Criciúma</text:p>
      <text:p text:style-name="P146"/>
      <text:p text:style-name="P147">EXTRATO DE CONTRATO Nº 163/PMC/2024</text:p>
      <text:p text:style-name="P148"/>
      <text:p text:style-name="P149"><text:span text:style-name="T150">Concorrência eletrônica<text:s/></text:span><text:span text:style-name="T151">Nº 132/PMC/2024</text:span></text:p>
      <text:p text:style-name="P152"><text:span text:style-name="T153">Contratante: MUNICÍPIO DE CRICIÚMA</text:span></text:p>
      <text:p text:style-name="P154">Contratado: FABRIS PRESTADORA DE SERVIÇOS LTDA</text:p>
      <text:p text:style-name="P155"><text:span text:style-name="T156">Objetivo: execução dos serviços necessários à realização das obras de construção da cobertura de acesso do prédio da E.M.E.B. LINUS JOÃO RECH, localizada no Bairro Paraíso, Criciúma – SC</text:span><text:span text:style-name="T157">.</text:span></text:p>
      <text:p text:style-name="P158">Valor: R$ 120.700,00 (Cento e vinte mil e setecentos reais).</text:p>
      <text:p text:style-name="P159">Prazo de vigência: será de 120 (cento e vinte) dias consecutivos e ininterruptos</text:p>
      <text:p text:style-name="P160"><text:span text:style-name="T161">Assinatura</text:span><text:span text:style-name="T162">:<text:s/></text:span><text:span text:style-name="T163">25/09/2024</text:span></text:p>
      <text:p text:style-name="P164"><text:span text:style-name="T165">Signatários:</text:span><text:span text:style-name="T166"><text:s/></text:span><text:span text:style-name="T167">Sr. Clésio Salvaro (Prefeito</text:span><text:span text:style-name="T168">); pela empresa:<text:s/></text:span><text:span text:style-name="T169">LUCIANE PEREIRA BORGES FABRIS</text:span></text:p>
      <text:p text:style-name="P170"/>
      <text:p text:style-name="P171"/>
      <text:p text:style-name="P172">Extrato de Dispensa de Licitação</text:p>
      <text:p text:style-name="P173">Governo Municipal de Criciúma</text:p>
      <text:p text:style-name="P174"/>
      <text:p text:style-name="P175"><text:span text:style-name="T176">PROCESSO Nº.</text:span><text:span text:style-name="T177"><text:s/>704439/2024 –<text:s/></text:span><text:span text:style-name="T178">DISPENSA</text:span><text:span text:style-name="T179"><text:s/>DE LICITAÇÃO Nº. 177/PMC/2024</text:span></text:p>
      <text:p text:style-name="P180"/>
      <text:p text:style-name="P181"><text:span text:style-name="T182">OBJETO</text:span><text:span text:style-name="T183">: C</text:span><text:span text:style-name="T184">ontratação de empresa para agenciamento de estagiários conforme necessidade, para as Secretarias e Fundações do Município de Criciúma/SC.</text:span></text:p>
      <text:p text:style-name="P185"><text:span text:style-name="T186">CONTRATADA</text:span><text:span text:style-name="T187">:<text:s/></text:span><text:span text:style-name="T188">INSTITUTO EUVALDO LODI DE SANTA CATARINA – IEL, CNPJ/MF:<text:s/></text:span><text:span text:style-name="T189">Nº. 83.843.912/0001-52</text:span><text:span text:style-name="T190">.</text:span></text:p>
      <text:p text:style-name="P191"><text:span text:style-name="T192">VALOR GLOBAL</text:span><text:span text:style-name="T193">:<text:s/></text:span><text:span text:style-name="T194">R$ 705.600,00 (Setecentos e cinco mil e seiscentos reais).</text:span></text:p>
      <text:p text:style-name="P195"><text:span text:style-name="T196">VIGÊNCIA</text:span><text:span text:style-name="T197"><text:s/></text:span><text:span text:style-name="T198">CONTRATUAL</text:span><text:span text:style-name="T199">:<text:s/></text:span><text:span text:style-name="T200">12 (doze) meses.<text:s/></text:span></text:p>
      <text:p text:style-name="P201"><text:span text:style-name="T202">BASE LEGAL</text:span><text:span text:style-name="T203">:<text:s/></text:span><text:span text:style-name="T204">artigo 75, inciso XV, da Lei n</text:span><text:span text:style-name="T205">o</text:span><text:span text:style-name="T206"> 14.133/2021</text:span><text:span text:style-name="T207"><text:s/></text:span><text:span text:style-name="T208">e alterações subsequentes</text:span><text:span text:style-name="T209">.</text:span></text:p>
      <text:p text:style-name="P210"><text:span text:style-name="T211">RECONHECIMENTO</text:span><text:span text:style-name="T212">: 01/10/2024, por Camila Medeiros Nunes – Gerente Gestão de Pessoas.</text:span></text:p>
      <text:p text:style-name="P213"><text:span text:style-name="T214">RATIFICAÇÃO/HOMOLOGAÇÃO</text:span><text:span text:style-name="T215">: 01/10/2024, por Ricardo Fabris - Prefeito Municipal, em exercício.</text:span></text:p>
      <text:p text:style-name="P216"/>
      <text:p text:style-name="P217">Edital de Débito Fiscal</text:p>
      <text:p text:style-name="P218">Governo Municipal de Criciúma</text:p>
      <text:p text:style-name="P219"/>
      <text:p text:style-name="P220"><text:span text:style-name="T221">EDITAL 2720</text:span><text:span text:style-name="T222"><text:s/></text:span><text:span text:style-name="T223">– CONSOLIDAÇÃO DE DÉBITO FISCAL DE ISS - SECRETARIA DA FAZENDA / 2024</text:span></text:p>
      <text:p text:style-name="P224"/>
      <text:p text:style-name="P225"><text:span text:style-name="T226">Contribuinte:</text:span><text:span text:style-name="T227"><text:s/>IVAN DE SOUZA NEGÓCIOS EMPRESARIAIS <text:s text:c="1268"/></text:span></text:p>
      <text:p text:style-name="P228"><text:span text:style-name="T229">CPF/CNPJ:</text:span><text:span text:style-name="T230"><text:s/>27.739.997/0001-52</text:span></text:p>
      <text:p text:style-name="P231"><text:span text:style-name="T232">Consolidação Fiscal de ISS n.º:<text:s/></text:span><text:span text:style-name="T233">729/2024</text:span></text:p>
      <text:p text:style-name="P234"><text:span text:style-name="T235">Valor do Documento: R$ 2.080,97</text:span></text:p>
      <text:p text:style-name="P236"/>
      <text:p text:style-name="P237">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8">E, para que produza os efeitos legais e de direito, foi lavrado o presente edital.</text:p>
      <text:p text:style-name="P239"/>
      <text:p text:style-name="P240">Criciúma/SC, 30 de setembro de 2024.</text:p>
      <text:p text:style-name="P241"/>
      <text:p text:style-name="P242"><text:span text:style-name="T243">Diogo Luiz Brochetto</text:span><text:span text:style-name="T244"><text:s/>– Auditor Fiscal da Receita Municipal – Chefe da Arrecadação e Apoio Tributário – matrícula 57.996</text:span><text:span text:style-name="T245"><text:line-break/></text:span><text:span text:style-name="T246">Celito Heinzen Cardoso</text:span><text:span text:style-name="T247"><text:s/>– Secretário da Fazenda</text:span></text:p>
      <text:p text:style-name="P248"/>
      <text:p text:style-name="P249">Edital de Matrícula<text:s/></text:p>
      <text:p text:style-name="P250">Governo do Município de Criciúma</text:p>
      <text:p text:style-name="P251"/>
      <text:p text:style-name="P252">EDITAL DE MATRÍCULA Nº 01/2024</text:p>
      <text:p text:style-name="P253"/>
      <text:p text:style-name="P254"><text:span text:style-name="T255">Educação Infantil e Ensino Fundamental</text:span><text:span text:style-name="T256"><text:s/>-<text:s/></text:span><text:span text:style-name="T257">Ano Letivo de 2025</text:span></text:p>
      <text:p text:style-name="P258">EJA - Educação de Jovens e Adultos<text:s/>-<text:s/>Ano Letivo de 2025</text:p>
      <text:p text:style-name="P259"/>
      <text:p text:style-name="P260">Criciúma<text:s/>–<text:s/>2024</text:p>
      <text:p text:style-name="P261"/>
      <text:p text:style-name="P262">SUMÁRIO</text:p>
      <text:p text:style-name="P263"/>
      <text:p text:style-name="P264">1 <text:s/>APRESENTAÇÃO........................................................................................................................................................................................4</text:p>
      <text:p text:style-name="P265">2 <text:s/>OBJETIVO<text:tab/>..................................................................................................................................................................................................4</text:p>
      <text:p text:style-name="P266">3 <text:s/>MATRÍCULA...............................................................................................................................................................................................5</text:p>
      <text:p text:style-name="P267">3.1 Rematrícula.............................................................................................................................................................................................5</text:p>
      <text:p text:style-name="P268">3.2 Matrícula nova........................................................................................................................................................................................5</text:p>
      <text:p text:style-name="P269">3.3 Pré-Matrícula..........................................................................................................................................................................................6</text:p>
      <text:p text:style-name="P270">3.4 Matrícula por transferência....................................................................................................................................................................6</text:p>
      <text:p text:style-name="P271">4 <text:s/>NÍVEIS DE ATENDIMENTO..........................................................................................................................................................................6</text:p>
      <text:p text:style-name="P272">4.1 <text:s/>Educação Infantil....................................................................................................................................................................................6</text:p>
      <text:p text:style-name="P273">4.1.1 No que se refere ao horário de funcionamento....................................................................................................................................7</text:p>
      <text:p text:style-name="P274">4.1.2 Em relação à composição dos grupos e ingresso/idade........................................................................................................................7</text:p>
      <text:p text:style-name="P275">4.1.3 Quadro de matrícula a ser adotado exclusivamente pelos CEIM da Rede Municipal de Criciúma........................................................7</text:p>
      <text:p text:style-name="P276">4.1.4 Quadro de matrícula a ser adotado pelas escolas que atendem a Educação Infantil na Rede Municipal de Criciúma..........................8</text:p>
      <text:p text:style-name="P277">4.1.5 Procedimentos de matrícula para a Educação Infantil.........................................................................................................................8</text:p>
      <text:p text:style-name="P278">4.2 Ensino Fundamental.............................................................................................................................................................................10</text:p>
      <text:p text:style-name="P279">4.2.1 Em relação à composição de turmas e ao número de estudantes......................................................................................................10</text:p>
      <text:p text:style-name="P280">4.2.1.1 Quadro de matrícula a ser adotado pelas escolas na Rede Municipal de Criciúma..........................................................................10</text:p>
      <text:p text:style-name="P281">4.2.2 Procedimentos de matrícula para o Ensino Fundamental..................................................................................................................11</text:p>
      <text:p text:style-name="P282">4.2.3 <text:s/>Unidades de Ensino com Atendimento em Tempo Integral...............................................................................................................12</text:p>
      <text:p text:style-name="P283">4.2.4 <text:s/>Unidades de Ensino que possuem algumas turmas com Atendimento em Tempo Integral...............................................................12</text:p>
      <text:p text:style-name="P284">4.3 Atendimento<text:s/>Educacional Especializado (AEE).....................................................................................................................................13</text:p>
      <text:p text:style-name="P285">4.3.1 Unidades de Ensino que possuem Atendimento Educacional Especializado (AEE) na Rede Municipal de Criciúma...........................14</text:p>
      <text:p text:style-name="P286">4.4 Documentação para rematrícula e matrícula na Educação Infantil e Ensino Fundamental...................................................................15</text:p>
      <text:p text:style-name="P287">4.4.1 Para a rematrícula..............................................................................................................................................................................15</text:p>
      <text:p text:style-name="P288">4.4.1.1 Para a matrícula nova......................................................................................................................................................................16</text:p>
      <text:p text:style-name="P289"><text:s/>4.5 Educação de Jovens e Adultos (EJA).....................................................................................................................................................17</text:p>
      <text:p text:style-name="P290">4.5.1 Rematrícula<text:s/>e Matrícula nova do 1º semestre....................................................................................................................................17</text:p>
      <text:p text:style-name="P291">4.5.1.1 Rematrícula do 1º semestre............................................................................................................................................................17</text:p>
      <text:p text:style-name="P292">4.5.1.2 Matrícula nova do 1º semestre<text:tab/>......................................................................................................................................................17</text:p>
      <text:p text:style-name="P293">4.5.2 Rematrícula<text:s/>e Matrícula nova do 2º semestre....................................................................................................................................18</text:p>
      <text:p text:style-name="P294">4.5.2.1 Rematrícula do 2º semestre............................................................................................................................................................18</text:p>
      <text:p text:style-name="P295">4.5.2.2 Matrícula nova do 2º semestre<text:tab/>......................................................................................................................................................18</text:p>
      <text:p text:style-name="P296">4.5.3 Locais de funcionamento...................................................................................................................................................................18</text:p>
      <text:p text:style-name="P297">4.5.3.1 Escolas que possuem atendimento para a Modalidade de EJA (Educação de Jovens e Adultos) na Rede Municipal de Criciúma....18</text:p>
      <text:p text:style-name="P298">4.5.4 A Educação de Jovens e Adultos (EJA)................................................................................................................................................18</text:p>
      <text:p text:style-name="P299">4.5.5 Composição das turmas.....................................................................................................................................................................19</text:p>
      <text:p text:style-name="P300">4.5.6 Documentação para matrícula nova na modalidade de Educação de Jovens e Adultos (EJA) nas escolas..........................................19</text:p>
      <text:p text:style-name="P301">4.5.7 Procedimentos de matrícula nova na modalidade de Educação de Jovens e Adultos (EJA)................................................................19</text:p>
      <text:p text:style-name="P302">5 DISPOSIÇÕES GERAIS...............................................................................................................................................................................20</text:p>
      <text:p text:style-name="P303"><text:span text:style-name="T304">ANEXOS....................................................................................................................</text:span><text:span text:style-name="T305">..................................................................................</text:span><text:span text:style-name="T306">22</text:span><text:bookmark-end text:name="_Hlk108519411"/><text:bookmark-end text:name="_Hlk97711451"/></text:p>
      <text:p text:style-name="P307"/>
      <text:p text:style-name="P308">EDITAL DE MATRÍCULA Nº 01/2024</text:p>
      <text:p text:style-name="P309"/>
      <text:p text:style-name="P310"><text:span text:style-name="T311">Educação Infantil, Ensino Fundamental e <text:s/>Educação de Jovens e Adultos (EJA</text:span><text:span text:style-name="T312">)</text:span><text:span text:style-name="T313"><text:s/>-<text:s/></text:span><text:span text:style-name="T314">Ano Letivo de 2025</text:span></text:p>
      <text:p text:style-name="P315"/>
      <text:p text:style-name="P316"><text:bookmark-start text:name="_Toc84234876"/><text:bookmark-end text:name="_Toc84234876"/>1 <text:s/>APRESENTAÇÃO</text:p>
      <text:p text:style-name="P317">A Secretaria Municipal de Educação de Criciúma apresenta o Edital de Matrícula nº 01/2024 para o ano letivo de 2025, a ser aplicado nas Unidades de Ensino da Rede Municipal de Criciúma.</text:p>
      <text:p text:style-name="P318"><text:span text:style-name="T319">O presente Edital contém as diretrizes para rematrículas, matrículas novas e matrículas por transferência, de acordo com o disposto na Lei de Diretrizes e Bases da Educação nº 9.394/96; no Ofício Recomendação do Ministério Público de Santa Catarina nº 0001/2019/07PJ/CRI, da 7ª Promotoria de Justiça da Comarca de Criciúma; na Lei nº 170/98; na Lei nº 12.796/13; na Lei nº 4.307/02; na</text:span><text:span text:style-name="T320"><text:s/></text:span><text:span text:style-name="T321">Lei nº 13.845/19; na Lei nº 7.776/20; no Regimento Único das Unidades de Ensino da Rede Municipal de Educação de Criciúma; nas Resoluções aprovadas pelo Conselho Municipal de Educação de Criciúma (COMEC).</text:span></text:p>
      <text:p text:style-name="P322">As rematrículas das crianças e estudantes da Rede Municipal de Ensino de Criciúma serão realizadas automaticamente pelas secretarias das escolas, após os pais ou responsáveis legais assinarem o documento que será encaminhado pela Unidade de Ensino para atualização do endereço e contatos telefônicos.</text:p>
      <text:p text:style-name="P323">As matrículas novas serão de forma on-line, por meio da Pré-matrícula digital.</text:p>
      <text:p text:style-name="P324">Nos casos em que os pais ou responsáveis legais pela criança ou estudante não tenham acesso aos meios digitais, será disponibilizado, nas Unidades de Ensino da Rede Municipal de Criciúma, acesso digital para a realização da pré-matrícula.</text:p>
      <text:p text:style-name="P325"/>
      <text:p text:style-name="P326"><text:bookmark-start text:name="_Toc84234877"/><text:bookmark-end text:name="_Toc84234877"/>2 <text:s/>OBJETIVO</text:p>
      <text:p text:style-name="P327">Garantir a matrícula e a rematrícula das crianças da Educação Infantil, dos estudantes do Ensino Fundamental regular e da modalidade de Educação de Jovens e Adultos (EJA), a fim de assegurar-lhes acesso, permanência e desenvolvimento da aprendizagem no percurso escolar, contribuindo para a melhoria da qualidade social da educação.<text:s/></text:p>
      <text:p text:style-name="P328"/>
      <text:p text:style-name="P329"><text:bookmark-start text:name="_Toc84234878"/><text:bookmark-end text:name="_Toc84234878"/>3 <text:s/>MATRÍCULA</text:p>
      <text:p text:style-name="P330"><text:bookmark-start text:name="_Toc84234879"/><text:bookmark-end text:name="_Toc84234879"/><text:span text:style-name="T331">3.1 Rematrícula</text:span></text:p>
      <text:p text:style-name="P332">Entende-se por rematrícula a matrícula das crianças e estudantes já matriculados, no ano letivo de 2024, na respectiva Unidade de Ensino da Rede Municipal de Criciúma.</text:p>
      <text:p text:style-name="P333">Para efetuar a rematrícula, os pais ou responsáveis legais deverão assinar o documento que será encaminhado pela Unidade de Ensino para atualização do endereço e contatos telefônicos.</text:p>
      <text:p text:style-name="P334">Serão atendidas apenas crianças e estudantes residentes no município de Criciúma ou oriundas de municípios conveniados.</text:p>
      <text:p text:style-name="P335">As vagas e o período para os estudantes Surdos da EMEBPS Professora Maria de Lourdes Carneiro serão organizadas pela Unidade de Ensino e Secretaria Municipal de Educação mediante a disponibilidade dos professores bilíngues.</text:p>
      <text:p text:style-name="P336"><text:span text:style-name="T337">O período de realização da rematrícula para as crianças e estudantes ocorrerá de 8 a 25 de outubro de 2024.</text:span></text:p>
      <text:p text:style-name="P338"/>
      <text:p text:style-name="P339"><text:bookmark-start text:name="_Toc84234880"/><text:bookmark-end text:name="_Toc84234880"/>3.2 Matrícula nova</text:p>
      <text:p text:style-name="P340">A matrícula nova seguirá o estabelecido no presente Edital, mediante <text:s/>disponibilidade de vaga.</text:p>
      <text:p text:style-name="P341">A matrícula nova será deferida após a realização da pré-matrícula on-line, <text:s/>mediante entrega e comprovação dos documentos solicitados, para a Educação Infantil, para o Ensino Fundamental Regular e para a EJA (previstos neste edital).</text:p>
      <text:p text:style-name="P342">A matrícula nova será indeferida, ou nula de qualquer efeito, quando realizada com apresentação de documentação falsa, adulterada ou inautêntica, ficando os pais ou responsáveis legais passíveis das penas que a lei determinar.<text:s/></text:p>
      <text:p text:style-name="P343">Caso indeferida a matrícula, os recursos deverão ser interpostos diretamente na Prefeitura Municipal de Criciúma, no setor de Protocolos, nos dias 18, 19 e 20 de dezembro, havendo um prazo de 15 (quinze) dias úteis para a devolutiva da resposta.</text:p>
      <text:p text:style-name="P344"><text:span text:style-name="T345">Serão atendidas apenas crianças e estudantes que residem no município de Criciúma ou oriundas de municípios conveniados</text:span><text:span text:style-name="T346">,<text:s/></text:span><text:span text:style-name="T347">mediante autorização da Secretaria de Educação.</text:span></text:p>
      <text:p text:style-name="P348">As vagas e o período para os estudantes Surdos da EMEBPS Professora Maria de Lourdes Carneiro serão organizadas pela Unidade de Ensino e Secretaria Municipal de Educação mediante a disponibilidade dos professores bilingues.</text:p>
      <text:p text:style-name="P349"/>
      <text:p text:style-name="P350"><text:bookmark-start text:name="_Toc84234881"/><text:bookmark-end text:name="_Toc84234881"/>3.3 Pré-matrícula</text:p>
      <text:p text:style-name="P351"><text:span text:style-name="T352">A pré-matrícula acontecerá por meio de inscrições on-line disponíveis no<text:s/></text:span><text:span text:style-name="T353">site</text:span><text:span text:style-name="T354"><text:s/>da Prefeitura Municipal de Criciúma<text:s/></text:span><text:a xlink:href="https://www.criciuma.sc.gov.br/site/" office:target-frame-name="_top" xlink:show="replace"><text:span text:style-name="T355">https://www.criciuma.sc.gov.br/site/.</text:span></text:a></text:p>
      <text:p text:style-name="P356">Os pais ou responsáveis legais, no ato da inscrição da pré-matrícula on-line, deverão informar, obrigatoriamente, os seus dados pessoais e os da criança ou do estudante.</text:p>
      <text:p text:style-name="P357">Será obrigatório para a realização da pré-matrícula, o número do CPF da criança ou do estudante.</text:p>
      <text:p text:style-name="P358"><text:span text:style-name="T359">O período de pré-matrícula para crianças e estudantes novos ocorrerá de 4 a 17 de novembro de 2024.</text:span></text:p>
      <text:p text:style-name="P360"/>
      <text:p text:style-name="P361"><text:bookmark-start text:name="_Toc84234882"/><text:bookmark-end text:name="_Toc84234882"/>3.4 Matrícula por transferência<text:s/></text:p>
      <text:p text:style-name="P362">Será aceita a matrícula por transferência no decorrer do ano letivo de 2025, <text:s/>na respectiva Unidade de Ensino ou para uma mais próxima à residência da criança ou estudante, devendo ser emitido atestado de vaga por aquela onde será matriculado.</text:p>
      <text:p text:style-name="P363">Para a matrícula por transferência, será necessária a apresentação do atestado de frequência no respectivo ano ou ciclo, do registro do aproveitamento escolar do respectivo ano ou ciclo (boletim e/ou notas parciais) e do histórico escolar.</text:p>
      <text:p text:style-name="P364"/>
      <text:p text:style-name="P365"><text:bookmark-start text:name="_Toc84234883"/><text:bookmark-end text:name="_Toc84234883"/>4 NÍVEIS DE ATENDIMENTO</text:p>
      <text:p text:style-name="P366"><text:bookmark-start text:name="_Toc84234884"/><text:bookmark-end text:name="_Toc84234884"/>4.1 Educação Infantil</text:p>
      <text:p text:style-name="P367">A matrícula das crianças, na Rede Municipal de Ensino, poderá ocorrer: de maneira parcial, equivalendo a 4 (quatro) horas, podendo ser no período matutino ou no vespertino, mediante disponibilidade de vaga; ou de período integral, mediante disponibilidade de vaga, totalizando de 7 (sete) a 10 (dez) horas, conforme a Lei nº 12.796/13.</text:p>
      <text:p text:style-name="P368"/>
      <text:p text:style-name="P369">4.1.1 No que se refere ao horário de funcionamento</text:p>
      <text:list text:style-name="LFO41" text:continue-numbering="true">
        <text:list-item>
          <text:p text:style-name="P370">Nos Centros de Educação Infantil Municipal de Criciúma (CEIMs), será das 7h às 18h.</text:p>
        </text:list-item>
        <text:list-item>
          <text:p text:style-name="P371">Nas Escolas em Tempo Integral, será das 7h30 às 17h.</text:p>
        </text:list-item>
        <text:list-item>
          <text:p text:style-name="P372">Nas Escolas de Ensino Regular segue Regimento da Escola com exeção da <text:s/>Educação Infantil sendo que o período integral, será das 7h30 às 17h30.</text:p>
        </text:list-item>
      </text:list>
      <text:p text:style-name="P373"/>
      <text:p text:style-name="P374"><text:bookmark-start text:name="_Toc84234885"/><text:bookmark-end text:name="_Toc84234885"/>4.1.2 Em relação à composição dos grupos e ingresso/idade</text:p>
      <text:p text:style-name="P375">Para a composição dos grupos, será cumprida a Resolução nº 016/2012, a qual foi aprovada pelo COMEC, garantindo o número de crianças conforme a faixa etária (quadro abaixo). A matrícula deverá respeitar a data de referência de 31 de março de 2025, conforme decisão do Supremo Tribunal Federal pela constitucionalidade da resolução do CNE/CEB nº 02, de 09 de outubro de 2018. Dessa forma, a criança que não completar 6 (seis) anos até o dia 31 de março do ano da matrícula deve continuar na Educação Infantil.</text:p>
      <text:p text:style-name="P376"><text:bookmark-start text:name="_Toc84234886"/><text:bookmark-end text:name="_Toc84234886"/></text:p>
      <text:p text:style-name="P377">4.1.3 Quadro de matrícula a ser adotado exclusivamente pelos CEIMs na Rede Municipal de Criciúma</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Grupos</text:span></text:p>
          </table:table-cell>
          <table:table-cell table:style-name="TableCell389">
            <text:p text:style-name="P390"><text:span text:style-name="T391">Idade</text:span></text:p>
          </table:table-cell>
          <table:table-cell table:style-name="TableCell392">
            <text:p text:style-name="P393"><text:span text:style-name="T394">Número máximo de crianças</text:span></text:p>
          </table:table-cell>
          <table:table-cell table:style-name="TableCell395">
            <text:p text:style-name="P396"><text:span text:style-name="T397">Número de profissionais</text:span></text:p>
          </table:table-cell>
        </table:table-row>
        <table:table-row table:style-name="TableRow398">
          <table:table-cell table:style-name="TableCell399">
            <text:p text:style-name="P400">Grupo III</text:p>
          </table:table-cell>
          <table:table-cell table:style-name="TableCell401">
            <text:p text:style-name="P402">2 anos a 2 anos e 11 meses</text:p>
          </table:table-cell>
          <table:table-cell table:style-name="TableCell403">
            <text:p text:style-name="P404">20 crianças</text:p>
          </table:table-cell>
          <table:table-cell table:style-name="TableCell405">
            <text:p text:style-name="P406">1 professor e 1 monitor</text:p>
          </table:table-cell>
        </table:table-row>
        <table:table-row table:style-name="TableRow407">
          <table:table-cell table:style-name="TableCell408">
            <text:p text:style-name="P409">Grupo IV</text:p>
          </table:table-cell>
          <table:table-cell table:style-name="TableCell410">
            <text:p text:style-name="P411">3 anos a 3 anos e 11 meses</text:p>
          </table:table-cell>
          <table:table-cell table:style-name="TableCell412">
            <text:p text:style-name="P413">25 crianças</text:p>
          </table:table-cell>
          <table:table-cell table:style-name="TableCell414">
            <text:p text:style-name="P415">1 professor e 1 monitor</text:p>
          </table:table-cell>
        </table:table-row>
        <table:table-row table:style-name="TableRow416">
          <table:table-cell table:style-name="TableCell417">
            <text:p text:style-name="P418">Grupo V</text:p>
          </table:table-cell>
          <table:table-cell table:style-name="TableCell419">
            <text:p text:style-name="P420">4 anos a 4 anos e 11 meses</text:p>
          </table:table-cell>
          <table:table-cell table:style-name="TableCell421">
            <text:p text:style-name="P422">25 crianças</text:p>
          </table:table-cell>
          <table:table-cell table:style-name="TableCell423">
            <text:p text:style-name="P424">1 professor</text:p>
          </table:table-cell>
        </table:table-row>
        <table:table-row table:style-name="TableRow425">
          <table:table-cell table:style-name="TableCell426">
            <text:p text:style-name="P427">Grupo VI</text:p>
          </table:table-cell>
          <table:table-cell table:style-name="TableCell428">
            <text:p text:style-name="P429">5 anos a 5 anos e 11 meses</text:p>
          </table:table-cell>
          <table:table-cell table:style-name="TableCell430">
            <text:p text:style-name="P431">25 crianças</text:p>
          </table:table-cell>
          <table:table-cell table:style-name="TableCell432">
            <text:p text:style-name="P433">1 professor</text:p>
          </table:table-cell>
        </table:table-row>
        <table:table-row table:style-name="TableRow434">
          <table:table-cell table:style-name="TableCell435">
            <text:p text:style-name="P436">Grupo Multi-A*</text:p>
          </table:table-cell>
          <table:table-cell table:style-name="TableCell437">
            <text:p text:style-name="P438">2 anos a 3 anos e 11 meses</text:p>
          </table:table-cell>
          <table:table-cell table:style-name="TableCell439">
            <text:p text:style-name="P440">20 crianças</text:p>
          </table:table-cell>
          <table:table-cell table:style-name="TableCell441">
            <text:p text:style-name="P442">1 professor e 1 monitor</text:p>
          </table:table-cell>
        </table:table-row>
        <table:table-row table:style-name="TableRow443">
          <table:table-cell table:style-name="TableCell444">
            <text:p text:style-name="P445">Grupo Multi-B</text:p>
          </table:table-cell>
          <table:table-cell table:style-name="TableCell446">
            <text:p text:style-name="P447">4 anos a 5 anos e 11 meses</text:p>
          </table:table-cell>
          <table:table-cell table:style-name="TableCell448">
            <text:p text:style-name="P449">25 crianças</text:p>
          </table:table-cell>
          <table:table-cell table:style-name="TableCell450">
            <text:p text:style-name="P451">1 professor</text:p>
          </table:table-cell>
        </table:table-row>
        <table:table-row table:style-name="TableRow452">
          <table:table-cell table:style-name="TableCell453">
            <text:p text:style-name="P454">Grupo Multi-C</text:p>
          </table:table-cell>
          <table:table-cell table:style-name="TableCell455">
            <text:p text:style-name="P456">3 anos a 4 anos e 11 meses</text:p>
          </table:table-cell>
          <table:table-cell table:style-name="TableCell457">
            <text:p text:style-name="P458">25 crianças</text:p>
          </table:table-cell>
          <table:table-cell table:style-name="TableCell459">
            <text:p text:style-name="P460">1 professor</text:p>
          </table:table-cell>
        </table:table-row>
      </table:table>
      <text:p text:style-name="P461">* Turmas do Grupo Multi-A somente serão abertas nos CEIMs após análise e aprovação da Secretaria Municipal de Educação.</text:p>
      <text:p text:style-name="P462"/>
      <text:p text:style-name="P463">Caso haja a necessidade de desdobramento a qual, o CEIM deverá entrar em contato com a Secretaria Municipal de Educação, que fará o estudo da realidade local e tomará decisão a respeito da situação no período de 1 a 31 de março.</text:p>
      <text:p text:style-name="P464"/>
      <text:p text:style-name="P465"><text:bookmark-start text:name="_Toc84234887"/><text:bookmark-end text:name="_Toc84234887"/>4.1.4 Quadro de matrícula a ser adotado pelas escolas que atendem a Educação Infantil na Rede Municipal de Criciúma</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Grupos</text:span></text:p>
          </table:table-cell>
          <table:table-cell table:style-name="TableCell475">
            <text:p text:style-name="P476"><text:span text:style-name="T477">Idade</text:span></text:p>
          </table:table-cell>
          <table:table-cell table:style-name="TableCell478">
            <text:p text:style-name="P479"><text:span text:style-name="T480">Número de crianças</text:span></text:p>
          </table:table-cell>
          <table:table-cell table:style-name="TableCell481">
            <text:p text:style-name="P482"><text:span text:style-name="T483">Número de profissionais</text:span></text:p>
          </table:table-cell>
        </table:table-row>
        <table:table-row table:style-name="TableRow484">
          <table:table-cell table:style-name="TableCell485">
            <text:p text:style-name="P486">Grupo V</text:p>
          </table:table-cell>
          <table:table-cell table:style-name="TableCell487">
            <text:p text:style-name="P488">4 anos a 4 anos e 11 meses</text:p>
          </table:table-cell>
          <table:table-cell table:style-name="TableCell489">
            <text:p text:style-name="P490">25 crianças</text:p>
          </table:table-cell>
          <table:table-cell table:style-name="TableCell491">
            <text:p text:style-name="P492">1 professor</text:p>
          </table:table-cell>
        </table:table-row>
        <table:table-row table:style-name="TableRow493">
          <table:table-cell table:style-name="TableCell494">
            <text:p text:style-name="P495">Grupo VI</text:p>
          </table:table-cell>
          <table:table-cell table:style-name="TableCell496">
            <text:p text:style-name="P497">5 anos a 5 anos e 11 meses</text:p>
          </table:table-cell>
          <table:table-cell table:style-name="TableCell498">
            <text:p text:style-name="P499">25 crianças</text:p>
          </table:table-cell>
          <table:table-cell table:style-name="TableCell500">
            <text:p text:style-name="P501">1 professor</text:p>
          </table:table-cell>
        </table:table-row>
        <table:table-row table:style-name="TableRow502">
          <table:table-cell table:style-name="TableCell503">
            <text:p text:style-name="P504">Grupo Multi-B</text:p>
          </table:table-cell>
          <table:table-cell table:style-name="TableCell505">
            <text:p text:style-name="P506">4 anos a 5 anos e 11 meses</text:p>
          </table:table-cell>
          <table:table-cell table:style-name="TableCell507">
            <text:p text:style-name="P508">25 crianças</text:p>
          </table:table-cell>
          <table:table-cell table:style-name="TableCell509">
            <text:p text:style-name="P510">1 professor</text:p>
          </table:table-cell>
        </table:table-row>
        <table:table-row table:style-name="TableRow511">
          <table:table-cell table:style-name="TableCell512">
            <text:p text:style-name="P513">Grupo Multi-C*</text:p>
          </table:table-cell>
          <table:table-cell table:style-name="TableCell514">
            <text:p text:style-name="P515">3 anos a 4 anos e 11 meses</text:p>
          </table:table-cell>
          <table:table-cell table:style-name="TableCell516">
            <text:p text:style-name="P517">25 crianças</text:p>
          </table:table-cell>
          <table:table-cell table:style-name="TableCell518">
            <text:p text:style-name="P519">1 professor</text:p>
          </table:table-cell>
        </table:table-row>
      </table:table>
      <text:p text:style-name="P520"><text:span text:style-name="T521">* Turmas do Grupo Multi-C somente serão abertas, nas Unidades de Ensino em localidades afastadas e nas extremidades do município, após análise e aprovação da Secretaria Municipal de Educação. São consideradas localidades afastadas:<text:s/></text:span><text:span text:style-name="T522">Linha Batista</text:span><text:span text:style-name="T523">,</text:span><text:span text:style-name="T524"><text:s/>Linha Anta</text:span><text:span text:style-name="T525">,</text:span><text:span text:style-name="T526"><text:s/>Mina do Toco</text:span><text:span text:style-name="T527">,</text:span><text:span text:style-name="T528"><text:s/>Montevideo</text:span><text:span text:style-name="T529">,</text:span><text:span text:style-name="T530"><text:s/>São Domingos</text:span><text:span text:style-name="T531">,</text:span><text:span text:style-name="T532"><text:s/>Verdinho<text:s/></text:span><text:span text:style-name="T533">e<text:s/></text:span><text:span text:style-name="T534">Mãe Luzia.</text:span></text:p>
      <text:p text:style-name="P535"/>
      <text:p text:style-name="P536">Caso haja a necessidade de desdobramento de turmas, a escola deverá entrar em contato com a Secretaria Municipal de Educação, a qual fará o estudo da realidade local e tomará decisão a respeito da situação, até a data base do Censo Escolar.</text:p>
      <text:p text:style-name="P537"><text:span text:style-name="T538">Parágrafo único</text:span><text:span text:style-name="T539">. Do número de vagas disponibilizadas por turma, conforme consta neste Edital de Matrícula, garantir-se-ão duas vagas em aberto, na escola Polo de Surdos EMEBPS Professora Maria de Lourdes Carneiro, para a procura, no decorrer do ano letivo de<text:s/></text:span><text:span text:style-name="T540">2025,</text:span><text:span text:style-name="T541"><text:s/>de matrículas, especificamente, para crianças surdas, conforme Resolução nº 030/2019.</text:span></text:p>
      <text:p text:style-name="P542"><text:bookmark-start text:name="_Toc8423488822"/><text:bookmark-start text:name="_Toc84234888112"/><text:bookmark-start text:name="_Toc842348884"/><text:bookmark-start text:name="_Toc8423488813"/><text:bookmark-start text:name="_Toc84234888211"/><text:bookmark-start text:name="_Toc842348881111"/><text:bookmark-start text:name="_Toc8423488831"/><text:bookmark-start text:name="_Toc84234888121"/><text:bookmark-start text:name="_Toc842348882"/><text:bookmark-start text:name="_Toc8423488811"/><text:bookmark-start text:name="_Toc84234888"/><text:bookmark-start text:name="_Toc842348881"/><text:bookmark-start text:name="_Toc8423488821"/><text:bookmark-start text:name="_Toc84234888111"/><text:bookmark-start text:name="_Toc842348883"/><text:bookmark-start text:name="_Toc8423488812"/><text:bookmark-end text:name="_Toc8423488822"/><text:bookmark-end text:name="_Toc84234888112"/><text:bookmark-end text:name="_Toc842348884"/><text:bookmark-end text:name="_Toc8423488813"/><text:bookmark-end text:name="_Toc84234888211"/><text:bookmark-end text:name="_Toc842348881111"/><text:bookmark-end text:name="_Toc8423488831"/><text:bookmark-end text:name="_Toc84234888121"/><text:bookmark-end text:name="_Toc842348882"/><text:bookmark-end text:name="_Toc8423488811"/><text:bookmark-end text:name="_Toc84234888"/><text:bookmark-end text:name="_Toc842348881"/><text:bookmark-end text:name="_Toc8423488821"/><text:bookmark-end text:name="_Toc84234888111"/><text:bookmark-end text:name="_Toc842348883"/><text:bookmark-end text:name="_Toc8423488812"/></text:p>
      <text:p text:style-name="P543"><text:bookmark-start text:name="_Toc84234891"/><text:bookmark-end text:name="_Toc84234891"/>4.1.5 Procedimentos de matrícula para a Educação Infantil</text:p>
      <text:p text:style-name="P544">Conforme a Lei municipal nº 7.776, de 4 de setembro de 2020, a criança ou estudante com deficiência comprovada por meio de laudo médico terá prioridade na matrícula da Unidade de Ensino mais próxima de sua residência, quando esta possuir vaga disponível.</text:p>
      <text:p text:style-name="P545">As matrículas novas serão realizadas de forma a respeitar a ordem da inscrição da pré-matrícula on-line e do zoneamento dentro de um raio de 5km, salientando que os pais ou responsáveis legais que, por desejo próprio, realizarem a matrícula fora do zoneamento de residência, a criança não terá direito ao transporte escolar gratuito.</text:p>
      <text:p text:style-name="P546">Caso o número de vagas já tenha sido preenchido na Unidade de Ensino mais próxima à sua residência, os pais ou responsáveis legais deverão realizar a pré-matrícula on-line no local com disponibilidade de vaga subsequente mais próximo à sua residência. Para isso,deve-se preencher como segunda opção a Unidade de Ensino desejada, ingressando, automaticamente, em uma lista de espera desta referida Unidade.</text:p>
      <text:p text:style-name="P547"><text:span text:style-name="T548">A lista de espera será atendida no decorrer do ano letivo de<text:s/></text:span><text:span text:style-name="T549">2025</text:span><text:span text:style-name="T550">, mediante disponibilidade de vaga, e será zerada na data de publicação do próximo Edital de Matrícula.<text:s/></text:span></text:p>
      <text:p text:style-name="P551">Para a matrícula de crianças de 2 (dois) a 5 (cinco) anos e 11 (onze) meses, deverão ser observados os quadros de matrícula, devidamente especificados para os CEIMs e/ou escolas nos itens 4.1.2 e 4.1.3 deste Edital.</text:p>
      <text:p text:style-name="P552">Nas Unidades de Ensino que ofertam vagas na Educação Infantil, as matrículas ou rematrículas poderão ser optativas em período integral ou parcial.</text:p>
      <text:p text:style-name="P553">Para as matrículas em período integral nos CEIMs, os pais ou responsáveis legais deverão apresentar comprovante ou declaração de trabalho, informando o nome da empresa, o horário da jornada de trabalho e o telefone comercial; ou declaração informal de trabalho dos pais ou responsáveis legais redigida de próprio punho, informando o horário da jornada de trabalho. Serão consideradas exceções aquelas que apresentarem medidas protetivas expedidas por órgãos públicos competentes, para fins de verificação da real necessidade do atendimento de acolhida e/ou despedida nos CEIMs.</text:p>
      <text:p text:style-name="P554">A direção da Unidade de Ensino deverá proceder a matrícula de estrangeiros, sem qualquer discriminação, mediante apresentação dos documentos pessoais, para que todos os interessados tenham garantido o seu direito à matrícula, conforme Resolução do Conselho Estadual de Educação de Santa Catarina (CEE/SC) nº 052, de 12 de julho de 2016.</text:p>
      <text:p text:style-name="P555">A Secretaria Municipal de Educação e as Unidades de Ensino serão responsáveis pela divulgação da Campanha de Matrícula e utilizarão os meios de comunicação disponíveis no município.</text:p>
      <text:p text:style-name="P556"><text:span text:style-name="T557">Anexa a este Edital segue a lista de materiais escolares para o ano letivo de<text:s/></text:span><text:span text:style-name="T558">2025</text:span><text:span text:style-name="T559">. A escola organizará suas listas de materiais de acordo com a necessidade de cada grupo, respeitando os contidos no anexo 1 deste Edital.<text:s/></text:span></text:p>
      <text:p text:style-name="P560"><text:span text:style-name="T561">Salienta-se, conforme Ofício Recomendação do MP/SC nº 0001/2019/07PJ/CRI, da 7ª Promotoria de Justiça da Comarca de Criciúma,<text:s/></text:span><text:span text:style-name="T562">“que é vedada a participação da escola e/ou dos servidores, em todas as etapas do ensino, na escolha da marca, modelo, ou estabelecimento de venda do material escolar a ser consumido pelo aluno”</text:span><text:span text:style-name="T563">.<text:s/></text:span></text:p>
      <text:p text:style-name="P564"/>
      <text:p text:style-name="P565"><text:bookmark-start text:name="_Toc84234892"/><text:bookmark-end text:name="_Toc84234892"/>4.2 Ensino Fundamental</text:p>
      <text:p text:style-name="P566"><text:span text:style-name="T567">Para o ingresso no 1º ano do Ensino Fundamental de nove anos, o estudante deverá ter 6 (seis) anos completos até 31 de março de<text:s/></text:span><text:span text:style-name="T568">2025</text:span><text:span text:style-name="T569">, conforme decisão do Supremo Tribunal Federal, por intermédio da constitucionalidade da resolução do Conselho Nacional de Educação/Câmara de Educação Básica (CNE/CEB) nº 02, de 9 de outubro de 2018. A criança que não completar 6 (seis) anos até o dia 31 de março do ano da matrícula deverá continuar na Educação Infantil.</text:span></text:p>
      <text:p text:style-name="P570"/>
      <text:p text:style-name="P571"><text:bookmark-start text:name="_Toc84234893"/><text:bookmark-end text:name="_Toc84234893"/>4.2.1 Em relação à composição de turmas e ao número de estudantes</text:p>
      <text:p text:style-name="P572">Na distribuição de estudantes por turma, deve-se seguir o que consta na Lei Complementar nº 170/1998, em seus artigos nº 67, inciso VI, e nº 82, inciso VII, itens a, b e c, em observância ao Parecer Técnico do Ministério Público de SC.</text:p>
      <text:p text:style-name="P573"/>
      <text:p text:style-name="P574"><text:bookmark-start text:name="_Toc84234894"/><text:bookmark-end text:name="_Toc84234894"/>4.2.1.1 Quadro de matrícula a ser adotado pelas escolas na Rede Municipal de Criciúma</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Turmas</text:span></text:p>
          </table:table-cell>
          <table:table-cell table:style-name="TableCell582">
            <text:p text:style-name="P583"><text:span text:style-name="T584">Número de estudantes</text:span></text:p>
          </table:table-cell>
        </table:table-row>
        <table:table-row table:style-name="TableRow585">
          <table:table-cell table:style-name="TableCell586">
            <text:p text:style-name="P587">1º e 2º anos (Alfabetização)</text:p>
          </table:table-cell>
          <table:table-cell table:style-name="TableCell588">
            <text:p text:style-name="P589">25 estudantes</text:p>
          </table:table-cell>
        </table:table-row>
        <table:table-row table:style-name="TableRow590">
          <table:table-cell table:style-name="TableCell591">
            <text:p text:style-name="P592">3º ao 5º ano</text:p>
          </table:table-cell>
          <table:table-cell table:style-name="TableCell593">
            <text:p text:style-name="P594">30 estudantes</text:p>
          </table:table-cell>
        </table:table-row>
        <table:table-row table:style-name="TableRow595">
          <table:table-cell table:style-name="TableCell596">
            <text:p text:style-name="P597">6º ao 9º ano</text:p>
          </table:table-cell>
          <table:table-cell table:style-name="TableCell598">
            <text:p text:style-name="P599">35 estudantes</text:p>
          </table:table-cell>
        </table:table-row>
      </table:table>
      <text:p text:style-name="P600"/>
      <text:p text:style-name="P601">Ao constatar o número de estudantes inferior ao estabelecido neste Edital por turma, a Secretaria Municipal de Educação terá autonomia de decisão sobre a composição das turmas.</text:p>
      <text:p text:style-name="P602">Caso haja a necessidade de desdobramento de turmas, a escola deverá entrar em contato com a Secretaria Municipal de Educação, a qual fará o estudo da realidade local e tomará decisão a respeito da situação, no período de 1º de março até a data base do Censo Escolar.</text:p>
      <text:p text:style-name="P603">Quanto à metragem da sala de aula, seguir-se-á o Parecer Técnico nº. 27/2013/CIP/GAM, oficializado pelo Ministério Público de Santa Catarina, em acordo à legislação vigente, sendo:</text:p>
      <text:p text:style-name="P604">Sala com 48m²: 30 estudantes</text:p>
      <text:p text:style-name="P605">Sala com 56m²: 35 estudantes</text:p>
      <text:p text:style-name="P606">Sala com 64m²: 39 estudantes</text:p>
      <text:p text:style-name="P607"/>
      <text:p text:style-name="P608"><text:span text:style-name="T609">Parágrafo único.</text:span><text:span text:style-name="T610"><text:s/>Do número de vagas disponibilizadas por turma, conforme consta neste Edital de Matrícula, garantir-se-á duas vagas em aberto na escola Polo de surdo EMEBPS Professora Maria de Lourdes Carneiro, para a procura, no decorrer do ano letivo de matrículas especificamente para estudantes surdos, conforme Resolução nº 030/2019.</text:span></text:p>
      <text:p text:style-name="P611"/>
      <text:p text:style-name="P612"><text:bookmark-start text:name="_Toc84234895"/><text:bookmark-end text:name="_Toc84234895"/>4.2.2 Procedimentos de matrícula para o Ensino Fundamental</text:p>
      <text:p text:style-name="P613">Conforme Lei municipal nº 7.776, de 4 de setembro de 2020, a criança ou o estudante com deficiência comprovada por meio de laudo médico terá prioridade na matrícula da Unidade de Ensino mais próxima de sua residência, quando esta possuir vaga disponível.</text:p>
      <text:p text:style-name="P614">Caso o número de vagas já tenha sido preenchido na escola mais próxima à sua residência, o responsável legal deverá realizar a pré-matrícula on-line, na escola com disponibilidade de vaga subsequente mais próxima à sua residência. Por isso, deve-se preencher, como segunda opção, aquela desejada, ingressando, automaticamente, em uma lista de espera.</text:p>
      <text:p text:style-name="P615"><text:span text:style-name="T616">A lista de espera será atendida no decorrer do ano letivo de<text:s/></text:span><text:span text:style-name="T617">2024</text:span><text:span text:style-name="T618">, mediante disponibilidade de vaga, e será zerada na data de publicação do próximo Edital de Matrícula.<text:s/></text:span></text:p>
      <text:p text:style-name="P619">Os pais ou responsáveis legais terão, nas Escolas em Tempo Integral, a possibilidade de optar por uma das formas de matrículas abaixo:<text:s/></text:p>
      <text:list text:style-name="LFO41" text:continue-numbering="true">
        <text:list-item>
          <text:p text:style-name="P620">em período integral, atendido pelos currículos comum e diversificado;</text:p>
        </text:list-item>
        <text:list-item>
          <text:p text:style-name="P621">em período parcial, atendido somente pelo currículo comum.<text:s/></text:p>
        </text:list-item>
      </text:list>
      <text:p text:style-name="P622">A composição das turmas de atividades complementares serão definidas pela Secretaria Municipal de Educação.</text:p>
      <text:p text:style-name="P623"/>
      <text:p text:style-name="P624">4.2.3 Unidades de Ensino com Atendimento em Tempo Integral</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Escola</text:p>
          </table:table-cell>
          <table:table-cell table:style-name="TableCell632">
            <text:p text:style-name="P633">Bairro</text:p>
          </table:table-cell>
          <table:table-cell table:style-name="TableCell634">
            <text:p text:style-name="P635">Turmas</text:p>
          </table:table-cell>
        </table:table-row>
        <table:table-row table:style-name="TableRow636">
          <table:table-cell table:style-name="TableCell637">
            <text:p text:style-name="P638">EMEB Acácio Alfredo Villain</text:p>
          </table:table-cell>
          <table:table-cell table:style-name="TableCell639">
            <text:p text:style-name="P640">Montevideo</text:p>
          </table:table-cell>
          <table:table-cell table:style-name="TableCell641">
            <text:p text:style-name="P642">1º ao 5º Ano</text:p>
          </table:table-cell>
        </table:table-row>
        <table:table-row table:style-name="TableRow643">
          <table:table-cell table:style-name="TableCell644">
            <text:p text:style-name="P645">EMEB Antônio Minotto</text:p>
          </table:table-cell>
          <table:table-cell table:style-name="TableCell646">
            <text:p text:style-name="P647">São Roque</text:p>
          </table:table-cell>
          <table:table-cell table:style-name="TableCell648">
            <text:p text:style-name="P649">1º ao 4º Ano</text:p>
          </table:table-cell>
        </table:table-row>
        <table:table-row table:style-name="TableRow650">
          <table:table-cell table:style-name="TableCell651">
            <text:p text:style-name="P652">EMEB Carlos Gorini</text:p>
          </table:table-cell>
          <table:table-cell table:style-name="TableCell653">
            <text:p text:style-name="P654">São Marcos</text:p>
          </table:table-cell>
          <table:table-cell table:style-name="TableCell655">
            <text:p text:style-name="P656"><text:s/>1º ao 5º Ano</text:p>
          </table:table-cell>
        </table:table-row>
        <table:table-row table:style-name="TableRow657">
          <table:table-cell table:style-name="TableCell658">
            <text:p text:style-name="P659">EMEB Giácomo Búrigo</text:p>
          </table:table-cell>
          <table:table-cell table:style-name="TableCell660">
            <text:p text:style-name="P661"><text:s/>Mãe Luzia</text:p>
          </table:table-cell>
          <table:table-cell table:style-name="TableCell662">
            <text:p text:style-name="P663">1º ao 3º Ano</text:p>
          </table:table-cell>
        </table:table-row>
        <table:table-row table:style-name="TableRow664">
          <table:table-cell table:style-name="TableCell665">
            <text:p text:style-name="P666">EMEB José Giassi</text:p>
          </table:table-cell>
          <table:table-cell table:style-name="TableCell667">
            <text:p text:style-name="P668">Quarta Linha</text:p>
            <text:p text:style-name="P669">Loteamento HG</text:p>
          </table:table-cell>
          <table:table-cell table:style-name="TableCell670">
            <text:p text:style-name="P671"><text:s/>1º ao 5º Ano</text:p>
          </table:table-cell>
        </table:table-row>
        <table:table-row table:style-name="TableRow672">
          <table:table-cell table:style-name="TableCell673">
            <text:p text:style-name="P674">EMEB Linus João Rech</text:p>
          </table:table-cell>
          <table:table-cell table:style-name="TableCell675">
            <text:p text:style-name="P676">Paraíso</text:p>
          </table:table-cell>
          <table:table-cell table:style-name="TableCell677">
            <text:p text:style-name="P678">1º ao 5º Ano</text:p>
          </table:table-cell>
        </table:table-row>
        <table:table-row table:style-name="TableRow679">
          <table:table-cell table:style-name="TableCell680">
            <text:p text:style-name="P681">EMEB Maria Angélica Paulo</text:p>
          </table:table-cell>
          <table:table-cell table:style-name="TableCell682">
            <text:p text:style-name="P683">Jardim das</text:p>
            <text:p text:style-name="P684">Paineiras</text:p>
          </table:table-cell>
          <table:table-cell table:style-name="TableCell685">
            <text:p text:style-name="P686"><text:s/>1ºao 5º Ano</text:p>
          </table:table-cell>
        </table:table-row>
        <table:table-row table:style-name="TableRow687">
          <table:table-cell table:style-name="TableCell688">
            <text:p text:style-name="P689">EMEB Pe. Paulo Petruzzellis</text:p>
          </table:table-cell>
          <table:table-cell table:style-name="TableCell690">
            <text:p text:style-name="P691">Pinheirinho</text:p>
          </table:table-cell>
          <table:table-cell table:style-name="TableCell692">
            <text:p text:style-name="P693">1º ao 9º Ano</text:p>
          </table:table-cell>
        </table:table-row>
      </table:table>
      <text:p text:style-name="P694"><text:span text:style-name="T695">*<text:s/></text:span><text:span text:style-name="T696">Os estudantes matriculados nas turmas de 1º ano das unidades de ensino com atendimento em tempo integral, obrigatóriamente devem frequentar os dois períodos (matutino e vespertino).<text:s/></text:span></text:p>
      <text:p text:style-name="P697"/>
      <text:p text:style-name="P698">4.2.4 Unidades de Ensino que Possuem Algumas Turmas de Ensino Fundamental com Atendimento em Tempo Integral</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Escola</text:p>
          </table:table-cell>
          <table:table-cell table:style-name="TableCell706">
            <text:p text:style-name="P707">Bairro</text:p>
          </table:table-cell>
          <table:table-cell table:style-name="TableCell708">
            <text:p text:style-name="P709">Turmas</text:p>
          </table:table-cell>
        </table:table-row>
        <table:table-row table:style-name="TableRow710">
          <table:table-cell table:style-name="TableCell711">
            <text:p text:style-name="P712">EMEB Antônio Milanez Netto</text:p>
          </table:table-cell>
          <table:table-cell table:style-name="TableCell713">
            <text:p text:style-name="P714">Maria Céu</text:p>
          </table:table-cell>
          <table:table-cell table:style-name="TableCell715">
            <text:p text:style-name="P716"><text:s/>1º Ano</text:p>
          </table:table-cell>
        </table:table-row>
        <table:table-row table:style-name="TableRow717">
          <table:table-cell table:style-name="TableCell718">
            <text:p text:style-name="P719">EMEB Adolfo Back</text:p>
          </table:table-cell>
          <table:table-cell table:style-name="TableCell720">
            <text:p text:style-name="P721">Progresso</text:p>
          </table:table-cell>
          <table:table-cell table:style-name="TableCell722">
            <text:p text:style-name="P723">1º e 2º Ano</text:p>
          </table:table-cell>
        </table:table-row>
        <table:table-row table:style-name="TableRow724">
          <table:table-cell table:style-name="TableCell725">
            <text:p text:style-name="P726">EMEB Filho do Mineiro</text:p>
          </table:table-cell>
          <table:table-cell table:style-name="TableCell727">
            <text:p text:style-name="P728">Metropol</text:p>
          </table:table-cell>
          <table:table-cell table:style-name="TableCell729">
            <text:p text:style-name="P730">1º e 2º Ano</text:p>
          </table:table-cell>
        </table:table-row>
        <table:table-row table:style-name="TableRow731">
          <table:table-cell table:style-name="TableCell732">
            <text:p text:style-name="P733">EMEB Fortunato Brasil Naspolini</text:p>
          </table:table-cell>
          <table:table-cell table:style-name="TableCell734">
            <text:p text:style-name="P735">Mina do Toco</text:p>
          </table:table-cell>
          <table:table-cell table:style-name="TableCell736">
            <text:p text:style-name="P737"><text:s text:c="2"/>1º Ano</text:p>
          </table:table-cell>
        </table:table-row>
        <table:table-row table:style-name="TableRow738">
          <table:table-cell table:style-name="TableCell739">
            <text:p text:style-name="P740">EMEB Francisco Bertero</text:p>
          </table:table-cell>
          <table:table-cell table:style-name="TableCell741">
            <text:p text:style-name="P742">São Simão</text:p>
          </table:table-cell>
          <table:table-cell table:style-name="TableCell743">
            <text:p text:style-name="P744">1º ao 3º Ano</text:p>
          </table:table-cell>
        </table:table-row>
        <table:table-row table:style-name="TableRow745">
          <table:table-cell table:style-name="TableCell746">
            <text:p text:style-name="P747">EMEB Judite Duarte de Oliveira</text:p>
          </table:table-cell>
          <table:table-cell table:style-name="TableCell748">
            <text:p text:style-name="P749">Sangão</text:p>
          </table:table-cell>
          <table:table-cell table:style-name="TableCell750">
            <text:p text:style-name="P751">1º ao 2º Ano</text:p>
          </table:table-cell>
        </table:table-row>
        <table:table-row table:style-name="TableRow752">
          <table:table-cell table:style-name="TableCell753">
            <text:p text:style-name="P754">EMEB Núcleo Hercílio Luz</text:p>
          </table:table-cell>
          <table:table-cell table:style-name="TableCell755">
            <text:p text:style-name="P756">Morro Estevão</text:p>
          </table:table-cell>
          <table:table-cell table:style-name="TableCell757">
            <text:p text:style-name="P758">1º ao 2º Ano</text:p>
          </table:table-cell>
        </table:table-row>
        <table:table-row table:style-name="TableRow759">
          <table:table-cell table:style-name="TableCell760">
            <text:p text:style-name="P761">EMEB Prof. Marcílio Dias de San Thiago</text:p>
          </table:table-cell>
          <table:table-cell table:style-name="TableCell762">
            <text:p text:style-name="P763">Vila Manaus</text:p>
          </table:table-cell>
          <table:table-cell table:style-name="TableCell764">
            <text:p text:style-name="P765">1º e 2º Ano</text:p>
          </table:table-cell>
        </table:table-row>
        <table:table-row table:style-name="TableRow766">
          <table:table-cell table:style-name="TableCell767">
            <text:p text:style-name="P768">EMEB Prof. Vilson Lalau</text:p>
          </table:table-cell>
          <table:table-cell table:style-name="TableCell769">
            <text:p text:style-name="P770">Cristo Redentor</text:p>
          </table:table-cell>
          <table:table-cell table:style-name="TableCell771">
            <text:p text:style-name="P772">1º ao 5º Ano</text:p>
          </table:table-cell>
        </table:table-row>
        <table:table-row table:style-name="TableRow773">
          <table:table-cell table:style-name="TableCell774">
            <text:p text:style-name="P775">EMEB Prof. Francisco Skrabski</text:p>
          </table:table-cell>
          <table:table-cell table:style-name="TableCell776">
            <text:p text:style-name="P777">Brasilia</text:p>
          </table:table-cell>
          <table:table-cell table:style-name="TableCell778">
            <text:p text:style-name="P779"><text:s/>1º Ano</text:p>
          </table:table-cell>
        </table:table-row>
        <table:table-row table:style-name="TableRow780">
          <table:table-cell table:style-name="TableCell781">
            <text:p text:style-name="P782">EMEB Profª. Clotildes Maria Martins Lalau</text:p>
          </table:table-cell>
          <table:table-cell table:style-name="TableCell783">
            <text:p text:style-name="P784">Renascer</text:p>
          </table:table-cell>
          <table:table-cell table:style-name="TableCell785">
            <text:p text:style-name="P786">1º ao 3º Ano</text:p>
          </table:table-cell>
        </table:table-row>
        <table:table-row table:style-name="TableRow787">
          <table:table-cell table:style-name="TableCell788">
            <text:p text:style-name="P789">EMEB Rubens de Arruda Ramos</text:p>
          </table:table-cell>
          <table:table-cell table:style-name="TableCell790">
            <text:p text:style-name="P791">Jardim Maristela</text:p>
          </table:table-cell>
          <table:table-cell table:style-name="TableCell792">
            <text:p text:style-name="P793">1º ao 3º Ano</text:p>
          </table:table-cell>
        </table:table-row>
      </table:table>
      <text:p text:style-name="P794"><text:tab/></text:p>
      <text:p text:style-name="P795">A direção da escola deverá proceder a matrícula de estrangeiros, sem qualquer discriminação, mediante apresentação dos documentos pessoais, para que todos os interessados tenham garantido o seu direito à matrícula, conforme Resolução CEE/SC nº 052, de 12 de julho de 2016.</text:p>
      <text:p text:style-name="P796">Se houver pendência de documentação do estudante, por motivo de irregularidade, a escola, juntamente com a Secretaria Municipal de Educação, manterá contato com a Unidade de Ensino anterior e os respectivos Conselhos, Cartórios, Prefeituras, Coordenadorias Regionais de Educação e outras entidades, a fim de auxiliar na regularização.<text:s/></text:p>
      <text:p text:style-name="P797">A Secretaria Municipal de Educação e as Unidades de Ensino serão responsáveis pela divulgação da Campanha de Matrícula e utilizarão todos os meios de comunicação disponíveis no município.</text:p>
      <text:p text:style-name="P798"><text:span text:style-name="T799">Anexa a este Edital segue lista de materiais escolares para o ano letivo de<text:s/></text:span><text:span text:style-name="T800">2025</text:span><text:span text:style-name="T801">. A escola organizará suas listas de materiais de acordo com a necessidade de cada grupo, respeitando os contidos no (anexo 1) deste Edital.<text:s/></text:span></text:p>
      <text:p text:style-name="P802"><text:span text:style-name="T803">Importa-se salientar, conforme Ofício Recomendação do MP/SC n.º 0001/2019/07PJ/CRI, da 7ª Promotoria de Justiça da Comarca de Criciúma,<text:s/></text:span><text:span text:style-name="T804">“que é vedado a participação da escola e/ou dos servidores, em todas as etapas do ensino, na escolha da marca, modelo, ou estabelecimento de venda do material escolar a ser consumido pelo aluno”</text:span><text:span text:style-name="T805">.<text:s/></text:span></text:p>
      <text:p text:style-name="P806"/>
      <text:p text:style-name="P807"><text:bookmark-start text:name="_Toc84234899"/><text:bookmark-end text:name="_Toc84234899"/>4.3 Atendimento Educacional Especializado (AEE)</text:p>
      <text:p text:style-name="P808">A Rede Municipal de Educação de Criciúma tem a oferta do Atendimento Educacional Especializado (AEE), em 26 (vinte e seis) escolas, sendo realizado no contraturno do Ensino Regular.</text:p>
      <text:p text:style-name="P809">As matrículas para o AEE serão efetuadas pelos pais ou responsáveis legais das crianças e estudantes diagnosticados com deficiência, transtornos globais do desenvolvimento e altas habilidades/superdotação. Quando a Unidade de Ensino não possuir o AEE, a matrícula para o atendimento será realizada em uma escola mais próxima.</text:p>
      <text:p text:style-name="P810">As crianças e estudantes matriculados, no Ensino Regular, em escolas que possuem AEE, não poderão frequentar o AEE da AMA ou da APAE..</text:p>
      <text:p text:style-name="P811"/>
      <text:p text:style-name="P812">4.3.1 Unidades de Ensino que Possuem Atendimento Educacional Especializado (AEE) na Rede Municipal de Criciúma</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Escola</text:span></text:p>
          </table:table-cell>
          <table:table-cell table:style-name="TableCell820">
            <text:p text:style-name="P821"><text:span text:style-name="T822">Bairro</text:span></text:p>
          </table:table-cell>
        </table:table-row>
        <table:table-row table:style-name="TableRow823">
          <table:table-cell table:style-name="TableCell824">
            <text:p text:style-name="P825">EMEB Adolfo Back</text:p>
          </table:table-cell>
          <table:table-cell table:style-name="TableCell826">
            <text:p text:style-name="P827">Progresso</text:p>
          </table:table-cell>
        </table:table-row>
        <table:table-row table:style-name="TableRow828">
          <table:table-cell table:style-name="TableCell829">
            <text:p text:style-name="P830">EMEB Amaro João Batista</text:p>
          </table:table-cell>
          <table:table-cell table:style-name="TableCell831">
            <text:p text:style-name="P832">Vila Nova Esperança</text:p>
          </table:table-cell>
        </table:table-row>
        <table:table-row table:style-name="TableRow833">
          <table:table-cell table:style-name="TableCell834">
            <text:p text:style-name="P835">EMEB Angelo de Luca</text:p>
          </table:table-cell>
          <table:table-cell table:style-name="TableCell836">
            <text:p text:style-name="P837">Pedro Zanivan</text:p>
          </table:table-cell>
        </table:table-row>
        <table:table-row table:style-name="TableRow838">
          <table:table-cell table:style-name="TableCell839">
            <text:p text:style-name="P840">EMEB Caetano Ronchi</text:p>
          </table:table-cell>
          <table:table-cell table:style-name="TableCell841">
            <text:p text:style-name="P842">São Defende</text:p>
          </table:table-cell>
        </table:table-row>
        <table:table-row table:style-name="TableRow843">
          <table:table-cell table:style-name="TableCell844">
            <text:p text:style-name="P845">EMEB Dionízio Milioli</text:p>
          </table:table-cell>
          <table:table-cell table:style-name="TableCell846">
            <text:p text:style-name="P847">Ana Maria</text:p>
          </table:table-cell>
        </table:table-row>
        <table:table-row table:style-name="TableRow848">
          <table:table-cell table:style-name="TableCell849">
            <text:p text:style-name="P850">EMEB Érico Nonnenmacher</text:p>
          </table:table-cell>
          <table:table-cell table:style-name="TableCell851">
            <text:p text:style-name="P852">Pinheirinho</text:p>
          </table:table-cell>
        </table:table-row>
        <table:table-row table:style-name="TableRow853">
          <table:table-cell table:style-name="TableCell854">
            <text:p text:style-name="P855">EMEB Filho do Mineiro</text:p>
          </table:table-cell>
          <table:table-cell table:style-name="TableCell856">
            <text:p text:style-name="P857">Metropol</text:p>
          </table:table-cell>
        </table:table-row>
        <table:table-row table:style-name="TableRow858">
          <table:table-cell table:style-name="TableCell859">
            <text:p text:style-name="P860">EMEB Fiorento Meller</text:p>
          </table:table-cell>
          <table:table-cell table:style-name="TableCell861">
            <text:p text:style-name="P862">Cidade Mineira Nova</text:p>
          </table:table-cell>
        </table:table-row>
        <table:table-row table:style-name="TableRow863">
          <table:table-cell table:style-name="TableCell864">
            <text:p text:style-name="P865">EMEB Giácomo Zanette</text:p>
          </table:table-cell>
          <table:table-cell table:style-name="TableCell866">
            <text:p text:style-name="P867">Santo Antônio</text:p>
          </table:table-cell>
        </table:table-row>
        <table:table-row table:style-name="TableRow868">
          <table:table-cell table:style-name="TableCell869">
            <text:p text:style-name="P870">EMEB Hercílio Amante</text:p>
          </table:table-cell>
          <table:table-cell table:style-name="TableCell871">
            <text:p text:style-name="P872">Vila Floresta</text:p>
          </table:table-cell>
        </table:table-row>
        <table:table-row table:style-name="TableRow873">
          <table:table-cell table:style-name="TableCell874">
            <text:p text:style-name="P875">EMEB Honório Dal Toé</text:p>
          </table:table-cell>
          <table:table-cell table:style-name="TableCell876">
            <text:p text:style-name="P877">Verdinho</text:p>
          </table:table-cell>
        </table:table-row>
        <table:table-row table:style-name="TableRow878">
          <table:table-cell table:style-name="TableCell879">
            <text:p text:style-name="P880">EMEB Jorge da Cunha Carneiro</text:p>
          </table:table-cell>
          <table:table-cell table:style-name="TableCell881">
            <text:p text:style-name="P882">Próspera</text:p>
          </table:table-cell>
        </table:table-row>
        <table:table-row table:style-name="TableRow883">
          <table:table-cell table:style-name="TableCell884">
            <text:p text:style-name="P885">EMEB José Cesário da Silva</text:p>
          </table:table-cell>
          <table:table-cell table:style-name="TableCell886">
            <text:p text:style-name="P887">Nossa Senhora da Salete</text:p>
          </table:table-cell>
        </table:table-row>
        <table:table-row table:style-name="TableRow888">
          <table:table-cell table:style-name="TableCell889">
            <text:p text:style-name="P890">EMEB José Contim Portella</text:p>
          </table:table-cell>
          <table:table-cell table:style-name="TableCell891">
            <text:p text:style-name="P892">São Sebastião</text:p>
          </table:table-cell>
        </table:table-row>
        <table:table-row table:style-name="TableRow893">
          <table:table-cell table:style-name="TableCell894">
            <text:p text:style-name="P895">EMEB José Rosso</text:p>
          </table:table-cell>
          <table:table-cell table:style-name="TableCell896">
            <text:p text:style-name="P897">Quarta Linha</text:p>
          </table:table-cell>
        </table:table-row>
        <table:table-row table:style-name="TableRow898">
          <table:table-cell table:style-name="TableCell899">
            <text:p text:style-name="P900">EMEB Judite Duarte de Oliveira</text:p>
          </table:table-cell>
          <table:table-cell table:style-name="TableCell901">
            <text:p text:style-name="P902">Sangão</text:p>
          </table:table-cell>
        </table:table-row>
        <table:table-row table:style-name="TableRow903">
          <table:table-cell table:style-name="TableCell904">
            <text:p text:style-name="P905">EMEB Luiz Lazzarin</text:p>
          </table:table-cell>
          <table:table-cell table:style-name="TableCell906">
            <text:p text:style-name="P907">Vila Isabel</text:p>
          </table:table-cell>
        </table:table-row>
        <table:table-row table:style-name="TableRow908">
          <table:table-cell table:style-name="TableCell909">
            <text:p text:style-name="P910">EMEB Marechal Rondon</text:p>
          </table:table-cell>
          <table:table-cell table:style-name="TableCell911">
            <text:p text:style-name="P912">Santa Catarina</text:p>
          </table:table-cell>
        </table:table-row>
        <table:table-row table:style-name="TableRow913">
          <table:table-cell table:style-name="TableCell914">
            <text:p text:style-name="P915">EMEB Oswaldo Hülse</text:p>
          </table:table-cell>
          <table:table-cell table:style-name="TableCell916">
            <text:p text:style-name="P917">São Francisco</text:p>
          </table:table-cell>
        </table:table-row>
        <table:table-row table:style-name="TableRow918">
          <table:table-cell table:style-name="TableCell919">
            <text:p text:style-name="P920">EMEB Pascoal Meller</text:p>
          </table:table-cell>
          <table:table-cell table:style-name="TableCell921">
            <text:p text:style-name="P922">Santa Augusta</text:p>
          </table:table-cell>
        </table:table-row>
        <table:table-row table:style-name="TableRow923">
          <table:table-cell table:style-name="TableCell924">
            <text:p text:style-name="P925">EMEB Pe. Carlos Wecki</text:p>
          </table:table-cell>
          <table:table-cell table:style-name="TableCell926">
            <text:p text:style-name="P927">Cidade Mineira Velha</text:p>
          </table:table-cell>
        </table:table-row>
        <table:table-row table:style-name="TableRow928">
          <table:table-cell table:style-name="TableCell929">
            <text:p text:style-name="P930">EMEB Pe. Ludovico Coccolo</text:p>
          </table:table-cell>
          <table:table-cell table:style-name="TableCell931">
            <text:p text:style-name="P932">São Luiz</text:p>
          </table:table-cell>
        </table:table-row>
        <table:table-row table:style-name="TableRow933">
          <table:table-cell table:style-name="TableCell934">
            <text:p text:style-name="P935">EMEB Pe. Paulo Petruzzellis</text:p>
          </table:table-cell>
          <table:table-cell table:style-name="TableCell936">
            <text:p text:style-name="P937">Pinheirinho</text:p>
          </table:table-cell>
        </table:table-row>
        <table:table-row table:style-name="TableRow938">
          <table:table-cell table:style-name="TableCell939">
            <text:p text:style-name="P940">EMEB Prof. Francisco Skrabski</text:p>
          </table:table-cell>
          <table:table-cell table:style-name="TableCell941">
            <text:p text:style-name="P942">Brasília</text:p>
          </table:table-cell>
        </table:table-row>
        <table:table-row table:style-name="TableRow943">
          <table:table-cell table:style-name="TableCell944">
            <text:p text:style-name="P945">EMEB Prof. Marcílio Dias de San Thiago</text:p>
          </table:table-cell>
          <table:table-cell table:style-name="TableCell946">
            <text:p text:style-name="P947">Vila Manaus</text:p>
          </table:table-cell>
        </table:table-row>
        <table:table-row table:style-name="TableRow948">
          <table:table-cell table:style-name="TableCell949">
            <text:p text:style-name="P950">EMEB Prof. Vilson Lalau</text:p>
          </table:table-cell>
          <table:table-cell table:style-name="TableCell951">
            <text:p text:style-name="P952">Cristo Redentor</text:p>
          </table:table-cell>
        </table:table-row>
        <table:table-row table:style-name="TableRow953">
          <table:table-cell table:style-name="TableCell954">
            <text:p text:style-name="P955">EMEB Prof.ª Clotildes Maria Martins Lalau</text:p>
          </table:table-cell>
          <table:table-cell table:style-name="TableCell956">
            <text:p text:style-name="P957">Renascer</text:p>
          </table:table-cell>
        </table:table-row>
        <table:table-row table:style-name="TableRow958">
          <table:table-cell table:style-name="TableCell959">
            <text:p text:style-name="P960">EMEB Prof.ª Lili Coelho</text:p>
          </table:table-cell>
          <table:table-cell table:style-name="TableCell961">
            <text:p text:style-name="P962">Santa Luzia</text:p>
          </table:table-cell>
        </table:table-row>
        <table:table-row table:style-name="TableRow963">
          <table:table-cell table:style-name="TableCell964">
            <text:p text:style-name="P965">EMEBPS Prof.ª Maria de Lourdes Carneiro</text:p>
          </table:table-cell>
          <table:table-cell table:style-name="TableCell966">
            <text:p text:style-name="P967">Vila Francesa</text:p>
          </table:table-cell>
        </table:table-row>
        <table:table-row table:style-name="TableRow968">
          <table:table-cell table:style-name="TableCell969">
            <text:p text:style-name="P970">EMEB Rubens de Arruda Ramos</text:p>
          </table:table-cell>
          <table:table-cell table:style-name="TableCell971">
            <text:p text:style-name="P972">Jardim Maristela</text:p>
          </table:table-cell>
        </table:table-row>
        <table:table-row table:style-name="TableRow973">
          <table:table-cell table:style-name="TableCell974">
            <text:p text:style-name="P975">EMEB Serafina Milioli Pescador</text:p>
          </table:table-cell>
          <table:table-cell table:style-name="TableCell976">
            <text:p text:style-name="P977">Operária Nova</text:p>
          </table:table-cell>
        </table:table-row>
        <table:table-row table:style-name="TableRow978">
          <table:table-cell table:style-name="TableCell979">
            <text:p text:style-name="P980">EMEB Tancredo de Almeida Neves</text:p>
          </table:table-cell>
          <table:table-cell table:style-name="TableCell981">
            <text:p text:style-name="P982">Vila Zuleima</text:p>
          </table:table-cell>
        </table:table-row>
      </table:table>
      <text:p text:style-name="P983"/>
      <text:p text:style-name="P984">4.4 Documentação para Rematrícula e Matrícula na Educação Infantil e Ensino Fundamental<text:bookmark-start text:name="_Toc84234889"/><text:bookmark-end text:name="_Toc84234889"/></text:p>
      <text:p text:style-name="P985"/>
      <text:p text:style-name="P986">4.4.1 Para a Rematrícula</text:p>
      <text:p text:style-name="P987"><text:span text:style-name="T988">O prazo de entrega dos documentos será definido no início do ano letivo de<text:s/></text:span><text:span text:style-name="T989">2025</text:span><text:span text:style-name="T990"><text:s/>e a Unidade de Ensino atualizará a documentação a partir da solicitação dos seguintes documentos:</text:span></text:p>
      <text:p text:style-name="P991">a. cópia impressa do CPF da criança ou do estudante (documento obrigatório);</text:p>
      <text:p text:style-name="P992">b. cópia impressa do comprovante de residência atualizado. Caso o comprovante não esteja no nome dos pais ou responsáveis legais, é necessária apresentar, além do comprovante de residência, a declaração do proprietário informando o nome do locatário (anexo 2), devendo a criança ou estudante residir no município de Criciúma;</text:p>
      <text:p text:style-name="P993">c. declaração de trabalho dos pais ou responsáveis legais, informando o nome da empresa, o horário da jornada de trabalho e o telefone comercial; ou declaração informal de trabalho dos pais ou responsáveis legais, redigida de próprio punho, informando o horário da jornada de trabalho (anexo 3);<text:s/></text:p>
      <text:p text:style-name="P994">d. cópia impressa do cartão Auxílio Brasil, contendo a numeração dele (caso a família seja beneficiada pelo referido Programa);</text:p>
      <text:p text:style-name="P995">e. cópia impressa da Declaração de Guarda, emitida pelo Juizado da Infância e Juventude (para as crianças que convivem com responsáveis legais);</text:p>
      <text:p text:style-name="P996">f. atestado médico com a validade de 18 (dezoito) meses sobre a necessidade de alimentação especial (intolerância à lactose, alergia à proteína do leite, doença celíaca, diabetes, entre outras);</text:p>
      <text:p text:style-name="P997">g. declaração atualizada das vacinas, fornecida pelas Unidades Básicas de Saúde de Criciúma;</text:p>
      <text:p text:style-name="P998">h. autorização de deslocamento da criança/estudante em veículo particular de integrante da equipe diretiva da Unidade de Ensino, <text:s/>em casos de emergência médica, para atendimento na Unidade Básica de Saúde (UBS) ou no Hospital do município de Criciúma (anexo 4).<text:s/></text:p>
      <text:p text:style-name="P999"><text:bookmark-start text:name="_Toc84234890"/><text:bookmark-end text:name="_Toc84234890"/></text:p>
      <text:p text:style-name="P1000">4.4.2 Para a matrícula nova</text:p>
      <text:p text:style-name="P1001">A Unidade de Ensino solicitará os seguintes documentos:</text:p>
      <text:list text:style-name="LFO40" text:continue-numbering="true">
        <text:list-item>
          <text:p text:style-name="P1002">Cópia impressa da Certidão de Nascimento;</text:p>
        </text:list-item>
        <text:list-item>
          <text:p text:style-name="P1003">Cópia impressa da Carteira de Identidade;</text:p>
        </text:list-item>
        <text:list-item>
          <text:p text:style-name="P1004">Cópia impressa do Cadastro de Pessoa Física (CPF);</text:p>
        </text:list-item>
        <text:list-item>
          <text:p text:style-name="P1005">Cópia impressa do Cartão Nacional de Saúde - Sistema Único de Saúde (SUS) atualizado;</text:p>
        </text:list-item>
        <text:list-item>
          <text:p text:style-name="P1006">Cópia impressa do comprovante de residência atualizado. Caso o comprovante não esteja no nome dos pais ou responsáveis legais, é necessária apresentar, além do comprovante de residência, a declaração do proprietário informando o nome do locatário (anexo 2), lembrando que a criança deverá residir no município de Criciúma;</text:p>
        </text:list-item>
        <text:list-item>
          <text:p text:style-name="P1007">Cópia impressa do cartão Bolsa Família, contendo a numeração dele (caso a família seja beneficiada pelo referido Programa);</text:p>
        </text:list-item>
        <text:list-item>
          <text:p text:style-name="P1008">Cópia impressa do Cadastro de Pessoa Física (CPF) e Carteira de Identidade dos pais ou responsáveis legais (obrigatoriamente);</text:p>
        </text:list-item>
        <text:list-item>
          <text:p text:style-name="P1009">Declaração de trabalho dos pais ou responsáveis legais, informando o nome da empresa, o horário da jornada de trabalho e o telefone comercial; ou declaração informal de trabalho dos pais ou responsáveis legais, redigida de próprio punho, informando o horário da jornada de trabalho (anexo 3);</text:p>
        </text:list-item>
        <text:list-item>
          <text:p text:style-name="P1010">Cópia impressa da Declaração de Guarda emitida pelo Juizado da Infância e Juventude (para as crianças que convivem com responsáveis legais);</text:p>
        </text:list-item>
        <text:list-item>
          <text:p text:style-name="P1011">Atestado médico com validade de 18 (dezoito) meses sobre a necessidade de alimentação especial (intolerância à lactose, alergia à proteína do leite, doença celíaca, diabetes, entre outras);<text:s/></text:p>
        </text:list-item>
        <text:list-item>
          <text:p text:style-name="P1012">Laudo médico com o Código Internacional de Doenças (CID) para as crianças laudadas com deficiência;</text:p>
        </text:list-item>
        <text:list-item>
          <text:p text:style-name="P1013">Declaração atualizada das vacinas, fornecida pelas Unidades Básicas de Saúde de Criciúma;</text:p>
        </text:list-item>
        <text:list-item>
          <text:p text:style-name="P1014">Autorização de deslocamento da criança/estudante em veículo particular de integrante da equipe diretiva da Unidade de Ensino, <text:s/>em casos de emergência médica, para atendimento na Unidade Básica de Saúde (UBS) ou no Hospital do município de Criciúma (anexo 4).</text:p>
        </text:list-item>
      </text:list>
      <text:p text:style-name="P1015">Os documentos supracitados devem ser entregues pelos pais ou responsáveis <text:s/>legais, de acordo com a data pré-estabelecida no quadro de entregas de documentos (anexo 5).</text:p>
      <text:p text:style-name="P1016"/>
      <text:p text:style-name="P1017"><text:bookmark-start text:name="_Toc84234901"/><text:bookmark-end text:name="_Toc84234901"/>4.5 Educação de Jovens e Adultos (EJA)<text:s/></text:p>
      <text:p text:style-name="P1018"><text:span text:style-name="T1019">A Educação de Jovens e Adultos (EJA), por meio deste Edital, abre matrícula para o ano letivo de<text:s/></text:span><text:span text:style-name="T1020">2025</text:span><text:span text:style-name="T1021">, a ser aplicada nas escolas da Rede Municipal com demanda para Educação de Jovens e Adultos (EJA).</text:span></text:p>
      <text:p text:style-name="P1022">De acordo com a Resolução nº 034/2020, aprovada pelo COMEC, a modalidade EJA na Rede Municipal de Ensino será organizada por semestres letivos.</text:p>
      <text:p text:style-name="P1023"/>
      <text:p text:style-name="P1024"><text:bookmark-start text:name="_Toc84234902"/><text:bookmark-end text:name="_Toc84234902"/>4.5.1 Rematrícula e Matrícula nova do 1º semestre</text:p>
      <text:p text:style-name="P1025"/>
      <text:p text:style-name="P1026"><text:bookmark-start text:name="_Toc84234903"/><text:bookmark-end text:name="_Toc84234903"/>4.5.1.1 Rematrícula do 1º semestre</text:p>
      <text:p text:style-name="P1027">A rematrícula será realizada pelos coordenadores, mediante a confirmação do estudante maior de idade ou responsáveis dos estudantes menores de idade, que, no ato da matrícula, deverão confirmar obrigatoriamente os dados pessoais do estudante.</text:p>
      <text:p text:style-name="P1028">Será obrigatório para a realização da rematrícula o número do CPF do estudante.</text:p>
      <text:p text:style-name="P1029"><text:span text:style-name="T1030">O período de realização da rematrícula para os estudantes ocorrerá de <text:s/>4 a 15 de novembro de 2024.</text:span></text:p>
      <text:p text:style-name="P1031"/>
      <text:p text:style-name="P1032"><text:bookmark-start text:name="_Toc84234904"/><text:bookmark-end text:name="_Toc84234904"/>4.5.1.2 Matrícula nova do 1º semestre</text:p>
      <text:p text:style-name="P1033"><text:span text:style-name="T1034">A<text:s/></text:span><text:span text:style-name="T1035">matrícula nova</text:span><text:span text:style-name="T1036"><text:s/>para a EJA ocorrerá entre os dias<text:s/></text:span><text:span text:style-name="T1037">18 a 29 de novembro de 2024</text:span><text:span text:style-name="T1038">.</text:span><text:bookmark-start text:name="_Toc84234905"/><text:bookmark-end text:name="_Toc84234905"/></text:p>
      <text:p text:style-name="P1039"><text:span text:style-name="T1040">Parágrafo único:<text:s/></text:span><text:span text:style-name="T1041">Serão aceitas matrículas novas, no primeiro semestre de 2025, até 30 (trinta) dias após o início do semestre letivo.<text:s/></text:span></text:p>
      <text:p text:style-name="P1042"/>
      <text:p text:style-name="P1043"><text:bookmark-start text:name="_Toc84234906"/><text:bookmark-end text:name="_Toc84234906"/>4.5.2 Rematrícula e Matrícula nova do 2º semestre</text:p>
      <text:p text:style-name="P1044"/>
      <text:p text:style-name="P1045"><text:bookmark-start text:name="_Toc84234907"/><text:bookmark-end text:name="_Toc84234907"/>4.5.2.1 Rematrícula do 2º semestre</text:p>
      <text:p text:style-name="P1046"><text:span text:style-name="T1047">A<text:s/></text:span><text:span text:style-name="T1048">rematrícula</text:span><text:span text:style-name="T1049"><text:s/>na EJA ocorrerá entre os dias</text:span><text:span text:style-name="T1050"><text:s/>26 de junho a 3 de julho de 2025</text:span><text:span text:style-name="T1051">.</text:span></text:p>
      <text:p text:style-name="P1052"/>
      <text:p text:style-name="P1053"><text:bookmark-start text:name="_Toc84234908"/><text:bookmark-end text:name="_Toc84234908"/>4.5.2.2 Matrícula nova do 2º semestre</text:p>
      <text:p text:style-name="P1054"><text:span text:style-name="T1055">A<text:s/></text:span><text:span text:style-name="T1056">matrícula</text:span><text:span text:style-name="T1057"><text:s/></text:span><text:span text:style-name="T1058">nova</text:span><text:span text:style-name="T1059"><text:s/>para a EJA ocorrerá entre os dias<text:s/></text:span><text:span text:style-name="T1060">3 a 14 de julho de 2025</text:span><text:span text:style-name="T1061">.</text:span></text:p>
      <text:p text:style-name="P1062"><text:span text:style-name="T1063">Parágrafo único:<text:s/></text:span><text:bookmark-start text:name="_Toc84234909"/><text:bookmark-end text:name="_Toc84234909"/><text:span text:style-name="T1064">Serão aceitas matrículas novas, no segundo semestre de 2025, até 30 (trinta) dias após o início do semestre letivo.<text:s/></text:span></text:p>
      <text:p text:style-name="P1065"/>
      <text:p text:style-name="P1066"><text:bookmark-start text:name="_Toc84234910"/><text:bookmark-end text:name="_Toc84234910"/>4.5.3 Locais de Funcionamento</text:p>
      <text:p text:style-name="P1067"/>
      <text:p text:style-name="P1068"><text:bookmark-start text:name="_Toc84234911"/><text:bookmark-end text:name="_Toc84234911"/>4.5.3.1 Escolas que possuem Atendimento para a Modalidade de EJA (Educação de Jovens e Adultos) na Rede Municipal de Criciúma</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Escola</text:span></text:p>
          </table:table-cell>
          <table:table-cell table:style-name="TableCell1079">
            <text:p text:style-name="P1080"><text:span text:style-name="T1081">Bairro</text:span></text:p>
          </table:table-cell>
          <table:table-cell table:style-name="TableCell1082">
            <text:p text:style-name="P1083"><text:span text:style-name="T1084">Fases</text:span></text:p>
          </table:table-cell>
          <table:table-cell table:style-name="TableCell1085">
            <text:p text:style-name="P1086"><text:span text:style-name="T1087">Horário de atendimento</text:span></text:p>
          </table:table-cell>
        </table:table-row>
        <table:table-row table:style-name="TableRow1088">
          <table:table-cell table:style-name="TableCell1089">
            <text:p text:style-name="P1090">EMEB <text:s/>Pe. Paulo Petruzzellis</text:p>
          </table:table-cell>
          <table:table-cell table:style-name="TableCell1091">
            <text:p text:style-name="P1092">Pinheirinho</text:p>
          </table:table-cell>
          <table:table-cell table:style-name="TableCell1093">
            <text:p text:style-name="P1094">1ª a 9ª fase</text:p>
          </table:table-cell>
          <table:table-cell table:style-name="TableCell1095">
            <text:p text:style-name="P1096">18 às 22h</text:p>
          </table:table-cell>
        </table:table-row>
        <table:table-row table:style-name="TableRow1097">
          <table:table-cell table:style-name="TableCell1098">
            <text:p text:style-name="P1099">EMEB Profª. Lili Coelho</text:p>
          </table:table-cell>
          <table:table-cell table:style-name="TableCell1100">
            <text:p text:style-name="P1101">Santa Luzia</text:p>
          </table:table-cell>
          <table:table-cell table:style-name="TableCell1102">
            <text:p text:style-name="P1103">1ª a 9ª fase</text:p>
          </table:table-cell>
          <table:table-cell table:style-name="TableCell1104">
            <text:p text:style-name="P1105">18 às 22h</text:p>
          </table:table-cell>
        </table:table-row>
        <table:table-row table:style-name="TableRow1106">
          <table:table-cell table:style-name="TableCell1107">
            <text:p text:style-name="P1108">EMEB Rubens de Arruda Ramos</text:p>
          </table:table-cell>
          <table:table-cell table:style-name="TableCell1109">
            <text:p text:style-name="P1110">Jardim Maristela</text:p>
          </table:table-cell>
          <table:table-cell table:style-name="TableCell1111">
            <text:p text:style-name="P1112">1ª a 9ª fase</text:p>
          </table:table-cell>
          <table:table-cell table:style-name="TableCell1113">
            <text:p text:style-name="P1114">13 às 17h<text:s/>e<text:s/>18 às 22h</text:p>
          </table:table-cell>
        </table:table-row>
      </table:table>
      <text:p text:style-name="P1115">* As escolas com demanda para a EJA podem procurar a Secretaria Municipal de Educação para a abertura de novas turmas.</text:p>
      <text:p text:style-name="P1116"/>
      <text:p text:style-name="P1117"><text:bookmark-start text:name="_Toc84234912"/><text:bookmark-end text:name="_Toc84234912"/>4.5.4 A Educação de Jovens e Adultos (EJA)</text:p>
      <text:p text:style-name="P1118">A EJA será organizado da seguinte forma:</text:p>
      <text:p text:style-name="P1119"/>
      <text:p text:style-name="P1120">a) 1ª a 5ª fase - Anos Iniciais</text:p>
      <text:p text:style-name="P1121">b) 6ª a 9ª fase - Anos Finais</text:p>
      <text:p text:style-name="P1122"/>
      <text:p text:style-name="P1123"><text:bookmark-start text:name="_Toc84234913"/><text:bookmark-end text:name="_Toc84234913"/>4.5.5 Composição das Turmas</text:p>
      <text:p text:style-name="P1124">Cada turma deverá ter, no mínimo, 15 (quinze) estudantes.</text:p>
      <text:p text:style-name="P1125">De acordo com o Art. 09 da Resolução nº 034/2020, aprovada pelo COMEC, “A oferta de turma descentralizada ou de núcleo poderá ser encerrada a qualquer tempo, desde que comprovado o número de educandos insuficiente para mantê-las.<text:s/></text:p>
      <text:p text:style-name="P1126"/>
      <text:p text:style-name="P1127"><text:span text:style-name="T1128">Parágrafo único.</text:span><text:span text:style-name="T1129"><text:s/>O encerramento não poderá gerar prejuízo aos educandos, os quais serão remanejados para outra unidade ou turma descentralizada, competindo ao governo do município a garantia do transporte escolar.”</text:span></text:p>
      <text:p text:style-name="P1130"/>
      <text:p text:style-name="P1131"><text:bookmark-start text:name="_Toc84234914"/><text:bookmark-end text:name="_Toc84234914"/>4.5.6 Documentação para Matrícula Nova na Modalidade de Educação de Jovens e Adultos (EJA) nas escolas</text:p>
      <text:p text:style-name="P1132">O prazo de entrega dos documentos será definido no início do ano letivo de 2023. A secretaria da escola solicitará os seguintes documentos:</text:p>
      <text:p text:style-name="P1133">a. Cópia impressa da Carteira de Identidade e Cadastro de Pessoa Física (CPF) do estudante;</text:p>
      <text:p text:style-name="P1134">b. Cópia impressa do Cadastro de Pessoa Física (CPF) dos pais ou responsáveis legais (para menores de 18 anos);</text:p>
      <text:p text:style-name="P1135">c. Cópia impressa do Cartão Nacional de Saúde - Sistema Único de Saúde (SUS) atualizado;</text:p>
      <text:p text:style-name="P1136">d. Cópia impressa do comprovante de residência atualizado;</text:p>
      <text:p text:style-name="P1137">e. Cópia impressa do histórico escolar comprovando a escolaridade;</text:p>
      <text:p text:style-name="P1138">f. Passaporte para estrangeiros;</text:p>
      <text:p text:style-name="P1139">g. Cópia da Carteira de Reservista (para homens).</text:p>
      <text:p text:style-name="P1140"/>
      <text:p text:style-name="P1141"><text:bookmark-start text:name="_Toc84234915"/><text:bookmark-end text:name="_Toc84234915"/>4.5.7 Procedimentos de Matrícula Nova na Modalidade de Educação de Jovens e Adultos (EJA)</text:p>
      <text:p text:style-name="P1142">Conforme Lei municipal nº 7.776, de 4 de setembro de 2020, o estudante com deficiência comprovada, por meio de laudo médico, terá prioridade na matrícula da Unidade de Ensino mais próxima à sua residência, quando esta possuir vaga disponível.</text:p>
      <text:p text:style-name="P1143"><text:span text:style-name="T1144">A idade mínima para ingresso na modalidade EJA (1ª a 9ª Fase / 1º a 9° ano do Ensino Fundamental) deverá ser de</text:span><text:span text:style-name="T1145"><text:s/></text:span><text:span text:style-name="T1146">15 (quinze) anos completos.</text:span></text:p>
      <text:p text:style-name="P1147">A matrícula do estudante menor de 18 (dezoito) anos será realizada somente pelos pais ou responsáveis legais.</text:p>
      <text:p text:style-name="P1148">O coordenador e o secretário da escola serão responsabilizados caso seja detectada e/ou comprovada alguma irregularidade no processo de matrícula (documentação, enturmação, idade do aluno inferior a 15 anos completos, número de estudantes, entre outras).</text:p>
      <text:p text:style-name="P1149">O coordenador da EJA e/ou o secretário da escola deverá/ão proceder a matrícula de estrangeiros, sem qualquer discriminação, mediante apresentação dos documentos pessoais, para que todos os interessados tenham garantido o seu direito à matrícula, conforme Resolução CEE/SC nº 052, de 12 de julho de 2016.</text:p>
      <text:p text:style-name="P1150"/>
      <text:p text:style-name="P1151"><text:bookmark-start text:name="_Toc84234916"/><text:bookmark-end text:name="_Toc84234916"/>5 <text:s/>DISPOSIÇÕES GERAIS</text:p>
      <text:p text:style-name="P1152">A Unidade de Ensino deverá, a partir do ato da matrícula, assegurar à comunidade acesso ao Regimento Único das Unidades de Ensino da Rede Municipal de Educação e ao Projeto Político Pedagógico (PPP).</text:p>
      <text:p text:style-name="P1153">A Unidade de Ensino <text:s/>deverá ainda expedir as transferências solicitadas, na medida em que forem requeridas, tendo como prazo máximo de 30 (trinta) dias.</text:p>
      <text:p text:style-name="P1154"><text:span text:style-name="T1155">Os pais ou responsáveis legais, no ato da matrícula on-line, deverão informar obrigatoriamente o número do calçado e do uniforme escolar da criança/estudante que corresponderá ao ano de<text:s/></text:span><text:span text:style-name="T1156">2025</text:span><text:span text:style-name="T1157">.</text:span></text:p>
      <text:p text:style-name="P1158">A transferência de turno somente ocorrerá mediante solicitação dos pais ou responsáveis legais da criança ou do estudante, sob parecer da direção e da coordenação pedagógica, mediante disponibilidade de vaga.</text:p>
      <text:p text:style-name="P1159">A Secretaria Municipal de Educação fará revisão das matrículas que não obedecerem aos critérios estabelecidos neste Edital, promovendo, se necessário, ações administrativas e/ou judiciais.</text:p>
      <text:p text:style-name="P1160">O estudante que, no ato da matrícula, deixar de apresentar algum documento ou comprovante necessário, terá o prazo de 30 (trinta) dias para a sua apresentação, após o início do ano letivo.</text:p>
      <text:p text:style-name="P1161">Os casos omissos ou não previstos neste edital serão resolvidos pela Secretaria Municipal de Educação, baseada na legislação existente e, em última instância, pelo COMEC.</text:p>
      <text:p text:style-name="P1162"/>
      <text:p text:style-name="P1163"><text:span text:style-name="T1164">ALEXSANDRA STOLS PELEGRIM</text:span><text:span text:style-name="T1165"><text:s/>-<text:s/></text:span><text:span text:style-name="T1166">Secretária Municipal de Educação</text:span></text:p>
      <text:p text:style-name="P1167"/>
      <text:p text:style-name="P1168">Criciúma, 26 de setembro de 2024.<text:bookmark-start text:name="_Toc84234917"/><text:bookmark-end text:name="_Toc84234917"/></text:p>
      <text:p text:style-name="P1169"/>
      <text:p text:style-name="P1170">ANEXOS</text:p>
      <text:p text:style-name="P1171"/>
      <text:p text:style-name="P1172"><text:span text:style-name="T1173">ANEXO 1</text:span></text:p>
      <text:p text:style-name="P1174"/>
      <text:p text:style-name="P1175"><text:span text:style-name="T1176">MATERIAIS ESCOLARES PERMITIDOS PARA O ANO LETIVO DE<text:s/></text:span><text:span text:style-name="T1177">2025</text:spa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text:span text:style-name="T1185">Materiais escolares</text:span></text:p>
          </table:table-cell>
          <table:covered-table-cell/>
        </table:table-row>
        <table:table-row table:style-name="TableRow1186">
          <table:table-cell table:style-name="TableCell1187">
            <text:p text:style-name="P1188">Apontador</text:p>
          </table:table-cell>
          <table:table-cell table:style-name="TableCell1189">
            <text:p text:style-name="P1190">Jornal e revista para recorte</text:p>
          </table:table-cell>
        </table:table-row>
        <table:table-row table:style-name="TableRow1191">
          <table:table-cell table:style-name="TableCell1192">
            <text:p text:style-name="P1193">Borracha</text:p>
          </table:table-cell>
          <table:table-cell table:style-name="TableCell1194">
            <text:p text:style-name="P1195">Lápis</text:p>
          </table:table-cell>
        </table:table-row>
        <table:table-row table:style-name="TableRow1196">
          <table:table-cell table:style-name="TableCell1197">
            <text:p text:style-name="P1198">Caderno de desenho grande</text:p>
          </table:table-cell>
          <table:table-cell table:style-name="TableCell1199">
            <text:p text:style-name="P1200">Livro de literatura</text:p>
          </table:table-cell>
        </table:table-row>
        <table:table-row table:style-name="TableRow1201">
          <table:table-cell table:style-name="TableCell1202">
            <text:p text:style-name="P1203">Caderno grande</text:p>
          </table:table-cell>
          <table:table-cell table:style-name="TableCell1204">
            <text:p text:style-name="P1205">Massinha de modelar</text:p>
          </table:table-cell>
        </table:table-row>
        <table:table-row table:style-name="TableRow1206">
          <table:table-cell table:style-name="TableCell1207">
            <text:p text:style-name="P1208">Caderno pequeno</text:p>
          </table:table-cell>
          <table:table-cell table:style-name="TableCell1209">
            <text:p text:style-name="P1210">Minidicionário de língua portuguesa</text:p>
          </table:table-cell>
        </table:table-row>
        <table:table-row table:style-name="TableRow1211">
          <table:table-cell table:style-name="TableCell1212">
            <text:p text:style-name="P1213">Caixa de giz de cera</text:p>
          </table:table-cell>
          <table:table-cell table:style-name="TableCell1214">
            <text:p text:style-name="P1215">Minidicionário de língua inglesa</text:p>
          </table:table-cell>
        </table:table-row>
        <table:table-row table:style-name="TableRow1216">
          <table:table-cell table:style-name="TableCell1217">
            <text:p text:style-name="P1218">Caixa de lápis de cor</text:p>
          </table:table-cell>
          <table:table-cell table:style-name="TableCell1219">
            <text:p text:style-name="P1220">Pasta arquivo plástica com elástico</text:p>
          </table:table-cell>
        </table:table-row>
        <table:table-row table:style-name="TableRow1221">
          <table:table-cell table:style-name="TableCell1222">
            <text:p text:style-name="P1223">Calculadora simples</text:p>
          </table:table-cell>
          <table:table-cell table:style-name="TableCell1224">
            <text:p text:style-name="P1225">Pasta catálogo</text:p>
          </table:table-cell>
        </table:table-row>
        <table:table-row table:style-name="TableRow1226">
          <table:table-cell table:style-name="TableCell1227">
            <text:p text:style-name="P1228">Caneta esferográfica</text:p>
          </table:table-cell>
          <table:table-cell table:style-name="TableCell1229">
            <text:p text:style-name="P1230">Pacote de palito de picolé</text:p>
          </table:table-cell>
        </table:table-row>
        <table:table-row table:style-name="TableRow1231">
          <table:table-cell table:style-name="TableCell1232">
            <text:p text:style-name="P1233">Cola bastão</text:p>
          </table:table-cell>
          <table:table-cell table:style-name="TableCell1234">
            <text:p text:style-name="P1235">Pincel chato</text:p>
          </table:table-cell>
        </table:table-row>
        <table:table-row table:style-name="TableRow1236">
          <table:table-cell table:style-name="TableCell1237">
            <text:p text:style-name="P1238">Cola branca</text:p>
          </table:table-cell>
          <table:table-cell table:style-name="TableCell1239">
            <text:p text:style-name="P1240">Pincel redondo</text:p>
          </table:table-cell>
        </table:table-row>
        <table:table-row table:style-name="TableRow1241">
          <table:table-cell table:style-name="TableCell1242">
            <text:p text:style-name="P1243">Cola colorida</text:p>
          </table:table-cell>
          <table:table-cell table:style-name="TableCell1244">
            <text:p text:style-name="P1245">Régua</text:p>
          </table:table-cell>
        </table:table-row>
        <table:table-row table:style-name="TableRow1246">
          <table:table-cell table:style-name="TableCell1247">
            <text:p text:style-name="P1248">Compasso</text:p>
          </table:table-cell>
          <table:table-cell table:style-name="TableCell1249">
            <text:p text:style-name="P1250">Tesoura sem ponta</text:p>
          </table:table-cell>
        </table:table-row>
        <table:table-row table:style-name="TableRow1251">
          <table:table-cell table:style-name="TableCell1252">
            <text:p text:style-name="P1253">Conjunto de esquadros 30° e 45° graus</text:p>
          </table:table-cell>
          <table:table-cell table:style-name="TableCell1254">
            <text:p text:style-name="P1255">Transferidor</text:p>
          </table:table-cell>
        </table:table-row>
        <table:table-row table:style-name="TableRow1256">
          <table:table-cell table:style-name="TableCell1257">
            <text:p text:style-name="P1258">Folha papel sulfite A4 (branca)</text:p>
          </table:table-cell>
          <table:table-cell table:style-name="TableCell1259">
            <text:p text:style-name="P1260"/>
          </table:table-cell>
        </table:table-row>
      </table:table>
      <text:p text:style-name="P1261"/>
      <text:p text:style-name="P1262">ANEXO 2</text:p>
      <text:p text:style-name="P1263"/>
      <text:p text:style-name="P1264"><text:span text:style-name="T1265">DECLARAÇÃO DE PROPRIETÁRIO DE RESIDÊNCIA</text:span></text:p>
      <text:p text:style-name="P1266"/>
      <text:p text:style-name="P1267">Eu,_______________________________________________________, portador(a) do RG nº____________________ e do CPF nº___________________declaro para os devidos fins e efeitos e comprovação de residência que _____________________________________________________ (nome completo), portador do RG nº_________________ e do CPF nº________________________, é residente e domiciliado no endereço:____________________________________________________________________________________________________________________Criciúma/SC.</text:p>
      <text:p text:style-name="P1268"/>
      <text:p text:style-name="P1269"><text:span text:style-name="T1270">Declaro ainda estar ciente de que é crime, previsto no Código Penal, “Omitir, em documento público ou particular, declaração que dele devia constar, ou nele inserir ou fazer inserir declaração falsa ou diversa da que deveria ser escrita, com fim de prejudicar direito, criar obrigação ou alterar a verdade sobre fato juridicamente relevante” (Art. 299).</text:span></text:p>
      <text:p text:style-name="P1271"/>
      <text:p text:style-name="P1272">Por ser verdade, firmo o presente.<text:s/></text:p>
      <text:p text:style-name="P1273">Criciúma, ____ / ____ / _______</text:p>
      <text:p text:style-name="P1274">_____________________________________</text:p>
      <text:p text:style-name="P1275">Assinatura do declarante</text:p>
      <text:p text:style-name="P1276"/>
      <text:p text:style-name="P1277">ANEXO 3</text:p>
      <text:p text:style-name="P1278"/>
      <text:p text:style-name="P1279"><text:span text:style-name="T1280">DECLARAÇÃO DO HORÁRIO DE TRABALHO</text:span></text:p>
      <text:p text:style-name="P1281"/>
      <text:p text:style-name="P1282">Declaro para os devidos fins que eu, __________________________________________________________, portador(a) do RG nº___________________ e CPF nº____________________________ trabalho por conta própria como _______________________________ (especificar a atividade), sem vínculo empregatício de carteira assinada.</text:p>
      <text:p text:style-name="P1283"/>
      <text:p text:style-name="P1284"><text:span text:style-name="T1285">Declaro ainda estar ciente de que é crime, previsto no Código Penal, “Omitir, em documento público ou particular, declaração que dele devia constar, ou nele inserir ou fazer inserir declaração falsa ou diversa da que deveria ser escrita, com fim de prejudicar direito, criar obrigação ou alterar a verdade sobre fato juridicamente relevante” (Art. 299).</text:span></text:p>
      <text:p text:style-name="P1286"/>
      <text:p text:style-name="P1287">Por ser verdade, firmo o presente.<text:s/></text:p>
      <text:p text:style-name="P1288">Criciúma, ____ / ____ / _______</text:p>
      <text:p text:style-name="P1289">_____________________________________</text:p>
      <text:p text:style-name="P1290"><text:span text:style-name="T1291">Assinatura do declarante</text:span></text:p>
      <text:p text:style-name="P1292"/>
      <text:p text:style-name="P1293"><text:span text:style-name="T1294">QUADRO PARA ENTREGA DOS DOCUMENTOS NO CEIM</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Mês</text:span></text:p>
          </table:table-cell>
          <table:table-cell table:style-name="TableCell1304">
            <text:p text:style-name="P1305"><text:span text:style-name="T1306">Data</text:span></text:p>
          </table:table-cell>
          <table:table-cell table:style-name="TableCell1307">
            <text:p text:style-name="P1308"><text:span text:style-name="T1309">Turma</text:span></text:p>
          </table:table-cell>
        </table:table-row>
        <table:table-row table:style-name="TableRow1310">
          <table:table-cell table:style-name="TableCell1311">
            <text:p text:style-name="P1312">Novembro</text:p>
          </table:table-cell>
          <table:table-cell table:style-name="TableCell1313">
            <text:p text:style-name="P1314">20 e 21</text:p>
          </table:table-cell>
          <table:table-cell table:style-name="TableCell1315">
            <text:p text:style-name="P1316">Grupo Multi-A e<text:s/>Grupo Multi-B</text:p>
          </table:table-cell>
        </table:table-row>
        <table:table-row table:style-name="TableRow1317">
          <table:table-cell table:style-name="TableCell1318">
            <text:p text:style-name="P1319">Novembro</text:p>
          </table:table-cell>
          <table:table-cell table:style-name="TableCell1320">
            <text:p text:style-name="P1321">22</text:p>
          </table:table-cell>
          <table:table-cell table:style-name="TableCell1322">
            <text:p text:style-name="P1323">Grupo III</text:p>
          </table:table-cell>
        </table:table-row>
        <table:table-row table:style-name="TableRow1324">
          <table:table-cell table:style-name="TableCell1325">
            <text:p text:style-name="P1326">Novembro</text:p>
          </table:table-cell>
          <table:table-cell table:style-name="TableCell1327">
            <text:p text:style-name="P1328">25</text:p>
          </table:table-cell>
          <table:table-cell table:style-name="TableCell1329">
            <text:p text:style-name="P1330">Grupo IV</text:p>
          </table:table-cell>
        </table:table-row>
        <table:table-row table:style-name="TableRow1331">
          <table:table-cell table:style-name="TableCell1332">
            <text:p text:style-name="P1333">Novembro</text:p>
          </table:table-cell>
          <table:table-cell table:style-name="TableCell1334">
            <text:p text:style-name="P1335">26</text:p>
          </table:table-cell>
          <table:table-cell table:style-name="TableCell1336">
            <text:p text:style-name="P1337">Grupo V</text:p>
          </table:table-cell>
        </table:table-row>
        <table:table-row table:style-name="TableRow1338">
          <table:table-cell table:style-name="TableCell1339">
            <text:p text:style-name="P1340">Novembro</text:p>
          </table:table-cell>
          <table:table-cell table:style-name="TableCell1341">
            <text:p text:style-name="P1342">27 e <text:s/>28</text:p>
          </table:table-cell>
          <table:table-cell table:style-name="TableCell1343">
            <text:p text:style-name="P1344">Grupo VI</text:p>
          </table:table-cell>
        </table:table-row>
      </table:table>
      <text:p text:style-name="P1345"/>
      <text:p text:style-name="P1346">QUADRO PARA ENTREGA DOS DOCUMENTOS NAS UNIDADES DE ENSINO</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Mês</text:span></text:p>
          </table:table-cell>
          <table:table-cell table:style-name="TableCell1356">
            <text:p text:style-name="P1357"><text:span text:style-name="T1358">Data</text:span></text:p>
          </table:table-cell>
          <table:table-cell table:style-name="TableCell1359">
            <text:p text:style-name="P1360"><text:span text:style-name="T1361">Turma</text:span></text:p>
          </table:table-cell>
        </table:table-row>
        <table:table-row table:style-name="TableRow1362">
          <table:table-cell table:style-name="TableCell1363">
            <text:p text:style-name="P1364">Novembro</text:p>
          </table:table-cell>
          <table:table-cell table:style-name="TableCell1365">
            <text:p text:style-name="P1366">20 e 21</text:p>
          </table:table-cell>
          <table:table-cell table:style-name="TableCell1367">
            <text:p text:style-name="P1368">Grupo Multi-B,<text:s/>Grupo Multi-C e Grupo V</text:p>
          </table:table-cell>
        </table:table-row>
        <table:table-row table:style-name="TableRow1369">
          <table:table-cell table:style-name="TableCell1370">
            <text:p text:style-name="P1371">Novembro</text:p>
          </table:table-cell>
          <table:table-cell table:style-name="TableCell1372">
            <text:p text:style-name="P1373">22</text:p>
          </table:table-cell>
          <table:table-cell table:style-name="TableCell1374">
            <text:p text:style-name="P1375">Grupo VI e 1 º Ano</text:p>
          </table:table-cell>
        </table:table-row>
        <table:table-row table:style-name="TableRow1376">
          <table:table-cell table:style-name="TableCell1377">
            <text:p text:style-name="P1378">Novembro</text:p>
          </table:table-cell>
          <table:table-cell table:style-name="TableCell1379">
            <text:p text:style-name="P1380">25</text:p>
          </table:table-cell>
          <table:table-cell table:style-name="TableCell1381">
            <text:p text:style-name="P1382">2º, 3º e 4º anos</text:p>
          </table:table-cell>
        </table:table-row>
        <table:table-row table:style-name="TableRow1383">
          <table:table-cell table:style-name="TableCell1384">
            <text:p text:style-name="P1385">Novembro</text:p>
          </table:table-cell>
          <table:table-cell table:style-name="TableCell1386">
            <text:p text:style-name="P1387">26</text:p>
          </table:table-cell>
          <table:table-cell table:style-name="TableCell1388">
            <text:p text:style-name="P1389"><text:s/>5º e 6ºanos</text:p>
          </table:table-cell>
        </table:table-row>
        <table:table-row table:style-name="TableRow1390">
          <table:table-cell table:style-name="TableCell1391">
            <text:p text:style-name="P1392">Novembro</text:p>
          </table:table-cell>
          <table:table-cell table:style-name="TableCell1393">
            <text:p text:style-name="P1394">27 e 28</text:p>
          </table:table-cell>
          <table:table-cell table:style-name="TableCell1395">
            <text:p text:style-name="P1396">7º, 8º, 9ºanos e EJA</text:p>
          </table:table-cell>
        </table:table-row>
      </table:table>
      <text:p text:style-name="P1397"/>
      <text:p text:style-name="P1398"/>
      <text:p text:style-name="P1399">Editais de Chamamentos Públicos<text:s/></text:p>
      <text:p text:style-name="P1400">FCC - Fundação Cultural de Criciúma</text:p>
      <text:p text:style-name="P1401"/>
      <text:p text:style-name="P1402">EDITAL DE CHAMAMENTO PÚBLICO Nº 01/2024/FCC<text:s/></text:p>
      <text:p text:style-name="P1403"/>
      <text:p text:style-name="P1404"><text:span text:style-name="T1405">SELEÇÃO DE PROJETOS PARA FIRMAR TERMO DE EXECUÇÃO CULTURAL COM RECURSOS DA POLÍTICA NACIONAL ALDIR BLANC DE FOMENTO À CULTURA – PNAB (LEI Nº 14.399/2022)</text:span></text:p>
      <text:p text:style-name="P1406"> </text:p>
      <text:p text:style-name="P1407">Olá, agentes culturais do Muncípio de Criciúma-SC!</text:p>
      <text:p text:style-name="P1408">Estamos muito felizes com o seu interesse em participar deste chamamento público.<text:s/></text:p>
      <text:p text:style-name="P1409">Este Edital é realizado com recursos do Governo Federal repassados pelo Ministério da Cultura, por meio da Política Nacional Aldir Blanc de Fomento à Cultura (PNAB). Aqui você vai encontrar as regras do edital e como fazer para se inscrever.<text:s/></text:p>
      <text:p text:style-name="P1410">Boa leitura.</text:p>
      <text:p text:style-name="P1411">Desejamos sucesso!</text:p>
      <text:p text:style-name="P1412"/>
      <text:list text:style-name="LFO75" text:continue-numbering="true">
        <text:list-item>
          <text:p text:style-name="P1413">POLÍTICA NACIONAL ALDIR BLANC DE FOMENTO À CULTURA</text:p>
        </text:list-item>
      </text:list>
      <text:p text:style-name="P1414">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p>
      <text:p text:style-name="P1415">A PNAB objetiva também estruturar o sistema federativo de financiamento à cultura mediante repasses da União aos Estados, Distrito Federal e Municípios de forma continuada.<text:s/></text:p>
      <text:p text:style-name="P1416">As condições para a execução da PNAB foram criadas por meio do engajamento da sociedade e o presente edital destina-se a apoiar projetos apresentados pelos agentes culturais do Município de Criciúma -SC</text:p>
      <text:p text:style-name="P1417"><text:span text:style-name="T1418">Deste modo, a Fundação Cultural de Criciúma torna público o presente edital elaborado com base na<text:s/></text:span><text:a xlink:href="https://www.planalto.gov.br/ccivil_03/_ato2019-2022/2022/lei/l14399.htm#:~:text=1º Esta Lei institui a,acesso à cultura no Brasil." office:target-frame-name="_top" xlink:show="replace"><text:span text:style-name="T1419">Lei nº 14.399/2022</text:span></text:a><text:span text:style-name="T1420"><text:s/>(Lei PNAB), no<text:s/></text:span><text:a xlink:href="https://www.planalto.gov.br/ccivil_03/_ato2023-2026/2023/decreto/D11740.htm#:~:text=É obrigatória a exibição das,de ações relativas à Política%2C" office:target-frame-name="_top" xlink:show="replace"><text:span text:style-name="T1421">Decreto nº 11.740/2023</text:span></text:a><text:span text:style-name="T1422"><text:s/>(Decreto PNAB), no<text:s/></text:span><text:a xlink:href="https://www.planalto.gov.br/ccivil_03/_ato2023-2026/2023/decreto/D11453.htm" office:target-frame-name="_top" xlink:show="replace"><text:span text:style-name="T1423">Decreto nº 11.453/2023</text:span></text:a><text:span text:style-name="T1424"><text:s/>(Decreto de Fomento) e na<text:s/></text:span><text:a xlink:href="https://www.gov.br/cultura/pt-br/acesso-a-informacao/legislacao-e-normativas/instrucao-normativa-minc-no-10-de-28-de-dezembro-de-2023" office:target-frame-name="_top" xlink:show="replace"><text:span text:style-name="T1425">Instrução Normativa MINC nº 10/2023</text:span></text:a><text:span text:style-name="T1426"><text:s/>(IN PNAB de Ações Afirmativas e Acessibilidade).</text:span></text:p>
      <text:p text:style-name="P1427"> </text:p>
      <text:list text:style-name="LFO75" text:continue-numbering="true">
        <text:list-item>
          <text:p text:style-name="P1428">INFORMAÇÕES GERAIS<text:s/></text:p>
          <text:list text:continue-numbering="true">
            <text:list-item>
              <text:p text:style-name="P1429">Objeto do edital</text:p>
            </text:list-item>
          </text:list>
        </text:list-item>
      </text:list>
      <text:p text:style-name="P1430">O objeto deste Edital é a seleção de projetos culturais para receberem apoio financeiro nas categorias descritas no Anexo I, com o objetivo de incentivar as diversas formas de manifestações culturais do Município de Criciúma -SC</text:p>
      <text:list text:style-name="LFO75" text:continue-numbering="true">
        <text:list-item>
          <text:list>
            <text:list-item>
              <text:p text:style-name="P1431">Quantidade de projetos selecionados</text:p>
            </text:list-item>
          </text:list>
        </text:list-item>
      </text:list>
      <text:p text:style-name="P1432">Serão selecionados 46 (quarenta e seis) projetos.</text:p>
      <text:p text:style-name="P1433">Contudo, caso haja orçamento e interesse público, o edital poderá ser suplementado, ou seja, caso haja saldo de recursos da PNAB oriundo de outros editais ou rendimentos, as vagas podem ser ampliadas.</text:p>
      <text:list text:style-name="LFO75" text:continue-numbering="true">
        <text:list-item>
          <text:list>
            <text:list-item>
              <text:p text:style-name="P1434">Valor total do edital</text:p>
            </text:list-item>
          </text:list>
        </text:list-item>
      </text:list>
      <text:p text:style-name="P1435">Cada projeto receberá o valor descrito no Anexo I.</text:p>
      <text:p text:style-name="P1436">O valor total deste edital é de R$ 1.064.000,00 (Hum milhão e sessenta e quatro milo reais)</text:p>
      <text:p text:style-name="P1437">A despesa correrá à conta da seguinte Dotação Orçamentária: Auxílio a pessoa física: 3.3.90.48 . Fomento a instituições sem fins lucrativos: 3.3.50.41 . Fomento a instituições com fins lucrativos: 3.3.60.45<text:s/></text:p>
      <text:p text:style-name="P1438">Sobre o valor total repassado pelo Município de Criciúma -SC ao agente cultural, não incidirá Imposto de Renda, Imposto Sobre Serviços – ISS, e eventuais impostos próprios da contratação de serviços.</text:p>
      <text:p text:style-name="P1439"/>
      <text:list text:style-name="LFO75" text:continue-numbering="true">
        <text:list-item>
          <text:list>
            <text:list-item>
              <text:p text:style-name="P1440">Prazo de inscrição</text:p>
            </text:list-item>
          </text:list>
        </text:list-item>
      </text:list>
      <text:p text:style-name="P1441">De <text:s/>01/10/2024 até dia 01/11/2024</text:p>
      <text:p text:style-name="P1442"><text:span text:style-name="T1443">As inscrições serão realizadas conforme orientações descritas no item 4 deste edital.</text:span></text:p>
      <text:list text:style-name="LFO75" text:continue-numbering="true">
        <text:list-item>
          <text:list>
            <text:list-item>
              <text:p text:style-name="P1444">Quem pode participar</text:p>
            </text:list-item>
          </text:list>
        </text:list-item>
      </text:list>
      <text:p text:style-name="P1445">Pode se inscrever no Edital qualquer agente cultural que atue e resida no Município de Criciúma há pelo menos 02 (dois) anos</text:p>
      <text:p text:style-name="P1446"><text:span text:style-name="T1447">Agente Cultural</text:span><text:span text:style-name="T1448"><text:s/>é toda pessoa ou grupo de pessoas responsável por criar, produzir e promover manifestações culturais, como artistas, músicos, escritores, cineastas, dançarinos, artesãos, curadores, produtores culturais, gestores de espaços culturais, entre outros.<text:s/></text:span></text:p>
      <text:p text:style-name="P1449"><text:span text:style-name="T1450">O agente cultural pode ser:</text:span></text:p>
      <text:p text:style-name="P1451"><text:span text:style-name="T1452">I - Pessoa física ou Microempreendedor Individual (MEI)</text:span></text:p>
      <text:p text:style-name="P1453"><text:span text:style-name="T1454">II - Pessoa jurídica com fins lucrativos (Ex.: empresa de pequeno porte, empresa de grande porte, etc)</text:span></text:p>
      <text:p text:style-name="P1455"><text:span text:style-name="T1456">III - Pessoa jurídica sem fins lucrativos (Ex.: Associação, Fundação, Cooperativa, etc)</text:span></text:p>
      <text:p text:style-name="P1457"><text:span text:style-name="T1458">IV - Coletivo/Grupo sem CNPJ representado por pessoa física.</text:span></text:p>
      <text:p text:style-name="P1459"><text:span text:style-name="T1460">Na hipótese de agentes culturais que atuem como grupo ou coletivo cultural sem constituição jurídica (ou seja, sem CNPJ), será indicada pessoa física como responsável legal para o ato da assinatura do Termo de Execução Cultural e a representação será formalizada em declaração assinada pelos demais integrantes do grupo ou coletivo, podendo ser utilizado o modelo constante no Anexo VI.</text:span></text:p>
      <text:p text:style-name="P1461">Quem NÃO pode participar</text:p>
      <text:p text:style-name="P1462"><text:span text:style-name="T1463">Não pode se inscrever neste Edital, agentes culturais que: </text:span></text:p>
      <text:p text:style-name="P1464"><text:span text:style-name="T1465">I - tenham participado diretamente da etapa de elaboração do edital, da etapa de análise de propostas ou da etapa de julgamento de recursos;</text:span></text:p>
      <text:p text:style-name="P1466"><text:span text:style-name="T1467">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e</text:span></text:p>
      <text:p text:style-name="P1468"><text:span text:style-name="T1469">III - sejam Chefes do Poder Executivo (Governadores, Prefeitos), Secretários de Estado ou de Município, membros do Poder Legislativo (Deputados, Senadores, Vereadores), do Poder Judiciário (Juízes, Desembargadores, Ministros), do Ministério Público (Promotor, Procurador); do Tribunal de Contas (Auditores e Conselheiros).</text:span></text:p>
      <text:p text:style-name="P1470"><text:span text:style-name="T1471">Atenção!<text:s/></text:span><text:span text:style-name="T1472">O agente cultural que integrar o Conselho de Cultura somente ficará impossibilitado de concorrer neste Edital quando se enquadrar nas vedações previstas no item 2.6.<text:s/></text:span></text:p>
      <text:p text:style-name="P1473"><text:span text:style-name="T1474">Atenção!</text:span><text:span text:style-name="T1475"><text:s/>Quando se tratar de agentes culturais que constituem pessoas jurídicas, estarão impedidas de apresentar projetos aquelas cujos sócios, diretores e/ou administradores se enquadrarem nas situações descritas neste item.</text:span></text:p>
      <text:p text:style-name="P1476"><text:span text:style-name="T1477">Atenção!<text:s/></text:span><text:span text:style-name="T1478">A participação de agentes culturais nas consultas públicas não caracteriza participação direta na etapa de elaboração do edital. Ou seja, a mera participação do agente cultural nas audiências e consultas públicas não inviabiliza a sua participação neste edital.</text:span></text:p>
      <text:list text:style-name="LFO75" text:continue-numbering="true">
        <text:list-item>
          <text:list>
            <text:list-item>
              <text:p text:style-name="P1479">Quantos projetos cada agente cultural pode apresentar neste edital</text:p>
            </text:list-item>
          </text:list>
        </text:list-item>
      </text:list>
      <text:p text:style-name="P1480">Cada agente cultural poderá concorrer neste edital com, no máximo 01 (hum) e poderá ser contemplado com no máximo 01 (hum)</text:p>
      <text:p text:style-name="P1481"/>
      <text:list text:style-name="LFO75" text:continue-numbering="true">
        <text:list-item>
          <text:p text:style-name="P1482">ETAPAS</text:p>
        </text:list-item>
      </text:list>
      <text:p text:style-name="P1483">Este edital é composto pelas seguintes etapas:</text:p>
      <text:list text:style-name="LFO77" text:continue-numbering="true">
        <text:list-item>
          <text:p text:style-name="P1484"><text:span text:style-name="T1485">Inscrições –<text:s/></text:span><text:span text:style-name="T1486">etapa de apresentação dos projetos pelos agentes culturais</text:span></text:p>
        </text:list-item>
        <text:list-item>
          <text:p text:style-name="P1487"><text:span text:style-name="T1488">Seleção –</text:span><text:span text:style-name="T1489"><text:s/>etapa em que uma comissão analisa e seleciona os projetos</text:span></text:p>
        </text:list-item>
        <text:list-item>
          <text:p text:style-name="P1490"><text:span text:style-name="T1491">Habilitação –</text:span><text:span text:style-name="T1492"><text:s/>etapa em que os agentes culturais selecionados na etapa anterior serão convocados para apresentar documentos de habilitação</text:span></text:p>
        </text:list-item>
        <text:list-item>
          <text:p text:style-name="P1493"><text:span text:style-name="T1494">Assinatura do Termo de Execução Cultural<text:s/></text:span><text:span text:style-name="T1495">– etapa em que os agentes culturais habilitados serão convocados para assinar o Termo de Execução Cultural</text:span></text:p>
        </text:list-item>
      </text:list>
      <text:p text:style-name="P1496"/>
      <text:list text:style-name="LFO75" text:continue-numbering="true">
        <text:list-item>
          <text:p text:style-name="P1497">INSCRIÇÕES</text:p>
        </text:list-item>
      </text:list>
      <text:p text:style-name="P1498"><text:span text:style-name="T1499">O agente cultural deve encaminhar por meio eletrônico, no site oficial<text:s/></text:span><text:a xlink:href="https://www.criciuma.sc.gov.br/site/lei-aldir-blanc.php#conteudo" office:target-frame-name="_top" xlink:show="replace"><text:span text:style-name="T1500">https://www.criciuma.sc.gov.br/site/lei-aldir-blanc.php#conteudo</text:span></text:a><text:span text:style-name="T1501"><text:s/>ou por e-mail para edital.fcc@criciuma.sc.gov.br</text:span></text:p>
      <text:p text:style-name="P1502"><text:span text:style-name="T1503">a) Formulário de inscrição (Anexo II) que constitui o Plano de Trabalho (projeto); </text:span></text:p>
      <text:p text:style-name="P1504"><text:span text:style-name="T1505">b) Documentos específicos relacionados na categoria de apoio em que o projeto será inscrito conforme Anexo I, quando houver; </text:span></text:p>
      <text:p text:style-name="P1506">c) Autodeclaração étnico-racial ou de pessoa com deficiência, se for concorrer às cotas;</text:p>
      <text:p text:style-name="P1507">d) Declaração de representação, se for concorrer como um coletivo sem CNPJ; e</text:p>
      <text:p text:style-name="P1508">e) Outros documentos que o agente cultural julgar necessário para auxiliar na avaliação do mérito cultural do projeto. <text:s/></text:p>
      <text:p text:style-name="P1509"><text:span text:style-name="T1510">Atenção!</text:span><text:span text:style-name="T1511"><text:s/>O agente cultural é responsável pelo envio dos documentos e pela qualidade visual, conteúdo dos arquivos e informações de seu projeto. </text:span></text:p>
      <text:p text:style-name="P1512"><text:span text:style-name="T1513">Atenção!</text:span><text:span text:style-name="T1514"><text:s/>A inscrição implica no conhecimento e concordância dos termos e condições previstos neste Edital, na Lei 14.399/2022 (Política Nacional Aldir Blanc de Fomento à Cultura - PNAB), no Decreto 11.740/2023 (Decreto PNAB) e no Decreto 11.453/2023 (Decreto de Fomento).</text:span></text:p>
      <text:p text:style-name="P1515"/>
      <text:list text:style-name="LFO75" text:continue-numbering="true">
        <text:list-item>
          <text:p text:style-name="P1516"><text:span text:style-name="T1517">COTAS</text:span></text:p>
          <text:list text:continue-numbering="true">
            <text:list-item>
              <text:p text:style-name="P1518"><text:span text:style-name="T1519">Categoria de cotas</text:span></text:p>
            </text:list-item>
          </text:list>
        </text:list-item>
      </text:list>
      <text:p text:style-name="P1520">Ficam garantidas cotas em todas as categorias do edital para:</text:p>
      <text:list text:style-name="LFO76" text:continue-numbering="true">
        <text:list-item>
          <text:p text:style-name="P1521">pessoas negras (pretas e pardas);</text:p>
        </text:list-item>
        <text:list-item>
          <text:p text:style-name="P1522">pessoas indígenas;</text:p>
        </text:list-item>
        <text:list-item>
          <text:p text:style-name="P1523">pessoas com deficiência.</text:p>
        </text:list-item>
      </text:list>
      <text:p text:style-name="P1524">A quantidade de cotas destinadas a cada categoria do edital está descrita no Anexo I.</text:p>
      <text:p text:style-name="P1525">Para concorrer às cotas, os agentes culturais deverão preencher uma autodeclaração.</text:p>
      <text:p text:style-name="P1526">A autodeclaração pode ser apresentada por escrito, em áudio, em vídeos ou em outros formatos acessíveis.</text:p>
      <text:list text:style-name="LFO75" text:continue-numbering="true">
        <text:list-item>
          <text:list>
            <text:list-item>
              <text:p text:style-name="P1527">Concorrência concomitante</text:p>
            </text:list-item>
          </text:list>
        </text:list-item>
      </text:list>
      <text:p text:style-name="P1528"><text:span text:style-name="T1529">Os agentes culturais que optarem por concorrer às cotas concorrerão concomitantemente às vagas destinadas à ampla concorrência, ou seja concorrerão ao mesmo tempo nas vagas da ampla concorrência e nas vagas reservadas às cotas, podendo ser selecionado de acordo com a sua nota ou classificação no processo seleção.<text:s/></text:span></text:p>
      <text:p text:style-name="P1530"><text:span text:style-name="T1531">Os agentes culturais optantes por concorrer à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p>
      <text:list text:style-name="LFO75" text:continue-numbering="true">
        <text:list-item>
          <text:list>
            <text:list-item>
              <text:p text:style-name="P1532">Desistência do optante pela cota</text:p>
            </text:list-item>
          </text:list>
        </text:list-item>
      </text:list>
      <text:p text:style-name="P1533">Em caso de desistência de optantes aprovados nas cotas, a vaga não preenchida deverá ser ocupada por pessoa que concorreu às cotas de acordo com a ordem de classificação. </text:p>
      <text:list text:style-name="LFO75" text:continue-numbering="true">
        <text:list-item>
          <text:list>
            <text:list-item>
              <text:p text:style-name="P1534">Remanejamento das cotas</text:p>
            </text:list-item>
          </text:list>
        </text:list-item>
      </text:list>
      <text:p text:style-name="P1535"><text:span text:style-name="T1536">No caso de não existirem propostas aptas em número suficiente para o cumprimento de uma das categorias de cotas, o número de vagas restantes deverá ser destinado inicialmente para a outra categoria de cotas.</text:span></text:p>
      <text:p text:style-name="P1537">Caso não haja agentes culturais inscritos em outra categoria de cotas, as vagas não preenchidas deverão ser direcionadas para a ampla concorrência, sendo direcionadas para os demais candidatos aprovados, de acordo com a ordem de classificação.</text:p>
      <text:list text:style-name="LFO75" text:continue-numbering="true">
        <text:list-item>
          <text:list>
            <text:list-item>
              <text:p text:style-name="P1538">Aplicação das cotas para pessoas jurídicas e coletivos</text:p>
            </text:list-item>
          </text:list>
        </text:list-item>
      </text:list>
      <text:p text:style-name="P1539">As pessoas jurídicas e coletivos sem CNPJ podem concorrer às cotas, desde que preencham algum dos requisitos abaixo: </text:p>
      <text:p text:style-name="P1540">I - pessoas jurídicas em que mais da metade dos sócios são pessoas negras, indígenas ou com deficiência,</text:p>
      <text:p text:style-name="P1541">II - pessoas jurídicas ou grupos e coletivos sem CNPJ que possuam pessoas negras, indígenas ou com deficiência em posições de liderança no projeto cultural;</text:p>
      <text:p text:style-name="P1542">III - pessoas jurídicas ou coletivos sem CNPJ que possuam equipe do projeto cultural majoritariamente composta por pessoas negras, indígenas ou com deficiência; e</text:p>
      <text:p text:style-name="P1543">IV - outras formas de composição que garantam o protagonismo de pessoas negras, indígenas ou com deficiência na pessoa jurídica ou no grupo e coletivo sem personalidade jurídica.]</text:p>
      <text:p text:style-name="P1544">As pessoas físicas que compõem a pessoa jurídica ou o coletivo sem CNPJ devem preencher uma autodeclaração, conforme modelos do Anexo VII e Anexo VIII.<text:s/></text:p>
      <text:p text:style-name="P1545"/>
      <text:list text:style-name="LFO75" text:continue-numbering="true">
        <text:list-item>
          <text:p text:style-name="P1546">COMO ELABORAR O PROJETO (PLANO DE TRABALHO) </text:p>
          <text:list text:continue-numbering="true">
            <text:list-item>
              <text:p text:style-name="P1547">Preenchimento do modelo</text:p>
            </text:list-item>
          </text:list>
        </text:list-item>
      </text:list>
      <text:p text:style-name="P1548">O agente cultural deve preencher o Anexo II - Formulário de Inscrição/Plano de Trabalho, documento que contém a ficha de inscrição, a descrição do projeto e a planilha orçamentária.</text:p>
      <text:p text:style-name="P1549">O agente cultural será o único responsável pela veracidade do projeto e documentos encaminhados, isentando o <text:s/>Município de Criciúma-SC de qualquer responsabilidade civil ou penal.<text:s/></text:p>
      <text:list text:style-name="LFO75" text:continue-numbering="true">
        <text:list-item>
          <text:list>
            <text:list-item>
              <text:p text:style-name="P1550">Previsão de execução do projeto</text:p>
            </text:list-item>
          </text:list>
        </text:list-item>
      </text:list>
      <text:p text:style-name="P1551"><text:span text:style-name="T1552">Os projetos apresentados deverão ser executados até 30/06/2025</text:span></text:p>
      <text:list text:style-name="LFO75" text:continue-numbering="true">
        <text:list-item>
          <text:list>
            <text:list-item>
              <text:p text:style-name="P1553">Custos do projeto</text:p>
            </text:list-item>
          </text:list>
        </text:list-item>
      </text:list>
      <text:p text:style-name="P1554">O agente cultural deve preencher a planilha orçamentária constante no Anexo II indicando os custos do projeto, por categoria, acompanhado dos valores condizentes com as práticas de mercado. O agente cultural pode informar qual a referência de preço utilizada, de acordo com as características e realidades do projeto.</text:p>
      <text:p text:style-name="P1555"><text:span text:style-name="T1556">Atenção!</text:span><text:span text:style-name="T1557"><text:s/>O projeto poderá apresentar valores divergentes das práticas de mercado convencionais na hipótese de haver significativa excepcionalidade no contexto de sua implementação, consideradas variáveis territoriais e geográficas e situações específicas, como a de povos indígenas, ribeirinhos, atingidos por barragens e comunidades quilombolas e tradicionais.</text:span></text:p>
      <text:p text:style-name="P1558"><text:span text:style-name="T1559">Atenção!</text:span><text:span text:style-name="T1560"><text:s/>O valor solicitado não poderá ser superior ao valor máximo destinado a cada projeto, conforme Anexo I do presente edital.</text:span></text:p>
      <text:p text:style-name="P1561"><text:span text:style-name="T1562">Atenção!</text:span><text:span text:style-name="T1563"><text:s/>O apoio concedido por meio deste Edital poderá ser acumulado com recursos captados por meio de leis de incentivo fiscal, patrocínio direto privado, e outros programas e/ou apoios federais, estaduais e municipais, vedada a duplicidade ou a sobreposição de fontes de recursos no custeio de um mesmo item de despesa.</text:span></text:p>
      <text:p text:style-name="P1564"><text:span text:style-name="T1565">Atenção!</text:span><text:span text:style-name="T1566"><text:s/>Em caso de cobrança de ingresso ou venda de produtos, os recursos provenientes deverão ser revertidos ao próprio projeto, devendo ser apresentada na planilha orçamentária a previsão de arrecadação, juntamente com a relação de quais itens serão custeados com esse recurso.</text:span></text:p>
      <text:list text:style-name="LFO75" text:continue-numbering="true">
        <text:list-item>
          <text:list>
            <text:list-item>
              <text:p text:style-name="P1567">Recursos de acessibilidade<text:s/></text:p>
            </text:list-item>
          </text:list>
        </text:list-item>
      </text:list>
      <text:p text:style-name="P1568"><text:span text:style-name="T1569">Os projetos devem contar com medidas de acessibilidade física, atitudinal e comunicacional compatíveis com as suas caractetísticas, nos termos do disposto na </text:span><text:a xlink:href="https://www.planalto.gov.br/ccivil_03/_Ato2015-2018/2015/Lei/L13146.htm" office:target-frame-name="_top" xlink:show="replace"><text:span text:style-name="T1570">Lei nº 13.146, de 6 de julho de 2015</text:span></text:a><text:span text:style-name="T1571"> (Lei Brasileira de Inclusão da Pessoa com Deficiência).</text:span></text:p>
      <text:p text:style-name="P1572">São medidas de acessibilidade:</text:p>
      <text:p text:style-name="P1573">I - no aspecto arquitetônico, recursos de acessibilidade para permitir o acesso de pessoas com mobilidade reduzida ou idosas aos locais onde se realizam as atividades culturais e a espaços acessórios, como banheiros, áreas de alimentação e circulação;</text:p>
      <text:p text:style-name="P1574">II - no aspecto comunicacional, recursos de acessibilidade para permitir o acesso de pessoas com deficiência intelectual, auditiva ou visual ao conteúdo dos produtos culturais gerados pelo projeto, pela iniciativa ou pelo espaço; e</text:p>
      <text:p text:style-name="P1575">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espaços culturais e nas temáticas das exposições, dos espetáculos e das ofertas culturais em geral.</text:p>
      <text:p text:style-name="P1576">Especificamente para pessoas com deficiência, mecanismos de protagonismo e participação poderão ser concretizados também por meio das seguintes iniciativas, entre outras:</text:p>
      <text:p text:style-name="P1577">I - adaptação de espaços culturais com residências inclusivas;</text:p>
      <text:p text:style-name="P1578">II - utilização de tecnologias assistivas, ajudas técnicas e produtos com desenho universal;</text:p>
      <text:p text:style-name="P1579">III - medidas de prevenção e erradicação de barreiras atitudinais;</text:p>
      <text:p text:style-name="P1580">IV - contratação de serviços de assistência por acompanhante; ou</text:p>
      <text:p text:style-name="P1581">V - oferta de ações de formação e capacitação acessíveis a pessoas com deficiência.</text:p>
      <text:list text:style-name="LFO75" text:continue-numbering="true">
        <text:list-item>
          <text:p text:style-name="P1582">ETAPA DE SELEÇÃO</text:p>
          <text:list text:continue-numbering="true">
            <text:list-item>
              <text:p text:style-name="P1583">Quem analisa os projetos</text:p>
            </text:list-item>
          </text:list>
        </text:list-item>
      </text:list>
      <text:p text:style-name="P1584">Uma comissão de seleção vai avaliar os projetos. Todas as atividades serão registradas em ata.</text:p>
      <text:p text:style-name="P1585">Farão parte desta comissão paraceristas externos contratados, com supervisão da COA (Comissão de Organização e Acompanhamento) e do Conselho de Cultura</text:p>
      <text:list text:style-name="LFO75" text:continue-numbering="true">
        <text:list-item>
          <text:list>
            <text:list-item>
              <text:p text:style-name="P1586">Quem não pode analisar os projetos</text:p>
            </text:list-item>
          </text:list>
        </text:list-item>
      </text:list>
      <text:p text:style-name="P1587"><text:span text:style-name="T1588">Os membros da comissão de seleção e respectivos suplentes ficam impedidos de participar da apreciação dos projetos quando:</text:span></text:p>
      <text:p text:style-name="P1589">I - tiverem interesse direto na matéria;</text:p>
      <text:p text:style-name="P1590">II - tenham participado como colaborador na elaboração do projeto;</text:p>
      <text:p text:style-name="P1591">III - no caso de inscrição de pessoa jurídica, ou grupo/coletivo: <text:s/>tenham composto o quadro societário da pessoa jurídica ou tenham sido membros do grupo/coletivo nos últimos dois anos, ou se tais situações ocorrem quanto ao cônjuge, companheiro ou parente e afins até o terceiro grau; e</text:p>
      <text:p text:style-name="P1592">IV - sejam parte em ação judicial ou administrativa em face do agente cultural ou do respectivo cônjuge ou companheiro.</text:p>
      <text:p text:style-name="P1593">Caso o membro da comissão se enquadre nas situações de impedimento, deve comunicar à comissão, e deixar de atuar, imediatamente, caso contrário todos os atos praticados podem ser considerados nulos. </text:p>
      <text:p text:style-name="P1594"><text:span text:style-name="T1595">Atenção!<text:s/></text:span><text:span text:style-name="T1596">Os parentes de que trata o item III são: <text:s/>pai, mãe, filho/filha, avô, avó, neto/neta, bisavô/bisavó, bisneto/bisneta, irmão/irmã, tio/tia, sobrinho/sobrinha, sogro/sogra, genro/nora, enteado/enteada, cunhado/cunhada.</text:span></text:p>
      <text:list text:style-name="LFO75" text:continue-numbering="true">
        <text:list-item>
          <text:list>
            <text:list-item>
              <text:p text:style-name="P1597"><text:span text:style-name="T1598">Análise do mérito cultural<text:s/></text:span></text:p>
            </text:list-item>
          </text:list>
        </text:list-item>
      </text:list>
      <text:p text:style-name="P1599">Os membros da comissão de seleção farão a análise de mérito cultural dos projetos.</text:p>
      <text:p text:style-name="P1600">Entende-se por “Análise de mérito cultural" a identificação, tanto individual quanto sobre seu contexto social, de aspectos relevantes dos projetos culturais, concorrentes em uma mesma categoria de apoio, realizada por meio da atribuição fundamentada de notas aos critérios descritos no Anexo III deste edital.</text:p>
      <text:p text:style-name="P1601">Por análise comparativa compreende-se a análise dos itens individuais de cada projeto, e de seus impactos e relevância em relação a outros projetos inscritos na mesma categoria. A pontuação de cada projeto é atribuída em função desta comparação.</text:p>
      <text:list text:style-name="LFO75" text:continue-numbering="true">
        <text:list-item>
          <text:list>
            <text:list-item>
              <text:p text:style-name="P1602">Análise da planilha orçamentária</text:p>
            </text:list-item>
          </text:list>
        </text:list-item>
      </text:list>
      <text:p text:style-name="P1603">Os membros da comissão de seleção vão avaliar se os valores informados pelo agente cultural são compatíveis com os preços praticados no mercado.</text:p>
      <text:p text:style-name="P1604">Os membros da comissão de seleção podem realizar a análise comparando os valores apresentados pelo agente cultural com tabelas referenciais de valores, ou com outros métodos de verificação.</text:p>
      <text:list text:style-name="LFO75" text:continue-numbering="true">
        <text:list-item>
          <text:list>
            <text:list-item>
              <text:p text:style-name="P1605">Valores incompatíveis com o mercado</text:p>
            </text:list-item>
          </text:list>
        </text:list-item>
      </text:list>
      <text:p text:style-name="P1606">Os itens da planilha orçamentária poderão ser glosados, ou seja, vetados, total ou parcialmente, pela Comissão de Seleção, se, após análise, não forem considerados com preços compatíveis aos praticados no mercado ou forem considerados incoerentes e em desconformidade com o projeto apresentado.</text:p>
      <text:p text:style-name="P1607">Caso o agente cultural discorde dos valores glosados (vetados) poderá apresentar recurso da etapa de seleção, conforme dispõe o 7.6.</text:p>
      <text:list text:style-name="LFO75" text:continue-numbering="true">
        <text:list-item>
          <text:list>
            <text:list-item>
              <text:p text:style-name="P1608">Recurso da etapa de seleção</text:p>
            </text:list-item>
          </text:list>
        </text:list-item>
      </text:list>
      <text:p text:style-name="P1609">O resultado provisório da etapa de seleção será divulgado no diário oficial do Município de Criciúma e no site oficial da Prefeitura Municipal</text:p>
      <text:p text:style-name="P1610"><text:span text:style-name="T1611">Contra a decisão da fase de seleção, caberá recurso destinado a COA que deve ser apresentado por meio de formulário padrão ( Anexo IX) entregues por meio <text:s/>eletrônico no site oficial da PNAB no município, em campo próprio,<text:s/></text:span><text:a xlink:href="https://www.criciuma.sc.gov.br/site/lei-aldir-blanc.php#conteudo" office:target-frame-name="_top" xlink:show="replace"><text:span text:style-name="T1612">https://www.criciuma.sc.gov.br/site/lei-aldir-blanc.php#conteudo</text:span></text:a><text:span text:style-name="T1613"><text:s/>no prazo de 03 (três) dias úteis a contar da publicação do resultado, considerando-se para início da contagem o primeiro dia útil posterior à publicação.</text:span></text:p>
      <text:p text:style-name="P1614">Os recursos apresentados após o prazo não serão avaliados. </text:p>
      <text:p text:style-name="P1615"><text:span text:style-name="T1616">Após o julgamento dos recursos, o resultado final da etapa de seleção será publicado no site oficial<text:s/></text:span><text:a xlink:href="https://www.criciuma.sc.gov.br/site/lei-aldir-blanc.php#conteudo" office:target-frame-name="_top" xlink:show="replace"><text:span text:style-name="T1617">https://www.criciuma.sc.gov.br/site/lei-aldir-blanc.php#conteudo</text:span></text:a><text:span text:style-name="T1618"><text:s/></text:span></text:p>
      <text:list text:style-name="LFO75" text:continue-numbering="true">
        <text:list-item>
          <text:p text:style-name="P1619">REMANEJAMENTO DE VAGAS</text:p>
        </text:list-item>
      </text:list>
      <text:p text:style-name="P1620">Caso alguma categoria não tenha todas as vagas preenchidas, os recursos que seriam inicialmente desta categoria poderão ser remanejados para outra, conforme as seguintes regras:</text:p>
      <text:p text:style-name="P1621">08.1 Havendo sobra de recursos em uma determinada área, o mesmo será usado para contemplar projetos não premiados na mesma área, respeitando a ordem de classificação</text:p>
      <text:p text:style-name="P1622">08.2 <text:s/>Não havendo mais projetos da área a serem contemplados, pode ser usado em outras leituras respeitando a ordem de classificação</text:p>
      <text:p text:style-name="P1623">08.3 Se, ainda assim, restarem recursos, os mesmos serão divididos entre todos os proponentes, respeitando a proporcionalidade dos valores dos projetos</text:p>
      <text:p text:style-name="P1624">Caso não sejam preenchidas todas as vagas deste edital, os recursos remanescentes poderão ser utilizados em outro edital da PNAB.</text:p>
      <text:p text:style-name="P1625"> </text:p>
      <text:list text:style-name="LFO75" text:continue-numbering="true">
        <text:list-item>
          <text:p text:style-name="P1626">​ ETAPA DE HABILITAÇÃO </text:p>
          <text:list text:continue-numbering="true">
            <text:list-item>
              <text:p text:style-name="P1627">Documentos necessários</text:p>
            </text:list-item>
          </text:list>
        </text:list-item>
      </text:list>
      <text:p text:style-name="P1628"><text:span text:style-name="T1629">O agente cultural responsável pelo projeto selecionado deverá encaminhar no prazo de 10 (dez) dias após a publicação do resultado final de seleção, por meio eletrônico no site oficial, em campo próprio,<text:s/></text:span><text:a xlink:href="https://www.criciuma.sc.gov.br/site/lei-aldir-blanc.php#conteudo" office:target-frame-name="_top" xlink:show="replace"><text:span text:style-name="T1630">https://www.criciuma.sc.gov.br/site/lei-aldir-blanc.php#conteudo</text:span></text:a><text:span text:style-name="T1631"><text:s text:c="2"/>os seguintes documentos:</text:span></text:p>
      <text:p text:style-name="P1632"><text:span text:style-name="T1633">Se o agente cultural for<text:s/></text:span><text:span text:style-name="T1634">pessoa física</text:span><text:span text:style-name="T1635">:<text:s/></text:span></text:p>
      <text:p text:style-name="P1636">I – documento pessoal do agente cultural que contenha RG e CPF (Ex.: Carteira de Identidade, Carteira Nacional de Habilitação – CNH, Carteira de Trabalho, etc);</text:p>
      <text:p text:style-name="P1637">II - certidão negativa de débitos relativos a créditos tributários federais e Dívida Ativa da União;<text:line-break/>III - certidões negativas de débitos relativas ao créditos tributários estaduais e municipais, expedidas pela  Município de Criciuma</text:p>
      <text:p text:style-name="P1638">IV - certidão negativa de débitos trabalhistas - CNDT, emitida no site do Tribunal Superior do Trabalho; </text:p>
      <text:p text:style-name="P1639">V - comprovante de residência, por meio da apresentação de contas relativas à residência ou de declaração assinada pelo agente cultural.</text:p>
      <text:p text:style-name="P1640"><text:span text:style-name="T1641">Atenção!</text:span><text:span text:style-name="T1642"><text:s text:c="2"/>A comprovação de residência poderá ser dispensada nas hipóteses de agentes culturais:</text:span></text:p>
      <text:p text:style-name="P1643">I - pertencentes a comunidade indígena, quilombola, cigana ou circense;</text:p>
      <text:p text:style-name="P1644">II - pertencentes a população nômade ou itinerante; ou</text:p>
      <text:p text:style-name="P1645">III - que se encontrem em situação de rua.</text:p>
      <text:p text:style-name="P1646"><text:span text:style-name="T1647">Se o agente cultural for<text:s/></text:span><text:span text:style-name="T1648">pessoa jurídica</text:span><text:span text:style-name="T1649">:<text:s/></text:span></text:p>
      <text:p text:style-name="P1650">I - inscrição no cadastro nacional de pessoa jurídica - CNPJ, emitida no site da Secretaria da Receita Federal do Brasil;</text:p>
      <text:p text:style-name="P1651">II - atos constitutivos, qual seja o contrato social, nos casos de pessoas jurídicas com fins lucrativos, ou estatuto, nos casos de organizações da sociedade civil;</text:p>
      <text:p text:style-name="P1652">III – documento pessoal do agente cultural que contenha RG e CPF (Ex.: Carteira de Identidade, Carteira Nacional de Habilitação – CNH, Carteira de Trabalho, etc);</text:p>
      <text:p text:style-name="P1653">IV - certidão negativa de falência e recuperação judicial, expedida pelo Tribunal de Justiça estadual, nos casos de pessoas jurídicas com fins lucrativos;</text:p>
      <text:p text:style-name="P1654">V - certidão negativa de débitos relativos a Créditos Tributários Federais e à Dívida Ativa da União;<text:line-break/>VI - certidões negativas de débitos estaduais e municipais, expedidas pelo Município de Criciúma.</text:p>
      <text:p text:style-name="P1655">VII - certificado de regularidade do Fundo de Garantia do Tempo de Serviço - CRF/FGTS;</text:p>
      <text:p text:style-name="P1656">VIII - certidão negativa de débitos trabalhistas - CNDT, emitida no site do Tribunal Superior do Trabalho; </text:p>
      <text:p text:style-name="P1657"><text:span text:style-name="T1658">Se o agente cultural for<text:s/></text:span><text:span text:style-name="T1659">grupo ou coletivo sem personalidade jurídica (sem CNPJ):</text:span></text:p>
      <text:p text:style-name="P1660">I – documento pessoal do agente cultural que contenha RG e CPF (Ex.: Carteira de Identidade, Carteira Nacional de Habilitação – CNH, Carteira de Trabalho, etc);</text:p>
      <text:p text:style-name="P1661">II - certidão negativa de débitos relativos a créditos tributários federais e Dívida Ativa da União em nome do representante do grupo;<text:line-break/>II - certidões negativas de débitos relativas ao créditos tributários estaduais e municipais, expedidas pela  Município de Criciúma. em nome do representante do grupo</text:p>
      <text:p text:style-name="P1662">IV - certidão negativa de débitos trabalhistas - CNDT, emitida no site do Tribunal Superior do Trabalho em nome do representante do grupo; </text:p>
      <text:p text:style-name="P1663">V - comprovante de residência, por meio da apresentação de contas relativas à residência ou de declaração assinada pelo agente cultural, em nome do representante do grupo.</text:p>
      <text:p text:style-name="P1664">As certidões positivas com efeito de negativas servirão como certidões negativas, desde que não haja referência expressa de impossibilidade de celebrar instrumentos jurídicos com a administração pública.</text:p>
      <text:p text:style-name="P1665"><text:span text:style-name="T1666">Atenção!<text:s/></text:span><text:span text:style-name="T1667">Caso o agente cultural esteja em débito com o ente público responsável pela seleção e com a União não será possível o recebimento dos recursos de que trata este Edital.</text:span></text:p>
      <text:p text:style-name="P1668"><text:bookmark-start text:name="_Hlk167720092"/>Na hipótese de inabilitação de alguns contemplados, serão convocados outros agentes culturais para apresentarem os documentos de habilitação, obedecendo a ordem de classificação dos projetos.<text:bookmark-end text:name="_Hlk167720092"/></text:p>
      <text:list text:style-name="LFO75" text:continue-numbering="true">
        <text:list-item>
          <text:list>
            <text:list-item>
              <text:p text:style-name="P1669">Recurso da etapa de habilitação</text:p>
            </text:list-item>
          </text:list>
        </text:list-item>
      </text:list>
      <text:p text:style-name="P1670">Contra a decisão da fase de habilitação, caberá recurso destinado a COA que deve ser apresentado por meio de formulário próprio (anexo IX) no prazo de 3 dias úteis a contar da publicação do resultado, considerando-se para início da contagem o primeiro dia útil posterior à publicação.</text:p>
      <text:p text:style-name="P1671">Os recursos apresentados após o prazo não serão avaliados.</text:p>
      <text:p text:style-name="P1672"><text:span text:style-name="T1673">Após o julgamento dos recursos, o resultado final da etapa de habilitação será divulgado no site oficial<text:s/></text:span><text:a xlink:href="https://www.criciuma.sc.gov.br/site/lei-aldir-blanc.php#conteudo" office:target-frame-name="_top" xlink:show="replace"><text:span text:style-name="T1674">https://www.criciuma.sc.gov.br/site/lei-aldir-blanc.php#conteudo</text:span></text:a><text:span text:style-name="T1675"><text:s/></text:span></text:p>
      <text:p text:style-name="P1676">Após essa etapa, não caberá mais recurso.</text:p>
      <text:p text:style-name="P1677"/>
      <text:p text:style-name="P1678"><text:span text:style-name="T1679">10. CONTRAPARTIDA</text:span></text:p>
      <text:p text:style-name="P1680"><text:span text:style-name="T1681">10.1</text:span><text:span text:style-name="T1682"><text:s/>Os agentes culturais contemplados neste edital deverão garantir, como contrapartida, as seguintes medidas:</text:span></text:p>
      <text:p text:style-name="P1683">I – Realização de atividades, apresentações, ações ou outras medidas que contemplem espaços e órgãos públicos municipais</text:p>
      <text:p text:style-name="P1684">II - a realização de atividades destinadas, prioritariamente, aos alunos e professores de escolas públicas ou universidades, públicas ou privadas, que tenham estudantes do Programa Universidade para Todos (Prouni).</text:p>
      <text:p text:style-name="P1685">III - sempre que possível, exibições com interação popular por meio da internet ou exibições públicas, quando aplicável, com distribuição gratuita de ingressos para os grupos referidos no item I, em intervalos regulares.</text:p>
      <text:p text:style-name="P1686"><text:span text:style-name="T1687">10.2</text:span><text:span text:style-name="T1688"><text:s/>As contrapartidas deverão ser informadas no Formulário de Inscrição e devem ser executadas até 30/06/2025</text:span></text:p>
      <text:p text:style-name="P1689"/>
      <text:p text:style-name="P1690"><text:span text:style-name="T1691">11 <text:s/>ASSINATURA DO TERMO DE EXECUÇÃO CULTURAL E RECEBIMENTO DOS RECURSOS FINANCEIROS</text:span></text:p>
      <text:p text:style-name="P1692"><text:span text:style-name="T1693">11.1 Termo de Execução Cultural</text:span><text:span text:style-name="T1694"><text:s/></text:span></text:p>
      <text:p text:style-name="P1695">Finalizada a fase de habilitação, o agente cultural contemplado será convocado a assinar o Termo de Execução Cultural, conforme Anexo IV deste Edital, de forma presencial ou eletrônica.</text:p>
      <text:p text:style-name="P1696">O Termo de Execução Cultural corresponde ao documento a ser assinado pelo agente cultural selecionado neste Edital e pela Fundação Cultural de Criciúma contendo as obrigações dos assinantes do Termo.</text:p>
      <text:p text:style-name="P1697"><text:span text:style-name="T1698">11. 2 Recebimento dos recursos</text:span><text:span text:style-name="T1699"><text:s/></text:span><text:span text:style-name="T1700">financeiros</text:span></text:p>
      <text:p text:style-name="P1701">Após a assinatura do Termo de Execução Cultural, o agente cultural receberá os recursos em conta bancária específica aberta para o recebimento dos recursos deste Edital, em desembolso único ou em parcelas.</text:p>
      <text:p text:style-name="P1702">Para recebimento dos recursos, o agente cultural deve abrir conta bancária específica, em instituição financeira pública, preferencialmente isenta de tarifas bancárias ou em instituição financeira privada em que não haja a cobrança de tarifas.</text:p>
      <text:p text:style-name="P1703"><text:span text:style-name="T1704">Atenção!</text:span><text:span text:style-name="T1705"><text:s/>A assinatura do Termo de Execução Cultural e o recebimento dos recursos estão condicionados à existência de disponibilidade orçamentária e financeira, caracterizando a seleção como expectativa de direito do agente cultural.<text:s/></text:span></text:p>
      <text:p text:style-name="P1706"><text:span text:style-name="T1707">Atencão!<text:s/></text:span><text:span text:style-name="T1708">O agente cultural deverá assinar o Termo de Execução Cultural até <text:s/>o dia 10/08/2024 sob pena de perda do apoio financeiro e convocação do suplente para assumir sua vaga</text:span></text:p>
      <text:p text:style-name="P1709"> </text:p>
      <text:p text:style-name="P1710"><text:span text:style-name="T1711">12. DIVULGAÇÃO DOS PROJETOS</text:span></text:p>
      <text:p text:style-name="P1712">Os produtos artístico-culturais e as peças de divulgação dos projetos exibirão as marcas do Governo federal e do Município de Criciúma-SC, de acordo com as orientações técnicas do manual de aplicação de marcas divulgado pelo Ministério da Cultura, observando as vedações existentes na Lei nº 9.504/1997 (Lei das Eleições) nos três meses que antecedem as eleições.</text:p>
      <text:p text:style-name="P1713">O material de divulgação dos projetos e seus produtos será disponibilizado em formatos acessíveis a pessoas com deficiência e conterá informações sobre os recursos de acessibilidade disponibilizados.</text:p>
      <text:p text:style-name="P1714">O material de divulgação deverá ter caráter educativo, informativo ou de orientação social, dela não podendo constar nomes, símbolos ou imagens que caracterizem promoção pessoal de autoridades ou servidores públicos, nos termos do § 1º do art. 37 da Constituição Federal.</text:p>
      <text:p text:style-name="P1715"> </text:p>
      <text:p text:style-name="P1716"><text:span text:style-name="T1717">13. MONITORAMENTO E AVALIAÇÃO DE RESULTADOS </text:span></text:p>
      <text:p text:style-name="P1718">13.1 Monitoramento e avaliação realizados pela Fundação Cultural de Criciúma</text:p>
      <text:p text:style-name="P1719">Os procedimentos de monitoramento e avaliação dos projetos culturais contemplados, assim como a prestação de informação à administração pública, observarão o Decreto 11.453/2023 (Decreto de Fomento), que dispõe sobre os mecanismos de fomento do sistema de financiamento à cultura, observadas às exigências legais de simplificação e de foco no cumprimento do objeto.</text:p>
      <text:p text:style-name="P1720">13.2 Como o agente cultural presta contas a Fundação Cultural de Criciúma</text:p>
      <text:p text:style-name="P1721">O agente cultural deve prestar contas por meio da apresentação do Relatório Final de Execução do Objeto, conforme documento constante no Anexo V deste edital.<text:s/></text:p>
      <text:p text:style-name="P1722">O Relatório Final de Execução do Objeto deve ser apresentado até 20/03/2025, 30 (trinta) dias a contar do fim da vigência do Termo de Execução Cultural.</text:p>
      <text:p text:style-name="P1723">O Relatório de Execução Financeira será exigido somente nas seguintes hipóteses:</text:p>
      <text:p text:style-name="P1724">I - quando não estiver comprovado o cumprimento do objeto por meio da apresentação do Relatório Final de Execução do Objeto; ou</text:p>
      <text:p text:style-name="P1725">II - quando for recebida, pela administração pública, denúncia de irregularidade na execução da ação cultural, mediante juízo de admissibilidade que avaliará os elementos fáticos apresentados.</text:p>
      <text:p text:style-name="P1726"/>
      <text:p text:style-name="P1727">14. DISPOSIÇÕES FINAIS</text:p>
      <text:p text:style-name="P1728">14.1 Desclassificação de projetos</text:p>
      <text:p text:style-name="P1729"><text:span text:style-name="T1730">Os projetos que apresentem quaisquer formas de preconceito de origem, raça, etnia, gênero, cor, idade ou outras formas de discriminação serão desclassificados, com fundamento no disposto no </text:span><text:a xlink:href="http://www.planalto.gov.br/ccivil_03/Constituicao/Constituicao.htm#art3iv" office:target-frame-name="_top" xlink:show="replace"><text:span text:style-name="T1731">inciso IV do caput do art. 3º da Constituição Federal,</text:span></text:a><text:span text:style-name="T1732"> garantidos o contraditório e a ampla defesa.</text:span></text:p>
      <text:p text:style-name="P1733"><text:span text:style-name="T1734">Atenção!</text:span><text:span text:style-name="T1735"><text:s/>Eventuais irregularidades constatadas a qualquer tempo, implicarão na desclassificação do agente cultural.<text:s/></text:span></text:p>
      <text:p text:style-name="P1736"><text:span text:style-name="T1737">14.2 Acompanhamento das etapas do edital</text:span></text:p>
      <text:p text:style-name="P1738"><text:span text:style-name="T1739">O presente Edital e os seus anexos estarão disponíveis no site<text:s/></text:span><text:a xlink:href="https://www.criciuma.sc.gov.br/site/lei-aldir-blanc.php#conteudo" office:target-frame-name="_top" xlink:show="replace"><text:span text:style-name="T1740">https://www.criciuma.sc.gov.br/site/lei-aldir-blanc.php#conteudo</text:span></text:a><text:span text:style-name="T1741"><text:s/></text:span></text:p>
      <text:p text:style-name="P1742"><text:span text:style-name="T1743">O acompanhamento de todas as etapas deste Edital e a observância quanto aos prazos são de inteira responsabilidade dos agentes culturais. Para tanto, devem ficar atentos às publicações no site oficial<text:s/></text:span><text:a xlink:href="https://www.criciuma.sc.gov.br/site/lei-aldir-blanc.php#conteudo" office:target-frame-name="_top" xlink:show="replace"><text:span text:style-name="T1744">https://www.criciuma.sc.gov.br/site/lei-aldir-blanc.php#conteudo</text:span></text:a><text:span text:style-name="T1745"><text:s/></text:span></text:p>
      <text:p text:style-name="P1746">14.3 Informações adicionais</text:p>
      <text:p text:style-name="P1747"><text:span text:style-name="T1748">Demais informações podem ser obtidas pelo e-mail </text:span><text:a xlink:href="mailto:edital.fcc@criciuma.sc.gov.br" office:target-frame-name="_top" xlink:show="replace"><text:span text:style-name="T1749">edital.fcc@criciuma.sc.gov.br</text:span></text:a><text:span text:style-name="T1750"><text:s/></text:span></text:p>
      <text:p text:style-name="P1751">Os casos omissos ficarão a cargo da COA</text:p>
      <text:p text:style-name="P1752">14.4 Validade do resultado deste edital</text:p>
      <text:p text:style-name="P1753"><text:span text:style-name="T1754">O resultado do chamamento público regido por este Edital terá validade até 12 (doze) meses devendo os Termos de Execução <text:s/>serem assinadas entre os dias<text:s/></text:span><text:span text:style-name="T1755">25/11/2024 à 29/11/2024</text:span><text:span text:style-name="T1756"><text:s/>após a publicação do resultado final.</text:span></text:p>
      <text:p text:style-name="P1757">14.5 Anexos do edital</text:p>
      <text:p text:style-name="P1758">Compõem este Edital os seguintes anexos: </text:p>
      <text:p text:style-name="P1759">Anexo I - Categorias de apoio;</text:p>
      <text:p text:style-name="P1760">Anexo II - Formulário de Inscrição/Plano de Trabalho;</text:p>
      <text:p text:style-name="P1761">Anexo III - Critérios de seleção</text:p>
      <text:p text:style-name="P1762">Anexo IV - Termo de Execução Cultural;</text:p>
      <text:p text:style-name="P1763">Anexo V - Relatório de Execução do Objeto;</text:p>
      <text:p text:style-name="P1764">Anexo VI - Declaração de representação de grupo ou coletivo;</text:p>
      <text:p text:style-name="P1765">Anexo VII - Declaração étnico-racial</text:p>
      <text:p text:style-name="P1766">Anexo VIII – Declaração PCD</text:p>
      <text:p text:style-name="P1767">Anexo IX – Formulário de interposição de recurso</text:p>
      <text:p text:style-name="P1768">Anexo X – Cronograma</text:p>
      <text:p text:style-name="P1769"/>
      <text:p text:style-name="P1770"><text:span text:style-name="T1771">Criciúma 01/10/2024</text:span></text:p>
      <text:p text:style-name="P1772"/>
      <text:p text:style-name="P1773"><text:span text:style-name="T1774">Marcos José Mendonça</text:span><text:span text:style-name="T1775"><text:s/>-<text:s/></text:span><text:span text:style-name="T1776">Presidente da Fundação Cultural de Criciúma</text:span></text:p>
      <text:p text:style-name="P1777"/>
      <text:p text:style-name="P1778">ANEXO I – CATEGORIAS</text:p>
      <text:p text:style-name="P1779"><text:span text:style-name="T1780"> </text:span></text:p>
      <text:list text:style-name="LFO78">
        <text:list-item text:start-value="1">
          <text:p text:style-name="P1781">RECURSOS DO EDITAL</text:p>
        </text:list-item>
      </text:list>
      <text:p text:style-name="P1782">O presente edital possui valor total de R$ 1.064.000,00 (Hun milhão e sessenta e quatro mil reais) <text:s/>distribuídos da seguinte forma:</text:p>
      <text:list text:style-name="LFO81" text:continue-numbering="true">
        <text:list-item>
          <text:p text:style-name="P1783">04 projetos de R$ 50.000,00 (cinquenta mil reais)</text:p>
        </text:list-item>
        <text:list-item>
          <text:p text:style-name="P1784">20 projetos de R$ 30.000,00 (trinta mil reais) <text:s/></text:p>
        </text:list-item>
        <text:list-item>
          <text:p text:style-name="P1785">22 projetos de R$ 12.000,00 (doze mil reais)</text:p>
        </text:list-item>
      </text:list>
      <text:p text:style-name="P1786"/>
      <text:list text:style-name="LFO80">
        <text:list-item text:start-value="2">
          <text:p text:style-name="P1787">DESCRIÇÃO DAS CATEGORIAS</text:p>
        </text:list-item>
      </text:list>
      <text:p text:style-name="P1788">Ampla concorrência</text:p>
      <text:p text:style-name="P1789"/>
      <text:list text:style-name="LFO80" text:continue-numbering="true">
        <text:list-item>
          <text:p text:style-name="P1790"><text:span text:style-name="T1791">DISTRIBUIÇÃO DE VAGAS E VALORES</text:span></text:p>
        </text:list-item>
      </text:list>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CATEGORIAS</text:span></text:p>
          </table:table-cell>
          <table:table-cell table:style-name="TableCell1806">
            <text:p text:style-name="P1807"><text:span text:style-name="T1808">QTD DE VAGAS AMPLA CONCORRÊNCIA</text:span></text:p>
          </table:table-cell>
          <table:table-cell table:style-name="TableCell1809">
            <text:p text:style-name="P1810"><text:span text:style-name="T1811">COTAS PARA PESSOAS NEGRAS</text:span></text:p>
          </table:table-cell>
          <table:table-cell table:style-name="TableCell1812">
            <text:p text:style-name="P1813"><text:span text:style-name="T1814">COTAS PARA PESSOAS ÍNDIGENAS</text:span></text:p>
          </table:table-cell>
          <table:table-cell table:style-name="TableCell1815">
            <text:p text:style-name="P1816"><text:span text:style-name="T1817">COTAS PARA PCD</text:span></text:p>
          </table:table-cell>
          <table:table-cell table:style-name="TableCell1818">
            <text:p text:style-name="P1819"><text:span text:style-name="T1820">QUANTIDADE TOTAL DE VAGAS</text:span></text:p>
          </table:table-cell>
          <table:table-cell table:style-name="TableCell1821">
            <text:p text:style-name="P1822"><text:span text:style-name="T1823">VALOR MÁXIMO POR PROJETO</text:span></text:p>
          </table:table-cell>
          <table:table-cell table:style-name="TableCell1824">
            <text:p text:style-name="P1825"><text:span text:style-name="T1826">VALOR TOTAL DA CATEGORIA</text:span></text:p>
          </table:table-cell>
        </table:table-row>
        <table:table-row table:style-name="TableRow1827">
          <table:table-cell table:style-name="TableCell1828">
            <text:p text:style-name="P1829"><text:span text:style-name="T1830">CATEGORIA FOMENTO CULTURAL <text:s/>R$ 50.000,00</text:span></text:p>
          </table:table-cell>
          <table:table-cell table:style-name="TableCell1831">
            <text:p text:style-name="P1832">2</text:p>
          </table:table-cell>
          <table:table-cell table:style-name="TableCell1833">
            <text:p text:style-name="P1834">1</text:p>
          </table:table-cell>
          <table:table-cell table:style-name="TableCell1835">
            <text:p text:style-name="P1836">1</text:p>
          </table:table-cell>
          <table:table-cell table:style-name="TableCell1837">
            <text:p text:style-name="P1838"/>
          </table:table-cell>
          <table:table-cell table:style-name="TableCell1839">
            <text:p text:style-name="P1840">4</text:p>
          </table:table-cell>
          <table:table-cell table:style-name="TableCell1841">
            <text:p text:style-name="P1842">R$ 50.000,00</text:p>
          </table:table-cell>
          <table:table-cell table:style-name="TableCell1843">
            <text:p text:style-name="P1844">R$ 50.000,00</text:p>
          </table:table-cell>
        </table:table-row>
        <table:table-row table:style-name="TableRow1845">
          <table:table-cell table:style-name="TableCell1846">
            <text:p text:style-name="P1847">CATEGORIA FOMENTO CULTURAL R$ 30.000,OO</text:p>
          </table:table-cell>
          <table:table-cell table:style-name="TableCell1848">
            <text:p text:style-name="P1849">12</text:p>
          </table:table-cell>
          <table:table-cell table:style-name="TableCell1850">
            <text:p text:style-name="P1851">5</text:p>
          </table:table-cell>
          <table:table-cell table:style-name="TableCell1852">
            <text:p text:style-name="P1853">2</text:p>
          </table:table-cell>
          <table:table-cell table:style-name="TableCell1854">
            <text:p text:style-name="P1855">1</text:p>
          </table:table-cell>
          <table:table-cell table:style-name="TableCell1856">
            <text:p text:style-name="P1857">20</text:p>
          </table:table-cell>
          <table:table-cell table:style-name="TableCell1858">
            <text:p text:style-name="P1859">R$ 30.000,00</text:p>
          </table:table-cell>
          <table:table-cell table:style-name="TableCell1860">
            <text:p text:style-name="P1861">R$ 30.000,00</text:p>
          </table:table-cell>
        </table:table-row>
        <table:table-row table:style-name="TableRow1862">
          <table:table-cell table:style-name="TableCell1863">
            <text:p text:style-name="P1864">CATEGORIA FOMENTO CULTURAL <text:s text:c="2"/>R$ <text:s/>12.000,00</text:p>
          </table:table-cell>
          <table:table-cell table:style-name="TableCell1865">
            <text:p text:style-name="P1866">14</text:p>
          </table:table-cell>
          <table:table-cell table:style-name="TableCell1867">
            <text:p text:style-name="P1868">5</text:p>
          </table:table-cell>
          <table:table-cell table:style-name="TableCell1869">
            <text:p text:style-name="P1870">2</text:p>
          </table:table-cell>
          <table:table-cell table:style-name="TableCell1871">
            <text:p text:style-name="P1872">1</text:p>
          </table:table-cell>
          <table:table-cell table:style-name="TableCell1873">
            <text:p text:style-name="P1874">22</text:p>
          </table:table-cell>
          <table:table-cell table:style-name="TableCell1875">
            <text:p text:style-name="P1876">R$ 12.000,00</text:p>
          </table:table-cell>
          <table:table-cell table:style-name="TableCell1877">
            <text:p text:style-name="P1878">R$ 12.000,00</text:p>
          </table:table-cell>
        </table:table-row>
      </table:table>
      <text:p text:style-name="P1879"><text:span text:style-name="T1880">Critérios adotados obedecendo as normas vigentes</text:span></text:p>
      <text:p text:style-name="P1881"/>
      <text:p text:style-name="P1882"><text:span text:style-name="T1883">Art. 6º Ficam garantidas cotas em todos os editais de fomento realizados com recursos da Lei nº 14.399, de 2022, de no mínimo:</text:span><text:span text:style-name="T1884"> </text:span></text:p>
      <text:p text:style-name="P1885"><text:span text:style-name="T1886">I - vinte e cinco por cento das vagas para pessoas negras (pretas ou pardas);</text:span><text:span text:style-name="T1887"> </text:span></text:p>
      <text:p text:style-name="P1888"><text:span text:style-name="T1889">II - dez por cento das vagas para pessoas indígenas; e</text:span><text:span text:style-name="T1890"> </text:span></text:p>
      <text:p text:style-name="P1891"><text:span text:style-name="T1892">III - cinco por cento para pessoas com deficiência.</text:span><text:span text:style-name="T1893"> </text:span></text:p>
      <text:p text:style-name="P1894"><text:span text:style-name="T1895">§ 1º O percentual de que trata este artigo pode ser ampliado considerando legislações locais mais benéficas ao público-alvo da ação afirmativa e o quantitativo de pessoas negras, indígenas, e pessoas com deficiência na região.</text:span><text:span text:style-name="T1896"> </text:span></text:p>
      <text:p text:style-name="P1897"><text:span text:style-name="T1898">I - vinte e cinco por cento das vagas para pessoas negras (pretas ou pardas);</text:span><text:span text:style-name="T1899"> </text:span></text:p>
      <text:p text:style-name="P1900"><text:span text:style-name="T1901">II - dez por cento das vagas para pessoas indígenas; e</text:span><text:span text:style-name="T1902"> </text:span></text:p>
      <text:p text:style-name="P1903"><text:span text:style-name="T1904">III - cinco por cento para pessoas com deficiência.</text:span><text:span text:style-name="T1905"> </text:span></text:p>
      <text:p text:style-name="P1906"><text:span text:style-name="T1907">§ 1º O percentual de que trata este artigo pode ser ampliado considerando legislações locais mais benéficas ao público-alvo da ação afirmativa e o quantitativo de pessoas negras, indígenas, e pessoas com deficiência na região.</text:span><text:span text:style-name="T1908"> </text:span></text:p>
      <text:p text:style-name="P1909"><text:span text:style-name="T1910">§ 2º Na hipótese de quantitativo fracionado para o número de vagas reservadas, esse será aumentado para o primeiro número inteiro subsequente, em caso de fração igual ou maior que 0,5 (cinco décimos), ou diminuído para número inteiro imediatamente inferior, em caso de fração menor que 0,5 (cinco décimos).</text:span><text:span text:style-name="T1911"> </text:span></text:p>
      <text:p text:style-name="P1912"><text:span text:style-name="T1913">§ 3º Em caso de editais divididos em categorias, devem ser estabelecidas cotas em todas elas, ressalvados os casos de impossibilidade fática, no qual o percentual mínimo de reserva será aplicado ao total das vagas do edital.</text:span><text:span text:style-name="T1914"> </text:span></text:p>
      <text:p text:style-name="P1915"><text:span text:style-name="T1916">§ 4º Nos casos excepcionais em que for estabelecido somente uma vaga total por categoria, o ente pode optar por destiná-la à ampla concorrência ou às cotas, garantindo que ao menos vinte e cinco por cento do total das vagas do Edital sejam destinadas a pessoas negras, dez por cento a pessoas indígenas e cinco por cento a pessoas com deficiência. </text:span><text:span text:style-name="T1917"> </text:span></text:p>
      <text:p text:style-name="P1918"><text:span text:style-name="T1919">§ 5º Nos casos de editais específicos de que trata o art. 14, o estabelecimento de cotas para pessoas negras e indígenas pode ser dispensado, caso o edital seja integralmente direcionado a proponentes de grupos étnico-raciais público-alvo de ações afirmativas.</text:span><text:span text:style-name="T1920"> </text:span></text:p>
      <text:p text:style-name="P1921"><text:span text:style-name="T1922">§ 6º As cotas previstas neste artigo podem ser implementadas juntamente com:</text:span><text:span text:style-name="T1923"> </text:span></text:p>
      <text:p text:style-name="P1924"><text:span text:style-name="T1925">I - cotas para outros grupos sociais e;</text:span><text:span text:style-name="T1926"> </text:span></text:p>
      <text:p text:style-name="P1927"><text:span text:style-name="T1928">II - outras ações afirmativas, tais como editais específicos e critérios diferenciados de pontuação.</text:span><text:span text:style-name="T1929"> </text:span></text:p>
      <text:p text:style-name="P1930"/>
      <text:p text:style-name="P1931"><text:span text:style-name="T1932">ANEXO II</text:span></text:p>
      <text:p text:style-name="P1933"><text:span text:style-name="T1934">FORMULÁRIO DE INSCRIÇÃO<text:s/></text:span></text:p>
      <text:p text:style-name="P1935"> </text:p>
      <text:p text:style-name="P1936"><text:span text:style-name="T1937">PESSOA FÍSICA, MEI OU PARA GRUPO E COLETIVO SEM PERSONALIDADE JURÍDICA (SEM CNPJ)</text:span></text:p>
      <text:list text:style-name="LFO82" text:continue-numbering="true">
        <text:list-item>
          <text:p text:style-name="P1938">DADOS DO AGENTE CULTURAL</text:p>
        </text:list-item>
      </text:list>
      <text:p text:style-name="P1939">Nome Completo:</text:p>
      <text:p text:style-name="P1940">Nome artístico ou nome social (se houver):</text:p>
      <text:p text:style-name="P1941">CPF:</text:p>
      <text:p text:style-name="P1942">CNPJ (Se a inscrição for realizada em nome do MEI):</text:p>
      <text:p text:style-name="P1943">RG:</text:p>
      <text:p text:style-name="P1944">Data de nascimento:</text:p>
      <text:p text:style-name="P1945">E-mail:</text:p>
      <text:p text:style-name="P1946">Telefone:</text:p>
      <text:p text:style-name="P1947">Endereço completo:</text:p>
      <text:p text:style-name="P1948">CEP:</text:p>
      <text:p text:style-name="P1949">Cidade:</text:p>
      <text:p text:style-name="P1950">Estado:</text:p>
      <text:p text:style-name="P1951"><text:span text:style-name="T1952">Mini Currículo ou Mini portfólio:<text:s/></text:span><text:span text:style-name="T1953">(Escreva aqui um resumo do seu currículo destacando as principais atuações culturais realizadas. Você encaminhar o currículo em anexo, se quiser)</text:span></text:p>
      <text:p text:style-name="P1954"><text:span text:style-name="T1955"> </text:span><text:span text:style-name="T1956">Pertence a alguma comunidade tradicional? </text:span></text:p>
      <text:p text:style-name="P1957">(  ) Não pertenço a comunidade tradicional</text:p>
      <text:p text:style-name="P1958">(  ) Comunidades Extrativistas</text:p>
      <text:p text:style-name="P1959">(  ) Comunidades Ribeirinhas</text:p>
      <text:p text:style-name="P1960">(  ) Comunidades Rurais</text:p>
      <text:p text:style-name="P1961">(  ) Indígenas</text:p>
      <text:p text:style-name="P1962">(  ) Povos Ciganos</text:p>
      <text:p text:style-name="P1963">(  ) Pescadores(as) Artesanais</text:p>
      <text:p text:style-name="P1964">(  ) Povos de Terreiro</text:p>
      <text:p text:style-name="P1965">(  ) Quilombolas</text:p>
      <text:p text:style-name="P1966">(  ) Outra comunidade tradicional, indicar qual</text:p>
      <text:p text:style-name="P1967"><text:span text:style-name="T1968">Gênero:</text:span></text:p>
      <text:p text:style-name="P1969">(  ) Mulher cisgênero</text:p>
      <text:p text:style-name="P1970">(  ) Homem cisgênero</text:p>
      <text:p text:style-name="P1971">(  ) Mulher Transgênero</text:p>
      <text:p text:style-name="P1972">(  ) Homem Transgênero</text:p>
      <text:p text:style-name="P1973">(  ) Pessoa Não Binária</text:p>
      <text:p text:style-name="P1974">(  ) Não informar</text:p>
      <text:p text:style-name="P1975"><text:span text:style-name="T1976">Raça, cor ou etnia:</text:span></text:p>
      <text:p text:style-name="P1977">(  ) Branca</text:p>
      <text:p text:style-name="P1978">(  ) Preta</text:p>
      <text:p text:style-name="P1979">(  ) Parda</text:p>
      <text:p text:style-name="P1980">(  ) Indígena</text:p>
      <text:p text:style-name="P1981">(  ) Amarela</text:p>
      <text:p text:style-name="P1982"><text:span text:style-name="T1983">Você é uma Pessoa com Deficiência - PCD?</text:span></text:p>
      <text:p text:style-name="P1984">(    ) Sim</text:p>
      <text:p text:style-name="P1985">(    ) Não</text:p>
      <text:p text:style-name="P1986"><text:span text:style-name="T1987">Caso tenha marcado "sim", qual tipo de deficiência?</text:span></text:p>
      <text:p text:style-name="P1988">(  ) Auditiva</text:p>
      <text:p text:style-name="P1989">(  ) Física</text:p>
      <text:p text:style-name="P1990">(  ) Intelectual</text:p>
      <text:p text:style-name="P1991">(  ) Múltipla</text:p>
      <text:p text:style-name="P1992">(  ) Visual</text:p>
      <text:p text:style-name="P1993"><text:span text:style-name="T1994">Qual o seu grau de escolaridade?</text:span></text:p>
      <text:p text:style-name="P1995">(  ) Não tenho Educação Formal</text:p>
      <text:p text:style-name="P1996">(  ) Ensino Fundamental Incompleto</text:p>
      <text:p text:style-name="P1997">(  ) Ensino Fundamental Completo</text:p>
      <text:p text:style-name="P1998">(  ) Ensino Médio Incompleto</text:p>
      <text:p text:style-name="P1999">(  ) Ensino Médio Completo</text:p>
      <text:p text:style-name="P2000">(  ) Curso Técnico Completo</text:p>
      <text:p text:style-name="P2001">(  ) Ensino Superior Incompleto</text:p>
      <text:p text:style-name="P2002">(  ) Ensino Superior Completo</text:p>
      <text:p text:style-name="P2003">(  ) Pós Graduação Completo</text:p>
      <text:p text:style-name="P2004"><text:span text:style-name="T2005">Qual a sua renda mensal fixa individual (média mensal bruta aproximada) nos últimos 3 meses?</text:span></text:p>
      <text:p text:style-name="P2006">(Calcule fazendo uma média das suas remunerações nos últimos 3 meses. Em 2023, o salário mínimo foi fixado em R$ 1.320,00.)</text:p>
      <text:p text:style-name="P2007">(  ) Nenhuma renda.</text:p>
      <text:p text:style-name="P2008">(  ) Até 1 salário mínimo</text:p>
      <text:p text:style-name="P2009">(  ) De 1 a 3 salários mínimos</text:p>
      <text:p text:style-name="P2010">(  ) De 3 a 5 salários mínimos</text:p>
      <text:p text:style-name="P2011">(  ) De 5 a 8 salários mínimos</text:p>
      <text:p text:style-name="P2012">(  ) De 8 a 10 salários mínimos</text:p>
      <text:p text:style-name="P2013">(  ) Acima de 10 salários mínimos</text:p>
      <text:p text:style-name="P2014"><text:span text:style-name="T2015">Você é beneficiário de algum programa social? </text:span></text:p>
      <text:p text:style-name="P2016">(  ) Não</text:p>
      <text:p text:style-name="P2017">(  ) Bolsa família</text:p>
      <text:p text:style-name="P2018">(  ) Benefício de Prestação Continuada</text:p>
      <text:p text:style-name="P2019">(  ) Outro, indicar qual</text:p>
      <text:p text:style-name="P2020"><text:span text:style-name="T2021">Vai concorrer às cotas ?</text:span></text:p>
      <text:p text:style-name="P2022">(   ) Sim               (    ) Não</text:p>
      <text:p text:style-name="P2023"><text:span text:style-name="T2024">Se sim. Qual? </text:span></text:p>
      <text:p text:style-name="P2025">(   ) Pessoa negra</text:p>
      <text:p text:style-name="P2026">(    ) Pessoa indígena</text:p>
      <text:p text:style-name="P2027">( <text:s text:c="3"/>) Pessoa com deficiência</text:p>
      <text:p text:style-name="P2028"><text:span text:style-name="T2029">Qual a sua principal função/profissão no campo artístico e cultural?</text:span></text:p>
      <text:p text:style-name="P2030">(   ) Artista, Artesão(a), Brincante, Criador(a) e afins.</text:p>
      <text:p text:style-name="P2031">(   ) Instrutor(a), oficineiro(a), educador(a) artístico(a)-cultural e afins.</text:p>
      <text:p text:style-name="P2032">(   ) Curador(a), Programador(a) e afins.</text:p>
      <text:p text:style-name="P2033">(   ) Produtor(a)</text:p>
      <text:p text:style-name="P2034">(   ) Gestor(a)</text:p>
      <text:p text:style-name="P2035">(   ) Técnico(a)</text:p>
      <text:p text:style-name="P2036">(   ) Consultor(a), Pesquisador(a) e afins.</text:p>
      <text:p text:style-name="P2037">(   )________________________________________________Outro(a)s</text:p>
      <text:p text:style-name="P2038"><text:span text:style-name="T2039">Você está representando um coletivo (sem CNPJ)?</text:span></text:p>
      <text:p text:style-name="P2040">(  ) Não</text:p>
      <text:p text:style-name="P2041">(  ) Sim</text:p>
      <text:p text:style-name="P2042"><text:span text:style-name="T2043">Caso tenha respondido "sim":</text:span></text:p>
      <text:p text:style-name="P2044">Nome do coletivo:</text:p>
      <text:p text:style-name="P2045">Ano de Criação:</text:p>
      <text:p text:style-name="P2046">Quantas pessoas fazem parte do coletivo?</text:p>
      <text:p text:style-name="P2047">Nome completo e CPF das pessoas que compõem o coletivo:</text:p>
      <text:p text:style-name="P2048"/>
      <text:p text:style-name="P2049">PESSOA JURÍDICA</text:p>
      <text:p text:style-name="P2050"><text:span text:style-name="T2051">1. DADOS DO AGENTE CULTURAL</text:span><text:span text:style-name="T2052"> </text:span><text:span text:style-name="T2053"> </text:span></text:p>
      <text:p text:style-name="P2054"><text:span text:style-name="T2055">Razão Social:</text:span><text:span text:style-name="T2056"> </text:span></text:p>
      <text:p text:style-name="P2057"><text:span text:style-name="T2058">Nome fantasia:</text:span><text:span text:style-name="T2059"> </text:span></text:p>
      <text:p text:style-name="P2060"><text:span text:style-name="T2061">CNPJ:</text:span><text:span text:style-name="T2062"> </text:span></text:p>
      <text:p text:style-name="P2063"><text:span text:style-name="T2064">Endereço da sede:</text:span><text:span text:style-name="T2065"> </text:span></text:p>
      <text:p text:style-name="P2066"><text:span text:style-name="T2067">Cidade:</text:span><text:span text:style-name="T2068"> </text:span></text:p>
      <text:p text:style-name="P2069"><text:span text:style-name="T2070">Estado:</text:span><text:span text:style-name="T2071"> </text:span></text:p>
      <text:p text:style-name="P2072"><text:span text:style-name="T2073">Número de representantes legais:</text:span><text:span text:style-name="T2074"> </text:span></text:p>
      <text:p text:style-name="P2075"><text:span text:style-name="T2076">Nome do representante legal:</text:span><text:span text:style-name="T2077"> </text:span></text:p>
      <text:p text:style-name="P2078"><text:span text:style-name="T2079">CPF do representante legal:</text:span><text:span text:style-name="T2080"> </text:span></text:p>
      <text:p text:style-name="P2081"><text:span text:style-name="T2082">E-mail do representante legal:</text:span><text:span text:style-name="T2083"> </text:span></text:p>
      <text:p text:style-name="P2084"><text:span text:style-name="T2085">Telefone do representante legal:</text:span><text:span text:style-name="T2086"> </text:span></text:p>
      <text:p text:style-name="P2087"><text:span text:style-name="T2088">Gênero do representante legal</text:span><text:span text:style-name="T2089"> </text:span></text:p>
      <text:p text:style-name="P2090"><text:span text:style-name="T2091">(  ) Mulher cisgênero</text:span><text:span text:style-name="T2092"> </text:span></text:p>
      <text:p text:style-name="P2093"><text:span text:style-name="T2094">(  ) Homem cisgênero</text:span><text:span text:style-name="T2095"> </text:span></text:p>
      <text:p text:style-name="P2096"><text:span text:style-name="T2097">(  ) Mulher Transgênero</text:span><text:span text:style-name="T2098"> </text:span></text:p>
      <text:p text:style-name="P2099"><text:span text:style-name="T2100">(  ) Homem Transgênero</text:span><text:span text:style-name="T2101"> </text:span></text:p>
      <text:p text:style-name="P2102"><text:span text:style-name="T2103">(  ) Não Binária</text:span><text:span text:style-name="T2104"> </text:span></text:p>
      <text:p text:style-name="P2105"><text:span text:style-name="T2106">(  ) Não informar</text:span><text:span text:style-name="T2107"> </text:span></text:p>
      <text:p text:style-name="P2108"><text:span text:style-name="T2109">Raça/cor/etnia do representante legal</text:span><text:span text:style-name="T2110"> </text:span></text:p>
      <text:p text:style-name="P2111"><text:span text:style-name="T2112">(  ) Branca</text:span><text:span text:style-name="T2113"> </text:span></text:p>
      <text:p text:style-name="P2114"><text:span text:style-name="T2115">(  ) Preta</text:span><text:span text:style-name="T2116"> </text:span></text:p>
      <text:p text:style-name="P2117"><text:span text:style-name="T2118">(  ) Parda</text:span><text:span text:style-name="T2119"> </text:span></text:p>
      <text:p text:style-name="P2120"><text:span text:style-name="T2121">(   ) Amarela</text:span><text:span text:style-name="T2122"> </text:span></text:p>
      <text:p text:style-name="P2123"><text:span text:style-name="T2124">(  ) Indígena</text:span><text:span text:style-name="T2125"> </text:span></text:p>
      <text:p text:style-name="P2126"><text:span text:style-name="T2127">Representante legal é pessoa com deficiência - PCD?</text:span><text:span text:style-name="T2128"> </text:span></text:p>
      <text:p text:style-name="P2129"><text:span text:style-name="T2130">(    ) Sim</text:span><text:span text:style-name="T2131"> </text:span></text:p>
      <text:p text:style-name="P2132"><text:span text:style-name="T2133">(    ) Não</text:span><text:span text:style-name="T2134"> </text:span></text:p>
      <text:p text:style-name="P2135"><text:span text:style-name="T2136">Caso tenha marcado "sim" qual o tipo de deficiência?</text:span><text:span text:style-name="T2137"> </text:span></text:p>
      <text:p text:style-name="P2138"><text:span text:style-name="T2139">(  ) Auditiva</text:span><text:span text:style-name="T2140"> </text:span></text:p>
      <text:p text:style-name="P2141"><text:span text:style-name="T2142">(  ) Física</text:span><text:span text:style-name="T2143"> </text:span></text:p>
      <text:p text:style-name="P2144"><text:span text:style-name="T2145">(  ) Intelectual</text:span><text:span text:style-name="T2146"> </text:span></text:p>
      <text:p text:style-name="P2147"><text:span text:style-name="T2148">(  ) Múltipla</text:span><text:span text:style-name="T2149"> </text:span></text:p>
      <text:p text:style-name="P2150"><text:span text:style-name="T2151">(  ) Visual</text:span><text:span text:style-name="T2152"> </text:span></text:p>
      <text:p text:style-name="P2153"><text:span text:style-name="T2154">(  ) Outra, indicar qual</text:span><text:span text:style-name="T2155"> </text:span></text:p>
      <text:p text:style-name="P2156"><text:span text:style-name="T2157">Escolaridade do representante legal</text:span><text:span text:style-name="T2158"> </text:span></text:p>
      <text:p text:style-name="P2159"><text:span text:style-name="T2160">(  ) Não tenho Educação Formal</text:span><text:span text:style-name="T2161"> </text:span></text:p>
      <text:p text:style-name="P2162"><text:span text:style-name="T2163">(  ) Ensino Fundamental Incompleto</text:span><text:span text:style-name="T2164"> </text:span></text:p>
      <text:p text:style-name="P2165"><text:span text:style-name="T2166">(  ) Ensino Fundamental Completo</text:span><text:span text:style-name="T2167"> </text:span></text:p>
      <text:p text:style-name="P2168"><text:span text:style-name="T2169">(  ) Ensino Médio Incompleto</text:span><text:span text:style-name="T2170"> </text:span></text:p>
      <text:p text:style-name="P2171"><text:span text:style-name="T2172">(  ) Ensino Médio Completo</text:span><text:span text:style-name="T2173"> </text:span></text:p>
      <text:p text:style-name="P2174"><text:span text:style-name="T2175">(  ) Curso Técnico completo</text:span><text:span text:style-name="T2176"> </text:span></text:p>
      <text:p text:style-name="P2177"><text:span text:style-name="T2178">(  ) Ensino Superior Incompleto</text:span><text:span text:style-name="T2179"> </text:span></text:p>
      <text:p text:style-name="P2180"><text:span text:style-name="T2181">(  ) Ensino Superior Completo</text:span><text:span text:style-name="T2182"> </text:span></text:p>
      <text:p text:style-name="P2183"><text:span text:style-name="T2184">(  ) Pós Graduação completo</text:span><text:span text:style-name="T2185"> </text:span></text:p>
      <text:p text:style-name="P2186"><text:span text:style-name="T2187">(  ) Pós-Graduação Incompleto</text:span><text:span text:style-name="T2188"> </text:span></text:p>
      <text:p text:style-name="P2189"> </text:p>
      <text:p text:style-name="P2190"><text:span text:style-name="T2191">2. DADOS DO PROJETO</text:span></text:p>
      <text:p text:style-name="P2192"><text:span text:style-name="T2193">Nome do Projeto:</text:span></text:p>
      <text:p text:style-name="P2194"><text:span text:style-name="T2195">Escolha a categoria a que vai concorrer: </text:span></text:p>
      <text:p text:style-name="P2196">  </text:p>
      <text:p text:style-name="P2197"><text:span text:style-name="T2198">Descrição do projeto<text:s/></text:span><text:span text:style-name="T2199">(Na descrição, você deve apresentar informações gerais sobre o seu projeto. Algumas perguntas orientadoras: O que você realizará com o projeto? Por que ele é importante para a sociedade? Como a ideia do projeto surgiu? Conte sobre o contexto de realização.)</text:span></text:p>
      <text:p text:style-name="P2200"><text:span text:style-name="T2201">Objetivos do projeto<text:s/></text:span><text:span text:style-name="T2202">(Neste campo, você deve propor objetivos para o seu projeto, ou seja, deve informar o que você pretende alcançar com a realização do projeto. É importante que você seja breve e proponha entre três e cinco objetivos.)</text:span><text:span text:style-name="T2203"><text:line-break/></text:span><text:span text:style-name="T2204">Metas<text:s/></text:span><text:span text:style-name="T2205">(Neste espaço, é necessário detalhar os objetivos em pequenas ações e/ou resultados que sejam quantificáveis. Por exemplo: Realização de 02 oficinas de artes circenses; Confecção de 80 figurinos; 120 pessoas idosas beneficiadas.)</text:span></text:p>
      <text:p text:style-name="P2206"><text:span text:style-name="T2207">Perfil do público a ser atingido pelo projeto<text:s/></text:span><text:span text:style-name="T2208">(Preencha aqui informações sobre as pessoas que serão beneficiadas ou participarão do seu projeto. Perguntas orientadoras: Quem vai ser o público do seu projeto? Essas pessoas são crianças, adultas e/ou idosas? Elas fazem parte de alguma comunidade? Qual a escolaridade delas? Elas moram em qual local, bairro e/ou região? No caso de públicos digitais, qual o perfil das pessoas a que seu projeto se direciona?)</text:span></text:p>
      <text:p text:style-name="P2209"><text:span text:style-name="T2210">Sua ação cultural é voltada prioritariamente para algum destes perfis de público? </text:span></text:p>
      <text:p text:style-name="P2211">Pessoas vítimas de violência</text:p>
      <text:p text:style-name="P2212">Pessoas em situação de pobreza</text:p>
      <text:p text:style-name="P2213">Pessoas em situação de rua (moradores de rua)</text:p>
      <text:p text:style-name="P2214">Pessoas em situação de restrição e privação de liberdade (população carcerária)</text:p>
      <text:p text:style-name="P2215">Pessoas com deficiência</text:p>
      <text:p text:style-name="P2216">Pessoas em sofrimento físico e/ou psíquico</text:p>
      <text:p text:style-name="P2217">Mulheres</text:p>
      <text:p text:style-name="P2218">Povos e comunidades tradicionais</text:p>
      <text:p text:style-name="P2219">Negros e/ou negras</text:p>
      <text:p text:style-name="P2220">Ciganos</text:p>
      <text:p text:style-name="P2221">Indígenas</text:p>
      <text:p text:style-name="P2222">Não é voltada especificamente para um perfil, é aberta para todos</text:p>
      <text:p text:style-name="P2223">Outros, indicar qual</text:p>
      <text:p text:style-name="P2224"><text:span text:style-name="T2225">Medidas de acessibilidade empregadas no projeto</text:span></text:p>
      <text:p text:style-name="P2226">(Marque quais medidas de acessibilidade serão implementadas ou estarão disponíveis para a participação de Pessoas com deficiência - PCD´s, tais como, intérprete de libras, audiodescrição, entre outras medidas de acessibilidade a pessoas com deficiência, idosos e mobilidade reduzida, conforme Instrução Normativa MINC nº 10/2023) </text:p>
      <text:p text:style-name="P2227"><text:span text:style-name="T2228">Acessibilidade arquitetônica: </text:span></text:p>
      <text:p text:style-name="P2229">(  ) rotas acessíveis, com espaço de manobra para cadeira de rodas; </text:p>
      <text:p text:style-name="P2230">(  ) piso tátil; </text:p>
      <text:p text:style-name="P2231">(  ) rampas; </text:p>
      <text:p text:style-name="P2232">(  ) elevadores adequados para pessoas com deficiência; </text:p>
      <text:p text:style-name="P2233">(  ) corrimãos e guarda-corpos; </text:p>
      <text:p text:style-name="P2234">(  ) banheiros femininos e masculinos adaptados para pessoas com deficiência; </text:p>
      <text:p text:style-name="P2235">(  ) vagas de estacionamento para pessoas com deficiência; </text:p>
      <text:p text:style-name="P2236">(  ) assentos para pessoas obesas; </text:p>
      <text:p text:style-name="P2237">(  ) iluminação adequada; </text:p>
      <text:p text:style-name="P2238">( ) Outra ___________________</text:p>
      <text:p text:style-name="P2239"><text:span text:style-name="T2240">Acessibilidade comunicacional:  </text:span></text:p>
      <text:p text:style-name="P2241">(  ) a Língua Brasileira de Sinais - Libras; </text:p>
      <text:p text:style-name="P2242">(  ) o sistema Braille; </text:p>
      <text:p text:style-name="P2243">(  ) o sistema de sinalização ou comunicação tátil; </text:p>
      <text:p text:style-name="P2244">(  ) a audiodescrição; </text:p>
      <text:p text:style-name="P2245">(  ) as legendas;  </text:p>
      <text:p text:style-name="P2246">(  ) a linguagem simples; </text:p>
      <text:p text:style-name="P2247">(  ) textos adaptados para leitores de tela; e </text:p>
      <text:p text:style-name="P2248">(  ) Outra ______________________________</text:p>
      <text:p text:style-name="P2249"><text:span text:style-name="T2250">Acessibilidade atitudinal:  </text:span></text:p>
      <text:p text:style-name="P2251">(  ) capacitação de equipes atuantes nos projetos culturais; </text:p>
      <text:p text:style-name="P2252">( ) contratação de profissionais com deficiência e profissionais especializados em acessibilidade cultural; </text:p>
      <text:p text:style-name="P2253">(  ) formação e sensibilização de agentes culturais, público e todos os envolvidos na cadeia produtiva cultural; e </text:p>
      <text:p text:style-name="P2254">(  ) outras medidas que visem a eliminação de atitudes capacitistas. </text:p>
      <text:p text:style-name="P2255"><text:span text:style-name="T2256">Informe como essas medidas de acessibilidade serão implementadas ou disponibilizadas de acordo com o projeto proposto.</text:span></text:p>
      <text:p text:style-name="P2257"><text:span text:style-name="T2258">Local onde o projeto será executado</text:span><text:span text:style-name="T2259"><text:s/>(Informe os espaços culturais e outros ambientes, além de municípios e Estados onde a sua proposta será realizada)</text:span></text:p>
      <text:p text:style-name="P2260"><text:span text:style-name="T2261">Previsão do período de execução do projeto</text:span></text:p>
      <text:p text:style-name="P2262">Data de início:</text:p>
      <text:p text:style-name="P2263">Data final:</text:p>
      <text:p text:style-name="P2264"><text:span text:style-name="T2265">Equipe </text:span></text:p>
      <text:p text:style-name="P2266">Informe quais são os profissionais que atuarão no projeto, conforme quadro a seguir:</text:p>
      <table:table table:style-name="Table2267">
        <table:table-columns>
          <table:table-column table:style-name="TableColumn2268"/>
        </table:table-columns>
        <table:table-row table:style-name="TableRow2269">
          <table:table-cell table:style-name="TableCell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Nome do profissional/empresa</text:span></text:p>
                </table:table-cell>
                <table:table-cell table:style-name="TableCell2280">
                  <text:p text:style-name="P2281"><text:span text:style-name="T2282">Função no projeto</text:span></text:p>
                </table:table-cell>
                <table:table-cell table:style-name="TableCell2283">
                  <text:p text:style-name="P2284"><text:span text:style-name="T2285">CPF/CNPJ</text:span></text:p>
                </table:table-cell>
                <table:table-cell table:style-name="TableCell2286">
                  <text:p text:style-name="P2287">Mini currículo</text:p>
                </table:table-cell>
              </table:table-row>
              <table:table-row table:style-name="TableRow2288">
                <table:table-cell table:style-name="TableCell2289">
                  <text:p text:style-name="P2290">Ex.: João Silva</text:p>
                </table:table-cell>
                <table:table-cell table:style-name="TableCell2291">
                  <text:p text:style-name="P2292">Cineasta</text:p>
                </table:table-cell>
                <table:table-cell table:style-name="TableCell2293">
                  <text:p text:style-name="P2294">123456789101</text:p>
                </table:table-cell>
                <table:table-cell table:style-name="TableCell2295">
                  <text:p text:style-name="P2296">(Insira uma breve descrição da trajetória da pessoa que será contratada)</text:p>
                </table:table-cell>
              </table:table-row>
            </table:table>
            <text:p text:style-name="P2297"/>
          </table:table-cell>
        </table:table-row>
      </table:table>
      <text:p text:style-name="P2298"> </text:p>
      <text:p text:style-name="P2299"><text:span text:style-name="T2300">Cronograma de Execução</text:span></text:p>
      <text:p text:style-name="P2301">Descreva os passos a serem seguidos para execução do projeto.</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 </text:span><text:span text:style-name="T2312">Atividade<text:s/></text:span></text:p>
          </table:table-cell>
          <table:table-cell table:style-name="TableCell2313">
            <text:p text:style-name="P2314"><text:span text:style-name="T2315">Etapa</text:span></text:p>
          </table:table-cell>
          <table:table-cell table:style-name="TableCell2316">
            <text:p text:style-name="P2317"><text:span text:style-name="T2318">Descrição</text:span></text:p>
          </table:table-cell>
          <table:table-cell table:style-name="TableCell2319">
            <text:p text:style-name="P2320"><text:span text:style-name="T2321">Início</text:span></text:p>
          </table:table-cell>
          <table:table-cell table:style-name="TableCell2322">
            <text:p text:style-name="P2323"><text:span text:style-name="T2324">Fim</text:span></text:p>
          </table:table-cell>
        </table:table-row>
        <table:table-row table:style-name="TableRow2325">
          <table:table-cell table:style-name="TableCell2326">
            <text:p text:style-name="P2327">Ex: Comunicação</text:p>
          </table:table-cell>
          <table:table-cell table:style-name="TableCell2328">
            <text:p text:style-name="P2329">Pré-produção</text:p>
          </table:table-cell>
          <table:table-cell table:style-name="TableCell2330">
            <text:p text:style-name="P2331">Divulgação do projeto nos veículos de imprensa</text:p>
          </table:table-cell>
          <table:table-cell table:style-name="TableCell2332">
            <text:p text:style-name="P2333">11/10/2024</text:p>
          </table:table-cell>
          <table:table-cell table:style-name="TableCell2334">
            <text:p text:style-name="P2335">11/11/2024</text:p>
          </table:table-cell>
        </table:table-row>
      </table:table>
      <text:p text:style-name="P2336"> </text:p>
      <text:p text:style-name="P2337"><text:span text:style-name="T2338">Estratégia de divulgação</text:span></text:p>
      <text:p text:style-name="P2339">Apresente os meios que serão utilizados para divulgar o projeto. ex.: impulsionamento em redes sociais. </text:p>
      <text:p text:style-name="P2340"><text:span text:style-name="T2341">Projeto possui recursos financeiros de outras fontes? Se sim, quais?</text:span></text:p>
      <text:p text:style-name="P2342">(Informe se o projeto prevê apoio financeiro, tais como cobrança de ingressos, patrocínio e/ou outras fontes de financiamento. Caso positivo, informe a previsão de valores e onde serão empregados no projeto.)</text:p>
      <text:p text:style-name="P2343">(  ) Não, o projeto não possui outras fontes de recursos financeiros</text:p>
      <text:p text:style-name="P2344">(  ) Apoio financeiro municipal</text:p>
      <text:p text:style-name="P2345">(  ) Apoio financeiro estadual</text:p>
      <text:p text:style-name="P2346">(  ) Recursos de Lei de Incentivo Municipal</text:p>
      <text:p text:style-name="P2347">(  ) Recursos de Lei de Incentivo Estadual</text:p>
      <text:p text:style-name="P2348">(  ) Recursos de Lei de Incentivo Federal</text:p>
      <text:p text:style-name="P2349">(  ) Patrocínio privado direto</text:p>
      <text:p text:style-name="P2350">(  ) Patrocínio de instituição internacional</text:p>
      <text:p text:style-name="P2351">(  ) Doações de Pessoas Físicas</text:p>
      <text:p text:style-name="P2352">(  ) Doações de Empresas</text:p>
      <text:p text:style-name="P2353">(  ) Cobrança de ingressos</text:p>
      <text:p text:style-name="P2354">(  ) Outros</text:p>
      <text:p text:style-name="P2355"><text:span text:style-name="T2356">Se o projeto tem outras fontes de financiamento, detalhe quais são, o valor do financiamento e onde os recurso</text:span><text:span text:style-name="T2357">s serão empregados no projeto.</text:span><text:span text:style-name="T2358"><text:line-break/></text:span><text:span text:style-name="T2359">O projeto prevê a venda de produtos/ingressos?</text:span></text:p>
      <text:p text:style-name="P2360">(Informe a quantidade dos produtos a serem vendidos, o valor unitário por produto e o valor total a ser arrecadado. Detalhe onde os recursos arrecadados serão aplicados no projeto.)</text:p>
      <text:p text:style-name="P2361"/>
      <text:p text:style-name="P2362">3. PLANILHA ORÇAMENTÁRIA</text:p>
      <text:p text:style-name="P2363">Preencha a tabela informando todas as despesas indicando as metas/etapas às quais elas estão relacionadas.<text:s/></text:p>
      <text:p text:style-name="P2364">Pode haver a indicação do parâmetro de preço (Ex.: preço estabelecido no SALICNET, 3 orçamentos, etc) <text:s/>utilizado com a referência específica do item de despesa para auxiliar a análise técnica da comissão de seleção.</text:p>
      <text:p text:style-name="P2365"/>
      <table:table table:style-name="Table2366">
        <table:table-columns>
          <table:table-column table:style-name="TableColumn2367"/>
        </table:table-columns>
        <table:table-row table:style-name="TableRow2368">
          <table:table-cell table:style-name="TableCell2369">
            <text:p text:style-name="P2370"><text:span text:style-name="T2371">DICA PARA O ENTE FEDERATIVO!</text:span><text:span text:style-name="T2372"><text:s/>A PLANILHA ABAIXO PODE SER DISPONIBILIZADA TAMBÉM EM FORMATO EXCEL PARA FACILITAR A SOMA DOS VALORES.</text:span></text:p>
          </table:table-cell>
        </table:table-row>
      </table:table>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Descrição do item</text:span></text:p>
          </table:table-cell>
          <table:table-cell table:style-name="TableCell2386">
            <text:p text:style-name="P2387"><text:span text:style-name="T2388">Justificativa </text:span></text:p>
          </table:table-cell>
          <table:table-cell table:style-name="TableCell2389">
            <text:p text:style-name="P2390"><text:span text:style-name="T2391">Unidade de medida</text:span></text:p>
          </table:table-cell>
          <table:table-cell table:style-name="TableCell2392">
            <text:p text:style-name="P2393"><text:span text:style-name="T2394">Valor unitário</text:span></text:p>
          </table:table-cell>
          <table:table-cell table:style-name="TableCell2395">
            <text:p text:style-name="P2396"><text:span text:style-name="T2397">Quantidade</text:span></text:p>
          </table:table-cell>
          <table:table-cell table:style-name="TableCell2398">
            <text:p text:style-name="P2399"><text:span text:style-name="T2400">Valor total</text:span></text:p>
          </table:table-cell>
          <table:table-cell table:style-name="TableCell2401">
            <text:p text:style-name="P2402">Referência de preço (opcional)</text:p>
          </table:table-cell>
        </table:table-row>
        <table:table-row table:style-name="TableRow2403">
          <table:table-cell table:style-name="TableCell2404">
            <text:p text:style-name="P2405"><text:span text:style-name="T2406">Ex.: Fotógrafo</text:span></text:p>
          </table:table-cell>
          <table:table-cell table:style-name="TableCell2407">
            <text:p text:style-name="P2408"><text:span text:style-name="T2409">Profissional necessário para registro da oficina</text:span></text:p>
          </table:table-cell>
          <table:table-cell table:style-name="TableCell2410">
            <text:p text:style-name="P2411"><text:span text:style-name="T2412">Serviço</text:span></text:p>
          </table:table-cell>
          <table:table-cell table:style-name="TableCell2413">
            <text:p text:style-name="P2414"><text:span text:style-name="T2415">R$1.100,00</text:span></text:p>
          </table:table-cell>
          <table:table-cell table:style-name="TableCell2416">
            <text:p text:style-name="P2417"><text:span text:style-name="T2418">1</text:span></text:p>
          </table:table-cell>
          <table:table-cell table:style-name="TableCell2419">
            <text:p text:style-name="P2420"><text:span text:style-name="T2421">R$1.100,00</text:span></text:p>
          </table:table-cell>
          <table:table-cell table:style-name="TableCell2422">
            <text:p text:style-name="P2423"/>
          </table:table-cell>
        </table:table-row>
      </table:table>
      <text:p text:style-name="P2424"/>
      <text:p text:style-name="P2425"><text:span text:style-name="T2426">4. DOCUMENTOS COMPLEMENTARES</text:span></text:p>
      <text:p text:style-name="P2427">Caso queira, junte documentos que auxiliam na análise do seu projeto e da sua equipe técnica, tais como currículos e portfólios, entre outros documentos que achar necessário.</text:p>
      <text:p text:style-name="P2428"/>
      <text:p text:style-name="P2429"><text:span text:style-name="T2430">ANEXO<text:s/></text:span><text:span text:style-name="T2431">III</text:span></text:p>
      <text:p text:style-name="P2432"><text:span text:style-name="T2433">CRITÉRIOS UTILIZADOS NA AVALIAÇÃO DE MÉRITO CULTURAL</text:span></text:p>
      <text:p text:style-name="P2434"> </text:p>
      <text:p text:style-name="P2435">A avaliação dos projetos será realizada mediante atribuição de notas aos critérios de seleção, conforme descrição a seguir:<text:s/></text:p>
      <text:p text:style-name="P2436">• Grau pleno de atendimento do critério – Até 10 pontos;<text:s/></text:p>
      <text:p text:style-name="P2437">• Grau satisfatório de atendimento do critério – Até 6 pontos;<text:s/></text:p>
      <text:p text:style-name="P2438">• Grau insatisfatório de atendimento do critério – Até 2 pontos;<text:s/></text:p>
      <text:p text:style-name="P2439">• Não atendimento do critério – 0 pontos.</text:p>
      <text:p text:style-name="P2440"> </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able:number-columns-spanned="3">
            <text:p text:style-name="P2447"><text:span text:style-name="T2448">CRITÉRIOS OBRIGATÓRIOS</text:span></text:p>
          </table:table-cell>
          <table:covered-table-cell/>
          <table:covered-table-cell/>
        </table:table-row>
        <table:table-row table:style-name="TableRow2449">
          <table:table-cell table:style-name="TableCell2450">
            <text:p text:style-name="P2451"><text:span text:style-name="T2452">Identificação do Critério</text:span></text:p>
          </table:table-cell>
          <table:table-cell table:style-name="TableCell2453">
            <text:p text:style-name="P2454"><text:span text:style-name="T2455">Descrição do Critério</text:span></text:p>
          </table:table-cell>
          <table:table-cell table:style-name="TableCell2456">
            <text:p text:style-name="P2457"><text:span text:style-name="T2458">Pontuação Máxima</text:span></text:p>
          </table:table-cell>
        </table:table-row>
        <table:table-row table:style-name="TableRow2459">
          <table:table-cell table:style-name="TableCell2460">
            <text:p text:style-name="P2461"><text:span text:style-name="T2462">A</text:span></text:p>
          </table:table-cell>
          <table:table-cell table:style-name="TableCell2463">
            <text:p text:style-name="P2464"><text:span text:style-name="T2465">Qualidade do Projeto - Coerência do objeto, objetivos, justificativa e metas do projeto - </text:span><text:span text:style-name="T2466">A análise deverá considerar, para fins de avaliação e valoração, se o conteúdo do projeto apresenta, como um todo</text:span><text:span text:style-name="T2467">,</text:span><text:span text:style-name="T2468"><text:s/>coerência, observando o objeto, a justificativa e as metas, sendo possível visualizar de forma<text:s/></text:span><text:span text:style-name="T2469"><text:s text:c="5"/></text:span><text:span text:style-name="T2470">evidente os resultados que serão obtidos.</text:span></text:p>
          </table:table-cell>
          <table:table-cell table:style-name="TableCell2471">
            <text:p text:style-name="P2472">10</text:p>
          </table:table-cell>
        </table:table-row>
        <table:table-row table:style-name="TableRow2473">
          <table:table-cell table:style-name="TableCell2474">
            <text:p text:style-name="P2475"><text:span text:style-name="T2476">B</text:span></text:p>
          </table:table-cell>
          <table:table-cell table:style-name="TableCell2477">
            <text:p text:style-name="P2478"><text:span text:style-name="T2479">Relevância da ação proposta para o cenário cultural do Município de Criciúma - SC </text:span><text:span text:style-name="T2480">A análise deverá considerar, para fins de avaliação e valoração, se a ação contribui para o enriquecimento e valorização da cultura de Criciúma</text:span></text:p>
          </table:table-cell>
          <table:table-cell table:style-name="TableCell2481">
            <text:p text:style-name="P2482">10</text:p>
          </table:table-cell>
        </table:table-row>
        <table:table-row table:style-name="TableRow2483">
          <table:table-cell table:style-name="TableCell2484">
            <text:p text:style-name="P2485"><text:span text:style-name="T2486">C</text:span></text:p>
          </table:table-cell>
          <table:table-cell table:style-name="TableCell2487">
            <text:p text:style-name="P2488"><text:span text:style-name="T2489">Aspectos de integração comunitária na ação proposta pelo projeto - </text:span><text:span text:style-name="T2490">considera-se, para fins de avaliação e valoração, se o projeto apresenta aspectos de integração comunitária, em relação ao impacto social para a inclusão de pessoas com deficiência, idosos e demais grupos em situação de histórica vulnerabilidade econômica/social.</text:span></text:p>
          </table:table-cell>
          <table:table-cell table:style-name="TableCell2491">
            <text:p text:style-name="P2492">10</text:p>
          </table:table-cell>
        </table:table-row>
        <table:table-row table:style-name="TableRow2493">
          <table:table-cell table:style-name="TableCell2494">
            <text:p text:style-name="P2495"><text:span text:style-name="T2496">D</text:span></text:p>
          </table:table-cell>
          <table:table-cell table:style-name="TableCell2497">
            <text:p text:style-name="P2498"><text:span text:style-name="T2499">Coerência da planilha orçamentária e do cronograma de execução</text:span><text:span text:style-name="T2500"><text:s/></text:span><text:span text:style-name="T2501"><text:s text:c="5"/></text:span><text:span text:style-name="T2502">nas metas, resultados e desdobramentos do projeto proposto - </text:span><text:span text:style-name="T2503">A análise deverá avaliar e valorar a viabilidade técnica do projeto sob o ponto de vista dos gastos previstos na planilha orçamentária, sua execução e a adequação ao objeto, metas e objetivos previstos. Também deverá ser considerada</text:span><text:span text:style-name="T2504">,</text:span><text:span text:style-name="T2505"><text:s/>para fins de avaliação</text:span><text:span text:style-name="T2506">,</text:span><text:span text:style-name="T2507"><text:s/>a coerência e conformidade dos valores e quantidades dos itens relacionados na planilha orçamentária do projeto.</text:span></text:p>
          </table:table-cell>
          <table:table-cell table:style-name="TableCell2508">
            <text:p text:style-name="P2509">10</text:p>
          </table:table-cell>
        </table:table-row>
        <table:table-row table:style-name="TableRow2510">
          <table:table-cell table:style-name="TableCell2511">
            <text:p text:style-name="P2512"><text:span text:style-name="T2513">E</text:span></text:p>
          </table:table-cell>
          <table:table-cell table:style-name="TableCell2514">
            <text:p text:style-name="P2515"><text:span text:style-name="T2516">Coerência do Plano de Divulgação<text:s/></text:span><text:span text:style-name="T2517"><text:s text:c="5"/></text:span><text:span text:style-name="T2518">no Cronograma, Objetivos e Metas do projeto proposto - </text:span><text:span text:style-name="T2519">A análise deverá avaliar e valorar a viabilidade técnica e comunicacional com o público alvo do projeto, mediante as estratégias, mídias e materiais apresentados, bem como a capacidade de executá-los.</text:span></text:p>
          </table:table-cell>
          <table:table-cell table:style-name="TableCell2520">
            <text:p text:style-name="P2521">10</text:p>
          </table:table-cell>
        </table:table-row>
        <table:table-row table:style-name="TableRow2522">
          <table:table-cell table:style-name="TableCell2523">
            <text:p text:style-name="P2524"><text:span text:style-name="T2525">F</text:span></text:p>
          </table:table-cell>
          <table:table-cell table:style-name="TableCell2526">
            <text:p text:style-name="P2527"><text:span text:style-name="T2528">Compatibilidade da ficha técnica com as atividades desenvolvidas - </text:span><text:span text:style-name="T2529">A análise deverá considerar a carreira dos profissionais que compõem o corpo técnico e artístico, verificando a coerência ou não em relação às atribuições que serão executadas por eles no projeto (para esta avaliação serão considerados os currículos dos membros da ficha técnica).</text:span></text:p>
          </table:table-cell>
          <table:table-cell table:style-name="TableCell2530">
            <text:p text:style-name="P2531">10</text:p>
          </table:table-cell>
        </table:table-row>
        <table:table-row table:style-name="TableRow2532">
          <table:table-cell table:style-name="TableCell2533">
            <text:p text:style-name="P2534"><text:span text:style-name="T2535">G</text:span></text:p>
          </table:table-cell>
          <table:table-cell table:style-name="TableCell2536">
            <text:p text:style-name="P2537"><text:span text:style-name="T2538">Trajetória artística e cultural do proponente - </text:span><text:span text:style-name="T2539">Será considerad</text:span><text:span text:style-name="T2540">a,</text:span><text:span text:style-name="T2541"><text:s text:c="6"/>para fins de análise</text:span><text:span text:style-name="T2542">,</text:span><text:span text:style-name="T2543"><text:s/>a carreira do proponente, com base no currículo e comprovações enviadas juntamente com a proposta</text:span><text:span text:style-name="T2544">.</text:span></text:p>
          </table:table-cell>
          <table:table-cell table:style-name="TableCell2545">
            <text:p text:style-name="P2546">10</text:p>
          </table:table-cell>
        </table:table-row>
        <table:table-row table:style-name="TableRow2547">
          <table:table-cell table:style-name="TableCell2548" table:number-columns-spanned="2">
            <text:p text:style-name="P2549"><text:span text:style-name="T2550">PONTUAÇÃO TOTAL:</text:span></text:p>
          </table:table-cell>
          <table:covered-table-cell/>
          <table:table-cell table:style-name="TableCell2551">
            <text:p text:style-name="P2552">70</text:p>
          </table:table-cell>
        </table:table-row>
      </table:table>
      <text:p text:style-name="P2553"/>
      <text:list text:style-name="LFO83" text:continue-numbering="true">
        <text:list-item>
          <text:p text:style-name="P2554">A pontuação final de cada candidatura será pela somatória das notas atribuídas por cada pareceristas</text:p>
        </text:list-item>
        <text:list-item>
          <text:p text:style-name="P2555"><text:span text:style-name="T2556">Os critérios gerais são eliminatórios</text:span><text:span text:style-name="T2557"><text:s text:c="5"/></text:span><text:span text:style-name="T2558"><text:s/>de modo que</text:span><text:span text:style-name="T2559"><text:s text:c="5"/></text:span><text:span text:style-name="T2560"><text:s/>o agente cultural que receber pontuação 0 em algum dos critérios será desclassificado do Edital.</text:span></text:p>
        </text:list-item>
        <text:list-item>
          <text:p text:style-name="P2561">Em caso de empate, serão utilizados para fins de classificação dos projetos a maior nota nos critérios de acordo com a ordem abaixo definida: A, B, C, D, E, F, G, respectivamente.</text:p>
        </text:list-item>
        <text:list-item>
          <text:p text:style-name="P2562">Serão considerados aptos os projetos que receberem nota final igual ou superior a 40 pontos.</text:p>
        </text:list-item>
        <text:list-item>
          <text:p text:style-name="P2563">Serão desclassificados os projetos que:</text:p>
        </text:list-item>
      </text:list>
      <text:p text:style-name="P2564">I - receberam nota 0 em qualquer dos critérios obrigatórios; </text:p>
      <text:p text:style-name="P2565"><text:span text:style-name="T2566">II - apresentem quaisquer formas de preconceito de origem, raça, etnia, gênero, cor, idade ou outras formas de discriminação</text:span><text:span text:style-name="T2567"><text:s text:c="5"/></text:span><text:span text:style-name="T2568">, com fundamento no disposto no </text:span><text:a xlink:href="http://www.planalto.gov.br/ccivil_03/Constituicao/Constituicao.htm#art3iv" office:target-frame-name="_top" xlink:show="replace"><text:span text:style-name="T2569">inciso IV do caput do art. 3º da Constituição,</text:span></text:a><text:span text:style-name="T2570"> garantidos o contraditório e a ampla defesa.</text:span></text:p>
      <text:list text:style-name="LFO84" text:continue-numbering="true">
        <text:list-item>
          <text:p text:style-name="P2571">A falsidade de informações acarretará desclassificação, podendo ensejar, ainda, a aplicação de sanções administrativas ou criminais.</text:p>
        </text:list-item>
      </text:list>
      <text:p text:style-name="P2572"/>
      <text:p text:style-name="P2573">ANEXO IV<text:s/></text:p>
      <text:p text:style-name="P2574">TERMO DE EXECUÇÃO CULTURAL</text:p>
      <text:p text:style-name="P2575"/>
      <text:p text:style-name="P2576"><text:span text:style-name="T2577">TERMO DE EXECUÇÃO CULTURAL Nº XX TENDO POR OBJETO A CONCESSÃO DE APOIO FINANCEIRO A AÇÕES CULTURAIS CONTEMPLADAS PELO EDITAL <text:s/>Nº 01/2024/FCC</text:span><text:span text:style-name="T2578"><text:s/>–,</text:span><text:span text:style-name="T2579"><text:s/>NOS TERMOS DA LEI Nº 14.399/2022 (PNAB), DO DECRETO N. 11.740/2023 (DECRETO PNAB) E DO DECRETO 11.453/2023 (DECRETO DE FOMENTO).</text:span></text:p>
      <text:p text:style-name="P2580"/>
      <text:p text:style-name="P2581">1. PARTES</text:p>
      <text:p text:style-name="P2582">1.1 O Município de Criciúma, neste ato representado por <text:s/>Ricardo Fabris, através da Fundação Cultural de Criciúma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p>
      <text:p text:style-name="P2583"/>
      <text:p text:style-name="P2584">2. PROCEDIMENTO</text:p>
      <text:p text:style-name="P2585">2.1 Este Termo de Execução Cultural é instrumento da modalidade de fomento à execução de ações culturais de que trata o inciso I do art. 8 do Decreto 11.453/2023, celebrado com agente cultural selecionado nos termos da LEI Nº 14.399/2022 (PNAB), DO DECRETO N. 11.740/2023 (DECRETO PNAB) E DO DECRETO 11.453/2023 (DECRETO DE FOMENTO).</text:p>
      <text:p text:style-name="P2586"/>
      <text:p text:style-name="P2587">3. OBJETO</text:p>
      <text:p text:style-name="P2588"><text:span text:style-name="T2589">3.1. Este Termo de Execução Cultural tem por objeto a concessão de apoio financeiro ao projeto cultural<text:s/></text:span><text:span text:style-name="T2590">[</text:span><text:span text:style-name="T2591">INDICAR NOME DO</text:span><text:span text:style-name="T2592"><text:s/></text:span><text:span text:style-name="T2593">PROJETO], contemplado no conforme processo administrativo nº [INDICAR NÚMERO DO PROCESSO].<text:s/></text:span></text:p>
      <text:p text:style-name="P2594"/>
      <text:p text:style-name="P2595">4. RECURSOS FINANCEIROS<text:s/></text:p>
      <text:p text:style-name="P2596"><text:span text:style-name="T2597">4.1. Os recursos financeiros para a execução do presente termo totalizam o montante de R$ <text:s/></text:span><text:span text:style-name="T2598">15.068,74 (quinze mil e sessenta e oito reais e setenta e quatro centavos)</text:span></text:p>
      <text:p text:style-name="P2599">4.2. Serão transferidos à conta do(a) AGENTE CULTURAL, especialmente aberta no [NOME DO BANCO], conforme dados bancários em anexo.</text:p>
      <text:p text:style-name="P2600"/>
      <text:p text:style-name="P2601">5. APLICAÇÃO DOS RECURSOS</text:p>
      <text:p text:style-name="P2602">5.1 Os rendimentos de ativos financeiros poderão ser aplicados para o alcance do objeto, sem a necessidade de autorização prévia.</text:p>
      <text:p text:style-name="P2603"/>
      <text:p text:style-name="P2604">6. OBRIGAÇÕES</text:p>
      <text:p text:style-name="P2605">6.1 São obrigações do/da Fundação Cultural de Criciúma</text:p>
      <text:p text:style-name="P2606">I) transferir os recursos ao(a) AGENTE CULTURAL;<text:s/></text:p>
      <text:p text:style-name="P2607">II) orientar o(a) AGENTE CULTURAL sobre o procedimento para a prestação de informações dos recursos concedidos;<text:s/></text:p>
      <text:p text:style-name="P2608">III) analisar e emitir parecer sobre os relatórios e sobre a prestação de informações apresentados pelo(a) AGENTE CULTURAL;<text:s/></text:p>
      <text:p text:style-name="P2609">IV) zelar pelo fiel cumprimento deste termo de execução cultural;<text:s/></text:p>
      <text:p text:style-name="P2610">V) adotar medidas saneadoras e corretivas quando houver inadimplemento;</text:p>
      <text:p text:style-name="P2611">VI) monitorar o cumprimento pelo(a) AGENTE CULTURAL das obrigações previstas na CLÁUSULA 6.2.</text:p>
      <text:p text:style-name="P2612">6.2 São obrigações do(a) AGENTE CULTURAL:<text:s/></text:p>
      <text:p text:style-name="P2613">I) executar a ação cultural aprovada;<text:s/></text:p>
      <text:p text:style-name="P2614">II) aplicar os recursos concedidos na realização da ação cultural;<text:s/></text:p>
      <text:p text:style-name="P2615">III) manter, obrigatória e exclusivamente, os recursos financeiros depositados na conta especialmente aberta para o Termo de Execução Cultural;</text:p>
      <text:p text:style-name="P2616">IV) facilitar o monitoramento, o controle e supervisão do termo de execução cultural bem como o acesso ao local de realização da ação cultural;</text:p>
      <text:p text:style-name="P2617">V) prestar informações à Fundação Cultural de Criciúma por meio de Relatório de Execução do Objeto, apresentado no prazo máximo de 30 dias contados do término da vigência do termo de execução cultural;</text:p>
      <text:p text:style-name="P2618">VI) atender a qualquer solicitação regular feita pelo Fundação Cultural de Criciúma a contar do recebimento da notificação;<text:s/></text:p>
      <text:p text:style-name="P2619">VII) divulgar nos meios de comunicação a informação de que a ação cultural aprovada é apoiada com recursos da Política Nacional Aldir Blanc de Fomento à Cultura, incluindo as marcas do Governo federal, de acordo com as orientações técnicas do manual de aplicação de marcas divulgado pelo Ministério da Cultura, observando as vedações existentes na Lei nº 9.504/1997 (Lei das Eleições) nos três meses que antecedem as eleições;</text:p>
      <text:p text:style-name="P2620">VIII) não realizar despesa em data anterior ou posterior à vigência deste termo de execução cultural;<text:s/></text:p>
      <text:p text:style-name="P2621">IX) guardar a documentação referente à prestação de informações e financeira pelo prazo de 5 anos, contados do fim da vigência deste Termo de Execução Cultural;<text:s/></text:p>
      <text:p text:style-name="P2622">X) não utilizar os recursos para finalidade diversa da estabelecida no projeto cultural;</text:p>
      <text:p text:style-name="P2623">XI) encaminhar os documentos do novo dirigente, bem como nova ata de eleição ou termo de posse, em caso de falecimento ou substituição de dirigente da entidade cultural, caso seja agente cultural pessoa jurídica.<text:s/></text:p>
      <text:p text:style-name="P2624"/>
      <text:p text:style-name="P2625"><text:span text:style-name="T2626">7. PRESTAÇÃO DE INFORMAÇÕES EM RELATÓRIO DE EXECUÇÃO DO OBJETO</text:span></text:p>
      <text:p text:style-name="P2627">7.1 O agente cultural prestará contas à administração pública por meio da categoria de prestação de informações em relatório de execução do objeto.<text:s/></text:p>
      <text:p text:style-name="P2628">7.2 A prestação de informações em relatório de execução do objeto comprovará que foram alcançados os resultados da ação cultural, por meio dos seguintes procedimentos:</text:p>
      <text:p text:style-name="P2629">I - apresentação de relatório de execução do objeto pelo beneficiário no prazo estabelecido pelo ente federativo no regulamento ou no instrumento de seleção; e</text:p>
      <text:p text:style-name="P2630">II - análise do relatório de execução do objeto por agente público designado.</text:p>
      <text:p text:style-name="P2631">7.2.1 O relatório de prestação de informações sobre o cumprimento do objeto deverá:</text:p>
      <text:p text:style-name="P2632">I - comprovar que foram alcançados os resultados da ação cultural;</text:p>
      <text:p text:style-name="P2633">II - conter a descrição das ações desenvolvidas para o cumprimento do objeto;<text:s/></text:p>
      <text:p text:style-name="P2634">III - ter anexados documentos de comprovação do cumprimento do objeto, tais como: Declarações de realização dos eventos, com registro fotográfico ou audiovisual, clipping de matérias jornalísticas, releases, folders, catálogos, panfletos, filipetas, bem como outros documentos pertinentes à execução do projeto.<text:s/></text:p>
      <text:p text:style-name="P2635">7.2.2 O agente público competente elaborará parecer técnico de análise do relatório de execução do objeto e poderá adotar os seguintes procedimentos, de acordo com o caso concreto:</text:p>
      <text:p text:style-name="P2636">I - encaminhar o processo à autoridade responsável pelo julgamento da prestação de informações, caso conclua que houve o cumprimento integral do objeto; ou</text:p>
      <text:p text:style-name="P2637">II - recomendar que seja solicitada a apresentação, pelo agente cultural, de relatório de execução financeira, caso considere que não foi possível aferir o cumprimento integral do objeto no relatório de execução do objeto ou que as justificativas apresentadas sobre o cumprimento parcial do objeto foram insuficientes.</text:p>
      <text:p text:style-name="P2638">7.2.3 Após o recebimento do processo pelo agente público de que trata o item 7.2.2, autoridade responsável pelo julgamento da prestação de informações poderá:</text:p>
      <text:p text:style-name="P2639">I - determinar o arquivamento, caso considere que houve o cumprimento integral do objeto ou o cumprimento parcial justificado;</text:p>
      <text:p text:style-name="P2640">II - solicitar a apresentação, pelo agente cultural, de relatório de execução financeira, caso considere que não foi possível aferir o cumprimento integral do objeto no relatório de execução do objeto ou que as justificativas apresentadas sobre o cumprimento parcial do objeto foram insuficientes; ou</text:p>
      <text:p text:style-name="P2641">III - aplicar sanções ou decidir pela rejeição da prestação de informações, caso verifique que não houve o cumprimento integral do objeto ou o cumprimento parcial justificado, ou caso identifique irregularidades no relatório de execução financeira.</text:p>
      <text:p text:style-name="P2642">7.3 O relatório de execução financeira será exigido, independente da modalidade inicial de prestação de informações (in loco ou em relatório de execução do objeto), somente nas seguintes hipóteses:</text:p>
      <text:p text:style-name="P2643">I - quando não estiver comprovado o cumprimento do objeto, observados os procedimentos previstos no item 7.2; ou</text:p>
      <text:p text:style-name="P2644">II - quando for recebida, pela administração pública, denúncia de irregularidade na execução da ação cultural, mediante juízo de admissibilidade que avaliará os elementos fáticos apresentados.</text:p>
      <text:p text:style-name="P2645">7.3.1 O prazo para apresentação do relatório de execução financeira será de, no mínimo, trinta dias, contado do recebimento da notificação.</text:p>
      <text:p text:style-name="P2646">7.4 O julgamento da prestação de informações realizado pela autoridade do ente federativo que celebrou o termo de execução cultural avaliará o parecer técnico de análise de prestação de informações e poderá concluir pela:</text:p>
      <text:p text:style-name="P2647">I - aprovação da prestação de informações, com ou sem ressalvas; ou</text:p>
      <text:p text:style-name="P2648">II - reprovação da prestação de informações, parcial ou total.</text:p>
      <text:p text:style-name="P2649">7.5 Na hipótese de o julgamento da prestação de informações apontar a necessidade de devolução de recursos, o agente cultural será notificado para que exerça a opção por:</text:p>
      <text:p text:style-name="P2650">I - devolução parcial ou integral dos recursos ao erário;</text:p>
      <text:p text:style-name="P2651">II - apresentação de plano de ações compensatórias; ou</text:p>
      <text:p text:style-name="P2652">III - devolução parcial dos recursos ao erário juntamente com a apresentação de plano de ações compensatórias.</text:p>
      <text:p text:style-name="P2653">7.5.1 A ocorrência de caso fortuito ou força maior impeditiva da execução do instrumento afasta a reprovação da prestação de informações, desde que comprovada.</text:p>
      <text:p text:style-name="P2654">7.5.2 Nos casos em que estiver caracterizada má-fé do agente cultural, será imediatamente exigida a devolução de recursos ao erário, vedada a aceitação de plano de ações compensatórias.</text:p>
      <text:p text:style-name="P2655">7.5.3 Nos casos em que houver exigência de devolução de recursos ao erário, o agente cultural poderá solicitar o parcelamento do débito, na forma e nas condições previstas na legislação.</text:p>
      <text:p text:style-name="P2656">7.5.4 O prazo de execução do plano de ações compensatórias será o menor possível, conforme o caso concreto, limitado à metade do prazo originalmente previsto de vigência do instrumento.</text:p>
      <text:p text:style-name="P2657"/>
      <text:p text:style-name="P2658">8. ALTERAÇÃO DO TERMO DE EXECUÇÃO CULTURAL</text:p>
      <text:p text:style-name="P2659">8.1 A alteração do termo de execução cultural será formalizada por meio de termo aditivo.</text:p>
      <text:p text:style-name="P2660">8.2 A formalização de termo aditivo não será necessária nas seguintes hipóteses:</text:p>
      <text:p text:style-name="P2661">I - prorrogação de vigência realizada de ofício pela administração pública quando der causa ao atraso na liberação de recursos; e</text:p>
      <text:p text:style-name="P2662">II - alteração do projeto sem modificação do valor global do instrumento e sem modificação substancial do objeto.</text:p>
      <text:p text:style-name="P2663">8.3 Na hipótese de prorrogação de vigência, o saldo de recursos será automaticamente mantido na conta a fim de viabilizar a continuidade da execução do objeto.</text:p>
      <text:p text:style-name="P2664">8.4 As alterações do projeto cujo escopo seja de, no máximo, 20% do valor total poderão ser realizadas pelo agente cultural e comunicadas à administração pública em seguida, sem a necessidade de autorização prévia.</text:p>
      <text:p text:style-name="P2665">8.5 A aplicação de rendimentos de ativos financeiros em benefício do objeto do termo de execução cultural poderá ser realizada pelo agente cultural sem a necessidade de autorização prévia da administração pública.</text:p>
      <text:p text:style-name="P2666">8.6 Nas hipóteses de alterações em que não seja necessário termo aditivo, poderá ser realizado apostilamento.</text:p>
      <text:p text:style-name="P2667"/>
      <text:p text:style-name="P2668">9. TITULARIDADE DE BENS</text:p>
      <text:p text:style-name="P2669">9.1 Os bens permanentes adquiridos, produzidos ou transformados em decorrência da execução da ação cultural fomentada serão de titularidade do agente cultural desde a data da sua aquisição, mas somente nas hipóteses tratadas no ART. 27 do Decreto11.453/2023</text:p>
      <text:p text:style-name="P2670">9.2 Nos casos de rejeição da prestação de contas em razão da aquisição ou do uso do bem, o valor pago pela aquisição será computado no cálculo de valores a devolver, com atualização monetária.</text:p>
      <text:p text:style-name="P2671"/>
      <text:p text:style-name="P2672">10. EXTINÇÃO DO TERMO DE EXECUÇÃO CULTURAL</text:p>
      <text:p text:style-name="P2673">10.1 O presente Termo de Execução Cultural poderá ser:</text:p>
      <text:p text:style-name="P2674">I - extinto por decurso de prazo;</text:p>
      <text:p text:style-name="P2675">II - extinto, de comum acordo antes do prazo avençado, mediante Termo de Distrato;</text:p>
      <text:p text:style-name="P2676"><text:span text:style-name="T2677">III -<text:s/></text:span><text:span text:style-name="T2678">denunciado, por decisão unilateral de qualquer dos partícipes, independentemente de autorização judicial, mediante prévia notificação por escrito ao outro partícipe; ou</text:span></text:p>
      <text:p text:style-name="P2679"><text:span text:style-name="T2680">IV -</text:span><text:span text:style-name="T2681"><text:s/>rescindido, por decisão unilateral de qualquer dos partícipes, independentemente de autorização judicial, mediante prévia notificação por escrito ao outro partícipe, nas seguintes hipóteses:</text:span></text:p>
      <text:p text:style-name="P2682">a) descumprimento injustificado de cláusula deste instrumento;</text:p>
      <text:p text:style-name="P2683">b) irregularidade ou inexecução injustificada, ainda que parcial, do objeto, resultados ou metas pactuadas;</text:p>
      <text:p text:style-name="P2684">c) violação da legislação aplicável;</text:p>
      <text:p text:style-name="P2685">d) cometimento de falhas reiteradas na execução;</text:p>
      <text:p text:style-name="P2686">e) má administração de recursos públicos;</text:p>
      <text:p text:style-name="P2687">f) constatação de falsidade ou fraude nas informações ou documentos apresentados;</text:p>
      <text:p text:style-name="P2688">g) não atendimento às recomendações ou determinações decorrentes da fiscalização;</text:p>
      <text:p text:style-name="P2689">h) outras hipóteses expressamente previstas na legislação aplicável.</text:p>
      <text:p text:style-name="P2690">10.2 Os casos de rescisão unilateral serão formalmente motivados nos autos do processo administrativo, assegurado o contraditório e a ampla defesa. O prazo de defesa será de 10 (dez) dias da abertura de vista do processo.<text:s/></text:p>
      <text:p text:style-name="P2691">10.3 Na hipótese de irregularidade na execução do objeto que enseje dano ao erário, deverá ser instaurada Tomada de Contas Especial caso os valores relacionados à irregularidade não sejam devolvidos no prazo estabelecido pela Administração Pública.</text:p>
      <text:p text:style-name="P2692">10.4 Outras situações relativas à extinção deste Termo não previstas na legislação aplicável ou neste instrumento poderão ser negociadas entre as partes ou, se for o caso, no Termo de Distrato. <text:s/></text:p>
      <text:p text:style-name="P2693"/>
      <text:p text:style-name="P2694">11. SANÇÕES</text:p>
      <text:p text:style-name="P2695">11.1 . Nos casos em que for verificado que a ação cultural ocorreu, mas houve inadequação na execução do objeto ou na execução financeira sem má-fé, a autoridade pode concluir pela aprovação da prestação de informações com ressalvas e aplicar sanção de advertência ou multa.</text:p>
      <text:p text:style-name="P2696">11.2 A decisão sobre a sanção deve ser precedida de abertura de prazo para apresentação de defesa pelo AGENTE CULTURAL.<text:s/></text:p>
      <text:p text:style-name="P2697">11.3 A ocorrência de caso fortuito ou força maior impeditiva da execução do instrumento afasta a aplicação de sanção, desde que regularmente comprovada.</text:p>
      <text:p text:style-name="P2698">12. MONITORAMENTO E CONTROLE DE RESULTADOS<text:s/></text:p>
      <text:p text:style-name="P2699">12.1 A comprovação se dará por meio de envio de relatório de execução conforme modelo disponibilizado no anexo V do Edital</text:p>
      <text:p text:style-name="P2700"/>
      <text:p text:style-name="P2701">13. VIGÊNCIA<text:s/></text:p>
      <text:p text:style-name="P2702">13.1 A vigência deste instrumento terá início na data de assinatura das partes, com duração de 06 (seis) meses, podendo ser prorrogado por mais 06 (seis) meses.</text:p>
      <text:p text:style-name="P2703"/>
      <text:p text:style-name="P2704">14. PUBLICAÇÃO</text:p>
      <text:p text:style-name="P2705"><text:span text:style-name="T2706">14.1 O Extrato do Termo de Execução Cultural será publicado site oficial da Prefeitura Municipal de Criciúma, portal da transparência, aba Lei Aldir Blanc</text:span></text:p>
      <text:p text:style-name="P2707"/>
      <text:p text:style-name="P2708">15. FORO<text:s/></text:p>
      <text:p text:style-name="P2709">15.1 Fica eleito o Foro de Criciúma - SC para dirimir quaisquer dúvidas relativas ao presente Termo de Execução Cultural.</text:p>
      <text:p text:style-name="P2710"/>
      <text:p text:style-name="P2711">LOCAL, [INDICAR DIA, MÊS E ANO].</text:p>
      <text:p text:style-name="P2712"><text:s/></text:p>
      <text:p text:style-name="P2713">Pelo órgão:</text:p>
      <text:p text:style-name="P2714">[NOME DO REPRESENTANTE]</text:p>
      <text:p text:style-name="P2715"/>
      <text:p text:style-name="P2716">Pelo Agente Cultural:</text:p>
      <text:p text:style-name="P2717">[NOME DO AGENTE CULTURAL]</text:p>
      <text:p text:style-name="P2718"/>
      <text:p text:style-name="P2719"><text:span text:style-name="T2720">ANEXO V</text:span></text:p>
      <text:p text:style-name="P2721">RELATÓRIO DE EXECUÇÃO DO OBJETO</text:p>
      <text:p text:style-name="P2722"> </text:p>
      <text:p text:style-name="P2723"><text:span text:style-name="T2724">1. DADOS DO PROJETO</text:span></text:p>
      <text:p text:style-name="P2725">Nome do projeto:</text:p>
      <text:p text:style-name="P2726">Nome do agente cultural proponente:</text:p>
      <text:p text:style-name="P2727">Nº do Termo de Execução Cultural:</text:p>
      <text:p text:style-name="P2728">Vigência do projeto:</text:p>
      <text:p text:style-name="P2729">Valor repassado para o projeto:</text:p>
      <text:p text:style-name="P2730">Data de entrega desse relatório:</text:p>
      <text:p text:style-name="P2731"> </text:p>
      <text:p text:style-name="P2732"><text:span text:style-name="T2733">2. RESULTADOS DO PROJETO</text:span></text:p>
      <text:p text:style-name="P2734"><text:span text:style-name="T2735">2.1. Resumo:</text:span></text:p>
      <text:p text:style-name="P2736">Descreva de forma resumida como foi a execução do projeto, destacando principais resultados e benefícios gerados e outras informações pertinentes. </text:p>
      <text:p text:style-name="P2737"><text:span text:style-name="T2738">2.2. As ações planejadas para o projeto foram realizadas? </text:span></text:p>
      <text:p text:style-name="P2739">(  ) Sim, todas as ações foram feitas conforme o planejado.</text:p>
      <text:p text:style-name="P2740">(  ) Sim, todas as ações foram feitas, mas com adaptações e/ou alterações.</text:p>
      <text:p text:style-name="P2741">(  ) Uma parte das ações planejadas não foi feita.</text:p>
      <text:p text:style-name="P2742">(  ) As ações não foram feitas conforme o planejado.</text:p>
      <text:p text:style-name="P2743"><text:span text:style-name="T2744">2.3. Ações desenvolvidas</text:span></text:p>
      <text:p text:style-name="P2745"><text:span text:style-name="T2746">Descreva as ações desenvolvidas, , datas, locais, horários, etc. Fale também sobre</text:span><text:span text:style-name="T2747"><text:s/></text:span><text:span text:style-name="T2748"><text:s/>eventuais alterações nas atividades previstas no projeto, bem como os possíveis impactos nas metas acordadas.</text:span></text:p>
      <text:p text:style-name="P2749"><text:span text:style-name="T2750">2.4. Cumprimento das Metas</text:span></text:p>
      <text:p text:style-name="P2751">Metas integralmente cumpridas:</text:p>
      <text:p text:style-name="P2752">• META 1: [Descreva a meta, conforme consta no projeto apresentado] </text:p>
      <text:p text:style-name="P2753">◦ OBSERVAÇÃO DA META 1: [informe como a meta foi cumprida]</text:p>
      <text:p text:style-name="P2754">Metas parcialmente cumpridas (SE HOUVER): </text:p>
      <text:p text:style-name="P2755">• META 1: [Descreva a meta, conforme consta no projeto apresentado] </text:p>
      <text:p text:style-name="P2756">◦ Observações da Meta 1: [Informe qual parte da meta foi cumprida] </text:p>
      <text:p text:style-name="P2757">◦ Justificativa para o não cumprimento integral: [Explique porque parte da meta não foi cumprida] </text:p>
      <text:p text:style-name="P2758">Metas não cumpridas (se houver)</text:p>
      <text:p text:style-name="P2759">• Meta 1 [Descreva a meta, conforme consta no projeto apresentado] </text:p>
      <text:p text:style-name="P2760">◦ Justificativa para o não cumprimento: [Explique porque a meta não foi cumprida]</text:p>
      <text:p text:style-name="P2761"> </text:p>
      <text:p text:style-name="P2762"><text:span text:style-name="T2763">3. PRODUTOS GERADOS</text:span></text:p>
      <text:p text:style-name="P2764"><text:span text:style-name="T2765">3.1. A execução do projeto gerou algum produto?</text:span></text:p>
      <text:p text:style-name="P2766">Exemplos: vídeos, produção musical, produção gráfica etc.</text:p>
      <text:p text:style-name="P2767">(  ) Sim</text:p>
      <text:p text:style-name="P2768">(  ) Não</text:p>
      <text:p text:style-name="P2769"><text:span text:style-name="T2770">3.1.1. Quais produtos culturais foram gerados? </text:span></text:p>
      <text:p text:style-name="P2771">Você pode marcar mais de uma opção. Informe também as quantidades.</text:p>
      <text:p text:style-name="P2772">(  ) Publicação</text:p>
      <text:p text:style-name="P2773">(  ) Livro</text:p>
      <text:p text:style-name="P2774">(  ) Catálogo</text:p>
      <text:p text:style-name="P2775">(  ) Live (transmissão on-line)</text:p>
      <text:p text:style-name="P2776">(  ) Vídeo</text:p>
      <text:p text:style-name="P2777">(  ) Documentário</text:p>
      <text:p text:style-name="P2778">(  ) Filme</text:p>
      <text:p text:style-name="P2779">(  ) Relatório de pesquisa</text:p>
      <text:p text:style-name="P2780">(  ) Produção musical</text:p>
      <text:p text:style-name="P2781">(  ) Jogo</text:p>
      <text:p text:style-name="P2782">(  ) Artesanato</text:p>
      <text:p text:style-name="P2783">(  ) Obras</text:p>
      <text:p text:style-name="P2784">(  ) Espetáculo</text:p>
      <text:p text:style-name="P2785">(  ) Show musical</text:p>
      <text:p text:style-name="P2786">(  ) Site</text:p>
      <text:p text:style-name="P2787">(  ) Música</text:p>
      <text:p text:style-name="P2788">(  ) Outros: ____________________________________________</text:p>
      <text:p text:style-name="P2789"><text:span text:style-name="T2790">3.1.2. Como os produtos desenvolvidos ficaram disponíveis para o público após o fim do projeto? </text:span></text:p>
      <text:p text:style-name="P2791">Exemplos: publicações impressas, vídeos no YouTube?</text:p>
      <text:p text:style-name="P2792"><text:span text:style-name="T2793">3.2. Quais foram os resultados gerados pelo projeto?</text:span></text:p>
      <text:p text:style-name="P2794">Detalhe os resultados gerados por cada atividade prevista no Projeto.</text:p>
      <text:p text:style-name="P2795"><text:span text:style-name="T2796">3.2.1 Pensando nos resultados finais gerados pelo projeto, você considera que ele … </text:span></text:p>
      <text:p text:style-name="P2797">(Você pode marcar mais de uma opção).</text:p>
      <text:p text:style-name="P2798">(  ) Desenvolveu processos de criação, de investigação ou de pesquisa.</text:p>
      <text:p text:style-name="P2799">(  ) Desenvolveu estudos, pesquisas e análises sobre o contexto de atuação.</text:p>
      <text:p text:style-name="P2800">(  ) Colaborou para manter as atividades culturais do coletivo.</text:p>
      <text:p text:style-name="P2801">(  ) Fortaleceu a identidade cultural do coletivo.</text:p>
      <text:p text:style-name="P2802">(  ) Promoveu as práticas culturais do coletivo no espaço em que foi desenvolvido.</text:p>
      <text:p text:style-name="P2803">(  ) Promoveu a formação em linguagens, técnicas e práticas artísticas e culturais.</text:p>
      <text:p text:style-name="P2804">(  ) Ofereceu programações artísticas e culturais para a comunidade do entorno.</text:p>
      <text:p text:style-name="P2805">(  ) Atuou na preservação, na proteção e na salvaguarda de bens e manifestações culturais.</text:p>
      <text:p text:style-name="P2806"> </text:p>
      <text:p text:style-name="P2807"><text:span text:style-name="T2808">4. PÚBLICO ALCANÇADO</text:span></text:p>
      <text:p text:style-name="P2809">Informe a quantidade de pessoas beneficiadas pelo projeto, demonstre os mecanismos utilizados para mensuração, a exemplo de listas de presenças. Em caso de baixa frequência ou oscilação relevante informe as justificativas.</text:p>
      <text:p text:style-name="P2810"> </text:p>
      <text:p text:style-name="P2811"><text:span text:style-name="T2812">5. EQUIPE DO PROJETO</text:span></text:p>
      <text:p text:style-name="P2813"><text:span text:style-name="T2814">5.1 Quantas pessoas fizeram parte da equipe do projeto?</text:span></text:p>
      <text:p text:style-name="P2815">Digite um número exato (exemplo: 23).</text:p>
      <text:p text:style-name="P2816"><text:span text:style-name="T2817">5.2 Houve mudanças na equipe ao longo da execução do projeto? </text:span></text:p>
      <text:p text:style-name="P2818">(  ) Sim        (  ) Não</text:p>
      <text:p text:style-name="P2819">Informe se entraram ou saíram pessoas na equipe durante a execução do projeto.</text:p>
      <text:p text:style-name="P2820">5.3 Informe os profissionais que participaram da execução do projeto:</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Nome do profissional/empresa</text:span></text:p>
          </table:table-cell>
          <table:table-cell table:style-name="TableCell2831">
            <text:p text:style-name="P2832"><text:span text:style-name="T2833">Função no projeto</text:span></text:p>
          </table:table-cell>
          <table:table-cell table:style-name="TableCell2834">
            <text:p text:style-name="P2835"><text:span text:style-name="T2836">CPF/CNPJ</text:span></text:p>
          </table:table-cell>
          <table:table-cell table:style-name="TableCell2837">
            <text:p text:style-name="P2838"><text:span text:style-name="T2839">Pessoa negra ou indígena?</text:span></text:p>
          </table:table-cell>
          <table:table-cell table:style-name="TableCell2840">
            <text:p text:style-name="P2841"><text:span text:style-name="T2842">Pessoa com deficiência?</text:span></text:p>
          </table:table-cell>
        </table:table-row>
        <table:table-row table:style-name="TableRow2843">
          <table:table-cell table:style-name="TableCell2844">
            <text:p text:style-name="P2845">Ex.: João Silva</text:p>
          </table:table-cell>
          <table:table-cell table:style-name="TableCell2846">
            <text:p text:style-name="P2847">Cineasta</text:p>
          </table:table-cell>
          <table:table-cell table:style-name="TableCell2848">
            <text:p text:style-name="P2849">123456789101</text:p>
          </table:table-cell>
          <table:table-cell table:style-name="TableCell2850">
            <text:p text:style-name="P2851">Sim. Negra</text:p>
          </table:table-cell>
          <table:table-cell table:style-name="TableCell2852">
            <text:p text:style-name="P2853">Não</text:p>
          </table:table-cell>
        </table:table-row>
      </table:table>
      <text:p text:style-name="P2854"/>
      <text:p text:style-name="P2855"><text:span text:style-name="T2856">6. LOCAIS DE REALIZAÇÃO</text:span></text:p>
      <text:p text:style-name="P2857"><text:span text:style-name="T2858">6.1 De que modo o público acessou a ação ou o produto cultural do projeto?</text:span></text:p>
      <text:p text:style-name="P2859">(  )1. Presencial.</text:p>
      <text:p text:style-name="P2860">(  ) 2. Virtual.</text:p>
      <text:p text:style-name="P2861">(  ) 3. Híbrido (presencial e virtual).</text:p>
      <text:p text:style-name="P2862"><text:span text:style-name="T2863">Caso você tenha marcado os itens 2 ou 3 (virtual e híbrido):</text:span></text:p>
      <text:p text:style-name="P2864"><text:span text:style-name="T2865">6.2 Quais plataformas virtuais foram usadas? </text:span></text:p>
      <text:p text:style-name="P2866">Você pode marcar mais de uma opção.</text:p>
      <text:p text:style-name="P2867">(  )Youtube</text:p>
      <text:p text:style-name="P2868">(  )Instagram / IGTV</text:p>
      <text:p text:style-name="P2869">(  )Facebook</text:p>
      <text:p text:style-name="P2870">(  )TikTok</text:p>
      <text:p text:style-name="P2871">(  )Google Meet, Zoom etc.</text:p>
      <text:p text:style-name="P2872">(  )Outros: _____________________________________________</text:p>
      <text:p text:style-name="P2873"><text:span text:style-name="T2874">6.3 Informe aqui os links dessas plataformas: </text:span></text:p>
      <text:p text:style-name="P2875"><text:span text:style-name="T2876">Caso você tenha marcado os itens 1 e 3 (Presencial e Híbrido):</text:span></text:p>
      <text:p text:style-name="P2877"><text:span text:style-name="T2878">6.4 De que forma aconteceram as ações e atividades presenciais do projeto?</text:span></text:p>
      <text:p text:style-name="P2879">(  )1. Fixas, sempre no mesmo local.</text:p>
      <text:p text:style-name="P2880">(  )2. Itinerantes, em diferentes locais.</text:p>
      <text:p text:style-name="P2881">(  )3. Principalmente em um local base, mas com ações também em outros locais.</text:p>
      <text:p text:style-name="P2882"><text:span text:style-name="T2883">6.5 Em que município e Estado o projeto aconteceu? </text:span></text:p>
      <text:p text:style-name="P2884"><text:span text:style-name="T2885">6.6 Onde o projeto foi realizado? </text:span></text:p>
      <text:p text:style-name="P2886">Você pode marcar mais de uma opção.</text:p>
      <text:p text:style-name="P2887">(  )Equipamento cultural público municipal.</text:p>
      <text:p text:style-name="P2888">(  )Equipamento cultural público estadual.</text:p>
      <text:p text:style-name="P2889">(  )Espaço cultural independente.</text:p>
      <text:p text:style-name="P2890">(  )Escola.</text:p>
      <text:p text:style-name="P2891">(  )Praça.</text:p>
      <text:p text:style-name="P2892">(  )Rua.</text:p>
      <text:p text:style-name="P2893">(  )Parque.</text:p>
      <text:p text:style-name="P2894">(  )Outros</text:p>
      <text:p text:style-name="P2895"><text:span text:style-name="T2896"> </text:span></text:p>
      <text:p text:style-name="P2897"><text:span text:style-name="T2898">7. DIVULGAÇÃO DO PROJETO</text:span></text:p>
      <text:p text:style-name="P2899">Informe como o projeto foi divulgado. Ex.: Divulgado no Instagram</text:p>
      <text:p text:style-name="P2900"> </text:p>
      <text:p text:style-name="P2901"><text:span text:style-name="T2902">8. TÓPICOS ADICIONAIS</text:span></text:p>
      <text:p text:style-name="P2903">Inclua aqui informações relevantes que não foram abordadas nos tópicos anteriores, se houver.</text:p>
      <text:p text:style-name="P2904"> </text:p>
      <text:p text:style-name="P2905"><text:span text:style-name="T2906">9. ANEXOS </text:span></text:p>
      <text:p text:style-name="P2907">Junte documentos que comprovem que você executou o projeto, tais como listas de presença, relatório fotográfico, vídeos, depoimentos, folders, materiais de divulgação do projeto, entre outros.</text:p>
      <text:p text:style-name="P2908"> </text:p>
      <text:p text:style-name="P2909">Nome</text:p>
      <text:p text:style-name="P2910">Assinatura do Agente Cultural Proponente</text:p>
      <text:p text:style-name="P2911"/>
      <text:p text:style-name="P2912"/>
      <text:p text:style-name="P2913"/>
      <text:p text:style-name="P2914"/>
      <text:p text:style-name="P2915"/>
      <text:p text:style-name="P2916">ANEXO VI</text:p>
      <text:p text:style-name="P2917">DECLARAÇÃO DE REPRESENTAÇÃO DE GRUPO OU COLETIVO</text:p>
      <text:p text:style-name="P2918"/>
      <text:p text:style-name="P2919">OBS.: Essa declaração deve ser preenchida somente por proponentes que sejam um grupo ou coletivo sem personalidade jurídica, ou seja, sem CNPJ.</text:p>
      <text:p text:style-name="P2920"/>
      <text:p text:style-name="P2921"><text:span text:style-name="T2922">GRUPO ARTÍSTICO: </text:span></text:p>
      <text:p text:style-name="P2923"><text:span text:style-name="T2924">NOME DO REPRESENTANTE INTEGRANTE DO GRUPO OU COLETIVO ARTÍSTICO:</text:span></text:p>
      <text:p text:style-name="P2925">DADOS PESSOAIS DO REPRESENTANTE: [IDENTIDADE, CPF, E-MAIL E TELEFONE]</text:p>
      <text:p text:style-name="P2926"/>
      <text:p text:style-name="P2927">As pessoas abaixo listadas, integrantes do grupo artístico [NOME DO GRUPO OU COLETIVO], elegem a pessoa indicada no campo “REPRESENTANTE” como único representante neste edital, conferindo-lhe poderes para cumprir todos os procedimentos exigidos nas etapas do edital, inclusive assinatura do Termo de Execução Cultura, troca de comunicações, podendo assumir compromissos, obrigações, receber pagamentos e dar quitação, renunciar direitos e qualquer outro ato relacionado ao referido edital.<text:s/></text:p>
      <text:p text:style-name="P2928">Os declarantes informam que não incorrem em quaisquer das vedações do item de participação previstas no edital. </text:p>
      <text:p text:style-name="P2929"> </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NOME DO INTEGRANTE</text:p>
          </table:table-cell>
          <table:table-cell table:style-name="TableCell2937">
            <text:p text:style-name="P2938">CPF</text:p>
          </table:table-cell>
          <table:table-cell table:style-name="TableCell2939">
            <text:p text:style-name="P2940">ASSINATURAS</text:p>
          </table:table-cell>
        </table:table-row>
        <table:table-row table:style-name="TableRow2941">
          <table:table-cell table:style-name="TableCell2942">
            <text:p text:style-name="P2943"> </text:p>
          </table:table-cell>
          <table:table-cell table:style-name="TableCell2944">
            <text:p text:style-name="P2945"> </text:p>
          </table:table-cell>
          <table:table-cell table:style-name="TableCell2946">
            <text:p text:style-name="P2947"> </text:p>
          </table:table-cell>
        </table:table-row>
        <table:table-row table:style-name="TableRow2948">
          <table:table-cell table:style-name="TableCell2949">
            <text:p text:style-name="P2950"> </text:p>
          </table:table-cell>
          <table:table-cell table:style-name="TableCell2951">
            <text:p text:style-name="P2952"> </text:p>
          </table:table-cell>
          <table:table-cell table:style-name="TableCell2953">
            <text:p text:style-name="P2954"> </text:p>
          </table:table-cell>
        </table:table-row>
        <table:table-row table:style-name="TableRow2955">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 </text:p>
          </table:table-cell>
          <table:table-cell table:style-name="TableCell2965">
            <text:p text:style-name="P2966"> </text:p>
          </table:table-cell>
          <table:table-cell table:style-name="TableCell2967">
            <text:p text:style-name="P2968"> </text:p>
          </table:table-cell>
        </table:table-row>
      </table:table>
      <text:p text:style-name="P2969"/>
      <text:p text:style-name="P2970">[LOCAL]</text:p>
      <text:p text:style-name="P2971">[DATA]</text:p>
      <text:p text:style-name="P2972"/>
      <text:p text:style-name="P2973"><text:span text:style-name="T2974">ANEXO VII</text:span></text:p>
      <text:p text:style-name="P2975"><text:span text:style-name="T2976">DECLARAÇÃO ÉTNICO-RACIAL</text:span></text:p>
      <text:p text:style-name="P2977"/>
      <text:p text:style-name="P2978">(Para agentes culturais concorrentes às cotas étnico-raciais – negros ou indígenas)</text:p>
      <text:p text:style-name="P2979"> </text:p>
      <text:p text:style-name="P2980">Eu,  ___________________________________________________________, CPF nº_______________________, RG nº ___________________, DECLARO para fins de participação no Edital (Nome ou número do edital) que sou ______________________________________(informar se é NEGRO OU INDÍGENA).</text:p>
      <text:p text:style-name="P2981">Por ser verdade, assino a presente declaração e estou ciente de que a apresentação de declaração falsa pode acarretar desclassificação do edital e aplicação de sanções criminais.</text:p>
      <text:p text:style-name="P2982"> </text:p>
      <text:p text:style-name="P2983">NOME</text:p>
      <text:p text:style-name="P2984">ASSINATURA DO DECLARANTE</text:p>
      <text:p text:style-name="P2985"/>
      <text:p text:style-name="P2986"/>
      <text:p text:style-name="P2987"><text:span text:style-name="T2988">ANEXO VIIi</text:span></text:p>
      <text:p text:style-name="P2989"><text:span text:style-name="T2990">DECLARAÇÃO PESSOA COM DEFICIÊNCIA</text:span></text:p>
      <text:p text:style-name="P2991"/>
      <text:p text:style-name="P2992">(Para agentes culturais concorrentes às cotas destinadas a pessoas com deficiência)</text:p>
      <text:p text:style-name="P2993"> </text:p>
      <text:p text:style-name="P2994">Eu,  ___________________________________________________________, CPF nº_______________________, RG nº ___________________, DECLARO para fins de participação no Edital (Nome ou número do edital) que sou pessoa com deficiência.</text:p>
      <text:p text:style-name="P2995">Por ser verdade, assino a presente declaração e estou ciente de que a apresentação de declaração falsa pode acarretar desclassificação do edital e aplicação de sanções criminais.</text:p>
      <text:p text:style-name="P2996">NOME</text:p>
      <text:p text:style-name="P2997">ASSINATURA DO DECLARANTE</text:p>
      <text:p text:style-name="P2998"/>
      <text:p text:style-name="P2999"><text:span text:style-name="T3000">ANEXO IX</text:span></text:p>
      <text:p text:style-name="P3001"/>
      <table:table table:style-name="Table3002">
        <table:table-columns>
          <table:table-column table:style-name="TableColumn3003"/>
        </table:table-columns>
        <table:table-row table:style-name="TableRow3004">
          <table:table-cell table:style-name="TableCell3005">
            <text:p text:style-name="P3006">Este documento é apenas um modelo que pode ser utilizado pelo ente público após adaptações à sua realidade local. </text:p>
            <text:p text:style-name="P3007"><text:span text:style-name="T3008">Os campos que estão em vermelho entre colchetes devem ser preenchidos pelo Município/Estado/DF antes da publicação do edital. </text:span></text:p>
          </table:table-cell>
        </table:table-row>
      </table:table>
      <text:p text:style-name="P3009"/>
      <text:p text:style-name="P3010"><text:span text:style-name="T3011">formulário de apresentação de recurso DA ETAPA DE SELEÇÃO</text:span></text:p>
      <text:p text:style-name="P3012"> </text:p>
      <text:p text:style-name="P3013">NOME DO AGENTE CULTURAL:</text:p>
      <text:p text:style-name="P3014">CPF:</text:p>
      <text:p text:style-name="P3015">NOME DO PROJETO INSCRITO:</text:p>
      <text:p text:style-name="P3016">CATEGORIA:</text:p>
      <text:p text:style-name="P3017"/>
      <text:p text:style-name="P3018">RECURSO:</text:p>
      <text:p text:style-name="P3019"> </text:p>
      <text:p text:style-name="P3020">À Comissão de Seleção,</text:p>
      <text:p text:style-name="P3021"><text:span text:style-name="T3022"><text:tab/>Com base na<text:s/></text:span><text:span text:style-name="T3023">Etapa de Seleção</text:span><text:span text:style-name="T3024"><text:s/>do Edital [NÚMERO E NOME DO EDITAL], venho solicitar alteração do resultado preliminar de seleção, conforme justificativa a seguir.</text:span></text:p>
      <text:p text:style-name="P3025">Justificativa:__________________________________________________________________________________________________.</text:p>
      <text:p text:style-name="P3026"/>
      <text:p text:style-name="P3027">Local, data.</text:p>
      <text:p text:style-name="P3028">____________________________________________________</text:p>
      <text:p text:style-name="P3029">Assinatura Agente Cultural</text:p>
      <text:p text:style-name="P3030">NOME COMPLETO</text:p>
      <text:p text:style-name="P3031"/>
      <text:p text:style-name="P3032"><text:span text:style-name="T3033">ANEXO <text:s/>X</text:span></text:p>
      <text:p text:style-name="P3034"/>
      <text:p text:style-name="P3035"><text:span text:style-name="T3036">CRONOGRAMA</text:span></text:p>
      <text:p text:style-name="P3037"/>
      <table:table table:style-name="Table3038">
        <table:table-columns>
          <table:table-column table:style-name="TableColumn3039"/>
        </table:table-columns>
        <table:table-row table:style-name="TableRow3040">
          <table:table-cell table:style-name="TableCell3041">
            <text:p text:style-name="P3042"><text:span text:style-name="T3043">Lançamento do Edital</text:span></text:p>
          </table:table-cell>
        </table:table-row>
        <table:table-row table:style-name="TableRow3044">
          <table:table-cell table:style-name="TableCell3045">
            <text:p text:style-name="P3046"><text:span text:style-name="T3047">Inscrições <text:s text:c="150"/>01/10/2024 à 01/11/2024</text:span></text:p>
          </table:table-cell>
        </table:table-row>
        <table:table-row table:style-name="TableRow3048">
          <table:table-cell table:style-name="TableCell3049">
            <text:p text:style-name="P3050"><text:span text:style-name="T3051">Análise dos Projetos <text:s text:c="132"/>02/11/2024 à 12/11/2024</text:span></text:p>
          </table:table-cell>
        </table:table-row>
        <table:table-row table:style-name="TableRow3052">
          <table:table-cell table:style-name="TableCell3053">
            <text:p text:style-name="P3054"><text:span text:style-name="T3055">Resultado Preliminar <text:s text:c="131"/>13/11/2024</text:span></text:p>
          </table:table-cell>
        </table:table-row>
        <table:table-row table:style-name="TableRow3056">
          <table:table-cell table:style-name="TableCell3057">
            <text:p text:style-name="P3058"><text:span text:style-name="T3059">Recursos <text:s text:c="152"/>14/11/2024 à 18/11/2024</text:span></text:p>
          </table:table-cell>
        </table:table-row>
        <table:table-row table:style-name="TableRow3060">
          <table:table-cell table:style-name="TableCell3061">
            <text:p text:style-name="P3062"><text:span text:style-name="T3063">Resultado dos Recursos <text:s text:c="126"/>19/11/2024</text:span></text:p>
          </table:table-cell>
        </table:table-row>
        <table:table-row table:style-name="TableRow3064">
          <table:table-cell table:style-name="TableCell3065">
            <text:p text:style-name="P3066"><text:span text:style-name="T3067">Resultado Final <text:s text:c="141"/>19/11/2024</text:span></text:p>
          </table:table-cell>
        </table:table-row>
        <table:table-row table:style-name="TableRow3068">
          <table:table-cell table:style-name="TableCell3069">
            <text:p text:style-name="P3070"><text:span text:style-name="T3071">Entrega Documentação Complementar <text:s text:c="98"/>20/11/2024 à 25/11/2024</text:span></text:p>
          </table:table-cell>
        </table:table-row>
        <table:table-row table:style-name="TableRow3072">
          <table:table-cell table:style-name="TableCell3073">
            <text:p text:style-name="P3074"><text:span text:style-name="T3075">Assinatura Termo de Execução <text:s text:c="113"/>25/11/2024 à 30/11/2024</text:span></text:p>
          </table:table-cell>
        </table:table-row>
        <table:table-row table:style-name="TableRow3076">
          <table:table-cell table:style-name="TableCell3077">
            <text:p text:style-name="P3078"><text:span text:style-name="T3079">Pagamentos <text:s text:c="146"/>Até 30/12/2024</text:span></text:p>
          </table:table-cell>
        </table:table-row>
        <table:table-row table:style-name="TableRow3080">
          <table:table-cell table:style-name="TableCell3081">
            <text:p text:style-name="P3082"><text:span text:style-name="T3083">Execução <text:s text:c="151"/>02/01/2025 à 30/06/2025</text:span></text:p>
          </table:table-cell>
        </table:table-row>
        <table:table-row table:style-name="TableRow3084">
          <table:table-cell table:style-name="TableCell3085">
            <text:p text:style-name="P3086">Entrega de relatório <text:s text:c="132"/>Até 30/07/2025</text:p>
          </table:table-cell>
        </table:table-row>
      </table:table>
      <text:p text:style-name="P3087"/>
      <text:p text:style-name="P3088"/>
      <text:p text:style-name="P3089"><text:span text:style-name="T3090">EDITAL DE</text:span><text:span text:style-name="T3091"><text:s/>CHAMAMENTO PÚBLICO 002/2024 -</text:span><text:span text:style-name="T3092"><text:s/></text:span><text:span text:style-name="T3093"><text:s/>PONTOS E PONTÕES DE CULTURA DE CRICIUMA-SC</text:span></text:p>
      <text:p text:style-name="P3094"/>
      <text:p text:style-name="P3095"><text:span text:style-name="T3096">O Município de Criciúma SC, através da Fundação Cultural de Criciúma torna público o presente Edital para o desenvolvimento da “REDE</text:span><text:span text:style-name="T3097"><text:s/>MUNICIPAL</text:span><text:span text:style-name="T3098"><text:s/>DE PONTOS E PONTÕES DE CULTURA DE Criciúma- SC</text:span><text:span text:style-name="T3099"><text:s/></text:span><text:span text:style-name="T3100">por meio da<text:s/></text:span><text:span text:style-name="T3101">Política Nacional de Cultura Viva (PNCV)</text:span><text:span text:style-name="T3102">, instituída pela</text:span><text:a xlink:href="https://www.planalto.gov.br/ccivil_03/_ato2011-2014/2014/lei/l13018.htm" office:target-frame-name="_top" xlink:show="replace"><text:span text:style-name="T3103"><text:s/></text:span></text:a><text:a xlink:href="https://www.planalto.gov.br/ccivil_03/_ato2011-2014/2014/lei/l13018.htm" office:target-frame-name="_top" xlink:show="replace"><text:span text:style-name="T3104">Lei nº 13.018, de 22 de julho de 2014.</text:span></text:a></text:p>
      <text:p text:style-name="P3105"/>
      <text:p text:style-name="P3106"><text:span text:style-name="T3107">O presente edital é regido pelo disposto na</text:span><text:a xlink:href="https://www.planalto.gov.br/ccivil_03/_ato2019-2022/2022/lei/l14399.htm" office:target-frame-name="_top" xlink:show="replace"><text:span text:style-name="T3108"><text:s/></text:span></text:a><text:a xlink:href="https://www.planalto.gov.br/ccivil_03/_ato2019-2022/2022/lei/l14399.htm" office:target-frame-name="_top" xlink:show="replace"><text:span text:style-name="T3109">Lei nº 14.399, de 08 de julho de 2022</text:span></text:a><text:span text:style-name="T3110"><text:s/>(PNAB), no</text:span><text:a xlink:href="https://www.planalto.gov.br/ccivil_03/_ato2023-2026/2023/decreto/D11740.htm" office:target-frame-name="_top" xlink:show="replace"><text:span text:style-name="T3111"><text:s/></text:span></text:a><text:a xlink:href="https://www.planalto.gov.br/ccivil_03/_ato2023-2026/2023/decreto/D11740.htm" office:target-frame-name="_top" xlink:show="replace"><text:span text:style-name="T3112">Decreto nº 11.740, de 18 de outubro de 2023</text:span></text:a><text:span text:style-name="T3113">, e</text:span><text:a xlink:href="https://www.in.gov.br/web/dou/-/portaria-minc-n-80-de-27-de-outubro-de-2023-519652245" office:target-frame-name="_top" xlink:show="replace"><text:span text:style-name="T3114"><text:s/></text:span></text:a><text:a xlink:href="https://www.in.gov.br/web/dou/-/portaria-minc-n-80-de-27-de-outubro-de-2023-519652245" office:target-frame-name="_top" xlink:show="replace"><text:span text:style-name="T3115">Portaria MinC nº 80, de 27 de outubro de 2023</text:span></text:a><text:span text:style-name="T3116"><text:s/>(Regulamentam a PNAB), no</text:span><text:a xlink:href="https://www.planalto.gov.br/ccivil_03/_ato2023-2026/2023/decreto/D11453.htm" office:target-frame-name="_top" xlink:show="replace"><text:span text:style-name="T3117"><text:s/></text:span></text:a><text:a xlink:href="https://www.planalto.gov.br/ccivil_03/_ato2023-2026/2023/decreto/D11453.htm" office:target-frame-name="_top" xlink:show="replace"><text:span text:style-name="T3118">Decreto nº 11.453, de 23 de março de 2023</text:span></text:a><text:span text:style-name="T3119"><text:s/>(Decreto de Fomento), na</text:span><text:a xlink:href="https://www.planalto.gov.br/ccivil_03/_ato2011-2014/2014/lei/l13018.htm" office:target-frame-name="_top" xlink:show="replace"><text:span text:style-name="T3120"><text:s/></text:span></text:a><text:a xlink:href="https://www.planalto.gov.br/ccivil_03/_ato2011-2014/2014/lei/l13018.htm" office:target-frame-name="_top" xlink:show="replace"><text:span text:style-name="T3121">Lei nº 13.018, de 22 de julho de 2014</text:span></text:a><text:span text:style-name="T3122"><text:s/>(Política Nacional de Cultura Viva), na</text:span><text:a xlink:href="https://www.gov.br/turismo/pt-br/centrais-de-conteudo-/publicacoes/atos-normativos-secult/2016/instrucao-normativa-minc-no-8-de-11-de-maio-de-2016" office:target-frame-name="_top" xlink:show="replace"><text:span text:style-name="T3123"><text:s/></text:span></text:a><text:a xlink:href="https://www.gov.br/turismo/pt-br/centrais-de-conteudo-/publicacoes/atos-normativos-secult/2016/instrucao-normativa-minc-no-8-de-11-de-maio-de-2016" office:target-frame-name="_top" xlink:show="replace"><text:span text:style-name="T3124">Instrução Normativa MINC nº 08, de 11 de maio de 2016</text:span></text:a><text:span text:style-name="T3125">, e na</text:span><text:a xlink:href="https://www.in.gov.br/en/web/dou/-/instrucao-normativa-minc-n-12-de-28-de-maio-de-2024-562732255" office:target-frame-name="_top" xlink:show="replace"><text:span text:style-name="T3126"><text:s/>Instrução Normativa MINC nº 12, de 28 de maio de 2024</text:span></text:a><text:span text:style-name="T3127">, ou em ato normativo correspondente em vigor (Regulamentam a PNCV).</text:span></text:p>
      <text:p text:style-name="P3128"/>
      <text:p text:style-name="P3129"><text:span text:style-name="T3130">Este Edital é realizado com recursos do Governo Federal repassados pelo Ministério da Cultura, por meio da Política Nacional Aldir Blanc de Fomento à Cultura (PNAB). Aqui você vai encontrar as regras deste edital e como fazer para se inscrever. Estamos muito felizes com seu interesse em participar desta política. Boa leitura.</text:span></text:p>
      <text:p text:style-name="P3131"/>
      <text:p text:style-name="P3132"><text:span text:style-name="T3133">1. OBJETO</text:span><text:span text:style-name="T3134"><text:s/></text:span></text:p>
      <text:p text:style-name="P3135"><text:bookmark-start text:name="_Hlk178603555"/><text:span text:style-name="T3136">1.1 Este Edital tem por objeto a premiação de projetos, iniciativas, atividades ou ações de Pontos e Pontões de Cultura, nos termos da Política Nacional de Cultura Viva. Trata-se, portanto, de reconhecimento pela contribuição já realizada por Pontos e Pontões de Cultura (com ou sem CNPJ); além de entidades (com CNPJ) e coletivos informais (sem CNPJ) que ainda não são certificadas como Pontos ou Pontões de Cultura, mas que têm características de Pontos de Cultura e serão certificadas por meio deste edital (desde que atendam aos requisitos previstos no item 3).</text:span><text:bookmark-end text:name="_Hlk178603555"/></text:p>
      <text:p text:style-name="P3137"><text:span text:style-name="T3138">1.2 De acordo com a Lei Cultura Viva:</text:span></text:p>
      <text:list text:style-name="LFO47" text:continue-numbering="true">
        <text:list-item>
          <text:p text:style-name="P3139"><text:span text:style-name="T3140">Pontos de Cultura</text:span><text:span text:style-name="T3141"><text:s/>são “entidades jurídicas de direito privado sem fins lucrativos, grupos ou coletivos sem constituição jurídica, de natureza ou finalidade cultural, que desenvolvam e articulem atividades culturais em suas comunidades”;</text:span></text:p>
        </text:list-item>
        <text:list-item>
          <text:p text:style-name="P3142"><text:span text:style-name="T3143">Pontões de Cultura</text:span><text:span text:style-name="T3144"><text:s/>são “entidades com constituição jurídica, de natureza/finalidade cultural e/ou educativa, que desenvolvam, acompanhem e articulem atividades culturais, em parceria com as redes regionais, identitárias e temáticas de pontos de cultura e outras redes temáticas, que se destinam à mobilização, à troca de experiências, ao desenvolvimento de ações conjuntas com governos locais e à articulação entre os diferentes pontos de cultura que poderão se agrupar em nível estadual e/ou regional ou por áreas temáticas de interesse comum, visando à capacitação, ao mapeamento e a ações conjuntas.”</text:span></text:p>
        </text:list-item>
      </text:list>
      <text:p text:style-name="P3145"><text:bookmark-start text:name="_Hlk178603607"/><text:span text:style-name="T3146">1.3 O prêmio possui natureza jurídica de doação sem encargo, ou seja, será realizado por meio de pagamento direto ao contemplado, sem estabelecimento de obrigações futuras, sem exigência de contrapartida, sem necessidade de assinatura de instrumento jurídico, sem prestação de contas, conforme autoriza o art. 41 do Decreto nº 11.453/2023 (Decreto de Fomento).</text:span><text:bookmark-end text:name="_Hlk178603607"/></text:p>
      <text:p text:style-name="P3147"><text:span text:style-name="T3148"><text:s/></text:span></text:p>
      <text:p text:style-name="P3149"><text:span text:style-name="T3150">2. RECURSOS<text:s/></text:span><text:span text:style-name="T3151"><text:s/></text:span></text:p>
      <text:p text:style-name="P3152"><text:span text:style-name="T3153">2.1 Este Edital é realizado com recursos do Governo Federal, repassados ao Município DE Criciúma – SC por meio da PNAB, e tem o valor total de R$ 354.900,00 (trezentos e cinquenta e cinco mil reais) , para a premiação de 10 (dez) <text:s/>entidades e/ou coletivos, dividido entre as categorias descritas no Anexo I deste edital, no valor de R$ 35.500,00 (trinta e cinco mil e quinhentos reais) <text:s/>cada prêmio<text:s/></text:span></text:p>
      <text:p text:style-name="P3154"><text:span text:style-name="T3155">2.2. O valor do prêmio concedido aos coletivos informais representados por pessoas físicas terá obrigatoriamente a retenção na fonte do valor do Imposto de Renda correspondente à alíquota, na data do pagamento, conforme determina o Manual do Imposto sobre a renda Retido na Fonte - MAFON, sendo o valor líquido a ser depositado por meio de ordem bancária na conta corrente ou poupança indicada no Formulário de Inscrição (Anexo 03).</text:span></text:p>
      <text:p text:style-name="P3156"><text:span text:style-name="T3157">2.3. O valor do prêmio concedido às pessoas jurídicas não terá a retenção na fonte do Imposto de Renda, podendo haver a incidência posterior do tributo, cujo recolhimento ficará a cargo da entidade, caso este não desfrute de isenção expressamente outorgada por lei.</text:span></text:p>
      <text:p text:style-name="P3158"><text:span text:style-name="T3159">2.4 Caso haja disponibilidade orçamentária e interesse público, este edital poderá ser suplementado, ou seja, caso haja excedente de recursos da PNAB advindo de outros editais ou de rendimentos, ou caso haja disponibilidade orçamentária de outras fontes, as vagas podem ser ampliadas para contemplar mais inscrições.<text:s/></text:span></text:p>
      <text:p text:style-name="P3160"><text:span text:style-name="T3161">3. CERTIFICAÇÃO COMO PONTO DE CULTURA</text:span><text:span text:style-name="T3162"><text:s/></text:span></text:p>
      <text:p text:style-name="P3163"><text:span text:style-name="T3164">3.1 O Cadastro Nacional de Pontos e Pontões de Cultura é um dos instrumentos da Política Nacional de Cultura Viva, sendo integrado pelos grupos, coletivos e pessoas jurídicas de direito privado sem fins lucrativos que desenvolvam ações culturais e que possuam certificação simplificada concedida pelo Ministério da Cultura. Compõe o Sistema Nacional de Informações e Indicadores Culturais (SNIIC).<text:s/></text:span></text:p>
      <text:p text:style-name="P3165"><text:span text:style-name="T3166">3.2 Como já indicado, podem participar deste edital entidades e coletivos ainda não certificadas como Ponto ou Pontão de Cultura. Para participarem e serem certificadas por meio deste Edital, tais entidades e coletivos deverão:<text:s/></text:span></text:p>
      <text:list text:style-name="LFO54" text:continue-numbering="true">
        <text:list-item>
          <text:p text:style-name="P3167"><text:span text:style-name="T3168">Obter pontuação mínima de 50 pontos (50% do total) dos Critérios de Avaliação (Anexo 2), relacionado ao histórico de atuação da entidade ou coletivo <text:s/>sendo avaliada pela Comissão de Seleção a partir do portfólio (relatório com material de comprovação das atividades), da Ficha de Inscrição e demais conteúdos enviados pela entidade ou coletivo, o que lhe caracterizará como “pré-certificada”;<text:s/></text:span></text:p>
        </text:list-item>
      </text:list>
      <text:list text:style-name="LFO57" text:continue-numbering="true">
        <text:list-item>
          <text:p text:style-name="P3169"><text:span text:style-name="T3170">Atender aos requisitos documentais solicitados na fase seguinte, de Habilitação, o que lhe caracterizará como “certificada”;<text:s/></text:span></text:p>
        </text:list-item>
      </text:list>
      <text:p text:style-name="P3171"><text:span text:style-name="T3172">3.3 Caso a entidade ou coletivo não seja certificada e não obtenha a pontuação mínima necessária para pré-certificação, conforme indicado no item 3.2., I, a candidatura será desclassificada.<text:s/></text:span></text:p>
      <text:p text:style-name="P3173"><text:span text:style-name="T3174">3.4 Caso a entidade ou coletivo concorrente informe já ser certificada como Ponto ou Pontão de Cultura, no Formulário de Inscrição, a certificação será verificada pela Prefeitura de Criciúma</text:span><text:a xlink:href="https://www.gov.br/culturaviva/pt-br" office:target-frame-name="_top" xlink:show="replace"><text:span text:style-name="T3175"><text:s/></text:span></text:a><text:a xlink:href="https://www.gov.br/culturaviva/pt-br" office:target-frame-name="_top" xlink:show="replace"><text:span text:style-name="T3176">Plataforma Cultura Viva</text:span></text:a><text:span text:style-name="T3177">. Caso não seja localizada a certificação, a entidade ou coletivo passará pelos mesmos regramentos e procedimentos que as entidades e coletivos não certificados, podendo, ou não, ser certificado como Ponto de Cultura por meio deste Edital (sendo possível a apresentação de recurso, na Fase de Seleção).<text:s/></text:span></text:p>
      <text:p text:style-name="P3178"><text:span text:style-name="T3179">3.5. Este edital não certificará novos coletivos e entidades como Pontões de Cultura. Caso o coletivo ou entidade participante não seja, anteriormente, certificada como Ponto ou Pontão de Cultura, apenas poderá ser certificada como Ponto de Cultura por meio deste edital.</text:span></text:p>
      <text:p text:style-name="P3180"><text:span text:style-name="T3181">3.6 A Prefeitura de Criciúma enviará à Secretaria de Cidadania e Diversidade Cultural do Ministério da Cultura (conforme modelo a ser disponibilizado), após a fase de Habilitação, a relação de Pontos de Cultura certificados por meio deste edital, para que constem na base de dados do Cadastro Nacional de Pontos e Pontões de Cultura.</text:span></text:p>
      <text:p text:style-name="P3182"><text:span text:style-name="T3183">3.7 A emissão da Certificação Simplificada por parte do Ministério da Cultura, após envio da relação de Pontos de Cultura certificados por meio deste edital por parte da Prefeitura de Criciúma não compromete o possível recebimento da premiação.</text:span></text:p>
      <text:p text:style-name="P3184"/>
      <text:p text:style-name="P3185"><text:span text:style-name="T3186">4. QUEM PODE PARTICIPAR DO EDITAL</text:span><text:span text:style-name="T3187"><text:s/></text:span></text:p>
      <text:p text:style-name="P3188">4.1 Poderão participar deste edital:<text:s/></text:p>
      <text:p text:style-name="P3189">I. Pontos e Pontões de Cultura certificados pelo Ministério da Cultura com constituição jurídica, ou seja, com CNPJ (aqui tratados, também, como entidades culturais);</text:p>
      <text:p text:style-name="P3190">II. Pontos e Pontões de Cultura certificados pelo Ministério da Cultura sem constituição jurídica, ou seja, sem CNPJ (aqui tratados, também, como coletivos culturais);</text:p>
      <text:p text:style-name="P3191">III. Organizações da Sociedade Civil sem fins lucrativos (com CNPJ - aqui tratados, também, como entidades culturais) que desenvolvam e articulem atividades culturais em suas comunidades e ainda não estejam certificadas como Ponto ou Pontão de Cultura pelo Ministério da Cultura, desde que cumpram os requisitos para a certificação no Cadastro Nacional, conforme item 3 deste edital;</text:p>
      <text:p text:style-name="P3192">IV. Coletivos informais (sem constituição jurídica), representados por pessoas física, que desenvolvam e articulem atividades culturais em suas comunidades e ainda não estejam certificadas como Ponto ou Pontão de Cultura pelo Ministério da Cultura, desde que cumpram os requisitos para a certificação no Cadastro Nacional, conforme item 3 deste edital. <text:s/></text:p>
      <text:p text:style-name="P3193">4.1.1. Em todos os casos, é necessário que as entidades e coletivos comprovem, no mínimo, 2 (dois) anos de desenvolvimento de atividades culturais na comunidade local, por meio de fotos, material gráfico de eventos, publicações impressas e em meios eletrônicos e outros materiais comprobatórios;<text:s/></text:p>
      <text:p text:style-name="P3194"><text:s/></text:p>
      <text:p text:style-name="P3195"><text:span text:style-name="T3196">5. <text:s/>QUEM NÃO PODE PARTICIPAR DO EDITAL</text:span><text:span text:style-name="T3197"><text:s/></text:span></text:p>
      <text:p text:style-name="P3198">5.1 Não podem participar do presente Edital:<text:s/></text:p>
      <text:list text:style-name="LFO74" text:continue-numbering="true">
        <text:list-item>
          <text:p text:style-name="P3199">coletivos informais representados por pessoas menores de 18 (dezoito) anos;</text:p>
        </text:list-item>
        <text:list-item>
          <text:p text:style-name="P3200">pessoas físicas e Microempreendedores Individuais (MEI);<text:s/></text:p>
        </text:list-item>
      </text:list>
      <text:list text:style-name="LFO69" text:continue-numbering="true">
        <text:list-item>
          <text:p text:style-name="P3201">instituições privadas com fins lucrativos;<text:s/></text:p>
        </text:list-item>
      </text:list>
      <text:list text:style-name="LFO59" text:continue-numbering="true">
        <text:list-item>
          <text:p text:style-name="P3202">Instituições de ensino, pesquisa e desenvolvimento institucional, públicas ou privadas, com ou sem fins lucrativos, suas mantenedoras e associações de pais, mestres, amigos ou ex-alunos;<text:s/></text:p>
        </text:list-item>
      </text:list>
      <text:list text:style-name="LFO42" text:continue-numbering="true">
        <text:list-item>
          <text:p text:style-name="P3203">Entidades vinculadas a equipamentos públicos (como associação de amigos de teatros, museus, centros culturais etc.);<text:s/></text:p>
        </text:list-item>
      </text:list>
      <text:list text:style-name="LFO52" text:continue-numbering="true">
        <text:list-item>
          <text:p text:style-name="P3204">Fundações e institutos criados ou mantidos por empresas ou grupos de empresas;<text:s/></text:p>
        </text:list-item>
      </text:list>
      <text:list text:style-name="LFO56" text:continue-numbering="true">
        <text:list-item>
          <text:p text:style-name="P3205">Instituições integrantes do “Sistema S” (SESC, SENAC, SESI, SENAI, SEST, SENAT, SEBRAE, SENAR e outros);<text:s/></text:p>
        </text:list-item>
      </text:list>
      <text:list text:style-name="LFO68" text:continue-numbering="true">
        <text:list-item>
          <text:p text:style-name="P3206">Instituições privadas sem fins lucrativos e coletivos informais:<text:s/></text:p>
        </text:list-item>
      </text:list>
      <text:list text:style-name="LFO58" text:continue-numbering="true">
        <text:list-item>
          <text:p text:style-name="P3207">que não possuam comprovada experiência de, no mínimo, 2 (dois) anos de desenvolvimento de atividades culturais na comunidade local; <text:s/></text:p>
        </text:list-item>
      </text:list>
      <text:list text:style-name="LFO50" text:continue-numbering="true">
        <text:list-item>
          <text:p text:style-name="P3208">que possuam dentre os seus dirigentes ou representantes: <text:s/></text:p>
        </text:list-item>
      </text:list>
      <text:list text:style-name="LFO48" text:continue-numbering="true">
        <text:list-item>
          <text:p text:style-name="P3209">agente político ou dirigente de qualquer esfera governamental (Presidente da República, Governadores, Prefeitos, e seus respectivos vices, Ministros de Estado, Secretários Estaduais e Municipais, Presidentes de fundações públicas), ou respectivo cônjuge, companheiro ou parente em linha reta, colateral ou por afinidade até o 2º grau;</text:p>
        </text:list-item>
        <text:list-item>
          <text:p text:style-name="P3210">servidor público vinculado ao órgão responsável pela seleção pública do ente federativo, ou respectivo cônjuge, companheiro ou parente em linha reta, colateral ou por afinidade até o 2º grau;</text:p>
        </text:list-item>
        <text:list-item>
          <text:p text:style-name="P3211">membro do Legislativo (Deputados, Senadores, Vereadores), Judiciário (Juízes, Desembargadores, Ministros), do Ministério Público (Promotor, Procurador) ou do Tribunal de Contas da União (Auditores e Conselheiros), ou respectivo cônjuge, companheiro ou parente em linha reta, colateral ou por afinidade até o 2º grau.</text:p>
        </text:list-item>
      </text:list>
      <text:p text:style-name="P3212">VIII. Partidos políticos e suas instituições;</text:p>
      <text:p text:style-name="P3213">IX. Membros da Comissão de Seleção ou respectivo cônjuge, companheiro ou parente em linha reta, colateral ou por afinidade até o 3º grau; e</text:p>
      <text:p text:style-name="P3214">X. Pessoas jurídicas de direito público da administração direta ou indireta.<text:s/></text:p>
      <text:p text:style-name="P3215"><text:span text:style-name="T3216">Atenção!</text:span><text:span text:style-name="T3217"><text:s/>Membros de entidades e coletivos que integrarem Conselho de Cultura poderão concorrer neste Edital, desde que não se enquadre nas situações previstas no item 5.1.</text:span></text:p>
      <text:p text:style-name="P3218"><text:span text:style-name="T3219">Atenção!</text:span><text:span text:style-name="T3220"><text:s/>A participação de membros de entidades e coletivos em consultas públicas relacionadas à implementação da PNAB e/ou na gestão compartilhada da PNCV não caracteriza participação direta na etapa de elaboração do edital. Ou seja, a mera participação nas audiências e consultas públicas não inviabiliza a sua participação neste edital.</text:span></text:p>
      <text:p text:style-name="P3221"/>
      <text:p text:style-name="P3222"><text:span text:style-name="T3223">6. ETAPA DE INSCRIÇÃO</text:span><text:span text:style-name="T3224"><text:s/></text:span></text:p>
      <text:p text:style-name="P3225"><text:span text:style-name="T3226">6.1 As inscrições serão gratuitas e deverão ser realizadas no período de 08 horas atè as 13 hrs, entre os dias 01/11/2024 até 01/11/2024,<text:s/></text:span><text:span text:style-name="T3227">por meio eletrônico, no site oficial<text:s/></text:span><text:a xlink:href="https://www.criciuma.sc.gov.br/site/lei-aldir-blanc.php#conteudo" office:target-frame-name="_top" xlink:show="replace"><text:span text:style-name="T3228">https://www.criciuma.sc.gov.br/site/lei-aldir-blanc.php#conteudo</text:span></text:a><text:span text:style-name="T3229"><text:s/>ou por e-mail para<text:s/></text:span><text:a xlink:href="mailto:edital.fcc@criciuma.sc.gov.br" office:target-frame-name="_top" xlink:show="replace"><text:span text:style-name="T3230">edital.fcc@criciuma.sc.gov.br</text:span></text:a><text:span text:style-name="T3231"><text:s text:c="2"/>Não serão aceitas inscrições enviadas por outros formatos, nem fora do prazo.</text:span></text:p>
      <text:p text:style-name="P3232">6.2 A inscrição contará com o envio dos seguintes documentos:<text:s/></text:p>
      <text:list text:style-name="LFO61" text:continue-numbering="true">
        <text:list-item>
          <text:p text:style-name="P3233">Formulário de Inscrição (conforme Anexo 3 deste edital);</text:p>
        </text:list-item>
      </text:list>
      <text:list text:style-name="LFO70" text:continue-numbering="true">
        <text:list-item>
          <text:p text:style-name="P3234">Material de comprovação das atividades culturais desenvolvidas pela entidade cultural ou coletivo há pelo menos 2 (dois) anos no município de Criciúma, por meio de informações sobre as ações da entidade ou coletivo cultural; cópias de cartazes; folhetos; fotografias; material audiovisual (endereço eletrônico aberto, vídeos, entre outros); publicações em jornal e revista; página da internet; depoimentos; programas; convites para participar de eventos; cartas de reconhecimento de órgãos públicos ou privados, entidades e coletivos culturais e escolas; entre outros. É importante que pelo menos <text:s/>1 (uma) comprovação indique data anterior a 2 (dois) anos em relação à publicação deste edital (setembro de 2022). Da mesma forma, é importante que sejam apresentados materiais recentes (nos últimos dois anos), que demonstrem as atividades realizadas pela entidade ou coletivo. Esse material será utilizado pela Comissão de Seleção para avaliação das candidaturas, de acordo com o Quadro de Avaliação (Anexo 2);</text:p>
        </text:list-item>
        <text:list-item>
          <text:p text:style-name="P3235">Em caso de candidatura como “grupo/coletivo cultural”, juntar a "Declaração de Representação do Grupo/Coletivo Cultural” (Anexo 4), preenchida, assinada (de forma eletrônica, de próprio punho ou com a impressão digital) por todos os membros do grupo/coletivo cultural que indicarem a pessoa física representante e assinarem a Declaração;</text:p>
        </text:list-item>
      </text:list>
      <text:list text:style-name="LFO43" text:continue-numbering="true">
        <text:list-item>
          <text:p text:style-name="P3236">Autodeclarações das pessoas negras (pretas ou pardas), pessoas indígenas ou pessoas com deficiência, conforme modelos constantes nos Anexos 07 e 08, quando a entidade ou coletivo optar por concorrer às cotas. As autodeclarações deverão ser das pessoas:</text:p>
          <text:list text:continue-numbering="true">
            <text:list-item>
              <text:p text:style-name="P3237">do quadro de dirigentes, acompanhada da ata da última eleição (no caso de entidades com constituição jurídica); ou</text:p>
            </text:list-item>
            <text:list-item>
              <text:p text:style-name="P3238">integrantes do coletivo informal;</text:p>
            </text:list-item>
          </text:list>
        </text:list-item>
      </text:list>
      <text:list text:style-name="LFO44" text:continue-numbering="true">
        <text:list-item>
          <text:p text:style-name="P3239">Outros documentos que a proponente julgar necessário para auxiliar na avaliação da inscrição.</text:p>
        </text:list-item>
      </text:list>
      <text:p text:style-name="P3240"><text:span text:style-name="T3241">6.4 A entidade ou coletivo cultural deverá se candidatar para apenas 1 (uma) categoria, de acordo com o Anexo 1 deste Edital. No caso de envio de mais de uma inscrição, na mesma categoria ou em diferentes categorias, será considerada apenas a última inscrição enviada para análise.<text:s/></text:span></text:p>
      <text:p text:style-name="P3242">6.5 As entidades ou coletivos que enviarem cópias ilegíveis de qualquer documento obrigatório solicitado neste Edital, prejudicando a análise de itens obrigatórios, serão desclassificadas na Etapa de Seleção.<text:s/></text:p>
      <text:p text:style-name="P3243">6.6 A Prefeitura de Criciúma não se responsabilizará por inscrições que deixarem de ser concretizadas por falta de internet, energia elétrica, problemas/lentidão no servidor, na transmissão de dados, em provedores de acesso dos usuários, em problemas decorrentes do Sistema XXXX caso houver sistema digital (definir regras).<text:s/></text:p>
      <text:p text:style-name="P3244"><text:span text:style-name="T3245">Atenção!</text:span><text:span text:style-name="T3246"><text:s/>Ao se inscrever, a entidade ou coletivo cultural aceita todas as regras e condições descritas nesse edital e concorda com os termos da Lei 13.018/2022 (Política Nacional de Cultura Viva - PNCV), da Instrução Normativa MinC nº 08/2016 e Instrução Normativa MinC nº 12/2024 (regulamentam PNCV), da Lei 14.399/2022 (Política Nacional Aldir Blanc de Fomento à Cultura - PNAB), do Decreto 11.740/2023 (Decreto PNAB) e do Decreto 11.453/2023 (Decreto de Fomento).</text:span></text:p>
      <text:p text:style-name="P3247"/>
      <text:p text:style-name="P3248"><text:span text:style-name="T3249">7. COTAS</text:span><text:span text:style-name="T3250"><text:s/></text:span></text:p>
      <text:p text:style-name="P3251">7.1 Ficam garantidas, conforme descrito no anexo 1, cotas em todas as categorias deste edital para:<text:s/></text:p>
      <text:list text:style-name="LFO45" text:continue-numbering="true">
        <text:list-item>
          <text:p text:style-name="P3252">pessoas negras (pretas e pardas): 25% (vinte e cinco por cento) das vagas;<text:s/></text:p>
        </text:list-item>
      </text:list>
      <text:list text:style-name="LFO65" text:continue-numbering="true">
        <text:list-item>
          <text:p text:style-name="P3253">pessoas indígenas: 10% (dez por cento) das vagas;<text:s/></text:p>
        </text:list-item>
      </text:list>
      <text:list text:style-name="LFO63" text:continue-numbering="true">
        <text:list-item>
          <text:p text:style-name="P3254">pessoas com deficiência: 5% (cinco por cento) das vagas;<text:s/></text:p>
        </text:list-item>
      </text:list>
      <text:list text:style-name="LFO71" text:continue-numbering="true">
        <text:list-item>
          <text:p text:style-name="P3255">às entidades (com CNPJ) que possuam quadro de dirigentes majoritariamente (cinquenta por cento mais um) composto por pessoas negras, indígenas ou com deficiência;</text:p>
        </text:list-item>
        <text:list-item>
          <text:p text:style-name="P3256">para os coletivos informais (sem CNPJ) que sejam compostos majoritariamente (cinquenta por cento mais um) por pessoas negras, indígenas ou com deficiência.</text:p>
        </text:list-item>
      </text:list>
      <text:p text:style-name="P3257">7.3 As pessoas físicas que compõem a direção da entidade ou o coletivo informal proponente devem se submeter aos regramentos descritos neste Edital.</text:p>
      <text:p text:style-name="P3258">7.4 As entidades e coletivos culturais que optarem por concorrer às cotas concorrerão concomitantemente às vagas destinadas à ampla concorrência, ou seja, concorrerão ao mesmo tempo nas vagas da ampla concorrência e nas vagas reservadas às cotas, podendo ser selecionado de acordo com a sua nota ou classificação no processo de seleção. <text:s/></text:p>
      <text:p text:style-name="P3259">7.5 As entidades e coletivos culturais optantes por concorrer às cotas que atingirem nota suficiente para serem selecionadas no número de vagas oferecidas para ampla concorrência não ocuparão as vagas destinadas para o preenchimento das cotas, ou seja, serão selecionados nas vagas da ampla concorrência, ficando a vaga da cota para o próximo colocado optante pela cota.<text:s/></text:p>
      <text:p text:style-name="P3260">7.6 Em caso de desistência de entidades e coletivos optantes selecionadas nas cotas, a vaga não preenchida deverá ser ocupada por entidade ou coletivo que concorreu às cotas de acordo com a ordem de classificação.</text:p>
      <text:p text:style-name="P3261">7.7 No caso de não existirem inscrições aptas em número suficiente para o cumprimento de uma das cotas, o número de premiações restantes deverá ser destinado inicialmente para a outra categoria de cotas.<text:s/></text:p>
      <text:p text:style-name="P3262">7.7.1 Caso não haja entidades e coletivos culturais inscritos em outra categoria de cotas, as vagas não preenchidas deverão ser direcionadas para a ampla concorrência, sendo direcionadas para os demais candidatos aprovados, de acordo com a ordem de classificação.</text:p>
      <text:p text:style-name="P3263">7.8. Deverão ser premiadas, no mínimo, 30% (trinta por cento) de inscrições apresentadas por entidades e coletivos com trajetória declarada e comprovadamente ligadas às culturas populares e tradicionais. Este percentual pode ser composto junto às vagas destinadas às cotas.</text:p>
      <text:p text:style-name="P3264">7.9. 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 nos termos da Lei nº 13.146, de 6 de julho de 2015.</text:p>
      <text:p text:style-name="P3265"/>
      <text:p text:style-name="P3266"><text:span text:style-name="T3267">8. <text:s/>ETAPAS DE ANÁLISE</text:span><text:span text:style-name="T3268"><text:s/></text:span></text:p>
      <text:p text:style-name="P3269">8.1 As inscrições apresentadas serão analisadas em duas etapas:<text:s/></text:p>
      <text:p text:style-name="P3270">1. Etapa de Seleção - onde as candidaturas serão avaliadas, pontuadas e ranqueadas, sendo definidas quais entidades e coletivos serão ou não selecionadas; pré-certificadas ou não certificadas, conforme critérios definidos neste edital. Esta etapa será realizada por comissão de seleção específica, designada por meio de portaria emitida pela Prefeitura de Criciuma</text:p>
      <text:p text:style-name="P3271">2. Etapa de Habilitação - ser realizada pela Prefeitura de Criciúma, onde será observado o cumprimento dos requisitos formais e documentais previstos neste edital e em seus anexos. Nesta etapa, serão analisadas somente as candidaturas que, após a Etapa de Seleção, obtiverem classificação que as coloque em condição de ser Selecionadas; e/ou Pré-Certificadas, considerando os critérios de distribuição e remanejamento dos recursos previsto neste edital.<text:s/></text:p>
      <text:p text:style-name="P3272"/>
      <text:p text:style-name="P3273"><text:span text:style-name="T3274">9. <text:s/>ETAPA DE SELEÇÃO DAS CANDIDATURAS</text:span></text:p>
      <text:p text:style-name="P3275">9.1 Na etapa de seleção, serão definidas as entidades selecionadas e pré-certificadas:<text:s/></text:p>
      <text:p text:style-name="P3276">I - Entendem-se por entidades e coletivos culturais SELECIONADOS aqueles inscritos que obtiverem as maiores notas dentro do quantitativo de vagas de cada categoria e cotas definidas no Anexo 1, considerando os critérios de seleção estabelecidos no quadro do Anexo 2.<text:s/></text:p>
      <text:p text:style-name="P3277">II - Entendem-se por entidades e coletivos culturais SUPLENTES aqueles inscritos que obtiverem 50 (cinquenta) pontos ou mais, considerando os critérios de seleção estabelecidos no quadro do Anexo 2, mas não obtiveram as maiores notas dentro do quantitativo de vagas de cada categoria e cotas.</text:p>
      <text:p text:style-name="P3278">II - Entendem-se por entidades e coletivos culturais PRÉ-CERTIFICADOS aqueles que, anteriormente à inscrição neste Edital, não eram certificados pelo Ministério da Cultura, e que, independentemente de serem selecionados ou não, tenham atendido aos requisitos para certificação como Ponto de Cultura, relacionados à atuação cultural, segundo regras e critérios descritos no item 3.<text:s/></text:p>
      <text:p text:style-name="P3279">9.2 <text:s/>A Seleção das candidaturas inscritas neste edital será realizada por uma Comissão de Seleção paritária (ou seja, metade do Poder Executivo e metade da sociedade civil), definida Prefeitura de Criciúma, com reconhecida atuação na área cultural, capacidade de julgamento e de notório saber. Preferencialmente, contar com o mínimo de 1 (uma) pessoa da sociedade civil com trajetória ligada às culturas populares e tradicionais.</text:p>
      <text:p text:style-name="P3280">9.3 Ficarão proibidos de participar da Comissão de Seleção as pessoas que:<text:s/></text:p>
      <text:list text:style-name="LFO62" text:continue-numbering="true">
        <text:list-item>
          <text:p text:style-name="P3281">tenham interesse pessoal na premiação de participante deste Edital; <text:s/></text:p>
        </text:list-item>
      </text:list>
      <text:list text:style-name="LFO60" text:continue-numbering="true">
        <text:list-item>
          <text:p text:style-name="P3282">tenham participado ou colaborado com a realização das atividades relacionadas à iniciativa cultural e à inscrição de determinada candidatura;<text:s/></text:p>
        </text:list-item>
      </text:list>
      <text:list text:style-name="LFO53" text:continue-numbering="true">
        <text:list-item>
          <text:p text:style-name="P3283">tenham participado de entidade ou coletivo inscrito neste Edital nos últimos 2 (dois) anos;</text:p>
        </text:list-item>
      </text:list>
      <text:list text:style-name="LFO66" text:continue-numbering="true">
        <text:list-item>
          <text:p text:style-name="P3284">estejam litigando judicial ou administrativamente com participante deste Edital ou seus respectivos cônjuges ou companheiros (que estejam envolvidos em processos legais ou administrativos contra qualquer participante deste edital, bem como contra seus cônjuges ou companheiros. Isso inclui litígios judiciais ou administrativos em qualquer fase do processo, como demandas, contestações, recursos, entre outros).<text:s/></text:p>
        </text:list-item>
      </text:list>
      <text:p text:style-name="P3285">9.4 As proibições previstas no item se estendem ao membro da comissão com cônjuge, companheiro ou parente até o 3º grau, consanguíneo ou por afinidade, que se enquadre em alguma das hipóteses previstas.<text:s/></text:p>
      <text:p text:style-name="P3286">9.5 A Comissão de Seleção vai avaliar as candidaturas, observando os critérios e pontuações dispostos no Quadro de Avaliação do Anexo 2 deste Edital.<text:s/></text:p>
      <text:p text:style-name="P3287">9.6 Caso a entidade ou o coletivo cultural não seja certificado como Ponto de Cultura pelo Ministério da Cultura e não atenda aos requisitos necessários para a pré-certificação, conforme o item 3, ainda assim a inscrição será avaliada, com publicação da sua pontuação.</text:p>
      <text:p text:style-name="P3288"><text:span text:style-name="T3289">9.7 A pontuação máxima de cada candidatura é de até 100,5 pontos</text:span></text:p>
      <text:p text:style-name="P3290">9.8 Cada candidatura será analisada por, no mínimo, 02 (dois) membros da Comissão de Seleção (no mínimo, por um da sociedade civil), e a nota final será obtida a partir da média das notas dos avaliadores.<text:s/></text:p>
      <text:p text:style-name="P3291">9.9 Os casos de empate serão resolvidos individualmente para cada cota e categoria, e o desempate ocorrerá na seguinte ordem de prioridade:<text:s/></text:p>
      <text:p text:style-name="P3292">I - maior pontuação nos critérios previstos no Anexo 2 (“Avaliação da atuação da entidade cultural”), do “a” ao “r”, nesta ordem;</text:p>
      <text:p text:style-name="P3293">II - maior tempo de atividades culturais comprovadas na inscrição;</text:p>
      <text:p text:style-name="P3294">III - mediante sorteio.</text:p>
      <text:p text:style-name="P3295">9.10 Será desclassificada a candidatura que:<text:s/></text:p>
      <text:list text:style-name="LFO72" text:continue-numbering="true">
        <text:list-item>
          <text:p text:style-name="P3296">não apresentar os documentos e formulários devidamente preenchidos, conforme descrito no item 6;<text:s/></text:p>
        </text:list-item>
      </text:list>
      <text:list text:style-name="LFO64" text:continue-numbering="true">
        <text:list-item>
          <text:p text:style-name="P3297">apresentar quaisquer formas de preconceito de origem, raça, etnia, gênero, cor, idade e outras formas de discriminação ou que atente contra os princípios do Estado Democrático de Direito em seu plano de trabalho;<text:s/></text:p>
        </text:list-item>
      </text:list>
      <text:list text:style-name="LFO73" text:continue-numbering="true">
        <text:list-item>
          <text:p text:style-name="P3298">não tenha pontuação mínima de 50 (cinquenta) pontos na Etapa de Seleção.<text:s/></text:p>
        </text:list-item>
      </text:list>
      <text:p text:style-name="P3299"><text:span text:style-name="T3300">9.11 O resultado preliminar da Etapa de Seleção será publicado no site oficial da Prefeitura municipal de Criciúma – SC<text:s/></text:span><text:a xlink:href="https://www.criciuma.sc.gov.br/site/lei-aldir-blanc.php#conteudo" office:target-frame-name="_top" xlink:show="replace"><text:span text:style-name="T3301">https://www.criciuma.sc.gov.br/site/lei-aldir-blanc.php#conteudo</text:span></text:a></text:p>
      <text:p text:style-name="P3302">9.12 Contra a decisão do resultado preliminar da etapa de seleção e/ou para solicitação do espelho de notas, caberá recurso destinado a COA (Comissão de Organização e Acompanhamento), por meio físico, entregue no setor de protocolos da Prefeitura de Criciúma , apresentado por meio de formulário padrão (Anexo 7)no prazo de [INDICAR PRAZO MÍNIMO DE 3 DIAS ÚTEIS, CONFORME INCISO III DO ART. 16 DO DECRETO 11.453/2023], a contar do primeiro dia útil posterior à publicação.<text:s/></text:p>
      <text:p text:style-name="P3303">9.13 Os recursos apresentados após o prazo não serão avaliados. <text:s/></text:p>
      <text:p text:style-name="P3304"><text:span text:style-name="T3305">9.14 A lista dos recursos aceitos e não aceitos, a composição da Comissão de Seleção e o resultado final da Etapa de Seleção serão publicados e divulgados ao final da etapa de seleção<text:s/></text:span><text:span text:style-name="T3306">por meio eletrônico, no site oficial<text:s/></text:span><text:a xlink:href="https://www.criciuma.sc.gov.br/site/lei-aldir-blanc.php#conteudo" office:target-frame-name="_top" xlink:show="replace"><text:span text:style-name="T3307">https://www.criciuma.sc.gov.br/site/lei-aldir-blanc.php#conteudo</text:span></text:a><text:span text:style-name="T3308"><text:s/></text:span></text:p>
      <text:p text:style-name="P3309"/>
      <text:p text:style-name="P3310"><text:span text:style-name="T3311">10. ETAPA DE HABILITAÇÃO</text:span><text:span text:style-name="T3312"><text:s/></text:span></text:p>
      <text:p text:style-name="P3313"><text:span text:style-name="T3314">10.1. A Etapa de Habilitação é</text:span><text:span text:style-name="T3315"><text:s/>eliminatória, inicia-se com a publicação<text:s/></text:span><text:span text:style-name="T3316">do resultado final da Etapa<text:s/></text:span><text:span text:style-name="T3317">de Seleção e será realizada por uma Comissão Técnica que conferirá se a documentação complementar obedece às exigências de prazo, condições, documentos e itens expressos neste Edital.</text:span></text:p>
      <text:p text:style-name="P3318"><text:span text:style-name="T3319">10.2 Após o encerramento da ETAPA DE SELEÇÃO, as entidades e os coletivos selecionados e as entidades e coletivos pré-certificados deverão encaminhar os documentos abaixo, no prazo de 10 dias após a publicação do resultado final da etapa de seleção,<text:s/></text:span><text:span text:style-name="T3320">por meio eletrônico, no site oficial<text:s/></text:span><text:a xlink:href="https://www.criciuma.sc.gov.br/site/lei-aldir-blanc.php#conteudo" office:target-frame-name="_top" xlink:show="replace"><text:span text:style-name="T3321">https://www.criciuma.sc.gov.br/site/lei-aldir-blanc.php#conteudo</text:span></text:a><text:span text:style-name="T3322"><text:s/>ou por e-mail para edital.fcc@criciuma.sc.gov.br</text:span></text:p>
      <text:list text:style-name="LFO55" text:continue-numbering="true">
        <text:list-item>
          <text:p text:style-name="P3323">para as entidades e coletivos selecionados:</text:p>
        </text:list-item>
      </text:list>
      <text:list text:style-name="LFO51" text:continue-numbering="true">
        <text:list-item>
          <text:p text:style-name="P3324">Cópia do Estatuto Social atualizado (em caso de entidade);</text:p>
        </text:list-item>
        <text:list-item>
          <text:p text:style-name="P3325">Cópia da ata de posse dos dirigentes da entidade cultural atualizada (em caso de entidade);</text:p>
        </text:list-item>
        <text:list-item>
          <text:p text:style-name="P3326">Relação Nominal dos Dirigentes, de acordo com a Ata de Posse atualizada (em caso de entidade);<text:s/></text:p>
        </text:list-item>
        <text:list-item>
          <text:p text:style-name="P3327">Cópia do documento de identificação, do CPF e do comprovante de residência da pessoa candidata, de representante do grupo/coletivo cultural ou responsável legal pela instituição privada sem fins lucrativos;</text:p>
        </text:list-item>
        <text:list-item>
          <text:p text:style-name="P3328">Em caso de candidatura como “grupo/coletivo cultural”, enviar cópia do RG e CPF dos membros do grupo/coletivo cultural que indicaram a pessoa física representante e assinaram a "Declaração de Representação do Grupo/Coletivo Cultural” (Anexo 4) na Fase de Seleção;</text:p>
        </text:list-item>
      </text:list>
      <text:p text:style-name="P3329">II. para as entidades e coletivos pré-certificados, a fim de certificação do Ponto de Cultura:<text:s/></text:p>
      <text:list text:style-name="LFO49" text:continue-numbering="true">
        <text:list-item>
          <text:p text:style-name="P3330"><text:span text:style-name="T3331">Comprovante de solicitação de ingresso no Cadastro Nacional de Pontos e Pontões de Cultura (</text:span><text:span text:style-name="T3332">e-mail</text:span><text:span text:style-name="T3333"><text:s/>recebido ao enviar o cadastro), sem o qual não é possível emitir a certificação. O passo a passo para a inscrição no Cadastro Nacional da Cultura Viva poderá ser acessado na Plataforma Rede Cultura Viva, pelo endereço eletrônico:</text:span><text:a xlink:href="https://www.gov.br/culturaviva/pt-br/acesso-a-informacao/noticias/cadastro-nacional-de-pontos-e-pontoes-de-cultura-passo-a-passo" office:target-frame-name="_top" xlink:show="replace"><text:span text:style-name="T3334"><text:s/></text:span></text:a><text:a xlink:href="https://www.gov.br/culturaviva/pt-br/acesso-a-informacao/noticias/cadastro-nacional-de-pontos-e-pontoes-de-cultura-passo-a-passo" office:target-frame-name="_top" xlink:show="replace"><text:span text:style-name="T3335">https://www.gov.br/culturaviva/pt-br/acesso-a-informacao/noticias/cadastro-nacional-de-pontos-e-pontoes-de-cultura-passo-a-passo</text:span></text:a></text:p>
        </text:list-item>
        <text:list-item>
          <text:p text:style-name="P3336">No caso de entidade cultural (com CNPJ), cópia do Estatuto Social atualizado, visando a identificar se a entidade não se enquadra nas vedações previstas no Art. 9º da Instrução Normativa MinC nº 08 de 2016 e se tem natureza ou finalidade cultural;<text:s/></text:p>
        </text:list-item>
      </text:list>
      <text:p text:style-name="P3337">10.2.1 A comprovação de endereço para fins de habilitação poderá ser realizada por meio da apresentação de contas relativas à residência, à sede da instituição cultural, se for o caso, e/ou de declaração assinada pelo agente cultural.</text:p>
      <text:p text:style-name="P3338">10.2.1.1 A comprovação de endereço poderá ser dispensada nas hipóteses de Pontos e Pontões de Cultura:</text:p>
      <text:p text:style-name="P3339">I – pertencentes a povos ou comunidades indígenas, quilombolas, ciganas ou circenses;</text:p>
      <text:p text:style-name="P3340">II – pertencentes à população nômade ou itinerante; ou</text:p>
      <text:p text:style-name="P3341">III – que se encontrem em situação de rua.</text:p>
      <text:p text:style-name="P3342">10.2.2 A Prefeitura de Criciúma <text:s/>consultará, ainda, a ficha do CNPJ das entidades culturais, visando a verificar se estas encontram-se ativas (requisito para habilitação de selecionadas e de pré-certificadas).<text:s/></text:p>
      <text:p text:style-name="P3343">10.2.3 A Prefeitura de Criciúma poderá solicitar documentação adicional, caso necessário.</text:p>
      <text:p text:style-name="P3344">10.2.4 O proponente deverá consultar a sua regularidade jurídica, fiscal e tributária de modo a resolver eventuais pendências e problemas.</text:p>
      <text:p text:style-name="P3345"><text:span text:style-name="T3346">10.3<text:s/></text:span><text:span text:style-name="T3347">Será permitida a substituição de represe</text:span><text:span text:style-name="T3348">ntante, desde que conte com a decisão de, no mínimo, a maioria (ou seja, cinquenta por cento mais um) de integrantes do coletivo, sendo a decisão devidamente registrada em nova “Declaração de Representação do Grupo/Coletivo Cultural”, na fase de habilitação, no prazo para envio de documentação prevista no item 10.2.</text:span></text:p>
      <text:p text:style-name="P3349">10.4 Não serão aceitas substituições de candidaturas ou representantes para os casos de inadimplência dispostos no item 11 deste Edital.</text:p>
      <text:p text:style-name="P3350">10.5 Serão inabilitadas as candidaturas que não forem apresentadas na forma e nos prazos estabelecidos neste Edital, e incidirem nos seguintes casos:</text:p>
      <text:list text:style-name="LFO67" text:continue-numbering="true">
        <text:list-item>
          <text:p text:style-name="P3351">entregarem os documentos fora do período de habilitação;</text:p>
        </text:list-item>
        <text:list-item>
          <text:p text:style-name="P3352">não apresentarem os documentos exigidos no item 10.2 deste Edital; e</text:p>
        </text:list-item>
        <text:list-item>
          <text:p text:style-name="P3353">se enquadrarem nas vedações previstas neste Edital.</text:p>
        </text:list-item>
      </text:list>
      <text:p text:style-name="P3354"><text:span text:style-name="T3355">10.6 O resultado preliminar da Etapa de Habilitação será publicado<text:s/></text:span><text:span text:style-name="T3356">por meio eletrônico, no site oficial<text:s/></text:span><text:a xlink:href="https://www.criciuma.sc.gov.br/site/lei-aldir-blanc.php#conteudo" office:target-frame-name="_top" xlink:show="replace"><text:span text:style-name="T3357">https://www.criciuma.sc.gov.br/site/lei-aldir-blanc.php#conteudo</text:span></text:a><text:span text:style-name="T3358"><text:s/></text:span></text:p>
      <text:p text:style-name="P3359">10.7 Contra a decisão do resultado preliminar da Etapa de Habilitação, caberá recurso destinado a COA, que deve ser apresentado por meio físico, entregue no setor de protocolos da Prefeitura de Criciúma , apresentado por meio de formulário padrão (Anexo 7)no prazo de  PRAZO MÍNIMO DE 3 DIAS ÚTEIS, CONFORME INCISO III DO ART. 16 DO DECRETO 11.453/2023], a contar do primeiro dia útil posterior à publicação.</text:p>
      <text:p text:style-name="P3360"><text:span text:style-name="T3361">10.8. O resultado final da Etapa de Habilitação será publicado<text:s/></text:span><text:span text:style-name="T3362">por meio eletrônico, no site oficial<text:s/></text:span><text:a xlink:href="https://www.criciuma.sc.gov.br/site/lei-aldir-blanc.php#conteudo" office:target-frame-name="_top" xlink:show="replace"><text:span text:style-name="T3363">https://www.criciuma.sc.gov.br/site/lei-aldir-blanc.php#conteudo</text:span></text:a><text:span text:style-name="T3364"><text:s/></text:span></text:p>
      <text:p text:style-name="P3365"/>
      <text:p text:style-name="P3366"><text:span text:style-name="T3367">11. DISTRIBUIÇÃO E REMANEJAMENTO DE VAGAS</text:span><text:span text:style-name="T3368"><text:s/></text:span></text:p>
      <text:p text:style-name="P3369">11.1 Após a conclusão das etapas de análise, não havendo candidaturas classificadas para atender o número mínimo de vagas previsto para cada cota e categoria, as vagas disponíveis poderão ser remanejadas para outras cotas e categorias, obedecendo a pontuação dos candidatos e atendendo às cotas previstas, conforme o Anexo 1.<text:s/></text:p>
      <text:p text:style-name="P3370"/>
      <text:p text:style-name="P3371">12. DA ETAPA DE PREMIAÇÃO</text:p>
      <text:p text:style-name="P3372">12.1. O pagamento do prêmio está condicionado à existência de disponibilidade orçamentária e financeira, caracterizando a seleção como mera expectativa de direito.</text:p>
      <text:p text:style-name="P3373"><text:span text:style-name="T3374">12.2. Na data do pagamento do prêmio a Prefeitura de Criciúma, verificará a adimplência da pessoa candidata, para a emissão da Ordem Bancária, no que segue:</text:span></text:p>
      <text:p text:style-name="P3375"><text:span text:style-name="T3376">Se o agente cultural for<text:s/></text:span><text:span text:style-name="T3377">pessoa física</text:span><text:span text:style-name="T3378">:<text:s/></text:span></text:p>
      <text:p text:style-name="P3379">;</text:p>
      <text:p text:style-name="P3380">I - certidão negativa de débitos relativos a créditos tributários federais e Dívida Ativa da União;<text:line-break/>II - certidões negativas de débitos relativas ao créditos tributários estaduais e municipais,<text:s/></text:p>
      <text:p text:style-name="P3381">III - certidão negativa de débitos trabalhistas - CNDT, emitida no site do Tribunal Superior do Trabalho; </text:p>
      <text:p text:style-name="P3382"><text:span text:style-name="T3383">Se o agente cultural for<text:s/></text:span><text:span text:style-name="T3384">pessoa jurídica</text:span><text:span text:style-name="T3385">:<text:s/></text:span></text:p>
      <text:p text:style-name="P3386">I - certidão negativa de falência e recuperação judicial, expedida pelo Tribunal de Justiça estadual, nos casos de pessoas jurídicas com fins lucrativos;</text:p>
      <text:p text:style-name="P3387">II - certidão negativa de débitos relativos a Créditos Tributários Federais e à Dívida Ativa da União;<text:line-break/>III - certidões negativas de débitos estaduais e municipais, expedidas<text:s/></text:p>
      <text:p text:style-name="P3388">IV - certificado de regularidade do Fundo de Garantia do Tempo de Serviço - CRF/FGTS;</text:p>
      <text:p text:style-name="P3389">V- certidão negativa de débitos trabalhistas - CNDT, emitida no site do Tribunal Superior do Trabalho; </text:p>
      <text:p text:style-name="P3390"><text:span text:style-name="T3391">12.2.1 A Prefeitura de Criciúma realizará a consulta nos sistemas públicos de verificação de regularidade e solicitará à entidade cultural os documentos e certidões que não estiverem publicamente acessíveis.<text:s/></text:span></text:p>
      <text:p text:style-name="P3392"><text:span text:style-name="T3393">12.3 No caso de candidatura como “grupo/coletivo cultural”, será conferida a adimplência, na data do pagamento, apenas da pessoa física indicada como representante na Carta de Autorização do Grupo/Coletivo Cultural (Anexo 6).<text:s/></text:span></text:p>
      <text:p text:style-name="P3394"><text:span text:style-name="T3395">12.4<text:s/></text:span><text:span text:style-name="T3396">A Prefeitura de Criciúma notificará a candidatura selecionada que apresentar situação de inadimplência, de acordo com o item</text:span><text:span text:style-name="T3397"><text:s/>12.2,<text:s/></text:span><text:span text:style-name="T3398">e a resposta deverá ser enviada no prazo de até<text:s/></text:span><text:span text:style-name="T3399">[mínimo de 5 (cinco)] dias, a co</text:span><text:span text:style-name="T3400">ntar da data da notificação, para resolver a sua situação.<text:s/></text:span></text:p>
      <text:p text:style-name="P3401"><text:span text:style-name="T3402">12.5 A candidatura que não atender à notificação ou atendê-la parcialmente, dentro do prazo estipulado no ite</text:span><text:span text:style-name="T3403">m 12.4, será colocada ao final da lista de classificação do resultado final da Etapa de Seleção, podendo ser convocada a próxima candidatura da lista de classificação, observando-se a quantidade de premiações, a distribuição de cotas e categorias definidas nos Prêmios (Anexo 1), a<text:s/></text:span><text:span text:style-name="T3404">ordem decrescente de pontuação, os critérios de desempate, o prazo de vigência deste Edital e a disponibilidade orçamentária e financeira do exercício vigente.</text:span></text:p>
      <text:p text:style-name="P3405"><text:span text:style-name="T3406">12.6<text:s/></text:span><text:span text:style-name="T3407">Não receberão recursos públicos as candidaturas que se encontrem inadimplentes.</text:span></text:p>
      <text:p text:style-name="P3408"><text:span text:style-name="T3409">12.7 Para evitar a concentração dos recursos públicos, visando a equidade, abrangência territorial e ampliação do acesso da população brasileira às condições de exercício dos direitos culturais, conforme disposto no art 1º da Lei 13.018, de 2014, a pessoa física, grupo, coletivo ou instituições culturais sem fins lucrativos premiados não poderão receber dois ou mais Prêmios Cultura Viva, em um período de 12 meses, mesmo que selecionados em editais diferentes ou de entes federados distintos, salvo quando em um mesmo edital de premiação da PNCV, após selecionadas todas as candidaturas concorrentes que não tenham sido premiadas nos últimos 12 meses, ainda haja vagas disponíveis e candidaturas classificadas nessas condições.</text:span></text:p>
      <text:p text:style-name="P3410"><text:span text:style-name="T3411">12.8 Em caso de desistência, impossibilidade de recebimento do prêmio ou o não cumprimento das exigências do Edital por parte da candidatura selecionada, o prêmio será destinado a outra candidatura classificada, observando-se a quantidade, as categorias e as cotas, a ordem decrescente de pontuação e o prazo de vigência deste Edital.</text:span></text:p>
      <text:p text:style-name="P3412"><text:span text:style-name="T3413">12.9 A ordem de pagamento das candidaturas ocorrerá de forma independente da ordem de classificação do resultado final da Fase de Seleção</text:span><text:span text:style-name="T3414">.</text:span></text:p>
      <text:p text:style-name="P3415"><text:span text:style-name="T3416">12.10 <text:s/>Os recursos financeiros serão repassados em​ uma única parcela, diretamente na conta bancária específica.</text:span></text:p>
      <text:p text:style-name="P3417"><text:span text:style-name="T3418">12.11 Em caso de representante de candidatura como “grupo/coletivo cultural”, o prêmio será pago em conta corrente ou poupança de qualquer banco, de acordo com o Formulário de Inscrição (Anexo 03), tendo a pessoa candidata como única titular, não sendo aceitas contas conjuntas ou de terceiros, contas correntes de convênio ou instrumentos similares, contas-fácil ou contas-benefício, tais como: Bolsa Família, Bolsa Escola, Aposentadoria, dentre outras.</text:span></text:p>
      <text:p text:style-name="P3419"><text:span text:style-name="T3420">12.13 Em caso de candidatura como “entidade”, o prêmio será pago exclusivamente em conta corrente que tenha a instituição como titular, de acordo com o Formulário de Inscrição (Anexo 03). Para tanto, não poderá ser indicada conta utilizada para convênio ou instrumentos similares.</text:span></text:p>
      <text:p text:style-name="P3421"><text:span text:style-name="T3422">12.15 A Prefeitura de Criciúma não se responsabilizará por eventuais irregularidades praticadas pelas candidaturas premiadas, acerca da destinação dos recursos do Prêmio.</text:span></text:p>
      <text:p text:style-name="P3423"/>
      <text:p text:style-name="P3424"><text:span text:style-name="T3425">13. DISPOSIÇÕES FINAIS</text:span><text:span text:style-name="T3426"><text:s/></text:span></text:p>
      <text:p text:style-name="P3427"><text:span text:style-name="T3428">13.1 O prazo de vigência deste Edital será de ​2 (dois) anos contados a partir da publicação do resultado final da Etapa de Habilitação, prorrogável, por uma única vez, por igual período.</text:span></text:p>
      <text:p text:style-name="P3429"><text:span text:style-name="T3430">13.2 Eventuais irregularidades relacionadas aos requisitos de participação, constatadas a qualquer tempo, implicarão a inabilitação da inscrição.</text:span></text:p>
      <text:p text:style-name="P3431"><text:span text:style-name="T3432">13.3 Os casos não previstos neste Edital e constatados durante a Etapa de Seleção serão resolvidos pela Comissão de Seleção durante as reuniões para avaliação e para julgamento dos pedidos de recurso. Já os casos não previstos neste Edital e constatados durante outras etapas do processo seletivo serão resolvidos pela Prefeitura de Criciúma</text:span></text:p>
      <text:p text:style-name="P3433"><text:span text:style-name="T3434">13.4 Os prazos previstos neste Edital iniciam e terminam em dia útil. No caso de o prazo final de qualquer etapa coincidir com data de feriado, final de semana ou ponto facultativo, será prorrogado para o primeiro dia útil subsequente.<text:s/></text:span></text:p>
      <text:p text:style-name="P3435"><text:span text:style-name="T3436">13.5 Os ônus da participação na seleção pública, incluídas as despesas com cópias e emissão de documentos, são de exclusiva responsabilidade da entidade ou coletivo cultural, bem como o acompanhamento da atualização das informações deste Edital.<text:s/></text:span></text:p>
      <text:p text:style-name="P3437"><text:span text:style-name="T3438">13.6 A entidade ou coletivo cultural será a única responsável pela veracidade de todos os documentos encaminhados.<text:s/></text:span></text:p>
      <text:p text:style-name="P3439"><text:span text:style-name="T3440">13.7 As candidaturas inscritas, selecionadas ou não, passarão a fazer parte do banco de dados da Prefeitura de Criciúma e do Ministério da Cultura para fins de pesquisa, documentação e mapeamento da produção cultural brasileira.<text:s/></text:span></text:p>
      <text:p text:style-name="P3441"><text:span text:style-name="T3442">13.8 As iniciativas culturais poderão ser citadas, descritas ou utilizadas pela Prefeitura de Criciúma e pelo Ministério da Cultura, total ou parcialmente, em expedientes, publicações internas ou externas, cartazes ou quaisquer outros meios de promoção e divulgação, incluídos os devidos créditos sem que caiba à candidatura, selecionada ou não, pleitear a recepção de qualquer valor, inclusive a título autoral.<text:s/></text:span></text:p>
      <text:p text:style-name="P3443"><text:span text:style-name="T3444">13.9 Os materiais encaminhados não serão devolvidos, cabendo ao órgão responsável pela seleção pública seu arquivamento ou destruição.</text:span></text:p>
      <text:p text:style-name="P3445"><text:span text:style-name="T3446">13.10 O ato de inscrição implica o conhecimento e a integral concordância da entidade ou coletivo cultural com as normas e com as condições estabelecidas neste Edital.<text:s/></text:span></text:p>
      <text:p text:style-name="P3447"><text:span text:style-name="T3448">13.11 Dúvidas e informações referentes a este Edital poderão ser esclarecidas e/ou obtidas junto à Prefeitura de Criciúma, por meio do endereço<text:s/></text:span><text:span text:style-name="T3449">por meio eletrônico, por e-mail para edital.fcc@criciuma.sc.gov.br</text:span></text:p>
      <text:p text:style-name="P3450"><text:span text:style-name="T3451">13.12 Os seguintes Anexos fazem parte deste Edital: </text:span></text:p>
      <text:p text:style-name="P3452"/>
      <text:list text:style-name="LFO46" text:continue-numbering="true">
        <text:list-item>
          <text:p text:style-name="P3453"><text:span text:style-name="T3454">ANEXO 1: Categorias e Cotas;<text:s/></text:span></text:p>
        </text:list-item>
        <text:list-item>
          <text:p text:style-name="P3455"><text:span text:style-name="T3456">ANEXO 2: Critérios de avaliação da Etapa de Seleção;<text:s/></text:span></text:p>
        </text:list-item>
        <text:list-item>
          <text:p text:style-name="P3457"><text:span text:style-name="T3458">ANEXO 3: Formulário de Inscrição<text:s/></text:span></text:p>
        </text:list-item>
        <text:list-item>
          <text:p text:style-name="P3459"><text:span text:style-name="T3460">ANEXO 4: Declaração de Representação do Grupo/Coletivo Cultural</text:span></text:p>
        </text:list-item>
        <text:list-item>
          <text:p text:style-name="P3461"><text:span text:style-name="T3462">ANEXO 5: Modelo de Autodeclaração Étnico-Racial;<text:s/></text:span></text:p>
        </text:list-item>
        <text:list-item>
          <text:p text:style-name="P3463"><text:span text:style-name="T3464">ANEXO 6: Modelo de Autodeclaração para Pessoa com Deficiência;<text:s/></text:span></text:p>
        </text:list-item>
        <text:list-item>
          <text:p text:style-name="P3465"><text:span text:style-name="T3466">ANEXO 7: Formulário para Pedido de Recurso (Etapa de Seleção e Etapa de habilitação);<text:s/></text:span></text:p>
        </text:list-item>
      </text:list>
      <text:p text:style-name="P3467"/>
      <text:p text:style-name="P3468">Criciúma 01/10/2024</text:p>
      <text:p text:style-name="P3469"/>
      <text:p text:style-name="P3470"><text:span text:style-name="T3471">Marcos José Mendonça</text:span><text:span text:style-name="T3472"><text:s/>-<text:s/></text:span><text:span text:style-name="T3473">Presidente da Fundação Cultural de Criciúma</text:span></text:p>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style:text-position="0% 100%" fo:font-size="10pt" style:font-size-asian="10pt" style:font-size-complex="10pt"/>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Noto Sans Symbols" style:font-name-complex="Noto Sans Symbols" style:text-position="0% 100%" fo:font-size="12pt" style:font-size-asian="12pt"/>
    </style:style>
    <style:style style:name="WW_CharLFO41LVL2" style:family="text">
      <style:text-properties style:font-name="Noto Sans Symbols" style:font-name-complex="Noto Sans Symbols" style:text-position="0% 100%" fo:font-size="12pt" style:font-size-asian="12pt"/>
    </style:style>
    <style:style style:name="WW_CharLFO41LVL3" style:family="text">
      <style:text-properties style:font-name="Noto Sans Symbols" style:font-name-complex="Noto Sans Symbols" style:text-position="0% 100%" fo:font-size="12pt" style:font-size-asian="12pt"/>
    </style:style>
    <style:style style:name="WW_CharLFO41LVL4" style:family="text">
      <style:text-properties style:font-name="Noto Sans Symbols" style:font-name-complex="Noto Sans Symbols" style:text-position="0% 100%" fo:font-size="12pt" style:font-size-asian="12pt"/>
    </style:style>
    <style:style style:name="WW_CharLFO41LVL5" style:family="text">
      <style:text-properties style:font-name="Noto Sans Symbols" style:font-name-complex="Noto Sans Symbols" style:text-position="0% 100%" fo:font-size="12pt" style:font-size-asian="12pt"/>
    </style:style>
    <style:style style:name="WW_CharLFO41LVL6" style:family="text">
      <style:text-properties style:font-name="Noto Sans Symbols" style:font-name-complex="Noto Sans Symbols" style:text-position="0% 100%" fo:font-size="12pt" style:font-size-asian="12pt"/>
    </style:style>
    <style:style style:name="WW_CharLFO41LVL7" style:family="text">
      <style:text-properties style:font-name="Noto Sans Symbols" style:font-name-complex="Noto Sans Symbols" style:text-position="0% 100%" fo:font-size="12pt" style:font-size-asian="12pt"/>
    </style:style>
    <style:style style:name="WW_CharLFO41LVL8" style:family="text">
      <style:text-properties style:font-name="Noto Sans Symbols" style:font-name-complex="Noto Sans Symbols" style:text-position="0% 100%" fo:font-size="12pt" style:font-size-asian="12pt"/>
    </style:style>
    <style:style style:name="WW_CharLFO41LVL9" style:family="text">
      <style:text-properties style:font-name="Noto Sans Symbols" style:font-name-complex="Noto Sans Symbols" style:text-position="0% 100%" fo:font-size="12pt" style:font-size-asian="12pt"/>
    </style:style>
    <style:style style:name="WW_CharLFO42LVL1" style:family="text">
      <style:text-properties style:font-name="Arial" style:font-name-asian="Arial" style:font-name-complex="Arial" fo:font-size="9pt" style:font-size-asian="9pt" style:font-size-complex="9pt"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font-name="Arial" style:font-name-asian="Arial" style:font-name-complex="Arial" fo:font-size="9pt" style:font-size-asian="9pt" style:font-size-complex="9pt"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style:font-name-asian="Arial" style:font-name-complex="Arial" fo:font-size="9pt" style:font-size-asian="9pt" style:font-size-complex="9pt"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Arial" style:font-name-asian="Arial" style:font-name-complex="Arial" fo:font-size="9pt" style:font-size-asian="9pt" style:font-size-complex="9pt"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Verdana" style:font-name-complex="Verdana" fo:font-size="9pt" style:font-size-asian="9pt" style:font-size-complex="9pt" style:text-underline-type="none"/>
    </style:style>
    <style:style style:name="WW_CharLFO46LVL2" style:family="text">
      <style:text-properties style:font-name="Wingdings 2" style:font-name-complex="Wingdings 2" style:text-underline-type="none"/>
    </style:style>
    <style:style style:name="WW_CharLFO46LVL3" style:family="text">
      <style:text-properties style:font-name="OpenSymbol" style:font-name-complex="OpenSymbol" style:text-underline-type="none"/>
    </style:style>
    <style:style style:name="WW_CharLFO46LVL4" style:family="text">
      <style:text-properties style:font-name="Wingdings" style:font-name-complex="Wingdings" style:text-underline-type="none"/>
    </style:style>
    <style:style style:name="WW_CharLFO46LVL5" style:family="text">
      <style:text-properties style:font-name="Wingdings 2" style:font-name-complex="Wingdings 2" style:text-underline-type="none"/>
    </style:style>
    <style:style style:name="WW_CharLFO46LVL6" style:family="text">
      <style:text-properties style:font-name="OpenSymbol" style:font-name-complex="OpenSymbol" style:text-underline-type="none"/>
    </style:style>
    <style:style style:name="WW_CharLFO46LVL7" style:family="text">
      <style:text-properties style:font-name="Wingdings" style:font-name-complex="Wingdings" style:text-underline-type="none"/>
    </style:style>
    <style:style style:name="WW_CharLFO46LVL8" style:family="text">
      <style:text-properties style:font-name="Wingdings 2" style:font-name-complex="Wingdings 2" style:text-underline-type="none"/>
    </style:style>
    <style:style style:name="WW_CharLFO46LVL9" style:family="text">
      <style:text-properties style:font-name="OpenSymbol" style:font-name-complex="OpenSymbol" style:text-underline-type="none"/>
    </style:style>
    <style:style style:name="WW_CharLFO47LVL1" style:family="text">
      <style:text-properties style:font-name="Wingdings" style:font-name-complex="Wingdings" style:text-underline-type="none"/>
    </style:style>
    <style:style style:name="WW_CharLFO47LVL2" style:family="text">
      <style:text-properties style:font-name="Wingdings 2" style:font-name-complex="Wingdings 2" style:text-underline-type="none"/>
    </style:style>
    <style:style style:name="WW_CharLFO47LVL3" style:family="text">
      <style:text-properties style:font-name="OpenSymbol" style:font-name-complex="OpenSymbol" style:text-underline-type="none"/>
    </style:style>
    <style:style style:name="WW_CharLFO47LVL4" style:family="text">
      <style:text-properties style:font-name="Wingdings" style:font-name-complex="Wingdings" style:text-underline-type="none"/>
    </style:style>
    <style:style style:name="WW_CharLFO47LVL5" style:family="text">
      <style:text-properties style:font-name="Wingdings 2" style:font-name-complex="Wingdings 2" style:text-underline-type="none"/>
    </style:style>
    <style:style style:name="WW_CharLFO47LVL6" style:family="text">
      <style:text-properties style:font-name="OpenSymbol" style:font-name-complex="OpenSymbol" style:text-underline-type="none"/>
    </style:style>
    <style:style style:name="WW_CharLFO47LVL7" style:family="text">
      <style:text-properties style:font-name="Wingdings" style:font-name-complex="Wingdings" style:text-underline-type="none"/>
    </style:style>
    <style:style style:name="WW_CharLFO47LVL8" style:family="text">
      <style:text-properties style:font-name="Wingdings 2" style:font-name-complex="Wingdings 2" style:text-underline-type="none"/>
    </style:style>
    <style:style style:name="WW_CharLFO47LVL9" style:family="text">
      <style:text-properties style:font-name="OpenSymbol" style:font-name-complex="OpenSymbol" style:text-underline-type="none"/>
    </style:style>
    <style:style style:name="WW_CharLFO48LVL1" style:family="text">
      <style:text-properties style:font-name="Arial" style:font-name-asian="Arial" style:font-name-complex="Arial" fo:font-size="9pt" style:font-size-asian="9pt" style:font-size-complex="9pt"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style:font-name-asian="Arial" style:font-name-complex="Arial" fo:font-size="9pt" style:font-size-asian="9pt" style:font-size-complex="9pt"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font-name="Arial" style:font-name-asian="Arial" style:font-name-complex="Arial" fo:font-size="9pt" style:font-size-asian="9pt" style:font-size-complex="9pt"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2LVL1" style:family="text">
      <style:text-properties style:font-name="Arial" style:font-name-asian="Arial" style:font-name-complex="Arial" fo:font-size="9pt" style:font-size-asian="9pt" style:font-size-complex="9pt"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font-name="Arial" style:font-name-asian="Arial" style:font-name-complex="Arial" fo:font-size="9pt" style:font-size-asian="9pt" style:font-size-complex="9pt"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font-name="Arial" style:font-name-asian="Arial" style:font-name-complex="Arial" fo:font-size="9pt" style:font-size-asian="9pt" style:font-size-complex="9pt"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size="9pt" style:font-size-asian="9pt" style:font-size-complex="9pt"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font-name="Arial" style:font-name-asian="Arial" style:font-name-complex="Arial" fo:font-size="9pt" style:font-size-asian="9pt" style:font-size-complex="9pt"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font-name="Arial" style:font-name-asian="Arial" style:font-name-complex="Arial" fo:font-size="9pt" style:font-size-asian="9pt" style:font-size-complex="9pt"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font-name="Arial" style:font-name-asian="Arial" style:font-name-complex="Arial" fo:font-size="9pt" style:font-size-asian="9pt" style:font-size-complex="9pt"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font-name="Arial" style:font-name-asian="Arial" style:font-name-complex="Arial" fo:font-size="9pt" style:font-size-asian="9pt" style:font-size-complex="9pt"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font-name="Arial" style:font-name-asian="Arial" style:font-name-complex="Arial" fo:font-size="9pt" style:font-size-asian="9pt" style:font-size-complex="9pt"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Arial" style:font-name-asian="Arial" style:font-name-complex="Arial" fo:font-size="9pt" style:font-size-asian="9pt" style:font-size-complex="9pt"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font-name="Arial" style:font-name-asian="Arial" style:font-name-complex="Arial" fo:font-size="9pt" style:font-size-asian="9pt" style:font-size-complex="9pt"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font-name="Arial" style:font-name-asian="Arial" style:font-name-complex="Arial" fo:font-size="9pt" style:font-size-asian="9pt" style:font-size-complex="9pt"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font-name="Arial" style:font-name-asian="Arial" style:font-name-complex="Arial" fo:font-size="9pt" style:font-size-asian="9pt" style:font-size-complex="9pt"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fo:font-size="9pt" style:font-size-asian="9pt" style:font-size-complex="9pt" style:text-underline-type="none"/>
    </style:style>
    <style:style style:name="WW_CharLFO65LVL2" style:family="text">
      <style:text-properties style:text-underline-type="none"/>
    </style:style>
    <style:style style:name="WW_CharLFO65LVL3" style:family="text">
      <style:text-properties style:text-underline-type="none"/>
    </style:style>
    <style:style style:name="WW_CharLFO65LVL4" style:family="text">
      <style:text-properties style:text-underline-type="none"/>
    </style:style>
    <style:style style:name="WW_CharLFO65LVL5" style:family="text">
      <style:text-properties style:text-underline-type="none"/>
    </style:style>
    <style:style style:name="WW_CharLFO65LVL6" style:family="text">
      <style:text-properties style:text-underline-type="none"/>
    </style:style>
    <style:style style:name="WW_CharLFO65LVL7" style:family="text">
      <style:text-properties style:text-underline-type="none"/>
    </style:style>
    <style:style style:name="WW_CharLFO65LVL8" style:family="text">
      <style:text-properties style:text-underline-type="none"/>
    </style:style>
    <style:style style:name="WW_CharLFO65LVL9" style:family="text">
      <style:text-properties style:text-underline-type="none"/>
    </style:style>
    <style:style style:name="WW_CharLFO66LVL1" style:family="text">
      <style:text-properties style:font-name="Arial" style:font-name-asian="Arial" style:font-name-complex="Arial" fo:font-size="9pt" style:font-size-asian="9pt" style:font-size-complex="9pt" style:text-underline-type="none"/>
    </style:style>
    <style:style style:name="WW_CharLFO66LVL2" style:family="text">
      <style:text-properties style:text-underline-type="none"/>
    </style:style>
    <style:style style:name="WW_CharLFO66LVL3" style:family="text">
      <style:text-properties style:text-underline-type="none"/>
    </style:style>
    <style:style style:name="WW_CharLFO66LVL4" style:family="text">
      <style:text-properties style:text-underline-type="none"/>
    </style:style>
    <style:style style:name="WW_CharLFO66LVL5" style:family="text">
      <style:text-properties style:text-underline-type="none"/>
    </style:style>
    <style:style style:name="WW_CharLFO66LVL6" style:family="text">
      <style:text-properties style:text-underline-type="none"/>
    </style:style>
    <style:style style:name="WW_CharLFO66LVL7" style:family="text">
      <style:text-properties style:text-underline-type="none"/>
    </style:style>
    <style:style style:name="WW_CharLFO66LVL8" style:family="text">
      <style:text-properties style:text-underline-type="none"/>
    </style:style>
    <style:style style:name="WW_CharLFO66LVL9" style:family="text">
      <style:text-properties style:text-underline-type="none"/>
    </style:style>
    <style:style style:name="WW_CharLFO68LVL1" style:family="text">
      <style:text-properties style:font-name="Arial" style:font-name-asian="Arial" style:font-name-complex="Arial" fo:font-size="9pt" style:font-size-asian="9pt" style:font-size-complex="9pt"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font-name="Arial" style:font-name-asian="Arial" style:font-name-complex="Arial" fo:font-size="9pt" style:font-size-asian="9pt" style:font-size-complex="9pt"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size="9pt" style:font-size-asian="9pt" style:font-size-complex="9pt" style:text-underline-type="none"/>
    </style:style>
    <style:style style:name="WW_CharLFO70LVL2" style:family="text">
      <style:text-properties style:text-underline-type="none"/>
    </style:style>
    <style:style style:name="WW_CharLFO70LVL3" style:family="text">
      <style:text-properties style:text-underline-type="none"/>
    </style:style>
    <style:style style:name="WW_CharLFO70LVL4" style:family="text">
      <style:text-properties style:text-underline-type="none"/>
    </style:style>
    <style:style style:name="WW_CharLFO70LVL5" style:family="text">
      <style:text-properties style:text-underline-type="none"/>
    </style:style>
    <style:style style:name="WW_CharLFO70LVL6" style:family="text">
      <style:text-properties style:text-underline-type="none"/>
    </style:style>
    <style:style style:name="WW_CharLFO70LVL7" style:family="text">
      <style:text-properties style:text-underline-type="none"/>
    </style:style>
    <style:style style:name="WW_CharLFO70LVL8" style:family="text">
      <style:text-properties style:text-underline-type="none"/>
    </style:style>
    <style:style style:name="WW_CharLFO70LVL9" style:family="text">
      <style:text-properties style:text-underline-type="none"/>
    </style:style>
    <style:style style:name="WW_CharLFO71LVL1" style:family="text">
      <style:text-properties style:text-underline-type="none"/>
    </style:style>
    <style:style style:name="WW_CharLFO71LVL2" style:family="text">
      <style:text-properties style:text-underline-type="none"/>
    </style:style>
    <style:style style:name="WW_CharLFO71LVL3" style:family="text">
      <style:text-properties style:text-underline-type="none"/>
    </style:style>
    <style:style style:name="WW_CharLFO71LVL4" style:family="text">
      <style:text-properties style:text-underline-type="none"/>
    </style:style>
    <style:style style:name="WW_CharLFO71LVL5" style:family="text">
      <style:text-properties style:text-underline-type="none"/>
    </style:style>
    <style:style style:name="WW_CharLFO71LVL6" style:family="text">
      <style:text-properties style:text-underline-type="none"/>
    </style:style>
    <style:style style:name="WW_CharLFO71LVL7" style:family="text">
      <style:text-properties style:text-underline-type="none"/>
    </style:style>
    <style:style style:name="WW_CharLFO71LVL8" style:family="text">
      <style:text-properties style:text-underline-type="none"/>
    </style:style>
    <style:style style:name="WW_CharLFO71LVL9" style:family="text">
      <style:text-properties style:text-underline-type="none"/>
    </style:style>
    <style:style style:name="WW_CharLFO72LVL1" style:family="text">
      <style:text-properties style:font-name="Arial" style:font-name-asian="Arial" style:font-name-complex="Arial" fo:font-size="9pt" style:font-size-asian="9pt" style:font-size-complex="9pt" style:text-underline-type="none"/>
    </style:style>
    <style:style style:name="WW_CharLFO72LVL2" style:family="text">
      <style:text-properties style:text-underline-type="none"/>
    </style:style>
    <style:style style:name="WW_CharLFO72LVL3" style:family="text">
      <style:text-properties style:text-underline-type="none"/>
    </style:style>
    <style:style style:name="WW_CharLFO72LVL4" style:family="text">
      <style:text-properties style:text-underline-type="none"/>
    </style:style>
    <style:style style:name="WW_CharLFO72LVL5" style:family="text">
      <style:text-properties style:text-underline-type="none"/>
    </style:style>
    <style:style style:name="WW_CharLFO72LVL6" style:family="text">
      <style:text-properties style:text-underline-type="none"/>
    </style:style>
    <style:style style:name="WW_CharLFO72LVL7" style:family="text">
      <style:text-properties style:text-underline-type="none"/>
    </style:style>
    <style:style style:name="WW_CharLFO72LVL8" style:family="text">
      <style:text-properties style:text-underline-type="none"/>
    </style:style>
    <style:style style:name="WW_CharLFO72LVL9" style:family="text">
      <style:text-properties style:text-underline-type="none"/>
    </style:style>
    <style:style style:name="WW_CharLFO73LVL1" style:family="text">
      <style:text-properties style:font-name="Arial" style:font-name-asian="Arial" style:font-name-complex="Arial" fo:font-size="9pt" style:font-size-asian="9pt" style:font-size-complex="9pt" style:text-underline-type="none"/>
    </style:style>
    <style:style style:name="WW_CharLFO73LVL2" style:family="text">
      <style:text-properties style:text-underline-type="none"/>
    </style:style>
    <style:style style:name="WW_CharLFO73LVL3" style:family="text">
      <style:text-properties style:text-underline-type="none"/>
    </style:style>
    <style:style style:name="WW_CharLFO73LVL4" style:family="text">
      <style:text-properties style:text-underline-type="none"/>
    </style:style>
    <style:style style:name="WW_CharLFO73LVL5" style:family="text">
      <style:text-properties style:text-underline-type="none"/>
    </style:style>
    <style:style style:name="WW_CharLFO73LVL6" style:family="text">
      <style:text-properties style:text-underline-type="none"/>
    </style:style>
    <style:style style:name="WW_CharLFO73LVL7" style:family="text">
      <style:text-properties style:text-underline-type="none"/>
    </style:style>
    <style:style style:name="WW_CharLFO73LVL8" style:family="text">
      <style:text-properties style:text-underline-type="none"/>
    </style:style>
    <style:style style:name="WW_CharLFO73LVL9" style:family="text">
      <style:text-properties style:text-underline-type="none"/>
    </style:style>
    <style:style style:name="WW_CharLFO74LVL1" style:family="text">
      <style:text-properties style:font-name="Arial" style:font-name-asian="Arial" style:font-name-complex="Arial" fo:font-size="9pt" style:font-size-asian="9pt" style:font-size-complex="9pt"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bold" style:font-weight-asian="bold" style:font-weight-complex="bold"/>
    </style:style>
    <style:style style:name="WW_CharLFO75LVL2" style:family="text">
      <style:text-properties fo:font-weight="bold" style:font-weight-asian="bold" fo:color="#000000"/>
    </style:style>
    <style:style style:name="WW_CharLFO75LVL3" style:family="text">
      <style:text-properties fo:font-weight="bold" style:font-weight-asian="bold"/>
    </style:style>
    <style:style style:name="WW_CharLFO75LVL4" style:family="text">
      <style:text-properties fo:font-weight="bold" style:font-weight-asian="bold"/>
    </style:style>
    <style:style style:name="WW_CharLFO75LVL5" style:family="text">
      <style:text-properties fo:font-weight="bold" style:font-weight-asian="bold"/>
    </style:style>
    <style:style style:name="WW_CharLFO75LVL6" style:family="text">
      <style:text-properties fo:font-weight="bold" style:font-weight-asian="bold"/>
    </style:style>
    <style:style style:name="WW_CharLFO75LVL7" style:family="text">
      <style:text-properties fo:font-weight="bold" style:font-weight-asian="bold"/>
    </style:style>
    <style:style style:name="WW_CharLFO75LVL8" style:family="text">
      <style:text-properties fo:font-weight="bold" style:font-weight-asian="bold"/>
    </style:style>
    <style:style style:name="WW_CharLFO75LVL9" style:family="text">
      <style:text-properties fo:font-weight="bold" style:font-weight-asian="bold"/>
    </style:style>
    <style:style style:name="WW_CharLFO76LVL1" style:family="text">
      <style:text-properties style:font-name="Calibri" style:font-name-asian="Calibri" style:font-name-complex="Calibri" fo:font-weight="normal" style:font-weight-asian="normal"/>
    </style:style>
    <style:style style:name="WW_CharLFO77LVL1" style:family="text">
      <style:text-properties style:font-name="Noto Sans Symbols" style:font-name-complex="Noto Sans Symbols"/>
    </style:style>
    <style:style style:name="WW_CharLFO77LVL2" style:family="text">
      <style:text-properties style:font-name="Courier New" style:font-name-complex="Courier New"/>
    </style:style>
    <style:style style:name="WW_CharLFO77LVL3" style:family="text">
      <style:text-properties style:font-name="Noto Sans Symbols" style:font-name-complex="Noto Sans Symbols"/>
    </style:style>
    <style:style style:name="WW_CharLFO77LVL4" style:family="text">
      <style:text-properties style:font-name="Noto Sans Symbols" style:font-name-complex="Noto Sans Symbols"/>
    </style:style>
    <style:style style:name="WW_CharLFO77LVL5" style:family="text">
      <style:text-properties style:font-name="Courier New" style:font-name-complex="Courier New"/>
    </style:style>
    <style:style style:name="WW_CharLFO77LVL6" style:family="text">
      <style:text-properties style:font-name="Noto Sans Symbols" style:font-name-complex="Noto Sans Symbols"/>
    </style:style>
    <style:style style:name="WW_CharLFO77LVL7" style:family="text">
      <style:text-properties style:font-name="Noto Sans Symbols" style:font-name-complex="Noto Sans Symbols"/>
    </style:style>
    <style:style style:name="WW_CharLFO77LVL8" style:family="text">
      <style:text-properties style:font-name="Courier New" style:font-name-complex="Courier New"/>
    </style:style>
    <style:style style:name="WW_CharLFO77LVL9" style:family="text">
      <style:text-properties style:font-name="Noto Sans Symbols" style:font-name-complex="Noto Sans Symbols"/>
    </style:style>
    <style:style style:name="WW_CharLFO83LVL1" style:family="text">
      <style:text-properties style:font-name="Noto Sans Symbols" style:font-name-complex="Noto Sans Symbols" fo:font-size="10pt" style:font-size-asian="10pt" style:font-size-complex="10pt"/>
    </style:style>
    <style:style style:name="WW_CharLFO83LVL2" style:family="text">
      <style:text-properties style:font-name="Courier New" style:font-name-complex="Courier New" fo:font-size="10pt" style:font-size-asian="10pt" style:font-size-complex="10pt"/>
    </style:style>
    <style:style style:name="WW_CharLFO83LVL3" style:family="text">
      <style:text-properties style:font-name="Noto Sans Symbols" style:font-name-complex="Noto Sans Symbols" fo:font-size="10pt" style:font-size-asian="10pt" style:font-size-complex="10pt"/>
    </style:style>
    <style:style style:name="WW_CharLFO83LVL4" style:family="text">
      <style:text-properties style:font-name="Noto Sans Symbols" style:font-name-complex="Noto Sans Symbols" fo:font-size="10pt" style:font-size-asian="10pt" style:font-size-complex="10pt"/>
    </style:style>
    <style:style style:name="WW_CharLFO83LVL5" style:family="text">
      <style:text-properties style:font-name="Noto Sans Symbols" style:font-name-complex="Noto Sans Symbols" fo:font-size="10pt" style:font-size-asian="10pt" style:font-size-complex="10pt"/>
    </style:style>
    <style:style style:name="WW_CharLFO83LVL6" style:family="text">
      <style:text-properties style:font-name="Noto Sans Symbols" style:font-name-complex="Noto Sans Symbols" fo:font-size="10pt" style:font-size-asian="10pt" style:font-size-complex="10pt"/>
    </style:style>
    <style:style style:name="WW_CharLFO83LVL7" style:family="text">
      <style:text-properties style:font-name="Noto Sans Symbols" style:font-name-complex="Noto Sans Symbols" fo:font-size="10pt" style:font-size-asian="10pt" style:font-size-complex="10pt"/>
    </style:style>
    <style:style style:name="WW_CharLFO83LVL8" style:family="text">
      <style:text-properties style:font-name="Noto Sans Symbols" style:font-name-complex="Noto Sans Symbols" fo:font-size="10pt" style:font-size-asian="10pt" style:font-size-complex="10pt"/>
    </style:style>
    <style:style style:name="WW_CharLFO83LVL9" style:family="text">
      <style:text-properties style:font-name="Noto Sans Symbols" style:font-name-complex="Noto Sans Symbols" fo:font-size="10pt" style:font-size-asian="10pt" style:font-size-complex="10pt"/>
    </style:style>
    <style:style style:name="WW_CharLFO84LVL1" style:family="text">
      <style:text-properties style:font-name="Noto Sans Symbols" style:font-name-complex="Noto Sans Symbols" fo:font-size="10pt" style:font-size-asian="10pt" style:font-size-complex="10pt"/>
    </style:style>
    <style:style style:name="WW_CharLFO84LVL2" style:family="text">
      <style:text-properties style:font-name="Courier New" style:font-name-complex="Courier New" fo:font-size="10pt" style:font-size-asian="10pt" style:font-size-complex="10pt"/>
    </style:style>
    <style:style style:name="WW_CharLFO84LVL3" style:family="text">
      <style:text-properties style:font-name="Noto Sans Symbols" style:font-name-complex="Noto Sans Symbols" fo:font-size="10pt" style:font-size-asian="10pt" style:font-size-complex="10pt"/>
    </style:style>
    <style:style style:name="WW_CharLFO84LVL4" style:family="text">
      <style:text-properties style:font-name="Noto Sans Symbols" style:font-name-complex="Noto Sans Symbols" fo:font-size="10pt" style:font-size-asian="10pt" style:font-size-complex="10pt"/>
    </style:style>
    <style:style style:name="WW_CharLFO84LVL5" style:family="text">
      <style:text-properties style:font-name="Noto Sans Symbols" style:font-name-complex="Noto Sans Symbols" fo:font-size="10pt" style:font-size-asian="10pt" style:font-size-complex="10pt"/>
    </style:style>
    <style:style style:name="WW_CharLFO84LVL6" style:family="text">
      <style:text-properties style:font-name="Noto Sans Symbols" style:font-name-complex="Noto Sans Symbols" fo:font-size="10pt" style:font-size-asian="10pt" style:font-size-complex="10pt"/>
    </style:style>
    <style:style style:name="WW_CharLFO84LVL7" style:family="text">
      <style:text-properties style:font-name="Noto Sans Symbols" style:font-name-complex="Noto Sans Symbols" fo:font-size="10pt" style:font-size-asian="10pt" style:font-size-complex="10pt"/>
    </style:style>
    <style:style style:name="WW_CharLFO84LVL8" style:family="text">
      <style:text-properties style:font-name="Noto Sans Symbols" style:font-name-complex="Noto Sans Symbols" fo:font-size="10pt" style:font-size-asian="10pt" style:font-size-complex="10pt"/>
    </style:style>
    <style:style style:name="WW_CharLFO84LVL9" style:family="text">
      <style:text-properties style:font-name="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72– Ano 15 terça-feira, 1º de outu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01T19:53:00Z</meta:creation-date>
    <dc:date>2024-10-01T19:53:00Z</dc:date>
    <meta:print-date>2024-10-01T19:5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319" meta:word-count="25036" meta:character-count="159914" meta:row-count="1126" meta:non-whitespace-character-count="135197"/>
  </office:meta>
</office:document-meta>
</file>