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45" style:parent-style-name="SemEspaçamento" style:family="paragraph">
      <style:paragraph-properties fo:text-align="justify" fo:margin-left="-0.1972in">
        <style:tab-stops/>
      </style:paragraph-properties>
    </style:style>
    <style:style style:name="T46" style:parent-style-name="Fonteparág.padrão" style:family="text">
      <style:text-properties style:font-name="Calibri" style:font-name-complex="Calibri" fo:font-weight="bold" style:font-weight-asian="bold" fo:font-size="12pt" style:font-size-asian="12pt" style:font-size-complex="12pt"/>
    </style:style>
    <style:style style:name="P47" style:parent-style-name="SemEspaçamento" style:family="paragraph">
      <style:paragraph-properties fo:text-align="justify" fo:margin-left="-0.1972in">
        <style:tab-stops/>
      </style:paragraph-properties>
      <style:text-properties style:font-name="Calibri" style:font-name-complex="Calibri"/>
    </style:style>
    <style:style style:name="P4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9" style:parent-style-name="SemEspaçamento" style:family="paragraph">
      <style:paragraph-properties fo:text-align="justify" fo:margin-left="-0.1972in">
        <style:tab-stops/>
      </style:paragraph-properties>
      <style:text-properties style:font-name="Calibri" style:font-name-complex="Calibri"/>
    </style:style>
    <style:style style:name="P50" style:parent-style-name="SemEspaçamento" style:family="paragraph">
      <style:paragraph-properties fo:text-align="justify" fo:margin-left="-0.1972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font-weight="bold" style:font-weight-asian="bold" style:font-weight-complex="bold"/>
    </style:style>
    <style:style style:name="T53" style:parent-style-name="Fonteparág.padrão" style:family="text">
      <style:text-properties style:font-name="Calibri" style:font-name-complex="Calibri" style:font-weight-complex="bold"/>
    </style:style>
    <style:style style:name="T54" style:parent-style-name="Fonteparág.padrão" style:family="text">
      <style:text-properties style:font-name="Calibri" style:font-name-complex="Calibri"/>
    </style:style>
    <style:style style:name="P55" style:parent-style-name="SemEspaçamento" style:family="paragraph">
      <style:paragraph-properties fo:text-align="justify" fo:margin-left="-0.1972in">
        <style:tab-stops/>
      </style:paragraph-properties>
      <style:text-properties style:font-name="Calibri" style:font-name-complex="Calibri"/>
    </style:style>
    <style:style style:name="P56" style:parent-style-name="SemEspaçamento" style:family="paragraph">
      <style:paragraph-properties fo:text-align="justify" fo:margin-left="-0.1972in">
        <style:tab-stops/>
      </style:paragraph-properties>
      <style:text-properties style:font-name="Calibri" style:font-name-complex="Calibri"/>
    </style:style>
    <style:style style:name="P57" style:parent-style-name="SemEspaçamento" style:family="paragraph">
      <style:paragraph-properties fo:text-align="justify" fo:margin-left="-0.1972in">
        <style:tab-stops/>
      </style:paragraph-properties>
      <style:text-properties style:font-name="Calibri" style:font-name-complex="Calibri" fo:font-weight="bold" style:font-weight-asian="bold" fo:color="#FF0000"/>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color="#000000"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style:font-weight-complex="bold"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asian="MS Mincho" style:font-name-complex="Calibri"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76" style:family="table-column">
      <style:table-column-properties style:column-width="0.5909in" style:use-optimal-column-width="false"/>
    </style:style>
    <style:style style:name="TableColumn77" style:family="table-column">
      <style:table-column-properties style:column-width="7.0875in" style:use-optimal-column-width="false"/>
    </style:style>
    <style:style style:name="Table75" style:family="table">
      <style:table-properties style:width="7.6784in" fo:margin-left="-0.2006in" table:align="left"/>
    </style:style>
    <style:style style:name="TableRow78" style:family="table-row">
      <style:table-row-properties style:min-row-height="0.1576in" style:use-optimal-row-height="false"/>
    </style:style>
    <style:style style:name="TableCell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84" style:family="table-row">
      <style:table-row-properties style:min-row-height="0.0395in" style:use-optimal-row-height="false"/>
    </style:style>
    <style:style style:name="TableCell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style:font-weight-complex="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TableRow93" style:family="table-row">
      <style:table-row-properties style:min-row-height="0.1576in" style:use-optimal-row-height="false"/>
    </style:style>
    <style:style style:name="TableCell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style>
    <style:style style:name="T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99" style:family="table-row">
      <style:table-row-properties style:min-row-height="0.1576in" style:use-optimal-row-height="false"/>
    </style:style>
    <style:style style:name="TableCell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05" style:parent-style-name="SemEspaçamento" style:family="paragraph">
      <style:paragraph-properties fo:text-align="justify" fo:text-indent="0.7875in"/>
      <style:text-properties style:font-name="Calibri" style:font-name-complex="Calibri"/>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asian="MS Mincho" style:font-name-complex="Calibri"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asian="MS Mincho" style:font-name-complex="Calibri"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116" style:family="table-column">
      <style:table-column-properties style:column-width="0.5909in" style:use-optimal-column-width="false"/>
    </style:style>
    <style:style style:name="TableColumn117" style:family="table-column">
      <style:table-column-properties style:column-width="7.0875in" style:use-optimal-column-width="false"/>
    </style:style>
    <style:style style:name="Table115" style:family="table">
      <style:table-properties style:width="7.6784in" fo:margin-left="-0.2006in" table:align="left"/>
    </style:style>
    <style:style style:name="TableRow118" style:family="table-row">
      <style:table-row-properties style:min-row-height="0.1576in" style:use-optimal-row-height="false"/>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24" style:family="table-row">
      <style:table-row-properties style:min-row-height="0.0395in" style:use-optimal-row-height="false"/>
    </style:style>
    <style:style style:name="TableCell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30" style:family="table-row">
      <style:table-row-properties style:min-row-height="0.1576in" style:use-optimal-row-height="false"/>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 style:parent-style-name="Corpodetexto" style:family="paragraph">
      <style:paragraph-properties fo:text-align="justify" fo:margin-bottom="0in" fo:line-height="100%"/>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style:font-weight-complex="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TableRow139" style:family="table-row">
      <style:table-row-properties style:min-row-height="0.1576in" style:use-optimal-row-height="false"/>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45" style:parent-style-name="SemEspaçamento" style:family="paragraph">
      <style:paragraph-properties fo:text-align="justify" fo:text-indent="0.7875in"/>
      <style:text-properties style:font-name="Calibri" style:font-name-complex="Calibri"/>
    </style:style>
    <style:style style:name="P146" style:parent-style-name="SemEspaçamento" style:family="paragraph">
      <style:paragraph-properties fo:text-align="justify" fo:margin-left="-0.1972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fo:font-weight="bold" style:font-weight-asian="bold"/>
    </style:style>
    <style:style style:name="T149" style:parent-style-name="Fonteparág.padrão" style:family="text">
      <style:text-properties style:font-name="Calibri" style:font-name-complex="Calibri"/>
    </style:style>
    <style:style style:name="P150" style:parent-style-name="SemEspaçamento" style:family="paragraph">
      <style:paragraph-properties fo:text-align="justify" fo:text-indent="0.7875in"/>
      <style:text-properties style:font-name="Calibri" style:font-name-complex="Calibri"/>
    </style:style>
    <style:style style:name="TableColumn152" style:family="table-column">
      <style:table-column-properties style:column-width="0.5909in" style:use-optimal-column-width="false"/>
    </style:style>
    <style:style style:name="TableColumn153" style:family="table-column">
      <style:table-column-properties style:column-width="7.0875in" style:use-optimal-column-width="false"/>
    </style:style>
    <style:style style:name="Table151" style:family="table">
      <style:table-properties style:width="7.6784in" fo:margin-left="-0.2027in" table:align="left"/>
    </style:style>
    <style:style style:name="TableRow154" style:family="table-row">
      <style:table-row-properties style:min-row-height="0.0159in" style:use-optimal-row-height="false"/>
    </style:style>
    <style:style style:name="TableCell15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 style:parent-style-name="Normal" style:family="paragraph">
      <style:paragraph-properties fo:text-align="justify" fo:margin-bottom="0in" fo:line-height="100%" fo:margin-right="0.0784in"/>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8" style:family="table-cell">
      <style:table-cell-properties fo:border="0.0104in solid #000000" style:writing-mode="lr-tb" style:vertical-align="middle" fo:padding-top="0in" fo:padding-left="0.0486in" fo:padding-bottom="0in" fo:padding-right="0.0486in"/>
    </style:style>
    <style:style style:name="P159" style:parent-style-name="Normal" style:family="paragraph">
      <style:paragraph-properties fo:text-align="justify" fo:margin-bottom="0in" fo:line-height="100%">
        <style:tab-stops>
          <style:tab-stop style:type="left" style:position="0.8861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ableRow161" style:family="table-row">
      <style:table-row-properties style:min-row-height="0.0159in" style:use-optimal-row-height="false"/>
    </style:style>
    <style:style style:name="TableCell1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3" style:parent-style-name="Normal" style:family="paragraph">
      <style:paragraph-properties fo:text-align="justify" fo:margin-bottom="0in" fo:line-height="100%" fo:margin-right="0.0784in"/>
    </style:style>
    <style:style style:name="T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5" style:family="table-cell">
      <style:table-cell-properties fo:border="0.0104in solid #000000" style:writing-mode="lr-tb" fo:padding-top="0in" fo:padding-left="0.0486in" fo:padding-bottom="0in" fo:padding-right="0.0486in"/>
    </style:style>
    <style:style style:name="P166" style:parent-style-name="Normal" style:family="paragraph">
      <style:paragraph-properties fo:text-align="justify" fo:margin-bottom="0in" fo:line-height="100%">
        <style:tab-stops>
          <style:tab-stop style:type="left" style:position="0.8861in"/>
        </style:tab-stops>
      </style:paragraph-properties>
      <style:text-properties style:font-name="Calibri" style:font-name-complex="Calibri" fo:font-size="10pt" style:font-size-asian="10pt" style:font-size-complex="10pt"/>
    </style:style>
    <style:style style:name="TableRow167" style:family="table-row">
      <style:table-row-properties style:min-row-height="0.1965in" style:use-optimal-row-height="false"/>
    </style:style>
    <style:style style:name="TableCell1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9" style:parent-style-name="Normal" style:family="paragraph">
      <style:paragraph-properties fo:text-align="justify" fo:margin-bottom="0in" fo:line-height="100%" fo:margin-right="0.0784in"/>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1" style:family="table-cell">
      <style:table-cell-properties fo:border="0.0104in solid #000000" style:writing-mode="lr-tb" style:vertical-align="middle" fo:padding-top="0in" fo:padding-left="0.0486in" fo:padding-bottom="0in" fo:padding-right="0.0486in"/>
    </style:style>
    <style:style style:name="P1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2" style:family="table-row">
      <style:table-row-properties style:min-row-height="0.0138in" style:use-optimal-row-height="false"/>
    </style:style>
    <style:style style:name="TableCell2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4" style:parent-style-name="Normal" style:family="paragraph">
      <style:paragraph-properties fo:text-align="justify" fo:margin-bottom="0in" fo:line-height="100%" fo:margin-right="0.0784in"/>
    </style:style>
    <style:style style:name="T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26" style:family="table-cell">
      <style:table-cell-properties fo:border="0.0104in solid #000000" style:writing-mode="lr-tb" style:vertical-align="middle" fo:padding-top="0in" fo:padding-left="0.0486in" fo:padding-bottom="0in" fo:padding-right="0.0486in"/>
    </style:style>
    <style:style style:name="P227" style:parent-style-name="Corpodetexto" style:family="paragraph">
      <style:paragraph-properties fo:text-align="justify" fo:margin-bottom="0in" fo:line-height="100%"/>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SemEspaçamento" style:family="paragraph">
      <style:paragraph-properties fo:text-align="justify" fo:text-indent="0.7875in"/>
      <style:text-properties style:font-name="Calibri" style:font-name-complex="Calibri" fo:font-weight="bold" style:font-weight-asian="bold"/>
    </style:style>
    <style:style style:name="P230" style:parent-style-name="SemEspaçamento" style:family="paragraph">
      <style:paragraph-properties fo:text-align="justify" fo:margin-left="-0.1972in">
        <style:tab-stops/>
      </style:paragraph-properties>
    </style:style>
    <style:style style:name="T231" style:parent-style-name="Fonteparág.padrão" style:family="text">
      <style:text-properties style:font-name="Calibri" style:font-name-complex="Calibri" fo:font-weight="bold" style:font-weight-asian="bold"/>
    </style:style>
    <style:style style:name="T232" style:parent-style-name="Fonteparág.padrão" style:family="text">
      <style:text-properties style:font-name="Calibri" style:font-name-complex="Calibri"/>
    </style:style>
    <style:style style:name="P23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235" style:parent-style-name="SemEspaçamento" style:family="paragraph">
      <style:paragraph-properties fo:text-align="justify" fo:margin-left="-0.1972in">
        <style:tab-stops/>
      </style:paragraph-properties>
    </style:style>
    <style:style style:name="T236" style:parent-style-name="Fonteparág.padrão" style:family="text">
      <style:text-properties style:font-name="Calibri" style:font-name-complex="Calibri" fo:font-weight="bold" style:font-weight-asian="bold"/>
    </style:style>
    <style:style style:name="T237" style:parent-style-name="Fonteparág.padrão" style:family="text">
      <style:text-properties style:font-name="Calibri" style:font-name-complex="Calibri"/>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SemEspaçamento" style:family="paragraph">
      <style:paragraph-properties fo:text-align="justify" fo:margin-left="-0.1972in">
        <style:tab-stops/>
      </style:paragraph-properties>
      <style:text-properties style:font-name="Calibri" style:font-name-complex="Calibri"/>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fo:font-weight="bold" style:font-weight-asian="bold" fo:font-size="12pt" style:font-size-asian="12pt" style:font-size-complex="12pt"/>
    </style:style>
    <style:style style:name="P253" style:parent-style-name="SemEspaçamento" style:family="paragraph">
      <style:paragraph-properties fo:text-align="justify" fo:margin-left="-0.1972in">
        <style:tab-stops/>
      </style:paragraph-properties>
    </style:style>
    <style:style style:name="P254" style:parent-style-name="SemEspaçamento" style:family="paragraph">
      <style:paragraph-properties fo:text-align="justify" fo:margin-left="-0.1972in">
        <style:tab-stops/>
      </style:paragraph-properties>
      <style:text-properties fo:font-style="italic" style:font-style-asian="italic"/>
    </style:style>
    <style:style style:name="P255" style:parent-style-name="SemEspaçamento" style:family="paragraph">
      <style:paragraph-properties fo:text-align="justify" fo:margin-left="-0.1972in">
        <style:tab-stops/>
      </style:paragraph-properties>
    </style:style>
    <style:style style:name="P256" style:parent-style-name="SemEspaçamento" style:family="paragraph">
      <style:paragraph-properties fo:text-align="justify" fo:margin-left="-0.1972in">
        <style:tab-stops/>
      </style:paragraph-properties>
    </style:style>
    <style:style style:name="T257" style:parent-style-name="Fonteparág.padrão" style:family="text">
      <style:text-properties fo:font-weight="bold" style:font-weight-asian="bold" style:font-weight-complex="bold"/>
    </style:style>
    <style:style style:name="P258" style:parent-style-name="SemEspaçamento" style:family="paragraph">
      <style:paragraph-properties fo:text-align="justify" fo:margin-left="-0.1972in">
        <style:tab-stops/>
      </style:paragraph-properties>
    </style:style>
    <style:style style:name="P259" style:parent-style-name="SemEspaçamento" style:family="paragraph">
      <style:paragraph-properties fo:text-align="justify" fo:margin-left="-0.1972in">
        <style:tab-stops/>
      </style:paragraph-properties>
    </style:style>
    <style:style style:name="P260" style:parent-style-name="SemEspaçamento" style:family="paragraph">
      <style:paragraph-properties fo:text-align="justify" fo:margin-left="-0.1972in">
        <style:tab-stops/>
      </style:paragraph-properties>
    </style:style>
    <style:style style:name="P261" style:parent-style-name="SemEspaçamento" style:family="paragraph">
      <style:paragraph-properties fo:text-align="justify" fo:margin-left="-0.1972in">
        <style:tab-stops/>
      </style:paragraph-properties>
    </style:style>
    <style:style style:name="T262" style:parent-style-name="Fonteparág.padrão" style:family="text">
      <style:text-properties fo:font-weight="bold" style:font-weight-asian="bold"/>
    </style:style>
    <style:style style:name="P263" style:parent-style-name="SemEspaçamento" style:family="paragraph">
      <style:paragraph-properties fo:text-align="justify" fo:margin-left="-0.1972in">
        <style:tab-stops/>
      </style:paragraph-properties>
    </style:style>
    <style:style style:name="P264" style:parent-style-name="SemEspaçamento" style:family="paragraph">
      <style:paragraph-properties fo:text-align="justify" fo:margin-left="-0.1972in">
        <style:tab-stops/>
      </style:paragraph-properties>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SemEspaçamento" style:family="paragraph">
      <style:paragraph-properties fo:text-align="justify" fo:margin-left="-0.1972in">
        <style:tab-stops/>
      </style:paragraph-properties>
    </style:style>
    <style:style style:name="P268" style:parent-style-name="SemEspaçamento" style:family="paragraph">
      <style:paragraph-properties fo:text-align="justify" fo:margin-left="-0.1972in">
        <style:tab-stops/>
      </style:paragraph-properties>
    </style:style>
    <style:style style:name="P269" style:parent-style-name="SemEspaçamento" style:family="paragraph">
      <style:paragraph-properties fo:text-align="justify" fo:margin-left="-0.1972in">
        <style:tab-stops/>
      </style:paragraph-properties>
    </style:style>
    <style:style style:name="TableColumn271" style:family="table-column">
      <style:table-column-properties style:column-width="0.6895in" style:use-optimal-column-width="false"/>
    </style:style>
    <style:style style:name="TableColumn272" style:family="table-column">
      <style:table-column-properties style:column-width="6.9888in" style:use-optimal-column-width="false"/>
    </style:style>
    <style:style style:name="Table270" style:family="table">
      <style:table-properties style:width="7.6784in" fo:margin-left="-0.2006in" table:align="left"/>
    </style:style>
    <style:style style:name="TableRow273" style:family="table-row">
      <style:table-row-properties style:min-row-height="0.1576in" style:use-optimal-row-height="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fo:margin-bottom="0in" fo:line-height="100%" fo:margin-right="0.0972in"/>
    </style:style>
    <style:style style:name="T276" style:parent-style-name="Fonteparág.padrão" style:family="text">
      <style:text-properties style:font-name-complex="Calibri" fo:font-weight="bold" style:font-weight-asian="bold" style:font-weight-complex="bold" fo:font-size="10pt" style:font-size-asian="10pt" style:font-size-complex="10pt"/>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margin-bottom="0in" fo:line-height="100%"/>
      <style:text-properties style:font-name-complex="Calibri" fo:font-size="10pt" style:font-size-asian="10pt" style:font-size-complex="10pt"/>
    </style:style>
    <style:style style:name="TableRow279" style:family="table-row">
      <style:table-row-properties style:min-row-height="0.1576in" style:use-optimal-row-height="false"/>
    </style:style>
    <style:style style:name="TableCell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justify" fo:margin-bottom="0in" fo:line-height="100%" fo:margin-right="0.0972in"/>
    </style:style>
    <style:style style:name="T282" style:parent-style-name="Fonteparág.padrão" style:family="text">
      <style:text-properties style:font-name-complex="Calibri" fo:font-weight="bold" style:font-weight-asian="bold" style:font-weight-complex="bold" fo:font-size="10pt" style:font-size-asian="10pt" style:font-size-complex="10pt"/>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fo:margin-bottom="0in" fo:line-height="100%"/>
      <style:text-properties style:font-name-complex="Calibri" fo:font-size="10pt" style:font-size-asian="10pt" style:font-size-complex="10pt"/>
    </style:style>
    <style:style style:name="P285" style:parent-style-name="NormalWeb" style:family="paragraph">
      <style:paragraph-properties fo:text-align="justify" fo:margin-bottom="0in" fo:text-indent="0.7875in"/>
      <style:text-properties style:font-name="Calibri" style:font-name-complex="Calibri" fo:font-weight="bold" style:font-weight-asian="bold" fo:font-size="10pt" style:font-size-asian="10pt" style:font-size-complex="10pt"/>
    </style:style>
    <style:style style:name="P286" style:parent-style-name="NormalWeb" style:family="paragraph">
      <style:paragraph-properties fo:text-align="justify" fo:margin-bottom="0in" fo:margin-left="-0.1972in">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P289" style:parent-style-name="SemEspaçamento" style:family="paragraph">
      <style:paragraph-properties fo:text-align="justify" fo:margin-left="-0.1972in">
        <style:tab-stops/>
      </style:paragraph-properties>
    </style:style>
    <style:style style:name="P290" style:parent-style-name="SemEspaçamento" style:family="paragraph">
      <style:paragraph-properties fo:text-align="justify" fo:margin-left="-0.1972in">
        <style:tab-stops/>
      </style:paragraph-properties>
    </style:style>
    <style:style style:name="T291" style:parent-style-name="Fonteparág.padrão" style:family="text">
      <style:text-properties fo:font-weight="bold" style:font-weight-asian="bold"/>
    </style:style>
    <style:style style:name="P2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SemEspaçamento" style:family="paragraph">
      <style:paragraph-properties fo:text-align="justify" fo:margin-left="-0.1972in">
        <style:tab-stops/>
      </style:paragraph-properties>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omplex="Calibri" fo:font-weight="bold" style:font-weight-asian="bold"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P29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style>
    <style:style style:name="T301" style:parent-style-name="Fonteparág.padrão" style:family="text">
      <style:text-properties style:font-name="Calibri" style:font-name-complex="Calibri" fo:color="#000000" fo:font-size="10pt" style:font-size-asian="10pt" style:font-size-complex="10pt"/>
    </style:style>
    <style:style style:name="P30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background-color="#FBFBFB">
        <style:tab-stops/>
      </style:paragraph-properties>
      <style:text-properties style:font-name="Calibri" style:font-name-complex="Calibri" fo:font-size="9pt" style:font-size-asian="9pt" style:font-size-complex="9pt"/>
    </style:style>
    <style:style style:name="P30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0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omplex="Calibri" fo:font-size="10pt" style:font-size-asian="10pt" style:font-size-complex="10pt"/>
    </style:style>
    <style:style style:name="P306" style:parent-style-name="Normal" style:family="paragraph">
      <style:paragraph-properties style:text-autospace="none" fo:text-align="justify" fo:margin-bottom="0in" fo:line-height="100%" fo:margin-left="-0.1972in">
        <style:tab-stops/>
      </style:paragraph-properties>
    </style:style>
    <style:style style:name="T307" style:parent-style-name="Fonteparág.padrão" style:family="text">
      <style:text-properties style:font-name-complex="Calibri" fo:font-style="italic" style:font-style-asian="italic" fo:font-size="10pt" style:font-size-asian="10pt" style:font-size-complex="10pt"/>
    </style:style>
    <style:style style:name="T308" style:parent-style-name="Fonteparág.padrão" style:family="text">
      <style:text-properties style:font-name-complex="Calibri" style:font-weight-complex="bold" fo:font-style="italic" style:font-style-asian="italic" style:font-style-complex="italic" fo:font-size="10pt" style:font-size-asian="10pt" style:font-size-complex="10pt"/>
    </style:style>
    <style:style style:name="T309" style:parent-style-name="Fonteparág.padrão" style:family="text">
      <style:text-properties style:font-name-complex="Calibri" style:font-weight-complex="bold" fo:font-style="italic" style:font-style-asian="italic"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omplex="Calibri" fo:font-size="10pt" style:font-size-asian="10pt" style:font-size-complex="10pt"/>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P31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3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fo:font-weight="bold" style:font-weight-asian="bold" fo:font-size="10pt" style:font-size-asian="10pt" style:font-size-complex="10pt"/>
    </style:style>
    <style:style style:name="T319" style:parent-style-name="Fonteparág.padrão" style:family="text">
      <style:text-properties style:font-name-complex="Calibri" fo:font-size="10pt" style:font-size-asian="10pt" style:font-size-complex="10pt"/>
    </style:style>
    <style:style style:name="T320" style:parent-style-name="Fonteparág.padrão" style:family="text">
      <style:text-properties style:font-name-complex="Calibri" style:font-weight-complex="bold" fo:font-size="10pt" style:font-size-asian="10pt" style:font-size-complex="10pt"/>
    </style:style>
    <style:style style:name="T321" style:parent-style-name="Fonteparág.padrão" style:family="text">
      <style:text-properties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omplex="Calibri" fo:font-size="10pt" style:font-size-asian="10pt" style:font-size-complex="10pt"/>
    </style:style>
    <style:style style:name="P32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4" style:parent-style-name="Recuodecorpodetexto" style:family="paragraph">
      <style:paragraph-properties fo:margin-left="-0.1972in" fo:margin-right="0.0979in" fo:text-indent="0in">
        <style:tab-stops/>
      </style:paragraph-properties>
    </style:style>
    <style:style style:name="T325" style:parent-style-name="Fonteparág.padrão" style:family="text">
      <style:text-properties style:font-name="Calibri" style:font-name-complex="Calibri" fo:font-weight="bold" style:font-weight-asian="bold" fo:font-size="10pt" style:font-size-asian="10pt" style:font-size-complex="10pt"/>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979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0" style:parent-style-name="Normal" style:family="paragraph">
      <style:paragraph-properties fo:text-align="justify" fo:margin-bottom="0in" fo:line-height="100%" fo:margin-left="-0.1972in" fo:margin-right="-0.7875in">
        <style:tab-stops/>
      </style:paragraph-properties>
    </style:style>
    <style:style style:name="T331" style:parent-style-name="Fonteparág.padrão" style:family="text">
      <style:text-properties style:font-name-complex="Calibri" fo:font-weight="bold" style:font-weight-asian="bold" fo:font-size="10pt" style:font-size-asian="10pt" style:font-size-complex="10pt"/>
    </style:style>
    <style:style style:name="T332" style:parent-style-name="Fonteparág.padrão" style:family="text">
      <style:text-properties style:font-name-complex="Calibri" fo:font-weight="bold" style:font-weight-asian="bold" fo:font-size="10pt" style:font-size-asian="10pt" style:font-size-complex="10pt"/>
    </style:style>
    <style:style style:name="T333" style:parent-style-name="Fonteparág.padrão" style:family="text">
      <style:text-properties style:font-name-complex="Calibri" fo:font-size="10pt" style:font-size-asian="10pt" style:font-size-complex="10pt"/>
    </style:style>
    <style:style style:name="P334" style:parent-style-name="Normal" style:family="paragraph">
      <style:paragraph-properties fo:text-align="justify" fo:margin-bottom="0in" fo:line-height="100%" fo:margin-left="-0.1972in" fo:margin-right="-0.7875in">
        <style:tab-stops/>
      </style:paragraph-properties>
    </style:style>
    <style:style style:name="T335" style:parent-style-name="Fonteparág.padrão" style:family="text">
      <style:text-properties style:font-name-complex="Calibri" fo:font-weight="bold" style:font-weight-asian="bold" fo:font-size="10pt" style:font-size-asian="10pt" style:font-size-complex="10pt"/>
    </style:style>
    <style:style style:name="T336" style:parent-style-name="Fonteparág.padrão" style:family="text">
      <style:text-properties style:font-name-complex="Calibri" fo:font-weight="bold" style:font-weight-asian="bold" fo:font-size="10pt" style:font-size-asian="10pt" style:font-size-complex="10pt"/>
    </style:style>
    <style:style style:name="T337" style:parent-style-name="Fonteparág.padrão" style:family="text">
      <style:text-properties style:font-name-complex="Calibri" fo:color="#000000" fo:font-size="10pt" style:font-size-asian="10pt" style:font-size-complex="10pt"/>
    </style:style>
    <style:style style:name="P3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9pt" style:font-size-asian="9pt" style:font-size-complex="9pt"/>
    </style:style>
    <style:style style:name="P33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42"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43"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44" style:parent-style-name="Recuodecorpodetexto" style:family="paragraph">
      <style:paragraph-properties fo:margin-left="-0.1972in" fo:text-indent="0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9" style:parent-style-name="Fonteparág.padrão" style:family="text">
      <style:text-properties style:font-name="Calibri" style:font-name-complex="Calibri" fo:font-weight="bold" style:font-weight-asian="bold" fo:color="#000000" fo:font-size="10pt" style:font-size-asian="10pt" style:font-size-complex="10pt"/>
    </style:style>
    <style:style style:name="T370" style:parent-style-name="Fonteparág.padrão" style:family="text">
      <style:text-properties style:font-name="Calibri" style:font-name-complex="Calibri" fo:color="#000000" fo:font-size="10pt" style:font-size-asian="10pt" style:font-size-complex="10pt"/>
    </style:style>
    <style:style style:name="P37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7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376"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77" style:parent-style-name="Fonteparág.padrão" style:family="text">
      <style:text-properties style:font-name="Calibri" style:font-name-complex="Calibri" fo:font-style="italic" style:font-style-asian="italic" fo:font-size="10pt" style:font-size-asian="10pt" style:font-size-complex="10pt"/>
    </style:style>
    <style:style style:name="P378"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79" style:parent-style-name="Recuodecorpodetexto" style:family="paragraph">
      <style:paragraph-properties fo:margin-left="-0.1972in" fo:text-indent="0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fo:color="#000000" fo:font-size="10pt" style:font-size-asian="10pt" style:font-size-complex="10pt"/>
    </style:style>
    <style:style style:name="T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5" style:parent-style-name="Fonteparág.padrão" style:family="text">
      <style:text-properties style:font-name="Calibri" style:font-name-complex="Calibri" fo:color="#000000" fo:font-size="10pt" style:font-size-asian="10pt" style:font-size-complex="10p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0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40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0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8pt" style:font-size-asian="8pt" style:font-size-complex="12pt"/>
    </style:style>
    <style:style style:name="P4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4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color="#000000" fo:font-size="10pt" style:font-size-asian="10pt" style:font-size-complex="10pt"/>
    </style:style>
    <style:style style:name="P4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14"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415" style:parent-style-name="Normal" style:family="paragraph">
      <style:paragraph-properties fo:text-align="justify" fo:margin-bottom="0in" fo:line-height="100%" fo:margin-left="-0.1972in" fo:margin-right="0.0979in">
        <style:tab-stops/>
      </style:paragraph-properties>
      <style:text-properties style:font-name-complex="Calibri" style:font-weight-complex="bold" fo:color="#000000"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omplex="Calibri" style:font-weight-complex="bold" fo:color="#000000" fo:font-size="10pt" style:font-size-asian="10pt" style:font-size-complex="10pt"/>
    </style:style>
    <style:style style:name="T41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19" style:parent-style-name="Fonteparág.padrão" style:family="text">
      <style:text-properties style:font-name-complex="Calibri" style:font-weight-complex="bold" fo:color="#000000"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style:font-weight-complex="bold"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style:font-weight-complex="bold"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omplex="Calibri" style:font-weight-complex="bold"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omplex="Calibri" style:font-weight-complex="bold" fo:color="#000000"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7" style:parent-style-name="ParágrafodaLista"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omplex="Calibri" style:font-weight-complex="bold" fo:font-size="10pt" style:font-size-asian="10pt" style:font-size-complex="10pt"/>
    </style:style>
    <style:style style:name="T440" style:parent-style-name="Forte" style:family="text">
      <style:text-properties style:font-name-complex="Calibri" fo:font-weight="normal" style:font-weight-asian="normal" fo:color="#000000" fo:font-size="10pt" style:font-size-asian="10pt" style:font-size-complex="10pt"/>
    </style:style>
    <style:style style:name="T441" style:parent-style-name="Forte" style:family="text">
      <style:text-properties style:font-name-complex="Calibri" fo:color="#000000" fo:font-size="10pt" style:font-size-asian="10pt" style:font-size-complex="10pt"/>
    </style:style>
    <style:style style:name="T442" style:parent-style-name="Forte" style:family="text">
      <style:text-properties style:font-name-complex="Calibri" fo:font-weight="normal" style:font-weight-asian="normal" fo:color="#111111" fo:font-size="10pt" style:font-size-asian="10pt" style:font-size-complex="10pt"/>
    </style:style>
    <style:style style:name="T443" style:parent-style-name="Forte" style:family="text">
      <style:text-properties style:font-name-complex="Calibri" fo:font-weight="normal" style:font-weight-asian="normal" fo:color="#000000" fo:font-size="10pt" style:font-size-asian="10pt" style:font-size-complex="10pt"/>
    </style:style>
    <style:style style:name="T444" style:parent-style-name="Fonteparág.padrão" style:family="text">
      <style:text-properties style:font-name-complex="Calibri" fo:color="#111111" fo:font-size="10pt" style:font-size-asian="10pt" style:font-size-complex="10pt"/>
    </style:style>
    <style:style style:name="T445" style:parent-style-name="Forte" style:family="text">
      <style:text-properties style:font-name-complex="Calibri" fo:font-weight="normal" style:font-weight-asian="normal" fo:color="#000000" fo:font-size="10pt" style:font-size-asian="10pt" style:font-size-complex="10pt"/>
    </style:style>
    <style:style style:name="T446" style:parent-style-name="Fonteparág.padrão" style:family="text">
      <style:text-properties style:font-name-complex="Calibri" fo:font-weight="bold" style:font-weight-asian="bold" fo:color="#111111" fo:font-size="10pt" style:font-size-asian="10pt" style:font-size-complex="10pt"/>
    </style:style>
    <style:style style:name="T447" style:parent-style-name="Fonteparág.padrão" style:family="text">
      <style:text-properties style:font-name-complex="Calibri" fo:color="#111111" fo:font-size="10pt" style:font-size-asian="10pt" style:font-size-complex="10pt"/>
    </style:style>
    <style:style style:name="T448" style:parent-style-name="Forte" style:family="text">
      <style:text-properties style:font-name-complex="Calibri" fo:font-weight="normal" style:font-weight-asian="normal" fo:color="#111111" fo:font-size="10pt" style:font-size-asian="10pt" style:font-size-complex="10pt"/>
    </style:style>
    <style:style style:name="T449" style:parent-style-name="Forte" style:family="text">
      <style:text-properties style:font-name-complex="Calibri" fo:color="#111111" fo:font-size="10pt" style:font-size-asian="10pt" style:font-size-complex="10pt"/>
    </style:style>
    <style:style style:name="T450" style:parent-style-name="Forte" style:family="text">
      <style:text-properties style:font-name-complex="Calibri" fo:font-weight="normal" style:font-weight-asian="normal" fo:color="#111111" fo:font-size="10pt" style:font-size-asian="10pt" style:font-size-complex="10pt"/>
    </style:style>
    <style:style style:name="T451" style:parent-style-name="Forte" style:family="text">
      <style:text-properties style:font-name-complex="Calibri" fo:color="#111111" fo:font-size="10pt" style:font-size-asian="10pt" style:font-size-complex="10pt"/>
    </style:style>
    <style:style style:name="T452" style:parent-style-name="Forte" style:family="text">
      <style:text-properties style:font-name-complex="Calibri" fo:font-weight="normal" style:font-weight-asian="normal" fo:color="#111111"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T454" style:parent-style-name="Forte" style:family="text">
      <style:text-properties style:font-name-complex="Calibri" fo:font-weight="normal" style:font-weight-asian="normal" fo:color="#111111" fo:font-size="10pt" style:font-size-asian="10pt" style:font-size-complex="10pt"/>
    </style:style>
    <style:style style:name="T455" style:parent-style-name="Forte" style:family="text">
      <style:text-properties style:font-name-complex="Calibri" fo:font-weight="normal" style:font-weight-asian="normal" fo:color="#000000" fo:font-size="10pt" style:font-size-asian="10pt" style:font-size-complex="10pt"/>
    </style:style>
    <style:style style:name="T456" style:parent-style-name="Fonteparág.padrão" style:family="text">
      <style:text-properties style:font-name-complex="Calibri" fo:color="#000000" fo:font-size="10pt" style:font-size-asian="10pt" style:font-size-complex="10pt"/>
    </style:style>
    <style:style style:name="P457" style:parent-style-name="ParágrafodaLista" style:family="paragraph">
      <style:paragraph-properties fo:text-align="justify" fo:margin-bottom="0in" fo:line-height="100%" fo:margin-left="-0.1972in">
        <style:tab-stops/>
      </style:paragraph-properties>
      <style:text-properties style:font-name-complex="Calibri" fo:color="#111111" fo:font-size="10pt" style:font-size-asian="10pt" style:font-size-complex="10pt"/>
    </style:style>
    <style:style style:name="P458" style:parent-style-name="ParágrafodaLista"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60" style:parent-style-name="Fonteparág.padrão" style:family="text">
      <style:text-properties style:font-name-complex="Calibri" fo:color="#000000"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464" style:parent-style-name="Fonteparág.padrão" style:family="text">
      <style:text-properties style:font-name-complex="Calibri" fo:color="#000000"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style:font-name-complex="Calibri" style:font-weight-complex="bold" fo:color="#000000"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469" style:parent-style-name="Normal" style:family="paragraph">
      <style:paragraph-properties fo:text-align="justify" fo:margin-bottom="0in" fo:line-height="100%" fo:margin-left="-0.1972in" fo:margin-right="-0.6888in">
        <style:tab-stops/>
      </style:paragraph-properties>
    </style:style>
    <style:style style:name="T470" style:parent-style-name="Fonteparág.padrão" style:family="text">
      <style:text-properties style:font-name-complex="Calibri" fo:font-weight="bold" style:font-weight-asian="bold" fo:font-size="10pt" style:font-size-asian="10pt" style:font-size-complex="10pt"/>
    </style:style>
    <style:style style:name="T471" style:parent-style-name="Fonteparág.padrão" style:family="text">
      <style:text-properties style:font-name-complex="Calibri" fo:font-weight="bold" style:font-weight-asian="bold"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47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475"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476"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47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Corpodetexto2"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9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502"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503"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50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505" style:parent-style-name="Título4" style:family="paragraph">
      <style:paragraph-properties fo:text-align="justify" fo:margin-top="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5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0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10" style:parent-style-name="Título4" style:family="paragraph">
      <style:paragraph-properties fo:text-align="justify" fo:margin-top="0in" fo:line-height="100%" fo:margin-left="-0.1972in">
        <style:tab-stops/>
      </style:paragraph-propertie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style:font-weight-complex="bold" fo:font-size="10pt" style:font-size-asian="10pt" style:font-size-complex="10pt"/>
    </style:style>
    <style:style style:name="P513" style:parent-style-name="Título4" style:family="paragraph">
      <style:paragraph-properties fo:text-align="justify" fo:margin-top="0in" fo:line-height="100%" fo:margin-left="-0.1972in">
        <style:tab-stops/>
      </style:paragraph-properties>
    </style:style>
    <style:style style:name="T514" style:parent-style-name="Fonteparág.padrão" style:family="text">
      <style:text-properties style:font-name="Calibri" style:font-name-complex="Calibri" style:font-weight-complex="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Título4" style:family="paragraph">
      <style:paragraph-properties fo:text-align="justify" fo:margin-top="0in" fo:line-height="100%" fo:margin-left="-0.1972in">
        <style:tab-stops/>
      </style:paragraph-properties>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P518" style:parent-style-name="Título4" style:family="paragraph">
      <style:paragraph-properties fo:text-align="justify" fo:margin-top="0in" fo:line-height="100%" fo:margin-left="-0.1972in">
        <style:tab-stops/>
      </style:paragraph-properties>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P52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52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2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2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526"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T530" style:parent-style-name="Fonteparág.padrão" style:family="text">
      <style:text-properties style:font-name-complex="Calibri" fo:font-weight="bold" style:font-weight-asian="bold" fo:font-size="10pt" style:font-size-asian="10pt" style:font-size-complex="10pt"/>
    </style:style>
    <style:style style:name="T531" style:parent-style-name="Fonteparág.padrão" style:family="text">
      <style:text-properties style:font-name-complex="Calibri" fo:font-size="10pt" style:font-size-asian="10pt" style:font-size-complex="10pt"/>
    </style:style>
    <style:style style:name="P532"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53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34"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38" style:parent-style-name="Fonteparág.padrão" style:family="text">
      <style:text-properties style:font-name="Calibri" style:font-name-complex="Calibri" fo:font-weight="bold" style:font-weight-asian="bold" fo:color="#000000" fo:font-size="12pt" style:font-size-asian="12pt" style:font-size-complex="12pt"/>
    </style:style>
    <style:style style:name="T53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40" style:parent-style-name="Fonteparág.padrão" style:family="text">
      <style:text-properties style:font-name="Calibri" style:font-name-complex="Calibri" fo:font-weight="bold" style:font-weight-asian="bold" fo:color="#000000" fo:font-size="12pt" style:font-size-asian="12pt" style:font-size-complex="12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4" style:parent-style-name="Fonteparág.padrão" style:family="text">
      <style:text-properties style:font-name="Calibri" style:font-name-complex="Calibri" fo:color="#000000"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fo:background-color="#FFFFFF"/>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49" style:parent-style-name="Fonteparág.padrão" style:family="text">
      <style:text-properties style:font-name="Calibri" style:font-name-complex="Calibri" fo:color="#000000" fo:font-size="10pt" style:font-size-asian="10pt" style:font-size-complex="10pt"/>
    </style:style>
    <style:style style:name="T550" style:parent-style-name="Fonteparág.padrão" style:family="text">
      <style:text-properties style:font-name="Calibri" style:font-name-complex="Calibri" fo:color="#333333" fo:font-size="10pt" style:font-size-asian="10pt" style:font-size-complex="10pt"/>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color="#333333"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color="#000000"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7" style:parent-style-name="Fonteparág.padrão" style:family="text">
      <style:text-properties style:font-name="Calibri" style:font-name-complex="Calibri" style:font-weight-complex="bold" fo:color="#000000" fo:font-size="10pt" style:font-size-asian="10pt" style:font-size-complex="10pt"/>
    </style:style>
    <style:style style:name="T558" style:parent-style-name="Fonteparág.padrão" style:family="text">
      <style:text-properties style:font-name="Calibri"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style>
    <style:style style:name="T5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1" style:parent-style-name="Fonteparág.padrão" style:family="text">
      <style:text-properties style:font-name="Calibri" style:font-name-complex="Calibri" fo:color="#000000"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4" style:parent-style-name="Fonteparág.padrão" style:family="text">
      <style:text-properties style:font-name="Calibri" style:font-name-complex="Calibri" fo:color="#000000"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567" style:parent-style-name="apple-converted-space"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3" style:parent-style-name="Fonteparág.padrão" style:family="text">
      <style:text-properties style:font-name="Calibri" style:font-name-complex="Calibri" fo:color="#000000" fo:font-size="10pt" style:font-size-asian="10pt" style:font-size-complex="10pt"/>
    </style:style>
    <style:style style:name="P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P57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57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57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58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0pt" style:font-size-asian="10pt" style:font-size-complex="10pt"/>
    </style:style>
    <style:style style:name="P5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58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583" style:parent-style-name="Standard" style:family="paragraph">
      <style:paragraph-properties fo:text-align="justify" fo:margin-left="-0.1972in">
        <style:tab-stops/>
      </style:paragraph-properties>
    </style:style>
    <style:style style:name="T584" style:parent-style-name="Fonteparág.padrão" style:family="text">
      <style:text-properties style:font-name="Calibri" style:font-name-complex="Calibri" style:font-weight-complex="bold" fo:color="#000000" fo:font-size="10pt" style:font-size-asian="10pt"/>
    </style:style>
    <style:style style:name="P585" style:parent-style-name="Standard" style:family="paragraph">
      <style:paragraph-properties fo:text-align="justify" fo:margin-left="-0.1972in">
        <style:tab-stops/>
      </style:paragraph-properties>
    </style:style>
    <style:style style:name="T586" style:parent-style-name="Fonteparág.padrão" style:family="text">
      <style:text-properties style:font-name="Calibri" style:font-name-complex="Calibri" style:font-weight-complex="bold" fo:font-size="10pt" style:font-size-asian="10pt" fo:background-color="#FFFFFF"/>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style:font-weight-complex="bold" fo:font-size="10pt" style:font-size-asian="10pt" style:font-size-complex="10pt" fo:background-color="#FFFFFF"/>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P593" style:parent-style-name="TextosemFormatação2" style:family="paragraph">
      <style:paragraph-properties fo:text-align="justify" fo:margin-left="-0.1972in">
        <style:tab-stops/>
      </style:paragraph-properties>
    </style:style>
    <style:style style:name="T594" style:parent-style-name="Fonteparág.padrão" style:family="text">
      <style:text-properties style:font-name="Calibri" style:font-name-complex="Calibri" style:font-weight-complex="bold" style:language-asian="pt" style:country-asian="BR"/>
    </style:style>
    <style:style style:name="T595" style:parent-style-name="Fonteparág.padrão" style:family="text">
      <style:text-properties style:font-name="Calibri" style:font-name-complex="Calibri" style:font-weight-complex="bold"/>
    </style:style>
    <style:style style:name="P596" style:parent-style-name="TextosemFormatação2" style:family="paragraph">
      <style:paragraph-properties fo:text-align="justify" fo:margin-left="-0.1972in">
        <style:tab-stops/>
      </style:paragraph-properties>
      <style:text-properties style:font-name="Calibri" style:font-name-complex="Calibri"/>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style:font-weight-complex="bold" fo:font-size="10pt" style:font-size-asian="10pt" style:font-size-complex="10pt" fo:background-color="#FFFFFF"/>
    </style:style>
    <style:style style:name="T599" style:parent-style-name="Fonteparág.padrão" style:family="text">
      <style:text-properties style:font-name="Calibri" style:font-name-complex="Calibri" fo:font-size="10pt" style:font-size-asian="10pt" style:font-size-complex="10pt" fo:background-color="#FFFFFF"/>
    </style:style>
    <style:style style:name="T600" style:parent-style-name="Fonteparág.padrão" style:family="text">
      <style:text-properties style:font-name="Calibri" style:font-name-complex="Calibri" fo:font-size="10pt" style:font-size-asian="10pt" style:font-size-complex="10pt"/>
    </style:style>
    <style:style style:name="P60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60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03" style:parent-style-name="Fonteparág.padrão" style:family="text">
      <style:text-properties style:font-name="Calibri" style:font-name-complex="Calibri" fo:letter-spacing="-0.002in" fo:font-size="10pt" style:font-size-asian="10pt" style:font-size-complex="10pt" fo:background-color="#FFFFFF"/>
    </style:style>
    <style:style style:name="T604" style:parent-style-name="Fonteparág.padrão" style:family="text">
      <style:text-properties style:font-name="Calibri" style:font-name-complex="Calibri" fo:letter-spacing="-0.002in" fo:font-size="10pt" style:font-size-asian="10pt" style:font-size-complex="10pt" fo:background-color="#FFFFFF"/>
    </style:style>
    <style:style style:name="T605" style:parent-style-name="Fonteparág.padrão" style:family="text">
      <style:text-properties style:font-name="Calibri" style:font-name-complex="Calibri" fo:letter-spacing="-0.002in"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5pt" style:font-size-asian="5pt" style:font-size-complex="5pt"/>
    </style:style>
    <style:style style:name="P60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609"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20pt" style:font-size-asian="20pt" style:font-size-complex="20pt"/>
    </style:style>
    <style:style style:name="P610"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style:font-style-complex="italic" fo:color="#000000" fo:font-size="16pt" style:font-size-asian="16pt" style:font-size-complex="16pt"/>
    </style:style>
    <style:style style:name="P611" style:parent-style-name="Normal" style:family="paragraph">
      <style:paragraph-properties fo:text-align="justify" fo:margin-bottom="0in" fo:line-height="100%" fo:margin-left="-0.1972in">
        <style:tab-stops>
          <style:tab-stop style:type="left" style:position="2.3534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18" style:parent-style-name="Fonteparág.padrão" style:family="text">
      <style:text-properties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2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23"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10pt" style:font-size-asian="10pt" style:font-size-complex="10pt" fo:background-color="#FFFFFF" style:language-complex="hi" style:country-complex="IN"/>
    </style:style>
    <style:style style:name="P62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30" style:parent-style-name="Fonteparág.padrão" style:family="text">
      <style:text-properties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35"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10pt" style:font-size-asian="10pt" style:font-size-complex="10pt" fo:background-color="#FFFFFF" style:language-complex="hi" style:country-complex="IN"/>
    </style:style>
    <style:style style:name="P63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63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style>
    <style:style style:name="T641"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642" style:parent-style-name="Fonteparág.padrão" style:family="text">
      <style:text-properties style:font-weight-complex="bold"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4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647" style:parent-style-name="Normal" style:family="paragraph">
      <style:paragraph-properties fo:text-align="justify" fo:margin-bottom="0in" fo:line-height="100%" fo:margin-left="-0.1972in">
        <style:tab-stops/>
      </style:paragraph-properties>
      <style:text-properties style:font-name="Arial" style:font-name-asian="NSimSun" style:font-name-complex="Arial" style:font-weight-complex="bold" fo:color="#000000" style:letter-kerning="true" fo:font-size="8pt" style:font-size-asian="8pt" style:font-size-complex="8pt" fo:background-color="#FFFFFF" style:language-complex="hi" style:country-complex="IN"/>
    </style:style>
    <style:style style:name="P648" style:parent-style-name="Normal" style:family="paragraph">
      <style:paragraph-properties fo:text-align="justify" fo:margin-bottom="0in" fo:line-height="100%" fo:margin-left="-0.1972in">
        <style:tab-stops/>
      </style:paragraph-properties>
      <style:text-properties style:font-name="Calibri" style:font-name-asian="Times New Roman"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33in" svg:y="0.10278in" svg:width="4.1875in" svg:height="0.27014in" draw:z-index="251659264" draw:id="id3" draw:style-name="a7" draw:name="Text Box 40" text:anchor-type="paragraph"><svg:title/><svg:desc/><text:p text:style-name="Conteúdodoquadro"><text:span text:style-name="T24">Nº 3570</text:span><text:span text:style-name="T25">– Ano 15<text:s/></text:span><text:span text:style-name="T26">sexta</text:span><text:span text:style-name="T27">-feira,<text:s/></text:span><text:span text:style-name="T28">27</text:span><text:span text:style-name="T29"><text:s/>de set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text:tab/></text:p>
      <text:p text:style-name="P35"><text:s/><text:s/><text:s/>Decretos...................................................................................................................................................................1</text:p>
      <text:p text:style-name="P36"><text:s/><text:s/><text:s/>Portaria....................................................................................................................................................................5</text:p>
      <text:p text:style-name="P37"><text:s/><text:s text:c="2"/>Edital........................................................................................................................................................................6</text:p>
      <text:p text:style-name="P38"><text:s text:c="3"/>Edital de Débito Fiscal..............................................................................................................................................7<text:s text:c="3"/></text:p>
      <text:p text:style-name="P39"><text:s text:c="3"/>Extrato de Dispensa de Licitação.............................................................................................................................7</text:p>
      <text:p text:style-name="P40"><text:s text:c="3"/>Extrato de Contrato..................................................................................................................................................7</text:p>
      <text:p text:style-name="P41"><text:s text:c="3"/>Atas de Registros de Preços.....................................................................................................................................8</text:p>
      <text:p text:style-name="P42"><text:bookmark-start text:name="_Hlk108519411"/><text:bookmark-start text:name="_Hlk97711451"/>Decretos</text:p>
      <text:p text:style-name="P43">Governo do Município de Criciúma</text:p>
      <text:p text:style-name="P44"/>
      <text:p text:style-name="P45"><text:span text:style-name="T46">DECRETO SG/Nº 1753/24, DE 4 DE SETEMBRO DE 2024.</text:span></text:p>
      <text:p text:style-name="P47"/>
      <text:p text:style-name="P48">Declara de utilidade pública área de terra.<text:s/></text:p>
      <text:p text:style-name="P49"/>
      <text:p text:style-name="P50"><text:span text:style-name="T51">O</text:span><text:span text:style-name="T52"><text:s/>PREFEITO DO MUNICÍPIO DE CRICIÚMA,<text:s/></text:span><text:span text:style-name="T53">em exercício,<text:s/></text:span><text:span text:style-name="T54">no uso de suas atribuições legais, de acordo com o que consta no Processo nº #3739-23-CRI-RTD, em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5"/>
      <text:p text:style-name="P56">DECRETA: <text:s text:c="3"/></text:p>
      <text:p text:style-name="P57"/>
      <text:p text:style-name="P58"><text:span text:style-name="T59">Art.1º</text:span><text:span text:style-name="T60"><text:s/></text:span><text:span text:style-name="T61">Fica declarada a utilidade pública para aquisição pelo Município</text:span><text:span text:style-name="T62">, por compra, doação, permuta, cessão, transação, compensação, desapropriação amigável ou judicial, área de terra de propriedade de<text:s/></text:span><text:span text:style-name="T63">JULIO CESAR DE CEZARO CAVALER E OUTROS,<text:s/></text:span><text:span text:style-name="T64">medindo 2.703,57m² e 2.675,79m², de áreas desapropriadas, a serem desmembradas de uma área total de 237.524,72m² (duzentos e trinta e sete mil, quinhentos e vinte e quatro metros quadrados e setenta e dois decímetros quadrados)</text:span><text:span text:style-name="T65">,<text:s/></text:span><text:span text:style-name="T66">situada no bairro Linha Batista, neste Município, devidamente registrada no Cartório de Registro de Imóveis do 1º Ofício da Comarca de Criciúma, sob a matrícula nº 44.893, a seguir descritas:</text:span></text:p>
      <text:p text:style-name="P67"/>
      <text:p text:style-name="P68"><text:span text:style-name="T69">I –<text:s/></text:span><text:span text:style-name="T70">área desapropriada 01,<text:s/></text:span><text:span text:style-name="T71">para a Travessa Shalom,<text:s/></text:span><text:span text:style-name="T72">medindo<text:s/></text:span><text:span text:style-name="T73">2.703,57m², a qual desde já passa a ser afetada para tal destinação, com as seguintes confrontações:</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NORTE</text:span></text:p>
          </table:table-cell>
          <table:table-cell table:style-name="TableCell82">
            <text:p text:style-name="P83">270,35 metros confrontando com o Prolongamento Da Travessa Shalom;</text:p>
          </table:table-cell>
        </table:table-row>
        <table:table-row table:style-name="TableRow84">
          <table:table-cell table:style-name="TableCell85">
            <text:p text:style-name="P86"><text:span text:style-name="T87">SUL</text:span></text:p>
          </table:table-cell>
          <table:table-cell table:style-name="TableCell88">
            <text:p text:style-name="P89"><text:span text:style-name="T90">270,37 metros confrontando com o imóvel de<text:s/></text:span><text:span text:style-name="T91">Julio Cesar De Cezaro Cavaler e outros</text:span><text:span text:style-name="T92"><text:s/>(matrícula 44.893 do 1° Ofício do Registro de Imóveis da Comarca de Criciúma- SC);</text:span></text:p>
          </table:table-cell>
        </table:table-row>
        <table:table-row table:style-name="TableRow93">
          <table:table-cell table:style-name="TableCell94">
            <text:p text:style-name="P95"><text:span text:style-name="T96">LESTE</text:span></text:p>
          </table:table-cell>
          <table:table-cell table:style-name="TableCell97">
            <text:p text:style-name="P98">10,00 metros confrontando com o Prolongamento Da Travessa Shalom;</text:p>
          </table:table-cell>
        </table:table-row>
        <table:table-row table:style-name="TableRow99">
          <table:table-cell table:style-name="TableCell100">
            <text:p text:style-name="P101"><text:span text:style-name="T102">OESTE</text:span></text:p>
          </table:table-cell>
          <table:table-cell table:style-name="TableCell103">
            <text:p text:style-name="P104">10,00 metros confrontando com a Rodovia Pedro Manoel Pereira.</text:p>
          </table:table-cell>
        </table:table-row>
      </table:table>
      <text:p text:style-name="P105"/>
      <text:p text:style-name="P106"><text:span text:style-name="T107">II –<text:s/></text:span><text:span text:style-name="T108">área desapropriada 02,<text:s/></text:span><text:span text:style-name="T109">para a Rodovia Pedro Manoel Pereira,<text:s/></text:span><text:span text:style-name="T110">medindo<text:s/></text:span><text:span text:style-name="T111">2.675,79</text:span><text:span text:style-name="T112">m</text:span><text:span text:style-name="T113">², a qual desde já passa a ser afetada para tal destinação, com as seguintes confrontaçõe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text:span text:style-name="T121">NORTE</text:span></text:p>
          </table:table-cell>
          <table:table-cell table:style-name="TableCell122">
            <text:p text:style-name="P123">6,69 metros confrontando com o Prolongamento Da Travessa Shalom;</text:p>
          </table:table-cell>
        </table:table-row>
        <table:table-row table:style-name="TableRow124">
          <table:table-cell table:style-name="TableCell125">
            <text:p text:style-name="P126"><text:span text:style-name="T127">SUL</text:span></text:p>
          </table:table-cell>
          <table:table-cell table:style-name="TableCell128">
            <text:p text:style-name="P129">0,56 metros confrontando com o imóvel de Jean de Cesaro Cavaler e outros (matrícula 67.168 do 1° Ofício do Registro de Imóveis da Comarca de Criciúma- SC), separados pelo Córrego;</text:p>
          </table:table-cell>
        </table:table-row>
        <table:table-row table:style-name="TableRow130">
          <table:table-cell table:style-name="TableCell131">
            <text:p text:style-name="P132"><text:span text:style-name="T133">LESTE</text:span></text:p>
          </table:table-cell>
          <table:table-cell table:style-name="TableCell134">
            <text:p text:style-name="P135"><text:span text:style-name="T136">764,57 metros confrontando com o imóvel de<text:s/></text:span><text:span text:style-name="T137">Julio Cesar de Cezaro Cavaler e outros</text:span><text:span text:style-name="T138"><text:s/>(matrícula 44.893 do 1° Ofício do Registro de Imóveis da Comarca de Criciúma- SC);</text:span></text:p>
          </table:table-cell>
        </table:table-row>
        <table:table-row table:style-name="TableRow139">
          <table:table-cell table:style-name="TableCell140">
            <text:p text:style-name="P141"><text:span text:style-name="T142">OESTE</text:span></text:p>
          </table:table-cell>
          <table:table-cell table:style-name="TableCell143">
            <text:p text:style-name="P144">764,22 metros confrontando com a Rodovia Pedro Manoel Pereira.</text:p>
          </table:table-cell>
        </table:table-row>
      </table:table>
      <text:p text:style-name="P145"/>
      <text:p text:style-name="P146"><text:span text:style-name="T147">III -<text:s/></text:span><text:span text:style-name="T148">área remanescente,<text:s/></text:span><text:span text:style-name="T149">medindo 232.145,36m², com as seguintes confrontaçõe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NORTE</text:span></text:p>
          </table:table-cell>
          <table:table-cell table:style-name="TableCell158">
            <text:p text:style-name="P159"><text:span text:style-name="T160">270,37 metros confrontando com a Prolongamento da Travessa Shalom;</text:span></text:p>
          </table:table-cell>
        </table:table-row>
        <table:table-row table:style-name="TableRow161">
          <table:table-cell table:style-name="TableCell162">
            <text:p text:style-name="P163"><text:span text:style-name="T164">SUL</text:span></text:p>
          </table:table-cell>
          <table:table-cell table:style-name="TableCell165">
            <text:p text:style-name="P166">338,38 metros confrontando com o imóvel de Jean de Cesaro Cavaler e outros (matrícula 67.168 do 1° Ofício do Registro de Imóveis da Comarca de Criciúma- SC), separados pelo Córrego;</text:p>
          </table:table-cell>
        </table:table-row>
        <table:table-row table:style-name="TableRow167">
          <table:table-cell table:style-name="TableCell168">
            <text:p text:style-name="P169"><text:span text:style-name="T170">LESTE</text:span></text:p>
          </table:table-cell>
          <table:table-cell table:style-name="TableCell171">
            <text:p text:style-name="P172">16,00 metros confrontando com o imóvel de G.A Top Engenharia Ltda (matrícula 154.285 (Loteamento Viva Verde) do 1° Ofício do Registro de Imóveis da Comarca de Criciúma- SC);</text:p>
            <text:p text:style-name="P173">15,34 metros confrontando com o imóvel de G.A Top Engenharia Ltda (matrícula 154.286 (Loteamento Viva Verde) do 1° Ofício do Registro de Imóveis da Comarca de Criciúma- SC);</text:p>
            <text:p text:style-name="P174">15,34 metros confrontando com o imóvel de Construtora e Incorporadora Canadá Ltda (matrícula 154.287 (Loteamento Viva Verde) do 1° Ofício do Registro de Imóveis da Comarca de Criciúma- SC);<text:s/></text:p>
            <text:p text:style-name="P175">16,00 metros confrontando com o imóvel de Construtora e Incorporadora Canadá Ltda (matrícula 154.288 (Loteamento Viva Verde) do 1° Ofício do Registro de Imóveis da Comarca de Criciúma- SC);<text:s/></text:p>
            <text:p text:style-name="P176">16,00 metros confrontando com a Rua SD-2478-004 – 12,00 metros; confrontando com o imóvel de G.A Top Engenharia Ltda (matrícula 154.271 (Loteamento Viva Verde) do 1° Ofício do Registro de Imóveis da Comarca de Criciúma- SC);<text:s/></text:p>
            <text:p text:style-name="P177">12,25 metros confrontando com o imóvel de G.A Top Engenharia Ltda (matrícula 154.272 (Loteamento Viva Verde) do 1° Ofício do Registro de Imóveis da Comarca de Criciúma- SC);<text:s/></text:p>
            <text:p text:style-name="P178">12,25 metros confrontando com o imóvel de Gustavo Carrer (matrícula 154.273 (Loteamento Viva Verde) do 1° Ofício do Registro de Imóveis da Comarca de Criciúma- SC);<text:s/></text:p>
            <text:p text:style-name="P179">12,25 metros confrontando com o imóvel de G.A Top Engenharia Ltda (matrícula 154.274 (Loteamento Viva Verde) do 1° Ofício do Registro de Imóveis da Comarca de Criciúma- SC);<text:s/></text:p>
            <text:p text:style-name="P180">12,25 metros confrontando com o imóvel de G.A Top Engenharia Ltda (matrícula 154.275 (Loteamento Viva Verde) do 1° Ofício do Registro de Imóveis da Comarca de Criciúma- SC);<text:s/></text:p>
            <text:p text:style-name="P181">12,25 metros confrontando com o imóvel de G.A Top Engenharia Ltda (matrícula 154.276 (Loteamento Viva Verde) do 1° Ofício do Registro de Imóveis da Comarca de Criciúma- SC);<text:s/></text:p>
            <text:p text:style-name="P182">12,25 metros confrontando com o imóvel de Tiago Medeiros da Silva (matrícula 154.277 (Loteamento Viva Verde) do 1° Ofício do Registro de Imóveis da Comarca de Criciúma- SC);<text:s/></text:p>
            <text:p text:style-name="P183">12,25 metros confrontando com o imóvel de Tiago Medeiros da Silva (matrícula 154.278 (Loteamento Viva Verde) do 1° Ofício do Registro de Imóveis da Comarca de Criciúma- SC);<text:s/></text:p>
            <text:p text:style-name="P184">12,25 metros confrontando com o imóvel de G.A Top Engenharia Ltda (matrícula 154.279 (Loteamento Viva Verde) do 1° Ofício do Registro de Imóveis da Comarca de Criciúma- SC);<text:s/></text:p>
            <text:p text:style-name="P185">12,25 metros confrontando com o imóvel de G.A Top Engenharia Ltda (matrícula 154.280 (Loteamento Viva Verde) do 1° Ofício do Registro de Imóveis da Comarca de Criciúma- SC);<text:s/></text:p>
            <text:p text:style-name="P186">12,25 metros confrontando com o imóvel de Construtora e Incorporadora Canadá Ltda (matrícula 154.281 (Loteamento Viva Verde) do 1° Ofício do Registro de Imóveis da Comarca de Criciúma- SC);<text:s/></text:p>
            <text:p text:style-name="P187">12,25 metros confrontando com o imóvel de Construtora e Incorporadora Canadá Ltda (matrícula 154.282 (Loteamento Viva Verde) do 1° Ofício do Registro de Imóveis da Comarca de Criciúma- SC);<text:s/></text:p>
            <text:p text:style-name="P188">12,25 metros confrontando com o imóvel de Construtora e Incorporadora Canadá Ltda (matrícula 154.283 (Loteamento Viva Verde) do 1° Ofício do Registro de Imóveis da Comarca de Criciúma- SC);<text:s/></text:p>
            <text:p text:style-name="P189">16,00 metros confrontando com o imóvel de Construtora e Incorporadora Canadá Ltda (matrícula 154.284 (Loteamento Viva Verde) do 1° Ofício do Registro de Imóveis da Comarca de Criciúma- SC);<text:s/></text:p>
            <text:p text:style-name="P190">16,00 metros confrontando com a Rua SD-2477-004 – 12,00 metros; confrontando com o imóvel de G.A Top Engenharia Ltda (matrícula 154.173 (Loteamento Viva Verde) do 1° Ofício do Registro de Imóveis da Comarca de Criciúma-SC);<text:s/></text:p>
            <text:p text:style-name="P191">12,25 metros confrontando com o imóvel de G.A Top Engenharia Ltda (matrícula 154.174 (Loteamento Viva Verde) do 1° Ofício do Registro de Imóveis da Comarca de Criciúma- SC);<text:s/></text:p>
            <text:p text:style-name="P192">12,25 metros confrontando com o imóvel de Construtora e Incorporadora Canadá Ltda (matrícula 154.175 (Loteamento Viva Verde) do 1° Ofício do Registro de Imóveis da Comarca de Criciúma- SC);<text:s/></text:p>
            <text:p text:style-name="P193">12,25 metros confrontando com o imóvel de Construtora e Incorporadora Canadá Ltda (matrícula 154.176 (Loteamento Viva Verde) do 1° Ofício do Registro de Imóveis da Comarca de Criciúma- SC);<text:s/></text:p>
            <text:p text:style-name="P194">12,25 metros confrontando com o imóvel de G.A Top Engenharia Ltda (matrícula 154.177 (Loteamento Viva Verde) do 1° Ofício do Registro de Imóveis da Comarca de Criciúma- SC) ;<text:s/></text:p>
            <text:p text:style-name="P195">12,25 metros confrontando com o imóvel de G.A Top Engenharia Ltda (matrícula 154.178 (Loteamento Viva Verde) do 1° Ofício do Registro de Imóveis da Comarca de Criciúma- SC);<text:s/></text:p>
            <text:p text:style-name="P196">12,25 metros confrontando com o imóvel de Construtora e Incorporadora Canadá Ltda (matrícula 154.179 (Loteamento Viva Verde) do 1° Ofício do Registro de Imóveis da Comarca de Criciúma- SC);<text:s/></text:p>
            <text:p text:style-name="P197">12,25 metros confrontando com o imóvel de Construtora e Incorporadora Canadá Ltda (matrícula 154.180 (Loteamento Viva Verde) do 1° Ofício do Registro de Imóveis da Comarca de Criciúma- SC);<text:s/></text:p>
            <text:p text:style-name="P198">12,25 metros confrontando com o imóvel de G.A Top Engenharia Ltda (matrícula 154.181 (Loteamento Viva Verde) do 1° Ofício do Registro de Imóveis da Comarca de Criciúma- SC);<text:s/></text:p>
            <text:p text:style-name="P199">12,25 metros confrontando com o imóvel de G.A Top Engenharia Ltda (matrícula 154.182 (Loteamento Viva Verde) do 1° Ofício do Registro de Imóveis da Comarca de Criciúma- SC);<text:s/></text:p>
            <text:p text:style-name="P200">12,25 metros confrontando com o imóvel de Construtora e Incorporadora Canadá Ltda (matrícula 154.183 (Loteamento Viva Verde) do 1° Ofício do Registro de Imóveis da Comarca de Criciúma- SC);<text:s/></text:p>
            <text:p text:style-name="P201">12,25 metros confrontando com o imóvel de Construtora e Incorporadora Canadá Ltda (matrícula 154.184 (Loteamento Viva Verde) do 1° Ofício do Registro de Imóveis da Comarca de Criciúma- SC);<text:s/></text:p>
            <text:p text:style-name="P202">12,25 metros confrontando com o imóvel de G.A Top Engenharia Ltda (matrícula 154.185 (Loteamento Viva Verde) do 1° Ofício do Registro de Imóveis da Comarca de Criciúma- SC);<text:s/></text:p>
            <text:p text:style-name="P203">12,00 metros confrontando com o imóvel de G.A Top Engenharia Ltda (matrícula 154.186 (Loteamento Viva Verde) do 1° Ofício do Registro de Imóveis da Comarca de Criciúma- SC) – 16,00m; confrontando com a Rua SD-2476-004;<text:s/></text:p>
            <text:p text:style-name="P204">16,00 metros confrontando com o imóvel de Construtora e Incorporadora Canadá Ltda (matrícula 154.159 (Loteamento Viva Verde) do 1° Ofício do Registro de Imóveis da Comarca de Criciúma- SC);<text:s/></text:p>
            <text:p text:style-name="P205">12,25 metros confrontando com o imóvel de Construtora e Incorporadora Canadá Ltda (Matrícula 154.160 (Loteamento Viva Verde) do 1° Ofício do Registro de Imóveis da Comarca de Criciúma- SC);<text:s/></text:p>
            <text:p text:style-name="P206">12,25 metros confrontando com o imóvel de Construtora e Incorporadora Canadá Ltda (matrícula 154.161 (Loteamento Viva Verde) do 1° Ofício do Registro de Imóveis da Comarca de Criciúma- SC);<text:s/></text:p>
            <text:p text:style-name="P207">12,25 metros confrontando com o imóvel de G.A Top Engenharia Ltda (matrícula 154.162 (Loteamento Viva Verde) do 1° Ofício do Registro de Imóveis da Comarca de Criciúma- SC);</text:p>
            <text:p text:style-name="P208">12,25 metros confrontando com o imóvel de G.A Top Engenharia Ltda (matrícula 154.163 (Loteamento Viva Verde) do 1° Ofício do Registro de Imóveis da Comarca de Criciúma- SC);<text:s/></text:p>
            <text:p text:style-name="P209">12,25 metros confrontando com o imóvel de G.A Top Engenharia Ltda (matrícula 154.164 (Loteamento Viva Verde) do 1° Ofício do Registro de Imóveis da Comarca de Criciúma- SC);</text:p>
            <text:p text:style-name="P210">12,25 metros confrontando com o imóvel de G.A Top Engenharia Ltda (matrícula 154.165 (Loteamento Viva Verde) do 1° Ofício do Registro de Imóveis da Comarca de Criciúma- SC);</text:p>
            <text:p text:style-name="P211">12,25 metros confrontando com o imóvel de G.A Top Engenharia Ltda (matrícula 154.166 (Loteamento Viva Verde) do 1° Ofício do Registro de Imóveis da Comarca de Criciúma- SC);<text:s/></text:p>
            <text:p text:style-name="P212">12,25 metros confrontando com o imóvel de G.A Top Engenharia Ltda (matrícula 154.167 (Loteamento Viva Verde) do 1° Ofício do Registro de Imóveis da Comarca de Criciúma- SC);<text:s/></text:p>
            <text:p text:style-name="P213">12,25 metros confrontando com o imóvel de Construtora e Incorporadora Canadá Ltda (matrícula 154.168 (Loteamento Viva Verde) do 1° Ofício do Registro de Imóveis da Comarca de Criciúma- SC);<text:s/></text:p>
            <text:p text:style-name="P214">12,25 metros confrontando com o imóvel de Construtora e Incorporadora Canadá Ltda (matrícula 154.169 (Loteamento Viva Verde) do 1° Ofício do Registro de Imóveis da Comarca de Criciúma- SC);<text:s/></text:p>
            <text:p text:style-name="P215">12,25 metros confrontando com o imóvel de G.A Top Engenharia Ltda (matrícula 154.170 (Loteamento Viva Verde) do 1° Ofício do Registro de Imóveis da Comarca de Criciúma- SC);<text:s/></text:p>
            <text:p text:style-name="P216">12,25 metros confrontando com o imóvel de G.A Top Engenharia Ltda (matrícula 154.171 (Loteamento Viva Verde) do 1° Ofício do Registro de Imóveis da Comarca de Criciúma- SC);<text:s/></text:p>
            <text:p text:style-name="P217">16,07 metros confrontando com o imóvel de G.A Top Engenharia Ltda (matrícula 154.172 (Loteamento Viva Verde) do 1° Ofício do Registro de Imóveis da Comarca de Criciúma- SC);<text:s/></text:p>
            <text:p text:style-name="P218">12,00 metros confrontando com a Rua SD- 2472-004;<text:s/></text:p>
            <text:p text:style-name="P219">169,06 metros confrontando com o imóvel de Município de Criciúma (matrícula 154.305 (Área de Utilidade Pública, Loteamento Viva Verde) do 1° Ofício do Registro de Imóveis da Comarca de Criciúma- SC);<text:s/></text:p>
            <text:p text:style-name="P220">89,11 metros confrontando com o imóvel de Município de Criciúma (matrícula 154.304 (Área Verde 01, Loteamento Viva Verde) do 1° Ofício do Registro de Imóveis da Comarca de Criciúma-SC);<text:s/></text:p>
            <text:p text:style-name="P221">51,52 metros confrontando com o imóvel de Município de Criciúma (matrícula 154.302 (Área Verde 01, Loteamento Viva Verde) do 1° Ofício do Registro de Imóveis da Comarca de Criciúma- SC);</text:p>
          </table:table-cell>
        </table:table-row>
        <table:table-row table:style-name="TableRow222">
          <table:table-cell table:style-name="TableCell223">
            <text:p text:style-name="P224"><text:span text:style-name="T225">OESTE</text:span></text:p>
          </table:table-cell>
          <table:table-cell table:style-name="TableCell226">
            <text:p text:style-name="P227"><text:span text:style-name="T228">754,57 metros confrontando com a Rodovia Pedro Manoel Pereira.</text:span></text:p>
          </table:table-cell>
        </table:table-row>
      </table:table>
      <text:p text:style-name="P229"/>
      <text:p text:style-name="P230"><text:span text:style-name="T231">Art.2º</text:span><text:span text:style-name="T232"><text:s/>A desapropriação dar-se-á sem ônus aos cofres municipais, correndo eventuais despesas necessárias para esse fim, por conta de dotações próprias do orçamento municipal.</text:span></text:p>
      <text:p text:style-name="P233"/>
      <text:p text:style-name="P234"/>
      <text:p text:style-name="P235"><text:span text:style-name="T236">Art.3º</text:span><text:span text:style-name="T237"><text:s/>Este Decreto entra em vigor na data de sua publicação.</text:span></text:p>
      <text:p text:style-name="P238"/>
      <text:p text:style-name="P239">Criciúma, 4 de setembro de 2024.</text:p>
      <text:p text:style-name="P240"/>
      <text:p text:style-name="P241"><text:span text:style-name="T242">RICARDO FABRIS</text:span><text:span text:style-name="T243"><text:s/>-<text:s/></text:span><text:span text:style-name="T244">Prefeito do Município de Criciúma, em exercício</text:span></text:p>
      <text:p text:style-name="P245"><text:span text:style-name="T246">TIAGO FERRO PAVAN</text:span><text:span text:style-name="T247"><text:s/>-<text:s/></text:span><text:span text:style-name="T248">Secretário-Geral</text:span></text:p>
      <text:p text:style-name="P249">JRM/wmd</text:p>
      <text:p text:style-name="P250"/>
      <text:p text:style-name="P251"><text:span text:style-name="T252">DECRETO SG/Nº 1784/24, DE 10 DE SETEMBRO DE 2024.</text:span></text:p>
      <text:p text:style-name="P253"/>
      <text:p text:style-name="P254">Retifica o Decreto SG/nº 427/24, que declarou utilidade pública.</text:p>
      <text:p text:style-name="P255"/>
      <text:p text:style-name="P256">O<text:span text:style-name="T257"><text:s/>PREFEITO DO MUNICÍPIO DE CRICIÚMA</text:span>, em exercício, no uso de suas atribuições legais, de acordo com o que consta no Processo nº #4629-23-CRI-RTD, em conformidade com o art. 5º, alínea “i” e art. 6º, do Decreto-Lei nº 3.365, de 21 de junho de 1941, combinado com os art. 10 e 50, inciso IV, da Lei Orgânica Municipal, de 5 de julho de 1990 e nos termos da Lei Municipal nº 6.797 de 14 de outubro de 2016,</text:p>
      <text:p text:style-name="P258"><text:tab/></text:p>
      <text:p text:style-name="P259">Considerando o Memorando nº 263/2024, da Divisão de Parcelamento do Solo - DPS,</text:p>
      <text:p text:style-name="P260"/>
      <text:p text:style-name="P261">DECRETA<text:span text:style-name="T262">:</text:span></text:p>
      <text:p text:style-name="P263"/>
      <text:p text:style-name="P264"><text:span text:style-name="T265">Art.1º</text:span><text:s/>Retifica-se a confrontação Norte e Leste da área remanescente, ambos constantes no art.1º, inciso IV, do Decreto SG/nº 427/24, que declarou a utilidade pública da área de terra de propriedade de<text:s/><text:span text:style-name="T266">URBANIZADORA SANTOS GUGLIELMI LTDA,<text:s/></text:span>matrícula nº 23.717, passando a vigorar com a seguinte redação:</text:p>
      <text:p text:style-name="P267"/>
      <text:p text:style-name="P268">Art.1º [...]</text:p>
      <text:p text:style-name="P269">IV-[...]</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NORTE</text:span></text:p>
          </table:table-cell>
          <table:table-cell table:style-name="TableCell277">
            <text:p text:style-name="P278">14,54 metros, 3,30 metros, 6,18 metros, 12,74 metros, 5,28 metros, 5,87 metros, 15,05 metros, 4,92 metros, 21,33 metros, 4,40 metros, 13,65 metros, 33,53 metros, 13,16 metros, 16,02 metros, 5,04 metros, 5,23 metros, 13,19 metros, 11,42 metros, 4,25 metros, 3,18 metros, 20,70 metros, 3,03 metros, 4,97 metros, 9,83 metros, 2,84 metros, 3,54 metros, 9,85 metros, 3,61metros, 17,98 metros, 5,29 metros, 11,07 metros, 3,98 metros, 4,03 metros, 13,25 metros, 5,22 metros, 11,73 metros, 3,66 metros, 12,37 metros, 6,53 metros, 6,26 metros, 3,82 metros, e 9,44 metros confrontando com a área pertencente a Morro da Fumaça do imóvel de Urbanizadora Santos Guglielmi Ltda (matrícula 23.717 do Cartório do Registro de Imóveis da Comarca de Urussanga-SC).<text:s/></text:p>
          </table:table-cell>
        </table:table-row>
        <table:table-row table:style-name="TableRow279">
          <table:table-cell table:style-name="TableCell280">
            <text:p text:style-name="P281"><text:span text:style-name="T282">LESTE</text:span></text:p>
          </table:table-cell>
          <table:table-cell table:style-name="TableCell283">
            <text:p text:style-name="P284">843,86 metros confrontando com a área pertencente a Morro da Fumaça do imóvel de Urbanizadora Santos Guglielmi Ltda (Matrícula 23.717 do Cartório do Registro de Imóveis da Comarca de Urussanga-SC), 10,16 metros, 7,28 metros, 64,84 metros, 4,68 metros, 11,64 metros, 7,26 metros, 9,63 metros, 6,44 metros, 7,61 metros, 4,96 metros, 11,26 metros, 9,57 metros, 18,08 metros, 4,50 metros, 9,72 metros, 8,37 metros, <text:s/>3,56 metros, 9,72 metros, 7,34 metros; 28,67 metros, 3,95 metros, 20,12 metros, 8,10 metros, 2,26 metros, 2,13 metros e 16,74 metros confrontando com o imóvel de Jaime Manique Barreto (matrícula 39.258 do 1° Ofício do Registro de Imóveis da Comarca de Criciúma-SC).<text:s/></text:p>
          </table:table-cell>
        </table:table-row>
      </table:table>
      <text:p text:style-name="P285"/>
      <text:p text:style-name="P286"><text:span text:style-name="T287">Art.2º</text:span><text:span text:style-name="T288"><text:s/>As demais disposições constantes no Decreto SG/nº 427/24, permanecem inalteradas.</text:span></text:p>
      <text:p text:style-name="P289"/>
      <text:p text:style-name="P290"><text:span text:style-name="T291">Art.3º</text:span><text:s/>Este Decreto entra em vigor na data de sua publicação.</text:p>
      <text:p text:style-name="P292"/>
      <text:p text:style-name="P293">Criciúma, 10 de setembro de 2024.</text:p>
      <text:p text:style-name="P294"/>
      <text:p text:style-name="P295"><text:span text:style-name="T296">RICARDO FABRIS</text:span><text:span text:style-name="T297"><text:s/>-<text:s/></text:span><text:span text:style-name="T298">Prefeito do Município de Criciúma, em exercício</text:span></text:p>
      <text:p text:style-name="P299"><text:span text:style-name="T300">TIAGO FERRO PAVAN -<text:s/></text:span><text:span text:style-name="T301">Secretário-Geral</text:span></text:p>
      <text:p text:style-name="P302">CBM/jrm</text:p>
      <text:p text:style-name="P303"/>
      <text:p text:style-name="P304">DECRETO SG/Nº 1825/24, DE 18 DE SETEMBRO DE 2024.</text:p>
      <text:p text:style-name="P305"/>
      <text:p text:style-name="P306"><text:span text:style-name="T307">Revoga o Decreto SG/nº 1766/24, que i</text:span><text:span text:style-name="T308">nstaura processo administrativo disciplinar e<text:s/></text:span><text:span text:style-name="T309">designa comissão.</text:span></text:p>
      <text:p text:style-name="P310"/>
      <text:p text:style-name="P311"><text:span text:style-name="T312">O<text:s/></text:span><text:span text:style-name="T313">PREFEITO DO MUNICÍPIO DE CRICIÚMA</text:span><text:span text:style-name="T314">, em exercício, no uso de suas atribuições e em conformidade com os artigos 157, 163 e art. 165, inciso I da Lei Complementar nº 012, de 20 de dezembro de 1999,</text:span></text:p>
      <text:p text:style-name="P315"/>
      <text:p text:style-name="P316">RESOLVE:</text:p>
      <text:p text:style-name="P317"><text:span text:style-name="T318">Art.1º</text:span><text:span text:style-name="T319"><text:s/>Revoga-se o Decreto SG/nº 1766/24, que instaura</text:span><text:span text:style-name="T320"><text:s/>o Processo Administrativo Disciplinar</text:span><text:span text:style-name="T321"><text:s/></text:span><text:span text:style-name="T322">sob o nº 683013, para apurar possíveis infrações cometida pela servidora S.R.A, e designa comissão.</text:span></text:p>
      <text:p text:style-name="P323"/>
      <text:p text:style-name="P324"><text:span text:style-name="T325">Art.2º</text:span><text:span text:style-name="T326"><text:s/>Este Decreto entra em vigor na data de sua publicação.</text:span></text:p>
      <text:p text:style-name="P327"/>
      <text:p text:style-name="P328">Criciúma, 18 de setembro de 2024.</text:p>
      <text:p text:style-name="P329"/>
      <text:p text:style-name="P330"><text:span text:style-name="T331">RICARDO FABRIS</text:span><text:span text:style-name="T332"><text:s/>-<text:s/></text:span><text:span text:style-name="T333">Prefeito do Município de Criciúma, em exercício</text:span></text:p>
      <text:p text:style-name="P334"><text:span text:style-name="T335">TIAGO FERRO PAVAN</text:span><text:span text:style-name="T336"><text:s/>-<text:s/></text:span><text:span text:style-name="T337">Secretário-Geral</text:span></text:p>
      <text:p text:style-name="P338">JRM</text:p>
      <text:p text:style-name="P339"/>
      <text:p text:style-name="P340">DECRETO SG/Nº 1872/24, DE 26 DE SETEMBRO DE 2024.</text:p>
      <text:p text:style-name="P341"/>
      <text:p text:style-name="P342">Nomeia Alan Cris Ferreira Silvano.</text:p>
      <text:p text:style-name="P343"/>
      <text:p text:style-name="P344"><text:span text:style-name="T345">O<text:s/></text:span><text:span text:style-name="T346">PREFEITO DO MUNICÍPIO DE CRICIÚMA</text:span><text:span text:style-name="T347">, em exercício, no uso de suas atribuições e em conformidade com o art. 50, VIII e XI, da Lei Orgânica do Município e com base na Lei Complementar nº 511, de 9 de dezembro de 2022,<text:s/></text:span></text:p>
      <text:p text:style-name="P348"/>
      <text:p text:style-name="P349">RESOLVE:</text:p>
      <text:p text:style-name="P350"/>
      <text:p text:style-name="P351"><text:span text:style-name="T352">Art.1º<text:s/></text:span><text:span text:style-name="T353">Fica nomeado<text:s/></text:span><text:span text:style-name="T354">ALAN CRIS FERREIRA SILVANO,<text:s/></text:span><text:span text:style-name="T355">matrícula nº 66.420, para exercer o cargo de provimento em comissão de Assessor DAS-7, para exercer suas funções na Diretoria de Licitações e Contratos, a partir de 26 de setembro de 2024.</text:span></text:p>
      <text:p text:style-name="P356"/>
      <text:p text:style-name="P357"><text:span text:style-name="T358">Art.2º</text:span><text:span text:style-name="T359"><text:s/>Este Decreto entra em vigor na data de sua publicação.</text:span></text:p>
      <text:p text:style-name="P360"/>
      <text:p text:style-name="P361">Criciúma, 26 de setembro de 2024.</text:p>
      <text:p text:style-name="P362"/>
      <text:p text:style-name="P363"><text:span text:style-name="T364">RICARDO FABRIS</text:span><text:span text:style-name="T365"><text:s/>-<text:s/></text:span><text:span text:style-name="T366">Prefeito do Município de Criciúma, em exercício</text:span></text:p>
      <text:p text:style-name="P367"><text:span text:style-name="T368">TIAGO FERRO PAVAN</text:span><text:span text:style-name="T369"><text:s/>-<text:s/></text:span><text:span text:style-name="T370">Secretário-Geral</text:span></text:p>
      <text:p text:style-name="P371">JRM</text:p>
      <text:p text:style-name="P372"/>
      <text:p text:style-name="P373">DECRETO SG/Nº 1873/24, DE 26 DE SETEMBRO DE 2024.</text:p>
      <text:p text:style-name="P374"/>
      <text:p text:style-name="P375"><text:span text:style-name="T376"><text:s text:c="2"/></text:span><text:span text:style-name="T377">Nomeia Mario Dagostim.</text:span></text:p>
      <text:p text:style-name="P378"/>
      <text:p text:style-name="P379"><text:span text:style-name="T380">O<text:s/></text:span><text:span text:style-name="T381">PREFEITO DO MUNICÍPIO DE CRICIÚMA</text:span><text:span text:style-name="T382">, em exercício, no uso de suas atribuições e em conformidade com o art. 50, VIII e XI, da Lei Orgânica do Município e com base na Lei Complementar nº 511, de 9 de dezembro de 2022,<text:s/></text:span></text:p>
      <text:p text:style-name="P383"/>
      <text:p text:style-name="P384">RESOLVE:</text:p>
      <text:p text:style-name="P385"/>
      <text:p text:style-name="P386"><text:span text:style-name="T387">Art.1º<text:s/></text:span><text:span text:style-name="T388">Fica nomeado<text:s/></text:span><text:span text:style-name="T389">MARIO DAGOSTIM,<text:s/></text:span><text:span text:style-name="T390">matrícula nº 66.421, para exercer o cargo de provimento em comissão de Assistente de Gestão DASI-3, para exercer suas funções na Gerência de Agricultura, a partir de 26 de setembro de 2024.</text:span></text:p>
      <text:p text:style-name="P391"/>
      <text:p text:style-name="P392"><text:span text:style-name="T393">Art.2º</text:span><text:span text:style-name="T394"><text:s/>Este Decreto entra em vigor na data de sua publicação.</text:span></text:p>
      <text:p text:style-name="P395"/>
      <text:p text:style-name="P396">Criciúma, 26 de setembro de 2024.</text:p>
      <text:p text:style-name="P397"/>
      <text:p text:style-name="P398"><text:span text:style-name="T399">RICARDO FABRIS</text:span><text:span text:style-name="T400"><text:s/>-<text:s/></text:span><text:span text:style-name="T401">Prefeito do Município de Criciúma, em exercício</text:span></text:p>
      <text:p text:style-name="P402"><text:span text:style-name="T403">TIAGO FERRO PAVAN</text:span><text:span text:style-name="T404"><text:s/>-<text:s/></text:span><text:span text:style-name="T405">Secretário-Geral</text:span></text:p>
      <text:p text:style-name="P406">JRM</text:p>
      <text:p text:style-name="P407"/>
      <text:p text:style-name="P408">Portaria</text:p>
      <text:p text:style-name="P409">Governo do Município de Criciúma</text:p>
      <text:p text:style-name="P410"/>
      <text:p text:style-name="P411">PORTARIA SG/Nº 31/24, DE 26 DE SETEMBRO DE 2024.</text:p>
      <text:p text:style-name="P412"/>
      <text:p text:style-name="P413"><text:span text:style-name="T414">Dispõe sobre designação de fiscal titular e de fiscal suplente.</text:span></text:p>
      <text:p text:style-name="P415"/>
      <text:p text:style-name="P416"><text:span text:style-name="T417">O<text:s/></text:span><text:span text:style-name="T418">SECRETÁRIO MUNICIPAL DE INFRAESTRUTURA, PLANEJAMENTO E MOBILIDADE URBANA</text:span><text:span text:style-name="T419">, no uso de suas atribuições legais e de conformidade com o art. 52, II, da Lei Orgânica Municipal,</text:span></text:p>
      <text:p text:style-name="P420"/>
      <text:p text:style-name="P421"><text:span text:style-name="T422">Considerando</text:span><text:span text:style-name="T423"><text:s/>o art. 7º da Lei n° 14.133, de 1º de abril de 2021, que dispõe que caberá à autoridade máxima do órgão ou da entidade, ou a quem as normas de organização administrativa indicarem, promover gestão por competências e<text:s/></text:span><text:span text:style-name="T424">designar agentes públicos para o desempenho das funções essenciais à execução</text:span><text:span text:style-name="T425"><text:s/>desta Lei,</text:span></text:p>
      <text:p text:style-name="P426"/>
      <text:p text:style-name="P427"><text:span text:style-name="T428">Considerando</text:span><text:span text:style-name="T429"><text:s/>o art. 68, do Decreto SG/nº 1415/2024, de 8 de julho de 2024,</text:span></text:p>
      <text:p text:style-name="P430"/>
      <text:p text:style-name="P431"><text:span text:style-name="T432">Considerando o Processo GDOC nº 37/24, da Secretaria Municipal de Infraestrutura, Planejamento e Mobilidade Urbana,</text:span></text:p>
      <text:p text:style-name="P433"/>
      <text:p text:style-name="P434"><text:span text:style-name="T435">RESOLVE:</text:span></text:p>
      <text:p text:style-name="P436"/>
      <text:p text:style-name="P437"><text:span text:style-name="T438">Art. 1º<text:s/></text:span><text:span text:style-name="T439">Designar, a partir de 25 de setembro,<text:s/></text:span><text:span text:style-name="T440">a inclusão da servidora<text:s/></text:span><text:span text:style-name="T441">GISELLA SOARES</text:span><text:span text:style-name="T442">,</text:span><text:span text:style-name="T443"> <text:s/></text:span><text:span text:style-name="T444">matrícula 56910</text:span><text:span text:style-name="T445">,</text:span><text:span text:style-name="T446"><text:s/></text:span><text:span text:style-name="T447">como fiscal</text:span><text:span text:style-name="T448">,<text:s/></text:span><text:span text:style-name="T449">ANDRÉ PEREIRA NUNES</text:span><text:span text:style-name="T450">, Engenheiro Civil – CREA 156114-8, matrícula 57661, como suplente e<text:s/></text:span><text:span text:style-name="T451">IZABELLA PEREIRA TRAMONTIM</text:span><text:span text:style-name="T452">, matrícula 57619, como gestora do contrato n</text:span><text:span text:style-name="T453">º162/PMC/2024,</text:span><text:span text:style-name="T454"><text:s/></text:span><text:span text:style-name="T455"> </text:span><text:span text:style-name="T456">cujo objeto é a implantação das obras de terraplanagem, drenagem e OAC, pavimentação com revestimento em concreto asfáltico usinado à quente – CAUQ e sinalização viária horizontal e vertical na Rodovia José Guedin Neto, localizada no bairro Linha Anta, Município de Criciúma/SC, firmado com a empresa QUALIDADE MINERAÇÃO LTDA, por meio de portaria.</text:span></text:p>
      <text:p text:style-name="P457"/>
      <text:p text:style-name="P458"><text:span text:style-name="T459">Art. 2º<text:s/></text:span><text:span text:style-name="T460">Esta Portaria entra em vigor na data de sua assinatura e terá vigência até o vencimento do contrato e de sua garantia quando houver.</text:span></text:p>
      <text:p text:style-name="P461"/>
      <text:p text:style-name="P462"><text:span text:style-name="T463">Art. 3º<text:s/></text:span><text:span text:style-name="T464">Revogam-se as disposições em contrário.</text:span></text:p>
      <text:p text:style-name="P465"/>
      <text:p text:style-name="P466"><text:span text:style-name="T467">Criciúma, 26 de setembro de 2024.</text:span></text:p>
      <text:p text:style-name="P468"/>
      <text:p text:style-name="P469"><text:span text:style-name="T470">JORI RAMOS PEREIRA</text:span><text:span text:style-name="T471"><text:s/>-<text:s/></text:span><text:span text:style-name="T472">Secretário Municipal de Infraestrutura, Planejamento e Mobilidade Urbana</text:span></text:p>
      <text:p text:style-name="P473">JRM/gam</text:p>
      <text:p text:style-name="P474"/>
      <text:p text:style-name="P475">Edital</text:p>
      <text:p text:style-name="P476">Governo do Município de Criciúma</text:p>
      <text:p text:style-name="P477"/>
      <text:p text:style-name="P478">EDITAL 49 – NOTIFICAÇÃO FISCAL E TERMO DE ENCERRAMENTO DE FISCALIZAÇÃO - SECRETARIA DA FAZENDA/2024</text:p>
      <text:p text:style-name="P479"/>
      <text:p text:style-name="P480"><text:span text:style-name="T481">CONTRIBUINTE:<text:s/></text:span><text:span text:style-name="T482">TOYS PARK ENTRETENIMENTOS LTDA</text:span></text:p>
      <text:p text:style-name="P483"><text:span text:style-name="T484">CNPJ/CPF:<text:s/></text:span><text:span text:style-name="T485">13.022.795/0001-80</text:span></text:p>
      <text:p text:style-name="P486">AÇÃO FISCAL Nº: 365/2024</text:p>
      <text:p text:style-name="P487"><text:span text:style-name="T488">PROCESSO ADMINISTRATIVO:<text:s/></text:span><text:span text:style-name="T489">699634</text:span></text:p>
      <text:p text:style-name="P490"/>
      <text:p text:style-name="P491">O Auditor Fiscal da Receita Municipal abaixo identificado, membro da Auditoria Tributária da Secretaria da Fazenda, no uso de sua competência prevista no Código Tributário Municipal (LC 287/2018), torna ciente o contribuinte supracitado de que, após análise dos documentos e dados relativos ao contribuinte e das disposições da legislação tributária aplicáveis, foi finalizado o procedimento de fiscalização e lavradas a Notificação Fiscal e o Termo de Encerramento de Fiscalização referentes à Ação Fiscal acima mencionada.</text:p>
      <text:p text:style-name="P492">Outrossim, dá ciência de que poderá ser interposta impugnação no prazo de 30 (trinta) dias contados do ciente; que a documentação relativa à constituição do crédito tributário em questão encontra-se à disposição do contribuinte na Divisão de Auditoria Tributária do Município; que, não ocorrendo o pagamento ou a apresentação de reclamação no prazo indicado, será o crédito inscrito em Dívida Ativa.</text:p>
      <text:p text:style-name="P493">Em caso de inércia do sujeito passivo e/ou de seu representante legal, considerar-se-á dada a ciência 30 (trinta) dias após a publicação deste Edital.</text:p>
      <text:p text:style-name="P494"/>
      <text:p text:style-name="P495">Criciúma - SC, 25 de setembro de 2024.</text:p>
      <text:p text:style-name="P496"/>
      <text:p text:style-name="P497"><text:span text:style-name="T498">MURILO RIBEIRO MARTINS -<text:s/></text:span><text:span text:style-name="T499">Auditor Fiscal da Receita Municipal - Matrícula 57.260</text:span></text:p>
      <text:p text:style-name="P500"/>
      <text:p text:style-name="P501"/>
      <text:p text:style-name="P502">Edital de Débito Fiscal</text:p>
      <text:p text:style-name="P503">Governo do Município de Criciúma</text:p>
      <text:p text:style-name="P504"/>
      <text:p text:style-name="P505"><text:span text:style-name="T506">EDITAL 2719</text:span><text:span text:style-name="T507"><text:s/></text:span><text:span text:style-name="T508">– CONSOLIDAÇÃO DE DÉBITO FISCAL DE ISS - SECRETARIA DA FAZENDA / 2024</text:span></text:p>
      <text:p text:style-name="P509"/>
      <text:p text:style-name="P510"><text:span text:style-name="T511">Contribuinte:</text:span><text:span text:style-name="T512"><text:s/>LUIZ JOSE CANDIDO TEIXEIRA FILHO LTDA <text:s text:c="1270"/></text:span></text:p>
      <text:p text:style-name="P513"><text:span text:style-name="T514">CPF/CNPJ:</text:span><text:span text:style-name="T515"><text:s/>10.591.411/0001-52</text:span></text:p>
      <text:p text:style-name="P516"><text:span text:style-name="T517">Consolidação Fiscal de ISS n.º: 717/2024</text:span></text:p>
      <text:p text:style-name="P518"><text:span text:style-name="T519">Valor do Documento: R$ 3.073,62</text:span></text:p>
      <text:p text:style-name="P520"/>
      <text:p text:style-name="P521">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22">E, para que produza os efeitos legais e de direito, foi lavrado o presente edital.</text:p>
      <text:p text:style-name="P523"/>
      <text:p text:style-name="P524">Criciúma/SC,<text:s/>26<text:s/>de<text:s/>setembro<text:s/>de 2024.</text:p>
      <text:p text:style-name="P525"/>
      <text:p text:style-name="P526"><text:span text:style-name="T527">Diogo Luiz Brochetto</text:span><text:span text:style-name="T528"><text:s/>– Auditor Fiscal da Receita Municipal – Chefe da Arrecadação e Apoio Tributário – matrícula 57.996</text:span><text:span text:style-name="T529"><text:line-break/></text:span><text:span text:style-name="T530">Celito Heinzen Cardoso</text:span><text:span text:style-name="T531"><text:s/>– Secretário da Fazenda</text:span></text:p>
      <text:p text:style-name="P532"/>
      <text:p text:style-name="P533">Extrato de Dispensa de Licitação</text:p>
      <text:p text:style-name="P534">Governo do Município de Criciúma</text:p>
      <text:p text:style-name="P535"/>
      <text:p text:style-name="P536"><text:span text:style-name="T537">PROCESSO Nº.</text:span><text:span text:style-name="T538"><text:s/>703354/2024 –<text:s/></text:span><text:span text:style-name="T539">DISPENSA</text:span><text:span text:style-name="T540"><text:s/>DE LICITAÇÃO Nº. 173/PMC/2024</text:span></text:p>
      <text:p text:style-name="P541"/>
      <text:p text:style-name="P542"><text:span text:style-name="T543">OBJETO</text:span><text:span text:style-name="T544">: E</text:span><text:span text:style-name="T545">laboração<text:s/></text:span><text:span text:style-name="T546">de Laudo Técnico de Condições Ambientais no Trabalho (LTCAT), Programa de Prevenções de Riscos Ambientais (PPRA), Programa de Controle Médico de Saúde Ocupacional (PCMSC), Laudo de Insalubridade e Periculosidade - LIP, para as Secretarias, Fundações e Autarquias do Município de Criciúma/SC e AET - Analise Ergonômica do Trabalho.</text:span></text:p>
      <text:p text:style-name="P547"><text:span text:style-name="T548">CONTRATADA</text:span><text:span text:style-name="T549">:<text:s/></text:span><text:span text:style-name="T550">SERVIÇO SOCIAL DA INDÚSTRIA – SESI /</text:span><text:span text:style-name="T551"><text:s/>CNPJ</text:span><text:span text:style-name="T552">:<text:s/></text:span><text:span text:style-name="T553">Nº. 03.777.341/0069-54</text:span><text:span text:style-name="T554">.</text:span></text:p>
      <text:p text:style-name="P555"><text:span text:style-name="T556">VALOR GLOBAL</text:span><text:span text:style-name="T557">:<text:s/></text:span><text:span text:style-name="T558">R$109.712,16 (cento e nove mil setecentos e doze reais e dezesseis centavos).</text:span></text:p>
      <text:p text:style-name="P559"><text:span text:style-name="T560">VIGÊNCIA CONTRATUAL:<text:s/></text:span><text:span text:style-name="T561">12 (doze) meses.<text:s/></text:span></text:p>
      <text:p text:style-name="P562"><text:span text:style-name="T563">BASE LEGAL</text:span><text:span text:style-name="T564">:<text:s/></text:span><text:span text:style-name="T565">artigo 75, inciso XV, da Lei n</text:span><text:span text:style-name="T566">o</text:span><text:span text:style-name="T567"> 14.133/2021</text:span><text:span text:style-name="T568"><text:s/></text:span><text:span text:style-name="T569">e alterações subsequentes</text:span><text:span text:style-name="T570">.</text:span></text:p>
      <text:p text:style-name="P571"><text:span text:style-name="T572">RECONHECIMENTO</text:span><text:span text:style-name="T573">: 26/9/2024, por Camila Medeiros Nunes – Gerente Gestão de Pessoas.</text:span></text:p>
      <text:p text:style-name="P574"><text:span text:style-name="T575">RATIFICAÇÃO/HOMOLOGAÇÃO</text:span><text:span text:style-name="T576">: 26/9/2024, por Ricardo Fabris - Prefeito Municipal, em exercício.</text:span></text:p>
      <text:p text:style-name="P577"/>
      <text:p text:style-name="P578">Extrato de Contrato</text:p>
      <text:p text:style-name="P579">Governo do Município de Criciúma</text:p>
      <text:p text:style-name="P580"/>
      <text:p text:style-name="P581">EXTRATO DE CONTRATO Nº 008/FME/2024</text:p>
      <text:p text:style-name="P582"/>
      <text:p text:style-name="P583"><text:span text:style-name="T584">DISPENSA ELETRÔNICA nº. <text:s/>005/FME/2024</text:span></text:p>
      <text:p text:style-name="P585"><text:span text:style-name="T586">Contratante: MUNICÍPIO DE CRICIÚMA</text:span></text:p>
      <text:p text:style-name="P587"><text:span text:style-name="T588">Contratado(a)</text:span><text:span text:style-name="T589"><text:s/>D.E.A. CALÇADOS LTDA</text:span></text:p>
      <text:p text:style-name="P590"><text:span text:style-name="T591">Objetivo:<text:s/></text:span><text:span text:style-name="T592">Aquisição de materiais esportivos para realização da Etapa Regional do JASC (Jogos Abertos de Santa Catarina), que será sediado por Criciúma/SC.</text:span></text:p>
      <text:p text:style-name="P593"><text:span text:style-name="T594">Valor Global</text:span><text:span text:style-name="T595">: R$ 32.800,00 (Trinta e dois mil e oitocentos reais).</text:span></text:p>
      <text:p text:style-name="P596">Vigência: 12 (doze) meses</text:p>
      <text:p text:style-name="P597"><text:span text:style-name="T598">Assinatura</text:span><text:span text:style-name="T599">:</text:span><text:span text:style-name="T600"><text:s/>26/09/2024</text:span></text:p>
      <text:p text:style-name="P601"><text:span text:style-name="T602">Signatários</text:span><text:span text:style-name="T603">:<text:s/></text:span><text:span text:style-name="T604">Sr. Clésio Salvaro</text:span><text:span text:style-name="T605">; pela empresa</text:span><text:span text:style-name="T606">: DANILO ESTEVÃO AMARAL</text:span></text:p>
      <text:p text:style-name="P607"/>
      <text:p text:style-name="P608"/>
      <text:p text:style-name="P609">Atas de Registros de Preços</text:p>
      <text:p text:style-name="P610">Governo do Município de Criciúma</text:p>
      <text:p text:style-name="P611"><text:tab/></text:p>
      <text:p text:style-name="P612">ATA DE REGISTRO DE PREÇOS Nº 236/PMC/2024 - 1ª PUBLICAÇÃO TRIMESTRAL, EM ATENDIMENTO DA LEI Nº 14.133/21.</text:p>
      <text:p text:style-name="P613"/>
      <text:p text:style-name="P614"><text:span text:style-name="T615">PREGÃO ELETRÔNICO Nº 140/PMC/2024</text:span></text:p>
      <text:p text:style-name="P616"><text:span text:style-name="T617">Contratada:</text:span><text:span text:style-name="T618"><text:s/>CITY CLEAN COM. EQUIPAMENTOS LTDA</text:span></text:p>
      <text:p text:style-name="P619"><text:span text:style-name="T620">Objeto: Registro de preços de materiais de sinalização viária provisória (cones rígidos e flexíveis, barris de canalização de tráfego e barreiras pantográficas) para uso da Diretoria de Trânsito e Transportes de Criciúma/SC.</text:span></text:p>
      <text:p text:style-name="P621">Assinatura: 24/09/2024</text:p>
      <text:p text:style-name="P622">Vigência: 12 (doze) meses a partir da data de sua assinatura</text:p>
      <text:p text:style-name="P623"/>
      <text:p text:style-name="P624">ATA DE REGISTRO DE PREÇOS Nº 237/PMC/2024 - 1ª PUBLICAÇÃO TRIMESTRAL, EM ATENDIMENTO DA LEI Nº 14.133/21.</text:p>
      <text:p text:style-name="P625"/>
      <text:p text:style-name="P626"><text:span text:style-name="T627">PREGÃO ELETRÔNICO Nº 140/PMC/2024</text:span></text:p>
      <text:p text:style-name="P628"><text:span text:style-name="T629">Contratada:</text:span><text:span text:style-name="T630"><text:s/>DIVIPLAN LTDA</text:span></text:p>
      <text:p text:style-name="P631"><text:span text:style-name="T632">Objeto: Registro de preços de materiais de sinalização viária provisória (cones rígidos e flexíveis, barris de canalização de tráfego e barreiras pantográficas) para uso da Diretoria de Trânsito e Transportes de Criciúma/SC.</text:span></text:p>
      <text:p text:style-name="P633">Assinatura: 24/09/2024</text:p>
      <text:p text:style-name="P634">Vigência: 12 (doze) meses a partir da data de sua assinatura</text:p>
      <text:p text:style-name="P635"/>
      <text:p text:style-name="P636">ATA DE REGISTRO DE PREÇOS Nº 238/PMC/2024 - 1ª PUBLICAÇÃO TRIMESTRAL, EM ATENDIMENTO DA LEI Nº 14.133/21.</text:p>
      <text:p text:style-name="P637"/>
      <text:p text:style-name="P638"><text:span text:style-name="T639">PREGÃO ELETRÔNICO Nº 140/PMC/2024</text:span></text:p>
      <text:p text:style-name="P640"><text:span text:style-name="T641">Contratada:</text:span><text:span text:style-name="T642"><text:s/>RIF COMERCIAL ATACADISTA LTDA ME</text:span></text:p>
      <text:p text:style-name="P643"><text:span text:style-name="T644">Objeto: Registro de preços de materiais de sinalização viária provisória (cones rígidos e flexíveis, barris de canalização de tráfego e barreiras pantográficas) para uso da Diretoria de Trânsito e Transportes de Criciúma/SC.</text:span></text:p>
      <text:p text:style-name="P645">Assinatura: 24/09/2024</text:p>
      <text:p text:style-name="P646">Vigência: 12 (doze) meses a partir da data de sua assinatura</text:p>
      <text:p text:style-name="P647"/>
      <text:p text:style-name="P648"><text:bookmark-end text:name="_Hlk108519411"/><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1LVL1" style:family="text">
      <style:text-properties fo:font-weight="bold" style:font-weight-asian="bold"/>
    </style:style>
    <style:style style:name="WW_CharLFO52LVL1" style:family="text">
      <style:text-properties style:font-name="Calibri" style:font-name-complex="Calibri"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3">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0">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70</text:span><text:span text:style-name="T5">– Ano 15<text:s/></text:span><text:span text:style-name="T6">sexta</text:span><text:span text:style-name="T7">-feira,<text:s/></text:span><text:span text:style-name="T8">27</text:span><text:span text:style-name="T9"><text:s/>de set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27T20:02:00Z</meta:creation-date>
    <dc:date>2024-09-27T20:02:00Z</dc:date>
    <meta:print-date>2024-09-27T20:01: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4271" meta:character-count="27283" meta:row-count="192" meta:non-whitespace-character-count="23066"/>
  </office:meta>
</office:document-meta>
</file>