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omplex="Calibri" fo:font-style="italic" style:font-style-asian="italic" fo:color="#000000" fo:font-size="10pt" style:font-size-asian="10pt" style:font-size-complex="10pt"/>
    </style:style>
    <style:style style:name="P48"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omplex="Calibri" fo:font-size="10pt" style:font-size-asian="10pt" style:font-size-complex="10pt"/>
    </style:style>
    <style:style style:name="T51" style:parent-style-name="Fonteparág.padrão" style:family="text">
      <style:text-properties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size="10pt" style:font-size-asian="10pt" style:font-size-complex="10pt"/>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1.4888in"/>
        </style:tab-stops>
      </style:paragraph-properties>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omplex="Calibri" fo:font-weight="bold" style:font-weight-asian="bold" fo:font-size="10pt" style:font-size-asian="10pt" style:font-size-complex="10pt"/>
    </style:style>
    <style:style style:name="T71" style:parent-style-name="Fonteparág.padrão" style:family="text">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 style:parent-style-name="Corpodetexto"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omplex="Calibri" fo:font-weight="bold" style:font-weight-asian="bold"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P76"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color="#000000" fo:font-size="10pt" style:font-size-asian="10pt"/>
    </style:style>
    <style:style style:name="P77"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7875in">
        <style:tab-stops/>
      </style:paragraph-properties>
    </style:style>
    <style:style style:name="T84" style:parent-style-name="Fonteparág.padrão" style:family="text">
      <style:text-properties style:font-name-complex="Calibri" fo:font-weight="bold" style:font-weight-asian="bold" fo:font-size="10pt" style:font-size-asian="10pt" style:font-size-complex="10pt"/>
    </style:style>
    <style:style style:name="T85" style:parent-style-name="Fonteparág.padrão" style:family="text">
      <style:text-properties style:font-name-complex="Calibri" fo:font-weight="bold" style:font-weight-asian="bold" fo:font-size="10pt" style:font-size-asian="10pt" style:font-size-complex="10pt"/>
    </style:style>
    <style:style style:name="T86" style:parent-style-name="Fonteparág.padrão" style:family="text">
      <style:text-properties style:font-name-complex="Calibri" fo:color="#000000"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9pt" style:font-size-asian="9pt" style:font-size-complex="9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style:font-weight-complex="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rte"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 style:parent-style-name="NormalWeb" style:family="paragraph">
      <style:paragraph-properties fo:text-align="justify" fo:margin-bottom="0in" fo:margin-left="-0.1972in" fo:background-color="#FFFFFF">
        <style:tab-stops/>
      </style:paragraph-properties>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 style:parent-style-name="NormalWeb" style:family="paragraph">
      <style:paragraph-properties fo:text-align="justify" fo:margin-bottom="0in" fo:margin-left="-0.1972in" fo:background-color="#FFFFFF">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127" style:parent-style-name="NormalWeb" style:family="paragraph">
      <style:paragraph-properties fo:text-align="justify" fo:margin-bottom="0in" fo:margin-left="-0.1972in" fo:background-color="#FFFFFF">
        <style:tab-stops/>
      </style:paragraph-properties>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fo:language="en" fo:country="US"/>
    </style:style>
    <style:style style:name="T129" style:parent-style-name="Fonteparág.padrão" style:family="text">
      <style:text-properties style:font-name="Calibri" style:font-name-complex="Calibri" fo:font-size="10pt" style:font-size-asian="10pt" style:font-size-complex="10pt" fo:language="en" fo:country="US"/>
    </style:style>
    <style:style style:name="P130"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fo:language="en" fo:country="US"/>
    </style:style>
    <style:style style:name="P131" style:parent-style-name="NormalWeb" style:family="paragraph">
      <style:paragraph-properties fo:text-align="justify" fo:margin-bottom="0in" fo:margin-left="-0.1972in" fo:background-color="#FFFFFF">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fo:language="en" fo:country="US"/>
    </style:style>
    <style:style style:name="T134" style:parent-style-name="Fonteparág.padrão" style:family="text">
      <style:text-properties style:font-name="Calibri" style:font-name-complex="Calibri" style:font-weight-complex="bold" fo:font-size="10pt" style:font-size-asian="10pt" style:font-size-complex="10pt" fo:language="en" fo:country="US"/>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5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5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7" style:parent-style-name="Fonteparág.padrão" style:family="text">
      <style:text-properties style:font-name="Calibri" style:font-name-asian="Arial" style:font-name-complex="Calibri" style:font-weight-complex="bold" fo:font-size="10pt" style:font-size-asian="10pt" style:font-size-complex="10pt"/>
    </style:style>
    <style:style style:name="T1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asian="Arial" style:font-name-complex="Calibri"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asian="Arial" style:font-name-complex="Calibri" fo:font-size="10pt" style:font-size-asian="10pt" style:font-size-complex="10pt"/>
    </style:style>
    <style:style style:name="P1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2"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17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asian="Arial" style:font-name-complex="Calibri"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9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202" style:parent-style-name="Corpodetexto3"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0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21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2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8" style:parent-style-name="Corpodetexto31" style:family="paragraph">
      <style:paragraph-properties fo:margin-bottom="0in" fo:margin-left="-0.1972in">
        <style:tab-stops/>
      </style:paragraph-properties>
    </style:style>
    <style:style style:name="T219" style:parent-style-name="Fonteparág.padrão" style:family="text">
      <style:text-properties style:font-name="Calibri" style:font-name-asian="Arial" style:font-name-complex="Calibri"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size="6pt" style:font-size-asian="6pt" style:font-size-complex="10pt"/>
    </style:style>
    <style:style style:name="P22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3"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22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asian="Arial"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4pt" style:font-size-asian="4pt" style:font-size-complex="10pt"/>
    </style:style>
    <style:style style:name="P23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2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5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54" style:parent-style-name="Fonteparág.padrão" style:family="text">
      <style:text-properties style:font-name="Calibri" style:font-name-asian="Arial" style:font-name-complex="Calibri" style:font-weight-complex="bold" fo:font-size="10pt" style:font-size-asian="10pt" style:font-size-complex="10pt"/>
    </style:style>
    <style:style style:name="T2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asian="Arial" style:font-name-complex="Calibri"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asian="Arial" style:font-name-complex="Calibri" fo:font-size="10pt" style:font-size-asian="10pt" style:font-size-complex="10pt"/>
    </style:style>
    <style:style style:name="P2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9"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27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asian="Arial" style:font-name-complex="Calibri"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0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03" style:parent-style-name="Fonteparág.padrão" style:family="text">
      <style:text-properties style:font-name="Calibri" style:font-name-asian="Arial" style:font-name-complex="Calibri" style:font-weight-complex="bold" fo:font-size="10pt" style:font-size-asian="10pt" style:font-size-complex="10pt"/>
    </style:style>
    <style:style style:name="T3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asian="Arial"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asian="Arial" style:font-name-complex="Calibri" fo:font-size="10pt" style:font-size-asian="10pt" style:font-size-complex="10pt"/>
    </style:style>
    <style:style style:name="P3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0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18"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1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asian="Arial" style:font-name-complex="Calibri"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5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51" style:parent-style-name="Fonteparág.padrão" style:family="text">
      <style:text-properties style:font-name="Calibri" style:font-name-asian="Arial" style:font-name-complex="Calibri" style:font-weight-complex="bold" fo:font-size="10pt" style:font-size-asian="10pt" style:font-size-complex="10pt"/>
    </style:style>
    <style:style style:name="T35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asian="Arial" style:font-name-complex="Calibri"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asian="Arial" style:font-name-complex="Calibri" fo:font-size="10pt" style:font-size-asian="10pt" style:font-size-complex="10pt"/>
    </style:style>
    <style:style style:name="P3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5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6"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6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asian="Arial" style:font-name-complex="Calibri"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97" style:parent-style-name="Corpodetexto3"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style:font-weight-complex="bold"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1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4" style:parent-style-name="Corpodetexto31" style:family="paragraph">
      <style:paragraph-properties fo:margin-bottom="0in" fo:margin-left="-0.1972in">
        <style:tab-stops/>
      </style:paragraph-properties>
    </style:style>
    <style:style style:name="T415" style:parent-style-name="Fonteparág.padrão" style:family="text">
      <style:text-properties style:font-name="Calibri" style:font-name-asian="Arial" style:font-name-complex="Calibri"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asian="Arial" style:font-name-complex="Calibri"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P438" style:parent-style-name="Título1" style:family="paragraph">
      <style:paragraph-properties fo:text-align="justify" fo:margin-top="0in" fo:margin-left="-0.1972in">
        <style:tab-stops/>
      </style:paragraph-properties>
    </style:style>
    <style:style style:name="T4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40" style:parent-style-name="Fonteparág.padrão" style:family="text">
      <style:text-properties style:font-name="Calibri" style:font-name-complex="Calibri" style:use-window-font-color="true" fo:font-size="10pt" style:font-size-asian="10pt" style:font-size-complex="10pt"/>
    </style:style>
    <style:style style:name="T441" style:parent-style-name="Fonteparág.padrão" style:family="text">
      <style:text-properties style:font-name="Calibri" style:font-name-complex="Calibri" style:use-window-font-color="true" fo:font-size="10pt" style:font-size-asian="10pt" style:font-size-complex="10pt"/>
    </style:style>
    <style:style style:name="P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8" style:parent-style-name="Corpodetexto3"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style:font-weight-complex="bold"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5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asian="Arial"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P487" style:parent-style-name="Título1" style:family="paragraph">
      <style:paragraph-properties fo:text-align="justify" fo:margin-top="0in" fo:margin-left="-0.1972in">
        <style:tab-stops/>
      </style:paragraph-properties>
    </style:style>
    <style:style style:name="T4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9" style:parent-style-name="Fonteparág.padrão" style:family="text">
      <style:text-properties style:font-name="Calibri" style:font-name-complex="Calibri" style:use-window-font-color="true" fo:font-size="10pt" style:font-size-asian="10pt" style:font-size-complex="10pt"/>
    </style:style>
    <style:style style:name="T490" style:parent-style-name="Fonteparág.padrão" style:family="text">
      <style:text-properties style:font-name="Calibri" style:font-name-complex="Calibri" style:use-window-font-color="true"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9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Corpodetexto"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54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54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54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548" style:parent-style-name="Fonteparág.padrão" style:family="text">
      <style:text-properties style:font-name="Calibri" style:font-name-complex="Calibri" fo:font-weight="bold" style:font-weight-asian="bold" fo:font-size="12pt" style:font-size-asian="12pt" style:font-size-complex="12pt"/>
    </style:style>
    <style:style style:name="T54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550"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55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5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alibri" style:font-name-asian="Arial"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59" style:parent-style-name="Fonteparág.padrão" style:family="text">
      <style:text-properties style:font-name="Calibri" style:font-name-complex="Calibri" fo:color="#000000"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asian="Arial"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asian="Arial"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style:font-weight-complex="bold" fo:font-size="16pt" style:font-size-asian="16pt" style:font-size-complex="16pt"/>
    </style:style>
    <style:style style:name="P5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573" style:parent-style-name="Normal" style:family="paragraph">
      <style:paragraph-properties style:punctuation-wrap="simple"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75" style:parent-style-name="Normal" style:family="paragraph">
      <style:paragraph-properties fo:text-align="justify" fo:margin-bottom="0in" fo:line-height="100%" fo:margin-left="-0.1972in">
        <style:tab-stops/>
      </style:paragraph-properties>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578"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579"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size="10pt" style:font-size-asian="10pt" style:font-size-complex="10pt" fo:language="pt" fo:country="PT"/>
    </style:style>
    <style:style style:name="T583" style:parent-style-name="Fonteparág.padrão" style:family="text">
      <style:text-properties style:font-name="Calibri" style:font-name-asian="SimSun" style:font-name-complex="Calibri" style:letter-kerning="true" fo:font-size="10pt" style:font-size-asian="10pt" style:font-size-complex="10pt" fo:language="pt" fo:country="PT"/>
    </style:style>
    <style:style style:name="T584"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585" style:parent-style-name="Fonteparág.padrão" style:family="text">
      <style:text-properties style:font-name="Calibri" style:font-name-asian="SimSun" style:font-name-complex="Calibri" style:letter-kerning="true" fo:font-size="10pt" style:font-size-asian="10pt" style:font-size-complex="10pt" fo:language="pt" fo:country="PT"/>
    </style:style>
    <style:style style:name="T586"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587" style:parent-style-name="Fonteparág.padrão" style:family="text">
      <style:text-properties style:font-name="Calibri" style:font-name-asian="SimSun" style:font-name-complex="Calibri" style:letter-kerning="true" fo:font-size="10pt" style:font-size-asian="10pt" style:font-size-complex="10pt" fo:language="pt" fo:country="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94" style:parent-style-name="Fonteparág.padrão" style:family="text">
      <style:text-properties style:font-name="Calibri" style:font-name-complex="Calibri" fo:font-size="10pt" style:font-size-asian="10pt" style:font-size-complex="10pt" fo:language="pt" fo:country="PT"/>
    </style:style>
    <style:style style:name="T595"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596" style:parent-style-name="Fonteparág.padrão" style:family="text">
      <style:text-properties style:font-name="Calibri" style:font-name-complex="Calibri" fo:font-size="10pt" style:font-size-asian="10pt" style:font-size-complex="10pt" fo:language="pt" fo:country="PT"/>
    </style:style>
    <style:style style:name="T597" style:parent-style-name="Fonteparág.padrão1" style:family="text">
      <style:text-properties style:font-name="Calibri" style:font-name-complex="Calibri" fo:font-weight="bold" style:font-weight-asian="bold" fo:font-size="10pt" style:font-size-asian="10pt" style:font-size-complex="10pt" fo:language="pt" fo:country="PT"/>
    </style:style>
    <style:style style:name="P598" style:parent-style-name="Normal" style:family="paragraph">
      <style:paragraph-properties style:punctuation-wrap="simple" fo:text-align="justify" fo:margin-bottom="0in" fo:line-height="100%" fo:margin-left="-0.1972in">
        <style:tab-stops/>
      </style:paragraph-properties>
    </style:style>
    <style:style style:name="T599"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0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601"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02"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603"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0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0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06"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07"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08"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609"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10"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11"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612"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13"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14"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615"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16"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61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asian="Arial" style:font-name-complex="Calibri" style:font-weight-complex="bold" style:letter-kerning="true" fo:font-size="10pt" style:font-size-asian="10pt" style:font-size-complex="10pt" fo:background-color="#FFFFFF" fo:language="pt" fo:country="PT" style:language-asian="pt" style:country-asian="BR"/>
    </style:style>
    <style:style style:name="P62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style:font-weight-complex="bold" fo:font-size="16pt" style:font-size-asian="16pt" style:font-size-complex="16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44"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645" style:parent-style-name="Fonteparág.padrão2" style:family="text">
      <style:text-properties style:font-name="Calibri" style:font-name-complex="Calibri" fo:font-size="10pt" style:font-size-asian="10pt" style:font-size-complex="10pt" fo:language="pt" fo:country="PT"/>
    </style:style>
    <style:style style:name="T646" style:parent-style-name="Fonteparág.padrão2" style:family="text">
      <style:text-properties style:font-name="Calibri" style:font-name-asian="Calibri" style:font-name-complex="Calibri" fo:font-size="10pt" style:font-size-asian="10pt" style:font-size-complex="10pt" style:language-asian="en" style:country-asian="US"/>
    </style:style>
    <style:style style:name="P6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649" style:family="table-column">
      <style:table-column-properties style:column-width="0.2958in" style:use-optimal-column-width="false"/>
    </style:style>
    <style:style style:name="TableColumn650" style:family="table-column">
      <style:table-column-properties style:column-width="3.15in" style:use-optimal-column-width="false"/>
    </style:style>
    <style:style style:name="TableColumn651" style:family="table-column">
      <style:table-column-properties style:column-width="3.15in" style:use-optimal-column-width="false"/>
    </style:style>
    <style:style style:name="TableColumn652" style:family="table-column">
      <style:table-column-properties style:column-width="1.0826in" style:use-optimal-column-width="false"/>
    </style:style>
    <style:style style:name="Table648" style:family="table">
      <style:table-properties style:width="7.6784in" fo:margin-left="-0.1993in" table:align="left"/>
    </style:style>
    <style:style style:name="TableRow653" style:family="table-row">
      <style:table-row-properties style:min-row-height="0.0138in" style:use-optimal-row-height="false"/>
    </style:style>
    <style:style style:name="TableCell6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text-align="justify" fo:margin-bottom="0in" fo:line-height="100%"/>
    </style:style>
    <style:style style:name="T65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text-align="justify" fo:margin-bottom="0in" fo:line-height="100%"/>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2" style:parent-style-name="Conteúdodatabela" style:family="paragraph">
      <style:paragraph-properties fo:text-align="justify"/>
    </style:style>
    <style:style style:name="T663" style:parent-style-name="Fonteparág.padrão" style:family="text">
      <style:text-properties style:font-name="Calibri" style:font-name-complex="Calibri" fo:font-weight="bold" style:font-weight-asian="bold" style:font-weight-complex="bold" fo:font-size="10pt" style:font-size-asian="10pt"/>
    </style:style>
    <style:style style:name="TableCell664" style:family="table-cell">
      <style:table-cell-properties fo:border="0.0034in solid #000000" style:writing-mode="lr-tb" fo:padding-top="0.0381in" fo:padding-left="0.0381in" fo:padding-bottom="0.0381in" fo:padding-right="0.0381in"/>
    </style:style>
    <style:style style:name="P665" style:parent-style-name="Conteúdodatabela" style:family="paragraph">
      <style:paragraph-properties fo:text-align="justify"/>
    </style:style>
    <style:style style:name="T666" style:parent-style-name="Fonteparág.padrão" style:family="text">
      <style:text-properties style:font-name="Calibri" style:font-name-complex="Calibri" fo:font-weight="bold" style:font-weight-asian="bold" style:font-weight-complex="bold" fo:font-size="10pt" style:font-size-asian="10pt"/>
    </style:style>
    <style:style style:name="TableRow667" style:family="table-row">
      <style:table-row-properties style:min-row-height="0.0138in"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text-align="justify" fo:margin-bottom="0in" fo:line-height="100%"/>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Normal" style:family="paragraph">
      <style:paragraph-properties fo:text-align="justify" fo:margin-bottom="0in" fo:line-height="100%"/>
    </style:style>
    <style:style style:name="T678"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ableRow679" style:family="table-row">
      <style:table-row-properties style:min-row-height="0.0138in"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ListParagraph" style:family="paragraph">
      <style:paragraph-properties fo:text-align="justify" fo:margin-bottom="0in" fo:margin-left="0in">
        <style:tab-stops/>
      </style:paragraph-properties>
    </style:style>
    <style:style style:name="T685" style:parent-style-name="Fonteparág.padrão" style:family="text">
      <style:text-properties style:font-name="Calibri" style:font-name-asian="Calibri" style:font-name-complex="Calibri" fo:font-size="10pt" style:font-size-asian="10pt" style:language-asian="en" style:country-asian="US"/>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fo:text-align="justify" fo:margin-bottom="0in" fo:line-height="100%"/>
    </style:style>
    <style:style style:name="T68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ListParagraph" style:family="paragraph">
      <style:paragraph-properties fo:text-align="justify" fo:margin-bottom="0in" fo:margin-left="0in">
        <style:tab-stops/>
      </style:paragraph-properties>
    </style:style>
    <style:style style:name="T691"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692" style:family="table-row">
      <style:table-row-properties style:min-row-height="0.0138in"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text-align="justify" fo:margin-bottom="0in" fo:line-height="100%"/>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text-align="justify" fo:margin-bottom="0in" fo:line-height="100%"/>
    </style:style>
    <style:style style:name="T6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fo:text-align="justify" fo:margin-bottom="0in" fo:line-height="100%"/>
    </style:style>
    <style:style style:name="T7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ListParagraph" style:family="paragraph">
      <style:paragraph-properties fo:text-align="justify" fo:margin-bottom="0in" fo:margin-left="0in">
        <style:tab-stops/>
      </style:paragraph-properties>
    </style:style>
    <style:style style:name="T704"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705" style:family="table-row">
      <style:table-row-properties style:min-row-height="0.0138in" style:use-optimal-row-height="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text-align="justify" fo:margin-bottom="0in" fo:line-height="100%"/>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text-align="justify" fo:margin-bottom="0in" fo:line-height="100%"/>
    </style:style>
    <style:style style:name="T7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ListParagraph" style:family="paragraph">
      <style:paragraph-properties fo:text-align="justify" fo:margin-bottom="0in" fo:margin-left="0in">
        <style:tab-stops/>
      </style:paragraph-properties>
    </style:style>
    <style:style style:name="T717"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718" style:family="table-row">
      <style:table-row-properties style:min-row-height="0.0138in"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text-align="justify" fo:margin-bottom="0in" fo:line-height="100%"/>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text-align="justify" fo:margin-bottom="0in" fo:line-height="100%"/>
    </style:style>
    <style:style style:name="T7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text-align="justify" fo:margin-bottom="0in" fo:line-height="100%"/>
    </style:style>
    <style:style style:name="T727" style:parent-style-name="Fonteparág.padrão" style:family="text">
      <style:text-properties style:font-name="Calibri" style:font-name-complex="Calibri" fo:font-size="10pt" style:font-size-asian="10pt" style:font-size-complex="10pt" style:language-asian="pt" style:country-asian="BR"/>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ListParagraph" style:family="paragraph">
      <style:paragraph-properties fo:text-align="justify" fo:margin-bottom="0in" fo:margin-left="0in">
        <style:tab-stops/>
      </style:paragraph-properties>
    </style:style>
    <style:style style:name="T730"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731" style:family="table-row">
      <style:table-row-properties style:min-row-height="0.0138in"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text-align="justify" fo:margin-bottom="0in" fo:line-height="100%"/>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text-align="justify" fo:margin-bottom="0in" fo:line-height="100%"/>
    </style:style>
    <style:style style:name="T7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38"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ListParagraph" style:family="paragraph">
      <style:paragraph-properties fo:text-align="justify" fo:margin-bottom="0in" fo:margin-left="0in">
        <style:tab-stops/>
      </style:paragraph-properties>
    </style:style>
    <style:style style:name="T741" style:parent-style-name="Fonteparág.padrão" style:family="text">
      <style:text-properties style:font-name="Calibri" style:font-name-asian="Calibri" style:font-name-complex="Calibri" fo:font-size="10pt" style:font-size-asian="10pt" style:language-asian="en" style:country-asian="US"/>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ListParagraph" style:family="paragraph">
      <style:paragraph-properties fo:text-align="justify" fo:margin-bottom="0in" fo:margin-left="0in">
        <style:tab-stops/>
      </style:paragraph-properties>
    </style:style>
    <style:style style:name="T744"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text-align="justify" fo:margin-bottom="0in" fo:line-height="100%"/>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Normal" style:family="paragraph">
      <style:paragraph-properties fo:text-align="justify" fo:margin-bottom="0in" fo:line-height="100%"/>
    </style:style>
    <style:style style:name="T7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text-align="justify" fo:margin-bottom="0in" fo:line-height="100%"/>
    </style:style>
    <style:style style:name="T7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ListParagraph" style:family="paragraph">
      <style:paragraph-properties fo:text-align="justify" fo:margin-bottom="0in" fo:margin-left="0in">
        <style:tab-stops/>
      </style:paragraph-properties>
    </style:style>
    <style:style style:name="T757"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text-align="justify" fo:margin-bottom="0in" fo:line-height="100%"/>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text-align="justify" fo:margin-bottom="0in" fo:line-height="100%"/>
    </style:style>
    <style:style style:name="T7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text-align="justify" fo:margin-bottom="0in" fo:line-height="100%"/>
    </style:style>
    <style:style style:name="T767" style:parent-style-name="Fonteparág.padrão" style:family="text">
      <style:text-properties style:font-name="Calibri" style:font-name-complex="Calibri" fo:font-size="10pt" style:font-size-asian="10pt" style:font-size-complex="10pt" style:language-asian="pt" style:country-asian="BR"/>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ListParagraph" style:family="paragraph">
      <style:paragraph-properties fo:text-align="justify" fo:margin-bottom="0in" fo:margin-left="0in">
        <style:tab-stops/>
      </style:paragraph-properties>
    </style:style>
    <style:style style:name="T770" style:parent-style-name="Fonteparág.padrão" style:family="text">
      <style:text-properties style:font-name="Calibri" style:font-name-asian="Calibri" style:font-name-complex="Calibri" style:font-weight-complex="bold" fo:font-size="10pt" style:font-size-asian="10pt"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text-align="justify" fo:margin-bottom="0in" fo:line-height="100%"/>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text-align="justify" fo:margin-bottom="0in" fo:line-height="100%"/>
    </style:style>
    <style:style style:name="T7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text-align="justify" fo:margin-bottom="0in" fo:line-height="100%"/>
    </style:style>
    <style:style style:name="T7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Conteúdodatabela" style:family="paragraph">
      <style:paragraph-properties fo:text-align="justify"/>
      <style:text-properties style:font-name="Calibri" style:font-name-complex="Calibri"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text-align="justify" fo:margin-bottom="0in" fo:line-height="100%"/>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text-align="justify" fo:margin-bottom="0in" fo:line-height="100%"/>
    </style:style>
    <style:style style:name="T7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text-align="justify" fo:margin-bottom="0in" fo:line-height="100%"/>
    </style:style>
    <style:style style:name="T7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Conteúdodatabela" style:family="paragraph">
      <style:paragraph-properties fo:text-align="justify"/>
      <style:text-properties style:font-name="Calibri" style:font-name-complex="Calibri" fo:font-size="10pt" style:font-size-asian="10pt"/>
    </style:style>
    <style:style style:name="TableRow795" style:family="table-row">
      <style:table-row-properties style:min-row-height="0.0138in" style:use-optimal-row-height="false"/>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9" style:parent-style-name="Normal" style:family="paragraph">
      <style:paragraph-properties fo:text-align="justify" fo:margin-bottom="0in" fo:line-height="100%"/>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1" style:parent-style-name="Normal" style:family="paragraph">
      <style:paragraph-properties fo:text-align="justify" fo:margin-bottom="0in" fo:line-height="100%"/>
      <style:text-properties style:font-name="Calibri" style:font-name-complex="Calibri" fo:font-size="10pt" style:font-size-asian="10pt" style:font-size-complex="10pt" fo:language="pt" fo:country="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color="#202124"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style:font-weight-complex="bold" fo:font-size="16pt" style:font-size-asian="16pt" style:font-size-complex="16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color="#000000" fo:font-size="10pt" style:font-size-asian="10pt" style:font-size-complex="10pt" fo:language="pt" fo:country="PT"/>
    </style:style>
    <style:style style:name="T829" style:parent-style-name="Fonteparág.padrão5" style:family="text">
      <style:text-properties style:font-name="Calibri" style:font-name-complex="Calibri" fo:color="#000000" fo:font-size="10pt" style:font-size-asian="10pt" style:font-size-complex="10pt" fo:language="pt" fo:country="PT"/>
    </style:style>
    <style:style style:name="T830" style:parent-style-name="Strong1"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831" style:parent-style-name="Strong1" style:family="text">
      <style:text-properties style:font-name="Calibri" style:font-name-complex="Calibri" fo:font-size="10pt" style:font-size-asian="10pt" style:font-size-complex="10pt" fo:language="pt" fo:country="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color="#000000" fo:font-size="10pt" style:font-size-asian="10pt" style:font-size-complex="10pt" fo:language="pt" fo:country="PT"/>
    </style:style>
    <style:style style:name="T835" style:parent-style-name="Fonteparág.padrão" style:family="text">
      <style:text-properties style:font-name="Calibri" style:font-name-complex="Calibri" fo:color="#000000"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fo:language="pt" fo:country="PT"/>
    </style:style>
    <style:style style:name="T837" style:parent-style-name="Fonteparág.padrão" style:family="text">
      <style:text-properties style:font-name="Calibri" style:font-name-complex="Calibri" fo:color="#FF0000" fo:font-size="10pt" style:font-size-asian="10pt" style:font-size-complex="10pt" fo:language="pt" fo:country="PT"/>
    </style:style>
    <style:style style:name="T838" style:parent-style-name="Fonteparág.padrão" style:family="text">
      <style:text-properties style:font-name="Calibri" style:font-name-complex="Calibri" fo:color="#000000"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color="#000000"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846" style:parent-style-name="Fonteparág.padrão" style:family="text">
      <style:text-properties style:font-name="Calibri" style:font-name-complex="Calibri" fo:color="#000000" fo:font-size="10pt" style:font-size-asian="10pt" style:font-size-complex="10pt"/>
    </style:style>
    <style:style style:name="T847" style:parent-style-name="Strong1" style:family="text">
      <style:text-properties style:font-name="Calibri" style:font-name-complex="Calibri" fo:color="#000000" fo:font-size="10pt" style:font-size-asian="10pt" style:font-size-complex="10pt" fo:language="pt" fo:country="PT"/>
    </style:style>
    <style:style style:name="T848" style:parent-style-name="Fonteparág.padrão5" style:family="text">
      <style:text-properties style:font-name="Calibri" style:font-name-complex="Calibri" fo:color="#000000" fo:font-size="10pt" style:font-size-asian="10pt" style:font-size-complex="10pt" fo:language="pt" fo:country="PT"/>
    </style:style>
    <style:style style:name="T849" style:parent-style-name="Strong1"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850" style:parent-style-name="Strong1" style:family="text">
      <style:text-properties style:font-name="Calibri" style:font-name-complex="Calibri" fo:font-size="10pt" style:font-size-asian="10pt" style:font-size-complex="10pt" fo:language="pt" fo:country="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fo:color="#000000"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color="#000000"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86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862" style:parent-style-name="Fonteparág.padrão" style:family="text">
      <style:text-properties style:font-name="Calibri" style:font-name-complex="Calibri" fo:color="#000000"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6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65</text:span><text:span text:style-name="T25">– Ano 15<text:s/></text:span><text:span text:style-name="T26">sexta</text:span><text:span text:style-name="T27">-feira,<text:s/></text:span><text:span text:style-name="T28">20</text:span><text:span text:style-name="T29"><text:s/>de set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text:s/><text:s/>Decreto....................................................................................................................................................................1</text:p>
      <text:p text:style-name="P36"><text:s text:c="3"/>Portarias...................................................................................................................................................................2</text:p>
      <text:p text:style-name="P37"><text:s text:c="3"/>Editais.......................................................................................................................................................................6</text:p>
      <text:p text:style-name="P38"><text:s text:c="3"/>Extrato......................................................................................................................................................................6</text:p>
      <text:p text:style-name="P39"><text:s text:c="3"/>Resoluções...............................................................................................................................................................7</text:p>
      <text:p text:style-name="P40"><text:s text:c="3"/>Nota Técnica............................................................................................................................................................9</text:p>
      <text:p text:style-name="P41"><text:bookmark-start text:name="_Hlk108519411"/><text:bookmark-start text:name="_Hlk97711451"/>Decreto</text:p>
      <text:p text:style-name="P42">Governo do Município de Criciúma</text:p>
      <text:p text:style-name="P43"/>
      <text:p text:style-name="P44">DECRETO SG/Nº 1836/24, DE 19 DE SETEMBRO DE 2024.</text:p>
      <text:p text:style-name="P45"/>
      <text:p text:style-name="P46"><text:span text:style-name="T47">Determina afastamento da servidora do cargo.</text:span></text:p>
      <text:p text:style-name="P48"/>
      <text:p text:style-name="P49"><text:span text:style-name="T50"><text:s/>O<text:s/></text:span><text:span text:style-name="T51">PREFEITO DO MUNICÍPIO DE CRICIÚMA,</text:span><text:span text:style-name="T52"><text:s/></text:span><text:span text:style-name="T53">em exercício,</text:span><text:span text:style-name="T54"><text:s/></text:span><text:span text:style-name="T55">no uso de suas atribuições legais e nos termos do art. 161 da Lei Complementar nº 012/1999,<text:s/></text:span></text:p>
      <text:p text:style-name="P56"/>
      <text:p text:style-name="P57">Considerando o Processo Administrativo nº 696797/2024,</text:p>
      <text:p text:style-name="P58"/>
      <text:p text:style-name="P59">Considerando o memorando nº 328/2024, da comissão de Processo Administrativo Disciplinar Permanente,<text:s/></text:p>
      <text:p text:style-name="P60"/>
      <text:p text:style-name="P61">DECRETA:</text:p>
      <text:p text:style-name="P62"/>
      <text:p text:style-name="P63"><text:span text:style-name="T64">Art.1º</text:span><text:span text:style-name="T65"><text:s/>A Comissão Processual Disciplinar, determina afastamento cautelar da servidora<text:s/></text:span><text:span text:style-name="T66">F.D.B.</text:span><text:span text:style-name="T67">, de seu cargo de Conselheira, lotada no Conselho Tutelar dos Direitos da Criança e do Adolescente.</text:span></text:p>
      <text:p text:style-name="P68"><text:s/></text:p>
      <text:p text:style-name="P69"><text:span text:style-name="T70">Art.2º</text:span><text:span text:style-name="T71"><text:s/>O afastamento iniciará a partir de 19 de setembro de 2024, sem prejuízo a remuneração, pelo prazo de até 60 dias.</text:span></text:p>
      <text:p text:style-name="P72"/>
      <text:p text:style-name="P73"><text:span text:style-name="T74">Art.3º</text:span><text:span text:style-name="T75"><text:s/>Este Decreto entra em vigor na data de sua publicação.</text:span></text:p>
      <text:p text:style-name="P76"/>
      <text:p text:style-name="P77">Criciúma, 19 de setembro de 2024.</text:p>
      <text:p text:style-name="P78"/>
      <text:p text:style-name="P79"><text:span text:style-name="T80">RICARDO FABRIS</text:span><text:span text:style-name="T81"><text:s/>-<text:s/></text:span><text:span text:style-name="T82">Prefeito do Município de Criciúma, em exercício</text:span></text:p>
      <text:p text:style-name="P83"><text:span text:style-name="T84">TIAGO FERRO PAVAN</text:span><text:span text:style-name="T85"><text:s/>-<text:s/></text:span><text:span text:style-name="T86">Secretário-Geral</text:span></text:p>
      <text:p text:style-name="P87">JRM</text:p>
      <text:p text:style-name="P88"/>
      <text:p text:style-name="P89"/>
      <text:soft-page-break/>
      <text:p text:style-name="P90">Portarias</text:p>
      <text:p text:style-name="P91">Governo Municipal de Criciúma</text:p>
      <text:p text:style-name="P92"/>
      <text:p text:style-name="P93">PORTARIA SG/Nº 1/24, DE 12 DE SETEMBRO DE 2024.</text:p>
      <text:p text:style-name="P94"/>
      <text:p text:style-name="P95"><text:span text:style-name="T96">Dispõe sobre designação de fiscal titular e de fiscal substituto.</text:span></text:p>
      <text:p text:style-name="P97"/>
      <text:p text:style-name="P98"><text:span text:style-name="T99">O<text:s/></text:span><text:span text:style-name="T100">SECRETÁRIO-GERAL</text:span><text:span text:style-name="T101">, no uso de suas atribuições legais em conformidade com o art. 52, II da Lei Orgânica Municipal, juntamente com a<text:s/></text:span><text:span text:style-name="T102">COORDENADORA DO PROCON</text:span><text:span text:style-name="T103">,</text:span></text:p>
      <text:p text:style-name="P104"/>
      <text:p text:style-name="P105"><text:span text:style-name="T106">Considerando o art. 7º da Lei n° 14.133, de 1º de abril de 2021, que dispõe que caberá à autoridade máxima do órgão ou da entidade, ou a quem as normas de organização administrativa indicarem, promover gestão por competências e designar agentes públicos para o desempenho das funções essenciais à execução desta Lei,</text:span></text:p>
      <text:p text:style-name="P107"/>
      <text:p text:style-name="P108"><text:span text:style-name="T109">Considerando</text:span><text:span text:style-name="T110"><text:s/>o art. 68, do Decreto SG/nº 1415/2024, de 8 de julho de 2024,</text:span></text:p>
      <text:p text:style-name="P111"/>
      <text:p text:style-name="P112"><text:span text:style-name="T113">RESOLVE:</text:span></text:p>
      <text:p text:style-name="P114"/>
      <text:p text:style-name="P115"><text:span text:style-name="T116">Art. 1°</text:span><text:span text:style-name="T117"> Designar o(a) servidor(a)<text:s/></text:span><text:span text:style-name="T118">NATALIA DA ROSA SILVA</text:span><text:span text:style-name="T119">, matrícula nº 57692, para acompanhar e fiscalizar as faturas específicas do PROCON, na qualidade de titular, referente à execução do contrato n°315/PMC/2021, celebrado entre este Município e a Empresa BRASILEIRA DE CORREIOS E TELEGRAFO. O objeto deste contrato consiste na contratação de produtos e serviços mediante um pacote de serviço dos CORREIOS, com adesão ao Termo de Condições Comerciais e seus anexos. Essa contratação possibilita a aquisição de produtos e a utilização dos diversos serviços oferecidos pelos CORREIOS através dos canais de atendimento disponíveis. </text:span></text:p>
      <text:p text:style-name="P120"/>
      <text:p text:style-name="P121"><text:span text:style-name="T122">Art. 2º</text:span><text:span text:style-name="T123"> Designar o(a) servidor(a)<text:s/></text:span><text:span text:style-name="T124">GISELE FELIPE MENDES SOMARIVA</text:span><text:span text:style-name="T125">, matrícula nº 57762, para acompanhar e fiscalizar, como suplente, a execução do contrato acima descrito nos impedimentos legais e eventuais do titular.</text:span></text:p>
      <text:p text:style-name="P126"/>
      <text:p text:style-name="P127"><text:span text:style-name="T128">Art. 3º</text:span><text:span text:style-name="T129"> Esta portaria entra em vigor na data de sua publicação e terá vigência até o vencimento do contrato e de sua garantia quando houver.</text:span></text:p>
      <text:p text:style-name="P130"/>
      <text:p text:style-name="P131"><text:span text:style-name="T132">Art. 4</text:span><text:span text:style-name="T133">º<text:s/></text:span><text:span text:style-name="T134">Esta Portaria é específica para o PROCON, e as portarias já publicadas referentes a este contrato permanecem válidas, mantendo os fiscais anteriormente designados.</text:span></text:p>
      <text:p text:style-name="P135"/>
      <text:p text:style-name="P136"/>
      <text:p text:style-name="P137"><text:span text:style-name="T138">Art. 5º<text:s/></text:span><text:span text:style-name="T139">Revogam-se as disposições em contrário.</text:span></text:p>
      <text:p text:style-name="P140"/>
      <text:p text:style-name="P141"><text:span text:style-name="T142">Criciúma, 12 de setembro de 2024.</text:span></text:p>
      <text:p text:style-name="P143"/>
      <text:p text:style-name="P144"><text:span text:style-name="T145">TIAGO FERRO PAVAN -<text:s/></text:span><text:span text:style-name="T146">Secretário-Geral</text:span></text:p>
      <text:p text:style-name="P147"><text:span text:style-name="T148">NADIR FERREIRA ZAPPELLINI</text:span><text:span text:style-name="T149"><text:s/>- Coordenadora do PROCON</text:span></text:p>
      <text:p text:style-name="P150">JRM/gam</text:p>
      <text:p text:style-name="P151"/>
      <text:p text:style-name="P152">PORTARIA SG/Nº 561/24, DE 2 DE SETEMBRO DE 2024.</text:p>
      <text:p text:style-name="P153"/>
      <text:p text:style-name="P154">Admite para exercer a função de Professor III.</text:p>
      <text:p text:style-name="P155"/>
      <text:p text:style-name="P156"><text:span text:style-name="T157">O</text:span><text:span text:style-name="T158"><text:s/>SECRETÁRIO-GERAL</text:span><text:span text:style-name="T159">, no uso de suas atribuições, em conformidade com o que estabelece o art. 37, IX, da Constituição Federal e nos termos<text:s/></text:span><text:span text:style-name="T160">do art. 2º, VII, a,<text:s/></text:span><text:span text:style-name="T161">da Lei 6.856/2017,</text:span></text:p>
      <text:p text:style-name="P162"/>
      <text:p text:style-name="P163"><text:span text:style-name="T164">Considerando</text:span><text:span text:style-name="T165"><text:s/></text:span><text:span text:style-name="T166">as disposições do Decreto SG/nº 1647/24, que autoriza a contratação de candidatos aprovados no Processo Seletivo nº 10/2023, no âmbito da Secretaria Municipal de Educação, para atender à situação de excepcional interesse público e Edital de Convocação nº 021/2024,</text:span></text:p>
      <text:p text:style-name="P167"/>
      <text:p text:style-name="P168">Considerando o memorando nº 1511/2024, da Diretoria de Gestão de Pessoas,<text:s/></text:p>
      <text:p text:style-name="P169"/>
      <text:p text:style-name="P170">Considerando a substituição do(a) servidor(a) Michele da Silva Marcos – Diretora,</text:p>
      <text:p text:style-name="P171"/>
      <text:p text:style-name="P172">RESOLVE:</text:p>
      <text:p text:style-name="P173"/>
      <text:p text:style-name="P174"><text:span text:style-name="T175">Art. 1º</text:span><text:span text:style-name="T176"><text:s/>Fica admitido(a) em caráter temporário, pelo regime especial jurídico administrativo,<text:s/></text:span><text:span text:style-name="T177">GRASIELA LAURINDO GRACIANO CLARO</text:span><text:span text:style-name="T178">,</text:span><text:span text:style-name="T179"><text:s/></text:span><text:span text:style-name="T180">matrícula nº<text:s/></text:span><text:span text:style-name="T181">35.392,</text:span><text:span text:style-name="T182"><text:s/>para exercer a função de Professor III – Educação Infantil ao 5º ano, no CEIM Mario Pizzetti, pertencente a Secretaria Municipal de Educação, com carga horária de 30 horas semanais, até o término do ano letivo de 2024, ou até o encerramento da justificativa sob a qual sua admissão foi embasada, a partir desta data.</text:span></text:p>
      <text:p text:style-name="P183"/>
      <text:p text:style-name="P184"><text:span text:style-name="T185">Art. 2º</text:span><text:span text:style-name="T186"><text:s/>Esta Portaria entra em vigor na data de sua assinatura.</text:span></text:p>
      <text:p text:style-name="P187"/>
      <text:p text:style-name="P188">Criciúma, 2 de setembro de 2024.</text:p>
      <text:p text:style-name="P189"/>
      <text:p text:style-name="P190"><text:span text:style-name="T191">TIAGO FERRO PAVAN -<text:s/></text:span><text:span text:style-name="T192">Secretário-Geral</text:span></text:p>
      <text:p text:style-name="P193"><text:span text:style-name="T194">ALEXSANDRA STOLS PELEGRIM -<text:s/></text:span><text:span text:style-name="T195">Secretária Municipal de Educação</text:span></text:p>
      <text:p text:style-name="P196">JRM/gam</text:p>
      <text:p text:style-name="P197"/>
      <text:p text:style-name="P198">PORTARIA SG/Nº 587/24, DE 5 DE SETEMBRO DE 2024.</text:p>
      <text:p text:style-name="P199"/>
      <text:p text:style-name="P200">Admite, Agente de Combate às Endemias.</text:p>
      <text:p text:style-name="P201"/>
      <text:p text:style-name="P202"><text:span text:style-name="T203">O</text:span><text:span text:style-name="T204"><text:s/>SECRETÁRIO-GERAL</text:span><text:span text:style-name="T205">, no uso de suas atribuições e de conformidade com a Lei Municipal nº 5.133/2007, <text:s/></text:span></text:p>
      <text:p text:style-name="P206"><text:tab/></text:p>
      <text:p text:style-name="P207"><text:span text:style-name="T208">Considerando</text:span><text:span text:style-name="T209"><text:s/></text:span><text:span text:style-name="T210">a aprovação e Classificação no Processo Seletivo nº 003/2024 - ACE,</text:span></text:p>
      <text:p text:style-name="P211"/>
      <text:p text:style-name="P212"><text:span text:style-name="T213">Considerando</text:span><text:span text:style-name="T214"><text:s/></text:span><text:span text:style-name="T215">o Edital de Convocação nº 01/2024,<text:s/></text:span></text:p>
      <text:p text:style-name="P216"/>
      <text:p text:style-name="P217">Considerando o memorando nº 1564/2024, da Diretoria de Gestão de Pessoas,<text:s/></text:p>
      <text:p text:style-name="P218"><text:span text:style-name="T219"><text:s/></text:span><text:span text:style-name="T220"><text:tab/></text:span><text:span text:style-name="T221"><text:tab/></text:span></text:p>
      <text:p text:style-name="P222">RESOLVE:</text:p>
      <text:p text:style-name="P223"/>
      <text:p text:style-name="P224"><text:span text:style-name="T225">Art.1º</text:span><text:span text:style-name="T226"><text:s/>Admitir pelo regime CLT,<text:s/></text:span><text:span text:style-name="T227">ANDRÉ SATURNINO PIACENTINI</text:span><text:span text:style-name="T228">,</text:span><text:span text:style-name="T229"><text:s/></text:span><text:span text:style-name="T230">matrícula nº<text:s/></text:span><text:span text:style-name="T231">35.393,</text:span><text:span text:style-name="T232"><text:s/>para exercer a função de Agente de Combate às Endemias, no Centro de Controle de Zoonoses, lotado na Secretaria Municipal de Saúde, com carga horária de 40 horas semanais, a partir desta data.</text:span></text:p>
      <text:p text:style-name="P233"/>
      <text:p text:style-name="P234"><text:span text:style-name="T235">Art.2º</text:span><text:span text:style-name="T236"><text:s/>Esta Portaria entre em vigor na data de sua assinatura.</text:span></text:p>
      <text:p text:style-name="P237"/>
      <text:p text:style-name="P238">Criciúma, 5 de setembro de 2024.</text:p>
      <text:p text:style-name="P239"/>
      <text:p text:style-name="P240"><text:span text:style-name="T241">TIAGO FERRO PAVAN</text:span><text:span text:style-name="T242"><text:s/>-<text:s/></text:span><text:span text:style-name="T243">Secretário-Geral</text:span></text:p>
      <text:p text:style-name="P244"><text:span text:style-name="T245">DEIVID DE FREITAS FLORIANO</text:span><text:span text:style-name="T246"><text:s/>-<text:s/></text:span><text:span text:style-name="T247">Secretário Municipal de Saúde</text:span></text:p>
      <text:p text:style-name="P248">JRM/gam</text:p>
      <text:p text:style-name="P249">PORTARIA SG/Nº 589/24, DE 6 DE SETEMBRO DE 2024.</text:p>
      <text:p text:style-name="P250"/>
      <text:p text:style-name="P251">Admite para exercer a função de Professor III.</text:p>
      <text:p text:style-name="P252"/>
      <text:p text:style-name="P253"><text:span text:style-name="T254">O</text:span><text:span text:style-name="T255"><text:s/>SECRETÁRIO-GERAL</text:span><text:span text:style-name="T256">, no uso de suas atribuições, em conformidade com o que estabelece o art. 37, IX, da Constituição Federal e nos termos<text:s/></text:span><text:span text:style-name="T257">do art. 2º, VII, a,<text:s/></text:span><text:span text:style-name="T258">da Lei 6.856/2017,</text:span></text:p>
      <text:p text:style-name="P259"/>
      <text:p text:style-name="P260"><text:span text:style-name="T261">Considerando</text:span><text:span text:style-name="T262"><text:s/></text:span><text:span text:style-name="T263">as disposições do Decreto SG/nº 1719/24, que autoriza a contratação de candidatos aprovados no Processo Seletivo nº 10/2023, no âmbito da Secretaria Municipal de Educação, para atender à situação de excepcional interesse público e Edital de Convocação nº 022/2024,</text:span></text:p>
      <text:p text:style-name="P264"/>
      <text:p text:style-name="P265">Considerando o memorando nº 1511/2024, da Diretoria de Gestão de Pessoas,<text:s/></text:p>
      <text:p text:style-name="P266"/>
      <text:p text:style-name="P267">Considerando a substituição do(a) servidor(a) Grasiela dos Santos Buss – Auxiliar de Direção,</text:p>
      <text:p text:style-name="P268"/>
      <text:p text:style-name="P269">RESOLVE:</text:p>
      <text:p text:style-name="P270"/>
      <text:p text:style-name="P271"><text:span text:style-name="T272">Art. 1º</text:span><text:span text:style-name="T273"><text:s/>Fica admitido(a) em caráter temporário, pelo regime especial jurídico administrativo,<text:s/></text:span><text:span text:style-name="T274">KARINA ELIAS MACHADO</text:span><text:span text:style-name="T275">,</text:span><text:span text:style-name="T276"><text:s/></text:span><text:span text:style-name="T277">matrícula nº<text:s/></text:span><text:span text:style-name="T278">35.395,</text:span><text:span text:style-name="T279"><text:s/>para exercer a função de Professor III – Educação Infantil ao 5º ano, na EMEB Marcilio Dias de San Thiago, pertencente a Secretaria Municipal de Educação, com carga horária de 40 horas semanais, até o término do ano letivo de 2024, ou até o encerramento da justificativa sob a qual sua admissão foi embasada, a partir desta data.</text:span></text:p>
      <text:p text:style-name="P280"/>
      <text:p text:style-name="P281"/>
      <text:p text:style-name="P282"><text:span text:style-name="T283">Art. 2º</text:span><text:span text:style-name="T284"><text:s/>Esta Portaria entra em vigor na data de sua assinatura.</text:span></text:p>
      <text:p text:style-name="P285"/>
      <text:p text:style-name="P286">Criciúma, 6 de setembro de 2024.</text:p>
      <text:p text:style-name="P287"/>
      <text:p text:style-name="P288"><text:span text:style-name="T289">TIAGO FERRO PAVAN</text:span><text:span text:style-name="T290"><text:s/>-<text:s/></text:span><text:span text:style-name="T291">Secretário-Geral</text:span></text:p>
      <text:p text:style-name="P292"><text:span text:style-name="T293">ALEXSANDRA STOLS PELEGRIM</text:span><text:span text:style-name="T294"><text:s/>-<text:s/></text:span><text:span text:style-name="T295">Secretária Municipal de Educação</text:span></text:p>
      <text:p text:style-name="P296">JRM/gam</text:p>
      <text:p text:style-name="P297"/>
      <text:p text:style-name="P298">PORTARIA SG/Nº 590/24, DE 6 DE SETEMBRO DE 2024.</text:p>
      <text:p text:style-name="P299"/>
      <text:p text:style-name="P300">Admite para exercer a função de Professor III.</text:p>
      <text:p text:style-name="P301"/>
      <text:p text:style-name="P302"><text:span text:style-name="T303">O</text:span><text:span text:style-name="T304"><text:s/>SECRETÁRIO-GERAL</text:span><text:span text:style-name="T305">, no uso de suas atribuições, em conformidade com o que estabelece o art. 37, IX, da Constituição Federal e nos termos<text:s/></text:span><text:span text:style-name="T306">do art. 2º, VII, a,<text:s/></text:span><text:span text:style-name="T307">da Lei 6.856/2017,</text:span></text:p>
      <text:p text:style-name="P308"/>
      <text:p text:style-name="P309"><text:span text:style-name="T310">Considerando</text:span><text:span text:style-name="T311"><text:s/></text:span><text:span text:style-name="T312">as disposições do Decreto SG/nº 1719/24, que autoriza a contratação de candidatos aprovados no Processo Seletivo nº 10/2023, no âmbito da Secretaria Municipal de Educação, para atender à situação de excepcional interesse público e Edital de Convocação nº 022/2024,</text:span></text:p>
      <text:p text:style-name="P313"/>
      <text:p text:style-name="P314">Considerando o memorando nº 1511/2024, da Diretoria de Gestão de Pessoas,<text:s/></text:p>
      <text:p text:style-name="P315"/>
      <text:p text:style-name="P316">Considerando a substituição do(a) servidor(a) Renan Magnus dos Santos – Auxiliar de Direção,</text:p>
      <text:p text:style-name="P317"/>
      <text:p text:style-name="P318">RESOLVE:</text:p>
      <text:p text:style-name="P319"/>
      <text:p text:style-name="P320"><text:span text:style-name="T321">Art. 1º</text:span><text:span text:style-name="T322"><text:s/>Fica admitido(a) em caráter temporário, pelo regime especial jurídico administrativo,<text:s/></text:span><text:span text:style-name="T323">ANDERSON DE OLIVEIRA ROMEU</text:span><text:span text:style-name="T324">,</text:span><text:span text:style-name="T325"><text:s/></text:span><text:span text:style-name="T326">matrícula nº<text:s/></text:span><text:span text:style-name="T327">35.394,</text:span><text:span text:style-name="T328"><text:s/>para exercer a função de Professor III – Matemática, na EMEB Giácomo Zanette, EMEB Casemiro Stachurski e EMEB Luiz Lazzarin pertencente a Secretaria Municipal de Educação, com carga horária de 40 horas semanais, até o término do ano letivo de 2024, ou até o encerramento da justificativa sob a qual sua admissão foi embasada, a partir desta data.</text:span></text:p>
      <text:p text:style-name="P329"/>
      <text:p text:style-name="P330"><text:span text:style-name="T331">Art. 2º</text:span><text:span text:style-name="T332"><text:s/>Esta Portaria entra em vigor na data de sua assinatura.</text:span></text:p>
      <text:p text:style-name="P333"/>
      <text:p text:style-name="P334">Criciúma, 6 de setembro de 2024.</text:p>
      <text:p text:style-name="P335"/>
      <text:p text:style-name="P336"><text:span text:style-name="T337">TIAGO FERRO PAVAN</text:span><text:span text:style-name="T338"><text:s/>-<text:s/></text:span><text:span text:style-name="T339">Secretário-Geral</text:span></text:p>
      <text:p text:style-name="P340"><text:span text:style-name="T341">ALEXSANDRA STOLS PELEGRIM</text:span><text:span text:style-name="T342"><text:s/>-<text:s/></text:span><text:span text:style-name="T343">Secretária Municipal de Educação</text:span></text:p>
      <text:p text:style-name="P344">JRM/gam</text:p>
      <text:p text:style-name="P345"/>
      <text:p text:style-name="P346">PORTARIA SG/Nº 593/24, DE 9 DE SETEMBRO DE 2024.</text:p>
      <text:p text:style-name="P347"/>
      <text:p text:style-name="P348">Admite para exercer a função de Professor III.</text:p>
      <text:p text:style-name="P349"/>
      <text:p text:style-name="P350"><text:span text:style-name="T351">O</text:span><text:span text:style-name="T352"><text:s/>SECRETÁRIO-GERAL</text:span><text:span text:style-name="T353">, no uso de suas atribuições, em conformidade com o que estabelece o art. 37, IX, da Constituição Federal e nos termos<text:s/></text:span><text:span text:style-name="T354">do art. 2º, VII, a,<text:s/></text:span><text:span text:style-name="T355">da Lei 6.856/2017,</text:span></text:p>
      <text:p text:style-name="P356"/>
      <text:p text:style-name="P357"><text:span text:style-name="T358">Considerando</text:span><text:span text:style-name="T359"><text:s/></text:span><text:span text:style-name="T360">as disposições do Decreto SG/nº 1719/24, que autoriza a contratação de candidatos aprovados no Processo Seletivo nº 10/2023, no âmbito da Secretaria Municipal de Educação, para atender à situação de excepcional interesse público e Edital de Convocação nº 022/2024,</text:span></text:p>
      <text:p text:style-name="P361"/>
      <text:p text:style-name="P362">Considerando o memorando nº 1511/2024, da Diretoria de Gestão de Pessoas,<text:s/></text:p>
      <text:p text:style-name="P363"/>
      <text:p text:style-name="P364">Considerando o cumprimento da decisão do Processo Judicial nº 500670605.2023.8.24.0020,</text:p>
      <text:p text:style-name="P365"/>
      <text:p text:style-name="P366">RESOLVE:</text:p>
      <text:p text:style-name="P367"/>
      <text:p text:style-name="P368"><text:span text:style-name="T369">Art. 1º</text:span><text:span text:style-name="T370"><text:s/>Fica admitido(a) em caráter temporário, pelo regime especial jurídico administrativo,<text:s/></text:span><text:span text:style-name="T371">ALEXSANDRA TEIXEIRA</text:span><text:span text:style-name="T372">,</text:span><text:span text:style-name="T373"><text:s/></text:span><text:span text:style-name="T374">matrícula nº<text:s/></text:span><text:span text:style-name="T375">35.396,</text:span><text:span text:style-name="T376"><text:s/>para exercer a função de Professor III – Educação Infantil ao 5º ano, na EMEB Marechal Rondon, pertencente a Secretaria Municipal de Educação, com carga horária de 20 horas semanais, até o término do ano letivo de 2024, ou até o encerramento da justificativa sob a qual sua admissão foi embasada, a partir desta data.</text:span></text:p>
      <text:p text:style-name="P377"><text:span text:style-name="T378">Art. 2º</text:span><text:span text:style-name="T379"><text:s/>Esta Portaria entra em vigor na data de sua assinatura.</text:span></text:p>
      <text:p text:style-name="P380"/>
      <text:p text:style-name="P381">Criciúma, 9 de setembro de 2024.</text:p>
      <text:p text:style-name="P382"/>
      <text:p text:style-name="P383"><text:span text:style-name="T384">TIAGO FERRO PAVAN</text:span><text:span text:style-name="T385"><text:s/>-<text:s/></text:span><text:span text:style-name="T386">Secretário-Geral</text:span></text:p>
      <text:p text:style-name="P387"><text:span text:style-name="T388">ALEXSANDRA STOLS PELEGRIM</text:span><text:span text:style-name="T389"><text:s/>-<text:s/></text:span><text:span text:style-name="T390">Secretária Municipal de Educação</text:span></text:p>
      <text:p text:style-name="P391">JRM/gam</text:p>
      <text:p text:style-name="P392"/>
      <text:p text:style-name="P393">PORTARIA SG/Nº 596/24, DE 12 DE SETEMBRO DE 2024.</text:p>
      <text:p text:style-name="P394"/>
      <text:p text:style-name="P395">Admite, Agente de Combate às Endemias.</text:p>
      <text:p text:style-name="P396"/>
      <text:p text:style-name="P397"><text:span text:style-name="T398">O</text:span><text:span text:style-name="T399"><text:s/>SECRETÁRIO-GERAL</text:span><text:span text:style-name="T400">, no uso de suas atribuições e de conformidade com a Lei Municipal nº 5.133/2007, <text:s/></text:span></text:p>
      <text:p text:style-name="P401"><text:tab/></text:p>
      <text:p text:style-name="P402"><text:span text:style-name="T403">Considerando</text:span><text:span text:style-name="T404"><text:s/></text:span><text:span text:style-name="T405">a aprovação e Classificação no Processo Seletivo nº 003/2024 - ACE,</text:span></text:p>
      <text:p text:style-name="P406"/>
      <text:p text:style-name="P407"><text:span text:style-name="T408">Considerando</text:span><text:span text:style-name="T409"><text:s/></text:span><text:span text:style-name="T410">o Edital de Convocação nº 01/2024,<text:s/></text:span></text:p>
      <text:p text:style-name="P411"/>
      <text:p text:style-name="P412">Considerando o memorando nº 1564/2024, da Diretoria de Gestão de Pessoas,<text:s/></text:p>
      <text:p text:style-name="P413"/>
      <text:p text:style-name="P414"><text:span text:style-name="T415"><text:s/></text:span><text:span text:style-name="T416">RESOLVE:</text:span></text:p>
      <text:p text:style-name="P417"/>
      <text:p text:style-name="P418"><text:span text:style-name="T419">Art.1º</text:span><text:span text:style-name="T420"><text:s/>Admitir pelo regime CLT,<text:s/></text:span><text:span text:style-name="T421">AXEL FRANKLIN BITENCOURT</text:span><text:span text:style-name="T422">,</text:span><text:span text:style-name="T423"><text:s/></text:span><text:span text:style-name="T424">matrícula nº<text:s/></text:span><text:span text:style-name="T425">35.397,</text:span><text:span text:style-name="T426"><text:s/>para exercer a função de Agente de Combate às Endemias, no Centro de Controle de Zoonoses, lotado na Secretaria Municipal de Saúde, com carga horária de 40 horas semanais, a partir desta data.</text:span></text:p>
      <text:p text:style-name="P427"/>
      <text:p text:style-name="P428"><text:span text:style-name="T429">Art.2º</text:span><text:span text:style-name="T430"><text:s/>Esta Portaria entre em vigor na data de sua assinatura.</text:span></text:p>
      <text:p text:style-name="P431"/>
      <text:p text:style-name="P432">Criciúma, 12 de setembro de 2024.</text:p>
      <text:p text:style-name="P433"/>
      <text:p text:style-name="P434"><text:span text:style-name="T435">TIAGO FERRO PAVAN</text:span><text:span text:style-name="T436"><text:s/>-<text:s/></text:span><text:span text:style-name="T437">Secretário-Geral</text:span></text:p>
      <text:p text:style-name="P438"><text:span text:style-name="T439">DEIVID DE FREITAS FLORIANO</text:span><text:span text:style-name="T440"><text:s/>-<text:s/></text:span><text:span text:style-name="T441">Secretário Municipal de Saúde</text:span></text:p>
      <text:p text:style-name="P442">JRM/gam</text:p>
      <text:p text:style-name="P443"/>
      <text:p text:style-name="P444">PORTARIA SG/Nº 598/24, DE 18 DE SETEMBRO DE 2024.</text:p>
      <text:p text:style-name="P445"/>
      <text:p text:style-name="P446">Admite, Agente de Combate às Endemias.</text:p>
      <text:p text:style-name="P447"/>
      <text:p text:style-name="P448"><text:span text:style-name="T449">O</text:span><text:span text:style-name="T450"><text:s/>SECRETÁRIO-GERAL</text:span><text:span text:style-name="T451">, no uso de suas atribuições e de conformidade com a Lei Municipal nº 5.133/2007, <text:s/></text:span></text:p>
      <text:p text:style-name="P452"><text:tab/></text:p>
      <text:p text:style-name="P453"><text:span text:style-name="T454">Considerando</text:span><text:span text:style-name="T455"><text:s/></text:span><text:span text:style-name="T456">a aprovação e Classificação no Processo Seletivo nº 003/2024 - ACE,</text:span></text:p>
      <text:p text:style-name="P457"/>
      <text:p text:style-name="P458"><text:span text:style-name="T459">Considerando</text:span><text:span text:style-name="T460"><text:s/></text:span><text:span text:style-name="T461">o Edital de Convocação nº 01/2024,<text:s/></text:span></text:p>
      <text:p text:style-name="P462"/>
      <text:p text:style-name="P463">Considerando o memorando nº 1564/2024, da Diretoria de Gestão de Pessoas,<text:s/></text:p>
      <text:p text:style-name="P464"/>
      <text:p text:style-name="P465">RESOLVE:</text:p>
      <text:p text:style-name="P466"/>
      <text:p text:style-name="P467"><text:span text:style-name="T468">Art.1º</text:span><text:span text:style-name="T469"><text:s/>Admitir pelo regime CLT,<text:s/></text:span><text:span text:style-name="T470">JANAINA DE SOUZA LIMA OLIVEIRA</text:span><text:span text:style-name="T471">,</text:span><text:span text:style-name="T472"><text:s/></text:span><text:span text:style-name="T473">matrícula nº<text:s/></text:span><text:span text:style-name="T474">35.398,</text:span><text:span text:style-name="T475"><text:s/>para exercer a função de Agente de Combate às Endemias, no Centro de Controle de Zoonoses, lotado (a) na Secretaria Municipal de Saúde, com carga horária de 40 horas semanais, a partir desta data.</text:span></text:p>
      <text:p text:style-name="P476"/>
      <text:p text:style-name="P477"><text:span text:style-name="T478">Art.2º</text:span><text:span text:style-name="T479"><text:s/>Esta Portaria entre em vigor na data de sua assinatura.</text:span></text:p>
      <text:p text:style-name="P480"/>
      <text:p text:style-name="P481">Criciúma, 18 de setembro de 2024.</text:p>
      <text:p text:style-name="P482"/>
      <text:p text:style-name="P483"><text:span text:style-name="T484">TIAGO FERRO PAVAN</text:span><text:span text:style-name="T485"><text:s/>-<text:s/></text:span><text:span text:style-name="T486">Secretário-Geral</text:span></text:p>
      <text:p text:style-name="P487"><text:span text:style-name="T488">DEIVID DE FREITAS FLORIANO</text:span><text:span text:style-name="T489"><text:s/>-<text:s/></text:span><text:span text:style-name="T490">Secretário Municipal de Saúde</text:span></text:p>
      <text:p text:style-name="P491">JRM/gam</text:p>
      <text:p text:style-name="P492"/>
      <text:p text:style-name="P493">Editais</text:p>
      <text:p text:style-name="P494">Governo Municipal de Criciúma</text:p>
      <text:p text:style-name="P495"/>
      <text:p text:style-name="P496">EDITAL 46 – NOTIFICAÇÃO FISCAL E TERMO DE ENCERRAMENTO DE FISCALIZAÇÃO - SECRETARIA DA FAZENDA/2024</text:p>
      <text:p text:style-name="P497"/>
      <text:p text:style-name="P498">CONTRIBUINTE: MANDALA BAR &amp; ENTRETENIMENTO LTDA</text:p>
      <text:p text:style-name="P499">CNPJ/CPF: 33.797.262/0001-88</text:p>
      <text:p text:style-name="P500">AÇÃO FISCAL Nº: 357/2024</text:p>
      <text:p text:style-name="P501"><text:span text:style-name="T502">PROCESSO ADMINISTRATIVO: 699498</text:span></text:p>
      <text:p text:style-name="P503"/>
      <text:p text:style-name="P504">O Auditor Fiscal da Receita Municipal abaixo identificado, membro da Auditoria Tributária da Secretaria da Fazenda, no uso de sua competência prevista no Código Tributário Municipal (LC 287/2018), torna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p text:style-name="P505"/>
      <text:p text:style-name="P506">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507"/>
      <text:p text:style-name="P508">Em caso de inércia do sujeito passivo e/ou de seu representante legal, considerar-se-á dada a ciência 30 (trinta) dias após a publicação deste Edital.</text:p>
      <text:p text:style-name="P509"/>
      <text:p text:style-name="P510">Criciúma - SC, 18 de setembro de 2024.</text:p>
      <text:p text:style-name="P511"/>
      <text:p text:style-name="P512"><text:span text:style-name="T513">MURILO RIBEIRO MARTINS -<text:s/></text:span><text:span text:style-name="T514">Auditor Fiscal da Receita Municipal - Matrícula 57.260</text:span></text:p>
      <text:p text:style-name="P515"/>
      <text:p text:style-name="P516"/>
      <text:p text:style-name="P517">EDITAL 47 – TERMO DE INÍCIO DE FISCALIZAÇÃO - SECRETARIA MUNICIPAL DA FAZENDA - 2024</text:p>
      <text:p text:style-name="P518"/>
      <text:p text:style-name="P519">CONTRIBUINTE: WYNN CLUB LTDA</text:p>
      <text:p text:style-name="P520"><text:span text:style-name="T521">CNPJ/CPF:<text:s/></text:span><text:span text:style-name="T522">30.253.655/0001-32</text:span></text:p>
      <text:p text:style-name="P523">AÇÃO FISCAL Nº: 358/2024</text:p>
      <text:p text:style-name="P524"><text:span text:style-name="T525">PROCESSO ADMINISTRATIVO:<text:s/></text:span><text:span text:style-name="T526">699501</text:span></text:p>
      <text:p text:style-name="P527"/>
      <text:p text:style-name="P528"><text:span text:style-name="T529">O Auditor Fiscal da Receita Municipal abaixo identificado, no uso de sua competência prevista no Código Tributário Municipal - LC nº 287/2018, intimam o sujeito passivo<text:s/></text:span><text:span text:style-name="T530">supra</text:span><text:span text:style-name="T531"><text:s/>relacionado a comparecer, em dia útil, no horário normal de atendimento, ao Setor de Auditoria Tributária deste Município, cujo endereço é rua Domênico Sônego, 542, Santa Bárbara, Criciúma - SC, para tomar ciência do Termo de Início de Fiscalização acima identificado.</text:span></text:p>
      <text:p text:style-name="P532"/>
      <text:p text:style-name="P533">Em caso de não comparecimento do sujeito passivo, ou de seu representante legal, considerar-se-á realizada a intimação no prazo de 30 (trinta) dias após a publicação deste Edital, estando o sujeito passivo sob fiscalização do Fisco Municipal.</text:p>
      <text:p text:style-name="P534"/>
      <text:p text:style-name="P535">Criciúma - SC, 19 de setembro de 2024.</text:p>
      <text:p text:style-name="P536"/>
      <text:p text:style-name="P537"><text:span text:style-name="T538">MURILO RIBEIRO MARTINS -<text:s/></text:span><text:span text:style-name="T539">Auditor Fiscal da Receita Municipal - Matrícula 57.260</text:span></text:p>
      <text:p text:style-name="P540"/>
      <text:p text:style-name="P541">Extrato</text:p>
      <text:p text:style-name="P542">Governo Municipal de Criciúma</text:p>
      <text:p text:style-name="P543"/>
      <text:p text:style-name="P544"><text:span text:style-name="T545">EXTRATO</text:span><text:span text:style-name="T546"><text:s/>–<text:s/></text:span><text:span text:style-name="T547">ESPÉCIE:</text:span><text:span text:style-name="T548"><text:s/></text:span><text:span text:style-name="T549">TERCEIRO TERMO ADITIVO DO TERMO DE PARCERIA N°2656/2022</text:span><text:span text:style-name="T550">,<text:s/></text:span><text:span text:style-name="T551">REGISTRADO NA GERÊNCIA DE ATOS OFICIAIS E ASSUNTOS LEGISLATIVOS SOB O N° 3100/24.</text:span></text:p>
      <text:p text:style-name="P552"/>
      <text:p text:style-name="P553"><text:span text:style-name="T554">PARTÍCIPES:</text:span><text:span text:style-name="T555"><text:s/>O município de Criciúma, de outro lado a Instituição Comunitária de Ensino Superior Universidade do Extremo Sul Catarinense – UNESC, mantida pela Fundação educacional de Criciúma-FUCRI</text:span></text:p>
      <text:p text:style-name="P556"/>
      <text:p text:style-name="P557"><text:span text:style-name="T558">DO OBJETO:</text:span><text:span text:style-name="T559"><text:s/>Altera-se a vigência do termo de parceria n°2656/2022 acordado entre as partes, passando a ter o seguinte prazo; [...]prorroga-se o prazo de vigência do termo de parceria n° 2656/2022 até 28/10/2025 [...]. Fica autorizada desde a publicação deste aditivo, a utilização dos rendimentos no objeto do plano de trabalho aprovado entre as partes, conforme especificado na CLÁUSULA SEXTA na sua Subcláusula segunda do termo de parceria 2656/2022. [...] Os rendimentos auferidos das aplicações financeiras poderão ser aplicados no objeto deste instrumento, estando sujeitos às mesmas condições de prestação de contas exigidas para os recursos transferidos[...]</text:span></text:p>
      <text:p text:style-name="P560"/>
      <text:p text:style-name="P561"><text:span text:style-name="T562">DATA:</text:span><text:span text:style-name="T563"><text:s/>Criciúma, 10 de setembro de 2024</text:span></text:p>
      <text:p text:style-name="P564"/>
      <text:p text:style-name="P565"><text:span text:style-name="T566">SIGNATÁRIOS:</text:span><text:span text:style-name="T567"><text:s/>Ricardo Fabris, pelo Município de Criciúma, do outro lado, Luciane Bisognin Ceretta, pela Universidade do Extremo Sul Catarinense – UNESC</text:span></text:p>
      <text:p text:style-name="P568"/>
      <text:p text:style-name="P569">Resolução</text:p>
      <text:p text:style-name="P570"><text:span text:style-name="T571">CMDCA - Conselho Municipal dos Direitos da Criança e do Adolescente</text:span></text:p>
      <text:p text:style-name="P572"/>
      <text:p text:style-name="P573"><text:span text:style-name="T574">RESOLUÇÃO CMDCA Nº 041/2024</text:span></text:p>
      <text:p text:style-name="P575"/>
      <text:p text:style-name="P576"><text:span text:style-name="T577">Retifica a Resolução 18/2024 que aprova o projeto “</text:span><text:span text:style-name="T578">CRIAR - Criança e Adolescente na Rede - Tema I - Cyberbulling na Escola”</text:span><text:span text:style-name="T579"><text:s/>– Sociedade Cultural Cruzeiro do Sul.</text:span></text:p>
      <text:p text:style-name="P580"/>
      <text:p text:style-name="P581"><text:span text:style-name="T582">O presidente do Conselho Municipal dos Direitos da Criança e do Adolescente – CMDCA de Criciúma, no uso das atribuições que lhe são conferidas pela Lei Municipal nº 2.514 de 28 de dezembro de 1990, <text:s/>deste Conselho,<text:s/></text:span><text:span text:style-name="T583"><text:s/>conforme reunião ordinária do <text:s/>dia 14 de maio de 2024, de acordo com a<text:s/></text:span><text:span text:style-name="T584">ATA</text:span><text:span text:style-name="T585"><text:s/>n° 5</text:span><text:span text:style-name="T586">63</text:span><text:span text:style-name="T587">/2024 deste Conselho,</text:span></text:p>
      <text:p text:style-name="P588"/>
      <text:p text:style-name="P589"><text:span text:style-name="T590">Resolve:</text:span></text:p>
      <text:p text:style-name="P591"/>
      <text:p text:style-name="P592"><text:span text:style-name="T593">Art. 1°</text:span><text:span text:style-name="T594"><text:s/>- Retificar a Resolução<text:s/></text:span><text:span text:style-name="T595">018/2024,</text:span><text:span text:style-name="T596"><text:s/>passando a vigorar com o seguinte texto:</text:span><text:span text:style-name="T597"><text:s/></text:span></text:p>
      <text:p text:style-name="P598"><text:span text:style-name="T599">Aprovar conforme<text:s/></text:span><text:span text:style-name="T600">ATA</text:span><text:span text:style-name="T601"><text:s/>n° 5</text:span><text:span text:style-name="T602">63</text:span><text:span text:style-name="T603">/2024<text:s/></text:span><text:span text:style-name="T604">o projeto “</text:span><text:span text:style-name="T605">CRIAR - Criança e Adolescente na Rede - Tema I - Cyberbulling na Escola”</text:span><text:span text:style-name="T606">, no valor<text:s/></text:span><text:span text:style-name="T607">total de<text:s/></text:span><text:span text:style-name="T608">R$ 344.056,25 (Trezentos e quarenta e quatro mil e cinquenta e seis reais e vinte e cinco centavos)<text:s/></text:span><text:span text:style-name="T609">aprovado pelo edital 0001/2024 FIA,</text:span><text:span text:style-name="T610"><text:s/>para captação de recursos por meio do Fundo da Infância e Adolescência – FIA/Criciúma, com CNPJ n° 1</text:span><text:span text:style-name="T611">7.704.824/0001-45</text:span><text:span text:style-name="T612">,<text:s/></text:span><text:span text:style-name="T613">a ser realizado pel</text:span><text:span text:style-name="T614">a</text:span><text:span text:style-name="T615"><text:s/>Sociedade Cultural Cruzeiro do Sul, com validade de<text:s/></text:span><text:span text:style-name="T616">vinte e quatro</text:span><text:span text:style-name="T617"><text:s/>meses, a partir da data de publicação.</text:span></text:p>
      <text:p text:style-name="P618"/>
      <text:p text:style-name="P619"><text:span text:style-name="T620">Art. 2º –<text:s/></text:span><text:span text:style-name="T621">Esta resolução entra em vigor na data da sua publicação.</text:span></text:p>
      <text:p text:style-name="P622"/>
      <text:p text:style-name="P623">Criciúma, 17 de setembro de 2024.</text:p>
      <text:p text:style-name="P624"/>
      <text:p text:style-name="P625"><text:span text:style-name="T626">Andrey Manoel dos Santos -<text:s/></text:span><text:span text:style-name="T627">Presidente do CMDCA</text:span></text:p>
      <text:p text:style-name="P628"/>
      <text:p text:style-name="P629">Resolução</text:p>
      <text:p text:style-name="P630"><text:span text:style-name="T631">CMDPI - Conselho Municipal dos Direitos da Pessoa Idosa</text:span></text:p>
      <text:p text:style-name="P632"/>
      <text:p text:style-name="P633"><text:span text:style-name="T634">RESOLUÇÃO CMDPI Nº 044/2024</text:span></text:p>
      <text:p text:style-name="P635"/>
      <text:p text:style-name="P636">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19 de setembro de 2024, ATA n°103/2024,</text:p>
      <text:p text:style-name="P637"/>
      <text:p text:style-name="P638"><text:span text:style-name="T639">Resolve</text:span><text:span text:style-name="T640">:<text:s/></text:span></text:p>
      <text:p text:style-name="P641"/>
      <text:p text:style-name="P642"><text:span text:style-name="T643">Art. 1° –<text:s/></text:span><text:span text:style-name="T644"><text:s/></text:span><text:span text:style-name="T645">Tornar público<text:s/></text:span><text:span text:style-name="T646">o resultado preliminar do Edital 001/2024/CMDPI para que seja dada a continuidade nos trâmites legais para celebração/assinatura dos Termos de Fomento.</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text:s/></text:span><text:span text:style-name="T657">N°</text:span></text:p>
          </table:table-cell>
          <table:table-cell table:style-name="TableCell658">
            <text:p text:style-name="P659"><text:span text:style-name="T660">Proponente</text:span></text:p>
          </table:table-cell>
          <table:table-cell table:style-name="TableCell661">
            <text:p text:style-name="P662"><text:span text:style-name="T663">Projeto<text:s/></text:span></text:p>
          </table:table-cell>
          <table:table-cell table:style-name="TableCell664">
            <text:p text:style-name="P665"><text:span text:style-name="T666">Valor do projeto</text:span></text:p>
          </table:table-cell>
        </table:table-row>
        <table:table-row table:style-name="TableRow667">
          <table:table-cell table:style-name="TableCell668">
            <text:p text:style-name="P669"><text:span text:style-name="T670">1</text:span></text:p>
          </table:table-cell>
          <table:table-cell table:style-name="TableCell671">
            <text:p text:style-name="P672">CONFERÊNCIA SÃO JOSÉ DA SOCIEDADE SÃO VICENTE DE PAULO – ILPI ASILO SÃO VICENTE DE PAULO</text:p>
          </table:table-cell>
          <table:table-cell table:style-name="TableCell673">
            <text:p text:style-name="P674"><text:span text:style-name="T675">Sustentabilidade do Setor de Nutrição: Garantia de Insumos e Valorização dos Profissionais na ILPI.</text:span></text:p>
          </table:table-cell>
          <table:table-cell table:style-name="TableCell676">
            <text:p text:style-name="P677"><text:span text:style-name="T678">99.000,00</text:span></text:p>
          </table:table-cell>
        </table:table-row>
        <table:table-row table:style-name="TableRow679">
          <table:table-cell table:style-name="TableCell680">
            <text:p text:style-name="P681"><text:span text:style-name="T682">2</text:span></text:p>
          </table:table-cell>
          <table:table-cell table:style-name="TableCell683">
            <text:p text:style-name="P684"><text:span text:style-name="T685">ASSOCIAÇÃO LAR DA TERCEIRA IDADE REDE VIVA</text:span></text:p>
          </table:table-cell>
          <table:table-cell table:style-name="TableCell686">
            <text:p text:style-name="P687"><text:span text:style-name="T688">Viva Bem.</text:span></text:p>
          </table:table-cell>
          <table:table-cell table:style-name="TableCell689">
            <text:p text:style-name="P690"><text:span text:style-name="T691">99.000,00</text:span></text:p>
          </table:table-cell>
        </table:table-row>
        <table:table-row table:style-name="TableRow692">
          <table:table-cell table:style-name="TableCell693">
            <text:p text:style-name="P694"><text:span text:style-name="T695">3</text:span></text:p>
          </table:table-cell>
          <table:table-cell table:style-name="TableCell696">
            <text:p text:style-name="P697"><text:span text:style-name="T698">ASSOCIAÇÃO CASA LAR ESPECIAL VALENTES DE DAVI</text:span></text:p>
          </table:table-cell>
          <table:table-cell table:style-name="TableCell699">
            <text:p text:style-name="P700"><text:span text:style-name="T701">Cuidando com amor II.</text:span></text:p>
          </table:table-cell>
          <table:table-cell table:style-name="TableCell702">
            <text:p text:style-name="P703"><text:span text:style-name="T704">99.000,00</text:span></text:p>
          </table:table-cell>
        </table:table-row>
        <table:table-row table:style-name="TableRow705">
          <table:table-cell table:style-name="TableCell706">
            <text:p text:style-name="P707"><text:span text:style-name="T708">4</text:span></text:p>
          </table:table-cell>
          <table:table-cell table:style-name="TableCell709">
            <text:p text:style-name="P710"><text:span text:style-name="T711">SOCIEDADE LITERÁRIA E CARITATIVA SANTO AGOSTINHO (HOSPITAL SÃO JOSÉ)</text:span></text:p>
          </table:table-cell>
          <table:table-cell table:style-name="TableCell712">
            <text:p text:style-name="P713"><text:span text:style-name="T714">Melhorar a infraestrutura do setor de nutrição com aquisição de equipamentos.</text:span></text:p>
          </table:table-cell>
          <table:table-cell table:style-name="TableCell715">
            <text:p text:style-name="P716"><text:span text:style-name="T717">99.000,00</text:span></text:p>
          </table:table-cell>
        </table:table-row>
        <table:table-row table:style-name="TableRow718">
          <table:table-cell table:style-name="TableCell719">
            <text:p text:style-name="P720"><text:span text:style-name="T721">5</text:span></text:p>
          </table:table-cell>
          <table:table-cell table:style-name="TableCell722">
            <text:p text:style-name="P723"><text:span text:style-name="T724">SOCIEDADE CULTURAL CRUZEIRO DO SUL</text:span></text:p>
          </table:table-cell>
          <table:table-cell table:style-name="TableCell725">
            <text:p text:style-name="P726"><text:span text:style-name="T727">Garantindo a cultura e o Lazer da pessoa idosa.</text:span></text:p>
          </table:table-cell>
          <table:table-cell table:style-name="TableCell728">
            <text:p text:style-name="P729"><text:span text:style-name="T730">99.000,00</text:span></text:p>
          </table:table-cell>
        </table:table-row>
        <table:table-row table:style-name="TableRow731">
          <table:table-cell table:style-name="TableCell732">
            <text:p text:style-name="P733"><text:span text:style-name="T734">6</text:span></text:p>
          </table:table-cell>
          <table:table-cell table:style-name="TableCell735">
            <text:p text:style-name="P736"><text:span text:style-name="T737">CASA DE REPOUSO CANTINHO DO IDOSO</text:span></text:p>
            <text:p text:style-name="P738"/>
          </table:table-cell>
          <table:table-cell table:style-name="TableCell739">
            <text:p text:style-name="P740"><text:span text:style-name="T741">Requalificação da infraestrutura para aprimoramento dos idosos do Cantinho do Idoso.</text:span></text:p>
          </table:table-cell>
          <table:table-cell table:style-name="TableCell742">
            <text:p text:style-name="P743"><text:span text:style-name="T744">99.000,00</text:span></text:p>
          </table:table-cell>
        </table:table-row>
        <table:table-row table:style-name="TableRow745">
          <table:table-cell table:style-name="TableCell746">
            <text:p text:style-name="P747"><text:span text:style-name="T748">7</text:span></text:p>
          </table:table-cell>
          <table:table-cell table:style-name="TableCell749">
            <text:p text:style-name="P750"><text:span text:style-name="T751">ASSOCIAÇÃO VIDA ATIVA SÃO JOSÉ – AVASJ</text:span></text:p>
          </table:table-cell>
          <table:table-cell table:style-name="TableCell752">
            <text:p text:style-name="P753"><text:span text:style-name="T754">Modernização e estruturação da sede da Associação Vida Ativa São José.</text:span></text:p>
          </table:table-cell>
          <table:table-cell table:style-name="TableCell755">
            <text:p text:style-name="P756"><text:span text:style-name="T757">99.000,00</text:span></text:p>
          </table:table-cell>
        </table:table-row>
        <table:table-row table:style-name="TableRow758">
          <table:table-cell table:style-name="TableCell759">
            <text:p text:style-name="P760"><text:span text:style-name="T761">8</text:span></text:p>
          </table:table-cell>
          <table:table-cell table:style-name="TableCell762">
            <text:p text:style-name="P763"><text:span text:style-name="T764">REDE FEMININA DE COMBATE AO CÂNCER</text:span></text:p>
          </table:table-cell>
          <table:table-cell table:style-name="TableCell765">
            <text:p text:style-name="P766"><text:span text:style-name="T767">Segurança e Modernização no atendimento das mulheres.</text:span></text:p>
          </table:table-cell>
          <table:table-cell table:style-name="TableCell768">
            <text:p text:style-name="P769"><text:span text:style-name="T770">99.000,00</text:span></text:p>
          </table:table-cell>
        </table:table-row>
        <table:table-row table:style-name="TableRow771">
          <table:table-cell table:style-name="TableCell772">
            <text:p text:style-name="P773"><text:span text:style-name="T774">9</text:span></text:p>
          </table:table-cell>
          <table:table-cell table:style-name="TableCell775">
            <text:p text:style-name="P776"><text:span text:style-name="T777">ATAPREVI – ASSOCIAÇÃO DOS TRABALHADORES APOSENTADOS, PENSIONISTAS E IDOSOS DE CRICIÚMA</text:span></text:p>
          </table:table-cell>
          <table:table-cell table:style-name="TableCell778">
            <text:p text:style-name="P779"><text:span text:style-name="T780">Qualidade de vida dos idosos através da saúde bem-estar e lazer.</text:span></text:p>
          </table:table-cell>
          <table:table-cell table:style-name="TableCell781">
            <text:p text:style-name="P782">98.994,16</text:p>
          </table:table-cell>
        </table:table-row>
        <table:table-row table:style-name="TableRow783">
          <table:table-cell table:style-name="TableCell784">
            <text:p text:style-name="P785"><text:span text:style-name="T786">10</text:span></text:p>
          </table:table-cell>
          <table:table-cell table:style-name="TableCell787">
            <text:p text:style-name="P788"><text:span text:style-name="T789">AFASC – <text:s/>ASSOCIAÇÃO FEMININA DE ASSISTÊNCIA SOCIAL DE CRICIÚMA</text:span></text:p>
          </table:table-cell>
          <table:table-cell table:style-name="TableCell790">
            <text:p text:style-name="P791"><text:span text:style-name="T792">Oficinas de convivência para pessoa idosa: promoção da saúde, socialização e autonomia.</text:span></text:p>
          </table:table-cell>
          <table:table-cell table:style-name="TableCell793">
            <text:p text:style-name="P794">99.000.00</text:p>
          </table:table-cell>
        </table:table-row>
        <table:table-row table:style-name="TableRow795">
          <table:table-cell table:style-name="TableCell796" table:number-columns-spanned="4">
            <text:p text:style-name="P797"><text:span text:style-name="T798">VALOR TOTAL: 989.994,16</text:span></text:p>
            <text:p text:style-name="P799"><text:span text:style-name="T800">OSC’s: 10</text:span></text:p>
          </table:table-cell>
          <table:covered-table-cell/>
          <table:covered-table-cell/>
          <table:covered-table-cell/>
        </table:table-row>
      </table:table>
      <text:p text:style-name="P801"/>
      <text:p text:style-name="P802"><text:span text:style-name="T803">Art. 2º –<text:s/></text:span><text:span text:style-name="T804">O Conselho determinou pelo indeferimento da<text:s/></text:span><text:span text:style-name="T805">Associação de Pais e Amigos dos Excepcionais de Criciúma – APAE por falta de recurso.</text:span></text:p>
      <text:p text:style-name="P806"/>
      <text:p text:style-name="P807"><text:span text:style-name="T808">Art. 3°</text:span><text:span text:style-name="T809"><text:s/></text:span><text:span text:style-name="T810">–</text:span><text:span text:style-name="T811"><text:s/>Esta resolução entra em vigor da data da assinatura.</text:span></text:p>
      <text:p text:style-name="P812"/>
      <text:p text:style-name="P813">Criciúma, 19 de setembro de 2024</text:p>
      <text:p text:style-name="P814"/>
      <text:p text:style-name="P815"><text:span text:style-name="T816">Edson dos Santos Silva -</text:span><text:span text:style-name="T817"><text:s/></text:span><text:span text:style-name="T818">Presidente do CMDPI</text:span></text:p>
      <text:p text:style-name="P819"><text:bookmark-start text:name="_Hlk68115632"/><text:bookmark-end text:name="_Hlk68115632"/></text:p>
      <text:p text:style-name="P820">Resolução</text:p>
      <text:p text:style-name="P821"><text:span text:style-name="T822">CMAS - Conselho Municipal de Assistência Social de Criciúma</text:span></text:p>
      <text:p text:style-name="P823"/>
      <text:p text:style-name="P824"><text:span text:style-name="T825">RESOLUÇÃO CMAS Nº 027/2024</text:span></text:p>
      <text:p text:style-name="P826"/>
      <text:p text:style-name="P827"><text:span text:style-name="T828">Aprova<text:s/></text:span><text:span text:style-name="T829">o Termo Aditivo de acréscimo de valor ao Termo de Fomento Nº 03004/2024 conforme Plano de Trabalho apresentado pela Associação Lar Terceira Idade Rede Viva</text:span><text:span text:style-name="T830">.<text:s/></text:span><text:span text:style-name="T831"><text:s/></text:span></text:p>
      <text:p text:style-name="P832"/>
      <text:p text:style-name="P833"><text:span text:style-name="T834">O Conselho Municipal de Assistência Social de Criciúma, no uso das atribuições que lhe são conferidas pela Lei Orgânica da Assistência Social – LOAS n° 8.742/1993, Lei Municipal n° 7.341/2018 e</text:span><text:span text:style-name="T835"><text:s/>do inciso III do art. Nº 29 do Regimento Interno deste Conselho,<text:s/></text:span><text:span text:style-name="T836">em reunião extraordinária realizada em</text:span><text:span text:style-name="T837"><text:s/></text:span><text:span text:style-name="T838">20</text:span><text:span text:style-name="T839"><text:s/>de setembro de 2024, ata nº 016/2024,</text:span></text:p>
      <text:p text:style-name="P840"/>
      <text:p text:style-name="P841"><text:span text:style-name="T842">RESOLVE:<text:s/></text:span></text:p>
      <text:p text:style-name="P843"/>
      <text:p text:style-name="P844"><text:span text:style-name="T845">Art. 1° -</text:span><text:span text:style-name="T846"><text:s/></text:span><text:span text:style-name="T847">Aprovar<text:s/></text:span><text:span text:style-name="T848">o Termo Aditivo de acréscimo de valor ao Termo de Fomento Nº 03004/2024 conforme Plano de Trabalho apresentado pela Associação Lar Terceira Idade Rede Viva</text:span><text:span text:style-name="T849">.<text:s/></text:span><text:span text:style-name="T850"><text:s/></text:span></text:p>
      <text:p text:style-name="P851"/>
      <text:p text:style-name="P852"><text:span text:style-name="T853">Art. 2° -<text:s/></text:span><text:span text:style-name="T854">Esta resolução entra em vigor na data de sua assinatura.</text:span></text:p>
      <text:p text:style-name="P855"/>
      <text:p text:style-name="P856"><text:span text:style-name="T857">Criciúma, 20 de setembro de 2024.</text:span></text:p>
      <text:p text:style-name="P858"/>
      <text:p text:style-name="P859"><text:span text:style-name="T860">Ana Paula Petzoldt Guimarães</text:span><text:span text:style-name="T861"><text:s/>-<text:s/></text:span><text:span text:style-name="T862">Presidente do CMAS</text:span></text:p>
      <text:p text:style-name="P863">Nota Técnica<text:s/></text:p>
      <text:p text:style-name="P864">Governo Municipal de Criciúma</text:p>
      <text:p text:style-name="P865"/>
      <text:p text:style-name="P866">NOTA TÉCNICA 001 – 2024 ASSISTÊNCIA FARMACÊUTICA</text:p>
      <text:p text:style-name="P867"/>
      <text:p text:style-name="P868"><text:span text:style-name="T869">ASSUNTO:<text:s/></text:span><text:span text:style-name="T870">ORIENTAÇÕES PARA APLICAÇÃO DE MEDICAMENTOS BIOLÓGICOS E/OU ESPECIAIS NO MUNICÍPIO DE CRICIÚMA.</text:span></text:p>
      <text:p text:style-name="P871"/>
      <text:p text:style-name="P872">Considerando que o Componente Especializado da Assistência Farmacêutica - CEAF contempla os Protocolos Clínicos e Diretrizes Terapêuticas - PCDTs para o tratamento de diversas patologias, incluindo aquelas cujo tratamento consiste no uso de medicamentos por via parenteral com a indicação pelo fabricante para “uso hospitalar”;</text:p>
      <text:p text:style-name="P873"/>
      <text:p text:style-name="P874">Considerando que as Unidades Básicas de Saúde do município de Criciúma possuem equipe de trabalho e estrutura adequada para aplicação de medicamentos injetáveis de uso ambulatorial, porém com horário determinado de funcionamento;</text:p>
      <text:p text:style-name="P875"/>
      <text:p text:style-name="P876">Considerando a necessidade de organização dos encaminhamentos para aplicação dos medicamentos biológicos e especiais no município, principalmente aqueles recebidos através de processos administrativos no Componente Especializado da Assistência Farmacêutica - CEAF (Farmácia Escola UNESC/PMC) que necessitam de infusão em velocidade constante por tempo prolongado ou com restrição de uso hospitalar;</text:p>
      <text:p text:style-name="P877"/>
      <text:p text:style-name="P878">Considerando o contrato com a UPA Próspera nº 066/FMS/2018, que estabelece na cláusula primeira - item 1.2 ,“f”, que rege os fluxos da Atenção Básica no Município de Criciúma.</text:p>
      <text:p text:style-name="P879"/>
      <text:p text:style-name="P880">Considerando o contrato com a UPA Rio Maina nº 009/FMS/2022, cláusula décima quarta, item 14.2, “d”, do Termo de Referência, que rege os fluxos da Atenção Básica no Município de Criciúma.</text:p>
      <text:p text:style-name="P881"/>
      <text:p text:style-name="P882">Considerando o ofício n.217/2024/PROEN enviado pela Universidade do Extremo Sul Catarinense - UNESC, o qual solicita revisão no fluxo de encaminhamento da SMS de pacientes que necessitem fazer a administração de medicamentos injetáveis conforme o Termo de Colaboração nº 3054/2024 entre a prefeitura de Criciúma e a UNESC para <text:s/>a Unidade de Pronto Atendimento Boa Vista, que orienta sobre a aplicação dos medicamentos biológicos e especiais dispensados aos pacientes através do CEAF.</text:p>
      <text:p text:style-name="P883"/>
      <text:p text:style-name="P884">Considerando que as Unidades de Pronto Atendimento possuem estrutura física e equipamentos adequados com <text:s/>recursos e suporte apropriado para atendimentos com maior complexidade em relação às Unidades Básicas de Saúde.</text:p>
      <text:p text:style-name="P885"/>
      <text:p text:style-name="P886">RESOLVE:</text:p>
      <text:p text:style-name="P887"/>
      <text:p text:style-name="P888">1. Através desta Nota Técnica fica padronizado que as aplicações dos medicamentos que necessitam de infusão em velocidade constante por tempo prolongado ou com restrição de uso hospitalar serão realizadas nas Unidades de Pronto Atendimento do Boa Vista, Próspera e Rio Maina, de acordo com a proximidade de residência do paciente.</text:p>
      <text:p text:style-name="P889">1.1 Por se tratar de procedimento eletivo, as UPAs poderão orientar o paciente a retornar em outro horário nos casos em que o tempo de espera estiver muito elevado ou quando não houver leito disponível para aplicação do medicamento no momento em que o paciente for atendido nos serviços.</text:p>
      <text:p text:style-name="P890">1.2 Para a aplicação, os pacientes devem apresentar a prescrição médica válida e atualizada e o medicamento devidamente acondicionado para o transporte até o local. Para medicamentos do CEAF, a prescrição será válida de acordo com o período de vigência do processo, ou seja 6 (seis) meses.</text:p>
      <text:p text:style-name="P891">1.3 Os medicamentos em questão devem ser administrados em ambientes próprios, com equipamentos adequados e profissionais treinados para a realização do monitoramento da infusão e também para o suporte adequado para o caso de reações adversas. Observando as especificidades apresentadas por cada medicamento, de acordo com as recomendações do fabricante através da bula oficial do produto.</text:p>
      <text:p text:style-name="P892">1.4 A atenção às especificidades no processo de administração de medicamentos biológicos e/ou especiais pode contribuir para a prevenção de erros de administração, reações imunológicas e reações adversas graves.</text:p>
      <text:p text:style-name="P893">1.5 Seguir as orientações relativas à agitação, reconstituição e estabilidade do medicamento, conforme laboratório fabricante. A mistura inadequada do diluente com o pó liofilizado durante a reconstituição e, principalmente, a agitação intensa, pode causar desnaturação proteica nos casos de medicamentos biológicos.</text:p>
      <text:p text:style-name="P894">1.6 Medicamentos biológicos são incompatíveis com conservantes presentes na formulação de diluentes como água bacteriostática.</text:p>
      <text:p text:style-name="P895">1.7 Na administração, verificar sempre a dose prescrita, observando a forma correta de expressão da concentração e a indicação.<text:s/></text:p>
      <text:p text:style-name="P896"/>
      <text:p text:style-name="P897">2. Os medicamentos injetáveis biológicos e/ou especiais que não apresentam a recomendação de administração “uso hospitalar” ou que não necessitam de infusão em velocidade constante por tempo prolongado, a exemplo dos medicamentos por via subcutânea, entre outros, a aplicação poderá ser realizada nas Unidades Básicas de Saúde da Rede Municipal.</text:p>
      <text:p text:style-name="P898">2.1 Ressalta-se a importância da atenção às especificidades no processo de administração destes medicamentos, sempre realizando a verificação das recomendações de preparo e administração conforme a bula oficial do produto.</text:p>
      <text:p text:style-name="P899">2.2 Para os medicamentos passíveis de autoaplicação, a primeira injeção deve ser administrada por um profissional de saúde qualificado. O paciente poderá realizar a autoaplicação quando for devidamente treinado para tal, pelo profissional da Unidade de Saúde. Nesses casos, também é importante informar sobre o descarte correto dos materiais perfurocortantes <text:s/>utilizados para a aplicação dos medicamentos. <text:s/></text:p>
      <text:p text:style-name="P900"/>
      <text:p text:style-name="P901"><text:span text:style-name="T902">3.</text:span><text:span text:style-name="T903"><text:s/></text:span><text:span text:style-name="T904">Abaixo, segue relação dos medicamentos mais frequentes dispensados na farmácia escola, contudo,</text:span><text:span text:style-name="T905"><text:s/>outros itens que necessitam de administração em Unidades de Pronto Atendimento, além dos relacionados podem vir a ser requeridos pelos pacientes para a aplicação:</text:span></text:p>
      <text:p text:style-name="P906"><text:line-break/>MEDICAMENTOS PARA APLICAÇÃO NAS UBS:</text:p>
      <text:p text:style-name="P907">Adalimumabe 40 mg injetável (por seringa preenchida) SC</text:p>
      <text:p text:style-name="P908">Alfaepoetina 10.000 UI injetável (por frasco-ampola) SC<text:s/></text:p>
      <text:p text:style-name="P909">Alfaepoetina 2.000 UI injetável (por frasco-ampola) SC <text:s/></text:p>
      <text:p text:style-name="P910">Alfaepoetina 3.000 UI injetável (por frasco-ampola) SC<text:s/></text:p>
      <text:p text:style-name="P911">Alfaepoetina 4.000 UI injetável (por frasco-ampola) SC<text:s/></text:p>
      <text:p text:style-name="P912">Betainterferona 1a 6.000.000 UI (30 mcg) inj (por seringa preenchida) IM</text:p>
      <text:p text:style-name="P913">Certolizumabe pegol 200 mg/mL injetável (por seringa preenchida) SC</text:p>
      <text:p text:style-name="P914">Enoxaparina 40mg/0,4mL (solução injetável) SC</text:p>
      <text:p text:style-name="P915">Enoxaparina 60 mg/0,6 mL (solução injetável) SC</text:p>
      <text:p text:style-name="P916">Etanercepte 50 mg injetável (por seringa preenchida) SC</text:p>
      <text:p text:style-name="P917">Glatiramer 40 mg injetável (por seringa preenchida) SC</text:p>
      <text:p text:style-name="P918">Golimumabe 50 mg injetável (por seringa preenchida) SC</text:p>
      <text:p text:style-name="P919">Gosserrelina 3,60 mg injetável (por seringa preenchida) SC</text:p>
      <text:p text:style-name="P920">Lanreotida 120 mg injetável (por seringa preenchida) SC PROFUNDA</text:p>
      <text:p text:style-name="P921">Leuprorrelina 3,75 mg injetável (por frasco-ampola) IM</text:p>
      <text:p text:style-name="P922">Leuprorrelina 45 mg injetável (seringa preenchida) SC</text:p>
      <text:p text:style-name="P923">Mepolizumabe (100 mg em 1 mL) caneta aplicadora SC</text:p>
      <text:p text:style-name="P924">Octreotida lar 30 mg/mL injetável (por frasco-ampola) IM</text:p>
      <text:p text:style-name="P925">Risanquizumabe 75 mg/0,83 mL (solução injetável, por seringa preenchida) SC</text:p>
      <text:p text:style-name="P926">Sacarato de hidróxido férrico 100 mg injetável (por frasco de 5 mL) IV</text:p>
      <text:p text:style-name="P927">Somatropina 12 UI injetável (por frasco-ampola) SC</text:p>
      <text:p text:style-name="P928">Somatropina 4 UI injetável (por frasco-ampola) SC</text:p>
      <text:p text:style-name="P929">Secuquinumabe 150 mg/mL solução injetável (por seringa preenchida) SC</text:p>
      <text:p text:style-name="P930">Triptorrelina 11,25 mg injetável (por frasco-ampola) IM</text:p>
      <text:p text:style-name="P931">Triptorrelina 22,5 mg injetável (por frasco-ampola) IM</text:p>
      <text:p text:style-name="P932">Triptorrelina 3,75 mg injetável (por frasco-ampola) IM</text:p>
      <text:p text:style-name="P933">Ustequinumabe 45 mg/0,5 mL injetável (por seringa preenchida) SC</text:p>
      <text:p text:style-name="P934"/>
      <text:p text:style-name="P935">MEDICAMENTOS PARA APLICAÇÃO NAS UPAS:</text:p>
      <text:p text:style-name="P936">Ácido Zoledrônico 5 mg/100 mL (por frasco com 100 mL de solução) IV</text:p>
      <text:p text:style-name="P937">Alfaelosulfase 1mg/mL injetável (por frasco ampola) IV<text:s/></text:p>
      <text:p text:style-name="P938">Burosumabe 30 mg/mL 1 ml (frasco ampola) SC<text:s/></text:p>
      <text:p text:style-name="P939">Colistimetato de sódio 1 milhão UI AP</text:p>
      <text:p text:style-name="P940">Imiglucerase 400 U injetável (por frasco-ampola) IV<text:s/></text:p>
      <text:p text:style-name="P941">Imunoglobulina Humana 5,0 g injetável (por frasco) IV</text:p>
      <text:p text:style-name="P942">Infliximabe 10 mg/mL injetável (por frasco-ampola 10 mL) IV<text:s/></text:p>
      <text:p text:style-name="P943">Metotrexato 25 mg/mL injetável (por ampola de 2 ml) IM/IV</text:p>
      <text:p text:style-name="P944">Natalizumabe 300 mg (por frasco-ampola) IV</text:p>
      <text:p text:style-name="P945">Omalizumabe 150mg injetável (seringa preenchida- 2mL) SC<text:s/></text:p>
      <text:p text:style-name="P946">Rituximabe 500 mg injetável (por frasco-ampola de 50 mL) IV<text:s/></text:p>
      <text:p text:style-name="P947">Tocilizumabe 20 mg/mL injetável (frasco-ampola de 4 mL) IV<text:s/></text:p>
      <text:p text:style-name="P948">Vedolizumabe 300 mg pó liofilizado para solução injetável IV</text:p>
      <text:p text:style-name="P949"/>
      <text:p text:style-name="P950"><text:span text:style-name="T951">Heby Varnier Mariano</text:span><text:span text:style-name="T952"><text:s/>-<text:s/></text:span><text:span text:style-name="T953">Gerente de Assistência Farmacêutica</text:span></text:p>
      <text:p text:style-name="P954"><text:span text:style-name="T955">Deivid de Freitas Floriano</text:span><text:span text:style-name="T956"><text:s/>-<text:s/></text:span><text:span text:style-name="T957">Secretário de Saúde de Criciúma</text:span><text:bookmark-end text:name="_Hlk108519411"/><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ListParagraph" style:display-name="List Paragraph"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1LVL1" style:family="text">
      <style:text-properties fo:font-weight="bold" style:font-weight-asian="bold"/>
    </style:style>
    <style:style style:name="WW_CharLFO52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65</text:span><text:span text:style-name="T5">– Ano 15<text:s/></text:span><text:span text:style-name="T6">sexta</text:span><text:span text:style-name="T7">-feira,<text:s/></text:span><text:span text:style-name="T8">20</text:span><text:span text:style-name="T9"><text:s/>de set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20T19:46:00Z</meta:creation-date>
    <dc:date>2024-09-20T19:46:00Z</dc:date>
    <meta:print-date>2024-09-20T19:4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7" meta:word-count="4506" meta:character-count="28782" meta:row-count="202" meta:non-whitespace-character-count="24333"/>
  </office:meta>
</office:document-meta>
</file>