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number text:level="1" text:style-name="WW_CharLFO40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40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40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40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40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40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40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40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40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41">
      <text:list-level-style-number text:level="1" text:style-name="WW_CharLFO41LVL1" style:num-format="I">
        <style:list-level-properties text:space-before="-0.0291in" text:min-label-width="0.1in" text:list-level-position-and-space-mode="label-alignment">
          <style:list-level-label-alignment text:label-followed-by="listtab" fo:margin-left="0.0708in" fo:text-indent="-0.1in"/>
        </style:list-level-properties>
      </text:list-level-style-number>
      <text:list-level-style-bullet text:level="2" text:style-name="WW_CharLFO41LVL2" text:bullet-char="">
        <style:list-level-properties text:space-before="0.5875in" text:min-label-width="0.1in" text:list-level-position-and-space-mode="label-alignment">
          <style:list-level-label-alignment text:label-followed-by="listtab" fo:margin-left="0.6875in" fo:text-indent="-0.1in"/>
        </style:list-level-properties>
        <style:text-properties style:font-name="Symbol"/>
      </text:list-level-style-bullet>
      <text:list-level-style-bullet text:level="3" text:style-name="WW_CharLFO41LVL3" text:bullet-char="">
        <style:list-level-properties text:space-before="1.2062in" text:min-label-width="0.1in" text:list-level-position-and-space-mode="label-alignment">
          <style:list-level-label-alignment text:label-followed-by="listtab" fo:margin-left="1.3062in" fo:text-indent="-0.1in"/>
        </style:list-level-properties>
        <style:text-properties style:font-name="Symbol"/>
      </text:list-level-style-bullet>
      <text:list-level-style-bullet text:level="4" text:style-name="WW_CharLFO41LVL4" text:bullet-char="">
        <style:list-level-properties text:space-before="1.8243in" text:min-label-width="0.1in" text:list-level-position-and-space-mode="label-alignment">
          <style:list-level-label-alignment text:label-followed-by="listtab" fo:margin-left="1.9243in" fo:text-indent="-0.1in"/>
        </style:list-level-properties>
        <style:text-properties style:font-name="Symbol"/>
      </text:list-level-style-bullet>
      <text:list-level-style-bullet text:level="5" text:style-name="WW_CharLFO41LVL5" text:bullet-char="">
        <style:list-level-properties text:space-before="2.443in" text:min-label-width="0.1in" text:list-level-position-and-space-mode="label-alignment">
          <style:list-level-label-alignment text:label-followed-by="listtab" fo:margin-left="2.543in" fo:text-indent="-0.1in"/>
        </style:list-level-properties>
        <style:text-properties style:font-name="Symbol"/>
      </text:list-level-style-bullet>
      <text:list-level-style-bullet text:level="6" text:style-name="WW_CharLFO41LVL6" text:bullet-char="">
        <style:list-level-properties text:space-before="3.0618in" text:min-label-width="0.1in" text:list-level-position-and-space-mode="label-alignment">
          <style:list-level-label-alignment text:label-followed-by="listtab" fo:margin-left="3.1618in" fo:text-indent="-0.1in"/>
        </style:list-level-properties>
        <style:text-properties style:font-name="Symbol"/>
      </text:list-level-style-bullet>
      <text:list-level-style-bullet text:level="7" text:style-name="WW_CharLFO41LVL7" text:bullet-char="">
        <style:list-level-properties text:space-before="3.6798in" text:min-label-width="0.1in" text:list-level-position-and-space-mode="label-alignment">
          <style:list-level-label-alignment text:label-followed-by="listtab" fo:margin-left="3.7798in" fo:text-indent="-0.1in"/>
        </style:list-level-properties>
        <style:text-properties style:font-name="Symbol"/>
      </text:list-level-style-bullet>
      <text:list-level-style-bullet text:level="8" text:style-name="WW_CharLFO41LVL8" text:bullet-char="">
        <style:list-level-properties text:space-before="4.2986in" text:min-label-width="0.1in" text:list-level-position-and-space-mode="label-alignment">
          <style:list-level-label-alignment text:label-followed-by="listtab" fo:margin-left="4.3986in" fo:text-indent="-0.1in"/>
        </style:list-level-properties>
        <style:text-properties style:font-name="Symbol"/>
      </text:list-level-style-bullet>
      <text:list-level-style-bullet text:level="9" text:style-name="WW_CharLFO41LVL9" text:bullet-char="">
        <style:list-level-properties text:space-before="4.9173in" text:min-label-width="0.1in" text:list-level-position-and-space-mode="label-alignment">
          <style:list-level-label-alignment text:label-followed-by="listtab" fo:margin-left="5.0173in" fo:text-indent="-0.1in"/>
        </style:list-level-properties>
        <style:text-properties style:font-name="Symbol"/>
      </text:list-level-style-bullet>
    </text:list-style>
    <text:list-style style:name="LFO42">
      <text:list-level-style-number text:level="1" text:style-name="WW_CharLFO42LVL1" style:num-format="I">
        <style:list-level-properties text:space-before="-0.0194in" text:min-label-width="0.0902in" text:list-level-position-and-space-mode="label-alignment">
          <style:list-level-label-alignment text:label-followed-by="listtab" fo:margin-left="0.0708in" fo:text-indent="-0.0902in"/>
        </style:list-level-properties>
      </text:list-level-style-number>
      <text:list-level-style-bullet text:level="2" text:style-name="WW_CharLFO42LVL2" text:bullet-char="">
        <style:list-level-properties text:space-before="0.5972in" text:min-label-width="0.0902in" text:list-level-position-and-space-mode="label-alignment">
          <style:list-level-label-alignment text:label-followed-by="listtab" fo:margin-left="0.6875in" fo:text-indent="-0.0902in"/>
        </style:list-level-properties>
        <style:text-properties style:font-name="Symbol"/>
      </text:list-level-style-bullet>
      <text:list-level-style-bullet text:level="3" text:style-name="WW_CharLFO42LVL3" text:bullet-char="">
        <style:list-level-properties text:space-before="1.2159in" text:min-label-width="0.0902in" text:list-level-position-and-space-mode="label-alignment">
          <style:list-level-label-alignment text:label-followed-by="listtab" fo:margin-left="1.3062in" fo:text-indent="-0.0902in"/>
        </style:list-level-properties>
        <style:text-properties style:font-name="Symbol"/>
      </text:list-level-style-bullet>
      <text:list-level-style-bullet text:level="4" text:style-name="WW_CharLFO42LVL4" text:bullet-char="">
        <style:list-level-properties text:space-before="1.834in" text:min-label-width="0.0902in" text:list-level-position-and-space-mode="label-alignment">
          <style:list-level-label-alignment text:label-followed-by="listtab" fo:margin-left="1.9243in" fo:text-indent="-0.0902in"/>
        </style:list-level-properties>
        <style:text-properties style:font-name="Symbol"/>
      </text:list-level-style-bullet>
      <text:list-level-style-bullet text:level="5" text:style-name="WW_CharLFO42LVL5" text:bullet-char="">
        <style:list-level-properties text:space-before="2.4527in" text:min-label-width="0.0902in" text:list-level-position-and-space-mode="label-alignment">
          <style:list-level-label-alignment text:label-followed-by="listtab" fo:margin-left="2.543in" fo:text-indent="-0.0902in"/>
        </style:list-level-properties>
        <style:text-properties style:font-name="Symbol"/>
      </text:list-level-style-bullet>
      <text:list-level-style-bullet text:level="6" text:style-name="WW_CharLFO42LVL6" text:bullet-char="">
        <style:list-level-properties text:space-before="3.0715in" text:min-label-width="0.0902in" text:list-level-position-and-space-mode="label-alignment">
          <style:list-level-label-alignment text:label-followed-by="listtab" fo:margin-left="3.1618in" fo:text-indent="-0.0902in"/>
        </style:list-level-properties>
        <style:text-properties style:font-name="Symbol"/>
      </text:list-level-style-bullet>
      <text:list-level-style-bullet text:level="7" text:style-name="WW_CharLFO42LVL7" text:bullet-char="">
        <style:list-level-properties text:space-before="3.6895in" text:min-label-width="0.0902in" text:list-level-position-and-space-mode="label-alignment">
          <style:list-level-label-alignment text:label-followed-by="listtab" fo:margin-left="3.7798in" fo:text-indent="-0.0902in"/>
        </style:list-level-properties>
        <style:text-properties style:font-name="Symbol"/>
      </text:list-level-style-bullet>
      <text:list-level-style-bullet text:level="8" text:style-name="WW_CharLFO42LVL8" text:bullet-char="">
        <style:list-level-properties text:space-before="4.3083in" text:min-label-width="0.0902in" text:list-level-position-and-space-mode="label-alignment">
          <style:list-level-label-alignment text:label-followed-by="listtab" fo:margin-left="4.3986in" fo:text-indent="-0.0902in"/>
        </style:list-level-properties>
        <style:text-properties style:font-name="Symbol"/>
      </text:list-level-style-bullet>
      <text:list-level-style-bullet text:level="9" text:style-name="WW_CharLFO42LVL9" text:bullet-char="">
        <style:list-level-properties text:space-before="4.927in" text:min-label-width="0.0902in" text:list-level-position-and-space-mode="label-alignment">
          <style:list-level-label-alignment text:label-followed-by="listtab" fo:margin-left="5.0173in" fo:text-indent="-0.0902in"/>
        </style:list-level-properties>
        <style:text-properties style:font-name="Symbol"/>
      </text:list-level-style-bullet>
    </text:list-style>
    <text:list-style style:name="LFO43">
      <text:list-level-style-number text:level="1" text:style-name="WW_CharLFO43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43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43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43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43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43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43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43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43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44">
      <text:list-level-style-number text:level="1" text:style-name="WW_CharLFO44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44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44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44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44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44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44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44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44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45">
      <text:list-level-style-number text:level="1" text:style-name="WW_CharLFO45LVL1" style:num-format="I">
        <style:list-level-properties text:space-before="-0.0375in" text:min-label-width="0.1083in" text:list-level-position-and-space-mode="label-alignment">
          <style:list-level-label-alignment text:label-followed-by="listtab" fo:margin-left="0.0708in" fo:text-indent="-0.1083in"/>
        </style:list-level-properties>
      </text:list-level-style-number>
      <text:list-level-style-bullet text:level="2" text:style-name="WW_CharLFO45LVL2" text:bullet-char="">
        <style:list-level-properties text:space-before="0.5791in" text:min-label-width="0.1083in" text:list-level-position-and-space-mode="label-alignment">
          <style:list-level-label-alignment text:label-followed-by="listtab" fo:margin-left="0.6875in" fo:text-indent="-0.1083in"/>
        </style:list-level-properties>
        <style:text-properties style:font-name="Symbol"/>
      </text:list-level-style-bullet>
      <text:list-level-style-bullet text:level="3" text:style-name="WW_CharLFO45LVL3" text:bullet-char="">
        <style:list-level-properties text:space-before="1.1979in" text:min-label-width="0.1083in" text:list-level-position-and-space-mode="label-alignment">
          <style:list-level-label-alignment text:label-followed-by="listtab" fo:margin-left="1.3062in" fo:text-indent="-0.1083in"/>
        </style:list-level-properties>
        <style:text-properties style:font-name="Symbol"/>
      </text:list-level-style-bullet>
      <text:list-level-style-bullet text:level="4" text:style-name="WW_CharLFO45LVL4" text:bullet-char="">
        <style:list-level-properties text:space-before="1.8159in" text:min-label-width="0.1083in" text:list-level-position-and-space-mode="label-alignment">
          <style:list-level-label-alignment text:label-followed-by="listtab" fo:margin-left="1.9243in" fo:text-indent="-0.1083in"/>
        </style:list-level-properties>
        <style:text-properties style:font-name="Symbol"/>
      </text:list-level-style-bullet>
      <text:list-level-style-bullet text:level="5" text:style-name="WW_CharLFO45LVL5" text:bullet-char="">
        <style:list-level-properties text:space-before="2.4347in" text:min-label-width="0.1083in" text:list-level-position-and-space-mode="label-alignment">
          <style:list-level-label-alignment text:label-followed-by="listtab" fo:margin-left="2.543in" fo:text-indent="-0.1083in"/>
        </style:list-level-properties>
        <style:text-properties style:font-name="Symbol"/>
      </text:list-level-style-bullet>
      <text:list-level-style-bullet text:level="6" text:style-name="WW_CharLFO45LVL6" text:bullet-char="">
        <style:list-level-properties text:space-before="3.0534in" text:min-label-width="0.1083in" text:list-level-position-and-space-mode="label-alignment">
          <style:list-level-label-alignment text:label-followed-by="listtab" fo:margin-left="3.1618in" fo:text-indent="-0.1083in"/>
        </style:list-level-properties>
        <style:text-properties style:font-name="Symbol"/>
      </text:list-level-style-bullet>
      <text:list-level-style-bullet text:level="7" text:style-name="WW_CharLFO45LVL7" text:bullet-char="">
        <style:list-level-properties text:space-before="3.6715in" text:min-label-width="0.1083in" text:list-level-position-and-space-mode="label-alignment">
          <style:list-level-label-alignment text:label-followed-by="listtab" fo:margin-left="3.7798in" fo:text-indent="-0.1083in"/>
        </style:list-level-properties>
        <style:text-properties style:font-name="Symbol"/>
      </text:list-level-style-bullet>
      <text:list-level-style-bullet text:level="8" text:style-name="WW_CharLFO45LVL8" text:bullet-char="">
        <style:list-level-properties text:space-before="4.2902in" text:min-label-width="0.1083in" text:list-level-position-and-space-mode="label-alignment">
          <style:list-level-label-alignment text:label-followed-by="listtab" fo:margin-left="4.3986in" fo:text-indent="-0.1083in"/>
        </style:list-level-properties>
        <style:text-properties style:font-name="Symbol"/>
      </text:list-level-style-bullet>
      <text:list-level-style-bullet text:level="9" text:style-name="WW_CharLFO45LVL9" text:bullet-char="">
        <style:list-level-properties text:space-before="4.909in" text:min-label-width="0.1083in" text:list-level-position-and-space-mode="label-alignment">
          <style:list-level-label-alignment text:label-followed-by="listtab" fo:margin-left="5.0173in" fo:text-indent="-0.1083in"/>
        </style:list-level-properties>
        <style:text-properties style:font-name="Symbol"/>
      </text:list-level-style-bullet>
    </text:list-style>
    <text:list-style style:name="LFO46">
      <text:list-level-style-number text:level="1" text:style-name="WW_CharLFO46LVL1" style:num-format="I">
        <style:list-level-properties text:space-before="-0.0375in" text:min-label-width="0.1083in" text:list-level-position-and-space-mode="label-alignment">
          <style:list-level-label-alignment text:label-followed-by="listtab" fo:margin-left="0.0708in" fo:text-indent="-0.1083in"/>
        </style:list-level-properties>
      </text:list-level-style-number>
      <text:list-level-style-bullet text:level="2" text:style-name="WW_CharLFO46LVL2" text:bullet-char="">
        <style:list-level-properties text:space-before="0.5791in" text:min-label-width="0.1083in" text:list-level-position-and-space-mode="label-alignment">
          <style:list-level-label-alignment text:label-followed-by="listtab" fo:margin-left="0.6875in" fo:text-indent="-0.1083in"/>
        </style:list-level-properties>
        <style:text-properties style:font-name="Symbol"/>
      </text:list-level-style-bullet>
      <text:list-level-style-bullet text:level="3" text:style-name="WW_CharLFO46LVL3" text:bullet-char="">
        <style:list-level-properties text:space-before="1.1979in" text:min-label-width="0.1083in" text:list-level-position-and-space-mode="label-alignment">
          <style:list-level-label-alignment text:label-followed-by="listtab" fo:margin-left="1.3062in" fo:text-indent="-0.1083in"/>
        </style:list-level-properties>
        <style:text-properties style:font-name="Symbol"/>
      </text:list-level-style-bullet>
      <text:list-level-style-bullet text:level="4" text:style-name="WW_CharLFO46LVL4" text:bullet-char="">
        <style:list-level-properties text:space-before="1.8159in" text:min-label-width="0.1083in" text:list-level-position-and-space-mode="label-alignment">
          <style:list-level-label-alignment text:label-followed-by="listtab" fo:margin-left="1.9243in" fo:text-indent="-0.1083in"/>
        </style:list-level-properties>
        <style:text-properties style:font-name="Symbol"/>
      </text:list-level-style-bullet>
      <text:list-level-style-bullet text:level="5" text:style-name="WW_CharLFO46LVL5" text:bullet-char="">
        <style:list-level-properties text:space-before="2.4347in" text:min-label-width="0.1083in" text:list-level-position-and-space-mode="label-alignment">
          <style:list-level-label-alignment text:label-followed-by="listtab" fo:margin-left="2.543in" fo:text-indent="-0.1083in"/>
        </style:list-level-properties>
        <style:text-properties style:font-name="Symbol"/>
      </text:list-level-style-bullet>
      <text:list-level-style-bullet text:level="6" text:style-name="WW_CharLFO46LVL6" text:bullet-char="">
        <style:list-level-properties text:space-before="3.0534in" text:min-label-width="0.1083in" text:list-level-position-and-space-mode="label-alignment">
          <style:list-level-label-alignment text:label-followed-by="listtab" fo:margin-left="3.1618in" fo:text-indent="-0.1083in"/>
        </style:list-level-properties>
        <style:text-properties style:font-name="Symbol"/>
      </text:list-level-style-bullet>
      <text:list-level-style-bullet text:level="7" text:style-name="WW_CharLFO46LVL7" text:bullet-char="">
        <style:list-level-properties text:space-before="3.6715in" text:min-label-width="0.1083in" text:list-level-position-and-space-mode="label-alignment">
          <style:list-level-label-alignment text:label-followed-by="listtab" fo:margin-left="3.7798in" fo:text-indent="-0.1083in"/>
        </style:list-level-properties>
        <style:text-properties style:font-name="Symbol"/>
      </text:list-level-style-bullet>
      <text:list-level-style-bullet text:level="8" text:style-name="WW_CharLFO46LVL8" text:bullet-char="">
        <style:list-level-properties text:space-before="4.2902in" text:min-label-width="0.1083in" text:list-level-position-and-space-mode="label-alignment">
          <style:list-level-label-alignment text:label-followed-by="listtab" fo:margin-left="4.3986in" fo:text-indent="-0.1083in"/>
        </style:list-level-properties>
        <style:text-properties style:font-name="Symbol"/>
      </text:list-level-style-bullet>
      <text:list-level-style-bullet text:level="9" text:style-name="WW_CharLFO46LVL9" text:bullet-char="">
        <style:list-level-properties text:space-before="4.909in" text:min-label-width="0.1083in" text:list-level-position-and-space-mode="label-alignment">
          <style:list-level-label-alignment text:label-followed-by="listtab" fo:margin-left="5.0173in" fo:text-indent="-0.1083in"/>
        </style:list-level-properties>
        <style:text-properties style:font-name="Symbol"/>
      </text:list-level-style-bullet>
    </text:list-style>
    <text:list-style style:name="LFO47">
      <text:list-level-style-number text:level="1" text:style-name="WW_CharLFO47LVL1" style:num-suffix="." style:num-format="1">
        <style:list-level-properties text:space-before="0.0708in" text:min-label-width="0.168in" text:list-level-position-and-space-mode="label-alignment">
          <style:list-level-label-alignment text:label-followed-by="listtab" fo:margin-left="0.2388in" fo:text-indent="-0.168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bullet text:level="3" text:style-name="WW_CharLFO47LVL3" text:bullet-char="">
        <style:list-level-properties text:space-before="0.0506in" text:min-label-width="0.3104in" text:list-level-position-and-space-mode="label-alignment">
          <style:list-level-label-alignment text:label-followed-by="listtab" fo:margin-left="0.3611in" fo:text-indent="-0.3104in"/>
        </style:list-level-properties>
        <style:text-properties style:font-name="Symbol"/>
      </text:list-level-style-bullet>
      <text:list-level-style-bullet text:level="4" text:style-name="WW_CharLFO47LVL4" text:bullet-char="">
        <style:list-level-properties text:space-before="0.7868in" text:min-label-width="0.3104in" text:list-level-position-and-space-mode="label-alignment">
          <style:list-level-label-alignment text:label-followed-by="listtab" fo:margin-left="1.0972in" fo:text-indent="-0.3104in"/>
        </style:list-level-properties>
        <style:text-properties style:font-name="Symbol"/>
      </text:list-level-style-bullet>
      <text:list-level-style-bullet text:level="5" text:style-name="WW_CharLFO47LVL5" text:bullet-char="">
        <style:list-level-properties text:space-before="1.5236in" text:min-label-width="0.3104in" text:list-level-position-and-space-mode="label-alignment">
          <style:list-level-label-alignment text:label-followed-by="listtab" fo:margin-left="1.834in" fo:text-indent="-0.3104in"/>
        </style:list-level-properties>
        <style:text-properties style:font-name="Symbol"/>
      </text:list-level-style-bullet>
      <text:list-level-style-bullet text:level="6" text:style-name="WW_CharLFO47LVL6" text:bullet-char="">
        <style:list-level-properties text:space-before="2.2604in" text:min-label-width="0.3104in" text:list-level-position-and-space-mode="label-alignment">
          <style:list-level-label-alignment text:label-followed-by="listtab" fo:margin-left="2.5708in" fo:text-indent="-0.3104in"/>
        </style:list-level-properties>
        <style:text-properties style:font-name="Symbol"/>
      </text:list-level-style-bullet>
      <text:list-level-style-bullet text:level="7" text:style-name="WW_CharLFO47LVL7" text:bullet-char="">
        <style:list-level-properties text:space-before="2.9972in" text:min-label-width="0.3104in" text:list-level-position-and-space-mode="label-alignment">
          <style:list-level-label-alignment text:label-followed-by="listtab" fo:margin-left="3.3076in" fo:text-indent="-0.3104in"/>
        </style:list-level-properties>
        <style:text-properties style:font-name="Symbol"/>
      </text:list-level-style-bullet>
      <text:list-level-style-bullet text:level="8" text:style-name="WW_CharLFO47LVL8" text:bullet-char="">
        <style:list-level-properties text:space-before="3.734in" text:min-label-width="0.3104in" text:list-level-position-and-space-mode="label-alignment">
          <style:list-level-label-alignment text:label-followed-by="listtab" fo:margin-left="4.0444in" fo:text-indent="-0.3104in"/>
        </style:list-level-properties>
        <style:text-properties style:font-name="Symbol"/>
      </text:list-level-style-bullet>
      <text:list-level-style-bullet text:level="9" text:style-name="WW_CharLFO47LVL9" text:bullet-char="">
        <style:list-level-properties text:space-before="4.4701in" text:min-label-width="0.3104in" text:list-level-position-and-space-mode="label-alignment">
          <style:list-level-label-alignment text:label-followed-by="listtab" fo:margin-left="4.7805in" fo:text-indent="-0.3104in"/>
        </style:list-level-properties>
        <style:text-properties style:font-name="Symbol"/>
      </text:list-level-style-bullet>
    </text:list-style>
    <text:list-style style:name="LFO4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9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50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51LVL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51LVL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text:style-name="WW_CharLFO51LVL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text:style-name="WW_CharLFO51LVL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text:style-name="WW_CharLFO51LVL7" style:num-suffix=".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text:style-name="WW_CharLFO51LVL8" style:num-suffix=".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text:style-name="WW_CharLFO51LVL9" style:num-suffix=".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52">
      <text:list-level-style-number text:level="1" style:num-suffix="." style:num-format="1" text:start-value="10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58in" text:min-label-width="0.125in" text:list-level-position-and-space-mode="label-alignment">
          <style:list-level-label-alignment text:label-followed-by="listtab" fo:margin-left="1.3208in" fo:text-indent="-0.125in"/>
        </style:list-level-properties>
      </text:list-level-style-number>
      <text:list-level-style-number text:level="4" style:num-suffix="." style:num-format="1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08in" text:min-label-width="0.25in" text:list-level-position-and-space-mode="label-alignment">
          <style:list-level-label-alignment text:label-followed-by="listtab" fo:margin-left="2.3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58in" text:min-label-width="0.125in" text:list-level-position-and-space-mode="label-alignment">
          <style:list-level-label-alignment text:label-followed-by="listtab" fo:margin-left="2.8208in" fo:text-indent="-0.125in"/>
        </style:list-level-properties>
      </text:list-level-style-number>
      <text:list-level-style-number text:level="7" style:num-suffix="." style:num-format="1">
        <style:list-level-properties text:space-before="3.0708in" text:min-label-width="0.25in" text:list-level-position-and-space-mode="label-alignment">
          <style:list-level-label-alignment text:label-followed-by="listtab" fo:margin-left="3.3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08in" text:min-label-width="0.25in" text:list-level-position-and-space-mode="label-alignment">
          <style:list-level-label-alignment text:label-followed-by="listtab" fo:margin-left="3.8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58in" text:min-label-width="0.125in" text:list-level-position-and-space-mode="label-alignment">
          <style:list-level-label-alignment text:label-followed-by="listtab" fo:margin-left="4.3208in" fo:text-indent="-0.125in"/>
        </style:list-level-properties>
      </text:list-level-style-number>
    </text:list-style>
    <text:list-style style:name="LFO53">
      <text:list-level-style-number text:level="1" text:style-name="WW_CharLFO53LVL1" style:num-prefix="Art. " style:num-suffix="°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text:list-style style:name="LFO54">
      <text:list-level-style-number text:level="1" text:style-name="WW_CharLFO54LVL1" style:num-prefix="Art. " style:num-format="1" text:start-value="10">
        <style:list-level-properties text:space-before="0.375in" text:min-label-width="0.7875in" text:list-level-position-and-space-mode="label-alignment">
          <style:list-level-label-alignment text:label-followed-by="listtab" fo:margin-left="1.1625in" fo:text-indent="-0.7875in"/>
        </style:list-level-properties>
      </text:list-level-style-number>
      <text:list-level-style-number text:level="2" style:num-suffix="." style:num-format="I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5">
      <text:list-level-style-number text:level="1" text:style-name="WW_CharLFO55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P18" style:parent-style-name="atr2" style:family="paragraph">
      <style:paragraph-properties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9" style:parent-style-name="Fonteparág.padrão" style:family="text">
      <style:text-properties style:language-asian="pt" style:country-asian="BR"/>
    </style:style>
    <style:style style:name="P2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2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23" style:parent-style-name="Fonteparág.padrão" style:family="text">
      <style:text-properties style:font-name-complex="Calibri" style:language-asian="pt" style:country-asian="BR"/>
    </style:style>
    <style:style style:name="T2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30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31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32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33" style:parent-style-name="atr2" style:family="paragraph">
      <style:paragraph-properties>
        <style:tab-stops>
          <style:tab-stop style:type="left" style:position="0.6895in"/>
          <style:tab-stop style:type="left" style:position="1.0354in"/>
          <style:tab-stop style:type="left" style:position="1.8687in"/>
        </style:tab-stops>
      </style:paragraph-properties>
    </style:style>
    <style:style style:name="P3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1.9694in"/>
        </style:tab-stops>
      </style:paragraph-properties>
      <style:text-properties fo:font-size="7pt" style:font-size-asian="7pt" style:font-size-complex="12pt"/>
    </style:style>
    <style:style style:name="P3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7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8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Times New Roman" style:font-name-complex="Calibri" style:font-style-complex="italic" fo:color="#000000" fo:font-size="20pt" style:font-size-asian="20pt" style:font-size-complex="20pt"/>
    </style:style>
    <style:style style:name="P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Times New Roman" style:font-name-complex="Calibri" style:font-style-complex="italic" fo:color="#000000" fo:font-size="16pt" style:font-size-asian="16pt" style:font-size-complex="16pt"/>
    </style:style>
    <style:style style:name="P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Times New Roman" style:font-name-complex="Calibri" style:font-style-complex="italic" fo:color="#000000" fo:font-size="10pt" style:font-size-asian="10pt" style:font-size-complex="16pt"/>
    </style:style>
    <style:style style:name="P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Times New Roman" style:font-name-complex="Calibri" fo:font-weight="bold" style:font-weight-asian="bold" style:font-style-complex="italic" fo:color="#000000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5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73" style:parent-style-name="Hyperlink" style:family="text">
      <style:text-properties style:font-name="Calibri" style:font-name-complex="Calibri" fo:font-style="italic" style:font-style-asian="italic" style:use-window-font-color="true" fo:font-size="10pt" style:font-size-asian="10pt" style:font-size-complex="10pt"/>
    </style:style>
    <style:style style:name="P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Times New Roman" style:font-name-complex="Calibri" style:font-style-complex="italic" fo:color="#000000" fo:font-size="20pt" style:font-size-asian="20pt" style:font-size-complex="20pt"/>
    </style:style>
    <style:style style:name="P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Times New Roman" style:font-name-complex="Calibri" style:font-style-complex="italic" fo:color="#000000" fo:font-size="16pt" style:font-size-asian="16pt" style:font-size-complex="16pt"/>
    </style:style>
    <style:style style:name="P77" style:parent-style-name="Título10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use-window-font-color="true" style:font-size-complex="12pt"/>
    </style:style>
    <style:style style:name="P78" style:parent-style-name="Título10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use-window-font-color="true" style:font-size-complex="12pt"/>
    </style:style>
    <style:style style:name="P79" style:parent-style-name="Título10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3534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1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3534in"/>
        </style:tab-stops>
      </style:paragraph-properties>
      <style:text-properties style:font-name="Calibri" style:font-name-complex="Calibri" style:font-weight-complex="bold" fo:font-size="4pt" style:font-size-asian="4pt" style:font-size-complex="10pt"/>
    </style:style>
    <style:style style:name="P84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3534in"/>
        </style:tab-stops>
      </style:paragraph-properties>
    </style:style>
    <style:style style:name="T8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6" style:parent-style-name="Hyperlink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87" style:parent-style-name="LinkdaInternet" style:family="text">
      <style:text-properties style:font-name="Calibri" style:font-name-asian="Cambria" style:font-name-complex="Calibri" style:font-weight-complex="bold" style:use-window-font-color="true" fo:font-size="10pt" style:font-size-asian="10pt" style:font-size-complex="10pt"/>
    </style:style>
    <style:style style:name="T8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9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" style:parent-style-name="Título1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10" style:parent-style-name="Título1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Times New Roman" style:font-name-complex="Calibri" style:font-style-complex="italic" fo:color="#000000" fo:font-size="20pt" style:font-size-asian="20pt" style:font-size-complex="20pt"/>
    </style:style>
    <style:style style:name="P125" style:parent-style-name="Standard" style:family="paragraph">
      <style:paragraph-properties fo:text-align="justify" fo:margin-left="-0.1972in">
        <style:tab-stops/>
      </style:paragraph-properties>
    </style:style>
    <style:style style:name="T126" style:parent-style-name="Fonteparág.padrão" style:family="text">
      <style:text-properties style:font-name="Calibri" style:font-name-asian="Times New Roman" style:font-name-complex="Calibri" style:font-style-complex="italic" fo:color="#000000" style:letter-kerning="false" fo:font-size="16pt" style:font-size-asian="16pt" style:font-size-complex="16pt"/>
    </style:style>
    <style:style style:name="P12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12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12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/>
    </style:style>
    <style:style style:name="P130" style:parent-style-name="Standard" style:family="paragraph">
      <style:paragraph-properties fo:text-align="justify" fo:margin-left="-0.1972in">
        <style:tab-stops/>
      </style:paragraph-properties>
    </style:style>
    <style:style style:name="T131" style:parent-style-name="Fonteparág.padrão" style:family="text">
      <style:text-properties style:font-name="Calibri" style:font-name-complex="Calibri" style:font-weight-complex="bold" fo:color="#000000" fo:font-size="10pt" style:font-size-asian="10pt"/>
    </style:style>
    <style:style style:name="P132" style:parent-style-name="Standard" style:family="paragraph">
      <style:paragraph-properties fo:text-align="justify" fo:margin-left="-0.1972in">
        <style:tab-stops/>
      </style:paragraph-properties>
    </style:style>
    <style:style style:name="T133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1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5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13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1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14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4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14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7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14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0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>
          <style:tab-stop style:type="left" style:position="3.4472in"/>
        </style:tab-stops>
      </style:paragraph-properties>
    </style:style>
    <style:style style:name="T151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 fo:background-color="#FFFFFF"/>
    </style:style>
    <style:style style:name="T152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53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54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5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Times New Roman" style:font-name-complex="Calibri" style:font-style-complex="italic" fo:color="#000000" fo:font-size="20pt" style:font-size-asian="20pt" style:font-size-complex="20pt"/>
    </style:style>
    <style:style style:name="P1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Times New Roman" style:font-name-complex="Calibri" style:font-style-complex="italic" fo:color="#000000" fo:font-size="16pt" style:font-size-asian="16pt" style:font-size-complex="16pt"/>
    </style:style>
    <style:style style:name="P1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1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1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5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16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8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7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1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1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1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8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17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1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8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1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1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9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9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2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9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1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0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20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3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0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2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1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21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4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2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2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3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22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6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2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2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5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23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8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2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4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2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7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24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0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2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5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5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5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8"><text:span text:style-name="T19"><draw:frame draw:z-index="251658240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20"/>
      <text:p text:style-name="P21"><text:tab/></text:p>
      <text:p text:style-name="P22"><text:tab/></text:p>
      <text:p text:style-name="Normal"><text:span text:style-name="T23"><draw:custom-shape svg:x="0.20833in" svg:y="0.10278in" svg:width="4.1875in" svg:height="0.27014in" draw:z-index="251659264" draw:id="id3" draw:style-name="a7" draw:name="Text Box 40" text:anchor-type="paragraph"><svg:title/><svg:desc/><text:p text:style-name="Conteúdodoquadro"><text:span text:style-name="T24">Nº 3563</text:span><text:span text:style-name="T25">– Ano 15<text:s/></text:span><text:span text:style-name="T26">quarta</text:span><text:span text:style-name="T27">-feira,<text:s/></text:span><text:span text:style-name="T28">18</text:span><text:span text:style-name="T29"><text:s/>de setembro de 2024</text:span></text:p><text:p text:style-name="Conteúdodoquadro"/><text:p text:style-name="P30"/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31"><draw:custom-shape svg:x="-0.28228in" svg:y="0.13946in" svg:width="1.3125in" svg:height="0.54306in" draw:z-index="251660288" draw:id="id4" draw:style-name="a8" draw:name="Text Box 5" text:anchor-type="paragraph"><svg:title/><svg:desc/><text:p text:style-name="Conteúdodoquadro"><text:span text:style-name="T32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33"><text:tab/></text:p>
      <text:p text:style-name="P34"><text:tab/></text:p>
      <text:p text:style-name="P35"><text:s/><text:s/><text:s/>Audiência Pública.....................................................................................................................................................1</text:p>
      <text:p text:style-name="P36"><text:s text:c="3"/>Pauta de Julgamento................................................................................................................................................1</text:p>
      <text:p text:style-name="P37"><text:s text:c="3"/>Extrato de Contrato..................................................................................................................................................2</text:p>
      <text:p text:style-name="P38"><text:s text:c="3"/>Atas de Registros de Preços.....................................................................................................................................2</text:p>
      <text:p text:style-name="P39"><text:bookmark-start text:name="_Hlk108519411"/><text:bookmark-start text:name="_Hlk97711451"/>Audiência Publica</text:p>
      <text:p text:style-name="P40">Governo do Município de Criciúma</text:p>
      <text:p text:style-name="P41"/>
      <text:p text:style-name="P42">AUDIÊNCIA PUBLICA</text:p>
      <text:p text:style-name="P43"/>
      <text:p text:style-name="P44"><text:span text:style-name="T45">O Governo do Município de Criciúma convoca a população interessada, nos termos da Lei Complementar nº 095/2012 (Plano Diretor Participativo de Criciúma), para a participação na<text:s/></text:span><text:span text:style-name="T46">AUDIÊNCIA PÚBLICA</text:span><text:span text:style-name="T47">,</text:span><text:span text:style-name="T48"><text:s/></text:span><text:span text:style-name="T49">com objetivo</text:span><text:span text:style-name="T50"><text:s/></text:span><text:span text:style-name="T51">de apresentar correções/alterações de zoneamento de uso do solo, parâmetros urbanísticos e leis anexas ao Plano Diretor, solicitados via Processos Administrativos ou pelo Poder Executivo.<text:s/></text:span></text:p>
      <text:p text:style-name="P52"/>
      <text:p text:style-name="P53"><text:span text:style-name="T54">Data:</text:span><text:span text:style-name="T55"><text:s text:c="4"/></text:span><text:span text:style-name="T56">03/10/2024<text:s/></text:span><text:span text:style-name="T57">(quinta-feira)</text:span></text:p>
      <text:p text:style-name="P58"><text:span text:style-name="T59">Local:</text:span><text:span text:style-name="T60"><text:s text:c="3"/></text:span><text:span text:style-name="T61">S</text:span><text:span text:style-name="T62">alão Ouro Negro – Prefeitura Municipal de Criciúma</text:span></text:p>
      <text:p text:style-name="P63"><text:s text:c="13"/>Rua Domênico Sônego, 542 – Pinheirinho – Criciúma – SC<text:s/></text:p>
      <text:p text:style-name="P64"><text:span text:style-name="T65">Horário:</text:span><text:span text:style-name="T66"><text:s text:c="2"/></text:span><text:span text:style-name="T67">19h</text:span><text:span text:style-name="T68"><text:tab/></text:span></text:p>
      <text:p text:style-name="P69"/>
      <text:p text:style-name="P70"><text:span text:style-name="T71">Maiores informações estão disponibilizadas em meio digital para consulta pública no seguinte endereço:<text:s/></text:span></text:p>
      <text:p text:style-name="P72"><text:a xlink:href="https://planodiretor.criciuma.sc.gov.br/conselho?opt=apresentacoes#anchora" office:target-frame-name="_top" xlink:show="replace"><text:span text:style-name="T73">https://planodiretor.criciuma.sc.gov.br/conselho?opt=apresentacoes#anchora</text:span></text:a></text:p>
      <text:p text:style-name="P74"/>
      <text:p text:style-name="P75">Pauta de Julgamento<text:s/></text:p>
      <text:p text:style-name="P76">Governo do Município de Criciúma</text:p>
      <text:p text:style-name="P77"/>
      <text:p text:style-name="P78">PAUTA DE JULGAMENTO n.º 05/2024</text:p>
      <text:p text:style-name="P79"/>
      <text:p text:style-name="P80">Informamos que os Processos Contenciosos Administrativos Tributários - PCAT abaixo relacionados, estarão em pauta para Apreciação e Julgamento no Conselho Municipal de Contribuintes (CMC), no dia 27/09/2024, com início às 09:00 horas, na Sala dos Conselhos, situada no Paço Municipal, à Rua Domenico Sonego, 542, Pinheirinho. <text:s/></text:p>
      <text:p text:style-name="P81"/>
      <text:p text:style-name="P82">Nesta ocasião o recorrente poderá apresentar sustentação oral nos termos do Art. 65 do Decreto SG/nº 309/23, pessoalmente ou por seus representantes legais, mediante apresentação da respectiva procuração.<text:s/></text:p>
      <text:p text:style-name="P83"/>
      <text:p text:style-name="P84"><text:span text:style-name="T85">O recorrente que optar pela sustentação oral deverá inscrever-se através do e-mail<text:s/></text:span><text:a xlink:href="mailto:cmc@criciuma" office:target-frame-name="_top" xlink:show="replace"><text:span text:style-name="T86">cmc@criciuma</text:span></text:a><text:span text:style-name="T87">.sc.gov.br</text:span><text:span text:style-name="T88">, informando o nome completo da pessoa que realizará a sustentação oral e o número do respectivo processo ou se apresentar antes do início do julgamento e inscrever-se na Coordenadoria do CMC.<text:s/></text:span></text:p>
      <text:p text:style-name="P89"/>
      <text:p text:style-name="P90">Não será admitida inscrição depois de iniciado o julgamento. Neste caso o interessado poderá fazer-se presente somente para assistir ao julgamento.<text:bookmark-start text:name="_Hlk535849090"/><text:bookmark-end text:name="_Hlk535849090"/></text:p>
      <text:soft-page-break/>
      <text:p text:style-name="P91">RECURSO VOLUNTÁRIO Nº: <text:s/>652942/2022</text:p>
      <text:p text:style-name="P92">Processo de Primeira Instância nº: 632247/2022</text:p>
      <text:p text:style-name="P93">Assunto: Cancelamento de Notificação de Lançamento de ISS</text:p>
      <text:p text:style-name="P94">Recorrente: Bella Fashion Cabeleireiros Ltda</text:p>
      <text:p text:style-name="P95">Relator Conselheiro: Rayan Biava Rocha</text:p>
      <text:p text:style-name="P96"/>
      <text:p text:style-name="P97">RECURSO VOLUNTÁRIO Nº: <text:s/>CM-334/2024</text:p>
      <text:p text:style-name="P98">Processo de Primeira Instância nº: 685206/2023</text:p>
      <text:p text:style-name="P99">Assunto: Cancelamento de COSIP</text:p>
      <text:p text:style-name="P100">Recorrente: João Carlos Cechinel</text:p>
      <text:p text:style-name="P101">Relator Conselheiro: Felipe Borusiewicz Tavares</text:p>
      <text:p text:style-name="P102"/>
      <text:p text:style-name="P103">RECURSO VOLUNTÁRIO Nº: <text:s/>697308/2024</text:p>
      <text:p text:style-name="P104">Processo de Primeira Instância nº: 687678/2023</text:p>
      <text:p text:style-name="P105">Assunto: Cancelamento de notificação fiscal</text:p>
      <text:p text:style-name="P106">Recorrente: Simples Dental Software S.A</text:p>
      <text:p text:style-name="P107">Relator Conselheiro: Felipe Borusiewicz Tavares</text:p>
      <text:p text:style-name="P108"/>
      <text:p text:style-name="P109">Criciúma, 17 de setembro de 2024</text:p>
      <text:p text:style-name="P110"><text:s text:c="20"/></text:p>
      <text:p text:style-name="P111"><text:span text:style-name="T112">Luiz Fernando<text:s/></text:span><text:span text:style-name="T113">Cascaes - Presidente do CMC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text:s/></text:span></text:p>
      <text:p text:style-name="P119"><text:span text:style-name="T120">Kamila Cadorin Apolinário</text:span><text:span text:style-name="T121"><text:s/>-<text:s/></text:span><text:span text:style-name="T122">Coordenadora do CMC</text:span></text:p>
      <text:p text:style-name="P123"/>
      <text:p text:style-name="P124">Extrato de Contrato</text:p>
      <text:p text:style-name="P125"><text:span text:style-name="T126">FMS – Fundo Municipal de Saúde</text:span></text:p>
      <text:p text:style-name="P127"/>
      <text:p text:style-name="P128">EXTRATO DE CONTRATO Nº 040/FMS/2024</text:p>
      <text:p text:style-name="P129"/>
      <text:p text:style-name="P130"><text:span text:style-name="T131">Inexigibilidade de licitação nº. 030/FMS/2024</text:span></text:p>
      <text:p text:style-name="P132"><text:span text:style-name="T133">Contratante: MUNICÍPIO DE CRICIÚMA</text:span></text:p>
      <text:p text:style-name="P134"><text:span text:style-name="T135">Contratado(a)</text:span><text:span text:style-name="T136">: DUDA IMÓVEIS LTDA</text:span></text:p>
      <text:p text:style-name="P137"><text:span text:style-name="T138">Objetivo:</text:span><text:span text:style-name="T139"><text:s/>Locação de imóvel, destinado a servir de instalação para o funcionamento do centro de atendimento psicossocial CAPS III, localizado na rua XV de novembro, 114, bairro Centro, no município de Criciúma - SC.</text:span></text:p>
      <text:p text:style-name="P140"><text:span text:style-name="T141">Valor Global</text:span><text:span text:style-name="T142">: R$ 780.000,00 (Setecentos e oitenta mil reais).</text:span></text:p>
      <text:p text:style-name="P143"><text:span text:style-name="T144">Prazo de Vigência:</text:span><text:span text:style-name="T145"><text:s/>60 (sessenta) meses.</text:span></text:p>
      <text:p text:style-name="P146"><text:span text:style-name="T147">Assinatura</text:span><text:span text:style-name="T148">:</text:span><text:span text:style-name="T149"><text:s/>16/09/2024</text:span></text:p>
      <text:p text:style-name="P150"><text:span text:style-name="T151">Signatários</text:span><text:span text:style-name="T152">:<text:s/></text:span><text:span text:style-name="T153">Sr. Clésio Salvaro (Prefeito</text:span><text:span text:style-name="T154">); pela empresa</text:span><text:span text:style-name="T155">:<text:s/></text:span><text:span text:style-name="T156">JOSÉ MONDARDO</text:span></text:p>
      <text:p text:style-name="P157"/>
      <text:p text:style-name="P158">Atas de Registros de Preços</text:p>
      <text:p text:style-name="P159">Governo do Município de Criciúma</text:p>
      <text:p text:style-name="P160"/>
      <text:p text:style-name="P161">ATA DE REGISTRO DE PREÇOS Nº 218/PMC/2024 - 1ª PUBLICAÇÃO TRIMESTRAL, EM ATENDIMENTO DA LEI Nº 14.133/21.</text:p>
      <text:p text:style-name="P162"/>
      <text:p text:style-name="P163">PREGÃO ELETRÔNICO Nº 078/PMC/2024</text:p>
      <text:p text:style-name="P164"><text:span text:style-name="T165">Contratada:</text:span><text:span text:style-name="T166"><text:s/>GABRIEL FARIAS ALBUQUERQUE</text:span></text:p>
      <text:p text:style-name="P167"><text:span text:style-name="T168">Objeto: Registro de preços de instrumentos musicais e de peças de reposição dos equipamentos, para atendimento das fanfarras/bandas pertencentes as Unidades de Ensino da Secretaria de Educação do Município de Criciúma/SC</text:span></text:p>
      <text:p text:style-name="P169">Assinatura: 07/08/2024</text:p>
      <text:p text:style-name="P170">Vigência: 12 (doze) meses a partir da data de sua assinatura</text:p>
      <text:p text:style-name="P171"/>
      <text:p text:style-name="P172"/>
      <text:p text:style-name="P173"/>
      <text:p text:style-name="P174">ATA DE REGISTRO DE PREÇOS Nº 219/PMC/2024 - 1ª PUBLICAÇÃO TRIMESTRAL, EM ATENDIMENTO DA LEI Nº 14.133/21.</text:p>
      <text:p text:style-name="P175"/>
      <text:p text:style-name="P176">PREGÃO ELETRÔNICO Nº 078/PMC/2024</text:p>
      <text:p text:style-name="P177"><text:span text:style-name="T178">Contratada:</text:span><text:span text:style-name="T179"><text:s/>KEDMA ISABEL DE ASSIS</text:span></text:p>
      <text:p text:style-name="P180"><text:span text:style-name="T181">Objeto: Registro de preços de instrumentos musicais e de peças de reposição dos equipamentos, para atendimento das fanfarras/bandas pertencentes as Unidades de Ensino da Secretaria de Educação do Município de Criciúma/SC</text:span></text:p>
      <text:p text:style-name="P182">Assinatura: 07/08/2024</text:p>
      <text:p text:style-name="P183">Vigência: 12 (doze) meses a partir da data de sua assinatura</text:p>
      <text:p text:style-name="P184"/>
      <text:p text:style-name="P185">ATA DE REGISTRO DE PREÇOS Nº 221/PMC/2024 - 1ª PUBLICAÇÃO TRIMESTRAL, EM ATENDIMENTO DA LEI Nº 14.133/21.</text:p>
      <text:p text:style-name="P186"/>
      <text:p text:style-name="P187">PREGÃO ELETRÔNICO Nº 078/PMC/2024</text:p>
      <text:p text:style-name="P188"><text:span text:style-name="T189">Contratada:</text:span><text:span text:style-name="T190"><text:s/>SC INSTRUMENTOS MUSICAIS E ACESSORIOS LTDA</text:span></text:p>
      <text:p text:style-name="P191"><text:span text:style-name="T192">Objeto: Registro de preços de instrumentos musicais e de peças de reposição dos equipamentos, para atendimento das fanfarras/bandas pertencentes as Unidades de Ensino da Secretaria de Educação do Município de Criciúma/SC</text:span></text:p>
      <text:p text:style-name="P193">Assinatura: 07/08/2024</text:p>
      <text:p text:style-name="P194">Vigência: 12 (doze) meses a partir da data de sua assinatura</text:p>
      <text:p text:style-name="P195"/>
      <text:p text:style-name="P196">ATA DE REGISTRO DE PREÇOS Nº 222/PMC/2024 - 1ª PUBLICAÇÃO TRIMESTRAL, EM ATENDIMENTO DA LEI Nº 14.133/21.</text:p>
      <text:p text:style-name="P197"/>
      <text:p text:style-name="P198">PREGÃO ELETRÔNICO Nº 078/PMC/2024</text:p>
      <text:p text:style-name="P199"><text:span text:style-name="T200">Contratada:</text:span><text:span text:style-name="T201"><text:s/>STAGE MUSIC COMERCIO, IMPORTACAO E EXPORTACAO LTDA</text:span></text:p>
      <text:p text:style-name="P202"><text:span text:style-name="T203">Objeto: Registro de preços de instrumentos musicais e de peças de reposição dos equipamentos, para atendimento das fanfarras/bandas pertencentes as Unidades de Ensino da Secretaria de Educação do Município de Criciúma/SC</text:span></text:p>
      <text:p text:style-name="P204">Assinatura: 07/08/2024</text:p>
      <text:p text:style-name="P205">Vigência: 12 (doze) meses a partir da data de sua assinatura</text:p>
      <text:p text:style-name="P206"/>
      <text:p text:style-name="P207">ATA DE REGISTRO DE PREÇOS Nº 232/PMC/2024 - 1ª PUBLICAÇÃO TRIMESTRAL, EM ATENDIMENTO DA LEI Nº 14.133/21.</text:p>
      <text:p text:style-name="P208"/>
      <text:p text:style-name="P209">PREGÃO ELETRÔNICO Nº 153/PMC/2024</text:p>
      <text:p text:style-name="P210"><text:span text:style-name="T211">Contratada:</text:span><text:span text:style-name="T212"><text:s/>COLOMBO RETROTERRA LTDA</text:span></text:p>
      <text:p text:style-name="P213"><text:span text:style-name="T214">Objeto: Registro de preços de materiais agregados, para uso na Usina de Asfalto e realização de pavimentação, drenagens e revestimento, manutenção e conservação nos diversos logradouros públicos e pátios escolares do Município de Criciúma/SC</text:span><text:span text:style-name="T215">.<text:s/></text:span></text:p>
      <text:p text:style-name="P216">Assinatura: 12/09/2024</text:p>
      <text:p text:style-name="P217">Vigência: 12 (doze) meses a partir da data de sua assinatura</text:p>
      <text:p text:style-name="P218"/>
      <text:p text:style-name="P219">ATA DE REGISTRO DE PREÇOS Nº 233/PMC/2024 - 1ª PUBLICAÇÃO TRIMESTRAL, EM ATENDIMENTO DA LEI Nº 14.133/21.</text:p>
      <text:p text:style-name="P220"/>
      <text:p text:style-name="P221">PREGÃO ELETRÔNICO Nº 153/PMC/2024</text:p>
      <text:p text:style-name="P222"><text:span text:style-name="T223">Contratada:</text:span><text:span text:style-name="T224"><text:s/>FRANCIELE MANGILI TRAMONTIN LTDA</text:span></text:p>
      <text:p text:style-name="P225"><text:span text:style-name="T226">Objeto: Registro de preços de materiais agregados, para uso na Usina de Asfalto e realização de pavimentação, drenagens e revestimento, manutenção e conservação nos diversos logradouros públicos e pátios escolares do Município de Criciúma/SC</text:span><text:span text:style-name="T227">.<text:s/></text:span></text:p>
      <text:p text:style-name="P228">Assinatura: 12/09/2024</text:p>
      <text:p text:style-name="P229">Vigência: 12 (doze) meses a partir da data de sua assinatura</text:p>
      <text:p text:style-name="P230"/>
      <text:p text:style-name="P231">ATA DE REGISTRO DE PREÇOS Nº 234/PMC/2024 - 1ª PUBLICAÇÃO TRIMESTRAL, EM ATENDIMENTO DA LEI Nº 14.133/21.</text:p>
      <text:p text:style-name="P232"/>
      <text:p text:style-name="P233">PREGÃO ELETRÔNICO Nº 153/PMC/2024</text:p>
      <text:p text:style-name="P234"><text:span text:style-name="T235">Contratada:</text:span><text:span text:style-name="T236"><text:s/>LIBRELATO INDUSTRIA E COMERCIO DE BRITAS LTDA</text:span></text:p>
      <text:p text:style-name="P237"><text:span text:style-name="T238">Objeto: Registro de preços de materiais agregados, para uso na Usina de Asfalto e realização de pavimentação, drenagens e revestimento, manutenção e conservação nos diversos logradouros públicos e pátios escolares do Município de Criciúma/SC</text:span><text:span text:style-name="T239">.<text:s/></text:span></text:p>
      <text:p text:style-name="P240">Assinatura: 12/09/2024</text:p>
      <text:p text:style-name="P241">Vigência: 12 (doze) meses a partir da data de sua assinatura</text:p>
      <text:p text:style-name="P242"/>
      <text:p text:style-name="P243">ATA DE REGISTRO DE PREÇOS Nº 235/PMC/2024 - 1ª PUBLICAÇÃO TRIMESTRAL, EM ATENDIMENTO DA LEI Nº 14.133/21.</text:p>
      <text:p text:style-name="P244"/>
      <text:p text:style-name="P245">PREGÃO ELETRÔNICO Nº 153/PMC/2024</text:p>
      <text:p text:style-name="P246"><text:span text:style-name="T247">Contratada:</text:span><text:span text:style-name="T248"><text:s/>SAO JORGE TERRAPLANAGEM LTDA</text:span></text:p>
      <text:p text:style-name="P249"><text:span text:style-name="T250">Objeto: Registro de preços de materiais agregados, para uso na Usina de Asfalto e realização de pavimentação, drenagens e revestimento, manutenção e conservação nos diversos logradouros públicos e pátios escolares do Município de Criciúma/SC</text:span><text:span text:style-name="T251">.<text:s/></text:span></text:p>
      <text:p text:style-name="P252">Assinatura: 12/09/2024</text:p>
      <text:p text:style-name="P253">Vigência: 12 (doze) meses a partir da data de sua assinatura</text:p>
      <text:p text:style-name="P254"/>
      <text:p text:style-name="P255"/>
      <text:p text:style-name="P256"/>
      <text:p text:style-name="P257"><text:bookmark-end text:name="_Hlk108519411"/><text:bookmark-end text:name="_Hlk977114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Fonteparág.padrão113" style:display-name="Fonte parág. padrão113" style:family="text"/>
    <style:style style:name="Fonteparág.padrão112" style:display-name="Fonte parág. padrão112" style:family="text"/>
    <style:style style:name="Fonteparág.padrão111" style:display-name="Fonte parág. padrão111" style:family="text"/>
    <style:style style:name="Fonteparág.padrão11" style:display-name="Fonte parág. padrão11" style:family="text"/>
    <style:style style:name="Título1124" style:display-name="Título1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11a" style:display-name="Título111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2a" style:display-name="Título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NormalWeb1" style:display-name="Normal (Web)1" style:family="paragraph">
      <style:paragraph-properties style:vertical-align="auto" fo:margin-top="0.1944in" fo:line-height="115%"/>
      <style:text-properties style:font-name="Times New Roman" style:font-name-asian="SimSun" style:font-name-complex="Times New Roman" fo:color="#000000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object" style:display-name="object" style:family="text" style:parent-style-name="Fonteparág.padrão"/>
    <style:style style:name="Nivel20" style:display-name="Nivel 2" style:family="paragraph" style:parent-style-name="Normal">
      <style:paragraph-properties fo:text-align="justify" style:vertical-align="auto" fo:margin-top="0.0833in" fo:margin-bottom="0.0833in" fo:line-height="115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30" style:display-name="Nivel 3" style:family="paragraph" style:parent-style-name="Normal">
      <style:paragraph-properties fo:text-align="justify" style:vertical-align="auto" fo:margin-top="0.0833in" fo:margin-bottom="0.0833in" fo:line-height="115%" fo:margin-left="0.1972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4" style:display-name="Nivel 4" style:family="paragraph" style:parent-style-name="Nivel30">
      <style:paragraph-properties fo:margin-left="0.3937in">
        <style:tab-stops/>
      </style:paragraph-properties>
      <style:text-properties style:use-window-font-color="true" fo:hyphenate="true"/>
    </style:style>
    <style:style style:name="Nivel5" style:display-name="Nivel 5" style:family="paragraph" style:parent-style-name="Nivel4">
      <style:paragraph-properties fo:margin-left="0.5909in">
        <style:tab-stops/>
      </style:paragraph-properties>
      <style:text-properties fo:hyphenate="true"/>
    </style:style>
    <style:style style:name="Nível2-Red" style:display-name="Nível 2 -Red" style:family="paragraph" style:parent-style-name="Nivel20" style:list-style-name="WW_OutlineListStyle">
      <style:paragraph-properties fo:margin-left="0in" fo:text-indent="0in">
        <style:tab-stops/>
      </style:paragraph-properties>
      <style:text-properties fo:font-style="italic" style:font-style-asian="italic" style:font-style-complex="italic" fo:color="#FF0000" fo:hyphenate="true"/>
    </style:style>
    <style:style style:name="Nível2-RedChar" style:display-name="Nível 2 -Red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color="#FF0000"/>
    </style:style>
    <style:style style:name="Título11240" style:display-name="Título 112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" style:display-name="15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32" style:display-name="Forte32" style:family="text">
      <style:text-properties fo:font-weight="bold" style:font-weight-asian="bold" style:font-weight-complex="bold"/>
    </style:style>
    <style:style style:name="TextosemFormatação2" style:display-name="Texto sem Formatação2" style:family="paragraph" style:parent-style-name="Normal">
      <style:paragraph-properties style:vertical-align="auto" fo:margin-bottom="0in" fo:line-height="100%"/>
      <style:text-properties style:font-name="Courier New" style:font-name-complex="Courier New" fo:font-size="10pt" style:font-size-asian="10pt" style:font-size-complex="10pt" fo:hyphenate="true"/>
    </style:style>
    <style:style style:name="ui-provider" style:display-name="ui-provider" style:family="text"/>
    <style:style style:name="MençãoPendente" style:display-name="Menção Pendente" style:family="text">
      <style:text-properties fo:color="#605E5C" fo:background-color="#E1DFD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#FFFFFF"/>
    </style:style>
    <style:style style:name="D1" style:display-name="D1" style:family="text"/>
    <style:style style:name="Forte33" style:display-name="Forte33" style:family="text" style:parent-style-name="Fonteparág.padrão">
      <style:text-properties fo:font-weight="bold" style:font-weight-asian="bold" style:font-weight-complex="bold"/>
    </style:style>
    <style:style style:name="Título1125" style:display-name="Título 112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4" style:display-name="Forte34" style:family="text" style:parent-style-name="Fonteparág.padrão">
      <style:text-properties fo:font-weight="bold" style:font-weight-asian="bold" style:font-weight-complex="bold"/>
    </style:style>
    <style:style style:name="BodyText21" style:display-name="Body Text 21" style:family="paragraph" style:parent-style-name="Normal">
      <style:paragraph-properties fo:text-align="justify" style:vertical-align="auto" fo:margin-bottom="0in" fo:line-height="100%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Forte35" style:display-name="Forte35" style:family="text" style:parent-style-name="Fonteparág.padrão">
      <style:text-properties fo:font-weight="bold" style:font-weight-asian="bold" style:font-weight-complex="bold"/>
    </style:style>
    <style:style style:name="ParágrafoMN" style:display-name="Parágrafo MN" style:family="paragraph" style:parent-style-name="Normal">
      <style:paragraph-properties fo:text-align="justify" style:vertical-align="auto" fo:margin-bottom="0in" fo:line-height="115%" fo:text-indent="0.9847in"/>
      <style:text-properties style:font-name-asian="Calibri" fo:font-size="12.5pt" style:font-size-asian="12.5pt" style:font-size-complex="11.5pt" style:language-asian="pt" style:country-asian="BR" fo:hyphenate="true"/>
    </style:style>
    <style:style style:name="ParágrafoMNChar" style:display-name="Parágrafo MN Char" style:family="text">
      <style:text-properties style:font-name-complex="Times New Roman" fo:font-size="12.5pt" style:font-size-asian="12.5pt" style:font-size-complex="11.5pt"/>
    </style:style>
    <style:style style:name="TìtuloSecundárioMN" style:display-name="Tìtulo Secundário MN" style:family="paragraph" style:parent-style-name="Normal">
      <style:paragraph-properties fo:text-align="justify" style:vertical-align="auto" fo:margin-bottom="0in" fo:line-height="115%"/>
      <style:text-properties style:font-name-asian="Calibri" fo:font-weight="bold" style:font-weight-asian="bold" fo:font-size="14pt" style:font-size-asian="14pt" style:font-size-complex="14pt" style:language-asian="pt" style:country-asian="BR" fo:hyphenate="true"/>
    </style:style>
    <style:style style:name="TìtuloSecundárioMNChar" style:display-name="Tìtulo Secundário MN Char" style:family="text">
      <style:text-properties style:font-name-complex="Times New Roman" fo:font-weight="bold" style:font-weight-asian="bold" fo:font-size="14pt" style:font-size-asian="14pt" style:font-size-complex="14pt"/>
    </style:style>
    <style:style style:name="ParágrafoNumerado" style:display-name="Parágrafo Numerado" style:family="paragraph" style:parent-style-name="ParágrafoMN">
      <style:paragraph-properties fo:margin-left="2.1208in">
        <style:tab-stops>
          <style:tab-stop style:type="left" style:position="-0.8409in"/>
        </style:tab-stops>
      </style:paragraph-properties>
      <style:text-properties fo:font-size="12pt" style:font-size-asian="12pt" style:font-size-complex="12pt" fo:hyphenate="true"/>
    </style:style>
    <style:style style:name="ParágrafoNumeradoChar" style:display-name="Parágrafo Numerado Char" style:family="text">
      <style:text-properties style:font-name-complex="Times New Roman" fo:font-size="12pt" style:font-size-asian="12pt" style:font-size-complex="12pt"/>
    </style:style>
    <style:style style:name="Ementa-Título" style:display-name="Ementa - Títul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fo:text-transform="uppercase" style:language-asian="pt" style:country-asian="BR" fo:hyphenate="true"/>
    </style:style>
    <style:style style:name="Ementa-Corpo" style:display-name="Ementa - Corp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style:language-asian="pt" style:country-asian="BR" fo:hyphenate="true"/>
    </style:style>
    <style:style style:name="CITACAOTextoCitações" style:display-name="CITACAO Texto (Citações)" style:family="paragraph" style:parent-style-name="Normal">
      <style:paragraph-properties style:text-autospace="none" fo:text-align="justify" style:vertical-align="middle" fo:margin-top="0.0784in" fo:margin-bottom="0in" fo:line-height="150%" fo:margin-left="0.3937in">
        <style:tab-stops>
          <style:tab-stop style:type="left" style:position="0in"/>
          <style:tab-stop style:type="left" style:position="2.8347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pt" style:country-asian="BR" fo:hyphenate="true"/>
    </style:style>
    <style:style style:name="CORPOTexto" style:display-name="CORPO • (Texto)" style:family="paragraph" style:parent-style-name="Normal">
      <style:paragraph-properties style:text-autospace="none" fo:text-align="justify" style:vertical-align="middle" fo:margin-top="0.118in" fo:margin-bottom="0in" style:line-height-at-least="0.2083in" fo:margin-left="0.5513in" fo:margin-right="0.1965in" fo:text-indent="-0.3152in">
        <style:tab-stops>
          <style:tab-stop style:type="left" style:position="-0.2361in"/>
        </style:tab-stops>
      </style:paragraph-properties>
      <style:text-properties style:font-name="AvenirNext LT Pro Regular" style:font-name-asian="Cambria" style:font-name-complex="AvenirNext LT Pro Regular" fo:color="#000000" style:language-asian="pt" style:country-asian="BR" fo:hyphenate="true"/>
    </style:style>
    <style:style style:name="Demi" style:display-name="Demi" style:family="text">
      <style:text-properties style:font-name="AvenirNext LT Pro Regular" style:font-name-complex="AvenirNext LT Pro Regular"/>
    </style:style>
    <style:style style:name="PN-PARAGRAFONORMAL" style:display-name="PN-PARAGRAFO NORMAL" style:family="paragraph">
      <style:paragraph-properties fo:widows="0" fo:orphans="0" fo:text-align="justify" style:vertical-align="auto" fo:margin-bottom="0.1388in" fo:line-height="0.3333in" fo:text-indent="0.7006in"/>
      <style:text-properties style:font-name="Times New Roman" style:font-name-asian="Times New Roman" style:font-name-complex="Times New Roman" fo:font-size="13pt" style:font-size-asian="13pt" fo:hyphenate="true"/>
    </style:style>
    <style:style style:name="PN-PARAGRAFONORMALChar" style:display-name="PN-PARAGRAFO NORMAL Char" style:family="text">
      <style:text-properties style:font-name="Times New Roman" style:font-name-asian="Times New Roman" style:font-name-complex="Times New Roman" fo:font-size="13pt" style:font-size-asian="13pt"/>
    </style:style>
    <style:style style:name="paragrafo_numerado_nivel2" style:display-name="paragrafo_numerado_nivel2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mw-headline" style:display-name="mw-headline" style:family="text"/>
    <style:style style:name="Ref.denotadefim" style:display-name="Ref. de nota de fim" style:family="text">
      <style:text-properties style:text-position="super 65%"/>
    </style:style>
    <style:style style:name="CITACAOTituloCitações" style:display-name="CITACAO Titulo (Citações)" style:family="paragraph" style:parent-style-name="Normal" style:next-style-name="CITACAOTextoCitações">
      <style:paragraph-properties fo:keep-with-next="always" style:text-autospace="none" style:vertical-align="middle" fo:margin-top="0.3937in" fo:margin-bottom="0in" fo:line-height="120%" fo:margin-left="0.3937in">
        <style:tab-stops>
          <style:tab-stop style:type="right" style:position="0.7083in"/>
          <style:tab-stop style:type="left" style:position="0.7875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en" style:country-asian="US" fo:hyphenate="false"/>
    </style:style>
    <style:style style:name="Sublinhado" style:display-name="Sublinhado" style:family="text">
      <style:text-properties style:text-underline-type="single" style:text-underline-style="solid" style:text-underline-width="bold" style:text-underline-mode="continuous" style:text-underline-color="#BCBCBC"/>
    </style:style>
    <style:style style:name="CITACAOAutorCitações" style:display-name="CITACAO Autor (Citações)" style:family="paragraph" style:parent-style-name="CITACAOTextoCitações">
      <style:paragraph-properties fo:text-align="end" fo:margin-top="0.1965in" style:line-height-at-least="0.1527in"/>
      <style:text-properties style:font-name="Trebuchet MS" style:font-name-complex="Trebuchet MS" fo:font-size="9pt" style:font-size-asian="9pt" style:font-size-complex="9pt" style:language-asian="en" style:country-asian="US" fo:hyphenate="false"/>
    </style:style>
    <style:style style:name="Bold" style:display-name="Bold" style:family="text">
      <style:text-properties fo:font-weight="bold" style:font-weight-asian="bold" style:font-weight-complex="bold"/>
    </style:style>
    <style:style style:name="pf0" style:display-name="pf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cf01" style:display-name="cf01" style:family="text">
      <style:text-properties style:font-name="Segoe UI" style:font-name-complex="Segoe UI" fo:font-size="9pt" style:font-size-asian="9pt" style:font-size-complex="9pt"/>
    </style:style>
    <style:style style:name="cf11" style:display-name="cf11" style:family="text">
      <style:text-properties style:font-name="Segoe UI" style:font-name-complex="Segoe UI" fo:font-size="9pt" style:font-size-asian="9pt" style:font-size-complex="9pt"/>
    </style:style>
    <style:style style:name="NormalTabela" style:display-name="Normal Tabela" style:family="paragraph" style:parent-style-name="Normal" style:next-style-name="Normal" style:auto-update="true">
      <style:paragraph-properties fo:widows="0" fo:orphans="0" fo:text-align="center" style:vertical-align="auto" fo:margin-bottom="0in" fo:line-height="100%">
        <style:tab-stops>
          <style:tab-stop style:type="left" style:position="-1.1812in"/>
          <style:tab-stop style:type="left" style:position="0.375in"/>
          <style:tab-stop style:type="left" style:position="0.3937in"/>
          <style:tab-stop style:type="left" style:position="1.25in"/>
        </style:tab-stops>
      </style:paragraph-properties>
      <style:text-properties style:font-name="Times New Roman" style:font-name-complex="Arial" fo:font-weight="bold" style:font-weight-asian="bold" style:font-weight-complex="bold" style:font-style-complex="italic" fo:letter-spacing="-0.002in" style:letter-kerning="true" fo:font-size="12pt" style:font-size-asian="12pt" style:font-size-complex="12pt" style:language-asian="en" style:country-asian="US" fo:hyphenate="false"/>
    </style:style>
    <style:style style:name="Comentário2" style:display-name="Comentário 2" style:family="paragraph" style:parent-style-name="Normal" style:next-style-name="Normal" style:auto-update="true">
      <style:paragraph-properties style:vertical-align="auto" fo:margin-bottom="0in" fo:line-height="100%">
        <style:tab-stops>
          <style:tab-stop style:type="center" style:position="0.7388in"/>
        </style:tab-stops>
      </style:paragraph-properties>
      <style:text-properties style:font-name="Times New Roman Bold" style:font-name-asian="MS Mincho" style:font-style-complex="italic" fo:font-size="12pt" style:font-size-asian="12pt" style:text-underline-color="#FFFF00" fo:language="pt" fo:country="PT" style:language-asian="en" style:country-asian="US" fo:hyphenate="true"/>
    </style:style>
    <style:style style:name="Comentário2Char" style:display-name="Comentário 2 Char" style:family="text">
      <style:text-properties style:font-name="Times New Roman Bold" style:font-name-asian="MS Mincho" style:font-name-complex="Times New Roman" style:font-style-complex="italic" fo:font-size="12pt" style:font-size-asian="12pt" style:font-size-complex="11pt" style:text-underline-color="#FFFF00" fo:language="pt" fo:country="PT" style:language-asian="en" style:country-asian="US"/>
    </style:style>
    <style:style style:name="Comentário7" style:display-name="Comentário 7" style:family="text">
      <style:text-properties fo:font-style="italic" style:font-style-asian="italic" fo:text-transform="none" fo:font-variant="normal" style:text-line-through-type="none" style:text-outline="false" fo:text-shadow="none" style:font-relief="none" text:display="true" style:text-position="0% 100%" fo:font-size="12pt" style:font-size-asian="12pt" style:text-underline-color="#FFFF00"/>
    </style:style>
    <style:style style:name="caption1" style:display-name="caption1" style:family="paragraph" style:parent-style-name="Normal">
      <style:paragraph-properties text:number-lines="false" style:vertical-align="auto" fo:margin-top="0.0833in" fo:margin-bottom="0.0833in" fo:line-height="107%"/>
      <style:text-properties style:font-name-asian="Calibri" style:font-name-complex="Arial" fo:font-style="italic" style:font-style-asian="italic" style:font-style-complex="italic" style:letter-kerning="true" fo:font-size="12pt" style:font-size-asian="12pt" style:font-size-complex="12pt" fo:hyphenate="false"/>
    </style:style>
    <style:style style:name="Legenda10" style:display-name="Legenda10" style:family="paragraph" style:parent-style-name="Normal">
      <style:paragraph-properties text:number-lines="false" style:vertical-align="auto" fo:margin-top="0.0833in" fo:margin-bottom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Forte36" style:display-name="Forte36" style:family="text" style:parent-style-name="Fonteparág.padrão">
      <style:text-properties fo:font-weight="bold" style:font-weight-asian="bold" style:font-weight-complex="bold"/>
    </style:style>
    <style:style style:name="Forte37" style:display-name="Forte37" style:family="text" style:parent-style-name="Fonteparág.padrão">
      <style:text-properties fo:font-weight="bold" style:font-weight-asian="bold" style:font-weight-complex="bold"/>
    </style:style>
    <style:style style:name="ListLabel55" style:display-name="ListLabel 55" style:family="text">
      <style:text-properties style:font-name="Times New Roman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Times New Roman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Times New Roman" style:font-name-asian="Calibri" style:font-name-complex="Calibri" fo:font-weight="bold" style:font-weight-asian="bold" style:font-weight-complex="bold" style:text-scale="100%" fo:font-size="11pt" style:font-size-asian="11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/>
    </style:style>
    <style:style style:name="ListLabel82" style:display-name="ListLabel 82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83" style:display-name="ListLabel 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4" style:display-name="ListLabel 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5" style:display-name="ListLabel 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6" style:display-name="ListLabel 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7" style:display-name="ListLabel 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8" style:display-name="ListLabel 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9" style:display-name="ListLabel 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0" style:display-name="ListLabel 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1" style:display-name="ListLabel 91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92" style:display-name="ListLabel 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3" style:display-name="ListLabel 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4" style:display-name="ListLabel 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5" style:display-name="ListLabel 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6" style:display-name="ListLabel 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7" style:display-name="ListLabel 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8" style:display-name="ListLabel 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9" style:display-name="ListLabel 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0" style:display-name="ListLabel 100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01" style:display-name="ListLabel 1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2" style:display-name="ListLabel 1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3" style:display-name="ListLabel 1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4" style:display-name="ListLabel 1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5" style:display-name="ListLabel 1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6" style:display-name="ListLabel 1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7" style:display-name="ListLabel 1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8" style:display-name="ListLabel 1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9" style:display-name="ListLabel 109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0" style:display-name="ListLabel 1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1" style:display-name="ListLabel 1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2" style:display-name="ListLabel 1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3" style:display-name="ListLabel 1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4" style:display-name="ListLabel 1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5" style:display-name="ListLabel 1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6" style:display-name="ListLabel 1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7" style:display-name="ListLabel 1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8" style:display-name="ListLabel 118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9" style:display-name="ListLabel 1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0" style:display-name="ListLabel 1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1" style:display-name="ListLabel 1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2" style:display-name="ListLabel 1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3" style:display-name="ListLabel 1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4" style:display-name="ListLabel 1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5" style:display-name="ListLabel 1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6" style:display-name="ListLabel 12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7" style:display-name="ListLabel 127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28" style:display-name="ListLabel 1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9" style:display-name="ListLabel 1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0" style:display-name="ListLabel 1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1" style:display-name="ListLabel 1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2" style:display-name="ListLabel 1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3" style:display-name="ListLabel 1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4" style:display-name="ListLabel 1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5" style:display-name="ListLabel 13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6" style:display-name="ListLabel 136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37" style:display-name="ListLabel 1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8" style:display-name="ListLabel 1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9" style:display-name="ListLabel 1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0" style:display-name="ListLabel 1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1" style:display-name="ListLabel 1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2" style:display-name="ListLabel 1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3" style:display-name="ListLabel 14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4" style:display-name="ListLabel 14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5" style:display-name="ListLabel 145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46" style:display-name="ListLabel 1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7" style:display-name="ListLabel 1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8" style:display-name="ListLabel 1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9" style:display-name="ListLabel 1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0" style:display-name="ListLabel 1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1" style:display-name="ListLabel 1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2" style:display-name="ListLabel 1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3" style:display-name="ListLabel 15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4" style:display-name="ListLabel 154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55" style:display-name="ListLabel 1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6" style:display-name="ListLabel 1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7" style:display-name="ListLabel 1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8" style:display-name="ListLabel 1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9" style:display-name="ListLabel 1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0" style:display-name="ListLabel 1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1" style:display-name="ListLabel 1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2" style:display-name="ListLabel 162" style:family="text">
      <style:text-properties style:font-name="Times New Roman" style:font-name-complex="Times New Roman" fo:font-size="10.5pt" style:font-size-asian="10.5pt" style:font-size-complex="10.5pt"/>
    </style:style>
    <style:style style:name="ListLabel163" style:display-name="ListLabel 163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64" style:display-name="ListLabel 1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5" style:display-name="ListLabel 1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6" style:display-name="ListLabel 1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7" style:display-name="ListLabel 1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8" style:display-name="ListLabel 1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9" style:display-name="ListLabel 1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0" style:display-name="ListLabel 1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1" style:display-name="ListLabel 17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2" style:display-name="ListLabel 172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73" style:display-name="ListLabel 1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4" style:display-name="ListLabel 1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5" style:display-name="ListLabel 1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6" style:display-name="ListLabel 1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7" style:display-name="ListLabel 1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8" style:display-name="ListLabel 1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9" style:display-name="ListLabel 1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0" style:display-name="ListLabel 18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1" style:display-name="ListLabel 181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82" style:display-name="ListLabel 1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3" style:display-name="ListLabel 1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4" style:display-name="ListLabel 1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5" style:display-name="ListLabel 1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6" style:display-name="ListLabel 1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7" style:display-name="ListLabel 1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8" style:display-name="ListLabel 1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9" style:display-name="ListLabel 1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0" style:display-name="ListLabel 190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91" style:display-name="ListLabel 1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2" style:display-name="ListLabel 1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3" style:display-name="ListLabel 1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4" style:display-name="ListLabel 1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5" style:display-name="ListLabel 1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6" style:display-name="ListLabel 1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7" style:display-name="ListLabel 1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8" style:display-name="ListLabel 1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9" style:display-name="ListLabel 199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0" style:display-name="ListLabel 2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1" style:display-name="ListLabel 2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2" style:display-name="ListLabel 2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3" style:display-name="ListLabel 2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4" style:display-name="ListLabel 2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5" style:display-name="ListLabel 2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6" style:display-name="ListLabel 2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7" style:display-name="ListLabel 2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8" style:display-name="ListLabel 208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9" style:display-name="ListLabel 2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0" style:display-name="ListLabel 2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1" style:display-name="ListLabel 2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2" style:display-name="ListLabel 2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3" style:display-name="ListLabel 2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4" style:display-name="ListLabel 2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5" style:display-name="ListLabel 2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6" style:display-name="ListLabel 2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7" style:display-name="ListLabel 217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18" style:display-name="ListLabel 2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9" style:display-name="ListLabel 2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0" style:display-name="ListLabel 2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1" style:display-name="ListLabel 2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2" style:display-name="ListLabel 2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3" style:display-name="ListLabel 2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4" style:display-name="ListLabel 2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5" style:display-name="ListLabel 2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6" style:display-name="ListLabel 226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27" style:display-name="ListLabel 22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8" style:display-name="ListLabel 2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9" style:display-name="ListLabel 2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0" style:display-name="ListLabel 2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1" style:display-name="ListLabel 2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2" style:display-name="ListLabel 2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3" style:display-name="ListLabel 2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4" style:display-name="ListLabel 2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5" style:display-name="ListLabel 235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36" style:display-name="ListLabel 23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7" style:display-name="ListLabel 2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8" style:display-name="ListLabel 2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9" style:display-name="ListLabel 2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0" style:display-name="ListLabel 2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1" style:display-name="ListLabel 2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2" style:display-name="ListLabel 2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3" style:display-name="ListLabel 243" style:family="text">
      <style:text-properties style:font-name="Times New Roman" style:font-name-complex="Times New Roman" fo:font-size="10.5pt" style:font-size-asian="10.5pt" style:font-size-complex="10.5pt"/>
    </style:style>
    <style:style style:name="ListLabel244" style:display-name="ListLabel 244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45" style:display-name="ListLabel 24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6" style:display-name="ListLabel 2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7" style:display-name="ListLabel 2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8" style:display-name="ListLabel 2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9" style:display-name="ListLabel 2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0" style:display-name="ListLabel 2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1" style:display-name="ListLabel 2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2" style:display-name="ListLabel 2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3" style:display-name="ListLabel 253" style:family="text">
      <style:text-properties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54" style:display-name="ListLabel 25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5" style:display-name="ListLabel 2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6" style:display-name="ListLabel 2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7" style:display-name="ListLabel 2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8" style:display-name="ListLabel 2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9" style:display-name="ListLabel 2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0" style:display-name="ListLabel 2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1" style:display-name="ListLabel 2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2" style:display-name="ListLabel 262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63" style:display-name="ListLabel 26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4" style:display-name="ListLabel 2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5" style:display-name="ListLabel 2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6" style:display-name="ListLabel 2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7" style:display-name="ListLabel 2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8" style:display-name="ListLabel 2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9" style:display-name="ListLabel 2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0" style:display-name="ListLabel 2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1" style:display-name="ListLabel 271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72" style:display-name="ListLabel 27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3" style:display-name="ListLabel 2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4" style:display-name="ListLabel 2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5" style:display-name="ListLabel 2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6" style:display-name="ListLabel 2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7" style:display-name="ListLabel 2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8" style:display-name="ListLabel 2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9" style:display-name="ListLabel 2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0" style:display-name="ListLabel 280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81" style:display-name="ListLabel 28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2" style:display-name="ListLabel 2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3" style:display-name="ListLabel 2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4" style:display-name="ListLabel 2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5" style:display-name="ListLabel 2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6" style:display-name="ListLabel 2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7" style:display-name="ListLabel 2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8" style:display-name="ListLabel 2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9" style:display-name="ListLabel 289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0" style:display-name="ListLabel 2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1" style:display-name="ListLabel 2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2" style:display-name="ListLabel 2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3" style:display-name="ListLabel 2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4" style:display-name="ListLabel 2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5" style:display-name="ListLabel 2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6" style:display-name="ListLabel 2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7" style:display-name="ListLabel 2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8" style:display-name="ListLabel 298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9" style:display-name="ListLabel 2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0" style:display-name="ListLabel 3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1" style:display-name="ListLabel 3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2" style:display-name="ListLabel 3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3" style:display-name="ListLabel 3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4" style:display-name="ListLabel 3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5" style:display-name="ListLabel 3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6" style:display-name="ListLabel 3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7" style:display-name="ListLabel 307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08" style:display-name="ListLabel 3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9" style:display-name="ListLabel 3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0" style:display-name="ListLabel 3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1" style:display-name="ListLabel 3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2" style:display-name="ListLabel 3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3" style:display-name="ListLabel 3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4" style:display-name="ListLabel 3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5" style:display-name="ListLabel 3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6" style:display-name="ListLabel 316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17" style:display-name="ListLabel 3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8" style:display-name="ListLabel 3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9" style:display-name="ListLabel 3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0" style:display-name="ListLabel 3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1" style:display-name="ListLabel 3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2" style:display-name="ListLabel 3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3" style:display-name="ListLabel 3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4" style:display-name="ListLabel 324" style:family="text">
      <style:text-properties style:font-name="Times New Roman" style:font-name-complex="Times New Roman" fo:font-size="10.5pt" style:font-size-asian="10.5pt" style:font-size-complex="10.5pt"/>
    </style:style>
    <style:style style:name="ListLabel325" style:display-name="ListLabel 325" style:family="text">
      <style:text-properties style:font-name="Times New Roman" style:font-name-complex="Times New Roman" fo:font-size="10.5pt" style:font-size-asian="10.5pt" style:font-size-complex="10.5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0LVL1" style:family="text">
      <style:text-properties style:font-name="Calibri" style:font-name-asian="Calibri" style:font-name-complex="Calibri" fo:letter-spacing="-0.002in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40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0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0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0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0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0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0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0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1LVL1" style:family="text">
      <style:text-properties style:font-name-asian="Calibri" style:font-name-complex="Calibri" fo:font-weight="normal" style:font-weight-asian="normal" fo:letter-spacing="-0.0187in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41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1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1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1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1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1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1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1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2LVL1" style:family="text">
      <style:text-properties style:font-name="Calibri" style:font-name-asian="Calibri" style:font-name-complex="Calibri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42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2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2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2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2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2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2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2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3LVL1" style:family="text">
      <style:text-properties style:font-name="Calibri" style:font-name-asian="Calibri" style:font-name-complex="Calibri" fo:letter-spacing="-0.002in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43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3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3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3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3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3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3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3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4LVL1" style:family="text">
      <style:text-properties style:font-name="Calibri" style:font-name-asian="Calibri" style:font-name-complex="Calibri" fo:letter-spacing="-0.0013in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44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4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4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4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4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4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4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4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5LVL1" style:family="text">
      <style:text-properties style:font-name="Calibri" style:font-name-asian="Calibri" style:font-name-complex="Calibri" fo:letter-spacing="-0.0125in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45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5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5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5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5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5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5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5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6LVL1" style:family="text">
      <style:text-properties style:font-name="Calibri" style:font-name-asian="Calibri" style:font-name-complex="Calibri" fo:letter-spacing="-0.0118in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46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6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6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6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6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6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6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6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7LVL1" style:family="text">
      <style:text-properties style:font-name="Calibri" style:font-name-asian="Calibri" style:font-name-complex="Calibri" fo:font-weight="bold" style:font-weight-asian="bold" style:font-weight-complex="bold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47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7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7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7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7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7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7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51LVL1" style:family="text">
      <style:text-properties fo:font-weight="normal" style:font-weight-asian="normal"/>
    </style:style>
    <style:style style:name="WW_CharLFO51LVL2" style:family="text">
      <style:text-properties fo:font-weight="normal" style:font-weight-asian="normal"/>
    </style:style>
    <style:style style:name="WW_CharLFO51LVL3" style:family="text">
      <style:text-properties fo:font-weight="normal" style:font-weight-asian="normal"/>
    </style:style>
    <style:style style:name="WW_CharLFO51LVL4" style:family="text">
      <style:text-properties fo:font-weight="normal" style:font-weight-asian="normal"/>
    </style:style>
    <style:style style:name="WW_CharLFO51LVL5" style:family="text">
      <style:text-properties fo:font-weight="normal" style:font-weight-asian="normal"/>
    </style:style>
    <style:style style:name="WW_CharLFO51LVL6" style:family="text">
      <style:text-properties fo:font-weight="normal" style:font-weight-asian="normal"/>
    </style:style>
    <style:style style:name="WW_CharLFO51LVL7" style:family="text">
      <style:text-properties fo:font-weight="normal" style:font-weight-asian="normal"/>
    </style:style>
    <style:style style:name="WW_CharLFO51LVL8" style:family="text">
      <style:text-properties fo:font-weight="normal" style:font-weight-asian="normal"/>
    </style:style>
    <style:style style:name="WW_CharLFO51LVL9" style:family="text">
      <style:text-properties fo:font-weight="normal" style:font-weight-asian="normal"/>
    </style:style>
    <style:style style:name="WW_CharLFO53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54LVL1" style:family="text">
      <style:text-properties style:font-name="Century Gothic" fo:font-weight="bold" style:font-weight-asian="bold" fo:font-style="normal" style:font-style-asian="normal" fo:font-size="12pt" style:font-size-asian="12pt"/>
    </style:style>
    <style:style style:name="WW_CharLFO55LVL1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0">
      <text:list-level-style-number text:level="1" text:style-name="WW_CharLFO40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40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40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40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40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40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40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40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40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41">
      <text:list-level-style-number text:level="1" text:style-name="WW_CharLFO41LVL1" style:num-format="I">
        <style:list-level-properties text:space-before="-0.0291in" text:min-label-width="0.1in" text:list-level-position-and-space-mode="label-alignment">
          <style:list-level-label-alignment text:label-followed-by="listtab" fo:margin-left="0.0708in" fo:text-indent="-0.1in"/>
        </style:list-level-properties>
      </text:list-level-style-number>
      <text:list-level-style-bullet text:level="2" text:style-name="WW_CharLFO41LVL2" text:bullet-char="">
        <style:list-level-properties text:space-before="0.5875in" text:min-label-width="0.1in" text:list-level-position-and-space-mode="label-alignment">
          <style:list-level-label-alignment text:label-followed-by="listtab" fo:margin-left="0.6875in" fo:text-indent="-0.1in"/>
        </style:list-level-properties>
        <style:text-properties style:font-name="Symbol"/>
      </text:list-level-style-bullet>
      <text:list-level-style-bullet text:level="3" text:style-name="WW_CharLFO41LVL3" text:bullet-char="">
        <style:list-level-properties text:space-before="1.2062in" text:min-label-width="0.1in" text:list-level-position-and-space-mode="label-alignment">
          <style:list-level-label-alignment text:label-followed-by="listtab" fo:margin-left="1.3062in" fo:text-indent="-0.1in"/>
        </style:list-level-properties>
        <style:text-properties style:font-name="Symbol"/>
      </text:list-level-style-bullet>
      <text:list-level-style-bullet text:level="4" text:style-name="WW_CharLFO41LVL4" text:bullet-char="">
        <style:list-level-properties text:space-before="1.8243in" text:min-label-width="0.1in" text:list-level-position-and-space-mode="label-alignment">
          <style:list-level-label-alignment text:label-followed-by="listtab" fo:margin-left="1.9243in" fo:text-indent="-0.1in"/>
        </style:list-level-properties>
        <style:text-properties style:font-name="Symbol"/>
      </text:list-level-style-bullet>
      <text:list-level-style-bullet text:level="5" text:style-name="WW_CharLFO41LVL5" text:bullet-char="">
        <style:list-level-properties text:space-before="2.443in" text:min-label-width="0.1in" text:list-level-position-and-space-mode="label-alignment">
          <style:list-level-label-alignment text:label-followed-by="listtab" fo:margin-left="2.543in" fo:text-indent="-0.1in"/>
        </style:list-level-properties>
        <style:text-properties style:font-name="Symbol"/>
      </text:list-level-style-bullet>
      <text:list-level-style-bullet text:level="6" text:style-name="WW_CharLFO41LVL6" text:bullet-char="">
        <style:list-level-properties text:space-before="3.0618in" text:min-label-width="0.1in" text:list-level-position-and-space-mode="label-alignment">
          <style:list-level-label-alignment text:label-followed-by="listtab" fo:margin-left="3.1618in" fo:text-indent="-0.1in"/>
        </style:list-level-properties>
        <style:text-properties style:font-name="Symbol"/>
      </text:list-level-style-bullet>
      <text:list-level-style-bullet text:level="7" text:style-name="WW_CharLFO41LVL7" text:bullet-char="">
        <style:list-level-properties text:space-before="3.6798in" text:min-label-width="0.1in" text:list-level-position-and-space-mode="label-alignment">
          <style:list-level-label-alignment text:label-followed-by="listtab" fo:margin-left="3.7798in" fo:text-indent="-0.1in"/>
        </style:list-level-properties>
        <style:text-properties style:font-name="Symbol"/>
      </text:list-level-style-bullet>
      <text:list-level-style-bullet text:level="8" text:style-name="WW_CharLFO41LVL8" text:bullet-char="">
        <style:list-level-properties text:space-before="4.2986in" text:min-label-width="0.1in" text:list-level-position-and-space-mode="label-alignment">
          <style:list-level-label-alignment text:label-followed-by="listtab" fo:margin-left="4.3986in" fo:text-indent="-0.1in"/>
        </style:list-level-properties>
        <style:text-properties style:font-name="Symbol"/>
      </text:list-level-style-bullet>
      <text:list-level-style-bullet text:level="9" text:style-name="WW_CharLFO41LVL9" text:bullet-char="">
        <style:list-level-properties text:space-before="4.9173in" text:min-label-width="0.1in" text:list-level-position-and-space-mode="label-alignment">
          <style:list-level-label-alignment text:label-followed-by="listtab" fo:margin-left="5.0173in" fo:text-indent="-0.1in"/>
        </style:list-level-properties>
        <style:text-properties style:font-name="Symbol"/>
      </text:list-level-style-bullet>
    </text:list-style>
    <text:list-style style:name="LFO42">
      <text:list-level-style-number text:level="1" text:style-name="WW_CharLFO42LVL1" style:num-format="I">
        <style:list-level-properties text:space-before="-0.0194in" text:min-label-width="0.0902in" text:list-level-position-and-space-mode="label-alignment">
          <style:list-level-label-alignment text:label-followed-by="listtab" fo:margin-left="0.0708in" fo:text-indent="-0.0902in"/>
        </style:list-level-properties>
      </text:list-level-style-number>
      <text:list-level-style-bullet text:level="2" text:style-name="WW_CharLFO42LVL2" text:bullet-char="">
        <style:list-level-properties text:space-before="0.5972in" text:min-label-width="0.0902in" text:list-level-position-and-space-mode="label-alignment">
          <style:list-level-label-alignment text:label-followed-by="listtab" fo:margin-left="0.6875in" fo:text-indent="-0.0902in"/>
        </style:list-level-properties>
        <style:text-properties style:font-name="Symbol"/>
      </text:list-level-style-bullet>
      <text:list-level-style-bullet text:level="3" text:style-name="WW_CharLFO42LVL3" text:bullet-char="">
        <style:list-level-properties text:space-before="1.2159in" text:min-label-width="0.0902in" text:list-level-position-and-space-mode="label-alignment">
          <style:list-level-label-alignment text:label-followed-by="listtab" fo:margin-left="1.3062in" fo:text-indent="-0.0902in"/>
        </style:list-level-properties>
        <style:text-properties style:font-name="Symbol"/>
      </text:list-level-style-bullet>
      <text:list-level-style-bullet text:level="4" text:style-name="WW_CharLFO42LVL4" text:bullet-char="">
        <style:list-level-properties text:space-before="1.834in" text:min-label-width="0.0902in" text:list-level-position-and-space-mode="label-alignment">
          <style:list-level-label-alignment text:label-followed-by="listtab" fo:margin-left="1.9243in" fo:text-indent="-0.0902in"/>
        </style:list-level-properties>
        <style:text-properties style:font-name="Symbol"/>
      </text:list-level-style-bullet>
      <text:list-level-style-bullet text:level="5" text:style-name="WW_CharLFO42LVL5" text:bullet-char="">
        <style:list-level-properties text:space-before="2.4527in" text:min-label-width="0.0902in" text:list-level-position-and-space-mode="label-alignment">
          <style:list-level-label-alignment text:label-followed-by="listtab" fo:margin-left="2.543in" fo:text-indent="-0.0902in"/>
        </style:list-level-properties>
        <style:text-properties style:font-name="Symbol"/>
      </text:list-level-style-bullet>
      <text:list-level-style-bullet text:level="6" text:style-name="WW_CharLFO42LVL6" text:bullet-char="">
        <style:list-level-properties text:space-before="3.0715in" text:min-label-width="0.0902in" text:list-level-position-and-space-mode="label-alignment">
          <style:list-level-label-alignment text:label-followed-by="listtab" fo:margin-left="3.1618in" fo:text-indent="-0.0902in"/>
        </style:list-level-properties>
        <style:text-properties style:font-name="Symbol"/>
      </text:list-level-style-bullet>
      <text:list-level-style-bullet text:level="7" text:style-name="WW_CharLFO42LVL7" text:bullet-char="">
        <style:list-level-properties text:space-before="3.6895in" text:min-label-width="0.0902in" text:list-level-position-and-space-mode="label-alignment">
          <style:list-level-label-alignment text:label-followed-by="listtab" fo:margin-left="3.7798in" fo:text-indent="-0.0902in"/>
        </style:list-level-properties>
        <style:text-properties style:font-name="Symbol"/>
      </text:list-level-style-bullet>
      <text:list-level-style-bullet text:level="8" text:style-name="WW_CharLFO42LVL8" text:bullet-char="">
        <style:list-level-properties text:space-before="4.3083in" text:min-label-width="0.0902in" text:list-level-position-and-space-mode="label-alignment">
          <style:list-level-label-alignment text:label-followed-by="listtab" fo:margin-left="4.3986in" fo:text-indent="-0.0902in"/>
        </style:list-level-properties>
        <style:text-properties style:font-name="Symbol"/>
      </text:list-level-style-bullet>
      <text:list-level-style-bullet text:level="9" text:style-name="WW_CharLFO42LVL9" text:bullet-char="">
        <style:list-level-properties text:space-before="4.927in" text:min-label-width="0.0902in" text:list-level-position-and-space-mode="label-alignment">
          <style:list-level-label-alignment text:label-followed-by="listtab" fo:margin-left="5.0173in" fo:text-indent="-0.0902in"/>
        </style:list-level-properties>
        <style:text-properties style:font-name="Symbol"/>
      </text:list-level-style-bullet>
    </text:list-style>
    <text:list-style style:name="LFO43">
      <text:list-level-style-number text:level="1" text:style-name="WW_CharLFO43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43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43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43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43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43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43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43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43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44">
      <text:list-level-style-number text:level="1" text:style-name="WW_CharLFO44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44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44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44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44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44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44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44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44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45">
      <text:list-level-style-number text:level="1" text:style-name="WW_CharLFO45LVL1" style:num-format="I">
        <style:list-level-properties text:space-before="-0.0375in" text:min-label-width="0.1083in" text:list-level-position-and-space-mode="label-alignment">
          <style:list-level-label-alignment text:label-followed-by="listtab" fo:margin-left="0.0708in" fo:text-indent="-0.1083in"/>
        </style:list-level-properties>
      </text:list-level-style-number>
      <text:list-level-style-bullet text:level="2" text:style-name="WW_CharLFO45LVL2" text:bullet-char="">
        <style:list-level-properties text:space-before="0.5791in" text:min-label-width="0.1083in" text:list-level-position-and-space-mode="label-alignment">
          <style:list-level-label-alignment text:label-followed-by="listtab" fo:margin-left="0.6875in" fo:text-indent="-0.1083in"/>
        </style:list-level-properties>
        <style:text-properties style:font-name="Symbol"/>
      </text:list-level-style-bullet>
      <text:list-level-style-bullet text:level="3" text:style-name="WW_CharLFO45LVL3" text:bullet-char="">
        <style:list-level-properties text:space-before="1.1979in" text:min-label-width="0.1083in" text:list-level-position-and-space-mode="label-alignment">
          <style:list-level-label-alignment text:label-followed-by="listtab" fo:margin-left="1.3062in" fo:text-indent="-0.1083in"/>
        </style:list-level-properties>
        <style:text-properties style:font-name="Symbol"/>
      </text:list-level-style-bullet>
      <text:list-level-style-bullet text:level="4" text:style-name="WW_CharLFO45LVL4" text:bullet-char="">
        <style:list-level-properties text:space-before="1.8159in" text:min-label-width="0.1083in" text:list-level-position-and-space-mode="label-alignment">
          <style:list-level-label-alignment text:label-followed-by="listtab" fo:margin-left="1.9243in" fo:text-indent="-0.1083in"/>
        </style:list-level-properties>
        <style:text-properties style:font-name="Symbol"/>
      </text:list-level-style-bullet>
      <text:list-level-style-bullet text:level="5" text:style-name="WW_CharLFO45LVL5" text:bullet-char="">
        <style:list-level-properties text:space-before="2.4347in" text:min-label-width="0.1083in" text:list-level-position-and-space-mode="label-alignment">
          <style:list-level-label-alignment text:label-followed-by="listtab" fo:margin-left="2.543in" fo:text-indent="-0.1083in"/>
        </style:list-level-properties>
        <style:text-properties style:font-name="Symbol"/>
      </text:list-level-style-bullet>
      <text:list-level-style-bullet text:level="6" text:style-name="WW_CharLFO45LVL6" text:bullet-char="">
        <style:list-level-properties text:space-before="3.0534in" text:min-label-width="0.1083in" text:list-level-position-and-space-mode="label-alignment">
          <style:list-level-label-alignment text:label-followed-by="listtab" fo:margin-left="3.1618in" fo:text-indent="-0.1083in"/>
        </style:list-level-properties>
        <style:text-properties style:font-name="Symbol"/>
      </text:list-level-style-bullet>
      <text:list-level-style-bullet text:level="7" text:style-name="WW_CharLFO45LVL7" text:bullet-char="">
        <style:list-level-properties text:space-before="3.6715in" text:min-label-width="0.1083in" text:list-level-position-and-space-mode="label-alignment">
          <style:list-level-label-alignment text:label-followed-by="listtab" fo:margin-left="3.7798in" fo:text-indent="-0.1083in"/>
        </style:list-level-properties>
        <style:text-properties style:font-name="Symbol"/>
      </text:list-level-style-bullet>
      <text:list-level-style-bullet text:level="8" text:style-name="WW_CharLFO45LVL8" text:bullet-char="">
        <style:list-level-properties text:space-before="4.2902in" text:min-label-width="0.1083in" text:list-level-position-and-space-mode="label-alignment">
          <style:list-level-label-alignment text:label-followed-by="listtab" fo:margin-left="4.3986in" fo:text-indent="-0.1083in"/>
        </style:list-level-properties>
        <style:text-properties style:font-name="Symbol"/>
      </text:list-level-style-bullet>
      <text:list-level-style-bullet text:level="9" text:style-name="WW_CharLFO45LVL9" text:bullet-char="">
        <style:list-level-properties text:space-before="4.909in" text:min-label-width="0.1083in" text:list-level-position-and-space-mode="label-alignment">
          <style:list-level-label-alignment text:label-followed-by="listtab" fo:margin-left="5.0173in" fo:text-indent="-0.1083in"/>
        </style:list-level-properties>
        <style:text-properties style:font-name="Symbol"/>
      </text:list-level-style-bullet>
    </text:list-style>
    <text:list-style style:name="LFO46">
      <text:list-level-style-number text:level="1" text:style-name="WW_CharLFO46LVL1" style:num-format="I">
        <style:list-level-properties text:space-before="-0.0375in" text:min-label-width="0.1083in" text:list-level-position-and-space-mode="label-alignment">
          <style:list-level-label-alignment text:label-followed-by="listtab" fo:margin-left="0.0708in" fo:text-indent="-0.1083in"/>
        </style:list-level-properties>
      </text:list-level-style-number>
      <text:list-level-style-bullet text:level="2" text:style-name="WW_CharLFO46LVL2" text:bullet-char="">
        <style:list-level-properties text:space-before="0.5791in" text:min-label-width="0.1083in" text:list-level-position-and-space-mode="label-alignment">
          <style:list-level-label-alignment text:label-followed-by="listtab" fo:margin-left="0.6875in" fo:text-indent="-0.1083in"/>
        </style:list-level-properties>
        <style:text-properties style:font-name="Symbol"/>
      </text:list-level-style-bullet>
      <text:list-level-style-bullet text:level="3" text:style-name="WW_CharLFO46LVL3" text:bullet-char="">
        <style:list-level-properties text:space-before="1.1979in" text:min-label-width="0.1083in" text:list-level-position-and-space-mode="label-alignment">
          <style:list-level-label-alignment text:label-followed-by="listtab" fo:margin-left="1.3062in" fo:text-indent="-0.1083in"/>
        </style:list-level-properties>
        <style:text-properties style:font-name="Symbol"/>
      </text:list-level-style-bullet>
      <text:list-level-style-bullet text:level="4" text:style-name="WW_CharLFO46LVL4" text:bullet-char="">
        <style:list-level-properties text:space-before="1.8159in" text:min-label-width="0.1083in" text:list-level-position-and-space-mode="label-alignment">
          <style:list-level-label-alignment text:label-followed-by="listtab" fo:margin-left="1.9243in" fo:text-indent="-0.1083in"/>
        </style:list-level-properties>
        <style:text-properties style:font-name="Symbol"/>
      </text:list-level-style-bullet>
      <text:list-level-style-bullet text:level="5" text:style-name="WW_CharLFO46LVL5" text:bullet-char="">
        <style:list-level-properties text:space-before="2.4347in" text:min-label-width="0.1083in" text:list-level-position-and-space-mode="label-alignment">
          <style:list-level-label-alignment text:label-followed-by="listtab" fo:margin-left="2.543in" fo:text-indent="-0.1083in"/>
        </style:list-level-properties>
        <style:text-properties style:font-name="Symbol"/>
      </text:list-level-style-bullet>
      <text:list-level-style-bullet text:level="6" text:style-name="WW_CharLFO46LVL6" text:bullet-char="">
        <style:list-level-properties text:space-before="3.0534in" text:min-label-width="0.1083in" text:list-level-position-and-space-mode="label-alignment">
          <style:list-level-label-alignment text:label-followed-by="listtab" fo:margin-left="3.1618in" fo:text-indent="-0.1083in"/>
        </style:list-level-properties>
        <style:text-properties style:font-name="Symbol"/>
      </text:list-level-style-bullet>
      <text:list-level-style-bullet text:level="7" text:style-name="WW_CharLFO46LVL7" text:bullet-char="">
        <style:list-level-properties text:space-before="3.6715in" text:min-label-width="0.1083in" text:list-level-position-and-space-mode="label-alignment">
          <style:list-level-label-alignment text:label-followed-by="listtab" fo:margin-left="3.7798in" fo:text-indent="-0.1083in"/>
        </style:list-level-properties>
        <style:text-properties style:font-name="Symbol"/>
      </text:list-level-style-bullet>
      <text:list-level-style-bullet text:level="8" text:style-name="WW_CharLFO46LVL8" text:bullet-char="">
        <style:list-level-properties text:space-before="4.2902in" text:min-label-width="0.1083in" text:list-level-position-and-space-mode="label-alignment">
          <style:list-level-label-alignment text:label-followed-by="listtab" fo:margin-left="4.3986in" fo:text-indent="-0.1083in"/>
        </style:list-level-properties>
        <style:text-properties style:font-name="Symbol"/>
      </text:list-level-style-bullet>
      <text:list-level-style-bullet text:level="9" text:style-name="WW_CharLFO46LVL9" text:bullet-char="">
        <style:list-level-properties text:space-before="4.909in" text:min-label-width="0.1083in" text:list-level-position-and-space-mode="label-alignment">
          <style:list-level-label-alignment text:label-followed-by="listtab" fo:margin-left="5.0173in" fo:text-indent="-0.1083in"/>
        </style:list-level-properties>
        <style:text-properties style:font-name="Symbol"/>
      </text:list-level-style-bullet>
    </text:list-style>
    <text:list-style style:name="LFO47">
      <text:list-level-style-number text:level="1" text:style-name="WW_CharLFO47LVL1" style:num-suffix="." style:num-format="1">
        <style:list-level-properties text:space-before="0.0708in" text:min-label-width="0.168in" text:list-level-position-and-space-mode="label-alignment">
          <style:list-level-label-alignment text:label-followed-by="listtab" fo:margin-left="0.2388in" fo:text-indent="-0.168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bullet text:level="3" text:style-name="WW_CharLFO47LVL3" text:bullet-char="">
        <style:list-level-properties text:space-before="0.0506in" text:min-label-width="0.3104in" text:list-level-position-and-space-mode="label-alignment">
          <style:list-level-label-alignment text:label-followed-by="listtab" fo:margin-left="0.3611in" fo:text-indent="-0.3104in"/>
        </style:list-level-properties>
        <style:text-properties style:font-name="Symbol"/>
      </text:list-level-style-bullet>
      <text:list-level-style-bullet text:level="4" text:style-name="WW_CharLFO47LVL4" text:bullet-char="">
        <style:list-level-properties text:space-before="0.7868in" text:min-label-width="0.3104in" text:list-level-position-and-space-mode="label-alignment">
          <style:list-level-label-alignment text:label-followed-by="listtab" fo:margin-left="1.0972in" fo:text-indent="-0.3104in"/>
        </style:list-level-properties>
        <style:text-properties style:font-name="Symbol"/>
      </text:list-level-style-bullet>
      <text:list-level-style-bullet text:level="5" text:style-name="WW_CharLFO47LVL5" text:bullet-char="">
        <style:list-level-properties text:space-before="1.5236in" text:min-label-width="0.3104in" text:list-level-position-and-space-mode="label-alignment">
          <style:list-level-label-alignment text:label-followed-by="listtab" fo:margin-left="1.834in" fo:text-indent="-0.3104in"/>
        </style:list-level-properties>
        <style:text-properties style:font-name="Symbol"/>
      </text:list-level-style-bullet>
      <text:list-level-style-bullet text:level="6" text:style-name="WW_CharLFO47LVL6" text:bullet-char="">
        <style:list-level-properties text:space-before="2.2604in" text:min-label-width="0.3104in" text:list-level-position-and-space-mode="label-alignment">
          <style:list-level-label-alignment text:label-followed-by="listtab" fo:margin-left="2.5708in" fo:text-indent="-0.3104in"/>
        </style:list-level-properties>
        <style:text-properties style:font-name="Symbol"/>
      </text:list-level-style-bullet>
      <text:list-level-style-bullet text:level="7" text:style-name="WW_CharLFO47LVL7" text:bullet-char="">
        <style:list-level-properties text:space-before="2.9972in" text:min-label-width="0.3104in" text:list-level-position-and-space-mode="label-alignment">
          <style:list-level-label-alignment text:label-followed-by="listtab" fo:margin-left="3.3076in" fo:text-indent="-0.3104in"/>
        </style:list-level-properties>
        <style:text-properties style:font-name="Symbol"/>
      </text:list-level-style-bullet>
      <text:list-level-style-bullet text:level="8" text:style-name="WW_CharLFO47LVL8" text:bullet-char="">
        <style:list-level-properties text:space-before="3.734in" text:min-label-width="0.3104in" text:list-level-position-and-space-mode="label-alignment">
          <style:list-level-label-alignment text:label-followed-by="listtab" fo:margin-left="4.0444in" fo:text-indent="-0.3104in"/>
        </style:list-level-properties>
        <style:text-properties style:font-name="Symbol"/>
      </text:list-level-style-bullet>
      <text:list-level-style-bullet text:level="9" text:style-name="WW_CharLFO47LVL9" text:bullet-char="">
        <style:list-level-properties text:space-before="4.4701in" text:min-label-width="0.3104in" text:list-level-position-and-space-mode="label-alignment">
          <style:list-level-label-alignment text:label-followed-by="listtab" fo:margin-left="4.7805in" fo:text-indent="-0.3104in"/>
        </style:list-level-properties>
        <style:text-properties style:font-name="Symbol"/>
      </text:list-level-style-bullet>
    </text:list-style>
    <text:list-style style:name="LFO4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9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50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51LVL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51LVL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text:style-name="WW_CharLFO51LVL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text:style-name="WW_CharLFO51LVL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text:style-name="WW_CharLFO51LVL7" style:num-suffix=".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text:style-name="WW_CharLFO51LVL8" style:num-suffix=".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text:style-name="WW_CharLFO51LVL9" style:num-suffix=".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52">
      <text:list-level-style-number text:level="1" style:num-suffix="." style:num-format="1" text:start-value="10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58in" text:min-label-width="0.125in" text:list-level-position-and-space-mode="label-alignment">
          <style:list-level-label-alignment text:label-followed-by="listtab" fo:margin-left="1.3208in" fo:text-indent="-0.125in"/>
        </style:list-level-properties>
      </text:list-level-style-number>
      <text:list-level-style-number text:level="4" style:num-suffix="." style:num-format="1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08in" text:min-label-width="0.25in" text:list-level-position-and-space-mode="label-alignment">
          <style:list-level-label-alignment text:label-followed-by="listtab" fo:margin-left="2.3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58in" text:min-label-width="0.125in" text:list-level-position-and-space-mode="label-alignment">
          <style:list-level-label-alignment text:label-followed-by="listtab" fo:margin-left="2.8208in" fo:text-indent="-0.125in"/>
        </style:list-level-properties>
      </text:list-level-style-number>
      <text:list-level-style-number text:level="7" style:num-suffix="." style:num-format="1">
        <style:list-level-properties text:space-before="3.0708in" text:min-label-width="0.25in" text:list-level-position-and-space-mode="label-alignment">
          <style:list-level-label-alignment text:label-followed-by="listtab" fo:margin-left="3.3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08in" text:min-label-width="0.25in" text:list-level-position-and-space-mode="label-alignment">
          <style:list-level-label-alignment text:label-followed-by="listtab" fo:margin-left="3.8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58in" text:min-label-width="0.125in" text:list-level-position-and-space-mode="label-alignment">
          <style:list-level-label-alignment text:label-followed-by="listtab" fo:margin-left="4.3208in" fo:text-indent="-0.125in"/>
        </style:list-level-properties>
      </text:list-level-style-number>
    </text:list-style>
    <text:list-style style:name="LFO53">
      <text:list-level-style-number text:level="1" text:style-name="WW_CharLFO53LVL1" style:num-prefix="Art. " style:num-suffix="°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text:list-style style:name="LFO54">
      <text:list-level-style-number text:level="1" text:style-name="WW_CharLFO54LVL1" style:num-prefix="Art. " style:num-format="1" text:start-value="10">
        <style:list-level-properties text:space-before="0.375in" text:min-label-width="0.7875in" text:list-level-position-and-space-mode="label-alignment">
          <style:list-level-label-alignment text:label-followed-by="listtab" fo:margin-left="1.1625in" fo:text-indent="-0.7875in"/>
        </style:list-level-properties>
      </text:list-level-style-number>
      <text:list-level-style-number text:level="2" style:num-suffix="." style:num-format="I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5">
      <text:list-level-style-number text:level="1" text:style-name="WW_CharLFO55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Rodapé" style:family="paragraph">
      <style:paragraph-properties fo:text-align="center"/>
    </style:style>
    <style:style style:name="T13" style:parent-style-name="Fonteparág.padrão" style:family="text">
      <style:text-properties fo:color="#000000"/>
    </style:style>
    <style:style style:name="T14" style:parent-style-name="Fonteparág.padrão" style:family="text">
      <style:text-properties style:language-asian="pt" style:country-asian="BR"/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563</text:span><text:span text:style-name="T5">– Ano 15<text:s/></text:span><text:span text:style-name="T6">quarta</text:span><text:span text:style-name="T7">-feira,<text:s/></text:span><text:span text:style-name="T8">18</text:span><text:span text:style-name="T9"><text:s/>de setembro de 2024</text:span></text:p><draw:enhanced-geometry draw:type="non-primitive" svg:viewBox="0 0 21600 21600" draw:enhanced-path="M 0 0 L 21600 0 21600 21600 0 21600 Z N"/></draw:custom-shape></text:span><text:span text:style-name="T10"><draw:frame draw:z-index="251677696" draw:style-name="a2" draw:name="Imagem 24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1"><draw:custom-shape svg:x="10.87129in" svg:y="7.68086in" svg:width="0.61528in" svg:height="0.55278in" draw:z-index="251680768" draw:id="id1" draw:style-name="a3" draw:name="Oval 2" text:anchor-type="paragraph"><svg:title/><svg:desc/><text:p text:style-name="P12"><text:span text:style-name="T13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4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text:span text:style-name="T15"><draw:custom-shape svg:x="7.64375in" svg:y="11.14028in" svg:width="0.61528in" svg:height="0.55278in" draw:z-index="251679744" draw:id="id2" draw:style-name="a5" draw:name="Oval 2" text:anchor-type="paragraph"><svg:title/><svg:desc/><text:p text:style-name="P16"><text:span text:style-name="T17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4-09-18T19:34:00Z</meta:creation-date>
    <dc:date>2024-09-18T19:34:00Z</dc:date>
    <meta:print-date>2024-09-18T19:33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6" meta:word-count="1287" meta:character-count="8221" meta:row-count="57" meta:non-whitespace-character-count="6950"/>
  </office:meta>
</office:document-meta>
</file>